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區域別_28_累計_29_">
      <style:table-properties table:display="true" style:writing-mode="lr-tb"/>
    </style:style>
    <style:style style:name="ta3" style:family="table" style:master-page-name="PageStyle_5f_2013區域別_28_累計_29_">
      <style:table-properties table:display="true" style:writing-mode="lr-tb"/>
    </style:style>
    <style:style style:name="ta4" style:family="table" style:master-page-name="PageStyle_5f_2012區域別_28_累計_29_">
      <style:table-properties table:display="true" style:writing-mode="lr-tb"/>
    </style:style>
    <style:style style:name="ta5" style:family="table" style:master-page-name="PageStyle_5f_2011區域別_28_累計_29__20_">
      <style:table-properties table:display="true" style:writing-mode="lr-tb"/>
    </style:style>
    <style:style style:name="ta6" style:family="table" style:master-page-name="PageStyle_5f_2010區域別_28_累計_29_">
      <style:table-properties table:display="true" style:writing-mode="lr-tb"/>
    </style:style>
    <style:style style:name="ta7" style:family="table" style:master-page-name="PageStyle_5f_2009區域別_28_累計_29_">
      <style:table-properties table:display="true" style:writing-mode="lr-tb"/>
    </style:style>
    <style:style style:name="ta8" style:family="table" style:master-page-name="PageStyle_5f_2008區域別_28_累計_29_">
      <style:table-properties table:display="true" style:writing-mode="lr-tb"/>
    </style:style>
    <style:style style:name="ta9" style:family="table" style:master-page-name="PageStyle_5f_2007區域別_28_累計_29_">
      <style:table-properties table:display="true" style:writing-mode="lr-tb"/>
    </style:style>
    <style:style style:name="ta10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年月" style:data-style-name="N15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3">
      <style:table-cell-properties fo:padding="0.071cm"/>
    </style:style>
    <style:style style:name="ce7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2_5f_1_5f_1" style:base-cell-address="'2014區域別(累計)'.B38"/>
    </style:style>
    <style:style style:name="ce71" style:family="table-cell" style:parent-style-name="Default" style:data-style-name="N158">
      <style:table-cell-properties fo:padding="0.071cm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3_5f_1_5f_1" style:base-cell-address="'2013區域別(累計)'.B38"/>
    </style:style>
    <style:style style:name="ce8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4_5f_1_5f_1" style:base-cell-address="'2012區域別(累計)'.B38"/>
    </style:style>
    <style:style style:name="ce8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5_5f_1_5f_1" style:base-cell-address="'2011區域別(累計) '.B38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6_5f_1_5f_1" style:base-cell-address="'2010區域別(累計)'.B41"/>
    </style:style>
    <style:style style:name="ce9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7_5f_1_5f_1" style:base-cell-address="'2009區域別(累計)'.B41"/>
    </style:style>
    <style:style style:name="ce9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8_5f_1_5f_1" style:base-cell-address="'2008區域別(累計)'.B41"/>
    </style:style>
    <style:style style:name="ce9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9_5f_1_5f_1" style:base-cell-address="'2007區域別(累計)'.B41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0_5f_1_5f_1" style:base-cell-address="'2006區域別(累計) '.B41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29"/>
        <table:table-column table:style-name="co4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42" table:default-cell-style-name="ce2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repeated="14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2">計</text:span></text:p>
            <text:p><text:span text:style-name="T13">Grand Total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3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2">至</text:span><text:span text:style-name="T11">15</text:span><text:span text:style-name="T12">公尺</text:span></text:p>
            <text:p><text:span text:style-name="T13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2">至</text:span><text:span text:style-name="T11">30</text:span><text:span text:style-name="T12">公尺</text:span><text:span text:style-name="T11">  </text:span></text:p>
            <text:p><text:span text:style-name="T13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2">至</text:span><text:span text:style-name="T11">45</text:span><text:span text:style-name="T12">公尺</text:span></text:p>
            <text:p><text:span text:style-name="T13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2">至</text:span><text:span text:style-name="T11">60</text:span><text:span text:style-name="T12">公尺</text:span></text:p>
            <text:p><text:span text:style-name="T13"> Over 45m Up To 60m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 <text:span text:style-name="T10">超過</text:span><text:span text:style-name="T11">60</text:span><text:span text:style-name="T12">公尺</text:span><text:span text:style-name="T11">      </text:span></text:p>
            <text:p><text:span text:style-name="T13"> Over 60m</text:span></text:p>
          </table:table-cell>
          <table:covered-table-cell table:style-name="ce34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1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1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1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1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1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1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6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二年</text:span><text:span text:style-name="T2"> 1993</text:span></text:p>
          </table:table-cell>
          <table:table-cell table:style-name="ce21" office:value-type="float" office:value="72825" calcext:value-type="float">
            <text:p><text:s/>72,825 </text:p>
          </table:table-cell>
          <table:table-cell table:style-name="ce21" office:value-type="float" office:value="47500822" calcext:value-type="float">
            <text:p><text:s/>47,500,822 </text:p>
          </table:table-cell>
          <table:table-cell table:style-name="ce21" office:value-type="float" office:value="9944" calcext:value-type="float">
            <text:p><text:s/>9,944 </text:p>
          </table:table-cell>
          <table:table-cell table:style-name="ce21" office:value-type="float" office:value="3298612" calcext:value-type="float">
            <text:p><text:s/>3,298,612 </text:p>
          </table:table-cell>
          <table:table-cell table:style-name="ce21" office:value-type="float" office:value="54583" calcext:value-type="float">
            <text:p><text:s/>54,583 </text:p>
          </table:table-cell>
          <table:table-cell table:style-name="ce21" office:value-type="float" office:value="19495019" calcext:value-type="float">
            <text:p><text:s/>19,495,019 </text:p>
          </table:table-cell>
          <table:table-cell table:style-name="ce21" office:value-type="float" office:value="7383" calcext:value-type="float">
            <text:p><text:s/>7,383 </text:p>
          </table:table-cell>
          <table:table-cell table:style-name="ce21" office:value-type="float" office:value="15244944" calcext:value-type="float">
            <text:p><text:s/>15,244,944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5759431" calcext:value-type="float">
            <text:p><text:s/>5,759,431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2249740" calcext:value-type="float">
            <text:p><text:s/>2,249,740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38" office:value-type="float" office:value="1453076" calcext:value-type="float">
            <text:p><text:s/>1,453,07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三年</text:span><text:span text:style-name="T2"> 1994</text:span></text:p>
          </table:table-cell>
          <table:table-cell table:style-name="ce21" office:value-type="float" office:value="68494" calcext:value-type="float">
            <text:p><text:s/>68,494 </text:p>
          </table:table-cell>
          <table:table-cell table:style-name="ce21" office:value-type="float" office:value="58159322" calcext:value-type="float">
            <text:p><text:s/>58,159,322 </text:p>
          </table:table-cell>
          <table:table-cell table:style-name="ce21" office:value-type="float" office:value="9046" calcext:value-type="float">
            <text:p><text:s/>9,046 </text:p>
          </table:table-cell>
          <table:table-cell table:style-name="ce21" office:value-type="float" office:value="3292219" calcext:value-type="float">
            <text:p><text:s/>3,292,219 </text:p>
          </table:table-cell>
          <table:table-cell table:style-name="ce21" office:value-type="float" office:value="49817" calcext:value-type="float">
            <text:p><text:s/>49,817 </text:p>
          </table:table-cell>
          <table:table-cell table:style-name="ce21" office:value-type="float" office:value="19503946" calcext:value-type="float">
            <text:p><text:s/>19,503,946 </text:p>
          </table:table-cell>
          <table:table-cell table:style-name="ce21" office:value-type="float" office:value="8375" calcext:value-type="float">
            <text:p><text:s/>8,375 </text:p>
          </table:table-cell>
          <table:table-cell table:style-name="ce21" office:value-type="float" office:value="17719115" calcext:value-type="float">
            <text:p><text:s/>17,719,115 </text:p>
          </table:table-cell>
          <table:table-cell table:style-name="ce21" office:value-type="float" office:value="916" calcext:value-type="float">
            <text:p><text:s/>916 </text:p>
          </table:table-cell>
          <table:table-cell table:style-name="ce21" office:value-type="float" office:value="9675009" calcext:value-type="float">
            <text:p><text:s/>9,675,009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5179283" calcext:value-type="float">
            <text:p><text:s/>5,179,283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38" office:value-type="float" office:value="2789750" calcext:value-type="float">
            <text:p><text:s/>2,789,75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四年</text:span><text:span text:style-name="T2"> 1995</text:span></text:p>
          </table:table-cell>
          <table:table-cell table:style-name="ce21" office:value-type="float" office:value="60854" calcext:value-type="float">
            <text:p><text:s/>60,854 </text:p>
          </table:table-cell>
          <table:table-cell table:style-name="ce21" office:value-type="float" office:value="55262803" calcext:value-type="float">
            <text:p><text:s/>55,262,803 </text:p>
          </table:table-cell>
          <table:table-cell table:style-name="ce21" office:value-type="float" office:value="8800" calcext:value-type="float">
            <text:p><text:s/>8,800 </text:p>
          </table:table-cell>
          <table:table-cell table:style-name="ce21" office:value-type="float" office:value="2624504" calcext:value-type="float">
            <text:p><text:s/>2,624,504 </text:p>
          </table:table-cell>
          <table:table-cell table:style-name="ce21" office:value-type="float" office:value="43608" calcext:value-type="float">
            <text:p><text:s/>43,608 </text:p>
          </table:table-cell>
          <table:table-cell table:style-name="ce21" office:value-type="float" office:value="17688818" calcext:value-type="float">
            <text:p><text:s/>17,688,818 </text:p>
          </table:table-cell>
          <table:table-cell table:style-name="ce21" office:value-type="float" office:value="7324" calcext:value-type="float">
            <text:p><text:s/>7,324 </text:p>
          </table:table-cell>
          <table:table-cell table:style-name="ce21" office:value-type="float" office:value="16099262" calcext:value-type="float">
            <text:p><text:s/>16,099,262 </text:p>
          </table:table-cell>
          <table:table-cell table:style-name="ce21" office:value-type="float" office:value="765" calcext:value-type="float">
            <text:p><text:s/>765 </text:p>
          </table:table-cell>
          <table:table-cell table:style-name="ce21" office:value-type="float" office:value="8664620" calcext:value-type="float">
            <text:p><text:s/>8,664,620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6585734" calcext:value-type="float">
            <text:p><text:s/>6,585,734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38" office:value-type="float" office:value="3599865" calcext:value-type="float">
            <text:p><text:s/>3,599,86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八十五年</text:span><text:span text:style-name="T6"> 1996</text:span></text:p>
          </table:table-cell>
          <table:table-cell table:style-name="ce22" office:value-type="float" office:value="47994" calcext:value-type="float">
            <text:p><text:s/>47,994 </text:p>
          </table:table-cell>
          <table:table-cell table:style-name="ce22" office:value-type="float" office:value="45709423" calcext:value-type="float">
            <text:p><text:s/>45,709,423 </text:p>
          </table:table-cell>
          <table:table-cell table:style-name="ce22" office:value-type="float" office:value="7687" calcext:value-type="float">
            <text:p><text:s/>7,687 </text:p>
          </table:table-cell>
          <table:table-cell table:style-name="ce22" office:value-type="float" office:value="2755544" calcext:value-type="float">
            <text:p><text:s/>2,755,544 </text:p>
          </table:table-cell>
          <table:table-cell table:style-name="ce22" office:value-type="float" office:value="34180" calcext:value-type="float">
            <text:p><text:s/>34,180 </text:p>
          </table:table-cell>
          <table:table-cell table:style-name="ce22" office:value-type="float" office:value="14616634" calcext:value-type="float">
            <text:p><text:s/>14,616,634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12399280" calcext:value-type="float">
            <text:p><text:s/>12,399,280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7249047" calcext:value-type="float">
            <text:p><text:s/>7,249,047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246034" calcext:value-type="float">
            <text:p><text:s/>5,246,034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39" office:value-type="float" office:value="3442884" calcext:value-type="float">
            <text:p><text:s/>3,442,884 </text:p>
          </table:table-cell>
          <table:table-cell table:style-name="ce42"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六年</text:span><text:span text:style-name="T2"> 1997</text:span></text:p>
          </table:table-cell>
          <table:table-cell table:style-name="ce21" office:value-type="float" office:value="38562" calcext:value-type="float">
            <text:p><text:s/>38,562 </text:p>
          </table:table-cell>
          <table:table-cell table:style-name="ce21" office:value-type="float" office:value="38462486" calcext:value-type="float">
            <text:p><text:s/>38,462,486 </text:p>
          </table:table-cell>
          <table:table-cell table:style-name="ce21" office:value-type="float" office:value="5844" calcext:value-type="float">
            <text:p><text:s/>5,844 </text:p>
          </table:table-cell>
          <table:table-cell table:style-name="ce21" office:value-type="float" office:value="2010473" calcext:value-type="float">
            <text:p><text:s/>2,010,473 </text:p>
          </table:table-cell>
          <table:table-cell table:style-name="ce21" office:value-type="float" office:value="27495" calcext:value-type="float">
            <text:p><text:s/>27,495 </text:p>
          </table:table-cell>
          <table:table-cell table:style-name="ce21" office:value-type="float" office:value="12061575" calcext:value-type="float">
            <text:p><text:s/>12,061,575 </text:p>
          </table:table-cell>
          <table:table-cell table:style-name="ce21" office:value-type="float" office:value="4454" calcext:value-type="float">
            <text:p><text:s/>4,454 </text:p>
          </table:table-cell>
          <table:table-cell table:style-name="ce21" office:value-type="float" office:value="10974315" calcext:value-type="float">
            <text:p><text:s/>10,974,315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6098501" calcext:value-type="float">
            <text:p><text:s/>6,098,501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3440447" calcext:value-type="float">
            <text:p><text:s/>3,440,447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38" office:value-type="float" office:value="3877175" calcext:value-type="float">
            <text:p><text:s/>3,877,17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七年</text:span><text:span text:style-name="T2"> 1998</text:span></text:p>
          </table:table-cell>
          <table:table-cell table:style-name="ce21" office:value-type="float" office:value="37154" calcext:value-type="float">
            <text:p><text:s/>37,154 </text:p>
          </table:table-cell>
          <table:table-cell table:style-name="ce21" office:value-type="float" office:value="38683334" calcext:value-type="float">
            <text:p><text:s/>38,683,334 </text:p>
          </table:table-cell>
          <table:table-cell table:style-name="ce21" office:value-type="float" office:value="5748" calcext:value-type="float">
            <text:p><text:s/>5,748 </text:p>
          </table:table-cell>
          <table:table-cell table:style-name="ce21" office:value-type="float" office:value="2404678" calcext:value-type="float">
            <text:p><text:s/>2,404,678 </text:p>
          </table:table-cell>
          <table:table-cell table:style-name="ce21" office:value-type="float" office:value="26212" calcext:value-type="float">
            <text:p><text:s/>26,212 </text:p>
          </table:table-cell>
          <table:table-cell table:style-name="ce21" office:value-type="float" office:value="11898100" calcext:value-type="float">
            <text:p><text:s/>11,898,100 </text:p>
          </table:table-cell>
          <table:table-cell table:style-name="ce21" office:value-type="float" office:value="4425" calcext:value-type="float">
            <text:p><text:s/>4,425 </text:p>
          </table:table-cell>
          <table:table-cell table:style-name="ce21" office:value-type="float" office:value="11603352" calcext:value-type="float">
            <text:p><text:s/>11,603,352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21" office:value-type="float" office:value="6352322" calcext:value-type="float">
            <text:p><text:s/>6,352,322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3529360" calcext:value-type="float">
            <text:p><text:s/>3,529,360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38" office:value-type="float" office:value="2895522" calcext:value-type="float">
            <text:p><text:s/>2,895,52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八年</text:span><text:span text:style-name="T2"> 1999 </text:span></text:p>
          </table:table-cell>
          <table:table-cell table:style-name="ce21" office:value-type="float" office:value="30404" calcext:value-type="float">
            <text:p><text:s/>30,404 </text:p>
          </table:table-cell>
          <table:table-cell table:style-name="ce21" office:value-type="float" office:value="41239986" calcext:value-type="float">
            <text:p><text:s/>41,239,986 </text:p>
          </table:table-cell>
          <table:table-cell table:style-name="ce21" office:value-type="float" office:value="5416" calcext:value-type="float">
            <text:p><text:s/>5,416 </text:p>
          </table:table-cell>
          <table:table-cell table:style-name="ce21" office:value-type="float" office:value="2372770" calcext:value-type="float">
            <text:p><text:s/>2,372,770 </text:p>
          </table:table-cell>
          <table:table-cell table:style-name="ce21" office:value-type="float" office:value="20358" calcext:value-type="float">
            <text:p><text:s/>20,358 </text:p>
          </table:table-cell>
          <table:table-cell table:style-name="ce21" office:value-type="float" office:value="10565737" calcext:value-type="float">
            <text:p><text:s/>10,565,737 </text:p>
          </table:table-cell>
          <table:table-cell table:style-name="ce21" office:value-type="float" office:value="3914" calcext:value-type="float">
            <text:p><text:s/>3,914 </text:p>
          </table:table-cell>
          <table:table-cell table:style-name="ce21" office:value-type="float" office:value="13026445" calcext:value-type="float">
            <text:p><text:s/>13,026,445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1" office:value-type="float" office:value="7533550" calcext:value-type="float">
            <text:p><text:s/>7,533,550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4142624" calcext:value-type="float">
            <text:p><text:s/>4,142,624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38" office:value-type="float" office:value="3598860" calcext:value-type="float">
            <text:p><text:s/>3,598,86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九年</text:span><text:span text:style-name="T2"> 2000</text:span></text:p>
          </table:table-cell>
          <table:table-cell table:style-name="ce21" office:value-type="float" office:value="27370" calcext:value-type="float">
            <text:p><text:s/>27,370 </text:p>
          </table:table-cell>
          <table:table-cell table:style-name="ce21" office:value-type="float" office:value="35023733" calcext:value-type="float">
            <text:p><text:s/>35,023,733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office:value-type="float" office:value="3843708" calcext:value-type="float">
            <text:p><text:s/>3,843,708 </text:p>
          </table:table-cell>
          <table:table-cell table:style-name="ce21" office:value-type="float" office:value="16030" calcext:value-type="float">
            <text:p><text:s/>16,030 </text:p>
          </table:table-cell>
          <table:table-cell table:style-name="ce21" office:value-type="float" office:value="8202889" calcext:value-type="float">
            <text:p><text:s/>8,202,889 </text:p>
          </table:table-cell>
          <table:table-cell table:style-name="ce21" office:value-type="float" office:value="2869" calcext:value-type="float">
            <text:p><text:s/>2,869 </text:p>
          </table:table-cell>
          <table:table-cell table:style-name="ce21" office:value-type="float" office:value="9859931" calcext:value-type="float">
            <text:p><text:s/>9,859,931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7424498" calcext:value-type="float">
            <text:p><text:s/>7,424,498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3068178" calcext:value-type="float">
            <text:p><text:s/>3,068,178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38" office:value-type="float" office:value="2624529" calcext:value-type="float">
            <text:p><text:s/>2,624,52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　十年</text:span><text:span text:style-name="T6"> 2001</text:span></text:p>
          </table:table-cell>
          <table:table-cell table:style-name="ce22" office:value-type="float" office:value="28507" calcext:value-type="float">
            <text:p><text:s/>28,507 </text:p>
          </table:table-cell>
          <table:table-cell table:style-name="ce22" office:value-type="float" office:value="31167915" calcext:value-type="float">
            <text:p><text:s/>31,167,915 </text:p>
          </table:table-cell>
          <table:table-cell table:style-name="ce22" office:value-type="float" office:value="8645" calcext:value-type="float">
            <text:p><text:s/>8,645 </text:p>
          </table:table-cell>
          <table:table-cell table:style-name="ce22" office:value-type="float" office:value="4955235" calcext:value-type="float">
            <text:p><text:s/>4,955,235 </text:p>
          </table:table-cell>
          <table:table-cell table:style-name="ce22" office:value-type="float" office:value="16641" calcext:value-type="float">
            <text:p><text:s/>16,641 </text:p>
          </table:table-cell>
          <table:table-cell table:style-name="ce22" office:value-type="float" office:value="7803212" calcext:value-type="float">
            <text:p><text:s/>7,803,212 </text:p>
          </table:table-cell>
          <table:table-cell table:style-name="ce22" office:value-type="float" office:value="2638" calcext:value-type="float">
            <text:p><text:s/>2,638 </text:p>
          </table:table-cell>
          <table:table-cell table:style-name="ce22" office:value-type="float" office:value="7958932" calcext:value-type="float">
            <text:p><text:s/>7,958,932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5768198" calcext:value-type="float">
            <text:p><text:s/>5,768,198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939380" calcext:value-type="float">
            <text:p><text:s/>2,939,380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39" office:value-type="float" office:value="1742958" calcext:value-type="float">
            <text:p><text:s/>1,742,958 </text:p>
          </table:table-cell>
          <table:table-cell table:style-name="ce42"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一年</text:span><text:span text:style-name="T2"> 2002 </text:span></text:p>
          </table:table-cell>
          <table:table-cell table:style-name="ce21" office:value-type="float" office:value="22786" calcext:value-type="float">
            <text:p><text:s/>22,786 </text:p>
          </table:table-cell>
          <table:table-cell table:style-name="ce21" office:value-type="float" office:value="24386270" calcext:value-type="float">
            <text:p><text:s/>24,386,270 </text:p>
          </table:table-cell>
          <table:table-cell table:style-name="ce21" office:value-type="float" office:value="4136" calcext:value-type="float">
            <text:p><text:s/>4,136 </text:p>
          </table:table-cell>
          <table:table-cell table:style-name="ce21" office:value-type="float" office:value="2114460" calcext:value-type="float">
            <text:p><text:s/>2,114,460 </text:p>
          </table:table-cell>
          <table:table-cell table:style-name="ce21" office:value-type="float" office:value="15879" calcext:value-type="float">
            <text:p><text:s/>15,879 </text:p>
          </table:table-cell>
          <table:table-cell table:style-name="ce21" office:value-type="float" office:value="6889077" calcext:value-type="float">
            <text:p><text:s/>6,889,077 </text:p>
          </table:table-cell>
          <table:table-cell table:style-name="ce21" office:value-type="float" office:value="2282" calcext:value-type="float">
            <text:p><text:s/>2,282 </text:p>
          </table:table-cell>
          <table:table-cell table:style-name="ce21" office:value-type="float" office:value="6877907" calcext:value-type="float">
            <text:p><text:s/>6,877,907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4408380" calcext:value-type="float">
            <text:p><text:s/>4,408,380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026545" calcext:value-type="float">
            <text:p><text:s/>3,026,545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38" office:value-type="float" office:value="1069901" calcext:value-type="float">
            <text:p><text:s/>1,069,9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386" calcext:value-type="float">
            <text:p><text:s/>2,386 </text:p>
          </table:table-cell>
          <table:table-cell table:style-name="ce23" office:value-type="float" office:value="2272196" calcext:value-type="float">
            <text:p><text:s/>2,272,196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404765" calcext:value-type="float">
            <text:p><text:s/>404,765 </text:p>
          </table:table-cell>
          <table:table-cell table:style-name="ce23" office:value-type="float" office:value="1444" calcext:value-type="float">
            <text:p><text:s/>1,444 </text:p>
          </table:table-cell>
          <table:table-cell table:style-name="ce23" office:value-type="float" office:value="607975" calcext:value-type="float">
            <text:p><text:s/>607,975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812612" calcext:value-type="float">
            <text:p><text:s/>812,6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13471" calcext:value-type="float">
            <text:p><text:s/>313,4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09415" calcext:value-type="float">
            <text:p><text:s/>109,4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23958" calcext:value-type="float">
            <text:p><text:s/>23,9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1781975" calcext:value-type="float">
            <text:p><text:s/>1,781,97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265763" calcext:value-type="float">
            <text:p><text:s/>265,763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23" office:value-type="float" office:value="383947" calcext:value-type="float">
            <text:p><text:s/>383,94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477495" calcext:value-type="float">
            <text:p><text:s/>477,49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0879" calcext:value-type="float">
            <text:p><text:s/>240,8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3750" calcext:value-type="float">
            <text:p><text:s/>313,75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00141" calcext:value-type="float">
            <text:p><text:s/>100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2001137" calcext:value-type="float">
            <text:p><text:s/>2,001,137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3551" calcext:value-type="float">
            <text:p><text:s/>123,551 </text:p>
          </table:table-cell>
          <table:table-cell table:style-name="ce23" office:value-type="float" office:value="1183" calcext:value-type="float">
            <text:p><text:s/>1,183 </text:p>
          </table:table-cell>
          <table:table-cell table:style-name="ce23" office:value-type="float" office:value="484538" calcext:value-type="float">
            <text:p><text:s/>484,538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552743" calcext:value-type="float">
            <text:p><text:s/>552,74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17308" calcext:value-type="float">
            <text:p><text:s/>617,3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7294" calcext:value-type="float">
            <text:p><text:s/>147,29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75703" calcext:value-type="float">
            <text:p><text:s/>75,7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797" calcext:value-type="float">
            <text:p><text:s/>1,797 </text:p>
          </table:table-cell>
          <table:table-cell table:style-name="ce23" office:value-type="float" office:value="1852991" calcext:value-type="float">
            <text:p><text:s/>1,852,991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204362" calcext:value-type="float">
            <text:p><text:s/>204,362 </text:p>
          </table:table-cell>
          <table:table-cell table:style-name="ce23" office:value-type="float" office:value="1221" calcext:value-type="float">
            <text:p><text:s/>1,221 </text:p>
          </table:table-cell>
          <table:table-cell table:style-name="ce23" office:value-type="float" office:value="513882" calcext:value-type="float">
            <text:p><text:s/>513,88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540428" calcext:value-type="float">
            <text:p><text:s/>540,4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33917" calcext:value-type="float">
            <text:p><text:s/>433,91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9702" calcext:value-type="float">
            <text:p><text:s/>159,70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700" calcext:value-type="float">
            <text:p><text:s/>7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2564145" calcext:value-type="float">
            <text:p><text:s/>2,564,14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25451" calcext:value-type="float">
            <text:p><text:s/>125,451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598166" calcext:value-type="float">
            <text:p><text:s/>598,16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50821" calcext:value-type="float">
            <text:p><text:s/>650,8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34045" calcext:value-type="float">
            <text:p><text:s/>434,04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32169" calcext:value-type="float">
            <text:p><text:s/>532,16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0" office:value-type="float" office:value="223493" calcext:value-type="float">
            <text:p><text:s/>223,4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465" calcext:value-type="float">
            <text:p><text:s/>1,465 </text:p>
          </table:table-cell>
          <table:table-cell table:style-name="ce23" office:value-type="float" office:value="1973795" calcext:value-type="float">
            <text:p><text:s/>1,973,795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153098" calcext:value-type="float">
            <text:p><text:s/>153,098 </text:p>
          </table:table-cell>
          <table:table-cell table:style-name="ce23" office:value-type="float" office:value="981" calcext:value-type="float">
            <text:p><text:s/>981 </text:p>
          </table:table-cell>
          <table:table-cell table:style-name="ce23" office:value-type="float" office:value="604071" calcext:value-type="float">
            <text:p><text:s/>604,07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452113" calcext:value-type="float">
            <text:p><text:s/>452,11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02697" calcext:value-type="float">
            <text:p><text:s/>302,69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71556" calcext:value-type="float">
            <text:p><text:s/>271,55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90260" calcext:value-type="float">
            <text:p><text:s/>190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1865541" calcext:value-type="float">
            <text:p><text:s/>1,865,541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44383" calcext:value-type="float">
            <text:p><text:s/>144,383 </text:p>
          </table:table-cell>
          <table:table-cell table:style-name="ce23" office:value-type="float" office:value="1172" calcext:value-type="float">
            <text:p><text:s/>1,172 </text:p>
          </table:table-cell>
          <table:table-cell table:style-name="ce23" office:value-type="float" office:value="513559" calcext:value-type="float">
            <text:p><text:s/>513,559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589903" calcext:value-type="float">
            <text:p><text:s/>589,9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04668" calcext:value-type="float">
            <text:p><text:s/>304,66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82193" calcext:value-type="float">
            <text:p><text:s/>182,19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30835" calcext:value-type="float">
            <text:p><text:s/>130,8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style-name="ce23" office:value-type="float" office:value="2312443" calcext:value-type="float">
            <text:p><text:s/>2,312,443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40319" calcext:value-type="float">
            <text:p><text:s/>140,319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544145" calcext:value-type="float">
            <text:p><text:s/>544,145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699071" calcext:value-type="float">
            <text:p><text:s/>699,0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36923" calcext:value-type="float">
            <text:p><text:s/>636,92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08315" calcext:value-type="float">
            <text:p><text:s/>208,3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83670" calcext:value-type="float">
            <text:p><text:s/>83,6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49" calcext:value-type="float">
            <text:p><text:s/>1,849 </text:p>
          </table:table-cell>
          <table:table-cell table:style-name="ce23" office:value-type="float" office:value="1508872" calcext:value-type="float">
            <text:p><text:s/>1,508,87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50067" calcext:value-type="float">
            <text:p><text:s/>150,067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23" office:value-type="float" office:value="536994" calcext:value-type="float">
            <text:p><text:s/>536,99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95975" calcext:value-type="float">
            <text:p><text:s/>395,97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0854" calcext:value-type="float">
            <text:p><text:s/>70,85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8548" calcext:value-type="float">
            <text:p><text:s/>308,54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46434" calcext:value-type="float">
            <text:p><text:s/>46,4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804310" calcext:value-type="float">
            <text:p><text:s/>1,804,310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6244" calcext:value-type="float">
            <text:p><text:s/>106,244 </text:p>
          </table:table-cell>
          <table:table-cell table:style-name="ce23" office:value-type="float" office:value="1611" calcext:value-type="float">
            <text:p><text:s/>1,611 </text:p>
          </table:table-cell>
          <table:table-cell table:style-name="ce23" office:value-type="float" office:value="604067" calcext:value-type="float">
            <text:p><text:s/>604,067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28517" calcext:value-type="float">
            <text:p><text:s/>628,5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5465" calcext:value-type="float">
            <text:p><text:s/>215,46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94073" calcext:value-type="float">
            <text:p><text:s/>194,0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55944" calcext:value-type="float">
            <text:p><text:s/>55,9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277" calcext:value-type="float">
            <text:p><text:s/>2,277 </text:p>
          </table:table-cell>
          <table:table-cell table:style-name="ce23" office:value-type="float" office:value="2044107" calcext:value-type="float">
            <text:p><text:s/>2,044,107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16986" calcext:value-type="float">
            <text:p><text:s/>116,986 </text:p>
          </table:table-cell>
          <table:table-cell table:style-name="ce23" office:value-type="float" office:value="1769" calcext:value-type="float">
            <text:p><text:s/>1,769 </text:p>
          </table:table-cell>
          <table:table-cell table:style-name="ce23" office:value-type="float" office:value="723304" calcext:value-type="float">
            <text:p><text:s/>723,304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18108" calcext:value-type="float">
            <text:p><text:s/>518,10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8622" calcext:value-type="float">
            <text:p><text:s/>268,62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13415" calcext:value-type="float">
            <text:p><text:s/>413,4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3672" calcext:value-type="float">
            <text:p><text:s/>3,6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2404758" calcext:value-type="float">
            <text:p><text:s/>2,404,758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179471" calcext:value-type="float">
            <text:p><text:s/>179,471 </text:p>
          </table:table-cell>
          <table:table-cell table:style-name="ce23" office:value-type="float" office:value="1825" calcext:value-type="float">
            <text:p><text:s/>1,825 </text:p>
          </table:table-cell>
          <table:table-cell table:style-name="ce23" office:value-type="float" office:value="774429" calcext:value-type="float">
            <text:p><text:s/>774,42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560121" calcext:value-type="float">
            <text:p><text:s/>560,12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69531" calcext:value-type="float">
            <text:p><text:s/>569,5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6115" calcext:value-type="float">
            <text:p><text:s/>186,1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135091" calcext:value-type="float">
            <text:p><text:s/>135,0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二年</text:span><text:span text:style-name="T2"> 2003 </text:span></text:p>
          </table:table-cell>
          <table:table-cell table:style-name="ce21" office:value-type="float" office:value="26579" calcext:value-type="float">
            <text:p><text:s/>26,579 </text:p>
          </table:table-cell>
          <table:table-cell table:style-name="ce21" office:value-type="float" office:value="26497263" calcext:value-type="float">
            <text:p><text:s/>26,497,263 </text:p>
          </table:table-cell>
          <table:table-cell table:style-name="ce21" office:value-type="float" office:value="3470" calcext:value-type="float">
            <text:p><text:s/>3,470 </text:p>
          </table:table-cell>
          <table:table-cell table:style-name="ce21" office:value-type="float" office:value="1524419" calcext:value-type="float">
            <text:p><text:s/>1,524,419 </text:p>
          </table:table-cell>
          <table:table-cell table:style-name="ce21" office:value-type="float" office:value="19629" calcext:value-type="float">
            <text:p><text:s/>19,629 </text:p>
          </table:table-cell>
          <table:table-cell table:style-name="ce21" office:value-type="float" office:value="8592844" calcext:value-type="float">
            <text:p><text:s/>8,592,844 </text:p>
          </table:table-cell>
          <table:table-cell table:style-name="ce21" office:value-type="float" office:value="3023" calcext:value-type="float">
            <text:p><text:s/>3,023 </text:p>
          </table:table-cell>
          <table:table-cell table:style-name="ce21" office:value-type="float" office:value="7280173" calcext:value-type="float">
            <text:p><text:s/>7,280,173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3953183" calcext:value-type="float">
            <text:p><text:s/>3,953,183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265195" calcext:value-type="float">
            <text:p><text:s/>3,265,195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8" office:value-type="float" office:value="1881449" calcext:value-type="float">
            <text:p><text:s/>1,881,4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902" calcext:value-type="float">
            <text:p><text:s/>2,902 </text:p>
          </table:table-cell>
          <table:table-cell table:style-name="ce23" office:value-type="float" office:value="2732786" calcext:value-type="float">
            <text:p><text:s/>2,732,786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28804" calcext:value-type="float">
            <text:p><text:s/>128,804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991282" calcext:value-type="float">
            <text:p><text:s/>991,282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76726" calcext:value-type="float">
            <text:p><text:s/>676,72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8730" calcext:value-type="float">
            <text:p><text:s/>418,7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0683" calcext:value-type="float">
            <text:p><text:s/>220,68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296561" calcext:value-type="float">
            <text:p><text:s/>296,56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966" calcext:value-type="float">
            <text:p><text:s/>966 </text:p>
          </table:table-cell>
          <table:table-cell table:style-name="ce23" office:value-type="float" office:value="1073052" calcext:value-type="float">
            <text:p><text:s/>1,073,052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88875" calcext:value-type="float">
            <text:p><text:s/>88,875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23" office:value-type="float" office:value="365748" calcext:value-type="float">
            <text:p><text:s/>365,748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58430" calcext:value-type="float">
            <text:p><text:s/>258,43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4447" calcext:value-type="float">
            <text:p><text:s/>254,4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2794" calcext:value-type="float">
            <text:p><text:s/>42,7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62758" calcext:value-type="float">
            <text:p><text:s/>62,7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24" calcext:value-type="float">
            <text:p><text:s/>2,024 </text:p>
          </table:table-cell>
          <table:table-cell table:style-name="ce23" office:value-type="float" office:value="2029201" calcext:value-type="float">
            <text:p><text:s/>2,029,201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85295" calcext:value-type="float">
            <text:p><text:s/>85,295 </text:p>
          </table:table-cell>
          <table:table-cell table:style-name="ce23" office:value-type="float" office:value="1540" calcext:value-type="float">
            <text:p><text:s/>1,540 </text:p>
          </table:table-cell>
          <table:table-cell table:style-name="ce23" office:value-type="float" office:value="647322" calcext:value-type="float">
            <text:p><text:s/>647,322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464454" calcext:value-type="float">
            <text:p><text:s/>464,4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28299" calcext:value-type="float">
            <text:p><text:s/>328,29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114" calcext:value-type="float">
            <text:p><text:s/>257,11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46717" calcext:value-type="float">
            <text:p><text:s/>246,7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962" calcext:value-type="float">
            <text:p><text:s/>1,962 </text:p>
          </table:table-cell>
          <table:table-cell table:style-name="ce23" office:value-type="float" office:value="1616012" calcext:value-type="float">
            <text:p><text:s/>1,616,012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81388" calcext:value-type="float">
            <text:p><text:s/>81,388 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534235" calcext:value-type="float">
            <text:p><text:s/>534,235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55714" calcext:value-type="float">
            <text:p><text:s/>555,71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1358" calcext:value-type="float">
            <text:p><text:s/>231,35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64125" calcext:value-type="float">
            <text:p><text:s/>164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49192" calcext:value-type="float">
            <text:p><text:s/>4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40" calcext:value-type="float">
            <text:p><text:s/>2,140 </text:p>
          </table:table-cell>
          <table:table-cell table:style-name="ce23" office:value-type="float" office:value="2154017" calcext:value-type="float">
            <text:p><text:s/>2,154,017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24206" calcext:value-type="float">
            <text:p><text:s/>124,206 </text:p>
          </table:table-cell>
          <table:table-cell table:style-name="ce23" office:value-type="float" office:value="1568" calcext:value-type="float">
            <text:p><text:s/>1,568 </text:p>
          </table:table-cell>
          <table:table-cell table:style-name="ce23" office:value-type="float" office:value="712302" calcext:value-type="float">
            <text:p><text:s/>712,302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601952" calcext:value-type="float">
            <text:p><text:s/>601,95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7560" calcext:value-type="float">
            <text:p><text:s/>287,5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2966" calcext:value-type="float">
            <text:p><text:s/>82,96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345031" calcext:value-type="float">
            <text:p><text:s/>345,0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49" calcext:value-type="float">
            <text:p><text:s/>2,149 </text:p>
          </table:table-cell>
          <table:table-cell table:style-name="ce23" office:value-type="float" office:value="2274233" calcext:value-type="float">
            <text:p><text:s/>2,274,233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90229" calcext:value-type="float">
            <text:p><text:s/>90,229 </text:p>
          </table:table-cell>
          <table:table-cell table:style-name="ce23" office:value-type="float" office:value="1618" calcext:value-type="float">
            <text:p><text:s/>1,618 </text:p>
          </table:table-cell>
          <table:table-cell table:style-name="ce23" office:value-type="float" office:value="717281" calcext:value-type="float">
            <text:p><text:s/>717,281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432077" calcext:value-type="float">
            <text:p><text:s/>432,07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66196" calcext:value-type="float">
            <text:p><text:s/>366,19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25300" calcext:value-type="float">
            <text:p><text:s/>225,3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443150" calcext:value-type="float">
            <text:p><text:s/>443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18" calcext:value-type="float">
            <text:p><text:s/>2,218 </text:p>
          </table:table-cell>
          <table:table-cell table:style-name="ce23" office:value-type="float" office:value="2506289" calcext:value-type="float">
            <text:p><text:s/>2,506,289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2847" calcext:value-type="float">
            <text:p><text:s/>102,847 </text:p>
          </table:table-cell>
          <table:table-cell table:style-name="ce23" office:value-type="float" office:value="1674" calcext:value-type="float">
            <text:p><text:s/>1,674 </text:p>
          </table:table-cell>
          <table:table-cell table:style-name="ce23" office:value-type="float" office:value="801815" calcext:value-type="float">
            <text:p><text:s/>801,815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733045" calcext:value-type="float">
            <text:p><text:s/>733,04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07953" calcext:value-type="float">
            <text:p><text:s/>507,95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60526" calcext:value-type="float">
            <text:p><text:s/>360,5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103" calcext:value-type="float">
            <text:p><text:s/>1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2242242" calcext:value-type="float">
            <text:p><text:s/>2,242,242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11675" calcext:value-type="float">
            <text:p><text:s/>111,675 </text:p>
          </table:table-cell>
          <table:table-cell table:style-name="ce23" office:value-type="float" office:value="1643" calcext:value-type="float">
            <text:p><text:s/>1,643 </text:p>
          </table:table-cell>
          <table:table-cell table:style-name="ce23" office:value-type="float" office:value="718596" calcext:value-type="float">
            <text:p><text:s/>718,59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812494" calcext:value-type="float">
            <text:p><text:s/>812,49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1006" calcext:value-type="float">
            <text:p><text:s/>221,00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47180" calcext:value-type="float">
            <text:p><text:s/>347,1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31291" calcext:value-type="float">
            <text:p><text:s/>31,2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109" calcext:value-type="float">
            <text:p><text:s/>2,109 </text:p>
          </table:table-cell>
          <table:table-cell table:style-name="ce23" office:value-type="float" office:value="2534875" calcext:value-type="float">
            <text:p><text:s/>2,534,87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62272" calcext:value-type="float">
            <text:p><text:s/>162,272 </text:p>
          </table:table-cell>
          <table:table-cell table:style-name="ce23" office:value-type="float" office:value="1547" calcext:value-type="float">
            <text:p><text:s/>1,547 </text:p>
          </table:table-cell>
          <table:table-cell table:style-name="ce23" office:value-type="float" office:value="658078" calcext:value-type="float">
            <text:p><text:s/>658,078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659247" calcext:value-type="float">
            <text:p><text:s/>659,2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34348" calcext:value-type="float">
            <text:p><text:s/>334,34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62895" calcext:value-type="float">
            <text:p><text:s/>362,89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358035" calcext:value-type="float">
            <text:p><text:s/>358,0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2280468" calcext:value-type="float">
            <text:p><text:s/>2,280,46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23003" calcext:value-type="float">
            <text:p><text:s/>123,003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65614" calcext:value-type="float">
            <text:p><text:s/>765,614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745264" calcext:value-type="float">
            <text:p><text:s/>745,26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88485" calcext:value-type="float">
            <text:p><text:s/>388,48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834" calcext:value-type="float">
            <text:p><text:s/>257,8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268" calcext:value-type="float">
            <text:p><text:s/>2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312" calcext:value-type="float">
            <text:p><text:s/>2,312 </text:p>
          </table:table-cell>
          <table:table-cell table:style-name="ce23" office:value-type="float" office:value="2433255" calcext:value-type="float">
            <text:p><text:s/>2,433,255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250296" calcext:value-type="float">
            <text:p><text:s/>250,296 </text:p>
          </table:table-cell>
          <table:table-cell table:style-name="ce23" office:value-type="float" office:value="1791" calcext:value-type="float">
            <text:p><text:s/>1,791 </text:p>
          </table:table-cell>
          <table:table-cell table:style-name="ce23" office:value-type="float" office:value="716839" calcext:value-type="float">
            <text:p><text:s/>716,839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535952" calcext:value-type="float">
            <text:p><text:s/>535,9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8483" calcext:value-type="float">
            <text:p><text:s/>328,48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78819" calcext:value-type="float">
            <text:p><text:s/>578,81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22866" calcext:value-type="float">
            <text:p><text:s/>22,8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12" calcext:value-type="float">
            <text:p><text:s/>3,412 </text:p>
          </table:table-cell>
          <table:table-cell table:style-name="ce23" office:value-type="float" office:value="2620833" calcext:value-type="float">
            <text:p><text:s/>2,620,833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175529" calcext:value-type="float">
            <text:p><text:s/>175,529 </text:p>
          </table:table-cell>
          <table:table-cell table:style-name="ce23" office:value-type="float" office:value="2438" calcext:value-type="float">
            <text:p><text:s/>2,438 </text:p>
          </table:table-cell>
          <table:table-cell table:style-name="ce23" office:value-type="float" office:value="963732" calcext:value-type="float">
            <text:p><text:s/>963,732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804818" calcext:value-type="float">
            <text:p><text:s/>804,81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86318" calcext:value-type="float">
            <text:p><text:s/>286,31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4959" calcext:value-type="float">
            <text:p><text:s/>364,9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25477" calcext:value-type="float">
            <text:p><text:s/>25,4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三年</text:span><text:span text:style-name="T2"> 2004</text:span></text:p>
          </table:table-cell>
          <table:table-cell table:style-name="ce21" office:value-type="float" office:value="31902" calcext:value-type="float">
            <text:p><text:s/>31,902 </text:p>
          </table:table-cell>
          <table:table-cell table:style-name="ce21" office:value-type="float" office:value="27872724" calcext:value-type="float">
            <text:p><text:s/>27,872,724 </text:p>
          </table:table-cell>
          <table:table-cell table:style-name="ce21" office:value-type="float" office:value="3660" calcext:value-type="float">
            <text:p><text:s/>3,660 </text:p>
          </table:table-cell>
          <table:table-cell table:style-name="ce21" office:value-type="float" office:value="1804446" calcext:value-type="float">
            <text:p><text:s/>1,804,446 </text:p>
          </table:table-cell>
          <table:table-cell table:style-name="ce21" office:value-type="float" office:value="23894" calcext:value-type="float">
            <text:p><text:s/>23,894 </text:p>
          </table:table-cell>
          <table:table-cell table:style-name="ce21" office:value-type="float" office:value="10024534" calcext:value-type="float">
            <text:p><text:s/>10,024,534 </text:p>
          </table:table-cell>
          <table:table-cell table:style-name="ce21" office:value-type="float" office:value="3903" calcext:value-type="float">
            <text:p><text:s/>3,903 </text:p>
          </table:table-cell>
          <table:table-cell table:style-name="ce21" office:value-type="float" office:value="7984832" calcext:value-type="float">
            <text:p><text:s/>7,984,832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4209236" calcext:value-type="float">
            <text:p><text:s/>4,209,236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967812" calcext:value-type="float">
            <text:p><text:s/>2,967,81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8" office:value-type="float" office:value="881864" calcext:value-type="float">
            <text:p><text:s/>881,8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417" calcext:value-type="float">
            <text:p><text:s/>2,417 </text:p>
          </table:table-cell>
          <table:table-cell table:style-name="ce23" office:value-type="float" office:value="1841446" calcext:value-type="float">
            <text:p><text:s/>1,841,446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13659" calcext:value-type="float">
            <text:p><text:s/>113,659 </text:p>
          </table:table-cell>
          <table:table-cell table:style-name="ce23" office:value-type="float" office:value="1768" calcext:value-type="float">
            <text:p><text:s/>1,768 </text:p>
          </table:table-cell>
          <table:table-cell table:style-name="ce23" office:value-type="float" office:value="729767" calcext:value-type="float">
            <text:p><text:s/>729,767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545114" calcext:value-type="float">
            <text:p><text:s/>545,1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91216" calcext:value-type="float">
            <text:p><text:s/>191,21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2953" calcext:value-type="float">
            <text:p><text:s/>142,95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18737" calcext:value-type="float">
            <text:p><text:s/>118,73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13" calcext:value-type="float">
            <text:p><text:s/>1,913 </text:p>
          </table:table-cell>
          <table:table-cell table:style-name="ce23" office:value-type="float" office:value="1589961" calcext:value-type="float">
            <text:p><text:s/>1,589,96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12426" calcext:value-type="float">
            <text:p><text:s/>112,426 </text:p>
          </table:table-cell>
          <table:table-cell table:style-name="ce23" office:value-type="float" office:value="1453" calcext:value-type="float">
            <text:p><text:s/>1,453 </text:p>
          </table:table-cell>
          <table:table-cell table:style-name="ce23" office:value-type="float" office:value="613006" calcext:value-type="float">
            <text:p><text:s/>613,006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626015" calcext:value-type="float">
            <text:p><text:s/>626,0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7671" calcext:value-type="float">
            <text:p><text:s/>117,67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5426" calcext:value-type="float">
            <text:p><text:s/>105,4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5417" calcext:value-type="float">
            <text:p><text:s/>15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6" calcext:value-type="float">
            <text:p><text:s/>2,336 </text:p>
          </table:table-cell>
          <table:table-cell table:style-name="ce23" office:value-type="float" office:value="2188999" calcext:value-type="float">
            <text:p><text:s/>2,188,999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112300" calcext:value-type="float">
            <text:p><text:s/>112,300 </text:p>
          </table:table-cell>
          <table:table-cell table:style-name="ce23" office:value-type="float" office:value="1721" calcext:value-type="float">
            <text:p><text:s/>1,721 </text:p>
          </table:table-cell>
          <table:table-cell table:style-name="ce23" office:value-type="float" office:value="665657" calcext:value-type="float">
            <text:p><text:s/>665,65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734662" calcext:value-type="float">
            <text:p><text:s/>734,66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8687" calcext:value-type="float">
            <text:p><text:s/>368,68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02144" calcext:value-type="float">
            <text:p><text:s/>302,14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5549" calcext:value-type="float">
            <text:p><text:s/>5,5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94" calcext:value-type="float">
            <text:p><text:s/>2,294 </text:p>
          </table:table-cell>
          <table:table-cell table:style-name="ce23" office:value-type="float" office:value="1611775" calcext:value-type="float">
            <text:p><text:s/>1,611,775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86827" calcext:value-type="float">
            <text:p><text:s/>86,827 </text:p>
          </table:table-cell>
          <table:table-cell table:style-name="ce23" office:value-type="float" office:value="1729" calcext:value-type="float">
            <text:p><text:s/>1,729 </text:p>
          </table:table-cell>
          <table:table-cell table:style-name="ce23" office:value-type="float" office:value="764161" calcext:value-type="float">
            <text:p><text:s/>764,161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421867" calcext:value-type="float">
            <text:p><text:s/>421,86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60776" calcext:value-type="float">
            <text:p><text:s/>260,77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8144" calcext:value-type="float">
            <text:p><text:s/>78,1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919" calcext:value-type="float">
            <text:p><text:s/>2,919 </text:p>
          </table:table-cell>
          <table:table-cell table:style-name="ce23" office:value-type="float" office:value="2402955" calcext:value-type="float">
            <text:p><text:s/>2,402,955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136943" calcext:value-type="float">
            <text:p><text:s/>136,943 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811284" calcext:value-type="float">
            <text:p><text:s/>811,284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612735" calcext:value-type="float">
            <text:p><text:s/>612,73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73701" calcext:value-type="float">
            <text:p><text:s/>473,70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603" calcext:value-type="float">
            <text:p><text:s/>257,60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10689" calcext:value-type="float">
            <text:p><text:s/>110,68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3114" calcext:value-type="float">
            <text:p><text:s/>3,114 </text:p>
          </table:table-cell>
          <table:table-cell table:style-name="ce23" office:value-type="float" office:value="2240112" calcext:value-type="float">
            <text:p><text:s/>2,240,112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37826" calcext:value-type="float">
            <text:p><text:s/>137,826 </text:p>
          </table:table-cell>
          <table:table-cell table:style-name="ce23" office:value-type="float" office:value="2398" calcext:value-type="float">
            <text:p><text:s/>2,398 </text:p>
          </table:table-cell>
          <table:table-cell table:style-name="ce23" office:value-type="float" office:value="933262" calcext:value-type="float">
            <text:p><text:s/>933,262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573368" calcext:value-type="float">
            <text:p><text:s/>573,36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95697" calcext:value-type="float">
            <text:p><text:s/>395,69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6783" calcext:value-type="float">
            <text:p><text:s/>156,78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43176" calcext:value-type="float">
            <text:p><text:s/>43,1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9" calcext:value-type="float">
            <text:p><text:s/>2,849 </text:p>
          </table:table-cell>
          <table:table-cell table:style-name="ce23" office:value-type="float" office:value="2402850" calcext:value-type="float">
            <text:p><text:s/>2,402,850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05515" calcext:value-type="float">
            <text:p><text:s/>105,515 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23" office:value-type="float" office:value="929279" calcext:value-type="float">
            <text:p><text:s/>929,279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718342" calcext:value-type="float">
            <text:p><text:s/>718,34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7461" calcext:value-type="float">
            <text:p><text:s/>367,46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0278" calcext:value-type="float">
            <text:p><text:s/>220,27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61975" calcext:value-type="float">
            <text:p><text:s/>61,9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401" calcext:value-type="float">
            <text:p><text:s/>2,401 </text:p>
          </table:table-cell>
          <table:table-cell table:style-name="ce23" office:value-type="float" office:value="2004925" calcext:value-type="float">
            <text:p><text:s/>2,004,92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47360" calcext:value-type="float">
            <text:p><text:s/>147,360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24822" calcext:value-type="float">
            <text:p><text:s/>824,822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645204" calcext:value-type="float">
            <text:p><text:s/>645,20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34588" calcext:value-type="float">
            <text:p><text:s/>234,58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52951" calcext:value-type="float">
            <text:p><text:s/>152,9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473891" calcext:value-type="float">
            <text:p><text:s/>2,473,891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04100" calcext:value-type="float">
            <text:p><text:s/>104,100 </text:p>
          </table:table-cell>
          <table:table-cell table:style-name="ce23" office:value-type="float" office:value="1663" calcext:value-type="float">
            <text:p><text:s/>1,663 </text:p>
          </table:table-cell>
          <table:table-cell table:style-name="ce23" office:value-type="float" office:value="732418" calcext:value-type="float">
            <text:p><text:s/>732,418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703067" calcext:value-type="float">
            <text:p><text:s/>703,06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47659" calcext:value-type="float">
            <text:p><text:s/>547,65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66152" calcext:value-type="float">
            <text:p><text:s/>366,15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20495" calcext:value-type="float">
            <text:p><text:s/>20,4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897" calcext:value-type="float">
            <text:p><text:s/>2,897 </text:p>
          </table:table-cell>
          <table:table-cell table:style-name="ce23" office:value-type="float" office:value="2535691" calcext:value-type="float">
            <text:p><text:s/>2,535,69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359793" calcext:value-type="float">
            <text:p><text:s/>359,793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865963" calcext:value-type="float">
            <text:p><text:s/>865,963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21936" calcext:value-type="float">
            <text:p><text:s/>621,93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4615" calcext:value-type="float">
            <text:p><text:s/>434,6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8917" calcext:value-type="float">
            <text:p><text:s/>228,9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24467" calcext:value-type="float">
            <text:p><text:s/>24,4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188" calcext:value-type="float">
            <text:p><text:s/>3,188 </text:p>
          </table:table-cell>
          <table:table-cell table:style-name="ce23" office:value-type="float" office:value="3287220" calcext:value-type="float">
            <text:p><text:s/>3,287,220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263592" calcext:value-type="float">
            <text:p><text:s/>263,592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002789" calcext:value-type="float">
            <text:p><text:s/>1,002,789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954441" calcext:value-type="float">
            <text:p><text:s/>954,44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57356" calcext:value-type="float">
            <text:p><text:s/>357,35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04360" calcext:value-type="float">
            <text:p><text:s/>404,3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04682" calcext:value-type="float">
            <text:p><text:s/>304,6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51" calcext:value-type="float">
            <text:p><text:s/>3,251 </text:p>
          </table:table-cell>
          <table:table-cell table:style-name="ce23" office:value-type="float" office:value="3292899" calcext:value-type="float">
            <text:p><text:s/>3,292,899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24105" calcext:value-type="float">
            <text:p><text:s/>124,105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152126" calcext:value-type="float">
            <text:p><text:s/>1,152,126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828081" calcext:value-type="float">
            <text:p><text:s/>828,08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59809" calcext:value-type="float">
            <text:p><text:s/>459,80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52101" calcext:value-type="float">
            <text:p><text:s/>552,1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76677" calcext:value-type="float">
            <text:p><text:s/>176,6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四年</text:span><text:span text:style-name="T2"> 2005</text:span></text:p>
          </table:table-cell>
          <table:table-cell table:style-name="ce21" office:value-type="float" office:value="35271" calcext:value-type="float">
            <text:p><text:s/>35,271 </text:p>
          </table:table-cell>
          <table:table-cell table:style-name="ce21" office:value-type="float" office:value="31027550" calcext:value-type="float">
            <text:p><text:s/>31,027,550 </text:p>
          </table:table-cell>
          <table:table-cell table:style-name="ce21" office:value-type="float" office:value="3268" calcext:value-type="float">
            <text:p><text:s/>3,268 </text:p>
          </table:table-cell>
          <table:table-cell table:style-name="ce21" office:value-type="float" office:value="1117107" calcext:value-type="float">
            <text:p><text:s/>1,117,107 </text:p>
          </table:table-cell>
          <table:table-cell table:style-name="ce21" office:value-type="float" office:value="27172" calcext:value-type="float">
            <text:p><text:s/>27,172 </text:p>
          </table:table-cell>
          <table:table-cell table:style-name="ce21" office:value-type="float" office:value="11295785" calcext:value-type="float">
            <text:p><text:s/>11,295,785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7952415" calcext:value-type="float">
            <text:p><text:s/>7,952,415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4952267" calcext:value-type="float">
            <text:p><text:s/>4,952,267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4715051" calcext:value-type="float">
            <text:p><text:s/>4,715,05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8" office:value-type="float" office:value="994925" calcext:value-type="float">
            <text:p><text:s/>994,92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072" calcext:value-type="float">
            <text:p><text:s/>3,072 </text:p>
          </table:table-cell>
          <table:table-cell table:style-name="ce23" office:value-type="float" office:value="2677753" calcext:value-type="float">
            <text:p><text:s/>2,677,753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19044" calcext:value-type="float">
            <text:p><text:s/>119,044 </text:p>
          </table:table-cell>
          <table:table-cell table:style-name="ce23" office:value-type="float" office:value="2380" calcext:value-type="float">
            <text:p><text:s/>2,380 </text:p>
          </table:table-cell>
          <table:table-cell table:style-name="ce23" office:value-type="float" office:value="1044389" calcext:value-type="float">
            <text:p><text:s/>1,044,38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700569" calcext:value-type="float">
            <text:p><text:s/>700,56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43609" calcext:value-type="float">
            <text:p><text:s/>543,60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7211" calcext:value-type="float">
            <text:p><text:s/>207,2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62931" calcext:value-type="float">
            <text:p><text:s/>62,9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216" calcext:value-type="float">
            <text:p><text:s/>2,216 </text:p>
          </table:table-cell>
          <table:table-cell table:style-name="ce23" office:value-type="float" office:value="1968895" calcext:value-type="float">
            <text:p><text:s/>1,968,895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1167" calcext:value-type="float">
            <text:p><text:s/>61,167 </text:p>
          </table:table-cell>
          <table:table-cell table:style-name="ce23" office:value-type="float" office:value="1796" calcext:value-type="float">
            <text:p><text:s/>1,796 </text:p>
          </table:table-cell>
          <table:table-cell table:style-name="ce23" office:value-type="float" office:value="768279" calcext:value-type="float">
            <text:p><text:s/>768,279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374631" calcext:value-type="float">
            <text:p><text:s/>374,63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3078" calcext:value-type="float">
            <text:p><text:s/>383,07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81497" calcext:value-type="float">
            <text:p><text:s/>381,4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243" calcext:value-type="float">
            <text:p><text:s/>24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894" calcext:value-type="float">
            <text:p><text:s/>2,894 </text:p>
          </table:table-cell>
          <table:table-cell table:style-name="ce23" office:value-type="float" office:value="1941411" calcext:value-type="float">
            <text:p><text:s/>1,941,411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99242" calcext:value-type="float">
            <text:p><text:s/>99,242 </text:p>
          </table:table-cell>
          <table:table-cell table:style-name="ce23" office:value-type="float" office:value="2260" calcext:value-type="float">
            <text:p><text:s/>2,260 </text:p>
          </table:table-cell>
          <table:table-cell table:style-name="ce23" office:value-type="float" office:value="790946" calcext:value-type="float">
            <text:p><text:s/>790,946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535161" calcext:value-type="float">
            <text:p><text:s/>535,16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2884" calcext:value-type="float">
            <text:p><text:s/>322,88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1294" calcext:value-type="float">
            <text:p><text:s/>171,2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21884" calcext:value-type="float">
            <text:p><text:s/>21,8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622" calcext:value-type="float">
            <text:p><text:s/>2,622 </text:p>
          </table:table-cell>
          <table:table-cell table:style-name="ce23" office:value-type="float" office:value="2173916" calcext:value-type="float">
            <text:p><text:s/>2,173,916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46574" calcext:value-type="float">
            <text:p><text:s/>46,574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23" office:value-type="float" office:value="830090" calcext:value-type="float">
            <text:p><text:s/>830,09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568517" calcext:value-type="float">
            <text:p><text:s/>568,51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9056" calcext:value-type="float">
            <text:p><text:s/>399,05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49771" calcext:value-type="float">
            <text:p><text:s/>149,77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79908" calcext:value-type="float">
            <text:p><text:s/>179,9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511" calcext:value-type="float">
            <text:p><text:s/>3,511 </text:p>
          </table:table-cell>
          <table:table-cell table:style-name="ce23" office:value-type="float" office:value="2263518" calcext:value-type="float">
            <text:p><text:s/>2,263,518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14467" calcext:value-type="float">
            <text:p><text:s/>114,467 </text:p>
          </table:table-cell>
          <table:table-cell table:style-name="ce23" office:value-type="float" office:value="2783" calcext:value-type="float">
            <text:p><text:s/>2,783 </text:p>
          </table:table-cell>
          <table:table-cell table:style-name="ce23" office:value-type="float" office:value="991538" calcext:value-type="float">
            <text:p><text:s/>991,538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551384" calcext:value-type="float">
            <text:p><text:s/>551,38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87938" calcext:value-type="float">
            <text:p><text:s/>287,9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8108" calcext:value-type="float">
            <text:p><text:s/>318,10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83" calcext:value-type="float">
            <text:p><text:s/>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715" calcext:value-type="float">
            <text:p><text:s/>2,715 </text:p>
          </table:table-cell>
          <table:table-cell table:style-name="ce23" office:value-type="float" office:value="2587383" calcext:value-type="float">
            <text:p><text:s/>2,587,383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96273" calcext:value-type="float">
            <text:p><text:s/>96,273 </text:p>
          </table:table-cell>
          <table:table-cell table:style-name="ce23" office:value-type="float" office:value="2018" calcext:value-type="float">
            <text:p><text:s/>2,018 </text:p>
          </table:table-cell>
          <table:table-cell table:style-name="ce23" office:value-type="float" office:value="1018637" calcext:value-type="float">
            <text:p><text:s/>1,018,637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657115" calcext:value-type="float">
            <text:p><text:s/>657,11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72608" calcext:value-type="float">
            <text:p><text:s/>472,60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20680" calcext:value-type="float">
            <text:p><text:s/>220,6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22070" calcext:value-type="float">
            <text:p><text:s/>122,0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690" calcext:value-type="float">
            <text:p><text:s/>2,690 </text:p>
          </table:table-cell>
          <table:table-cell table:style-name="ce23" office:value-type="float" office:value="2316669" calcext:value-type="float">
            <text:p><text:s/>2,316,66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8597" calcext:value-type="float">
            <text:p><text:s/>108,597 </text:p>
          </table:table-cell>
          <table:table-cell table:style-name="ce23" office:value-type="float" office:value="2130" calcext:value-type="float">
            <text:p><text:s/>2,130 </text:p>
          </table:table-cell>
          <table:table-cell table:style-name="ce23" office:value-type="float" office:value="930058" calcext:value-type="float">
            <text:p><text:s/>930,05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04034" calcext:value-type="float">
            <text:p><text:s/>604,03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93653" calcext:value-type="float">
            <text:p><text:s/>193,65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23709" calcext:value-type="float">
            <text:p><text:s/>423,70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56618" calcext:value-type="float">
            <text:p><text:s/>56,6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929" calcext:value-type="float">
            <text:p><text:s/>2,929 </text:p>
          </table:table-cell>
          <table:table-cell table:style-name="ce23" office:value-type="float" office:value="2885542" calcext:value-type="float">
            <text:p><text:s/>2,885,542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90974" calcext:value-type="float">
            <text:p><text:s/>90,974 </text:p>
          </table:table-cell>
          <table:table-cell table:style-name="ce23" office:value-type="float" office:value="2290" calcext:value-type="float">
            <text:p><text:s/>2,290 </text:p>
          </table:table-cell>
          <table:table-cell table:style-name="ce23" office:value-type="float" office:value="954427" calcext:value-type="float">
            <text:p><text:s/>954,427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861583" calcext:value-type="float">
            <text:p><text:s/>861,58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97210" calcext:value-type="float">
            <text:p><text:s/>497,2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46428" calcext:value-type="float">
            <text:p><text:s/>446,4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34920" calcext:value-type="float">
            <text:p><text:s/>34,9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799" calcext:value-type="float">
            <text:p><text:s/>2,799 </text:p>
          </table:table-cell>
          <table:table-cell table:style-name="ce23" office:value-type="float" office:value="2649555" calcext:value-type="float">
            <text:p><text:s/>2,649,555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23224" calcext:value-type="float">
            <text:p><text:s/>123,224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895252" calcext:value-type="float">
            <text:p><text:s/>895,252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534612" calcext:value-type="float">
            <text:p><text:s/>534,61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10062" calcext:value-type="float">
            <text:p><text:s/>410,06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51951" calcext:value-type="float">
            <text:p><text:s/>651,95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34454" calcext:value-type="float">
            <text:p><text:s/>34,4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09" calcext:value-type="float">
            <text:p><text:s/>3,009 </text:p>
          </table:table-cell>
          <table:table-cell table:style-name="ce23" office:value-type="float" office:value="3045317" calcext:value-type="float">
            <text:p><text:s/>3,045,317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6144" calcext:value-type="float">
            <text:p><text:s/>86,144 </text:p>
          </table:table-cell>
          <table:table-cell table:style-name="ce23" office:value-type="float" office:value="2304" calcext:value-type="float">
            <text:p><text:s/>2,304 </text:p>
          </table:table-cell>
          <table:table-cell table:style-name="ce23" office:value-type="float" office:value="962331" calcext:value-type="float">
            <text:p><text:s/>962,331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808683" calcext:value-type="float">
            <text:p><text:s/>808,68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393493" calcext:value-type="float">
            <text:p><text:s/>393,49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40807" calcext:value-type="float">
            <text:p><text:s/>640,80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53859" calcext:value-type="float">
            <text:p><text:s/>153,85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241" calcext:value-type="float">
            <text:p><text:s/>3,241 </text:p>
          </table:table-cell>
          <table:table-cell table:style-name="ce23" office:value-type="float" office:value="3036098" calcext:value-type="float">
            <text:p><text:s/>3,036,098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78129" calcext:value-type="float">
            <text:p><text:s/>78,129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23" office:value-type="float" office:value="1047225" calcext:value-type="float">
            <text:p><text:s/>1,047,225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694073" calcext:value-type="float">
            <text:p><text:s/>694,07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68695" calcext:value-type="float">
            <text:p><text:s/>468,69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99101" calcext:value-type="float">
            <text:p><text:s/>699,10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48875" calcext:value-type="float">
            <text:p><text:s/>48,8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573" calcext:value-type="float">
            <text:p><text:s/>3,573 </text:p>
          </table:table-cell>
          <table:table-cell table:style-name="ce23" office:value-type="float" office:value="3481493" calcext:value-type="float">
            <text:p><text:s/>3,481,493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93272" calcext:value-type="float">
            <text:p><text:s/>93,272 </text:p>
          </table:table-cell>
          <table:table-cell table:style-name="ce23" office:value-type="float" office:value="2592" calcext:value-type="float">
            <text:p><text:s/>2,592 </text:p>
          </table:table-cell>
          <table:table-cell table:style-name="ce23" office:value-type="float" office:value="1062613" calcext:value-type="float">
            <text:p><text:s/>1,062,613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1062053" calcext:value-type="float">
            <text:p><text:s/>1,062,05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79981" calcext:value-type="float">
            <text:p><text:s/>579,98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4494" calcext:value-type="float">
            <text:p><text:s/>404,49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279080" calcext:value-type="float">
            <text:p><text:s/>279,08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十五年</text:span><text:span text:style-name="T6"> 2006</text:span></text:p>
          </table:table-cell>
          <table:table-cell table:style-name="ce22" office:value-type="float" office:value="37978" calcext:value-type="float">
            <text:p><text:s/>37,978 </text:p>
          </table:table-cell>
          <table:table-cell table:style-name="ce22" office:value-type="float" office:value="36202229" calcext:value-type="float">
            <text:p><text:s/>36,202,229 </text:p>
          </table:table-cell>
          <table:table-cell table:style-name="ce22" office:value-type="float" office:value="3444" calcext:value-type="float">
            <text:p><text:s/>3,444 </text:p>
          </table:table-cell>
          <table:table-cell table:style-name="ce22" office:value-type="float" office:value="996108" calcext:value-type="float">
            <text:p><text:s/>996,108 </text:p>
          </table:table-cell>
          <table:table-cell table:style-name="ce22" office:value-type="float" office:value="29018" calcext:value-type="float">
            <text:p><text:s/>29,018 </text:p>
          </table:table-cell>
          <table:table-cell table:style-name="ce22" office:value-type="float" office:value="12681060" calcext:value-type="float">
            <text:p><text:s/>12,681,060 </text:p>
          </table:table-cell>
          <table:table-cell table:style-name="ce22" office:value-type="float" office:value="4854" calcext:value-type="float">
            <text:p><text:s/>4,854 </text:p>
          </table:table-cell>
          <table:table-cell table:style-name="ce22" office:value-type="float" office:value="9146033" calcext:value-type="float">
            <text:p><text:s/>9,146,033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5805859" calcext:value-type="float">
            <text:p><text:s/>5,805,859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917938" calcext:value-type="float">
            <text:p><text:s/>5,917,93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9" office:value-type="float" office:value="1655231" calcext:value-type="float">
            <text:p><text:s/>1,655,231 </text:p>
          </table:table-cell>
          <table:table-cell table:style-name="ce42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918" calcext:value-type="float">
            <text:p><text:s/>3,918 </text:p>
          </table:table-cell>
          <table:table-cell table:style-name="ce23" office:value-type="float" office:value="3545195" calcext:value-type="float">
            <text:p><text:s/>3,545,195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23617" calcext:value-type="float">
            <text:p><text:s/>123,617 </text:p>
          </table:table-cell>
          <table:table-cell table:style-name="ce23" office:value-type="float" office:value="3091" calcext:value-type="float">
            <text:p><text:s/>3,091 </text:p>
          </table:table-cell>
          <table:table-cell table:style-name="ce23" office:value-type="float" office:value="1389667" calcext:value-type="float">
            <text:p><text:s/>1,389,667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793885" calcext:value-type="float">
            <text:p><text:s/>793,88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31394" calcext:value-type="float">
            <text:p><text:s/>531,39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41059" calcext:value-type="float">
            <text:p><text:s/>641,05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65573" calcext:value-type="float">
            <text:p><text:s/>65,57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99" calcext:value-type="float">
            <text:p><text:s/>1,999 </text:p>
          </table:table-cell>
          <table:table-cell table:style-name="ce23" office:value-type="float" office:value="1538164" calcext:value-type="float">
            <text:p><text:s/>1,538,16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5662" calcext:value-type="float">
            <text:p><text:s/>35,662 </text:p>
          </table:table-cell>
          <table:table-cell table:style-name="ce23" office:value-type="float" office:value="1476" calcext:value-type="float">
            <text:p><text:s/>1,476 </text:p>
          </table:table-cell>
          <table:table-cell table:style-name="ce23" office:value-type="float" office:value="665428" calcext:value-type="float">
            <text:p><text:s/>665,428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332400" calcext:value-type="float">
            <text:p><text:s/>332,40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24064" calcext:value-type="float">
            <text:p><text:s/>124,06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71999" calcext:value-type="float">
            <text:p><text:s/>271,99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08611" calcext:value-type="float">
            <text:p><text:s/>108,6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3415" calcext:value-type="float">
            <text:p><text:s/>3,415 </text:p>
          </table:table-cell>
          <table:table-cell table:style-name="ce23" office:value-type="float" office:value="3244267" calcext:value-type="float">
            <text:p><text:s/>3,244,267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3043" calcext:value-type="float">
            <text:p><text:s/>73,043 </text:p>
          </table:table-cell>
          <table:table-cell table:style-name="ce23" office:value-type="float" office:value="2623" calcext:value-type="float">
            <text:p><text:s/>2,623 </text:p>
          </table:table-cell>
          <table:table-cell table:style-name="ce23" office:value-type="float" office:value="1093794" calcext:value-type="float">
            <text:p><text:s/>1,093,794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876138" calcext:value-type="float">
            <text:p><text:s/>876,13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81599" calcext:value-type="float">
            <text:p><text:s/>581,59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63201" calcext:value-type="float">
            <text:p><text:s/>563,20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56492" calcext:value-type="float">
            <text:p><text:s/>56,4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3078" calcext:value-type="float">
            <text:p><text:s/>3,078 </text:p>
          </table:table-cell>
          <table:table-cell table:style-name="ce23" office:value-type="float" office:value="2585472" calcext:value-type="float">
            <text:p><text:s/>2,585,47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84316" calcext:value-type="float">
            <text:p><text:s/>84,316 </text:p>
          </table:table-cell>
          <table:table-cell table:style-name="ce23" office:value-type="float" office:value="2430" calcext:value-type="float">
            <text:p><text:s/>2,430 </text:p>
          </table:table-cell>
          <table:table-cell table:style-name="ce23" office:value-type="float" office:value="936043" calcext:value-type="float">
            <text:p><text:s/>936,043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836786" calcext:value-type="float">
            <text:p><text:s/>836,78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0420" calcext:value-type="float">
            <text:p><text:s/>360,42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16610" calcext:value-type="float">
            <text:p><text:s/>316,6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51297" calcext:value-type="float">
            <text:p><text:s/>51,29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73" calcext:value-type="float">
            <text:p><text:s/>3,173 </text:p>
          </table:table-cell>
          <table:table-cell table:style-name="ce23" office:value-type="float" office:value="3137537" calcext:value-type="float">
            <text:p><text:s/>3,137,537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06108" calcext:value-type="float">
            <text:p><text:s/>106,108 </text:p>
          </table:table-cell>
          <table:table-cell table:style-name="ce23" office:value-type="float" office:value="2354" calcext:value-type="float">
            <text:p><text:s/>2,354 </text:p>
          </table:table-cell>
          <table:table-cell table:style-name="ce23" office:value-type="float" office:value="1056284" calcext:value-type="float">
            <text:p><text:s/>1,056,284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37363" calcext:value-type="float">
            <text:p><text:s/>737,36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852337" calcext:value-type="float">
            <text:p><text:s/>852,33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73047" calcext:value-type="float">
            <text:p><text:s/>373,04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12398" calcext:value-type="float">
            <text:p><text:s/>12,3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899" calcext:value-type="float">
            <text:p><text:s/>2,899 </text:p>
          </table:table-cell>
          <table:table-cell table:style-name="ce23" office:value-type="float" office:value="2857093" calcext:value-type="float">
            <text:p><text:s/>2,857,09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7420" calcext:value-type="float">
            <text:p><text:s/>67,420 </text:p>
          </table:table-cell>
          <table:table-cell table:style-name="ce23" office:value-type="float" office:value="2212" calcext:value-type="float">
            <text:p><text:s/>2,212 </text:p>
          </table:table-cell>
          <table:table-cell table:style-name="ce23" office:value-type="float" office:value="1043144" calcext:value-type="float">
            <text:p><text:s/>1,043,144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875385" calcext:value-type="float">
            <text:p><text:s/>875,38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08448" calcext:value-type="float">
            <text:p><text:s/>308,4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26828" calcext:value-type="float">
            <text:p><text:s/>426,8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35868" calcext:value-type="float">
            <text:p><text:s/>135,8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734" calcext:value-type="float">
            <text:p><text:s/>2,734 </text:p>
          </table:table-cell>
          <table:table-cell table:style-name="ce23" office:value-type="float" office:value="2624745" calcext:value-type="float">
            <text:p><text:s/>2,624,745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62746" calcext:value-type="float">
            <text:p><text:s/>62,746 </text:p>
          </table:table-cell>
          <table:table-cell table:style-name="ce23" office:value-type="float" office:value="2006" calcext:value-type="float">
            <text:p><text:s/>2,006 </text:p>
          </table:table-cell>
          <table:table-cell table:style-name="ce23" office:value-type="float" office:value="967284" calcext:value-type="float">
            <text:p><text:s/>967,284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32516" calcext:value-type="float">
            <text:p><text:s/>632,51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22815" calcext:value-type="float">
            <text:p><text:s/>422,8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68020" calcext:value-type="float">
            <text:p><text:s/>368,0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171364" calcext:value-type="float">
            <text:p><text:s/>171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3025" calcext:value-type="float">
            <text:p><text:s/>3,025 </text:p>
          </table:table-cell>
          <table:table-cell table:style-name="ce23" office:value-type="float" office:value="3126360" calcext:value-type="float">
            <text:p><text:s/>3,126,360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70731" calcext:value-type="float">
            <text:p><text:s/>70,731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1061539" calcext:value-type="float">
            <text:p><text:s/>1,061,539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689165" calcext:value-type="float">
            <text:p><text:s/>689,16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63776" calcext:value-type="float">
            <text:p><text:s/>463,77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55137" calcext:value-type="float">
            <text:p><text:s/>655,1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86012" calcext:value-type="float">
            <text:p><text:s/>186,0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3291" calcext:value-type="float">
            <text:p><text:s/>3,291 </text:p>
          </table:table-cell>
          <table:table-cell table:style-name="ce23" office:value-type="float" office:value="3034321" calcext:value-type="float">
            <text:p><text:s/>3,034,321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70440" calcext:value-type="float">
            <text:p><text:s/>70,440 </text:p>
          </table:table-cell>
          <table:table-cell table:style-name="ce23" office:value-type="float" office:value="2572" calcext:value-type="float">
            <text:p><text:s/>2,572 </text:p>
          </table:table-cell>
          <table:table-cell table:style-name="ce23" office:value-type="float" office:value="1037017" calcext:value-type="float">
            <text:p><text:s/>1,037,017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658402" calcext:value-type="float">
            <text:p><text:s/>658,40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08882" calcext:value-type="float">
            <text:p><text:s/>408,88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12253" calcext:value-type="float">
            <text:p><text:s/>712,25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47327" calcext:value-type="float">
            <text:p><text:s/>147,32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401" calcext:value-type="float">
            <text:p><text:s/>3,401 </text:p>
          </table:table-cell>
          <table:table-cell table:style-name="ce23" office:value-type="float" office:value="3212167" calcext:value-type="float">
            <text:p><text:s/>3,212,167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89988" calcext:value-type="float">
            <text:p><text:s/>89,988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997222" calcext:value-type="float">
            <text:p><text:s/>997,222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935662" calcext:value-type="float">
            <text:p><text:s/>935,66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39431" calcext:value-type="float">
            <text:p><text:s/>839,43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7333" calcext:value-type="float">
            <text:p><text:s/>217,3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32531" calcext:value-type="float">
            <text:p><text:s/>132,5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618" calcext:value-type="float">
            <text:p><text:s/>3,618 </text:p>
          </table:table-cell>
          <table:table-cell table:style-name="ce23" office:value-type="float" office:value="3669449" calcext:value-type="float">
            <text:p><text:s/>3,669,449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8816" calcext:value-type="float">
            <text:p><text:s/>78,816 </text:p>
          </table:table-cell>
          <table:table-cell table:style-name="ce23" office:value-type="float" office:value="2744" calcext:value-type="float">
            <text:p><text:s/>2,744 </text:p>
          </table:table-cell>
          <table:table-cell table:style-name="ce23" office:value-type="float" office:value="1209688" calcext:value-type="float">
            <text:p><text:s/>1,209,688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851929" calcext:value-type="float">
            <text:p><text:s/>851,92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36595" calcext:value-type="float">
            <text:p><text:s/>436,59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45789" calcext:value-type="float">
            <text:p><text:s/>645,78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446632" calcext:value-type="float">
            <text:p><text:s/>446,6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27" calcext:value-type="float">
            <text:p><text:s/>3,427 </text:p>
          </table:table-cell>
          <table:table-cell table:style-name="ce23" office:value-type="float" office:value="3627459" calcext:value-type="float">
            <text:p><text:s/>3,627,459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133221" calcext:value-type="float">
            <text:p><text:s/>133,221 </text:p>
          </table:table-cell>
          <table:table-cell table:style-name="ce23" office:value-type="float" office:value="2599" calcext:value-type="float">
            <text:p><text:s/>2,599 </text:p>
          </table:table-cell>
          <table:table-cell table:style-name="ce23" office:value-type="float" office:value="1223950" calcext:value-type="float">
            <text:p><text:s/>1,223,950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926402" calcext:value-type="float">
            <text:p><text:s/>926,40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76098" calcext:value-type="float">
            <text:p><text:s/>476,09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26662" calcext:value-type="float">
            <text:p><text:s/>726,66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141126" calcext:value-type="float">
            <text:p><text:s/>141,12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六年</text:span><text:span text:style-name="T2"> 2007</text:span></text:p>
          </table:table-cell>
          <table:table-cell table:style-name="ce21" office:value-type="float" office:value="34797" calcext:value-type="float">
            <text:p><text:s/>34,797 </text:p>
          </table:table-cell>
          <table:table-cell table:style-name="ce21" office:value-type="float" office:value="36024385" calcext:value-type="float">
            <text:p><text:s/>36,024,385 </text:p>
          </table:table-cell>
          <table:table-cell table:style-name="ce21" office:value-type="float" office:value="3606" calcext:value-type="float">
            <text:p><text:s/>3,606 </text:p>
          </table:table-cell>
          <table:table-cell table:style-name="ce21" office:value-type="float" office:value="1008809" calcext:value-type="float">
            <text:p><text:s/>1,008,809 </text:p>
          </table:table-cell>
          <table:table-cell table:style-name="ce21" office:value-type="float" office:value="25923" calcext:value-type="float">
            <text:p><text:s/>25,923 </text:p>
          </table:table-cell>
          <table:table-cell table:style-name="ce21" office:value-type="float" office:value="11248940" calcext:value-type="float">
            <text:p><text:s/>11,248,940 </text:p>
          </table:table-cell>
          <table:table-cell table:style-name="ce21" office:value-type="float" office:value="4489" calcext:value-type="float">
            <text:p><text:s/>4,489 </text:p>
          </table:table-cell>
          <table:table-cell table:style-name="ce21" office:value-type="float" office:value="9038862" calcext:value-type="float">
            <text:p><text:s/>9,038,862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6360542" calcext:value-type="float">
            <text:p><text:s/>6,360,542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6215342" calcext:value-type="float">
            <text:p><text:s/>6,215,342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38" office:value-type="float" office:value="2151890" calcext:value-type="float">
            <text:p><text:s/>2,151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504" calcext:value-type="float">
            <text:p><text:s/>3,504 </text:p>
          </table:table-cell>
          <table:table-cell table:style-name="ce23" office:value-type="float" office:value="2851244" calcext:value-type="float">
            <text:p><text:s/>2,851,244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79796" calcext:value-type="float">
            <text:p><text:s/>79,796 </text:p>
          </table:table-cell>
          <table:table-cell table:style-name="ce23" office:value-type="float" office:value="2668" calcext:value-type="float">
            <text:p><text:s/>2,668 </text:p>
          </table:table-cell>
          <table:table-cell table:style-name="ce23" office:value-type="float" office:value="1104816" calcext:value-type="float">
            <text:p><text:s/>1,104,816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835655" calcext:value-type="float">
            <text:p><text:s/>835,65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07713" calcext:value-type="float">
            <text:p><text:s/>407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64922" calcext:value-type="float">
            <text:p><text:s/>364,92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58342" calcext:value-type="float">
            <text:p><text:s/>58,3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3015153" calcext:value-type="float">
            <text:p><text:s/>3,015,153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03446" calcext:value-type="float">
            <text:p><text:s/>103,446 </text:p>
          </table:table-cell>
          <table:table-cell table:style-name="ce23" office:value-type="float" office:value="1874" calcext:value-type="float">
            <text:p><text:s/>1,874 </text:p>
          </table:table-cell>
          <table:table-cell table:style-name="ce23" office:value-type="float" office:value="847444" calcext:value-type="float">
            <text:p><text:s/>847,444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765863" calcext:value-type="float">
            <text:p><text:s/>765,86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15054" calcext:value-type="float">
            <text:p><text:s/>815,0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83346" calcext:value-type="float">
            <text:p><text:s/>483,346 </text:p>
          </table:table-cell>
          <table:table-cell table:style-name="ce35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926" calcext:value-type="float">
            <text:p><text:s/>2,926 </text:p>
          </table:table-cell>
          <table:table-cell table:style-name="ce23" office:value-type="float" office:value="2362566" calcext:value-type="float">
            <text:p><text:s/>2,362,56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72365" calcext:value-type="float">
            <text:p><text:s/>72,365 </text:p>
          </table:table-cell>
          <table:table-cell table:style-name="ce23" office:value-type="float" office:value="2225" calcext:value-type="float">
            <text:p><text:s/>2,225 </text:p>
          </table:table-cell>
          <table:table-cell table:style-name="ce23" office:value-type="float" office:value="878410" calcext:value-type="float">
            <text:p><text:s/>878,410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632307" calcext:value-type="float">
            <text:p><text:s/>632,30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9953" calcext:value-type="float">
            <text:p><text:s/>379,9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57390" calcext:value-type="float">
            <text:p><text:s/>357,39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42141" calcext:value-type="float">
            <text:p><text:s/>42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60" calcext:value-type="float">
            <text:p><text:s/>2,560 </text:p>
          </table:table-cell>
          <table:table-cell table:style-name="ce23" office:value-type="float" office:value="2341643" calcext:value-type="float">
            <text:p><text:s/>2,341,643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57564" calcext:value-type="float">
            <text:p><text:s/>57,564 </text:p>
          </table:table-cell>
          <table:table-cell table:style-name="ce23" office:value-type="float" office:value="1929" calcext:value-type="float">
            <text:p><text:s/>1,929 </text:p>
          </table:table-cell>
          <table:table-cell table:style-name="ce23" office:value-type="float" office:value="811499" calcext:value-type="float">
            <text:p><text:s/>811,499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655251" calcext:value-type="float">
            <text:p><text:s/>655,25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0696" calcext:value-type="float">
            <text:p><text:s/>340,69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76633" calcext:value-type="float">
            <text:p><text:s/>476,633 </text:p>
          </table:table-cell>
          <table:table-cell table:style-name="ce35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23" office:value-type="float" office:value="3219701" calcext:value-type="float">
            <text:p><text:s/>3,219,701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110770" calcext:value-type="float">
            <text:p><text:s/>110,770 </text:p>
          </table:table-cell>
          <table:table-cell table:style-name="ce23" office:value-type="float" office:value="2339" calcext:value-type="float">
            <text:p><text:s/>2,339 </text:p>
          </table:table-cell>
          <table:table-cell table:style-name="ce23" office:value-type="float" office:value="1095550" calcext:value-type="float">
            <text:p><text:s/>1,095,550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708236" calcext:value-type="float">
            <text:p><text:s/>708,23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04499" calcext:value-type="float">
            <text:p><text:s/>604,49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36958" calcext:value-type="float">
            <text:p><text:s/>436,95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63688" calcext:value-type="float">
            <text:p><text:s/>263,68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981" calcext:value-type="float">
            <text:p><text:s/>2,981 </text:p>
          </table:table-cell>
          <table:table-cell table:style-name="ce23" office:value-type="float" office:value="3302095" calcext:value-type="float">
            <text:p><text:s/>3,302,095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92657" calcext:value-type="float">
            <text:p><text:s/>92,657 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029832" calcext:value-type="float">
            <text:p><text:s/>1,029,832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85428" calcext:value-type="float">
            <text:p><text:s/>785,42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73536" calcext:value-type="float">
            <text:p><text:s/>573,53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72022" calcext:value-type="float">
            <text:p><text:s/>572,02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248620" calcext:value-type="float">
            <text:p><text:s/>248,6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85" calcext:value-type="float">
            <text:p><text:s/>2,885 </text:p>
          </table:table-cell>
          <table:table-cell table:style-name="ce23" office:value-type="float" office:value="3479042" calcext:value-type="float">
            <text:p><text:s/>3,479,04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114079" calcext:value-type="float">
            <text:p><text:s/>114,079 </text:p>
          </table:table-cell>
          <table:table-cell table:style-name="ce23" office:value-type="float" office:value="2161" calcext:value-type="float">
            <text:p><text:s/>2,161 </text:p>
          </table:table-cell>
          <table:table-cell table:style-name="ce23" office:value-type="float" office:value="950035" calcext:value-type="float">
            <text:p><text:s/>950,035 </text:p>
          </table:table-cell>
          <table:table-cell table:style-name="ce23" office:value-type="float" office:value="342" calcext:value-type="float">
            <text:p><text:s/>342 </text:p>
          </table:table-cell>
          <table:table-cell table:style-name="ce23" office:value-type="float" office:value="1003432" calcext:value-type="float">
            <text:p><text:s/>1,003,43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801555" calcext:value-type="float">
            <text:p><text:s/>801,55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74273" calcext:value-type="float">
            <text:p><text:s/>474,27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135668" calcext:value-type="float">
            <text:p><text:s/>135,6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825" calcext:value-type="float">
            <text:p><text:s/>2,825 </text:p>
          </table:table-cell>
          <table:table-cell table:style-name="ce23" office:value-type="float" office:value="3254404" calcext:value-type="float">
            <text:p><text:s/>3,254,404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58614" calcext:value-type="float">
            <text:p><text:s/>58,614 </text:p>
          </table:table-cell>
          <table:table-cell table:style-name="ce23" office:value-type="float" office:value="2110" calcext:value-type="float">
            <text:p><text:s/>2,110 </text:p>
          </table:table-cell>
          <table:table-cell table:style-name="ce23" office:value-type="float" office:value="856109" calcext:value-type="float">
            <text:p><text:s/>856,109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804489" calcext:value-type="float">
            <text:p><text:s/>804,48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21429" calcext:value-type="float">
            <text:p><text:s/>421,42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13773" calcext:value-type="float">
            <text:p><text:s/>713,77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399990" calcext:value-type="float">
            <text:p><text:s/>399,9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03" calcext:value-type="float">
            <text:p><text:s/>2,503 </text:p>
          </table:table-cell>
          <table:table-cell table:style-name="ce23" office:value-type="float" office:value="2799363" calcext:value-type="float">
            <text:p><text:s/>2,799,363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2988" calcext:value-type="float">
            <text:p><text:s/>82,988 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802169" calcext:value-type="float">
            <text:p><text:s/>802,169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583933" calcext:value-type="float">
            <text:p><text:s/>583,93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60389" calcext:value-type="float">
            <text:p><text:s/>460,38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94165" calcext:value-type="float">
            <text:p><text:s/>594,16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275719" calcext:value-type="float">
            <text:p><text:s/>275,7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41" calcext:value-type="float">
            <text:p><text:s/>3,041 </text:p>
          </table:table-cell>
          <table:table-cell table:style-name="ce23" office:value-type="float" office:value="2898999" calcext:value-type="float">
            <text:p><text:s/>2,898,999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78932" calcext:value-type="float">
            <text:p><text:s/>78,932 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991527" calcext:value-type="float">
            <text:p><text:s/>991,527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731657" calcext:value-type="float">
            <text:p><text:s/>731,65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41708" calcext:value-type="float">
            <text:p><text:s/>341,7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16795" calcext:value-type="float">
            <text:p><text:s/>416,79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338380" calcext:value-type="float">
            <text:p><text:s/>338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975" calcext:value-type="float">
            <text:p><text:s/>2,975 </text:p>
          </table:table-cell>
          <table:table-cell table:style-name="ce23" office:value-type="float" office:value="3486655" calcext:value-type="float">
            <text:p><text:s/>3,486,655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75341" calcext:value-type="float">
            <text:p><text:s/>75,341 </text:p>
          </table:table-cell>
          <table:table-cell table:style-name="ce23" office:value-type="float" office:value="2141" calcext:value-type="float">
            <text:p><text:s/>2,141 </text:p>
          </table:table-cell>
          <table:table-cell table:style-name="ce23" office:value-type="float" office:value="921255" calcext:value-type="float">
            <text:p><text:s/>921,255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828034" calcext:value-type="float">
            <text:p><text:s/>828,034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36173" calcext:value-type="float">
            <text:p><text:s/>736,17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00746" calcext:value-type="float">
            <text:p><text:s/>700,74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225106" calcext:value-type="float">
            <text:p><text:s/>225,1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958" calcext:value-type="float">
            <text:p><text:s/>2,958 </text:p>
          </table:table-cell>
          <table:table-cell table:style-name="ce23" office:value-type="float" office:value="3013520" calcext:value-type="float">
            <text:p><text:s/>3,013,520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82257" calcext:value-type="float">
            <text:p><text:s/>82,257 </text:p>
          </table:table-cell>
          <table:table-cell table:style-name="ce23" office:value-type="float" office:value="2172" calcext:value-type="float">
            <text:p><text:s/>2,172 </text:p>
          </table:table-cell>
          <table:table-cell table:style-name="ce23" office:value-type="float" office:value="960294" calcext:value-type="float">
            <text:p><text:s/>960,294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704577" calcext:value-type="float">
            <text:p><text:s/>704,57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77837" calcext:value-type="float">
            <text:p><text:s/>477,8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4319" calcext:value-type="float">
            <text:p><text:s/>624,3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64236" calcext:value-type="float">
            <text:p><text:s/>164,23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七年</text:span><text:span text:style-name="T2"> 2008</text:span></text:p>
          </table:table-cell>
          <table:table-cell table:style-name="ce21" office:value-type="float" office:value="27376" calcext:value-type="float">
            <text:p><text:s/>27,376 </text:p>
          </table:table-cell>
          <table:table-cell table:style-name="ce21" office:value-type="float" office:value="32717134" calcext:value-type="float">
            <text:p><text:s/>32,717,134 </text:p>
          </table:table-cell>
          <table:table-cell table:style-name="ce21" office:value-type="float" office:value="3506" calcext:value-type="float">
            <text:p><text:s/>3,506 </text:p>
          </table:table-cell>
          <table:table-cell table:style-name="ce21" office:value-type="float" office:value="1051947" calcext:value-type="float">
            <text:p><text:s/>1,051,947 </text:p>
          </table:table-cell>
          <table:table-cell table:style-name="ce21" office:value-type="float" office:value="19271" calcext:value-type="float">
            <text:p><text:s/>19,271 </text:p>
          </table:table-cell>
          <table:table-cell table:style-name="ce21" office:value-type="float" office:value="8972703" calcext:value-type="float">
            <text:p><text:s/>8,972,703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8685017" calcext:value-type="float">
            <text:p><text:s/>8,685,017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4438093" calcext:value-type="float">
            <text:p><text:s/>4,438,093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6721810" calcext:value-type="float">
            <text:p><text:s/>6,721,810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38" office:value-type="float" office:value="2847564" calcext:value-type="float">
            <text:p><text:s/>2,847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404" calcext:value-type="float">
            <text:p><text:s/>3,404 </text:p>
          </table:table-cell>
          <table:table-cell table:style-name="ce23" office:value-type="float" office:value="3451848" calcext:value-type="float">
            <text:p><text:s/>3,451,848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160114" calcext:value-type="float">
            <text:p><text:s/>160,114 </text:p>
          </table:table-cell>
          <table:table-cell table:style-name="ce23" office:value-type="float" office:value="2360" calcext:value-type="float">
            <text:p><text:s/>2,360 </text:p>
          </table:table-cell>
          <table:table-cell table:style-name="ce23" office:value-type="float" office:value="1106377" calcext:value-type="float">
            <text:p><text:s/>1,106,377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914553" calcext:value-type="float">
            <text:p><text:s/>914,55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00702" calcext:value-type="float">
            <text:p><text:s/>400,70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39007" calcext:value-type="float">
            <text:p><text:s/>639,00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31095" calcext:value-type="float">
            <text:p><text:s/>23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774" calcext:value-type="float">
            <text:p><text:s/>1,774 </text:p>
          </table:table-cell>
          <table:table-cell table:style-name="ce23" office:value-type="float" office:value="2496898" calcext:value-type="float">
            <text:p><text:s/>2,496,898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73809" calcext:value-type="float">
            <text:p><text:s/>73,809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673544" calcext:value-type="float">
            <text:p><text:s/>673,544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75949" calcext:value-type="float">
            <text:p><text:s/>575,94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14252" calcext:value-type="float">
            <text:p><text:s/>214,25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9437" calcext:value-type="float">
            <text:p><text:s/>839,43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19907" calcext:value-type="float">
            <text:p><text:s/>119,9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450" calcext:value-type="float">
            <text:p><text:s/>2,450 </text:p>
          </table:table-cell>
          <table:table-cell table:style-name="ce23" office:value-type="float" office:value="2495950" calcext:value-type="float">
            <text:p><text:s/>2,495,95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96806" calcext:value-type="float">
            <text:p><text:s/>96,806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716171" calcext:value-type="float">
            <text:p><text:s/>716,171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762385" calcext:value-type="float">
            <text:p><text:s/>762,38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1703" calcext:value-type="float">
            <text:p><text:s/>241,7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31654" calcext:value-type="float">
            <text:p><text:s/>531,65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47231" calcext:value-type="float">
            <text:p><text:s/>147,2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54" calcext:value-type="float">
            <text:p><text:s/>2,554 </text:p>
          </table:table-cell>
          <table:table-cell table:style-name="ce23" office:value-type="float" office:value="2625250" calcext:value-type="float">
            <text:p><text:s/>2,625,250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05520" calcext:value-type="float">
            <text:p><text:s/>105,520 </text:p>
          </table:table-cell>
          <table:table-cell table:style-name="ce23" office:value-type="float" office:value="1893" calcext:value-type="float">
            <text:p><text:s/>1,893 </text:p>
          </table:table-cell>
          <table:table-cell table:style-name="ce23" office:value-type="float" office:value="778617" calcext:value-type="float">
            <text:p><text:s/>778,617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585056" calcext:value-type="float">
            <text:p><text:s/>585,05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31314" calcext:value-type="float">
            <text:p><text:s/>331,3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64501" calcext:value-type="float">
            <text:p><text:s/>664,5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60242" calcext:value-type="float">
            <text:p><text:s/>160,2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61" calcext:value-type="float">
            <text:p><text:s/>2,461 </text:p>
          </table:table-cell>
          <table:table-cell table:style-name="ce23" office:value-type="float" office:value="2947354" calcext:value-type="float">
            <text:p><text:s/>2,947,354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70411" calcext:value-type="float">
            <text:p><text:s/>70,411 </text:p>
          </table:table-cell>
          <table:table-cell table:style-name="ce23" office:value-type="float" office:value="1829" calcext:value-type="float">
            <text:p><text:s/>1,829 </text:p>
          </table:table-cell>
          <table:table-cell table:style-name="ce23" office:value-type="float" office:value="884787" calcext:value-type="float">
            <text:p><text:s/>884,787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672918" calcext:value-type="float">
            <text:p><text:s/>672,91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58769" calcext:value-type="float">
            <text:p><text:s/>558,76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66125" calcext:value-type="float">
            <text:p><text:s/>466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294344" calcext:value-type="float">
            <text:p><text:s/>294,3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2917409" calcext:value-type="float">
            <text:p><text:s/>2,917,409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96923" calcext:value-type="float">
            <text:p><text:s/>96,923 </text:p>
          </table:table-cell>
          <table:table-cell table:style-name="ce23" office:value-type="float" office:value="1567" calcext:value-type="float">
            <text:p><text:s/>1,567 </text:p>
          </table:table-cell>
          <table:table-cell table:style-name="ce23" office:value-type="float" office:value="749653" calcext:value-type="float">
            <text:p><text:s/>749,653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646355" calcext:value-type="float">
            <text:p><text:s/>646,35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15860" calcext:value-type="float">
            <text:p><text:s/>415,86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79790" calcext:value-type="float">
            <text:p><text:s/>679,79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28828" calcext:value-type="float">
            <text:p><text:s/>328,8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993" calcext:value-type="float">
            <text:p><text:s/>1,993 </text:p>
          </table:table-cell>
          <table:table-cell table:style-name="ce23" office:value-type="float" office:value="2472098" calcext:value-type="float">
            <text:p><text:s/>2,472,098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91124" calcext:value-type="float">
            <text:p><text:s/>91,124 </text:p>
          </table:table-cell>
          <table:table-cell table:style-name="ce23" office:value-type="float" office:value="1378" calcext:value-type="float">
            <text:p><text:s/>1,378 </text:p>
          </table:table-cell>
          <table:table-cell table:style-name="ce23" office:value-type="float" office:value="668608" calcext:value-type="float">
            <text:p><text:s/>668,608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597345" calcext:value-type="float">
            <text:p><text:s/>597,34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55641" calcext:value-type="float">
            <text:p><text:s/>355,64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42167" calcext:value-type="float">
            <text:p><text:s/>442,16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17213" calcext:value-type="float">
            <text:p><text:s/>317,2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095" calcext:value-type="float">
            <text:p><text:s/>2,095 </text:p>
          </table:table-cell>
          <table:table-cell table:style-name="ce23" office:value-type="float" office:value="2671791" calcext:value-type="float">
            <text:p><text:s/>2,671,791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59983" calcext:value-type="float">
            <text:p><text:s/>59,983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597896" calcext:value-type="float">
            <text:p><text:s/>597,89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891990" calcext:value-type="float">
            <text:p><text:s/>891,99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88860" calcext:value-type="float">
            <text:p><text:s/>488,86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8728" calcext:value-type="float">
            <text:p><text:s/>418,72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214334" calcext:value-type="float">
            <text:p><text:s/>214,3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72" calcext:value-type="float">
            <text:p><text:s/>2,072 </text:p>
          </table:table-cell>
          <table:table-cell table:style-name="ce23" office:value-type="float" office:value="2521583" calcext:value-type="float">
            <text:p><text:s/>2,521,583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57514" calcext:value-type="float">
            <text:p><text:s/>57,514 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3" office:value-type="float" office:value="676348" calcext:value-type="float">
            <text:p><text:s/>676,348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728787" calcext:value-type="float">
            <text:p><text:s/>728,78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47065" calcext:value-type="float">
            <text:p><text:s/>347,06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6655" calcext:value-type="float">
            <text:p><text:s/>396,65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0" office:value-type="float" office:value="315214" calcext:value-type="float">
            <text:p><text:s/>315,2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15" calcext:value-type="float">
            <text:p><text:s/>2,215 </text:p>
          </table:table-cell>
          <table:table-cell table:style-name="ce23" office:value-type="float" office:value="3132748" calcext:value-type="float">
            <text:p><text:s/>3,132,748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4357" calcext:value-type="float">
            <text:p><text:s/>84,357 </text:p>
          </table:table-cell>
          <table:table-cell table:style-name="ce23" office:value-type="float" office:value="1576" calcext:value-type="float">
            <text:p><text:s/>1,576 </text:p>
          </table:table-cell>
          <table:table-cell table:style-name="ce23" office:value-type="float" office:value="673147" calcext:value-type="float">
            <text:p><text:s/>673,147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667443" calcext:value-type="float">
            <text:p><text:s/>667,44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16852" calcext:value-type="float">
            <text:p><text:s/>616,85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745348" calcext:value-type="float">
            <text:p><text:s/>745,34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45601" calcext:value-type="float">
            <text:p><text:s/>345,6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840" calcext:value-type="float">
            <text:p><text:s/>1,840 </text:p>
          </table:table-cell>
          <table:table-cell table:style-name="ce23" office:value-type="float" office:value="2462405" calcext:value-type="float">
            <text:p><text:s/>2,462,40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86626" calcext:value-type="float">
            <text:p><text:s/>86,626 </text:p>
          </table:table-cell>
          <table:table-cell table:style-name="ce23" office:value-type="float" office:value="1255" calcext:value-type="float">
            <text:p><text:s/>1,255 </text:p>
          </table:table-cell>
          <table:table-cell table:style-name="ce23" office:value-type="float" office:value="620917" calcext:value-type="float">
            <text:p><text:s/>620,91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867147" calcext:value-type="float">
            <text:p><text:s/>867,14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8565" calcext:value-type="float">
            <text:p><text:s/>248,56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25986" calcext:value-type="float">
            <text:p><text:s/>425,98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13164" calcext:value-type="float">
            <text:p><text:s/>213,1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244" calcext:value-type="float">
            <text:p><text:s/>2,244 </text:p>
          </table:table-cell>
          <table:table-cell table:style-name="ce23" office:value-type="float" office:value="2521800" calcext:value-type="float">
            <text:p><text:s/>2,521,80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8760" calcext:value-type="float">
            <text:p><text:s/>68,760 </text:p>
          </table:table-cell>
          <table:table-cell table:style-name="ce23" office:value-type="float" office:value="1528" calcext:value-type="float">
            <text:p><text:s/>1,528 </text:p>
          </table:table-cell>
          <table:table-cell table:style-name="ce23" office:value-type="float" office:value="826638" calcext:value-type="float">
            <text:p><text:s/>826,638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775089" calcext:value-type="float">
            <text:p><text:s/>775,08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8510" calcext:value-type="float">
            <text:p><text:s/>218,51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2412" calcext:value-type="float">
            <text:p><text:s/>472,41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60391" calcext:value-type="float">
            <text:p><text:s/>160,3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八年</text:span><text:span text:style-name="T2"> 2009</text:span></text:p>
          </table:table-cell>
          <table:table-cell table:style-name="ce21" office:value-type="float" office:value="16770" calcext:value-type="float">
            <text:p><text:s/>16,770 </text:p>
          </table:table-cell>
          <table:table-cell table:style-name="ce21" office:value-type="float" office:value="26534930" calcext:value-type="float">
            <text:p><text:s/>26,534,930 </text:p>
          </table:table-cell>
          <table:table-cell table:style-name="ce21" office:value-type="float" office:value="3112" calcext:value-type="float">
            <text:p><text:s/>3,112 </text:p>
          </table:table-cell>
          <table:table-cell table:style-name="ce21" office:value-type="float" office:value="904735" calcext:value-type="float">
            <text:p><text:s/>904,735 </text:p>
          </table:table-cell>
          <table:table-cell table:style-name="ce21" office:value-type="float" office:value="10872" calcext:value-type="float">
            <text:p><text:s/>10,872 </text:p>
          </table:table-cell>
          <table:table-cell table:style-name="ce21" office:value-type="float" office:value="5637095" calcext:value-type="float">
            <text:p><text:s/>5,637,095 </text:p>
          </table:table-cell>
          <table:table-cell table:style-name="ce21" office:value-type="float" office:value="2128" calcext:value-type="float">
            <text:p><text:s/>2,128 </text:p>
          </table:table-cell>
          <table:table-cell table:style-name="ce21" office:value-type="float" office:value="6483961" calcext:value-type="float">
            <text:p><text:s/>6,483,961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3853870" calcext:value-type="float">
            <text:p><text:s/>3,853,870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6232462" calcext:value-type="float">
            <text:p><text:s/>6,232,46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38" office:value-type="float" office:value="3422807" calcext:value-type="float">
            <text:p><text:s/>3,422,8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950" calcext:value-type="float">
            <text:p><text:s/>1,950 </text:p>
          </table:table-cell>
          <table:table-cell table:style-name="ce23" office:value-type="float" office:value="2725025" calcext:value-type="float">
            <text:p><text:s/>2,725,02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06381" calcext:value-type="float">
            <text:p><text:s/>106,381 </text:p>
          </table:table-cell>
          <table:table-cell table:style-name="ce23" office:value-type="float" office:value="1321" calcext:value-type="float">
            <text:p><text:s/>1,321 </text:p>
          </table:table-cell>
          <table:table-cell table:style-name="ce23" office:value-type="float" office:value="741883" calcext:value-type="float">
            <text:p><text:s/>741,883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675055" calcext:value-type="float">
            <text:p><text:s/>675,05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23586" calcext:value-type="float">
            <text:p><text:s/>423,58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71954" calcext:value-type="float">
            <text:p><text:s/>571,95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206166" calcext:value-type="float">
            <text:p><text:s/>206,1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1707375" calcext:value-type="float">
            <text:p><text:s/>1,707,375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76236" calcext:value-type="float">
            <text:p><text:s/>76,236 </text:p>
          </table:table-cell>
          <table:table-cell table:style-name="ce23" office:value-type="float" office:value="646" calcext:value-type="float">
            <text:p><text:s/>646 </text:p>
          </table:table-cell>
          <table:table-cell table:style-name="ce23" office:value-type="float" office:value="383800" calcext:value-type="float">
            <text:p><text:s/>383,800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90749" calcext:value-type="float">
            <text:p><text:s/>390,74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36127" calcext:value-type="float">
            <text:p><text:s/>236,12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36443" calcext:value-type="float">
            <text:p><text:s/>536,44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0" office:value-type="float" office:value="84020" calcext:value-type="float">
            <text:p><text:s/>84,0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386" calcext:value-type="float">
            <text:p><text:s/>1,386 </text:p>
          </table:table-cell>
          <table:table-cell table:style-name="ce23" office:value-type="float" office:value="2006825" calcext:value-type="float">
            <text:p><text:s/>2,006,825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59015" calcext:value-type="float">
            <text:p><text:s/>59,015 </text:p>
          </table:table-cell>
          <table:table-cell table:style-name="ce23" office:value-type="float" office:value="926" calcext:value-type="float">
            <text:p><text:s/>926 </text:p>
          </table:table-cell>
          <table:table-cell table:style-name="ce23" office:value-type="float" office:value="557656" calcext:value-type="float">
            <text:p><text:s/>557,656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86208" calcext:value-type="float">
            <text:p><text:s/>486,2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3392" calcext:value-type="float">
            <text:p><text:s/>203,39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82743" calcext:value-type="float">
            <text:p><text:s/>382,74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17811" calcext:value-type="float">
            <text:p><text:s/>317,8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351" calcext:value-type="float">
            <text:p><text:s/>1,351 </text:p>
          </table:table-cell>
          <table:table-cell table:style-name="ce23" office:value-type="float" office:value="2080970" calcext:value-type="float">
            <text:p><text:s/>2,080,970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71609" calcext:value-type="float">
            <text:p><text:s/>71,609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479020" calcext:value-type="float">
            <text:p><text:s/>479,020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428965" calcext:value-type="float">
            <text:p><text:s/>428,96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16210" calcext:value-type="float">
            <text:p><text:s/>316,2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02576" calcext:value-type="float">
            <text:p><text:s/>702,57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82590" calcext:value-type="float">
            <text:p><text:s/>82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2130301" calcext:value-type="float">
            <text:p><text:s/>2,130,30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4648" calcext:value-type="float">
            <text:p><text:s/>34,648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410446" calcext:value-type="float">
            <text:p><text:s/>410,44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65508" calcext:value-type="float">
            <text:p><text:s/>565,50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65026" calcext:value-type="float">
            <text:p><text:s/>365,0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523" calcext:value-type="float">
            <text:p><text:s/>470,52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84150" calcext:value-type="float">
            <text:p><text:s/>284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2465940" calcext:value-type="float">
            <text:p><text:s/>2,465,940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84366" calcext:value-type="float">
            <text:p><text:s/>84,366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509135" calcext:value-type="float">
            <text:p><text:s/>509,135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765036" calcext:value-type="float">
            <text:p><text:s/>765,03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53046" calcext:value-type="float">
            <text:p><text:s/>453,04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57770" calcext:value-type="float">
            <text:p><text:s/>357,77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0" office:value-type="float" office:value="296587" calcext:value-type="float">
            <text:p><text:s/>296,58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423" calcext:value-type="float">
            <text:p><text:s/>1,423 </text:p>
          </table:table-cell>
          <table:table-cell table:style-name="ce23" office:value-type="float" office:value="2108080" calcext:value-type="float">
            <text:p><text:s/>2,108,08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4083" calcext:value-type="float">
            <text:p><text:s/>44,083 </text:p>
          </table:table-cell>
          <table:table-cell table:style-name="ce23" office:value-type="float" office:value="971" calcext:value-type="float">
            <text:p><text:s/>971 </text:p>
          </table:table-cell>
          <table:table-cell table:style-name="ce23" office:value-type="float" office:value="424575" calcext:value-type="float">
            <text:p><text:s/>424,575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21586" calcext:value-type="float">
            <text:p><text:s/>521,58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79642" calcext:value-type="float">
            <text:p><text:s/>279,64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28014" calcext:value-type="float">
            <text:p><text:s/>428,0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410180" calcext:value-type="float">
            <text:p><text:s/>410,1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3" office:value-type="float" office:value="1911559" calcext:value-type="float">
            <text:p><text:s/>1,911,55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83511" calcext:value-type="float">
            <text:p><text:s/>83,511 </text:p>
          </table:table-cell>
          <table:table-cell table:style-name="ce23" office:value-type="float" office:value="722" calcext:value-type="float">
            <text:p><text:s/>722 </text:p>
          </table:table-cell>
          <table:table-cell table:style-name="ce23" office:value-type="float" office:value="359047" calcext:value-type="float">
            <text:p><text:s/>359,047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80505" calcext:value-type="float">
            <text:p><text:s/>480,50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1404" calcext:value-type="float">
            <text:p><text:s/>261,40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95079" calcext:value-type="float">
            <text:p><text:s/>295,07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432013" calcext:value-type="float">
            <text:p><text:s/>432,0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277" calcext:value-type="float">
            <text:p><text:s/>1,277 </text:p>
          </table:table-cell>
          <table:table-cell table:style-name="ce23" office:value-type="float" office:value="2541019" calcext:value-type="float">
            <text:p><text:s/>2,541,01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7011" calcext:value-type="float">
            <text:p><text:s/>107,011 </text:p>
          </table:table-cell>
          <table:table-cell table:style-name="ce23" office:value-type="float" office:value="791" calcext:value-type="float">
            <text:p><text:s/>791 </text:p>
          </table:table-cell>
          <table:table-cell table:style-name="ce23" office:value-type="float" office:value="370529" calcext:value-type="float">
            <text:p><text:s/>370,52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670091" calcext:value-type="float">
            <text:p><text:s/>670,0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32492" calcext:value-type="float">
            <text:p><text:s/>332,49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32351" calcext:value-type="float">
            <text:p><text:s/>632,35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428545" calcext:value-type="float">
            <text:p><text:s/>428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2202226" calcext:value-type="float">
            <text:p><text:s/>2,202,22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66308" calcext:value-type="float">
            <text:p><text:s/>66,308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480924" calcext:value-type="float">
            <text:p><text:s/>480,924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382672" calcext:value-type="float">
            <text:p><text:s/>382,67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1011" calcext:value-type="float">
            <text:p><text:s/>281,01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8764" calcext:value-type="float">
            <text:p><text:s/>628,76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362547" calcext:value-type="float">
            <text:p><text:s/>362,5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office:value-type="float" office:value="1857411" calcext:value-type="float">
            <text:p><text:s/>1,857,411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3421" calcext:value-type="float">
            <text:p><text:s/>63,421 </text:p>
          </table:table-cell>
          <table:table-cell table:style-name="ce23" office:value-type="float" office:value="937" calcext:value-type="float">
            <text:p><text:s/>937 </text:p>
          </table:table-cell>
          <table:table-cell table:style-name="ce23" office:value-type="float" office:value="406817" calcext:value-type="float">
            <text:p><text:s/>406,817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23933" calcext:value-type="float">
            <text:p><text:s/>423,93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06209" calcext:value-type="float">
            <text:p><text:s/>206,20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51141" calcext:value-type="float">
            <text:p><text:s/>451,14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05890" calcext:value-type="float">
            <text:p><text:s/>305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2798199" calcext:value-type="float">
            <text:p><text:s/>2,798,19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08146" calcext:value-type="float">
            <text:p><text:s/>108,146 </text:p>
          </table:table-cell>
          <table:table-cell table:style-name="ce23" office:value-type="float" office:value="1063" calcext:value-type="float">
            <text:p><text:s/>1,063 </text:p>
          </table:table-cell>
          <table:table-cell table:style-name="ce23" office:value-type="float" office:value="513263" calcext:value-type="float">
            <text:p><text:s/>513,263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693653" calcext:value-type="float">
            <text:p><text:s/>693,65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95725" calcext:value-type="float">
            <text:p><text:s/>495,72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75104" calcext:value-type="float">
            <text:p><text:s/>775,10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212308" calcext:value-type="float">
            <text:p><text:s/>212,30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九年</text:span><text:span text:style-name="T2"> 2010</text:span></text:p>
          </table:table-cell>
          <table:table-cell table:style-name="ce21" office:value-type="float" office:value="22293" calcext:value-type="float">
            <text:p><text:s/>22,293 </text:p>
          </table:table-cell>
          <table:table-cell table:style-name="ce21" office:value-type="float" office:value="24013834" calcext:value-type="float">
            <text:p><text:s/>24,013,834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1096191" calcext:value-type="float">
            <text:p><text:s/>1,096,191 </text:p>
          </table:table-cell>
          <table:table-cell table:style-name="ce21" office:value-type="float" office:value="15509" calcext:value-type="float">
            <text:p><text:s/>15,509 </text:p>
          </table:table-cell>
          <table:table-cell table:style-name="ce21" office:value-type="float" office:value="6534029" calcext:value-type="float">
            <text:p><text:s/>6,534,029 </text:p>
          </table:table-cell>
          <table:table-cell table:style-name="ce21" office:value-type="float" office:value="2413" calcext:value-type="float">
            <text:p><text:s/>2,413 </text:p>
          </table:table-cell>
          <table:table-cell table:style-name="ce21" office:value-type="float" office:value="5200567" calcext:value-type="float">
            <text:p><text:s/>5,200,567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2407614" calcext:value-type="float">
            <text:p><text:s/>2,407,614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5176775" calcext:value-type="float">
            <text:p><text:s/>5,176,775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38" office:value-type="float" office:value="3598658" calcext:value-type="float">
            <text:p><text:s/>3,598,6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13" calcext:value-type="float">
            <text:p><text:s/>1,613 </text:p>
          </table:table-cell>
          <table:table-cell table:style-name="ce23" office:value-type="float" office:value="1884752" calcext:value-type="float">
            <text:p><text:s/>1,884,752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11042" calcext:value-type="float">
            <text:p><text:s/>111,042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489625" calcext:value-type="float">
            <text:p><text:s/>489,625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258929" calcext:value-type="float">
            <text:p><text:s/>258,92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0989" calcext:value-type="float">
            <text:p><text:s/>270,98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3787" calcext:value-type="float">
            <text:p><text:s/>433,78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320380" calcext:value-type="float">
            <text:p><text:s/>320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2433489" calcext:value-type="float">
            <text:p><text:s/>2,433,489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72858" calcext:value-type="float">
            <text:p><text:s/>72,858 </text:p>
          </table:table-cell>
          <table:table-cell table:style-name="ce23" office:value-type="float" office:value="933" calcext:value-type="float">
            <text:p><text:s/>933 </text:p>
          </table:table-cell>
          <table:table-cell table:style-name="ce23" office:value-type="float" office:value="403831" calcext:value-type="float">
            <text:p><text:s/>403,83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34722" calcext:value-type="float">
            <text:p><text:s/>534,7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8366" calcext:value-type="float">
            <text:p><text:s/>228,36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5672" calcext:value-type="float">
            <text:p><text:s/>835,67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358040" calcext:value-type="float">
            <text:p><text:s/>358,0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1643971" calcext:value-type="float">
            <text:p><text:s/>1,643,971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93096" calcext:value-type="float">
            <text:p><text:s/>93,096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23" office:value-type="float" office:value="477892" calcext:value-type="float">
            <text:p><text:s/>477,89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06258" calcext:value-type="float">
            <text:p><text:s/>306,25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093" calcext:value-type="float">
            <text:p><text:s/>168,0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4224" calcext:value-type="float">
            <text:p><text:s/>214,22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384408" calcext:value-type="float">
            <text:p><text:s/>384,4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1782110" calcext:value-type="float">
            <text:p><text:s/>1,782,110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5661" calcext:value-type="float">
            <text:p><text:s/>65,661 </text:p>
          </table:table-cell>
          <table:table-cell table:style-name="ce23" office:value-type="float" office:value="1181" calcext:value-type="float">
            <text:p><text:s/>1,181 </text:p>
          </table:table-cell>
          <table:table-cell table:style-name="ce23" office:value-type="float" office:value="485280" calcext:value-type="float">
            <text:p><text:s/>485,280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88574" calcext:value-type="float">
            <text:p><text:s/>388,57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8835" calcext:value-type="float">
            <text:p><text:s/>218,8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03731" calcext:value-type="float">
            <text:p><text:s/>503,7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20029" calcext:value-type="float">
            <text:p><text:s/>120,0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604" calcext:value-type="float">
            <text:p><text:s/>1,604 </text:p>
          </table:table-cell>
          <table:table-cell table:style-name="ce23" office:value-type="float" office:value="1528229" calcext:value-type="float">
            <text:p><text:s/>1,528,22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50089" calcext:value-type="float">
            <text:p><text:s/>50,089 </text:p>
          </table:table-cell>
          <table:table-cell table:style-name="ce23" office:value-type="float" office:value="1097" calcext:value-type="float">
            <text:p><text:s/>1,097 </text:p>
          </table:table-cell>
          <table:table-cell table:style-name="ce23" office:value-type="float" office:value="422702" calcext:value-type="float">
            <text:p><text:s/>422,702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358265" calcext:value-type="float">
            <text:p><text:s/>358,26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0298" calcext:value-type="float">
            <text:p><text:s/>200,29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62697" calcext:value-type="float">
            <text:p><text:s/>362,69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34178" calcext:value-type="float">
            <text:p><text:s/>134,1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2116844" calcext:value-type="float">
            <text:p><text:s/>2,116,844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2455" calcext:value-type="float">
            <text:p><text:s/>122,455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477417" calcext:value-type="float">
            <text:p><text:s/>477,41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536963" calcext:value-type="float">
            <text:p><text:s/>536,96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1196" calcext:value-type="float">
            <text:p><text:s/>171,19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22994" calcext:value-type="float">
            <text:p><text:s/>422,99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385819" calcext:value-type="float">
            <text:p><text:s/>385,8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622257" calcext:value-type="float">
            <text:p><text:s/>1,622,257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76674" calcext:value-type="float">
            <text:p><text:s/>76,674 </text:p>
          </table:table-cell>
          <table:table-cell table:style-name="ce23" office:value-type="float" office:value="1270" calcext:value-type="float">
            <text:p><text:s/>1,270 </text:p>
          </table:table-cell>
          <table:table-cell table:style-name="ce23" office:value-type="float" office:value="619886" calcext:value-type="float">
            <text:p><text:s/>619,88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48484" calcext:value-type="float">
            <text:p><text:s/>348,48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9420" calcext:value-type="float">
            <text:p><text:s/>99,42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52203" calcext:value-type="float">
            <text:p><text:s/>152,20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25590" calcext:value-type="float">
            <text:p><text:s/>325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805567" calcext:value-type="float">
            <text:p><text:s/>1,805,567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144169" calcext:value-type="float">
            <text:p><text:s/>144,169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62311" calcext:value-type="float">
            <text:p><text:s/>562,311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463799" calcext:value-type="float">
            <text:p><text:s/>463,79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9614" calcext:value-type="float">
            <text:p><text:s/>209,61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8033" calcext:value-type="float">
            <text:p><text:s/>138,0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287641" calcext:value-type="float">
            <text:p><text:s/>287,6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215008" calcext:value-type="float">
            <text:p><text:s/>2,215,00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67741" calcext:value-type="float">
            <text:p><text:s/>67,741 </text:p>
          </table:table-cell>
          <table:table-cell table:style-name="ce23" office:value-type="float" office:value="1324" calcext:value-type="float">
            <text:p><text:s/>1,324 </text:p>
          </table:table-cell>
          <table:table-cell table:style-name="ce23" office:value-type="float" office:value="540111" calcext:value-type="float">
            <text:p><text:s/>540,11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97983" calcext:value-type="float">
            <text:p><text:s/>397,98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2893" calcext:value-type="float">
            <text:p><text:s/>242,89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92045" calcext:value-type="float">
            <text:p><text:s/>592,04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0" office:value-type="float" office:value="374235" calcext:value-type="float">
            <text:p><text:s/>374,2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1979132" calcext:value-type="float">
            <text:p><text:s/>1,979,13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115141" calcext:value-type="float">
            <text:p><text:s/>115,141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42307" calcext:value-type="float">
            <text:p><text:s/>542,30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570894" calcext:value-type="float">
            <text:p><text:s/>570,89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7424" calcext:value-type="float">
            <text:p><text:s/>217,4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4509" calcext:value-type="float">
            <text:p><text:s/>174,5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358857" calcext:value-type="float">
            <text:p><text:s/>358,8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04" calcext:value-type="float">
            <text:p><text:s/>2,104 </text:p>
          </table:table-cell>
          <table:table-cell table:style-name="ce23" office:value-type="float" office:value="1996625" calcext:value-type="float">
            <text:p><text:s/>1,996,6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85361" calcext:value-type="float">
            <text:p><text:s/>85,361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657398" calcext:value-type="float">
            <text:p><text:s/>657,39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499572" calcext:value-type="float">
            <text:p><text:s/>499,57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69317" calcext:value-type="float">
            <text:p><text:s/>169,3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38596" calcext:value-type="float">
            <text:p><text:s/>438,59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46381" calcext:value-type="float">
            <text:p><text:s/>146,3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752" calcext:value-type="float">
            <text:p><text:s/>2,752 </text:p>
          </table:table-cell>
          <table:table-cell table:style-name="ce23" office:value-type="float" office:value="3005850" calcext:value-type="float">
            <text:p><text:s/>3,005,85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91904" calcext:value-type="float">
            <text:p><text:s/>91,904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55269" calcext:value-type="float">
            <text:p><text:s/>855,269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536124" calcext:value-type="float">
            <text:p><text:s/>536,1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1169" calcext:value-type="float">
            <text:p><text:s/>211,16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08284" calcext:value-type="float">
            <text:p><text:s/>908,28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403100" calcext:value-type="float">
            <text:p><text:s/>403,100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〇年</text:span><text:span text:style-name="T9">2011</text:span></text:p>
          </table:table-cell>
          <table:table-cell table:style-name="ce22" office:value-type="float" office:value="26250" calcext:value-type="float">
            <text:p><text:s/>26,250 </text:p>
          </table:table-cell>
          <table:table-cell table:style-name="ce22" office:value-type="float" office:value="25885034" calcext:value-type="float">
            <text:p><text:s/>25,885,034 </text:p>
          </table:table-cell>
          <table:table-cell table:style-name="ce22" office:value-type="float" office:value="4200" calcext:value-type="float">
            <text:p><text:s/>4,200 </text:p>
          </table:table-cell>
          <table:table-cell table:style-name="ce22" office:value-type="float" office:value="1294710" calcext:value-type="float">
            <text:p><text:s/>1,294,710 </text:p>
          </table:table-cell>
          <table:table-cell table:style-name="ce22" office:value-type="float" office:value="18817" calcext:value-type="float">
            <text:p><text:s/>18,817 </text:p>
          </table:table-cell>
          <table:table-cell table:style-name="ce22" office:value-type="float" office:value="8391363" calcext:value-type="float">
            <text:p><text:s/>8,391,363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22" office:value-type="float" office:value="6323186" calcext:value-type="float">
            <text:p><text:s/>6,323,186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3371648" calcext:value-type="float">
            <text:p><text:s/>3,371,64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3875366" calcext:value-type="float">
            <text:p><text:s/>3,875,366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39" office:value-type="float" office:value="2628761" calcext:value-type="float">
            <text:p><text:s/>2,628,761 </text:p>
          </table:table-cell>
          <table:table-cell table:style-name="ce42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722" calcext:value-type="float">
            <text:p><text:s/>2,722 </text:p>
          </table:table-cell>
          <table:table-cell table:style-name="ce23" office:value-type="float" office:value="2704279" calcext:value-type="float">
            <text:p><text:s/>2,704,279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29061" calcext:value-type="float">
            <text:p><text:s/>129,061 </text:p>
          </table:table-cell>
          <table:table-cell table:style-name="ce23" office:value-type="float" office:value="1925" calcext:value-type="float">
            <text:p><text:s/>1,925 </text:p>
          </table:table-cell>
          <table:table-cell table:style-name="ce23" office:value-type="float" office:value="763533" calcext:value-type="float">
            <text:p><text:s/>763,533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523318" calcext:value-type="float">
            <text:p><text:s/>523,3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19931" calcext:value-type="float">
            <text:p><text:s/>419,93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4752" calcext:value-type="float">
            <text:p><text:s/>424,7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0" office:value-type="float" office:value="443684" calcext:value-type="float">
            <text:p><text:s/>443,6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989718" calcext:value-type="float">
            <text:p><text:s/>989,718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8560" calcext:value-type="float">
            <text:p><text:s/>38,560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304705" calcext:value-type="float">
            <text:p><text:s/>304,705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11296" calcext:value-type="float">
            <text:p><text:s/>211,29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64650" calcext:value-type="float">
            <text:p><text:s/>164,65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7962" calcext:value-type="float">
            <text:p><text:s/>97,9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72545" calcext:value-type="float">
            <text:p><text:s/>172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47" calcext:value-type="float">
            <text:p><text:s/>2,147 </text:p>
          </table:table-cell>
          <table:table-cell table:style-name="ce23" office:value-type="float" office:value="1690571" calcext:value-type="float">
            <text:p><text:s/>1,690,571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89514" calcext:value-type="float">
            <text:p><text:s/>89,514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646717" calcext:value-type="float">
            <text:p><text:s/>646,717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357213" calcext:value-type="float">
            <text:p><text:s/>357,2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7368" calcext:value-type="float">
            <text:p><text:s/>147,3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7166" calcext:value-type="float">
            <text:p><text:s/>307,1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142593" calcext:value-type="float">
            <text:p><text:s/>142,5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896" calcext:value-type="float">
            <text:p><text:s/>1,896 </text:p>
          </table:table-cell>
          <table:table-cell table:style-name="ce23" office:value-type="float" office:value="1813568" calcext:value-type="float">
            <text:p><text:s/>1,813,568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2343" calcext:value-type="float">
            <text:p><text:s/>72,343 </text:p>
          </table:table-cell>
          <table:table-cell table:style-name="ce23" office:value-type="float" office:value="1362" calcext:value-type="float">
            <text:p><text:s/>1,362 </text:p>
          </table:table-cell>
          <table:table-cell table:style-name="ce23" office:value-type="float" office:value="631096" calcext:value-type="float">
            <text:p><text:s/>631,096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459273" calcext:value-type="float">
            <text:p><text:s/>459,27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4490" calcext:value-type="float">
            <text:p><text:s/>214,49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68660" calcext:value-type="float">
            <text:p><text:s/>268,66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167706" calcext:value-type="float">
            <text:p><text:s/>167,7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2174170" calcext:value-type="float">
            <text:p><text:s/>2,174,170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03962" calcext:value-type="float">
            <text:p><text:s/>103,962 </text:p>
          </table:table-cell>
          <table:table-cell table:style-name="ce23" office:value-type="float" office:value="1914" calcext:value-type="float">
            <text:p><text:s/>1,914 </text:p>
          </table:table-cell>
          <table:table-cell table:style-name="ce23" office:value-type="float" office:value="733376" calcext:value-type="float">
            <text:p><text:s/>733,37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518270" calcext:value-type="float">
            <text:p><text:s/>518,27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8561" calcext:value-type="float">
            <text:p><text:s/>308,56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01229" calcext:value-type="float">
            <text:p><text:s/>401,2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08772" calcext:value-type="float">
            <text:p><text:s/>108,7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98" calcext:value-type="float">
            <text:p><text:s/>2,098 </text:p>
          </table:table-cell>
          <table:table-cell table:style-name="ce23" office:value-type="float" office:value="2402471" calcext:value-type="float">
            <text:p><text:s/>2,402,471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88288" calcext:value-type="float">
            <text:p><text:s/>88,288 </text:p>
          </table:table-cell>
          <table:table-cell table:style-name="ce23" office:value-type="float" office:value="1503" calcext:value-type="float">
            <text:p><text:s/>1,503 </text:p>
          </table:table-cell>
          <table:table-cell table:style-name="ce23" office:value-type="float" office:value="723817" calcext:value-type="float">
            <text:p><text:s/>723,81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67743" calcext:value-type="float">
            <text:p><text:s/>367,74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32971" calcext:value-type="float">
            <text:p><text:s/>332,9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11288" calcext:value-type="float">
            <text:p><text:s/>211,28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0" office:value-type="float" office:value="678364" calcext:value-type="float">
            <text:p><text:s/>678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114" calcext:value-type="float">
            <text:p><text:s/>2,114 </text:p>
          </table:table-cell>
          <table:table-cell table:style-name="ce23" office:value-type="float" office:value="2200092" calcext:value-type="float">
            <text:p><text:s/>2,200,09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85174" calcext:value-type="float">
            <text:p><text:s/>85,174 </text:p>
          </table:table-cell>
          <table:table-cell table:style-name="ce23" office:value-type="float" office:value="1470" calcext:value-type="float">
            <text:p><text:s/>1,470 </text:p>
          </table:table-cell>
          <table:table-cell table:style-name="ce23" office:value-type="float" office:value="751010" calcext:value-type="float">
            <text:p><text:s/>751,010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604487" calcext:value-type="float">
            <text:p><text:s/>604,48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90852" calcext:value-type="float">
            <text:p><text:s/>290,8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52286" calcext:value-type="float">
            <text:p><text:s/>452,28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6283" calcext:value-type="float">
            <text:p><text:s/>16,2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369" calcext:value-type="float">
            <text:p><text:s/>2,369 </text:p>
          </table:table-cell>
          <table:table-cell table:style-name="ce23" office:value-type="float" office:value="2153790" calcext:value-type="float">
            <text:p><text:s/>2,153,79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96074" calcext:value-type="float">
            <text:p><text:s/>96,074 </text:p>
          </table:table-cell>
          <table:table-cell table:style-name="ce23" office:value-type="float" office:value="1754" calcext:value-type="float">
            <text:p><text:s/>1,754 </text:p>
          </table:table-cell>
          <table:table-cell table:style-name="ce23" office:value-type="float" office:value="821332" calcext:value-type="float">
            <text:p><text:s/>821,33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658083" calcext:value-type="float">
            <text:p><text:s/>658,08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0031" calcext:value-type="float">
            <text:p><text:s/>230,03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7737" calcext:value-type="float">
            <text:p><text:s/>257,73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90533" calcext:value-type="float">
            <text:p><text:s/>90,5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86" calcext:value-type="float">
            <text:p><text:s/>2,086 </text:p>
          </table:table-cell>
          <table:table-cell table:style-name="ce23" office:value-type="float" office:value="1901867" calcext:value-type="float">
            <text:p><text:s/>1,901,867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08860" calcext:value-type="float">
            <text:p><text:s/>108,860 </text:p>
          </table:table-cell>
          <table:table-cell table:style-name="ce23" office:value-type="float" office:value="1514" calcext:value-type="float">
            <text:p><text:s/>1,514 </text:p>
          </table:table-cell>
          <table:table-cell table:style-name="ce23" office:value-type="float" office:value="621014" calcext:value-type="float">
            <text:p><text:s/>621,01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93247" calcext:value-type="float">
            <text:p><text:s/>393,24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6068" calcext:value-type="float">
            <text:p><text:s/>246,06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070" calcext:value-type="float">
            <text:p><text:s/>314,07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18608" calcext:value-type="float">
            <text:p><text:s/>218,6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195" calcext:value-type="float">
            <text:p><text:s/>2,195 </text:p>
          </table:table-cell>
          <table:table-cell table:style-name="ce23" office:value-type="float" office:value="2115589" calcext:value-type="float">
            <text:p><text:s/>2,115,589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134965" calcext:value-type="float">
            <text:p><text:s/>134,965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14266" calcext:value-type="float">
            <text:p><text:s/>714,266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550914" calcext:value-type="float">
            <text:p><text:s/>550,9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5415" calcext:value-type="float">
            <text:p><text:s/>375,4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52375" calcext:value-type="float">
            <text:p><text:s/>252,37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0" office:value-type="float" office:value="87654" calcext:value-type="float">
            <text:p><text:s/>87,6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482" calcext:value-type="float">
            <text:p><text:s/>2,482 </text:p>
          </table:table-cell>
          <table:table-cell table:style-name="ce23" office:value-type="float" office:value="2572129" calcext:value-type="float">
            <text:p><text:s/>2,572,129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181464" calcext:value-type="float">
            <text:p><text:s/>181,464 </text:p>
          </table:table-cell>
          <table:table-cell table:style-name="ce23" office:value-type="float" office:value="1790" calcext:value-type="float">
            <text:p><text:s/>1,790 </text:p>
          </table:table-cell>
          <table:table-cell table:style-name="ce23" office:value-type="float" office:value="783109" calcext:value-type="float">
            <text:p><text:s/>783,10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75396" calcext:value-type="float">
            <text:p><text:s/>775,39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6890" calcext:value-type="float">
            <text:p><text:s/>196,89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72589" calcext:value-type="float">
            <text:p><text:s/>372,58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262681" calcext:value-type="float">
            <text:p><text:s/>262,6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69" calcext:value-type="float">
            <text:p><text:s/>2,569 </text:p>
          </table:table-cell>
          <table:table-cell table:style-name="ce23" office:value-type="float" office:value="3166790" calcext:value-type="float">
            <text:p><text:s/>3,166,79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66445" calcext:value-type="float">
            <text:p><text:s/>166,445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97388" calcext:value-type="float">
            <text:p><text:s/>897,388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903946" calcext:value-type="float">
            <text:p><text:s/>903,94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44421" calcext:value-type="float">
            <text:p><text:s/>444,4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5252" calcext:value-type="float">
            <text:p><text:s/>515,2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0" office:value-type="float" office:value="239338" calcext:value-type="float">
            <text:p><text:s/>239,338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一年</text:span><text:span text:style-name="T11">2012</text:span></text:p>
          </table:table-cell>
          <table:table-cell table:style-name="ce21" office:value-type="float" office:value="26903" calcext:value-type="float">
            <text:p><text:s/>26,903 </text:p>
          </table:table-cell>
          <table:table-cell table:style-name="ce21" office:value-type="float" office:value="27761024" calcext:value-type="float">
            <text:p><text:s/>27,761,024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1432116" calcext:value-type="float">
            <text:p><text:s/>1,432,116 </text:p>
          </table:table-cell>
          <table:table-cell table:style-name="ce21" office:value-type="float" office:value="19153" calcext:value-type="float">
            <text:p><text:s/>19,153 </text:p>
          </table:table-cell>
          <table:table-cell table:style-name="ce21" office:value-type="float" office:value="8338163" calcext:value-type="float">
            <text:p><text:s/>8,338,163 </text:p>
          </table:table-cell>
          <table:table-cell table:style-name="ce21" office:value-type="float" office:value="2862" calcext:value-type="float">
            <text:p><text:s/>2,862 </text:p>
          </table:table-cell>
          <table:table-cell table:style-name="ce21" office:value-type="float" office:value="6357407" calcext:value-type="float">
            <text:p><text:s/>6,357,407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3193419" calcext:value-type="float">
            <text:p><text:s/>3,193,419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4891300" calcext:value-type="float">
            <text:p><text:s/>4,891,300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38" office:value-type="float" office:value="3548619" calcext:value-type="float">
            <text:p><text:s/>3,548,6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2356242" calcext:value-type="float">
            <text:p><text:s/>2,356,242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107076" calcext:value-type="float">
            <text:p><text:s/>107,076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28904" calcext:value-type="float">
            <text:p><text:s/>728,904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04671" calcext:value-type="float">
            <text:p><text:s/>704,67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97435" calcext:value-type="float">
            <text:p><text:s/>297,4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85786" calcext:value-type="float">
            <text:p><text:s/>385,78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132370" calcext:value-type="float">
            <text:p><text:s/>132,3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302442" calcext:value-type="float">
            <text:p><text:s/>1,302,442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9258" calcext:value-type="float">
            <text:p><text:s/>79,258 </text:p>
          </table:table-cell>
          <table:table-cell table:style-name="ce23" office:value-type="float" office:value="1394" calcext:value-type="float">
            <text:p><text:s/>1,394 </text:p>
          </table:table-cell>
          <table:table-cell table:style-name="ce23" office:value-type="float" office:value="512305" calcext:value-type="float">
            <text:p><text:s/>512,305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57336" calcext:value-type="float">
            <text:p><text:s/>357,33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5751" calcext:value-type="float">
            <text:p><text:s/>105,75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5835" calcext:value-type="float">
            <text:p><text:s/>145,83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0" office:value-type="float" office:value="101957" calcext:value-type="float">
            <text:p><text:s/>101,9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63" calcext:value-type="float">
            <text:p><text:s/>2,163 </text:p>
          </table:table-cell>
          <table:table-cell table:style-name="ce23" office:value-type="float" office:value="2149201" calcext:value-type="float">
            <text:p><text:s/>2,149,201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108068" calcext:value-type="float">
            <text:p><text:s/>108,068 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office:value-type="float" office:value="643323" calcext:value-type="float">
            <text:p><text:s/>643,323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512547" calcext:value-type="float">
            <text:p><text:s/>512,5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45960" calcext:value-type="float">
            <text:p><text:s/>345,96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9605" calcext:value-type="float">
            <text:p><text:s/>329,60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209698" calcext:value-type="float">
            <text:p><text:s/>209,6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968393" calcext:value-type="float">
            <text:p><text:s/>1,968,393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50579" calcext:value-type="float">
            <text:p><text:s/>150,579 </text:p>
          </table:table-cell>
          <table:table-cell table:style-name="ce23" office:value-type="float" office:value="1448" calcext:value-type="float">
            <text:p><text:s/>1,448 </text:p>
          </table:table-cell>
          <table:table-cell table:style-name="ce23" office:value-type="float" office:value="615457" calcext:value-type="float">
            <text:p><text:s/>615,45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589713" calcext:value-type="float">
            <text:p><text:s/>589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64999" calcext:value-type="float">
            <text:p><text:s/>164,99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3731" calcext:value-type="float">
            <text:p><text:s/>233,7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13914" calcext:value-type="float">
            <text:p><text:s/>213,9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75" calcext:value-type="float">
            <text:p><text:s/>2,475 </text:p>
          </table:table-cell>
          <table:table-cell table:style-name="ce23" office:value-type="float" office:value="2288775" calcext:value-type="float">
            <text:p><text:s/>2,288,775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79064" calcext:value-type="float">
            <text:p><text:s/>179,064 </text:p>
          </table:table-cell>
          <table:table-cell table:style-name="ce23" office:value-type="float" office:value="1800" calcext:value-type="float">
            <text:p><text:s/>1,800 </text:p>
          </table:table-cell>
          <table:table-cell table:style-name="ce23" office:value-type="float" office:value="749737" calcext:value-type="float">
            <text:p><text:s/>749,737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529991" calcext:value-type="float">
            <text:p><text:s/>529,9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24463" calcext:value-type="float">
            <text:p><text:s/>224,46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6372" calcext:value-type="float">
            <text:p><text:s/>466,37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39148" calcext:value-type="float">
            <text:p><text:s/>139,14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67" calcext:value-type="float">
            <text:p><text:s/>2,067 </text:p>
          </table:table-cell>
          <table:table-cell table:style-name="ce23" office:value-type="float" office:value="2214146" calcext:value-type="float">
            <text:p><text:s/>2,214,146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32915" calcext:value-type="float">
            <text:p><text:s/>132,915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633868" calcext:value-type="float">
            <text:p><text:s/>633,86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513638" calcext:value-type="float">
            <text:p><text:s/>513,6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20190" calcext:value-type="float">
            <text:p><text:s/>420,19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41969" calcext:value-type="float">
            <text:p><text:s/>441,96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0" office:value-type="float" office:value="71566" calcext:value-type="float">
            <text:p><text:s/>71,5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76" calcext:value-type="float">
            <text:p><text:s/>2,276 </text:p>
          </table:table-cell>
          <table:table-cell table:style-name="ce23" office:value-type="float" office:value="2509234" calcext:value-type="float">
            <text:p><text:s/>2,509,234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30576" calcext:value-type="float">
            <text:p><text:s/>130,576 </text:p>
          </table:table-cell>
          <table:table-cell table:style-name="ce23" office:value-type="float" office:value="1610" calcext:value-type="float">
            <text:p><text:s/>1,610 </text:p>
          </table:table-cell>
          <table:table-cell table:style-name="ce23" office:value-type="float" office:value="761071" calcext:value-type="float">
            <text:p><text:s/>761,071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477595" calcext:value-type="float">
            <text:p><text:s/>477,59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87273" calcext:value-type="float">
            <text:p><text:s/>287,27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92737" calcext:value-type="float">
            <text:p><text:s/>392,73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0" office:value-type="float" office:value="459982" calcext:value-type="float">
            <text:p><text:s/>459,9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238" calcext:value-type="float">
            <text:p><text:s/>2,238 </text:p>
          </table:table-cell>
          <table:table-cell table:style-name="ce23" office:value-type="float" office:value="2379134" calcext:value-type="float">
            <text:p><text:s/>2,379,134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90932" calcext:value-type="float">
            <text:p><text:s/>90,932 </text:p>
          </table:table-cell>
          <table:table-cell table:style-name="ce23" office:value-type="float" office:value="1570" calcext:value-type="float">
            <text:p><text:s/>1,570 </text:p>
          </table:table-cell>
          <table:table-cell table:style-name="ce23" office:value-type="float" office:value="704416" calcext:value-type="float">
            <text:p><text:s/>704,416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689284" calcext:value-type="float">
            <text:p><text:s/>689,28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9169" calcext:value-type="float">
            <text:p><text:s/>219,16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0517" calcext:value-type="float">
            <text:p><text:s/>460,5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0" office:value-type="float" office:value="214816" calcext:value-type="float">
            <text:p><text:s/>214,8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34" calcext:value-type="float">
            <text:p><text:s/>2,034 </text:p>
          </table:table-cell>
          <table:table-cell table:style-name="ce23" office:value-type="float" office:value="2012110" calcext:value-type="float">
            <text:p><text:s/>2,012,110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91883" calcext:value-type="float">
            <text:p><text:s/>91,883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572318" calcext:value-type="float">
            <text:p><text:s/>572,318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474160" calcext:value-type="float">
            <text:p><text:s/>474,16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1877" calcext:value-type="float">
            <text:p><text:s/>231,87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2208" calcext:value-type="float">
            <text:p><text:s/>302,2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39664" calcext:value-type="float">
            <text:p><text:s/>339,6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434" calcext:value-type="float">
            <text:p><text:s/>2,434 </text:p>
          </table:table-cell>
          <table:table-cell table:style-name="ce23" office:value-type="float" office:value="2601866" calcext:value-type="float">
            <text:p><text:s/>2,601,866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125259" calcext:value-type="float">
            <text:p><text:s/>125,259 </text:p>
          </table:table-cell>
          <table:table-cell table:style-name="ce23" office:value-type="float" office:value="1694" calcext:value-type="float">
            <text:p><text:s/>1,694 </text:p>
          </table:table-cell>
          <table:table-cell table:style-name="ce23" office:value-type="float" office:value="768195" calcext:value-type="float">
            <text:p><text:s/>768,195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493208" calcext:value-type="float">
            <text:p><text:s/>493,20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94458" calcext:value-type="float">
            <text:p><text:s/>394,45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49370" calcext:value-type="float">
            <text:p><text:s/>449,37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0" office:value-type="float" office:value="371376" calcext:value-type="float">
            <text:p><text:s/>371,3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696" calcext:value-type="float">
            <text:p><text:s/>2,696 </text:p>
          </table:table-cell>
          <table:table-cell table:style-name="ce23" office:value-type="float" office:value="3492507" calcext:value-type="float">
            <text:p><text:s/>3,492,50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51089" calcext:value-type="float">
            <text:p><text:s/>151,089 </text:p>
          </table:table-cell>
          <table:table-cell table:style-name="ce23" office:value-type="float" office:value="2005" calcext:value-type="float">
            <text:p><text:s/>2,005 </text:p>
          </table:table-cell>
          <table:table-cell table:style-name="ce23" office:value-type="float" office:value="898108" calcext:value-type="float">
            <text:p><text:s/>898,108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523971" calcext:value-type="float">
            <text:p><text:s/>523,97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44541" calcext:value-type="float">
            <text:p><text:s/>344,54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648043" calcext:value-type="float">
            <text:p><text:s/>648,04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0" office:value-type="float" office:value="926755" calcext:value-type="float">
            <text:p><text:s/>926,75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344" calcext:value-type="float">
            <text:p><text:s/>2,344 </text:p>
          </table:table-cell>
          <table:table-cell table:style-name="ce23" office:value-type="float" office:value="2486974" calcext:value-type="float">
            <text:p><text:s/>2,486,974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85417" calcext:value-type="float">
            <text:p><text:s/>85,417 </text:p>
          </table:table-cell>
          <table:table-cell table:style-name="ce23" office:value-type="float" office:value="1656" calcext:value-type="float">
            <text:p><text:s/>1,656 </text:p>
          </table:table-cell>
          <table:table-cell table:style-name="ce23" office:value-type="float" office:value="750461" calcext:value-type="float">
            <text:p><text:s/>750,461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491293" calcext:value-type="float">
            <text:p><text:s/>491,29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57303" calcext:value-type="float">
            <text:p><text:s/>157,30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35127" calcext:value-type="float">
            <text:p><text:s/>635,1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0" office:value-type="float" office:value="367373" calcext:value-type="float">
            <text:p><text:s/>367,37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二年</text:span><text:span text:style-name="T11">2013</text:span></text:p>
          </table:table-cell>
          <table:table-cell table:style-name="ce21" office:value-type="float" office:value="28014" calcext:value-type="float">
            <text:p><text:s/>28,014 </text:p>
          </table:table-cell>
          <table:table-cell table:style-name="ce21" office:value-type="float" office:value="28771809" calcext:value-type="float">
            <text:p><text:s/>28,771,809 </text:p>
          </table:table-cell>
          <table:table-cell table:style-name="ce21" office:value-type="float" office:value="4158" calcext:value-type="float">
            <text:p><text:s/>4,158 </text:p>
          </table:table-cell>
          <table:table-cell table:style-name="ce21" office:value-type="float" office:value="1525591" calcext:value-type="float">
            <text:p><text:s/>1,525,591 </text:p>
          </table:table-cell>
          <table:table-cell table:style-name="ce21" office:value-type="float" office:value="20074" calcext:value-type="float">
            <text:p><text:s/>20,074 </text:p>
          </table:table-cell>
          <table:table-cell table:style-name="ce21" office:value-type="float" office:value="8186070" calcext:value-type="float">
            <text:p><text:s/>8,186,070 </text:p>
          </table:table-cell>
          <table:table-cell table:style-name="ce21" office:value-type="float" office:value="3108" calcext:value-type="float">
            <text:p><text:s/>3,108 </text:p>
          </table:table-cell>
          <table:table-cell table:style-name="ce21" office:value-type="float" office:value="6359112" calcext:value-type="float">
            <text:p><text:s/>6,359,112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3092256" calcext:value-type="float">
            <text:p><text:s/>3,092,256 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5173829" calcext:value-type="float">
            <text:p><text:s/>5,173,829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38" office:value-type="float" office:value="4434951" calcext:value-type="float">
            <text:p><text:s/>4,434,95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93" calcext:value-type="float">
            <text:p><text:s/>2,693 </text:p>
          </table:table-cell>
          <table:table-cell table:style-name="ce23" office:value-type="float" office:value="2639170" calcext:value-type="float">
            <text:p><text:s/>2,639,170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138720" calcext:value-type="float">
            <text:p><text:s/>138,720 </text:p>
          </table:table-cell>
          <table:table-cell table:style-name="ce23" office:value-type="float" office:value="1947" calcext:value-type="float">
            <text:p><text:s/>1,947 </text:p>
          </table:table-cell>
          <table:table-cell table:style-name="ce23" office:value-type="float" office:value="866678" calcext:value-type="float">
            <text:p><text:s/>866,678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558948" calcext:value-type="float">
            <text:p><text:s/>558,94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21485" calcext:value-type="float">
            <text:p><text:s/>421,48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5040" calcext:value-type="float">
            <text:p><text:s/>325,04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0" office:value-type="float" office:value="328299" calcext:value-type="float">
            <text:p><text:s/>328,2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628" calcext:value-type="float">
            <text:p><text:s/>1,628 </text:p>
          </table:table-cell>
          <table:table-cell table:style-name="ce23" office:value-type="float" office:value="1858908" calcext:value-type="float">
            <text:p><text:s/>1,858,908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70555" calcext:value-type="float">
            <text:p><text:s/>70,555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445763" calcext:value-type="float">
            <text:p><text:s/>445,76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412045" calcext:value-type="float">
            <text:p><text:s/>412,04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471" calcext:value-type="float">
            <text:p><text:s/>168,4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5359" calcext:value-type="float">
            <text:p><text:s/>505,3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256715" calcext:value-type="float">
            <text:p><text:s/>256,7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2010838" calcext:value-type="float">
            <text:p><text:s/>2,010,838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135240" calcext:value-type="float">
            <text:p><text:s/>135,240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48666" calcext:value-type="float">
            <text:p><text:s/>648,666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466318" calcext:value-type="float">
            <text:p><text:s/>466,31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12669" calcext:value-type="float">
            <text:p><text:s/>312,66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2574" calcext:value-type="float">
            <text:p><text:s/>122,57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325371" calcext:value-type="float">
            <text:p><text:s/>325,37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121" calcext:value-type="float">
            <text:p><text:s/>2,121 </text:p>
          </table:table-cell>
          <table:table-cell table:style-name="ce23" office:value-type="float" office:value="1663860" calcext:value-type="float">
            <text:p><text:s/>1,663,86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115768" calcext:value-type="float">
            <text:p><text:s/>115,768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606561" calcext:value-type="float">
            <text:p><text:s/>606,561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383945" calcext:value-type="float">
            <text:p><text:s/>383,94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57701" calcext:value-type="float">
            <text:p><text:s/>157,70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45371" calcext:value-type="float">
            <text:p><text:s/>245,37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54514" calcext:value-type="float">
            <text:p><text:s/>154,5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90" calcext:value-type="float">
            <text:p><text:s/>2,390 </text:p>
          </table:table-cell>
          <table:table-cell table:style-name="ce23" office:value-type="float" office:value="2247921" calcext:value-type="float">
            <text:p><text:s/>2,247,921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46355" calcext:value-type="float">
            <text:p><text:s/>146,355 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3" office:value-type="float" office:value="721660" calcext:value-type="float">
            <text:p><text:s/>721,660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547731" calcext:value-type="float">
            <text:p><text:s/>547,73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3513" calcext:value-type="float">
            <text:p><text:s/>213,5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25330" calcext:value-type="float">
            <text:p><text:s/>325,33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0" office:value-type="float" office:value="293332" calcext:value-type="float">
            <text:p><text:s/>293,3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08" calcext:value-type="float">
            <text:p><text:s/>2,108 </text:p>
          </table:table-cell>
          <table:table-cell table:style-name="ce23" office:value-type="float" office:value="2186117" calcext:value-type="float">
            <text:p><text:s/>2,186,117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3520" calcext:value-type="float">
            <text:p><text:s/>133,520 </text:p>
          </table:table-cell>
          <table:table-cell table:style-name="ce23" office:value-type="float" office:value="1497" calcext:value-type="float">
            <text:p><text:s/>1,497 </text:p>
          </table:table-cell>
          <table:table-cell table:style-name="ce23" office:value-type="float" office:value="553774" calcext:value-type="float">
            <text:p><text:s/>553,77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601722" calcext:value-type="float">
            <text:p><text:s/>601,72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67063" calcext:value-type="float">
            <text:p><text:s/>167,06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55831" calcext:value-type="float">
            <text:p><text:s/>455,8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0" office:value-type="float" office:value="274207" calcext:value-type="float">
            <text:p><text:s/>274,2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1" calcext:value-type="float">
            <text:p><text:s/>2,841 </text:p>
          </table:table-cell>
          <table:table-cell table:style-name="ce23" office:value-type="float" office:value="2978603" calcext:value-type="float">
            <text:p><text:s/>2,978,60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16920" calcext:value-type="float">
            <text:p><text:s/>116,920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899963" calcext:value-type="float">
            <text:p><text:s/>899,963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51317" calcext:value-type="float">
            <text:p><text:s/>551,31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3428" calcext:value-type="float">
            <text:p><text:s/>303,4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715" calcext:value-type="float">
            <text:p><text:s/>470,7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0" office:value-type="float" office:value="636260" calcext:value-type="float">
            <text:p><text:s/>636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98" calcext:value-type="float">
            <text:p><text:s/>1,998 </text:p>
          </table:table-cell>
          <table:table-cell table:style-name="ce23" office:value-type="float" office:value="2049811" calcext:value-type="float">
            <text:p><text:s/>2,049,811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114733" calcext:value-type="float">
            <text:p><text:s/>114,733 </text:p>
          </table:table-cell>
          <table:table-cell table:style-name="ce23" office:value-type="float" office:value="1372" calcext:value-type="float">
            <text:p><text:s/>1,372 </text:p>
          </table:table-cell>
          <table:table-cell table:style-name="ce23" office:value-type="float" office:value="596201" calcext:value-type="float">
            <text:p><text:s/>596,20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468328" calcext:value-type="float">
            <text:p><text:s/>468,3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83666" calcext:value-type="float">
            <text:p><text:s/>183,66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08487" calcext:value-type="float">
            <text:p><text:s/>408,48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0" office:value-type="float" office:value="278396" calcext:value-type="float">
            <text:p><text:s/>278,3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2280379" calcext:value-type="float">
            <text:p><text:s/>2,280,379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24271" calcext:value-type="float">
            <text:p><text:s/>124,271 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616829" calcext:value-type="float">
            <text:p><text:s/>616,829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45607" calcext:value-type="float">
            <text:p><text:s/>545,60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65272" calcext:value-type="float">
            <text:p><text:s/>265,27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25184" calcext:value-type="float">
            <text:p><text:s/>225,18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0" office:value-type="float" office:value="503216" calcext:value-type="float">
            <text:p><text:s/>503,2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708" calcext:value-type="float">
            <text:p><text:s/>2,708 </text:p>
          </table:table-cell>
          <table:table-cell table:style-name="ce23" office:value-type="float" office:value="3047010" calcext:value-type="float">
            <text:p><text:s/>3,047,010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6811" calcext:value-type="float">
            <text:p><text:s/>136,811 </text:p>
          </table:table-cell>
          <table:table-cell table:style-name="ce23" office:value-type="float" office:value="1939" calcext:value-type="float">
            <text:p><text:s/>1,939 </text:p>
          </table:table-cell>
          <table:table-cell table:style-name="ce23" office:value-type="float" office:value="771574" calcext:value-type="float">
            <text:p><text:s/>771,574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525512" calcext:value-type="float">
            <text:p><text:s/>525,51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46266" calcext:value-type="float">
            <text:p><text:s/>346,26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093436" calcext:value-type="float">
            <text:p><text:s/>1,093,43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173411" calcext:value-type="float">
            <text:p><text:s/>173,4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75" calcext:value-type="float">
            <text:p><text:s/>2,175 </text:p>
          </table:table-cell>
          <table:table-cell table:style-name="ce23" office:value-type="float" office:value="2748332" calcext:value-type="float">
            <text:p><text:s/>2,748,33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99085" calcext:value-type="float">
            <text:p><text:s/>99,085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733441" calcext:value-type="float">
            <text:p><text:s/>733,44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593225" calcext:value-type="float">
            <text:p><text:s/>593,22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3215" calcext:value-type="float">
            <text:p><text:s/>283,21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615592" calcext:value-type="float">
            <text:p><text:s/>615,59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40" office:value-type="float" office:value="423774" calcext:value-type="float">
            <text:p><text:s/>423,7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698" calcext:value-type="float">
            <text:p><text:s/>2,698 </text:p>
          </table:table-cell>
          <table:table-cell table:style-name="ce23" office:value-type="float" office:value="3060860" calcext:value-type="float">
            <text:p><text:s/>3,060,86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93613" calcext:value-type="float">
            <text:p><text:s/>193,613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724960" calcext:value-type="float">
            <text:p><text:s/>724,96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704414" calcext:value-type="float">
            <text:p><text:s/>704,41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69507" calcext:value-type="float">
            <text:p><text:s/>269,50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0910" calcext:value-type="float">
            <text:p><text:s/>380,91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40" office:value-type="float" office:value="787456" calcext:value-type="float">
            <text:p><text:s/>787,45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三年</text:span><text:span text:style-name="T11">2014</text:span></text:p>
          </table:table-cell>
          <table:table-cell table:style-name="ce21" office:value-type="float" office:value="28806" calcext:value-type="float">
            <text:p><text:s/>28,806 </text:p>
          </table:table-cell>
          <table:table-cell table:style-name="ce21" office:value-type="float" office:value="31718120" calcext:value-type="float">
            <text:p><text:s/>31,718,120 </text:p>
          </table:table-cell>
          <table:table-cell table:style-name="ce21" office:value-type="float" office:value="3825" calcext:value-type="float">
            <text:p><text:s/>3,825 </text:p>
          </table:table-cell>
          <table:table-cell table:style-name="ce21" office:value-type="float" office:value="1756431" calcext:value-type="float">
            <text:p><text:s/>1,756,431 </text:p>
          </table:table-cell>
          <table:table-cell table:style-name="ce21" office:value-type="float" office:value="21089" calcext:value-type="float">
            <text:p><text:s/>21,089 </text:p>
          </table:table-cell>
          <table:table-cell table:style-name="ce21" office:value-type="float" office:value="8835498" calcext:value-type="float">
            <text:p><text:s/>8,835,498 </text:p>
          </table:table-cell>
          <table:table-cell table:style-name="ce21" office:value-type="float" office:value="3170" calcext:value-type="float">
            <text:p><text:s/>3,170 </text:p>
          </table:table-cell>
          <table:table-cell table:style-name="ce21" office:value-type="float" office:value="6181924" calcext:value-type="float">
            <text:p><text:s/>6,181,924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786936" calcext:value-type="float">
            <text:p><text:s/>3,786,936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5215868" calcext:value-type="float">
            <text:p><text:s/>5,215,868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38" office:value-type="float" office:value="5941463" calcext:value-type="float">
            <text:p><text:s/>5,941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89" calcext:value-type="float">
            <text:p><text:s/>2,689 </text:p>
          </table:table-cell>
          <table:table-cell table:style-name="ce23" office:value-type="float" office:value="2803289" calcext:value-type="float">
            <text:p><text:s/>2,803,289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160710" calcext:value-type="float">
            <text:p><text:s/>160,710 </text:p>
          </table:table-cell>
          <table:table-cell table:style-name="ce23" office:value-type="float" office:value="1900" calcext:value-type="float">
            <text:p><text:s/>1,900 </text:p>
          </table:table-cell>
          <table:table-cell table:style-name="ce23" office:value-type="float" office:value="813489" calcext:value-type="float">
            <text:p><text:s/>813,489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610988" calcext:value-type="float">
            <text:p><text:s/>610,98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48228" calcext:value-type="float">
            <text:p><text:s/>248,22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1484" calcext:value-type="float">
            <text:p><text:s/>511,48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0" office:value-type="float" office:value="458390" calcext:value-type="float">
            <text:p><text:s/>458,3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7" calcext:value-type="float">
            <text:p><text:s/>1,457 </text:p>
          </table:table-cell>
          <table:table-cell table:style-name="ce23" office:value-type="float" office:value="1414795" calcext:value-type="float">
            <text:p><text:s/>1,414,795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69263" calcext:value-type="float">
            <text:p><text:s/>69,263 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3" office:value-type="float" office:value="425192" calcext:value-type="float">
            <text:p><text:s/>425,192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49860" calcext:value-type="float">
            <text:p><text:s/>349,86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6562" calcext:value-type="float">
            <text:p><text:s/>176,56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3828" calcext:value-type="float">
            <text:p><text:s/>143,8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0" office:value-type="float" office:value="250090" calcext:value-type="float">
            <text:p><text:s/>250,0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3" office:value-type="float" office:value="1873980" calcext:value-type="float">
            <text:p><text:s/>1,873,98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26242" calcext:value-type="float">
            <text:p><text:s/>126,242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729717" calcext:value-type="float">
            <text:p><text:s/>729,717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95593" calcext:value-type="float">
            <text:p><text:s/>395,5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41195" calcext:value-type="float">
            <text:p><text:s/>141,19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930" calcext:value-type="float">
            <text:p><text:s/>314,9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40" office:value-type="float" office:value="166303" calcext:value-type="float">
            <text:p><text:s/>166,3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57" calcext:value-type="float">
            <text:p><text:s/>2,257 </text:p>
          </table:table-cell>
          <table:table-cell table:style-name="ce23" office:value-type="float" office:value="2277059" calcext:value-type="float">
            <text:p><text:s/>2,277,05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3542" calcext:value-type="float">
            <text:p><text:s/>83,542 </text:p>
          </table:table-cell>
          <table:table-cell table:style-name="ce23" office:value-type="float" office:value="1701" calcext:value-type="float">
            <text:p><text:s/>1,701 </text:p>
          </table:table-cell>
          <table:table-cell table:style-name="ce23" office:value-type="float" office:value="747967" calcext:value-type="float">
            <text:p><text:s/>747,967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466435" calcext:value-type="float">
            <text:p><text:s/>466,43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5083" calcext:value-type="float">
            <text:p><text:s/>225,08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12049" calcext:value-type="float">
            <text:p><text:s/>412,04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0" office:value-type="float" office:value="341983" calcext:value-type="float">
            <text:p><text:s/>341,9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904054" calcext:value-type="float">
            <text:p><text:s/>2,904,054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94725" calcext:value-type="float">
            <text:p><text:s/>94,725 </text:p>
          </table:table-cell>
          <table:table-cell table:style-name="ce23" office:value-type="float" office:value="1671" calcext:value-type="float">
            <text:p><text:s/>1,671 </text:p>
          </table:table-cell>
          <table:table-cell table:style-name="ce23" office:value-type="float" office:value="733823" calcext:value-type="float">
            <text:p><text:s/>733,823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52396" calcext:value-type="float">
            <text:p><text:s/>552,39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1967" calcext:value-type="float">
            <text:p><text:s/>481,96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70787" calcext:value-type="float">
            <text:p><text:s/>670,78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0" office:value-type="float" office:value="370356" calcext:value-type="float">
            <text:p><text:s/>370,35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3" office:value-type="float" office:value="2273692" calcext:value-type="float">
            <text:p><text:s/>2,273,69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25082" calcext:value-type="float">
            <text:p><text:s/>125,082 </text:p>
          </table:table-cell>
          <table:table-cell table:style-name="ce23" office:value-type="float" office:value="1680" calcext:value-type="float">
            <text:p><text:s/>1,680 </text:p>
          </table:table-cell>
          <table:table-cell table:style-name="ce23" office:value-type="float" office:value="657271" calcext:value-type="float">
            <text:p><text:s/>657,271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404391" calcext:value-type="float">
            <text:p><text:s/>404,39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84858" calcext:value-type="float">
            <text:p><text:s/>384,85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4816" calcext:value-type="float">
            <text:p><text:s/>224,81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40" office:value-type="float" office:value="477274" calcext:value-type="float">
            <text:p><text:s/>477,2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93" calcext:value-type="float">
            <text:p><text:s/>2,293 </text:p>
          </table:table-cell>
          <table:table-cell table:style-name="ce23" office:value-type="float" office:value="2442512" calcext:value-type="float">
            <text:p><text:s/>2,442,51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15027" calcext:value-type="float">
            <text:p><text:s/>115,027 </text:p>
          </table:table-cell>
          <table:table-cell table:style-name="ce23" office:value-type="float" office:value="1688" calcext:value-type="float">
            <text:p><text:s/>1,688 </text:p>
          </table:table-cell>
          <table:table-cell table:style-name="ce23" office:value-type="float" office:value="810295" calcext:value-type="float">
            <text:p><text:s/>810,29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451016" calcext:value-type="float">
            <text:p><text:s/>451,01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8373" calcext:value-type="float">
            <text:p><text:s/>218,37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58282" calcext:value-type="float">
            <text:p><text:s/>458,28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40" office:value-type="float" office:value="389519" calcext:value-type="float">
            <text:p><text:s/>389,5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96" calcext:value-type="float">
            <text:p><text:s/>2,196 </text:p>
          </table:table-cell>
          <table:table-cell table:style-name="ce23" office:value-type="float" office:value="2447468" calcext:value-type="float">
            <text:p><text:s/>2,447,468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34242" calcext:value-type="float">
            <text:p><text:s/>134,242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56049" calcext:value-type="float">
            <text:p><text:s/>656,0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87162" calcext:value-type="float">
            <text:p><text:s/>387,16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65932" calcext:value-type="float">
            <text:p><text:s/>465,93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9844" calcext:value-type="float">
            <text:p><text:s/>309,84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0" office:value-type="float" office:value="494239" calcext:value-type="float">
            <text:p><text:s/>494,23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47" calcext:value-type="float">
            <text:p><text:s/>2,547 </text:p>
          </table:table-cell>
          <table:table-cell table:style-name="ce23" office:value-type="float" office:value="2771242" calcext:value-type="float">
            <text:p><text:s/>2,771,242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51446" calcext:value-type="float">
            <text:p><text:s/>151,446 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3" office:value-type="float" office:value="753245" calcext:value-type="float">
            <text:p><text:s/>753,245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51286" calcext:value-type="float">
            <text:p><text:s/>551,28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9188" calcext:value-type="float">
            <text:p><text:s/>169,18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9049" calcext:value-type="float">
            <text:p><text:s/>509,04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0" office:value-type="float" office:value="637028" calcext:value-type="float">
            <text:p><text:s/>637,0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618" calcext:value-type="float">
            <text:p><text:s/>2,618 </text:p>
          </table:table-cell>
          <table:table-cell table:style-name="ce23" office:value-type="float" office:value="4079667" calcext:value-type="float">
            <text:p><text:s/>4,079,667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99978" calcext:value-type="float">
            <text:p><text:s/>199,978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36411" calcext:value-type="float">
            <text:p><text:s/>836,411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757398" calcext:value-type="float">
            <text:p><text:s/>757,39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37194" calcext:value-type="float">
            <text:p><text:s/>437,194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725109" calcext:value-type="float">
            <text:p><text:s/>725,10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40" office:value-type="float" office:value="1123577" calcext:value-type="float">
            <text:p><text:s/>1,123,5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591" calcext:value-type="float">
            <text:p><text:s/>2,591 </text:p>
          </table:table-cell>
          <table:table-cell table:style-name="ce23" office:value-type="float" office:value="2791852" calcext:value-type="float">
            <text:p><text:s/>2,791,852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242611" calcext:value-type="float">
            <text:p><text:s/>242,611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764603" calcext:value-type="float">
            <text:p><text:s/>764,603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562966" calcext:value-type="float">
            <text:p><text:s/>562,96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08030" calcext:value-type="float">
            <text:p><text:s/>208,0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50820" calcext:value-type="float">
            <text:p><text:s/>550,8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0" office:value-type="float" office:value="462822" calcext:value-type="float">
            <text:p><text:s/>462,82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30" calcext:value-type="float">
            <text:p><text:s/>3,230 </text:p>
          </table:table-cell>
          <table:table-cell table:style-name="ce23" office:value-type="float" office:value="3638510" calcext:value-type="float">
            <text:p><text:s/>3,638,510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253563" calcext:value-type="float">
            <text:p><text:s/>253,563 </text:p>
          </table:table-cell>
          <table:table-cell table:style-name="ce23" office:value-type="float" office:value="2378" calcext:value-type="float">
            <text:p><text:s/>2,378 </text:p>
          </table:table-cell>
          <table:table-cell table:style-name="ce23" office:value-type="float" office:value="907436" calcext:value-type="float">
            <text:p><text:s/>907,436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692433" calcext:value-type="float">
            <text:p><text:s/>692,4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30326" calcext:value-type="float">
            <text:p><text:s/>630,3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4870" calcext:value-type="float">
            <text:p><text:s/>384,8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0" office:value-type="float" office:value="769882" calcext:value-type="float">
            <text:p><text:s/>769,882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2">本部國土管理署。</text:span><text:span text:style-name="T11"> </text:span></text:p>
          </table:table-cell>
          <table:table-cell table:style-name="ce2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National Land Management Agency, MOI.</text:p>
          </table:table-cell>
          <table:table-cell table:style-name="ce2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2">　</text:span><text:span text:style-name="T11"> </text:span><text:span text:style-name="T12">明：</text:span><text:span text:style-name="T11">1. 85</text:span><text:span text:style-name="T12">年以前資料不含福建省。</text:span><text:span text:style-name="T11"> 2.95</text:span><text:span text:style-name="T12">年起統計對象新增內政部指定特定主管建築機關，包括交通部國道高速公路局、經濟部加工出口區管理處、經濟部水利署台北水源特定區</text:span></text:p>
            <text:p><text:span text:style-name="T13">                        </text:span><text:span text:style-name="T12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14"/>
          <table:table-cell table:style-name="ce25" table:number-columns-repeated="14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1">更新日期：</text:span></text:p>
          </table:table-cell>
          <table:table-cell table:style-name="ce26" office:value-type="string" calcext:value-type="string">
            <text:p>2024/9/30</text:p>
          </table:table-cell>
          <table:table-cell table:style-name="ce33" table:number-columns-repeated="13"/>
          <table:table-cell table:number-columns-repeated="1009"/>
        </table:table-row>
        <table:table-row table:style-name="ro2">
          <table:table-cell table:style-name="ce14"/>
          <table:table-cell table:style-name="ce27" table:number-columns-repeated="14"/>
          <table:table-cell table:number-columns-repeated="1009"/>
        </table:table-row>
        <table:table-row table:style-name="ro2" table:number-rows-repeated="3">
          <table:table-cell table:style-name="ce14"/>
          <table:table-cell table:style-name="ce28" table:number-columns-repeated="14"/>
          <table:table-cell table:number-columns-repeated="1009"/>
        </table:table-row>
        <table:table-row table:style-name="ro6" table:number-rows-repeated="3">
          <table:table-cell table:style-name="ce14"/>
          <table:table-cell table:style-name="ce28" table:number-columns-repeated="14"/>
          <table:table-cell table:number-columns-repeated="1009"/>
        </table:table-row>
        <table:table-row table:style-name="ro6" table:number-rows-repeated="4">
          <table:table-cell table:style-name="ce16"/>
          <table:table-cell table:style-name="ce28" table:number-columns-repeated="14"/>
          <table:table-cell table:number-columns-repeated="1009"/>
        </table:table-row>
        <table:table-row table:style-name="ro6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6" table:number-rows-repeated="391">
          <table:table-cell table:style-name="ce16"/>
          <table:table-cell table:number-columns-repeated="1023"/>
        </table:table-row>
        <table:table-row table:style-name="ro6" table:number-rows-repeated="10479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區域別(累計)" table:style-name="ta2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103年1-12月 Jan.- Dec., 2014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3"/>計 <text:s/>Total</text:p>
          </table:table-cell>
          <table:table-cell table:style-name="ce64" office:value-type="float" office:value="28806" calcext:value-type="float">
            <text:p>28,806</text:p>
          </table:table-cell>
          <table:table-cell table:style-name="ce64" office:value-type="float" office:value="31718120" calcext:value-type="float">
            <text:p>31,718,120</text:p>
          </table:table-cell>
          <table:table-cell table:style-name="ce64" office:value-type="float" office:value="3825" calcext:value-type="float">
            <text:p>3,825</text:p>
          </table:table-cell>
          <table:table-cell table:style-name="ce64" office:value-type="float" office:value="1756431" calcext:value-type="float">
            <text:p>1,756,431</text:p>
          </table:table-cell>
          <table:table-cell table:style-name="ce64" office:value-type="float" office:value="21089" calcext:value-type="float">
            <text:p>21,089</text:p>
          </table:table-cell>
          <table:table-cell table:style-name="ce64" office:value-type="float" office:value="8835498" calcext:value-type="float">
            <text:p>8,835,498</text:p>
          </table:table-cell>
          <table:table-cell table:style-name="ce64" office:value-type="float" office:value="3170" calcext:value-type="float">
            <text:p>3,170</text:p>
          </table:table-cell>
          <table:table-cell table:style-name="ce64" office:value-type="float" office:value="6181924" calcext:value-type="float">
            <text:p>6,181,924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3786936" calcext:value-type="float">
            <text:p>3,786,936</text:p>
          </table:table-cell>
          <table:table-cell table:style-name="ce64" office:value-type="float" office:value="285" calcext:value-type="float">
            <text:p>285</text:p>
          </table:table-cell>
          <table:table-cell table:style-name="ce64" office:value-type="float" office:value="5215868" calcext:value-type="float">
            <text:p>5,215,868</text:p>
          </table:table-cell>
          <table:table-cell table:style-name="ce64" office:value-type="float" office:value="144" calcext:value-type="float">
            <text:p>144</text:p>
          </table:table-cell>
          <table:table-cell table:style-name="ce78" office:value-type="float" office:value="5941463" calcext:value-type="float">
            <text:p>5,941,463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新 北 市 New Taipei City</text:p>
          </table:table-cell>
          <table:table-cell table:style-name="ce65" office:value-type="float" office:value="498" calcext:value-type="float">
            <text:p>498</text:p>
          </table:table-cell>
          <table:table-cell table:style-name="ce65" office:value-type="float" office:value="4123745" calcext:value-type="float">
            <text:p>4,123,745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2848" calcext:value-type="float">
            <text:p>12,848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192799" calcext:value-type="float">
            <text:p>192,799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566544" calcext:value-type="float">
            <text:p>566,544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550642" calcext:value-type="float">
            <text:p>550,642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759706" calcext:value-type="float">
            <text:p>759,706</text:p>
          </table:table-cell>
          <table:table-cell table:style-name="ce65" office:value-type="float" office:value="41" calcext:value-type="float">
            <text:p>41</text:p>
          </table:table-cell>
          <table:table-cell table:style-name="ce79" office:value-type="float" office:value="2041206" calcext:value-type="float">
            <text:p>2,041,206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臺 北 市 Taipei City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3072222" calcext:value-type="float">
            <text:p>3,072,22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4330" calcext:value-type="float">
            <text:p>34,330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60472" calcext:value-type="float">
            <text:p>60,472</text:p>
          </table:table-cell>
          <table:table-cell table:style-name="ce65" office:value-type="float" office:value="133" calcext:value-type="float">
            <text:p>133</text:p>
          </table:table-cell>
          <table:table-cell table:style-name="ce65" office:value-type="float" office:value="415353" calcext:value-type="float">
            <text:p>415,353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620024" calcext:value-type="float">
            <text:p>620,024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580743" calcext:value-type="float">
            <text:p>580,743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1361300" calcext:value-type="float">
            <text:p>1,361,30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中 市 Taichung City</text:p>
          </table:table-cell>
          <table:table-cell table:style-name="ce65" office:value-type="float" office:value="3254" calcext:value-type="float">
            <text:p>3,254</text:p>
          </table:table-cell>
          <table:table-cell table:style-name="ce65" office:value-type="float" office:value="4574412" calcext:value-type="float">
            <text:p>4,574,412</text:p>
          </table:table-cell>
          <table:table-cell table:style-name="ce65" office:value-type="float" office:value="222" calcext:value-type="float">
            <text:p>222</text:p>
          </table:table-cell>
          <table:table-cell table:style-name="ce65" office:value-type="float" office:value="131045" calcext:value-type="float">
            <text:p>131,045</text:p>
          </table:table-cell>
          <table:table-cell table:style-name="ce65" office:value-type="float" office:value="2334" calcext:value-type="float">
            <text:p>2,334</text:p>
          </table:table-cell>
          <table:table-cell table:style-name="ce65" office:value-type="float" office:value="1296707" calcext:value-type="float">
            <text:p>1,296,707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1117912" calcext:value-type="float">
            <text:p>1,117,912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539330" calcext:value-type="float">
            <text:p>539,330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598748" calcext:value-type="float">
            <text:p>598,748</text:p>
          </table:table-cell>
          <table:table-cell table:style-name="ce65" office:value-type="float" office:value="29" calcext:value-type="float">
            <text:p>29</text:p>
          </table:table-cell>
          <table:table-cell table:style-name="ce79" office:value-type="float" office:value="890670" calcext:value-type="float">
            <text:p>890,67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南 市 Tainan City</text:p>
          </table:table-cell>
          <table:table-cell table:style-name="ce65" office:value-type="float" office:value="5361" calcext:value-type="float">
            <text:p>5,361</text:p>
          </table:table-cell>
          <table:table-cell table:style-name="ce65" office:value-type="float" office:value="2575473" calcext:value-type="float">
            <text:p>2,575,473</text:p>
          </table:table-cell>
          <table:table-cell table:style-name="ce65" office:value-type="float" office:value="617" calcext:value-type="float">
            <text:p>617</text:p>
          </table:table-cell>
          <table:table-cell table:style-name="ce65" office:value-type="float" office:value="263931" calcext:value-type="float">
            <text:p>263,931</text:p>
          </table:table-cell>
          <table:table-cell table:style-name="ce65" office:value-type="float" office:value="4305" calcext:value-type="float">
            <text:p>4,305</text:p>
          </table:table-cell>
          <table:table-cell table:style-name="ce65" office:value-type="float" office:value="1388663" calcext:value-type="float">
            <text:p>1,388,663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576717" calcext:value-type="float">
            <text:p>576,717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5692" calcext:value-type="float">
            <text:p>45,69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67306" calcext:value-type="float">
            <text:p>267,306</text:p>
          </table:table-cell>
          <table:table-cell table:style-name="ce65" office:value-type="float" office:value="2" calcext:value-type="float">
            <text:p>2</text:p>
          </table:table-cell>
          <table:table-cell table:style-name="ce79" office:value-type="float" office:value="33164" calcext:value-type="float">
            <text:p>33,16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高 雄 市 Kaohsiung City</text:p>
          </table:table-cell>
          <table:table-cell table:style-name="ce65" office:value-type="float" office:value="3473" calcext:value-type="float">
            <text:p>3,473</text:p>
          </table:table-cell>
          <table:table-cell table:style-name="ce65" office:value-type="float" office:value="3459198" calcext:value-type="float">
            <text:p>3,459,198</text:p>
          </table:table-cell>
          <table:table-cell table:style-name="ce65" office:value-type="float" office:value="237" calcext:value-type="float">
            <text:p>237</text:p>
          </table:table-cell>
          <table:table-cell table:style-name="ce65" office:value-type="float" office:value="62159" calcext:value-type="float">
            <text:p>62,159</text:p>
          </table:table-cell>
          <table:table-cell table:style-name="ce65" office:value-type="float" office:value="2453" calcext:value-type="float">
            <text:p>2,453</text:p>
          </table:table-cell>
          <table:table-cell table:style-name="ce65" office:value-type="float" office:value="990335" calcext:value-type="float">
            <text:p>990,335</text:p>
          </table:table-cell>
          <table:table-cell table:style-name="ce65" office:value-type="float" office:value="682" calcext:value-type="float">
            <text:p>682</text:p>
          </table:table-cell>
          <table:table-cell table:style-name="ce65" office:value-type="float" office:value="601949" calcext:value-type="float">
            <text:p>601,94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34862" calcext:value-type="float">
            <text:p>234,862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858293" calcext:value-type="float">
            <text:p>858,293</text:p>
          </table:table-cell>
          <table:table-cell table:style-name="ce65" office:value-type="float" office:value="21" calcext:value-type="float">
            <text:p>21</text:p>
          </table:table-cell>
          <table:table-cell table:style-name="ce79" office:value-type="float" office:value="711600" calcext:value-type="float">
            <text:p>711,60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灣 省 Taiwan Province </text:p>
          </table:table-cell>
          <table:table-cell table:style-name="ce65" office:value-type="float" office:value="15487" calcext:value-type="float">
            <text:p>15,487</text:p>
          </table:table-cell>
          <table:table-cell table:style-name="ce65" office:value-type="float" office:value="12571207" calcext:value-type="float">
            <text:p>12,571,207</text:p>
          </table:table-cell>
          <table:table-cell table:style-name="ce65" office:value-type="float" office:value="2569" calcext:value-type="float">
            <text:p>2,569</text:p>
          </table:table-cell>
          <table:table-cell table:style-name="ce65" office:value-type="float" office:value="1224231" calcext:value-type="float">
            <text:p>1,224,231</text:p>
          </table:table-cell>
          <table:table-cell table:style-name="ce65" office:value-type="float" office:value="11553" calcext:value-type="float">
            <text:p>11,553</text:p>
          </table:table-cell>
          <table:table-cell table:style-name="ce65" office:value-type="float" office:value="4695377" calcext:value-type="float">
            <text:p>4,695,377</text:p>
          </table:table-cell>
          <table:table-cell table:style-name="ce65" office:value-type="float" office:value="1141" calcext:value-type="float">
            <text:p>1,141</text:p>
          </table:table-cell>
          <table:table-cell table:style-name="ce65" office:value-type="float" office:value="2546375" calcext:value-type="float">
            <text:p>2,546,375</text:p>
          </table:table-cell>
          <table:table-cell table:style-name="ce65" office:value-type="float" office:value="97" calcext:value-type="float">
            <text:p>97</text:p>
          </table:table-cell>
          <table:table-cell table:style-name="ce65" office:value-type="float" office:value="1089196" calcext:value-type="float">
            <text:p>1,089,196</text:p>
          </table:table-cell>
          <table:table-cell table:style-name="ce65" office:value-type="float" office:value="101" calcext:value-type="float">
            <text:p>101</text:p>
          </table:table-cell>
          <table:table-cell table:style-name="ce65" office:value-type="float" office:value="2112505" calcext:value-type="float">
            <text:p>2,112,505</text:p>
          </table:table-cell>
          <table:table-cell table:style-name="ce65" office:value-type="float" office:value="26" calcext:value-type="float">
            <text:p>26</text:p>
          </table:table-cell>
          <table:table-cell table:style-name="ce79" office:value-type="float" office:value="903523" calcext:value-type="float">
            <text:p>903,523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宜蘭縣 <text:s/>Yilan County </text:p>
          </table:table-cell>
          <table:table-cell table:style-name="ce66" office:value-type="float" office:value="1798" calcext:value-type="float">
            <text:p>1,798</text:p>
          </table:table-cell>
          <table:table-cell table:style-name="ce66" office:value-type="float" office:value="693160" calcext:value-type="float">
            <text:p>693,16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9623" calcext:value-type="float">
            <text:p>39,623</text:p>
          </table:table-cell>
          <table:table-cell table:style-name="ce66" office:value-type="float" office:value="1566" calcext:value-type="float">
            <text:p>1,566</text:p>
          </table:table-cell>
          <table:table-cell table:style-name="ce66" office:value-type="float" office:value="510792" calcext:value-type="float">
            <text:p>510,792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91875" calcext:value-type="float">
            <text:p>91,87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722" calcext:value-type="float">
            <text:p>6,722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44148" calcext:value-type="float">
            <text:p>44,148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桃園縣 <text:s/>Taoyuan County </text:p>
          </table:table-cell>
          <table:table-cell table:style-name="ce66" office:value-type="float" office:value="1836" calcext:value-type="float">
            <text:p>1,836</text:p>
          </table:table-cell>
          <table:table-cell table:style-name="ce66" office:value-type="float" office:value="4197392" calcext:value-type="float">
            <text:p>4,197,392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39736" calcext:value-type="float">
            <text:p>39,736</text:p>
          </table:table-cell>
          <table:table-cell table:style-name="ce66" office:value-type="float" office:value="1135" calcext:value-type="float">
            <text:p>1,135</text:p>
          </table:table-cell>
          <table:table-cell table:style-name="ce66" office:value-type="float" office:value="737436" calcext:value-type="float">
            <text:p>737,436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884466" calcext:value-type="float">
            <text:p>884,466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679205" calcext:value-type="float">
            <text:p>679,20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549522" calcext:value-type="float">
            <text:p>1,549,522</text:p>
          </table:table-cell>
          <table:table-cell table:style-name="ce66" office:value-type="float" office:value="9" calcext:value-type="float">
            <text:p>9</text:p>
          </table:table-cell>
          <table:table-cell table:style-name="ce80" office:value-type="float" office:value="307027" calcext:value-type="float">
            <text:p>307,027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縣 <text:s/>Hsinchu County 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1428838" calcext:value-type="float">
            <text:p>1,428,838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25583" calcext:value-type="float">
            <text:p>25,583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340709" calcext:value-type="float">
            <text:p>340,709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276634" calcext:value-type="float">
            <text:p>276,63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4854" calcext:value-type="float">
            <text:p>94,85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51063" calcext:value-type="float">
            <text:p>251,063</text:p>
          </table:table-cell>
          <table:table-cell table:style-name="ce66" office:value-type="float" office:value="11" calcext:value-type="float">
            <text:p>11</text:p>
          </table:table-cell>
          <table:table-cell table:style-name="ce80" office:value-type="float" office:value="439995" calcext:value-type="float">
            <text:p>439,995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苗栗縣 <text:s/>Miaoli County </text:p>
          </table:table-cell>
          <table:table-cell table:style-name="ce66" office:value-type="float" office:value="993" calcext:value-type="float">
            <text:p>993</text:p>
          </table:table-cell>
          <table:table-cell table:style-name="ce66" office:value-type="float" office:value="692242" calcext:value-type="float">
            <text:p>692,242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40900" calcext:value-type="float">
            <text:p>40,900</text:p>
          </table:table-cell>
          <table:table-cell table:style-name="ce66" office:value-type="float" office:value="737" calcext:value-type="float">
            <text:p>737</text:p>
          </table:table-cell>
          <table:table-cell table:style-name="ce66" office:value-type="float" office:value="304288" calcext:value-type="float">
            <text:p>304,288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53317" calcext:value-type="float">
            <text:p>253,31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9873" calcext:value-type="float">
            <text:p>59,87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3864" calcext:value-type="float">
            <text:p>33,864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49" office:value-type="string" calcext:value-type="string">
            <text:p><text:s/>彰化縣 <text:s/>Changhua County </text:p>
          </table:table-cell>
          <table:table-cell table:style-name="ce66" office:value-type="float" office:value="1868" calcext:value-type="float">
            <text:p>1,868</text:p>
          </table:table-cell>
          <table:table-cell table:style-name="ce66" office:value-type="float" office:value="1127879" calcext:value-type="float">
            <text:p>1,127,879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31168" calcext:value-type="float">
            <text:p>131,168</text:p>
          </table:table-cell>
          <table:table-cell table:style-name="ce66" office:value-type="float" office:value="1380" calcext:value-type="float">
            <text:p>1,380</text:p>
          </table:table-cell>
          <table:table-cell table:style-name="ce66" office:value-type="float" office:value="600331" calcext:value-type="float">
            <text:p>600,331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32961" calcext:value-type="float">
            <text:p>332,96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7647" calcext:value-type="float">
            <text:p>47,64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72" calcext:value-type="float">
            <text:p>15,77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南投縣 <text:s/>Nantou County </text:p>
          </table:table-cell>
          <table:table-cell table:style-name="ce66" office:value-type="float" office:value="969" calcext:value-type="float">
            <text:p>969</text:p>
          </table:table-cell>
          <table:table-cell table:style-name="ce66" office:value-type="float" office:value="396020" calcext:value-type="float">
            <text:p>396,02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5279" calcext:value-type="float">
            <text:p>35,279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252799" calcext:value-type="float">
            <text:p>252,79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4457" calcext:value-type="float">
            <text:p>94,45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485" calcext:value-type="float">
            <text:p>13,48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雲林縣 <text:s/>Yunlin County </text:p>
          </table:table-cell>
          <table:table-cell table:style-name="ce66" office:value-type="float" office:value="1816" calcext:value-type="float">
            <text:p>1,816</text:p>
          </table:table-cell>
          <table:table-cell table:style-name="ce66" office:value-type="float" office:value="1108281" calcext:value-type="float">
            <text:p>1,108,281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464275" calcext:value-type="float">
            <text:p>464,275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499329" calcext:value-type="float">
            <text:p>499,329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34565" calcext:value-type="float">
            <text:p>134,56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112" calcext:value-type="float">
            <text:p>10,11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縣 <text:s/>Chiayi County 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436031" calcext:value-type="float">
            <text:p>436,03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42299" calcext:value-type="float">
            <text:p>142,299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234913" calcext:value-type="float">
            <text:p>234,91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3897" calcext:value-type="float">
            <text:p>53,89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922" calcext:value-type="float">
            <text:p>4,92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屏東縣 <text:s/>Pingtung County </text:p>
          </table:table-cell>
          <table:table-cell table:style-name="ce66" office:value-type="float" office:value="1854" calcext:value-type="float">
            <text:p>1,854</text:p>
          </table:table-cell>
          <table:table-cell table:style-name="ce66" office:value-type="float" office:value="887968" calcext:value-type="float">
            <text:p>887,968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240409" calcext:value-type="float">
            <text:p>240,409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502077" calcext:value-type="float">
            <text:p>502,07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6161" calcext:value-type="float">
            <text:p>46,1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024" calcext:value-type="float">
            <text:p>45,02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4297" calcext:value-type="float">
            <text:p>54,297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臺東縣 <text:s/>Taitung County 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262618" calcext:value-type="float">
            <text:p>262,61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27296" calcext:value-type="float">
            <text:p>27,296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138114" calcext:value-type="float">
            <text:p>138,11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7208" calcext:value-type="float">
            <text:p>97,208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花蓮縣 <text:s/>Hualien County 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272640" calcext:value-type="float">
            <text:p>272,64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9591" calcext:value-type="float">
            <text:p>19,591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173450" calcext:value-type="float">
            <text:p>173,45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44974" calcext:value-type="float">
            <text:p>44,97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553" calcext:value-type="float">
            <text:p>20,55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072" calcext:value-type="float">
            <text:p>14,07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澎湖縣 <text:s/>Penghu County 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60162" calcext:value-type="float">
            <text:p>160,16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8415" calcext:value-type="float">
            <text:p>8,415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92967" calcext:value-type="float">
            <text:p>92,96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365" calcext:value-type="float">
            <text:p>14,36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4415" calcext:value-type="float">
            <text:p>44,41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基隆市 <text:s/>Keelung City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5778" calcext:value-type="float">
            <text:p>115,77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26" calcext:value-type="float">
            <text:p>1,92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5798" calcext:value-type="float">
            <text:p>25,79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4094" calcext:value-type="float">
            <text:p>44,09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5064" calcext:value-type="float">
            <text:p>15,064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28896" calcext:value-type="float">
            <text:p>28,896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市 <text:s/>Hsinchu City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562003" calcext:value-type="float">
            <text:p>562,00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549" calcext:value-type="float">
            <text:p>5,549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51837" calcext:value-type="float">
            <text:p>151,837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97074" calcext:value-type="float">
            <text:p>97,07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4586" calcext:value-type="float">
            <text:p>74,58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9500" calcext:value-type="float">
            <text:p>149,500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float" office:value="83457" calcext:value-type="float">
            <text:p>83,457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市 <text:s/>Chiayi City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30195" calcext:value-type="float">
            <text:p>230,19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182" calcext:value-type="float">
            <text:p>2,182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130537" calcext:value-type="float">
            <text:p>130,53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80327" calcext:value-type="float">
            <text:p>80,3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49" calcext:value-type="float">
            <text:p>17,149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福 建 省 Fuchien Province 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217816" calcext:value-type="float">
            <text:p>217,816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18271" calcext:value-type="float">
            <text:p>18,271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85123" calcext:value-type="float">
            <text:p>85,12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38010" calcext:value-type="float">
            <text:p>38,01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7845" calcext:value-type="float">
            <text:p>37,84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8567" calcext:value-type="float">
            <text:p>38,567</text:p>
          </table:table-cell>
          <table:table-cell table:style-name="ce65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金門縣 <text:s/>Kinmen County 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15647" calcext:value-type="float">
            <text:p>215,64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8271" calcext:value-type="float">
            <text:p>18,271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82954" calcext:value-type="float">
            <text:p>82,95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8010" calcext:value-type="float">
            <text:p>38,0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7845" calcext:value-type="float">
            <text:p>37,84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8567" calcext:value-type="float">
            <text:p>38,567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連江縣 <text:s/>Lienchiang County 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69" calcext:value-type="float">
            <text:p>2,169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69" calcext:value-type="float">
            <text:p>2,169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8">
          <table:table-cell table:style-name="ce50" office:value-type="string" calcext:value-type="string">
            <text:p>內政部指定特設主管建築機關</text:p>
          </table:table-cell>
          <table:table-cell table:style-name="ce65" table:formula="of:=[.B32]+[.B33]" office:value-type="float" office:value="185" calcext:value-type="float">
            <text:p>185</text:p>
          </table:table-cell>
          <table:table-cell table:style-name="ce65" table:formula="of:=[.C32]+[.C33]" office:value-type="float" office:value="1124047" calcext:value-type="float">
            <text:p>1,124,047</text:p>
          </table:table-cell>
          <table:table-cell table:style-name="ce65" table:formula="of:=[.D32]+[.D33]" office:value-type="float" office:value="50" calcext:value-type="float">
            <text:p>50</text:p>
          </table:table-cell>
          <table:table-cell table:style-name="ce65" table:formula="of:=[.E32]+[.E33]" office:value-type="float" office:value="9616" calcext:value-type="float">
            <text:p>9,616</text:p>
          </table:table-cell>
          <table:table-cell table:style-name="ce65" table:formula="of:=[.F32]+[.F33]" office:value-type="float" office:value="96" calcext:value-type="float">
            <text:p>96</text:p>
          </table:table-cell>
          <table:table-cell table:style-name="ce65" table:formula="of:=[.G32]+[.G33]" office:value-type="float" office:value="126022" calcext:value-type="float">
            <text:p>126,022</text:p>
          </table:table-cell>
          <table:table-cell table:style-name="ce65" table:formula="of:=[.H32]+[.H33]" office:value-type="float" office:value="27" calcext:value-type="float">
            <text:p>27</text:p>
          </table:table-cell>
          <table:table-cell table:style-name="ce65" table:formula="of:=[.I32]+[.I33]" office:value-type="float" office:value="319064" calcext:value-type="float">
            <text:p>319,064</text:p>
          </table:table-cell>
          <table:table-cell table:style-name="ce65" table:formula="of:=[.J32]+[.J33]" office:value-type="float" office:value="12" calcext:value-type="float">
            <text:p>12</text:p>
          </table:table-cell>
          <table:table-cell table:style-name="ce65" table:formula="of:=[.K32]+[.K33]" office:value-type="float" office:value="669345" calcext:value-type="float">
            <text:p>669,345</text:p>
          </table:table-cell>
          <table:table-cell table:style-name="ce65" table:formula="of:=[.L32]+[.L33]" office:value-type="float" office:value="0" calcext:value-type="float">
            <text:p>－</text:p>
          </table:table-cell>
          <table:table-cell table:style-name="ce65" table:formula="of:=[.M32]+[.M33]" office:value-type="float" office:value="0" calcext:value-type="float">
            <text:p>－</text:p>
          </table:table-cell>
          <table:table-cell table:style-name="ce65" table:formula="of:=[.N32]+[.N33]" office:value-type="float" office:value="0" calcext:value-type="float">
            <text:p>－</text:p>
          </table:table-cell>
          <table:table-cell table:style-name="ce79" table:formula="of:=[.O32]+[.O33]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6642" calcext:value-type="float">
            <text:p>16,64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290" calcext:value-type="float">
            <text:p>2,290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4352" calcext:value-type="float">
            <text:p>14,352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1107405" calcext:value-type="float">
            <text:p>1,107,40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7326" calcext:value-type="float">
            <text:p>7,326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11670" calcext:value-type="float">
            <text:p>111,67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19064" calcext:value-type="float">
            <text:p>319,06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669345" calcext:value-type="float">
            <text:p>669,34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 table:visibility="collapse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70" table:formula="of:=[.B6]-SUM([.B7:.B12])-[.B28]-[.B32]-[.B33]" office:value-type="float" office:value="0" calcext:value-type="float">
            <text:p>0 </text:p>
          </table:table-cell>
          <table:table-cell table:style-name="ce70" table:formula="of:=[.C6]-SUM([.C7:.C12])-[.C28]-[.C32]-[.C33]" office:value-type="float" office:value="0" calcext:value-type="float">
            <text:p>0 </text:p>
          </table:table-cell>
          <table:table-cell table:style-name="ce70" table:formula="of:=[.D6]-SUM([.D7:.D12])-[.D28]-[.D32]-[.D33]" office:value-type="float" office:value="0" calcext:value-type="float">
            <text:p>0 </text:p>
          </table:table-cell>
          <table:table-cell table:style-name="ce70" table:formula="of:=[.E6]-SUM([.E7:.E12])-[.E28]-[.E32]-[.E33]" office:value-type="float" office:value="0" calcext:value-type="float">
            <text:p>0 </text:p>
          </table:table-cell>
          <table:table-cell table:style-name="ce70" table:formula="of:=[.F6]-SUM([.F7:.F12])-[.F28]-[.F32]-[.F33]" office:value-type="float" office:value="0" calcext:value-type="float">
            <text:p>0 </text:p>
          </table:table-cell>
          <table:table-cell table:style-name="ce70" table:formula="of:=[.G6]-SUM([.G7:.G12])-[.G28]-[.G32]-[.G33]" office:value-type="float" office:value="0" calcext:value-type="float">
            <text:p>0 </text:p>
          </table:table-cell>
          <table:table-cell table:style-name="ce70" table:formula="of:=[.H6]-SUM([.H7:.H12])-[.H28]-[.H32]-[.H33]" office:value-type="float" office:value="0" calcext:value-type="float">
            <text:p>0 </text:p>
          </table:table-cell>
          <table:table-cell table:style-name="ce70" table:formula="of:=[.I6]-SUM([.I7:.I12])-[.I28]-[.I32]-[.I33]" office:value-type="float" office:value="0" calcext:value-type="float">
            <text:p>0 </text:p>
          </table:table-cell>
          <table:table-cell table:style-name="ce70" table:formula="of:=[.J6]-SUM([.J7:.J12])-[.J28]-[.J32]-[.J33]" office:value-type="float" office:value="0" calcext:value-type="float">
            <text:p>0 </text:p>
          </table:table-cell>
          <table:table-cell table:style-name="ce70" table:formula="of:=[.K6]-SUM([.K7:.K12])-[.K28]-[.K32]-[.K33]" office:value-type="float" office:value="0" calcext:value-type="float">
            <text:p>0 </text:p>
          </table:table-cell>
          <table:table-cell table:style-name="ce70" table:formula="of:=[.L6]-SUM([.L7:.L12])-[.L28]-[.L32]-[.L33]" office:value-type="float" office:value="0" calcext:value-type="float">
            <text:p>0 </text:p>
          </table:table-cell>
          <table:table-cell table:style-name="ce70" table:formula="of:=[.M6]-SUM([.M7:.M12])-[.M28]-[.M32]-[.M33]" office:value-type="float" office:value="0" calcext:value-type="float">
            <text:p>0 </text:p>
          </table:table-cell>
          <table:table-cell table:style-name="ce70" table:formula="of:=[.N6]-SUM([.N7:.N12])-[.N28]-[.N32]-[.N33]" office:value-type="float" office:value="0" calcext:value-type="float">
            <text:p>0 </text:p>
          </table:table-cell>
          <table:table-cell table:style-name="ce70" table:formula="of:=[.O6]-SUM([.O7:.O12])-[.O28]-[.O32]-[.O33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70" table:formula="of:=[.B12]-SUM([.B13:.B27])" office:value-type="float" office:value="0" calcext:value-type="float">
            <text:p>0 </text:p>
          </table:table-cell>
          <table:table-cell table:style-name="ce70" table:formula="of:=[.C12]-SUM([.C13:.C27])" office:value-type="float" office:value="0" calcext:value-type="float">
            <text:p>0 </text:p>
          </table:table-cell>
          <table:table-cell table:style-name="ce70" table:formula="of:=[.D12]-SUM([.D13:.D27])" office:value-type="float" office:value="0" calcext:value-type="float">
            <text:p>0 </text:p>
          </table:table-cell>
          <table:table-cell table:style-name="ce70" table:formula="of:=[.E12]-SUM([.E13:.E27])" office:value-type="float" office:value="0" calcext:value-type="float">
            <text:p>0 </text:p>
          </table:table-cell>
          <table:table-cell table:style-name="ce70" table:formula="of:=[.F12]-SUM([.F13:.F27])" office:value-type="float" office:value="0" calcext:value-type="float">
            <text:p>0 </text:p>
          </table:table-cell>
          <table:table-cell table:style-name="ce70" table:formula="of:=[.G12]-SUM([.G13:.G27])" office:value-type="float" office:value="0" calcext:value-type="float">
            <text:p>0 </text:p>
          </table:table-cell>
          <table:table-cell table:style-name="ce70" table:formula="of:=[.H12]-SUM([.H13:.H27])" office:value-type="float" office:value="0" calcext:value-type="float">
            <text:p>0 </text:p>
          </table:table-cell>
          <table:table-cell table:style-name="ce70" table:formula="of:=[.I12]-SUM([.I13:.I27])" office:value-type="float" office:value="0" calcext:value-type="float">
            <text:p>0 </text:p>
          </table:table-cell>
          <table:table-cell table:style-name="ce70" table:formula="of:=[.J12]-SUM([.J13:.J27])" office:value-type="float" office:value="0" calcext:value-type="float">
            <text:p>0 </text:p>
          </table:table-cell>
          <table:table-cell table:style-name="ce70" table:formula="of:=[.K12]-SUM([.K13:.K27])" office:value-type="float" office:value="0" calcext:value-type="float">
            <text:p>0 </text:p>
          </table:table-cell>
          <table:table-cell table:style-name="ce70" table:formula="of:=[.L12]-SUM([.L13:.L27])" office:value-type="float" office:value="0" calcext:value-type="float">
            <text:p>0 </text:p>
          </table:table-cell>
          <table:table-cell table:style-name="ce70" table:formula="of:=[.M12]-SUM([.M13:.M27])" office:value-type="float" office:value="0" calcext:value-type="float">
            <text:p>0 </text:p>
          </table:table-cell>
          <table:table-cell table:style-name="ce70" table:formula="of:=[.N12]-SUM([.N13:.N27])" office:value-type="float" office:value="0" calcext:value-type="float">
            <text:p>0 </text:p>
          </table:table-cell>
          <table:table-cell table:style-name="ce70" table:formula="of:=[.O12]-SUM([.O13:.O27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70" table:formula="of:=[.B28]-[.B29]-[.B30]" office:value-type="float" office:value="0" calcext:value-type="float">
            <text:p>0 </text:p>
          </table:table-cell>
          <table:table-cell table:style-name="ce70" table:formula="of:=[.C28]-[.C29]-[.C30]" office:value-type="float" office:value="0" calcext:value-type="float">
            <text:p>0 </text:p>
          </table:table-cell>
          <table:table-cell table:style-name="ce70" table:formula="of:=[.D28]-[.D29]-[.D30]" office:value-type="float" office:value="0" calcext:value-type="float">
            <text:p>0 </text:p>
          </table:table-cell>
          <table:table-cell table:style-name="ce70" table:formula="of:=[.E28]-[.E29]-[.E30]" office:value-type="float" office:value="0" calcext:value-type="float">
            <text:p>0 </text:p>
          </table:table-cell>
          <table:table-cell table:style-name="ce70" table:formula="of:=[.F28]-[.F29]-[.F30]" office:value-type="float" office:value="0" calcext:value-type="float">
            <text:p>0 </text:p>
          </table:table-cell>
          <table:table-cell table:style-name="ce70" table:formula="of:=[.G28]-[.G29]-[.G30]" office:value-type="float" office:value="0" calcext:value-type="float">
            <text:p>0 </text:p>
          </table:table-cell>
          <table:table-cell table:style-name="ce70" table:formula="of:=[.H28]-[.H29]-[.H30]" office:value-type="float" office:value="0" calcext:value-type="float">
            <text:p>0 </text:p>
          </table:table-cell>
          <table:table-cell table:style-name="ce70" table:formula="of:=[.I28]-[.I29]-[.I30]" office:value-type="float" office:value="0" calcext:value-type="float">
            <text:p>0 </text:p>
          </table:table-cell>
          <table:table-cell table:style-name="ce70" table:formula="of:=[.J28]-[.J29]-[.J30]" office:value-type="float" office:value="0" calcext:value-type="float">
            <text:p>0 </text:p>
          </table:table-cell>
          <table:table-cell table:style-name="ce70" table:formula="of:=[.K28]-[.K29]-[.K30]" office:value-type="float" office:value="0" calcext:value-type="float">
            <text:p>0 </text:p>
          </table:table-cell>
          <table:table-cell table:style-name="ce70" table:formula="of:=[.L28]-[.L29]-[.L30]" office:value-type="float" office:value="0" calcext:value-type="float">
            <text:p>0 </text:p>
          </table:table-cell>
          <table:table-cell table:style-name="ce70" table:formula="of:=[.M28]-[.M29]-[.M30]" office:value-type="float" office:value="0" calcext:value-type="float">
            <text:p>0 </text:p>
          </table:table-cell>
          <table:table-cell table:style-name="ce70" table:formula="of:=[.N28]-[.N29]-[.N30]" office:value-type="float" office:value="0" calcext:value-type="float">
            <text:p>0 </text:p>
          </table:table-cell>
          <table:table-cell table:style-name="ce70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70" table:formula="of:=[.B6]-[$年月monthly.B171]" office:value-type="float" office:value="0" calcext:value-type="float">
            <text:p>0 </text:p>
          </table:table-cell>
          <table:table-cell table:style-name="ce70" table:formula="of:=[.C6]-[$年月monthly.C171]" office:value-type="float" office:value="0" calcext:value-type="float">
            <text:p>0 </text:p>
          </table:table-cell>
          <table:table-cell table:style-name="ce70" table:formula="of:=[.D6]-[$年月monthly.D171]" office:value-type="float" office:value="0" calcext:value-type="float">
            <text:p>0 </text:p>
          </table:table-cell>
          <table:table-cell table:style-name="ce70" table:formula="of:=[.E6]-[$年月monthly.E171]" office:value-type="float" office:value="0" calcext:value-type="float">
            <text:p>0 </text:p>
          </table:table-cell>
          <table:table-cell table:style-name="ce70" table:formula="of:=[.F6]-[$年月monthly.F171]" office:value-type="float" office:value="0" calcext:value-type="float">
            <text:p>0 </text:p>
          </table:table-cell>
          <table:table-cell table:style-name="ce70" table:formula="of:=[.G6]-[$年月monthly.G171]" office:value-type="float" office:value="0" calcext:value-type="float">
            <text:p>0 </text:p>
          </table:table-cell>
          <table:table-cell table:style-name="ce70" table:formula="of:=[.H6]-[$年月monthly.H171]" office:value-type="float" office:value="0" calcext:value-type="float">
            <text:p>0 </text:p>
          </table:table-cell>
          <table:table-cell table:style-name="ce70" table:formula="of:=[.I6]-[$年月monthly.I171]" office:value-type="float" office:value="0" calcext:value-type="float">
            <text:p>0 </text:p>
          </table:table-cell>
          <table:table-cell table:style-name="ce70" table:formula="of:=[.J6]-[$年月monthly.J171]" office:value-type="float" office:value="0" calcext:value-type="float">
            <text:p>0 </text:p>
          </table:table-cell>
          <table:table-cell table:style-name="ce70" table:formula="of:=[.K6]-[$年月monthly.K171]" office:value-type="float" office:value="0" calcext:value-type="float">
            <text:p>0 </text:p>
          </table:table-cell>
          <table:table-cell table:style-name="ce70" table:formula="of:=[.L6]-[$年月monthly.L171]" office:value-type="float" office:value="0" calcext:value-type="float">
            <text:p>0 </text:p>
          </table:table-cell>
          <table:table-cell table:style-name="ce70" table:formula="of:=[.M6]-[$年月monthly.M171]" office:value-type="float" office:value="0" calcext:value-type="float">
            <text:p>0 </text:p>
          </table:table-cell>
          <table:table-cell table:style-name="ce70" table:formula="of:=[.N6]-[$年月monthly.N171]" office:value-type="float" office:value="0" calcext:value-type="float">
            <text:p>0 </text:p>
          </table:table-cell>
          <table:table-cell table:style-name="ce70" table:formula="of:=[.O6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4區域別(累計)'.B38:'2014區域別(累計)'.O41">
            <calcext:condition calcext:apply-style-name="Excel_CondFormat_2_1_1" calcext:value="!=0" calcext:base-cell-address="'2014區域別(累計)'.B38"/>
          </calcext:conditional-format>
        </calcext:conditional-formats>
      </table:table>
      <table:table table:name="2013區域別(累計)" table:style-name="ta3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102年1-12月 Jan.- Dec., 2013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3"/>計 <text:s/>Total</text:p>
          </table:table-cell>
          <table:table-cell table:style-name="ce64" office:value-type="float" office:value="28014" calcext:value-type="float">
            <text:p>28,014</text:p>
          </table:table-cell>
          <table:table-cell table:style-name="ce64" office:value-type="float" office:value="28771809" calcext:value-type="float">
            <text:p>28,771,809</text:p>
          </table:table-cell>
          <table:table-cell table:style-name="ce64" office:value-type="float" office:value="4158" calcext:value-type="float">
            <text:p>4,158</text:p>
          </table:table-cell>
          <table:table-cell table:style-name="ce64" office:value-type="float" office:value="1525591" calcext:value-type="float">
            <text:p>1,525,591</text:p>
          </table:table-cell>
          <table:table-cell table:style-name="ce64" office:value-type="float" office:value="20074" calcext:value-type="float">
            <text:p>20,074</text:p>
          </table:table-cell>
          <table:table-cell table:style-name="ce64" office:value-type="float" office:value="8186070" calcext:value-type="float">
            <text:p>8,186,070</text:p>
          </table:table-cell>
          <table:table-cell table:style-name="ce64" office:value-type="float" office:value="3108" calcext:value-type="float">
            <text:p>3,108</text:p>
          </table:table-cell>
          <table:table-cell table:style-name="ce64" office:value-type="float" office:value="6359112" calcext:value-type="float">
            <text:p>6,359,112</text:p>
          </table:table-cell>
          <table:table-cell table:style-name="ce64" office:value-type="float" office:value="276" calcext:value-type="float">
            <text:p>276</text:p>
          </table:table-cell>
          <table:table-cell table:style-name="ce64" office:value-type="float" office:value="3092256" calcext:value-type="float">
            <text:p>3,092,256</text:p>
          </table:table-cell>
          <table:table-cell table:style-name="ce64" office:value-type="float" office:value="275" calcext:value-type="float">
            <text:p>275</text:p>
          </table:table-cell>
          <table:table-cell table:style-name="ce64" office:value-type="float" office:value="5173829" calcext:value-type="float">
            <text:p>5,173,829</text:p>
          </table:table-cell>
          <table:table-cell table:style-name="ce64" office:value-type="float" office:value="123" calcext:value-type="float">
            <text:p>123</text:p>
          </table:table-cell>
          <table:table-cell table:style-name="ce78" office:value-type="float" office:value="4434951" calcext:value-type="float">
            <text:p>4,434,951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新 北 市 New Taipei City</text:p>
          </table:table-cell>
          <table:table-cell table:style-name="ce65" office:value-type="float" office:value="556" calcext:value-type="float">
            <text:p>556</text:p>
          </table:table-cell>
          <table:table-cell table:style-name="ce65" office:value-type="float" office:value="4233716" calcext:value-type="float">
            <text:p>4,233,716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7140" calcext:value-type="float">
            <text:p>17,140</text:p>
          </table:table-cell>
          <table:table-cell table:style-name="ce65" office:value-type="float" office:value="174" calcext:value-type="float">
            <text:p>174</text:p>
          </table:table-cell>
          <table:table-cell table:style-name="ce65" office:value-type="float" office:value="218252" calcext:value-type="float">
            <text:p>218,252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632423" calcext:value-type="float">
            <text:p>632,423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537763" calcext:value-type="float">
            <text:p>537,763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249315" calcext:value-type="float">
            <text:p>1,249,315</text:p>
          </table:table-cell>
          <table:table-cell table:style-name="ce65" office:value-type="float" office:value="41" calcext:value-type="float">
            <text:p>41</text:p>
          </table:table-cell>
          <table:table-cell table:style-name="ce79" office:value-type="float" office:value="1578823" calcext:value-type="float">
            <text:p>1,578,823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臺 北 市 Taipei City</text:p>
          </table:table-cell>
          <table:table-cell table:style-name="ce65" office:value-type="float" office:value="314" calcext:value-type="float">
            <text:p>314</text:p>
          </table:table-cell>
          <table:table-cell table:style-name="ce65" office:value-type="float" office:value="1895631" calcext:value-type="float">
            <text:p>1,895,63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1774" calcext:value-type="float">
            <text:p>11,774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27371" calcext:value-type="float">
            <text:p>27,371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394613" calcext:value-type="float">
            <text:p>394,613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457060" calcext:value-type="float">
            <text:p>457,06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647187" calcext:value-type="float">
            <text:p>647,187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357626" calcext:value-type="float">
            <text:p>357,626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中 市 Taichung City</text:p>
          </table:table-cell>
          <table:table-cell table:style-name="ce65" office:value-type="float" office:value="3128" calcext:value-type="float">
            <text:p>3,128</text:p>
          </table:table-cell>
          <table:table-cell table:style-name="ce65" office:value-type="float" office:value="3827671" calcext:value-type="float">
            <text:p>3,827,671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85916" calcext:value-type="float">
            <text:p>85,916</text:p>
          </table:table-cell>
          <table:table-cell table:style-name="ce65" office:value-type="float" office:value="2256" calcext:value-type="float">
            <text:p>2,256</text:p>
          </table:table-cell>
          <table:table-cell table:style-name="ce65" office:value-type="float" office:value="1163219" calcext:value-type="float">
            <text:p>1,163,219</text:p>
          </table:table-cell>
          <table:table-cell table:style-name="ce65" office:value-type="float" office:value="541" calcext:value-type="float">
            <text:p>541</text:p>
          </table:table-cell>
          <table:table-cell table:style-name="ce65" office:value-type="float" office:value="939860" calcext:value-type="float">
            <text:p>939,86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415103" calcext:value-type="float">
            <text:p>415,10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731155" calcext:value-type="float">
            <text:p>731,155</text:p>
          </table:table-cell>
          <table:table-cell table:style-name="ce65" office:value-type="float" office:value="19" calcext:value-type="float">
            <text:p>19</text:p>
          </table:table-cell>
          <table:table-cell table:style-name="ce79" office:value-type="float" office:value="492418" calcext:value-type="float">
            <text:p>492,41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南 市 Tainan City</text:p>
          </table:table-cell>
          <table:table-cell table:style-name="ce65" office:value-type="float" office:value="5133" calcext:value-type="float">
            <text:p>5,133</text:p>
          </table:table-cell>
          <table:table-cell table:style-name="ce65" office:value-type="float" office:value="2629218" calcext:value-type="float">
            <text:p>2,629,218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188839" calcext:value-type="float">
            <text:p>188,839</text:p>
          </table:table-cell>
          <table:table-cell table:style-name="ce65" office:value-type="float" office:value="4157" calcext:value-type="float">
            <text:p>4,157</text:p>
          </table:table-cell>
          <table:table-cell table:style-name="ce65" office:value-type="float" office:value="1344317" calcext:value-type="float">
            <text:p>1,344,317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664058" calcext:value-type="float">
            <text:p>664,05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3303" calcext:value-type="float">
            <text:p>103,30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28701" calcext:value-type="float">
            <text:p>328,701</text:p>
          </table:table-cell>
          <table:table-cell table:style-name="ce65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高 雄 市 Kaohsiung City</text:p>
          </table:table-cell>
          <table:table-cell table:style-name="ce65" office:value-type="float" office:value="3028" calcext:value-type="float">
            <text:p>3,028</text:p>
          </table:table-cell>
          <table:table-cell table:style-name="ce65" office:value-type="float" office:value="2666519" calcext:value-type="float">
            <text:p>2,666,519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57992" calcext:value-type="float">
            <text:p>57,992</text:p>
          </table:table-cell>
          <table:table-cell table:style-name="ce65" office:value-type="float" office:value="2106" calcext:value-type="float">
            <text:p>2,106</text:p>
          </table:table-cell>
          <table:table-cell table:style-name="ce65" office:value-type="float" office:value="777304" calcext:value-type="float">
            <text:p>777,304</text:p>
          </table:table-cell>
          <table:table-cell table:style-name="ce65" office:value-type="float" office:value="638" calcext:value-type="float">
            <text:p>638</text:p>
          </table:table-cell>
          <table:table-cell table:style-name="ce65" office:value-type="float" office:value="633134" calcext:value-type="float">
            <text:p>633,13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27019" calcext:value-type="float">
            <text:p>127,019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76953" calcext:value-type="float">
            <text:p>476,953</text:p>
          </table:table-cell>
          <table:table-cell table:style-name="ce65" office:value-type="float" office:value="20" calcext:value-type="float">
            <text:p>20</text:p>
          </table:table-cell>
          <table:table-cell table:style-name="ce79" office:value-type="float" office:value="594117" calcext:value-type="float">
            <text:p>594,117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灣 省 Taiwan Province </text:p>
          </table:table-cell>
          <table:table-cell table:style-name="ce65" office:value-type="float" office:value="15516" calcext:value-type="float">
            <text:p>15,516</text:p>
          </table:table-cell>
          <table:table-cell table:style-name="ce65" office:value-type="float" office:value="12263607" calcext:value-type="float">
            <text:p>12,263,607</text:p>
          </table:table-cell>
          <table:table-cell table:style-name="ce65" office:value-type="float" office:value="3040" calcext:value-type="float">
            <text:p>3,040</text:p>
          </table:table-cell>
          <table:table-cell table:style-name="ce65" office:value-type="float" office:value="1141299" calcext:value-type="float">
            <text:p>1,141,299</text:p>
          </table:table-cell>
          <table:table-cell table:style-name="ce65" office:value-type="float" office:value="11161" calcext:value-type="float">
            <text:p>11,161</text:p>
          </table:table-cell>
          <table:table-cell table:style-name="ce65" office:value-type="float" office:value="4436768" calcext:value-type="float">
            <text:p>4,436,768</text:p>
          </table:table-cell>
          <table:table-cell table:style-name="ce65" office:value-type="float" office:value="1122" calcext:value-type="float">
            <text:p>1,122</text:p>
          </table:table-cell>
          <table:table-cell table:style-name="ce65" office:value-type="float" office:value="2699885" calcext:value-type="float">
            <text:p>2,699,885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1024664" calcext:value-type="float">
            <text:p>1,024,66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1561801" calcext:value-type="float">
            <text:p>1,561,801</text:p>
          </table:table-cell>
          <table:table-cell table:style-name="ce65" office:value-type="float" office:value="31" calcext:value-type="float">
            <text:p>31</text:p>
          </table:table-cell>
          <table:table-cell table:style-name="ce79" office:value-type="float" office:value="1399190" calcext:value-type="float">
            <text:p>1,399,190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宜蘭縣 <text:s/>Yilan County </text:p>
          </table:table-cell>
          <table:table-cell table:style-name="ce66" office:value-type="float" office:value="1748" calcext:value-type="float">
            <text:p>1,748</text:p>
          </table:table-cell>
          <table:table-cell table:style-name="ce66" office:value-type="float" office:value="636671" calcext:value-type="float">
            <text:p>636,671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42393" calcext:value-type="float">
            <text:p>42,393</text:p>
          </table:table-cell>
          <table:table-cell table:style-name="ce66" office:value-type="float" office:value="1413" calcext:value-type="float">
            <text:p>1,413</text:p>
          </table:table-cell>
          <table:table-cell table:style-name="ce66" office:value-type="float" office:value="461882" calcext:value-type="float">
            <text:p>461,882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90909" calcext:value-type="float">
            <text:p>90,909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1487" calcext:value-type="float">
            <text:p>41,487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桃園縣 <text:s/>Taoyuan County </text:p>
          </table:table-cell>
          <table:table-cell table:style-name="ce66" office:value-type="float" office:value="1803" calcext:value-type="float">
            <text:p>1,803</text:p>
          </table:table-cell>
          <table:table-cell table:style-name="ce66" office:value-type="float" office:value="4152387" calcext:value-type="float">
            <text:p>4,152,387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64199" calcext:value-type="float">
            <text:p>64,199</text:p>
          </table:table-cell>
          <table:table-cell table:style-name="ce66" office:value-type="float" office:value="1127" calcext:value-type="float">
            <text:p>1,127</text:p>
          </table:table-cell>
          <table:table-cell table:style-name="ce66" office:value-type="float" office:value="751763" calcext:value-type="float">
            <text:p>751,763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1075268" calcext:value-type="float">
            <text:p>1,075,268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764763" calcext:value-type="float">
            <text:p>764,76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2125" calcext:value-type="float">
            <text:p>762,125</text:p>
          </table:table-cell>
          <table:table-cell table:style-name="ce66" office:value-type="float" office:value="10" calcext:value-type="float">
            <text:p>10</text:p>
          </table:table-cell>
          <table:table-cell table:style-name="ce80" office:value-type="float" office:value="734269" calcext:value-type="float">
            <text:p>734,269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縣 <text:s/>Hsinchu County 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1290017" calcext:value-type="float">
            <text:p>1,290,017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29772" calcext:value-type="float">
            <text:p>29,772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279847" calcext:value-type="float">
            <text:p>279,847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211315" calcext:value-type="float">
            <text:p>211,3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055" calcext:value-type="float">
            <text:p>11,05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33088" calcext:value-type="float">
            <text:p>333,088</text:p>
          </table:table-cell>
          <table:table-cell table:style-name="ce66" office:value-type="float" office:value="13" calcext:value-type="float">
            <text:p>13</text:p>
          </table:table-cell>
          <table:table-cell table:style-name="ce80" office:value-type="float" office:value="424940" calcext:value-type="float">
            <text:p>424,940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苗栗縣 <text:s/>Miaoli County </text:p>
          </table:table-cell>
          <table:table-cell table:style-name="ce66" office:value-type="float" office:value="1286" calcext:value-type="float">
            <text:p>1,286</text:p>
          </table:table-cell>
          <table:table-cell table:style-name="ce66" office:value-type="float" office:value="697573" calcext:value-type="float">
            <text:p>697,573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41951" calcext:value-type="float">
            <text:p>41,951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357253" calcext:value-type="float">
            <text:p>357,253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51577" calcext:value-type="float">
            <text:p>251,57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4932" calcext:value-type="float">
            <text:p>34,93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860" calcext:value-type="float">
            <text:p>11,860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49" office:value-type="string" calcext:value-type="string">
            <text:p><text:s/>彰化縣 <text:s/>Changhua County </text:p>
          </table:table-cell>
          <table:table-cell table:style-name="ce66" office:value-type="float" office:value="1843" calcext:value-type="float">
            <text:p>1,843</text:p>
          </table:table-cell>
          <table:table-cell table:style-name="ce66" office:value-type="float" office:value="1057315" calcext:value-type="float">
            <text:p>1,057,315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104799" calcext:value-type="float">
            <text:p>104,799</text:p>
          </table:table-cell>
          <table:table-cell table:style-name="ce66" office:value-type="float" office:value="1430" calcext:value-type="float">
            <text:p>1,430</text:p>
          </table:table-cell>
          <table:table-cell table:style-name="ce66" office:value-type="float" office:value="617337" calcext:value-type="float">
            <text:p>617,337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13887" calcext:value-type="float">
            <text:p>313,88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183" calcext:value-type="float">
            <text:p>12,18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109" calcext:value-type="float">
            <text:p>9,109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南投縣 <text:s/>Nantou County </text:p>
          </table:table-cell>
          <table:table-cell table:style-name="ce66" office:value-type="float" office:value="1543" calcext:value-type="float">
            <text:p>1,543</text:p>
          </table:table-cell>
          <table:table-cell table:style-name="ce66" office:value-type="float" office:value="416579" calcext:value-type="float">
            <text:p>416,579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91149" calcext:value-type="float">
            <text:p>91,149</text:p>
          </table:table-cell>
          <table:table-cell table:style-name="ce66" office:value-type="float" office:value="971" calcext:value-type="float">
            <text:p>971</text:p>
          </table:table-cell>
          <table:table-cell table:style-name="ce66" office:value-type="float" office:value="264500" calcext:value-type="float">
            <text:p>264,5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0438" calcext:value-type="float">
            <text:p>60,43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92" calcext:value-type="float">
            <text:p>49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雲林縣 <text:s/>Yunlin County </text:p>
          </table:table-cell>
          <table:table-cell table:style-name="ce66" office:value-type="float" office:value="1502" calcext:value-type="float">
            <text:p>1,502</text:p>
          </table:table-cell>
          <table:table-cell table:style-name="ce66" office:value-type="float" office:value="928599" calcext:value-type="float">
            <text:p>928,599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361229" calcext:value-type="float">
            <text:p>361,229</text:p>
          </table:table-cell>
          <table:table-cell table:style-name="ce66" office:value-type="float" office:value="1082" calcext:value-type="float">
            <text:p>1,082</text:p>
          </table:table-cell>
          <table:table-cell table:style-name="ce66" office:value-type="float" office:value="437516" calcext:value-type="float">
            <text:p>437,51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6601" calcext:value-type="float">
            <text:p>76,60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53" calcext:value-type="float">
            <text:p>53,253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縣 <text:s/>Chiayi County 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432309" calcext:value-type="float">
            <text:p>432,309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31747" calcext:value-type="float">
            <text:p>131,747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218299" calcext:value-type="float">
            <text:p>218,29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1452" calcext:value-type="float">
            <text:p>71,45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811" calcext:value-type="float">
            <text:p>10,811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屏東縣 <text:s/>Pingtung County </text:p>
          </table:table-cell>
          <table:table-cell table:style-name="ce66" office:value-type="float" office:value="1507" calcext:value-type="float">
            <text:p>1,507</text:p>
          </table:table-cell>
          <table:table-cell table:style-name="ce66" office:value-type="float" office:value="708112" calcext:value-type="float">
            <text:p>708,112</text:p>
          </table:table-cell>
          <table:table-cell table:style-name="ce66" office:value-type="float" office:value="392" calcext:value-type="float">
            <text:p>392</text:p>
          </table:table-cell>
          <table:table-cell table:style-name="ce66" office:value-type="float" office:value="222835" calcext:value-type="float">
            <text:p>222,835</text:p>
          </table:table-cell>
          <table:table-cell table:style-name="ce66" office:value-type="float" office:value="1083" calcext:value-type="float">
            <text:p>1,083</text:p>
          </table:table-cell>
          <table:table-cell table:style-name="ce66" office:value-type="float" office:value="391942" calcext:value-type="float">
            <text:p>391,94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93335" calcext:value-type="float">
            <text:p>93,335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臺東縣 <text:s/>Taitung County </text:p>
          </table:table-cell>
          <table:table-cell table:style-name="ce66" office:value-type="float" office:value="543" calcext:value-type="float">
            <text:p>543</text:p>
          </table:table-cell>
          <table:table-cell table:style-name="ce66" office:value-type="float" office:value="269828" calcext:value-type="float">
            <text:p>269,828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16222" calcext:value-type="float">
            <text:p>16,222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132774" calcext:value-type="float">
            <text:p>132,77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1914" calcext:value-type="float">
            <text:p>101,9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918" calcext:value-type="float">
            <text:p>18,91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花蓮縣 <text:s/>Hualien County </text:p>
          </table:table-cell>
          <table:table-cell table:style-name="ce66" office:value-type="float" office:value="736" calcext:value-type="float">
            <text:p>736</text:p>
          </table:table-cell>
          <table:table-cell table:style-name="ce66" office:value-type="float" office:value="221533" calcext:value-type="float">
            <text:p>221,533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8532" calcext:value-type="float">
            <text:p>18,532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157239" calcext:value-type="float">
            <text:p>157,23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45762" calcext:value-type="float">
            <text:p>45,762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澎湖縣 <text:s/>Penghu County 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87051" calcext:value-type="float">
            <text:p>87,05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832" calcext:value-type="float">
            <text:p>5,832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70476" calcext:value-type="float">
            <text:p>70,47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0743" calcext:value-type="float">
            <text:p>10,743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基隆市 <text:s/>Keelung City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43246" calcext:value-type="float">
            <text:p>343,24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8" calcext:value-type="float">
            <text:p>1,08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50164" calcext:value-type="float">
            <text:p>50,16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4663" calcext:value-type="float">
            <text:p>124,66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7386" calcext:value-type="float">
            <text:p>27,38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9879" calcext:value-type="float">
            <text:p>109,879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30066" calcext:value-type="float">
            <text:p>30,066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市 <text:s/>Hsinchu City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815613" calcext:value-type="float">
            <text:p>815,613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453" calcext:value-type="float">
            <text:p>4,453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12289" calcext:value-type="float">
            <text:p>112,289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17302" calcext:value-type="float">
            <text:p>117,30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77401" calcext:value-type="float">
            <text:p>77,40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94253" calcext:value-type="float">
            <text:p>294,253</text:p>
          </table:table-cell>
          <table:table-cell table:style-name="ce66" office:value-type="float" office:value="7" calcext:value-type="float">
            <text:p>7</text:p>
          </table:table-cell>
          <table:table-cell table:style-name="ce80" office:value-type="float" office:value="209915" calcext:value-type="float">
            <text:p>209,915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市 <text:s/>Chiayi City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206774" calcext:value-type="float">
            <text:p>206,77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098" calcext:value-type="float">
            <text:p>5,098</text:p>
          </table:table-cell>
          <table:table-cell table:style-name="ce66" office:value-type="float" office:value="497" calcext:value-type="float">
            <text:p>497</text:p>
          </table:table-cell>
          <table:table-cell table:style-name="ce66" office:value-type="float" office:value="133487" calcext:value-type="float">
            <text:p>133,4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54719" calcext:value-type="float">
            <text:p>54,71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470" calcext:value-type="float">
            <text:p>13,470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福 建 省 Fuchien Province </text:p>
          </table:table-cell>
          <table:table-cell table:style-name="ce64" office:value-type="float" office:value="197" calcext:value-type="float">
            <text:p>197</text:p>
          </table:table-cell>
          <table:table-cell table:style-name="ce65" office:value-type="float" office:value="201105" calcext:value-type="float">
            <text:p>201,105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15473" calcext:value-type="float">
            <text:p>15,473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64698" calcext:value-type="float">
            <text:p>64,698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7356" calcext:value-type="float">
            <text:p>57,35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3578" calcext:value-type="float">
            <text:p>63,578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金門縣 <text:s/>Kinmen County 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99809" calcext:value-type="float">
            <text:p>199,80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015" calcext:value-type="float">
            <text:p>15,01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63860" calcext:value-type="float">
            <text:p>63,86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7356" calcext:value-type="float">
            <text:p>57,35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3578" calcext:value-type="float">
            <text:p>63,57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連江縣 <text:s/>Lienchiang County 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96" calcext:value-type="float">
            <text:p>1,29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38" calcext:value-type="float">
            <text:p>838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8">
          <table:table-cell table:style-name="ce50" office:value-type="string" calcext:value-type="string">
            <text:p>內政部指定特設主管建築機關</text:p>
          </table:table-cell>
          <table:table-cell table:style-name="ce65" table:formula="of:=[.B32]+[.B33]" office:value-type="float" office:value="142" calcext:value-type="float">
            <text:p>142</text:p>
          </table:table-cell>
          <table:table-cell table:style-name="ce65" table:formula="of:=[.C32]+[.C33]" office:value-type="float" office:value="1054342" calcext:value-type="float">
            <text:p>1,054,342</text:p>
          </table:table-cell>
          <table:table-cell table:style-name="ce65" table:formula="of:=[.D32]+[.D33]" office:value-type="float" office:value="40" calcext:value-type="float">
            <text:p>40</text:p>
          </table:table-cell>
          <table:table-cell table:style-name="ce65" table:formula="of:=[.E32]+[.E33]" office:value-type="float" office:value="7158" calcext:value-type="float">
            <text:p>7,158</text:p>
          </table:table-cell>
          <table:table-cell table:style-name="ce65" table:formula="of:=[.F32]+[.F33]" office:value-type="float" office:value="57" calcext:value-type="float">
            <text:p>57</text:p>
          </table:table-cell>
          <table:table-cell table:style-name="ce65" table:formula="of:=[.G32]+[.G33]" office:value-type="float" office:value="154141" calcext:value-type="float">
            <text:p>154,141</text:p>
          </table:table-cell>
          <table:table-cell table:style-name="ce65" table:formula="of:=[.H32]+[.H33]" office:value-type="float" office:value="30" calcext:value-type="float">
            <text:p>30</text:p>
          </table:table-cell>
          <table:table-cell table:style-name="ce65" table:formula="of:=[.I32]+[.I33]" office:value-type="float" office:value="337783" calcext:value-type="float">
            <text:p>337,783</text:p>
          </table:table-cell>
          <table:table-cell table:style-name="ce65" table:formula="of:=[.J32]+[.J33]" office:value-type="float" office:value="7" calcext:value-type="float">
            <text:p>7</text:p>
          </table:table-cell>
          <table:table-cell table:style-name="ce65" table:formula="of:=[.K32]+[.K33]" office:value-type="float" office:value="363766" calcext:value-type="float">
            <text:p>363,766</text:p>
          </table:table-cell>
          <table:table-cell table:style-name="ce65" table:formula="of:=[.L32]+[.L33]" office:value-type="float" office:value="6" calcext:value-type="float">
            <text:p>6</text:p>
          </table:table-cell>
          <table:table-cell table:style-name="ce65" table:formula="of:=[.M32]+[.M33]" office:value-type="float" office:value="178717" calcext:value-type="float">
            <text:p>178,717</text:p>
          </table:table-cell>
          <table:table-cell table:style-name="ce65" table:formula="of:=[.N32]+[.N33]" office:value-type="float" office:value="2" calcext:value-type="float">
            <text:p>2</text:p>
          </table:table-cell>
          <table:table-cell table:style-name="ce79" table:formula="of:=[.O32]+[.O33]" office:value-type="float" office:value="12777" calcext:value-type="float">
            <text:p>12,777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9993" calcext:value-type="float">
            <text:p>9,99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586" calcext:value-type="float">
            <text:p>2,58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407" calcext:value-type="float">
            <text:p>7,407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1044349" calcext:value-type="float">
            <text:p>1,044,34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4572" calcext:value-type="float">
            <text:p>4,572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46734" calcext:value-type="float">
            <text:p>146,734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37783" calcext:value-type="float">
            <text:p>337,78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63766" calcext:value-type="float">
            <text:p>363,76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78717" calcext:value-type="float">
            <text:p>178,717</text:p>
          </table:table-cell>
          <table:table-cell table:style-name="ce67" office:value-type="float" office:value="2" calcext:value-type="float">
            <text:p>2</text:p>
          </table:table-cell>
          <table:table-cell table:style-name="ce81" office:value-type="float" office:value="12777" calcext:value-type="float">
            <text:p>12,777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84" table:formula="of:=[.B6]-SUM([.B7:.B12])-[.B28]-[.B32]-[.B33]" office:value-type="float" office:value="0" calcext:value-type="float">
            <text:p>0 </text:p>
          </table:table-cell>
          <table:table-cell table:style-name="ce84" table:formula="of:=[.C6]-SUM([.C7:.C12])-[.C28]-[.C32]-[.C33]" office:value-type="float" office:value="0" calcext:value-type="float">
            <text:p>0 </text:p>
          </table:table-cell>
          <table:table-cell table:style-name="ce84" table:formula="of:=[.D6]-SUM([.D7:.D12])-[.D28]-[.D32]-[.D33]" office:value-type="float" office:value="0" calcext:value-type="float">
            <text:p>0 </text:p>
          </table:table-cell>
          <table:table-cell table:style-name="ce84" table:formula="of:=[.E6]-SUM([.E7:.E12])-[.E28]-[.E32]-[.E33]" office:value-type="float" office:value="0" calcext:value-type="float">
            <text:p>0 </text:p>
          </table:table-cell>
          <table:table-cell table:style-name="ce84" table:formula="of:=[.F6]-SUM([.F7:.F12])-[.F28]-[.F32]-[.F33]" office:value-type="float" office:value="0" calcext:value-type="float">
            <text:p>0 </text:p>
          </table:table-cell>
          <table:table-cell table:style-name="ce84" table:formula="of:=[.G6]-SUM([.G7:.G12])-[.G28]-[.G32]-[.G33]" office:value-type="float" office:value="0" calcext:value-type="float">
            <text:p>0 </text:p>
          </table:table-cell>
          <table:table-cell table:style-name="ce84" table:formula="of:=[.H6]-SUM([.H7:.H12])-[.H28]-[.H32]-[.H33]" office:value-type="float" office:value="0" calcext:value-type="float">
            <text:p>0 </text:p>
          </table:table-cell>
          <table:table-cell table:style-name="ce84" table:formula="of:=[.I6]-SUM([.I7:.I12])-[.I28]-[.I32]-[.I33]" office:value-type="float" office:value="0" calcext:value-type="float">
            <text:p>0 </text:p>
          </table:table-cell>
          <table:table-cell table:style-name="ce84" table:formula="of:=[.J6]-SUM([.J7:.J12])-[.J28]-[.J32]-[.J33]" office:value-type="float" office:value="0" calcext:value-type="float">
            <text:p>0 </text:p>
          </table:table-cell>
          <table:table-cell table:style-name="ce84" table:formula="of:=[.K6]-SUM([.K7:.K12])-[.K28]-[.K32]-[.K33]" office:value-type="float" office:value="0" calcext:value-type="float">
            <text:p>0 </text:p>
          </table:table-cell>
          <table:table-cell table:style-name="ce84" table:formula="of:=[.L6]-SUM([.L7:.L12])-[.L28]-[.L32]-[.L33]" office:value-type="float" office:value="0" calcext:value-type="float">
            <text:p>0 </text:p>
          </table:table-cell>
          <table:table-cell table:style-name="ce84" table:formula="of:=[.M6]-SUM([.M7:.M12])-[.M28]-[.M32]-[.M33]" office:value-type="float" office:value="0" calcext:value-type="float">
            <text:p>0 </text:p>
          </table:table-cell>
          <table:table-cell table:style-name="ce84" table:formula="of:=[.N6]-SUM([.N7:.N12])-[.N28]-[.N32]-[.N33]" office:value-type="float" office:value="0" calcext:value-type="float">
            <text:p>0 </text:p>
          </table:table-cell>
          <table:table-cell table:style-name="ce84" table:formula="of:=[.O6]-SUM([.O7:.O12])-[.O28]-[.O32]-[.O33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84" table:formula="of:=[.B12]-SUM([.B13:.B27])" office:value-type="float" office:value="0" calcext:value-type="float">
            <text:p>0 </text:p>
          </table:table-cell>
          <table:table-cell table:style-name="ce84" table:formula="of:=[.C12]-SUM([.C13:.C27])" office:value-type="float" office:value="0" calcext:value-type="float">
            <text:p>0 </text:p>
          </table:table-cell>
          <table:table-cell table:style-name="ce84" table:formula="of:=[.D12]-SUM([.D13:.D27])" office:value-type="float" office:value="0" calcext:value-type="float">
            <text:p>0 </text:p>
          </table:table-cell>
          <table:table-cell table:style-name="ce84" table:formula="of:=[.E12]-SUM([.E13:.E27])" office:value-type="float" office:value="0" calcext:value-type="float">
            <text:p>0 </text:p>
          </table:table-cell>
          <table:table-cell table:style-name="ce84" table:formula="of:=[.F12]-SUM([.F13:.F27])" office:value-type="float" office:value="0" calcext:value-type="float">
            <text:p>0 </text:p>
          </table:table-cell>
          <table:table-cell table:style-name="ce84" table:formula="of:=[.G12]-SUM([.G13:.G27])" office:value-type="float" office:value="0" calcext:value-type="float">
            <text:p>0 </text:p>
          </table:table-cell>
          <table:table-cell table:style-name="ce84" table:formula="of:=[.H12]-SUM([.H13:.H27])" office:value-type="float" office:value="0" calcext:value-type="float">
            <text:p>0 </text:p>
          </table:table-cell>
          <table:table-cell table:style-name="ce84" table:formula="of:=[.I12]-SUM([.I13:.I27])" office:value-type="float" office:value="0" calcext:value-type="float">
            <text:p>0 </text:p>
          </table:table-cell>
          <table:table-cell table:style-name="ce84" table:formula="of:=[.J12]-SUM([.J13:.J27])" office:value-type="float" office:value="0" calcext:value-type="float">
            <text:p>0 </text:p>
          </table:table-cell>
          <table:table-cell table:style-name="ce84" table:formula="of:=[.K12]-SUM([.K13:.K27])" office:value-type="float" office:value="0" calcext:value-type="float">
            <text:p>0 </text:p>
          </table:table-cell>
          <table:table-cell table:style-name="ce84" table:formula="of:=[.L12]-SUM([.L13:.L27])" office:value-type="float" office:value="0" calcext:value-type="float">
            <text:p>0 </text:p>
          </table:table-cell>
          <table:table-cell table:style-name="ce84" table:formula="of:=[.M12]-SUM([.M13:.M27])" office:value-type="float" office:value="0" calcext:value-type="float">
            <text:p>0 </text:p>
          </table:table-cell>
          <table:table-cell table:style-name="ce84" table:formula="of:=[.N12]-SUM([.N13:.N27])" office:value-type="float" office:value="0" calcext:value-type="float">
            <text:p>0 </text:p>
          </table:table-cell>
          <table:table-cell table:style-name="ce84" table:formula="of:=[.O12]-SUM([.O13:.O27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84" table:formula="of:=[.B28]-[.B29]-[.B30]" office:value-type="float" office:value="0" calcext:value-type="float">
            <text:p>0 </text:p>
          </table:table-cell>
          <table:table-cell table:style-name="ce84" table:formula="of:=[.C28]-[.C29]-[.C30]" office:value-type="float" office:value="0" calcext:value-type="float">
            <text:p>0 </text:p>
          </table:table-cell>
          <table:table-cell table:style-name="ce84" table:formula="of:=[.D28]-[.D29]-[.D30]" office:value-type="float" office:value="0" calcext:value-type="float">
            <text:p>0 </text:p>
          </table:table-cell>
          <table:table-cell table:style-name="ce84" table:formula="of:=[.E28]-[.E29]-[.E30]" office:value-type="float" office:value="0" calcext:value-type="float">
            <text:p>0 </text:p>
          </table:table-cell>
          <table:table-cell table:style-name="ce84" table:formula="of:=[.F28]-[.F29]-[.F30]" office:value-type="float" office:value="0" calcext:value-type="float">
            <text:p>0 </text:p>
          </table:table-cell>
          <table:table-cell table:style-name="ce84" table:formula="of:=[.G28]-[.G29]-[.G30]" office:value-type="float" office:value="0" calcext:value-type="float">
            <text:p>0 </text:p>
          </table:table-cell>
          <table:table-cell table:style-name="ce84" table:formula="of:=[.H28]-[.H29]-[.H30]" office:value-type="float" office:value="0" calcext:value-type="float">
            <text:p>0 </text:p>
          </table:table-cell>
          <table:table-cell table:style-name="ce84" table:formula="of:=[.I28]-[.I29]-[.I30]" office:value-type="float" office:value="0" calcext:value-type="float">
            <text:p>0 </text:p>
          </table:table-cell>
          <table:table-cell table:style-name="ce84" table:formula="of:=[.J28]-[.J29]-[.J30]" office:value-type="float" office:value="0" calcext:value-type="float">
            <text:p>0 </text:p>
          </table:table-cell>
          <table:table-cell table:style-name="ce84" table:formula="of:=[.K28]-[.K29]-[.K30]" office:value-type="float" office:value="0" calcext:value-type="float">
            <text:p>0 </text:p>
          </table:table-cell>
          <table:table-cell table:style-name="ce84" table:formula="of:=[.L28]-[.L29]-[.L30]" office:value-type="float" office:value="0" calcext:value-type="float">
            <text:p>0 </text:p>
          </table:table-cell>
          <table:table-cell table:style-name="ce84" table:formula="of:=[.M28]-[.M29]-[.M30]" office:value-type="float" office:value="0" calcext:value-type="float">
            <text:p>0 </text:p>
          </table:table-cell>
          <table:table-cell table:style-name="ce84" table:formula="of:=[.N28]-[.N29]-[.N30]" office:value-type="float" office:value="0" calcext:value-type="float">
            <text:p>0 </text:p>
          </table:table-cell>
          <table:table-cell table:style-name="ce84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84" table:formula="of:=[.B6]-[$年月monthly.B158]" office:value-type="float" office:value="0" calcext:value-type="float">
            <text:p>0 </text:p>
          </table:table-cell>
          <table:table-cell table:style-name="ce84" table:formula="of:=[.C6]-[$年月monthly.C158]" office:value-type="float" office:value="0" calcext:value-type="float">
            <text:p>0 </text:p>
          </table:table-cell>
          <table:table-cell table:style-name="ce84" table:formula="of:=[.D6]-[$年月monthly.D158]" office:value-type="float" office:value="0" calcext:value-type="float">
            <text:p>0 </text:p>
          </table:table-cell>
          <table:table-cell table:style-name="ce84" table:formula="of:=[.E6]-[$年月monthly.E158]" office:value-type="float" office:value="0" calcext:value-type="float">
            <text:p>0 </text:p>
          </table:table-cell>
          <table:table-cell table:style-name="ce84" table:formula="of:=[.F6]-[$年月monthly.F158]" office:value-type="float" office:value="0" calcext:value-type="float">
            <text:p>0 </text:p>
          </table:table-cell>
          <table:table-cell table:style-name="ce84" table:formula="of:=[.G6]-[$年月monthly.G158]" office:value-type="float" office:value="0" calcext:value-type="float">
            <text:p>0 </text:p>
          </table:table-cell>
          <table:table-cell table:style-name="ce84" table:formula="of:=[.H6]-[$年月monthly.H158]" office:value-type="float" office:value="0" calcext:value-type="float">
            <text:p>0 </text:p>
          </table:table-cell>
          <table:table-cell table:style-name="ce84" table:formula="of:=[.I6]-[$年月monthly.I158]" office:value-type="float" office:value="0" calcext:value-type="float">
            <text:p>0 </text:p>
          </table:table-cell>
          <table:table-cell table:style-name="ce84" table:formula="of:=[.J6]-[$年月monthly.J158]" office:value-type="float" office:value="0" calcext:value-type="float">
            <text:p>0 </text:p>
          </table:table-cell>
          <table:table-cell table:style-name="ce84" table:formula="of:=[.K6]-[$年月monthly.K158]" office:value-type="float" office:value="0" calcext:value-type="float">
            <text:p>0 </text:p>
          </table:table-cell>
          <table:table-cell table:style-name="ce84" table:formula="of:=[.L6]-[$年月monthly.L158]" office:value-type="float" office:value="0" calcext:value-type="float">
            <text:p>0 </text:p>
          </table:table-cell>
          <table:table-cell table:style-name="ce84" table:formula="of:=[.M6]-[$年月monthly.M158]" office:value-type="float" office:value="0" calcext:value-type="float">
            <text:p>0 </text:p>
          </table:table-cell>
          <table:table-cell table:style-name="ce84" table:formula="of:=[.N6]-[$年月monthly.N158]" office:value-type="float" office:value="0" calcext:value-type="float">
            <text:p>0 </text:p>
          </table:table-cell>
          <table:table-cell table:style-name="ce84" table:formula="of:=[.O6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3區域別(累計)'.B38:'2013區域別(累計)'.O41">
            <calcext:condition calcext:apply-style-name="Excel_CondFormat_3_1_1" calcext:value="!=0" calcext:base-cell-address="'2013區域別(累計)'.B38"/>
          </calcext:conditional-format>
        </calcext:conditional-formats>
      </table:table>
      <table:table table:name="2012區域別(累計)" table:style-name="ta4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101年1-12月 Jan.- Dec., 2012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3"/>計 <text:s/>Total</text:p>
          </table:table-cell>
          <table:table-cell table:style-name="ce64" office:value-type="float" office:value="26903" calcext:value-type="float">
            <text:p>26,903</text:p>
          </table:table-cell>
          <table:table-cell table:style-name="ce64" office:value-type="float" office:value="27761024" calcext:value-type="float">
            <text:p>27,761,024</text:p>
          </table:table-cell>
          <table:table-cell table:style-name="ce64" office:value-type="float" office:value="4266" calcext:value-type="float">
            <text:p>4,266</text:p>
          </table:table-cell>
          <table:table-cell table:style-name="ce64" office:value-type="float" office:value="1432116" calcext:value-type="float">
            <text:p>1,432,116</text:p>
          </table:table-cell>
          <table:table-cell table:style-name="ce64" office:value-type="float" office:value="19153" calcext:value-type="float">
            <text:p>19,153</text:p>
          </table:table-cell>
          <table:table-cell table:style-name="ce64" office:value-type="float" office:value="8338163" calcext:value-type="float">
            <text:p>8,338,163</text:p>
          </table:table-cell>
          <table:table-cell table:style-name="ce64" office:value-type="float" office:value="2862" calcext:value-type="float">
            <text:p>2,862</text:p>
          </table:table-cell>
          <table:table-cell table:style-name="ce64" office:value-type="float" office:value="6357407" calcext:value-type="float">
            <text:p>6,357,407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3193419" calcext:value-type="float">
            <text:p>3,193,419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4891300" calcext:value-type="float">
            <text:p>4,891,300</text:p>
          </table:table-cell>
          <table:table-cell table:style-name="ce64" office:value-type="float" office:value="87" calcext:value-type="float">
            <text:p>87</text:p>
          </table:table-cell>
          <table:table-cell table:style-name="ce78" office:value-type="float" office:value="3548619" calcext:value-type="float">
            <text:p>3,548,619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新 北 市 New Taipei City</text:p>
          </table:table-cell>
          <table:table-cell table:style-name="ce65" office:value-type="float" office:value="503" calcext:value-type="float">
            <text:p>503</text:p>
          </table:table-cell>
          <table:table-cell table:style-name="ce65" office:value-type="float" office:value="4115199" calcext:value-type="float">
            <text:p>4,115,19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2334" calcext:value-type="float">
            <text:p>12,334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192036" calcext:value-type="float">
            <text:p>192,036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601349" calcext:value-type="float">
            <text:p>601,349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560020" calcext:value-type="float">
            <text:p>560,020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349582" calcext:value-type="float">
            <text:p>1,349,582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1399878" calcext:value-type="float">
            <text:p>1,399,878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臺 北 市 Taipei City</text:p>
          </table:table-cell>
          <table:table-cell table:style-name="ce65" office:value-type="float" office:value="355" calcext:value-type="float">
            <text:p>355</text:p>
          </table:table-cell>
          <table:table-cell table:style-name="ce65" office:value-type="float" office:value="2490721" calcext:value-type="float">
            <text:p>2,490,72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31139" calcext:value-type="float">
            <text:p>31,139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80524" calcext:value-type="float">
            <text:p>80,524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458281" calcext:value-type="float">
            <text:p>458,281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748554" calcext:value-type="float">
            <text:p>748,554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689399" calcext:value-type="float">
            <text:p>689,399</text:p>
          </table:table-cell>
          <table:table-cell table:style-name="ce65" office:value-type="float" office:value="19" calcext:value-type="float">
            <text:p>19</text:p>
          </table:table-cell>
          <table:table-cell table:style-name="ce79" office:value-type="float" office:value="482824" calcext:value-type="float">
            <text:p>482,82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中 市 Taichung City</text:p>
          </table:table-cell>
          <table:table-cell table:style-name="ce65" office:value-type="float" office:value="2974" calcext:value-type="float">
            <text:p>2,974</text:p>
          </table:table-cell>
          <table:table-cell table:style-name="ce65" office:value-type="float" office:value="3444027" calcext:value-type="float">
            <text:p>3,444,027</text:p>
          </table:table-cell>
          <table:table-cell table:style-name="ce65" office:value-type="float" office:value="259" calcext:value-type="float">
            <text:p>259</text:p>
          </table:table-cell>
          <table:table-cell table:style-name="ce65" office:value-type="float" office:value="77875" calcext:value-type="float">
            <text:p>77,875</text:p>
          </table:table-cell>
          <table:table-cell table:style-name="ce65" office:value-type="float" office:value="2180" calcext:value-type="float">
            <text:p>2,180</text:p>
          </table:table-cell>
          <table:table-cell table:style-name="ce65" office:value-type="float" office:value="1260880" calcext:value-type="float">
            <text:p>1,260,880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935227" calcext:value-type="float">
            <text:p>935,227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36460" calcext:value-type="float">
            <text:p>336,460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79664" calcext:value-type="float">
            <text:p>479,664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353921" calcext:value-type="float">
            <text:p>353,921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南 市 Tainan City</text:p>
          </table:table-cell>
          <table:table-cell table:style-name="ce65" office:value-type="float" office:value="4624" calcext:value-type="float">
            <text:p>4,624</text:p>
          </table:table-cell>
          <table:table-cell table:style-name="ce65" office:value-type="float" office:value="2315169" calcext:value-type="float">
            <text:p>2,315,169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269300" calcext:value-type="float">
            <text:p>269,300</text:p>
          </table:table-cell>
          <table:table-cell table:style-name="ce65" office:value-type="float" office:value="3715" calcext:value-type="float">
            <text:p>3,715</text:p>
          </table:table-cell>
          <table:table-cell table:style-name="ce65" office:value-type="float" office:value="1238022" calcext:value-type="float">
            <text:p>1,238,022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576143" calcext:value-type="float">
            <text:p>576,14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53457" calcext:value-type="float">
            <text:p>53,45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61517" calcext:value-type="float">
            <text:p>161,517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6730" calcext:value-type="float">
            <text:p>16,73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高 雄 市 Kaohsiung City</text:p>
          </table:table-cell>
          <table:table-cell table:style-name="ce65" office:value-type="float" office:value="2949" calcext:value-type="float">
            <text:p>2,949</text:p>
          </table:table-cell>
          <table:table-cell table:style-name="ce65" office:value-type="float" office:value="2880723" calcext:value-type="float">
            <text:p>2,880,723</text:p>
          </table:table-cell>
          <table:table-cell table:style-name="ce65" office:value-type="float" office:value="255" calcext:value-type="float">
            <text:p>255</text:p>
          </table:table-cell>
          <table:table-cell table:style-name="ce65" office:value-type="float" office:value="76585" calcext:value-type="float">
            <text:p>76,585</text:p>
          </table:table-cell>
          <table:table-cell table:style-name="ce65" office:value-type="float" office:value="2053" calcext:value-type="float">
            <text:p>2,053</text:p>
          </table:table-cell>
          <table:table-cell table:style-name="ce65" office:value-type="float" office:value="883469" calcext:value-type="float">
            <text:p>883,469</text:p>
          </table:table-cell>
          <table:table-cell table:style-name="ce65" office:value-type="float" office:value="569" calcext:value-type="float">
            <text:p>569</text:p>
          </table:table-cell>
          <table:table-cell table:style-name="ce65" office:value-type="float" office:value="699126" calcext:value-type="float">
            <text:p>699,126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86122" calcext:value-type="float">
            <text:p>86,122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729495" calcext:value-type="float">
            <text:p>729,495</text:p>
          </table:table-cell>
          <table:table-cell table:style-name="ce65" office:value-type="float" office:value="12" calcext:value-type="float">
            <text:p>12</text:p>
          </table:table-cell>
          <table:table-cell table:style-name="ce79" office:value-type="float" office:value="405926" calcext:value-type="float">
            <text:p>405,926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灣 省 Taiwan Province </text:p>
          </table:table-cell>
          <table:table-cell table:style-name="ce65" office:value-type="float" office:value="15203" calcext:value-type="float">
            <text:p>15,203</text:p>
          </table:table-cell>
          <table:table-cell table:style-name="ce65" office:value-type="float" office:value="11325466" calcext:value-type="float">
            <text:p>11,325,466</text:p>
          </table:table-cell>
          <table:table-cell table:style-name="ce65" office:value-type="float" office:value="3148" calcext:value-type="float">
            <text:p>3,148</text:p>
          </table:table-cell>
          <table:table-cell table:style-name="ce65" office:value-type="float" office:value="926068" calcext:value-type="float">
            <text:p>926,068</text:p>
          </table:table-cell>
          <table:table-cell table:style-name="ce65" office:value-type="float" office:value="10809" calcext:value-type="float">
            <text:p>10,809</text:p>
          </table:table-cell>
          <table:table-cell table:style-name="ce65" office:value-type="float" office:value="4491192" calcext:value-type="float">
            <text:p>4,491,192</text:p>
          </table:table-cell>
          <table:table-cell table:style-name="ce65" office:value-type="float" office:value="1070" calcext:value-type="float">
            <text:p>1,070</text:p>
          </table:table-cell>
          <table:table-cell table:style-name="ce65" office:value-type="float" office:value="2494254" calcext:value-type="float">
            <text:p>2,494,254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1146526" calcext:value-type="float">
            <text:p>1,146,526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406084" calcext:value-type="float">
            <text:p>1,406,084</text:p>
          </table:table-cell>
          <table:table-cell table:style-name="ce65" office:value-type="float" office:value="19" calcext:value-type="float">
            <text:p>19</text:p>
          </table:table-cell>
          <table:table-cell table:style-name="ce79" office:value-type="float" office:value="861342" calcext:value-type="float">
            <text:p>861,342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宜蘭縣 <text:s/>Yilan County </text:p>
          </table:table-cell>
          <table:table-cell table:style-name="ce66" office:value-type="float" office:value="1618" calcext:value-type="float">
            <text:p>1,618</text:p>
          </table:table-cell>
          <table:table-cell table:style-name="ce66" office:value-type="float" office:value="566012" calcext:value-type="float">
            <text:p>566,012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33261" calcext:value-type="float">
            <text:p>33,261</text:p>
          </table:table-cell>
          <table:table-cell table:style-name="ce66" office:value-type="float" office:value="1318" calcext:value-type="float">
            <text:p>1,318</text:p>
          </table:table-cell>
          <table:table-cell table:style-name="ce66" office:value-type="float" office:value="428164" calcext:value-type="float">
            <text:p>428,164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96206" calcext:value-type="float">
            <text:p>96,20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33" calcext:value-type="float">
            <text:p>1,43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948" calcext:value-type="float">
            <text:p>6,948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桃園縣 <text:s/>Taoyuan County </text:p>
          </table:table-cell>
          <table:table-cell table:style-name="ce66" office:value-type="float" office:value="1587" calcext:value-type="float">
            <text:p>1,587</text:p>
          </table:table-cell>
          <table:table-cell table:style-name="ce66" office:value-type="float" office:value="3124408" calcext:value-type="float">
            <text:p>3,124,408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42378" calcext:value-type="float">
            <text:p>42,378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705950" calcext:value-type="float">
            <text:p>705,950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918372" calcext:value-type="float">
            <text:p>918,37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682283" calcext:value-type="float">
            <text:p>682,28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89899" calcext:value-type="float">
            <text:p>589,899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float" office:value="185526" calcext:value-type="float">
            <text:p>185,526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縣 <text:s/>Hsinchu County 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1633654" calcext:value-type="float">
            <text:p>1,633,654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4049" calcext:value-type="float">
            <text:p>24,049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341038" calcext:value-type="float">
            <text:p>341,038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227824" calcext:value-type="float">
            <text:p>227,82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39152" calcext:value-type="float">
            <text:p>139,15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516419" calcext:value-type="float">
            <text:p>516,419</text:p>
          </table:table-cell>
          <table:table-cell table:style-name="ce66" office:value-type="float" office:value="9" calcext:value-type="float">
            <text:p>9</text:p>
          </table:table-cell>
          <table:table-cell table:style-name="ce80" office:value-type="float" office:value="385172" calcext:value-type="float">
            <text:p>385,172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苗栗縣 <text:s/>Miaoli County </text:p>
          </table:table-cell>
          <table:table-cell table:style-name="ce66" office:value-type="float" office:value="1249" calcext:value-type="float">
            <text:p>1,249</text:p>
          </table:table-cell>
          <table:table-cell table:style-name="ce66" office:value-type="float" office:value="609534" calcext:value-type="float">
            <text:p>609,534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43349" calcext:value-type="float">
            <text:p>43,349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361943" calcext:value-type="float">
            <text:p>361,94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2148" calcext:value-type="float">
            <text:p>132,14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505" calcext:value-type="float">
            <text:p>21,50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0589" calcext:value-type="float">
            <text:p>50,589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49" office:value-type="string" calcext:value-type="string">
            <text:p><text:s/>彰化縣 <text:s/>Changhua County </text:p>
          </table:table-cell>
          <table:table-cell table:style-name="ce66" office:value-type="float" office:value="1758" calcext:value-type="float">
            <text:p>1,758</text:p>
          </table:table-cell>
          <table:table-cell table:style-name="ce66" office:value-type="float" office:value="1052926" calcext:value-type="float">
            <text:p>1,052,926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106266" calcext:value-type="float">
            <text:p>106,266</text:p>
          </table:table-cell>
          <table:table-cell table:style-name="ce66" office:value-type="float" office:value="1332" calcext:value-type="float">
            <text:p>1,332</text:p>
          </table:table-cell>
          <table:table-cell table:style-name="ce66" office:value-type="float" office:value="599481" calcext:value-type="float">
            <text:p>599,48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23573" calcext:value-type="float">
            <text:p>323,57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3606" calcext:value-type="float">
            <text:p>23,60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南投縣 <text:s/>Nantou County </text:p>
          </table:table-cell>
          <table:table-cell table:style-name="ce66" office:value-type="float" office:value="1298" calcext:value-type="float">
            <text:p>1,298</text:p>
          </table:table-cell>
          <table:table-cell table:style-name="ce66" office:value-type="float" office:value="372072" calcext:value-type="float">
            <text:p>372,072</text:p>
          </table:table-cell>
          <table:table-cell table:style-name="ce66" office:value-type="float" office:value="608" calcext:value-type="float">
            <text:p>608</text:p>
          </table:table-cell>
          <table:table-cell table:style-name="ce66" office:value-type="float" office:value="54286" calcext:value-type="float">
            <text:p>54,286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222111" calcext:value-type="float">
            <text:p>222,11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8615" calcext:value-type="float">
            <text:p>38,6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6303" calcext:value-type="float">
            <text:p>46,30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757" calcext:value-type="float">
            <text:p>10,757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雲林縣 <text:s/>Yunlin County </text:p>
          </table:table-cell>
          <table:table-cell table:style-name="ce66" office:value-type="float" office:value="1491" calcext:value-type="float">
            <text:p>1,491</text:p>
          </table:table-cell>
          <table:table-cell table:style-name="ce66" office:value-type="float" office:value="844249" calcext:value-type="float">
            <text:p>844,249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215233" calcext:value-type="float">
            <text:p>215,233</text:p>
          </table:table-cell>
          <table:table-cell table:style-name="ce66" office:value-type="float" office:value="1130" calcext:value-type="float">
            <text:p>1,130</text:p>
          </table:table-cell>
          <table:table-cell table:style-name="ce66" office:value-type="float" office:value="515231" calcext:value-type="float">
            <text:p>515,23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12315" calcext:value-type="float">
            <text:p>112,3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0" calcext:value-type="float">
            <text:p>1,470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縣 <text:s/>Chiayi County </text:p>
          </table:table-cell>
          <table:table-cell table:style-name="ce66" office:value-type="float" office:value="1033" calcext:value-type="float">
            <text:p>1,033</text:p>
          </table:table-cell>
          <table:table-cell table:style-name="ce66" office:value-type="float" office:value="453620" calcext:value-type="float">
            <text:p>453,620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116871" calcext:value-type="float">
            <text:p>116,871</text:p>
          </table:table-cell>
          <table:table-cell table:style-name="ce66" office:value-type="float" office:value="718" calcext:value-type="float">
            <text:p>718</text:p>
          </table:table-cell>
          <table:table-cell table:style-name="ce66" office:value-type="float" office:value="202801" calcext:value-type="float">
            <text:p>202,80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4088" calcext:value-type="float">
            <text:p>94,08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9860" calcext:value-type="float">
            <text:p>39,860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屏東縣 <text:s/>Pingtung County </text:p>
          </table:table-cell>
          <table:table-cell table:style-name="ce66" office:value-type="float" office:value="1611" calcext:value-type="float">
            <text:p>1,611</text:p>
          </table:table-cell>
          <table:table-cell table:style-name="ce66" office:value-type="float" office:value="780179" calcext:value-type="float">
            <text:p>780,179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212259" calcext:value-type="float">
            <text:p>212,259</text:p>
          </table:table-cell>
          <table:table-cell table:style-name="ce66" office:value-type="float" office:value="1203" calcext:value-type="float">
            <text:p>1,203</text:p>
          </table:table-cell>
          <table:table-cell table:style-name="ce66" office:value-type="float" office:value="427408" calcext:value-type="float">
            <text:p>427,40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7503" calcext:value-type="float">
            <text:p>107,50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9" calcext:value-type="float">
            <text:p>33,009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臺東縣 <text:s/>Taitung County </text:p>
          </table:table-cell>
          <table:table-cell table:style-name="ce66" office:value-type="float" office:value="544" calcext:value-type="float">
            <text:p>544</text:p>
          </table:table-cell>
          <table:table-cell table:style-name="ce66" office:value-type="float" office:value="154884" calcext:value-type="float">
            <text:p>154,88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578" calcext:value-type="float">
            <text:p>33,578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104535" calcext:value-type="float">
            <text:p>104,53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6771" calcext:value-type="float">
            <text:p>16,771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花蓮縣 <text:s/>Hualien County </text:p>
          </table:table-cell>
          <table:table-cell table:style-name="ce66" office:value-type="float" office:value="739" calcext:value-type="float">
            <text:p>739</text:p>
          </table:table-cell>
          <table:table-cell table:style-name="ce66" office:value-type="float" office:value="318546" calcext:value-type="float">
            <text:p>318,546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8318" calcext:value-type="float">
            <text:p>28,318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57894" calcext:value-type="float">
            <text:p>157,894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6431" calcext:value-type="float">
            <text:p>126,43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903" calcext:value-type="float">
            <text:p>5,903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澎湖縣 <text:s/>Penghu County 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90696" calcext:value-type="float">
            <text:p>90,69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313" calcext:value-type="float">
            <text:p>8,313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65972" calcext:value-type="float">
            <text:p>65,97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270" calcext:value-type="float">
            <text:p>16,27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1" calcext:value-type="float">
            <text:p>141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基隆市 <text:s/>Keelung City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02481" calcext:value-type="float">
            <text:p>202,48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0348" calcext:value-type="float">
            <text:p>40,34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3904" calcext:value-type="float">
            <text:p>123,90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333" calcext:value-type="float">
            <text:p>31,33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018" calcext:value-type="float">
            <text:p>6,018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市 <text:s/>Hsinchu City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888703" calcext:value-type="float">
            <text:p>888,70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499" calcext:value-type="float">
            <text:p>4,499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33064" calcext:value-type="float">
            <text:p>133,06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22172" calcext:value-type="float">
            <text:p>122,17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2870" calcext:value-type="float">
            <text:p>112,87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25454" calcext:value-type="float">
            <text:p>225,454</text:p>
          </table:table-cell>
          <table:table-cell table:style-name="ce66" office:value-type="float" office:value="7" calcext:value-type="float">
            <text:p>7</text:p>
          </table:table-cell>
          <table:table-cell table:style-name="ce80" office:value-type="float" office:value="290644" calcext:value-type="float">
            <text:p>290,644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市 <text:s/>Chiayi City</text:p>
          </table:table-cell>
          <table:table-cell table:style-name="ce66" office:value-type="float" office:value="713" calcext:value-type="float">
            <text:p>713</text:p>
          </table:table-cell>
          <table:table-cell table:style-name="ce66" office:value-type="float" office:value="233502" calcext:value-type="float">
            <text:p>233,50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530" calcext:value-type="float">
            <text:p>2,530</text:p>
          </table:table-cell>
          <table:table-cell table:style-name="ce66" office:value-type="float" office:value="649" calcext:value-type="float">
            <text:p>649</text:p>
          </table:table-cell>
          <table:table-cell table:style-name="ce66" office:value-type="float" office:value="185252" calcext:value-type="float">
            <text:p>185,25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062" calcext:value-type="float">
            <text:p>38,06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658" calcext:value-type="float">
            <text:p>7,65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福 建 省 Fuchien Province </text:p>
          </table:table-cell>
          <table:table-cell table:style-name="ce64" office:value-type="float" office:value="153" calcext:value-type="float">
            <text:p>153</text:p>
          </table:table-cell>
          <table:table-cell table:style-name="ce65" office:value-type="float" office:value="70801" calcext:value-type="float">
            <text:p>70,801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0389" calcext:value-type="float">
            <text:p>10,389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53344" calcext:value-type="float">
            <text:p>53,34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068" calcext:value-type="float">
            <text:p>7,068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金門縣 <text:s/>Kinmen County 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60900" calcext:value-type="float">
            <text:p>60,90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196" calcext:value-type="float">
            <text:p>10,196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7349" calcext:value-type="float">
            <text:p>47,34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355" calcext:value-type="float">
            <text:p>3,355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連江縣 <text:s/>Lienchiang County 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901" calcext:value-type="float">
            <text:p>9,90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995" calcext:value-type="float">
            <text:p>5,99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713" calcext:value-type="float">
            <text:p>3,713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8">
          <table:table-cell table:style-name="ce50" office:value-type="string" calcext:value-type="string">
            <text:p>內政部指定特設主管建築機關</text:p>
          </table:table-cell>
          <table:table-cell table:style-name="ce65" table:formula="of:=[.B32]+[.B33]" office:value-type="float" office:value="142" calcext:value-type="float">
            <text:p>142</text:p>
          </table:table-cell>
          <table:table-cell table:style-name="ce65" table:formula="of:=[.C32]+[.C33]" office:value-type="float" office:value="1118918" calcext:value-type="float">
            <text:p>1,118,918</text:p>
          </table:table-cell>
          <table:table-cell table:style-name="ce65" table:formula="of:=[.D32]+[.D33]" office:value-type="float" office:value="37" calcext:value-type="float">
            <text:p>37</text:p>
          </table:table-cell>
          <table:table-cell table:style-name="ce65" table:formula="of:=[.E32]+[.E33]" office:value-type="float" office:value="28426" calcext:value-type="float">
            <text:p>28,426</text:p>
          </table:table-cell>
          <table:table-cell table:style-name="ce65" table:formula="of:=[.F32]+[.F33]" office:value-type="float" office:value="54" calcext:value-type="float">
            <text:p>54</text:p>
          </table:table-cell>
          <table:table-cell table:style-name="ce65" table:formula="of:=[.G32]+[.G33]" office:value-type="float" office:value="138696" calcext:value-type="float">
            <text:p>138,696</text:p>
          </table:table-cell>
          <table:table-cell table:style-name="ce65" table:formula="of:=[.H32]+[.H33]" office:value-type="float" office:value="37" calcext:value-type="float">
            <text:p>37</text:p>
          </table:table-cell>
          <table:table-cell table:style-name="ce65" table:formula="of:=[.I32]+[.I33]" office:value-type="float" office:value="585959" calcext:value-type="float">
            <text:p>585,959</text:p>
          </table:table-cell>
          <table:table-cell table:style-name="ce65" table:formula="of:=[.J32]+[.J33]" office:value-type="float" office:value="12" calcext:value-type="float">
            <text:p>12</text:p>
          </table:table-cell>
          <table:table-cell table:style-name="ce65" table:formula="of:=[.K32]+[.K33]" office:value-type="float" office:value="262280" calcext:value-type="float">
            <text:p>262,280</text:p>
          </table:table-cell>
          <table:table-cell table:style-name="ce65" table:formula="of:=[.L32]+[.L33]" office:value-type="float" office:value="1" calcext:value-type="float">
            <text:p>1</text:p>
          </table:table-cell>
          <table:table-cell table:style-name="ce65" table:formula="of:=[.M32]+[.M33]" office:value-type="float" office:value="75559" calcext:value-type="float">
            <text:p>75,559</text:p>
          </table:table-cell>
          <table:table-cell table:style-name="ce65" table:formula="of:=[.N32]+[.N33]" office:value-type="float" office:value="1" calcext:value-type="float">
            <text:p>1</text:p>
          </table:table-cell>
          <table:table-cell table:style-name="ce79" table:formula="of:=[.O32]+[.O33]" office:value-type="float" office:value="27998" calcext:value-type="float">
            <text:p>27,998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834" calcext:value-type="float">
            <text:p>16,83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91" calcext:value-type="float">
            <text:p>1,09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044" calcext:value-type="float">
            <text:p>4,04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699" calcext:value-type="float">
            <text:p>11,699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102084" calcext:value-type="float">
            <text:p>1,102,084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7335" calcext:value-type="float">
            <text:p>27,33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34652" calcext:value-type="float">
            <text:p>134,652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74260" calcext:value-type="float">
            <text:p>574,26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62280" calcext:value-type="float">
            <text:p>262,28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5559" calcext:value-type="float">
            <text:p>75,559</text:p>
          </table:table-cell>
          <table:table-cell table:style-name="ce67" office:value-type="float" office:value="1" calcext:value-type="float">
            <text:p>1</text:p>
          </table:table-cell>
          <table:table-cell table:style-name="ce81" office:value-type="float" office:value="27998" calcext:value-type="float">
            <text:p>27,998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85" table:formula="of:=[.B6]-SUM([.B7:.B12])-[.B28]-[.B32]-[.B33]" office:value-type="float" office:value="0" calcext:value-type="float">
            <text:p>0 </text:p>
          </table:table-cell>
          <table:table-cell table:style-name="ce85" table:formula="of:=[.C6]-SUM([.C7:.C12])-[.C28]-[.C32]-[.C33]" office:value-type="float" office:value="0" calcext:value-type="float">
            <text:p>0 </text:p>
          </table:table-cell>
          <table:table-cell table:style-name="ce85" table:formula="of:=[.D6]-SUM([.D7:.D12])-[.D28]-[.D32]-[.D33]" office:value-type="float" office:value="0" calcext:value-type="float">
            <text:p>0 </text:p>
          </table:table-cell>
          <table:table-cell table:style-name="ce85" table:formula="of:=[.E6]-SUM([.E7:.E12])-[.E28]-[.E32]-[.E33]" office:value-type="float" office:value="0" calcext:value-type="float">
            <text:p>0 </text:p>
          </table:table-cell>
          <table:table-cell table:style-name="ce85" table:formula="of:=[.F6]-SUM([.F7:.F12])-[.F28]-[.F32]-[.F33]" office:value-type="float" office:value="0" calcext:value-type="float">
            <text:p>0 </text:p>
          </table:table-cell>
          <table:table-cell table:style-name="ce85" table:formula="of:=[.G6]-SUM([.G7:.G12])-[.G28]-[.G32]-[.G33]" office:value-type="float" office:value="0" calcext:value-type="float">
            <text:p>0 </text:p>
          </table:table-cell>
          <table:table-cell table:style-name="ce85" table:formula="of:=[.H6]-SUM([.H7:.H12])-[.H28]-[.H32]-[.H33]" office:value-type="float" office:value="0" calcext:value-type="float">
            <text:p>0 </text:p>
          </table:table-cell>
          <table:table-cell table:style-name="ce85" table:formula="of:=[.I6]-SUM([.I7:.I12])-[.I28]-[.I32]-[.I33]" office:value-type="float" office:value="0" calcext:value-type="float">
            <text:p>0 </text:p>
          </table:table-cell>
          <table:table-cell table:style-name="ce85" table:formula="of:=[.J6]-SUM([.J7:.J12])-[.J28]-[.J32]-[.J33]" office:value-type="float" office:value="0" calcext:value-type="float">
            <text:p>0 </text:p>
          </table:table-cell>
          <table:table-cell table:style-name="ce85" table:formula="of:=[.K6]-SUM([.K7:.K12])-[.K28]-[.K32]-[.K33]" office:value-type="float" office:value="0" calcext:value-type="float">
            <text:p>0 </text:p>
          </table:table-cell>
          <table:table-cell table:style-name="ce85" table:formula="of:=[.L6]-SUM([.L7:.L12])-[.L28]-[.L32]-[.L33]" office:value-type="float" office:value="0" calcext:value-type="float">
            <text:p>0 </text:p>
          </table:table-cell>
          <table:table-cell table:style-name="ce85" table:formula="of:=[.M6]-SUM([.M7:.M12])-[.M28]-[.M32]-[.M33]" office:value-type="float" office:value="0" calcext:value-type="float">
            <text:p>0 </text:p>
          </table:table-cell>
          <table:table-cell table:style-name="ce85" table:formula="of:=[.N6]-SUM([.N7:.N12])-[.N28]-[.N32]-[.N33]" office:value-type="float" office:value="0" calcext:value-type="float">
            <text:p>0 </text:p>
          </table:table-cell>
          <table:table-cell table:style-name="ce85" table:formula="of:=[.O6]-SUM([.O7:.O12])-[.O28]-[.O32]-[.O33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85" table:formula="of:=[.B12]-SUM([.B13:.B27])" office:value-type="float" office:value="0" calcext:value-type="float">
            <text:p>0 </text:p>
          </table:table-cell>
          <table:table-cell table:style-name="ce85" table:formula="of:=[.C12]-SUM([.C13:.C27])" office:value-type="float" office:value="0" calcext:value-type="float">
            <text:p>0 </text:p>
          </table:table-cell>
          <table:table-cell table:style-name="ce85" table:formula="of:=[.D12]-SUM([.D13:.D27])" office:value-type="float" office:value="0" calcext:value-type="float">
            <text:p>0 </text:p>
          </table:table-cell>
          <table:table-cell table:style-name="ce85" table:formula="of:=[.E12]-SUM([.E13:.E27])" office:value-type="float" office:value="0" calcext:value-type="float">
            <text:p>0 </text:p>
          </table:table-cell>
          <table:table-cell table:style-name="ce85" table:formula="of:=[.F12]-SUM([.F13:.F27])" office:value-type="float" office:value="0" calcext:value-type="float">
            <text:p>0 </text:p>
          </table:table-cell>
          <table:table-cell table:style-name="ce85" table:formula="of:=[.G12]-SUM([.G13:.G27])" office:value-type="float" office:value="0" calcext:value-type="float">
            <text:p>0 </text:p>
          </table:table-cell>
          <table:table-cell table:style-name="ce85" table:formula="of:=[.H12]-SUM([.H13:.H27])" office:value-type="float" office:value="0" calcext:value-type="float">
            <text:p>0 </text:p>
          </table:table-cell>
          <table:table-cell table:style-name="ce85" table:formula="of:=[.I12]-SUM([.I13:.I27])" office:value-type="float" office:value="0" calcext:value-type="float">
            <text:p>0 </text:p>
          </table:table-cell>
          <table:table-cell table:style-name="ce85" table:formula="of:=[.J12]-SUM([.J13:.J27])" office:value-type="float" office:value="0" calcext:value-type="float">
            <text:p>0 </text:p>
          </table:table-cell>
          <table:table-cell table:style-name="ce85" table:formula="of:=[.K12]-SUM([.K13:.K27])" office:value-type="float" office:value="0" calcext:value-type="float">
            <text:p>0 </text:p>
          </table:table-cell>
          <table:table-cell table:style-name="ce85" table:formula="of:=[.L12]-SUM([.L13:.L27])" office:value-type="float" office:value="0" calcext:value-type="float">
            <text:p>0 </text:p>
          </table:table-cell>
          <table:table-cell table:style-name="ce85" table:formula="of:=[.M12]-SUM([.M13:.M27])" office:value-type="float" office:value="0" calcext:value-type="float">
            <text:p>0 </text:p>
          </table:table-cell>
          <table:table-cell table:style-name="ce85" table:formula="of:=[.N12]-SUM([.N13:.N27])" office:value-type="float" office:value="0" calcext:value-type="float">
            <text:p>0 </text:p>
          </table:table-cell>
          <table:table-cell table:style-name="ce85" table:formula="of:=[.O12]-SUM([.O13:.O27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85" table:formula="of:=[.B28]-[.B29]-[.B30]" office:value-type="float" office:value="0" calcext:value-type="float">
            <text:p>0 </text:p>
          </table:table-cell>
          <table:table-cell table:style-name="ce85" table:formula="of:=[.C28]-[.C29]-[.C30]" office:value-type="float" office:value="0" calcext:value-type="float">
            <text:p>0 </text:p>
          </table:table-cell>
          <table:table-cell table:style-name="ce85" table:formula="of:=[.D28]-[.D29]-[.D30]" office:value-type="float" office:value="0" calcext:value-type="float">
            <text:p>0 </text:p>
          </table:table-cell>
          <table:table-cell table:style-name="ce85" table:formula="of:=[.E28]-[.E29]-[.E30]" office:value-type="float" office:value="0" calcext:value-type="float">
            <text:p>0 </text:p>
          </table:table-cell>
          <table:table-cell table:style-name="ce85" table:formula="of:=[.F28]-[.F29]-[.F30]" office:value-type="float" office:value="0" calcext:value-type="float">
            <text:p>0 </text:p>
          </table:table-cell>
          <table:table-cell table:style-name="ce85" table:formula="of:=[.G28]-[.G29]-[.G30]" office:value-type="float" office:value="0" calcext:value-type="float">
            <text:p>0 </text:p>
          </table:table-cell>
          <table:table-cell table:style-name="ce85" table:formula="of:=[.H28]-[.H29]-[.H30]" office:value-type="float" office:value="0" calcext:value-type="float">
            <text:p>0 </text:p>
          </table:table-cell>
          <table:table-cell table:style-name="ce85" table:formula="of:=[.I28]-[.I29]-[.I30]" office:value-type="float" office:value="0" calcext:value-type="float">
            <text:p>0 </text:p>
          </table:table-cell>
          <table:table-cell table:style-name="ce85" table:formula="of:=[.J28]-[.J29]-[.J30]" office:value-type="float" office:value="0" calcext:value-type="float">
            <text:p>0 </text:p>
          </table:table-cell>
          <table:table-cell table:style-name="ce85" table:formula="of:=[.K28]-[.K29]-[.K30]" office:value-type="float" office:value="0" calcext:value-type="float">
            <text:p>0 </text:p>
          </table:table-cell>
          <table:table-cell table:style-name="ce85" table:formula="of:=[.L28]-[.L29]-[.L30]" office:value-type="float" office:value="0" calcext:value-type="float">
            <text:p>0 </text:p>
          </table:table-cell>
          <table:table-cell table:style-name="ce85" table:formula="of:=[.M28]-[.M29]-[.M30]" office:value-type="float" office:value="0" calcext:value-type="float">
            <text:p>0 </text:p>
          </table:table-cell>
          <table:table-cell table:style-name="ce85" table:formula="of:=[.N28]-[.N29]-[.N30]" office:value-type="float" office:value="0" calcext:value-type="float">
            <text:p>0 </text:p>
          </table:table-cell>
          <table:table-cell table:style-name="ce85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85" table:formula="of:=[.B6]-[$年月monthly.B145]" office:value-type="float" office:value="0" calcext:value-type="float">
            <text:p>0 </text:p>
          </table:table-cell>
          <table:table-cell table:style-name="ce85" table:formula="of:=[.C6]-[$年月monthly.C145]" office:value-type="float" office:value="0" calcext:value-type="float">
            <text:p>0 </text:p>
          </table:table-cell>
          <table:table-cell table:style-name="ce85" table:formula="of:=[.D6]-[$年月monthly.D145]" office:value-type="float" office:value="0" calcext:value-type="float">
            <text:p>0 </text:p>
          </table:table-cell>
          <table:table-cell table:style-name="ce85" table:formula="of:=[.E6]-[$年月monthly.E145]" office:value-type="float" office:value="0" calcext:value-type="float">
            <text:p>0 </text:p>
          </table:table-cell>
          <table:table-cell table:style-name="ce85" table:formula="of:=[.F6]-[$年月monthly.F145]" office:value-type="float" office:value="0" calcext:value-type="float">
            <text:p>0 </text:p>
          </table:table-cell>
          <table:table-cell table:style-name="ce85" table:formula="of:=[.G6]-[$年月monthly.G145]" office:value-type="float" office:value="0" calcext:value-type="float">
            <text:p>0 </text:p>
          </table:table-cell>
          <table:table-cell table:style-name="ce85" table:formula="of:=[.H6]-[$年月monthly.H145]" office:value-type="float" office:value="0" calcext:value-type="float">
            <text:p>0 </text:p>
          </table:table-cell>
          <table:table-cell table:style-name="ce85" table:formula="of:=[.I6]-[$年月monthly.I145]" office:value-type="float" office:value="0" calcext:value-type="float">
            <text:p>0 </text:p>
          </table:table-cell>
          <table:table-cell table:style-name="ce85" table:formula="of:=[.J6]-[$年月monthly.J145]" office:value-type="float" office:value="0" calcext:value-type="float">
            <text:p>0 </text:p>
          </table:table-cell>
          <table:table-cell table:style-name="ce85" table:formula="of:=[.K6]-[$年月monthly.K145]" office:value-type="float" office:value="0" calcext:value-type="float">
            <text:p>0 </text:p>
          </table:table-cell>
          <table:table-cell table:style-name="ce85" table:formula="of:=[.L6]-[$年月monthly.L145]" office:value-type="float" office:value="0" calcext:value-type="float">
            <text:p>0 </text:p>
          </table:table-cell>
          <table:table-cell table:style-name="ce85" table:formula="of:=[.M6]-[$年月monthly.M145]" office:value-type="float" office:value="0" calcext:value-type="float">
            <text:p>0 </text:p>
          </table:table-cell>
          <table:table-cell table:style-name="ce85" table:formula="of:=[.N6]-[$年月monthly.N145]" office:value-type="float" office:value="0" calcext:value-type="float">
            <text:p>0 </text:p>
          </table:table-cell>
          <table:table-cell table:style-name="ce85" table:formula="of:=[.O6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2區域別(累計)'.B38:'2012區域別(累計)'.O41">
            <calcext:condition calcext:apply-style-name="Excel_CondFormat_4_1_1" calcext:value="!=0" calcext:base-cell-address="'2012區域別(累計)'.B38"/>
          </calcext:conditional-format>
        </calcext:conditional-formats>
      </table:table>
      <table:table table:name="2011區域別(累計) " table:style-name="ta5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100年1-12月 Jan.-Dec., 2011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3"/>計 <text:s/>Total</text:p>
          </table:table-cell>
          <table:table-cell table:style-name="ce64" office:value-type="float" office:value="26250" calcext:value-type="float">
            <text:p>26,250</text:p>
          </table:table-cell>
          <table:table-cell table:style-name="ce64" office:value-type="float" office:value="25885034" calcext:value-type="float">
            <text:p>25,885,034</text:p>
          </table:table-cell>
          <table:table-cell table:style-name="ce64" office:value-type="float" office:value="4200" calcext:value-type="float">
            <text:p>4,200</text:p>
          </table:table-cell>
          <table:table-cell table:style-name="ce64" office:value-type="float" office:value="1294710" calcext:value-type="float">
            <text:p>1,294,710</text:p>
          </table:table-cell>
          <table:table-cell table:style-name="ce64" office:value-type="float" office:value="18817" calcext:value-type="float">
            <text:p>18,817</text:p>
          </table:table-cell>
          <table:table-cell table:style-name="ce64" office:value-type="float" office:value="8391363" calcext:value-type="float">
            <text:p>8,391,363</text:p>
          </table:table-cell>
          <table:table-cell table:style-name="ce64" office:value-type="float" office:value="2725" calcext:value-type="float">
            <text:p>2,725</text:p>
          </table:table-cell>
          <table:table-cell table:style-name="ce64" office:value-type="float" office:value="6323186" calcext:value-type="float">
            <text:p>6,323,186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3371648" calcext:value-type="float">
            <text:p>3,371,648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3875366" calcext:value-type="float">
            <text:p>3,875,366</text:p>
          </table:table-cell>
          <table:table-cell table:style-name="ce64" office:value-type="float" office:value="63" calcext:value-type="float">
            <text:p>63</text:p>
          </table:table-cell>
          <table:table-cell table:style-name="ce78" office:value-type="float" office:value="2628761" calcext:value-type="float">
            <text:p>2,628,761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新 北 市 New Taipei City</text:p>
          </table:table-cell>
          <table:table-cell table:style-name="ce65" office:value-type="float" office:value="530" calcext:value-type="float">
            <text:p>530</text:p>
          </table:table-cell>
          <table:table-cell table:style-name="ce65" office:value-type="float" office:value="3220367" calcext:value-type="float">
            <text:p>3,220,367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0481" calcext:value-type="float">
            <text:p>10,481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252769" calcext:value-type="float">
            <text:p>252,769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518360" calcext:value-type="float">
            <text:p>518,360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687368" calcext:value-type="float">
            <text:p>687,368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814577" calcext:value-type="float">
            <text:p>814,577</text:p>
          </table:table-cell>
          <table:table-cell table:style-name="ce65" office:value-type="float" office:value="21" calcext:value-type="float">
            <text:p>21</text:p>
          </table:table-cell>
          <table:table-cell table:style-name="ce79" office:value-type="float" office:value="936812" calcext:value-type="float">
            <text:p>936,812</text:p>
          </table:table-cell>
          <table:table-cell table:style-name="ce82" table:number-columns-repeated="1009"/>
        </table:table-row>
        <table:table-row table:style-name="ro5">
          <table:table-cell table:style-name="ce48" office:value-type="string" calcext:value-type="string">
            <text:p>臺 北 市 Taipei City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2058637" calcext:value-type="float">
            <text:p>2,058,637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3122" calcext:value-type="float">
            <text:p>33,122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73747" calcext:value-type="float">
            <text:p>73,747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536321" calcext:value-type="float">
            <text:p>536,321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418744" calcext:value-type="float">
            <text:p>418,744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608279" calcext:value-type="float">
            <text:p>608,279</text:p>
          </table:table-cell>
          <table:table-cell table:style-name="ce65" office:value-type="float" office:value="12" calcext:value-type="float">
            <text:p>12</text:p>
          </table:table-cell>
          <table:table-cell table:style-name="ce79" office:value-type="float" office:value="388424" calcext:value-type="float">
            <text:p>388,42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中 市 Taichung City</text:p>
          </table:table-cell>
          <table:table-cell table:style-name="ce65" office:value-type="float" office:value="2677" calcext:value-type="float">
            <text:p>2,677</text:p>
          </table:table-cell>
          <table:table-cell table:style-name="ce65" office:value-type="float" office:value="3409121" calcext:value-type="float">
            <text:p>3,409,121</text:p>
          </table:table-cell>
          <table:table-cell table:style-name="ce65" office:value-type="float" office:value="215" calcext:value-type="float">
            <text:p>215</text:p>
          </table:table-cell>
          <table:table-cell table:style-name="ce65" office:value-type="float" office:value="66294" calcext:value-type="float">
            <text:p>66,294</text:p>
          </table:table-cell>
          <table:table-cell table:style-name="ce65" office:value-type="float" office:value="2082" calcext:value-type="float">
            <text:p>2,082</text:p>
          </table:table-cell>
          <table:table-cell table:style-name="ce65" office:value-type="float" office:value="1164669" calcext:value-type="float">
            <text:p>1,164,669</text:p>
          </table:table-cell>
          <table:table-cell table:style-name="ce65" office:value-type="float" office:value="332" calcext:value-type="float">
            <text:p>332</text:p>
          </table:table-cell>
          <table:table-cell table:style-name="ce65" office:value-type="float" office:value="762938" calcext:value-type="float">
            <text:p>762,93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73767" calcext:value-type="float">
            <text:p>173,767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335651" calcext:value-type="float">
            <text:p>335,651</text:p>
          </table:table-cell>
          <table:table-cell table:style-name="ce65" office:value-type="float" office:value="14" calcext:value-type="float">
            <text:p>14</text:p>
          </table:table-cell>
          <table:table-cell table:style-name="ce79" office:value-type="float" office:value="905802" calcext:value-type="float">
            <text:p>905,802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南 市 Tainan City</text:p>
          </table:table-cell>
          <table:table-cell table:style-name="ce65" office:value-type="float" office:value="4813" calcext:value-type="float">
            <text:p>4,813</text:p>
          </table:table-cell>
          <table:table-cell table:style-name="ce65" office:value-type="float" office:value="2238031" calcext:value-type="float">
            <text:p>2,238,031</text:p>
          </table:table-cell>
          <table:table-cell table:style-name="ce65" office:value-type="float" office:value="516" calcext:value-type="float">
            <text:p>516</text:p>
          </table:table-cell>
          <table:table-cell table:style-name="ce65" office:value-type="float" office:value="172934" calcext:value-type="float">
            <text:p>172,934</text:p>
          </table:table-cell>
          <table:table-cell table:style-name="ce65" office:value-type="float" office:value="3869" calcext:value-type="float">
            <text:p>3,869</text:p>
          </table:table-cell>
          <table:table-cell table:style-name="ce65" office:value-type="float" office:value="1227268" calcext:value-type="float">
            <text:p>1,227,268</text:p>
          </table:table-cell>
          <table:table-cell table:style-name="ce65" office:value-type="float" office:value="420" calcext:value-type="float">
            <text:p>420</text:p>
          </table:table-cell>
          <table:table-cell table:style-name="ce65" office:value-type="float" office:value="598102" calcext:value-type="float">
            <text:p>598,10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00018" calcext:value-type="float">
            <text:p>100,01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39709" calcext:value-type="float">
            <text:p>139,709</text:p>
          </table:table-cell>
          <table:table-cell table:style-name="ce65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高 雄 市 Kaohsiung City</text:p>
          </table:table-cell>
          <table:table-cell table:style-name="ce65" office:value-type="float" office:value="3204" calcext:value-type="float">
            <text:p>3,204</text:p>
          </table:table-cell>
          <table:table-cell table:style-name="ce65" office:value-type="float" office:value="2370952" calcext:value-type="float">
            <text:p>2,370,952</text:p>
          </table:table-cell>
          <table:table-cell table:style-name="ce65" office:value-type="float" office:value="271" calcext:value-type="float">
            <text:p>271</text:p>
          </table:table-cell>
          <table:table-cell table:style-name="ce65" office:value-type="float" office:value="79601" calcext:value-type="float">
            <text:p>79,601</text:p>
          </table:table-cell>
          <table:table-cell table:style-name="ce65" office:value-type="float" office:value="2234" calcext:value-type="float">
            <text:p>2,234</text:p>
          </table:table-cell>
          <table:table-cell table:style-name="ce65" office:value-type="float" office:value="902493" calcext:value-type="float">
            <text:p>902,493</text:p>
          </table:table-cell>
          <table:table-cell table:style-name="ce65" office:value-type="float" office:value="656" calcext:value-type="float">
            <text:p>656</text:p>
          </table:table-cell>
          <table:table-cell table:style-name="ce65" office:value-type="float" office:value="605293" calcext:value-type="float">
            <text:p>605,293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96632" calcext:value-type="float">
            <text:p>196,632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430257" calcext:value-type="float">
            <text:p>430,257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156676" calcext:value-type="float">
            <text:p>156,676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臺 灣 省 Taiwan Province </text:p>
          </table:table-cell>
          <table:table-cell table:style-name="ce65" office:value-type="float" office:value="14320" calcext:value-type="float">
            <text:p>14,320</text:p>
          </table:table-cell>
          <table:table-cell table:style-name="ce65" office:value-type="float" office:value="10804994" calcext:value-type="float">
            <text:p>10,804,994</text:p>
          </table:table-cell>
          <table:table-cell table:style-name="ce65" office:value-type="float" office:value="3031" calcext:value-type="float">
            <text:p>3,031</text:p>
          </table:table-cell>
          <table:table-cell table:style-name="ce65" office:value-type="float" office:value="812256" calcext:value-type="float">
            <text:p>812,256</text:p>
          </table:table-cell>
          <table:table-cell table:style-name="ce65" office:value-type="float" office:value="10187" calcext:value-type="float">
            <text:p>10,187</text:p>
          </table:table-cell>
          <table:table-cell table:style-name="ce65" office:value-type="float" office:value="4546022" calcext:value-type="float">
            <text:p>4,546,022</text:p>
          </table:table-cell>
          <table:table-cell table:style-name="ce65" office:value-type="float" office:value="954" calcext:value-type="float">
            <text:p>954</text:p>
          </table:table-cell>
          <table:table-cell table:style-name="ce65" office:value-type="float" office:value="2587833" calcext:value-type="float">
            <text:p>2,587,833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1142069" calcext:value-type="float">
            <text:p>1,142,069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475767" calcext:value-type="float">
            <text:p>1,475,767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241047" calcext:value-type="float">
            <text:p>241,047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宜蘭縣 <text:s/>Yilan County </text:p>
          </table:table-cell>
          <table:table-cell table:style-name="ce66" office:value-type="float" office:value="1329" calcext:value-type="float">
            <text:p>1,329</text:p>
          </table:table-cell>
          <table:table-cell table:style-name="ce66" office:value-type="float" office:value="586719" calcext:value-type="float">
            <text:p>586,719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28971" calcext:value-type="float">
            <text:p>28,971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365396" calcext:value-type="float">
            <text:p>365,396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2507" calcext:value-type="float">
            <text:p>172,50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345" calcext:value-type="float">
            <text:p>4,34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5500" calcext:value-type="float">
            <text:p>15,500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桃園縣 <text:s/>Taoyuan County </text:p>
          </table:table-cell>
          <table:table-cell table:style-name="ce66" office:value-type="float" office:value="1805" calcext:value-type="float">
            <text:p>1,805</text:p>
          </table:table-cell>
          <table:table-cell table:style-name="ce66" office:value-type="float" office:value="3323740" calcext:value-type="float">
            <text:p>3,323,740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45875" calcext:value-type="float">
            <text:p>45,875</text:p>
          </table:table-cell>
          <table:table-cell table:style-name="ce66" office:value-type="float" office:value="1210" calcext:value-type="float">
            <text:p>1,210</text:p>
          </table:table-cell>
          <table:table-cell table:style-name="ce66" office:value-type="float" office:value="957301" calcext:value-type="float">
            <text:p>957,301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996952" calcext:value-type="float">
            <text:p>996,95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81431" calcext:value-type="float">
            <text:p>581,43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679433" calcext:value-type="float">
            <text:p>679,433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float" office:value="62748" calcext:value-type="float">
            <text:p>62,748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縣 <text:s/>Hsinchu County 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1281326" calcext:value-type="float">
            <text:p>1,281,326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30044" calcext:value-type="float">
            <text:p>30,044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335837" calcext:value-type="float">
            <text:p>335,837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93930" calcext:value-type="float">
            <text:p>193,93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9350" calcext:value-type="float">
            <text:p>179,35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20437" calcext:value-type="float">
            <text:p>420,437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121728" calcext:value-type="float">
            <text:p>121,728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苗栗縣 <text:s/>Miaoli County </text:p>
          </table:table-cell>
          <table:table-cell table:style-name="ce66" office:value-type="float" office:value="1223" calcext:value-type="float">
            <text:p>1,223</text:p>
          </table:table-cell>
          <table:table-cell table:style-name="ce66" office:value-type="float" office:value="702344" calcext:value-type="float">
            <text:p>702,344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49790" calcext:value-type="float">
            <text:p>49,790</text:p>
          </table:table-cell>
          <table:table-cell table:style-name="ce66" office:value-type="float" office:value="884" calcext:value-type="float">
            <text:p>884</text:p>
          </table:table-cell>
          <table:table-cell table:style-name="ce66" office:value-type="float" office:value="392092" calcext:value-type="float">
            <text:p>392,092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78912" calcext:value-type="float">
            <text:p>178,91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1550" calcext:value-type="float">
            <text:p>81,550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49" office:value-type="string" calcext:value-type="string">
            <text:p><text:s/>彰化縣 <text:s/>Changhua County </text:p>
          </table:table-cell>
          <table:table-cell table:style-name="ce66" office:value-type="float" office:value="1646" calcext:value-type="float">
            <text:p>1,646</text:p>
          </table:table-cell>
          <table:table-cell table:style-name="ce66" office:value-type="float" office:value="1026419" calcext:value-type="float">
            <text:p>1,026,419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110397" calcext:value-type="float">
            <text:p>110,397</text:p>
          </table:table-cell>
          <table:table-cell table:style-name="ce66" office:value-type="float" office:value="1207" calcext:value-type="float">
            <text:p>1,207</text:p>
          </table:table-cell>
          <table:table-cell table:style-name="ce66" office:value-type="float" office:value="638858" calcext:value-type="float">
            <text:p>638,858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94085" calcext:value-type="float">
            <text:p>194,08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9907" calcext:value-type="float">
            <text:p>79,90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172" calcext:value-type="float">
            <text:p>3,17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南投縣 <text:s/>Nantou County </text:p>
          </table:table-cell>
          <table:table-cell table:style-name="ce66" office:value-type="float" office:value="1382" calcext:value-type="float">
            <text:p>1,382</text:p>
          </table:table-cell>
          <table:table-cell table:style-name="ce66" office:value-type="float" office:value="409752" calcext:value-type="float">
            <text:p>409,752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89395" calcext:value-type="float">
            <text:p>89,395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224021" calcext:value-type="float">
            <text:p>224,02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82938" calcext:value-type="float">
            <text:p>82,938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13398" calcext:value-type="float">
            <text:p>13,398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雲林縣 <text:s/>Yunlin County </text:p>
          </table:table-cell>
          <table:table-cell table:style-name="ce66" office:value-type="float" office:value="1271" calcext:value-type="float">
            <text:p>1,271</text:p>
          </table:table-cell>
          <table:table-cell table:style-name="ce66" office:value-type="float" office:value="723717" calcext:value-type="float">
            <text:p>723,717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08835" calcext:value-type="float">
            <text:p>108,835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403649" calcext:value-type="float">
            <text:p>403,649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69538" calcext:value-type="float">
            <text:p>169,53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4475" calcext:value-type="float">
            <text:p>14,47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220" calcext:value-type="float">
            <text:p>27,220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縣 <text:s/>Chiayi County 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414797" calcext:value-type="float">
            <text:p>414,797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141378" calcext:value-type="float">
            <text:p>141,378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199746" calcext:value-type="float">
            <text:p>199,74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64091" calcext:value-type="float">
            <text:p>64,09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582" calcext:value-type="float">
            <text:p>9,58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屏東縣 <text:s/>Pingtung County </text:p>
          </table:table-cell>
          <table:table-cell table:style-name="ce66" office:value-type="float" office:value="1581" calcext:value-type="float">
            <text:p>1,581</text:p>
          </table:table-cell>
          <table:table-cell table:style-name="ce66" office:value-type="float" office:value="610817" calcext:value-type="float">
            <text:p>610,817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136470" calcext:value-type="float">
            <text:p>136,470</text:p>
          </table:table-cell>
          <table:table-cell table:style-name="ce66" office:value-type="float" office:value="1230" calcext:value-type="float">
            <text:p>1,230</text:p>
          </table:table-cell>
          <table:table-cell table:style-name="ce66" office:value-type="float" office:value="381296" calcext:value-type="float">
            <text:p>381,29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93051" calcext:value-type="float">
            <text:p>93,051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臺東縣 <text:s/>Taitung County 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124189" calcext:value-type="float">
            <text:p>124,189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20347" calcext:value-type="float">
            <text:p>20,347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98229" calcext:value-type="float">
            <text:p>98,22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613" calcext:value-type="float">
            <text:p>5,613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花蓮縣 <text:s/>Hualien County 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310601" calcext:value-type="float">
            <text:p>310,60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1487" calcext:value-type="float">
            <text:p>21,487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139475" calcext:value-type="float">
            <text:p>139,47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15291" calcext:value-type="float">
            <text:p>115,29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633" calcext:value-type="float">
            <text:p>19,63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15" calcext:value-type="float">
            <text:p>14,71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澎湖縣 <text:s/>Penghu County 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81719" calcext:value-type="float">
            <text:p>81,71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0923" calcext:value-type="float">
            <text:p>10,923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53689" calcext:value-type="float">
            <text:p>53,68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7107" calcext:value-type="float">
            <text:p>17,107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基隆市 <text:s/>Keelung City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93900" calcext:value-type="float">
            <text:p>193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312" calcext:value-type="float">
            <text:p>2,31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1933" calcext:value-type="float">
            <text:p>41,93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6803" calcext:value-type="float">
            <text:p>136,80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852" calcext:value-type="float">
            <text:p>12,85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新竹市 <text:s/>Hsinchu City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807590" calcext:value-type="float">
            <text:p>807,59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9658" calcext:value-type="float">
            <text:p>9,658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168111" calcext:value-type="float">
            <text:p>168,11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22511" calcext:value-type="float">
            <text:p>122,51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8847" calcext:value-type="float">
            <text:p>148,84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5290" calcext:value-type="float">
            <text:p>315,290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43173" calcext:value-type="float">
            <text:p>43,173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>
            <text:p><text:s/>嘉義市 <text:s/>Chiayi City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207364" calcext:value-type="float">
            <text:p>207,36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6374" calcext:value-type="float">
            <text:p>6,374</text:p>
          </table:table-cell>
          <table:table-cell table:style-name="ce66" office:value-type="float" office:value="527" calcext:value-type="float">
            <text:p>527</text:p>
          </table:table-cell>
          <table:table-cell table:style-name="ce66" office:value-type="float" office:value="146389" calcext:value-type="float">
            <text:p>146,38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4504" calcext:value-type="float">
            <text:p>44,50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97" calcext:value-type="float">
            <text:p>10,097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福 建 省 Fuchien Province </text:p>
          </table:table-cell>
          <table:table-cell table:style-name="ce64" office:value-type="float" office:value="184" calcext:value-type="float">
            <text:p>184</text:p>
          </table:table-cell>
          <table:table-cell table:style-name="ce65" office:value-type="float" office:value="133655" calcext:value-type="float">
            <text:p>133,655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16888" calcext:value-type="float">
            <text:p>16,888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68530" calcext:value-type="float">
            <text:p>68,53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8481" calcext:value-type="float">
            <text:p>28,48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9756" calcext:value-type="float">
            <text:p>19,756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金門縣 <text:s/>Kinmen County 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30652" calcext:value-type="float">
            <text:p>130,652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5950" calcext:value-type="float">
            <text:p>15,95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66465" calcext:value-type="float">
            <text:p>66,46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8481" calcext:value-type="float">
            <text:p>28,48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9756" calcext:value-type="float">
            <text:p>19,75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49" office:value-type="string" calcext:value-type="string">
            <text:p><text:s/>連江縣 <text:s/>Lienchiang County 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003" calcext:value-type="float">
            <text:p>3,00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65" calcext:value-type="float">
            <text:p>2,065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8">
          <table:table-cell table:style-name="ce50" office:value-type="string" calcext:value-type="string">
            <text:p>內政部指定特設主管建築機關</text:p>
          </table:table-cell>
          <table:table-cell table:style-name="ce65" table:formula="of:=[.B32]+[.B33]" office:value-type="float" office:value="148" calcext:value-type="float">
            <text:p>148</text:p>
          </table:table-cell>
          <table:table-cell table:style-name="ce65" table:formula="of:=[.C32]+[.C33]" office:value-type="float" office:value="1649277" calcext:value-type="float">
            <text:p>1,649,277</text:p>
          </table:table-cell>
          <table:table-cell table:style-name="ce65" table:formula="of:=[.D32]+[.D33]" office:value-type="float" office:value="51" calcext:value-type="float">
            <text:p>51</text:p>
          </table:table-cell>
          <table:table-cell table:style-name="ce65" table:formula="of:=[.E32]+[.E33]" office:value-type="float" office:value="103134" calcext:value-type="float">
            <text:p>103,134</text:p>
          </table:table-cell>
          <table:table-cell table:style-name="ce65" table:formula="of:=[.F32]+[.F33]" office:value-type="float" office:value="54" calcext:value-type="float">
            <text:p>54</text:p>
          </table:table-cell>
          <table:table-cell table:style-name="ce65" table:formula="of:=[.G32]+[.G33]" office:value-type="float" office:value="155865" calcext:value-type="float">
            <text:p>155,865</text:p>
          </table:table-cell>
          <table:table-cell table:style-name="ce65" table:formula="of:=[.H32]+[.H33]" office:value-type="float" office:value="26" calcext:value-type="float">
            <text:p>26</text:p>
          </table:table-cell>
          <table:table-cell table:style-name="ce65" table:formula="of:=[.I32]+[.I33]" office:value-type="float" office:value="685858" calcext:value-type="float">
            <text:p>685,858</text:p>
          </table:table-cell>
          <table:table-cell table:style-name="ce65" table:formula="of:=[.J32]+[.J33]" office:value-type="float" office:value="14" calcext:value-type="float">
            <text:p>14</text:p>
          </table:table-cell>
          <table:table-cell table:style-name="ce65" table:formula="of:=[.K32]+[.K33]" office:value-type="float" office:value="633294" calcext:value-type="float">
            <text:p>633,294</text:p>
          </table:table-cell>
          <table:table-cell table:style-name="ce65" table:formula="of:=[.L32]+[.L33]" office:value-type="float" office:value="3" calcext:value-type="float">
            <text:p>3</text:p>
          </table:table-cell>
          <table:table-cell table:style-name="ce65" table:formula="of:=[.M32]+[.M33]" office:value-type="float" office:value="71126" calcext:value-type="float">
            <text:p>71,126</text:p>
          </table:table-cell>
          <table:table-cell table:style-name="ce65" table:formula="of:=[.N32]+[.N33]" office:value-type="float" office:value="0" calcext:value-type="float">
            <text:p>－</text:p>
          </table:table-cell>
          <table:table-cell table:style-name="ce79" table:formula="of:=[.O32]+[.O33]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2001" calcext:value-type="float">
            <text:p>12,00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502" calcext:value-type="float">
            <text:p>3,50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499" calcext:value-type="float">
            <text:p>8,499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1637276" calcext:value-type="float">
            <text:p>1,637,276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99632" calcext:value-type="float">
            <text:p>99,632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47366" calcext:value-type="float">
            <text:p>147,366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685858" calcext:value-type="float">
            <text:p>685,85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33294" calcext:value-type="float">
            <text:p>633,29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1126" calcext:value-type="float">
            <text:p>71,126</text:p>
          </table:table-cell>
          <table:table-cell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86" table:formula="of:=[.B6]-SUM([.B7:.B12])-[.B28]-[.B32]-[.B33]" office:value-type="float" office:value="0" calcext:value-type="float">
            <text:p>0 </text:p>
          </table:table-cell>
          <table:table-cell table:style-name="ce86" table:formula="of:=[.C6]-SUM([.C7:.C12])-[.C28]-[.C32]-[.C33]" office:value-type="float" office:value="0" calcext:value-type="float">
            <text:p>0 </text:p>
          </table:table-cell>
          <table:table-cell table:style-name="ce86" table:formula="of:=[.D6]-SUM([.D7:.D12])-[.D28]-[.D32]-[.D33]" office:value-type="float" office:value="0" calcext:value-type="float">
            <text:p>0 </text:p>
          </table:table-cell>
          <table:table-cell table:style-name="ce86" table:formula="of:=[.E6]-SUM([.E7:.E12])-[.E28]-[.E32]-[.E33]" office:value-type="float" office:value="0" calcext:value-type="float">
            <text:p>0 </text:p>
          </table:table-cell>
          <table:table-cell table:style-name="ce86" table:formula="of:=[.F6]-SUM([.F7:.F12])-[.F28]-[.F32]-[.F33]" office:value-type="float" office:value="0" calcext:value-type="float">
            <text:p>0 </text:p>
          </table:table-cell>
          <table:table-cell table:style-name="ce86" table:formula="of:=[.G6]-SUM([.G7:.G12])-[.G28]-[.G32]-[.G33]" office:value-type="float" office:value="0" calcext:value-type="float">
            <text:p>0 </text:p>
          </table:table-cell>
          <table:table-cell table:style-name="ce86" table:formula="of:=[.H6]-SUM([.H7:.H12])-[.H28]-[.H32]-[.H33]" office:value-type="float" office:value="0" calcext:value-type="float">
            <text:p>0 </text:p>
          </table:table-cell>
          <table:table-cell table:style-name="ce86" table:formula="of:=[.I6]-SUM([.I7:.I12])-[.I28]-[.I32]-[.I33]" office:value-type="float" office:value="0" calcext:value-type="float">
            <text:p>0 </text:p>
          </table:table-cell>
          <table:table-cell table:style-name="ce86" table:formula="of:=[.J6]-SUM([.J7:.J12])-[.J28]-[.J32]-[.J33]" office:value-type="float" office:value="0" calcext:value-type="float">
            <text:p>0 </text:p>
          </table:table-cell>
          <table:table-cell table:style-name="ce86" table:formula="of:=[.K6]-SUM([.K7:.K12])-[.K28]-[.K32]-[.K33]" office:value-type="float" office:value="0" calcext:value-type="float">
            <text:p>0 </text:p>
          </table:table-cell>
          <table:table-cell table:style-name="ce86" table:formula="of:=[.L6]-SUM([.L7:.L12])-[.L28]-[.L32]-[.L33]" office:value-type="float" office:value="0" calcext:value-type="float">
            <text:p>0 </text:p>
          </table:table-cell>
          <table:table-cell table:style-name="ce86" table:formula="of:=[.M6]-SUM([.M7:.M12])-[.M28]-[.M32]-[.M33]" office:value-type="float" office:value="0" calcext:value-type="float">
            <text:p>0 </text:p>
          </table:table-cell>
          <table:table-cell table:style-name="ce86" table:formula="of:=[.N6]-SUM([.N7:.N12])-[.N28]-[.N32]-[.N33]" office:value-type="float" office:value="0" calcext:value-type="float">
            <text:p>0 </text:p>
          </table:table-cell>
          <table:table-cell table:style-name="ce86" table:formula="of:=[.O6]-SUM([.O7:.O12])-[.O28]-[.O32]-[.O33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86" table:formula="of:=[.B12]-SUM([.B13:.B27])" office:value-type="float" office:value="0" calcext:value-type="float">
            <text:p>0 </text:p>
          </table:table-cell>
          <table:table-cell table:style-name="ce86" table:formula="of:=[.C12]-SUM([.C13:.C27])" office:value-type="float" office:value="0" calcext:value-type="float">
            <text:p>0 </text:p>
          </table:table-cell>
          <table:table-cell table:style-name="ce86" table:formula="of:=[.D12]-SUM([.D13:.D27])" office:value-type="float" office:value="0" calcext:value-type="float">
            <text:p>0 </text:p>
          </table:table-cell>
          <table:table-cell table:style-name="ce86" table:formula="of:=[.E12]-SUM([.E13:.E27])" office:value-type="float" office:value="0" calcext:value-type="float">
            <text:p>0 </text:p>
          </table:table-cell>
          <table:table-cell table:style-name="ce86" table:formula="of:=[.F12]-SUM([.F13:.F27])" office:value-type="float" office:value="0" calcext:value-type="float">
            <text:p>0 </text:p>
          </table:table-cell>
          <table:table-cell table:style-name="ce86" table:formula="of:=[.G12]-SUM([.G13:.G27])" office:value-type="float" office:value="0" calcext:value-type="float">
            <text:p>0 </text:p>
          </table:table-cell>
          <table:table-cell table:style-name="ce86" table:formula="of:=[.H12]-SUM([.H13:.H27])" office:value-type="float" office:value="0" calcext:value-type="float">
            <text:p>0 </text:p>
          </table:table-cell>
          <table:table-cell table:style-name="ce86" table:formula="of:=[.I12]-SUM([.I13:.I27])" office:value-type="float" office:value="0" calcext:value-type="float">
            <text:p>0 </text:p>
          </table:table-cell>
          <table:table-cell table:style-name="ce86" table:formula="of:=[.J12]-SUM([.J13:.J27])" office:value-type="float" office:value="0" calcext:value-type="float">
            <text:p>0 </text:p>
          </table:table-cell>
          <table:table-cell table:style-name="ce86" table:formula="of:=[.K12]-SUM([.K13:.K27])" office:value-type="float" office:value="0" calcext:value-type="float">
            <text:p>0 </text:p>
          </table:table-cell>
          <table:table-cell table:style-name="ce86" table:formula="of:=[.L12]-SUM([.L13:.L27])" office:value-type="float" office:value="0" calcext:value-type="float">
            <text:p>0 </text:p>
          </table:table-cell>
          <table:table-cell table:style-name="ce86" table:formula="of:=[.M12]-SUM([.M13:.M27])" office:value-type="float" office:value="0" calcext:value-type="float">
            <text:p>0 </text:p>
          </table:table-cell>
          <table:table-cell table:style-name="ce86" table:formula="of:=[.N12]-SUM([.N13:.N27])" office:value-type="float" office:value="0" calcext:value-type="float">
            <text:p>0 </text:p>
          </table:table-cell>
          <table:table-cell table:style-name="ce86" table:formula="of:=[.O12]-SUM([.O13:.O27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86" table:formula="of:=[.B28]-[.B29]-[.B30]" office:value-type="float" office:value="0" calcext:value-type="float">
            <text:p>0 </text:p>
          </table:table-cell>
          <table:table-cell table:style-name="ce86" table:formula="of:=[.C28]-[.C29]-[.C30]" office:value-type="float" office:value="0" calcext:value-type="float">
            <text:p>0 </text:p>
          </table:table-cell>
          <table:table-cell table:style-name="ce86" table:formula="of:=[.D28]-[.D29]-[.D30]" office:value-type="float" office:value="0" calcext:value-type="float">
            <text:p>0 </text:p>
          </table:table-cell>
          <table:table-cell table:style-name="ce86" table:formula="of:=[.E28]-[.E29]-[.E30]" office:value-type="float" office:value="0" calcext:value-type="float">
            <text:p>0 </text:p>
          </table:table-cell>
          <table:table-cell table:style-name="ce86" table:formula="of:=[.F28]-[.F29]-[.F30]" office:value-type="float" office:value="0" calcext:value-type="float">
            <text:p>0 </text:p>
          </table:table-cell>
          <table:table-cell table:style-name="ce86" table:formula="of:=[.G28]-[.G29]-[.G30]" office:value-type="float" office:value="0" calcext:value-type="float">
            <text:p>0 </text:p>
          </table:table-cell>
          <table:table-cell table:style-name="ce86" table:formula="of:=[.H28]-[.H29]-[.H30]" office:value-type="float" office:value="0" calcext:value-type="float">
            <text:p>0 </text:p>
          </table:table-cell>
          <table:table-cell table:style-name="ce86" table:formula="of:=[.I28]-[.I29]-[.I30]" office:value-type="float" office:value="0" calcext:value-type="float">
            <text:p>0 </text:p>
          </table:table-cell>
          <table:table-cell table:style-name="ce86" table:formula="of:=[.J28]-[.J29]-[.J30]" office:value-type="float" office:value="0" calcext:value-type="float">
            <text:p>0 </text:p>
          </table:table-cell>
          <table:table-cell table:style-name="ce86" table:formula="of:=[.K28]-[.K29]-[.K30]" office:value-type="float" office:value="0" calcext:value-type="float">
            <text:p>0 </text:p>
          </table:table-cell>
          <table:table-cell table:style-name="ce86" table:formula="of:=[.L28]-[.L29]-[.L30]" office:value-type="float" office:value="0" calcext:value-type="float">
            <text:p>0 </text:p>
          </table:table-cell>
          <table:table-cell table:style-name="ce86" table:formula="of:=[.M28]-[.M29]-[.M30]" office:value-type="float" office:value="0" calcext:value-type="float">
            <text:p>0 </text:p>
          </table:table-cell>
          <table:table-cell table:style-name="ce86" table:formula="of:=[.N28]-[.N29]-[.N30]" office:value-type="float" office:value="0" calcext:value-type="float">
            <text:p>0 </text:p>
          </table:table-cell>
          <table:table-cell table:style-name="ce86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86" table:formula="of:=[.B6]-[$年月monthly.B132]" office:value-type="float" office:value="0" calcext:value-type="float">
            <text:p>0 </text:p>
          </table:table-cell>
          <table:table-cell table:style-name="ce86" table:formula="of:=[.C6]-[$年月monthly.C132]" office:value-type="float" office:value="0" calcext:value-type="float">
            <text:p>0 </text:p>
          </table:table-cell>
          <table:table-cell table:style-name="ce86" table:formula="of:=[.D6]-[$年月monthly.D132]" office:value-type="float" office:value="0" calcext:value-type="float">
            <text:p>0 </text:p>
          </table:table-cell>
          <table:table-cell table:style-name="ce86" table:formula="of:=[.E6]-[$年月monthly.E132]" office:value-type="float" office:value="0" calcext:value-type="float">
            <text:p>0 </text:p>
          </table:table-cell>
          <table:table-cell table:style-name="ce86" table:formula="of:=[.F6]-[$年月monthly.F132]" office:value-type="float" office:value="0" calcext:value-type="float">
            <text:p>0 </text:p>
          </table:table-cell>
          <table:table-cell table:style-name="ce86" table:formula="of:=[.G6]-[$年月monthly.G132]" office:value-type="float" office:value="0" calcext:value-type="float">
            <text:p>0 </text:p>
          </table:table-cell>
          <table:table-cell table:style-name="ce86" table:formula="of:=[.H6]-[$年月monthly.H132]" office:value-type="float" office:value="0" calcext:value-type="float">
            <text:p>0 </text:p>
          </table:table-cell>
          <table:table-cell table:style-name="ce86" table:formula="of:=[.I6]-[$年月monthly.I132]" office:value-type="float" office:value="0" calcext:value-type="float">
            <text:p>0 </text:p>
          </table:table-cell>
          <table:table-cell table:style-name="ce86" table:formula="of:=[.J6]-[$年月monthly.J132]" office:value-type="float" office:value="0" calcext:value-type="float">
            <text:p>0 </text:p>
          </table:table-cell>
          <table:table-cell table:style-name="ce86" table:formula="of:=[.K6]-[$年月monthly.K132]" office:value-type="float" office:value="0" calcext:value-type="float">
            <text:p>0 </text:p>
          </table:table-cell>
          <table:table-cell table:style-name="ce86" table:formula="of:=[.L6]-[$年月monthly.L132]" office:value-type="float" office:value="0" calcext:value-type="float">
            <text:p>0 </text:p>
          </table:table-cell>
          <table:table-cell table:style-name="ce86" table:formula="of:=[.M6]-[$年月monthly.M132]" office:value-type="float" office:value="0" calcext:value-type="float">
            <text:p>0 </text:p>
          </table:table-cell>
          <table:table-cell table:style-name="ce86" table:formula="of:=[.N6]-[$年月monthly.N132]" office:value-type="float" office:value="0" calcext:value-type="float">
            <text:p>0 </text:p>
          </table:table-cell>
          <table:table-cell table:style-name="ce86" table:formula="of:=[.O6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1區域別(累計) '.B38:'2011區域別(累計) '.O41">
            <calcext:condition calcext:apply-style-name="Excel_CondFormat_5_1_1" calcext:value="!=0" calcext:base-cell-address="'2011區域別(累計) '.B38"/>
          </calcext:conditional-format>
        </calcext:conditional-formats>
      </table:table>
      <table:table table:name="2010區域別(累計)" table:style-name="ta6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99年1-12月 Jan.-Dec., 2010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4"/>計 <text:s/>Total</text:p>
          </table:table-cell>
          <table:table-cell table:style-name="ce64" office:value-type="float" office:value="22293" calcext:value-type="float">
            <text:p>22,293</text:p>
          </table:table-cell>
          <table:table-cell table:style-name="ce64" office:value-type="float" office:value="24013834" calcext:value-type="float">
            <text:p>24,013,834</text:p>
          </table:table-cell>
          <table:table-cell table:style-name="ce64" office:value-type="float" office:value="3850" calcext:value-type="float">
            <text:p>3,850</text:p>
          </table:table-cell>
          <table:table-cell table:style-name="ce64" office:value-type="float" office:value="1096191" calcext:value-type="float">
            <text:p>1,096,191</text:p>
          </table:table-cell>
          <table:table-cell table:style-name="ce64" office:value-type="float" office:value="15509" calcext:value-type="float">
            <text:p>15,509</text:p>
          </table:table-cell>
          <table:table-cell table:style-name="ce64" office:value-type="float" office:value="6534029" calcext:value-type="float">
            <text:p>6,534,029</text:p>
          </table:table-cell>
          <table:table-cell table:style-name="ce64" office:value-type="float" office:value="2413" calcext:value-type="float">
            <text:p>2,413</text:p>
          </table:table-cell>
          <table:table-cell table:style-name="ce64" office:value-type="float" office:value="5200567" calcext:value-type="float">
            <text:p>5,200,567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2407614" calcext:value-type="float">
            <text:p>2,407,614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5176775" calcext:value-type="float">
            <text:p>5,176,775</text:p>
          </table:table-cell>
          <table:table-cell table:style-name="ce64" office:value-type="float" office:value="67" calcext:value-type="float">
            <text:p>67</text:p>
          </table:table-cell>
          <table:table-cell table:style-name="ce78" office:value-type="float" office:value="3598658" calcext:value-type="float">
            <text:p>3,598,658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臺 灣 省 Taiwan Province </text:p>
          </table:table-cell>
          <table:table-cell table:style-name="ce64" office:value-type="float" office:value="20401" calcext:value-type="float">
            <text:p>20,401</text:p>
          </table:table-cell>
          <table:table-cell table:style-name="ce64" office:value-type="float" office:value="18368682" calcext:value-type="float">
            <text:p>18,368,682</text:p>
          </table:table-cell>
          <table:table-cell table:style-name="ce64" office:value-type="float" office:value="3653" calcext:value-type="float">
            <text:p>3,653</text:p>
          </table:table-cell>
          <table:table-cell table:style-name="ce64" office:value-type="float" office:value="988538" calcext:value-type="float">
            <text:p>988,538</text:p>
          </table:table-cell>
          <table:table-cell table:style-name="ce64" office:value-type="float" office:value="14611" calcext:value-type="float">
            <text:p>14,611</text:p>
          </table:table-cell>
          <table:table-cell table:style-name="ce64" office:value-type="float" office:value="5957551" calcext:value-type="float">
            <text:p>5,957,551</text:p>
          </table:table-cell>
          <table:table-cell table:style-name="ce64" office:value-type="float" office:value="1815" calcext:value-type="float">
            <text:p>1,815</text:p>
          </table:table-cell>
          <table:table-cell table:style-name="ce64" office:value-type="float" office:value="3981398" calcext:value-type="float">
            <text:p>3,981,398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1816978" calcext:value-type="float">
            <text:p>1,816,978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2621937" calcext:value-type="float">
            <text:p>2,621,937</text:p>
          </table:table-cell>
          <table:table-cell table:style-name="ce64" office:value-type="float" office:value="54" calcext:value-type="float">
            <text:p>54</text:p>
          </table:table-cell>
          <table:table-cell table:style-name="ce78" office:value-type="float" office:value="3002280" calcext:value-type="float">
            <text:p>3,002,280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4146418" calcext:value-type="float">
            <text:p>4,146,41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139" calcext:value-type="float">
            <text:p>18,139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168739" calcext:value-type="float">
            <text:p>168,739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461719" calcext:value-type="float">
            <text:p>461,719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642625" calcext:value-type="float">
            <text:p>642,62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471839" calcext:value-type="float">
            <text:p>1,471,839</text:p>
          </table:table-cell>
          <table:table-cell table:style-name="ce66" office:value-type="float" office:value="19" calcext:value-type="float">
            <text:p>19</text:p>
          </table:table-cell>
          <table:table-cell table:style-name="ce80" office:value-type="float" office:value="1383357" calcext:value-type="float">
            <text:p>1,383,357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66" office:value-type="float" office:value="1339" calcext:value-type="float">
            <text:p>1,339</text:p>
          </table:table-cell>
          <table:table-cell table:style-name="ce66" office:value-type="float" office:value="410534" calcext:value-type="float">
            <text:p>410,534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32781" calcext:value-type="float">
            <text:p>32,781</text:p>
          </table:table-cell>
          <table:table-cell table:style-name="ce66" office:value-type="float" office:value="821" calcext:value-type="float">
            <text:p>821</text:p>
          </table:table-cell>
          <table:table-cell table:style-name="ce66" office:value-type="float" office:value="247093" calcext:value-type="float">
            <text:p>247,09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7460" calcext:value-type="float">
            <text:p>77,46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019" calcext:value-type="float">
            <text:p>16,01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7181" calcext:value-type="float">
            <text:p>37,181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66" office:value-type="float" office:value="1476" calcext:value-type="float">
            <text:p>1,476</text:p>
          </table:table-cell>
          <table:table-cell table:style-name="ce66" office:value-type="float" office:value="2243132" calcext:value-type="float">
            <text:p>2,243,13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57877" calcext:value-type="float">
            <text:p>57,877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791770" calcext:value-type="float">
            <text:p>791,770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554639" calcext:value-type="float">
            <text:p>554,63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0049" calcext:value-type="float">
            <text:p>430,04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4669" calcext:value-type="float">
            <text:p>184,669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224128" calcext:value-type="float">
            <text:p>224,12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1020036" calcext:value-type="float">
            <text:p>1,020,03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7114" calcext:value-type="float">
            <text:p>17,114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271782" calcext:value-type="float">
            <text:p>271,782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02997" calcext:value-type="float">
            <text:p>202,99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0593" calcext:value-type="float">
            <text:p>40,59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8479" calcext:value-type="float">
            <text:p>178,479</text:p>
          </table:table-cell>
          <table:table-cell table:style-name="ce66" office:value-type="float" office:value="5" calcext:value-type="float">
            <text:p>5</text:p>
          </table:table-cell>
          <table:table-cell table:style-name="ce80" office:value-type="float" office:value="309071" calcext:value-type="float">
            <text:p>309,071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66" office:value-type="float" office:value="986" calcext:value-type="float">
            <text:p>986</text:p>
          </table:table-cell>
          <table:table-cell table:style-name="ce66" office:value-type="float" office:value="461513" calcext:value-type="float">
            <text:p>461,513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39391" calcext:value-type="float">
            <text:p>39,391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273439" calcext:value-type="float">
            <text:p>273,43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41645" calcext:value-type="float">
            <text:p>141,64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038" calcext:value-type="float">
            <text:p>7,03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66" office:value-type="float" office:value="2075" calcext:value-type="float">
            <text:p>2,075</text:p>
          </table:table-cell>
          <table:table-cell table:style-name="ce66" office:value-type="float" office:value="1301871" calcext:value-type="float">
            <text:p>1,301,871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52926" calcext:value-type="float">
            <text:p>52,926</text:p>
          </table:table-cell>
          <table:table-cell table:style-name="ce66" office:value-type="float" office:value="1681" calcext:value-type="float">
            <text:p>1,681</text:p>
          </table:table-cell>
          <table:table-cell table:style-name="ce66" office:value-type="float" office:value="732387" calcext:value-type="float">
            <text:p>732,387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431657" calcext:value-type="float">
            <text:p>431,65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8420" calcext:value-type="float">
            <text:p>38,420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46481" calcext:value-type="float">
            <text:p>46,481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66" office:value-type="float" office:value="1231" calcext:value-type="float">
            <text:p>1,231</text:p>
          </table:table-cell>
          <table:table-cell table:style-name="ce66" office:value-type="float" office:value="594827" calcext:value-type="float">
            <text:p>594,827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60952" calcext:value-type="float">
            <text:p>60,952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364808" calcext:value-type="float">
            <text:p>364,808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49070" calcext:value-type="float">
            <text:p>149,07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997" calcext:value-type="float">
            <text:p>19,997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66" office:value-type="float" office:value="962" calcext:value-type="float">
            <text:p>962</text:p>
          </table:table-cell>
          <table:table-cell table:style-name="ce66" office:value-type="float" office:value="269364" calcext:value-type="float">
            <text:p>269,364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40004" calcext:value-type="float">
            <text:p>40,004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154148" calcext:value-type="float">
            <text:p>154,148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75212" calcext:value-type="float">
            <text:p>75,212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66" office:value-type="float" office:value="996" calcext:value-type="float">
            <text:p>996</text:p>
          </table:table-cell>
          <table:table-cell table:style-name="ce66" office:value-type="float" office:value="517891" calcext:value-type="float">
            <text:p>517,891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9159" calcext:value-type="float">
            <text:p>99,159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327309" calcext:value-type="float">
            <text:p>327,30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68525" calcext:value-type="float">
            <text:p>68,52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898" calcext:value-type="float">
            <text:p>22,89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66" office:value-type="float" office:value="714" calcext:value-type="float">
            <text:p>714</text:p>
          </table:table-cell>
          <table:table-cell table:style-name="ce66" office:value-type="float" office:value="316838" calcext:value-type="float">
            <text:p>316,838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132558" calcext:value-type="float">
            <text:p>132,558</text:p>
          </table:table-cell>
          <table:table-cell table:style-name="ce66" office:value-type="float" office:value="412" calcext:value-type="float">
            <text:p>412</text:p>
          </table:table-cell>
          <table:table-cell table:style-name="ce66" office:value-type="float" office:value="142392" calcext:value-type="float">
            <text:p>142,39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1888" calcext:value-type="float">
            <text:p>41,888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66" office:value-type="float" office:value="2295" calcext:value-type="float">
            <text:p>2,295</text:p>
          </table:table-cell>
          <table:table-cell table:style-name="ce66" office:value-type="float" office:value="1090738" calcext:value-type="float">
            <text:p>1,090,738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146129" calcext:value-type="float">
            <text:p>146,129</text:p>
          </table:table-cell>
          <table:table-cell table:style-name="ce66" office:value-type="float" office:value="1803" calcext:value-type="float">
            <text:p>1,803</text:p>
          </table:table-cell>
          <table:table-cell table:style-name="ce66" office:value-type="float" office:value="565829" calcext:value-type="float">
            <text:p>565,829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84581" calcext:value-type="float">
            <text:p>184,58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2899" calcext:value-type="float">
            <text:p>62,89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1300" calcext:value-type="float">
            <text:p>131,300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66" office:value-type="float" office:value="1893" calcext:value-type="float">
            <text:p>1,893</text:p>
          </table:table-cell>
          <table:table-cell table:style-name="ce66" office:value-type="float" office:value="1439815" calcext:value-type="float">
            <text:p>1,439,815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64895" calcext:value-type="float">
            <text:p>64,895</text:p>
          </table:table-cell>
          <table:table-cell table:style-name="ce66" office:value-type="float" office:value="1552" calcext:value-type="float">
            <text:p>1,552</text:p>
          </table:table-cell>
          <table:table-cell table:style-name="ce66" office:value-type="float" office:value="685451" calcext:value-type="float">
            <text:p>685,451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596140" calcext:value-type="float">
            <text:p>596,1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367" calcext:value-type="float">
            <text:p>53,36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9962" calcext:value-type="float">
            <text:p>39,96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66" office:value-type="float" office:value="1130" calcext:value-type="float">
            <text:p>1,130</text:p>
          </table:table-cell>
          <table:table-cell table:style-name="ce66" office:value-type="float" office:value="442391" calcext:value-type="float">
            <text:p>442,391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139537" calcext:value-type="float">
            <text:p>139,537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205486" calcext:value-type="float">
            <text:p>205,48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97264" calcext:value-type="float">
            <text:p>97,26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4" calcext:value-type="float">
            <text:p>104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126932" calcext:value-type="float">
            <text:p>126,93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1551" calcext:value-type="float">
            <text:p>21,551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80827" calcext:value-type="float">
            <text:p>80,82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4554" calcext:value-type="float">
            <text:p>24,554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208175" calcext:value-type="float">
            <text:p>208,17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2246" calcext:value-type="float">
            <text:p>12,246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116211" calcext:value-type="float">
            <text:p>116,21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9793" calcext:value-type="float">
            <text:p>49,793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925" calcext:value-type="float">
            <text:p>29,92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118297" calcext:value-type="float">
            <text:p>118,29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491" calcext:value-type="float">
            <text:p>5,49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63474" calcext:value-type="float">
            <text:p>63,47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9185" calcext:value-type="float">
            <text:p>39,185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147" calcext:value-type="float">
            <text:p>10,147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34372" calcext:value-type="float">
            <text:p>134,37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974" calcext:value-type="float">
            <text:p>2,974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375" calcext:value-type="float">
            <text:p>31,37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85990" calcext:value-type="float">
            <text:p>85,99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033" calcext:value-type="float">
            <text:p>14,033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522038" calcext:value-type="float">
            <text:p>522,0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7058" calcext:value-type="float">
            <text:p>7,05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10983" calcext:value-type="float">
            <text:p>110,983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57883" calcext:value-type="float">
            <text:p>157,8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1820" calcext:value-type="float">
            <text:p>41,82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986" calcext:value-type="float">
            <text:p>106,986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97308" calcext:value-type="float">
            <text:p>97,30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66" office:value-type="float" office:value="700" calcext:value-type="float">
            <text:p>700</text:p>
          </table:table-cell>
          <table:table-cell table:style-name="ce66" office:value-type="float" office:value="2095394" calcext:value-type="float">
            <text:p>2,095,394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641" calcext:value-type="float">
            <text:p>12,641</text:p>
          </table:table-cell>
          <table:table-cell table:style-name="ce66" office:value-type="float" office:value="392" calcext:value-type="float">
            <text:p>392</text:p>
          </table:table-cell>
          <table:table-cell table:style-name="ce66" office:value-type="float" office:value="166394" calcext:value-type="float">
            <text:p>166,394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303561" calcext:value-type="float">
            <text:p>303,56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89006" calcext:value-type="float">
            <text:p>389,00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81857" calcext:value-type="float">
            <text:p>281,857</text:p>
          </table:table-cell>
          <table:table-cell table:style-name="ce66" office:value-type="float" office:value="23" calcext:value-type="float">
            <text:p>23</text:p>
          </table:table-cell>
          <table:table-cell table:style-name="ce80" office:value-type="float" office:value="941935" calcext:value-type="float">
            <text:p>941,935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163404" calcext:value-type="float">
            <text:p>163,404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3372" calcext:value-type="float">
            <text:p>13,372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95411" calcext:value-type="float">
            <text:p>95,41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4621" calcext:value-type="float">
            <text:p>54,621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66" office:value-type="float" office:value="1493" calcext:value-type="float">
            <text:p>1,493</text:p>
          </table:table-cell>
          <table:table-cell table:style-name="ce66" office:value-type="float" office:value="744702" calcext:value-type="float">
            <text:p>744,70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1743" calcext:value-type="float">
            <text:p>11,743</text:p>
          </table:table-cell>
          <table:table-cell table:style-name="ce66" office:value-type="float" office:value="1111" calcext:value-type="float">
            <text:p>1,111</text:p>
          </table:table-cell>
          <table:table-cell table:style-name="ce66" office:value-type="float" office:value="362243" calcext:value-type="float">
            <text:p>362,243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183014" calcext:value-type="float">
            <text:p>183,0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8110" calcext:value-type="float">
            <text:p>38,1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9592" calcext:value-type="float">
            <text:p>149,59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臺 北 市 Taipei City </text:p>
          </table:table-cell>
          <table:table-cell table:style-name="ce64" office:value-type="float" office:value="397" calcext:value-type="float">
            <text:p>397</text:p>
          </table:table-cell>
          <table:table-cell table:style-name="ce64" office:value-type="float" office:value="2462049" calcext:value-type="float">
            <text:p>2,462,04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52262" calcext:value-type="float">
            <text:p>52,262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7761" calcext:value-type="float">
            <text:p>27,761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464535" calcext:value-type="float">
            <text:p>464,53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422389" calcext:value-type="float">
            <text:p>422,389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123328" calcext:value-type="float">
            <text:p>1,123,328</text:p>
          </table:table-cell>
          <table:table-cell table:style-name="ce64" office:value-type="float" office:value="8" calcext:value-type="float">
            <text:p>8</text:p>
          </table:table-cell>
          <table:table-cell table:style-name="ce78" office:value-type="float" office:value="371774" calcext:value-type="float">
            <text:p>371,774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高 雄 市 Kaohsiung City </text:p>
          </table:table-cell>
          <table:table-cell table:style-name="ce64" office:value-type="float" office:value="1145" calcext:value-type="float">
            <text:p>1,145</text:p>
          </table:table-cell>
          <table:table-cell table:style-name="ce64" office:value-type="float" office:value="1357104" calcext:value-type="float">
            <text:p>1,357,104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3072" calcext:value-type="float">
            <text:p>13,072</text:p>
          </table:table-cell>
          <table:table-cell table:style-name="ce64" office:value-type="float" office:value="657" calcext:value-type="float">
            <text:p>657</text:p>
          </table:table-cell>
          <table:table-cell table:style-name="ce64" office:value-type="float" office:value="342072" calcext:value-type="float">
            <text:p>342,072</text:p>
          </table:table-cell>
          <table:table-cell table:style-name="ce64" office:value-type="float" office:value="408" calcext:value-type="float">
            <text:p>408</text:p>
          </table:table-cell>
          <table:table-cell table:style-name="ce64" office:value-type="float" office:value="363369" calcext:value-type="float">
            <text:p>363,36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9785" calcext:value-type="float">
            <text:p>49,785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64202" calcext:value-type="float">
            <text:p>364,202</text:p>
          </table:table-cell>
          <table:table-cell table:style-name="ce64" office:value-type="float" office:value="5" calcext:value-type="float">
            <text:p>5</text:p>
          </table:table-cell>
          <table:table-cell table:style-name="ce78" office:value-type="float" office:value="224604" calcext:value-type="float">
            <text:p>224,604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福 建 省 Fuchien Province 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142907" calcext:value-type="float">
            <text:p>142,907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34767" calcext:value-type="float">
            <text:p>34,767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77363" calcext:value-type="float">
            <text:p>77,36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0777" calcext:value-type="float">
            <text:p>30,777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金門縣</text:span><text:span text:style-name="T18"> Kinmen County </text:span>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32837" calcext:value-type="float">
            <text:p>132,837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4185" calcext:value-type="float">
            <text:p>34,185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76017" calcext:value-type="float">
            <text:p>76,0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635" calcext:value-type="float">
            <text:p>22,635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連江縣</text:span><text:span text:style-name="T18"> Lienchiang County  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0070" calcext:value-type="float">
            <text:p>10,07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46" calcext:value-type="float">
            <text:p>1,34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142" calcext:value-type="float">
            <text:p>8,142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89" office:value-type="string" calcext:value-type="string">
            <text:p>內政部指定特設主管建築機關</text:p>
          </table:table-cell>
          <table:table-cell table:style-name="ce64" table:formula="of:=[.B35]+[.B36]" office:value-type="float" office:value="125" calcext:value-type="float">
            <text:p>125</text:p>
          </table:table-cell>
          <table:table-cell table:style-name="ce64" table:formula="of:=[.C35]+[.C36]" office:value-type="float" office:value="1683092" calcext:value-type="float">
            <text:p>1,683,092</text:p>
          </table:table-cell>
          <table:table-cell table:style-name="ce64" table:formula="of:=[.D35]+[.D36]" office:value-type="float" office:value="48" calcext:value-type="float">
            <text:p>48</text:p>
          </table:table-cell>
          <table:table-cell table:style-name="ce64" table:formula="of:=[.E35]+[.E36]" office:value-type="float" office:value="7552" calcext:value-type="float">
            <text:p>7,552</text:p>
          </table:table-cell>
          <table:table-cell table:style-name="ce64" table:formula="of:=[.F35]+[.F36]" office:value-type="float" office:value="44" calcext:value-type="float">
            <text:p>44</text:p>
          </table:table-cell>
          <table:table-cell table:style-name="ce64" table:formula="of:=[.G35]+[.G36]" office:value-type="float" office:value="129282" calcext:value-type="float">
            <text:p>129,282</text:p>
          </table:table-cell>
          <table:table-cell table:style-name="ce64" table:formula="of:=[.H35]+[.H36]" office:value-type="float" office:value="23" calcext:value-type="float">
            <text:p>23</text:p>
          </table:table-cell>
          <table:table-cell table:style-name="ce64" table:formula="of:=[.I35]+[.I36]" office:value-type="float" office:value="360488" calcext:value-type="float">
            <text:p>360,488</text:p>
          </table:table-cell>
          <table:table-cell table:style-name="ce64" table:formula="of:=[.J35]+[.J36]" office:value-type="float" office:value="6" calcext:value-type="float">
            <text:p>6</text:p>
          </table:table-cell>
          <table:table-cell table:style-name="ce64" table:formula="of:=[.K35]+[.K36]" office:value-type="float" office:value="118462" calcext:value-type="float">
            <text:p>118,462</text:p>
          </table:table-cell>
          <table:table-cell table:style-name="ce64" table:formula="of:=[.L35]+[.L36]" office:value-type="float" office:value="4" calcext:value-type="float">
            <text:p>4</text:p>
          </table:table-cell>
          <table:table-cell table:style-name="ce64" table:formula="of:=[.M35]+[.M36]" office:value-type="float" office:value="1067308" calcext:value-type="float">
            <text:p>1,067,308</text:p>
          </table:table-cell>
          <table:table-cell table:style-name="ce64" table:formula="of:=[.N35]+[.N36]" office:value-type="float" office:value="0" calcext:value-type="float">
            <text:p>－</text:p>
          </table:table-cell>
          <table:table-cell table:style-name="ce78" table:formula="of:=[.O35]+[.O36]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9807" calcext:value-type="float">
            <text:p>9,80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532" calcext:value-type="float">
            <text:p>3,53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275" calcext:value-type="float">
            <text:p>6,275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1673285" calcext:value-type="float">
            <text:p>1,673,28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020" calcext:value-type="float">
            <text:p>4,020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123007" calcext:value-type="float">
            <text:p>123,00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60488" calcext:value-type="float">
            <text:p>360,48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18462" calcext:value-type="float">
            <text:p>118,46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67308" calcext:value-type="float">
            <text:p>1,067,308</text:p>
          </table:table-cell>
          <table:table-cell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<text:s/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90" table:formula="of:=[.B6]-[.B7]-[.B29]-[.B30]-[.B31]-[.B35]-[.B36]" office:value-type="float" office:value="0" calcext:value-type="float">
            <text:p>0 </text:p>
          </table:table-cell>
          <table:table-cell table:style-name="ce90" table:formula="of:=[.C6]-[.C7]-[.C29]-[.C30]-[.C31]-[.C35]-[.C36]" office:value-type="float" office:value="0" calcext:value-type="float">
            <text:p>0 </text:p>
          </table:table-cell>
          <table:table-cell table:style-name="ce90" table:formula="of:=[.D6]-[.D7]-[.D29]-[.D30]-[.D31]-[.D35]-[.D36]" office:value-type="float" office:value="0" calcext:value-type="float">
            <text:p>0 </text:p>
          </table:table-cell>
          <table:table-cell table:style-name="ce90" table:formula="of:=[.E6]-[.E7]-[.E29]-[.E30]-[.E31]-[.E35]-[.E36]" office:value-type="float" office:value="0" calcext:value-type="float">
            <text:p>0 </text:p>
          </table:table-cell>
          <table:table-cell table:style-name="ce90" table:formula="of:=[.F6]-[.F7]-[.F29]-[.F30]-[.F31]-[.F35]-[.F36]" office:value-type="float" office:value="0" calcext:value-type="float">
            <text:p>0 </text:p>
          </table:table-cell>
          <table:table-cell table:style-name="ce90" table:formula="of:=[.G6]-[.G7]-[.G29]-[.G30]-[.G31]-[.G35]-[.G36]" office:value-type="float" office:value="0" calcext:value-type="float">
            <text:p>0 </text:p>
          </table:table-cell>
          <table:table-cell table:style-name="ce90" table:formula="of:=[.H6]-[.H7]-[.H29]-[.H30]-[.H31]-[.H35]-[.H36]" office:value-type="float" office:value="0" calcext:value-type="float">
            <text:p>0 </text:p>
          </table:table-cell>
          <table:table-cell table:style-name="ce90" table:formula="of:=[.I6]-[.I7]-[.I29]-[.I30]-[.I31]-[.I35]-[.I36]" office:value-type="float" office:value="0" calcext:value-type="float">
            <text:p>0 </text:p>
          </table:table-cell>
          <table:table-cell table:style-name="ce90" table:formula="of:=[.J6]-[.J7]-[.J29]-[.J30]-[.J31]-[.J35]-[.J36]" office:value-type="float" office:value="0" calcext:value-type="float">
            <text:p>0 </text:p>
          </table:table-cell>
          <table:table-cell table:style-name="ce90" table:formula="of:=[.K6]-[.K7]-[.K29]-[.K30]-[.K31]-[.K35]-[.K36]" office:value-type="float" office:value="0" calcext:value-type="float">
            <text:p>0 </text:p>
          </table:table-cell>
          <table:table-cell table:style-name="ce90" table:formula="of:=[.L6]-[.L7]-[.L29]-[.L30]-[.L31]-[.L35]-[.L36]" office:value-type="float" office:value="0" calcext:value-type="float">
            <text:p>0 </text:p>
          </table:table-cell>
          <table:table-cell table:style-name="ce90" table:formula="of:=[.M6]-[.M7]-[.M29]-[.M30]-[.M31]-[.M35]-[.M36]" office:value-type="float" office:value="0" calcext:value-type="float">
            <text:p>0 </text:p>
          </table:table-cell>
          <table:table-cell table:style-name="ce90" table:formula="of:=[.N6]-[.N7]-[.N29]-[.N30]-[.N31]-[.N35]-[.N36]" office:value-type="float" office:value="0" calcext:value-type="float">
            <text:p>0 </text:p>
          </table:table-cell>
          <table:table-cell table:style-name="ce90" table:formula="of:=[.O6]-[.O7]-[.O29]-[.O30]-[.O31]-[.O35]-[.O36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90" table:formula="of:=[.B7]-SUM([.B8:.B28])" office:value-type="float" office:value="0" calcext:value-type="float">
            <text:p>0 </text:p>
          </table:table-cell>
          <table:table-cell table:style-name="ce90" table:formula="of:=[.C7]-SUM([.C8:.C28])" office:value-type="float" office:value="0" calcext:value-type="float">
            <text:p>0 </text:p>
          </table:table-cell>
          <table:table-cell table:style-name="ce90" table:formula="of:=[.D7]-SUM([.D8:.D28])" office:value-type="float" office:value="0" calcext:value-type="float">
            <text:p>0 </text:p>
          </table:table-cell>
          <table:table-cell table:style-name="ce90" table:formula="of:=[.E7]-SUM([.E8:.E28])" office:value-type="float" office:value="0" calcext:value-type="float">
            <text:p>0 </text:p>
          </table:table-cell>
          <table:table-cell table:style-name="ce90" table:formula="of:=[.F7]-SUM([.F8:.F28])" office:value-type="float" office:value="0" calcext:value-type="float">
            <text:p>0 </text:p>
          </table:table-cell>
          <table:table-cell table:style-name="ce90" table:formula="of:=[.G7]-SUM([.G8:.G28])" office:value-type="float" office:value="0" calcext:value-type="float">
            <text:p>0 </text:p>
          </table:table-cell>
          <table:table-cell table:style-name="ce90" table:formula="of:=[.H7]-SUM([.H8:.H28])" office:value-type="float" office:value="0" calcext:value-type="float">
            <text:p>0 </text:p>
          </table:table-cell>
          <table:table-cell table:style-name="ce90" table:formula="of:=[.I7]-SUM([.I8:.I28])" office:value-type="float" office:value="0" calcext:value-type="float">
            <text:p>0 </text:p>
          </table:table-cell>
          <table:table-cell table:style-name="ce90" table:formula="of:=[.J7]-SUM([.J8:.J28])" office:value-type="float" office:value="0" calcext:value-type="float">
            <text:p>0 </text:p>
          </table:table-cell>
          <table:table-cell table:style-name="ce90" table:formula="of:=[.K7]-SUM([.K8:.K28])" office:value-type="float" office:value="0" calcext:value-type="float">
            <text:p>0 </text:p>
          </table:table-cell>
          <table:table-cell table:style-name="ce90" table:formula="of:=[.L7]-SUM([.L8:.L28])" office:value-type="float" office:value="0" calcext:value-type="float">
            <text:p>0 </text:p>
          </table:table-cell>
          <table:table-cell table:style-name="ce90" table:formula="of:=[.M7]-SUM([.M8:.M28])" office:value-type="float" office:value="0" calcext:value-type="float">
            <text:p>0 </text:p>
          </table:table-cell>
          <table:table-cell table:style-name="ce90" table:formula="of:=[.N7]-SUM([.N8:.N28])" office:value-type="float" office:value="0" calcext:value-type="float">
            <text:p>0 </text:p>
          </table:table-cell>
          <table:table-cell table:style-name="ce90" table:formula="of:=[.O7]-SUM([.O8:.O28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90" table:formula="of:=[.B31]-[.B32]-[.B33]" office:value-type="float" office:value="0" calcext:value-type="float">
            <text:p>0 </text:p>
          </table:table-cell>
          <table:table-cell table:style-name="ce90" table:formula="of:=[.C31]-[.C32]-[.C33]" office:value-type="float" office:value="0" calcext:value-type="float">
            <text:p>0 </text:p>
          </table:table-cell>
          <table:table-cell table:style-name="ce90" table:formula="of:=[.D31]-[.D32]-[.D33]" office:value-type="float" office:value="0" calcext:value-type="float">
            <text:p>0 </text:p>
          </table:table-cell>
          <table:table-cell table:style-name="ce90" table:formula="of:=[.E31]-[.E32]-[.E33]" office:value-type="float" office:value="0" calcext:value-type="float">
            <text:p>0 </text:p>
          </table:table-cell>
          <table:table-cell table:style-name="ce90" table:formula="of:=[.F31]-[.F32]-[.F33]" office:value-type="float" office:value="0" calcext:value-type="float">
            <text:p>0 </text:p>
          </table:table-cell>
          <table:table-cell table:style-name="ce90" table:formula="of:=[.G31]-[.G32]-[.G33]" office:value-type="float" office:value="0" calcext:value-type="float">
            <text:p>0 </text:p>
          </table:table-cell>
          <table:table-cell table:style-name="ce90" table:formula="of:=[.H31]-[.H32]-[.H33]" office:value-type="float" office:value="0" calcext:value-type="float">
            <text:p>0 </text:p>
          </table:table-cell>
          <table:table-cell table:style-name="ce90" table:formula="of:=[.I31]-[.I32]-[.I33]" office:value-type="float" office:value="0" calcext:value-type="float">
            <text:p>0 </text:p>
          </table:table-cell>
          <table:table-cell table:style-name="ce90" table:formula="of:=[.J31]-[.J32]-[.J33]" office:value-type="float" office:value="0" calcext:value-type="float">
            <text:p>0 </text:p>
          </table:table-cell>
          <table:table-cell table:style-name="ce90" table:formula="of:=[.K31]-[.K32]-[.K33]" office:value-type="float" office:value="0" calcext:value-type="float">
            <text:p>0 </text:p>
          </table:table-cell>
          <table:table-cell table:style-name="ce90" table:formula="of:=[.L31]-[.L32]-[.L33]" office:value-type="float" office:value="0" calcext:value-type="float">
            <text:p>0 </text:p>
          </table:table-cell>
          <table:table-cell table:style-name="ce90" table:formula="of:=[.M31]-[.M32]-[.M33]" office:value-type="float" office:value="0" calcext:value-type="float">
            <text:p>0 </text:p>
          </table:table-cell>
          <table:table-cell table:style-name="ce90" table:formula="of:=[.N31]-[.N32]-[.N33]" office:value-type="float" office:value="0" calcext:value-type="float">
            <text:p>0 </text:p>
          </table:table-cell>
          <table:table-cell table:style-name="ce90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90" table:formula="of:=[.B6]-[$年月monthly.B119]" office:value-type="float" office:value="0" calcext:value-type="float">
            <text:p>0 </text:p>
          </table:table-cell>
          <table:table-cell table:style-name="ce90" table:formula="of:=[.C6]-[$年月monthly.C119]" office:value-type="float" office:value="0" calcext:value-type="float">
            <text:p>0 </text:p>
          </table:table-cell>
          <table:table-cell table:style-name="ce90" table:formula="of:=[.D6]-[$年月monthly.D119]" office:value-type="float" office:value="0" calcext:value-type="float">
            <text:p>0 </text:p>
          </table:table-cell>
          <table:table-cell table:style-name="ce90" table:formula="of:=[.E6]-[$年月monthly.E119]" office:value-type="float" office:value="0" calcext:value-type="float">
            <text:p>0 </text:p>
          </table:table-cell>
          <table:table-cell table:style-name="ce90" table:formula="of:=[.F6]-[$年月monthly.F119]" office:value-type="float" office:value="0" calcext:value-type="float">
            <text:p>0 </text:p>
          </table:table-cell>
          <table:table-cell table:style-name="ce90" table:formula="of:=[.G6]-[$年月monthly.G119]" office:value-type="float" office:value="0" calcext:value-type="float">
            <text:p>0 </text:p>
          </table:table-cell>
          <table:table-cell table:style-name="ce90" table:formula="of:=[.H6]-[$年月monthly.H119]" office:value-type="float" office:value="0" calcext:value-type="float">
            <text:p>0 </text:p>
          </table:table-cell>
          <table:table-cell table:style-name="ce90" table:formula="of:=[.I6]-[$年月monthly.I119]" office:value-type="float" office:value="0" calcext:value-type="float">
            <text:p>0 </text:p>
          </table:table-cell>
          <table:table-cell table:style-name="ce90" table:formula="of:=[.J6]-[$年月monthly.J119]" office:value-type="float" office:value="0" calcext:value-type="float">
            <text:p>0 </text:p>
          </table:table-cell>
          <table:table-cell table:style-name="ce90" table:formula="of:=[.K6]-[$年月monthly.K119]" office:value-type="float" office:value="0" calcext:value-type="float">
            <text:p>0 </text:p>
          </table:table-cell>
          <table:table-cell table:style-name="ce90" table:formula="of:=[.L6]-[$年月monthly.L119]" office:value-type="float" office:value="0" calcext:value-type="float">
            <text:p>0 </text:p>
          </table:table-cell>
          <table:table-cell table:style-name="ce90" table:formula="of:=[.M6]-[$年月monthly.M119]" office:value-type="float" office:value="0" calcext:value-type="float">
            <text:p>0 </text:p>
          </table:table-cell>
          <table:table-cell table:style-name="ce90" table:formula="of:=[.N6]-[$年月monthly.N119]" office:value-type="float" office:value="0" calcext:value-type="float">
            <text:p>0 </text:p>
          </table:table-cell>
          <table:table-cell table:style-name="ce90" table:formula="of:=[.O6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0區域別(累計)'.B41:'2010區域別(累計)'.O44">
            <calcext:condition calcext:apply-style-name="Excel_CondFormat_6_1_1" calcext:value="!=0" calcext:base-cell-address="'2010區域別(累計)'.B41"/>
          </calcext:conditional-format>
        </calcext:conditional-formats>
      </table:table>
      <table:table table:name="2009區域別(累計)" table:style-name="ta7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98年1-12月 Jan.-Dec., 2009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4"/>計 <text:s/>Total</text:p>
          </table:table-cell>
          <table:table-cell table:style-name="ce64" office:value-type="float" office:value="16770" calcext:value-type="float">
            <text:p>16,770</text:p>
          </table:table-cell>
          <table:table-cell table:style-name="ce64" office:value-type="float" office:value="26534930" calcext:value-type="float">
            <text:p>26,534,930</text:p>
          </table:table-cell>
          <table:table-cell table:style-name="ce64" office:value-type="float" office:value="3112" calcext:value-type="float">
            <text:p>3,112</text:p>
          </table:table-cell>
          <table:table-cell table:style-name="ce64" office:value-type="float" office:value="904735" calcext:value-type="float">
            <text:p>904,735</text:p>
          </table:table-cell>
          <table:table-cell table:style-name="ce64" office:value-type="float" office:value="10872" calcext:value-type="float">
            <text:p>10,872</text:p>
          </table:table-cell>
          <table:table-cell table:style-name="ce64" office:value-type="float" office:value="5637095" calcext:value-type="float">
            <text:p>5,637,095</text:p>
          </table:table-cell>
          <table:table-cell table:style-name="ce64" office:value-type="float" office:value="2128" calcext:value-type="float">
            <text:p>2,128</text:p>
          </table:table-cell>
          <table:table-cell table:style-name="ce64" office:value-type="float" office:value="6483961" calcext:value-type="float">
            <text:p>6,483,961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3853870" calcext:value-type="float">
            <text:p>3,853,870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6232462" calcext:value-type="float">
            <text:p>6,232,462</text:p>
          </table:table-cell>
          <table:table-cell table:style-name="ce64" office:value-type="float" office:value="72" calcext:value-type="float">
            <text:p>72</text:p>
          </table:table-cell>
          <table:table-cell table:style-name="ce78" office:value-type="float" office:value="3422807" calcext:value-type="float">
            <text:p>3,422,807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臺 灣 省 Taiwan Province </text:p>
          </table:table-cell>
          <table:table-cell table:style-name="ce64" office:value-type="float" office:value="15206" calcext:value-type="float">
            <text:p>15,206</text:p>
          </table:table-cell>
          <table:table-cell table:style-name="ce64" office:value-type="float" office:value="20279045" calcext:value-type="float">
            <text:p>20,279,045</text:p>
          </table:table-cell>
          <table:table-cell table:style-name="ce64" office:value-type="float" office:value="2923" calcext:value-type="float">
            <text:p>2,923</text:p>
          </table:table-cell>
          <table:table-cell table:style-name="ce64" office:value-type="float" office:value="788591" calcext:value-type="float">
            <text:p>788,591</text:p>
          </table:table-cell>
          <table:table-cell table:style-name="ce64" office:value-type="float" office:value="10205" calcext:value-type="float">
            <text:p>10,205</text:p>
          </table:table-cell>
          <table:table-cell table:style-name="ce64" office:value-type="float" office:value="5151877" calcext:value-type="float">
            <text:p>5,151,877</text:p>
          </table:table-cell>
          <table:table-cell table:style-name="ce64" office:value-type="float" office:value="1645" calcext:value-type="float">
            <text:p>1,645</text:p>
          </table:table-cell>
          <table:table-cell table:style-name="ce64" office:value-type="float" office:value="4909322" calcext:value-type="float">
            <text:p>4,909,322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2728494" calcext:value-type="float">
            <text:p>2,728,494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4109685" calcext:value-type="float">
            <text:p>4,109,685</text:p>
          </table:table-cell>
          <table:table-cell table:style-name="ce64" office:value-type="float" office:value="53" calcext:value-type="float">
            <text:p>53</text:p>
          </table:table-cell>
          <table:table-cell table:style-name="ce78" office:value-type="float" office:value="2591076" calcext:value-type="float">
            <text:p>2,591,076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5922074" calcext:value-type="float">
            <text:p>5,922,074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3730" calcext:value-type="float">
            <text:p>23,730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357325" calcext:value-type="float">
            <text:p>357,325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936130" calcext:value-type="float">
            <text:p>936,13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123876" calcext:value-type="float">
            <text:p>1,123,876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940255" calcext:value-type="float">
            <text:p>1,940,255</text:p>
          </table:table-cell>
          <table:table-cell table:style-name="ce66" office:value-type="float" office:value="27" calcext:value-type="float">
            <text:p>27</text:p>
          </table:table-cell>
          <table:table-cell table:style-name="ce80" office:value-type="float" office:value="1540758" calcext:value-type="float">
            <text:p>1,540,75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483996" calcext:value-type="float">
            <text:p>483,996</text:p>
          </table:table-cell>
          <table:table-cell table:style-name="ce66" office:value-type="float" office:value="422" calcext:value-type="float">
            <text:p>422</text:p>
          </table:table-cell>
          <table:table-cell table:style-name="ce66" office:value-type="float" office:value="48089" calcext:value-type="float">
            <text:p>48,089</text:p>
          </table:table-cell>
          <table:table-cell table:style-name="ce66" office:value-type="float" office:value="553" calcext:value-type="float">
            <text:p>553</text:p>
          </table:table-cell>
          <table:table-cell table:style-name="ce66" office:value-type="float" office:value="249550" calcext:value-type="float">
            <text:p>249,55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01490" calcext:value-type="float">
            <text:p>101,4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2951" calcext:value-type="float">
            <text:p>32,95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1916" calcext:value-type="float">
            <text:p>51,916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2660063" calcext:value-type="float">
            <text:p>2,660,063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49686" calcext:value-type="float">
            <text:p>49,686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652477" calcext:value-type="float">
            <text:p>652,477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768286" calcext:value-type="float">
            <text:p>768,286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13572" calcext:value-type="float">
            <text:p>513,57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73515" calcext:value-type="float">
            <text:p>473,515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float" office:value="202527" calcext:value-type="float">
            <text:p>202,527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66" office:value-type="float" office:value="715" calcext:value-type="float">
            <text:p>715</text:p>
          </table:table-cell>
          <table:table-cell table:style-name="ce66" office:value-type="float" office:value="1134893" calcext:value-type="float">
            <text:p>1,134,893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28368" calcext:value-type="float">
            <text:p>28,368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336856" calcext:value-type="float">
            <text:p>336,856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3917" calcext:value-type="float">
            <text:p>183,91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4208" calcext:value-type="float">
            <text:p>184,20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56356" calcext:value-type="float">
            <text:p>256,356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145188" calcext:value-type="float">
            <text:p>145,18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550850" calcext:value-type="float">
            <text:p>550,85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30644" calcext:value-type="float">
            <text:p>30,644</text:p>
          </table:table-cell>
          <table:table-cell table:style-name="ce66" office:value-type="float" office:value="649" calcext:value-type="float">
            <text:p>649</text:p>
          </table:table-cell>
          <table:table-cell table:style-name="ce66" office:value-type="float" office:value="312727" calcext:value-type="float">
            <text:p>312,72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87029" calcext:value-type="float">
            <text:p>187,02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450" calcext:value-type="float">
            <text:p>20,450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66" office:value-type="float" office:value="1358" calcext:value-type="float">
            <text:p>1,358</text:p>
          </table:table-cell>
          <table:table-cell table:style-name="ce66" office:value-type="float" office:value="1029989" calcext:value-type="float">
            <text:p>1,029,989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36728" calcext:value-type="float">
            <text:p>36,728</text:p>
          </table:table-cell>
          <table:table-cell table:style-name="ce66" office:value-type="float" office:value="1096" calcext:value-type="float">
            <text:p>1,096</text:p>
          </table:table-cell>
          <table:table-cell table:style-name="ce66" office:value-type="float" office:value="528739" calcext:value-type="float">
            <text:p>528,739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357384" calcext:value-type="float">
            <text:p>357,38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6144" calcext:value-type="float">
            <text:p>86,14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994" calcext:value-type="float">
            <text:p>20,994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600097" calcext:value-type="float">
            <text:p>600,097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21054" calcext:value-type="float">
            <text:p>21,054</text:p>
          </table:table-cell>
          <table:table-cell table:style-name="ce66" office:value-type="float" office:value="744" calcext:value-type="float">
            <text:p>744</text:p>
          </table:table-cell>
          <table:table-cell table:style-name="ce66" office:value-type="float" office:value="341844" calcext:value-type="float">
            <text:p>341,844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37199" calcext:value-type="float">
            <text:p>237,19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423900" calcext:value-type="float">
            <text:p>423,900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4058" calcext:value-type="float">
            <text:p>14,058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106337" calcext:value-type="float">
            <text:p>106,33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46534" calcext:value-type="float">
            <text:p>246,53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3366" calcext:value-type="float">
            <text:p>33,3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3605" calcext:value-type="float">
            <text:p>23,60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567130" calcext:value-type="float">
            <text:p>567,13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62571" calcext:value-type="float">
            <text:p>62,571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242112" calcext:value-type="float">
            <text:p>242,112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78291" calcext:value-type="float">
            <text:p>178,29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4156" calcext:value-type="float">
            <text:p>84,15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99291" calcext:value-type="float">
            <text:p>299,291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49489" calcext:value-type="float">
            <text:p>49,489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96235" calcext:value-type="float">
            <text:p>96,23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63648" calcext:value-type="float">
            <text:p>63,64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234" calcext:value-type="float">
            <text:p>27,23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2685" calcext:value-type="float">
            <text:p>62,68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66" office:value-type="float" office:value="1590" calcext:value-type="float">
            <text:p>1,590</text:p>
          </table:table-cell>
          <table:table-cell table:style-name="ce66" office:value-type="float" office:value="834364" calcext:value-type="float">
            <text:p>834,364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82882" calcext:value-type="float">
            <text:p>82,882</text:p>
          </table:table-cell>
          <table:table-cell table:style-name="ce66" office:value-type="float" office:value="1211" calcext:value-type="float">
            <text:p>1,211</text:p>
          </table:table-cell>
          <table:table-cell table:style-name="ce66" office:value-type="float" office:value="465091" calcext:value-type="float">
            <text:p>465,09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51248" calcext:value-type="float">
            <text:p>251,24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5638" calcext:value-type="float">
            <text:p>25,63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505" calcext:value-type="float">
            <text:p>9,50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66" office:value-type="float" office:value="1054" calcext:value-type="float">
            <text:p>1,054</text:p>
          </table:table-cell>
          <table:table-cell table:style-name="ce66" office:value-type="float" office:value="1011553" calcext:value-type="float">
            <text:p>1,011,553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70185" calcext:value-type="float">
            <text:p>70,185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366658" calcext:value-type="float">
            <text:p>366,658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91500" calcext:value-type="float">
            <text:p>39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4538" calcext:value-type="float">
            <text:p>64,53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18672" calcext:value-type="float">
            <text:p>118,67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528242" calcext:value-type="float">
            <text:p>528,242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70719" calcext:value-type="float">
            <text:p>270,719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8508" calcext:value-type="float">
            <text:p>78,508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87515" calcext:value-type="float">
            <text:p>87,515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0137" calcext:value-type="float">
            <text:p>20,13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8694" calcext:value-type="float">
            <text:p>48,69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8684" calcext:value-type="float">
            <text:p>18,684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271145" calcext:value-type="float">
            <text:p>271,145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4372" calcext:value-type="float">
            <text:p>24,372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104685" calcext:value-type="float">
            <text:p>104,68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8823" calcext:value-type="float">
            <text:p>68,82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9064" calcext:value-type="float">
            <text:p>49,06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4201" calcext:value-type="float">
            <text:p>24,201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95158" calcext:value-type="float">
            <text:p>95,15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017" calcext:value-type="float">
            <text:p>4,017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69717" calcext:value-type="float">
            <text:p>69,7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1266" calcext:value-type="float">
            <text:p>11,2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158" calcext:value-type="float">
            <text:p>10,15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340480" calcext:value-type="float">
            <text:p>340,48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79" calcext:value-type="float">
            <text:p>1,879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2397" calcext:value-type="float">
            <text:p>52,39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8208" calcext:value-type="float">
            <text:p>88,2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1378" calcext:value-type="float">
            <text:p>71,37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9988" calcext:value-type="float">
            <text:p>99,988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26630" calcext:value-type="float">
            <text:p>26,630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959377" calcext:value-type="float">
            <text:p>959,37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1024" calcext:value-type="float">
            <text:p>11,024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07635" calcext:value-type="float">
            <text:p>107,63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90842" calcext:value-type="float">
            <text:p>190,84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7343" calcext:value-type="float">
            <text:p>57,34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68311" calcext:value-type="float">
            <text:p>568,311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24222" calcext:value-type="float">
            <text:p>24,222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66" office:value-type="float" office:value="538" calcext:value-type="float">
            <text:p>538</text:p>
          </table:table-cell>
          <table:table-cell table:style-name="ce66" office:value-type="float" office:value="1825083" calcext:value-type="float">
            <text:p>1,825,083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7088" calcext:value-type="float">
            <text:p>17,088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174822" calcext:value-type="float">
            <text:p>174,822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401911" calcext:value-type="float">
            <text:p>401,91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35326" calcext:value-type="float">
            <text:p>235,32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64566" calcext:value-type="float">
            <text:p>364,566</text:p>
          </table:table-cell>
          <table:table-cell table:style-name="ce66" office:value-type="float" office:value="18" calcext:value-type="float">
            <text:p>18</text:p>
          </table:table-cell>
          <table:table-cell table:style-name="ce80" office:value-type="float" office:value="631370" calcext:value-type="float">
            <text:p>631,370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75507" calcext:value-type="float">
            <text:p>175,50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006" calcext:value-type="float">
            <text:p>6,006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75416" calcext:value-type="float">
            <text:p>75,41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787" calcext:value-type="float">
            <text:p>20,78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3298" calcext:value-type="float">
            <text:p>73,29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478338" calcext:value-type="float">
            <text:p>478,338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569" calcext:value-type="float">
            <text:p>7,569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191841" calcext:value-type="float">
            <text:p>191,841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27637" calcext:value-type="float">
            <text:p>127,63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94" calcext:value-type="float">
            <text:p>35,79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5116" calcext:value-type="float">
            <text:p>95,116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20381" calcext:value-type="float">
            <text:p>20,381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臺 北 市 Taipei City 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3322225" calcext:value-type="float">
            <text:p>3,322,2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2962" calcext:value-type="float">
            <text:p>72,962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83878" calcext:value-type="float">
            <text:p>83,878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758593" calcext:value-type="float">
            <text:p>758,593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963599" calcext:value-type="float">
            <text:p>963,599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959331" calcext:value-type="float">
            <text:p>959,331</text:p>
          </table:table-cell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483862" calcext:value-type="float">
            <text:p>483,862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高 雄 市 Kaohsiung City </text:p>
          </table:table-cell>
          <table:table-cell table:style-name="ce64" office:value-type="float" office:value="768" calcext:value-type="float">
            <text:p>768</text:p>
          </table:table-cell>
          <table:table-cell table:style-name="ce64" office:value-type="float" office:value="1264824" calcext:value-type="float">
            <text:p>1,264,824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4156" calcext:value-type="float">
            <text:p>14,156</text:p>
          </table:table-cell>
          <table:table-cell table:style-name="ce64" office:value-type="float" office:value="435" calcext:value-type="float">
            <text:p>435</text:p>
          </table:table-cell>
          <table:table-cell table:style-name="ce64" office:value-type="float" office:value="184866" calcext:value-type="float">
            <text:p>184,866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366911" calcext:value-type="float">
            <text:p>366,9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9864" calcext:value-type="float">
            <text:p>19,86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31158" calcext:value-type="float">
            <text:p>331,158</text:p>
          </table:table-cell>
          <table:table-cell table:style-name="ce64" office:value-type="float" office:value="7" calcext:value-type="float">
            <text:p>7</text:p>
          </table:table-cell>
          <table:table-cell table:style-name="ce78" office:value-type="float" office:value="347869" calcext:value-type="float">
            <text:p>347,869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福 建 省 Fuchien Province 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105070" calcext:value-type="float">
            <text:p>105,070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9746" calcext:value-type="float">
            <text:p>9,746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71883" calcext:value-type="float">
            <text:p>71,88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3441" calcext:value-type="float">
            <text:p>23,441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金門縣</text:span><text:span text:style-name="T18"> Kinmen County </text:span>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97366" calcext:value-type="float">
            <text:p>97,366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9746" calcext:value-type="float">
            <text:p>9,746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9281" calcext:value-type="float">
            <text:p>69,28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339" calcext:value-type="float">
            <text:p>18,33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連江縣</text:span><text:span text:style-name="T18"> Lienchiang County  </text:span>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704" calcext:value-type="float">
            <text:p>7,704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602" calcext:value-type="float">
            <text:p>2,60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102" calcext:value-type="float">
            <text:p>5,102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89" office:value-type="string" calcext:value-type="string">
            <text:p>內政部指定特設主管建築機關</text:p>
          </table:table-cell>
          <table:table-cell table:style-name="ce64" table:formula="of:=[.B35]+[.B36]" office:value-type="float" office:value="141" calcext:value-type="float">
            <text:p>141</text:p>
          </table:table-cell>
          <table:table-cell table:style-name="ce64" table:formula="of:=[.C35]+[.C36]" office:value-type="float" office:value="1563766" calcext:value-type="float">
            <text:p>1,563,766</text:p>
          </table:table-cell>
          <table:table-cell table:style-name="ce64" table:formula="of:=[.D35]+[.D36]" office:value-type="float" office:value="43" calcext:value-type="float">
            <text:p>43</text:p>
          </table:table-cell>
          <table:table-cell table:style-name="ce64" table:formula="of:=[.E35]+[.E36]" office:value-type="float" office:value="19280" calcext:value-type="float">
            <text:p>19,280</text:p>
          </table:table-cell>
          <table:table-cell table:style-name="ce64" table:formula="of:=[.F35]+[.F36]" office:value-type="float" office:value="53" calcext:value-type="float">
            <text:p>53</text:p>
          </table:table-cell>
          <table:table-cell table:style-name="ce64" table:formula="of:=[.G35]+[.G36]" office:value-type="float" office:value="144591" calcext:value-type="float">
            <text:p>144,591</text:p>
          </table:table-cell>
          <table:table-cell table:style-name="ce64" table:formula="of:=[.H35]+[.H36]" office:value-type="float" office:value="31" calcext:value-type="float">
            <text:p>31</text:p>
          </table:table-cell>
          <table:table-cell table:style-name="ce64" table:formula="of:=[.I35]+[.I36]" office:value-type="float" office:value="425694" calcext:value-type="float">
            <text:p>425,694</text:p>
          </table:table-cell>
          <table:table-cell table:style-name="ce64" table:formula="of:=[.J35]+[.J36]" office:value-type="float" office:value="8" calcext:value-type="float">
            <text:p>8</text:p>
          </table:table-cell>
          <table:table-cell table:style-name="ce64" table:formula="of:=[.K35]+[.K36]" office:value-type="float" office:value="141913" calcext:value-type="float">
            <text:p>141,913</text:p>
          </table:table-cell>
          <table:table-cell table:style-name="ce64" table:formula="of:=[.L35]+[.L36]" office:value-type="float" office:value="6" calcext:value-type="float">
            <text:p>6</text:p>
          </table:table-cell>
          <table:table-cell table:style-name="ce64" table:formula="of:=[.M35]+[.M36]" office:value-type="float" office:value="832288" calcext:value-type="float">
            <text:p>832,288</text:p>
          </table:table-cell>
          <table:table-cell table:style-name="ce64" table:formula="of:=[.N35]+[.N36]" office:value-type="float" office:value="0" calcext:value-type="float">
            <text:p>－</text:p>
          </table:table-cell>
          <table:table-cell table:style-name="ce78" table:formula="of:=[.O35]+[.O36]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2528" calcext:value-type="float">
            <text:p>12,528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4114" calcext:value-type="float">
            <text:p>4,11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414" calcext:value-type="float">
            <text:p>8,414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1551238" calcext:value-type="float">
            <text:p>1,551,238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5166" calcext:value-type="float">
            <text:p>15,166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36177" calcext:value-type="float">
            <text:p>136,177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425694" calcext:value-type="float">
            <text:p>425,69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41913" calcext:value-type="float">
            <text:p>141,91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32288" calcext:value-type="float">
            <text:p>832,288</text:p>
          </table:table-cell>
          <table:table-cell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<text:s/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 table:visibility="collapse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91" table:formula="of:=[.B6]-[.B7]-[.B29]-[.B30]-[.B31]-[.B35]-[.B36]" office:value-type="float" office:value="0" calcext:value-type="float">
            <text:p>0 </text:p>
          </table:table-cell>
          <table:table-cell table:style-name="ce91" table:formula="of:=[.C6]-[.C7]-[.C29]-[.C30]-[.C31]-[.C35]-[.C36]" office:value-type="float" office:value="0" calcext:value-type="float">
            <text:p>0 </text:p>
          </table:table-cell>
          <table:table-cell table:style-name="ce91" table:formula="of:=[.D6]-[.D7]-[.D29]-[.D30]-[.D31]-[.D35]-[.D36]" office:value-type="float" office:value="0" calcext:value-type="float">
            <text:p>0 </text:p>
          </table:table-cell>
          <table:table-cell table:style-name="ce91" table:formula="of:=[.E6]-[.E7]-[.E29]-[.E30]-[.E31]-[.E35]-[.E36]" office:value-type="float" office:value="0" calcext:value-type="float">
            <text:p>0 </text:p>
          </table:table-cell>
          <table:table-cell table:style-name="ce91" table:formula="of:=[.F6]-[.F7]-[.F29]-[.F30]-[.F31]-[.F35]-[.F36]" office:value-type="float" office:value="0" calcext:value-type="float">
            <text:p>0 </text:p>
          </table:table-cell>
          <table:table-cell table:style-name="ce91" table:formula="of:=[.G6]-[.G7]-[.G29]-[.G30]-[.G31]-[.G35]-[.G36]" office:value-type="float" office:value="0" calcext:value-type="float">
            <text:p>0 </text:p>
          </table:table-cell>
          <table:table-cell table:style-name="ce91" table:formula="of:=[.H6]-[.H7]-[.H29]-[.H30]-[.H31]-[.H35]-[.H36]" office:value-type="float" office:value="0" calcext:value-type="float">
            <text:p>0 </text:p>
          </table:table-cell>
          <table:table-cell table:style-name="ce91" table:formula="of:=[.I6]-[.I7]-[.I29]-[.I30]-[.I31]-[.I35]-[.I36]" office:value-type="float" office:value="0" calcext:value-type="float">
            <text:p>0 </text:p>
          </table:table-cell>
          <table:table-cell table:style-name="ce91" table:formula="of:=[.J6]-[.J7]-[.J29]-[.J30]-[.J31]-[.J35]-[.J36]" office:value-type="float" office:value="0" calcext:value-type="float">
            <text:p>0 </text:p>
          </table:table-cell>
          <table:table-cell table:style-name="ce91" table:formula="of:=[.K6]-[.K7]-[.K29]-[.K30]-[.K31]-[.K35]-[.K36]" office:value-type="float" office:value="0" calcext:value-type="float">
            <text:p>0 </text:p>
          </table:table-cell>
          <table:table-cell table:style-name="ce91" table:formula="of:=[.L6]-[.L7]-[.L29]-[.L30]-[.L31]-[.L35]-[.L36]" office:value-type="float" office:value="0" calcext:value-type="float">
            <text:p>0 </text:p>
          </table:table-cell>
          <table:table-cell table:style-name="ce91" table:formula="of:=[.M6]-[.M7]-[.M29]-[.M30]-[.M31]-[.M35]-[.M36]" office:value-type="float" office:value="0" calcext:value-type="float">
            <text:p>0 </text:p>
          </table:table-cell>
          <table:table-cell table:style-name="ce91" table:formula="of:=[.N6]-[.N7]-[.N29]-[.N30]-[.N31]-[.N35]-[.N36]" office:value-type="float" office:value="0" calcext:value-type="float">
            <text:p>0 </text:p>
          </table:table-cell>
          <table:table-cell table:style-name="ce91" table:formula="of:=[.O6]-[.O7]-[.O29]-[.O30]-[.O31]-[.O35]-[.O36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91" table:formula="of:=[.B7]-SUM([.B8:.B28])" office:value-type="float" office:value="0" calcext:value-type="float">
            <text:p>0 </text:p>
          </table:table-cell>
          <table:table-cell table:style-name="ce91" table:formula="of:=[.C7]-SUM([.C8:.C28])" office:value-type="float" office:value="0" calcext:value-type="float">
            <text:p>0 </text:p>
          </table:table-cell>
          <table:table-cell table:style-name="ce91" table:formula="of:=[.D7]-SUM([.D8:.D28])" office:value-type="float" office:value="0" calcext:value-type="float">
            <text:p>0 </text:p>
          </table:table-cell>
          <table:table-cell table:style-name="ce91" table:formula="of:=[.E7]-SUM([.E8:.E28])" office:value-type="float" office:value="0" calcext:value-type="float">
            <text:p>0 </text:p>
          </table:table-cell>
          <table:table-cell table:style-name="ce91" table:formula="of:=[.F7]-SUM([.F8:.F28])" office:value-type="float" office:value="0" calcext:value-type="float">
            <text:p>0 </text:p>
          </table:table-cell>
          <table:table-cell table:style-name="ce91" table:formula="of:=[.G7]-SUM([.G8:.G28])" office:value-type="float" office:value="0" calcext:value-type="float">
            <text:p>0 </text:p>
          </table:table-cell>
          <table:table-cell table:style-name="ce91" table:formula="of:=[.H7]-SUM([.H8:.H28])" office:value-type="float" office:value="0" calcext:value-type="float">
            <text:p>0 </text:p>
          </table:table-cell>
          <table:table-cell table:style-name="ce91" table:formula="of:=[.I7]-SUM([.I8:.I28])" office:value-type="float" office:value="0" calcext:value-type="float">
            <text:p>0 </text:p>
          </table:table-cell>
          <table:table-cell table:style-name="ce91" table:formula="of:=[.J7]-SUM([.J8:.J28])" office:value-type="float" office:value="0" calcext:value-type="float">
            <text:p>0 </text:p>
          </table:table-cell>
          <table:table-cell table:style-name="ce91" table:formula="of:=[.K7]-SUM([.K8:.K28])" office:value-type="float" office:value="0" calcext:value-type="float">
            <text:p>0 </text:p>
          </table:table-cell>
          <table:table-cell table:style-name="ce91" table:formula="of:=[.L7]-SUM([.L8:.L28])" office:value-type="float" office:value="0" calcext:value-type="float">
            <text:p>0 </text:p>
          </table:table-cell>
          <table:table-cell table:style-name="ce91" table:formula="of:=[.M7]-SUM([.M8:.M28])" office:value-type="float" office:value="0" calcext:value-type="float">
            <text:p>0 </text:p>
          </table:table-cell>
          <table:table-cell table:style-name="ce91" table:formula="of:=[.N7]-SUM([.N8:.N28])" office:value-type="float" office:value="0" calcext:value-type="float">
            <text:p>0 </text:p>
          </table:table-cell>
          <table:table-cell table:style-name="ce91" table:formula="of:=[.O7]-SUM([.O8:.O28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91" table:formula="of:=[.B31]-[.B32]-[.B33]" office:value-type="float" office:value="0" calcext:value-type="float">
            <text:p>0 </text:p>
          </table:table-cell>
          <table:table-cell table:style-name="ce91" table:formula="of:=[.C31]-[.C32]-[.C33]" office:value-type="float" office:value="0" calcext:value-type="float">
            <text:p>0 </text:p>
          </table:table-cell>
          <table:table-cell table:style-name="ce91" table:formula="of:=[.D31]-[.D32]-[.D33]" office:value-type="float" office:value="0" calcext:value-type="float">
            <text:p>0 </text:p>
          </table:table-cell>
          <table:table-cell table:style-name="ce91" table:formula="of:=[.E31]-[.E32]-[.E33]" office:value-type="float" office:value="0" calcext:value-type="float">
            <text:p>0 </text:p>
          </table:table-cell>
          <table:table-cell table:style-name="ce91" table:formula="of:=[.F31]-[.F32]-[.F33]" office:value-type="float" office:value="0" calcext:value-type="float">
            <text:p>0 </text:p>
          </table:table-cell>
          <table:table-cell table:style-name="ce91" table:formula="of:=[.G31]-[.G32]-[.G33]" office:value-type="float" office:value="0" calcext:value-type="float">
            <text:p>0 </text:p>
          </table:table-cell>
          <table:table-cell table:style-name="ce91" table:formula="of:=[.H31]-[.H32]-[.H33]" office:value-type="float" office:value="0" calcext:value-type="float">
            <text:p>0 </text:p>
          </table:table-cell>
          <table:table-cell table:style-name="ce91" table:formula="of:=[.I31]-[.I32]-[.I33]" office:value-type="float" office:value="0" calcext:value-type="float">
            <text:p>0 </text:p>
          </table:table-cell>
          <table:table-cell table:style-name="ce91" table:formula="of:=[.J31]-[.J32]-[.J33]" office:value-type="float" office:value="0" calcext:value-type="float">
            <text:p>0 </text:p>
          </table:table-cell>
          <table:table-cell table:style-name="ce91" table:formula="of:=[.K31]-[.K32]-[.K33]" office:value-type="float" office:value="0" calcext:value-type="float">
            <text:p>0 </text:p>
          </table:table-cell>
          <table:table-cell table:style-name="ce91" table:formula="of:=[.L31]-[.L32]-[.L33]" office:value-type="float" office:value="0" calcext:value-type="float">
            <text:p>0 </text:p>
          </table:table-cell>
          <table:table-cell table:style-name="ce91" table:formula="of:=[.M31]-[.M32]-[.M33]" office:value-type="float" office:value="0" calcext:value-type="float">
            <text:p>0 </text:p>
          </table:table-cell>
          <table:table-cell table:style-name="ce91" table:formula="of:=[.N31]-[.N32]-[.N33]" office:value-type="float" office:value="0" calcext:value-type="float">
            <text:p>0 </text:p>
          </table:table-cell>
          <table:table-cell table:style-name="ce91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91" table:formula="of:=[.B6]-[$年月monthly.B106]" office:value-type="float" office:value="0" calcext:value-type="float">
            <text:p>0 </text:p>
          </table:table-cell>
          <table:table-cell table:style-name="ce91" table:formula="of:=[.C6]-[$年月monthly.C106]" office:value-type="float" office:value="0" calcext:value-type="float">
            <text:p>0 </text:p>
          </table:table-cell>
          <table:table-cell table:style-name="ce91" table:formula="of:=[.D6]-[$年月monthly.D106]" office:value-type="float" office:value="0" calcext:value-type="float">
            <text:p>0 </text:p>
          </table:table-cell>
          <table:table-cell table:style-name="ce91" table:formula="of:=[.E6]-[$年月monthly.E106]" office:value-type="float" office:value="0" calcext:value-type="float">
            <text:p>0 </text:p>
          </table:table-cell>
          <table:table-cell table:style-name="ce91" table:formula="of:=[.F6]-[$年月monthly.F106]" office:value-type="float" office:value="0" calcext:value-type="float">
            <text:p>0 </text:p>
          </table:table-cell>
          <table:table-cell table:style-name="ce91" table:formula="of:=[.G6]-[$年月monthly.G106]" office:value-type="float" office:value="0" calcext:value-type="float">
            <text:p>0 </text:p>
          </table:table-cell>
          <table:table-cell table:style-name="ce91" table:formula="of:=[.H6]-[$年月monthly.H106]" office:value-type="float" office:value="0" calcext:value-type="float">
            <text:p>0 </text:p>
          </table:table-cell>
          <table:table-cell table:style-name="ce91" table:formula="of:=[.I6]-[$年月monthly.I106]" office:value-type="float" office:value="0" calcext:value-type="float">
            <text:p>0 </text:p>
          </table:table-cell>
          <table:table-cell table:style-name="ce91" table:formula="of:=[.J6]-[$年月monthly.J106]" office:value-type="float" office:value="0" calcext:value-type="float">
            <text:p>0 </text:p>
          </table:table-cell>
          <table:table-cell table:style-name="ce91" table:formula="of:=[.K6]-[$年月monthly.K106]" office:value-type="float" office:value="0" calcext:value-type="float">
            <text:p>0 </text:p>
          </table:table-cell>
          <table:table-cell table:style-name="ce91" table:formula="of:=[.L6]-[$年月monthly.L106]" office:value-type="float" office:value="0" calcext:value-type="float">
            <text:p>0 </text:p>
          </table:table-cell>
          <table:table-cell table:style-name="ce91" table:formula="of:=[.M6]-[$年月monthly.M106]" office:value-type="float" office:value="0" calcext:value-type="float">
            <text:p>0 </text:p>
          </table:table-cell>
          <table:table-cell table:style-name="ce91" table:formula="of:=[.N6]-[$年月monthly.N106]" office:value-type="float" office:value="0" calcext:value-type="float">
            <text:p>0 </text:p>
          </table:table-cell>
          <table:table-cell table:style-name="ce91" table:formula="of:=[.O6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visibility="collapse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4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9區域別(累計)'.B41:'2009區域別(累計)'.O44">
            <calcext:condition calcext:apply-style-name="Excel_CondFormat_7_1_1" calcext:value="!=0" calcext:base-cell-address="'2009區域別(累計)'.B41"/>
          </calcext:conditional-format>
        </calcext:conditional-formats>
      </table:table>
      <table:table table:name="2008區域別(累計)" table:style-name="ta8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97年1-12月 Jan.-Dec., 2008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4"/>計 <text:s/>Total</text:p>
          </table:table-cell>
          <table:table-cell table:style-name="ce64" office:value-type="float" office:value="27376" calcext:value-type="float">
            <text:p>27,376</text:p>
          </table:table-cell>
          <table:table-cell table:style-name="ce64" office:value-type="float" office:value="32717134" calcext:value-type="float">
            <text:p>32,717,134</text:p>
          </table:table-cell>
          <table:table-cell table:style-name="ce64" office:value-type="float" office:value="3506" calcext:value-type="float">
            <text:p>3,506</text:p>
          </table:table-cell>
          <table:table-cell table:style-name="ce64" office:value-type="float" office:value="1051947" calcext:value-type="float">
            <text:p>1,051,947</text:p>
          </table:table-cell>
          <table:table-cell table:style-name="ce64" office:value-type="float" office:value="19271" calcext:value-type="float">
            <text:p>19,271</text:p>
          </table:table-cell>
          <table:table-cell table:style-name="ce64" office:value-type="float" office:value="8972703" calcext:value-type="float">
            <text:p>8,972,703</text:p>
          </table:table-cell>
          <table:table-cell table:style-name="ce64" office:value-type="float" office:value="3850" calcext:value-type="float">
            <text:p>3,850</text:p>
          </table:table-cell>
          <table:table-cell table:style-name="ce64" office:value-type="float" office:value="8685017" calcext:value-type="float">
            <text:p>8,685,017</text:p>
          </table:table-cell>
          <table:table-cell table:style-name="ce64" office:value-type="float" office:value="391" calcext:value-type="float">
            <text:p>391</text:p>
          </table:table-cell>
          <table:table-cell table:style-name="ce64" office:value-type="float" office:value="4438093" calcext:value-type="float">
            <text:p>4,438,093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6721810" calcext:value-type="float">
            <text:p>6,721,810</text:p>
          </table:table-cell>
          <table:table-cell table:style-name="ce64" office:value-type="float" office:value="64" calcext:value-type="float">
            <text:p>64</text:p>
          </table:table-cell>
          <table:table-cell table:style-name="ce78" office:value-type="float" office:value="2847564" calcext:value-type="float">
            <text:p>2,847,564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臺 灣 省 Taiwan Province </text:p>
          </table:table-cell>
          <table:table-cell table:style-name="ce64" office:value-type="float" office:value="24898" calcext:value-type="float">
            <text:p>24,898</text:p>
          </table:table-cell>
          <table:table-cell table:style-name="ce64" office:value-type="float" office:value="25705041" calcext:value-type="float">
            <text:p>25,705,041</text:p>
          </table:table-cell>
          <table:table-cell table:style-name="ce64" office:value-type="float" office:value="3303" calcext:value-type="float">
            <text:p>3,303</text:p>
          </table:table-cell>
          <table:table-cell table:style-name="ce64" office:value-type="float" office:value="920550" calcext:value-type="float">
            <text:p>920,550</text:p>
          </table:table-cell>
          <table:table-cell table:style-name="ce64" office:value-type="float" office:value="18309" calcext:value-type="float">
            <text:p>18,309</text:p>
          </table:table-cell>
          <table:table-cell table:style-name="ce64" office:value-type="float" office:value="8273648" calcext:value-type="float">
            <text:p>8,273,648</text:p>
          </table:table-cell>
          <table:table-cell table:style-name="ce64" office:value-type="float" office:value="2830" calcext:value-type="float">
            <text:p>2,830</text:p>
          </table:table-cell>
          <table:table-cell table:style-name="ce64" office:value-type="float" office:value="7116345" calcext:value-type="float">
            <text:p>7,116,345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3108854" calcext:value-type="float">
            <text:p>3,108,854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4257088" calcext:value-type="float">
            <text:p>4,257,088</text:p>
          </table:table-cell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2028556" calcext:value-type="float">
            <text:p>2,028,556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6224267" calcext:value-type="float">
            <text:p>6,224,26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3528" calcext:value-type="float">
            <text:p>23,528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470626" calcext:value-type="float">
            <text:p>470,62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1199588" calcext:value-type="float">
            <text:p>1,199,588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398339" calcext:value-type="float">
            <text:p>1,398,339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066168" calcext:value-type="float">
            <text:p>2,066,168</text:p>
          </table:table-cell>
          <table:table-cell table:style-name="ce66" office:value-type="float" office:value="18" calcext:value-type="float">
            <text:p>18</text:p>
          </table:table-cell>
          <table:table-cell table:style-name="ce80" office:value-type="float" office:value="1066018" calcext:value-type="float">
            <text:p>1,066,01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66" office:value-type="float" office:value="1395" calcext:value-type="float">
            <text:p>1,395</text:p>
          </table:table-cell>
          <table:table-cell table:style-name="ce66" office:value-type="float" office:value="885956" calcext:value-type="float">
            <text:p>885,956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27307" calcext:value-type="float">
            <text:p>27,307</text:p>
          </table:table-cell>
          <table:table-cell table:style-name="ce66" office:value-type="float" office:value="1027" calcext:value-type="float">
            <text:p>1,027</text:p>
          </table:table-cell>
          <table:table-cell table:style-name="ce66" office:value-type="float" office:value="459279" calcext:value-type="float">
            <text:p>459,279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45971" calcext:value-type="float">
            <text:p>145,97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3743" calcext:value-type="float">
            <text:p>33,74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19656" calcext:value-type="float">
            <text:p>219,656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66" office:value-type="float" office:value="2281" calcext:value-type="float">
            <text:p>2,281</text:p>
          </table:table-cell>
          <table:table-cell table:style-name="ce66" office:value-type="float" office:value="4197712" calcext:value-type="float">
            <text:p>4,197,712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48637" calcext:value-type="float">
            <text:p>48,637</text:p>
          </table:table-cell>
          <table:table-cell table:style-name="ce66" office:value-type="float" office:value="1503" calcext:value-type="float">
            <text:p>1,503</text:p>
          </table:table-cell>
          <table:table-cell table:style-name="ce66" office:value-type="float" office:value="1130692" calcext:value-type="float">
            <text:p>1,130,692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1471530" calcext:value-type="float">
            <text:p>1,471,53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74480" calcext:value-type="float">
            <text:p>774,4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63410" calcext:value-type="float">
            <text:p>563,410</text:p>
          </table:table-cell>
          <table:table-cell table:style-name="ce66" office:value-type="float" office:value="5" calcext:value-type="float">
            <text:p>5</text:p>
          </table:table-cell>
          <table:table-cell table:style-name="ce80" office:value-type="float" office:value="208963" calcext:value-type="float">
            <text:p>208,963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1124943" calcext:value-type="float">
            <text:p>1,124,94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647" calcext:value-type="float">
            <text:p>18,647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372576" calcext:value-type="float">
            <text:p>372,57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50566" calcext:value-type="float">
            <text:p>250,56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07568" calcext:value-type="float">
            <text:p>107,5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79060" calcext:value-type="float">
            <text:p>279,060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96526" calcext:value-type="float">
            <text:p>96,526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66" office:value-type="float" office:value="1555" calcext:value-type="float">
            <text:p>1,555</text:p>
          </table:table-cell>
          <table:table-cell table:style-name="ce66" office:value-type="float" office:value="736660" calcext:value-type="float">
            <text:p>736,660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33895" calcext:value-type="float">
            <text:p>33,895</text:p>
          </table:table-cell>
          <table:table-cell table:style-name="ce66" office:value-type="float" office:value="1255" calcext:value-type="float">
            <text:p>1,255</text:p>
          </table:table-cell>
          <table:table-cell table:style-name="ce66" office:value-type="float" office:value="398087" calcext:value-type="float">
            <text:p>398,087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82463" calcext:value-type="float">
            <text:p>182,46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2215" calcext:value-type="float">
            <text:p>122,21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66" office:value-type="float" office:value="2366" calcext:value-type="float">
            <text:p>2,366</text:p>
          </table:table-cell>
          <table:table-cell table:style-name="ce66" office:value-type="float" office:value="1555038" calcext:value-type="float">
            <text:p>1,555,038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69072" calcext:value-type="float">
            <text:p>69,072</text:p>
          </table:table-cell>
          <table:table-cell table:style-name="ce66" office:value-type="float" office:value="1868" calcext:value-type="float">
            <text:p>1,868</text:p>
          </table:table-cell>
          <table:table-cell table:style-name="ce66" office:value-type="float" office:value="849253" calcext:value-type="float">
            <text:p>849,253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495374" calcext:value-type="float">
            <text:p>495,37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5617" calcext:value-type="float">
            <text:p>105,6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722" calcext:value-type="float">
            <text:p>35,72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66" office:value-type="float" office:value="1433" calcext:value-type="float">
            <text:p>1,433</text:p>
          </table:table-cell>
          <table:table-cell table:style-name="ce66" office:value-type="float" office:value="919284" calcext:value-type="float">
            <text:p>919,284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21862" calcext:value-type="float">
            <text:p>21,862</text:p>
          </table:table-cell>
          <table:table-cell table:style-name="ce66" office:value-type="float" office:value="1165" calcext:value-type="float">
            <text:p>1,165</text:p>
          </table:table-cell>
          <table:table-cell table:style-name="ce66" office:value-type="float" office:value="557614" calcext:value-type="float">
            <text:p>557,614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299599" calcext:value-type="float">
            <text:p>299,59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0209" calcext:value-type="float">
            <text:p>40,209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319989" calcext:value-type="float">
            <text:p>319,989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24076" calcext:value-type="float">
            <text:p>24,076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181390" calcext:value-type="float">
            <text:p>181,39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523" calcext:value-type="float">
            <text:p>114,523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66" office:value-type="float" office:value="1385" calcext:value-type="float">
            <text:p>1,385</text:p>
          </table:table-cell>
          <table:table-cell table:style-name="ce66" office:value-type="float" office:value="904578" calcext:value-type="float">
            <text:p>904,578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60076" calcext:value-type="float">
            <text:p>60,076</text:p>
          </table:table-cell>
          <table:table-cell table:style-name="ce66" office:value-type="float" office:value="1119" calcext:value-type="float">
            <text:p>1,119</text:p>
          </table:table-cell>
          <table:table-cell table:style-name="ce66" office:value-type="float" office:value="465443" calcext:value-type="float">
            <text:p>465,443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60377" calcext:value-type="float">
            <text:p>260,37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8082" calcext:value-type="float">
            <text:p>68,08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0600" calcext:value-type="float">
            <text:p>50,600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66" office:value-type="float" office:value="750" calcext:value-type="float">
            <text:p>750</text:p>
          </table:table-cell>
          <table:table-cell table:style-name="ce66" office:value-type="float" office:value="530356" calcext:value-type="float">
            <text:p>530,356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24998" calcext:value-type="float">
            <text:p>124,998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170414" calcext:value-type="float">
            <text:p>170,414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10794" calcext:value-type="float">
            <text:p>210,79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4150" calcext:value-type="float">
            <text:p>24,150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66" office:value-type="float" office:value="2874" calcext:value-type="float">
            <text:p>2,874</text:p>
          </table:table-cell>
          <table:table-cell table:style-name="ce66" office:value-type="float" office:value="1391538" calcext:value-type="float">
            <text:p>1,391,538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165335" calcext:value-type="float">
            <text:p>165,335</text:p>
          </table:table-cell>
          <table:table-cell table:style-name="ce66" office:value-type="float" office:value="2297" calcext:value-type="float">
            <text:p>2,297</text:p>
          </table:table-cell>
          <table:table-cell table:style-name="ce66" office:value-type="float" office:value="805743" calcext:value-type="float">
            <text:p>805,743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44058" calcext:value-type="float">
            <text:p>344,05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6402" calcext:value-type="float">
            <text:p>76,40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66" office:value-type="float" office:value="2327" calcext:value-type="float">
            <text:p>2,327</text:p>
          </table:table-cell>
          <table:table-cell table:style-name="ce66" office:value-type="float" office:value="1345121" calcext:value-type="float">
            <text:p>1,345,12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71963" calcext:value-type="float">
            <text:p>71,963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739791" calcext:value-type="float">
            <text:p>739,79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372822" calcext:value-type="float">
            <text:p>372,82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192" calcext:value-type="float">
            <text:p>11,19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8025" calcext:value-type="float">
            <text:p>28,025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121328" calcext:value-type="float">
            <text:p>121,32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66" office:value-type="float" office:value="1254" calcext:value-type="float">
            <text:p>1,254</text:p>
          </table:table-cell>
          <table:table-cell table:style-name="ce66" office:value-type="float" office:value="522962" calcext:value-type="float">
            <text:p>522,962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138278" calcext:value-type="float">
            <text:p>138,278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333912" calcext:value-type="float">
            <text:p>333,91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0772" calcext:value-type="float">
            <text:p>50,772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149910" calcext:value-type="float">
            <text:p>149,910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3169" calcext:value-type="float">
            <text:p>23,169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71432" calcext:value-type="float">
            <text:p>71,43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5309" calcext:value-type="float">
            <text:p>55,30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267881" calcext:value-type="float">
            <text:p>267,881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6054" calcext:value-type="float">
            <text:p>16,054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163694" calcext:value-type="float">
            <text:p>163,69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70340" calcext:value-type="float">
            <text:p>70,340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7793" calcext:value-type="float">
            <text:p>17,793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26160" calcext:value-type="float">
            <text:p>126,16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355" calcext:value-type="float">
            <text:p>9,355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71206" calcext:value-type="float">
            <text:p>71,20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8947" calcext:value-type="float">
            <text:p>18,94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652" calcext:value-type="float">
            <text:p>26,65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28690" calcext:value-type="float">
            <text:p>328,6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43" calcext:value-type="float">
            <text:p>2,04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5672" calcext:value-type="float">
            <text:p>65,67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32427" calcext:value-type="float">
            <text:p>232,427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28548" calcext:value-type="float">
            <text:p>28,54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1071302" calcext:value-type="float">
            <text:p>1,071,30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677" calcext:value-type="float">
            <text:p>6,677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62099" calcext:value-type="float">
            <text:p>162,099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68775" calcext:value-type="float">
            <text:p>268,77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6170" calcext:value-type="float">
            <text:p>66,1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79632" calcext:value-type="float">
            <text:p>379,632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187949" calcext:value-type="float">
            <text:p>187,949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66" office:value-type="float" office:value="940" calcext:value-type="float">
            <text:p>940</text:p>
          </table:table-cell>
          <table:table-cell table:style-name="ce66" office:value-type="float" office:value="1926225" calcext:value-type="float">
            <text:p>1,926,22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2219" calcext:value-type="float">
            <text:p>12,219</text:p>
          </table:table-cell>
          <table:table-cell table:style-name="ce66" office:value-type="float" office:value="550" calcext:value-type="float">
            <text:p>550</text:p>
          </table:table-cell>
          <table:table-cell table:style-name="ce66" office:value-type="float" office:value="327073" calcext:value-type="float">
            <text:p>327,073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572038" calcext:value-type="float">
            <text:p>572,03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19801" calcext:value-type="float">
            <text:p>219,80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75870" calcext:value-type="float">
            <text:p>475,870</text:p>
          </table:table-cell>
          <table:table-cell table:style-name="ce66" office:value-type="float" office:value="11" calcext:value-type="float">
            <text:p>11</text:p>
          </table:table-cell>
          <table:table-cell table:style-name="ce80" office:value-type="float" office:value="319224" calcext:value-type="float">
            <text:p>319,224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309397" calcext:value-type="float">
            <text:p>309,39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9580" calcext:value-type="float">
            <text:p>9,580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182785" calcext:value-type="float">
            <text:p>182,78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06127" calcext:value-type="float">
            <text:p>106,1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905" calcext:value-type="float">
            <text:p>10,90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66" office:value-type="float" office:value="1264" calcext:value-type="float">
            <text:p>1,264</text:p>
          </table:table-cell>
          <table:table-cell table:style-name="ce66" office:value-type="float" office:value="867072" calcext:value-type="float">
            <text:p>867,07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3779" calcext:value-type="float">
            <text:p>13,779</text:p>
          </table:table-cell>
          <table:table-cell table:style-name="ce66" office:value-type="float" office:value="860" calcext:value-type="float">
            <text:p>860</text:p>
          </table:table-cell>
          <table:table-cell table:style-name="ce66" office:value-type="float" office:value="294867" calcext:value-type="float">
            <text:p>294,867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393945" calcext:value-type="float">
            <text:p>393,94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329" calcext:value-type="float">
            <text:p>23,32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41152" calcext:value-type="float">
            <text:p>141,15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臺 北 市 Taipei City </text:p>
          </table:table-cell>
          <table:table-cell table:style-name="ce64" office:value-type="float" office:value="519" calcext:value-type="float">
            <text:p>519</text:p>
          </table:table-cell>
          <table:table-cell table:style-name="ce64" office:value-type="float" office:value="3531176" calcext:value-type="float">
            <text:p>3,531,176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2693" calcext:value-type="float">
            <text:p>22,69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6737" calcext:value-type="float">
            <text:p>26,737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657154" calcext:value-type="float">
            <text:p>657,154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936808" calcext:value-type="float">
            <text:p>936,808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424324" calcext:value-type="float">
            <text:p>1,424,324</text:p>
          </table:table-cell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463460" calcext:value-type="float">
            <text:p>463,460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高 雄 市 Kaohsiung City </text:p>
          </table:table-cell>
          <table:table-cell table:style-name="ce64" office:value-type="float" office:value="1632" calcext:value-type="float">
            <text:p>1,632</text:p>
          </table:table-cell>
          <table:table-cell table:style-name="ce64" office:value-type="float" office:value="2099365" calcext:value-type="float">
            <text:p>2,099,365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1457" calcext:value-type="float">
            <text:p>11,457</text:p>
          </table:table-cell>
          <table:table-cell table:style-name="ce64" office:value-type="float" office:value="751" calcext:value-type="float">
            <text:p>751</text:p>
          </table:table-cell>
          <table:table-cell table:style-name="ce64" office:value-type="float" office:value="349005" calcext:value-type="float">
            <text:p>349,005</text:p>
          </table:table-cell>
          <table:table-cell table:style-name="ce64" office:value-type="float" office:value="754" calcext:value-type="float">
            <text:p>754</text:p>
          </table:table-cell>
          <table:table-cell table:style-name="ce64" office:value-type="float" office:value="456150" calcext:value-type="float">
            <text:p>456,15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8332" calcext:value-type="float">
            <text:p>138,33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88873" calcext:value-type="float">
            <text:p>788,873</text:p>
          </table:table-cell>
          <table:table-cell table:style-name="ce64" office:value-type="float" office:value="9" calcext:value-type="float">
            <text:p>9</text:p>
          </table:table-cell>
          <table:table-cell table:style-name="ce78" office:value-type="float" office:value="355548" calcext:value-type="float">
            <text:p>355,548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福 建 省 Fuchien Province 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93553" calcext:value-type="float">
            <text:p>93,553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8218" calcext:value-type="float">
            <text:p>18,218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44927" calcext:value-type="float">
            <text:p>44,92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0408" calcext:value-type="float">
            <text:p>30,408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金門縣</text:span><text:span text:style-name="T18"> Kinmen County </text:span>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79553" calcext:value-type="float">
            <text:p>79,553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8218" calcext:value-type="float">
            <text:p>18,21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2426" calcext:value-type="float">
            <text:p>42,42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909" calcext:value-type="float">
            <text:p>18,90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連江縣</text:span><text:span text:style-name="T18"> Lienchiang County  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000" calcext:value-type="float">
            <text:p>14,000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501" calcext:value-type="float">
            <text:p>2,50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499" calcext:value-type="float">
            <text:p>11,49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89" office:value-type="string" calcext:value-type="string">
            <text:p>內政部指定特設主管建築機關</text:p>
          </table:table-cell>
          <table:table-cell table:style-name="ce64" table:formula="of:=[.B35]+[.B36]" office:value-type="float" office:value="181" calcext:value-type="float">
            <text:p>181</text:p>
          </table:table-cell>
          <table:table-cell table:style-name="ce64" table:formula="of:=[.C35]+[.C36]" office:value-type="float" office:value="1287999" calcext:value-type="float">
            <text:p>1,287,999</text:p>
          </table:table-cell>
          <table:table-cell table:style-name="ce64" table:formula="of:=[.D35]+[.D36]" office:value-type="float" office:value="63" calcext:value-type="float">
            <text:p>63</text:p>
          </table:table-cell>
          <table:table-cell table:style-name="ce64" table:formula="of:=[.E35]+[.E36]" office:value-type="float" office:value="79029" calcext:value-type="float">
            <text:p>79,029</text:p>
          </table:table-cell>
          <table:table-cell table:style-name="ce64" table:formula="of:=[.F35]+[.F36]" office:value-type="float" office:value="76" calcext:value-type="float">
            <text:p>76</text:p>
          </table:table-cell>
          <table:table-cell table:style-name="ce64" table:formula="of:=[.G35]+[.G36]" office:value-type="float" office:value="278386" calcext:value-type="float">
            <text:p>278,386</text:p>
          </table:table-cell>
          <table:table-cell table:style-name="ce64" table:formula="of:=[.H35]+[.H36]" office:value-type="float" office:value="30" calcext:value-type="float">
            <text:p>30</text:p>
          </table:table-cell>
          <table:table-cell table:style-name="ce64" table:formula="of:=[.I35]+[.I36]" office:value-type="float" office:value="424960" calcext:value-type="float">
            <text:p>424,960</text:p>
          </table:table-cell>
          <table:table-cell table:style-name="ce64" table:formula="of:=[.J35]+[.J36]" office:value-type="float" office:value="8" calcext:value-type="float">
            <text:p>8</text:p>
          </table:table-cell>
          <table:table-cell table:style-name="ce64" table:formula="of:=[.K35]+[.K36]" office:value-type="float" office:value="254099" calcext:value-type="float">
            <text:p>254,099</text:p>
          </table:table-cell>
          <table:table-cell table:style-name="ce64" table:formula="of:=[.L35]+[.L36]" office:value-type="float" office:value="4" calcext:value-type="float">
            <text:p>4</text:p>
          </table:table-cell>
          <table:table-cell table:style-name="ce64" table:formula="of:=[.M35]+[.M36]" office:value-type="float" office:value="251525" calcext:value-type="float">
            <text:p>251,525</text:p>
          </table:table-cell>
          <table:table-cell table:style-name="ce64" table:formula="of:=[.N35]+[.N36]" office:value-type="float" office:value="0" calcext:value-type="float">
            <text:p>－</text:p>
          </table:table-cell>
          <table:table-cell table:style-name="ce78" table:formula="of:=[.O35]+[.O36]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9698" calcext:value-type="float">
            <text:p>19,69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0104" calcext:value-type="float">
            <text:p>10,10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9594" calcext:value-type="float">
            <text:p>9,594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1268301" calcext:value-type="float">
            <text:p>1,268,301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68925" calcext:value-type="float">
            <text:p>68,925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268792" calcext:value-type="float">
            <text:p>268,79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424960" calcext:value-type="float">
            <text:p>424,96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54099" calcext:value-type="float">
            <text:p>254,09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51525" calcext:value-type="float">
            <text:p>251,525</text:p>
          </table:table-cell>
          <table:table-cell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<text:s/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92" table:formula="of:=[.B6]-[.B7]-[.B29]-[.B30]-[.B31]-[.B35]-[.B36]" office:value-type="float" office:value="0" calcext:value-type="float">
            <text:p>0 </text:p>
          </table:table-cell>
          <table:table-cell table:style-name="ce92" table:formula="of:=[.C6]-[.C7]-[.C29]-[.C30]-[.C31]-[.C35]-[.C36]" office:value-type="float" office:value="0" calcext:value-type="float">
            <text:p>0 </text:p>
          </table:table-cell>
          <table:table-cell table:style-name="ce92" table:formula="of:=[.D6]-[.D7]-[.D29]-[.D30]-[.D31]-[.D35]-[.D36]" office:value-type="float" office:value="0" calcext:value-type="float">
            <text:p>0 </text:p>
          </table:table-cell>
          <table:table-cell table:style-name="ce92" table:formula="of:=[.E6]-[.E7]-[.E29]-[.E30]-[.E31]-[.E35]-[.E36]" office:value-type="float" office:value="0" calcext:value-type="float">
            <text:p>0 </text:p>
          </table:table-cell>
          <table:table-cell table:style-name="ce92" table:formula="of:=[.F6]-[.F7]-[.F29]-[.F30]-[.F31]-[.F35]-[.F36]" office:value-type="float" office:value="0" calcext:value-type="float">
            <text:p>0 </text:p>
          </table:table-cell>
          <table:table-cell table:style-name="ce92" table:formula="of:=[.G6]-[.G7]-[.G29]-[.G30]-[.G31]-[.G35]-[.G36]" office:value-type="float" office:value="0" calcext:value-type="float">
            <text:p>0 </text:p>
          </table:table-cell>
          <table:table-cell table:style-name="ce92" table:formula="of:=[.H6]-[.H7]-[.H29]-[.H30]-[.H31]-[.H35]-[.H36]" office:value-type="float" office:value="0" calcext:value-type="float">
            <text:p>0 </text:p>
          </table:table-cell>
          <table:table-cell table:style-name="ce92" table:formula="of:=[.I6]-[.I7]-[.I29]-[.I30]-[.I31]-[.I35]-[.I36]" office:value-type="float" office:value="0" calcext:value-type="float">
            <text:p>0 </text:p>
          </table:table-cell>
          <table:table-cell table:style-name="ce92" table:formula="of:=[.J6]-[.J7]-[.J29]-[.J30]-[.J31]-[.J35]-[.J36]" office:value-type="float" office:value="0" calcext:value-type="float">
            <text:p>0 </text:p>
          </table:table-cell>
          <table:table-cell table:style-name="ce92" table:formula="of:=[.K6]-[.K7]-[.K29]-[.K30]-[.K31]-[.K35]-[.K36]" office:value-type="float" office:value="0" calcext:value-type="float">
            <text:p>0 </text:p>
          </table:table-cell>
          <table:table-cell table:style-name="ce92" table:formula="of:=[.L6]-[.L7]-[.L29]-[.L30]-[.L31]-[.L35]-[.L36]" office:value-type="float" office:value="0" calcext:value-type="float">
            <text:p>0 </text:p>
          </table:table-cell>
          <table:table-cell table:style-name="ce92" table:formula="of:=[.M6]-[.M7]-[.M29]-[.M30]-[.M31]-[.M35]-[.M36]" office:value-type="float" office:value="0" calcext:value-type="float">
            <text:p>0 </text:p>
          </table:table-cell>
          <table:table-cell table:style-name="ce92" table:formula="of:=[.N6]-[.N7]-[.N29]-[.N30]-[.N31]-[.N35]-[.N36]" office:value-type="float" office:value="0" calcext:value-type="float">
            <text:p>0 </text:p>
          </table:table-cell>
          <table:table-cell table:style-name="ce92" table:formula="of:=[.O6]-[.O7]-[.O29]-[.O30]-[.O31]-[.O35]-[.O36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92" table:formula="of:=[.B7]-SUM([.B8:.B28])" office:value-type="float" office:value="0" calcext:value-type="float">
            <text:p>0 </text:p>
          </table:table-cell>
          <table:table-cell table:style-name="ce92" table:formula="of:=[.C7]-SUM([.C8:.C28])" office:value-type="float" office:value="0" calcext:value-type="float">
            <text:p>0 </text:p>
          </table:table-cell>
          <table:table-cell table:style-name="ce92" table:formula="of:=[.D7]-SUM([.D8:.D28])" office:value-type="float" office:value="0" calcext:value-type="float">
            <text:p>0 </text:p>
          </table:table-cell>
          <table:table-cell table:style-name="ce92" table:formula="of:=[.E7]-SUM([.E8:.E28])" office:value-type="float" office:value="0" calcext:value-type="float">
            <text:p>0 </text:p>
          </table:table-cell>
          <table:table-cell table:style-name="ce92" table:formula="of:=[.F7]-SUM([.F8:.F28])" office:value-type="float" office:value="0" calcext:value-type="float">
            <text:p>0 </text:p>
          </table:table-cell>
          <table:table-cell table:style-name="ce92" table:formula="of:=[.G7]-SUM([.G8:.G28])" office:value-type="float" office:value="0" calcext:value-type="float">
            <text:p>0 </text:p>
          </table:table-cell>
          <table:table-cell table:style-name="ce92" table:formula="of:=[.H7]-SUM([.H8:.H28])" office:value-type="float" office:value="0" calcext:value-type="float">
            <text:p>0 </text:p>
          </table:table-cell>
          <table:table-cell table:style-name="ce92" table:formula="of:=[.I7]-SUM([.I8:.I28])" office:value-type="float" office:value="0" calcext:value-type="float">
            <text:p>0 </text:p>
          </table:table-cell>
          <table:table-cell table:style-name="ce92" table:formula="of:=[.J7]-SUM([.J8:.J28])" office:value-type="float" office:value="0" calcext:value-type="float">
            <text:p>0 </text:p>
          </table:table-cell>
          <table:table-cell table:style-name="ce92" table:formula="of:=[.K7]-SUM([.K8:.K28])" office:value-type="float" office:value="0" calcext:value-type="float">
            <text:p>0 </text:p>
          </table:table-cell>
          <table:table-cell table:style-name="ce92" table:formula="of:=[.L7]-SUM([.L8:.L28])" office:value-type="float" office:value="0" calcext:value-type="float">
            <text:p>0 </text:p>
          </table:table-cell>
          <table:table-cell table:style-name="ce92" table:formula="of:=[.M7]-SUM([.M8:.M28])" office:value-type="float" office:value="0" calcext:value-type="float">
            <text:p>0 </text:p>
          </table:table-cell>
          <table:table-cell table:style-name="ce92" table:formula="of:=[.N7]-SUM([.N8:.N28])" office:value-type="float" office:value="0" calcext:value-type="float">
            <text:p>0 </text:p>
          </table:table-cell>
          <table:table-cell table:style-name="ce92" table:formula="of:=[.O7]-SUM([.O8:.O28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92" table:formula="of:=[.B31]-[.B32]-[.B33]" office:value-type="float" office:value="0" calcext:value-type="float">
            <text:p>0 </text:p>
          </table:table-cell>
          <table:table-cell table:style-name="ce92" table:formula="of:=[.C31]-[.C32]-[.C33]" office:value-type="float" office:value="0" calcext:value-type="float">
            <text:p>0 </text:p>
          </table:table-cell>
          <table:table-cell table:style-name="ce92" table:formula="of:=[.D31]-[.D32]-[.D33]" office:value-type="float" office:value="0" calcext:value-type="float">
            <text:p>0 </text:p>
          </table:table-cell>
          <table:table-cell table:style-name="ce92" table:formula="of:=[.E31]-[.E32]-[.E33]" office:value-type="float" office:value="0" calcext:value-type="float">
            <text:p>0 </text:p>
          </table:table-cell>
          <table:table-cell table:style-name="ce92" table:formula="of:=[.F31]-[.F32]-[.F33]" office:value-type="float" office:value="0" calcext:value-type="float">
            <text:p>0 </text:p>
          </table:table-cell>
          <table:table-cell table:style-name="ce92" table:formula="of:=[.G31]-[.G32]-[.G33]" office:value-type="float" office:value="0" calcext:value-type="float">
            <text:p>0 </text:p>
          </table:table-cell>
          <table:table-cell table:style-name="ce92" table:formula="of:=[.H31]-[.H32]-[.H33]" office:value-type="float" office:value="0" calcext:value-type="float">
            <text:p>0 </text:p>
          </table:table-cell>
          <table:table-cell table:style-name="ce92" table:formula="of:=[.I31]-[.I32]-[.I33]" office:value-type="float" office:value="0" calcext:value-type="float">
            <text:p>0 </text:p>
          </table:table-cell>
          <table:table-cell table:style-name="ce92" table:formula="of:=[.J31]-[.J32]-[.J33]" office:value-type="float" office:value="0" calcext:value-type="float">
            <text:p>0 </text:p>
          </table:table-cell>
          <table:table-cell table:style-name="ce92" table:formula="of:=[.K31]-[.K32]-[.K33]" office:value-type="float" office:value="0" calcext:value-type="float">
            <text:p>0 </text:p>
          </table:table-cell>
          <table:table-cell table:style-name="ce92" table:formula="of:=[.L31]-[.L32]-[.L33]" office:value-type="float" office:value="0" calcext:value-type="float">
            <text:p>0 </text:p>
          </table:table-cell>
          <table:table-cell table:style-name="ce92" table:formula="of:=[.M31]-[.M32]-[.M33]" office:value-type="float" office:value="0" calcext:value-type="float">
            <text:p>0 </text:p>
          </table:table-cell>
          <table:table-cell table:style-name="ce92" table:formula="of:=[.N31]-[.N32]-[.N33]" office:value-type="float" office:value="0" calcext:value-type="float">
            <text:p>0 </text:p>
          </table:table-cell>
          <table:table-cell table:style-name="ce92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92" table:formula="of:=[.B6]-[$年月monthly.B93]" office:value-type="float" office:value="0" calcext:value-type="float">
            <text:p>0 </text:p>
          </table:table-cell>
          <table:table-cell table:style-name="ce92" table:formula="of:=[.C6]-[$年月monthly.C93]" office:value-type="float" office:value="0" calcext:value-type="float">
            <text:p>0 </text:p>
          </table:table-cell>
          <table:table-cell table:style-name="ce92" table:formula="of:=[.D6]-[$年月monthly.D93]" office:value-type="float" office:value="0" calcext:value-type="float">
            <text:p>0 </text:p>
          </table:table-cell>
          <table:table-cell table:style-name="ce92" table:formula="of:=[.E6]-[$年月monthly.E93]" office:value-type="float" office:value="0" calcext:value-type="float">
            <text:p>0 </text:p>
          </table:table-cell>
          <table:table-cell table:style-name="ce92" table:formula="of:=[.F6]-[$年月monthly.F93]" office:value-type="float" office:value="0" calcext:value-type="float">
            <text:p>0 </text:p>
          </table:table-cell>
          <table:table-cell table:style-name="ce92" table:formula="of:=[.G6]-[$年月monthly.G93]" office:value-type="float" office:value="0" calcext:value-type="float">
            <text:p>0 </text:p>
          </table:table-cell>
          <table:table-cell table:style-name="ce92" table:formula="of:=[.H6]-[$年月monthly.H93]" office:value-type="float" office:value="0" calcext:value-type="float">
            <text:p>0 </text:p>
          </table:table-cell>
          <table:table-cell table:style-name="ce92" table:formula="of:=[.I6]-[$年月monthly.I93]" office:value-type="float" office:value="0" calcext:value-type="float">
            <text:p>0 </text:p>
          </table:table-cell>
          <table:table-cell table:style-name="ce92" table:formula="of:=[.J6]-[$年月monthly.J93]" office:value-type="float" office:value="0" calcext:value-type="float">
            <text:p>0 </text:p>
          </table:table-cell>
          <table:table-cell table:style-name="ce92" table:formula="of:=[.K6]-[$年月monthly.K93]" office:value-type="float" office:value="0" calcext:value-type="float">
            <text:p>0 </text:p>
          </table:table-cell>
          <table:table-cell table:style-name="ce92" table:formula="of:=[.L6]-[$年月monthly.L93]" office:value-type="float" office:value="0" calcext:value-type="float">
            <text:p>0 </text:p>
          </table:table-cell>
          <table:table-cell table:style-name="ce92" table:formula="of:=[.M6]-[$年月monthly.M93]" office:value-type="float" office:value="0" calcext:value-type="float">
            <text:p>0 </text:p>
          </table:table-cell>
          <table:table-cell table:style-name="ce92" table:formula="of:=[.N6]-[$年月monthly.N93]" office:value-type="float" office:value="0" calcext:value-type="float">
            <text:p>0 </text:p>
          </table:table-cell>
          <table:table-cell table:style-name="ce92" table:formula="of:=[.O6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8區域別(累計)'.B41:'2008區域別(累計)'.O44">
            <calcext:condition calcext:apply-style-name="Excel_CondFormat_8_1_1" calcext:value="!=0" calcext:base-cell-address="'2008區域別(累計)'.B41"/>
          </calcext:conditional-format>
        </calcext:conditional-formats>
      </table:table>
      <table:table table:name="2007區域別(累計)" table:style-name="ta9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96年1-12月 Jan.-Dec., 2007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4"/>計 <text:s/>Total</text:p>
          </table:table-cell>
          <table:table-cell table:style-name="ce64" office:value-type="float" office:value="34797" calcext:value-type="float">
            <text:p>34,797</text:p>
          </table:table-cell>
          <table:table-cell table:style-name="ce64" office:value-type="float" office:value="36024385" calcext:value-type="float">
            <text:p>36,024,385</text:p>
          </table:table-cell>
          <table:table-cell table:style-name="ce64" office:value-type="float" office:value="3606" calcext:value-type="float">
            <text:p>3,606</text:p>
          </table:table-cell>
          <table:table-cell table:style-name="ce64" office:value-type="float" office:value="1008809" calcext:value-type="float">
            <text:p>1,008,809</text:p>
          </table:table-cell>
          <table:table-cell table:style-name="ce64" office:value-type="float" office:value="25923" calcext:value-type="float">
            <text:p>25,923</text:p>
          </table:table-cell>
          <table:table-cell table:style-name="ce64" office:value-type="float" office:value="11248940" calcext:value-type="float">
            <text:p>11,248,940</text:p>
          </table:table-cell>
          <table:table-cell table:style-name="ce64" office:value-type="float" office:value="4489" calcext:value-type="float">
            <text:p>4,489</text:p>
          </table:table-cell>
          <table:table-cell table:style-name="ce64" office:value-type="float" office:value="9038862" calcext:value-type="float">
            <text:p>9,038,862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6360542" calcext:value-type="float">
            <text:p>6,360,542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6215342" calcext:value-type="float">
            <text:p>6,215,342</text:p>
          </table:table-cell>
          <table:table-cell table:style-name="ce64" office:value-type="float" office:value="53" calcext:value-type="float">
            <text:p>53</text:p>
          </table:table-cell>
          <table:table-cell table:style-name="ce78" office:value-type="float" office:value="2151890" calcext:value-type="float">
            <text:p>2,151,890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臺 灣 省 Taiwan Province </text:p>
          </table:table-cell>
          <table:table-cell table:style-name="ce64" office:value-type="float" office:value="31098" calcext:value-type="float">
            <text:p>31,098</text:p>
          </table:table-cell>
          <table:table-cell table:style-name="ce64" office:value-type="float" office:value="28952331" calcext:value-type="float">
            <text:p>28,952,331</text:p>
          </table:table-cell>
          <table:table-cell table:style-name="ce64" office:value-type="float" office:value="3400" calcext:value-type="float">
            <text:p>3,400</text:p>
          </table:table-cell>
          <table:table-cell table:style-name="ce64" office:value-type="float" office:value="940039" calcext:value-type="float">
            <text:p>940,039</text:p>
          </table:table-cell>
          <table:table-cell table:style-name="ce64" office:value-type="float" office:value="23986" calcext:value-type="float">
            <text:p>23,986</text:p>
          </table:table-cell>
          <table:table-cell table:style-name="ce64" office:value-type="float" office:value="10305831" calcext:value-type="float">
            <text:p>10,305,831</text:p>
          </table:table-cell>
          <table:table-cell table:style-name="ce64" office:value-type="float" office:value="3231" calcext:value-type="float">
            <text:p>3,231</text:p>
          </table:table-cell>
          <table:table-cell table:style-name="ce64" office:value-type="float" office:value="7342435" calcext:value-type="float">
            <text:p>7,342,435</text:p>
          </table:table-cell>
          <table:table-cell table:style-name="ce64" office:value-type="float" office:value="295" calcext:value-type="float">
            <text:p>295</text:p>
          </table:table-cell>
          <table:table-cell table:style-name="ce64" office:value-type="float" office:value="4442035" calcext:value-type="float">
            <text:p>4,442,035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4292716" calcext:value-type="float">
            <text:p>4,292,716</text:p>
          </table:table-cell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1629275" calcext:value-type="float">
            <text:p>1,629,275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5968440" calcext:value-type="float">
            <text:p>5,968,44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0970" calcext:value-type="float">
            <text:p>10,970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387645" calcext:value-type="float">
            <text:p>387,645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945426" calcext:value-type="float">
            <text:p>945,426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606017" calcext:value-type="float">
            <text:p>1,606,01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054197" calcext:value-type="float">
            <text:p>2,054,197</text:p>
          </table:table-cell>
          <table:table-cell table:style-name="ce66" office:value-type="float" office:value="16" calcext:value-type="float">
            <text:p>16</text:p>
          </table:table-cell>
          <table:table-cell table:style-name="ce80" office:value-type="float" office:value="964185" calcext:value-type="float">
            <text:p>964,185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605379" calcext:value-type="float">
            <text:p>605,379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33745" calcext:value-type="float">
            <text:p>33,745</text:p>
          </table:table-cell>
          <table:table-cell table:style-name="ce66" office:value-type="float" office:value="1158" calcext:value-type="float">
            <text:p>1,158</text:p>
          </table:table-cell>
          <table:table-cell table:style-name="ce66" office:value-type="float" office:value="437357" calcext:value-type="float">
            <text:p>437,35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85551" calcext:value-type="float">
            <text:p>85,55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993" calcext:value-type="float">
            <text:p>16,99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1733" calcext:value-type="float">
            <text:p>31,733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66" office:value-type="float" office:value="2593" calcext:value-type="float">
            <text:p>2,593</text:p>
          </table:table-cell>
          <table:table-cell table:style-name="ce66" office:value-type="float" office:value="5097172" calcext:value-type="float">
            <text:p>5,097,172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63176" calcext:value-type="float">
            <text:p>63,176</text:p>
          </table:table-cell>
          <table:table-cell table:style-name="ce66" office:value-type="float" office:value="1706" calcext:value-type="float">
            <text:p>1,706</text:p>
          </table:table-cell>
          <table:table-cell table:style-name="ce66" office:value-type="float" office:value="1482316" calcext:value-type="float">
            <text:p>1,482,316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1618855" calcext:value-type="float">
            <text:p>1,618,85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236478" calcext:value-type="float">
            <text:p>1,236,47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35553" calcext:value-type="float">
            <text:p>635,553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60794" calcext:value-type="float">
            <text:p>60,794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66" office:value-type="float" office:value="1207" calcext:value-type="float">
            <text:p>1,207</text:p>
          </table:table-cell>
          <table:table-cell table:style-name="ce66" office:value-type="float" office:value="1723531" calcext:value-type="float">
            <text:p>1,723,53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3441" calcext:value-type="float">
            <text:p>23,441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557800" calcext:value-type="float">
            <text:p>557,800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524876" calcext:value-type="float">
            <text:p>524,876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88456" calcext:value-type="float">
            <text:p>188,456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2243" calcext:value-type="float">
            <text:p>332,243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96715" calcext:value-type="float">
            <text:p>96,715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66" office:value-type="float" office:value="1458" calcext:value-type="float">
            <text:p>1,458</text:p>
          </table:table-cell>
          <table:table-cell table:style-name="ce66" office:value-type="float" office:value="789852" calcext:value-type="float">
            <text:p>789,852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36888" calcext:value-type="float">
            <text:p>36,888</text:p>
          </table:table-cell>
          <table:table-cell table:style-name="ce66" office:value-type="float" office:value="1165" calcext:value-type="float">
            <text:p>1,165</text:p>
          </table:table-cell>
          <table:table-cell table:style-name="ce66" office:value-type="float" office:value="515019" calcext:value-type="float">
            <text:p>515,01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39388" calcext:value-type="float">
            <text:p>139,38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557" calcext:value-type="float">
            <text:p>98,557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66" office:value-type="float" office:value="3285" calcext:value-type="float">
            <text:p>3,285</text:p>
          </table:table-cell>
          <table:table-cell table:style-name="ce66" office:value-type="float" office:value="1857736" calcext:value-type="float">
            <text:p>1,857,73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71659" calcext:value-type="float">
            <text:p>71,659</text:p>
          </table:table-cell>
          <table:table-cell table:style-name="ce66" office:value-type="float" office:value="2767" calcext:value-type="float">
            <text:p>2,767</text:p>
          </table:table-cell>
          <table:table-cell table:style-name="ce66" office:value-type="float" office:value="1137598" calcext:value-type="float">
            <text:p>1,137,598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560621" calcext:value-type="float">
            <text:p>560,62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7858" calcext:value-type="float">
            <text:p>87,85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66" office:value-type="float" office:value="2169" calcext:value-type="float">
            <text:p>2,169</text:p>
          </table:table-cell>
          <table:table-cell table:style-name="ce66" office:value-type="float" office:value="1257596" calcext:value-type="float">
            <text:p>1,257,596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3449" calcext:value-type="float">
            <text:p>43,449</text:p>
          </table:table-cell>
          <table:table-cell table:style-name="ce66" office:value-type="float" office:value="1791" calcext:value-type="float">
            <text:p>1,791</text:p>
          </table:table-cell>
          <table:table-cell table:style-name="ce66" office:value-type="float" office:value="725882" calcext:value-type="float">
            <text:p>725,882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33323" calcext:value-type="float">
            <text:p>333,32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8973" calcext:value-type="float">
            <text:p>98,97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969" calcext:value-type="float">
            <text:p>55,969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66" office:value-type="float" office:value="1010" calcext:value-type="float">
            <text:p>1,010</text:p>
          </table:table-cell>
          <table:table-cell table:style-name="ce66" office:value-type="float" office:value="419319" calcext:value-type="float">
            <text:p>419,319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7111" calcext:value-type="float">
            <text:p>17,111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283372" calcext:value-type="float">
            <text:p>283,37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91235" calcext:value-type="float">
            <text:p>91,23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601" calcext:value-type="float">
            <text:p>27,601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66" office:value-type="float" office:value="1616" calcext:value-type="float">
            <text:p>1,616</text:p>
          </table:table-cell>
          <table:table-cell table:style-name="ce66" office:value-type="float" office:value="914343" calcext:value-type="float">
            <text:p>914,343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32829" calcext:value-type="float">
            <text:p>32,829</text:p>
          </table:table-cell>
          <table:table-cell table:style-name="ce66" office:value-type="float" office:value="1362" calcext:value-type="float">
            <text:p>1,362</text:p>
          </table:table-cell>
          <table:table-cell table:style-name="ce66" office:value-type="float" office:value="546517" calcext:value-type="float">
            <text:p>546,51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85394" calcext:value-type="float">
            <text:p>285,39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9603" calcext:value-type="float">
            <text:p>49,603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393405" calcext:value-type="float">
            <text:p>393,405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94203" calcext:value-type="float">
            <text:p>94,203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210924" calcext:value-type="float">
            <text:p>210,92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88278" calcext:value-type="float">
            <text:p>88,278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66" office:value-type="float" office:value="3440" calcext:value-type="float">
            <text:p>3,440</text:p>
          </table:table-cell>
          <table:table-cell table:style-name="ce66" office:value-type="float" office:value="1413435" calcext:value-type="float">
            <text:p>1,413,435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3555" calcext:value-type="float">
            <text:p>53,555</text:p>
          </table:table-cell>
          <table:table-cell table:style-name="ce66" office:value-type="float" office:value="3076" calcext:value-type="float">
            <text:p>3,076</text:p>
          </table:table-cell>
          <table:table-cell table:style-name="ce66" office:value-type="float" office:value="917315" calcext:value-type="float">
            <text:p>917,315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290050" calcext:value-type="float">
            <text:p>290,0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0577" calcext:value-type="float">
            <text:p>60,57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1938" calcext:value-type="float">
            <text:p>91,938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66" office:value-type="float" office:value="2817" calcext:value-type="float">
            <text:p>2,817</text:p>
          </table:table-cell>
          <table:table-cell table:style-name="ce66" office:value-type="float" office:value="1464736" calcext:value-type="float">
            <text:p>1,464,736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26885" calcext:value-type="float">
            <text:p>126,885</text:p>
          </table:table-cell>
          <table:table-cell table:style-name="ce66" office:value-type="float" office:value="2306" calcext:value-type="float">
            <text:p>2,306</text:p>
          </table:table-cell>
          <table:table-cell table:style-name="ce66" office:value-type="float" office:value="827211" calcext:value-type="float">
            <text:p>827,211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445998" calcext:value-type="float">
            <text:p>445,99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4642" calcext:value-type="float">
            <text:p>64,64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66" office:value-type="float" office:value="1716" calcext:value-type="float">
            <text:p>1,716</text:p>
          </table:table-cell>
          <table:table-cell table:style-name="ce66" office:value-type="float" office:value="727472" calcext:value-type="float">
            <text:p>727,472</text:p>
          </table:table-cell>
          <table:table-cell table:style-name="ce66" office:value-type="float" office:value="419" calcext:value-type="float">
            <text:p>419</text:p>
          </table:table-cell>
          <table:table-cell table:style-name="ce66" office:value-type="float" office:value="242589" calcext:value-type="float">
            <text:p>242,589</text:p>
          </table:table-cell>
          <table:table-cell table:style-name="ce66" office:value-type="float" office:value="1243" calcext:value-type="float">
            <text:p>1,243</text:p>
          </table:table-cell>
          <table:table-cell table:style-name="ce66" office:value-type="float" office:value="355959" calcext:value-type="float">
            <text:p>355,95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80579" calcext:value-type="float">
            <text:p>80,57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8345" calcext:value-type="float">
            <text:p>48,34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209201" calcext:value-type="float">
            <text:p>209,20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5271" calcext:value-type="float">
            <text:p>25,271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123428" calcext:value-type="float">
            <text:p>123,42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0502" calcext:value-type="float">
            <text:p>60,502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66" office:value-type="float" office:value="1116" calcext:value-type="float">
            <text:p>1,116</text:p>
          </table:table-cell>
          <table:table-cell table:style-name="ce66" office:value-type="float" office:value="428338" calcext:value-type="float">
            <text:p>428,33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6415" calcext:value-type="float">
            <text:p>16,415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256136" calcext:value-type="float">
            <text:p>256,13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0432" calcext:value-type="float">
            <text:p>110,43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355" calcext:value-type="float">
            <text:p>45,35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128512" calcext:value-type="float">
            <text:p>128,51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326" calcext:value-type="float">
            <text:p>6,326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80200" calcext:value-type="float">
            <text:p>80,2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9836" calcext:value-type="float">
            <text:p>19,83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150" calcext:value-type="float">
            <text:p>22,150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15315" calcext:value-type="float">
            <text:p>315,31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83" calcext:value-type="float">
            <text:p>1,28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93388" calcext:value-type="float">
            <text:p>93,38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80183" calcext:value-type="float">
            <text:p>180,18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1798" calcext:value-type="float">
            <text:p>31,79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663" calcext:value-type="float">
            <text:p>8,663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885404" calcext:value-type="float">
            <text:p>885,40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6604" calcext:value-type="float">
            <text:p>6,604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200209" calcext:value-type="float">
            <text:p>200,209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296929" calcext:value-type="float">
            <text:p>296,92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2016" calcext:value-type="float">
            <text:p>52,01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72022" calcext:value-type="float">
            <text:p>272,022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57624" calcext:value-type="float">
            <text:p>57,624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66" office:value-type="float" office:value="1243" calcext:value-type="float">
            <text:p>1,243</text:p>
          </table:table-cell>
          <table:table-cell table:style-name="ce66" office:value-type="float" office:value="2522744" calcext:value-type="float">
            <text:p>2,522,74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9261" calcext:value-type="float">
            <text:p>9,261</text:p>
          </table:table-cell>
          <table:table-cell table:style-name="ce66" office:value-type="float" office:value="844" calcext:value-type="float">
            <text:p>844</text:p>
          </table:table-cell>
          <table:table-cell table:style-name="ce66" office:value-type="float" office:value="426610" calcext:value-type="float">
            <text:p>426,610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518349" calcext:value-type="float">
            <text:p>518,34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12277" calcext:value-type="float">
            <text:p>512,27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710355" calcext:value-type="float">
            <text:p>710,355</text:p>
          </table:table-cell>
          <table:table-cell table:style-name="ce66" office:value-type="float" office:value="11" calcext:value-type="float">
            <text:p>11</text:p>
          </table:table-cell>
          <table:table-cell table:style-name="ce80" office:value-type="float" office:value="345892" calcext:value-type="float">
            <text:p>345,892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66" office:value-type="float" office:value="902" calcext:value-type="float">
            <text:p>902</text:p>
          </table:table-cell>
          <table:table-cell table:style-name="ce66" office:value-type="float" office:value="398498" calcext:value-type="float">
            <text:p>398,498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8920" calcext:value-type="float">
            <text:p>8,920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235974" calcext:value-type="float">
            <text:p>235,974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18388" calcext:value-type="float">
            <text:p>118,38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216" calcext:value-type="float">
            <text:p>35,21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66" office:value-type="float" office:value="2102" calcext:value-type="float">
            <text:p>2,102</text:p>
          </table:table-cell>
          <table:table-cell table:style-name="ce66" office:value-type="float" office:value="1431903" calcext:value-type="float">
            <text:p>1,431,903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15459" calcext:value-type="float">
            <text:p>15,459</text:p>
          </table:table-cell>
          <table:table-cell table:style-name="ce66" office:value-type="float" office:value="1476" calcext:value-type="float">
            <text:p>1,476</text:p>
          </table:table-cell>
          <table:table-cell table:style-name="ce66" office:value-type="float" office:value="504971" calcext:value-type="float">
            <text:p>504,971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548242" calcext:value-type="float">
            <text:p>548,24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59123" calcext:value-type="float">
            <text:p>159,12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0043" calcext:value-type="float">
            <text:p>100,043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float" office:value="104065" calcext:value-type="float">
            <text:p>104,065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臺 北 市 Taipei City 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3001646" calcext:value-type="float">
            <text:p>3,001,64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5675" calcext:value-type="float">
            <text:p>15,675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66048" calcext:value-type="float">
            <text:p>66,048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597818" calcext:value-type="float">
            <text:p>597,818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927559" calcext:value-type="float">
            <text:p>927,559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087928" calcext:value-type="float">
            <text:p>1,087,928</text:p>
          </table:table-cell>
          <table:table-cell table:style-name="ce64" office:value-type="float" office:value="10" calcext:value-type="float">
            <text:p>10</text:p>
          </table:table-cell>
          <table:table-cell table:style-name="ce78" office:value-type="float" office:value="306618" calcext:value-type="float">
            <text:p>306,618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高 雄 市 Kaohsiung City </text:p>
          </table:table-cell>
          <table:table-cell table:style-name="ce64" office:value-type="float" office:value="2813" calcext:value-type="float">
            <text:p>2,813</text:p>
          </table:table-cell>
          <table:table-cell table:style-name="ce64" office:value-type="float" office:value="2082795" calcext:value-type="float">
            <text:p>2,082,795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2588" calcext:value-type="float">
            <text:p>12,588</text:p>
          </table:table-cell>
          <table:table-cell table:style-name="ce64" office:value-type="float" office:value="1717" calcext:value-type="float">
            <text:p>1,717</text:p>
          </table:table-cell>
          <table:table-cell table:style-name="ce64" office:value-type="float" office:value="538695" calcext:value-type="float">
            <text:p>538,695</text:p>
          </table:table-cell>
          <table:table-cell table:style-name="ce64" office:value-type="float" office:value="980" calcext:value-type="float">
            <text:p>980</text:p>
          </table:table-cell>
          <table:table-cell table:style-name="ce64" office:value-type="float" office:value="558306" calcext:value-type="float">
            <text:p>558,30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4062" calcext:value-type="float">
            <text:p>64,062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693147" calcext:value-type="float">
            <text:p>693,147</text:p>
          </table:table-cell>
          <table:table-cell table:style-name="ce64" office:value-type="float" office:value="7" calcext:value-type="float">
            <text:p>7</text:p>
          </table:table-cell>
          <table:table-cell table:style-name="ce78" office:value-type="float" office:value="215997" calcext:value-type="float">
            <text:p>215,997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福 建 省 Fuchien Province 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67580" calcext:value-type="float">
            <text:p>67,580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2629" calcext:value-type="float">
            <text:p>12,629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37597" calcext:value-type="float">
            <text:p>37,59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7354" calcext:value-type="float">
            <text:p>17,354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金門縣</text:span><text:span text:style-name="T18"> Kinmen County </text:span>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61240" calcext:value-type="float">
            <text:p>61,24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2629" calcext:value-type="float">
            <text:p>12,629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5066" calcext:value-type="float">
            <text:p>35,06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545" calcext:value-type="float">
            <text:p>13,545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連江縣</text:span><text:span text:style-name="T18"> Lienchiang County  </text:span>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340" calcext:value-type="float">
            <text:p>6,340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531" calcext:value-type="float">
            <text:p>2,53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809" calcext:value-type="float">
            <text:p>3,809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89" office:value-type="string" calcext:value-type="string">
            <text:p>內政部指定特設主管建築機關</text:p>
          </table:table-cell>
          <table:table-cell table:style-name="ce64" table:formula="of:=[.B35]+[.B36]" office:value-type="float" office:value="205" calcext:value-type="float">
            <text:p>205</text:p>
          </table:table-cell>
          <table:table-cell table:style-name="ce64" table:formula="of:=[.C35]+[.C36]" office:value-type="float" office:value="1920033" calcext:value-type="float">
            <text:p>1,920,033</text:p>
          </table:table-cell>
          <table:table-cell table:style-name="ce64" table:formula="of:=[.D35]+[.D36]" office:value-type="float" office:value="65" calcext:value-type="float">
            <text:p>65</text:p>
          </table:table-cell>
          <table:table-cell table:style-name="ce64" table:formula="of:=[.E35]+[.E36]" office:value-type="float" office:value="27878" calcext:value-type="float">
            <text:p>27,878</text:p>
          </table:table-cell>
          <table:table-cell table:style-name="ce64" table:formula="of:=[.F35]+[.F36]" office:value-type="float" office:value="80" calcext:value-type="float">
            <text:p>80</text:p>
          </table:table-cell>
          <table:table-cell table:style-name="ce64" table:formula="of:=[.G35]+[.G36]" office:value-type="float" office:value="300769" calcext:value-type="float">
            <text:p>300,769</text:p>
          </table:table-cell>
          <table:table-cell table:style-name="ce64" table:formula="of:=[.H35]+[.H36]" office:value-type="float" office:value="40" calcext:value-type="float">
            <text:p>40</text:p>
          </table:table-cell>
          <table:table-cell table:style-name="ce64" table:formula="of:=[.I35]+[.I36]" office:value-type="float" office:value="522949" calcext:value-type="float">
            <text:p>522,949</text:p>
          </table:table-cell>
          <table:table-cell table:style-name="ce64" table:formula="of:=[.J35]+[.J36]" office:value-type="float" office:value="14" calcext:value-type="float">
            <text:p>14</text:p>
          </table:table-cell>
          <table:table-cell table:style-name="ce64" table:formula="of:=[.K35]+[.K36]" office:value-type="float" office:value="926886" calcext:value-type="float">
            <text:p>926,886</text:p>
          </table:table-cell>
          <table:table-cell table:style-name="ce64" table:formula="of:=[.L35]+[.L36]" office:value-type="float" office:value="6" calcext:value-type="float">
            <text:p>6</text:p>
          </table:table-cell>
          <table:table-cell table:style-name="ce64" table:formula="of:=[.M35]+[.M36]" office:value-type="float" office:value="141551" calcext:value-type="float">
            <text:p>141,551</text:p>
          </table:table-cell>
          <table:table-cell table:style-name="ce64" table:formula="of:=[.N35]+[.N36]" office:value-type="float" office:value="0" calcext:value-type="float">
            <text:p>－</text:p>
          </table:table-cell>
          <table:table-cell table:style-name="ce78" table:formula="of:=[.O35]+[.O36]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8">
          <table:table-cell table:style-name="ce51" office:value-type="string" calcext:value-type="string">
            <text:p><text:span text:style-name="T14"> 國家公園管理處</text:span></text:p>
            <text:p><text:span text:style-name="T15"> National Park Headquarter</text:span>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28008" calcext:value-type="float">
            <text:p>28,008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9061" calcext:value-type="float">
            <text:p>9,06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8238" calcext:value-type="float">
            <text:p>8,23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709" calcext:value-type="float">
            <text:p>10,709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52" office:value-type="string" calcext:value-type="string">
            <text:p><text:span text:style-name="T14">  其他</text:span><text:span text:style-name="T16"> Others</text:span>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1892025" calcext:value-type="float">
            <text:p>1,892,02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8817" calcext:value-type="float">
            <text:p>18,817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292531" calcext:value-type="float">
            <text:p>292,531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512240" calcext:value-type="float">
            <text:p>512,24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926886" calcext:value-type="float">
            <text:p>926,88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41551" calcext:value-type="float">
            <text:p>141,551</text:p>
          </table:table-cell>
          <table:table-cell table:style-name="ce67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<text:s/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93" table:formula="of:=[.B6]-[.B7]-[.B29]-[.B30]-[.B31]-[.B35]-[.B36]" office:value-type="float" office:value="0" calcext:value-type="float">
            <text:p>0 </text:p>
          </table:table-cell>
          <table:table-cell table:style-name="ce93" table:formula="of:=[.C6]-[.C7]-[.C29]-[.C30]-[.C31]-[.C35]-[.C36]" office:value-type="float" office:value="0" calcext:value-type="float">
            <text:p>0 </text:p>
          </table:table-cell>
          <table:table-cell table:style-name="ce93" table:formula="of:=[.D6]-[.D7]-[.D29]-[.D30]-[.D31]-[.D35]-[.D36]" office:value-type="float" office:value="0" calcext:value-type="float">
            <text:p>0 </text:p>
          </table:table-cell>
          <table:table-cell table:style-name="ce93" table:formula="of:=[.E6]-[.E7]-[.E29]-[.E30]-[.E31]-[.E35]-[.E36]" office:value-type="float" office:value="0" calcext:value-type="float">
            <text:p>0 </text:p>
          </table:table-cell>
          <table:table-cell table:style-name="ce93" table:formula="of:=[.F6]-[.F7]-[.F29]-[.F30]-[.F31]-[.F35]-[.F36]" office:value-type="float" office:value="0" calcext:value-type="float">
            <text:p>0 </text:p>
          </table:table-cell>
          <table:table-cell table:style-name="ce93" table:formula="of:=[.G6]-[.G7]-[.G29]-[.G30]-[.G31]-[.G35]-[.G36]" office:value-type="float" office:value="0" calcext:value-type="float">
            <text:p>0 </text:p>
          </table:table-cell>
          <table:table-cell table:style-name="ce93" table:formula="of:=[.H6]-[.H7]-[.H29]-[.H30]-[.H31]-[.H35]-[.H36]" office:value-type="float" office:value="0" calcext:value-type="float">
            <text:p>0 </text:p>
          </table:table-cell>
          <table:table-cell table:style-name="ce93" table:formula="of:=[.I6]-[.I7]-[.I29]-[.I30]-[.I31]-[.I35]-[.I36]" office:value-type="float" office:value="0" calcext:value-type="float">
            <text:p>0 </text:p>
          </table:table-cell>
          <table:table-cell table:style-name="ce93" table:formula="of:=[.J6]-[.J7]-[.J29]-[.J30]-[.J31]-[.J35]-[.J36]" office:value-type="float" office:value="0" calcext:value-type="float">
            <text:p>0 </text:p>
          </table:table-cell>
          <table:table-cell table:style-name="ce93" table:formula="of:=[.K6]-[.K7]-[.K29]-[.K30]-[.K31]-[.K35]-[.K36]" office:value-type="float" office:value="0" calcext:value-type="float">
            <text:p>0 </text:p>
          </table:table-cell>
          <table:table-cell table:style-name="ce93" table:formula="of:=[.L6]-[.L7]-[.L29]-[.L30]-[.L31]-[.L35]-[.L36]" office:value-type="float" office:value="0" calcext:value-type="float">
            <text:p>0 </text:p>
          </table:table-cell>
          <table:table-cell table:style-name="ce93" table:formula="of:=[.M6]-[.M7]-[.M29]-[.M30]-[.M31]-[.M35]-[.M36]" office:value-type="float" office:value="0" calcext:value-type="float">
            <text:p>0 </text:p>
          </table:table-cell>
          <table:table-cell table:style-name="ce93" table:formula="of:=[.N6]-[.N7]-[.N29]-[.N30]-[.N31]-[.N35]-[.N36]" office:value-type="float" office:value="0" calcext:value-type="float">
            <text:p>0 </text:p>
          </table:table-cell>
          <table:table-cell table:style-name="ce93" table:formula="of:=[.O6]-[.O7]-[.O29]-[.O30]-[.O31]-[.O35]-[.O36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93" table:formula="of:=[.B7]-SUM([.B8:.B28])" office:value-type="float" office:value="0" calcext:value-type="float">
            <text:p>0 </text:p>
          </table:table-cell>
          <table:table-cell table:style-name="ce93" table:formula="of:=[.C7]-SUM([.C8:.C28])" office:value-type="float" office:value="0" calcext:value-type="float">
            <text:p>0 </text:p>
          </table:table-cell>
          <table:table-cell table:style-name="ce93" table:formula="of:=[.D7]-SUM([.D8:.D28])" office:value-type="float" office:value="0" calcext:value-type="float">
            <text:p>0 </text:p>
          </table:table-cell>
          <table:table-cell table:style-name="ce93" table:formula="of:=[.E7]-SUM([.E8:.E28])" office:value-type="float" office:value="0" calcext:value-type="float">
            <text:p>0 </text:p>
          </table:table-cell>
          <table:table-cell table:style-name="ce93" table:formula="of:=[.F7]-SUM([.F8:.F28])" office:value-type="float" office:value="0" calcext:value-type="float">
            <text:p>0 </text:p>
          </table:table-cell>
          <table:table-cell table:style-name="ce93" table:formula="of:=[.G7]-SUM([.G8:.G28])" office:value-type="float" office:value="0" calcext:value-type="float">
            <text:p>0 </text:p>
          </table:table-cell>
          <table:table-cell table:style-name="ce93" table:formula="of:=[.H7]-SUM([.H8:.H28])" office:value-type="float" office:value="0" calcext:value-type="float">
            <text:p>0 </text:p>
          </table:table-cell>
          <table:table-cell table:style-name="ce93" table:formula="of:=[.I7]-SUM([.I8:.I28])" office:value-type="float" office:value="0" calcext:value-type="float">
            <text:p>0 </text:p>
          </table:table-cell>
          <table:table-cell table:style-name="ce93" table:formula="of:=[.J7]-SUM([.J8:.J28])" office:value-type="float" office:value="0" calcext:value-type="float">
            <text:p>0 </text:p>
          </table:table-cell>
          <table:table-cell table:style-name="ce93" table:formula="of:=[.K7]-SUM([.K8:.K28])" office:value-type="float" office:value="0" calcext:value-type="float">
            <text:p>0 </text:p>
          </table:table-cell>
          <table:table-cell table:style-name="ce93" table:formula="of:=[.L7]-SUM([.L8:.L28])" office:value-type="float" office:value="0" calcext:value-type="float">
            <text:p>0 </text:p>
          </table:table-cell>
          <table:table-cell table:style-name="ce93" table:formula="of:=[.M7]-SUM([.M8:.M28])" office:value-type="float" office:value="0" calcext:value-type="float">
            <text:p>0 </text:p>
          </table:table-cell>
          <table:table-cell table:style-name="ce93" table:formula="of:=[.N7]-SUM([.N8:.N28])" office:value-type="float" office:value="0" calcext:value-type="float">
            <text:p>0 </text:p>
          </table:table-cell>
          <table:table-cell table:style-name="ce93" table:formula="of:=[.O7]-SUM([.O8:.O28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93" table:formula="of:=[.B31]-[.B32]-[.B33]" office:value-type="float" office:value="0" calcext:value-type="float">
            <text:p>0 </text:p>
          </table:table-cell>
          <table:table-cell table:style-name="ce93" table:formula="of:=[.C31]-[.C32]-[.C33]" office:value-type="float" office:value="0" calcext:value-type="float">
            <text:p>0 </text:p>
          </table:table-cell>
          <table:table-cell table:style-name="ce93" table:formula="of:=[.D31]-[.D32]-[.D33]" office:value-type="float" office:value="0" calcext:value-type="float">
            <text:p>0 </text:p>
          </table:table-cell>
          <table:table-cell table:style-name="ce93" table:formula="of:=[.E31]-[.E32]-[.E33]" office:value-type="float" office:value="0" calcext:value-type="float">
            <text:p>0 </text:p>
          </table:table-cell>
          <table:table-cell table:style-name="ce93" table:formula="of:=[.F31]-[.F32]-[.F33]" office:value-type="float" office:value="0" calcext:value-type="float">
            <text:p>0 </text:p>
          </table:table-cell>
          <table:table-cell table:style-name="ce93" table:formula="of:=[.G31]-[.G32]-[.G33]" office:value-type="float" office:value="0" calcext:value-type="float">
            <text:p>0 </text:p>
          </table:table-cell>
          <table:table-cell table:style-name="ce93" table:formula="of:=[.H31]-[.H32]-[.H33]" office:value-type="float" office:value="0" calcext:value-type="float">
            <text:p>0 </text:p>
          </table:table-cell>
          <table:table-cell table:style-name="ce93" table:formula="of:=[.I31]-[.I32]-[.I33]" office:value-type="float" office:value="0" calcext:value-type="float">
            <text:p>0 </text:p>
          </table:table-cell>
          <table:table-cell table:style-name="ce93" table:formula="of:=[.J31]-[.J32]-[.J33]" office:value-type="float" office:value="0" calcext:value-type="float">
            <text:p>0 </text:p>
          </table:table-cell>
          <table:table-cell table:style-name="ce93" table:formula="of:=[.K31]-[.K32]-[.K33]" office:value-type="float" office:value="0" calcext:value-type="float">
            <text:p>0 </text:p>
          </table:table-cell>
          <table:table-cell table:style-name="ce93" table:formula="of:=[.L31]-[.L32]-[.L33]" office:value-type="float" office:value="0" calcext:value-type="float">
            <text:p>0 </text:p>
          </table:table-cell>
          <table:table-cell table:style-name="ce93" table:formula="of:=[.M31]-[.M32]-[.M33]" office:value-type="float" office:value="0" calcext:value-type="float">
            <text:p>0 </text:p>
          </table:table-cell>
          <table:table-cell table:style-name="ce93" table:formula="of:=[.N31]-[.N32]-[.N33]" office:value-type="float" office:value="0" calcext:value-type="float">
            <text:p>0 </text:p>
          </table:table-cell>
          <table:table-cell table:style-name="ce93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93" table:formula="of:=[.B6]-[$年月monthly.B80]" office:value-type="float" office:value="0" calcext:value-type="float">
            <text:p>0 </text:p>
          </table:table-cell>
          <table:table-cell table:style-name="ce93" table:formula="of:=[.C6]-[$年月monthly.C80]" office:value-type="float" office:value="0" calcext:value-type="float">
            <text:p>0 </text:p>
          </table:table-cell>
          <table:table-cell table:style-name="ce93" table:formula="of:=[.D6]-[$年月monthly.D80]" office:value-type="float" office:value="0" calcext:value-type="float">
            <text:p>0 </text:p>
          </table:table-cell>
          <table:table-cell table:style-name="ce93" table:formula="of:=[.E6]-[$年月monthly.E80]" office:value-type="float" office:value="0" calcext:value-type="float">
            <text:p>0 </text:p>
          </table:table-cell>
          <table:table-cell table:style-name="ce93" table:formula="of:=[.F6]-[$年月monthly.F80]" office:value-type="float" office:value="0" calcext:value-type="float">
            <text:p>0 </text:p>
          </table:table-cell>
          <table:table-cell table:style-name="ce93" table:formula="of:=[.G6]-[$年月monthly.G80]" office:value-type="float" office:value="0" calcext:value-type="float">
            <text:p>0 </text:p>
          </table:table-cell>
          <table:table-cell table:style-name="ce93" table:formula="of:=[.H6]-[$年月monthly.H80]" office:value-type="float" office:value="0" calcext:value-type="float">
            <text:p>0 </text:p>
          </table:table-cell>
          <table:table-cell table:style-name="ce93" table:formula="of:=[.I6]-[$年月monthly.I80]" office:value-type="float" office:value="0" calcext:value-type="float">
            <text:p>0 </text:p>
          </table:table-cell>
          <table:table-cell table:style-name="ce93" table:formula="of:=[.J6]-[$年月monthly.J80]" office:value-type="float" office:value="0" calcext:value-type="float">
            <text:p>0 </text:p>
          </table:table-cell>
          <table:table-cell table:style-name="ce93" table:formula="of:=[.K6]-[$年月monthly.K80]" office:value-type="float" office:value="0" calcext:value-type="float">
            <text:p>0 </text:p>
          </table:table-cell>
          <table:table-cell table:style-name="ce93" table:formula="of:=[.L6]-[$年月monthly.L80]" office:value-type="float" office:value="0" calcext:value-type="float">
            <text:p>0 </text:p>
          </table:table-cell>
          <table:table-cell table:style-name="ce93" table:formula="of:=[.M6]-[$年月monthly.M80]" office:value-type="float" office:value="0" calcext:value-type="float">
            <text:p>0 </text:p>
          </table:table-cell>
          <table:table-cell table:style-name="ce93" table:formula="of:=[.N6]-[$年月monthly.N80]" office:value-type="float" office:value="0" calcext:value-type="float">
            <text:p>0 </text:p>
          </table:table-cell>
          <table:table-cell table:style-name="ce93" table:formula="of:=[.O6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7區域別(累計)'.B41:'2007區域別(累計)'.O44">
            <calcext:condition calcext:apply-style-name="Excel_CondFormat_9_1_1" calcext:value="!=0" calcext:base-cell-address="'2007區域別(累計)'.B41"/>
          </calcext:conditional-format>
        </calcext:conditional-formats>
      </table:table>
      <table:table table:name="2006區域別(累計) " table:style-name="ta10">
        <table:table-column table:style-name="co15" table:default-cell-style-name="ce60"/>
        <table:table-column table:style-name="co16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16" table:default-cell-style-name="ce72"/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3" office:value-type="string" calcext:value-type="string">
            <text:p>中華民國95年1-12月 Jan.-Dec., 2006</text:p>
          </table:table-cell>
          <table:table-cell table:style-name="ce61" table:number-columns-repeated="13"/>
          <table:table-cell table:style-name="ce76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" table:number-rows-spanned="3">
            <text:p>區域別 </text:p>
            <text:p>Locality</text:p>
          </table:table-cell>
          <table:table-cell table:style-name="ce62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73"/>
          <table:table-cell table:style-name="ce62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75"/>
          <table:table-cell table:number-columns-repeated="1009"/>
        </table:table-row>
        <table:table-row table:style-name="ro4">
          <table:covered-table-cell table:style-name="ce45"/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4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63" office:value-type="string" calcext:value-type="string">
            <text:p><text:s text:c="3"/>件 數</text:p>
          </table:table-cell>
          <table:table-cell table:style-name="ce77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46"/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2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7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47" office:value-type="string" calcext:value-type="string">
            <text:p>總 <text:s text:c="4"/>計 <text:s/>Total</text:p>
          </table:table-cell>
          <table:table-cell table:style-name="ce64" office:value-type="float" office:value="37978" calcext:value-type="float">
            <text:p>37,978</text:p>
          </table:table-cell>
          <table:table-cell table:style-name="ce64" office:value-type="float" office:value="36202229" calcext:value-type="float">
            <text:p>36,202,229</text:p>
          </table:table-cell>
          <table:table-cell table:style-name="ce64" office:value-type="float" office:value="3444" calcext:value-type="float">
            <text:p>3,444</text:p>
          </table:table-cell>
          <table:table-cell table:style-name="ce64" office:value-type="float" office:value="996108" calcext:value-type="float">
            <text:p>996,108</text:p>
          </table:table-cell>
          <table:table-cell table:style-name="ce64" office:value-type="float" office:value="29018" calcext:value-type="float">
            <text:p>29,018</text:p>
          </table:table-cell>
          <table:table-cell table:style-name="ce64" office:value-type="float" office:value="12681060" calcext:value-type="float">
            <text:p>12,681,060</text:p>
          </table:table-cell>
          <table:table-cell table:style-name="ce64" office:value-type="float" office:value="4854" calcext:value-type="float">
            <text:p>4,854</text:p>
          </table:table-cell>
          <table:table-cell table:style-name="ce64" office:value-type="float" office:value="9146033" calcext:value-type="float">
            <text:p>9,146,033</text:p>
          </table:table-cell>
          <table:table-cell table:style-name="ce64" office:value-type="float" office:value="387" calcext:value-type="float">
            <text:p>387</text:p>
          </table:table-cell>
          <table:table-cell table:style-name="ce64" office:value-type="float" office:value="5805859" calcext:value-type="float">
            <text:p>5,805,859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5917938" calcext:value-type="float">
            <text:p>5,917,938</text:p>
          </table:table-cell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1655231" calcext:value-type="float">
            <text:p>1,655,231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臺 灣 省 Taiwan Province </text:p>
          </table:table-cell>
          <table:table-cell table:style-name="ce64" office:value-type="float" office:value="34198" calcext:value-type="float">
            <text:p>34,198</text:p>
          </table:table-cell>
          <table:table-cell table:style-name="ce64" office:value-type="float" office:value="28603987" calcext:value-type="float">
            <text:p>28,603,987</text:p>
          </table:table-cell>
          <table:table-cell table:style-name="ce64" office:value-type="float" office:value="3211" calcext:value-type="float">
            <text:p>3,211</text:p>
          </table:table-cell>
          <table:table-cell table:style-name="ce64" office:value-type="float" office:value="885333" calcext:value-type="float">
            <text:p>885,333</text:p>
          </table:table-cell>
          <table:table-cell table:style-name="ce64" office:value-type="float" office:value="27135" calcext:value-type="float">
            <text:p>27,135</text:p>
          </table:table-cell>
          <table:table-cell table:style-name="ce64" office:value-type="float" office:value="11682504" calcext:value-type="float">
            <text:p>11,682,504</text:p>
          </table:table-cell>
          <table:table-cell table:style-name="ce64" office:value-type="float" office:value="3469" calcext:value-type="float">
            <text:p>3,469</text:p>
          </table:table-cell>
          <table:table-cell table:style-name="ce64" office:value-type="float" office:value="7268422" calcext:value-type="float">
            <text:p>7,268,422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4354513" calcext:value-type="float">
            <text:p>4,354,513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3220665" calcext:value-type="float">
            <text:p>3,220,665</text:p>
          </table:table-cell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192550" calcext:value-type="float">
            <text:p>1,192,550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4709963" calcext:value-type="float">
            <text:p>4,709,96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5749" calcext:value-type="float">
            <text:p>15,749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474200" calcext:value-type="float">
            <text:p>474,200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1036234" calcext:value-type="float">
            <text:p>1,036,234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510584" calcext:value-type="float">
            <text:p>1,510,58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000580" calcext:value-type="float">
            <text:p>1,000,580</text:p>
          </table:table-cell>
          <table:table-cell table:style-name="ce66" office:value-type="float" office:value="11" calcext:value-type="float">
            <text:p>11</text:p>
          </table:table-cell>
          <table:table-cell table:style-name="ce80" office:value-type="float" office:value="672616" calcext:value-type="float">
            <text:p>672,616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66" office:value-type="float" office:value="1188" calcext:value-type="float">
            <text:p>1,188</text:p>
          </table:table-cell>
          <table:table-cell table:style-name="ce66" office:value-type="float" office:value="551725" calcext:value-type="float">
            <text:p>551,725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7069" calcext:value-type="float">
            <text:p>17,069</text:p>
          </table:table-cell>
          <table:table-cell table:style-name="ce66" office:value-type="float" office:value="1077" calcext:value-type="float">
            <text:p>1,077</text:p>
          </table:table-cell>
          <table:table-cell table:style-name="ce66" office:value-type="float" office:value="375799" calcext:value-type="float">
            <text:p>375,799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0531" calcext:value-type="float">
            <text:p>110,53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6101" calcext:value-type="float">
            <text:p>26,10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225" calcext:value-type="float">
            <text:p>22,22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66" office:value-type="float" office:value="3101" calcext:value-type="float">
            <text:p>3,101</text:p>
          </table:table-cell>
          <table:table-cell table:style-name="ce66" office:value-type="float" office:value="5439320" calcext:value-type="float">
            <text:p>5,439,320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61243" calcext:value-type="float">
            <text:p>61,243</text:p>
          </table:table-cell>
          <table:table-cell table:style-name="ce66" office:value-type="float" office:value="2247" calcext:value-type="float">
            <text:p>2,247</text:p>
          </table:table-cell>
          <table:table-cell table:style-name="ce66" office:value-type="float" office:value="1726348" calcext:value-type="float">
            <text:p>1,726,348</text:p>
          </table:table-cell>
          <table:table-cell table:style-name="ce66" office:value-type="float" office:value="546" calcext:value-type="float">
            <text:p>546</text:p>
          </table:table-cell>
          <table:table-cell table:style-name="ce66" office:value-type="float" office:value="1409652" calcext:value-type="float">
            <text:p>1,409,65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125783" calcext:value-type="float">
            <text:p>1,125,78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9573" calcext:value-type="float">
            <text:p>929,573</text:p>
          </table:table-cell>
          <table:table-cell table:style-name="ce66" office:value-type="float" office:value="3" calcext:value-type="float">
            <text:p>3</text:p>
          </table:table-cell>
          <table:table-cell table:style-name="ce80" office:value-type="float" office:value="186721" calcext:value-type="float">
            <text:p>186,721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66" office:value-type="float" office:value="1252" calcext:value-type="float">
            <text:p>1,252</text:p>
          </table:table-cell>
          <table:table-cell table:style-name="ce66" office:value-type="float" office:value="1328234" calcext:value-type="float">
            <text:p>1,328,234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30958" calcext:value-type="float">
            <text:p>30,958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566456" calcext:value-type="float">
            <text:p>566,456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365328" calcext:value-type="float">
            <text:p>365,32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7155" calcext:value-type="float">
            <text:p>167,15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2361" calcext:value-type="float">
            <text:p>182,361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15976" calcext:value-type="float">
            <text:p>15,976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66" office:value-type="float" office:value="1588" calcext:value-type="float">
            <text:p>1,588</text:p>
          </table:table-cell>
          <table:table-cell table:style-name="ce66" office:value-type="float" office:value="828040" calcext:value-type="float">
            <text:p>828,040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43100" calcext:value-type="float">
            <text:p>43,100</text:p>
          </table:table-cell>
          <table:table-cell table:style-name="ce66" office:value-type="float" office:value="1272" calcext:value-type="float">
            <text:p>1,272</text:p>
          </table:table-cell>
          <table:table-cell table:style-name="ce66" office:value-type="float" office:value="517370" calcext:value-type="float">
            <text:p>517,37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64199" calcext:value-type="float">
            <text:p>164,19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3371" calcext:value-type="float">
            <text:p>103,371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66" office:value-type="float" office:value="3883" calcext:value-type="float">
            <text:p>3,883</text:p>
          </table:table-cell>
          <table:table-cell table:style-name="ce66" office:value-type="float" office:value="2317115" calcext:value-type="float">
            <text:p>2,317,115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99345" calcext:value-type="float">
            <text:p>99,345</text:p>
          </table:table-cell>
          <table:table-cell table:style-name="ce66" office:value-type="float" office:value="3273" calcext:value-type="float">
            <text:p>3,273</text:p>
          </table:table-cell>
          <table:table-cell table:style-name="ce66" office:value-type="float" office:value="1514115" calcext:value-type="float">
            <text:p>1,514,115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614248" calcext:value-type="float">
            <text:p>614,24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3810" calcext:value-type="float">
            <text:p>33,8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5597" calcext:value-type="float">
            <text:p>55,597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66" office:value-type="float" office:value="2195" calcext:value-type="float">
            <text:p>2,195</text:p>
          </table:table-cell>
          <table:table-cell table:style-name="ce66" office:value-type="float" office:value="1131751" calcext:value-type="float">
            <text:p>1,131,751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41648" calcext:value-type="float">
            <text:p>41,648</text:p>
          </table:table-cell>
          <table:table-cell table:style-name="ce66" office:value-type="float" office:value="1907" calcext:value-type="float">
            <text:p>1,907</text:p>
          </table:table-cell>
          <table:table-cell table:style-name="ce66" office:value-type="float" office:value="709126" calcext:value-type="float">
            <text:p>709,126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305200" calcext:value-type="float">
            <text:p>305,2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9914" calcext:value-type="float">
            <text:p>59,9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863" calcext:value-type="float">
            <text:p>15,863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66" office:value-type="float" office:value="1132" calcext:value-type="float">
            <text:p>1,132</text:p>
          </table:table-cell>
          <table:table-cell table:style-name="ce66" office:value-type="float" office:value="434388" calcext:value-type="float">
            <text:p>434,38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4710" calcext:value-type="float">
            <text:p>14,710</text:p>
          </table:table-cell>
          <table:table-cell table:style-name="ce66" office:value-type="float" office:value="925" calcext:value-type="float">
            <text:p>925</text:p>
          </table:table-cell>
          <table:table-cell table:style-name="ce66" office:value-type="float" office:value="283210" calcext:value-type="float">
            <text:p>283,21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31156" calcext:value-type="float">
            <text:p>131,15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312" calcext:value-type="float">
            <text:p>5,31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824037" calcext:value-type="float">
            <text:p>824,037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7257" calcext:value-type="float">
            <text:p>27,257</text:p>
          </table:table-cell>
          <table:table-cell table:style-name="ce66" office:value-type="float" office:value="1137" calcext:value-type="float">
            <text:p>1,137</text:p>
          </table:table-cell>
          <table:table-cell table:style-name="ce66" office:value-type="float" office:value="449679" calcext:value-type="float">
            <text:p>449,679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80458" calcext:value-type="float">
            <text:p>280,4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6643" calcext:value-type="float">
            <text:p>66,643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66" office:value-type="float" office:value="836" calcext:value-type="float">
            <text:p>836</text:p>
          </table:table-cell>
          <table:table-cell table:style-name="ce66" office:value-type="float" office:value="454730" calcext:value-type="float">
            <text:p>454,73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56968" calcext:value-type="float">
            <text:p>56,968</text:p>
          </table:table-cell>
          <table:table-cell table:style-name="ce66" office:value-type="float" office:value="667" calcext:value-type="float">
            <text:p>667</text:p>
          </table:table-cell>
          <table:table-cell table:style-name="ce66" office:value-type="float" office:value="291637" calcext:value-type="float">
            <text:p>291,63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0393" calcext:value-type="float">
            <text:p>40,39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5732" calcext:value-type="float">
            <text:p>65,732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66" office:value-type="float" office:value="3584" calcext:value-type="float">
            <text:p>3,584</text:p>
          </table:table-cell>
          <table:table-cell table:style-name="ce66" office:value-type="float" office:value="1497724" calcext:value-type="float">
            <text:p>1,497,724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61038" calcext:value-type="float">
            <text:p>61,038</text:p>
          </table:table-cell>
          <table:table-cell table:style-name="ce66" office:value-type="float" office:value="3066" calcext:value-type="float">
            <text:p>3,066</text:p>
          </table:table-cell>
          <table:table-cell table:style-name="ce66" office:value-type="float" office:value="870541" calcext:value-type="float">
            <text:p>870,54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446053" calcext:value-type="float">
            <text:p>446,05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4678" calcext:value-type="float">
            <text:p>34,67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5414" calcext:value-type="float">
            <text:p>85,414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66" office:value-type="float" office:value="3183" calcext:value-type="float">
            <text:p>3,183</text:p>
          </table:table-cell>
          <table:table-cell table:style-name="ce66" office:value-type="float" office:value="2257297" calcext:value-type="float">
            <text:p>2,257,297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100516" calcext:value-type="float">
            <text:p>100,516</text:p>
          </table:table-cell>
          <table:table-cell table:style-name="ce66" office:value-type="float" office:value="2648" calcext:value-type="float">
            <text:p>2,648</text:p>
          </table:table-cell>
          <table:table-cell table:style-name="ce66" office:value-type="float" office:value="1063681" calcext:value-type="float">
            <text:p>1,063,681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417274" calcext:value-type="float">
            <text:p>417,2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04880" calcext:value-type="float">
            <text:p>504,8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0946" calcext:value-type="float">
            <text:p>170,946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66" office:value-type="float" office:value="2141" calcext:value-type="float">
            <text:p>2,141</text:p>
          </table:table-cell>
          <table:table-cell table:style-name="ce66" office:value-type="float" office:value="839254" calcext:value-type="float">
            <text:p>839,254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99848" calcext:value-type="float">
            <text:p>199,848</text:p>
          </table:table-cell>
          <table:table-cell table:style-name="ce66" office:value-type="float" office:value="1765" calcext:value-type="float">
            <text:p>1,765</text:p>
          </table:table-cell>
          <table:table-cell table:style-name="ce66" office:value-type="float" office:value="504777" calcext:value-type="float">
            <text:p>504,7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03568" calcext:value-type="float">
            <text:p>103,56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1061" calcext:value-type="float">
            <text:p>31,061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225869" calcext:value-type="float">
            <text:p>225,86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5805" calcext:value-type="float">
            <text:p>25,805</text:p>
          </table:table-cell>
          <table:table-cell table:style-name="ce66" office:value-type="float" office:value="508" calcext:value-type="float">
            <text:p>508</text:p>
          </table:table-cell>
          <table:table-cell table:style-name="ce66" office:value-type="float" office:value="147428" calcext:value-type="float">
            <text:p>147,42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071" calcext:value-type="float">
            <text:p>31,07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565" calcext:value-type="float">
            <text:p>21,56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66" office:value-type="float" office:value="1479" calcext:value-type="float">
            <text:p>1,479</text:p>
          </table:table-cell>
          <table:table-cell table:style-name="ce66" office:value-type="float" office:value="465865" calcext:value-type="float">
            <text:p>465,865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4811" calcext:value-type="float">
            <text:p>34,811</text:p>
          </table:table-cell>
          <table:table-cell table:style-name="ce66" office:value-type="float" office:value="1340" calcext:value-type="float">
            <text:p>1,340</text:p>
          </table:table-cell>
          <table:table-cell table:style-name="ce66" office:value-type="float" office:value="372471" calcext:value-type="float">
            <text:p>372,47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8583" calcext:value-type="float">
            <text:p>58,583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216245" calcext:value-type="float">
            <text:p>216,24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5468" calcext:value-type="float">
            <text:p>5,468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85132" calcext:value-type="float">
            <text:p>85,1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175" calcext:value-type="float">
            <text:p>17,17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88" calcext:value-type="float">
            <text:p>28,68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9782" calcext:value-type="float">
            <text:p>79,782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55316" calcext:value-type="float">
            <text:p>355,31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668" calcext:value-type="float">
            <text:p>3,668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15689" calcext:value-type="float">
            <text:p>115,68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57495" calcext:value-type="float">
            <text:p>157,49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8464" calcext:value-type="float">
            <text:p>78,464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455169" calcext:value-type="float">
            <text:p>455,169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480" calcext:value-type="float">
            <text:p>4,480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94931" calcext:value-type="float">
            <text:p>194,931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73953" calcext:value-type="float">
            <text:p>173,95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5086" calcext:value-type="float">
            <text:p>75,08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719" calcext:value-type="float">
            <text:p>6,719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66" office:value-type="float" office:value="1592" calcext:value-type="float">
            <text:p>1,592</text:p>
          </table:table-cell>
          <table:table-cell table:style-name="ce66" office:value-type="float" office:value="2581889" calcext:value-type="float">
            <text:p>2,581,889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5443" calcext:value-type="float">
            <text:p>15,443</text:p>
          </table:table-cell>
          <table:table-cell table:style-name="ce66" office:value-type="float" office:value="1017" calcext:value-type="float">
            <text:p>1,017</text:p>
          </table:table-cell>
          <table:table-cell table:style-name="ce66" office:value-type="float" office:value="609116" calcext:value-type="float">
            <text:p>609,116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840386" calcext:value-type="float">
            <text:p>840,38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78149" calcext:value-type="float">
            <text:p>178,14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621558" calcext:value-type="float">
            <text:p>621,558</text:p>
          </table:table-cell>
          <table:table-cell table:style-name="ce66" office:value-type="float" office:value="8" calcext:value-type="float">
            <text:p>8</text:p>
          </table:table-cell>
          <table:table-cell table:style-name="ce80" office:value-type="float" office:value="317237" calcext:value-type="float">
            <text:p>317,237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嘉義市</text:span><text:span text:style-name="T18"> Chiayi City </text:span>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296131" calcext:value-type="float">
            <text:p>296,13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9592" calcext:value-type="float">
            <text:p>9,592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195122" calcext:value-type="float">
            <text:p>195,12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0442" calcext:value-type="float">
            <text:p>50,44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0975" calcext:value-type="float">
            <text:p>40,975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臺南市</text:span><text:span text:style-name="T18"> Tainan City </text:span></text:p>
          </table:table-cell>
          <table:table-cell table:style-name="ce66" office:value-type="float" office:value="2810" calcext:value-type="float">
            <text:p>2,810</text:p>
          </table:table-cell>
          <table:table-cell table:style-name="ce66" office:value-type="float" office:value="1393925" calcext:value-type="float">
            <text:p>1,393,925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6617" calcext:value-type="float">
            <text:p>16,617</text:p>
          </table:table-cell>
          <table:table-cell table:style-name="ce66" office:value-type="float" office:value="1959" calcext:value-type="float">
            <text:p>1,959</text:p>
          </table:table-cell>
          <table:table-cell table:style-name="ce66" office:value-type="float" office:value="615676" calcext:value-type="float">
            <text:p>615,676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515023" calcext:value-type="float">
            <text:p>515,02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6562" calcext:value-type="float">
            <text:p>196,56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0047" calcext:value-type="float">
            <text:p>50,047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臺 北 市 Taipei City 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2499356" calcext:value-type="float">
            <text:p>2,499,356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2591" calcext:value-type="float">
            <text:p>22,591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67824" calcext:value-type="float">
            <text:p>67,824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556233" calcext:value-type="float">
            <text:p>556,23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797245" calcext:value-type="float">
            <text:p>797,245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845083" calcext:value-type="float">
            <text:p>845,083</text:p>
          </table:table-cell>
          <table:table-cell table:style-name="ce64" office:value-type="float" office:value="6" calcext:value-type="float">
            <text:p>6</text:p>
          </table:table-cell>
          <table:table-cell table:style-name="ce78" office:value-type="float" office:value="210380" calcext:value-type="float">
            <text:p>210,380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高 雄 市 Kaohsiung City </text:p>
          </table:table-cell>
          <table:table-cell table:style-name="ce64" office:value-type="float" office:value="2924" calcext:value-type="float">
            <text:p>2,924</text:p>
          </table:table-cell>
          <table:table-cell table:style-name="ce64" office:value-type="float" office:value="3291431" calcext:value-type="float">
            <text:p>3,291,431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29162" calcext:value-type="float">
            <text:p>29,162</text:p>
          </table:table-cell>
          <table:table-cell table:style-name="ce64" office:value-type="float" office:value="1598" calcext:value-type="float">
            <text:p>1,598</text:p>
          </table:table-cell>
          <table:table-cell table:style-name="ce64" office:value-type="float" office:value="576771" calcext:value-type="float">
            <text:p>576,771</text:p>
          </table:table-cell>
          <table:table-cell table:style-name="ce64" office:value-type="float" office:value="1132" calcext:value-type="float">
            <text:p>1,132</text:p>
          </table:table-cell>
          <table:table-cell table:style-name="ce64" office:value-type="float" office:value="637374" calcext:value-type="float">
            <text:p>637,37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79278" calcext:value-type="float">
            <text:p>179,278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616545" calcext:value-type="float">
            <text:p>1,616,545</text:p>
          </table:table-cell>
          <table:table-cell table:style-name="ce64" office:value-type="float" office:value="7" calcext:value-type="float">
            <text:p>7</text:p>
          </table:table-cell>
          <table:table-cell table:style-name="ce78" office:value-type="float" office:value="252301" calcext:value-type="float">
            <text:p>252,301</text:p>
          </table:table-cell>
          <table:table-cell table:style-name="ce82" table:number-columns-repeated="1009"/>
        </table:table-row>
        <table:table-row table:style-name="ro5">
          <table:table-cell table:style-name="ce87" office:value-type="string" calcext:value-type="string">
            <text:p>福 建 省 Fuchien Province 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47660" calcext:value-type="float">
            <text:p>47,66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210" calcext:value-type="float">
            <text:p>7,210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34864" calcext:value-type="float">
            <text:p>34,86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586" calcext:value-type="float">
            <text:p>5,586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2" table:number-columns-repeated="1009"/>
        </table:table-row>
        <table:table-row table:style-name="ro5">
          <table:table-cell table:style-name="ce88" office:value-type="string" calcext:value-type="string">
            <text:p> <text:span text:style-name="T17">金門縣</text:span><text:span text:style-name="T18"> Kinmen County </text:span>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7230" calcext:value-type="float">
            <text:p>47,23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210" calcext:value-type="float">
            <text:p>7,21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4434" calcext:value-type="float">
            <text:p>34,43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586" calcext:value-type="float">
            <text:p>5,586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 <text:span text:style-name="T17">連江縣</text:span><text:span text:style-name="T18"> Lienchiang County  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30" calcext:value-type="float">
            <text:p>430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30" calcext:value-type="float">
            <text:p>430</text:p>
          </table:table-cell>
          <table:table-cell table:number-columns-repeated="7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89" office:value-type="string" calcext:value-type="string">
            <text:p>內政部指定特設主管建築機關</text:p>
          </table:table-cell>
          <table:table-cell table:style-name="ce64" table:formula="of:=[.B35]+[.B36]" office:value-type="float" office:value="295" calcext:value-type="float">
            <text:p>295</text:p>
          </table:table-cell>
          <table:table-cell table:style-name="ce64" table:formula="of:=[.C35]+[.C36]" office:value-type="float" office:value="1759795" calcext:value-type="float">
            <text:p>1,759,795</text:p>
          </table:table-cell>
          <table:table-cell table:style-name="ce64" table:formula="of:=[.D35]+[.D36]" office:value-type="float" office:value="68" calcext:value-type="float">
            <text:p>68</text:p>
          </table:table-cell>
          <table:table-cell table:style-name="ce64" table:formula="of:=[.E35]+[.E36]" office:value-type="float" office:value="51812" calcext:value-type="float">
            <text:p>51,812</text:p>
          </table:table-cell>
          <table:table-cell table:style-name="ce64" table:formula="of:=[.F35]+[.F36]" office:value-type="float" office:value="131" calcext:value-type="float">
            <text:p>131</text:p>
          </table:table-cell>
          <table:table-cell table:style-name="ce64" table:formula="of:=[.G35]+[.G36]" office:value-type="float" office:value="319097" calcext:value-type="float">
            <text:p>319,097</text:p>
          </table:table-cell>
          <table:table-cell table:style-name="ce64" table:formula="of:=[.H35]+[.H36]" office:value-type="float" office:value="81" calcext:value-type="float">
            <text:p>81</text:p>
          </table:table-cell>
          <table:table-cell table:style-name="ce64" table:formula="of:=[.I35]+[.I36]" office:value-type="float" office:value="678418" calcext:value-type="float">
            <text:p>678,418</text:p>
          </table:table-cell>
          <table:table-cell table:style-name="ce64" table:formula="of:=[.J35]+[.J36]" office:value-type="float" office:value="13" calcext:value-type="float">
            <text:p>13</text:p>
          </table:table-cell>
          <table:table-cell table:style-name="ce64" table:formula="of:=[.K35]+[.K36]" office:value-type="float" office:value="474823" calcext:value-type="float">
            <text:p>474,823</text:p>
          </table:table-cell>
          <table:table-cell table:style-name="ce64" table:formula="of:=[.L35]+[.L36]" office:value-type="float" office:value="2" calcext:value-type="float">
            <text:p>2</text:p>
          </table:table-cell>
          <table:table-cell table:style-name="ce64" table:formula="of:=[.M35]+[.M36]" office:value-type="float" office:value="235645" calcext:value-type="float">
            <text:p>235,645</text:p>
          </table:table-cell>
          <table:table-cell table:style-name="ce64" table:formula="of:=[.N35]+[.N36]" office:value-type="float" office:value="0" calcext:value-type="float">
            <text:p>－</text:p>
          </table:table-cell>
          <table:table-cell table:style-name="ce78" table:formula="of:=[.O35]+[.O36]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8">
          <table:table-cell table:style-name="ce94" office:value-type="string" calcext:value-type="string">
            <text:p> 國家公園管理處</text:p>
            <text:p> National Park Headquarter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3455" calcext:value-type="float">
            <text:p>23,45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280" calcext:value-type="float">
            <text:p>7,28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0428" calcext:value-type="float">
            <text:p>10,42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747" calcext:value-type="float">
            <text:p>5,747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9">
          <table:table-cell table:style-name="ce94" office:value-type="string" calcext:value-type="string">
            <text:p><text:s/>其他 Others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1736340" calcext:value-type="float">
            <text:p>1,736,34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44532" calcext:value-type="float">
            <text:p>44,53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08669" calcext:value-type="float">
            <text:p>308,669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672671" calcext:value-type="float">
            <text:p>672,67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74823" calcext:value-type="float">
            <text:p>474,82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5645" calcext:value-type="float">
            <text:p>235,645</text:p>
          </table:table-cell>
          <table:table-cell table:style-name="ce66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3" table:number-columns-repeated="1009"/>
        </table:table-row>
        <table:table-row table:style-name="ro10">
          <table:table-cell table:style-name="ce53" office:value-type="string" calcext:value-type="string">
            <text:p><text:s/>資料來源： 本部營建署。 </text:p>
          </table:table-cell>
          <table:table-cell table:style-name="ce61" table:number-columns-repeated="14"/>
          <table:table-cell table:number-columns-repeated="1009"/>
        </table:table-row>
        <table:table-row table:style-name="ro10">
          <table:table-cell table:style-name="ce54" office:value-type="string" calcext:value-type="string">
            <text:p>Source : Construction and Planning Agency, MOI.</text:p>
          </table:table-cell>
          <table:table-cell table:style-name="ce61" table:number-columns-repeated="14"/>
          <table:table-cell table:number-columns-repeated="1009"/>
        </table:table-row>
        <table:table-row table:style-name="ro7">
          <table:table-cell table:style-name="ce55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6"/>
          <table:table-cell table:style-name="ce69" table:number-columns-repeated="14"/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總計</text:p>
          </table:table-cell>
          <table:table-cell table:style-name="ce95" table:formula="of:=[.B6]-[.B7]-[.B29]-[.B30]-[.B31]-[.B35]-[.B36]" office:value-type="float" office:value="0" calcext:value-type="float">
            <text:p>0 </text:p>
          </table:table-cell>
          <table:table-cell table:style-name="ce95" table:formula="of:=[.C6]-[.C7]-[.C29]-[.C30]-[.C31]-[.C35]-[.C36]" office:value-type="float" office:value="0" calcext:value-type="float">
            <text:p>0 </text:p>
          </table:table-cell>
          <table:table-cell table:style-name="ce95" table:formula="of:=[.D6]-[.D7]-[.D29]-[.D30]-[.D31]-[.D35]-[.D36]" office:value-type="float" office:value="0" calcext:value-type="float">
            <text:p>0 </text:p>
          </table:table-cell>
          <table:table-cell table:style-name="ce95" table:formula="of:=[.E6]-[.E7]-[.E29]-[.E30]-[.E31]-[.E35]-[.E36]" office:value-type="float" office:value="0" calcext:value-type="float">
            <text:p>0 </text:p>
          </table:table-cell>
          <table:table-cell table:style-name="ce95" table:formula="of:=[.F6]-[.F7]-[.F29]-[.F30]-[.F31]-[.F35]-[.F36]" office:value-type="float" office:value="0" calcext:value-type="float">
            <text:p>0 </text:p>
          </table:table-cell>
          <table:table-cell table:style-name="ce95" table:formula="of:=[.G6]-[.G7]-[.G29]-[.G30]-[.G31]-[.G35]-[.G36]" office:value-type="float" office:value="0" calcext:value-type="float">
            <text:p>0 </text:p>
          </table:table-cell>
          <table:table-cell table:style-name="ce95" table:formula="of:=[.H6]-[.H7]-[.H29]-[.H30]-[.H31]-[.H35]-[.H36]" office:value-type="float" office:value="0" calcext:value-type="float">
            <text:p>0 </text:p>
          </table:table-cell>
          <table:table-cell table:style-name="ce95" table:formula="of:=[.I6]-[.I7]-[.I29]-[.I30]-[.I31]-[.I35]-[.I36]" office:value-type="float" office:value="0" calcext:value-type="float">
            <text:p>0 </text:p>
          </table:table-cell>
          <table:table-cell table:style-name="ce95" table:formula="of:=[.J6]-[.J7]-[.J29]-[.J30]-[.J31]-[.J35]-[.J36]" office:value-type="float" office:value="0" calcext:value-type="float">
            <text:p>0 </text:p>
          </table:table-cell>
          <table:table-cell table:style-name="ce95" table:formula="of:=[.K6]-[.K7]-[.K29]-[.K30]-[.K31]-[.K35]-[.K36]" office:value-type="float" office:value="0" calcext:value-type="float">
            <text:p>0 </text:p>
          </table:table-cell>
          <table:table-cell table:style-name="ce95" table:formula="of:=[.L6]-[.L7]-[.L29]-[.L30]-[.L31]-[.L35]-[.L36]" office:value-type="float" office:value="0" calcext:value-type="float">
            <text:p>0 </text:p>
          </table:table-cell>
          <table:table-cell table:style-name="ce95" table:formula="of:=[.M6]-[.M7]-[.M29]-[.M30]-[.M31]-[.M35]-[.M36]" office:value-type="float" office:value="0" calcext:value-type="float">
            <text:p>0 </text:p>
          </table:table-cell>
          <table:table-cell table:style-name="ce95" table:formula="of:=[.N6]-[.N7]-[.N29]-[.N30]-[.N31]-[.N35]-[.N36]" office:value-type="float" office:value="0" calcext:value-type="float">
            <text:p>0 </text:p>
          </table:table-cell>
          <table:table-cell table:style-name="ce95" table:formula="of:=[.O6]-[.O7]-[.O29]-[.O30]-[.O31]-[.O35]-[.O36]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台灣</text:p>
          </table:table-cell>
          <table:table-cell table:style-name="ce95" table:formula="of:=[.B7]-SUM([.B8:.B28])" office:value-type="float" office:value="0" calcext:value-type="float">
            <text:p>0 </text:p>
          </table:table-cell>
          <table:table-cell table:style-name="ce95" table:formula="of:=[.C7]-SUM([.C8:.C28])" office:value-type="float" office:value="0" calcext:value-type="float">
            <text:p>0 </text:p>
          </table:table-cell>
          <table:table-cell table:style-name="ce95" table:formula="of:=[.D7]-SUM([.D8:.D28])" office:value-type="float" office:value="0" calcext:value-type="float">
            <text:p>0 </text:p>
          </table:table-cell>
          <table:table-cell table:style-name="ce95" table:formula="of:=[.E7]-SUM([.E8:.E28])" office:value-type="float" office:value="0" calcext:value-type="float">
            <text:p>0 </text:p>
          </table:table-cell>
          <table:table-cell table:style-name="ce95" table:formula="of:=[.F7]-SUM([.F8:.F28])" office:value-type="float" office:value="0" calcext:value-type="float">
            <text:p>0 </text:p>
          </table:table-cell>
          <table:table-cell table:style-name="ce95" table:formula="of:=[.G7]-SUM([.G8:.G28])" office:value-type="float" office:value="0" calcext:value-type="float">
            <text:p>0 </text:p>
          </table:table-cell>
          <table:table-cell table:style-name="ce95" table:formula="of:=[.H7]-SUM([.H8:.H28])" office:value-type="float" office:value="0" calcext:value-type="float">
            <text:p>0 </text:p>
          </table:table-cell>
          <table:table-cell table:style-name="ce95" table:formula="of:=[.I7]-SUM([.I8:.I28])" office:value-type="float" office:value="0" calcext:value-type="float">
            <text:p>0 </text:p>
          </table:table-cell>
          <table:table-cell table:style-name="ce95" table:formula="of:=[.J7]-SUM([.J8:.J28])" office:value-type="float" office:value="0" calcext:value-type="float">
            <text:p>0 </text:p>
          </table:table-cell>
          <table:table-cell table:style-name="ce95" table:formula="of:=[.K7]-SUM([.K8:.K28])" office:value-type="float" office:value="0" calcext:value-type="float">
            <text:p>0 </text:p>
          </table:table-cell>
          <table:table-cell table:style-name="ce95" table:formula="of:=[.L7]-SUM([.L8:.L28])" office:value-type="float" office:value="0" calcext:value-type="float">
            <text:p>0 </text:p>
          </table:table-cell>
          <table:table-cell table:style-name="ce95" table:formula="of:=[.M7]-SUM([.M8:.M28])" office:value-type="float" office:value="0" calcext:value-type="float">
            <text:p>0 </text:p>
          </table:table-cell>
          <table:table-cell table:style-name="ce95" table:formula="of:=[.N7]-SUM([.N8:.N28])" office:value-type="float" office:value="0" calcext:value-type="float">
            <text:p>0 </text:p>
          </table:table-cell>
          <table:table-cell table:style-name="ce95" table:formula="of:=[.O7]-SUM([.O8:.O28])" office:value-type="float" office:value="0" calcext:value-type="float">
            <text:p>0 </text:p>
          </table:table-cell>
          <table:table-cell table:style-name="ce53" table:number-columns-repeated="1009"/>
        </table:table-row>
        <table:table-row table:style-name="ro9" table:visibility="collapse">
          <table:table-cell table:style-name="ce57" office:value-type="string" calcext:value-type="string">
            <text:p>核福建</text:p>
          </table:table-cell>
          <table:table-cell table:style-name="ce95" table:formula="of:=[.B31]-[.B32]-[.B33]" office:value-type="float" office:value="0" calcext:value-type="float">
            <text:p>0 </text:p>
          </table:table-cell>
          <table:table-cell table:style-name="ce95" table:formula="of:=[.C31]-[.C32]-[.C33]" office:value-type="float" office:value="0" calcext:value-type="float">
            <text:p>0 </text:p>
          </table:table-cell>
          <table:table-cell table:style-name="ce95" table:formula="of:=[.D31]-[.D32]-[.D33]" office:value-type="float" office:value="0" calcext:value-type="float">
            <text:p>0 </text:p>
          </table:table-cell>
          <table:table-cell table:style-name="ce95" table:formula="of:=[.E31]-[.E32]-[.E33]" office:value-type="float" office:value="0" calcext:value-type="float">
            <text:p>0 </text:p>
          </table:table-cell>
          <table:table-cell table:style-name="ce95" table:formula="of:=[.F31]-[.F32]-[.F33]" office:value-type="float" office:value="0" calcext:value-type="float">
            <text:p>0 </text:p>
          </table:table-cell>
          <table:table-cell table:style-name="ce95" table:formula="of:=[.G31]-[.G32]-[.G33]" office:value-type="float" office:value="0" calcext:value-type="float">
            <text:p>0 </text:p>
          </table:table-cell>
          <table:table-cell table:style-name="ce95" table:formula="of:=[.H31]-[.H32]-[.H33]" office:value-type="float" office:value="0" calcext:value-type="float">
            <text:p>0 </text:p>
          </table:table-cell>
          <table:table-cell table:style-name="ce95" table:formula="of:=[.I31]-[.I32]-[.I33]" office:value-type="float" office:value="0" calcext:value-type="float">
            <text:p>0 </text:p>
          </table:table-cell>
          <table:table-cell table:style-name="ce95" table:formula="of:=[.J31]-[.J32]-[.J33]" office:value-type="float" office:value="0" calcext:value-type="float">
            <text:p>0 </text:p>
          </table:table-cell>
          <table:table-cell table:style-name="ce95" table:formula="of:=[.K31]-[.K32]-[.K33]" office:value-type="float" office:value="0" calcext:value-type="float">
            <text:p>0 </text:p>
          </table:table-cell>
          <table:table-cell table:style-name="ce95" table:formula="of:=[.L31]-[.L32]-[.L33]" office:value-type="float" office:value="0" calcext:value-type="float">
            <text:p>0 </text:p>
          </table:table-cell>
          <table:table-cell table:style-name="ce95" table:formula="of:=[.M31]-[.M32]-[.M33]" office:value-type="float" office:value="0" calcext:value-type="float">
            <text:p>0 </text:p>
          </table:table-cell>
          <table:table-cell table:style-name="ce95" table:formula="of:=[.N31]-[.N32]-[.N33]" office:value-type="float" office:value="0" calcext:value-type="float">
            <text:p>0 </text:p>
          </table:table-cell>
          <table:table-cell table:style-name="ce95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7" office:value-type="string" calcext:value-type="string">
            <text:p>核年月monthly</text:p>
          </table:table-cell>
          <table:table-cell table:style-name="ce95" table:formula="of:=[.B6]-[$年月monthly.B67]" office:value-type="float" office:value="0" calcext:value-type="float">
            <text:p>0 </text:p>
          </table:table-cell>
          <table:table-cell table:style-name="ce95" table:formula="of:=[.C6]-[$年月monthly.C67]" office:value-type="float" office:value="0" calcext:value-type="float">
            <text:p>0 </text:p>
          </table:table-cell>
          <table:table-cell table:style-name="ce95" table:formula="of:=[.D6]-[$年月monthly.D67]" office:value-type="float" office:value="0" calcext:value-type="float">
            <text:p>0 </text:p>
          </table:table-cell>
          <table:table-cell table:style-name="ce95" table:formula="of:=[.E6]-[$年月monthly.E67]" office:value-type="float" office:value="0" calcext:value-type="float">
            <text:p>0 </text:p>
          </table:table-cell>
          <table:table-cell table:style-name="ce95" table:formula="of:=[.F6]-[$年月monthly.F67]" office:value-type="float" office:value="0" calcext:value-type="float">
            <text:p>0 </text:p>
          </table:table-cell>
          <table:table-cell table:style-name="ce95" table:formula="of:=[.G6]-[$年月monthly.G67]" office:value-type="float" office:value="0" calcext:value-type="float">
            <text:p>0 </text:p>
          </table:table-cell>
          <table:table-cell table:style-name="ce95" table:formula="of:=[.H6]-[$年月monthly.H67]" office:value-type="float" office:value="0" calcext:value-type="float">
            <text:p>0 </text:p>
          </table:table-cell>
          <table:table-cell table:style-name="ce95" table:formula="of:=[.I6]-[$年月monthly.I67]" office:value-type="float" office:value="0" calcext:value-type="float">
            <text:p>0 </text:p>
          </table:table-cell>
          <table:table-cell table:style-name="ce95" table:formula="of:=[.J6]-[$年月monthly.J67]" office:value-type="float" office:value="0" calcext:value-type="float">
            <text:p>0 </text:p>
          </table:table-cell>
          <table:table-cell table:style-name="ce95" table:formula="of:=[.K6]-[$年月monthly.K67]" office:value-type="float" office:value="0" calcext:value-type="float">
            <text:p>0 </text:p>
          </table:table-cell>
          <table:table-cell table:style-name="ce95" table:formula="of:=[.L6]-[$年月monthly.L67]" office:value-type="float" office:value="0" calcext:value-type="float">
            <text:p>0 </text:p>
          </table:table-cell>
          <table:table-cell table:style-name="ce95" table:formula="of:=[.M6]-[$年月monthly.M67]" office:value-type="float" office:value="0" calcext:value-type="float">
            <text:p>0 </text:p>
          </table:table-cell>
          <table:table-cell table:style-name="ce95" table:formula="of:=[.N6]-[$年月monthly.N67]" office:value-type="float" office:value="0" calcext:value-type="float">
            <text:p>0 </text:p>
          </table:table-cell>
          <table:table-cell table:style-name="ce95" table:formula="of:=[.O6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58"/>
          <table:table-cell table:style-name="ce71" table:number-columns-repeated="14"/>
          <table:table-cell table:number-columns-repeated="1009"/>
        </table:table-row>
        <table:table-row table:style-name="ro10" table:number-rows-repeated="396">
          <table:table-cell table:style-name="ce59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6區域別(累計) '.B41:'2006區域別(累計) '.O44">
            <calcext:condition calcext:apply-style-name="Excel_CondFormat_10_1_1" calcext:value="!=0" calcext:base-cell-address="'2006區域別(累計) 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decimal-places="1" number:min-integer-digits="1" number:grouping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" style:display-name="一般_年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10-09T16:30:45</dc:date>
    <meta:print-date>2007-12-31T15:16:40</meta:print-date>
    <meta:document-statistic meta:table-count="10" meta:cell-count="7636" meta:object-count="0"/>
    <meta:generator>LibreOffice/7.1.6.2$Windows_X86_64 LibreOffice_project/0e133318fcee89abacd6a7d077e292f1145735c3</meta:generator>
  </office:meta>
</office:document-meta>
</file>