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padding="0.071cm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5" style:data-style-name="N3">
      <style:table-cell-properties fo:padding="0.071cm"/>
    </style:style>
    <style:style style:name="ce2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P29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7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2" table:default-cell-style-name="ce74"/>
        <table:table-column table:style-name="co2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6.7-<text:span text:style-name="T1">大陸地區配偶申請來臺團聚通過訪查及面</text:span><text:span text:style-name="T2">(</text:span><text:span text:style-name="T3">訪</text:span><text:span text:style-name="T2">)</text:span><text:span text:style-name="T3">談</text:span><text:span text:style-name="T2"> Visit and Interview Applications for Mainland Chinese Spouses Coming to Taiwan to Get Together with Family Members</text:span></text:p>
          </table:table-cell>
          <table:covered-table-cell table:number-columns-repeated="17" table:style-name="ce16"/>
          <table:table-cell table:style-name="ce81" table:number-columns-repeated="1006"/>
        </table:table-row>
        <table:table-row table:style-name="ro2">
          <table:table-cell table:style-name="ce2" office:value-type="string" calcext:value-type="string" table:number-columns-spanned="4" table:number-rows-spanned="1">
            <text:p>單位<text:span text:style-name="T4">:</text:span><text:span text:style-name="T5">件</text:span><text:span text:style-name="T6">;</text:span><text:span text:style-name="T5">％</text:span><text:span text:style-name="T6">  Unit:Cases;%</text:span></text:p>
          </table:table-cell>
          <table:covered-table-cell table:number-columns-repeated="2" table:style-name="ce2"/>
          <table:covered-table-cell table:style-name="ce34"/>
          <table:table-cell table:style-name="ce37" table:number-columns-repeated="12"/>
          <table:table-cell table:style-name="ce81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別</text:span></text:p>
            <text:p><text:span text:style-name="T4">Year(Month) </text:span></text:p>
          </table:table-cell>
          <table:table-cell table:style-name="ce17" office:value-type="string" calcext:value-type="string" table:number-columns-spanned="6" table:number-rows-spanned="1">
            <text:p>申請團聚案件數<text:span text:style-name="T4">  Applied for getting together</text:span></text:p>
          </table:table-cell>
          <table:covered-table-cell table:number-columns-repeated="4" table:style-name="ce29"/>
          <table:covered-table-cell table:style-name="ce45"/>
          <table:table-cell table:style-name="ce17" office:value-type="string" calcext:value-type="string" table:number-columns-spanned="5" table:number-rows-spanned="1">
            <text:p>國境線面談<text:span text:style-name="T4">  Border Interviews</text:span></text:p>
          </table:table-cell>
          <table:covered-table-cell table:number-columns-repeated="3" table:style-name="ce56"/>
          <table:covered-table-cell table:style-name="ce65"/>
          <table:table-cell table:style-name="ce29" office:value-type="string" calcext:value-type="string" table:number-columns-spanned="4" table:number-rows-spanned="1">
            <text:p>二度面談<text:span text:style-name="T4">  Secondary Interviews</text:span></text:p>
          </table:table-cell>
          <table:covered-table-cell table:number-columns-repeated="3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/>
          <table:table-cell table:style-name="ce30"/>
          <table:table-cell table:style-name="ce35" office:value-type="string" calcext:value-type="string" table:number-columns-spanned="3" table:number-rows-spanned="1">
            <text:p>未通過訪查須訪談件數<text:span text:style-name="T4"> Visits and Interviews</text:span></text:p>
          </table:table-cell>
          <table:covered-table-cell table:style-name="ce29"/>
          <table:covered-table-cell table:style-name="ce39"/>
          <table:table-cell table:style-name="ce46"/>
          <table:table-cell table:style-name="ce52" table:number-columns-repeated="3"/>
          <table:table-cell table:style-name="ce59"/>
          <table:table-cell table:style-name="ce46"/>
          <table:table-cell table:style-name="ce52"/>
          <table:table-cell table:style-name="ce72"/>
          <table:table-cell table:style-name="ce59"/>
          <table:table-cell table:style-name="ce75"/>
          <table:table-cell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通過訪查件數</text:p>
          </table:table-cell>
          <table:table-cell table:style-name="ce36" office:value-type="string" calcext:value-type="string">
            <text:p>合計</text:p>
          </table:table-cell>
          <table:table-cell table:style-name="ce18" office:value-type="string" calcext:value-type="string">
            <text:p>通過訪談</text:p>
          </table:table-cell>
          <table:table-cell table:style-name="ce40" office:value-type="string" calcext:value-type="string">
            <text:p>不予通過訪談</text:p>
          </table:table-cell>
          <table:table-cell table:style-name="ce47" office:value-type="string" calcext:value-type="string">
            <text:p>不予通過比率<text:span text:style-name="T4">(%)</text:span></text:p>
          </table:table-cell>
          <table:table-cell table:style-name="ce36" office:value-type="string" calcext:value-type="string">
            <text:p>件數合計</text:p>
          </table:table-cell>
          <table:table-cell table:style-name="ce18" office:value-type="string" calcext:value-type="string">
            <text:p>通過面談</text:p>
          </table:table-cell>
          <table:table-cell table:style-name="ce40" office:value-type="string" calcext:value-type="string">
            <text:p>不予通過面談</text:p>
          </table:table-cell>
          <table:table-cell table:style-name="ce40" office:value-type="string" calcext:value-type="string">
            <text:p><text:s/>須二度面談件數</text:p>
          </table:table-cell>
          <table:table-cell table:style-name="ce47" office:value-type="string" calcext:value-type="string">
            <text:p>不予通過比率<text:span text:style-name="T4">(%)</text:span></text:p>
          </table:table-cell>
          <table:table-cell table:style-name="ce36" office:value-type="string" calcext:value-type="string">
            <text:p>件數合計</text:p>
          </table:table-cell>
          <table:table-cell table:style-name="ce18" office:value-type="string" calcext:value-type="string">
            <text:p>通過面談</text:p>
          </table:table-cell>
          <table:table-cell table:style-name="ce40" office:value-type="string" calcext:value-type="string">
            <text:p>不予通過面談</text:p>
          </table:table-cell>
          <table:table-cell table:style-name="ce76" office:value-type="string" calcext:value-type="string">
            <text:p>不予通過比率<text:span text:style-name="T4">(%)</text:span>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>
            <text:p>Grand Total </text:p>
          </table:table-cell>
          <table:table-cell table:style-name="ce31" office:value-type="string" calcext:value-type="string">
            <text:p>Passed</text:p>
          </table:table-cell>
          <table:table-cell table:style-name="ce31" office:value-type="string" calcext:value-type="string">
            <text:p>Total Cases</text:p>
          </table:table-cell>
          <table:table-cell table:style-name="ce31" office:value-type="string" calcext:value-type="string">
            <text:p>Passed</text:p>
          </table:table-cell>
          <table:table-cell table:style-name="ce41" office:value-type="string" calcext:value-type="string">
            <text:p>Refused</text:p>
          </table:table-cell>
          <table:table-cell table:style-name="ce48" office:value-type="string" calcext:value-type="string">
            <text:p>Refused Rate</text:p>
          </table:table-cell>
          <table:table-cell table:style-name="ce31" office:value-type="string" calcext:value-type="string">
            <text:p>Total Cases</text:p>
          </table:table-cell>
          <table:table-cell table:style-name="ce31" office:value-type="string" calcext:value-type="string">
            <text:p>Passed</text:p>
          </table:table-cell>
          <table:table-cell table:style-name="ce41" office:value-type="string" calcext:value-type="string">
            <text:p>Refused</text:p>
          </table:table-cell>
          <table:table-cell table:style-name="ce41" office:value-type="string" calcext:value-type="string">
            <text:p><text:s/>Require Secondary Interviews</text:p>
          </table:table-cell>
          <table:table-cell table:style-name="ce48" office:value-type="string" calcext:value-type="string">
            <text:p>Refused Rate</text:p>
          </table:table-cell>
          <table:table-cell table:style-name="ce71" office:value-type="string" calcext:value-type="string">
            <text:p>Total Cases</text:p>
          </table:table-cell>
          <table:table-cell table:style-name="ce31" office:value-type="string" calcext:value-type="string">
            <text:p>Passed</text:p>
          </table:table-cell>
          <table:table-cell table:style-name="ce41" office:value-type="string" calcext:value-type="string">
            <text:p>Refused</text:p>
          </table:table-cell>
          <table:table-cell table:style-name="ce77" office:value-type="string" calcext:value-type="string">
            <text:p>Refused Rat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<text:span text:style-name="T4">2008</text:span>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42" office:value-type="float" office:value="3263" calcext:value-type="float">
            <text:p>3,263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57" office:value-type="float" office:value="197" calcext:value-type="float">
            <text:p>197</text:p>
          </table:table-cell>
          <table:table-cell table:style-name="ce78" office:value-type="float" office:value="14.56" calcext:value-type="float">
            <text:p>14.56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43" office:value-type="float" office:value="282" calcext:value-type="float">
            <text:p>282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2.4" calcext:value-type="float">
            <text:p>12.4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727" calcext:value-type="float">
            <text:p>72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43" office:value-type="float" office:value="207" calcext:value-type="float">
            <text:p>207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58" office:value-type="float" office:value="9" calcext:value-type="float">
            <text:p>9</text:p>
          </table:table-cell>
          <table:table-cell table:style-name="ce79" office:value-type="float" office:value="15.25" calcext:value-type="float">
            <text:p>15.2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1034" calcext:value-type="float">
            <text:p>1,03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43" office:value-type="float" office:value="245" calcext:value-type="float">
            <text:p>24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3.56" calcext:value-type="float">
            <text:p>13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999" calcext:value-type="float">
            <text:p>99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43" office:value-type="float" office:value="244" calcext:value-type="float">
            <text:p>244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58" office:value-type="float" office:value="18" calcext:value-type="float">
            <text:p>18</text:p>
          </table:table-cell>
          <table:table-cell table:style-name="ce79" office:value-type="float" office:value="16.22" calcext:value-type="float">
            <text:p>16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1017" calcext:value-type="float">
            <text:p>1,01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43" office:value-type="float" office:value="255" calcext:value-type="float">
            <text:p>25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6.86" calcext:value-type="float">
            <text:p>6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925" calcext:value-type="float">
            <text:p>92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43" office:value-type="float" office:value="241" calcext:value-type="float">
            <text:p>241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5.15" calcext:value-type="float">
            <text:p>15.1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1008" calcext:value-type="float">
            <text:p>1,00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43" office:value-type="float" office:value="281" calcext:value-type="float">
            <text:p>281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3.79" calcext:value-type="float">
            <text:p>13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1011" calcext:value-type="float">
            <text:p>1,01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43" office:value-type="float" office:value="285" calcext:value-type="float">
            <text:p>28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58" office:value-type="float" office:value="18" calcext:value-type="float">
            <text:p>18</text:p>
          </table:table-cell>
          <table:table-cell table:style-name="ce79" office:value-type="float" office:value="14.06" calcext:value-type="float">
            <text:p>14.0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1188" calcext:value-type="float">
            <text:p>1,18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43" office:value-type="float" office:value="314" calcext:value-type="float">
            <text:p>314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4.29" calcext:value-type="float">
            <text:p>14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1099" calcext:value-type="float">
            <text:p>1,09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43" office:value-type="float" office:value="287" calcext:value-type="float">
            <text:p>287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58" office:value-type="float" office:value="21" calcext:value-type="float">
            <text:p>21</text:p>
          </table:table-cell>
          <table:table-cell table:style-name="ce79" office:value-type="float" office:value="15.56" calcext:value-type="float">
            <text:p>15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1027" calcext:value-type="float">
            <text:p>1,02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43" office:value-type="float" office:value="286" calcext:value-type="float">
            <text:p>286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7.2" calcext:value-type="float">
            <text:p>17.2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1242" calcext:value-type="float">
            <text:p>1,24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43" office:value-type="float" office:value="336" calcext:value-type="float">
            <text:p>336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58" office:value-type="float" office:value="27" calcext:value-type="float">
            <text:p>27</text:p>
          </table:table-cell>
          <table:table-cell table:style-name="ce79" office:value-type="float" office:value="19.57" calcext:value-type="float">
            <text:p>19.5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八年<text:span text:style-name="T4">2009</text:span>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42" office:value-type="float" office:value="2407" calcext:value-type="float">
            <text:p>2,407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57" office:value-type="float" office:value="262" calcext:value-type="float">
            <text:p>262</text:p>
          </table:table-cell>
          <table:table-cell table:style-name="ce78" office:value-type="float" office:value="15.35" calcext:value-type="float">
            <text:p>15.35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43" office:value-type="float" office:value="199" calcext:value-type="float">
            <text:p>199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9.77" calcext:value-type="float">
            <text:p>19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43" office:value-type="float" office:value="235" calcext:value-type="float">
            <text:p>23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58" office:value-type="float" office:value="14" calcext:value-type="float">
            <text:p>14</text:p>
          </table:table-cell>
          <table:table-cell table:style-name="ce79" office:value-type="float" office:value="19.72" calcext:value-type="float">
            <text:p>19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1122" calcext:value-type="float">
            <text:p>1,12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43" office:value-type="float" office:value="266" calcext:value-type="float">
            <text:p>266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19.17" calcext:value-type="float">
            <text:p>19.1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972" calcext:value-type="float">
            <text:p>97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43" office:value-type="float" office:value="251" calcext:value-type="float">
            <text:p>251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58" office:value-type="float" office:value="28" calcext:value-type="float">
            <text:p>28</text:p>
          </table:table-cell>
          <table:table-cell table:style-name="ce79" office:value-type="float" office:value="17.28" calcext:value-type="float">
            <text:p>17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974" calcext:value-type="float">
            <text:p>97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43" office:value-type="float" office:value="254" calcext:value-type="float">
            <text:p>254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58" office:value-type="float" office:value="24" calcext:value-type="float">
            <text:p>24</text:p>
          </table:table-cell>
          <table:table-cell table:style-name="ce79" office:value-type="float" office:value="15.48" calcext:value-type="float">
            <text:p>15.4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1152" calcext:value-type="float">
            <text:p>1,15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43" office:value-type="float" office:value="280" calcext:value-type="float">
            <text:p>280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58" office:value-type="float" office:value="27" calcext:value-type="float">
            <text:p>27</text:p>
          </table:table-cell>
          <table:table-cell table:style-name="ce79" office:value-type="float" office:value="16.07" calcext:value-type="float">
            <text:p>16.0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1107" calcext:value-type="float">
            <text:p>1,10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43" office:value-type="float" office:value="215" calcext:value-type="float">
            <text:p>21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1020" calcext:value-type="float">
            <text:p>1,020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43" office:value-type="float" office:value="168" calcext:value-type="float">
            <text:p>168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16.79" calcext:value-type="float">
            <text:p>16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808" calcext:value-type="float">
            <text:p>80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43" office:value-type="float" office:value="155" calcext:value-type="float">
            <text:p>15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14.11" calcext:value-type="float">
            <text:p>14.1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534" calcext:value-type="float">
            <text:p>53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43" office:value-type="float" office:value="109" calcext:value-type="float">
            <text:p>109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4.18" calcext:value-type="float">
            <text:p>14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531" calcext:value-type="float">
            <text:p>53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43" office:value-type="float" office:value="130" calcext:value-type="float">
            <text:p>130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0.13" calcext:value-type="float">
            <text:p>10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626" calcext:value-type="float">
            <text:p>626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43" office:value-type="float" office:value="145" calcext:value-type="float">
            <text:p>145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58" office:value-type="float" office:value="27" calcext:value-type="float">
            <text:p>27</text:p>
          </table:table-cell>
          <table:table-cell table:style-name="ce79" office:value-type="float" office:value="15.17" calcext:value-type="float">
            <text:p>15.1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九年<text:span text:style-name="T4">2010</text:span></text:p>
          </table:table-cell>
          <table:table-cell table:style-name="ce20" office:value-type="float" office:value="7276" calcext:value-type="float">
            <text:p>7,276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42" office:value-type="float" office:value="1761" calcext:value-type="float">
            <text:p>1,761</text:p>
          </table:table-cell>
          <table:table-cell table:style-name="ce49" office:value-type="string" calcext:value-type="string">
            <text:p>…</text:p>
          </table:table-cell>
          <table:table-cell table:number-columns-repeated="3" table:style-name="ce32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57" office:value-type="float" office:value="160" calcext:value-type="float">
            <text:p>160</text:p>
          </table:table-cell>
          <table:table-cell table:style-name="ce78" office:value-type="float" office:value="12.13" calcext:value-type="float">
            <text:p>12.13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43" office:value-type="float" office:value="175" calcext:value-type="float">
            <text:p>175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58" office:value-type="float" office:value="13" calcext:value-type="float">
            <text:p>13</text:p>
          </table:table-cell>
          <table:table-cell table:style-name="ce79" office:value-type="float" office:value="9.7" calcext:value-type="float">
            <text:p>9.70</text:p>
          </table:table-cell>
          <table:table-cell table:style-name="ce82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43" office:value-type="float" office:value="140" calcext:value-type="float">
            <text:p>140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2.37" calcext:value-type="float">
            <text:p>12.3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639" calcext:value-type="float">
            <text:p>639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43" office:value-type="float" office:value="158" calcext:value-type="float">
            <text:p>158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58" office:value-type="float" office:value="14" calcext:value-type="float">
            <text:p>14</text:p>
          </table:table-cell>
          <table:table-cell table:style-name="ce79" office:value-type="float" office:value="11.38" calcext:value-type="float">
            <text:p>11.3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570" calcext:value-type="float">
            <text:p>57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43" office:value-type="float" office:value="147" calcext:value-type="float">
            <text:p>147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8.33" calcext:value-type="float">
            <text:p>8.3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601" calcext:value-type="float">
            <text:p>601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43" office:value-type="float" office:value="153" calcext:value-type="float">
            <text:p>153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5.5" calcext:value-type="float">
            <text:p>15.5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605" calcext:value-type="float">
            <text:p>605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43" office:value-type="float" office:value="132" calcext:value-type="float">
            <text:p>132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618" calcext:value-type="float">
            <text:p>618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43" office:value-type="float" office:value="143" calcext:value-type="float">
            <text:p>143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58" office:value-type="float" office:value="22" calcext:value-type="float">
            <text:p>22</text:p>
          </table:table-cell>
          <table:table-cell table:style-name="ce79" office:value-type="float" office:value="17.19" calcext:value-type="float">
            <text:p>17.1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658" calcext:value-type="float">
            <text:p>658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43" office:value-type="float" office:value="148" calcext:value-type="float">
            <text:p>148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4.71" calcext:value-type="float">
            <text:p>14.7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599" calcext:value-type="float">
            <text:p>599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43" office:value-type="float" office:value="139" calcext:value-type="float">
            <text:p>139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0.1" calcext:value-type="float">
            <text:p>10.1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530" calcext:value-type="float">
            <text:p>53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43" office:value-type="float" office:value="122" calcext:value-type="float">
            <text:p>122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58" office:value-type="float" office:value="9" calcext:value-type="float">
            <text:p>9</text:p>
          </table:table-cell>
          <table:table-cell table:style-name="ce79" office:value-type="float" office:value="8.82" calcext:value-type="float">
            <text:p>8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615" calcext:value-type="float">
            <text:p>615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43" office:value-type="float" office:value="166" calcext:value-type="float">
            <text:p>166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58" office:value-type="float" office:value="13" calcext:value-type="float">
            <text:p>13</text:p>
          </table:table-cell>
          <table:table-cell table:style-name="ce79" office:value-type="float" office:value="13.13" calcext:value-type="float">
            <text:p>13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628" calcext:value-type="float">
            <text:p>628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43" office:value-type="float" office:value="138" calcext:value-type="float">
            <text:p>138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7.53" calcext:value-type="float">
            <text:p>7.5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一○○年<text:span text:style-name="T8">2011</text:span></text:p>
          </table:table-cell>
          <table:table-cell table:style-name="ce22" office:value-type="float" office:value="6445" calcext:value-type="float">
            <text:p>6,445</text:p>
          </table:table-cell>
          <table:table-cell table:style-name="ce33" office:value-type="string" calcext:value-type="string">
            <text:p>…</text:p>
          </table:table-cell>
          <table:table-cell table:style-name="ce22" office:value-type="float" office:value="6445" calcext:value-type="float">
            <text:p>6,445</text:p>
          </table:table-cell>
          <table:table-cell table:style-name="ce22" office:value-type="float" office:value="4615" calcext:value-type="float">
            <text:p>4,615</text:p>
          </table:table-cell>
          <table:table-cell table:style-name="ce44" office:value-type="float" office:value="1830" calcext:value-type="float">
            <text:p>1,830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61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926" calcext:value-type="float">
            <text:p>926</text:p>
          </table:table-cell>
          <table:table-cell table:style-name="ce73" office:value-type="float" office:value="153" calcext:value-type="float">
            <text:p>153</text:p>
          </table:table-cell>
          <table:table-cell table:style-name="ce80" office:value-type="float" office:value="14.18" calcext:value-type="float">
            <text:p>14.18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43" office:value-type="float" office:value="147" calcext:value-type="float">
            <text:p>147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7.95" calcext:value-type="float">
            <text:p>7.9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43" office:value-type="float" office:value="110" calcext:value-type="float">
            <text:p>110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539" calcext:value-type="float">
            <text:p>539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43" office:value-type="float" office:value="131" calcext:value-type="float">
            <text:p>131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544" calcext:value-type="float">
            <text:p>544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43" office:value-type="float" office:value="172" calcext:value-type="float">
            <text:p>172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7.89" calcext:value-type="float">
            <text:p>17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553" calcext:value-type="float">
            <text:p>553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43" office:value-type="float" office:value="135" calcext:value-type="float">
            <text:p>135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2.82" calcext:value-type="float">
            <text:p>12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530" calcext:value-type="float">
            <text:p>53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43" office:value-type="float" office:value="151" calcext:value-type="float">
            <text:p>151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561" calcext:value-type="float">
            <text:p>561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43" office:value-type="float" office:value="144" calcext:value-type="float">
            <text:p>144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2.24" calcext:value-type="float">
            <text:p>12.2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512" calcext:value-type="float">
            <text:p>512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43" office:value-type="float" office:value="144" calcext:value-type="float">
            <text:p>144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58" office:value-type="float" office:value="13" calcext:value-type="float">
            <text:p>13</text:p>
          </table:table-cell>
          <table:table-cell table:style-name="ce79" office:value-type="float" office:value="15.29" calcext:value-type="float">
            <text:p>15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580" calcext:value-type="float">
            <text:p>58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43" office:value-type="float" office:value="167" calcext:value-type="float">
            <text:p>167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5.45" calcext:value-type="float">
            <text:p>15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523" calcext:value-type="float">
            <text:p>523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43" office:value-type="float" office:value="154" calcext:value-type="float">
            <text:p>154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58" office:value-type="float" office:value="14" calcext:value-type="float">
            <text:p>14</text:p>
          </table:table-cell>
          <table:table-cell table:style-name="ce79" office:value-type="float" office:value="13.08" calcext:value-type="float">
            <text:p>13.0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43" office:value-type="float" office:value="178" calcext:value-type="float">
            <text:p>178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640" calcext:value-type="float">
            <text:p>640</text:p>
          </table:table-cell>
          <table:table-cell table:style-name="ce33" office:value-type="string" calcext:value-type="string">
            <text:p>…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43" office:value-type="float" office:value="197" calcext:value-type="float">
            <text:p>197</text:p>
          </table:table-cell>
          <table:table-cell table:style-name="ce50" office:value-type="string" calcext:value-type="string">
            <text:p>…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3.51" calcext:value-type="float">
            <text:p>13.5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一年<text:span text:style-name="T4">2012</text:span></text:p>
          </table:table-cell>
          <table:table-cell table:style-name="ce20" office:value-type="float" office:value="5959" calcext:value-type="float">
            <text:p>5,959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42" office:value-type="float" office:value="2012" calcext:value-type="float">
            <text:p>2,012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251" calcext:value-type="float">
            <text:p>1,251</text:p>
          </table:table-cell>
          <table:table-cell table:style-name="ce68" office:value-type="float" office:value="1.06" calcext:value-type="float">
            <text:p>1.06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57" office:value-type="float" office:value="199" calcext:value-type="float">
            <text:p>199</text:p>
          </table:table-cell>
          <table:table-cell table:style-name="ce78" office:value-type="float" office:value="16.88" calcext:value-type="float">
            <text:p>16.88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43" office:value-type="float" office:value="124" calcext:value-type="float">
            <text:p>124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9" calcext:value-type="float">
            <text:p>69</text:p>
          </table:table-cell>
          <table:table-cell table:style-name="ce69" office:value-type="float" office:value="0.26" calcext:value-type="float">
            <text:p>0.2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58" office:value-type="float" office:value="14" calcext:value-type="float">
            <text:p>14</text:p>
          </table:table-cell>
          <table:table-cell table:style-name="ce79" office:value-type="float" office:value="18.92" calcext:value-type="float">
            <text:p>18.9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43" office:value-type="float" office:value="156" calcext:value-type="float">
            <text:p>156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03" calcext:value-type="float">
            <text:p>103</text:p>
          </table:table-cell>
          <table:table-cell table:style-name="ce69" office:value-type="float" office:value="1.63" calcext:value-type="float">
            <text:p>1.6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9.51" calcext:value-type="float">
            <text:p>19.5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518" calcext:value-type="float">
            <text:p>51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43" office:value-type="float" office:value="165" calcext:value-type="float">
            <text:p>16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109" calcext:value-type="float">
            <text:p>109</text:p>
          </table:table-cell>
          <table:table-cell table:style-name="ce70" office:value-type="float" office:value="0.13" calcext:value-type="float">
            <text:p>0.1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58" office:value-type="float" office:value="11" calcext:value-type="float">
            <text:p>11</text:p>
          </table:table-cell>
          <table:table-cell table:style-name="ce79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476" calcext:value-type="float">
            <text:p>476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43" office:value-type="float" office:value="145" calcext:value-type="float">
            <text:p>14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float" office:value="112" calcext:value-type="float">
            <text:p>112</text:p>
          </table:table-cell>
          <table:table-cell table:style-name="ce70" office:value-type="float" office:value="0.94" calcext:value-type="float">
            <text:p>0.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512" calcext:value-type="float">
            <text:p>51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43" office:value-type="float" office:value="162" calcext:value-type="float">
            <text:p>16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float" office:value="79" calcext:value-type="float">
            <text:p>79</text:p>
          </table:table-cell>
          <table:table-cell table:style-name="ce70" office:value-type="float" office:value="0.97" calcext:value-type="float">
            <text:p>0.9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512" calcext:value-type="float">
            <text:p>51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43" office:value-type="float" office:value="182" calcext:value-type="float">
            <text:p>18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float" office:value="95" calcext:value-type="float">
            <text:p>95</text:p>
          </table:table-cell>
          <table:table-cell table:style-name="ce70" office:value-type="float" office:value="0.8" calcext:value-type="float">
            <text:p>0.8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58" office:value-type="float" office:value="14" calcext:value-type="float">
            <text:p>14</text:p>
          </table:table-cell>
          <table:table-cell table:style-name="ce79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525" calcext:value-type="float">
            <text:p>52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43" office:value-type="float" office:value="185" calcext:value-type="float">
            <text:p>18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float" office:value="94" calcext:value-type="float">
            <text:p>94</text:p>
          </table:table-cell>
          <table:table-cell table:style-name="ce70" office:value-type="float" office:value="0.95" calcext:value-type="float">
            <text:p>0.9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528" calcext:value-type="float">
            <text:p>52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43" office:value-type="float" office:value="188" calcext:value-type="float">
            <text:p>188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float" office:value="112" calcext:value-type="float">
            <text:p>112</text:p>
          </table:table-cell>
          <table:table-cell table:style-name="ce70" office:value-type="float" office:value="1.47" calcext:value-type="float">
            <text:p>1.4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8.52" calcext:value-type="float">
            <text:p>18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524" calcext:value-type="float">
            <text:p>52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43" office:value-type="float" office:value="180" calcext:value-type="float">
            <text:p>180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</text:p>
          </table:table-cell>
          <table:table-cell table:style-name="ce70" office:value-type="float" office:value="1.35" calcext:value-type="float">
            <text:p>1.3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7" calcext:value-type="float">
            <text:p>17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544" calcext:value-type="float">
            <text:p>54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43" office:value-type="float" office:value="186" calcext:value-type="float">
            <text:p>186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float" office:value="129" calcext:value-type="float">
            <text:p>129</text:p>
          </table:table-cell>
          <table:table-cell table:style-name="ce70" office:value-type="float" office:value="0.73" calcext:value-type="float">
            <text:p>0.7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9.52" calcext:value-type="float">
            <text:p>9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450" calcext:value-type="float">
            <text:p>450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43" office:value-type="float" office:value="164" calcext:value-type="float">
            <text:p>164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128" calcext:value-type="float">
            <text:p>128</text:p>
          </table:table-cell>
          <table:table-cell table:style-name="ce70" office:value-type="float" office:value="2.76" calcext:value-type="float">
            <text:p>2.7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58" office:value-type="float" office:value="27" calcext:value-type="float">
            <text:p>27</text:p>
          </table:table-cell>
          <table:table-cell table:style-name="ce79" office:value-type="float" office:value="21.77" calcext:value-type="float">
            <text:p>21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494" calcext:value-type="float">
            <text:p>49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43" office:value-type="float" office:value="175" calcext:value-type="float">
            <text:p>17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float" office:value="121" calcext:value-type="float">
            <text:p>121</text:p>
          </table:table-cell>
          <table:table-cell table:style-name="ce70" office:value-type="float" office:value="1.57" calcext:value-type="float">
            <text:p>1.5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18.55" calcext:value-type="float">
            <text:p>18.5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二年<text:span text:style-name="T4">2013</text:span></text:p>
          </table:table-cell>
          <table:table-cell table:style-name="ce20" office:value-type="float" office:value="5083" calcext:value-type="float">
            <text:p>5,083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5083" calcext:value-type="float">
            <text:p>5,083</text:p>
          </table:table-cell>
          <table:table-cell table:style-name="ce20" office:value-type="float" office:value="3250" calcext:value-type="float">
            <text:p>3,250</text:p>
          </table:table-cell>
          <table:table-cell table:style-name="ce42" office:value-type="float" office:value="1833" calcext:value-type="float">
            <text:p>1,833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9130" calcext:value-type="float">
            <text:p>9,130</text:p>
          </table:table-cell>
          <table:table-cell table:style-name="ce20" office:value-type="float" office:value="7667" calcext:value-type="float">
            <text:p>7,667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1288" calcext:value-type="float">
            <text:p>1,288</text:p>
          </table:table-cell>
          <table:table-cell table:style-name="ce68" office:value-type="float" office:value="2.23" calcext:value-type="float">
            <text:p>2.23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1080" calcext:value-type="float">
            <text:p>1,080</text:p>
          </table:table-cell>
          <table:table-cell table:style-name="ce57" office:value-type="float" office:value="276" calcext:value-type="float">
            <text:p>276</text:p>
          </table:table-cell>
          <table:table-cell table:style-name="ce78" office:value-type="float" office:value="20.35" calcext:value-type="float">
            <text:p>20.35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43" office:value-type="float" office:value="229" calcext:value-type="float">
            <text:p>229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06" calcext:value-type="float">
            <text:p>106</text:p>
          </table:table-cell>
          <table:table-cell table:style-name="ce70" office:value-type="float" office:value="1.99" calcext:value-type="float">
            <text:p>1.9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58" office:value-type="float" office:value="34" calcext:value-type="float">
            <text:p>34</text:p>
          </table:table-cell>
          <table:table-cell table:style-name="ce79" office:value-type="float" office:value="24.64" calcext:value-type="float">
            <text:p>24.6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43" office:value-type="float" office:value="100" calcext:value-type="float">
            <text:p>100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float" office:value="87" calcext:value-type="float">
            <text:p>87</text:p>
          </table:table-cell>
          <table:table-cell table:style-name="ce70" office:value-type="float" office:value="1.07" calcext:value-type="float">
            <text:p>1.0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8.89" calcext:value-type="float">
            <text:p>18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355" calcext:value-type="float">
            <text:p>35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43" office:value-type="float" office:value="122" calcext:value-type="float">
            <text:p>12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float" office:value="123" calcext:value-type="float">
            <text:p>123</text:p>
          </table:table-cell>
          <table:table-cell table:style-name="ce70" office:value-type="float" office:value="3.57" calcext:value-type="float">
            <text:p>3.5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18.28" calcext:value-type="float">
            <text:p>18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43" office:value-type="float" office:value="132" calcext:value-type="float">
            <text:p>13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43" office:value-type="float" office:value="95" calcext:value-type="float">
            <text:p>95</text:p>
          </table:table-cell>
          <table:table-cell table:style-name="ce70" office:value-type="float" office:value="4.41" calcext:value-type="float">
            <text:p>4.4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58" office:value-type="float" office:value="16" calcext:value-type="float">
            <text:p>16</text:p>
          </table:table-cell>
          <table:table-cell table:style-name="ce79" office:value-type="float" office:value="16" calcext:value-type="float">
            <text:p>16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490" calcext:value-type="float">
            <text:p>490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43" office:value-type="float" office:value="173" calcext:value-type="float">
            <text:p>173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float" office:value="99" calcext:value-type="float">
            <text:p>99</text:p>
          </table:table-cell>
          <table:table-cell table:style-name="ce70" office:value-type="float" office:value="1.77" calcext:value-type="float">
            <text:p>1.7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20.72" calcext:value-type="float">
            <text:p>20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381" calcext:value-type="float">
            <text:p>38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43" office:value-type="float" office:value="115" calcext:value-type="float">
            <text:p>11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15" calcext:value-type="float">
            <text:p>115</text:p>
          </table:table-cell>
          <table:table-cell table:style-name="ce70" office:value-type="float" office:value="2.26" calcext:value-type="float">
            <text:p>2.2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406" calcext:value-type="float">
            <text:p>406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43" office:value-type="float" office:value="142" calcext:value-type="float">
            <text:p>14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float" office:value="129" calcext:value-type="float">
            <text:p>129</text:p>
          </table:table-cell>
          <table:table-cell table:style-name="ce70" office:value-type="float" office:value="0.73" calcext:value-type="float">
            <text:p>0.7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5.63" calcext:value-type="float">
            <text:p>15.6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463" calcext:value-type="float">
            <text:p>463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43" office:value-type="float" office:value="171" calcext:value-type="float">
            <text:p>171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float" office:value="116" calcext:value-type="float">
            <text:p>116</text:p>
          </table:table-cell>
          <table:table-cell table:style-name="ce70" office:value-type="float" office:value="1.75" calcext:value-type="float">
            <text:p>1.7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58" office:value-type="float" office:value="25" calcext:value-type="float">
            <text:p>25</text:p>
          </table:table-cell>
          <table:table-cell table:style-name="ce79" office:value-type="float" office:value="18.66" calcext:value-type="float">
            <text:p>18.6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379" calcext:value-type="float">
            <text:p>37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9" calcext:value-type="float">
            <text:p>239</text:p>
          </table:table-cell>
          <table:table-cell table:style-name="ce43" office:value-type="float" office:value="140" calcext:value-type="float">
            <text:p>140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85" calcext:value-type="float">
            <text:p>85</text:p>
          </table:table-cell>
          <table:table-cell table:style-name="ce70" office:value-type="float" office:value="2.62" calcext:value-type="float">
            <text:p>2.6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5" calcext:value-type="float">
            <text:p>105</text:p>
          </table:table-cell>
          <table:table-cell table:style-name="ce58" office:value-type="float" office:value="31" calcext:value-type="float">
            <text:p>31</text:p>
          </table:table-cell>
          <table:table-cell table:style-name="ce79" office:value-type="float" office:value="22.79" calcext:value-type="float">
            <text:p>22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455" calcext:value-type="float">
            <text:p>45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80" calcext:value-type="float">
            <text:p>280</text:p>
          </table:table-cell>
          <table:table-cell table:style-name="ce43" office:value-type="float" office:value="175" calcext:value-type="float">
            <text:p>17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26" calcext:value-type="float">
            <text:p>126</text:p>
          </table:table-cell>
          <table:table-cell table:style-name="ce70" office:value-type="float" office:value="2.52" calcext:value-type="float">
            <text:p>2.5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7" calcext:value-type="float">
            <text:p>87</text:p>
          </table:table-cell>
          <table:table-cell table:style-name="ce58" office:value-type="float" office:value="24" calcext:value-type="float">
            <text:p>24</text:p>
          </table:table-cell>
          <table:table-cell table:style-name="ce79" office:value-type="float" office:value="21.62" calcext:value-type="float">
            <text:p>21.6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421" calcext:value-type="float">
            <text:p>42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57" calcext:value-type="float">
            <text:p>257</text:p>
          </table:table-cell>
          <table:table-cell table:style-name="ce43" office:value-type="float" office:value="164" calcext:value-type="float">
            <text:p>164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08" calcext:value-type="float">
            <text:p>108</text:p>
          </table:table-cell>
          <table:table-cell table:style-name="ce70" office:value-type="float" office:value="2.4" calcext:value-type="float">
            <text:p>2.4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0" calcext:value-type="float">
            <text:p>90</text:p>
          </table:table-cell>
          <table:table-cell table:style-name="ce58" office:value-type="float" office:value="20" calcext:value-type="float">
            <text:p>20</text:p>
          </table:table-cell>
          <table:table-cell table:style-name="ce79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438" calcext:value-type="float">
            <text:p>43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68" calcext:value-type="float">
            <text:p>268</text:p>
          </table:table-cell>
          <table:table-cell table:style-name="ce43" office:value-type="float" office:value="170" calcext:value-type="float">
            <text:p>170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99" calcext:value-type="float">
            <text:p>99</text:p>
          </table:table-cell>
          <table:table-cell table:style-name="ce70" office:value-type="float" office:value="2.22" calcext:value-type="float">
            <text:p>2.2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6" calcext:value-type="float">
            <text:p>86</text:p>
          </table:table-cell>
          <table:table-cell table:style-name="ce58" office:value-type="float" office:value="26" calcext:value-type="float">
            <text:p>26</text:p>
          </table:table-cell>
          <table:table-cell table:style-name="ce79" office:value-type="float" office:value="23.21" calcext:value-type="float">
            <text:p>23.2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三年<text:span text:style-name="T4">2014</text:span></text:p>
          </table:table-cell>
          <table:table-cell table:style-name="ce20" office:value-type="float" office:value="4501" calcext:value-type="float">
            <text:p>4,501</text:p>
          </table:table-cell>
          <table:table-cell table:style-name="ce32" office:value-type="string" calcext:value-type="string">
            <text:p>…</text:p>
          </table:table-cell>
          <table:table-cell table:style-name="ce20" office:value-type="float" office:value="4501" calcext:value-type="float">
            <text:p>4,501</text:p>
          </table:table-cell>
          <table:table-cell table:style-name="ce20" office:value-type="float" office:value="2924" calcext:value-type="float">
            <text:p>2,924</text:p>
          </table:table-cell>
          <table:table-cell table:style-name="ce42" office:value-type="float" office:value="1577" calcext:value-type="float">
            <text:p>1,577</text:p>
          </table:table-cell>
          <table:table-cell table:style-name="ce49" office:value-type="string" calcext:value-type="string">
            <text:p>…</text:p>
          </table:table-cell>
          <table:table-cell table:style-name="ce20" office:value-type="float" office:value="8256" calcext:value-type="float">
            <text:p>8,256</text:p>
          </table:table-cell>
          <table:table-cell table:style-name="ce20" office:value-type="float" office:value="7068" calcext:value-type="float">
            <text:p>7,068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031" calcext:value-type="float">
            <text:p>1,031</text:p>
          </table:table-cell>
          <table:table-cell table:style-name="ce68" office:value-type="float" office:value="2.17" calcext:value-type="float">
            <text:p>2.17</text:p>
          </table:table-cell>
          <table:table-cell table:style-name="ce20" office:value-type="float" office:value="1028" calcext:value-type="float">
            <text:p>1,028</text:p>
          </table:table-cell>
          <table:table-cell table:style-name="ce20" office:value-type="float" office:value="834" calcext:value-type="float">
            <text:p>834</text:p>
          </table:table-cell>
          <table:table-cell table:style-name="ce57" office:value-type="float" office:value="194" calcext:value-type="float">
            <text:p>194</text:p>
          </table:table-cell>
          <table:table-cell table:style-name="ce78" office:value-type="float" office:value="18.87" calcext:value-type="float">
            <text:p>18.87</text:p>
          </table:table-cell>
          <table:table-cell table:style-name="ce8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1" office:value-type="float" office:value="452" calcext:value-type="float">
            <text:p>452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80" calcext:value-type="float">
            <text:p>280</text:p>
          </table:table-cell>
          <table:table-cell table:style-name="ce43" office:value-type="float" office:value="172" calcext:value-type="float">
            <text:p>172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float" office:value="93" calcext:value-type="float">
            <text:p>93</text:p>
          </table:table-cell>
          <table:table-cell table:style-name="ce70" office:value-type="float" office:value="0.63" calcext:value-type="float">
            <text:p>0.6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9" calcext:value-type="float">
            <text:p>79</text:p>
          </table:table-cell>
          <table:table-cell table:style-name="ce58" office:value-type="float" office:value="30" calcext:value-type="float">
            <text:p>30</text:p>
          </table:table-cell>
          <table:table-cell table:style-name="ce79" office:value-type="float" office:value="27.52" calcext:value-type="float">
            <text:p>27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1" office:value-type="float" office:value="317" calcext:value-type="float">
            <text:p>31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03" calcext:value-type="float">
            <text:p>203</text:p>
          </table:table-cell>
          <table:table-cell table:style-name="ce43" office:value-type="float" office:value="114" calcext:value-type="float">
            <text:p>114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float" office:value="66" calcext:value-type="float">
            <text:p>66</text:p>
          </table:table-cell>
          <table:table-cell table:style-name="ce70" office:value-type="float" office:value="2.65" calcext:value-type="float">
            <text:p>2.6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3" calcext:value-type="float">
            <text:p>63</text:p>
          </table:table-cell>
          <table:table-cell table:style-name="ce58" office:value-type="float" office:value="11" calcext:value-type="float">
            <text:p>11</text:p>
          </table:table-cell>
          <table:table-cell table:style-name="ce79" office:value-type="float" office:value="14.86" calcext:value-type="float">
            <text:p>14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1" office:value-type="float" office:value="378" calcext:value-type="float">
            <text:p>37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33" calcext:value-type="float">
            <text:p>233</text:p>
          </table:table-cell>
          <table:table-cell table:style-name="ce43" office:value-type="float" office:value="145" calcext:value-type="float">
            <text:p>14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87" calcext:value-type="float">
            <text:p>87</text:p>
          </table:table-cell>
          <table:table-cell table:style-name="ce70" office:value-type="float" office:value="1.34" calcext:value-type="float">
            <text:p>1.3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4" calcext:value-type="float">
            <text:p>64</text:p>
          </table:table-cell>
          <table:table-cell table:style-name="ce58" office:value-type="float" office:value="23" calcext:value-type="float">
            <text:p>23</text:p>
          </table:table-cell>
          <table:table-cell table:style-name="ce79" office:value-type="float" office:value="26.44" calcext:value-type="float">
            <text:p>26.4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1" office:value-type="float" office:value="361" calcext:value-type="float">
            <text:p>361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18" calcext:value-type="float">
            <text:p>218</text:p>
          </table:table-cell>
          <table:table-cell table:style-name="ce43" office:value-type="float" office:value="143" calcext:value-type="float">
            <text:p>143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float" office:value="90" calcext:value-type="float">
            <text:p>90</text:p>
          </table:table-cell>
          <table:table-cell table:style-name="ce70" office:value-type="float" office:value="1.24" calcext:value-type="float">
            <text:p>1.2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1" office:value-type="float" office:value="364" calcext:value-type="float">
            <text:p>364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53" calcext:value-type="float">
            <text:p>253</text:p>
          </table:table-cell>
          <table:table-cell table:style-name="ce43" office:value-type="float" office:value="111" calcext:value-type="float">
            <text:p>111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61" calcext:value-type="float">
            <text:p>61</text:p>
          </table:table-cell>
          <table:table-cell table:style-name="ce70" office:value-type="float" office:value="2.6" calcext:value-type="float">
            <text:p>2.6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8" calcext:value-type="float">
            <text:p>68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1" office:value-type="float" office:value="367" calcext:value-type="float">
            <text:p>367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22" calcext:value-type="float">
            <text:p>222</text:p>
          </table:table-cell>
          <table:table-cell table:style-name="ce43" office:value-type="float" office:value="145" calcext:value-type="float">
            <text:p>145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77" calcext:value-type="float">
            <text:p>77</text:p>
          </table:table-cell>
          <table:table-cell table:style-name="ce70" office:value-type="float" office:value="3.26" calcext:value-type="float">
            <text:p>3.2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1" calcext:value-type="float">
            <text:p>61</text:p>
          </table:table-cell>
          <table:table-cell table:style-name="ce58" office:value-type="float" office:value="17" calcext:value-type="float">
            <text:p>17</text:p>
          </table:table-cell>
          <table:table-cell table:style-name="ce79" office:value-type="float" office:value="21.79" calcext:value-type="float">
            <text:p>21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1" office:value-type="float" office:value="408" calcext:value-type="float">
            <text:p>408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74" calcext:value-type="float">
            <text:p>274</text:p>
          </table:table-cell>
          <table:table-cell table:style-name="ce43" office:value-type="float" office:value="134" calcext:value-type="float">
            <text:p>134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89" calcext:value-type="float">
            <text:p>89</text:p>
          </table:table-cell>
          <table:table-cell table:style-name="ce70" office:value-type="float" office:value="2.53" calcext:value-type="float">
            <text:p>2.5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1" calcext:value-type="float">
            <text:p>71</text:p>
          </table:table-cell>
          <table:table-cell table:style-name="ce58" office:value-type="float" office:value="18" calcext:value-type="float">
            <text:p>18</text:p>
          </table:table-cell>
          <table:table-cell table:style-name="ce79" office:value-type="float" office:value="20.22" calcext:value-type="float">
            <text:p>20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1" office:value-type="float" office:value="339" calcext:value-type="float">
            <text:p>33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29" calcext:value-type="float">
            <text:p>229</text:p>
          </table:table-cell>
          <table:table-cell table:style-name="ce43" office:value-type="float" office:value="110" calcext:value-type="float">
            <text:p>110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107" calcext:value-type="float">
            <text:p>107</text:p>
          </table:table-cell>
          <table:table-cell table:style-name="ce70" office:value-type="float" office:value="3.04" calcext:value-type="float">
            <text:p>3.0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3" calcext:value-type="float">
            <text:p>73</text:p>
          </table:table-cell>
          <table:table-cell table:style-name="ce58" office:value-type="float" office:value="15" calcext:value-type="float">
            <text:p>15</text:p>
          </table:table-cell>
          <table:table-cell table:style-name="ce79" office:value-type="float" office:value="17.05" calcext:value-type="float">
            <text:p>17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1" office:value-type="float" office:value="376" calcext:value-type="float">
            <text:p>376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43" calcext:value-type="float">
            <text:p>243</text:p>
          </table:table-cell>
          <table:table-cell table:style-name="ce43" office:value-type="float" office:value="133" calcext:value-type="float">
            <text:p>133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107" calcext:value-type="float">
            <text:p>107</text:p>
          </table:table-cell>
          <table:table-cell table:style-name="ce70" office:value-type="float" office:value="2.5" calcext:value-type="float">
            <text:p>2.5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8" calcext:value-type="float">
            <text:p>78</text:p>
          </table:table-cell>
          <table:table-cell table:style-name="ce58" office:value-type="float" office:value="18" calcext:value-type="float">
            <text:p>18</text:p>
          </table:table-cell>
          <table:table-cell table:style-name="ce79" office:value-type="float" office:value="18.75" calcext:value-type="float">
            <text:p>18.7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1" office:value-type="float" office:value="375" calcext:value-type="float">
            <text:p>37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42" calcext:value-type="float">
            <text:p>242</text:p>
          </table:table-cell>
          <table:table-cell table:style-name="ce43" office:value-type="float" office:value="133" calcext:value-type="float">
            <text:p>133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83" calcext:value-type="float">
            <text:p>83</text:p>
          </table:table-cell>
          <table:table-cell table:style-name="ce70" office:value-type="float" office:value="4.21" calcext:value-type="float">
            <text:p>4.2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58" office:value-type="float" office:value="12" calcext:value-type="float">
            <text:p>12</text:p>
          </table:table-cell>
          <table:table-cell table:style-name="ce79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1" office:value-type="float" office:value="339" calcext:value-type="float">
            <text:p>339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33" calcext:value-type="float">
            <text:p>233</text:p>
          </table:table-cell>
          <table:table-cell table:style-name="ce43" office:value-type="float" office:value="106" calcext:value-type="float">
            <text:p>106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float" office:value="87" calcext:value-type="float">
            <text:p>87</text:p>
          </table:table-cell>
          <table:table-cell table:style-name="ce70" office:value-type="float" office:value="2.02" calcext:value-type="float">
            <text:p>2.0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3" calcext:value-type="float">
            <text:p>73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2.05" calcext:value-type="float">
            <text:p>12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1" office:value-type="float" office:value="425" calcext:value-type="float">
            <text:p>425</text:p>
          </table:table-cell>
          <table:table-cell table:style-name="ce32" office:value-type="string" calcext:value-type="string">
            <text:p>…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94" calcext:value-type="float">
            <text:p>294</text:p>
          </table:table-cell>
          <table:table-cell table:style-name="ce43" office:value-type="float" office:value="131" calcext:value-type="float">
            <text:p>131</text:p>
          </table:table-cell>
          <table:table-cell table:style-name="ce49" office:value-type="string" calcext:value-type="string">
            <text:p>…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float" office:value="84" calcext:value-type="float">
            <text:p>84</text:p>
          </table:table-cell>
          <table:table-cell table:style-name="ce70" office:value-type="float" office:value="1.22" calcext:value-type="float">
            <text:p>1.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5" calcext:value-type="float">
            <text:p>65</text:p>
          </table:table-cell>
          <table:table-cell table:style-name="ce58" office:value-type="float" office:value="11" calcext:value-type="float">
            <text:p>11</text:p>
          </table:table-cell>
          <table:table-cell table:style-name="ce79" office:value-type="float" office:value="14.47" calcext:value-type="float">
            <text:p>14.47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9">資料來源：本部移民署。</text:span></text:p>
          </table:table-cell>
          <table:table-cell table:style-name="ce23" table:number-columns-repeated="9"/>
          <table:table-cell table:style-name="ce64"/>
          <table:table-cell table:style-name="ce23" table:number-columns-repeated="5"/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9">說明︰</text:span><text:span text:style-name="T6">1.101</text:span><text:span text:style-name="T5">年起新增「國境線面談」統計。</text:span></text:p>
          </table:table-cell>
          <table:table-cell table:style-name="ce11" table:number-columns-repeated="2"/>
          <table:table-cell table:number-columns-repeated="3"/>
          <table:table-cell table:style-name="ce51"/>
          <table:table-cell table:style-name="ce55" table:number-columns-repeated="4"/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10">說明︰</text:span><text:span text:style-name="T11">2.104</text:span><text:span text:style-name="T12">年起新增「訪查」統計。</text:span></text:p>
          </table:table-cell>
          <table:table-cell table:style-name="ce11" table:number-columns-repeated="2"/>
          <table:table-cell table:number-columns-repeated="1021"/>
        </table:table-row>
        <table:table-row table:style-name="ro7">
          <table:table-cell table:style-name="ce11" office:value-type="string" calcext:value-type="string">
            <text:p><text:span text:style-name="T10">說明︰</text:span><text:span text:style-name="T11">3.</text:span><text:span text:style-name="T12">國境線面談不予通過比率為不予通過面談</text:span><text:span text:style-name="T11">/(</text:span><text:span text:style-name="T12">通過面談</text:span><text:span text:style-name="T11">+</text:span><text:span text:style-name="T12">不予通過面談</text:span><text:span text:style-name="T11">)</text:span><text:span text:style-name="T12">。</text:span></text:p>
          </table:table-cell>
          <table:table-cell table:style-name="ce11" table:number-columns-repeated="2"/>
          <table:table-cell table:number-columns-repeated="1021"/>
        </table:table-row>
        <table:table-row table:style-name="ro7">
          <table:table-cell table:style-name="ce12" office:value-type="string" calcext:value-type="string">
            <text:p>Source : National Immigration Agency, MOI.</text:p>
          </table:table-cell>
          <table:table-cell table:style-name="ce12" table:number-columns-repeated="2"/>
          <table:table-cell table:number-columns-repeated="1021"/>
        </table:table-row>
        <table:table-row table:style-name="ro7">
          <table:table-cell table:style-name="ce13" office:value-type="string" calcext:value-type="string">
            <text:p>Note:1.The figures include "Border Interviews" since 2012.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3" office:value-type="string" calcext:value-type="string">
            <text:p><text:span text:style-name="T13">Note:</text:span><text:span text:style-name="T14">2.The figures include "Visits" since 2015.</text:span>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3" office:value-type="string" calcext:value-type="string">
            <text:p><text:span text:style-name="T13">Note:</text:span><text:span text:style-name="T14">3.Refused Rate of Border Interviews = Refused / (Passed+Refused).</text:span>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3" table:number-columns-repeated="3"/>
          <table:table-cell table:number-columns-repeated="1021"/>
        </table:table-row>
        <table:table-row table:style-name="ro8">
          <table:table-cell table:style-name="ce14" office:value-type="string" calcext:value-type="string">
            <text:p>更新日期：</text:p>
          </table:table-cell>
          <table:table-cell table:style-name="ce24" office:value-type="date" office:date-value="2024-09-25" calcext:value-type="date">
            <text:p>2024/09/25</text:p>
          </table:table-cell>
          <table:table-cell table:style-name="ce13"/>
          <table:table-cell table:style-name="ce24"/>
          <table:table-cell table:style-name="ce38" table:number-columns-repeated="12"/>
          <table:table-cell table:style-name="ce83" table:number-columns-repeated="5"/>
          <table:table-cell table:number-columns-repeated="1003"/>
        </table:table-row>
        <table:table-row table:style-name="ro9">
          <table:table-cell/>
          <table:table-cell table:style-name="ce25" table:number-columns-repeated="15"/>
          <table:table-cell table:number-columns-repeated="1008"/>
        </table:table-row>
        <table:table-row table:style-name="ro7">
          <table:table-cell/>
          <table:table-cell table:style-name="ce26" table:number-columns-repeated="15"/>
          <table:table-cell table:number-columns-repeated="1008"/>
        </table:table-row>
        <table:table-row table:style-name="ro7">
          <table:table-cell table:number-columns-repeated="15"/>
          <table:table-cell table:style-name="ce38"/>
          <table:table-cell table:number-columns-repeated="1008"/>
        </table:table-row>
        <table:table-row table:style-name="ro9" table:number-rows-repeated="4">
          <table:table-cell/>
          <table:table-cell table:style-name="ce27" table:number-columns-repeated="15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2">
          <table:table-cell/>
          <table:table-cell table:style-name="ce26" table:number-columns-repeated="15"/>
          <table:table-cell table:number-columns-repeated="1008"/>
        </table:table-row>
        <table:table-row table:style-name="ro7" table:number-rows-repeated="15">
          <table:table-cell/>
          <table:table-cell table:style-name="ce28" table:number-columns-repeated="15"/>
          <table:table-cell table:number-columns-repeated="1008"/>
        </table:table-row>
        <table:table-row table:style-name="ro7" table:number-rows-repeated="4">
          <table:table-cell/>
          <table:table-cell table:style-name="ce28"/>
          <table:table-cell table:number-columns-repeated="1022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percentage-style style:name="N168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5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9-14T14:19:06</meta:creation-date>
    <dc:creator>倪惠芬</dc:creator>
    <dc:date>2024-10-09T14:38:57</dc:date>
    <meta:print-date>2011-12-02T10:15:48</meta:print-date>
    <meta:document-statistic meta:table-count="1" meta:cell-count="1503" meta:object-count="0"/>
    <meta:generator>LibreOffice/7.1.6.2$Windows_X86_64 LibreOffice_project/0e133318fcee89abacd6a7d077e292f1145735c3</meta:generator>
  </office:meta>
</office:document-meta>
</file>