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y02-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11">
      <style:table-cell-properties fo:padding="0.071cm"/>
    </style:style>
    <style:style style:name="ce18" style:family="table-cell" style:parent-style-name="一般_20_13">
      <style:table-cell-properties fo:padding="0.071cm"/>
    </style:style>
    <style:style style:name="ce19" style:family="table-cell" style:parent-style-name="一般_20_5" style:data-style-name="N158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5.5-<text:span text:style-name="T1">警察機關處理侵害智慧財產權案件</text:span><text:span text:style-name="T2"> Infringement of Intellectual Property Rights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9" office:value-type="string" calcext:value-type="string" table:number-columns-spanned="2" table:number-rows-spanned="1">
            <text:p>總<text:span text:style-name="T7">計</text:span><text:span text:style-name="T5"> </text:span></text:p>
            <text:p><text:span text:style-name="T3">Total</text:span></text:p>
          </table:table-cell>
          <table:covered-table-cell table:style-name="ce20"/>
          <table:table-cell table:style-name="ce9" office:value-type="string" calcext:value-type="string" table:number-columns-spanned="2" table:number-rows-spanned="1">
            <text:p>違反商標法<text:span text:style-name="T3"> </text:span></text:p>
            <text:p><text:span text:style-name="T3">Against Trade Mark Laws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  <text:span text:style-name="T7">違反專利法</text:span><text:span text:style-name="T5">      Against Patent Laws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   <text:span text:style-name="T7">違反著作權法</text:span><text:span text:style-name="T5"> Against Copyright Laws</text:span></text:p>
          </table:table-cell>
          <table:covered-table-cell table:style-name="ce21"/>
          <table:table-cell table:style-name="ce21" office:value-type="string" office:string-value="   違反營業秘密法 Against Trade Secrets Laws" calcext:value-type="string" table:number-columns-spanned="2" table:number-rows-spanned="1">
            <text:p>   <text:span text:style-name="T7">違反營業秘密法</text:span><text:span text:style-name="T5"> Against </text:span><text:span text:style-name="T5"/><text:span text:style-name="T5">Trade Secrets Laws</text:span></text:p>
          </table:table-cell>
          <table:covered-table-cell table:style-name="ce21"/>
          <table:table-cell table:style-name="ce22" table:number-columns-repeated="1013"/>
        </table:table-row>
        <table:table-row table:style-name="ro4">
          <table:covered-table-cell table:style-name="ce3"/>
          <table:table-cell table:style-name="ce10" office:value-type="string" calcext:value-type="string">
            <text:p>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22" table:number-columns-repeated="1013"/>
        </table:table-row>
        <table:table-row table:style-name="ro4">
          <table:covered-table-cell table:style-name="ce3"/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22" table:number-columns-repeated="1013"/>
        </table:table-row>
        <table:table-row table:style-name="ro2">
          <table:table-cell table:style-name="ce4" office:value-type="string" calcext:value-type="string">
            <text:p><text:s/>八十二年 <text:s/>1993 </text:p>
          </table:table-cell>
          <table:table-cell table:style-name="ce12" office:value-type="float" office:value="2683" calcext:value-type="float">
            <text:p><text:s/>2,683 </text:p>
          </table:table-cell>
          <table:table-cell table:style-name="ce12" office:value-type="float" office:value="2847" calcext:value-type="float">
            <text:p><text:s/>2,847 </text:p>
          </table:table-cell>
          <table:table-cell table:style-name="ce12" office:value-type="float" office:value="245" calcext:value-type="float">
            <text:p><text:s/>245 </text:p>
          </table:table-cell>
          <table:table-cell table:style-name="ce12" office:value-type="float" office:value="302" calcext:value-type="float">
            <text:p><text:s/>302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office:value-type="float" office:value="2164" calcext:value-type="float">
            <text:p><text:s/>2,164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三年 <text:s/>1994 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641" calcext:value-type="float">
            <text:p><text:s/>1,641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2" office:value-type="float" office:value="1120" calcext:value-type="float">
            <text:p><text:s/>1,12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四年 <text:s/>1995 </text:p>
          </table:table-cell>
          <table:table-cell table:style-name="ce12" office:value-type="float" office:value="1534" calcext:value-type="float">
            <text:p><text:s/>1,534 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1330" calcext:value-type="float">
            <text:p><text:s/>1,33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八十五年 <text:s/>1996 </text:p>
          </table:table-cell>
          <table:table-cell table:style-name="ce13" office:value-type="float" office:value="1639" calcext:value-type="float">
            <text:p><text:s/>1,639 </text:p>
          </table:table-cell>
          <table:table-cell table:style-name="ce13" office:value-type="float" office:value="2035" calcext:value-type="float">
            <text:p><text:s/>2,035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087" calcext:value-type="float">
            <text:p><text:s/>1,087 </text:p>
          </table:table-cell>
          <table:table-cell table:style-name="ce13" office:value-type="float" office:value="1301" calcext:value-type="float">
            <text:p><text:s/>1,301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>
          <table:table-cell table:style-name="ce4" office:value-type="string" calcext:value-type="string">
            <text:p><text:s/>八十六年 <text:s/>1997 </text:p>
          </table:table-cell>
          <table:table-cell table:style-name="ce12" office:value-type="float" office:value="1680" calcext:value-type="float">
            <text:p><text:s/>1,680 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413" calcext:value-type="float">
            <text:p><text:s/>413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2" office:value-type="float" office:value="1360" calcext:value-type="float">
            <text:p><text:s/>1,36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七年 <text:s/>1998 </text:p>
          </table:table-cell>
          <table:table-cell table:style-name="ce12" office:value-type="float" office:value="1848" calcext:value-type="float">
            <text:p><text:s/>1,848 </text:p>
          </table:table-cell>
          <table:table-cell table:style-name="ce12" office:value-type="float" office:value="2166" calcext:value-type="float">
            <text:p><text:s/>2,166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2" office:value-type="float" office:value="1483" calcext:value-type="float">
            <text:p><text:s/>1,483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八年 <text:s/>1999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office:value-type="float" office:value="3097" calcext:value-type="float">
            <text:p><text:s/>3,097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637" calcext:value-type="float">
            <text:p><text:s/>637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1948" calcext:value-type="float">
            <text:p><text:s/>1,948 </text:p>
          </table:table-cell>
          <table:table-cell table:style-name="ce12" office:value-type="float" office:value="2296" calcext:value-type="float">
            <text:p><text:s/>2,29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九年 <text:s/>2000 </text:p>
          </table:table-cell>
          <table:table-cell table:style-name="ce12" office:value-type="float" office:value="4304" calcext:value-type="float">
            <text:p><text:s/>4,304 </text:p>
          </table:table-cell>
          <table:table-cell table:style-name="ce12" office:value-type="float" office:value="4932" calcext:value-type="float">
            <text:p><text:s/>4,932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253" calcext:value-type="float">
            <text:p><text:s/>253 </text:p>
          </table:table-cell>
          <table:table-cell table:style-name="ce12" office:value-type="float" office:value="3280" calcext:value-type="float">
            <text:p><text:s/>3,280 </text:p>
          </table:table-cell>
          <table:table-cell table:style-name="ce12" office:value-type="float" office:value="3682" calcext:value-type="float">
            <text:p><text:s/>3,682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九　十年 <text:s/>2001 </text:p>
          </table:table-cell>
          <table:table-cell table:style-name="ce13" office:value-type="float" office:value="5270" calcext:value-type="float">
            <text:p><text:s/>5,270 </text:p>
          </table:table-cell>
          <table:table-cell table:style-name="ce13" office:value-type="float" office:value="6114" calcext:value-type="float">
            <text:p><text:s/>6,114 </text:p>
          </table:table-cell>
          <table:table-cell table:style-name="ce13" office:value-type="float" office:value="623" calcext:value-type="float">
            <text:p><text:s/>623 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4511" calcext:value-type="float">
            <text:p><text:s/>4,511 </text:p>
          </table:table-cell>
          <table:table-cell table:style-name="ce13" office:value-type="float" office:value="5091" calcext:value-type="float">
            <text:p><text:s/>5,091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>
          <table:table-cell table:style-name="ce4" office:value-type="string" calcext:value-type="string">
            <text:p><text:s/>九十一年 <text:s/>2002 </text:p>
          </table:table-cell>
          <table:table-cell table:style-name="ce12" office:value-type="float" office:value="5118" calcext:value-type="float">
            <text:p><text:s/>5,118 </text:p>
          </table:table-cell>
          <table:table-cell table:style-name="ce12" office:value-type="float" office:value="6269" calcext:value-type="float">
            <text:p><text:s/>6,269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office:value-type="float" office:value="1266" calcext:value-type="float">
            <text:p><text:s/>1,266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4032" calcext:value-type="float">
            <text:p><text:s/>4,032 </text:p>
          </table:table-cell>
          <table:table-cell table:style-name="ce12" office:value-type="float" office:value="4824" calcext:value-type="float">
            <text:p><text:s/>4,824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4" office:value-type="float" office:value="532" calcext:value-type="float">
            <text:p><text:s/>53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48" calcext:value-type="float">
            <text:p><text:s/>4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84" calcext:value-type="float">
            <text:p><text:s/>84 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26" calcext:value-type="float">
            <text:p><text:s/>32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652" calcext:value-type="float">
            <text:p><text:s/>652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4" office:value-type="float" office:value="534" calcext:value-type="float">
            <text:p><text:s/>5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80" calcext:value-type="float">
            <text:p><text:s/>4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629" calcext:value-type="float">
            <text:p><text:s/>62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71" calcext:value-type="float">
            <text:p><text:s/>47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368" calcext:value-type="float">
            <text:p><text:s/>3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54" calcext:value-type="float">
            <text:p><text:s/>454 </text:p>
          </table:table-cell>
          <table:table-cell table:style-name="ce14" office:value-type="float" office:value="565" calcext:value-type="float">
            <text:p><text:s/>565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443" calcext:value-type="float">
            <text:p><text:s/>4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88" calcext:value-type="float">
            <text:p><text:s/>3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380" calcext:value-type="float">
            <text:p><text:s/>3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91" calcext:value-type="float">
            <text:p><text:s/>2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515" calcext:value-type="float">
            <text:p><text:s/>515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46" calcext:value-type="float">
            <text:p><text:s/>3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二年 <text:s/>2003 </text:p>
          </table:table-cell>
          <table:table-cell table:style-name="ce12" office:value-type="float" office:value="4660" calcext:value-type="float">
            <text:p><text:s/>4,660 </text:p>
          </table:table-cell>
          <table:table-cell table:style-name="ce12" office:value-type="float" office:value="5713" calcext:value-type="float">
            <text:p><text:s/>5,713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617" calcext:value-type="float">
            <text:p><text:s/>2,617 </text:p>
          </table:table-cell>
          <table:table-cell table:style-name="ce12" office:value-type="float" office:value="3254" calcext:value-type="float">
            <text:p><text:s/>3,254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657" calcext:value-type="float">
            <text:p><text:s/>65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96" calcext:value-type="float">
            <text:p><text:s/>4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39" calcext:value-type="float">
            <text:p><text:s/>3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268" calcext:value-type="float">
            <text:p><text:s/>2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8" calcext:value-type="float">
            <text:p><text:s/>1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48" calcext:value-type="float">
            <text:p><text:s/>2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291" calcext:value-type="float">
            <text:p><text:s/>2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87" calcext:value-type="float">
            <text:p><text:s/>2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office:value-type="float" office:value="207" calcext:value-type="float">
            <text:p><text:s/>20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136" calcext:value-type="float">
            <text:p><text:s/>1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542" calcext:value-type="float">
            <text:p><text:s/>542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315" calcext:value-type="float">
            <text:p><text:s/>3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三年 <text:s/>2004</text:p>
          </table:table-cell>
          <table:table-cell table:style-name="ce12" office:value-type="float" office:value="4209" calcext:value-type="float">
            <text:p><text:s/>4,209 </text:p>
          </table:table-cell>
          <table:table-cell table:style-name="ce12" office:value-type="float" office:value="4321" calcext:value-type="float">
            <text:p><text:s/>4,321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2188" calcext:value-type="float">
            <text:p><text:s/>2,188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133" calcext:value-type="float">
            <text:p><text:s/>2,133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32" calcext:value-type="float">
            <text:p><text:s/>1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54" calcext:value-type="float">
            <text:p><text:s/>1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66" calcext:value-type="float">
            <text:p><text:s/>16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1" calcext:value-type="float">
            <text:p><text:s/>1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232" calcext:value-type="float">
            <text:p><text:s/>2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33" calcext:value-type="float">
            <text:p><text:s/>333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150" calcext:value-type="float">
            <text:p><text:s/>1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245" calcext:value-type="float">
            <text:p><text:s/>2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四年 <text:s/>2005</text:p>
          </table:table-cell>
          <table:table-cell table:style-name="ce12" office:value-type="float" office:value="4648" calcext:value-type="float">
            <text:p><text:s/>4,648 </text:p>
          </table:table-cell>
          <table:table-cell table:style-name="ce12" office:value-type="float" office:value="5245" calcext:value-type="float">
            <text:p><text:s/>5,245 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2" office:value-type="float" office:value="2627" calcext:value-type="float">
            <text:p><text:s/>2,627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404" calcext:value-type="float">
            <text:p><text:s/>2,404 </text:p>
          </table:table-cell>
          <table:table-cell table:style-name="ce12" office:value-type="float" office:value="2618" calcext:value-type="float">
            <text:p><text:s/>2,618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231" calcext:value-type="float">
            <text:p><text:s/>23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56" calcext:value-type="float">
            <text:p><text:s/>15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643" calcext:value-type="float">
            <text:p><text:s/>643 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351" calcext:value-type="float">
            <text:p><text:s/>3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292" calcext:value-type="float">
            <text:p><text:s/>2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office:value-type="float" office:value="274" calcext:value-type="float">
            <text:p><text:s/>2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65" calcext:value-type="float">
            <text:p><text:s/>2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300" calcext:value-type="float">
            <text:p><text:s/>3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93" calcext:value-type="float">
            <text:p><text:s/>29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391" calcext:value-type="float">
            <text:p><text:s/>391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九十五年 <text:s/>2006</text:p>
          </table:table-cell>
          <table:table-cell table:style-name="ce13" office:value-type="float" office:value="5158" calcext:value-type="float">
            <text:p><text:s/>5,158 </text:p>
          </table:table-cell>
          <table:table-cell table:style-name="ce13" office:value-type="float" office:value="5688" calcext:value-type="float">
            <text:p><text:s/>5,688 </text:p>
          </table:table-cell>
          <table:table-cell table:style-name="ce13" office:value-type="float" office:value="2087" calcext:value-type="float">
            <text:p><text:s/>2,087 </text:p>
          </table:table-cell>
          <table:table-cell table:style-name="ce13" office:value-type="float" office:value="2398" calcext:value-type="float">
            <text:p><text:s/>2,398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071" calcext:value-type="float">
            <text:p><text:s/>3,071 </text:p>
          </table:table-cell>
          <table:table-cell table:style-name="ce13" office:value-type="float" office:value="3290" calcext:value-type="float">
            <text:p><text:s/>3,290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28" calcext:value-type="float">
            <text:p><text:s/>3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05" calcext:value-type="float">
            <text:p><text:s/>305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24" calcext:value-type="float">
            <text:p><text:s/>1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57" calcext:value-type="float">
            <text:p><text:s/>457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84" calcext:value-type="float">
            <text:p><text:s/>2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60" calcext:value-type="float">
            <text:p><text:s/>26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226" calcext:value-type="float">
            <text:p><text:s/>22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241" calcext:value-type="float">
            <text:p><text:s/>24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203" calcext:value-type="float">
            <text:p><text:s/>2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236" calcext:value-type="float">
            <text:p><text:s/>2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78" calcext:value-type="float">
            <text:p><text:s/>2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06" calcext:value-type="float">
            <text:p><text:s/>606 </text:p>
          </table:table-cell>
          <table:table-cell table:style-name="ce14" office:value-type="float" office:value="679" calcext:value-type="float">
            <text:p><text:s/>679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20" calcext:value-type="float">
            <text:p><text:s/>4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六年 <text:s/>2007</text:p>
          </table:table-cell>
          <table:table-cell table:style-name="ce12" office:value-type="float" office:value="6271" calcext:value-type="float">
            <text:p><text:s/>6,271 </text:p>
          </table:table-cell>
          <table:table-cell table:style-name="ce12" office:value-type="float" office:value="7116" calcext:value-type="float">
            <text:p><text:s/>7,116 </text:p>
          </table:table-cell>
          <table:table-cell table:style-name="ce12" office:value-type="float" office:value="2887" calcext:value-type="float">
            <text:p><text:s/>2,887 </text:p>
          </table:table-cell>
          <table:table-cell table:style-name="ce12" office:value-type="float" office:value="3276" calcext:value-type="float">
            <text:p><text:s/>3,27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384" calcext:value-type="float">
            <text:p><text:s/>3,384 </text:p>
          </table:table-cell>
          <table:table-cell table:style-name="ce12" office:value-type="float" office:value="3840" calcext:value-type="float">
            <text:p><text:s/>3,84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14" calcext:value-type="float">
            <text:p><text:s/>21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44" calcext:value-type="float">
            <text:p><text:s/>2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10" calcext:value-type="float">
            <text:p><text:s/>3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748" calcext:value-type="float">
            <text:p><text:s/>748 </text:p>
          </table:table-cell>
          <table:table-cell table:style-name="ce14" office:value-type="float" office:value="858" calcext:value-type="float">
            <text:p><text:s/>858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361" calcext:value-type="float">
            <text:p><text:s/>3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497" calcext:value-type="float">
            <text:p><text:s/>49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93" calcext:value-type="float">
            <text:p><text:s/>19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273" calcext:value-type="float">
            <text:p><text:s/>2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414" calcext:value-type="float">
            <text:p><text:s/>41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453" calcext:value-type="float">
            <text:p><text:s/>453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231" calcext:value-type="float">
            <text:p><text:s/>23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40" calcext:value-type="float">
            <text:p><text:s/>3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17" calcext:value-type="float">
            <text:p><text:s/>4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13" calcext:value-type="float">
            <text:p><text:s/>513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58" calcext:value-type="float">
            <text:p><text:s/>2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783" calcext:value-type="float">
            <text:p><text:s/>783 </text:p>
          </table:table-cell>
          <table:table-cell table:style-name="ce14" office:value-type="float" office:value="921" calcext:value-type="float">
            <text:p><text:s/>921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529" calcext:value-type="float">
            <text:p><text:s/>5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42" calcext:value-type="float">
            <text:p><text:s/>34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246" calcext:value-type="float">
            <text:p><text:s/>2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七年 <text:s/>2008</text:p>
          </table:table-cell>
          <table:table-cell table:style-name="ce12" office:value-type="float" office:value="6093" calcext:value-type="float">
            <text:p><text:s/>6,093 </text:p>
          </table:table-cell>
          <table:table-cell table:style-name="ce12" office:value-type="float" office:value="6656" calcext:value-type="float">
            <text:p><text:s/>6,656 </text:p>
          </table:table-cell>
          <table:table-cell table:style-name="ce12" office:value-type="float" office:value="2843" calcext:value-type="float">
            <text:p><text:s/>2,843 </text:p>
          </table:table-cell>
          <table:table-cell table:style-name="ce12" office:value-type="float" office:value="3245" calcext:value-type="float">
            <text:p><text:s/>3,245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250" calcext:value-type="float">
            <text:p><text:s/>3,250 </text:p>
          </table:table-cell>
          <table:table-cell table:style-name="ce12" office:value-type="float" office:value="3411" calcext:value-type="float">
            <text:p><text:s/>3,41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25" calcext:value-type="float">
            <text:p><text:s/>3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361" calcext:value-type="float">
            <text:p><text:s/>3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66" calcext:value-type="float">
            <text:p><text:s/>26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68" calcext:value-type="float">
            <text:p><text:s/>2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08" calcext:value-type="float">
            <text:p><text:s/>20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14" office:value-type="float" office:value="982" calcext:value-type="float">
            <text:p><text:s/>982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499" calcext:value-type="float">
            <text:p><text:s/>4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3" calcext:value-type="float">
            <text:p><text:s/>48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38" calcext:value-type="float">
            <text:p><text:s/>23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257" calcext:value-type="float">
            <text:p><text:s/>2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38" calcext:value-type="float">
            <text:p><text:s/>33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7" calcext:value-type="float">
            <text:p><text:s/>367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16" calcext:value-type="float">
            <text:p><text:s/>2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50" calcext:value-type="float">
            <text:p><text:s/>2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22" calcext:value-type="float">
            <text:p><text:s/>622 </text:p>
          </table:table-cell>
          <table:table-cell table:style-name="ce14" office:value-type="float" office:value="690" calcext:value-type="float">
            <text:p><text:s/>690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45" calcext:value-type="float">
            <text:p><text:s/>3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45" calcext:value-type="float">
            <text:p><text:s/>3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八年 <text:s/>2009</text:p>
          </table:table-cell>
          <table:table-cell table:style-name="ce12" office:value-type="float" office:value="5542" calcext:value-type="float">
            <text:p><text:s/>5,542 </text:p>
          </table:table-cell>
          <table:table-cell table:style-name="ce12" office:value-type="float" office:value="6114" calcext:value-type="float">
            <text:p><text:s/>6,114 </text:p>
          </table:table-cell>
          <table:table-cell table:style-name="ce12" office:value-type="float" office:value="2619" calcext:value-type="float">
            <text:p><text:s/>2,619 </text:p>
          </table:table-cell>
          <table:table-cell table:style-name="ce12" office:value-type="float" office:value="2918" calcext:value-type="float">
            <text:p><text:s/>2,918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923" calcext:value-type="float">
            <text:p><text:s/>2,923 </text:p>
          </table:table-cell>
          <table:table-cell table:style-name="ce12" office:value-type="float" office:value="3196" calcext:value-type="float">
            <text:p><text:s/>3,19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35" calcext:value-type="float">
            <text:p><text:s/>13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4" calcext:value-type="float">
            <text:p><text:s/>1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731" calcext:value-type="float">
            <text:p><text:s/>731 </text:p>
          </table:table-cell>
          <table:table-cell table:style-name="ce14" office:value-type="float" office:value="774" calcext:value-type="float">
            <text:p><text:s/>77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390" calcext:value-type="float">
            <text:p><text:s/>3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84" calcext:value-type="float">
            <text:p><text:s/>3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25" calcext:value-type="float">
            <text:p><text:s/>725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424" calcext:value-type="float">
            <text:p><text:s/>4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70" calcext:value-type="float">
            <text:p><text:s/>3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office:value-type="float" office:value="249" calcext:value-type="float">
            <text:p><text:s/>2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745" calcext:value-type="float">
            <text:p><text:s/>745 </text:p>
          </table:table-cell>
          <table:table-cell table:style-name="ce14" office:value-type="float" office:value="878" calcext:value-type="float">
            <text:p><text:s/>878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375" calcext:value-type="float">
            <text:p><text:s/>3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03" calcext:value-type="float">
            <text:p><text:s/>5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577" calcext:value-type="float">
            <text:p><text:s/>577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72" calcext:value-type="float">
            <text:p><text:s/>2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305" calcext:value-type="float">
            <text:p><text:s/>30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九年 <text:s/>2010</text:p>
          </table:table-cell>
          <table:table-cell table:style-name="ce12" office:value-type="float" office:value="5161" calcext:value-type="float">
            <text:p><text:s/>5,161 </text:p>
          </table:table-cell>
          <table:table-cell table:style-name="ce12" office:value-type="float" office:value="5988" calcext:value-type="float">
            <text:p><text:s/>5,988 </text:p>
          </table:table-cell>
          <table:table-cell table:style-name="ce12" office:value-type="float" office:value="2890" calcext:value-type="float">
            <text:p><text:s/>2,890 </text:p>
          </table:table-cell>
          <table:table-cell table:style-name="ce12" office:value-type="float" office:value="3377" calcext:value-type="float">
            <text:p><text:s/>3,377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611" calcext:value-type="float">
            <text:p><text:s/>2,61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35" calcext:value-type="float">
            <text:p><text:s/>13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19" calcext:value-type="float">
            <text:p><text:s/>11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768" calcext:value-type="float">
            <text:p><text:s/>768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389" calcext:value-type="float">
            <text:p><text:s/>3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79" calcext:value-type="float">
            <text:p><text:s/>37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06" calcext:value-type="float">
            <text:p><text:s/>2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37" calcext:value-type="float">
            <text:p><text:s/>737 </text:p>
          </table:table-cell>
          <table:table-cell table:style-name="ce14" office:value-type="float" office:value="843" calcext:value-type="float">
            <text:p><text:s/>843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56" calcext:value-type="float">
            <text:p><text:s/>45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387" calcext:value-type="float">
            <text:p><text:s/>3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94" calcext:value-type="float">
            <text:p><text:s/>19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51" calcext:value-type="float">
            <text:p><text:s/>1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540" calcext:value-type="float">
            <text:p><text:s/>540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278" calcext:value-type="float">
            <text:p><text:s/>2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604" calcext:value-type="float">
            <text:p><text:s/>6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86" calcext:value-type="float">
            <text:p><text:s/>3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一〇〇年2011</text:p>
          </table:table-cell>
          <table:table-cell table:style-name="ce13" office:value-type="float" office:value="5630" calcext:value-type="float">
            <text:p><text:s/>5,630 </text:p>
          </table:table-cell>
          <table:table-cell table:style-name="ce13" office:value-type="float" office:value="6495" calcext:value-type="float">
            <text:p><text:s/>6,495 </text:p>
          </table:table-cell>
          <table:table-cell table:style-name="ce13" office:value-type="float" office:value="3380" calcext:value-type="float">
            <text:p><text:s/>3,380 </text:p>
          </table:table-cell>
          <table:table-cell table:style-name="ce13" office:value-type="float" office:value="3858" calcext:value-type="float">
            <text:p><text:s/>3,858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250" calcext:value-type="float">
            <text:p><text:s/>2,250 </text:p>
          </table:table-cell>
          <table:table-cell table:style-name="ce13" office:value-type="float" office:value="2637" calcext:value-type="float">
            <text:p><text:s/>2,637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49" calcext:value-type="float">
            <text:p><text:s/>1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7" calcext:value-type="float">
            <text:p><text:s/>9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86" calcext:value-type="float">
            <text:p><text:s/>4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office:value-type="float" office:value="302" calcext:value-type="float">
            <text:p><text:s/>3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68" calcext:value-type="float">
            <text:p><text:s/>1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67" calcext:value-type="float">
            <text:p><text:s/>46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280" calcext:value-type="float">
            <text:p><text:s/>2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56" calcext:value-type="float">
            <text:p><text:s/>456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68" calcext:value-type="float">
            <text:p><text:s/>1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710" calcext:value-type="float">
            <text:p><text:s/>710 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46" calcext:value-type="float">
            <text:p><text:s/>4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388" calcext:value-type="float">
            <text:p><text:s/>3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46" calcext:value-type="float">
            <text:p><text:s/>2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372" calcext:value-type="float">
            <text:p><text:s/>3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07" calcext:value-type="float">
            <text:p><text:s/>607 </text:p>
          </table:table-cell>
          <table:table-cell table:style-name="ce14" office:value-type="float" office:value="685" calcext:value-type="float">
            <text:p><text:s/>685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368" calcext:value-type="float">
            <text:p><text:s/>3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317" calcext:value-type="float">
            <text:p><text:s/>3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一年2012</text:p>
          </table:table-cell>
          <table:table-cell table:style-name="ce12" office:value-type="float" office:value="5484" calcext:value-type="float">
            <text:p><text:s/>5,484 </text:p>
          </table:table-cell>
          <table:table-cell table:style-name="ce12" office:value-type="float" office:value="6342" calcext:value-type="float">
            <text:p><text:s/>6,342 </text:p>
          </table:table-cell>
          <table:table-cell table:style-name="ce12" office:value-type="float" office:value="3260" calcext:value-type="float">
            <text:p><text:s/>3,260 </text:p>
          </table:table-cell>
          <table:table-cell table:style-name="ce12" office:value-type="float" office:value="3716" calcext:value-type="float">
            <text:p><text:s/>3,71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626" calcext:value-type="float">
            <text:p><text:s/>2,62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19" calcext:value-type="float">
            <text:p><text:s/>11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14" office:value-type="float" office:value="893" calcext:value-type="float">
            <text:p><text:s/>893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391" calcext:value-type="float">
            <text:p><text:s/>3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office:value-type="float" office:value="201" calcext:value-type="float">
            <text:p><text:s/>20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16" calcext:value-type="float">
            <text:p><text:s/>1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24" calcext:value-type="float">
            <text:p><text:s/>1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406" calcext:value-type="float">
            <text:p><text:s/>406 </text:p>
          </table:table-cell>
          <table:table-cell table:style-name="ce14" office:value-type="float" office:value="451" calcext:value-type="float">
            <text:p><text:s/>4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343" calcext:value-type="float">
            <text:p><text:s/>3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83" calcext:value-type="float">
            <text:p><text:s/>383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83" calcext:value-type="float">
            <text:p><text:s/>383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39" calcext:value-type="float">
            <text:p><text:s/>2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4" office:value-type="float" office:value="691" calcext:value-type="float">
            <text:p><text:s/>691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2" calcext:value-type="float">
            <text:p><text:s/>2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79" calcext:value-type="float">
            <text:p><text:s/>27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36" calcext:value-type="float">
            <text:p><text:s/>4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390" calcext:value-type="float">
            <text:p><text:s/>3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二年2013</text:p>
          </table:table-cell>
          <table:table-cell table:style-name="ce12" office:value-type="float" office:value="5730" calcext:value-type="float">
            <text:p><text:s/>5,730 </text:p>
          </table:table-cell>
          <table:table-cell table:style-name="ce12" office:value-type="float" office:value="6623" calcext:value-type="float">
            <text:p><text:s/>6,623 </text:p>
          </table:table-cell>
          <table:table-cell table:style-name="ce12" office:value-type="float" office:value="3475" calcext:value-type="float">
            <text:p><text:s/>3,475 </text:p>
          </table:table-cell>
          <table:table-cell table:style-name="ce12" office:value-type="float" office:value="3983" calcext:value-type="float">
            <text:p><text:s/>3,983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640" calcext:value-type="float">
            <text:p><text:s/>2,64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334" calcext:value-type="float">
            <text:p><text:s/>3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64" calcext:value-type="float">
            <text:p><text:s/>16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4" office:value-type="float" office:value="689" calcext:value-type="float">
            <text:p><text:s/>689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02" calcext:value-type="float">
            <text:p><text:s/>4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7" calcext:value-type="float">
            <text:p><text:s/>2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501" calcext:value-type="float">
            <text:p><text:s/>501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12" calcext:value-type="float">
            <text:p><text:s/>3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89" calcext:value-type="float">
            <text:p><text:s/>1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11" calcext:value-type="float">
            <text:p><text:s/>21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374" calcext:value-type="float">
            <text:p><text:s/>374 </text:p>
          </table:table-cell>
          <table:table-cell table:style-name="ce14" office:value-type="float" office:value="440" calcext:value-type="float">
            <text:p><text:s/>4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89" calcext:value-type="float">
            <text:p><text:s/>2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02" calcext:value-type="float">
            <text:p><text:s/>3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77" calcext:value-type="float">
            <text:p><text:s/>1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363" calcext:value-type="float">
            <text:p><text:s/>363 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306" calcext:value-type="float">
            <text:p><text:s/>3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43" calcext:value-type="float">
            <text:p><text:s/>3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14" office:value-type="float" office:value="618" calcext:value-type="float">
            <text:p><text:s/>618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384" calcext:value-type="float">
            <text:p><text:s/>3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364" calcext:value-type="float">
            <text:p><text:s/>36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三年2014</text:p>
          </table:table-cell>
          <table:table-cell table:style-name="ce12" office:value-type="float" office:value="4910" calcext:value-type="float">
            <text:p><text:s/>4,910 </text:p>
          </table:table-cell>
          <table:table-cell table:style-name="ce12" office:value-type="float" office:value="5730" calcext:value-type="float">
            <text:p><text:s/>5,730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120" calcext:value-type="float">
            <text:p><text:s/>3,12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610" calcext:value-type="float">
            <text:p><text:s/>2,61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02" calcext:value-type="float">
            <text:p><text:s/>202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8" calcext:value-type="float">
            <text:p><text:s/>10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31" calcext:value-type="float">
            <text:p><text:s/>13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39" calcext:value-type="float">
            <text:p><text:s/>1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29" calcext:value-type="float">
            <text:p><text:s/>1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587" calcext:value-type="float">
            <text:p><text:s/>587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24" calcext:value-type="float">
            <text:p><text:s/>3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50" calcext:value-type="float">
            <text:p><text:s/>1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84" calcext:value-type="float">
            <text:p><text:s/>684 </text:p>
          </table:table-cell>
          <table:table-cell table:style-name="ce14" office:value-type="float" office:value="760" calcext:value-type="float">
            <text:p><text:s/>760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472" calcext:value-type="float">
            <text:p><text:s/>4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201" calcext:value-type="float">
            <text:p><text:s/>20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808" calcext:value-type="float">
            <text:p><text:s/>808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4" office:value-type="float" office:value="509" calcext:value-type="float">
            <text:p><text:s/>509 </text:p>
          </table:table-cell>
          <table:table-cell table:style-name="ce14" office:value-type="float" office:value="588" calcext:value-type="float">
            <text:p><text:s/>5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400" calcext:value-type="float">
            <text:p><text:s/>4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271" calcext:value-type="float">
            <text:p><text:s/>27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8" calcext:value-type="float">
            <text:p><text:s/>1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55" calcext:value-type="float">
            <text:p><text:s/>1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780" calcext:value-type="float">
            <text:p><text:s/>780 </text:p>
          </table:table-cell>
          <table:table-cell table:style-name="ce14" office:value-type="float" office:value="482" calcext:value-type="float">
            <text:p><text:s/>482 </text:p>
          </table:table-cell>
          <table:table-cell table:style-name="ce14" office:value-type="float" office:value="527" calcext:value-type="float">
            <text:p><text:s/>5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253" calcext:value-type="float">
            <text:p><text:s/>25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資料來源： 本部警政署。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Source : National Police Agency, MOI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說 <text:s text:c="3"/>明：1. 85年以前資料不含福建省。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　<text:span text:style-name="T3">2</text:span><text:span text:style-name="T6">. 專利部分，自92年4月起修法改為民事罰。</text:span></text:p>
          </table:table-cell>
          <table:table-cell table:style-name="ce15" table:number-columns-repeated="9"/>
          <table:table-cell table:number-columns-repeated="1014"/>
        </table:table-row>
        <table:table-row table:style-name="ro2">
          <table:table-cell/>
          <table:table-cell table:style-name="ce16"/>
          <table:table-cell table:style-name="ce15"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>
            <text:p>更新日期：</text:p>
          </table:table-cell>
          <table:table-cell table:style-name="ce16" office:value-type="date" office:date-value="2024-09-25" calcext:value-type="date">
            <text:p>2024/09/25</text:p>
          </table:table-cell>
          <table:table-cell table:style-name="ce15" table:number-columns-repeated="8"/>
          <table:table-cell table:number-columns-repeated="1014"/>
        </table:table-row>
        <table:table-row table:style-name="ro5">
          <table:table-cell/>
          <table:table-cell table:style-name="ce15" table:number-columns-repeated="9"/>
          <table:table-cell table:number-columns-repeated="1014"/>
        </table:table-row>
        <table:table-row table:style-name="ro5">
          <table:table-cell/>
          <table:table-cell table:style-name="ce17" table:number-columns-repeated="8"/>
          <table:table-cell table:style-name="ce15"/>
          <table:table-cell table:number-columns-repeated="1014"/>
        </table:table-row>
        <table:table-row table:style-name="ro6">
          <table:table-cell/>
          <table:table-cell table:style-name="ce18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6">
          <table:table-cell/>
          <table:table-cell table:style-name="ce19" table:number-columns-repeated="10"/>
          <table:table-cell table:number-columns-repeated="1013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 number:style="long"/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岱瑋</meta:initial-creator>
    <meta:creation-date>1997-01-14T09:50:29</meta:creation-date>
    <dc:creator>倪惠芬</dc:creator>
    <dc:date>2024-10-09T14:01:01</dc:date>
    <meta:print-date>2007-09-27T11:32:02</meta:print-date>
    <meta:document-statistic meta:table-count="1" meta:cell-count="1992" meta:object-count="0"/>
    <meta:generator>LibreOffice/7.1.6.2$Windows_X86_64 LibreOffice_project/0e133318fcee89abacd6a7d077e292f1145735c3</meta:generator>
  </office:meta>
</office:document-meta>
</file>