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215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3.56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年月monthly_28__7e_2014_29_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4'.B34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3'.B34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2'.B34"/>
    </style:style>
    <style:style style:name="ce5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1'.B34"/>
    </style:style>
    <style:style style:name="ce5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0'.B37"/>
    </style:style>
    <style:style style:name="ce5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09'.B37"/>
    </style:style>
    <style:style style:name="ce5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08'.B37"/>
    </style:style>
    <style:style style:name="ce5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07'.B38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51cm" fo:min-width="2.6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(~201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3" table:default-cell-style-name="ce9"/>
        <table:table-column table:style-name="co1" table:number-columns-repeated="222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</table:table-cell>
          <table:table-cell table:style-name="ce14" office:value-type="string" calcext:value-type="string" table:number-columns-spanned="14" table:number-rows-spanned="1">
            <text:p>違反戶籍法令件數 <text:s text:c="3"/>Offense Cases of Household Registraton Law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 <text:s text:c="2"/>Service Cases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3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<text:span text:style-name="T7">報出生登記</text:span></text:p>
          </table:table-cell>
          <table:table-cell table:style-name="ce25" office:value-type="string" calcext:value-type="string">
            <text:p>逾期申<text:span text:style-name="T7">請死亡登記</text:span></text:p>
          </table:table-cell>
          <table:table-cell table:style-name="ce25" office:value-type="string" calcext:value-type="string">
            <text:p>逾期申<text:span text:style-name="T7">報認領登記</text:span></text:p>
          </table:table-cell>
          <table:table-cell table:style-name="ce25" office:value-type="string" calcext:value-type="string">
            <text:p>逾期申報收養(終止收養)登記</text:p>
          </table:table-cell>
          <table:table-cell table:style-name="ce25" office:value-type="string" calcext:value-type="string">
            <text:p>逾期申報結(離)婚登記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(出)登記</text:p>
          </table:table-cell>
          <table:table-cell table:style-name="ce25" office:value-type="string" calcext:value-type="string">
            <text:p>逾期申<text:span text:style-name="T7">報初設戶籍登記</text:span>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style-name="ce25"/>
          <table:covered-table-cell table:style-name="ce32"/>
          <table:covered-table-cell table:style-name="ce36"/>
          <table:table-cell table:number-columns-repeated="1001"/>
        </table:table-row>
        <table:table-row table:style-name="ro4">
          <table:table-cell table:style-name="ce5" office:value-type="string" calcext:value-type="string">
            <text:p>Year (Month)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6" office:value-type="string" calcext:value-type="string">
            <text:p> <text:span text:style-name="T7">八十三年</text:span><text:span text:style-name="T6">  1994 </text:span></text:p>
          </table:table-cell>
          <table:table-cell table:style-name="ce17" office:value-type="float" office:value="110991" calcext:value-type="float">
            <text:p><text:s/>110,991 </text:p>
          </table:table-cell>
          <table:table-cell table:style-name="ce17" office:value-type="float" office:value="54506" calcext:value-type="float">
            <text:p><text:s/>54,506 </text:p>
          </table:table-cell>
          <table:table-cell table:style-name="ce17" office:value-type="float" office:value="2291" calcext:value-type="float">
            <text:p><text:s/>2,291 </text:p>
          </table:table-cell>
          <table:table-cell table:style-name="ce27" office:value-type="float" office:value="213" calcext:value-type="float" table:number-columns-spanned="2" table:number-rows-spanned="1">
            <text:p><text:s/>213 </text:p>
          </table:table-cell>
          <table:covered-table-cell table:style-name="ce27"/>
          <table:table-cell table:style-name="ce17" office:value-type="float" office:value="34076" calcext:value-type="float">
            <text:p><text:s/>34,076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2871" calcext:value-type="float">
            <text:p><text:s/>2,871 </text:p>
          </table:table-cell>
          <table:table-cell table:style-name="ce17" office:value-type="float" office:value="11436" calcext:value-type="float">
            <text:p><text:s/>11,436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709" calcext:value-type="float">
            <text:p><text:s/>4,709 </text:p>
          </table:table-cell>
          <table:table-cell table:style-name="ce17" office:value-type="float" office:value="847" calcext:value-type="float">
            <text:p><text:s/>847 </text:p>
          </table:table-cell>
          <table:table-cell table:style-name="ce17" office:value-type="float" office:value="199240" calcext:value-type="float">
            <text:p><text:s/>199,240 </text:p>
          </table:table-cell>
          <table:table-cell table:style-name="ce17" office:value-type="float" office:value="81812" calcext:value-type="float">
            <text:p><text:s/>81,812 </text:p>
          </table:table-cell>
          <table:table-cell table:style-name="ce17" office:value-type="float" office:value="105957" calcext:value-type="float">
            <text:p><text:s/>105,957 </text:p>
          </table:table-cell>
          <table:table-cell table:style-name="ce17" office:value-type="float" office:value="11471" calcext:value-type="float">
            <text:p><text:s/>11,47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3188" calcext:value-type="float">
            <text:p><text:s/>3,188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八十四年</text:span><text:span text:style-name="T6">  1995 </text:span></text:p>
          </table:table-cell>
          <table:table-cell table:style-name="ce17" office:value-type="float" office:value="86845" calcext:value-type="float">
            <text:p><text:s/>86,845 </text:p>
          </table:table-cell>
          <table:table-cell table:style-name="ce17" office:value-type="float" office:value="42841" calcext:value-type="float">
            <text:p><text:s/>42,841 </text:p>
          </table:table-cell>
          <table:table-cell table:style-name="ce17" office:value-type="float" office:value="2322" calcext:value-type="float">
            <text:p><text:s/>2,322 </text:p>
          </table:table-cell>
          <table:table-cell table:style-name="ce27" office:value-type="float" office:value="171" calcext:value-type="float" table:number-columns-spanned="2" table:number-rows-spanned="1">
            <text:p><text:s/>171 </text:p>
          </table:table-cell>
          <table:covered-table-cell table:style-name="ce27"/>
          <table:table-cell table:style-name="ce17" office:value-type="float" office:value="27733" calcext:value-type="float">
            <text:p><text:s/>27,733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2203" calcext:value-type="float">
            <text:p><text:s/>2,203 </text:p>
          </table:table-cell>
          <table:table-cell table:style-name="ce17" office:value-type="float" office:value="6713" calcext:value-type="float">
            <text:p><text:s/>6,713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423" calcext:value-type="float">
            <text:p><text:s/>3,423 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261254" calcext:value-type="float">
            <text:p><text:s/>261,254 </text:p>
          </table:table-cell>
          <table:table-cell table:style-name="ce17" office:value-type="float" office:value="87784" calcext:value-type="float">
            <text:p><text:s/>87,784 </text:p>
          </table:table-cell>
          <table:table-cell table:style-name="ce17" office:value-type="float" office:value="164757" calcext:value-type="float">
            <text:p><text:s/>164,757 </text:p>
          </table:table-cell>
          <table:table-cell table:style-name="ce17" office:value-type="float" office:value="8713" calcext:value-type="float">
            <text:p><text:s/>8,713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5909" calcext:value-type="float">
            <text:p><text:s/>5,909 </text:p>
          </table:table-cell>
          <table:table-cell table:style-name="ce38" office:value-type="float" office:value="87128" calcext:value-type="float">
            <text:p><text:s/>87,128 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>
            <text:p> <text:span text:style-name="T8">八十五年</text:span><text:span text:style-name="T9">  1996 </text:span></text:p>
          </table:table-cell>
          <table:table-cell table:style-name="ce18" office:value-type="float" office:value="74023" calcext:value-type="float">
            <text:p><text:s/>74,023 </text:p>
          </table:table-cell>
          <table:table-cell table:style-name="ce18" office:value-type="float" office:value="37328" calcext:value-type="float">
            <text:p><text:s/>37,328 </text:p>
          </table:table-cell>
          <table:table-cell table:style-name="ce18" office:value-type="float" office:value="2267" calcext:value-type="float">
            <text:p><text:s/>2,267 </text:p>
          </table:table-cell>
          <table:table-cell table:style-name="ce28" office:value-type="float" office:value="139" calcext:value-type="float" table:number-columns-spanned="2" table:number-rows-spanned="1">
            <text:p><text:s/>139 </text:p>
          </table:table-cell>
          <table:covered-table-cell table:style-name="ce28"/>
          <table:table-cell table:style-name="ce18" office:value-type="float" office:value="26503" calcext:value-type="float">
            <text:p><text:s/>26,503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8" office:value-type="float" office:value="1079" calcext:value-type="float">
            <text:p><text:s/>1,079 </text:p>
          </table:table-cell>
          <table:table-cell table:style-name="ce18" office:value-type="float" office:value="3458" calcext:value-type="float">
            <text:p><text:s/>3,458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809" calcext:value-type="float">
            <text:p><text:s/>809 </text:p>
          </table:table-cell>
          <table:table-cell table:style-name="ce18" office:value-type="float" office:value="2412" calcext:value-type="float">
            <text:p><text:s/>2,412 </text:p>
          </table:table-cell>
          <table:table-cell table:style-name="ce18" office:value-type="float" office:value="266907" calcext:value-type="float">
            <text:p><text:s/>266,907 </text:p>
          </table:table-cell>
          <table:table-cell table:style-name="ce18" office:value-type="float" office:value="63346" calcext:value-type="float">
            <text:p><text:s/>63,346 </text:p>
          </table:table-cell>
          <table:table-cell table:style-name="ce18" office:value-type="float" office:value="194519" calcext:value-type="float">
            <text:p><text:s/>194,519 </text:p>
          </table:table-cell>
          <table:table-cell table:style-name="ce18" office:value-type="float" office:value="9042" calcext:value-type="float">
            <text:p><text:s/>9,042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7883" calcext:value-type="float">
            <text:p><text:s/>7,883 </text:p>
          </table:table-cell>
          <table:table-cell table:style-name="ce39" office:value-type="float" office:value="81212" calcext:value-type="float">
            <text:p><text:s/>81,212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八十六年</text:span><text:span text:style-name="T6">  1997 </text:span></text:p>
          </table:table-cell>
          <table:table-cell table:style-name="ce17" office:value-type="float" office:value="51331" calcext:value-type="float">
            <text:p><text:s/>51,331 </text:p>
          </table:table-cell>
          <table:table-cell table:style-name="ce17" office:value-type="float" office:value="24276" calcext:value-type="float">
            <text:p><text:s/>24,276 </text:p>
          </table:table-cell>
          <table:table-cell table:style-name="ce17" office:value-type="float" office:value="1534" calcext:value-type="float">
            <text:p><text:s/>1,534 </text:p>
          </table:table-cell>
          <table:table-cell table:style-name="ce27" office:value-type="float" office:value="111" calcext:value-type="float" table:number-columns-spanned="2" table:number-rows-spanned="1">
            <text:p><text:s/>111 </text:p>
          </table:table-cell>
          <table:covered-table-cell table:style-name="ce27"/>
          <table:table-cell table:style-name="ce17" office:value-type="float" office:value="20422" calcext:value-type="float">
            <text:p><text:s/>20,422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570" calcext:value-type="float">
            <text:p><text:s/>570 </text:p>
          </table:table-cell>
          <table:table-cell table:style-name="ce17" office:value-type="float" office:value="1749" calcext:value-type="float">
            <text:p><text:s/>1,749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774" calcext:value-type="float">
            <text:p><text:s/>774 </text:p>
          </table:table-cell>
          <table:table-cell table:style-name="ce17" office:value-type="float" office:value="1767" calcext:value-type="float">
            <text:p><text:s/>1,767 </text:p>
          </table:table-cell>
          <table:table-cell table:style-name="ce17" office:value-type="float" office:value="232836" calcext:value-type="float">
            <text:p><text:s/>232,836 </text:p>
          </table:table-cell>
          <table:table-cell table:style-name="ce17" office:value-type="float" office:value="53423" calcext:value-type="float">
            <text:p><text:s/>53,423 </text:p>
          </table:table-cell>
          <table:table-cell table:style-name="ce17" office:value-type="float" office:value="244456" calcext:value-type="float">
            <text:p><text:s/>244,456 </text:p>
          </table:table-cell>
          <table:table-cell table:style-name="ce17" office:value-type="float" office:value="10670" calcext:value-type="float">
            <text:p><text:s/>10,670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198" calcext:value-type="float">
            <text:p><text:s/>3,198 </text:p>
          </table:table-cell>
          <table:table-cell table:style-name="ce38" office:value-type="float" office:value="89143" calcext:value-type="float">
            <text:p><text:s/>89,143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八十七年</text:span><text:span text:style-name="T6">  1998 </text:span></text:p>
          </table:table-cell>
          <table:table-cell table:style-name="ce17" office:value-type="float" office:value="42711" calcext:value-type="float">
            <text:p><text:s/>42,711 </text:p>
          </table:table-cell>
          <table:table-cell table:style-name="ce17" office:value-type="float" office:value="13520" calcext:value-type="float">
            <text:p><text:s/>13,520 </text:p>
          </table:table-cell>
          <table:table-cell table:style-name="ce17" office:value-type="float" office:value="906" calcext:value-type="float">
            <text:p><text:s/>906 </text:p>
          </table:table-cell>
          <table:table-cell table:style-name="ce27" office:value-type="float" office:value="101" calcext:value-type="float" table:number-columns-spanned="2" table:number-rows-spanned="1">
            <text:p><text:s/>101 </text:p>
          </table:table-cell>
          <table:covered-table-cell table:style-name="ce27"/>
          <table:table-cell table:style-name="ce17" office:value-type="float" office:value="15722" calcext:value-type="float">
            <text:p><text:s/>15,722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4311" calcext:value-type="float">
            <text:p><text:s/>4,311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7056" calcext:value-type="float">
            <text:p><text:s/>7,056 </text:p>
          </table:table-cell>
          <table:table-cell table:style-name="ce17" office:value-type="float" office:value="541" calcext:value-type="float">
            <text:p><text:s/>541 </text:p>
          </table:table-cell>
          <table:table-cell table:style-name="ce17" office:value-type="float" office:value="172944" calcext:value-type="float">
            <text:p><text:s/>172,944 </text:p>
          </table:table-cell>
          <table:table-cell table:style-name="ce17" office:value-type="float" office:value="35599" calcext:value-type="float">
            <text:p><text:s/>35,599 </text:p>
          </table:table-cell>
          <table:table-cell table:style-name="ce17" office:value-type="float" office:value="128646" calcext:value-type="float">
            <text:p><text:s/>128,646 </text:p>
          </table:table-cell>
          <table:table-cell table:style-name="ce17" office:value-type="float" office:value="8699" calcext:value-type="float">
            <text:p><text:s/>8,699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308" calcext:value-type="float">
            <text:p><text:s/>3,308 </text:p>
          </table:table-cell>
          <table:table-cell table:style-name="ce38" office:value-type="float" office:value="98768" calcext:value-type="float">
            <text:p><text:s/>98,768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八十八年</text:span><text:span text:style-name="T6">  1999 </text:span></text:p>
          </table:table-cell>
          <table:table-cell table:style-name="ce17" office:value-type="float" office:value="34126" calcext:value-type="float">
            <text:p><text:s/>34,126 </text:p>
          </table:table-cell>
          <table:table-cell table:style-name="ce17" office:value-type="float" office:value="12669" calcext:value-type="float">
            <text:p><text:s/>12,669 </text:p>
          </table:table-cell>
          <table:table-cell table:style-name="ce17" office:value-type="float" office:value="1037" calcext:value-type="float">
            <text:p><text:s/>1,037 </text:p>
          </table:table-cell>
          <table:table-cell table:style-name="ce27" office:value-type="float" office:value="110" calcext:value-type="float" table:number-columns-spanned="2" table:number-rows-spanned="1">
            <text:p><text:s/>110 </text:p>
          </table:table-cell>
          <table:covered-table-cell table:style-name="ce27"/>
          <table:table-cell table:style-name="ce17" office:value-type="float" office:value="15487" calcext:value-type="float">
            <text:p><text:s/>15,487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673" calcext:value-type="float">
            <text:p><text:s/>673 </text:p>
          </table:table-cell>
          <table:table-cell table:style-name="ce17" office:value-type="float" office:value="1713" calcext:value-type="float">
            <text:p><text:s/>1,713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2045" calcext:value-type="float">
            <text:p><text:s/>2,045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177955" calcext:value-type="float">
            <text:p><text:s/>177,955 </text:p>
          </table:table-cell>
          <table:table-cell table:style-name="ce17" office:value-type="float" office:value="34319" calcext:value-type="float">
            <text:p><text:s/>34,319 </text:p>
          </table:table-cell>
          <table:table-cell table:style-name="ce17" office:value-type="float" office:value="133075" calcext:value-type="float">
            <text:p><text:s/>133,075 </text:p>
          </table:table-cell>
          <table:table-cell table:style-name="ce17" office:value-type="float" office:value="10561" calcext:value-type="float">
            <text:p><text:s/>10,56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291" calcext:value-type="float">
            <text:p><text:s/>3,291 </text:p>
          </table:table-cell>
          <table:table-cell table:style-name="ce38" office:value-type="float" office:value="165601" calcext:value-type="float">
            <text:p><text:s/>165,601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八十九年</text:span><text:span text:style-name="T6">  2000 </text:span></text:p>
          </table:table-cell>
          <table:table-cell table:style-name="ce17" office:value-type="float" office:value="38473" calcext:value-type="float">
            <text:p><text:s/>38,473 </text:p>
          </table:table-cell>
          <table:table-cell table:style-name="ce17" office:value-type="float" office:value="14049" calcext:value-type="float">
            <text:p><text:s/>14,049 </text:p>
          </table:table-cell>
          <table:table-cell table:style-name="ce17" office:value-type="float" office:value="1402" calcext:value-type="float">
            <text:p><text:s/>1,402 </text:p>
          </table:table-cell>
          <table:table-cell table:style-name="ce27" office:value-type="float" office:value="97" calcext:value-type="float" table:number-columns-spanned="2" table:number-rows-spanned="1">
            <text:p><text:s/>97 </text:p>
          </table:table-cell>
          <table:covered-table-cell table:style-name="ce27"/>
          <table:table-cell table:style-name="ce17" office:value-type="float" office:value="18859" calcext:value-type="float">
            <text:p><text:s/>18,859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17" office:value-type="float" office:value="2463" calcext:value-type="float">
            <text:p><text:s/>2,463 </text:p>
          </table:table-cell>
          <table:table-cell table:style-name="ce29" office:value-type="string" office:string-value="..." calcext:value-type="string">
            <text:p><text:s/>...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31" calcext:value-type="float">
            <text:p><text:s/>731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155502" calcext:value-type="float">
            <text:p><text:s/>155,502 </text:p>
          </table:table-cell>
          <table:table-cell table:style-name="ce17" office:value-type="float" office:value="34845" calcext:value-type="float">
            <text:p><text:s/>34,845 </text:p>
          </table:table-cell>
          <table:table-cell table:style-name="ce17" office:value-type="float" office:value="110859" calcext:value-type="float">
            <text:p><text:s/>110,859 </text:p>
          </table:table-cell>
          <table:table-cell table:style-name="ce17" office:value-type="float" office:value="9798" calcext:value-type="float">
            <text:p><text:s/>9,798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305" calcext:value-type="float">
            <text:p><text:s/>3,305 </text:p>
          </table:table-cell>
          <table:table-cell table:style-name="ce38" office:value-type="float" office:value="230623" calcext:value-type="float">
            <text:p><text:s/>230,623 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>
            <text:p> <text:span text:style-name="T8">九　十年</text:span><text:span text:style-name="T9">  2001 </text:span></text:p>
          </table:table-cell>
          <table:table-cell table:style-name="ce18" office:value-type="float" office:value="40263" calcext:value-type="float">
            <text:p><text:s/>40,263 </text:p>
          </table:table-cell>
          <table:table-cell table:style-name="ce18" office:value-type="float" office:value="13223" calcext:value-type="float">
            <text:p><text:s/>13,223 </text:p>
          </table:table-cell>
          <table:table-cell table:style-name="ce18" office:value-type="float" office:value="1904" calcext:value-type="float">
            <text:p><text:s/>1,904 </text:p>
          </table:table-cell>
          <table:table-cell table:style-name="ce28" office:value-type="float" office:value="96" calcext:value-type="float" table:number-columns-spanned="2" table:number-rows-spanned="1">
            <text:p><text:s/>96 </text:p>
          </table:table-cell>
          <table:covered-table-cell table:style-name="ce28"/>
          <table:table-cell table:style-name="ce18" office:value-type="float" office:value="18869" calcext:value-type="float">
            <text:p><text:s/>18,869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8" office:value-type="float" office:value="926" calcext:value-type="float">
            <text:p><text:s/>926 </text:p>
          </table:table-cell>
          <table:table-cell table:style-name="ce18" office:value-type="float" office:value="4369" calcext:value-type="float">
            <text:p><text:s/>4,369 </text:p>
          </table:table-cell>
          <table:table-cell table:style-name="ce30" office:value-type="string" office:string-value="..." calcext:value-type="string">
            <text:p><text:s/>...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416" calcext:value-type="float">
            <text:p><text:s/>416 </text:p>
          </table:table-cell>
          <table:table-cell table:style-name="ce18" office:value-type="float" office:value="162492" calcext:value-type="float">
            <text:p><text:s/>162,492 </text:p>
          </table:table-cell>
          <table:table-cell table:style-name="ce18" office:value-type="float" office:value="31701" calcext:value-type="float">
            <text:p><text:s/>31,701 </text:p>
          </table:table-cell>
          <table:table-cell table:style-name="ce18" office:value-type="float" office:value="121257" calcext:value-type="float">
            <text:p><text:s/>121,257 </text:p>
          </table:table-cell>
          <table:table-cell table:style-name="ce18" office:value-type="float" office:value="9534" calcext:value-type="float">
            <text:p><text:s/>9,534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273" calcext:value-type="float">
            <text:p><text:s/>3,273 </text:p>
          </table:table-cell>
          <table:table-cell table:style-name="ce39" office:value-type="float" office:value="292900" calcext:value-type="float">
            <text:p><text:s/>292,900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九十一年</text:span><text:span text:style-name="T6">  2002 </text:span></text:p>
          </table:table-cell>
          <table:table-cell table:style-name="ce17" office:value-type="float" office:value="41492" calcext:value-type="float">
            <text:p><text:s/>41,492 </text:p>
          </table:table-cell>
          <table:table-cell table:style-name="ce17" office:value-type="float" office:value="11764" calcext:value-type="float">
            <text:p><text:s/>11,764 </text:p>
          </table:table-cell>
          <table:table-cell table:style-name="ce17" office:value-type="float" office:value="2303" calcext:value-type="float">
            <text:p><text:s/>2,30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8791" calcext:value-type="float">
            <text:p><text:s/>18,791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2779" calcext:value-type="float">
            <text:p><text:s/>2,779 </text:p>
          </table:table-cell>
          <table:table-cell table:style-name="ce17" office:value-type="float" office:value="4906" calcext:value-type="float">
            <text:p><text:s/>4,90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17" office:value-type="float" office:value="182851" calcext:value-type="float">
            <text:p><text:s/>182,851 </text:p>
          </table:table-cell>
          <table:table-cell table:style-name="ce17" office:value-type="float" office:value="27660" calcext:value-type="float">
            <text:p><text:s/>27,660 </text:p>
          </table:table-cell>
          <table:table-cell table:style-name="ce17" office:value-type="float" office:value="142034" calcext:value-type="float">
            <text:p><text:s/>142,034 </text:p>
          </table:table-cell>
          <table:table-cell table:style-name="ce17" office:value-type="float" office:value="9869" calcext:value-type="float">
            <text:p><text:s/>9,869 </text:p>
          </table:table-cell>
          <table:table-cell table:style-name="ce17" office:value-type="float" office:value="3288" calcext:value-type="float">
            <text:p><text:s/>3,288 </text:p>
          </table:table-cell>
          <table:table-cell table:style-name="ce17" office:value-type="float" office:value="1852" calcext:value-type="float">
            <text:p><text:s/>1,852 </text:p>
          </table:table-cell>
          <table:table-cell table:style-name="ce17" office:value-type="float" office:value="3612" calcext:value-type="float">
            <text:p><text:s/>3,612 </text:p>
          </table:table-cell>
          <table:table-cell table:style-name="ce38" office:value-type="float" office:value="352807" calcext:value-type="float">
            <text:p><text:s/>352,80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3493" calcext:value-type="float">
            <text:p><text:s/>3,493 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682" calcext:value-type="float">
            <text:p><text:s/>1,68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344" calcext:value-type="float">
            <text:p><text:s/>34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5754" calcext:value-type="float">
            <text:p><text:s/>15,754 </text:p>
          </table:table-cell>
          <table:table-cell table:style-name="ce17" office:value-type="float" office:value="2631" calcext:value-type="float">
            <text:p><text:s/>2,631 </text:p>
          </table:table-cell>
          <table:table-cell table:style-name="ce17" office:value-type="float" office:value="12151" calcext:value-type="float">
            <text:p><text:s/>12,151 </text:p>
          </table:table-cell>
          <table:table-cell table:style-name="ce17" office:value-type="float" office:value="890" calcext:value-type="float">
            <text:p><text:s/>890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341" calcext:value-type="float">
            <text:p><text:s/>1,341 </text:p>
          </table:table-cell>
          <table:table-cell table:style-name="ce17" office:value-type="float" office:value="3295" calcext:value-type="float">
            <text:p><text:s/>3,295 </text:p>
          </table:table-cell>
          <table:table-cell table:style-name="ce38" office:value-type="float" office:value="28880" calcext:value-type="float">
            <text:p><text:s/>28,88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3368" calcext:value-type="float">
            <text:p><text:s/>3,368 </text:p>
          </table:table-cell>
          <table:table-cell table:style-name="ce17" office:value-type="float" office:value="836" calcext:value-type="float">
            <text:p><text:s/>836 </text:p>
          </table:table-cell>
          <table:table-cell table:style-name="ce17" office:value-type="float" office:value="177" calcext:value-type="float">
            <text:p><text:s/>177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644" calcext:value-type="float">
            <text:p><text:s/>1,64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06" calcext:value-type="float">
            <text:p><text:s/>30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2529" calcext:value-type="float">
            <text:p><text:s/>12,529 </text:p>
          </table:table-cell>
          <table:table-cell table:style-name="ce17" office:value-type="float" office:value="2248" calcext:value-type="float">
            <text:p><text:s/>2,248 </text:p>
          </table:table-cell>
          <table:table-cell table:style-name="ce17" office:value-type="float" office:value="9547" calcext:value-type="float">
            <text:p><text:s/>9,547 </text:p>
          </table:table-cell>
          <table:table-cell table:style-name="ce17" office:value-type="float" office:value="651" calcext:value-type="float">
            <text:p><text:s/>651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17" office:value-type="float" office:value="3292" calcext:value-type="float">
            <text:p><text:s/>3,292 </text:p>
          </table:table-cell>
          <table:table-cell table:style-name="ce38" office:value-type="float" office:value="24403" calcext:value-type="float">
            <text:p><text:s/>24,40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4352" calcext:value-type="float">
            <text:p><text:s/>4,352 </text:p>
          </table:table-cell>
          <table:table-cell table:style-name="ce17" office:value-type="float" office:value="1106" calcext:value-type="float">
            <text:p><text:s/>1,106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026" calcext:value-type="float">
            <text:p><text:s/>2,02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4453" calcext:value-type="float">
            <text:p><text:s/>14,453 </text:p>
          </table:table-cell>
          <table:table-cell table:style-name="ce17" office:value-type="float" office:value="2161" calcext:value-type="float">
            <text:p><text:s/>2,161 </text:p>
          </table:table-cell>
          <table:table-cell table:style-name="ce17" office:value-type="float" office:value="11341" calcext:value-type="float">
            <text:p><text:s/>11,341 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2649" calcext:value-type="float">
            <text:p><text:s/>2,649 </text:p>
          </table:table-cell>
          <table:table-cell table:style-name="ce17" office:value-type="float" office:value="3289" calcext:value-type="float">
            <text:p><text:s/>3,289 </text:p>
          </table:table-cell>
          <table:table-cell table:style-name="ce38" office:value-type="float" office:value="30688" calcext:value-type="float">
            <text:p><text:s/>30,68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3859" calcext:value-type="float">
            <text:p><text:s/>3,859 </text:p>
          </table:table-cell>
          <table:table-cell table:style-name="ce17" office:value-type="float" office:value="975" calcext:value-type="float">
            <text:p><text:s/>975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664" calcext:value-type="float">
            <text:p><text:s/>1,66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58" calcext:value-type="float">
            <text:p><text:s/>558 </text:p>
          </table:table-cell>
          <table:table-cell table:style-name="ce17" office:value-type="float" office:value="374" calcext:value-type="float">
            <text:p><text:s/>37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7091" calcext:value-type="float">
            <text:p><text:s/>17,091 </text:p>
          </table:table-cell>
          <table:table-cell table:style-name="ce17" office:value-type="float" office:value="2049" calcext:value-type="float">
            <text:p><text:s/>2,049 </text:p>
          </table:table-cell>
          <table:table-cell table:style-name="ce17" office:value-type="float" office:value="13942" calcext:value-type="float">
            <text:p><text:s/>13,942 </text:p>
          </table:table-cell>
          <table:table-cell table:style-name="ce17" office:value-type="float" office:value="814" calcext:value-type="float">
            <text:p><text:s/>814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568" calcext:value-type="float">
            <text:p><text:s/>568 </text:p>
          </table:table-cell>
          <table:table-cell table:style-name="ce17" office:value-type="float" office:value="3285" calcext:value-type="float">
            <text:p><text:s/>3,285 </text:p>
          </table:table-cell>
          <table:table-cell table:style-name="ce38" office:value-type="float" office:value="30388" calcext:value-type="float">
            <text:p><text:s/>30,38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4135" calcext:value-type="float">
            <text:p><text:s/>4,135 </text:p>
          </table:table-cell>
          <table:table-cell table:style-name="ce17" office:value-type="float" office:value="1067" calcext:value-type="float">
            <text:p><text:s/>1,067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880" calcext:value-type="float">
            <text:p><text:s/>1,88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408" calcext:value-type="float">
            <text:p><text:s/>40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6952" calcext:value-type="float">
            <text:p><text:s/>16,952 </text:p>
          </table:table-cell>
          <table:table-cell table:style-name="ce17" office:value-type="float" office:value="2209" calcext:value-type="float">
            <text:p><text:s/>2,209 </text:p>
          </table:table-cell>
          <table:table-cell table:style-name="ce17" office:value-type="float" office:value="13550" calcext:value-type="float">
            <text:p><text:s/>13,550 </text:p>
          </table:table-cell>
          <table:table-cell table:style-name="ce17" office:value-type="float" office:value="924" calcext:value-type="float">
            <text:p><text:s/>924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1603" calcext:value-type="float">
            <text:p><text:s/>1,603 </text:p>
          </table:table-cell>
          <table:table-cell table:style-name="ce17" office:value-type="float" office:value="3271" calcext:value-type="float">
            <text:p><text:s/>3,271 </text:p>
          </table:table-cell>
          <table:table-cell table:style-name="ce38" office:value-type="float" office:value="31768" calcext:value-type="float">
            <text:p><text:s/>31,76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3443" calcext:value-type="float">
            <text:p><text:s/>3,443 </text:p>
          </table:table-cell>
          <table:table-cell table:style-name="ce17" office:value-type="float" office:value="867" calcext:value-type="float">
            <text:p><text:s/>867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700" calcext:value-type="float">
            <text:p><text:s/>1,7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4812" calcext:value-type="float">
            <text:p><text:s/>14,812 </text:p>
          </table:table-cell>
          <table:table-cell table:style-name="ce17" office:value-type="float" office:value="1932" calcext:value-type="float">
            <text:p><text:s/>1,932 </text:p>
          </table:table-cell>
          <table:table-cell table:style-name="ce17" office:value-type="float" office:value="11594" calcext:value-type="float">
            <text:p><text:s/>11,594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3274" calcext:value-type="float">
            <text:p><text:s/>3,274 </text:p>
          </table:table-cell>
          <table:table-cell table:style-name="ce38" office:value-type="float" office:value="30886" calcext:value-type="float">
            <text:p><text:s/>30,88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3614" calcext:value-type="float">
            <text:p><text:s/>3,614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761" calcext:value-type="float">
            <text:p><text:s/>1,76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449" calcext:value-type="float">
            <text:p><text:s/>44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6051" calcext:value-type="float">
            <text:p><text:s/>16,051 </text:p>
          </table:table-cell>
          <table:table-cell table:style-name="ce17" office:value-type="float" office:value="2460" calcext:value-type="float">
            <text:p><text:s/>2,460 </text:p>
          </table:table-cell>
          <table:table-cell table:style-name="ce17" office:value-type="float" office:value="12454" calcext:value-type="float">
            <text:p><text:s/>12,454 </text:p>
          </table:table-cell>
          <table:table-cell table:style-name="ce17" office:value-type="float" office:value="833" calcext:value-type="float">
            <text:p><text:s/>833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3259" calcext:value-type="float">
            <text:p><text:s/>3,259 </text:p>
          </table:table-cell>
          <table:table-cell table:style-name="ce38" office:value-type="float" office:value="32974" calcext:value-type="float">
            <text:p><text:s/>32,97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3120" calcext:value-type="float">
            <text:p><text:s/>3,120 </text:p>
          </table:table-cell>
          <table:table-cell table:style-name="ce17" office:value-type="float" office:value="890" calcext:value-type="float">
            <text:p><text:s/>890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406" calcext:value-type="float">
            <text:p><text:s/>1,40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7403" calcext:value-type="float">
            <text:p><text:s/>17,403 </text:p>
          </table:table-cell>
          <table:table-cell table:style-name="ce17" office:value-type="float" office:value="2745" calcext:value-type="float">
            <text:p><text:s/>2,745 </text:p>
          </table:table-cell>
          <table:table-cell table:style-name="ce17" office:value-type="float" office:value="13624" calcext:value-type="float">
            <text:p><text:s/>13,624 </text:p>
          </table:table-cell>
          <table:table-cell table:style-name="ce17" office:value-type="float" office:value="771" calcext:value-type="float">
            <text:p><text:s/>771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643" calcext:value-type="float">
            <text:p><text:s/>643 </text:p>
          </table:table-cell>
          <table:table-cell table:style-name="ce17" office:value-type="float" office:value="3282" calcext:value-type="float">
            <text:p><text:s/>3,282 </text:p>
          </table:table-cell>
          <table:table-cell table:style-name="ce38" office:value-type="float" office:value="31090" calcext:value-type="float">
            <text:p><text:s/>31,09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2929" calcext:value-type="float">
            <text:p><text:s/>2,929 </text:p>
          </table:table-cell>
          <table:table-cell table:style-name="ce17" office:value-type="float" office:value="985" calcext:value-type="float">
            <text:p><text:s/>985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68" calcext:value-type="float">
            <text:p><text:s/>1,26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68" calcext:value-type="float">
            <text:p><text:s/>3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4353" calcext:value-type="float">
            <text:p><text:s/>14,353 </text:p>
          </table:table-cell>
          <table:table-cell table:style-name="ce17" office:value-type="float" office:value="2352" calcext:value-type="float">
            <text:p><text:s/>2,352 </text:p>
          </table:table-cell>
          <table:table-cell table:style-name="ce17" office:value-type="float" office:value="10768" calcext:value-type="float">
            <text:p><text:s/>10,768 </text:p>
          </table:table-cell>
          <table:table-cell table:style-name="ce17" office:value-type="float" office:value="788" calcext:value-type="float">
            <text:p><text:s/>788 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7" office:value-type="float" office:value="2280" calcext:value-type="float">
            <text:p><text:s/>2,280 </text:p>
          </table:table-cell>
          <table:table-cell table:style-name="ce17" office:value-type="float" office:value="3330" calcext:value-type="float">
            <text:p><text:s/>3,330 </text:p>
          </table:table-cell>
          <table:table-cell table:style-name="ce38" office:value-type="float" office:value="28262" calcext:value-type="float">
            <text:p><text:s/>28,26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2992" calcext:value-type="float">
            <text:p><text:s/>2,992 </text:p>
          </table:table-cell>
          <table:table-cell table:style-name="ce17" office:value-type="float" office:value="1078" calcext:value-type="float">
            <text:p><text:s/>1,078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06" calcext:value-type="float">
            <text:p><text:s/>1,10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5358" calcext:value-type="float">
            <text:p><text:s/>15,358 </text:p>
          </table:table-cell>
          <table:table-cell table:style-name="ce17" office:value-type="float" office:value="2276" calcext:value-type="float">
            <text:p><text:s/>2,276 </text:p>
          </table:table-cell>
          <table:table-cell table:style-name="ce17" office:value-type="float" office:value="11856" calcext:value-type="float">
            <text:p><text:s/>11,856 </text:p>
          </table:table-cell>
          <table:table-cell table:style-name="ce17" office:value-type="float" office:value="807" calcext:value-type="float">
            <text:p><text:s/>807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1802" calcext:value-type="float">
            <text:p><text:s/>1,802 </text:p>
          </table:table-cell>
          <table:table-cell table:style-name="ce17" office:value-type="float" office:value="3308" calcext:value-type="float">
            <text:p><text:s/>3,308 </text:p>
          </table:table-cell>
          <table:table-cell table:style-name="ce38" office:value-type="float" office:value="28736" calcext:value-type="float">
            <text:p><text:s/>28,73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2818" calcext:value-type="float">
            <text:p><text:s/>2,818 </text:p>
          </table:table-cell>
          <table:table-cell table:style-name="ce17" office:value-type="float" office:value="922" calcext:value-type="float">
            <text:p><text:s/>92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43" calcext:value-type="float">
            <text:p><text:s/>1,14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448" calcext:value-type="float">
            <text:p><text:s/>44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4017" calcext:value-type="float">
            <text:p><text:s/>14,017 </text:p>
          </table:table-cell>
          <table:table-cell table:style-name="ce17" office:value-type="float" office:value="2242" calcext:value-type="float">
            <text:p><text:s/>2,242 </text:p>
          </table:table-cell>
          <table:table-cell table:style-name="ce17" office:value-type="float" office:value="10603" calcext:value-type="float">
            <text:p><text:s/>10,603 </text:p>
          </table:table-cell>
          <table:table-cell table:style-name="ce17" office:value-type="float" office:value="795" calcext:value-type="float">
            <text:p><text:s/>795 </text:p>
          </table:table-cell>
          <table:table-cell table:style-name="ce17" office:value-type="float" office:value="377" calcext:value-type="float">
            <text:p><text:s/>377 </text:p>
          </table:table-cell>
          <table:table-cell table:style-name="ce17" office:value-type="float" office:value="1693" calcext:value-type="float">
            <text:p><text:s/>1,693 </text:p>
          </table:table-cell>
          <table:table-cell table:style-name="ce17" office:value-type="float" office:value="3579" calcext:value-type="float">
            <text:p><text:s/>3,579 </text:p>
          </table:table-cell>
          <table:table-cell table:style-name="ce38" office:value-type="float" office:value="26653" calcext:value-type="float">
            <text:p><text:s/>26,65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3369" calcext:value-type="float">
            <text:p><text:s/>3,369 </text:p>
          </table:table-cell>
          <table:table-cell table:style-name="ce17" office:value-type="float" office:value="1038" calcext:value-type="float">
            <text:p><text:s/>1,038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11" calcext:value-type="float">
            <text:p><text:s/>1,51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466" calcext:value-type="float">
            <text:p><text:s/>46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4078" calcext:value-type="float">
            <text:p><text:s/>14,078 </text:p>
          </table:table-cell>
          <table:table-cell table:style-name="ce17" office:value-type="float" office:value="2355" calcext:value-type="float">
            <text:p><text:s/>2,355 </text:p>
          </table:table-cell>
          <table:table-cell table:style-name="ce17" office:value-type="float" office:value="10604" calcext:value-type="float">
            <text:p><text:s/>10,604 </text:p>
          </table:table-cell>
          <table:table-cell table:style-name="ce17" office:value-type="float" office:value="791" calcext:value-type="float">
            <text:p><text:s/>791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1852" calcext:value-type="float">
            <text:p><text:s/>1,852 </text:p>
          </table:table-cell>
          <table:table-cell table:style-name="ce17" office:value-type="float" office:value="3612" calcext:value-type="float">
            <text:p><text:s/>3,612 </text:p>
          </table:table-cell>
          <table:table-cell table:style-name="ce38" office:value-type="float" office:value="28079" calcext:value-type="float">
            <text:p><text:s/>28,079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九十二年</text:span><text:span text:style-name="T6">  2003 </text:span></text:p>
          </table:table-cell>
          <table:table-cell table:style-name="ce17" office:value-type="float" office:value="40274" calcext:value-type="float">
            <text:p><text:s/>40,274 </text:p>
          </table:table-cell>
          <table:table-cell table:style-name="ce17" office:value-type="float" office:value="10648" calcext:value-type="float">
            <text:p><text:s/>10,648 </text:p>
          </table:table-cell>
          <table:table-cell table:style-name="ce17" office:value-type="float" office:value="2429" calcext:value-type="float">
            <office:annotation draw:style-name="gr1" draw:text-style-name="P2" svg:width="3.162cm" svg:height="2.011cm" svg:x="8.266cm" svg:y="7.858cm" draw:caption-point-x="-0.385cm" draw:caption-point-y="0.274cm">
              <dc:date>2024-12-23T00:00:00</dc:date>
              <text:p text:style-name="P1"><text:span text:style-name="T1">931026</text:span><text:span text:style-name="T1">修臺北市</text:span><text:span text:style-name="T1">+10</text:span></text:p>
            </office:annotation>
            <text:p><text:s/>2,42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7353" calcext:value-type="float">
            <text:p><text:s/>17,35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280" calcext:value-type="float">
            <text:p><text:s/>1,280 </text:p>
          </table:table-cell>
          <table:table-cell table:style-name="ce17" office:value-type="float" office:value="7713" calcext:value-type="float">
            <text:p><text:s/>7,7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508" calcext:value-type="float">
            <text:p><text:s/>508 </text:p>
          </table:table-cell>
          <table:table-cell table:style-name="ce17" office:value-type="float" office:value="175921" calcext:value-type="float">
            <text:p><text:s/>175,921 </text:p>
          </table:table-cell>
          <table:table-cell table:style-name="ce17" office:value-type="float" office:value="25454" calcext:value-type="float">
            <text:p><text:s/>25,454 </text:p>
          </table:table-cell>
          <table:table-cell table:style-name="ce17" office:value-type="float" office:value="129442" calcext:value-type="float">
            <text:p><text:s/>129,442 </text:p>
          </table:table-cell>
          <table:table-cell table:style-name="ce17" office:value-type="float" office:value="8768" calcext:value-type="float">
            <text:p><text:s/>8,768 </text:p>
          </table:table-cell>
          <table:table-cell table:style-name="ce17" office:value-type="float" office:value="12257" calcext:value-type="float">
            <text:p><text:s/>12,257 </text:p>
          </table:table-cell>
          <table:table-cell table:style-name="ce17" office:value-type="float" office:value="987" calcext:value-type="float">
            <text:p><text:s/>987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38" office:value-type="float" office:value="344649" calcext:value-type="float">
            <text:p><text:s/>344,64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3043" calcext:value-type="float">
            <text:p><text:s/>3,043 </text:p>
          </table:table-cell>
          <table:table-cell table:style-name="ce17" office:value-type="float" office:value="703" calcext:value-type="float">
            <text:p><text:s/>703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22" calcext:value-type="float">
            <text:p><text:s/>1,52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4493" calcext:value-type="float">
            <text:p><text:s/>14,493 </text:p>
          </table:table-cell>
          <table:table-cell table:style-name="ce17" office:value-type="float" office:value="2260" calcext:value-type="float">
            <text:p><text:s/>2,260 </text:p>
          </table:table-cell>
          <table:table-cell table:style-name="ce17" office:value-type="float" office:value="10681" calcext:value-type="float">
            <text:p><text:s/>10,681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2215" calcext:value-type="float">
            <text:p><text:s/>2,215 </text:p>
          </table:table-cell>
          <table:table-cell table:style-name="ce17" office:value-type="float" office:value="3226" calcext:value-type="float">
            <text:p><text:s/>3,226 </text:p>
          </table:table-cell>
          <table:table-cell table:style-name="ce38" office:value-type="float" office:value="26695" calcext:value-type="float">
            <text:p><text:s/>26,69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3354" calcext:value-type="float">
            <text:p><text:s/>3,354 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664" calcext:value-type="float">
            <text:p><text:s/>1,66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1377" calcext:value-type="float">
            <text:p><text:s/>11,377 </text:p>
          </table:table-cell>
          <table:table-cell table:style-name="ce17" office:value-type="float" office:value="1980" calcext:value-type="float">
            <text:p><text:s/>1,980 </text:p>
          </table:table-cell>
          <table:table-cell table:style-name="ce17" office:value-type="float" office:value="8110" calcext:value-type="float">
            <text:p><text:s/>8,110 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593" calcext:value-type="float">
            <text:p><text:s/>593 </text:p>
          </table:table-cell>
          <table:table-cell table:style-name="ce17" office:value-type="float" office:value="2171" calcext:value-type="float">
            <text:p><text:s/>2,171 </text:p>
          </table:table-cell>
          <table:table-cell table:style-name="ce17" office:value-type="float" office:value="3209" calcext:value-type="float">
            <text:p><text:s/>3,209 </text:p>
          </table:table-cell>
          <table:table-cell table:style-name="ce38" office:value-type="float" office:value="24830" calcext:value-type="float">
            <text:p><text:s/>24,83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3877" calcext:value-type="float">
            <text:p><text:s/>3,877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835" calcext:value-type="float">
            <text:p><text:s/>1,83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561" calcext:value-type="float">
            <text:p><text:s/>56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5011" calcext:value-type="float">
            <text:p><text:s/>15,011 </text:p>
          </table:table-cell>
          <table:table-cell table:style-name="ce17" office:value-type="float" office:value="2264" calcext:value-type="float">
            <text:p><text:s/>2,264 </text:p>
          </table:table-cell>
          <table:table-cell table:style-name="ce17" office:value-type="float" office:value="11089" calcext:value-type="float">
            <text:p><text:s/>11,089 </text:p>
          </table:table-cell>
          <table:table-cell table:style-name="ce17" office:value-type="float" office:value="857" calcext:value-type="float">
            <text:p><text:s/>857 </text:p>
          </table:table-cell>
          <table:table-cell table:style-name="ce17" office:value-type="float" office:value="801" calcext:value-type="float">
            <text:p><text:s/>801 </text:p>
          </table:table-cell>
          <table:table-cell table:style-name="ce17" office:value-type="float" office:value="1736" calcext:value-type="float">
            <text:p><text:s/>1,736 </text:p>
          </table:table-cell>
          <table:table-cell table:style-name="ce17" office:value-type="float" office:value="3223" calcext:value-type="float">
            <text:p><text:s/>3,223 </text:p>
          </table:table-cell>
          <table:table-cell table:style-name="ce38" office:value-type="float" office:value="29479" calcext:value-type="float">
            <text:p><text:s/>29,47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3311" calcext:value-type="float">
            <text:p><text:s/>3,311 </text:p>
          </table:table-cell>
          <table:table-cell table:style-name="ce17" office:value-type="float" office:value="866" calcext:value-type="float">
            <text:p><text:s/>866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483" calcext:value-type="float">
            <text:p><text:s/>1,48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562" calcext:value-type="float">
            <text:p><text:s/>562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4839" calcext:value-type="float">
            <text:p><text:s/>14,839 </text:p>
          </table:table-cell>
          <table:table-cell table:style-name="ce17" office:value-type="float" office:value="2056" calcext:value-type="float">
            <text:p><text:s/>2,056 </text:p>
          </table:table-cell>
          <table:table-cell table:style-name="ce17" office:value-type="float" office:value="10962" calcext:value-type="float">
            <text:p><text:s/>10,962 </text:p>
          </table:table-cell>
          <table:table-cell table:style-name="ce17" office:value-type="float" office:value="828" calcext:value-type="float">
            <text:p><text:s/>828 </text:p>
          </table:table-cell>
          <table:table-cell table:style-name="ce17" office:value-type="float" office:value="993" calcext:value-type="float">
            <text:p><text:s/>993 </text:p>
          </table:table-cell>
          <table:table-cell table:style-name="ce17" office:value-type="float" office:value="1104" calcext:value-type="float">
            <text:p><text:s/>1,104 </text:p>
          </table:table-cell>
          <table:table-cell table:style-name="ce17" office:value-type="float" office:value="3224" calcext:value-type="float">
            <text:p><text:s/>3,224 </text:p>
          </table:table-cell>
          <table:table-cell table:style-name="ce38" office:value-type="float" office:value="29592" calcext:value-type="float">
            <text:p><text:s/>29,59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3559" calcext:value-type="float">
            <text:p><text:s/>3,559 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675" calcext:value-type="float">
            <text:p><text:s/>1,67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585" calcext:value-type="float">
            <text:p><text:s/>58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5509" calcext:value-type="float">
            <text:p><text:s/>15,509 </text:p>
          </table:table-cell>
          <table:table-cell table:style-name="ce17" office:value-type="float" office:value="2019" calcext:value-type="float">
            <text:p><text:s/>2,019 </text:p>
          </table:table-cell>
          <table:table-cell table:style-name="ce17" office:value-type="float" office:value="11704" calcext:value-type="float">
            <text:p><text:s/>11,704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17" office:value-type="float" office:value="1098" calcext:value-type="float">
            <text:p><text:s/>1,098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3225" calcext:value-type="float">
            <text:p><text:s/>3,225 </text:p>
          </table:table-cell>
          <table:table-cell table:style-name="ce38" office:value-type="float" office:value="30434" calcext:value-type="float">
            <text:p><text:s/>30,43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3066" calcext:value-type="float">
            <text:p><text:s/>3,066 </text:p>
          </table:table-cell>
          <table:table-cell table:style-name="ce17" office:value-type="float" office:value="838" calcext:value-type="float">
            <text:p><text:s/>838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308" calcext:value-type="float">
            <text:p><text:s/>1,30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536" calcext:value-type="float">
            <text:p><text:s/>53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4855" calcext:value-type="float">
            <text:p><text:s/>14,855 </text:p>
          </table:table-cell>
          <table:table-cell table:style-name="ce17" office:value-type="float" office:value="1978" calcext:value-type="float">
            <text:p><text:s/>1,978 </text:p>
          </table:table-cell>
          <table:table-cell table:style-name="ce17" office:value-type="float" office:value="11069" calcext:value-type="float">
            <text:p><text:s/>11,069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1352" calcext:value-type="float">
            <text:p><text:s/>1,352 </text:p>
          </table:table-cell>
          <table:table-cell table:style-name="ce17" office:value-type="float" office:value="1127" calcext:value-type="float">
            <text:p><text:s/>1,127 </text:p>
          </table:table-cell>
          <table:table-cell table:style-name="ce17" office:value-type="float" office:value="3185" calcext:value-type="float">
            <text:p><text:s/>3,185 </text:p>
          </table:table-cell>
          <table:table-cell table:style-name="ce38" office:value-type="float" office:value="29434" calcext:value-type="float">
            <text:p><text:s/>29,43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3376" calcext:value-type="float">
            <text:p><text:s/>3,376 </text:p>
          </table:table-cell>
          <table:table-cell table:style-name="ce17" office:value-type="float" office:value="903" calcext:value-type="float">
            <text:p><text:s/>903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371" calcext:value-type="float">
            <text:p><text:s/>1,37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5191" calcext:value-type="float">
            <text:p><text:s/>15,191 </text:p>
          </table:table-cell>
          <table:table-cell table:style-name="ce17" office:value-type="float" office:value="2079" calcext:value-type="float">
            <text:p><text:s/>2,079 </text:p>
          </table:table-cell>
          <table:table-cell table:style-name="ce17" office:value-type="float" office:value="11195" calcext:value-type="float">
            <text:p><text:s/>11,195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1168" calcext:value-type="float">
            <text:p><text:s/>1,168 </text:p>
          </table:table-cell>
          <table:table-cell table:style-name="ce17" office:value-type="float" office:value="1091" calcext:value-type="float">
            <text:p><text:s/>1,091 </text:p>
          </table:table-cell>
          <table:table-cell table:style-name="ce17" office:value-type="float" office:value="3161" calcext:value-type="float">
            <text:p><text:s/>3,161 </text:p>
          </table:table-cell>
          <table:table-cell table:style-name="ce38" office:value-type="float" office:value="30396" calcext:value-type="float">
            <text:p><text:s/>30,39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3081" calcext:value-type="float">
            <text:p><text:s/>3,081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03" calcext:value-type="float">
            <text:p><text:s/>1,10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4321" calcext:value-type="float">
            <text:p><text:s/>14,321 </text:p>
          </table:table-cell>
          <table:table-cell table:style-name="ce17" office:value-type="float" office:value="2412" calcext:value-type="float">
            <text:p><text:s/>2,412 </text:p>
          </table:table-cell>
          <table:table-cell table:style-name="ce17" office:value-type="float" office:value="10303" calcext:value-type="float">
            <text:p><text:s/>10,303 </text:p>
          </table:table-cell>
          <table:table-cell table:style-name="ce17" office:value-type="float" office:value="680" calcext:value-type="float">
            <text:p><text:s/>680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1120" calcext:value-type="float">
            <text:p><text:s/>1,120 </text:p>
          </table:table-cell>
          <table:table-cell table:style-name="ce17" office:value-type="float" office:value="3187" calcext:value-type="float">
            <text:p><text:s/>3,187 </text:p>
          </table:table-cell>
          <table:table-cell table:style-name="ce38" office:value-type="float" office:value="28258" calcext:value-type="float">
            <text:p><text:s/>28,25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3340" calcext:value-type="float">
            <text:p><text:s/>3,340 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73" calcext:value-type="float">
            <text:p><text:s/>1,17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777" calcext:value-type="float">
            <text:p><text:s/>77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5359" calcext:value-type="float">
            <text:p><text:s/>15,359 </text:p>
          </table:table-cell>
          <table:table-cell table:style-name="ce17" office:value-type="float" office:value="2278" calcext:value-type="float">
            <text:p><text:s/>2,278 </text:p>
          </table:table-cell>
          <table:table-cell table:style-name="ce17" office:value-type="float" office:value="11143" calcext:value-type="float">
            <text:p><text:s/>11,143 </text:p>
          </table:table-cell>
          <table:table-cell table:style-name="ce17" office:value-type="float" office:value="743" calcext:value-type="float">
            <text:p><text:s/>743 </text:p>
          </table:table-cell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1209" calcext:value-type="float">
            <text:p><text:s/>1,209 </text:p>
          </table:table-cell>
          <table:table-cell table:style-name="ce17" office:value-type="float" office:value="3187" calcext:value-type="float">
            <text:p><text:s/>3,187 </text:p>
          </table:table-cell>
          <table:table-cell table:style-name="ce38" office:value-type="float" office:value="30425" calcext:value-type="float">
            <text:p><text:s/>30,42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3306" calcext:value-type="float">
            <text:p><text:s/>3,306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83" calcext:value-type="float">
            <text:p><text:s/>1,18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6127" calcext:value-type="float">
            <text:p><text:s/>16,127 </text:p>
          </table:table-cell>
          <table:table-cell table:style-name="ce17" office:value-type="float" office:value="2117" calcext:value-type="float">
            <text:p><text:s/>2,117 </text:p>
          </table:table-cell>
          <table:table-cell table:style-name="ce17" office:value-type="float" office:value="11888" calcext:value-type="float">
            <text:p><text:s/>11,888 </text:p>
          </table:table-cell>
          <table:table-cell table:style-name="ce17" office:value-type="float" office:value="754" calcext:value-type="float">
            <text:p><text:s/>754 </text:p>
          </table:table-cell>
          <table:table-cell table:style-name="ce17" office:value-type="float" office:value="1368" calcext:value-type="float">
            <text:p><text:s/>1,368 </text:p>
          </table:table-cell>
          <table:table-cell table:style-name="ce17" office:value-type="float" office:value="1268" calcext:value-type="float">
            <text:p><text:s/>1,268 </text:p>
          </table:table-cell>
          <table:table-cell table:style-name="ce17" office:value-type="float" office:value="3177" calcext:value-type="float">
            <text:p><text:s/>3,177 </text:p>
          </table:table-cell>
          <table:table-cell table:style-name="ce38" office:value-type="float" office:value="28467" calcext:value-type="float">
            <text:p><text:s/>28,46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2980" calcext:value-type="float">
            <text:p><text:s/>2,980 </text:p>
          </table:table-cell>
          <table:table-cell table:style-name="ce17" office:value-type="float" office:value="819" calcext:value-type="float">
            <text:p><text:s/>819 </text:p>
          </table:table-cell>
          <table:table-cell table:style-name="ce17" office:value-type="float" office:value="144" calcext:value-type="float">
            <text:p><text:s/>144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251" calcext:value-type="float">
            <text:p><text:s/>1,25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626" calcext:value-type="float">
            <text:p><text:s/>62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3862" calcext:value-type="float">
            <text:p><text:s/>13,862 </text:p>
          </table:table-cell>
          <table:table-cell table:style-name="ce17" office:value-type="float" office:value="1975" calcext:value-type="float">
            <text:p><text:s/>1,975 </text:p>
          </table:table-cell>
          <table:table-cell table:style-name="ce17" office:value-type="float" office:value="10304" calcext:value-type="float">
            <text:p><text:s/>10,304 </text:p>
          </table:table-cell>
          <table:table-cell table:style-name="ce17" office:value-type="float" office:value="731" calcext:value-type="float">
            <text:p><text:s/>731 </text:p>
          </table:table-cell>
          <table:table-cell table:style-name="ce17" office:value-type="float" office:value="852" calcext:value-type="float">
            <text:p><text:s/>852 </text:p>
          </table:table-cell>
          <table:table-cell table:style-name="ce17" office:value-type="float" office:value="1227" calcext:value-type="float">
            <text:p><text:s/>1,227 </text:p>
          </table:table-cell>
          <table:table-cell table:style-name="ce17" office:value-type="float" office:value="3179" calcext:value-type="float">
            <text:p><text:s/>3,179 </text:p>
          </table:table-cell>
          <table:table-cell table:style-name="ce38" office:value-type="float" office:value="26511" calcext:value-type="float">
            <text:p><text:s/>26,51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3981" calcext:value-type="float">
            <text:p><text:s/>3,981 </text:p>
          </table:table-cell>
          <table:table-cell table:style-name="ce17" office:value-type="float" office:value="1110" calcext:value-type="float">
            <text:p><text:s/>1,110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785" calcext:value-type="float">
            <text:p><text:s/>1,78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4977" calcext:value-type="float">
            <text:p><text:s/>14,977 </text:p>
          </table:table-cell>
          <table:table-cell table:style-name="ce17" office:value-type="float" office:value="2036" calcext:value-type="float">
            <text:p><text:s/>2,036 </text:p>
          </table:table-cell>
          <table:table-cell table:style-name="ce17" office:value-type="float" office:value="10994" calcext:value-type="float">
            <text:p><text:s/>10,994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138" calcext:value-type="float">
            <text:p><text:s/>1,138 </text:p>
          </table:table-cell>
          <table:table-cell table:style-name="ce17" office:value-type="float" office:value="987" calcext:value-type="float">
            <text:p><text:s/>987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38" office:value-type="float" office:value="30128" calcext:value-type="float">
            <text:p><text:s/>30,128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九十三年</text:span><text:span text:style-name="T6">  2004 </text:span></text:p>
          </table:table-cell>
          <table:table-cell table:style-name="ce17" office:value-type="float" office:value="47488" calcext:value-type="float">
            <text:p><text:s/>47,488 </text:p>
          </table:table-cell>
          <table:table-cell table:style-name="ce17" office:value-type="float" office:value="13136" calcext:value-type="float">
            <text:p><text:s/>13,136 </text:p>
          </table:table-cell>
          <table:table-cell table:style-name="ce17" office:value-type="float" office:value="2815" calcext:value-type="float">
            <text:p><text:s/>2,81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8712" calcext:value-type="float">
            <text:p><text:s/>18,712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17" office:value-type="float" office:value="11368" calcext:value-type="float">
            <text:p><text:s/>11,36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215829" calcext:value-type="float">
            <text:p><text:s/>215,829 </text:p>
          </table:table-cell>
          <table:table-cell table:style-name="ce17" office:value-type="float" office:value="24258" calcext:value-type="float">
            <text:p><text:s/>24,258 </text:p>
          </table:table-cell>
          <table:table-cell table:style-name="ce17" office:value-type="float" office:value="135439" calcext:value-type="float">
            <text:p><text:s/>135,439 </text:p>
          </table:table-cell>
          <table:table-cell table:style-name="ce17" office:value-type="float" office:value="9040" calcext:value-type="float">
            <text:p><text:s/>9,040 </text:p>
          </table:table-cell>
          <table:table-cell table:style-name="ce17" office:value-type="float" office:value="47092" calcext:value-type="float">
            <text:p><text:s/>47,092 </text:p>
          </table:table-cell>
          <table:table-cell table:style-name="ce17" office:value-type="float" office:value="1353" calcext:value-type="float">
            <text:p><text:s/>1,353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38" office:value-type="float" office:value="320215" calcext:value-type="float">
            <text:p><text:s/>320,21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3160" calcext:value-type="float">
            <text:p><text:s/>3,160 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622" calcext:value-type="float">
            <text:p><text:s/>1,62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98" calcext:value-type="float">
            <text:p><text:s/>59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2079" calcext:value-type="float">
            <text:p><text:s/>12,079 </text:p>
          </table:table-cell>
          <table:table-cell table:style-name="ce17" office:value-type="float" office:value="1923" calcext:value-type="float">
            <text:p><text:s/>1,923 </text:p>
          </table:table-cell>
          <table:table-cell table:style-name="ce17" office:value-type="float" office:value="7002" calcext:value-type="float">
            <text:p><text:s/>7,002 </text:p>
          </table:table-cell>
          <table:table-cell table:style-name="ce17" office:value-type="float" office:value="609" calcext:value-type="float">
            <text:p><text:s/>609 </text:p>
          </table:table-cell>
          <table:table-cell table:style-name="ce17" office:value-type="float" office:value="2545" calcext:value-type="float">
            <text:p><text:s/>2,545 </text:p>
          </table:table-cell>
          <table:table-cell table:style-name="ce17" office:value-type="float" office:value="1158" calcext:value-type="float">
            <text:p><text:s/>1,158 </text:p>
          </table:table-cell>
          <table:table-cell table:style-name="ce17" office:value-type="float" office:value="3153" calcext:value-type="float">
            <text:p><text:s/>3,153 </text:p>
          </table:table-cell>
          <table:table-cell table:style-name="ce38" office:value-type="float" office:value="24600" calcext:value-type="float">
            <text:p><text:s/>24,60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4683" calcext:value-type="float">
            <text:p><text:s/>4,683 </text:p>
          </table:table-cell>
          <table:table-cell table:style-name="ce17" office:value-type="float" office:value="906" calcext:value-type="float">
            <text:p><text:s/>906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467" calcext:value-type="float">
            <text:p><text:s/>2,46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893" calcext:value-type="float">
            <text:p><text:s/>8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6979" calcext:value-type="float">
            <text:p><text:s/>16,979 </text:p>
          </table:table-cell>
          <table:table-cell table:style-name="ce17" office:value-type="float" office:value="2459" calcext:value-type="float">
            <text:p><text:s/>2,459 </text:p>
          </table:table-cell>
          <table:table-cell table:style-name="ce17" office:value-type="float" office:value="9994" calcext:value-type="float">
            <text:p><text:s/>9,994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3730" calcext:value-type="float">
            <text:p><text:s/>3,730 </text:p>
          </table:table-cell>
          <table:table-cell table:style-name="ce17" office:value-type="float" office:value="1111" calcext:value-type="float">
            <text:p><text:s/>1,111 </text:p>
          </table:table-cell>
          <table:table-cell table:style-name="ce17" office:value-type="float" office:value="3190" calcext:value-type="float">
            <text:p><text:s/>3,190 </text:p>
          </table:table-cell>
          <table:table-cell table:style-name="ce38" office:value-type="float" office:value="27305" calcext:value-type="float">
            <text:p><text:s/>27,30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4561" calcext:value-type="float">
            <text:p><text:s/>4,561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272" calcext:value-type="float">
            <text:p><text:s/>272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2123" calcext:value-type="float">
            <text:p><text:s/>2,12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8603" calcext:value-type="float">
            <text:p><text:s/>18,603 </text:p>
          </table:table-cell>
          <table:table-cell table:style-name="ce17" office:value-type="float" office:value="1979" calcext:value-type="float">
            <text:p><text:s/>1,979 </text:p>
          </table:table-cell>
          <table:table-cell table:style-name="ce17" office:value-type="float" office:value="11501" calcext:value-type="float">
            <text:p><text:s/>11,501 </text:p>
          </table:table-cell>
          <table:table-cell table:style-name="ce17" office:value-type="float" office:value="971" calcext:value-type="float">
            <text:p><text:s/>971 </text:p>
          </table:table-cell>
          <table:table-cell table:style-name="ce17" office:value-type="float" office:value="4152" calcext:value-type="float">
            <text:p><text:s/>4,152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17" office:value-type="float" office:value="3194" calcext:value-type="float">
            <text:p><text:s/>3,194 </text:p>
          </table:table-cell>
          <table:table-cell table:style-name="ce38" office:value-type="float" office:value="28333" calcext:value-type="float">
            <text:p><text:s/>28,33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4221" calcext:value-type="float">
            <text:p><text:s/>4,221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936" calcext:value-type="float">
            <text:p><text:s/>1,93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894" calcext:value-type="float">
            <text:p><text:s/>8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8478" calcext:value-type="float">
            <text:p><text:s/>18,478 </text:p>
          </table:table-cell>
          <table:table-cell table:style-name="ce17" office:value-type="float" office:value="1892" calcext:value-type="float">
            <text:p><text:s/>1,892 </text:p>
          </table:table-cell>
          <table:table-cell table:style-name="ce17" office:value-type="float" office:value="12137" calcext:value-type="float">
            <text:p><text:s/>12,137 </text:p>
          </table:table-cell>
          <table:table-cell table:style-name="ce17" office:value-type="float" office:value="806" calcext:value-type="float">
            <text:p><text:s/>806 </text:p>
          </table:table-cell>
          <table:table-cell table:style-name="ce17" office:value-type="float" office:value="3643" calcext:value-type="float">
            <text:p><text:s/>3,643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3185" calcext:value-type="float">
            <text:p><text:s/>3,185 </text:p>
          </table:table-cell>
          <table:table-cell table:style-name="ce38" office:value-type="float" office:value="28213" calcext:value-type="float">
            <text:p><text:s/>28,21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3785" calcext:value-type="float">
            <text:p><text:s/>3,785 </text:p>
          </table:table-cell>
          <table:table-cell table:style-name="ce17" office:value-type="float" office:value="957" calcext:value-type="float">
            <text:p><text:s/>957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576" calcext:value-type="float">
            <text:p><text:s/>1,57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924" calcext:value-type="float">
            <text:p><text:s/>9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7348" calcext:value-type="float">
            <text:p><text:s/>17,348 </text:p>
          </table:table-cell>
          <table:table-cell table:style-name="ce17" office:value-type="float" office:value="1879" calcext:value-type="float">
            <text:p><text:s/>1,879 </text:p>
          </table:table-cell>
          <table:table-cell table:style-name="ce17" office:value-type="float" office:value="10771" calcext:value-type="float">
            <text:p><text:s/>10,771 </text:p>
          </table:table-cell>
          <table:table-cell table:style-name="ce17" office:value-type="float" office:value="734" calcext:value-type="float">
            <text:p><text:s/>734 </text:p>
          </table:table-cell>
          <table:table-cell table:style-name="ce17" office:value-type="float" office:value="3964" calcext:value-type="float">
            <text:p><text:s/>3,964 </text:p>
          </table:table-cell>
          <table:table-cell table:style-name="ce17" office:value-type="float" office:value="1315" calcext:value-type="float">
            <text:p><text:s/>1,315 </text:p>
          </table:table-cell>
          <table:table-cell table:style-name="ce17" office:value-type="float" office:value="3185" calcext:value-type="float">
            <text:p><text:s/>3,185 </text:p>
          </table:table-cell>
          <table:table-cell table:style-name="ce38" office:value-type="float" office:value="27251" calcext:value-type="float">
            <text:p><text:s/>27,25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3667" calcext:value-type="float">
            <text:p><text:s/>3,667 </text:p>
          </table:table-cell>
          <table:table-cell table:style-name="ce17" office:value-type="float" office:value="1031" calcext:value-type="float">
            <text:p><text:s/>1,031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34" calcext:value-type="float">
            <text:p><text:s/>1,33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969" calcext:value-type="float">
            <text:p><text:s/>969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7208" calcext:value-type="float">
            <text:p><text:s/>17,208 </text:p>
          </table:table-cell>
          <table:table-cell table:style-name="ce17" office:value-type="float" office:value="2010" calcext:value-type="float">
            <text:p><text:s/>2,010 </text:p>
          </table:table-cell>
          <table:table-cell table:style-name="ce17" office:value-type="float" office:value="10283" calcext:value-type="float">
            <text:p><text:s/>10,283 </text:p>
          </table:table-cell>
          <table:table-cell table:style-name="ce17" office:value-type="float" office:value="681" calcext:value-type="float">
            <text:p><text:s/>681 </text:p>
          </table:table-cell>
          <table:table-cell table:style-name="ce17" office:value-type="float" office:value="4234" calcext:value-type="float">
            <text:p><text:s/>4,234 </text:p>
          </table:table-cell>
          <table:table-cell table:style-name="ce17" office:value-type="float" office:value="1381" calcext:value-type="float">
            <text:p><text:s/>1,381 </text:p>
          </table:table-cell>
          <table:table-cell table:style-name="ce17" office:value-type="float" office:value="3186" calcext:value-type="float">
            <text:p><text:s/>3,186 </text:p>
          </table:table-cell>
          <table:table-cell table:style-name="ce38" office:value-type="float" office:value="27651" calcext:value-type="float">
            <text:p><text:s/>27,65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3560" calcext:value-type="float">
            <text:p><text:s/>3,560 </text:p>
          </table:table-cell>
          <table:table-cell table:style-name="ce17" office:value-type="float" office:value="1085" calcext:value-type="float">
            <text:p><text:s/>1,085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273" calcext:value-type="float">
            <text:p><text:s/>1,27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877" calcext:value-type="float">
            <text:p><text:s/>8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8115" calcext:value-type="float">
            <text:p><text:s/>18,115 </text:p>
          </table:table-cell>
          <table:table-cell table:style-name="ce17" office:value-type="float" office:value="1944" calcext:value-type="float">
            <text:p><text:s/>1,944 </text:p>
          </table:table-cell>
          <table:table-cell table:style-name="ce17" office:value-type="float" office:value="11388" calcext:value-type="float">
            <text:p><text:s/>11,388 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17" office:value-type="float" office:value="4036" calcext:value-type="float">
            <text:p><text:s/>4,036 </text:p>
          </table:table-cell>
          <table:table-cell table:style-name="ce17" office:value-type="float" office:value="1381" calcext:value-type="float">
            <text:p><text:s/>1,381 </text:p>
          </table:table-cell>
          <table:table-cell table:style-name="ce17" office:value-type="float" office:value="3158" calcext:value-type="float">
            <text:p><text:s/>3,158 </text:p>
          </table:table-cell>
          <table:table-cell table:style-name="ce38" office:value-type="float" office:value="26636" calcext:value-type="float">
            <text:p><text:s/>26,63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3688" calcext:value-type="float">
            <text:p><text:s/>3,688 </text:p>
          </table:table-cell>
          <table:table-cell table:style-name="ce17" office:value-type="float" office:value="1085" calcext:value-type="float">
            <text:p><text:s/>1,085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230" calcext:value-type="float">
            <text:p><text:s/>1,23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63" calcext:value-type="float">
            <text:p><text:s/>1,06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9086" calcext:value-type="float">
            <text:p><text:s/>19,086 </text:p>
          </table:table-cell>
          <table:table-cell table:style-name="ce17" office:value-type="float" office:value="2614" calcext:value-type="float">
            <text:p><text:s/>2,614 </text:p>
          </table:table-cell>
          <table:table-cell table:style-name="ce17" office:value-type="float" office:value="10651" calcext:value-type="float">
            <text:p><text:s/>10,651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5073" calcext:value-type="float">
            <text:p><text:s/>5,073 </text:p>
          </table:table-cell>
          <table:table-cell table:style-name="ce17" office:value-type="float" office:value="1453" calcext:value-type="float">
            <text:p><text:s/>1,453 </text:p>
          </table:table-cell>
          <table:table-cell table:style-name="ce17" office:value-type="float" office:value="3159" calcext:value-type="float">
            <text:p><text:s/>3,159 </text:p>
          </table:table-cell>
          <table:table-cell table:style-name="ce38" office:value-type="float" office:value="26536" calcext:value-type="float">
            <text:p><text:s/>26,53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3873" calcext:value-type="float">
            <text:p><text:s/>3,873 </text:p>
          </table:table-cell>
          <table:table-cell table:style-name="ce17" office:value-type="float" office:value="1218" calcext:value-type="float">
            <text:p><text:s/>1,218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236" calcext:value-type="float">
            <text:p><text:s/>1,23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080" calcext:value-type="float">
            <text:p><text:s/>1,08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9698" calcext:value-type="float">
            <text:p><text:s/>19,698 </text:p>
          </table:table-cell>
          <table:table-cell table:style-name="ce17" office:value-type="float" office:value="2198" calcext:value-type="float">
            <text:p><text:s/>2,198 </text:p>
          </table:table-cell>
          <table:table-cell table:style-name="ce17" office:value-type="float" office:value="11900" calcext:value-type="float">
            <text:p><text:s/>11,900 </text:p>
          </table:table-cell>
          <table:table-cell table:style-name="ce17" office:value-type="float" office:value="727" calcext:value-type="float">
            <text:p><text:s/>727 </text:p>
          </table:table-cell>
          <table:table-cell table:style-name="ce17" office:value-type="float" office:value="4873" calcext:value-type="float">
            <text:p><text:s/>4,873 </text:p>
          </table:table-cell>
          <table:table-cell table:style-name="ce17" office:value-type="float" office:value="1988" calcext:value-type="float">
            <text:p><text:s/>1,988 </text:p>
          </table:table-cell>
          <table:table-cell table:style-name="ce17" office:value-type="float" office:value="3144" calcext:value-type="float">
            <text:p><text:s/>3,144 </text:p>
          </table:table-cell>
          <table:table-cell table:style-name="ce38" office:value-type="float" office:value="26279" calcext:value-type="float">
            <text:p><text:s/>26,27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3686" calcext:value-type="float">
            <text:p><text:s/>3,686 </text:p>
          </table:table-cell>
          <table:table-cell table:style-name="ce17" office:value-type="float" office:value="1233" calcext:value-type="float">
            <text:p><text:s/>1,233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63" calcext:value-type="float">
            <text:p><text:s/>1,06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993" calcext:value-type="float">
            <text:p><text:s/>9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3085" calcext:value-type="float">
            <text:p><text:s/>23,085 </text:p>
          </table:table-cell>
          <table:table-cell table:style-name="ce17" office:value-type="float" office:value="1641" calcext:value-type="float">
            <text:p><text:s/>1,641 </text:p>
          </table:table-cell>
          <table:table-cell table:style-name="ce17" office:value-type="float" office:value="16372" calcext:value-type="float">
            <text:p><text:s/>16,372 </text:p>
          </table:table-cell>
          <table:table-cell table:style-name="ce17" office:value-type="float" office:value="801" calcext:value-type="float">
            <text:p><text:s/>801 </text:p>
          </table:table-cell>
          <table:table-cell table:style-name="ce17" office:value-type="float" office:value="4271" calcext:value-type="float">
            <text:p><text:s/>4,271 </text:p>
          </table:table-cell>
          <table:table-cell table:style-name="ce17" office:value-type="float" office:value="1559" calcext:value-type="float">
            <text:p><text:s/>1,559 </text:p>
          </table:table-cell>
          <table:table-cell table:style-name="ce17" office:value-type="float" office:value="3151" calcext:value-type="float">
            <text:p><text:s/>3,151 </text:p>
          </table:table-cell>
          <table:table-cell table:style-name="ce38" office:value-type="float" office:value="25152" calcext:value-type="float">
            <text:p><text:s/>25,15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3887" calcext:value-type="float">
            <text:p><text:s/>3,887 </text:p>
          </table:table-cell>
          <table:table-cell table:style-name="ce17" office:value-type="float" office:value="1321" calcext:value-type="float">
            <text:p><text:s/>1,321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96" calcext:value-type="float">
            <text:p><text:s/>1,19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010" calcext:value-type="float">
            <text:p><text:s/>1,0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9228" calcext:value-type="float">
            <text:p><text:s/>19,228 </text:p>
          </table:table-cell>
          <table:table-cell table:style-name="ce17" office:value-type="float" office:value="1939" calcext:value-type="float">
            <text:p><text:s/>1,939 </text:p>
          </table:table-cell>
          <table:table-cell table:style-name="ce17" office:value-type="float" office:value="11709" calcext:value-type="float">
            <text:p><text:s/>11,709 </text:p>
          </table:table-cell>
          <table:table-cell table:style-name="ce17" office:value-type="float" office:value="673" calcext:value-type="float">
            <text:p><text:s/>673 </text:p>
          </table:table-cell>
          <table:table-cell table:style-name="ce17" office:value-type="float" office:value="4907" calcext:value-type="float">
            <text:p><text:s/>4,907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3165" calcext:value-type="float">
            <text:p><text:s/>3,165 </text:p>
          </table:table-cell>
          <table:table-cell table:style-name="ce38" office:value-type="float" office:value="25768" calcext:value-type="float">
            <text:p><text:s/>25,76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4717" calcext:value-type="float">
            <text:p><text:s/>4,717 </text:p>
          </table:table-cell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656" calcext:value-type="float">
            <text:p><text:s/>1,65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158" calcext:value-type="float">
            <text:p><text:s/>1,15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5922" calcext:value-type="float">
            <text:p><text:s/>15,922 </text:p>
          </table:table-cell>
          <table:table-cell table:style-name="ce17" office:value-type="float" office:value="1780" calcext:value-type="float">
            <text:p><text:s/>1,780 </text:p>
          </table:table-cell>
          <table:table-cell table:style-name="ce17" office:value-type="float" office:value="11731" calcext:value-type="float">
            <text:p><text:s/>11,731 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17" office:value-type="float" office:value="1664" calcext:value-type="float">
            <text:p><text:s/>1,664 </text:p>
          </table:table-cell>
          <table:table-cell table:style-name="ce17" office:value-type="float" office:value="1353" calcext:value-type="float">
            <text:p><text:s/>1,353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38" office:value-type="float" office:value="26491" calcext:value-type="float">
            <text:p><text:s/>26,491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九十四年</text:span><text:span text:style-name="T6">  2005 </text:span></text:p>
          </table:table-cell>
          <table:table-cell table:style-name="ce17" office:value-type="float" office:value="58616" calcext:value-type="float">
            <text:p><text:s/>58,616 </text:p>
          </table:table-cell>
          <table:table-cell table:style-name="ce17" office:value-type="float" office:value="16378" calcext:value-type="float">
            <text:p><text:s/>16,378 </text:p>
          </table:table-cell>
          <table:table-cell table:style-name="ce17" office:value-type="float" office:value="3423" calcext:value-type="float">
            <text:p><text:s/>3,42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20358" calcext:value-type="float">
            <text:p><text:s/>20,358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17" office:value-type="float" office:value="16201" calcext:value-type="float">
            <text:p><text:s/>16,20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206432" calcext:value-type="float">
            <text:p><text:s/>206,432 </text:p>
          </table:table-cell>
          <table:table-cell table:style-name="ce17" office:value-type="float" office:value="21516" calcext:value-type="float">
            <text:p><text:s/>21,516 </text:p>
          </table:table-cell>
          <table:table-cell table:style-name="ce17" office:value-type="float" office:value="127691" calcext:value-type="float">
            <text:p><text:s/>127,691 </text:p>
          </table:table-cell>
          <table:table-cell table:style-name="ce17" office:value-type="float" office:value="8635" calcext:value-type="float">
            <text:p><text:s/>8,635 </text:p>
          </table:table-cell>
          <table:table-cell table:style-name="ce17" office:value-type="float" office:value="48590" calcext:value-type="float">
            <text:p><text:s/>48,590 </text:p>
          </table:table-cell>
          <table:table-cell table:style-name="ce17" office:value-type="float" office:value="8055" calcext:value-type="float">
            <text:p><text:s/>8,055 </text:p>
          </table:table-cell>
          <table:table-cell table:style-name="ce17" office:value-type="float" office:value="3124" calcext:value-type="float">
            <text:p><text:s/>3,124 </text:p>
          </table:table-cell>
          <table:table-cell table:style-name="ce38" office:value-type="float" office:value="275641" calcext:value-type="float">
            <text:p><text:s/>275,64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4077" calcext:value-type="float">
            <text:p><text:s/>4,077 </text:p>
          </table:table-cell>
          <table:table-cell table:style-name="ce17" office:value-type="float" office:value="1180" calcext:value-type="float">
            <text:p><text:s/>1,180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420" calcext:value-type="float">
            <text:p><text:s/>1,42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107" calcext:value-type="float">
            <text:p><text:s/>1,10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5030" calcext:value-type="float">
            <text:p><text:s/>15,030 </text:p>
          </table:table-cell>
          <table:table-cell table:style-name="ce17" office:value-type="float" office:value="1855" calcext:value-type="float">
            <text:p><text:s/>1,855 </text:p>
          </table:table-cell>
          <table:table-cell table:style-name="ce17" office:value-type="float" office:value="8941" calcext:value-type="float">
            <text:p><text:s/>8,941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3516" calcext:value-type="float">
            <text:p><text:s/>3,516 </text:p>
          </table:table-cell>
          <table:table-cell table:style-name="ce17" office:value-type="float" office:value="1368" calcext:value-type="float">
            <text:p><text:s/>1,368 </text:p>
          </table:table-cell>
          <table:table-cell table:style-name="ce17" office:value-type="float" office:value="3125" calcext:value-type="float">
            <text:p><text:s/>3,125 </text:p>
          </table:table-cell>
          <table:table-cell table:style-name="ce38" office:value-type="float" office:value="25084" calcext:value-type="float">
            <text:p><text:s/>25,08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3620" calcext:value-type="float">
            <text:p><text:s/>3,620 </text:p>
          </table:table-cell>
          <table:table-cell table:style-name="ce17" office:value-type="float" office:value="925" calcext:value-type="float">
            <text:p><text:s/>925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403" calcext:value-type="float">
            <text:p><text:s/>1,40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969" calcext:value-type="float">
            <text:p><text:s/>96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2375" calcext:value-type="float">
            <text:p><text:s/>12,375 </text:p>
          </table:table-cell>
          <table:table-cell table:style-name="ce17" office:value-type="float" office:value="1863" calcext:value-type="float">
            <text:p><text:s/>1,863 </text:p>
          </table:table-cell>
          <table:table-cell table:style-name="ce17" office:value-type="float" office:value="7296" calcext:value-type="float">
            <text:p><text:s/>7,296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2696" calcext:value-type="float">
            <text:p><text:s/>2,696 </text:p>
          </table:table-cell>
          <table:table-cell table:style-name="ce17" office:value-type="float" office:value="1463" calcext:value-type="float">
            <text:p><text:s/>1,463 </text:p>
          </table:table-cell>
          <table:table-cell table:style-name="ce17" office:value-type="float" office:value="3135" calcext:value-type="float">
            <text:p><text:s/>3,135 </text:p>
          </table:table-cell>
          <table:table-cell table:style-name="ce38" office:value-type="float" office:value="18912" calcext:value-type="float">
            <text:p><text:s/>18,91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5476" calcext:value-type="float">
            <text:p><text:s/>5,476 </text:p>
          </table:table-cell>
          <table:table-cell table:style-name="ce17" office:value-type="float" office:value="1502" calcext:value-type="float">
            <text:p><text:s/>1,502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138" calcext:value-type="float">
            <text:p><text:s/>2,13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266" calcext:value-type="float">
            <text:p><text:s/>1,26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7630" calcext:value-type="float">
            <text:p><text:s/>17,630 </text:p>
          </table:table-cell>
          <table:table-cell table:style-name="ce17" office:value-type="float" office:value="1940" calcext:value-type="float">
            <text:p><text:s/>1,940 </text:p>
          </table:table-cell>
          <table:table-cell table:style-name="ce17" office:value-type="float" office:value="11355" calcext:value-type="float">
            <text:p><text:s/>11,355 </text:p>
          </table:table-cell>
          <table:table-cell table:style-name="ce17" office:value-type="float" office:value="749" calcext:value-type="float">
            <text:p><text:s/>749 </text:p>
          </table:table-cell>
          <table:table-cell table:style-name="ce17" office:value-type="float" office:value="3586" calcext:value-type="float">
            <text:p><text:s/>3,586 </text:p>
          </table:table-cell>
          <table:table-cell table:style-name="ce17" office:value-type="float" office:value="698" calcext:value-type="float">
            <text:p><text:s/>698 </text:p>
          </table:table-cell>
          <table:table-cell table:style-name="ce17" office:value-type="float" office:value="3094" calcext:value-type="float">
            <text:p><text:s/>3,094 </text:p>
          </table:table-cell>
          <table:table-cell table:style-name="ce38" office:value-type="float" office:value="28242" calcext:value-type="float">
            <text:p><text:s/>28,24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4872" calcext:value-type="float">
            <text:p><text:s/>4,872 </text:p>
          </table:table-cell>
          <table:table-cell table:style-name="ce17" office:value-type="float" office:value="1069" calcext:value-type="float">
            <text:p><text:s/>1,069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625" calcext:value-type="float">
            <text:p><text:s/>1,625 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389" calcext:value-type="float">
            <text:p><text:s/>1,38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7575" calcext:value-type="float">
            <text:p><text:s/>17,575 </text:p>
          </table:table-cell>
          <table:table-cell table:style-name="ce17" office:value-type="float" office:value="1685" calcext:value-type="float">
            <text:p><text:s/>1,685 </text:p>
          </table:table-cell>
          <table:table-cell table:style-name="ce17" office:value-type="float" office:value="11095" calcext:value-type="float">
            <text:p><text:s/>11,095 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17" office:value-type="float" office:value="4124" calcext:value-type="float">
            <text:p><text:s/>4,124 </text:p>
          </table:table-cell>
          <table:table-cell table:style-name="ce17" office:value-type="float" office:value="644" calcext:value-type="float">
            <text:p><text:s/>644 </text:p>
          </table:table-cell>
          <table:table-cell table:style-name="ce17" office:value-type="float" office:value="3104" calcext:value-type="float">
            <text:p><text:s/>3,104 </text:p>
          </table:table-cell>
          <table:table-cell table:style-name="ce38" office:value-type="float" office:value="23199" calcext:value-type="float">
            <text:p><text:s/>23,19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4838" calcext:value-type="float">
            <text:p><text:s/>4,838 </text:p>
          </table:table-cell>
          <table:table-cell table:style-name="ce17" office:value-type="float" office:value="1357" calcext:value-type="float">
            <text:p><text:s/>1,357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638" calcext:value-type="float">
            <text:p><text:s/>1,63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410" calcext:value-type="float">
            <text:p><text:s/>1,4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9476" calcext:value-type="float">
            <text:p><text:s/>19,476 </text:p>
          </table:table-cell>
          <table:table-cell table:style-name="ce17" office:value-type="float" office:value="1767" calcext:value-type="float">
            <text:p><text:s/>1,767 </text:p>
          </table:table-cell>
          <table:table-cell table:style-name="ce17" office:value-type="float" office:value="11872" calcext:value-type="float">
            <text:p><text:s/>11,872 </text:p>
          </table:table-cell>
          <table:table-cell table:style-name="ce17" office:value-type="float" office:value="684" calcext:value-type="float">
            <text:p><text:s/>684 </text:p>
          </table:table-cell>
          <table:table-cell table:style-name="ce17" office:value-type="float" office:value="5153" calcext:value-type="float">
            <text:p><text:s/>5,153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3096" calcext:value-type="float">
            <text:p><text:s/>3,096 </text:p>
          </table:table-cell>
          <table:table-cell table:style-name="ce38" office:value-type="float" office:value="24230" calcext:value-type="float">
            <text:p><text:s/>24,23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4588" calcext:value-type="float">
            <text:p><text:s/>4,588 </text:p>
          </table:table-cell>
          <table:table-cell table:style-name="ce17" office:value-type="float" office:value="1267" calcext:value-type="float">
            <text:p><text:s/>1,267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487" calcext:value-type="float">
            <text:p><text:s/>1,48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9219" calcext:value-type="float">
            <text:p><text:s/>19,219 </text:p>
          </table:table-cell>
          <table:table-cell table:style-name="ce17" office:value-type="float" office:value="1718" calcext:value-type="float">
            <text:p><text:s/>1,718 </text:p>
          </table:table-cell>
          <table:table-cell table:style-name="ce17" office:value-type="float" office:value="12457" calcext:value-type="float">
            <text:p><text:s/>12,457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17" office:value-type="float" office:value="4375" calcext:value-type="float">
            <text:p><text:s/>4,375 </text:p>
          </table:table-cell>
          <table:table-cell table:style-name="ce17" office:value-type="float" office:value="616" calcext:value-type="float">
            <text:p><text:s/>616 </text:p>
          </table:table-cell>
          <table:table-cell table:style-name="ce17" office:value-type="float" office:value="3134" calcext:value-type="float">
            <text:p><text:s/>3,134 </text:p>
          </table:table-cell>
          <table:table-cell table:style-name="ce38" office:value-type="float" office:value="23718" calcext:value-type="float">
            <text:p><text:s/>23,71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4601" calcext:value-type="float">
            <text:p><text:s/>4,601 </text:p>
          </table:table-cell>
          <table:table-cell table:style-name="ce17" office:value-type="float" office:value="1272" calcext:value-type="float">
            <text:p><text:s/>1,272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303" calcext:value-type="float">
            <text:p><text:s/>1,30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8934" calcext:value-type="float">
            <text:p><text:s/>18,934 </text:p>
          </table:table-cell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12783" calcext:value-type="float">
            <text:p><text:s/>12,783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3932" calcext:value-type="float">
            <text:p><text:s/>3,932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3124" calcext:value-type="float">
            <text:p><text:s/>3,124 </text:p>
          </table:table-cell>
          <table:table-cell table:style-name="ce38" office:value-type="float" office:value="22936" calcext:value-type="float">
            <text:p><text:s/>22,93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5525" calcext:value-type="float">
            <text:p><text:s/>5,525 </text:p>
          </table:table-cell>
          <table:table-cell table:style-name="ce17" office:value-type="float" office:value="1365" calcext:value-type="float">
            <text:p><text:s/>1,365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943" calcext:value-type="float">
            <text:p><text:s/>1,94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1766" calcext:value-type="float">
            <text:p><text:s/>1,76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3195" calcext:value-type="float">
            <text:p><text:s/>23,195 </text:p>
          </table:table-cell>
          <table:table-cell table:style-name="ce17" office:value-type="float" office:value="2378" calcext:value-type="float">
            <text:p><text:s/>2,378 </text:p>
          </table:table-cell>
          <table:table-cell table:style-name="ce17" office:value-type="float" office:value="14122" calcext:value-type="float">
            <text:p><text:s/>14,122 </text:p>
          </table:table-cell>
          <table:table-cell table:style-name="ce17" office:value-type="float" office:value="992" calcext:value-type="float">
            <text:p><text:s/>992 </text:p>
          </table:table-cell>
          <table:table-cell table:style-name="ce17" office:value-type="float" office:value="5703" calcext:value-type="float">
            <text:p><text:s/>5,703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17" office:value-type="float" office:value="3156" calcext:value-type="float">
            <text:p><text:s/>3,156 </text:p>
          </table:table-cell>
          <table:table-cell table:style-name="ce38" office:value-type="float" office:value="23724" calcext:value-type="float">
            <text:p><text:s/>23,72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5145" calcext:value-type="float">
            <text:p><text:s/>5,145 </text:p>
          </table:table-cell>
          <table:table-cell table:style-name="ce17" office:value-type="float" office:value="1615" calcext:value-type="float">
            <text:p><text:s/>1,615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658" calcext:value-type="float">
            <text:p><text:s/>1,65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385" calcext:value-type="float">
            <text:p><text:s/>1,38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6987" calcext:value-type="float">
            <text:p><text:s/>16,987 </text:p>
          </table:table-cell>
          <table:table-cell table:style-name="ce17" office:value-type="float" office:value="2032" calcext:value-type="float">
            <text:p><text:s/>2,032 </text:p>
          </table:table-cell>
          <table:table-cell table:style-name="ce17" office:value-type="float" office:value="10179" calcext:value-type="float">
            <text:p><text:s/>10,179 </text:p>
          </table:table-cell>
          <table:table-cell table:style-name="ce17" office:value-type="float" office:value="692" calcext:value-type="float">
            <text:p><text:s/>692 </text:p>
          </table:table-cell>
          <table:table-cell table:style-name="ce17" office:value-type="float" office:value="4084" calcext:value-type="float">
            <text:p><text:s/>4,084 </text:p>
          </table:table-cell>
          <table:table-cell table:style-name="ce17" office:value-type="float" office:value="565" calcext:value-type="float">
            <text:p><text:s/>565 </text:p>
          </table:table-cell>
          <table:table-cell table:style-name="ce17" office:value-type="float" office:value="3116" calcext:value-type="float">
            <text:p><text:s/>3,116 </text:p>
          </table:table-cell>
          <table:table-cell table:style-name="ce38" office:value-type="float" office:value="22780" calcext:value-type="float">
            <text:p><text:s/>22,78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4680" calcext:value-type="float">
            <text:p><text:s/>4,680 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408" calcext:value-type="float">
            <text:p><text:s/>1,40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335" calcext:value-type="float">
            <text:p><text:s/>1,3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4675" calcext:value-type="float">
            <text:p><text:s/>14,675 </text:p>
          </table:table-cell>
          <table:table-cell table:style-name="ce17" office:value-type="float" office:value="1539" calcext:value-type="float">
            <text:p><text:s/>1,539 </text:p>
          </table:table-cell>
          <table:table-cell table:style-name="ce17" office:value-type="float" office:value="8880" calcext:value-type="float">
            <text:p><text:s/>8,880 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17" office:value-type="float" office:value="3445" calcext:value-type="float">
            <text:p><text:s/>3,445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3112" calcext:value-type="float">
            <text:p><text:s/>3,112 </text:p>
          </table:table-cell>
          <table:table-cell table:style-name="ce38" office:value-type="float" office:value="20967" calcext:value-type="float">
            <text:p><text:s/>20,96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5089" calcext:value-type="float">
            <text:p><text:s/>5,089 </text:p>
          </table:table-cell>
          <table:table-cell table:style-name="ce17" office:value-type="float" office:value="1626" calcext:value-type="float">
            <text:p><text:s/>1,626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667" calcext:value-type="float">
            <text:p><text:s/>1,66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336" calcext:value-type="float">
            <text:p><text:s/>1,33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4803" calcext:value-type="float">
            <text:p><text:s/>14,803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8677" calcext:value-type="float">
            <text:p><text:s/>8,677 </text:p>
          </table:table-cell>
          <table:table-cell table:style-name="ce17" office:value-type="float" office:value="731" calcext:value-type="float">
            <text:p><text:s/>731 </text:p>
          </table:table-cell>
          <table:table-cell table:style-name="ce17" office:value-type="float" office:value="3782" calcext:value-type="float">
            <text:p><text:s/>3,782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3109" calcext:value-type="float">
            <text:p><text:s/>3,109 </text:p>
          </table:table-cell>
          <table:table-cell table:style-name="ce38" office:value-type="float" office:value="21390" calcext:value-type="float">
            <text:p><text:s/>21,39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6105" calcext:value-type="float">
            <text:p><text:s/>6,105 </text:p>
          </table:table-cell>
          <table:table-cell table:style-name="ce17" office:value-type="float" office:value="1718" calcext:value-type="float">
            <text:p><text:s/>1,718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455" calcext:value-type="float">
            <text:p><text:s/>2,45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448" calcext:value-type="float">
            <text:p><text:s/>1,44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6533" calcext:value-type="float">
            <text:p><text:s/>16,533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17" office:value-type="float" office:value="10034" calcext:value-type="float">
            <text:p><text:s/>10,034 </text:p>
          </table:table-cell>
          <table:table-cell table:style-name="ce17" office:value-type="float" office:value="777" calcext:value-type="float">
            <text:p><text:s/>777 </text:p>
          </table:table-cell>
          <table:table-cell table:style-name="ce17" office:value-type="float" office:value="4194" calcext:value-type="float">
            <text:p><text:s/>4,194 </text:p>
          </table:table-cell>
          <table:table-cell table:style-name="ce17" office:value-type="float" office:value="8055" calcext:value-type="float">
            <text:p><text:s/>8,055 </text:p>
          </table:table-cell>
          <table:table-cell table:style-name="ce17" office:value-type="float" office:value="3124" calcext:value-type="float">
            <text:p><text:s/>3,124 </text:p>
          </table:table-cell>
          <table:table-cell table:style-name="ce38" office:value-type="float" office:value="20459" calcext:value-type="float">
            <text:p><text:s/>20,459 </text:p>
          </table:table-cell>
          <table:table-cell table:number-columns-repeated="1001"/>
        </table:table-row>
        <table:table-row table:style-name="ro2">
          <table:table-cell table:style-name="ce7" office:value-type="string" calcext:value-type="string">
            <text:p> <text:span text:style-name="T8">九十五年</text:span><text:span text:style-name="T9">  2006 </text:span></text:p>
          </table:table-cell>
          <table:table-cell table:style-name="ce18" office:value-type="float" office:value="85772" calcext:value-type="float">
            <text:p><text:s/>85,772 </text:p>
          </table:table-cell>
          <table:table-cell table:style-name="ce18" office:value-type="float" office:value="20816" calcext:value-type="float">
            <text:p><text:s/>20,816 </text:p>
          </table:table-cell>
          <table:table-cell table:style-name="ce18" office:value-type="float" office:value="3696" calcext:value-type="float">
            <text:p><text:s/>3,69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18" office:value-type="float" office:value="27531" calcext:value-type="float">
            <text:p><text:s/>27,531 </text:p>
          </table:table-cell>
          <table:table-cell table:style-name="ce18" office:value-type="float" office:value="338" calcext:value-type="float">
            <text:p><text:s/>338 </text:p>
          </table:table-cell>
          <table:table-cell table:style-name="ce18" office:value-type="float" office:value="1324" calcext:value-type="float">
            <text:p><text:s/>1,324 </text:p>
          </table:table-cell>
          <table:table-cell table:style-name="ce18" office:value-type="float" office:value="31025" calcext:value-type="float">
            <text:p><text:s/>31,02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662" calcext:value-type="float">
            <text:p><text:s/>662 </text:p>
          </table:table-cell>
          <table:table-cell table:style-name="ce18" office:value-type="float" office:value="230016" calcext:value-type="float">
            <text:p><text:s/>230,016 </text:p>
          </table:table-cell>
          <table:table-cell table:style-name="ce18" office:value-type="float" office:value="19092" calcext:value-type="float">
            <text:p><text:s/>19,092 </text:p>
          </table:table-cell>
          <table:table-cell table:style-name="ce18" office:value-type="float" office:value="95435" calcext:value-type="float">
            <text:p><text:s/>95,435 </text:p>
          </table:table-cell>
          <table:table-cell table:style-name="ce18" office:value-type="float" office:value="82652" calcext:value-type="float">
            <text:p><text:s/>82,652 </text:p>
          </table:table-cell>
          <table:table-cell table:style-name="ce18" office:value-type="float" office:value="32837" calcext:value-type="float">
            <text:p><text:s/>32,837 </text:p>
          </table:table-cell>
          <table:table-cell table:style-name="ce18" office:value-type="float" office:value="38575" calcext:value-type="float">
            <text:p><text:s/>38,575 </text:p>
          </table:table-cell>
          <table:table-cell table:style-name="ce18" office:value-type="float" office:value="3097" calcext:value-type="float">
            <text:p><text:s/>3,097 </text:p>
          </table:table-cell>
          <table:table-cell table:style-name="ce39" office:value-type="float" office:value="183423" calcext:value-type="float">
            <text:p><text:s/>183,42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5602" calcext:value-type="float">
            <text:p><text:s/>5,602 </text:p>
          </table:table-cell>
          <table:table-cell table:style-name="ce17" office:value-type="float" office:value="1368" calcext:value-type="float">
            <text:p><text:s/>1,368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320" calcext:value-type="float">
            <text:p><text:s/>2,32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1426" calcext:value-type="float">
            <text:p><text:s/>1,42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5065" calcext:value-type="float">
            <text:p><text:s/>15,065 </text:p>
          </table:table-cell>
          <table:table-cell table:style-name="ce17" office:value-type="float" office:value="1391" calcext:value-type="float">
            <text:p><text:s/>1,391 </text:p>
          </table:table-cell>
          <table:table-cell table:style-name="ce17" office:value-type="float" office:value="8200" calcext:value-type="float">
            <text:p><text:s/>8,200 </text:p>
          </table:table-cell>
          <table:table-cell table:style-name="ce17" office:value-type="float" office:value="2154" calcext:value-type="float">
            <text:p><text:s/>2,154 </text:p>
          </table:table-cell>
          <table:table-cell table:style-name="ce17" office:value-type="float" office:value="3320" calcext:value-type="float">
            <text:p><text:s/>3,320 </text:p>
          </table:table-cell>
          <table:table-cell table:style-name="ce17" office:value-type="float" office:value="32575" calcext:value-type="float">
            <text:p><text:s/>32,575 </text:p>
          </table:table-cell>
          <table:table-cell table:style-name="ce17" office:value-type="float" office:value="3119" calcext:value-type="float">
            <text:p><text:s/>3,119 </text:p>
          </table:table-cell>
          <table:table-cell table:style-name="ce38" office:value-type="float" office:value="15378" calcext:value-type="float">
            <text:p><text:s/>15,37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6514" calcext:value-type="float">
            <text:p><text:s/>6,514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814" calcext:value-type="float">
            <text:p><text:s/>2,81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666" calcext:value-type="float">
            <text:p><text:s/>1,66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5627" calcext:value-type="float">
            <text:p><text:s/>15,627 </text:p>
          </table:table-cell>
          <table:table-cell table:style-name="ce17" office:value-type="float" office:value="1881" calcext:value-type="float">
            <text:p><text:s/>1,881 </text:p>
          </table:table-cell>
          <table:table-cell table:style-name="ce17" office:value-type="float" office:value="6446" calcext:value-type="float">
            <text:p><text:s/>6,446 </text:p>
          </table:table-cell>
          <table:table-cell table:style-name="ce17" office:value-type="float" office:value="2610" calcext:value-type="float">
            <text:p><text:s/>2,610 </text:p>
          </table:table-cell>
          <table:table-cell table:style-name="ce17" office:value-type="float" office:value="4690" calcext:value-type="float">
            <text:p><text:s/>4,690 </text:p>
          </table:table-cell>
          <table:table-cell table:style-name="ce17" office:value-type="float" office:value="35967" calcext:value-type="float">
            <text:p><text:s/>35,967 </text:p>
          </table:table-cell>
          <table:table-cell table:style-name="ce17" office:value-type="float" office:value="3099" calcext:value-type="float">
            <text:p><text:s/>3,099 </text:p>
          </table:table-cell>
          <table:table-cell table:style-name="ce38" office:value-type="float" office:value="14009" calcext:value-type="float">
            <text:p><text:s/>14,00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7652" calcext:value-type="float">
            <text:p><text:s/>7,652 </text:p>
          </table:table-cell>
          <table:table-cell table:style-name="ce17" office:value-type="float" office:value="2110" calcext:value-type="float">
            <text:p><text:s/>2,110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3179" calcext:value-type="float">
            <text:p><text:s/>3,179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669" calcext:value-type="float">
            <text:p><text:s/>1,66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6046" calcext:value-type="float">
            <text:p><text:s/>16,046 </text:p>
          </table:table-cell>
          <table:table-cell table:style-name="ce17" office:value-type="float" office:value="1671" calcext:value-type="float">
            <text:p><text:s/>1,671 </text:p>
          </table:table-cell>
          <table:table-cell table:style-name="ce17" office:value-type="float" office:value="7428" calcext:value-type="float">
            <text:p><text:s/>7,428 </text:p>
          </table:table-cell>
          <table:table-cell table:style-name="ce17" office:value-type="float" office:value="5140" calcext:value-type="float">
            <text:p><text:s/>5,140 </text:p>
          </table:table-cell>
          <table:table-cell table:style-name="ce17" office:value-type="float" office:value="1807" calcext:value-type="float">
            <text:p><text:s/>1,807 </text:p>
          </table:table-cell>
          <table:table-cell table:style-name="ce17" office:value-type="float" office:value="42918" calcext:value-type="float">
            <text:p><text:s/>42,918 </text:p>
          </table:table-cell>
          <table:table-cell table:style-name="ce17" office:value-type="float" office:value="3145" calcext:value-type="float">
            <text:p><text:s/>3,145 </text:p>
          </table:table-cell>
          <table:table-cell table:style-name="ce38" office:value-type="float" office:value="15617" calcext:value-type="float">
            <text:p><text:s/>15,61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5577" calcext:value-type="float">
            <text:p><text:s/>5,577 </text:p>
          </table:table-cell>
          <table:table-cell table:style-name="ce17" office:value-type="float" office:value="1558" calcext:value-type="float">
            <text:p><text:s/>1,558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045" calcext:value-type="float">
            <text:p><text:s/>2,045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523" calcext:value-type="float">
            <text:p><text:s/>1,52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8317" calcext:value-type="float">
            <text:p><text:s/>18,317 </text:p>
          </table:table-cell>
          <table:table-cell table:style-name="ce17" office:value-type="float" office:value="1544" calcext:value-type="float">
            <text:p><text:s/>1,544 </text:p>
          </table:table-cell>
          <table:table-cell table:style-name="ce17" office:value-type="float" office:value="10643" calcext:value-type="float">
            <text:p><text:s/>10,643 </text:p>
          </table:table-cell>
          <table:table-cell table:style-name="ce17" office:value-type="float" office:value="4988" calcext:value-type="float">
            <text:p><text:s/>4,988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44827" calcext:value-type="float">
            <text:p><text:s/>44,827 </text:p>
          </table:table-cell>
          <table:table-cell table:style-name="ce17" office:value-type="float" office:value="3132" calcext:value-type="float">
            <text:p><text:s/>3,132 </text:p>
          </table:table-cell>
          <table:table-cell table:style-name="ce38" office:value-type="float" office:value="13054" calcext:value-type="float">
            <text:p><text:s/>13,05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6454" calcext:value-type="float">
            <text:p><text:s/>6,454 </text:p>
          </table:table-cell>
          <table:table-cell table:style-name="ce17" office:value-type="float" office:value="1705" calcext:value-type="float">
            <text:p><text:s/>1,705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472" calcext:value-type="float">
            <text:p><text:s/>2,47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782" calcext:value-type="float">
            <text:p><text:s/>1,78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8455" calcext:value-type="float">
            <text:p><text:s/>18,455 </text:p>
          </table:table-cell>
          <table:table-cell table:style-name="ce17" office:value-type="float" office:value="1647" calcext:value-type="float">
            <text:p><text:s/>1,647 </text:p>
          </table:table-cell>
          <table:table-cell table:style-name="ce17" office:value-type="float" office:value="8705" calcext:value-type="float">
            <text:p><text:s/>8,705 </text:p>
          </table:table-cell>
          <table:table-cell table:style-name="ce17" office:value-type="float" office:value="5962" calcext:value-type="float">
            <text:p><text:s/>5,962 </text:p>
          </table:table-cell>
          <table:table-cell table:style-name="ce17" office:value-type="float" office:value="2141" calcext:value-type="float">
            <text:p><text:s/>2,141 </text:p>
          </table:table-cell>
          <table:table-cell table:style-name="ce17" office:value-type="float" office:value="41321" calcext:value-type="float">
            <text:p><text:s/>41,321 </text:p>
          </table:table-cell>
          <table:table-cell table:style-name="ce17" office:value-type="float" office:value="3134" calcext:value-type="float">
            <text:p><text:s/>3,134 </text:p>
          </table:table-cell>
          <table:table-cell table:style-name="ce38" office:value-type="float" office:value="13232" calcext:value-type="float">
            <text:p><text:s/>13,23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6649" calcext:value-type="float">
            <text:p><text:s/>6,649 </text:p>
          </table:table-cell>
          <table:table-cell table:style-name="ce17" office:value-type="float" office:value="1616" calcext:value-type="float">
            <text:p><text:s/>1,616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326" calcext:value-type="float">
            <text:p><text:s/>2,32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2059" calcext:value-type="float">
            <text:p><text:s/>2,05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8513" calcext:value-type="float">
            <text:p><text:s/>18,513 </text:p>
          </table:table-cell>
          <table:table-cell table:style-name="ce17" office:value-type="float" office:value="1552" calcext:value-type="float">
            <text:p><text:s/>1,552 </text:p>
          </table:table-cell>
          <table:table-cell table:style-name="ce17" office:value-type="float" office:value="7988" calcext:value-type="float">
            <text:p><text:s/>7,988 </text:p>
          </table:table-cell>
          <table:table-cell table:style-name="ce17" office:value-type="float" office:value="6811" calcext:value-type="float">
            <text:p><text:s/>6,811 </text:p>
          </table:table-cell>
          <table:table-cell table:style-name="ce17" office:value-type="float" office:value="2162" calcext:value-type="float">
            <text:p><text:s/>2,162 </text:p>
          </table:table-cell>
          <table:table-cell table:style-name="ce17" office:value-type="float" office:value="32485" calcext:value-type="float">
            <text:p><text:s/>32,485 </text:p>
          </table:table-cell>
          <table:table-cell table:style-name="ce17" office:value-type="float" office:value="3102" calcext:value-type="float">
            <text:p><text:s/>3,102 </text:p>
          </table:table-cell>
          <table:table-cell table:style-name="ce38" office:value-type="float" office:value="15056" calcext:value-type="float">
            <text:p><text:s/>15,05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5843" calcext:value-type="float">
            <text:p><text:s/>5,843 </text:p>
          </table:table-cell>
          <table:table-cell table:style-name="ce17" office:value-type="float" office:value="1683" calcext:value-type="float">
            <text:p><text:s/>1,683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057" calcext:value-type="float">
            <text:p><text:s/>2,05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647" calcext:value-type="float">
            <text:p><text:s/>1,64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0398" calcext:value-type="float">
            <text:p><text:s/>20,398 </text:p>
          </table:table-cell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8366" calcext:value-type="float">
            <text:p><text:s/>8,366 </text:p>
          </table:table-cell>
          <table:table-cell table:style-name="ce17" office:value-type="float" office:value="8466" calcext:value-type="float">
            <text:p><text:s/>8,466 </text:p>
          </table:table-cell>
          <table:table-cell table:style-name="ce17" office:value-type="float" office:value="2091" calcext:value-type="float">
            <text:p><text:s/>2,091 </text:p>
          </table:table-cell>
          <table:table-cell table:style-name="ce17" office:value-type="float" office:value="27718" calcext:value-type="float">
            <text:p><text:s/>27,718 </text:p>
          </table:table-cell>
          <table:table-cell table:style-name="ce17" office:value-type="float" office:value="3149" calcext:value-type="float">
            <text:p><text:s/>3,149 </text:p>
          </table:table-cell>
          <table:table-cell table:style-name="ce38" office:value-type="float" office:value="19566" calcext:value-type="float">
            <text:p><text:s/>19,56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6678" calcext:value-type="float">
            <text:p><text:s/>6,678 </text:p>
          </table:table-cell>
          <table:table-cell table:style-name="ce17" office:value-type="float" office:value="1700" calcext:value-type="float">
            <text:p><text:s/>1,700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206" calcext:value-type="float">
            <text:p><text:s/>2,206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2299" calcext:value-type="float">
            <text:p><text:s/>2,29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2992" calcext:value-type="float">
            <text:p><text:s/>22,992 </text:p>
          </table:table-cell>
          <table:table-cell table:style-name="ce17" office:value-type="float" office:value="1940" calcext:value-type="float">
            <text:p><text:s/>1,940 </text:p>
          </table:table-cell>
          <table:table-cell table:style-name="ce17" office:value-type="float" office:value="8746" calcext:value-type="float">
            <text:p><text:s/>8,746 </text:p>
          </table:table-cell>
          <table:table-cell table:style-name="ce17" office:value-type="float" office:value="9668" calcext:value-type="float">
            <text:p><text:s/>9,668 </text:p>
          </table:table-cell>
          <table:table-cell table:style-name="ce17" office:value-type="float" office:value="2638" calcext:value-type="float">
            <text:p><text:s/>2,638 </text:p>
          </table:table-cell>
          <table:table-cell table:style-name="ce17" office:value-type="float" office:value="24243" calcext:value-type="float">
            <text:p><text:s/>24,243 </text:p>
          </table:table-cell>
          <table:table-cell table:style-name="ce17" office:value-type="float" office:value="3119" calcext:value-type="float">
            <text:p><text:s/>3,119 </text:p>
          </table:table-cell>
          <table:table-cell table:style-name="ce38" office:value-type="float" office:value="15647" calcext:value-type="float">
            <text:p><text:s/>15,64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5653" calcext:value-type="float">
            <text:p><text:s/>5,653 </text:p>
          </table:table-cell>
          <table:table-cell table:style-name="ce17" office:value-type="float" office:value="1641" calcext:value-type="float">
            <text:p><text:s/>1,641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543" calcext:value-type="float">
            <text:p><text:s/>1,54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018" calcext:value-type="float">
            <text:p><text:s/>2,01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8764" calcext:value-type="float">
            <text:p><text:s/>18,764 </text:p>
          </table:table-cell>
          <table:table-cell table:style-name="ce17" office:value-type="float" office:value="1662" calcext:value-type="float">
            <text:p><text:s/>1,662 </text:p>
          </table:table-cell>
          <table:table-cell table:style-name="ce17" office:value-type="float" office:value="7389" calcext:value-type="float">
            <text:p><text:s/>7,389 </text:p>
          </table:table-cell>
          <table:table-cell table:style-name="ce17" office:value-type="float" office:value="7215" calcext:value-type="float">
            <text:p><text:s/>7,215 </text:p>
          </table:table-cell>
          <table:table-cell table:style-name="ce17" office:value-type="float" office:value="2498" calcext:value-type="float">
            <text:p><text:s/>2,498 </text:p>
          </table:table-cell>
          <table:table-cell table:style-name="ce17" office:value-type="float" office:value="22358" calcext:value-type="float">
            <text:p><text:s/>22,358 </text:p>
          </table:table-cell>
          <table:table-cell table:style-name="ce17" office:value-type="float" office:value="3105" calcext:value-type="float">
            <text:p><text:s/>3,105 </text:p>
          </table:table-cell>
          <table:table-cell table:style-name="ce38" office:value-type="float" office:value="14036" calcext:value-type="float">
            <text:p><text:s/>14,03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6099" calcext:value-type="float">
            <text:p><text:s/>6,099 </text:p>
          </table:table-cell>
          <table:table-cell table:style-name="ce17" office:value-type="float" office:value="1889" calcext:value-type="float">
            <text:p><text:s/>1,889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486" calcext:value-type="float">
            <text:p><text:s/>1,486 </text:p>
          </table:table-cell>
          <table:table-cell table:number-columns-repeated="2" table:style-name="ce17" office:value-type="float" office:value="56" calcext:value-type="float">
            <text:p><text:s/>56 </text:p>
          </table:table-cell>
          <table:table-cell table:style-name="ce17" office:value-type="float" office:value="2250" calcext:value-type="float">
            <text:p><text:s/>2,25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9330" calcext:value-type="float">
            <text:p><text:s/>19,330 </text:p>
          </table:table-cell>
          <table:table-cell table:style-name="ce17" office:value-type="float" office:value="1362" calcext:value-type="float">
            <text:p><text:s/>1,362 </text:p>
          </table:table-cell>
          <table:table-cell table:style-name="ce17" office:value-type="float" office:value="7033" calcext:value-type="float">
            <text:p><text:s/>7,033 </text:p>
          </table:table-cell>
          <table:table-cell table:style-name="ce17" office:value-type="float" office:value="8411" calcext:value-type="float">
            <text:p><text:s/>8,411 </text:p>
          </table:table-cell>
          <table:table-cell table:style-name="ce17" office:value-type="float" office:value="2524" calcext:value-type="float">
            <text:p><text:s/>2,524 </text:p>
          </table:table-cell>
          <table:table-cell table:style-name="ce17" office:value-type="float" office:value="37751" calcext:value-type="float">
            <text:p><text:s/>37,751 </text:p>
          </table:table-cell>
          <table:table-cell table:style-name="ce17" office:value-type="float" office:value="3157" calcext:value-type="float">
            <text:p><text:s/>3,157 </text:p>
          </table:table-cell>
          <table:table-cell table:style-name="ce38" office:value-type="float" office:value="14579" calcext:value-type="float">
            <text:p><text:s/>14,57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7670" calcext:value-type="float">
            <text:p><text:s/>7,670 </text:p>
          </table:table-cell>
          <table:table-cell table:style-name="ce17" office:value-type="float" office:value="2008" calcext:value-type="float">
            <text:p><text:s/>2,008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083" calcext:value-type="float">
            <text:p><text:s/>2,08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981" calcext:value-type="float">
            <text:p><text:s/>2,98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22652" calcext:value-type="float">
            <text:p><text:s/>22,652 </text:p>
          </table:table-cell>
          <table:table-cell table:style-name="ce17" office:value-type="float" office:value="1501" calcext:value-type="float">
            <text:p><text:s/>1,501 </text:p>
          </table:table-cell>
          <table:table-cell table:style-name="ce17" office:value-type="float" office:value="8162" calcext:value-type="float">
            <text:p><text:s/>8,162 </text:p>
          </table:table-cell>
          <table:table-cell table:style-name="ce17" office:value-type="float" office:value="9648" calcext:value-type="float">
            <text:p><text:s/>9,648 </text:p>
          </table:table-cell>
          <table:table-cell table:style-name="ce17" office:value-type="float" office:value="3341" calcext:value-type="float">
            <text:p><text:s/>3,341 </text:p>
          </table:table-cell>
          <table:table-cell table:style-name="ce17" office:value-type="float" office:value="41512" calcext:value-type="float">
            <text:p><text:s/>41,512 </text:p>
          </table:table-cell>
          <table:table-cell table:style-name="ce17" office:value-type="float" office:value="3150" calcext:value-type="float">
            <text:p><text:s/>3,150 </text:p>
          </table:table-cell>
          <table:table-cell table:style-name="ce38" office:value-type="float" office:value="16740" calcext:value-type="float">
            <text:p><text:s/>16,74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15381" calcext:value-type="float">
            <text:p><text:s/>15,381 </text:p>
          </table:table-cell>
          <table:table-cell table:style-name="ce17" office:value-type="float" office:value="2010" calcext:value-type="float">
            <text:p><text:s/>2,010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000" calcext:value-type="float">
            <text:p><text:s/>3,000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9705" calcext:value-type="float">
            <text:p><text:s/>9,70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3857" calcext:value-type="float">
            <text:p><text:s/>23,857 </text:p>
          </table:table-cell>
          <table:table-cell table:style-name="ce17" office:value-type="float" office:value="1466" calcext:value-type="float">
            <text:p><text:s/>1,466 </text:p>
          </table:table-cell>
          <table:table-cell table:style-name="ce17" office:value-type="float" office:value="6329" calcext:value-type="float">
            <text:p><text:s/>6,329 </text:p>
          </table:table-cell>
          <table:table-cell table:style-name="ce17" office:value-type="float" office:value="11579" calcext:value-type="float">
            <text:p><text:s/>11,579 </text:p>
          </table:table-cell>
          <table:table-cell table:style-name="ce17" office:value-type="float" office:value="4483" calcext:value-type="float">
            <text:p><text:s/>4,483 </text:p>
          </table:table-cell>
          <table:table-cell table:style-name="ce17" office:value-type="float" office:value="38575" calcext:value-type="float">
            <text:p><text:s/>38,575 </text:p>
          </table:table-cell>
          <table:table-cell table:style-name="ce17" office:value-type="float" office:value="3097" calcext:value-type="float">
            <text:p><text:s/>3,097 </text:p>
          </table:table-cell>
          <table:table-cell table:style-name="ce38" office:value-type="float" office:value="16509" calcext:value-type="float">
            <text:p><text:s/>16,509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九十六年</text:span><text:span text:style-name="T6">  2007</text:span></text:p>
          </table:table-cell>
          <table:table-cell table:style-name="ce17" office:value-type="float" office:value="76962" calcext:value-type="float">
            <text:p><text:s/>76,962 </text:p>
          </table:table-cell>
          <table:table-cell table:style-name="ce17" office:value-type="float" office:value="22489" calcext:value-type="float">
            <text:p><text:s/>22,489 </text:p>
          </table:table-cell>
          <table:table-cell table:style-name="ce17" office:value-type="float" office:value="4401" calcext:value-type="float">
            <text:p><text:s/>4,40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22566" calcext:value-type="float">
            <text:p><text:s/>22,566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1381" calcext:value-type="float">
            <text:p><text:s/>1,381 </text:p>
          </table:table-cell>
          <table:table-cell table:style-name="ce17" office:value-type="float" office:value="24851" calcext:value-type="float">
            <text:p><text:s/>24,85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234175" calcext:value-type="float">
            <text:p><text:s/>234,175 </text:p>
          </table:table-cell>
          <table:table-cell table:style-name="ce17" office:value-type="float" office:value="17454" calcext:value-type="float">
            <text:p><text:s/>17,454 </text:p>
          </table:table-cell>
          <table:table-cell table:style-name="ce17" office:value-type="float" office:value="119949" calcext:value-type="float">
            <text:p><text:s/>119,949 </text:p>
          </table:table-cell>
          <table:table-cell table:style-name="ce17" office:value-type="float" office:value="20310" calcext:value-type="float">
            <text:p><text:s/>20,310 </text:p>
          </table:table-cell>
          <table:table-cell table:style-name="ce17" office:value-type="float" office:value="76462" calcext:value-type="float">
            <text:p><text:s/>76,462 </text:p>
          </table:table-cell>
          <table:table-cell table:style-name="ce17" office:value-type="float" office:value="24858" calcext:value-type="float">
            <text:p><text:s/>24,858 </text:p>
          </table:table-cell>
          <table:table-cell table:style-name="ce17" office:value-type="float" office:value="3143" calcext:value-type="float">
            <text:p><text:s/>3,143 </text:p>
          </table:table-cell>
          <table:table-cell table:style-name="ce38" office:value-type="float" office:value="202462" calcext:value-type="float">
            <text:p><text:s/>202,46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8906" calcext:value-type="float">
            <text:p><text:s/>8,906 </text:p>
          </table:table-cell>
          <table:table-cell table:style-name="ce17" office:value-type="float" office:value="1916" calcext:value-type="float">
            <text:p><text:s/>1,916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951" calcext:value-type="float">
            <text:p><text:s/>1,95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4273" calcext:value-type="float">
            <text:p><text:s/>4,27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7422" calcext:value-type="float">
            <text:p><text:s/>17,422 </text:p>
          </table:table-cell>
          <table:table-cell table:style-name="ce17" office:value-type="float" office:value="1512" calcext:value-type="float">
            <text:p><text:s/>1,512 </text:p>
          </table:table-cell>
          <table:table-cell table:style-name="ce17" office:value-type="float" office:value="7076" calcext:value-type="float">
            <text:p><text:s/>7,076 </text:p>
          </table:table-cell>
          <table:table-cell table:style-name="ce17" office:value-type="float" office:value="6354" calcext:value-type="float">
            <text:p><text:s/>6,354 </text:p>
          </table:table-cell>
          <table:table-cell table:style-name="ce17" office:value-type="float" office:value="2480" calcext:value-type="float">
            <text:p><text:s/>2,480 </text:p>
          </table:table-cell>
          <table:table-cell table:style-name="ce17" office:value-type="float" office:value="39436" calcext:value-type="float">
            <text:p><text:s/>39,436 </text:p>
          </table:table-cell>
          <table:table-cell table:style-name="ce17" office:value-type="float" office:value="3118" calcext:value-type="float">
            <text:p><text:s/>3,118 </text:p>
          </table:table-cell>
          <table:table-cell table:style-name="ce38" office:value-type="float" office:value="14616" calcext:value-type="float">
            <text:p><text:s/>14,61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5204" calcext:value-type="float">
            <text:p><text:s/>5,204 </text:p>
          </table:table-cell>
          <table:table-cell table:style-name="ce17" office:value-type="float" office:value="1396" calcext:value-type="float">
            <text:p><text:s/>1,396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516" calcext:value-type="float">
            <text:p><text:s/>1,51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845" calcext:value-type="float">
            <text:p><text:s/>1,84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1770" calcext:value-type="float">
            <text:p><text:s/>11,770 </text:p>
          </table:table-cell>
          <table:table-cell table:style-name="ce17" office:value-type="float" office:value="1139" calcext:value-type="float">
            <text:p><text:s/>1,139 </text:p>
          </table:table-cell>
          <table:table-cell table:style-name="ce17" office:value-type="float" office:value="7513" calcext:value-type="float">
            <text:p><text:s/>7,513 </text:p>
          </table:table-cell>
          <table:table-cell table:style-name="ce17" office:value-type="float" office:value="1691" calcext:value-type="float">
            <text:p><text:s/>1,691 </text:p>
          </table:table-cell>
          <table:table-cell table:style-name="ce17" office:value-type="float" office:value="1427" calcext:value-type="float">
            <text:p><text:s/>1,427 </text:p>
          </table:table-cell>
          <table:table-cell table:style-name="ce17" office:value-type="float" office:value="41600" calcext:value-type="float">
            <text:p><text:s/>41,600 </text:p>
          </table:table-cell>
          <table:table-cell table:style-name="ce17" office:value-type="float" office:value="3119" calcext:value-type="float">
            <text:p><text:s/>3,119 </text:p>
          </table:table-cell>
          <table:table-cell table:style-name="ce38" office:value-type="float" office:value="10864" calcext:value-type="float">
            <text:p><text:s/>10,86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8360" calcext:value-type="float">
            <text:p><text:s/>8,360 </text:p>
          </table:table-cell>
          <table:table-cell table:style-name="ce17" office:value-type="float" office:value="2287" calcext:value-type="float">
            <text:p><text:s/>2,287 </text:p>
          </table:table-cell>
          <table:table-cell table:style-name="ce17" office:value-type="float" office:value="535" calcext:value-type="float">
            <text:p><text:s/>53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671" calcext:value-type="float">
            <text:p><text:s/>2,67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2594" calcext:value-type="float">
            <text:p><text:s/>2,59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3839" calcext:value-type="float">
            <text:p><text:s/>23,839 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17" office:value-type="float" office:value="15508" calcext:value-type="float">
            <text:p><text:s/>15,508 </text:p>
          </table:table-cell>
          <table:table-cell table:style-name="ce17" office:value-type="float" office:value="1858" calcext:value-type="float">
            <text:p><text:s/>1,858 </text:p>
          </table:table-cell>
          <table:table-cell table:style-name="ce17" office:value-type="float" office:value="4785" calcext:value-type="float">
            <text:p><text:s/>4,785 </text:p>
          </table:table-cell>
          <table:table-cell table:style-name="ce17" office:value-type="float" office:value="38609" calcext:value-type="float">
            <text:p><text:s/>38,609 </text:p>
          </table:table-cell>
          <table:table-cell table:style-name="ce17" office:value-type="float" office:value="3072" calcext:value-type="float">
            <text:p><text:s/>3,072 </text:p>
          </table:table-cell>
          <table:table-cell table:style-name="ce38" office:value-type="float" office:value="18572" calcext:value-type="float">
            <text:p><text:s/>18,57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6154" calcext:value-type="float">
            <text:p><text:s/>6,154 </text:p>
          </table:table-cell>
          <table:table-cell table:style-name="ce17" office:value-type="float" office:value="1787" calcext:value-type="float">
            <text:p><text:s/>1,787 </text:p>
          </table:table-cell>
          <table:table-cell table:style-name="ce17" office:value-type="float" office:value="409" calcext:value-type="float">
            <text:p><text:s/>40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757" calcext:value-type="float">
            <text:p><text:s/>1,75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983" calcext:value-type="float">
            <text:p><text:s/>1,98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21174" calcext:value-type="float">
            <text:p><text:s/>21,174 </text:p>
          </table:table-cell>
          <table:table-cell table:style-name="ce17" office:value-type="float" office:value="1206" calcext:value-type="float">
            <text:p><text:s/>1,206 </text:p>
          </table:table-cell>
          <table:table-cell table:style-name="ce17" office:value-type="float" office:value="14417" calcext:value-type="float">
            <text:p><text:s/>14,417 </text:p>
          </table:table-cell>
          <table:table-cell table:style-name="ce17" office:value-type="float" office:value="1382" calcext:value-type="float">
            <text:p><text:s/>1,382 </text:p>
          </table:table-cell>
          <table:table-cell table:style-name="ce17" office:value-type="float" office:value="4169" calcext:value-type="float">
            <text:p><text:s/>4,169 </text:p>
          </table:table-cell>
          <table:table-cell table:style-name="ce17" office:value-type="float" office:value="31142" calcext:value-type="float">
            <text:p><text:s/>31,142 </text:p>
          </table:table-cell>
          <table:table-cell table:style-name="ce17" office:value-type="float" office:value="3124" calcext:value-type="float">
            <text:p><text:s/>3,124 </text:p>
          </table:table-cell>
          <table:table-cell table:style-name="ce38" office:value-type="float" office:value="16836" calcext:value-type="float">
            <text:p><text:s/>16,83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7185" calcext:value-type="float">
            <text:p><text:s/>7,185 </text:p>
          </table:table-cell>
          <table:table-cell table:style-name="ce17" office:value-type="float" office:value="1860" calcext:value-type="float">
            <text:p><text:s/>1,860 </text:p>
          </table:table-cell>
          <table:table-cell table:style-name="ce17" office:value-type="float" office:value="409" calcext:value-type="float">
            <text:p><text:s/>4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301" calcext:value-type="float">
            <text:p><text:s/>2,301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095" calcext:value-type="float">
            <text:p><text:s/>2,09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6188" calcext:value-type="float">
            <text:p><text:s/>26,188 </text:p>
          </table:table-cell>
          <table:table-cell table:style-name="ce17" office:value-type="float" office:value="1461" calcext:value-type="float">
            <text:p><text:s/>1,461 </text:p>
          </table:table-cell>
          <table:table-cell table:style-name="ce17" office:value-type="float" office:value="17146" calcext:value-type="float">
            <text:p><text:s/>17,146 </text:p>
          </table:table-cell>
          <table:table-cell table:style-name="ce17" office:value-type="float" office:value="1576" calcext:value-type="float">
            <text:p><text:s/>1,576 </text:p>
          </table:table-cell>
          <table:table-cell table:style-name="ce17" office:value-type="float" office:value="6005" calcext:value-type="float">
            <text:p><text:s/>6,005 </text:p>
          </table:table-cell>
          <table:table-cell table:style-name="ce17" office:value-type="float" office:value="28392" calcext:value-type="float">
            <text:p><text:s/>28,392 </text:p>
          </table:table-cell>
          <table:table-cell table:style-name="ce17" office:value-type="float" office:value="3084" calcext:value-type="float">
            <text:p><text:s/>3,084 </text:p>
          </table:table-cell>
          <table:table-cell table:style-name="ce38" office:value-type="float" office:value="18806" calcext:value-type="float">
            <text:p><text:s/>18,80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5561" calcext:value-type="float">
            <text:p><text:s/>5,561 </text:p>
          </table:table-cell>
          <table:table-cell table:style-name="ce17" office:value-type="float" office:value="1651" calcext:value-type="float">
            <text:p><text:s/>1,651 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851" calcext:value-type="float">
            <text:p><text:s/>1,85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561" calcext:value-type="float">
            <text:p><text:s/>1,56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0452" calcext:value-type="float">
            <text:p><text:s/>20,452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17" office:value-type="float" office:value="12431" calcext:value-type="float">
            <text:p><text:s/>12,431 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5721" calcext:value-type="float">
            <text:p><text:s/>5,721 </text:p>
          </table:table-cell>
          <table:table-cell table:style-name="ce17" office:value-type="float" office:value="26792" calcext:value-type="float">
            <text:p><text:s/>26,792 </text:p>
          </table:table-cell>
          <table:table-cell table:style-name="ce17" office:value-type="float" office:value="3114" calcext:value-type="float">
            <text:p><text:s/>3,114 </text:p>
          </table:table-cell>
          <table:table-cell table:style-name="ce38" office:value-type="float" office:value="16691" calcext:value-type="float">
            <text:p><text:s/>16,69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5879" calcext:value-type="float">
            <text:p><text:s/>5,879 </text:p>
          </table:table-cell>
          <table:table-cell table:style-name="ce17" office:value-type="float" office:value="1732" calcext:value-type="float">
            <text:p><text:s/>1,732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877" calcext:value-type="float">
            <text:p><text:s/>1,87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753" calcext:value-type="float">
            <text:p><text:s/>1,75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2291" calcext:value-type="float">
            <text:p><text:s/>22,291 </text:p>
          </table:table-cell>
          <table:table-cell table:style-name="ce17" office:value-type="float" office:value="1326" calcext:value-type="float">
            <text:p><text:s/>1,326 </text:p>
          </table:table-cell>
          <table:table-cell table:style-name="ce17" office:value-type="float" office:value="14422" calcext:value-type="float">
            <text:p><text:s/>14,422 </text:p>
          </table:table-cell>
          <table:table-cell table:style-name="ce17" office:value-type="float" office:value="1112" calcext:value-type="float">
            <text:p><text:s/>1,112 </text:p>
          </table:table-cell>
          <table:table-cell table:style-name="ce17" office:value-type="float" office:value="5431" calcext:value-type="float">
            <text:p><text:s/>5,431 </text:p>
          </table:table-cell>
          <table:table-cell table:style-name="ce17" office:value-type="float" office:value="25517" calcext:value-type="float">
            <text:p><text:s/>25,517 </text:p>
          </table:table-cell>
          <table:table-cell table:style-name="ce17" office:value-type="float" office:value="3121" calcext:value-type="float">
            <text:p><text:s/>3,121 </text:p>
          </table:table-cell>
          <table:table-cell table:style-name="ce38" office:value-type="float" office:value="17847" calcext:value-type="float">
            <text:p><text:s/>17,84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5989" calcext:value-type="float">
            <text:p><text:s/>5,989 </text:p>
          </table:table-cell>
          <table:table-cell table:style-name="ce17" office:value-type="float" office:value="1882" calcext:value-type="float">
            <text:p><text:s/>1,882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808" calcext:value-type="float">
            <text:p><text:s/>1,80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811" calcext:value-type="float">
            <text:p><text:s/>1,8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5369" calcext:value-type="float">
            <text:p><text:s/>25,369 </text:p>
          </table:table-cell>
          <table:table-cell table:style-name="ce17" office:value-type="float" office:value="2005" calcext:value-type="float">
            <text:p><text:s/>2,005 </text:p>
          </table:table-cell>
          <table:table-cell table:style-name="ce17" office:value-type="float" office:value="14338" calcext:value-type="float">
            <text:p><text:s/>14,338 </text:p>
          </table:table-cell>
          <table:table-cell table:style-name="ce17" office:value-type="float" office:value="991" calcext:value-type="float">
            <text:p><text:s/>991 </text:p>
          </table:table-cell>
          <table:table-cell table:style-name="ce17" office:value-type="float" office:value="8035" calcext:value-type="float">
            <text:p><text:s/>8,035 </text:p>
          </table:table-cell>
          <table:table-cell table:style-name="ce17" office:value-type="float" office:value="22963" calcext:value-type="float">
            <text:p><text:s/>22,963 </text:p>
          </table:table-cell>
          <table:table-cell table:style-name="ce17" office:value-type="float" office:value="3101" calcext:value-type="float">
            <text:p><text:s/>3,101 </text:p>
          </table:table-cell>
          <table:table-cell table:style-name="ce38" office:value-type="float" office:value="18389" calcext:value-type="float">
            <text:p><text:s/>18,38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4959" calcext:value-type="float">
            <text:p><text:s/>4,959 </text:p>
          </table:table-cell>
          <table:table-cell table:style-name="ce17" office:value-type="float" office:value="1555" calcext:value-type="float">
            <text:p><text:s/>1,555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66" calcext:value-type="float">
            <text:p><text:s/>1,46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506" calcext:value-type="float">
            <text:p><text:s/>1,50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7266" calcext:value-type="float">
            <text:p><text:s/>17,266 </text:p>
          </table:table-cell>
          <table:table-cell table:style-name="ce17" office:value-type="float" office:value="1606" calcext:value-type="float">
            <text:p><text:s/>1,606 </text:p>
          </table:table-cell>
          <table:table-cell table:style-name="ce17" office:value-type="float" office:value="3897" calcext:value-type="float">
            <text:p><text:s/>3,897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10908" calcext:value-type="float">
            <text:p><text:s/>10,908 </text:p>
          </table:table-cell>
          <table:table-cell table:style-name="ce17" office:value-type="float" office:value="23230" calcext:value-type="float">
            <text:p><text:s/>23,230 </text:p>
          </table:table-cell>
          <table:table-cell table:style-name="ce17" office:value-type="float" office:value="3144" calcext:value-type="float">
            <text:p><text:s/>3,144 </text:p>
          </table:table-cell>
          <table:table-cell table:style-name="ce38" office:value-type="float" office:value="16956" calcext:value-type="float">
            <text:p><text:s/>16,95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5832" calcext:value-type="float">
            <text:p><text:s/>5,832 </text:p>
          </table:table-cell>
          <table:table-cell table:style-name="ce17" office:value-type="float" office:value="2082" calcext:value-type="float">
            <text:p><text:s/>2,082 </text:p>
          </table:table-cell>
          <table:table-cell table:style-name="ce17" office:value-type="float" office:value="404" calcext:value-type="float">
            <text:p><text:s/>4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66" calcext:value-type="float">
            <text:p><text:s/>1,56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622" calcext:value-type="float">
            <text:p><text:s/>1,62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6568" calcext:value-type="float">
            <text:p><text:s/>16,568 </text:p>
          </table:table-cell>
          <table:table-cell table:style-name="ce17" office:value-type="float" office:value="1569" calcext:value-type="float">
            <text:p><text:s/>1,569 </text:p>
          </table:table-cell>
          <table:table-cell table:style-name="ce17" office:value-type="float" office:value="4186" calcext:value-type="float">
            <text:p><text:s/>4,186 </text:p>
          </table:table-cell>
          <table:table-cell table:style-name="ce17" office:value-type="float" office:value="1102" calcext:value-type="float">
            <text:p><text:s/>1,102 </text:p>
          </table:table-cell>
          <table:table-cell table:style-name="ce17" office:value-type="float" office:value="9711" calcext:value-type="float">
            <text:p><text:s/>9,711 </text:p>
          </table:table-cell>
          <table:table-cell table:style-name="ce17" office:value-type="float" office:value="23384" calcext:value-type="float">
            <text:p><text:s/>23,384 </text:p>
          </table:table-cell>
          <table:table-cell table:style-name="ce17" office:value-type="float" office:value="3151" calcext:value-type="float">
            <text:p><text:s/>3,151 </text:p>
          </table:table-cell>
          <table:table-cell table:style-name="ce38" office:value-type="float" office:value="18322" calcext:value-type="float">
            <text:p><text:s/>18,32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5846" calcext:value-type="float">
            <text:p><text:s/>5,846 </text:p>
          </table:table-cell>
          <table:table-cell table:style-name="ce17" office:value-type="float" office:value="2123" calcext:value-type="float">
            <text:p><text:s/>2,123 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785" calcext:value-type="float">
            <text:p><text:s/>1,78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440" calcext:value-type="float">
            <text:p><text:s/>1,44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5267" calcext:value-type="float">
            <text:p><text:s/>15,267 </text:p>
          </table:table-cell>
          <table:table-cell table:style-name="ce17" office:value-type="float" office:value="1389" calcext:value-type="float">
            <text:p><text:s/>1,389 </text:p>
          </table:table-cell>
          <table:table-cell table:style-name="ce17" office:value-type="float" office:value="4383" calcext:value-type="float">
            <text:p><text:s/>4,383 </text:p>
          </table:table-cell>
          <table:table-cell table:style-name="ce17" office:value-type="float" office:value="1391" calcext:value-type="float">
            <text:p><text:s/>1,391 </text:p>
          </table:table-cell>
          <table:table-cell table:style-name="ce17" office:value-type="float" office:value="8104" calcext:value-type="float">
            <text:p><text:s/>8,104 </text:p>
          </table:table-cell>
          <table:table-cell table:style-name="ce17" office:value-type="float" office:value="25310" calcext:value-type="float">
            <text:p><text:s/>25,310 </text:p>
          </table:table-cell>
          <table:table-cell table:style-name="ce17" office:value-type="float" office:value="3135" calcext:value-type="float">
            <text:p><text:s/>3,135 </text:p>
          </table:table-cell>
          <table:table-cell table:style-name="ce38" office:value-type="float" office:value="17460" calcext:value-type="float">
            <text:p><text:s/>17,46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7087" calcext:value-type="float">
            <text:p><text:s/>7,087 </text:p>
          </table:table-cell>
          <table:table-cell table:style-name="ce17" office:value-type="float" office:value="2218" calcext:value-type="float">
            <text:p><text:s/>2,218 </text:p>
          </table:table-cell>
          <table:table-cell table:style-name="ce17" office:value-type="float" office:value="359" calcext:value-type="float">
            <text:p><text:s/>3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017" calcext:value-type="float">
            <text:p><text:s/>2,01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368" calcext:value-type="float">
            <text:p><text:s/>2,3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6569" calcext:value-type="float">
            <text:p><text:s/>16,569 </text:p>
          </table:table-cell>
          <table:table-cell table:style-name="ce17" office:value-type="float" office:value="1261" calcext:value-type="float">
            <text:p><text:s/>1,261 </text:p>
          </table:table-cell>
          <table:table-cell table:style-name="ce17" office:value-type="float" office:value="4632" calcext:value-type="float">
            <text:p><text:s/>4,632 </text:p>
          </table:table-cell>
          <table:table-cell table:style-name="ce17" office:value-type="float" office:value="990" calcext:value-type="float">
            <text:p><text:s/>990 </text:p>
          </table:table-cell>
          <table:table-cell table:style-name="ce17" office:value-type="float" office:value="9686" calcext:value-type="float">
            <text:p><text:s/>9,686 </text:p>
          </table:table-cell>
          <table:table-cell table:style-name="ce17" office:value-type="float" office:value="24858" calcext:value-type="float">
            <text:p><text:s/>24,858 </text:p>
          </table:table-cell>
          <table:table-cell table:style-name="ce17" office:value-type="float" office:value="3143" calcext:value-type="float">
            <text:p><text:s/>3,143 </text:p>
          </table:table-cell>
          <table:table-cell table:style-name="ce38" office:value-type="float" office:value="17103" calcext:value-type="float">
            <text:p><text:s/>17,103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九十七年</text:span><text:span text:style-name="T6">  2008</text:span></text:p>
          </table:table-cell>
          <table:table-cell table:style-name="ce17" office:value-type="float" office:value="52858" calcext:value-type="float">
            <text:p><text:s/>52,858 </text:p>
          </table:table-cell>
          <table:table-cell table:style-name="ce17" office:value-type="float" office:value="10552" calcext:value-type="float">
            <text:p><text:s/>10,552 </text:p>
          </table:table-cell>
          <table:table-cell table:style-name="ce17" office:value-type="float" office:value="3957" calcext:value-type="float">
            <text:p><text:s/>3,957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16756" calcext:value-type="float">
            <text:p><text:s/>16,756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721" calcext:value-type="float">
            <text:p><text:s/>721 </text:p>
          </table:table-cell>
          <table:table-cell table:style-name="ce17" office:value-type="float" office:value="19607" calcext:value-type="float">
            <text:p><text:s/>19,60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39" calcext:value-type="float">
            <text:p><text:s/>539 </text:p>
          </table:table-cell>
          <table:table-cell table:style-name="ce17" office:value-type="float" office:value="449169" calcext:value-type="float">
            <text:p><text:s/>449,169 </text:p>
          </table:table-cell>
          <table:table-cell table:style-name="ce17" office:value-type="float" office:value="16615" calcext:value-type="float">
            <text:p><text:s/>16,615 </text:p>
          </table:table-cell>
          <table:table-cell table:style-name="ce17" office:value-type="float" office:value="53523" calcext:value-type="float">
            <text:p><text:s/>53,523 </text:p>
          </table:table-cell>
          <table:table-cell table:style-name="ce17" office:value-type="float" office:value="12108" calcext:value-type="float">
            <text:p><text:s/>12,108 </text:p>
          </table:table-cell>
          <table:table-cell table:style-name="ce17" office:value-type="float" office:value="366923" calcext:value-type="float">
            <text:p><text:s/>366,923 </text:p>
          </table:table-cell>
          <table:table-cell table:style-name="ce17" office:value-type="float" office:value="28605" calcext:value-type="float">
            <text:p><text:s/>28,605 </text:p>
          </table:table-cell>
          <table:table-cell table:style-name="ce17" office:value-type="float" office:value="3146" calcext:value-type="float">
            <text:p><text:s/>3,146 </text:p>
          </table:table-cell>
          <table:table-cell table:style-name="ce38" office:value-type="float" office:value="229086" calcext:value-type="float">
            <text:p><text:s/>229,08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5887" calcext:value-type="float">
            <text:p><text:s/>5,887 </text:p>
          </table:table-cell>
          <table:table-cell table:style-name="ce17" office:value-type="float" office:value="1989" calcext:value-type="float">
            <text:p><text:s/>1,989 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881" calcext:value-type="float">
            <text:p><text:s/>1,88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518" calcext:value-type="float">
            <text:p><text:s/>1,51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5929" calcext:value-type="float">
            <text:p><text:s/>15,929 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5159" calcext:value-type="float">
            <text:p><text:s/>5,159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17" office:value-type="float" office:value="8568" calcext:value-type="float">
            <text:p><text:s/>8,568 </text:p>
          </table:table-cell>
          <table:table-cell table:style-name="ce17" office:value-type="float" office:value="24265" calcext:value-type="float">
            <text:p><text:s/>24,265 </text:p>
          </table:table-cell>
          <table:table-cell table:style-name="ce17" office:value-type="float" office:value="3143" calcext:value-type="float">
            <text:p><text:s/>3,143 </text:p>
          </table:table-cell>
          <table:table-cell table:style-name="ce38" office:value-type="float" office:value="19531" calcext:value-type="float">
            <text:p><text:s/>19,53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6120" calcext:value-type="float">
            <text:p><text:s/>6,120 </text:p>
          </table:table-cell>
          <table:table-cell table:style-name="ce17" office:value-type="float" office:value="1798" calcext:value-type="float">
            <text:p><text:s/>1,798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463" calcext:value-type="float">
            <text:p><text:s/>2,46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340" calcext:value-type="float">
            <text:p><text:s/>1,34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3123" calcext:value-type="float">
            <text:p><text:s/>13,123 </text:p>
          </table:table-cell>
          <table:table-cell table:style-name="ce17" office:value-type="float" office:value="1348" calcext:value-type="float">
            <text:p><text:s/>1,348 </text:p>
          </table:table-cell>
          <table:table-cell table:style-name="ce17" office:value-type="float" office:value="3228" calcext:value-type="float">
            <text:p><text:s/>3,228 </text:p>
          </table:table-cell>
          <table:table-cell table:style-name="ce17" office:value-type="float" office:value="975" calcext:value-type="float">
            <text:p><text:s/>975 </text:p>
          </table:table-cell>
          <table:table-cell table:style-name="ce17" office:value-type="float" office:value="7572" calcext:value-type="float">
            <text:p><text:s/>7,572 </text:p>
          </table:table-cell>
          <table:table-cell table:style-name="ce17" office:value-type="float" office:value="24744" calcext:value-type="float">
            <text:p><text:s/>24,744 </text:p>
          </table:table-cell>
          <table:table-cell table:style-name="ce17" office:value-type="float" office:value="3154" calcext:value-type="float">
            <text:p><text:s/>3,154 </text:p>
          </table:table-cell>
          <table:table-cell table:style-name="ce38" office:value-type="float" office:value="16756" calcext:value-type="float">
            <text:p><text:s/>16,75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6892" calcext:value-type="float">
            <text:p><text:s/>6,892 </text:p>
          </table:table-cell>
          <table:table-cell table:style-name="ce17" office:value-type="float" office:value="1865" calcext:value-type="float">
            <text:p><text:s/>1,865 </text:p>
          </table:table-cell>
          <table:table-cell table:style-name="ce17" office:value-type="float" office:value="494" calcext:value-type="float">
            <text:p><text:s/>49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627" calcext:value-type="float">
            <text:p><text:s/>2,627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755" calcext:value-type="float">
            <text:p><text:s/>1,7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6586" calcext:value-type="float">
            <text:p><text:s/>16,586 </text:p>
          </table:table-cell>
          <table:table-cell table:style-name="ce17" office:value-type="float" office:value="1437" calcext:value-type="float">
            <text:p><text:s/>1,437 </text:p>
          </table:table-cell>
          <table:table-cell table:style-name="ce17" office:value-type="float" office:value="5192" calcext:value-type="float">
            <text:p><text:s/>5,192 </text:p>
          </table:table-cell>
          <table:table-cell table:style-name="ce17" office:value-type="float" office:value="1372" calcext:value-type="float">
            <text:p><text:s/>1,372 </text:p>
          </table:table-cell>
          <table:table-cell table:style-name="ce17" office:value-type="float" office:value="8585" calcext:value-type="float">
            <text:p><text:s/>8,585 </text:p>
          </table:table-cell>
          <table:table-cell table:style-name="ce17" office:value-type="float" office:value="24052" calcext:value-type="float">
            <text:p><text:s/>24,052 </text:p>
          </table:table-cell>
          <table:table-cell table:style-name="ce17" office:value-type="float" office:value="3132" calcext:value-type="float">
            <text:p><text:s/>3,132 </text:p>
          </table:table-cell>
          <table:table-cell table:style-name="ce38" office:value-type="float" office:value="19577" calcext:value-type="float">
            <text:p><text:s/>19,57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5863" calcext:value-type="float">
            <text:p><text:s/>5,863 </text:p>
          </table:table-cell>
          <table:table-cell table:style-name="ce17" office:value-type="float" office:value="1656" calcext:value-type="float">
            <text:p><text:s/>1,656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234" calcext:value-type="float">
            <text:p><text:s/>2,234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423" calcext:value-type="float">
            <text:p><text:s/>1,42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1160" calcext:value-type="float">
            <text:p><text:s/>31,160 </text:p>
          </table:table-cell>
          <table:table-cell table:style-name="ce17" office:value-type="float" office:value="1362" calcext:value-type="float">
            <text:p><text:s/>1,362 </text:p>
          </table:table-cell>
          <table:table-cell table:style-name="ce17" office:value-type="float" office:value="4537" calcext:value-type="float">
            <text:p><text:s/>4,537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24347" calcext:value-type="float">
            <text:p><text:s/>24,347 </text:p>
          </table:table-cell>
          <table:table-cell table:style-name="ce17" office:value-type="float" office:value="25506" calcext:value-type="float">
            <text:p><text:s/>25,506 </text:p>
          </table:table-cell>
          <table:table-cell table:style-name="ce17" office:value-type="float" office:value="3157" calcext:value-type="float">
            <text:p><text:s/>3,157 </text:p>
          </table:table-cell>
          <table:table-cell table:style-name="ce38" office:value-type="float" office:value="20019" calcext:value-type="float">
            <text:p><text:s/>20,01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6133" calcext:value-type="float">
            <text:p><text:s/>6,133 </text:p>
          </table:table-cell>
          <table:table-cell table:style-name="ce17" office:value-type="float" office:value="1558" calcext:value-type="float">
            <text:p><text:s/>1,558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623" calcext:value-type="float">
            <text:p><text:s/>2,62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414" calcext:value-type="float">
            <text:p><text:s/>1,41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47464" calcext:value-type="float">
            <text:p><text:s/>47,464 </text:p>
          </table:table-cell>
          <table:table-cell table:style-name="ce17" office:value-type="float" office:value="1501" calcext:value-type="float">
            <text:p><text:s/>1,501 </text:p>
          </table:table-cell>
          <table:table-cell table:style-name="ce17" office:value-type="float" office:value="5440" calcext:value-type="float">
            <text:p><text:s/>5,440 </text:p>
          </table:table-cell>
          <table:table-cell table:style-name="ce17" office:value-type="float" office:value="937" calcext:value-type="float">
            <text:p><text:s/>937 </text:p>
          </table:table-cell>
          <table:table-cell table:style-name="ce17" office:value-type="float" office:value="39586" calcext:value-type="float">
            <text:p><text:s/>39,586 </text:p>
          </table:table-cell>
          <table:table-cell table:style-name="ce17" office:value-type="float" office:value="25744" calcext:value-type="float">
            <text:p><text:s/>25,744 </text:p>
          </table:table-cell>
          <table:table-cell table:style-name="ce17" office:value-type="float" office:value="3178" calcext:value-type="float">
            <text:p><text:s/>3,178 </text:p>
          </table:table-cell>
          <table:table-cell table:style-name="ce38" office:value-type="float" office:value="20191" calcext:value-type="float">
            <text:p><text:s/>20,19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3501" calcext:value-type="float">
            <text:p><text:s/>3,501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353" calcext:value-type="float">
            <text:p><text:s/>1,353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325" calcext:value-type="float">
            <text:p><text:s/>1,3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5181" calcext:value-type="float">
            <text:p><text:s/>45,181 </text:p>
          </table:table-cell>
          <table:table-cell table:style-name="ce17" office:value-type="float" office:value="1295" calcext:value-type="float">
            <text:p><text:s/>1,295 </text:p>
          </table:table-cell>
          <table:table-cell table:style-name="ce17" office:value-type="float" office:value="3490" calcext:value-type="float">
            <text:p><text:s/>3,490 </text:p>
          </table:table-cell>
          <table:table-cell table:style-name="ce17" office:value-type="float" office:value="875" calcext:value-type="float">
            <text:p><text:s/>875 </text:p>
          </table:table-cell>
          <table:table-cell table:style-name="ce17" office:value-type="float" office:value="39521" calcext:value-type="float">
            <text:p><text:s/>39,521 </text:p>
          </table:table-cell>
          <table:table-cell table:style-name="ce17" office:value-type="float" office:value="25554" calcext:value-type="float">
            <text:p><text:s/>25,554 </text:p>
          </table:table-cell>
          <table:table-cell table:style-name="ce17" office:value-type="float" office:value="3122" calcext:value-type="float">
            <text:p><text:s/>3,122 </text:p>
          </table:table-cell>
          <table:table-cell table:style-name="ce38" office:value-type="float" office:value="18881" calcext:value-type="float">
            <text:p><text:s/>18,88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2953" calcext:value-type="float">
            <text:p><text:s/>2,953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06" calcext:value-type="float">
            <text:p><text:s/>90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45338" calcext:value-type="float">
            <text:p><text:s/>45,338 </text:p>
          </table:table-cell>
          <table:table-cell table:style-name="ce17" office:value-type="float" office:value="1257" calcext:value-type="float">
            <text:p><text:s/>1,257 </text:p>
          </table:table-cell>
          <table:table-cell table:style-name="ce17" office:value-type="float" office:value="3979" calcext:value-type="float">
            <text:p><text:s/>3,979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39243" calcext:value-type="float">
            <text:p><text:s/>39,243 </text:p>
          </table:table-cell>
          <table:table-cell table:style-name="ce17" office:value-type="float" office:value="25446" calcext:value-type="float">
            <text:p><text:s/>25,446 </text:p>
          </table:table-cell>
          <table:table-cell table:style-name="ce17" office:value-type="float" office:value="3181" calcext:value-type="float">
            <text:p><text:s/>3,181 </text:p>
          </table:table-cell>
          <table:table-cell table:style-name="ce38" office:value-type="float" office:value="18901" calcext:value-type="float">
            <text:p><text:s/>18,90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2845" calcext:value-type="float">
            <text:p><text:s/>2,845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596" calcext:value-type="float">
            <text:p><text:s/>1,59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45337" calcext:value-type="float">
            <text:p><text:s/>45,337 </text:p>
          </table:table-cell>
          <table:table-cell table:style-name="ce17" office:value-type="float" office:value="1518" calcext:value-type="float">
            <text:p><text:s/>1,518 </text:p>
          </table:table-cell>
          <table:table-cell table:style-name="ce17" office:value-type="float" office:value="3757" calcext:value-type="float">
            <text:p><text:s/>3,757 </text:p>
          </table:table-cell>
          <table:table-cell table:style-name="ce17" office:value-type="float" office:value="874" calcext:value-type="float">
            <text:p><text:s/>874 </text:p>
          </table:table-cell>
          <table:table-cell table:style-name="ce17" office:value-type="float" office:value="39188" calcext:value-type="float">
            <text:p><text:s/>39,188 </text:p>
          </table:table-cell>
          <table:table-cell table:style-name="ce17" office:value-type="float" office:value="31887" calcext:value-type="float">
            <text:p><text:s/>31,887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38" office:value-type="float" office:value="17853" calcext:value-type="float">
            <text:p><text:s/>17,85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2685" calcext:value-type="float">
            <text:p><text:s/>2,685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76" calcext:value-type="float">
            <text:p><text:s/>57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464" calcext:value-type="float">
            <text:p><text:s/>1,46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3894" calcext:value-type="float">
            <text:p><text:s/>43,894 </text:p>
          </table:table-cell>
          <table:table-cell table:style-name="ce17" office:value-type="float" office:value="1475" calcext:value-type="float">
            <text:p><text:s/>1,475 </text:p>
          </table:table-cell>
          <table:table-cell table:style-name="ce17" office:value-type="float" office:value="4106" calcext:value-type="float">
            <text:p><text:s/>4,106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37377" calcext:value-type="float">
            <text:p><text:s/>37,377 </text:p>
          </table:table-cell>
          <table:table-cell table:style-name="ce17" office:value-type="float" office:value="25163" calcext:value-type="float">
            <text:p><text:s/>25,163 </text:p>
          </table:table-cell>
          <table:table-cell table:style-name="ce17" office:value-type="float" office:value="3163" calcext:value-type="float">
            <text:p><text:s/>3,163 </text:p>
          </table:table-cell>
          <table:table-cell table:style-name="ce38" office:value-type="float" office:value="18632" calcext:value-type="float">
            <text:p><text:s/>18,63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2845" calcext:value-type="float">
            <text:p><text:s/>2,845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49" calcext:value-type="float">
            <text:p><text:s/>549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585" calcext:value-type="float">
            <text:p><text:s/>1,58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48500" calcext:value-type="float">
            <text:p><text:s/>48,500 </text:p>
          </table:table-cell>
          <table:table-cell table:style-name="ce17" office:value-type="float" office:value="1501" calcext:value-type="float">
            <text:p><text:s/>1,501 </text:p>
          </table:table-cell>
          <table:table-cell table:style-name="ce17" office:value-type="float" office:value="4815" calcext:value-type="float">
            <text:p><text:s/>4,815 </text:p>
          </table:table-cell>
          <table:table-cell table:style-name="ce17" office:value-type="float" office:value="1092" calcext:value-type="float">
            <text:p><text:s/>1,092 </text:p>
          </table:table-cell>
          <table:table-cell table:style-name="ce17" office:value-type="float" office:value="41092" calcext:value-type="float">
            <text:p><text:s/>41,092 </text:p>
          </table:table-cell>
          <table:table-cell table:style-name="ce17" office:value-type="float" office:value="26112" calcext:value-type="float">
            <text:p><text:s/>26,112 </text:p>
          </table:table-cell>
          <table:table-cell table:style-name="ce17" office:value-type="float" office:value="3187" calcext:value-type="float">
            <text:p><text:s/>3,187 </text:p>
          </table:table-cell>
          <table:table-cell table:style-name="ce38" office:value-type="float" office:value="18678" calcext:value-type="float">
            <text:p><text:s/>18,67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3022" calcext:value-type="float">
            <text:p><text:s/>3,022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950" calcext:value-type="float">
            <text:p><text:s/>1,95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44296" calcext:value-type="float">
            <text:p><text:s/>44,296 </text:p>
          </table:table-cell>
          <table:table-cell table:style-name="ce17" office:value-type="float" office:value="1291" calcext:value-type="float">
            <text:p><text:s/>1,291 </text:p>
          </table:table-cell>
          <table:table-cell table:style-name="ce17" office:value-type="float" office:value="4436" calcext:value-type="float">
            <text:p><text:s/>4,436 </text:p>
          </table:table-cell>
          <table:table-cell table:style-name="ce17" office:value-type="float" office:value="1188" calcext:value-type="float">
            <text:p><text:s/>1,188 </text:p>
          </table:table-cell>
          <table:table-cell table:style-name="ce17" office:value-type="float" office:value="37381" calcext:value-type="float">
            <text:p><text:s/>37,381 </text:p>
          </table:table-cell>
          <table:table-cell table:style-name="ce17" office:value-type="float" office:value="28233" calcext:value-type="float">
            <text:p><text:s/>28,233 </text:p>
          </table:table-cell>
          <table:table-cell table:style-name="ce17" office:value-type="float" office:value="3170" calcext:value-type="float">
            <text:p><text:s/>3,170 </text:p>
          </table:table-cell>
          <table:table-cell table:style-name="ce38" office:value-type="float" office:value="20105" calcext:value-type="float">
            <text:p><text:s/>20,10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4112" calcext:value-type="float">
            <text:p><text:s/>4,112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18" calcext:value-type="float">
            <text:p><text:s/>51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2904" calcext:value-type="float">
            <text:p><text:s/>2,9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52361" calcext:value-type="float">
            <text:p><text:s/>52,361 </text:p>
          </table:table-cell>
          <table:table-cell table:style-name="ce17" office:value-type="float" office:value="1393" calcext:value-type="float">
            <text:p><text:s/>1,393 </text:p>
          </table:table-cell>
          <table:table-cell table:style-name="ce17" office:value-type="float" office:value="5384" calcext:value-type="float">
            <text:p><text:s/>5,384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17" office:value-type="float" office:value="44463" calcext:value-type="float">
            <text:p><text:s/>44,463 </text:p>
          </table:table-cell>
          <table:table-cell table:style-name="ce17" office:value-type="float" office:value="28605" calcext:value-type="float">
            <text:p><text:s/>28,605 </text:p>
          </table:table-cell>
          <table:table-cell table:style-name="ce17" office:value-type="float" office:value="3146" calcext:value-type="float">
            <text:p><text:s/>3,146 </text:p>
          </table:table-cell>
          <table:table-cell table:style-name="ce38" office:value-type="float" office:value="19962" calcext:value-type="float">
            <text:p><text:s/>19,962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九十八年</text:span><text:span text:style-name="T6">  2009</text:span></text:p>
          </table:table-cell>
          <table:table-cell table:style-name="ce17" office:value-type="float" office:value="25068" calcext:value-type="float">
            <text:p><text:s/>25,068 </text:p>
          </table:table-cell>
          <table:table-cell table:style-name="ce17" office:value-type="float" office:value="1863" calcext:value-type="float">
            <text:p><text:s/>1,863 </text:p>
          </table:table-cell>
          <table:table-cell table:style-name="ce17" office:value-type="float" office:value="3397" calcext:value-type="float">
            <text:p><text:s/>3,39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306" calcext:value-type="float">
            <text:p><text:s/>3,306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589" calcext:value-type="float">
            <text:p><text:s/>589 </text:p>
          </table:table-cell>
          <table:table-cell table:style-name="ce17" office:value-type="float" office:value="14663" calcext:value-type="float">
            <text:p><text:s/>14,663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office:value-type="float" office:value="176543" calcext:value-type="float">
            <text:p><text:s/>176,543 </text:p>
          </table:table-cell>
          <table:table-cell table:style-name="ce17" office:value-type="float" office:value="18893" calcext:value-type="float">
            <text:p><text:s/>18,893 </text:p>
          </table:table-cell>
          <table:table-cell table:style-name="ce17" office:value-type="float" office:value="55682" calcext:value-type="float">
            <text:p><text:s/>55,682 </text:p>
          </table:table-cell>
          <table:table-cell table:style-name="ce17" office:value-type="float" office:value="11012" calcext:value-type="float">
            <text:p><text:s/>11,012 </text:p>
          </table:table-cell>
          <table:table-cell table:style-name="ce17" office:value-type="float" office:value="90956" calcext:value-type="float">
            <text:p><text:s/>90,956 </text:p>
          </table:table-cell>
          <table:table-cell table:style-name="ce17" office:value-type="float" office:value="26738" calcext:value-type="float">
            <text:p><text:s/>26,738 </text:p>
          </table:table-cell>
          <table:table-cell table:style-name="ce17" office:value-type="float" office:value="3129" calcext:value-type="float">
            <text:p><text:s/>3,129 </text:p>
          </table:table-cell>
          <table:table-cell table:style-name="ce38" office:value-type="float" office:value="204117" calcext:value-type="float">
            <text:p><text:s/>204,11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3624" calcext:value-type="float">
            <text:p><text:s/>3,624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2696" calcext:value-type="float">
            <text:p><text:s/>2,69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41717" calcext:value-type="float">
            <text:p><text:s/>41,717 </text:p>
          </table:table-cell>
          <table:table-cell table:style-name="ce17" office:value-type="float" office:value="1147" calcext:value-type="float">
            <text:p><text:s/>1,147 </text:p>
          </table:table-cell>
          <table:table-cell table:style-name="ce17" office:value-type="float" office:value="3403" calcext:value-type="float">
            <text:p><text:s/>3,403 </text:p>
          </table:table-cell>
          <table:table-cell table:style-name="ce17" office:value-type="float" office:value="1180" calcext:value-type="float">
            <text:p><text:s/>1,180 </text:p>
          </table:table-cell>
          <table:table-cell table:style-name="ce17" office:value-type="float" office:value="35987" calcext:value-type="float">
            <text:p><text:s/>35,987 </text:p>
          </table:table-cell>
          <table:table-cell table:style-name="ce17" office:value-type="float" office:value="27910" calcext:value-type="float">
            <text:p><text:s/>27,910 </text:p>
          </table:table-cell>
          <table:table-cell table:style-name="ce17" office:value-type="float" office:value="3119" calcext:value-type="float">
            <text:p><text:s/>3,119 </text:p>
          </table:table-cell>
          <table:table-cell table:style-name="ce38" office:value-type="float" office:value="14468" calcext:value-type="float">
            <text:p><text:s/>14,46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3471" calcext:value-type="float">
            <text:p><text:s/>3,471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2217" calcext:value-type="float">
            <text:p><text:s/>2,21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3245" calcext:value-type="float">
            <text:p><text:s/>13,245 </text:p>
          </table:table-cell>
          <table:table-cell table:style-name="ce17" office:value-type="float" office:value="1744" calcext:value-type="float">
            <text:p><text:s/>1,744 </text:p>
          </table:table-cell>
          <table:table-cell table:style-name="ce17" office:value-type="float" office:value="4815" calcext:value-type="float">
            <text:p><text:s/>4,815 </text:p>
          </table:table-cell>
          <table:table-cell table:style-name="ce17" office:value-type="float" office:value="1158" calcext:value-type="float">
            <text:p><text:s/>1,158 </text:p>
          </table:table-cell>
          <table:table-cell table:style-name="ce17" office:value-type="float" office:value="5528" calcext:value-type="float">
            <text:p><text:s/>5,528 </text:p>
          </table:table-cell>
          <table:table-cell table:style-name="ce17" office:value-type="float" office:value="28684" calcext:value-type="float">
            <text:p><text:s/>28,684 </text:p>
          </table:table-cell>
          <table:table-cell table:style-name="ce17" office:value-type="float" office:value="3113" calcext:value-type="float">
            <text:p><text:s/>3,113 </text:p>
          </table:table-cell>
          <table:table-cell table:style-name="ce38" office:value-type="float" office:value="19389" calcext:value-type="float">
            <text:p><text:s/>19,38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2416" calcext:value-type="float">
            <text:p><text:s/>2,416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331" calcext:value-type="float">
            <text:p><text:s/>1,33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4990" calcext:value-type="float">
            <text:p><text:s/>14,990 </text:p>
          </table:table-cell>
          <table:table-cell table:style-name="ce17" office:value-type="float" office:value="1811" calcext:value-type="float">
            <text:p><text:s/>1,811 </text:p>
          </table:table-cell>
          <table:table-cell table:style-name="ce17" office:value-type="float" office:value="5124" calcext:value-type="float">
            <text:p><text:s/>5,124 </text:p>
          </table:table-cell>
          <table:table-cell table:style-name="ce17" office:value-type="float" office:value="906" calcext:value-type="float">
            <text:p><text:s/>906 </text:p>
          </table:table-cell>
          <table:table-cell table:style-name="ce17" office:value-type="float" office:value="7149" calcext:value-type="float">
            <text:p><text:s/>7,149 </text:p>
          </table:table-cell>
          <table:table-cell table:style-name="ce17" office:value-type="float" office:value="26844" calcext:value-type="float">
            <text:p><text:s/>26,844 </text:p>
          </table:table-cell>
          <table:table-cell table:style-name="ce17" office:value-type="float" office:value="3100" calcext:value-type="float">
            <text:p><text:s/>3,100 </text:p>
          </table:table-cell>
          <table:table-cell table:style-name="ce38" office:value-type="float" office:value="20185" calcext:value-type="float">
            <text:p><text:s/>20,18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2100" calcext:value-type="float">
            <text:p><text:s/>2,100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3847" calcext:value-type="float">
            <text:p><text:s/>13,847 </text:p>
          </table:table-cell>
          <table:table-cell table:style-name="ce17" office:value-type="float" office:value="1628" calcext:value-type="float">
            <text:p><text:s/>1,628 </text:p>
          </table:table-cell>
          <table:table-cell table:style-name="ce17" office:value-type="float" office:value="5749" calcext:value-type="float">
            <text:p><text:s/>5,749 </text:p>
          </table:table-cell>
          <table:table-cell table:style-name="ce17" office:value-type="float" office:value="878" calcext:value-type="float">
            <text:p><text:s/>878 </text:p>
          </table:table-cell>
          <table:table-cell table:style-name="ce17" office:value-type="float" office:value="5592" calcext:value-type="float">
            <text:p><text:s/>5,592 </text:p>
          </table:table-cell>
          <table:table-cell table:style-name="ce17" office:value-type="float" office:value="25218" calcext:value-type="float">
            <text:p><text:s/>25,218 </text:p>
          </table:table-cell>
          <table:table-cell table:style-name="ce17" office:value-type="float" office:value="3082" calcext:value-type="float">
            <text:p><text:s/>3,082 </text:p>
          </table:table-cell>
          <table:table-cell table:style-name="ce38" office:value-type="float" office:value="17284" calcext:value-type="float">
            <text:p><text:s/>17,28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1504" calcext:value-type="float">
            <text:p><text:s/>1,504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780" calcext:value-type="float">
            <text:p><text:s/>78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2418" calcext:value-type="float">
            <text:p><text:s/>12,418 </text:p>
          </table:table-cell>
          <table:table-cell table:style-name="ce17" office:value-type="float" office:value="1593" calcext:value-type="float">
            <text:p><text:s/>1,593 </text:p>
          </table:table-cell>
          <table:table-cell table:style-name="ce17" office:value-type="float" office:value="4646" calcext:value-type="float">
            <text:p><text:s/>4,646 </text:p>
          </table:table-cell>
          <table:table-cell table:style-name="ce17" office:value-type="float" office:value="721" calcext:value-type="float">
            <text:p><text:s/>721 </text:p>
          </table:table-cell>
          <table:table-cell table:style-name="ce17" office:value-type="float" office:value="5458" calcext:value-type="float">
            <text:p><text:s/>5,458 </text:p>
          </table:table-cell>
          <table:table-cell table:style-name="ce17" office:value-type="float" office:value="25638" calcext:value-type="float">
            <text:p><text:s/>25,638 </text:p>
          </table:table-cell>
          <table:table-cell table:style-name="ce17" office:value-type="float" office:value="3087" calcext:value-type="float">
            <text:p><text:s/>3,087 </text:p>
          </table:table-cell>
          <table:table-cell table:style-name="ce38" office:value-type="float" office:value="15178" calcext:value-type="float">
            <text:p><text:s/>15,17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1723" calcext:value-type="float">
            <text:p><text:s/>1,723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2589" calcext:value-type="float">
            <text:p><text:s/>12,589 </text:p>
          </table:table-cell>
          <table:table-cell table:style-name="ce17" office:value-type="float" office:value="1647" calcext:value-type="float">
            <text:p><text:s/>1,647 </text:p>
          </table:table-cell>
          <table:table-cell table:style-name="ce17" office:value-type="float" office:value="4954" calcext:value-type="float">
            <text:p><text:s/>4,954 </text:p>
          </table:table-cell>
          <table:table-cell table:style-name="ce17" office:value-type="float" office:value="841" calcext:value-type="float">
            <text:p><text:s/>841 </text:p>
          </table:table-cell>
          <table:table-cell table:style-name="ce17" office:value-type="float" office:value="5147" calcext:value-type="float">
            <text:p><text:s/>5,147 </text:p>
          </table:table-cell>
          <table:table-cell table:style-name="ce17" office:value-type="float" office:value="25543" calcext:value-type="float">
            <text:p><text:s/>25,543 </text:p>
          </table:table-cell>
          <table:table-cell table:style-name="ce17" office:value-type="float" office:value="3120" calcext:value-type="float">
            <text:p><text:s/>3,120 </text:p>
          </table:table-cell>
          <table:table-cell table:style-name="ce38" office:value-type="float" office:value="17568" calcext:value-type="float">
            <text:p><text:s/>17,56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1700" calcext:value-type="float">
            <text:p><text:s/>1,700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90" calcext:value-type="float">
            <text:p><text:s/>89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1147" calcext:value-type="float">
            <text:p><text:s/>11,147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4909" calcext:value-type="float">
            <text:p><text:s/>4,909 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17" office:value-type="float" office:value="4002" calcext:value-type="float">
            <text:p><text:s/>4,002 </text:p>
          </table:table-cell>
          <table:table-cell table:style-name="ce17" office:value-type="float" office:value="25321" calcext:value-type="float">
            <text:p><text:s/>25,321 </text:p>
          </table:table-cell>
          <table:table-cell table:style-name="ce17" office:value-type="float" office:value="3108" calcext:value-type="float">
            <text:p><text:s/>3,108 </text:p>
          </table:table-cell>
          <table:table-cell table:style-name="ce38" office:value-type="float" office:value="17427" calcext:value-type="float">
            <text:p><text:s/>17,42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1708" calcext:value-type="float">
            <text:p><text:s/>1,708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967" calcext:value-type="float">
            <text:p><text:s/>9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0933" calcext:value-type="float">
            <text:p><text:s/>10,933 </text:p>
          </table:table-cell>
          <table:table-cell table:style-name="ce17" office:value-type="float" office:value="1674" calcext:value-type="float">
            <text:p><text:s/>1,674 </text:p>
          </table:table-cell>
          <table:table-cell table:style-name="ce17" office:value-type="float" office:value="3809" calcext:value-type="float">
            <text:p><text:s/>3,809 </text:p>
          </table:table-cell>
          <table:table-cell table:style-name="ce17" office:value-type="float" office:value="1007" calcext:value-type="float">
            <text:p><text:s/>1,007 </text:p>
          </table:table-cell>
          <table:table-cell table:style-name="ce17" office:value-type="float" office:value="4443" calcext:value-type="float">
            <text:p><text:s/>4,443 </text:p>
          </table:table-cell>
          <table:table-cell table:style-name="ce17" office:value-type="float" office:value="24267" calcext:value-type="float">
            <text:p><text:s/>24,267 </text:p>
          </table:table-cell>
          <table:table-cell table:style-name="ce17" office:value-type="float" office:value="3126" calcext:value-type="float">
            <text:p><text:s/>3,126 </text:p>
          </table:table-cell>
          <table:table-cell table:style-name="ce38" office:value-type="float" office:value="16991" calcext:value-type="float">
            <text:p><text:s/>16,99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1718" calcext:value-type="float">
            <text:p><text:s/>1,718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2559" calcext:value-type="float">
            <text:p><text:s/>12,559 </text:p>
          </table:table-cell>
          <table:table-cell table:style-name="ce17" office:value-type="float" office:value="1904" calcext:value-type="float">
            <text:p><text:s/>1,904 </text:p>
          </table:table-cell>
          <table:table-cell table:style-name="ce17" office:value-type="float" office:value="4667" calcext:value-type="float">
            <text:p><text:s/>4,667 </text:p>
          </table:table-cell>
          <table:table-cell table:style-name="ce17" office:value-type="float" office:value="890" calcext:value-type="float">
            <text:p><text:s/>890 </text:p>
          </table:table-cell>
          <table:table-cell table:style-name="ce17" office:value-type="float" office:value="5098" calcext:value-type="float">
            <text:p><text:s/>5,098 </text:p>
          </table:table-cell>
          <table:table-cell table:style-name="ce17" office:value-type="float" office:value="24826" calcext:value-type="float">
            <text:p><text:s/>24,826 </text:p>
          </table:table-cell>
          <table:table-cell table:style-name="ce17" office:value-type="float" office:value="3088" calcext:value-type="float">
            <text:p><text:s/>3,088 </text:p>
          </table:table-cell>
          <table:table-cell table:style-name="ce38" office:value-type="float" office:value="16786" calcext:value-type="float">
            <text:p><text:s/>16,78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1715" calcext:value-type="float">
            <text:p><text:s/>1,715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1432" calcext:value-type="float">
            <text:p><text:s/>11,432 </text:p>
          </table:table-cell>
          <table:table-cell table:style-name="ce17" office:value-type="float" office:value="1429" calcext:value-type="float">
            <text:p><text:s/>1,429 </text:p>
          </table:table-cell>
          <table:table-cell table:style-name="ce17" office:value-type="float" office:value="4627" calcext:value-type="float">
            <text:p><text:s/>4,627 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17" office:value-type="float" office:value="4492" calcext:value-type="float">
            <text:p><text:s/>4,492 </text:p>
          </table:table-cell>
          <table:table-cell table:style-name="ce17" office:value-type="float" office:value="26045" calcext:value-type="float">
            <text:p><text:s/>26,045 </text:p>
          </table:table-cell>
          <table:table-cell table:style-name="ce17" office:value-type="float" office:value="3048" calcext:value-type="float">
            <text:p><text:s/>3,048 </text:p>
          </table:table-cell>
          <table:table-cell table:style-name="ce38" office:value-type="float" office:value="16006" calcext:value-type="float">
            <text:p><text:s/>16,00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1610" calcext:value-type="float">
            <text:p><text:s/>1,610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817" calcext:value-type="float">
            <text:p><text:s/>8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0405" calcext:value-type="float">
            <text:p><text:s/>10,405 </text:p>
          </table:table-cell>
          <table:table-cell table:style-name="ce17" office:value-type="float" office:value="1435" calcext:value-type="float">
            <text:p><text:s/>1,435 </text:p>
          </table:table-cell>
          <table:table-cell table:style-name="ce17" office:value-type="float" office:value="4288" calcext:value-type="float">
            <text:p><text:s/>4,288 </text:p>
          </table:table-cell>
          <table:table-cell table:style-name="ce17" office:value-type="float" office:value="841" calcext:value-type="float">
            <text:p><text:s/>841 </text:p>
          </table:table-cell>
          <table:table-cell table:style-name="ce17" office:value-type="float" office:value="3841" calcext:value-type="float">
            <text:p><text:s/>3,841 </text:p>
          </table:table-cell>
          <table:table-cell table:style-name="ce17" office:value-type="float" office:value="27286" calcext:value-type="float">
            <text:p><text:s/>27,286 </text:p>
          </table:table-cell>
          <table:table-cell table:style-name="ce17" office:value-type="float" office:value="3104" calcext:value-type="float">
            <text:p><text:s/>3,104 </text:p>
          </table:table-cell>
          <table:table-cell table:style-name="ce38" office:value-type="float" office:value="15899" calcext:value-type="float">
            <text:p><text:s/>15,89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1779" calcext:value-type="float">
            <text:p><text:s/>1,779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887" calcext:value-type="float">
            <text:p><text:s/>88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1261" calcext:value-type="float">
            <text:p><text:s/>11,261 </text:p>
          </table:table-cell>
          <table:table-cell table:style-name="ce17" office:value-type="float" office:value="1456" calcext:value-type="float">
            <text:p><text:s/>1,456 </text:p>
          </table:table-cell>
          <table:table-cell table:style-name="ce17" office:value-type="float" office:value="4691" calcext:value-type="float">
            <text:p><text:s/>4,691 </text:p>
          </table:table-cell>
          <table:table-cell table:style-name="ce17" office:value-type="float" office:value="895" calcext:value-type="float">
            <text:p><text:s/>895 </text:p>
          </table:table-cell>
          <table:table-cell table:style-name="ce17" office:value-type="float" office:value="4219" calcext:value-type="float">
            <text:p><text:s/>4,219 </text:p>
          </table:table-cell>
          <table:table-cell table:style-name="ce17" office:value-type="float" office:value="26738" calcext:value-type="float">
            <text:p><text:s/>26,738 </text:p>
          </table:table-cell>
          <table:table-cell table:style-name="ce17" office:value-type="float" office:value="3129" calcext:value-type="float">
            <text:p><text:s/>3,129 </text:p>
          </table:table-cell>
          <table:table-cell table:style-name="ce38" office:value-type="float" office:value="16936" calcext:value-type="float">
            <text:p><text:s/>16,936 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 <text:span text:style-name="T7">九十九年</text:span><text:span text:style-name="T6">  2010</text:span></text:p>
          </table:table-cell>
          <table:table-cell table:style-name="ce17" office:value-type="float" office:value="17185" calcext:value-type="float">
            <text:p><text:s/>17,185 </text:p>
          </table:table-cell>
          <table:table-cell table:style-name="ce17" office:value-type="float" office:value="1912" calcext:value-type="float">
            <text:p><text:s/>1,912 </text:p>
          </table:table-cell>
          <table:table-cell table:style-name="ce17" office:value-type="float" office:value="2991" calcext:value-type="float">
            <text:p><text:s/>2,99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2232" calcext:value-type="float">
            <text:p><text:s/>2,232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8253" calcext:value-type="float">
            <text:p><text:s/>8,253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50" calcext:value-type="float">
            <text:p><text:s/>750 </text:p>
          </table:table-cell>
          <table:table-cell table:style-name="ce17" office:value-type="float" office:value="141368" calcext:value-type="float">
            <text:p><text:s/>141,368 </text:p>
          </table:table-cell>
          <table:table-cell table:style-name="ce17" office:value-type="float" office:value="18468" calcext:value-type="float">
            <text:p><text:s/>18,468 </text:p>
          </table:table-cell>
          <table:table-cell table:style-name="ce17" office:value-type="float" office:value="51798" calcext:value-type="float">
            <text:p><text:s/>51,798 </text:p>
          </table:table-cell>
          <table:table-cell table:style-name="ce17" office:value-type="float" office:value="12495" calcext:value-type="float">
            <text:p><text:s/>12,495 </text:p>
          </table:table-cell>
          <table:table-cell table:style-name="ce17" office:value-type="float" office:value="58607" calcext:value-type="float">
            <text:p><text:s/>58,607 </text:p>
          </table:table-cell>
          <table:table-cell table:style-name="ce17" office:value-type="float" office:value="27078" calcext:value-type="float">
            <text:p><text:s/>27,078 </text:p>
          </table:table-cell>
          <table:table-cell table:style-name="ce17" office:value-type="float" office:value="3174" calcext:value-type="float">
            <text:p><text:s/>3,174 </text:p>
          </table:table-cell>
          <table:table-cell table:style-name="ce38" office:value-type="float" office:value="196235" calcext:value-type="float">
            <text:p><text:s/>196,23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1536" calcext:value-type="float">
            <text:p><text:s/>1,536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01" calcext:value-type="float">
            <text:p><text:s/>80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9920" calcext:value-type="float">
            <text:p><text:s/>9,920 </text:p>
          </table:table-cell>
          <table:table-cell table:style-name="ce17" office:value-type="float" office:value="1274" calcext:value-type="float">
            <text:p><text:s/>1,274 </text:p>
          </table:table-cell>
          <table:table-cell table:style-name="ce17" office:value-type="float" office:value="4210" calcext:value-type="float">
            <text:p><text:s/>4,210 </text:p>
          </table:table-cell>
          <table:table-cell table:style-name="ce17" office:value-type="float" office:value="890" calcext:value-type="float">
            <text:p><text:s/>890 </text:p>
          </table:table-cell>
          <table:table-cell table:style-name="ce17" office:value-type="float" office:value="3546" calcext:value-type="float">
            <text:p><text:s/>3,546 </text:p>
          </table:table-cell>
          <table:table-cell table:style-name="ce17" office:value-type="float" office:value="29143" calcext:value-type="float">
            <text:p><text:s/>29,143 </text:p>
          </table:table-cell>
          <table:table-cell table:style-name="ce17" office:value-type="float" office:value="3121" calcext:value-type="float">
            <text:p><text:s/>3,121 </text:p>
          </table:table-cell>
          <table:table-cell table:style-name="ce38" office:value-type="float" office:value="15558" calcext:value-type="float">
            <text:p><text:s/>15,55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1387" calcext:value-type="float">
            <text:p><text:s/>1,387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8150" calcext:value-type="float">
            <text:p><text:s/>8,150 </text:p>
          </table:table-cell>
          <table:table-cell table:style-name="ce17" office:value-type="float" office:value="1210" calcext:value-type="float">
            <text:p><text:s/>1,210 </text:p>
          </table:table-cell>
          <table:table-cell table:style-name="ce17" office:value-type="float" office:value="2977" calcext:value-type="float">
            <text:p><text:s/>2,977 </text:p>
          </table:table-cell>
          <table:table-cell table:style-name="ce17" office:value-type="float" office:value="674" calcext:value-type="float">
            <text:p><text:s/>674 </text:p>
          </table:table-cell>
          <table:table-cell table:style-name="ce17" office:value-type="float" office:value="3289" calcext:value-type="float">
            <text:p><text:s/>3,289 </text:p>
          </table:table-cell>
          <table:table-cell table:style-name="ce17" office:value-type="float" office:value="29095" calcext:value-type="float">
            <text:p><text:s/>29,095 </text:p>
          </table:table-cell>
          <table:table-cell table:style-name="ce17" office:value-type="float" office:value="3119" calcext:value-type="float">
            <text:p><text:s/>3,119 </text:p>
          </table:table-cell>
          <table:table-cell table:style-name="ce38" office:value-type="float" office:value="12848" calcext:value-type="float">
            <text:p><text:s/>12,84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2024" calcext:value-type="float">
            <text:p><text:s/>2,024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25" calcext:value-type="float">
            <text:p><text:s/>1,025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3954" calcext:value-type="float">
            <text:p><text:s/>13,954 </text:p>
          </table:table-cell>
          <table:table-cell table:style-name="ce17" office:value-type="float" office:value="1659" calcext:value-type="float">
            <text:p><text:s/>1,659 </text:p>
          </table:table-cell>
          <table:table-cell table:style-name="ce17" office:value-type="float" office:value="6001" calcext:value-type="float">
            <text:p><text:s/>6,001 </text:p>
          </table:table-cell>
          <table:table-cell table:style-name="ce17" office:value-type="float" office:value="1044" calcext:value-type="float">
            <text:p><text:s/>1,044 </text:p>
          </table:table-cell>
          <table:table-cell table:style-name="ce17" office:value-type="float" office:value="5250" calcext:value-type="float">
            <text:p><text:s/>5,250 </text:p>
          </table:table-cell>
          <table:table-cell table:style-name="ce17" office:value-type="float" office:value="26214" calcext:value-type="float">
            <text:p><text:s/>26,214 </text:p>
          </table:table-cell>
          <table:table-cell table:style-name="ce17" office:value-type="float" office:value="3142" calcext:value-type="float">
            <text:p><text:s/>3,142 </text:p>
          </table:table-cell>
          <table:table-cell table:style-name="ce38" office:value-type="float" office:value="18496" calcext:value-type="float">
            <text:p><text:s/>18,49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281" calcext:value-type="float">
            <text:p><text:s/>2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816" calcext:value-type="float">
            <text:p><text:s/>81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2782" calcext:value-type="float">
            <text:p><text:s/>12,782 </text:p>
          </table:table-cell>
          <table:table-cell table:style-name="ce17" office:value-type="float" office:value="1324" calcext:value-type="float">
            <text:p><text:s/>1,324 </text:p>
          </table:table-cell>
          <table:table-cell table:style-name="ce17" office:value-type="float" office:value="4514" calcext:value-type="float">
            <text:p><text:s/>4,514 </text:p>
          </table:table-cell>
          <table:table-cell table:style-name="ce17" office:value-type="float" office:value="1028" calcext:value-type="float">
            <text:p><text:s/>1,028 </text:p>
          </table:table-cell>
          <table:table-cell table:style-name="ce17" office:value-type="float" office:value="5916" calcext:value-type="float">
            <text:p><text:s/>5,916 </text:p>
          </table:table-cell>
          <table:table-cell table:style-name="ce17" office:value-type="float" office:value="24229" calcext:value-type="float">
            <text:p><text:s/>24,229 </text:p>
          </table:table-cell>
          <table:table-cell table:style-name="ce17" office:value-type="float" office:value="3159" calcext:value-type="float">
            <text:p><text:s/>3,159 </text:p>
          </table:table-cell>
          <table:table-cell table:style-name="ce38" office:value-type="float" office:value="16302" calcext:value-type="float">
            <text:p><text:s/>16,30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1502" calcext:value-type="float">
            <text:p><text:s/>1,502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9647" calcext:value-type="float">
            <text:p><text:s/>19,647 </text:p>
          </table:table-cell>
          <table:table-cell table:style-name="ce17" office:value-type="float" office:value="1498" calcext:value-type="float">
            <text:p><text:s/>1,498 </text:p>
          </table:table-cell>
          <table:table-cell table:style-name="ce17" office:value-type="float" office:value="5281" calcext:value-type="float">
            <text:p><text:s/>5,281 </text:p>
          </table:table-cell>
          <table:table-cell table:style-name="ce17" office:value-type="float" office:value="1153" calcext:value-type="float">
            <text:p><text:s/>1,153 </text:p>
          </table:table-cell>
          <table:table-cell table:style-name="ce17" office:value-type="float" office:value="11715" calcext:value-type="float">
            <text:p><text:s/>11,715 </text:p>
          </table:table-cell>
          <table:table-cell table:style-name="ce17" office:value-type="float" office:value="24106" calcext:value-type="float">
            <text:p><text:s/>24,106 </text:p>
          </table:table-cell>
          <table:table-cell table:style-name="ce17" office:value-type="float" office:value="3171" calcext:value-type="float">
            <text:p><text:s/>3,171 </text:p>
          </table:table-cell>
          <table:table-cell table:style-name="ce38" office:value-type="float" office:value="16025" calcext:value-type="float">
            <text:p><text:s/>16,02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1506" calcext:value-type="float">
            <text:p><text:s/>1,506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0905" calcext:value-type="float">
            <text:p><text:s/>10,905 </text:p>
          </table:table-cell>
          <table:table-cell table:style-name="ce17" office:value-type="float" office:value="1377" calcext:value-type="float">
            <text:p><text:s/>1,377 </text:p>
          </table:table-cell>
          <table:table-cell table:style-name="ce17" office:value-type="float" office:value="5097" calcext:value-type="float">
            <text:p><text:s/>5,097 </text:p>
          </table:table-cell>
          <table:table-cell table:style-name="ce17" office:value-type="float" office:value="872" calcext:value-type="float">
            <text:p><text:s/>872 </text:p>
          </table:table-cell>
          <table:table-cell table:style-name="ce17" office:value-type="float" office:value="3559" calcext:value-type="float">
            <text:p><text:s/>3,559 </text:p>
          </table:table-cell>
          <table:table-cell table:style-name="ce17" office:value-type="float" office:value="23967" calcext:value-type="float">
            <text:p><text:s/>23,967 </text:p>
          </table:table-cell>
          <table:table-cell table:style-name="ce17" office:value-type="float" office:value="3171" calcext:value-type="float">
            <text:p><text:s/>3,171 </text:p>
          </table:table-cell>
          <table:table-cell table:style-name="ce38" office:value-type="float" office:value="15968" calcext:value-type="float">
            <text:p><text:s/>15,96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33" calcext:value-type="float">
            <text:p><text:s/>63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0559" calcext:value-type="float">
            <text:p><text:s/>10,559 </text:p>
          </table:table-cell>
          <table:table-cell table:style-name="ce17" office:value-type="float" office:value="1502" calcext:value-type="float">
            <text:p><text:s/>1,502 </text:p>
          </table:table-cell>
          <table:table-cell table:style-name="ce17" office:value-type="float" office:value="4631" calcext:value-type="float">
            <text:p><text:s/>4,631 </text:p>
          </table:table-cell>
          <table:table-cell table:style-name="ce17" office:value-type="float" office:value="935" calcext:value-type="float">
            <text:p><text:s/>935 </text:p>
          </table:table-cell>
          <table:table-cell table:style-name="ce17" office:value-type="float" office:value="3491" calcext:value-type="float">
            <text:p><text:s/>3,491 </text:p>
          </table:table-cell>
          <table:table-cell table:style-name="ce17" office:value-type="float" office:value="23716" calcext:value-type="float">
            <text:p><text:s/>23,716 </text:p>
          </table:table-cell>
          <table:table-cell table:style-name="ce17" office:value-type="float" office:value="3165" calcext:value-type="float">
            <text:p><text:s/>3,165 </text:p>
          </table:table-cell>
          <table:table-cell table:style-name="ce38" office:value-type="float" office:value="16692" calcext:value-type="float">
            <text:p><text:s/>16,69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1361" calcext:value-type="float">
            <text:p><text:s/>1,361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37" calcext:value-type="float">
            <text:p><text:s/>6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0983" calcext:value-type="float">
            <text:p><text:s/>10,983 </text:p>
          </table:table-cell>
          <table:table-cell table:style-name="ce17" office:value-type="float" office:value="1959" calcext:value-type="float">
            <text:p><text:s/>1,959 </text:p>
          </table:table-cell>
          <table:table-cell table:style-name="ce17" office:value-type="float" office:value="3991" calcext:value-type="float">
            <text:p><text:s/>3,991 </text:p>
          </table:table-cell>
          <table:table-cell table:style-name="ce17" office:value-type="float" office:value="942" calcext:value-type="float">
            <text:p><text:s/>942 </text:p>
          </table:table-cell>
          <table:table-cell table:style-name="ce17" office:value-type="float" office:value="4091" calcext:value-type="float">
            <text:p><text:s/>4,091 </text:p>
          </table:table-cell>
          <table:table-cell table:style-name="ce17" office:value-type="float" office:value="23104" calcext:value-type="float">
            <text:p><text:s/>23,104 </text:p>
          </table:table-cell>
          <table:table-cell table:style-name="ce17" office:value-type="float" office:value="3178" calcext:value-type="float">
            <text:p><text:s/>3,178 </text:p>
          </table:table-cell>
          <table:table-cell table:style-name="ce38" office:value-type="float" office:value="17920" calcext:value-type="float">
            <text:p><text:s/>17,92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1206" calcext:value-type="float">
            <text:p><text:s/>1,206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475" calcext:value-type="float">
            <text:p><text:s/>47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0975" calcext:value-type="float">
            <text:p><text:s/>10,975 </text:p>
          </table:table-cell>
          <table:table-cell table:style-name="ce17" office:value-type="float" office:value="1843" calcext:value-type="float">
            <text:p><text:s/>1,843 </text:p>
          </table:table-cell>
          <table:table-cell table:style-name="ce17" office:value-type="float" office:value="4004" calcext:value-type="float">
            <text:p><text:s/>4,004 </text:p>
          </table:table-cell>
          <table:table-cell table:style-name="ce17" office:value-type="float" office:value="1065" calcext:value-type="float">
            <text:p><text:s/>1,065 </text:p>
          </table:table-cell>
          <table:table-cell table:style-name="ce17" office:value-type="float" office:value="4063" calcext:value-type="float">
            <text:p><text:s/>4,063 </text:p>
          </table:table-cell>
          <table:table-cell table:style-name="ce17" office:value-type="float" office:value="23694" calcext:value-type="float">
            <text:p><text:s/>23,694 </text:p>
          </table:table-cell>
          <table:table-cell table:style-name="ce17" office:value-type="float" office:value="3203" calcext:value-type="float">
            <text:p><text:s/>3,203 </text:p>
          </table:table-cell>
          <table:table-cell table:style-name="ce38" office:value-type="float" office:value="17149" calcext:value-type="float">
            <text:p><text:s/>17,14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1159" calcext:value-type="float">
            <text:p><text:s/>1,159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0592" calcext:value-type="float">
            <text:p><text:s/>10,592 </text:p>
          </table:table-cell>
          <table:table-cell table:style-name="ce17" office:value-type="float" office:value="1584" calcext:value-type="float">
            <text:p><text:s/>1,584 </text:p>
          </table:table-cell>
          <table:table-cell table:style-name="ce17" office:value-type="float" office:value="3875" calcext:value-type="float">
            <text:p><text:s/>3,875 </text:p>
          </table:table-cell>
          <table:table-cell table:style-name="ce17" office:value-type="float" office:value="1413" calcext:value-type="float">
            <text:p><text:s/>1,413 </text:p>
          </table:table-cell>
          <table:table-cell table:style-name="ce17" office:value-type="float" office:value="3720" calcext:value-type="float">
            <text:p><text:s/>3,720 </text:p>
          </table:table-cell>
          <table:table-cell table:style-name="ce17" office:value-type="float" office:value="25589" calcext:value-type="float">
            <text:p><text:s/>25,589 </text:p>
          </table:table-cell>
          <table:table-cell table:style-name="ce17" office:value-type="float" office:value="3184" calcext:value-type="float">
            <text:p><text:s/>3,184 </text:p>
          </table:table-cell>
          <table:table-cell table:style-name="ce38" office:value-type="float" office:value="15610" calcext:value-type="float">
            <text:p><text:s/>15,61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1275" calcext:value-type="float">
            <text:p><text:s/>1,275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36" calcext:value-type="float">
            <text:p><text:s/>53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0840" calcext:value-type="float">
            <text:p><text:s/>10,840 </text:p>
          </table:table-cell>
          <table:table-cell table:style-name="ce17" office:value-type="float" office:value="1543" calcext:value-type="float">
            <text:p><text:s/>1,543 </text:p>
          </table:table-cell>
          <table:table-cell table:style-name="ce17" office:value-type="float" office:value="3482" calcext:value-type="float">
            <text:p><text:s/>3,482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17" office:value-type="float" office:value="4523" calcext:value-type="float">
            <text:p><text:s/>4,523 </text:p>
          </table:table-cell>
          <table:table-cell table:style-name="ce17" office:value-type="float" office:value="26175" calcext:value-type="float">
            <text:p><text:s/>26,175 </text:p>
          </table:table-cell>
          <table:table-cell table:style-name="ce17" office:value-type="float" office:value="3203" calcext:value-type="float">
            <text:p><text:s/>3,203 </text:p>
          </table:table-cell>
          <table:table-cell table:style-name="ce38" office:value-type="float" office:value="16563" calcext:value-type="float">
            <text:p><text:s/>16,56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1256" calcext:value-type="float">
            <text:p><text:s/>1,256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2061" calcext:value-type="float">
            <text:p><text:s/>12,061 </text:p>
          </table:table-cell>
          <table:table-cell table:style-name="ce17" office:value-type="float" office:value="1695" calcext:value-type="float">
            <text:p><text:s/>1,695 </text:p>
          </table:table-cell>
          <table:table-cell table:style-name="ce17" office:value-type="float" office:value="3735" calcext:value-type="float">
            <text:p><text:s/>3,735 </text:p>
          </table:table-cell>
          <table:table-cell table:style-name="ce17" office:value-type="float" office:value="1187" calcext:value-type="float">
            <text:p><text:s/>1,187 </text:p>
          </table:table-cell>
          <table:table-cell table:style-name="ce17" office:value-type="float" office:value="5444" calcext:value-type="float">
            <text:p><text:s/>5,444 </text:p>
          </table:table-cell>
          <table:table-cell table:style-name="ce17" office:value-type="float" office:value="27078" calcext:value-type="float">
            <text:p><text:s/>27,078 </text:p>
          </table:table-cell>
          <table:table-cell table:style-name="ce17" office:value-type="float" office:value="3174" calcext:value-type="float">
            <text:p><text:s/>3,174 </text:p>
          </table:table-cell>
          <table:table-cell table:style-name="ce38" office:value-type="float" office:value="17104" calcext:value-type="float">
            <text:p><text:s/>17,104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一○○年<text:span text:style-name="T10">  2011</text:span></text:p>
          </table:table-cell>
          <table:table-cell table:style-name="ce18" office:value-type="float" office:value="12658" calcext:value-type="float">
            <text:p><text:s/>12,658 </text:p>
          </table:table-cell>
          <table:table-cell table:style-name="ce18" office:value-type="float" office:value="1316" calcext:value-type="float">
            <text:p><text:s/>1,316 </text:p>
          </table:table-cell>
          <table:table-cell table:style-name="ce18" office:value-type="float" office:value="2280" calcext:value-type="float">
            <text:p><text:s/>2,28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1571" calcext:value-type="float">
            <text:p><text:s/>1,571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5703" calcext:value-type="float">
            <text:p><text:s/>5,70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83" calcext:value-type="float">
            <text:p><text:s/>983 </text:p>
          </table:table-cell>
          <table:table-cell table:style-name="ce18" office:value-type="float" office:value="194847" calcext:value-type="float">
            <text:p><text:s/>194,847 </text:p>
          </table:table-cell>
          <table:table-cell table:style-name="ce18" office:value-type="float" office:value="19145" calcext:value-type="float">
            <text:p><text:s/>19,145 </text:p>
          </table:table-cell>
          <table:table-cell table:style-name="ce18" office:value-type="float" office:value="46720" calcext:value-type="float">
            <text:p><text:s/>46,720 </text:p>
          </table:table-cell>
          <table:table-cell table:style-name="ce18" office:value-type="float" office:value="12475" calcext:value-type="float">
            <text:p><text:s/>12,475 </text:p>
          </table:table-cell>
          <table:table-cell table:style-name="ce18" office:value-type="float" office:value="116507" calcext:value-type="float">
            <text:p><text:s/>116,507 </text:p>
          </table:table-cell>
          <table:table-cell table:style-name="ce18" office:value-type="float" office:value="26252" calcext:value-type="float">
            <text:p><text:s/>26,252 </text:p>
          </table:table-cell>
          <table:table-cell table:style-name="ce18" office:value-type="float" office:value="3221" calcext:value-type="float">
            <text:p><text:s/>3,221 </text:p>
          </table:table-cell>
          <table:table-cell table:style-name="ce39" office:value-type="float" office:value="208294" calcext:value-type="float">
            <text:p><text:s/>208,29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1102" calcext:value-type="float">
            <text:p><text:s/>1,102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0702" calcext:value-type="float">
            <text:p><text:s/>10,702 </text:p>
          </table:table-cell>
          <table:table-cell table:style-name="ce17" office:value-type="float" office:value="1404" calcext:value-type="float">
            <text:p><text:s/>1,404 </text:p>
          </table:table-cell>
          <table:table-cell table:style-name="ce17" office:value-type="float" office:value="3336" calcext:value-type="float">
            <text:p><text:s/>3,336 </text:p>
          </table:table-cell>
          <table:table-cell table:style-name="ce17" office:value-type="float" office:value="866" calcext:value-type="float">
            <text:p><text:s/>866 </text:p>
          </table:table-cell>
          <table:table-cell table:style-name="ce17" office:value-type="float" office:value="5096" calcext:value-type="float">
            <text:p><text:s/>5,096 </text:p>
          </table:table-cell>
          <table:table-cell table:style-name="ce17" office:value-type="float" office:value="26913" calcext:value-type="float">
            <text:p><text:s/>26,913 </text:p>
          </table:table-cell>
          <table:table-cell table:style-name="ce17" office:value-type="float" office:value="3179" calcext:value-type="float">
            <text:p><text:s/>3,179 </text:p>
          </table:table-cell>
          <table:table-cell table:style-name="ce38" office:value-type="float" office:value="15178" calcext:value-type="float">
            <text:p><text:s/>15,17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180" calcext:value-type="float">
            <text:p><text:s/>8,180 </text:p>
          </table:table-cell>
          <table:table-cell table:style-name="ce17" office:value-type="float" office:value="1316" calcext:value-type="float">
            <text:p><text:s/>1,316 </text:p>
          </table:table-cell>
          <table:table-cell table:style-name="ce17" office:value-type="float" office:value="2547" calcext:value-type="float">
            <text:p><text:s/>2,547 </text:p>
          </table:table-cell>
          <table:table-cell table:style-name="ce17" office:value-type="float" office:value="792" calcext:value-type="float">
            <text:p><text:s/>792 </text:p>
          </table:table-cell>
          <table:table-cell table:style-name="ce17" office:value-type="float" office:value="3525" calcext:value-type="float">
            <text:p><text:s/>3,525 </text:p>
          </table:table-cell>
          <table:table-cell table:style-name="ce17" office:value-type="float" office:value="26258" calcext:value-type="float">
            <text:p><text:s/>26,258 </text:p>
          </table:table-cell>
          <table:table-cell table:style-name="ce17" office:value-type="float" office:value="3209" calcext:value-type="float">
            <text:p><text:s/>3,209 </text:p>
          </table:table-cell>
          <table:table-cell table:style-name="ce38" office:value-type="float" office:value="14183" calcext:value-type="float">
            <text:p><text:s/>14,18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76" calcext:value-type="float">
            <text:p><text:s/>57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4090" calcext:value-type="float">
            <text:p><text:s/>14,090 </text:p>
          </table:table-cell>
          <table:table-cell table:style-name="ce17" office:value-type="float" office:value="1678" calcext:value-type="float">
            <text:p><text:s/>1,678 </text:p>
          </table:table-cell>
          <table:table-cell table:style-name="ce17" office:value-type="float" office:value="3737" calcext:value-type="float">
            <text:p><text:s/>3,737 </text:p>
          </table:table-cell>
          <table:table-cell table:style-name="ce17" office:value-type="float" office:value="1168" calcext:value-type="float">
            <text:p><text:s/>1,168 </text:p>
          </table:table-cell>
          <table:table-cell table:style-name="ce17" office:value-type="float" office:value="7507" calcext:value-type="float">
            <text:p><text:s/>7,507 </text:p>
          </table:table-cell>
          <table:table-cell table:style-name="ce17" office:value-type="float" office:value="21758" calcext:value-type="float">
            <text:p><text:s/>21,758 </text:p>
          </table:table-cell>
          <table:table-cell table:style-name="ce17" office:value-type="float" office:value="3219" calcext:value-type="float">
            <text:p><text:s/>3,219 </text:p>
          </table:table-cell>
          <table:table-cell table:style-name="ce38" office:value-type="float" office:value="20134" calcext:value-type="float">
            <text:p><text:s/>20,13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1031" calcext:value-type="float">
            <text:p><text:s/>1,03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5314" calcext:value-type="float">
            <text:p><text:s/>15,314 </text:p>
          </table:table-cell>
          <table:table-cell table:style-name="ce17" office:value-type="float" office:value="1397" calcext:value-type="float">
            <text:p><text:s/>1,397 </text:p>
          </table:table-cell>
          <table:table-cell table:style-name="ce17" office:value-type="float" office:value="3639" calcext:value-type="float">
            <text:p><text:s/>3,639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9231" calcext:value-type="float">
            <text:p><text:s/>9,231 </text:p>
          </table:table-cell>
          <table:table-cell table:style-name="ce17" office:value-type="float" office:value="21554" calcext:value-type="float">
            <text:p><text:s/>21,554 </text:p>
          </table:table-cell>
          <table:table-cell table:style-name="ce17" office:value-type="float" office:value="3218" calcext:value-type="float">
            <text:p><text:s/>3,218 </text:p>
          </table:table-cell>
          <table:table-cell table:style-name="ce38" office:value-type="float" office:value="16673" calcext:value-type="float">
            <text:p><text:s/>16,67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1124" calcext:value-type="float">
            <text:p><text:s/>1,124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523" calcext:value-type="float">
            <text:p><text:s/>52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28874" calcext:value-type="float">
            <text:p><text:s/>28,874 </text:p>
          </table:table-cell>
          <table:table-cell table:style-name="ce17" office:value-type="float" office:value="1630" calcext:value-type="float">
            <text:p><text:s/>1,630 </text:p>
          </table:table-cell>
          <table:table-cell table:style-name="ce17" office:value-type="float" office:value="4738" calcext:value-type="float">
            <text:p><text:s/>4,738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21464" calcext:value-type="float">
            <text:p><text:s/>21,464 </text:p>
          </table:table-cell>
          <table:table-cell table:style-name="ce17" office:value-type="float" office:value="23409" calcext:value-type="float">
            <text:p><text:s/>23,409 </text:p>
          </table:table-cell>
          <table:table-cell table:style-name="ce17" office:value-type="float" office:value="3201" calcext:value-type="float">
            <text:p><text:s/>3,201 </text:p>
          </table:table-cell>
          <table:table-cell table:style-name="ce38" office:value-type="float" office:value="17714" calcext:value-type="float">
            <text:p><text:s/>17,71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1065" calcext:value-type="float">
            <text:p><text:s/>1,065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4616" calcext:value-type="float">
            <text:p><text:s/>14,616 </text:p>
          </table:table-cell>
          <table:table-cell table:style-name="ce17" office:value-type="float" office:value="1897" calcext:value-type="float">
            <text:p><text:s/>1,897 </text:p>
          </table:table-cell>
          <table:table-cell table:style-name="ce17" office:value-type="float" office:value="3914" calcext:value-type="float">
            <text:p><text:s/>3,914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7950" calcext:value-type="float">
            <text:p><text:s/>7,950 </text:p>
          </table:table-cell>
          <table:table-cell table:style-name="ce17" office:value-type="float" office:value="23124" calcext:value-type="float">
            <text:p><text:s/>23,124 </text:p>
          </table:table-cell>
          <table:table-cell table:style-name="ce17" office:value-type="float" office:value="3213" calcext:value-type="float">
            <text:p><text:s/>3,213 </text:p>
          </table:table-cell>
          <table:table-cell table:style-name="ce38" office:value-type="float" office:value="17515" calcext:value-type="float">
            <text:p><text:s/>17,51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1058" calcext:value-type="float">
            <text:p><text:s/>1,058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99" calcext:value-type="float">
            <text:p><text:s/>49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4813" calcext:value-type="float">
            <text:p><text:s/>14,813 </text:p>
          </table:table-cell>
          <table:table-cell table:style-name="ce17" office:value-type="float" office:value="1535" calcext:value-type="float">
            <text:p><text:s/>1,535 </text:p>
          </table:table-cell>
          <table:table-cell table:style-name="ce17" office:value-type="float" office:value="3899" calcext:value-type="float">
            <text:p><text:s/>3,899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17" office:value-type="float" office:value="8414" calcext:value-type="float">
            <text:p><text:s/>8,414 </text:p>
          </table:table-cell>
          <table:table-cell table:style-name="ce17" office:value-type="float" office:value="22822" calcext:value-type="float">
            <text:p><text:s/>22,822 </text:p>
          </table:table-cell>
          <table:table-cell table:style-name="ce17" office:value-type="float" office:value="3198" calcext:value-type="float">
            <text:p><text:s/>3,198 </text:p>
          </table:table-cell>
          <table:table-cell table:style-name="ce38" office:value-type="float" office:value="17010" calcext:value-type="float">
            <text:p><text:s/>17,01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1099" calcext:value-type="float">
            <text:p><text:s/>1,099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72" calcext:value-type="float">
            <text:p><text:s/>5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7831" calcext:value-type="float">
            <text:p><text:s/>17,831 </text:p>
          </table:table-cell>
          <table:table-cell table:style-name="ce17" office:value-type="float" office:value="1958" calcext:value-type="float">
            <text:p><text:s/>1,958 </text:p>
          </table:table-cell>
          <table:table-cell table:style-name="ce17" office:value-type="float" office:value="4226" calcext:value-type="float">
            <text:p><text:s/>4,226 </text:p>
          </table:table-cell>
          <table:table-cell table:style-name="ce17" office:value-type="float" office:value="1679" calcext:value-type="float">
            <text:p><text:s/>1,679 </text:p>
          </table:table-cell>
          <table:table-cell table:style-name="ce17" office:value-type="float" office:value="9968" calcext:value-type="float">
            <text:p><text:s/>9,968 </text:p>
          </table:table-cell>
          <table:table-cell table:style-name="ce17" office:value-type="float" office:value="22211" calcext:value-type="float">
            <text:p><text:s/>22,211 </text:p>
          </table:table-cell>
          <table:table-cell table:style-name="ce17" office:value-type="float" office:value="3181" calcext:value-type="float">
            <text:p><text:s/>3,181 </text:p>
          </table:table-cell>
          <table:table-cell table:style-name="ce38" office:value-type="float" office:value="18615" calcext:value-type="float">
            <text:p><text:s/>18,61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1029" calcext:value-type="float">
            <text:p><text:s/>1,029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449" calcext:value-type="float">
            <text:p><text:s/>44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7370" calcext:value-type="float">
            <text:p><text:s/>17,370 </text:p>
          </table:table-cell>
          <table:table-cell table:style-name="ce17" office:value-type="float" office:value="1862" calcext:value-type="float">
            <text:p><text:s/>1,862 </text:p>
          </table:table-cell>
          <table:table-cell table:style-name="ce17" office:value-type="float" office:value="4237" calcext:value-type="float">
            <text:p><text:s/>4,237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10271" calcext:value-type="float">
            <text:p><text:s/>10,271 </text:p>
          </table:table-cell>
          <table:table-cell table:style-name="ce17" office:value-type="float" office:value="23116" calcext:value-type="float">
            <text:p><text:s/>23,116 </text:p>
          </table:table-cell>
          <table:table-cell table:style-name="ce17" office:value-type="float" office:value="3200" calcext:value-type="float">
            <text:p><text:s/>3,200 </text:p>
          </table:table-cell>
          <table:table-cell table:style-name="ce38" office:value-type="float" office:value="18801" calcext:value-type="float">
            <text:p><text:s/>18,80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917" calcext:value-type="float">
            <text:p><text:s/>917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7860" calcext:value-type="float">
            <text:p><text:s/>17,860 </text:p>
          </table:table-cell>
          <table:table-cell table:style-name="ce17" office:value-type="float" office:value="1496" calcext:value-type="float">
            <text:p><text:s/>1,496 </text:p>
          </table:table-cell>
          <table:table-cell table:style-name="ce17" office:value-type="float" office:value="4363" calcext:value-type="float">
            <text:p><text:s/>4,363 </text:p>
          </table:table-cell>
          <table:table-cell table:style-name="ce17" office:value-type="float" office:value="960" calcext:value-type="float">
            <text:p><text:s/>960 </text:p>
          </table:table-cell>
          <table:table-cell table:style-name="ce17" office:value-type="float" office:value="11041" calcext:value-type="float">
            <text:p><text:s/>11,041 </text:p>
          </table:table-cell>
          <table:table-cell table:style-name="ce17" office:value-type="float" office:value="24515" calcext:value-type="float">
            <text:p><text:s/>24,515 </text:p>
          </table:table-cell>
          <table:table-cell table:style-name="ce17" office:value-type="float" office:value="3208" calcext:value-type="float">
            <text:p><text:s/>3,208 </text:p>
          </table:table-cell>
          <table:table-cell table:style-name="ce38" office:value-type="float" office:value="17376" calcext:value-type="float">
            <text:p><text:s/>17,37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961" calcext:value-type="float">
            <text:p><text:s/>961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7075" calcext:value-type="float">
            <text:p><text:s/>17,075 </text:p>
          </table:table-cell>
          <table:table-cell table:style-name="ce17" office:value-type="float" office:value="1395" calcext:value-type="float">
            <text:p><text:s/>1,395 </text:p>
          </table:table-cell>
          <table:table-cell table:style-name="ce17" office:value-type="float" office:value="4249" calcext:value-type="float">
            <text:p><text:s/>4,249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10398" calcext:value-type="float">
            <text:p><text:s/>10,398 </text:p>
          </table:table-cell>
          <table:table-cell table:style-name="ce17" office:value-type="float" office:value="25601" calcext:value-type="float">
            <text:p><text:s/>25,601 </text:p>
          </table:table-cell>
          <table:table-cell table:style-name="ce17" office:value-type="float" office:value="3195" calcext:value-type="float">
            <text:p><text:s/>3,195 </text:p>
          </table:table-cell>
          <table:table-cell table:style-name="ce38" office:value-type="float" office:value="17745" calcext:value-type="float">
            <text:p><text:s/>17,74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8122" calcext:value-type="float">
            <text:p><text:s/>18,122 </text:p>
          </table:table-cell>
          <table:table-cell table:style-name="ce17" office:value-type="float" office:value="1577" calcext:value-type="float">
            <text:p><text:s/>1,577 </text:p>
          </table:table-cell>
          <table:table-cell table:style-name="ce17" office:value-type="float" office:value="3835" calcext:value-type="float">
            <text:p><text:s/>3,835 </text:p>
          </table:table-cell>
          <table:table-cell table:style-name="ce17" office:value-type="float" office:value="1068" calcext:value-type="float">
            <text:p><text:s/>1,068 </text:p>
          </table:table-cell>
          <table:table-cell table:style-name="ce17" office:value-type="float" office:value="11642" calcext:value-type="float">
            <text:p><text:s/>11,642 </text:p>
          </table:table-cell>
          <table:table-cell table:style-name="ce17" office:value-type="float" office:value="26252" calcext:value-type="float">
            <text:p><text:s/>26,252 </text:p>
          </table:table-cell>
          <table:table-cell table:style-name="ce17" office:value-type="float" office:value="3221" calcext:value-type="float">
            <text:p><text:s/>3,221 </text:p>
          </table:table-cell>
          <table:table-cell table:style-name="ce38" office:value-type="float" office:value="17350" calcext:value-type="float">
            <text:p><text:s/>17,350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一○一年<text:span text:style-name="T10">  2012</text:span></text:p>
          </table:table-cell>
          <table:table-cell table:style-name="ce18" office:value-type="float" office:value="10983" calcext:value-type="float">
            <text:p><text:s/>10,983 </text:p>
          </table:table-cell>
          <table:table-cell table:style-name="ce18" office:value-type="float" office:value="1022" calcext:value-type="float">
            <text:p><text:s/>1,022 </text:p>
          </table:table-cell>
          <table:table-cell table:style-name="ce18" office:value-type="float" office:value="2003" calcext:value-type="float">
            <text:p><text:s/>2,00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171" calcext:value-type="float">
            <text:p><text:s/>1,171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248" calcext:value-type="float">
            <text:p><text:s/>5,24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70" calcext:value-type="float">
            <text:p><text:s/>870 </text:p>
          </table:table-cell>
          <table:table-cell table:style-name="ce18" office:value-type="float" office:value="306770" calcext:value-type="float">
            <text:p><text:s/>306,770 </text:p>
          </table:table-cell>
          <table:table-cell table:style-name="ce18" office:value-type="float" office:value="17165" calcext:value-type="float">
            <text:p><text:s/>17,165 </text:p>
          </table:table-cell>
          <table:table-cell table:style-name="ce18" office:value-type="float" office:value="44082" calcext:value-type="float">
            <text:p><text:s/>44,082 </text:p>
          </table:table-cell>
          <table:table-cell table:style-name="ce18" office:value-type="float" office:value="12907" calcext:value-type="float">
            <text:p><text:s/>12,907 </text:p>
          </table:table-cell>
          <table:table-cell table:style-name="ce18" office:value-type="float" office:value="232616" calcext:value-type="float">
            <text:p><text:s/>232,616 </text:p>
          </table:table-cell>
          <table:table-cell table:style-name="ce18" office:value-type="float" office:value="28424" calcext:value-type="float">
            <text:p><text:s/>28,424 </text:p>
          </table:table-cell>
          <table:table-cell table:style-name="ce18" office:value-type="float" office:value="3284" calcext:value-type="float">
            <text:p><text:s/>3,284 </text:p>
          </table:table-cell>
          <table:table-cell table:style-name="ce39" office:value-type="float" office:value="225786" calcext:value-type="float">
            <text:p><text:s/>225,78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一　月</text:span><text:span text:style-name="T6">  Jan. </text:span></text:p>
          </table:table-cell>
          <table:table-cell table:style-name="ce17" office:value-type="float" office:value="804" calcext:value-type="float">
            <text:p><text:s/>804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2214" calcext:value-type="float">
            <text:p><text:s/>12,214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2813" calcext:value-type="float">
            <text:p><text:s/>2,813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7" office:value-type="float" office:value="7465" calcext:value-type="float">
            <text:p><text:s/>7,465 </text:p>
          </table:table-cell>
          <table:table-cell table:style-name="ce17" office:value-type="float" office:value="27202" calcext:value-type="float">
            <text:p><text:s/>27,202 </text:p>
          </table:table-cell>
          <table:table-cell table:style-name="ce17" office:value-type="float" office:value="3233" calcext:value-type="float">
            <text:p><text:s/>3,233 </text:p>
          </table:table-cell>
          <table:table-cell table:style-name="ce38" office:value-type="float" office:value="15199" calcext:value-type="float">
            <text:p><text:s/>15,19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23120" calcext:value-type="float">
            <text:p><text:s/>23,120 </text:p>
          </table:table-cell>
          <table:table-cell table:style-name="ce17" office:value-type="float" office:value="1576" calcext:value-type="float">
            <text:p><text:s/>1,576 </text:p>
          </table:table-cell>
          <table:table-cell table:style-name="ce17" office:value-type="float" office:value="3695" calcext:value-type="float">
            <text:p><text:s/>3,695 </text:p>
          </table:table-cell>
          <table:table-cell table:style-name="ce17" office:value-type="float" office:value="1029" calcext:value-type="float">
            <text:p><text:s/>1,029 </text:p>
          </table:table-cell>
          <table:table-cell table:style-name="ce17" office:value-type="float" office:value="16820" calcext:value-type="float">
            <text:p><text:s/>16,820 </text:p>
          </table:table-cell>
          <table:table-cell table:style-name="ce17" office:value-type="float" office:value="29491" calcext:value-type="float">
            <text:p><text:s/>29,491 </text:p>
          </table:table-cell>
          <table:table-cell table:style-name="ce17" office:value-type="float" office:value="3219" calcext:value-type="float">
            <text:p><text:s/>3,219 </text:p>
          </table:table-cell>
          <table:table-cell table:style-name="ce38" office:value-type="float" office:value="19076" calcext:value-type="float">
            <text:p><text:s/>19,07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947" calcext:value-type="float">
            <text:p><text:s/>947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28273" calcext:value-type="float">
            <text:p><text:s/>28,273 </text:p>
          </table:table-cell>
          <table:table-cell table:style-name="ce17" office:value-type="float" office:value="1597" calcext:value-type="float">
            <text:p><text:s/>1,597 </text:p>
          </table:table-cell>
          <table:table-cell table:style-name="ce17" office:value-type="float" office:value="4480" calcext:value-type="float">
            <text:p><text:s/>4,480 </text:p>
          </table:table-cell>
          <table:table-cell table:style-name="ce17" office:value-type="float" office:value="1208" calcext:value-type="float">
            <text:p><text:s/>1,208 </text:p>
          </table:table-cell>
          <table:table-cell table:style-name="ce17" office:value-type="float" office:value="20988" calcext:value-type="float">
            <text:p><text:s/>20,988 </text:p>
          </table:table-cell>
          <table:table-cell table:style-name="ce17" office:value-type="float" office:value="21068" calcext:value-type="float">
            <text:p><text:s/>21,068 </text:p>
          </table:table-cell>
          <table:table-cell table:style-name="ce17" office:value-type="float" office:value="3209" calcext:value-type="float">
            <text:p><text:s/>3,209 </text:p>
          </table:table-cell>
          <table:table-cell table:style-name="ce38" office:value-type="float" office:value="21359" calcext:value-type="float">
            <text:p><text:s/>21,35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927" calcext:value-type="float">
            <text:p><text:s/>927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26490" calcext:value-type="float">
            <text:p><text:s/>26,490 </text:p>
          </table:table-cell>
          <table:table-cell table:style-name="ce17" office:value-type="float" office:value="1243" calcext:value-type="float">
            <text:p><text:s/>1,243 </text:p>
          </table:table-cell>
          <table:table-cell table:style-name="ce17" office:value-type="float" office:value="3294" calcext:value-type="float">
            <text:p><text:s/>3,294 </text:p>
          </table:table-cell>
          <table:table-cell table:style-name="ce17" office:value-type="float" office:value="1175" calcext:value-type="float">
            <text:p><text:s/>1,175 </text:p>
          </table:table-cell>
          <table:table-cell table:style-name="ce17" office:value-type="float" office:value="20778" calcext:value-type="float">
            <text:p><text:s/>20,778 </text:p>
          </table:table-cell>
          <table:table-cell table:style-name="ce17" office:value-type="float" office:value="21038" calcext:value-type="float">
            <text:p><text:s/>21,038 </text:p>
          </table:table-cell>
          <table:table-cell table:style-name="ce17" office:value-type="float" office:value="3224" calcext:value-type="float">
            <text:p><text:s/>3,224 </text:p>
          </table:table-cell>
          <table:table-cell table:style-name="ce38" office:value-type="float" office:value="18232" calcext:value-type="float">
            <text:p><text:s/>18,23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1019" calcext:value-type="float">
            <text:p><text:s/>1,019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75" calcext:value-type="float">
            <text:p><text:s/>47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51462" calcext:value-type="float">
            <text:p><text:s/>51,462 </text:p>
          </table:table-cell>
          <table:table-cell table:style-name="ce17" office:value-type="float" office:value="1420" calcext:value-type="float">
            <text:p><text:s/>1,420 </text:p>
          </table:table-cell>
          <table:table-cell table:style-name="ce17" office:value-type="float" office:value="4021" calcext:value-type="float">
            <text:p><text:s/>4,021 </text:p>
          </table:table-cell>
          <table:table-cell table:style-name="ce17" office:value-type="float" office:value="1258" calcext:value-type="float">
            <text:p><text:s/>1,258 </text:p>
          </table:table-cell>
          <table:table-cell table:style-name="ce17" office:value-type="float" office:value="44763" calcext:value-type="float">
            <text:p><text:s/>44,763 </text:p>
          </table:table-cell>
          <table:table-cell table:style-name="ce17" office:value-type="float" office:value="23691" calcext:value-type="float">
            <text:p><text:s/>23,691 </text:p>
          </table:table-cell>
          <table:table-cell table:style-name="ce17" office:value-type="float" office:value="3233" calcext:value-type="float">
            <text:p><text:s/>3,233 </text:p>
          </table:table-cell>
          <table:table-cell table:style-name="ce38" office:value-type="float" office:value="19311" calcext:value-type="float">
            <text:p><text:s/>19,31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00" calcext:value-type="float">
            <text:p><text:s/>40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9627" calcext:value-type="float">
            <text:p><text:s/>19,627 </text:p>
          </table:table-cell>
          <table:table-cell table:style-name="ce17" office:value-type="float" office:value="1445" calcext:value-type="float">
            <text:p><text:s/>1,445 </text:p>
          </table:table-cell>
          <table:table-cell table:style-name="ce17" office:value-type="float" office:value="3730" calcext:value-type="float">
            <text:p><text:s/>3,730 </text:p>
          </table:table-cell>
          <table:table-cell table:style-name="ce17" office:value-type="float" office:value="1002" calcext:value-type="float">
            <text:p><text:s/>1,002 </text:p>
          </table:table-cell>
          <table:table-cell table:style-name="ce17" office:value-type="float" office:value="13450" calcext:value-type="float">
            <text:p><text:s/>13,450 </text:p>
          </table:table-cell>
          <table:table-cell table:style-name="ce17" office:value-type="float" office:value="23547" calcext:value-type="float">
            <text:p><text:s/>23,547 </text:p>
          </table:table-cell>
          <table:table-cell table:style-name="ce17" office:value-type="float" office:value="3220" calcext:value-type="float">
            <text:p><text:s/>3,220 </text:p>
          </table:table-cell>
          <table:table-cell table:style-name="ce38" office:value-type="float" office:value="17409" calcext:value-type="float">
            <text:p><text:s/>17,409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900" calcext:value-type="float">
            <text:p><text:s/>900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28" calcext:value-type="float">
            <text:p><text:s/>42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20516" calcext:value-type="float">
            <text:p><text:s/>20,516 </text:p>
          </table:table-cell>
          <table:table-cell table:style-name="ce17" office:value-type="float" office:value="1404" calcext:value-type="float">
            <text:p><text:s/>1,404 </text:p>
          </table:table-cell>
          <table:table-cell table:style-name="ce17" office:value-type="float" office:value="3695" calcext:value-type="float">
            <text:p><text:s/>3,695 </text:p>
          </table:table-cell>
          <table:table-cell table:style-name="ce17" office:value-type="float" office:value="1094" calcext:value-type="float">
            <text:p><text:s/>1,094 </text:p>
          </table:table-cell>
          <table:table-cell table:style-name="ce17" office:value-type="float" office:value="14323" calcext:value-type="float">
            <text:p><text:s/>14,323 </text:p>
          </table:table-cell>
          <table:table-cell table:style-name="ce17" office:value-type="float" office:value="20909" calcext:value-type="float">
            <text:p><text:s/>20,909 </text:p>
          </table:table-cell>
          <table:table-cell table:style-name="ce17" office:value-type="float" office:value="3213" calcext:value-type="float">
            <text:p><text:s/>3,213 </text:p>
          </table:table-cell>
          <table:table-cell table:style-name="ce38" office:value-type="float" office:value="19973" calcext:value-type="float">
            <text:p><text:s/>19,97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947" calcext:value-type="float">
            <text:p><text:s/>947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25827" calcext:value-type="float">
            <text:p><text:s/>25,827 </text:p>
          </table:table-cell>
          <table:table-cell table:style-name="ce17" office:value-type="float" office:value="1594" calcext:value-type="float">
            <text:p><text:s/>1,594 </text:p>
          </table:table-cell>
          <table:table-cell table:style-name="ce17" office:value-type="float" office:value="3704" calcext:value-type="float">
            <text:p><text:s/>3,704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19428" calcext:value-type="float">
            <text:p><text:s/>19,428 </text:p>
          </table:table-cell>
          <table:table-cell table:style-name="ce17" office:value-type="float" office:value="20754" calcext:value-type="float">
            <text:p><text:s/>20,754 </text:p>
          </table:table-cell>
          <table:table-cell table:style-name="ce17" office:value-type="float" office:value="3316" calcext:value-type="float">
            <text:p><text:s/>3,316 </text:p>
          </table:table-cell>
          <table:table-cell table:style-name="ce38" office:value-type="float" office:value="20675" calcext:value-type="float">
            <text:p><text:s/>20,67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24307" calcext:value-type="float">
            <text:p><text:s/>24,307 </text:p>
          </table:table-cell>
          <table:table-cell table:style-name="ce17" office:value-type="float" office:value="1716" calcext:value-type="float">
            <text:p><text:s/>1,716 </text:p>
          </table:table-cell>
          <table:table-cell table:style-name="ce17" office:value-type="float" office:value="3710" calcext:value-type="float">
            <text:p><text:s/>3,710 </text:p>
          </table:table-cell>
          <table:table-cell table:style-name="ce17" office:value-type="float" office:value="963" calcext:value-type="float">
            <text:p><text:s/>963 </text:p>
          </table:table-cell>
          <table:table-cell table:style-name="ce17" office:value-type="float" office:value="17918" calcext:value-type="float">
            <text:p><text:s/>17,918 </text:p>
          </table:table-cell>
          <table:table-cell table:style-name="ce17" office:value-type="float" office:value="24129" calcext:value-type="float">
            <text:p><text:s/>24,129 </text:p>
          </table:table-cell>
          <table:table-cell table:style-name="ce17" office:value-type="float" office:value="3263" calcext:value-type="float">
            <text:p><text:s/>3,263 </text:p>
          </table:table-cell>
          <table:table-cell table:style-name="ce38" office:value-type="float" office:value="17950" calcext:value-type="float">
            <text:p><text:s/>17,95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963" calcext:value-type="float">
            <text:p><text:s/>963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23248" calcext:value-type="float">
            <text:p><text:s/>23,248 </text:p>
          </table:table-cell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3809" calcext:value-type="float">
            <text:p><text:s/>3,809 </text:p>
          </table:table-cell>
          <table:table-cell table:style-name="ce17" office:value-type="float" office:value="1143" calcext:value-type="float">
            <text:p><text:s/>1,143 </text:p>
          </table:table-cell>
          <table:table-cell table:style-name="ce17" office:value-type="float" office:value="16963" calcext:value-type="float">
            <text:p><text:s/>16,963 </text:p>
          </table:table-cell>
          <table:table-cell table:style-name="ce17" office:value-type="float" office:value="24837" calcext:value-type="float">
            <text:p><text:s/>24,837 </text:p>
          </table:table-cell>
          <table:table-cell table:style-name="ce17" office:value-type="float" office:value="3274" calcext:value-type="float">
            <text:p><text:s/>3,274 </text:p>
          </table:table-cell>
          <table:table-cell table:style-name="ce38" office:value-type="float" office:value="20230" calcext:value-type="float">
            <text:p><text:s/>20,23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890" calcext:value-type="float">
            <text:p><text:s/>890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6385" calcext:value-type="float">
            <text:p><text:s/>26,385 </text:p>
          </table:table-cell>
          <table:table-cell table:style-name="ce17" office:value-type="float" office:value="1291" calcext:value-type="float">
            <text:p><text:s/>1,291 </text:p>
          </table:table-cell>
          <table:table-cell table:style-name="ce17" office:value-type="float" office:value="3828" calcext:value-type="float">
            <text:p><text:s/>3,828 </text:p>
          </table:table-cell>
          <table:table-cell table:style-name="ce17" office:value-type="float" office:value="1049" calcext:value-type="float">
            <text:p><text:s/>1,049 </text:p>
          </table:table-cell>
          <table:table-cell table:style-name="ce17" office:value-type="float" office:value="20217" calcext:value-type="float">
            <text:p><text:s/>20,217 </text:p>
          </table:table-cell>
          <table:table-cell table:style-name="ce17" office:value-type="float" office:value="26022" calcext:value-type="float">
            <text:p><text:s/>26,022 </text:p>
          </table:table-cell>
          <table:table-cell table:style-name="ce17" office:value-type="float" office:value="3274" calcext:value-type="float">
            <text:p><text:s/>3,274 </text:p>
          </table:table-cell>
          <table:table-cell table:style-name="ce38" office:value-type="float" office:value="18683" calcext:value-type="float">
            <text:p><text:s/>18,68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25301" calcext:value-type="float">
            <text:p><text:s/>25,301 </text:p>
          </table:table-cell>
          <table:table-cell table:style-name="ce17" office:value-type="float" office:value="1445" calcext:value-type="float">
            <text:p><text:s/>1,445 </text:p>
          </table:table-cell>
          <table:table-cell table:style-name="ce17" office:value-type="float" office:value="3303" calcext:value-type="float">
            <text:p><text:s/>3,303 </text:p>
          </table:table-cell>
          <table:table-cell table:style-name="ce17" office:value-type="float" office:value="1050" calcext:value-type="float">
            <text:p><text:s/>1,050 </text:p>
          </table:table-cell>
          <table:table-cell table:style-name="ce17" office:value-type="float" office:value="19503" calcext:value-type="float">
            <text:p><text:s/>19,503 </text:p>
          </table:table-cell>
          <table:table-cell table:style-name="ce17" office:value-type="float" office:value="28424" calcext:value-type="float">
            <text:p><text:s/>28,424 </text:p>
          </table:table-cell>
          <table:table-cell table:style-name="ce17" office:value-type="float" office:value="3284" calcext:value-type="float">
            <text:p><text:s/>3,284 </text:p>
          </table:table-cell>
          <table:table-cell table:style-name="ce38" office:value-type="float" office:value="17689" calcext:value-type="float">
            <text:p><text:s/>17,689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一○二年 <text:s/>2013</text:p>
          </table:table-cell>
          <table:table-cell table:style-name="ce18" office:value-type="float" office:value="9794" calcext:value-type="float">
            <text:p><text:s/>9,794 </text:p>
          </table:table-cell>
          <table:table-cell table:style-name="ce18" office:value-type="float" office:value="919" calcext:value-type="float">
            <text:p><text:s/>919 </text:p>
          </table:table-cell>
          <table:table-cell table:style-name="ce18" office:value-type="float" office:value="1651" calcext:value-type="float">
            <text:p><text:s/>1,65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265" calcext:value-type="float">
            <text:p><text:s/>265 </text:p>
          </table:table-cell>
          <table:table-cell table:style-name="ce18" office:value-type="float" office:value="4841" calcext:value-type="float">
            <text:p><text:s/>4,84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34" calcext:value-type="float">
            <text:p><text:s/>834 </text:p>
          </table:table-cell>
          <table:table-cell table:style-name="ce18" office:value-type="float" office:value="754675" calcext:value-type="float">
            <text:p><text:s/>754,675 </text:p>
          </table:table-cell>
          <table:table-cell table:style-name="ce18" office:value-type="float" office:value="15498" calcext:value-type="float">
            <text:p><text:s/>15,498 </text:p>
          </table:table-cell>
          <table:table-cell table:style-name="ce18" office:value-type="float" office:value="39165" calcext:value-type="float">
            <text:p><text:s/>39,165 </text:p>
          </table:table-cell>
          <table:table-cell table:style-name="ce18" office:value-type="float" office:value="12624" calcext:value-type="float">
            <text:p><text:s/>12,624 </text:p>
          </table:table-cell>
          <table:table-cell table:style-name="ce18" office:value-type="float" office:value="687388" calcext:value-type="float">
            <text:p><text:s/>687,388 </text:p>
          </table:table-cell>
          <table:table-cell table:style-name="ce18" office:value-type="float" office:value="24220" calcext:value-type="float">
            <text:p><text:s/>24,220 </text:p>
          </table:table-cell>
          <table:table-cell table:style-name="ce18" office:value-type="float" office:value="3260" calcext:value-type="float">
            <text:p><text:s/>3,260 </text:p>
          </table:table-cell>
          <table:table-cell table:style-name="ce39" office:value-type="float" office:value="235345" calcext:value-type="float">
            <text:p><text:s/>235,34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<text:s/>　一　月 <text:s/>Jan. </text:p>
          </table:table-cell>
          <table:table-cell table:style-name="ce17" office:value-type="float" office:value="916" calcext:value-type="float">
            <text:p><text:s/>916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6364" calcext:value-type="float">
            <text:p><text:s/>26,364 </text:p>
          </table:table-cell>
          <table:table-cell table:style-name="ce17" office:value-type="float" office:value="1430" calcext:value-type="float">
            <text:p><text:s/>1,430 </text:p>
          </table:table-cell>
          <table:table-cell table:style-name="ce17" office:value-type="float" office:value="3987" calcext:value-type="float">
            <text:p><text:s/>3,987 </text:p>
          </table:table-cell>
          <table:table-cell table:style-name="ce17" office:value-type="float" office:value="1138" calcext:value-type="float">
            <text:p><text:s/>1,138 </text:p>
          </table:table-cell>
          <table:table-cell table:style-name="ce17" office:value-type="float" office:value="19809" calcext:value-type="float">
            <text:p><text:s/>19,809 </text:p>
          </table:table-cell>
          <table:table-cell table:style-name="ce17" office:value-type="float" office:value="26467" calcext:value-type="float">
            <text:p><text:s/>26,467 </text:p>
          </table:table-cell>
          <table:table-cell table:style-name="ce17" office:value-type="float" office:value="3261" calcext:value-type="float">
            <text:p><text:s/>3,261 </text:p>
          </table:table-cell>
          <table:table-cell table:style-name="ce38" office:value-type="float" office:value="20431" calcext:value-type="float">
            <text:p><text:s/>20,431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5" calcext:value-type="float">
            <text:p><text:s/>65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1236" calcext:value-type="float">
            <text:p><text:s/>21,236 </text:p>
          </table:table-cell>
          <table:table-cell table:style-name="ce17" office:value-type="float" office:value="973" calcext:value-type="float">
            <text:p><text:s/>973 </text:p>
          </table:table-cell>
          <table:table-cell table:style-name="ce17" office:value-type="float" office:value="2608" calcext:value-type="float">
            <text:p><text:s/>2,608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16880" calcext:value-type="float">
            <text:p><text:s/>16,880 </text:p>
          </table:table-cell>
          <table:table-cell table:style-name="ce17" office:value-type="float" office:value="26385" calcext:value-type="float">
            <text:p><text:s/>26,385 </text:p>
          </table:table-cell>
          <table:table-cell table:style-name="ce17" office:value-type="float" office:value="3255" calcext:value-type="float">
            <text:p><text:s/>3,255 </text:p>
          </table:table-cell>
          <table:table-cell table:style-name="ce38" office:value-type="float" office:value="15387" calcext:value-type="float">
            <text:p><text:s/>15,38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899" calcext:value-type="float">
            <text:p><text:s/>89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29" calcext:value-type="float">
            <text:p><text:s/>42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0054" calcext:value-type="float">
            <text:p><text:s/>30,054 </text:p>
          </table:table-cell>
          <table:table-cell table:style-name="ce17" office:value-type="float" office:value="1331" calcext:value-type="float">
            <text:p><text:s/>1,331 </text:p>
          </table:table-cell>
          <table:table-cell table:style-name="ce17" office:value-type="float" office:value="3736" calcext:value-type="float">
            <text:p><text:s/>3,736 </text:p>
          </table:table-cell>
          <table:table-cell table:style-name="ce17" office:value-type="float" office:value="1140" calcext:value-type="float">
            <text:p><text:s/>1,140 </text:p>
          </table:table-cell>
          <table:table-cell table:style-name="ce17" office:value-type="float" office:value="23847" calcext:value-type="float">
            <text:p><text:s/>23,847 </text:p>
          </table:table-cell>
          <table:table-cell table:style-name="ce17" office:value-type="float" office:value="23480" calcext:value-type="float">
            <text:p><text:s/>23,480 </text:p>
          </table:table-cell>
          <table:table-cell table:style-name="ce17" office:value-type="float" office:value="3268" calcext:value-type="float">
            <text:p><text:s/>3,268 </text:p>
          </table:table-cell>
          <table:table-cell table:style-name="ce38" office:value-type="float" office:value="22013" calcext:value-type="float">
            <text:p><text:s/>22,01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864" calcext:value-type="float">
            <text:p><text:s/>864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84" calcext:value-type="float">
            <text:p><text:s/>38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41388" calcext:value-type="float">
            <text:p><text:s/>41,388 </text:p>
          </table:table-cell>
          <table:table-cell table:style-name="ce17" office:value-type="float" office:value="1141" calcext:value-type="float">
            <text:p><text:s/>1,141 </text:p>
          </table:table-cell>
          <table:table-cell table:style-name="ce17" office:value-type="float" office:value="3319" calcext:value-type="float">
            <text:p><text:s/>3,319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17" office:value-type="float" office:value="35821" calcext:value-type="float">
            <text:p><text:s/>35,821 </text:p>
          </table:table-cell>
          <table:table-cell table:style-name="ce17" office:value-type="float" office:value="20999" calcext:value-type="float">
            <text:p><text:s/>20,999 </text:p>
          </table:table-cell>
          <table:table-cell table:style-name="ce17" office:value-type="float" office:value="3257" calcext:value-type="float">
            <text:p><text:s/>3,257 </text:p>
          </table:table-cell>
          <table:table-cell table:style-name="ce38" office:value-type="float" office:value="20580" calcext:value-type="float">
            <text:p><text:s/>20,58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870" calcext:value-type="float">
            <text:p><text:s/>870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89961" calcext:value-type="float">
            <text:p><text:s/>89,961 </text:p>
          </table:table-cell>
          <table:table-cell table:style-name="ce17" office:value-type="float" office:value="1408" calcext:value-type="float">
            <text:p><text:s/>1,408 </text:p>
          </table:table-cell>
          <table:table-cell table:style-name="ce17" office:value-type="float" office:value="4142" calcext:value-type="float">
            <text:p><text:s/>4,142 </text:p>
          </table:table-cell>
          <table:table-cell table:style-name="ce17" office:value-type="float" office:value="1157" calcext:value-type="float">
            <text:p><text:s/>1,157 </text:p>
          </table:table-cell>
          <table:table-cell table:style-name="ce17" office:value-type="float" office:value="83254" calcext:value-type="float">
            <text:p><text:s/>83,254 </text:p>
          </table:table-cell>
          <table:table-cell table:style-name="ce17" office:value-type="float" office:value="21093" calcext:value-type="float">
            <text:p><text:s/>21,093 </text:p>
          </table:table-cell>
          <table:table-cell table:style-name="ce17" office:value-type="float" office:value="3287" calcext:value-type="float">
            <text:p><text:s/>3,287 </text:p>
          </table:table-cell>
          <table:table-cell table:style-name="ce38" office:value-type="float" office:value="21304" calcext:value-type="float">
            <text:p><text:s/>21,30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4637" calcext:value-type="float">
            <text:p><text:s/>24,637 </text:p>
          </table:table-cell>
          <table:table-cell table:style-name="ce17" office:value-type="float" office:value="1338" calcext:value-type="float">
            <text:p><text:s/>1,338 </text:p>
          </table:table-cell>
          <table:table-cell table:style-name="ce17" office:value-type="float" office:value="3373" calcext:value-type="float">
            <text:p><text:s/>3,373 </text:p>
          </table:table-cell>
          <table:table-cell table:style-name="ce17" office:value-type="float" office:value="919" calcext:value-type="float">
            <text:p><text:s/>919 </text:p>
          </table:table-cell>
          <table:table-cell table:style-name="ce17" office:value-type="float" office:value="19007" calcext:value-type="float">
            <text:p><text:s/>19,007 </text:p>
          </table:table-cell>
          <table:table-cell table:style-name="ce17" office:value-type="float" office:value="21080" calcext:value-type="float">
            <text:p><text:s/>21,080 </text:p>
          </table:table-cell>
          <table:table-cell table:style-name="ce17" office:value-type="float" office:value="3274" calcext:value-type="float">
            <text:p><text:s/>3,274 </text:p>
          </table:table-cell>
          <table:table-cell table:style-name="ce38" office:value-type="float" office:value="18238" calcext:value-type="float">
            <text:p><text:s/>18,238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792" calcext:value-type="float">
            <text:p><text:s/>79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27283" calcext:value-type="float">
            <text:p><text:s/>27,283 </text:p>
          </table:table-cell>
          <table:table-cell table:style-name="ce17" office:value-type="float" office:value="1289" calcext:value-type="float">
            <text:p><text:s/>1,289 </text:p>
          </table:table-cell>
          <table:table-cell table:style-name="ce17" office:value-type="float" office:value="3737" calcext:value-type="float">
            <text:p><text:s/>3,737 </text:p>
          </table:table-cell>
          <table:table-cell table:style-name="ce17" office:value-type="float" office:value="1131" calcext:value-type="float">
            <text:p><text:s/>1,131 </text:p>
          </table:table-cell>
          <table:table-cell table:style-name="ce17" office:value-type="float" office:value="21126" calcext:value-type="float">
            <text:p><text:s/>21,126 </text:p>
          </table:table-cell>
          <table:table-cell table:style-name="ce17" office:value-type="float" office:value="20767" calcext:value-type="float">
            <text:p><text:s/>20,767 </text:p>
          </table:table-cell>
          <table:table-cell table:style-name="ce17" office:value-type="float" office:value="3289" calcext:value-type="float">
            <text:p><text:s/>3,289 </text:p>
          </table:table-cell>
          <table:table-cell table:style-name="ce38" office:value-type="float" office:value="21122" calcext:value-type="float">
            <text:p><text:s/>21,122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04" calcext:value-type="float">
            <text:p><text:s/>40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89179" calcext:value-type="float">
            <text:p><text:s/>89,179 </text:p>
          </table:table-cell>
          <table:table-cell table:style-name="ce17" office:value-type="float" office:value="1467" calcext:value-type="float">
            <text:p><text:s/>1,467 </text:p>
          </table:table-cell>
          <table:table-cell table:style-name="ce17" office:value-type="float" office:value="2940" calcext:value-type="float">
            <text:p><text:s/>2,940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17" office:value-type="float" office:value="83849" calcext:value-type="float">
            <text:p><text:s/>83,849 </text:p>
          </table:table-cell>
          <table:table-cell table:style-name="ce17" office:value-type="float" office:value="20259" calcext:value-type="float">
            <text:p><text:s/>20,259 </text:p>
          </table:table-cell>
          <table:table-cell table:style-name="ce17" office:value-type="float" office:value="3282" calcext:value-type="float">
            <text:p><text:s/>3,282 </text:p>
          </table:table-cell>
          <table:table-cell table:style-name="ce38" office:value-type="float" office:value="18817" calcext:value-type="float">
            <text:p><text:s/>18,81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836" calcext:value-type="float">
            <text:p><text:s/>836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95051" calcext:value-type="float">
            <text:p><text:s/>95,051 </text:p>
          </table:table-cell>
          <table:table-cell table:style-name="ce17" office:value-type="float" office:value="1428" calcext:value-type="float">
            <text:p><text:s/>1,428 </text:p>
          </table:table-cell>
          <table:table-cell table:style-name="ce17" office:value-type="float" office:value="2621" calcext:value-type="float">
            <text:p><text:s/>2,621 </text:p>
          </table:table-cell>
          <table:table-cell table:style-name="ce17" office:value-type="float" office:value="1038" calcext:value-type="float">
            <text:p><text:s/>1,038 </text:p>
          </table:table-cell>
          <table:table-cell table:style-name="ce17" office:value-type="float" office:value="89964" calcext:value-type="float">
            <text:p><text:s/>89,964 </text:p>
          </table:table-cell>
          <table:table-cell table:style-name="ce17" office:value-type="float" office:value="21243" calcext:value-type="float">
            <text:p><text:s/>21,243 </text:p>
          </table:table-cell>
          <table:table-cell table:style-name="ce17" office:value-type="float" office:value="3260" calcext:value-type="float">
            <text:p><text:s/>3,260 </text:p>
          </table:table-cell>
          <table:table-cell table:style-name="ce38" office:value-type="float" office:value="18944" calcext:value-type="float">
            <text:p><text:s/>18,944 </text:p>
          </table:table-cell>
          <table:table-cell table:style-name="ce21"/>
          <table:table-cell table:number-columns-repeated="1000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95995" calcext:value-type="float">
            <text:p><text:s/>95,995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3037" calcext:value-type="float">
            <text:p><text:s/>3,037 </text:p>
          </table:table-cell>
          <table:table-cell table:style-name="ce17" office:value-type="float" office:value="1193" calcext:value-type="float">
            <text:p><text:s/>1,193 </text:p>
          </table:table-cell>
          <table:table-cell table:style-name="ce17" office:value-type="float" office:value="90623" calcext:value-type="float">
            <text:p><text:s/>90,623 </text:p>
          </table:table-cell>
          <table:table-cell table:style-name="ce17" office:value-type="float" office:value="22221" calcext:value-type="float">
            <text:p><text:s/>22,221 </text:p>
          </table:table-cell>
          <table:table-cell table:style-name="ce17" office:value-type="float" office:value="3276" calcext:value-type="float">
            <text:p><text:s/>3,276 </text:p>
          </table:table-cell>
          <table:table-cell table:style-name="ce38" office:value-type="float" office:value="20296" calcext:value-type="float">
            <text:p><text:s/>20,29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777" calcext:value-type="float">
            <text:p><text:s/>777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92507" calcext:value-type="float">
            <text:p><text:s/>92,507 </text:p>
          </table:table-cell>
          <table:table-cell table:style-name="ce17" office:value-type="float" office:value="1156" calcext:value-type="float">
            <text:p><text:s/>1,156 </text:p>
          </table:table-cell>
          <table:table-cell table:style-name="ce17" office:value-type="float" office:value="2823" calcext:value-type="float">
            <text:p><text:s/>2,823 </text:p>
          </table:table-cell>
          <table:table-cell table:style-name="ce17" office:value-type="float" office:value="1029" calcext:value-type="float">
            <text:p><text:s/>1,029 </text:p>
          </table:table-cell>
          <table:table-cell table:style-name="ce17" office:value-type="float" office:value="87499" calcext:value-type="float">
            <text:p><text:s/>87,499 </text:p>
          </table:table-cell>
          <table:table-cell table:style-name="ce17" office:value-type="float" office:value="22807" calcext:value-type="float">
            <text:p><text:s/>22,807 </text:p>
          </table:table-cell>
          <table:table-cell table:style-name="ce17" office:value-type="float" office:value="3286" calcext:value-type="float">
            <text:p><text:s/>3,286 </text:p>
          </table:table-cell>
          <table:table-cell table:style-name="ce38" office:value-type="float" office:value="18727" calcext:value-type="float">
            <text:p><text:s/>18,727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794" calcext:value-type="float">
            <text:p><text:s/>794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33" calcext:value-type="float">
            <text:p><text:s/>43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21020" calcext:value-type="float">
            <text:p><text:s/>121,020 </text:p>
          </table:table-cell>
          <table:table-cell table:style-name="ce17" office:value-type="float" office:value="1395" calcext:value-type="float">
            <text:p><text:s/>1,395 </text:p>
          </table:table-cell>
          <table:table-cell table:style-name="ce17" office:value-type="float" office:value="2842" calcext:value-type="float">
            <text:p><text:s/>2,842 </text:p>
          </table:table-cell>
          <table:table-cell table:style-name="ce17" office:value-type="float" office:value="1074" calcext:value-type="float">
            <text:p><text:s/>1,074 </text:p>
          </table:table-cell>
          <table:table-cell table:style-name="ce17" office:value-type="float" office:value="115709" calcext:value-type="float">
            <text:p><text:s/>115,709 </text:p>
          </table:table-cell>
          <table:table-cell table:style-name="ce17" office:value-type="float" office:value="24220" calcext:value-type="float">
            <text:p><text:s/>24,220 </text:p>
          </table:table-cell>
          <table:table-cell table:style-name="ce17" office:value-type="float" office:value="3260" calcext:value-type="float">
            <text:p><text:s/>3,260 </text:p>
          </table:table-cell>
          <table:table-cell table:style-name="ce38" office:value-type="float" office:value="19486" calcext:value-type="float">
            <text:p><text:s/>19,486 </text:p>
          </table:table-cell>
          <table:table-cell table:number-columns-repeated="1001"/>
        </table:table-row>
        <table:table-row table:style-name="ro2">
          <table:table-cell table:style-name="ce8" office:value-type="string" calcext:value-type="string">
            <text:p>一○三年 <text:s/>2014</text:p>
          </table:table-cell>
          <table:table-cell table:style-name="ce18" office:value-type="float" office:value="11182" calcext:value-type="float">
            <text:p><text:s/>11,182 </text:p>
          </table:table-cell>
          <table:table-cell table:style-name="ce18" office:value-type="float" office:value="817" calcext:value-type="float">
            <text:p><text:s/>817 </text:p>
          </table:table-cell>
          <table:table-cell table:style-name="ce18" office:value-type="float" office:value="1579" calcext:value-type="float">
            <text:p><text:s/>1,57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980" calcext:value-type="float">
            <text:p><text:s/>980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607" calcext:value-type="float">
            <text:p><text:s/>607 </text:p>
          </table:table-cell>
          <table:table-cell table:style-name="ce18" office:value-type="float" office:value="5312" calcext:value-type="float">
            <text:p><text:s/>5,31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86" calcext:value-type="float">
            <text:p><text:s/>1,586 </text:p>
          </table:table-cell>
          <table:table-cell table:style-name="ce18" office:value-type="float" office:value="2328996" calcext:value-type="float">
            <text:p><text:s/>2,328,996 </text:p>
          </table:table-cell>
          <table:table-cell table:style-name="ce18" office:value-type="float" office:value="25728" calcext:value-type="float">
            <text:p><text:s/>25,728 </text:p>
          </table:table-cell>
          <table:table-cell table:style-name="ce18" office:value-type="float" office:value="42525" calcext:value-type="float">
            <text:p><text:s/>42,525 </text:p>
          </table:table-cell>
          <table:table-cell table:style-name="ce18" office:value-type="float" office:value="11870" calcext:value-type="float">
            <text:p><text:s/>11,870 </text:p>
          </table:table-cell>
          <table:table-cell table:style-name="ce18" office:value-type="float" office:value="2248873" calcext:value-type="float">
            <text:p><text:s/>2,248,873 </text:p>
          </table:table-cell>
          <table:table-cell table:style-name="ce18" office:value-type="float" office:value="145267" calcext:value-type="float">
            <text:p><text:s/>145,267 </text:p>
          </table:table-cell>
          <table:table-cell table:style-name="ce18" office:value-type="float" office:value="3280" calcext:value-type="float">
            <text:p><text:s/>3,280 </text:p>
          </table:table-cell>
          <table:table-cell table:style-name="ce39" office:value-type="float" office:value="188328" calcext:value-type="float">
            <text:p><text:s/>188,328 </text:p>
          </table:table-cell>
          <table:table-cell table:style-name="ce21"/>
          <table:table-cell table:number-columns-repeated="1000"/>
        </table:table-row>
        <table:table-row table:style-name="ro2" table:visibility="collapse">
          <table:table-cell table:style-name="ce6" office:value-type="string" calcext:value-type="string">
            <text:p><text:s/>　一　月 <text:s/>Jan. 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90439" calcext:value-type="float">
            <text:p><text:s/>90,439 </text:p>
          </table:table-cell>
          <table:table-cell table:style-name="ce17" office:value-type="float" office:value="1039" calcext:value-type="float">
            <text:p><text:s/>1,039 </text:p>
          </table:table-cell>
          <table:table-cell table:style-name="ce17" office:value-type="float" office:value="2703" calcext:value-type="float">
            <text:p><text:s/>2,703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85697" calcext:value-type="float">
            <text:p><text:s/>85,697 </text:p>
          </table:table-cell>
          <table:table-cell table:style-name="ce17" office:value-type="float" office:value="26113" calcext:value-type="float">
            <text:p><text:s/>26,113 </text:p>
          </table:table-cell>
          <table:table-cell table:style-name="ce17" office:value-type="float" office:value="3279" calcext:value-type="float">
            <text:p><text:s/>3,279 </text:p>
          </table:table-cell>
          <table:table-cell table:style-name="ce38" office:value-type="float" office:value="17335" calcext:value-type="float">
            <text:p><text:s/>17,33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二　月</text:span><text:span text:style-name="T6">  Feb. </text:span>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35136" calcext:value-type="float">
            <text:p><text:s/>135,136 </text:p>
          </table:table-cell>
          <table:table-cell table:style-name="ce17" office:value-type="float" office:value="1766" calcext:value-type="float">
            <text:p><text:s/>1,766 </text:p>
          </table:table-cell>
          <table:table-cell table:style-name="ce17" office:value-type="float" office:value="2868" calcext:value-type="float">
            <text:p><text:s/>2,868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129620" calcext:value-type="float">
            <text:p><text:s/>129,620 </text:p>
          </table:table-cell>
          <table:table-cell table:style-name="ce17" office:value-type="float" office:value="150541" calcext:value-type="float">
            <text:p><text:s/>150,541 </text:p>
          </table:table-cell>
          <table:table-cell table:style-name="ce17" office:value-type="float" office:value="3247" calcext:value-type="float">
            <text:p><text:s/>3,247 </text:p>
          </table:table-cell>
          <table:table-cell table:style-name="ce38" office:value-type="float" office:value="12694" calcext:value-type="float">
            <text:p><text:s/>12,694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三　月</text:span><text:span text:style-name="T6">  Mar. </text:span>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60" calcext:value-type="float">
            <text:p><text:s/>360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26168" calcext:value-type="float">
            <text:p><text:s/>226,168 </text:p>
          </table:table-cell>
          <table:table-cell table:style-name="ce17" office:value-type="float" office:value="1842" calcext:value-type="float">
            <text:p><text:s/>1,842 </text:p>
          </table:table-cell>
          <table:table-cell table:style-name="ce17" office:value-type="float" office:value="3616" calcext:value-type="float">
            <text:p><text:s/>3,616 </text:p>
          </table:table-cell>
          <table:table-cell table:style-name="ce17" office:value-type="float" office:value="1024" calcext:value-type="float">
            <text:p><text:s/>1,024 </text:p>
          </table:table-cell>
          <table:table-cell table:style-name="ce17" office:value-type="float" office:value="219686" calcext:value-type="float">
            <text:p><text:s/>219,686 </text:p>
          </table:table-cell>
          <table:table-cell table:style-name="ce17" office:value-type="float" office:value="137162" calcext:value-type="float">
            <text:p><text:s/>137,162 </text:p>
          </table:table-cell>
          <table:table-cell table:style-name="ce17" office:value-type="float" office:value="3247" calcext:value-type="float">
            <text:p><text:s/>3,247 </text:p>
          </table:table-cell>
          <table:table-cell table:style-name="ce38" office:value-type="float" office:value="15476" calcext:value-type="float">
            <text:p><text:s/>15,47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四　月</text:span><text:span text:style-name="T6">  Apr. </text:span></text:p>
          </table:table-cell>
          <table:table-cell table:style-name="ce17" office:value-type="float" office:value="741" calcext:value-type="float">
            <text:p><text:s/>741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227390" calcext:value-type="float">
            <text:p><text:s/>227,390 </text:p>
          </table:table-cell>
          <table:table-cell table:style-name="ce17" office:value-type="float" office:value="1748" calcext:value-type="float">
            <text:p><text:s/>1,748 </text:p>
          </table:table-cell>
          <table:table-cell table:style-name="ce17" office:value-type="float" office:value="4022" calcext:value-type="float">
            <text:p><text:s/>4,022 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17" office:value-type="float" office:value="220658" calcext:value-type="float">
            <text:p><text:s/>220,658 </text:p>
          </table:table-cell>
          <table:table-cell table:style-name="ce17" office:value-type="float" office:value="138252" calcext:value-type="float">
            <text:p><text:s/>138,252 </text:p>
          </table:table-cell>
          <table:table-cell table:style-name="ce17" office:value-type="float" office:value="3250" calcext:value-type="float">
            <text:p><text:s/>3,250 </text:p>
          </table:table-cell>
          <table:table-cell table:style-name="ce38" office:value-type="float" office:value="14806" calcext:value-type="float">
            <text:p><text:s/>14,80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五　月</text:span><text:span text:style-name="T6">  May </text:span></text:p>
          </table:table-cell>
          <table:table-cell table:style-name="ce17" office:value-type="float" office:value="803" calcext:value-type="float">
            <text:p><text:s/>803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96" calcext:value-type="float">
            <text:p><text:s/>396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477875" calcext:value-type="float">
            <text:p><text:s/>477,875 </text:p>
          </table:table-cell>
          <table:table-cell table:style-name="ce17" office:value-type="float" office:value="2098" calcext:value-type="float">
            <text:p><text:s/>2,098 </text:p>
          </table:table-cell>
          <table:table-cell table:style-name="ce17" office:value-type="float" office:value="4626" calcext:value-type="float">
            <text:p><text:s/>4,626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470118" calcext:value-type="float">
            <text:p><text:s/>470,118 </text:p>
          </table:table-cell>
          <table:table-cell table:style-name="ce17" office:value-type="float" office:value="140006" calcext:value-type="float">
            <text:p><text:s/>140,006 </text:p>
          </table:table-cell>
          <table:table-cell table:style-name="ce17" office:value-type="float" office:value="3231" calcext:value-type="float">
            <text:p><text:s/>3,231 </text:p>
          </table:table-cell>
          <table:table-cell table:style-name="ce38" office:value-type="float" office:value="15296" calcext:value-type="float">
            <text:p><text:s/>15,296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六　月</text:span><text:span text:style-name="T6">  June </text:span></text:p>
          </table:table-cell>
          <table:table-cell table:style-name="ce17" office:value-type="float" office:value="762" calcext:value-type="float">
            <text:p><text:s/>76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68814" calcext:value-type="float">
            <text:p><text:s/>168,814 </text:p>
          </table:table-cell>
          <table:table-cell table:style-name="ce17" office:value-type="float" office:value="2179" calcext:value-type="float">
            <text:p><text:s/>2,179 </text:p>
          </table:table-cell>
          <table:table-cell table:style-name="ce17" office:value-type="float" office:value="3479" calcext:value-type="float">
            <text:p><text:s/>3,479 </text:p>
          </table:table-cell>
          <table:table-cell table:style-name="ce17" office:value-type="float" office:value="894" calcext:value-type="float">
            <text:p><text:s/>894 </text:p>
          </table:table-cell>
          <table:table-cell table:style-name="ce17" office:value-type="float" office:value="162262" calcext:value-type="float">
            <text:p><text:s/>162,262 </text:p>
          </table:table-cell>
          <table:table-cell table:style-name="ce17" office:value-type="float" office:value="141060" calcext:value-type="float">
            <text:p><text:s/>141,060 </text:p>
          </table:table-cell>
          <table:table-cell table:style-name="ce17" office:value-type="float" office:value="3284" calcext:value-type="float">
            <text:p><text:s/>3,284 </text:p>
          </table:table-cell>
          <table:table-cell table:style-name="ce38" office:value-type="float" office:value="15110" calcext:value-type="float">
            <text:p><text:s/>15,11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七　月</text:span><text:span text:style-name="T6">  July </text:span></text:p>
          </table:table-cell>
          <table:table-cell table:style-name="ce17" office:value-type="float" office:value="1139" calcext:value-type="float">
            <text:p><text:s/>1,139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169642" calcext:value-type="float">
            <text:p><text:s/>169,642 </text:p>
          </table:table-cell>
          <table:table-cell table:style-name="ce17" office:value-type="float" office:value="2180" calcext:value-type="float">
            <text:p><text:s/>2,180 </text:p>
          </table:table-cell>
          <table:table-cell table:style-name="ce17" office:value-type="float" office:value="3799" calcext:value-type="float">
            <text:p><text:s/>3,799 </text:p>
          </table:table-cell>
          <table:table-cell table:style-name="ce17" office:value-type="float" office:value="993" calcext:value-type="float">
            <text:p><text:s/>993 </text:p>
          </table:table-cell>
          <table:table-cell table:style-name="ce17" office:value-type="float" office:value="162670" calcext:value-type="float">
            <text:p><text:s/>162,670 </text:p>
          </table:table-cell>
          <table:table-cell table:style-name="ce17" office:value-type="float" office:value="139794" calcext:value-type="float">
            <text:p><text:s/>139,794 </text:p>
          </table:table-cell>
          <table:table-cell table:style-name="ce17" office:value-type="float" office:value="3267" calcext:value-type="float">
            <text:p><text:s/>3,267 </text:p>
          </table:table-cell>
          <table:table-cell table:style-name="ce38" office:value-type="float" office:value="15215" calcext:value-type="float">
            <text:p><text:s/>15,215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八　月</text:span><text:span text:style-name="T6">  Aug. </text:span>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156411" calcext:value-type="float">
            <text:p><text:s/>156,411 </text:p>
          </table:table-cell>
          <table:table-cell table:style-name="ce17" office:value-type="float" office:value="2334" calcext:value-type="float">
            <text:p><text:s/>2,334 </text:p>
          </table:table-cell>
          <table:table-cell table:style-name="ce17" office:value-type="float" office:value="3491" calcext:value-type="float">
            <text:p><text:s/>3,491 </text:p>
          </table:table-cell>
          <table:table-cell table:style-name="ce17" office:value-type="float" office:value="924" calcext:value-type="float">
            <text:p><text:s/>924 </text:p>
          </table:table-cell>
          <table:table-cell table:style-name="ce17" office:value-type="float" office:value="149662" calcext:value-type="float">
            <text:p><text:s/>149,662 </text:p>
          </table:table-cell>
          <table:table-cell table:style-name="ce17" office:value-type="float" office:value="142228" calcext:value-type="float">
            <text:p><text:s/>142,228 </text:p>
          </table:table-cell>
          <table:table-cell table:style-name="ce17" office:value-type="float" office:value="3254" calcext:value-type="float">
            <text:p><text:s/>3,254 </text:p>
          </table:table-cell>
          <table:table-cell table:style-name="ce38" office:value-type="float" office:value="15173" calcext:value-type="float">
            <text:p><text:s/>15,17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九　月</text:span><text:span text:style-name="T6">  Sept. </text:span>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162050" calcext:value-type="float">
            <text:p><text:s/>162,050 </text:p>
          </table:table-cell>
          <table:table-cell table:style-name="ce17" office:value-type="float" office:value="2477" calcext:value-type="float">
            <text:p><text:s/>2,477 </text:p>
          </table:table-cell>
          <table:table-cell table:style-name="ce17" office:value-type="float" office:value="3128" calcext:value-type="float">
            <text:p><text:s/>3,128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17" office:value-type="float" office:value="155434" calcext:value-type="float">
            <text:p><text:s/>155,434 </text:p>
          </table:table-cell>
          <table:table-cell table:style-name="ce17" office:value-type="float" office:value="117264" calcext:value-type="float">
            <text:p><text:s/>117,264 </text:p>
          </table:table-cell>
          <table:table-cell table:style-name="ce17" office:value-type="float" office:value="3281" calcext:value-type="float">
            <text:p><text:s/>3,281 </text:p>
          </table:table-cell>
          <table:table-cell table:style-name="ce38" office:value-type="float" office:value="17340" calcext:value-type="float">
            <text:p><text:s/>17,340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　月</text:span><text:span text:style-name="T6">  Oct. </text:span></text:p>
          </table:table-cell>
          <table:table-cell table:style-name="ce17" office:value-type="float" office:value="1199" calcext:value-type="float">
            <text:p><text:s/>1,19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150050" calcext:value-type="float">
            <text:p><text:s/>150,050 </text:p>
          </table:table-cell>
          <table:table-cell table:style-name="ce17" office:value-type="float" office:value="2480" calcext:value-type="float">
            <text:p><text:s/>2,480 </text:p>
          </table:table-cell>
          <table:table-cell table:style-name="ce17" office:value-type="float" office:value="3262" calcext:value-type="float">
            <text:p><text:s/>3,262 </text:p>
          </table:table-cell>
          <table:table-cell table:style-name="ce17" office:value-type="float" office:value="1045" calcext:value-type="float">
            <text:p><text:s/>1,045 </text:p>
          </table:table-cell>
          <table:table-cell table:style-name="ce17" office:value-type="float" office:value="143263" calcext:value-type="float">
            <text:p><text:s/>143,263 </text:p>
          </table:table-cell>
          <table:table-cell table:style-name="ce17" office:value-type="float" office:value="119076" calcext:value-type="float">
            <text:p><text:s/>119,076 </text:p>
          </table:table-cell>
          <table:table-cell table:style-name="ce17" office:value-type="float" office:value="3273" calcext:value-type="float">
            <text:p><text:s/>3,273 </text:p>
          </table:table-cell>
          <table:table-cell table:style-name="ce38" office:value-type="float" office:value="16406" calcext:value-type="float">
            <text:p><text:s/>16,406 </text:p>
          </table:table-cell>
          <table:table-cell table:style-name="ce21"/>
          <table:table-cell table:number-columns-repeated="1000"/>
        </table:table-row>
        <table:table-row table:style-name="ro2" table:visibility="collapse">
          <table:table-cell table:style-name="ce6" office:value-type="string" calcext:value-type="string">
            <text:p> <text:span text:style-name="T7">　十一月</text:span><text:span text:style-name="T6">  Nov. </text:span></text:p>
          </table:table-cell>
          <table:table-cell table:style-name="ce17" office:value-type="float" office:value="1019" calcext:value-type="float">
            <text:p><text:s/>1,01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44741" calcext:value-type="float">
            <text:p><text:s/>144,741 </text:p>
          </table:table-cell>
          <table:table-cell table:style-name="ce17" office:value-type="float" office:value="2704" calcext:value-type="float">
            <text:p><text:s/>2,704 </text:p>
          </table:table-cell>
          <table:table-cell table:style-name="ce17" office:value-type="float" office:value="2998" calcext:value-type="float">
            <text:p><text:s/>2,998 </text:p>
          </table:table-cell>
          <table:table-cell table:style-name="ce17" office:value-type="float" office:value="970" calcext:value-type="float">
            <text:p><text:s/>970 </text:p>
          </table:table-cell>
          <table:table-cell table:style-name="ce17" office:value-type="float" office:value="138069" calcext:value-type="float">
            <text:p><text:s/>138,069 </text:p>
          </table:table-cell>
          <table:table-cell table:style-name="ce17" office:value-type="float" office:value="132924" calcext:value-type="float">
            <text:p><text:s/>132,924 </text:p>
          </table:table-cell>
          <table:table-cell table:style-name="ce17" office:value-type="float" office:value="3290" calcext:value-type="float">
            <text:p><text:s/>3,290 </text:p>
          </table:table-cell>
          <table:table-cell table:style-name="ce38" office:value-type="float" office:value="14853" calcext:value-type="float">
            <text:p><text:s/>14,853 </text:p>
          </table:table-cell>
          <table:table-cell table:number-columns-repeated="1001"/>
        </table:table-row>
        <table:table-row table:style-name="ro2" table:visibility="collapse">
          <table:table-cell table:style-name="ce6" office:value-type="string" calcext:value-type="string">
            <text:p> <text:span text:style-name="T7">　十二月</text:span><text:span text:style-name="T6">  Dec. </text:span></text:p>
          </table:table-cell>
          <table:table-cell table:style-name="ce17" office:value-type="float" office:value="1241" calcext:value-type="float">
            <text:p><text:s/>1,24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20280" calcext:value-type="float">
            <text:p><text:s/>220,280 </text:p>
          </table:table-cell>
          <table:table-cell table:style-name="ce17" office:value-type="float" office:value="2881" calcext:value-type="float">
            <text:p><text:s/>2,881 </text:p>
          </table:table-cell>
          <table:table-cell table:style-name="ce17" office:value-type="float" office:value="4533" calcext:value-type="float">
            <text:p><text:s/>4,533 </text:p>
          </table:table-cell>
          <table:table-cell table:style-name="ce17" office:value-type="float" office:value="1132" calcext:value-type="float">
            <text:p><text:s/>1,132 </text:p>
          </table:table-cell>
          <table:table-cell table:style-name="ce17" office:value-type="float" office:value="211734" calcext:value-type="float">
            <text:p><text:s/>211,734 </text:p>
          </table:table-cell>
          <table:table-cell table:style-name="ce17" office:value-type="float" office:value="145267" calcext:value-type="float">
            <text:p><text:s/>145,267 </text:p>
          </table:table-cell>
          <table:table-cell table:style-name="ce17" office:value-type="float" office:value="3280" calcext:value-type="float">
            <text:p><text:s/>3,280 </text:p>
          </table:table-cell>
          <table:table-cell table:style-name="ce38" office:value-type="float" office:value="18624" calcext:value-type="float">
            <text:p><text:s/>18,624 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 <text:span text:style-name="T7">說　　明：</text:span><text:span text:style-name="T6"> 1.</text:span><text:span text:style-name="T11">違反戶籍法令人數</text:span><text:span text:style-name="T6">83~86</text:span><text:span text:style-name="T11">年不包括違反教育程度及職業變更未報人數。</text:span><text:span text:style-name="T6"> 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　<text:span text:style-name="T4"> </text:span><text:span text:style-name="T11">　　　　</text:span><text:span text:style-name="T6"> 2.</text:span><text:span text:style-name="T11">設置服務窗口</text:span><text:span text:style-name="T6">83-86</text:span><text:span text:style-name="T11">年為一元化作業窗口。</text:span><text:span text:style-name="T6"> </text:span></text:p>
          </table:table-cell>
          <table:table-cell table:number-columns-repeated="14"/>
          <table:table-cell table:style-name="ce23"/>
          <table:table-cell table:number-columns-repeated="1008"/>
        </table:table-row>
        <table:table-row table:style-name="ro2">
          <table:table-cell office:value-type="string" calcext:value-type="string">
            <text:p> <text:span text:style-name="T7">　　　</text:span><text:span text:style-name="T6"> </text:span><text:span text:style-name="T11">　　</text:span><text:span text:style-name="T6">3.90</text:span><text:span text:style-name="T11">年以前違反戶籍法令人數按一人一件歸類至違反戶籍法令件數</text:span><text:span text:style-name="T6"> </text:span><text:span text:style-name="T11">。</text:span><text:span text:style-name="T6"> </text:span></text:p>
          </table:table-cell>
          <table:table-cell table:number-columns-repeated="14"/>
          <table:table-cell table:style-name="ce23"/>
          <table:table-cell table:number-columns-repeated="1008"/>
        </table:table-row>
        <table:table-row table:style-name="ro2">
          <table:table-cell office:value-type="string" calcext:value-type="string">
            <text:p>                      4.<text:span text:style-name="T12">未領（換）國民身分證（人）包括年滿十四歲未申請初領及全面換證未換領者，</text:span><text:span text:style-name="T6">103</text:span><text:span text:style-name="T5">年</text:span><text:span text:style-name="T6">2</text:span><text:span text:style-name="T5">月起加強年滿十四歲未申請初領者之統計。</text:span></text:p>
          </table:table-cell>
          <table:table-cell table:style-name="ce19"/>
          <table:table-cell table:style-name="ce23" table:number-columns-repeated="21"/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2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</text:p>
          </table:table-cell>
          <table:table-cell table:style-name="ce22" office:value-type="date" office:date-value="2015-01-10" calcext:value-type="date">
            <text:p>2015/01/10</text:p>
          </table:table-cell>
          <table:table-cell table:style-name="ce23" table:number-columns-repeated="21"/>
          <table:table-cell table:number-columns-repeated="1001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2">
        <table:table-column table:style-name="co4" table:default-cell-style-name="ce9"/>
        <table:table-column table:style-name="co5" table:number-columns-repeated="25" table:default-cell-style-name="ce9"/>
        <table:table-column table:style-name="co6" table:number-columns-repeated="23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103</text:span><text:span text:style-name="T11">年</text:span><text:span text:style-name="T6">1</text:span><text:span text:style-name="T11">月至</text:span><text:span text:style-name="T6">12</text:span><text:span text:style-name="T11">月</text:span><text:span text:style-name="T6"> Jan.- Dec., 2014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8" office:value-type="float" office:value="11182" calcext:value-type="float">
            <text:p><text:s/>11,182 </text:p>
          </table:table-cell>
          <table:table-cell table:style-name="ce18" office:value-type="float" office:value="817" calcext:value-type="float">
            <text:p><text:s/>817 </text:p>
          </table:table-cell>
          <table:table-cell table:style-name="ce18" office:value-type="float" office:value="1579" calcext:value-type="float">
            <text:p><text:s/>1,57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980" calcext:value-type="float">
            <text:p><text:s/>980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607" calcext:value-type="float">
            <text:p><text:s/>607 </text:p>
          </table:table-cell>
          <table:table-cell table:style-name="ce18" office:value-type="float" office:value="5312" calcext:value-type="float">
            <text:p><text:s/>5,31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86" calcext:value-type="float">
            <text:p><text:s/>1,586 </text:p>
          </table:table-cell>
          <table:table-cell table:style-name="ce18" office:value-type="float" office:value="2328996" calcext:value-type="float">
            <text:p><text:s/>2,328,996 </text:p>
          </table:table-cell>
          <table:table-cell table:style-name="ce18" office:value-type="float" office:value="25728" calcext:value-type="float">
            <text:p><text:s/>25,728 </text:p>
          </table:table-cell>
          <table:table-cell table:style-name="ce18" office:value-type="float" office:value="42525" calcext:value-type="float">
            <text:p><text:s/>42,525 </text:p>
          </table:table-cell>
          <table:table-cell table:style-name="ce18" office:value-type="float" office:value="11870" calcext:value-type="float">
            <text:p><text:s/>11,870 </text:p>
          </table:table-cell>
          <table:table-cell table:style-name="ce18" office:value-type="float" office:value="2248873" calcext:value-type="float">
            <text:p><text:s/>2,248,873 </text:p>
          </table:table-cell>
          <table:table-cell table:style-name="ce18" office:value-type="float" office:value="145267" calcext:value-type="float">
            <text:p><text:s/>145,267 </text:p>
          </table:table-cell>
          <table:table-cell table:style-name="ce18" office:value-type="float" office:value="3280" calcext:value-type="float">
            <text:p><text:s/>3,280 </text:p>
          </table:table-cell>
          <table:table-cell table:style-name="ce39" office:value-type="float" office:value="188328" calcext:value-type="float">
            <text:p><text:s/>188,328 </text:p>
          </table:table-cell>
          <table:table-cell table:style-name="ce48" table:number-columns-repeated="1001"/>
        </table:table-row>
        <table:table-row table:style-name="ro2">
          <table:table-cell table:style-name="ce43" office:value-type="string" calcext:value-type="string">
            <text:p>新 北 市 New Taipei City </text:p>
          </table:table-cell>
          <table:table-cell table:style-name="ce17" office:value-type="float" office:value="2212" calcext:value-type="float">
            <text:p><text:s/>2,212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197" calcext:value-type="float">
            <text:p><text:s/>1,19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27606" calcext:value-type="float">
            <text:p><text:s/>427,606 </text:p>
          </table:table-cell>
          <table:table-cell table:style-name="ce17" office:value-type="float" office:value="5348" calcext:value-type="float">
            <text:p><text:s/>5,348 </text:p>
          </table:table-cell>
          <table:table-cell table:style-name="ce17" office:value-type="float" office:value="1623" calcext:value-type="float">
            <text:p><text:s/>1,623 </text:p>
          </table:table-cell>
          <table:table-cell table:style-name="ce17" office:value-type="float" office:value="1824" calcext:value-type="float">
            <text:p><text:s/>1,824 </text:p>
          </table:table-cell>
          <table:table-cell table:style-name="ce29" office:value-type="float" office:value="418811" calcext:value-type="float">
            <text:p><text:s/>418,811 </text:p>
          </table:table-cell>
          <table:table-cell table:style-name="ce17" office:value-type="float" office:value="11658" calcext:value-type="float">
            <text:p><text:s/>11,658 </text:p>
          </table:table-cell>
          <table:table-cell table:style-name="ce17" office:value-type="float" office:value="409" calcext:value-type="float">
            <text:p><text:s/>409 </text:p>
          </table:table-cell>
          <table:table-cell table:style-name="ce38" office:value-type="float" office:value="33734" calcext:value-type="float">
            <text:p><text:s/>33,73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臺 北 市 Taipei City </text:p>
          </table:table-cell>
          <table:table-cell table:style-name="ce17" office:value-type="float" office:value="1937" calcext:value-type="float">
            <text:p><text:s/>1,93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256" calcext:value-type="float">
            <text:p><text:s/>1,2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326518" calcext:value-type="float">
            <text:p><text:s/>326,518 </text:p>
          </table:table-cell>
          <table:table-cell table:style-name="ce17" office:value-type="float" office:value="5129" calcext:value-type="float">
            <text:p><text:s/>5,129 </text:p>
          </table:table-cell>
          <table:table-cell table:style-name="ce17" office:value-type="float" office:value="7148" calcext:value-type="float">
            <text:p><text:s/>7,148 </text:p>
          </table:table-cell>
          <table:table-cell table:style-name="ce17" office:value-type="float" office:value="1538" calcext:value-type="float">
            <text:p><text:s/>1,538 </text:p>
          </table:table-cell>
          <table:table-cell table:style-name="ce29" office:value-type="float" office:value="312703" calcext:value-type="float">
            <text:p><text:s/>312,703 </text:p>
          </table:table-cell>
          <table:table-cell table:style-name="ce17" office:value-type="float" office:value="3487" calcext:value-type="float">
            <text:p><text:s/>3,487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38" office:value-type="float" office:value="12072" calcext:value-type="float">
            <text:p><text:s/>12,072 </text:p>
          </table:table-cell>
          <table:table-cell table:number-columns-repeated="1001"/>
        </table:table-row>
        <table:table-row table:style-name="ro2">
          <table:table-cell table:style-name="ce45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 </text:span></text:p>
          </table:table-cell>
          <table:table-cell table:style-name="ce17" office:value-type="float" office:value="1237" calcext:value-type="float">
            <text:p><text:s/>1,237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421947" calcext:value-type="float">
            <text:p><text:s/>421,947 </text:p>
          </table:table-cell>
          <table:table-cell table:style-name="ce17" office:value-type="float" office:value="1518" calcext:value-type="float">
            <text:p><text:s/>1,518 </text:p>
          </table:table-cell>
          <table:table-cell table:style-name="ce17" office:value-type="float" office:value="7106" calcext:value-type="float">
            <text:p><text:s/>7,106 </text:p>
          </table:table-cell>
          <table:table-cell table:style-name="ce17" office:value-type="float" office:value="1058" calcext:value-type="float">
            <text:p><text:s/>1,058 </text:p>
          </table:table-cell>
          <table:table-cell table:style-name="ce29" office:value-type="float" office:value="412265" calcext:value-type="float">
            <text:p><text:s/>412,265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38" office:value-type="float" office:value="63041" calcext:value-type="float">
            <text:p><text:s/>63,041 </text:p>
          </table:table-cell>
          <table:table-cell table:number-columns-repeated="1001"/>
        </table:table-row>
        <table:table-row table:style-name="ro2">
          <table:table-cell table:style-name="ce45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 </text:span></text:p>
          </table:table-cell>
          <table:table-cell table:style-name="ce17" office:value-type="float" office:value="1140" calcext:value-type="float">
            <text:p><text:s/>1,14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7" calcext:value-type="float">
            <text:p><text:s/>617 </text:p>
          </table:table-cell>
          <table:table-cell table:style-name="ce17" office:value-type="float" office:value="151271" calcext:value-type="float">
            <text:p><text:s/>151,271 </text:p>
          </table:table-cell>
          <table:table-cell table:style-name="ce17" office:value-type="float" office:value="2601" calcext:value-type="float">
            <text:p><text:s/>2,601 </text:p>
          </table:table-cell>
          <table:table-cell table:style-name="ce17" office:value-type="float" office:value="1361" calcext:value-type="float">
            <text:p><text:s/>1,361 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29" office:value-type="float" office:value="146391" calcext:value-type="float">
            <text:p><text:s/>146,391 </text:p>
          </table:table-cell>
          <table:table-cell table:style-name="ce17" office:value-type="float" office:value="24253" calcext:value-type="float">
            <text:p><text:s/>24,253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38" office:value-type="float" office:value="12851" calcext:value-type="float">
            <text:p><text:s/>12,85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高 雄 市 Kaohsiung City </text:p>
          </table:table-cell>
          <table:table-cell table:style-name="ce17" office:value-type="float" office:value="699" calcext:value-type="float">
            <text:p><text:s/>699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00765" calcext:value-type="float">
            <text:p><text:s/>200,765 </text:p>
          </table:table-cell>
          <table:table-cell table:style-name="ce17" office:value-type="float" office:value="1684" calcext:value-type="float">
            <text:p><text:s/>1,684 </text:p>
          </table:table-cell>
          <table:table-cell table:style-name="ce17" office:value-type="float" office:value="2092" calcext:value-type="float">
            <text:p><text:s/>2,092 </text:p>
          </table:table-cell>
          <table:table-cell table:style-name="ce17" office:value-type="float" office:value="1530" calcext:value-type="float">
            <text:p><text:s/>1,530 </text:p>
          </table:table-cell>
          <table:table-cell table:style-name="ce29" office:value-type="float" office:value="195459" calcext:value-type="float">
            <text:p><text:s/>195,459 </text:p>
          </table:table-cell>
          <table:table-cell table:style-name="ce17" office:value-type="float" office:value="35091" calcext:value-type="float">
            <text:p><text:s/>35,091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38" office:value-type="float" office:value="22471" calcext:value-type="float">
            <text:p><text:s/>22,47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臺 灣 省 Taiwan Province </text:p>
          </table:table-cell>
          <table:table-cell table:style-name="ce17" office:value-type="float" office:value="3782" calcext:value-type="float">
            <text:p><text:s/>3,782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703" calcext:value-type="float">
            <text:p><text:s/>70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1707" calcext:value-type="float">
            <text:p><text:s/>1,70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792180" calcext:value-type="float">
            <text:p><text:s/>792,180 </text:p>
          </table:table-cell>
          <table:table-cell table:style-name="ce17" office:value-type="float" office:value="9100" calcext:value-type="float">
            <text:p><text:s/>9,100 </text:p>
          </table:table-cell>
          <table:table-cell table:style-name="ce17" office:value-type="float" office:value="23046" calcext:value-type="float">
            <text:p><text:s/>23,046 </text:p>
          </table:table-cell>
          <table:table-cell table:style-name="ce17" office:value-type="float" office:value="4675" calcext:value-type="float">
            <text:p><text:s/>4,675 </text:p>
          </table:table-cell>
          <table:table-cell table:style-name="ce29" office:value-type="float" office:value="755359" calcext:value-type="float">
            <text:p><text:s/>755,359 </text:p>
          </table:table-cell>
          <table:table-cell table:style-name="ce17" office:value-type="float" office:value="70170" calcext:value-type="float">
            <text:p><text:s/>70,170 </text:p>
          </table:table-cell>
          <table:table-cell table:style-name="ce17" office:value-type="float" office:value="1470" calcext:value-type="float">
            <text:p><text:s/>1,470 </text:p>
          </table:table-cell>
          <table:table-cell table:style-name="ce38" office:value-type="float" office:value="44158" calcext:value-type="float">
            <text:p><text:s/>44,15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宜蘭縣 Yilan County <text:s/>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6547" calcext:value-type="float">
            <text:p><text:s/>36,547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35924" calcext:value-type="float">
            <text:p><text:s/>35,924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38" office:value-type="float" office:value="1110" calcext:value-type="float">
            <text:p><text:s/>1,11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桃園縣 Taoyuan County <text:s/></text:p>
          </table:table-cell>
          <table:table-cell table:style-name="ce17" office:value-type="float" office:value="821" calcext:value-type="float">
            <text:p><text:s/>821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38" calcext:value-type="float">
            <text:p><text:s/>6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34672" calcext:value-type="float">
            <text:p><text:s/>234,672 </text:p>
          </table:table-cell>
          <table:table-cell table:style-name="ce17" office:value-type="float" office:value="1741" calcext:value-type="float">
            <text:p><text:s/>1,741 </text:p>
          </table:table-cell>
          <table:table-cell table:style-name="ce17" office:value-type="float" office:value="7812" calcext:value-type="float">
            <text:p><text:s/>7,812 </text:p>
          </table:table-cell>
          <table:table-cell table:style-name="ce17" office:value-type="float" office:value="757" calcext:value-type="float">
            <text:p><text:s/>757 </text:p>
          </table:table-cell>
          <table:table-cell table:style-name="ce17" office:value-type="float" office:value="224362" calcext:value-type="float">
            <text:p><text:s/>224,362 </text:p>
          </table:table-cell>
          <table:table-cell table:style-name="ce17" office:value-type="float" office:value="39850" calcext:value-type="float">
            <text:p><text:s/>39,850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38" office:value-type="float" office:value="9596" calcext:value-type="float">
            <text:p><text:s/>9,59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新竹縣 Hsinchu County <text:s/>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3" calcext:value-type="float">
            <text:p><text:s/>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5817" calcext:value-type="float">
            <text:p><text:s/>55,817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442" calcext:value-type="float">
            <text:p><text:s/>442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55010" calcext:value-type="float">
            <text:p><text:s/>55,010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38" office:value-type="float" office:value="749" calcext:value-type="float">
            <text:p><text:s/>74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苗栗縣 Miaoli County <text:s/>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0864" calcext:value-type="float">
            <text:p><text:s/>50,864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954" calcext:value-type="float">
            <text:p><text:s/>954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49221" calcext:value-type="float">
            <text:p><text:s/>49,221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38" office:value-type="float" office:value="2374" calcext:value-type="float">
            <text:p><text:s/>2,37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彰化縣 Changhua County <text:s/>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8" calcext:value-type="float">
            <text:p><text:s/>10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88188" calcext:value-type="float">
            <text:p><text:s/>88,188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518" calcext:value-type="float">
            <text:p><text:s/>518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17" office:value-type="float" office:value="86899" calcext:value-type="float">
            <text:p><text:s/>86,89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38" office:value-type="float" office:value="12625" calcext:value-type="float">
            <text:p><text:s/>12,62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南投縣 Nantou County <text:s/>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327" calcext:value-type="float">
            <text:p><text:s/>36,327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35315" calcext:value-type="float">
            <text:p><text:s/>35,315 </text:p>
          </table:table-cell>
          <table:table-cell table:style-name="ce17" office:value-type="float" office:value="2499" calcext:value-type="float">
            <text:p><text:s/>2,499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38" office:value-type="float" office:value="3123" calcext:value-type="float">
            <text:p><text:s/>3,12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雲林縣 Yunlin County <text:s/>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45501" calcext:value-type="float">
            <text:p><text:s/>45,50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44797" calcext:value-type="float">
            <text:p><text:s/>44,797 </text:p>
          </table:table-cell>
          <table:table-cell table:style-name="ce17" office:value-type="float" office:value="2587" calcext:value-type="float">
            <text:p><text:s/>2,587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38" office:value-type="float" office:value="3447" calcext:value-type="float">
            <text:p><text:s/>3,44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嘉義縣 Chiayi County <text:s/>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6637" calcext:value-type="float">
            <text:p><text:s/>26,637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17" office:value-type="float" office:value="475" calcext:value-type="float">
            <text:p><text:s/>475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25432" calcext:value-type="float">
            <text:p><text:s/>25,432 </text:p>
          </table:table-cell>
          <table:table-cell table:style-name="ce17" office:value-type="float" office:value="2778" calcext:value-type="float">
            <text:p><text:s/>2,778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38" office:value-type="float" office:value="969" calcext:value-type="float">
            <text:p><text:s/>96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屏東縣 Pingtung County <text:s/>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2817" calcext:value-type="float">
            <text:p><text:s/>62,817 </text:p>
          </table:table-cell>
          <table:table-cell table:style-name="ce17" office:value-type="float" office:value="2877" calcext:value-type="float">
            <text:p><text:s/>2,877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616" calcext:value-type="float">
            <text:p><text:s/>616 </text:p>
          </table:table-cell>
          <table:table-cell table:style-name="ce17" office:value-type="float" office:value="58971" calcext:value-type="float">
            <text:p><text:s/>58,971 </text:p>
          </table:table-cell>
          <table:table-cell table:style-name="ce17" office:value-type="float" office:value="2957" calcext:value-type="float">
            <text:p><text:s/>2,957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38" office:value-type="float" office:value="1730" calcext:value-type="float">
            <text:p><text:s/>1,73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臺東縣 Taitung County <text:s/>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7418" calcext:value-type="float">
            <text:p><text:s/>17,418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6411" calcext:value-type="float">
            <text:p><text:s/>16,41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38" office:value-type="float" office:value="1300" calcext:value-type="float">
            <text:p><text:s/>1,30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花蓮縣 Hualien County <text:s/>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8953" calcext:value-type="float">
            <text:p><text:s/>28,953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5578" calcext:value-type="float">
            <text:p><text:s/>5,578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22611" calcext:value-type="float">
            <text:p><text:s/>22,6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38" office:value-type="float" office:value="1193" calcext:value-type="float">
            <text:p><text:s/>1,19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澎湖縣 Penghu County <text:s/>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379" calcext:value-type="float">
            <text:p><text:s/>7,379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6229" calcext:value-type="float">
            <text:p><text:s/>6,22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38" office:value-type="float" office:value="291" calcext:value-type="float">
            <text:p><text:s/>29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基隆市 Keelung City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3809" calcext:value-type="float">
            <text:p><text:s/>33,809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2994" calcext:value-type="float">
            <text:p><text:s/>2,994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30308" calcext:value-type="float">
            <text:p><text:s/>30,308 </text:p>
          </table:table-cell>
          <table:table-cell table:style-name="ce17" office:value-type="float" office:value="9934" calcext:value-type="float">
            <text:p><text:s/>9,934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38" office:value-type="float" office:value="3389" calcext:value-type="float">
            <text:p><text:s/>3,38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新竹市 Hsinchu City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86" calcext:value-type="float">
            <text:p><text:s/>8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3049" calcext:value-type="float">
            <text:p><text:s/>43,049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41668" calcext:value-type="float">
            <text:p><text:s/>41,668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38" office:value-type="float" office:value="1274" calcext:value-type="float">
            <text:p><text:s/>1,27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嘉義市 Chiayi City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4202" calcext:value-type="float">
            <text:p><text:s/>24,20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854" calcext:value-type="float">
            <text:p><text:s/>1,854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2201" calcext:value-type="float">
            <text:p><text:s/>22,201 </text:p>
          </table:table-cell>
          <table:table-cell table:style-name="ce17" office:value-type="float" office:value="8720" calcext:value-type="float">
            <text:p><text:s/>8,72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38" office:value-type="float" office:value="988" calcext:value-type="float">
            <text:p><text:s/>98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福 建 省 Fuchien Province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709" calcext:value-type="float">
            <text:p><text:s/>8,709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7885" calcext:value-type="float">
            <text:p><text:s/>7,885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<text:s text:c="2"/>金門縣 Kinmen County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2" calcext:value-type="float">
            <text:p><text:s/>4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127" calcext:value-type="float">
            <text:p><text:s/>7,127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6845" calcext:value-type="float">
            <text:p><text:s/>6,845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<text:s text:c="2"/>連江縣 Lienchiang County <text:s/>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582" calcext:value-type="float">
            <text:p><text:s/>1,582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1040" calcext:value-type="float">
            <text:p><text:s/>1,04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8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2"/>
          <table:table-cell table:style-name="ce23"/>
          <table:table-cell table:number-columns-repeated="1008"/>
        </table:table-row>
        <table:table-row table:style-name="ro6" table:visibility="collapse">
          <table:table-cell table:style-name="ce2" office:value-type="string" calcext:value-type="string">
            <text:p>核總計</text:p>
          </table:table-cell>
          <table:table-cell table:style-name="ce46" table:formula="of:=[.B7]-SUM([.B8:.B13])-[.B29]" office:value-type="float" office:value="0" calcext:value-type="float">
            <text:p><text:s/>- </text:p>
          </table:table-cell>
          <table:table-cell table:style-name="ce46" table:formula="of:=[.C7]-SUM([.C8:.C13])-[.C29]" office:value-type="float" office:value="0" calcext:value-type="float">
            <text:p><text:s/>- </text:p>
          </table:table-cell>
          <table:table-cell table:style-name="ce46" table:formula="of:=[.D7]-SUM([.D8:.D13])-[.D29]" office:value-type="float" office:value="0" calcext:value-type="float">
            <text:p><text:s/>- </text:p>
          </table:table-cell>
          <table:table-cell table:style-name="ce46" table:formula="of:=[.E7]-SUM([.E8:.E13])-[.E29]" office:value-type="float" office:value="0" calcext:value-type="float">
            <text:p><text:s/>- </text:p>
          </table:table-cell>
          <table:table-cell table:style-name="ce46" table:formula="of:=[.F7]-SUM([.F8:.F13])-[.F29]" office:value-type="float" office:value="0" calcext:value-type="float">
            <text:p><text:s/>- </text:p>
          </table:table-cell>
          <table:table-cell table:style-name="ce46" table:formula="of:=[.G7]-SUM([.G8:.G13])-[.G29]" office:value-type="float" office:value="0" calcext:value-type="float">
            <text:p><text:s/>- </text:p>
          </table:table-cell>
          <table:table-cell table:style-name="ce46" table:formula="of:=[.H7]-SUM([.H8:.H13])-[.H29]" office:value-type="float" office:value="0" calcext:value-type="float">
            <text:p><text:s/>- </text:p>
          </table:table-cell>
          <table:table-cell table:style-name="ce46" table:formula="of:=[.I7]-SUM([.I8:.I13])-[.I29]" office:value-type="float" office:value="0" calcext:value-type="float">
            <text:p><text:s/>- </text:p>
          </table:table-cell>
          <table:table-cell table:style-name="ce46" table:formula="of:=[.J7]-SUM([.J8:.J13])-[.J29]" office:value-type="float" office:value="0" calcext:value-type="float">
            <text:p><text:s/>- </text:p>
          </table:table-cell>
          <table:table-cell table:style-name="ce46" table:formula="of:=[.K7]-SUM([.K8:.K13])-[.K29]" office:value-type="float" office:value="0" calcext:value-type="float">
            <text:p><text:s/>- </text:p>
          </table:table-cell>
          <table:table-cell table:style-name="ce46" table:formula="of:=[.L7]-SUM([.L8:.L13])-[.L29]" office:value-type="float" office:value="0" calcext:value-type="float">
            <text:p><text:s/>- </text:p>
          </table:table-cell>
          <table:table-cell table:style-name="ce46" table:formula="of:=[.M7]-SUM([.M8:.M13])-[.M29]" office:value-type="float" office:value="0" calcext:value-type="float">
            <text:p><text:s/>- </text:p>
          </table:table-cell>
          <table:table-cell table:style-name="ce46" table:formula="of:=[.N7]-SUM([.N8:.N13])-[.N29]" office:value-type="float" office:value="0" calcext:value-type="float">
            <text:p><text:s/>- </text:p>
          </table:table-cell>
          <table:table-cell table:style-name="ce46" table:formula="of:=[.O7]-SUM([.O8:.O13])-[.O29]" office:value-type="float" office:value="0" calcext:value-type="float">
            <text:p><text:s/>- </text:p>
          </table:table-cell>
          <table:table-cell table:style-name="ce46" table:formula="of:=[.P7]-SUM([.P8:.P13])-[.P29]" office:value-type="float" office:value="0" calcext:value-type="float">
            <text:p><text:s/>- </text:p>
          </table:table-cell>
          <table:table-cell table:style-name="ce46" table:formula="of:=[.Q7]-SUM([.Q8:.Q13])-[.Q29]" office:value-type="float" office:value="0" calcext:value-type="float">
            <text:p><text:s/>- </text:p>
          </table:table-cell>
          <table:table-cell table:style-name="ce46" table:formula="of:=[.R7]-SUM([.R8:.R13])-[.R29]" office:value-type="float" office:value="0" calcext:value-type="float">
            <text:p><text:s/>- </text:p>
          </table:table-cell>
          <table:table-cell table:style-name="ce46" table:formula="of:=[.S7]-SUM([.S8:.S13])-[.S29]" office:value-type="float" office:value="0" calcext:value-type="float">
            <text:p><text:s/>- </text:p>
          </table:table-cell>
          <table:table-cell table:style-name="ce46" table:formula="of:=[.T7]-SUM([.T8:.T13])-[.T29]" office:value-type="float" office:value="0" calcext:value-type="float">
            <text:p><text:s/>- </text:p>
          </table:table-cell>
          <table:table-cell table:style-name="ce46" table:formula="of:=[.U7]-SUM([.U8:.U13])-[.U29]" office:value-type="float" office:value="0" calcext:value-type="float">
            <text:p><text:s/>- </text:p>
          </table:table-cell>
          <table:table-cell table:style-name="ce46" table:formula="of:=[.V7]-SUM([.V8:.V13])-[.V29]" office:value-type="float" office:value="0" calcext:value-type="float">
            <text:p><text:s/>- </text:p>
          </table:table-cell>
          <table:table-cell table:style-name="ce46" table:formula="of:=[.W7]-SUM([.W8:.W13])-[.W29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台灣</text:p>
          </table:table-cell>
          <table:table-cell table:style-name="ce46" table:formula="of:=[.B13]-SUM([.B14:.B28])" office:value-type="float" office:value="0" calcext:value-type="float">
            <text:p><text:s/>- </text:p>
          </table:table-cell>
          <table:table-cell table:style-name="ce46" table:formula="of:=[.C13]-SUM([.C14:.C28])" office:value-type="float" office:value="0" calcext:value-type="float">
            <text:p><text:s/>- </text:p>
          </table:table-cell>
          <table:table-cell table:style-name="ce46" table:formula="of:=[.D13]-SUM([.D14:.D28])" office:value-type="float" office:value="0" calcext:value-type="float">
            <text:p><text:s/>- </text:p>
          </table:table-cell>
          <table:table-cell table:style-name="ce46" table:formula="of:=[.E13]-SUM([.E14:.E28])" office:value-type="float" office:value="0" calcext:value-type="float">
            <text:p><text:s/>- </text:p>
          </table:table-cell>
          <table:table-cell table:style-name="ce46" table:formula="of:=[.F13]-SUM([.F14:.F28])" office:value-type="float" office:value="0" calcext:value-type="float">
            <text:p><text:s/>- </text:p>
          </table:table-cell>
          <table:table-cell table:style-name="ce46" table:formula="of:=[.G13]-SUM([.G14:.G28])" office:value-type="float" office:value="0" calcext:value-type="float">
            <text:p><text:s/>- </text:p>
          </table:table-cell>
          <table:table-cell table:style-name="ce46" table:formula="of:=[.H13]-SUM([.H14:.H28])" office:value-type="float" office:value="0" calcext:value-type="float">
            <text:p><text:s/>- </text:p>
          </table:table-cell>
          <table:table-cell table:style-name="ce46" table:formula="of:=[.I13]-SUM([.I14:.I28])" office:value-type="float" office:value="0" calcext:value-type="float">
            <text:p><text:s/>- </text:p>
          </table:table-cell>
          <table:table-cell table:style-name="ce46" table:formula="of:=[.J13]-SUM([.J14:.J28])" office:value-type="float" office:value="0" calcext:value-type="float">
            <text:p><text:s/>- </text:p>
          </table:table-cell>
          <table:table-cell table:style-name="ce46" table:formula="of:=[.K13]-SUM([.K14:.K28])" office:value-type="float" office:value="0" calcext:value-type="float">
            <text:p><text:s/>- </text:p>
          </table:table-cell>
          <table:table-cell table:style-name="ce46" table:formula="of:=[.L13]-SUM([.L14:.L28])" office:value-type="float" office:value="0" calcext:value-type="float">
            <text:p><text:s/>- </text:p>
          </table:table-cell>
          <table:table-cell table:style-name="ce46" table:formula="of:=[.M13]-SUM([.M14:.M28])" office:value-type="float" office:value="0" calcext:value-type="float">
            <text:p><text:s/>- </text:p>
          </table:table-cell>
          <table:table-cell table:style-name="ce46" table:formula="of:=[.N13]-SUM([.N14:.N28])" office:value-type="float" office:value="0" calcext:value-type="float">
            <text:p><text:s/>- </text:p>
          </table:table-cell>
          <table:table-cell table:style-name="ce46" table:formula="of:=[.O13]-SUM([.O14:.O28])" office:value-type="float" office:value="0" calcext:value-type="float">
            <text:p><text:s/>- </text:p>
          </table:table-cell>
          <table:table-cell table:style-name="ce46" table:formula="of:=[.P13]-SUM([.P14:.P28])" office:value-type="float" office:value="0" calcext:value-type="float">
            <text:p><text:s/>- </text:p>
          </table:table-cell>
          <table:table-cell table:style-name="ce46" table:formula="of:=[.Q13]-SUM([.Q14:.Q28])" office:value-type="float" office:value="0" calcext:value-type="float">
            <text:p><text:s/>- </text:p>
          </table:table-cell>
          <table:table-cell table:style-name="ce46" table:formula="of:=[.R13]-SUM([.R14:.R28])" office:value-type="float" office:value="0" calcext:value-type="float">
            <text:p><text:s/>- </text:p>
          </table:table-cell>
          <table:table-cell table:style-name="ce46" table:formula="of:=[.S13]-SUM([.S14:.S28])" office:value-type="float" office:value="0" calcext:value-type="float">
            <text:p><text:s/>- </text:p>
          </table:table-cell>
          <table:table-cell table:style-name="ce46" table:formula="of:=[.T13]-SUM([.T14:.T28])" office:value-type="float" office:value="0" calcext:value-type="float">
            <text:p><text:s/>- </text:p>
          </table:table-cell>
          <table:table-cell table:style-name="ce46" table:formula="of:=[.U13]-SUM([.U14:.U28])" office:value-type="float" office:value="0" calcext:value-type="float">
            <text:p><text:s/>- </text:p>
          </table:table-cell>
          <table:table-cell table:style-name="ce46" table:formula="of:=[.V13]-SUM([.V14:.V28])" office:value-type="float" office:value="0" calcext:value-type="float">
            <text:p><text:s/>- </text:p>
          </table:table-cell>
          <table:table-cell table:style-name="ce46" table:formula="of:=[.W13]-SUM([.W14:.W2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福建</text:p>
          </table:table-cell>
          <table:table-cell table:style-name="ce46" table:formula="of:=[.B29]-[.B30]-[.B31]" office:value-type="float" office:value="0" calcext:value-type="float">
            <text:p><text:s/>- </text:p>
          </table:table-cell>
          <table:table-cell table:style-name="ce46" table:formula="of:=[.C29]-[.C30]-[.C31]" office:value-type="float" office:value="0" calcext:value-type="float">
            <text:p><text:s/>- </text:p>
          </table:table-cell>
          <table:table-cell table:style-name="ce46" table:formula="of:=[.D29]-[.D30]-[.D31]" office:value-type="float" office:value="0" calcext:value-type="float">
            <text:p><text:s/>- </text:p>
          </table:table-cell>
          <table:table-cell table:style-name="ce46" table:formula="of:=[.E29]-[.E30]-[.E31]" office:value-type="float" office:value="0" calcext:value-type="float">
            <text:p><text:s/>- </text:p>
          </table:table-cell>
          <table:table-cell table:style-name="ce46" table:formula="of:=[.F29]-[.F30]-[.F31]" office:value-type="float" office:value="0" calcext:value-type="float">
            <text:p><text:s/>- </text:p>
          </table:table-cell>
          <table:table-cell table:style-name="ce46" table:formula="of:=[.G29]-[.G30]-[.G31]" office:value-type="float" office:value="0" calcext:value-type="float">
            <text:p><text:s/>- </text:p>
          </table:table-cell>
          <table:table-cell table:style-name="ce46" table:formula="of:=[.H29]-[.H30]-[.H31]" office:value-type="float" office:value="0" calcext:value-type="float">
            <text:p><text:s/>- </text:p>
          </table:table-cell>
          <table:table-cell table:style-name="ce46" table:formula="of:=[.I29]-[.I30]-[.I31]" office:value-type="float" office:value="0" calcext:value-type="float">
            <text:p><text:s/>- </text:p>
          </table:table-cell>
          <table:table-cell table:style-name="ce46" table:formula="of:=[.J29]-[.J30]-[.J31]" office:value-type="float" office:value="0" calcext:value-type="float">
            <text:p><text:s/>- </text:p>
          </table:table-cell>
          <table:table-cell table:style-name="ce46" table:formula="of:=[.K29]-[.K30]-[.K31]" office:value-type="float" office:value="0" calcext:value-type="float">
            <text:p><text:s/>- </text:p>
          </table:table-cell>
          <table:table-cell table:style-name="ce46" table:formula="of:=[.L29]-[.L30]-[.L31]" office:value-type="float" office:value="0" calcext:value-type="float">
            <text:p><text:s/>- </text:p>
          </table:table-cell>
          <table:table-cell table:style-name="ce46" table:formula="of:=[.M29]-[.M30]-[.M31]" office:value-type="float" office:value="0" calcext:value-type="float">
            <text:p><text:s/>- </text:p>
          </table:table-cell>
          <table:table-cell table:style-name="ce46" table:formula="of:=[.N29]-[.N30]-[.N31]" office:value-type="float" office:value="0" calcext:value-type="float">
            <text:p><text:s/>- </text:p>
          </table:table-cell>
          <table:table-cell table:style-name="ce46" table:formula="of:=[.O29]-[.O30]-[.O31]" office:value-type="float" office:value="0" calcext:value-type="float">
            <text:p><text:s/>- </text:p>
          </table:table-cell>
          <table:table-cell table:style-name="ce46" table:formula="of:=[.P29]-[.P30]-[.P31]" office:value-type="float" office:value="0" calcext:value-type="float">
            <text:p><text:s/>- </text:p>
          </table:table-cell>
          <table:table-cell table:style-name="ce46" table:formula="of:=[.Q29]-[.Q30]-[.Q31]" office:value-type="float" office:value="0" calcext:value-type="float">
            <text:p><text:s/>- </text:p>
          </table:table-cell>
          <table:table-cell table:style-name="ce46" table:formula="of:=[.R29]-[.R30]-[.R31]" office:value-type="float" office:value="0" calcext:value-type="float">
            <text:p><text:s/>- </text:p>
          </table:table-cell>
          <table:table-cell table:style-name="ce46" table:formula="of:=[.S29]-[.S30]-[.S31]" office:value-type="float" office:value="0" calcext:value-type="float">
            <text:p><text:s/>- </text:p>
          </table:table-cell>
          <table:table-cell table:style-name="ce46" table:formula="of:=[.T29]-[.T30]-[.T31]" office:value-type="float" office:value="0" calcext:value-type="float">
            <text:p><text:s/>- </text:p>
          </table:table-cell>
          <table:table-cell table:style-name="ce46" table:formula="of:=[.U29]-[.U30]-[.U31]" office:value-type="float" office:value="0" calcext:value-type="float">
            <text:p><text:s/>- </text:p>
          </table:table-cell>
          <table:table-cell table:style-name="ce46" table:formula="of:=[.V29]-[.V30]-[.V31]" office:value-type="float" office:value="0" calcext:value-type="float">
            <text:p><text:s/>- </text:p>
          </table:table-cell>
          <table:table-cell table:style-name="ce46" table:formula="of:=[.W29]-[.W30]-[.W31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年月<text:span text:style-name="T4">monthly</text:span></text:p>
          </table:table-cell>
          <table:table-cell table:style-name="ce46" table:formula="of:=[.B7]-[$'年月monthly(~2014)'.B170]" office:value-type="float" office:value="0" calcext:value-type="float">
            <text:p><text:s/>- </text:p>
          </table:table-cell>
          <table:table-cell table:style-name="ce46" table:formula="of:=[.C7]-[$'年月monthly(~2014)'.C170]" office:value-type="float" office:value="0" calcext:value-type="float">
            <text:p><text:s/>- </text:p>
          </table:table-cell>
          <table:table-cell table:style-name="ce46" table:formula="of:=[.D7]-[$'年月monthly(~2014)'.D170]" office:value-type="float" office:value="0" calcext:value-type="float">
            <text:p><text:s/>- </text:p>
          </table:table-cell>
          <table:table-cell table:style-name="ce46" table:formula="of:=[.E7]-[$'年月monthly(~2014)'.E170]" office:value-type="float" office:value="0" calcext:value-type="float">
            <text:p><text:s/>- </text:p>
          </table:table-cell>
          <table:table-cell table:style-name="ce46" table:formula="of:=[.F7]-[$'年月monthly(~2014)'.F170]" office:value-type="float" office:value="0" calcext:value-type="float">
            <text:p><text:s/>- </text:p>
          </table:table-cell>
          <table:table-cell table:style-name="ce46" table:formula="of:=[.G7]-[$'年月monthly(~2014)'.G170]" office:value-type="float" office:value="0" calcext:value-type="float">
            <text:p><text:s/>- </text:p>
          </table:table-cell>
          <table:table-cell table:style-name="ce46" table:formula="of:=[.H7]-[$'年月monthly(~2014)'.H170]" office:value-type="float" office:value="0" calcext:value-type="float">
            <text:p><text:s/>- </text:p>
          </table:table-cell>
          <table:table-cell table:style-name="ce46" table:formula="of:=[.I7]-[$'年月monthly(~2014)'.I170]" office:value-type="float" office:value="0" calcext:value-type="float">
            <text:p><text:s/>- </text:p>
          </table:table-cell>
          <table:table-cell table:style-name="ce46" table:formula="of:=[.J7]-[$'年月monthly(~2014)'.J170]" office:value-type="float" office:value="0" calcext:value-type="float">
            <text:p><text:s/>- </text:p>
          </table:table-cell>
          <table:table-cell table:style-name="ce46" table:formula="of:=[.K7]-[$'年月monthly(~2014)'.K170]" office:value-type="float" office:value="0" calcext:value-type="float">
            <text:p><text:s/>- </text:p>
          </table:table-cell>
          <table:table-cell table:style-name="ce46" table:formula="of:=[.L7]-[$'年月monthly(~2014)'.L170]" office:value-type="float" office:value="0" calcext:value-type="float">
            <text:p><text:s/>- </text:p>
          </table:table-cell>
          <table:table-cell table:style-name="ce46" table:formula="of:=[.M7]-[$'年月monthly(~2014)'.M170]" office:value-type="float" office:value="0" calcext:value-type="float">
            <text:p><text:s/>- </text:p>
          </table:table-cell>
          <table:table-cell table:style-name="ce46" table:formula="of:=[.N7]-[$'年月monthly(~2014)'.N170]" office:value-type="float" office:value="0" calcext:value-type="float">
            <text:p><text:s/>- </text:p>
          </table:table-cell>
          <table:table-cell table:style-name="ce46" table:formula="of:=[.O7]-[$'年月monthly(~2014)'.O170]" office:value-type="float" office:value="0" calcext:value-type="float">
            <text:p><text:s/>- </text:p>
          </table:table-cell>
          <table:table-cell table:style-name="ce46" table:formula="of:=[.P7]-[$'年月monthly(~2014)'.P170]" office:value-type="float" office:value="0" calcext:value-type="float">
            <text:p><text:s/>- </text:p>
          </table:table-cell>
          <table:table-cell table:style-name="ce46" table:formula="of:=[.Q7]-[$'年月monthly(~2014)'.Q170]" office:value-type="float" office:value="0" calcext:value-type="float">
            <text:p><text:s/>- </text:p>
          </table:table-cell>
          <table:table-cell table:style-name="ce46" table:formula="of:=[.R7]-[$'年月monthly(~2014)'.R170]" office:value-type="float" office:value="0" calcext:value-type="float">
            <text:p><text:s/>- </text:p>
          </table:table-cell>
          <table:table-cell table:style-name="ce46" table:formula="of:=[.S7]-[$'年月monthly(~2014)'.S170]" office:value-type="float" office:value="0" calcext:value-type="float">
            <text:p><text:s/>- </text:p>
          </table:table-cell>
          <table:table-cell table:style-name="ce46" table:formula="of:=[.T7]-[$'年月monthly(~2014)'.T170]" office:value-type="float" office:value="0" calcext:value-type="float">
            <text:p><text:s/>- </text:p>
          </table:table-cell>
          <table:table-cell table:style-name="ce46" table:formula="of:=[.U7]-[$'年月monthly(~2014)'.U170]" office:value-type="float" office:value="0" calcext:value-type="float">
            <text:p><text:s/>- </text:p>
          </table:table-cell>
          <table:table-cell table:style-name="ce46" table:formula="of:=[.V7]-[$'年月monthly(~2014)'.V170]" office:value-type="float" office:value="0" calcext:value-type="float">
            <text:p><text:s/>- </text:p>
          </table:table-cell>
          <table:table-cell table:style-name="ce46" table:formula="of:=[.W7]-[$'年月monthly(~2014)'.W170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2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4'.B34:'2014'.W37">
            <calcext:condition calcext:apply-style-name="Excel_CondFormat_2_1_1" calcext:value="!=0" calcext:base-cell-address="'2014'.B34"/>
          </calcext:conditional-format>
        </calcext:conditional-formats>
      </table:table>
      <table:table table:name="2013" table:style-name="ta3">
        <table:table-column table:style-name="co4" table:default-cell-style-name="ce9"/>
        <table:table-column table:style-name="co5" table:number-columns-repeated="26" table:default-cell-style-name="ce9"/>
        <table:table-column table:style-name="co6" table:number-columns-repeated="23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102</text:span><text:span text:style-name="T11">年</text:span><text:span text:style-name="T6">1</text:span><text:span text:style-name="T11">月至</text:span><text:span text:style-name="T6">12</text:span><text:span text:style-name="T11">月</text:span><text:span text:style-name="T6"> Jan.-Dec., 2013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8" office:value-type="float" office:value="9794" calcext:value-type="float">
            <text:p><text:s/>9,794 </text:p>
          </table:table-cell>
          <table:table-cell table:style-name="ce18" office:value-type="float" office:value="919" calcext:value-type="float">
            <text:p><text:s/>919 </text:p>
          </table:table-cell>
          <table:table-cell table:style-name="ce18" office:value-type="float" office:value="1651" calcext:value-type="float">
            <text:p><text:s/>1,65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265" calcext:value-type="float">
            <text:p><text:s/>265 </text:p>
          </table:table-cell>
          <table:table-cell table:style-name="ce18" office:value-type="float" office:value="4841" calcext:value-type="float">
            <text:p><text:s/>4,84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34" calcext:value-type="float">
            <text:p><text:s/>834 </text:p>
          </table:table-cell>
          <table:table-cell table:style-name="ce18" office:value-type="float" office:value="754675" calcext:value-type="float">
            <text:p><text:s/>754,675 </text:p>
          </table:table-cell>
          <table:table-cell table:style-name="ce18" office:value-type="float" office:value="15498" calcext:value-type="float">
            <text:p><text:s/>15,498 </text:p>
          </table:table-cell>
          <table:table-cell table:style-name="ce18" office:value-type="float" office:value="39165" calcext:value-type="float">
            <text:p><text:s/>39,165 </text:p>
          </table:table-cell>
          <table:table-cell table:style-name="ce18" office:value-type="float" office:value="12624" calcext:value-type="float">
            <text:p><text:s/>12,624 </text:p>
          </table:table-cell>
          <table:table-cell table:style-name="ce18" office:value-type="float" office:value="687388" calcext:value-type="float">
            <text:p><text:s/>687,388 </text:p>
          </table:table-cell>
          <table:table-cell table:style-name="ce18" office:value-type="float" office:value="24220" calcext:value-type="float">
            <text:p><text:s/>24,220 </text:p>
          </table:table-cell>
          <table:table-cell table:style-name="ce18" office:value-type="float" office:value="3260" calcext:value-type="float">
            <text:p><text:s/>3,260 </text:p>
          </table:table-cell>
          <table:table-cell table:style-name="ce39" office:value-type="float" office:value="235345" calcext:value-type="float">
            <text:p><text:s/>235,345 </text:p>
          </table:table-cell>
          <table:table-cell table:style-name="ce50"/>
          <table:table-cell table:style-name="ce48" table:number-columns-repeated="1000"/>
        </table:table-row>
        <table:table-row table:style-name="ro2">
          <table:table-cell table:style-name="ce43" office:value-type="string" calcext:value-type="string">
            <text:p>新 北 市 New Taipei City </text:p>
          </table:table-cell>
          <table:table-cell table:style-name="ce17" office:value-type="float" office:value="2246" calcext:value-type="float">
            <text:p><text:s/>2,246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316" calcext:value-type="float">
            <text:p><text:s/>1,31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9800" calcext:value-type="float">
            <text:p><text:s/>9,800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1555" calcext:value-type="float">
            <text:p><text:s/>1,555 </text:p>
          </table:table-cell>
          <table:table-cell table:style-name="ce17" office:value-type="float" office:value="2247" calcext:value-type="float">
            <text:p><text:s/>2,247 </text:p>
          </table:table-cell>
          <table:table-cell table:style-name="ce29" office:value-type="float" office:value="5199" calcext:value-type="float">
            <text:p><text:s/>5,199 </text:p>
          </table:table-cell>
          <table:table-cell table:style-name="ce17" office:value-type="float" office:value="584" calcext:value-type="float">
            <text:p><text:s/>584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38" office:value-type="float" office:value="48319" calcext:value-type="float">
            <text:p><text:s/>48,319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臺 北 市 Taipei City </text:p>
          </table:table-cell>
          <table:table-cell table:style-name="ce17" office:value-type="float" office:value="1584" calcext:value-type="float">
            <text:p><text:s/>1,58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020" calcext:value-type="float">
            <text:p><text:s/>1,02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52936" calcext:value-type="float">
            <text:p><text:s/>552,936 </text:p>
          </table:table-cell>
          <table:table-cell table:style-name="ce17" office:value-type="float" office:value="3653" calcext:value-type="float">
            <text:p><text:s/>3,653 </text:p>
          </table:table-cell>
          <table:table-cell table:style-name="ce17" office:value-type="float" office:value="9916" calcext:value-type="float">
            <text:p><text:s/>9,916 </text:p>
          </table:table-cell>
          <table:table-cell table:style-name="ce17" office:value-type="float" office:value="1510" calcext:value-type="float">
            <text:p><text:s/>1,510 </text:p>
          </table:table-cell>
          <table:table-cell table:style-name="ce29" office:value-type="float" office:value="537857" calcext:value-type="float">
            <text:p><text:s/>537,857 </text:p>
          </table:table-cell>
          <table:table-cell table:style-name="ce17" office:value-type="float" office:value="2670" calcext:value-type="float">
            <text:p><text:s/>2,670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38" office:value-type="float" office:value="13292" calcext:value-type="float">
            <text:p><text:s/>13,292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5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 </text:span></text:p>
          </table:table-cell>
          <table:table-cell table:style-name="ce17" office:value-type="float" office:value="1089" calcext:value-type="float">
            <text:p><text:s/>1,089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35237" calcext:value-type="float">
            <text:p><text:s/>35,237 </text:p>
          </table:table-cell>
          <table:table-cell table:style-name="ce17" office:value-type="float" office:value="1123" calcext:value-type="float">
            <text:p><text:s/>1,123 </text:p>
          </table:table-cell>
          <table:table-cell table:style-name="ce17" office:value-type="float" office:value="7082" calcext:value-type="float">
            <text:p><text:s/>7,082 </text:p>
          </table:table-cell>
          <table:table-cell table:style-name="ce17" office:value-type="float" office:value="1303" calcext:value-type="float">
            <text:p><text:s/>1,303 </text:p>
          </table:table-cell>
          <table:table-cell table:style-name="ce29" office:value-type="float" office:value="25729" calcext:value-type="float">
            <text:p><text:s/>25,729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38" office:value-type="float" office:value="66194" calcext:value-type="float">
            <text:p><text:s/>66,194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5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 </text:span>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6192" calcext:value-type="float">
            <text:p><text:s/>6,192 </text:p>
          </table:table-cell>
          <table:table-cell table:style-name="ce17" office:value-type="float" office:value="1805" calcext:value-type="float">
            <text:p><text:s/>1,805 </text:p>
          </table:table-cell>
          <table:table-cell table:style-name="ce17" office:value-type="float" office:value="1866" calcext:value-type="float">
            <text:p><text:s/>1,866 </text:p>
          </table:table-cell>
          <table:table-cell table:style-name="ce17" office:value-type="float" office:value="979" calcext:value-type="float">
            <text:p><text:s/>979 </text:p>
          </table:table-cell>
          <table:table-cell table:style-name="ce29" office:value-type="float" office:value="1542" calcext:value-type="float">
            <text:p><text:s/>1,542 </text:p>
          </table:table-cell>
          <table:table-cell table:style-name="ce17"/>
          <table:table-cell table:style-name="ce17" office:value-type="float" office:value="303" calcext:value-type="float">
            <text:p><text:s/>303 </text:p>
          </table:table-cell>
          <table:table-cell table:style-name="ce38" office:value-type="float" office:value="18243" calcext:value-type="float">
            <text:p><text:s/>18,243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高 雄 市 Kaohsiung City </text:p>
          </table:table-cell>
          <table:table-cell table:style-name="ce17" office:value-type="float" office:value="704" calcext:value-type="float">
            <text:p><text:s/>704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0842" calcext:value-type="float">
            <text:p><text:s/>60,842 </text:p>
          </table:table-cell>
          <table:table-cell table:style-name="ce17" office:value-type="float" office:value="1017" calcext:value-type="float">
            <text:p><text:s/>1,017 </text:p>
          </table:table-cell>
          <table:table-cell table:style-name="ce17" office:value-type="float" office:value="1552" calcext:value-type="float">
            <text:p><text:s/>1,552 </text:p>
          </table:table-cell>
          <table:table-cell table:style-name="ce17" office:value-type="float" office:value="1381" calcext:value-type="float">
            <text:p><text:s/>1,381 </text:p>
          </table:table-cell>
          <table:table-cell table:style-name="ce29" office:value-type="float" office:value="56892" calcext:value-type="float">
            <text:p><text:s/>56,892 </text:p>
          </table:table-cell>
          <table:table-cell table:style-name="ce17" office:value-type="float" office:value="20098" calcext:value-type="float">
            <text:p><text:s/>20,098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38" office:value-type="float" office:value="28993" calcext:value-type="float">
            <text:p><text:s/>28,993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臺 灣 省 Taiwan Province </text:p>
          </table:table-cell>
          <table:table-cell table:style-name="ce17" office:value-type="float" office:value="3585" calcext:value-type="float">
            <text:p><text:s/>3,585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17" office:value-type="float" office:value="723" calcext:value-type="float">
            <text:p><text:s/>72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548" calcext:value-type="float">
            <text:p><text:s/>1,54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88798" calcext:value-type="float">
            <text:p><text:s/>88,798 </text:p>
          </table:table-cell>
          <table:table-cell table:style-name="ce17" office:value-type="float" office:value="6676" calcext:value-type="float">
            <text:p><text:s/>6,676 </text:p>
          </table:table-cell>
          <table:table-cell table:style-name="ce17" office:value-type="float" office:value="17072" calcext:value-type="float">
            <text:p><text:s/>17,072 </text:p>
          </table:table-cell>
          <table:table-cell table:style-name="ce17" office:value-type="float" office:value="4881" calcext:value-type="float">
            <text:p><text:s/>4,881 </text:p>
          </table:table-cell>
          <table:table-cell table:style-name="ce29" office:value-type="float" office:value="60169" calcext:value-type="float">
            <text:p><text:s/>60,169 </text:p>
          </table:table-cell>
          <table:table-cell table:style-name="ce17" office:value-type="float" office:value="629" calcext:value-type="float">
            <text:p><text:s/>629 </text:p>
          </table:table-cell>
          <table:table-cell table:style-name="ce17" office:value-type="float" office:value="1449" calcext:value-type="float">
            <text:p><text:s/>1,449 </text:p>
          </table:table-cell>
          <table:table-cell table:style-name="ce38" office:value-type="float" office:value="60302" calcext:value-type="float">
            <text:p><text:s/>60,302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<text:s text:c="2"/>宜蘭縣 Yilan County <text:s/>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38" office:value-type="float" office:value="1620" calcext:value-type="float">
            <text:p><text:s/>1,62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桃園縣 Taoyuan County <text:s/></text:p>
          </table:table-cell>
          <table:table-cell table:style-name="ce17" office:value-type="float" office:value="780" calcext:value-type="float">
            <text:p><text:s/>780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46" calcext:value-type="float">
            <text:p><text:s/>64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5194" calcext:value-type="float">
            <text:p><text:s/>55,194 </text:p>
          </table:table-cell>
          <table:table-cell table:style-name="ce17" office:value-type="float" office:value="1341" calcext:value-type="float">
            <text:p><text:s/>1,341 </text:p>
          </table:table-cell>
          <table:table-cell table:style-name="ce17" office:value-type="float" office:value="3098" calcext:value-type="float">
            <text:p><text:s/>3,098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49654" calcext:value-type="float">
            <text:p><text:s/>49,654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38" office:value-type="float" office:value="15915" calcext:value-type="float">
            <text:p><text:s/>15,915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<text:s text:c="2"/>新竹縣 Hsinchu County <text:s/>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45" calcext:value-type="float">
            <text:p><text:s/>645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38" office:value-type="float" office:value="1777" calcext:value-type="float">
            <text:p><text:s/>1,77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苗栗縣 Miaoli County <text:s/>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4" calcext:value-type="float">
            <text:p><text:s/>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572" calcext:value-type="float">
            <text:p><text:s/>2,572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1140" calcext:value-type="float">
            <text:p><text:s/>1,140 </text:p>
          </table:table-cell>
          <table:table-cell table:number-columns-repeated="2" table:style-name="ce17" office:value-type="float" office:value="107" calcext:value-type="float">
            <text:p><text:s/>107 </text:p>
          </table:table-cell>
          <table:table-cell table:style-name="ce38" office:value-type="float" office:value="3820" calcext:value-type="float">
            <text:p><text:s/>3,82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彰化縣 Changhua County <text:s/></text:p>
          </table:table-cell>
          <table:table-cell table:style-name="ce17" office:value-type="float" office:value="542" calcext:value-type="float">
            <text:p><text:s/>542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801" calcext:value-type="float">
            <text:p><text:s/>1,801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17" office:value-type="float" office:value="592" calcext:value-type="float">
            <text:p><text:s/>592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38" office:value-type="float" office:value="13427" calcext:value-type="float">
            <text:p><text:s/>13,42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南投縣 Nantou County <text:s/>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726" calcext:value-type="float">
            <text:p><text:s/>2,726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1754" calcext:value-type="float">
            <text:p><text:s/>1,75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38" office:value-type="float" office:value="3728" calcext:value-type="float">
            <text:p><text:s/>3,72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雲林縣 Yunlin County <text:s/>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073" calcext:value-type="float">
            <text:p><text:s/>1,073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38" office:value-type="float" office:value="4979" calcext:value-type="float">
            <text:p><text:s/>4,97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嘉義縣 Chiayi County <text:s/>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127" calcext:value-type="float">
            <text:p><text:s/>2,127 </text:p>
          </table:table-cell>
          <table:table-cell table:style-name="ce17" office:value-type="float" office:value="1060" calcext:value-type="float">
            <text:p><text:s/>1,060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38" office:value-type="float" office:value="1450" calcext:value-type="float">
            <text:p><text:s/>1,45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屏東縣 Pingtung County <text:s/>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898" calcext:value-type="float">
            <text:p><text:s/>1,898 </text:p>
          </table:table-cell>
          <table:table-cell table:style-name="ce17" office:value-type="float" office:value="948" calcext:value-type="float">
            <text:p><text:s/>948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505" calcext:value-type="float">
            <text:p><text:s/>505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38" office:value-type="float" office:value="2690" calcext:value-type="float">
            <text:p><text:s/>2,69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臺東縣 Taitung County <text:s/>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6" calcext:value-type="float">
            <text:p><text:s/>4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59" calcext:value-type="float">
            <text:p><text:s/>1,259 </text:p>
          </table:table-cell>
          <table:table-cell table:style-name="ce17" office:value-type="float" office:value="517" calcext:value-type="float">
            <text:p><text:s/>517 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38" office:value-type="float" office:value="1919" calcext:value-type="float">
            <text:p><text:s/>1,91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花蓮縣 Hualien County <text:s/>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5" calcext:value-type="float">
            <text:p><text:s/>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562" calcext:value-type="float">
            <text:p><text:s/>3,562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502" calcext:value-type="float">
            <text:p><text:s/>2,502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/>
          <table:table-cell table:style-name="ce17" office:value-type="float" office:value="79" calcext:value-type="float">
            <text:p><text:s/>79 </text:p>
          </table:table-cell>
          <table:table-cell table:style-name="ce38" office:value-type="float" office:value="1086" calcext:value-type="float">
            <text:p><text:s/>1,08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澎湖縣 Penghu County <text:s/>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16" calcext:value-type="float">
            <text:p><text:s/>1,216 </text:p>
          </table:table-cell>
          <table:table-cell table:style-name="ce17" office:value-type="float" office:value="769" calcext:value-type="float">
            <text:p><text:s/>769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38" office:value-type="float" office:value="607" calcext:value-type="float">
            <text:p><text:s/>60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基隆市 Keelung City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475" calcext:value-type="float">
            <text:p><text:s/>5,47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5060" calcext:value-type="float">
            <text:p><text:s/>5,060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/>
          <table:table-cell table:style-name="ce17" office:value-type="float" office:value="62" calcext:value-type="float">
            <text:p><text:s/>62 </text:p>
          </table:table-cell>
          <table:table-cell table:style-name="ce38" office:value-type="float" office:value="4359" calcext:value-type="float">
            <text:p><text:s/>4,359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<text:s text:c="2"/>新竹市 Hsinchu City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98" calcext:value-type="float">
            <text:p><text:s/>1,69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394" calcext:value-type="float">
            <text:p><text:s/>1,394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52" calcext:value-type="float">
            <text:p><text:s/>52 </text:p>
          </table:table-cell>
          <table:table-cell table:style-name="ce38" office:value-type="float" office:value="1977" calcext:value-type="float">
            <text:p><text:s/>1,97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嘉義市 Chiayi City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993" calcext:value-type="float">
            <text:p><text:s/>6,99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537" calcext:value-type="float">
            <text:p><text:s/>1,537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5357" calcext:value-type="float">
            <text:p><text:s/>5,357 </text:p>
          </table:table-cell>
          <table:table-cell table:style-name="ce17"/>
          <table:table-cell table:style-name="ce17" office:value-type="float" office:value="39" calcext:value-type="float">
            <text:p><text:s/>39 </text:p>
          </table:table-cell>
          <table:table-cell table:style-name="ce38" office:value-type="float" office:value="948" calcext:value-type="float">
            <text:p><text:s/>948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福 建 省 Fuchien Province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5" calcext:value-type="float">
            <text:p><text:s/>6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70" calcext:value-type="float">
            <text:p><text:s/>870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<text:s text:c="2"/>金門縣 Kinmen County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9" calcext:value-type="float">
            <text:p><text:s/>1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<text:s text:c="2"/>連江縣 Lienchiang County <text:s/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33" calcext:value-type="float">
            <text:p><text:s/>533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2"/>
          <table:table-cell table:style-name="ce23"/>
          <table:table-cell table:number-columns-repeated="1008"/>
        </table:table-row>
        <table:table-row table:style-name="ro6" table:visibility="collapse">
          <table:table-cell table:style-name="ce2" office:value-type="string" calcext:value-type="string">
            <text:p>核總計</text:p>
          </table:table-cell>
          <table:table-cell table:style-name="ce49" table:formula="of:=[.B7]-SUM([.B8:.B13])-[.B29]" office:value-type="float" office:value="0" calcext:value-type="float">
            <text:p><text:s/>- </text:p>
          </table:table-cell>
          <table:table-cell table:style-name="ce49" table:formula="of:=[.C7]-SUM([.C8:.C13])-[.C29]" office:value-type="float" office:value="0" calcext:value-type="float">
            <text:p><text:s/>- </text:p>
          </table:table-cell>
          <table:table-cell table:style-name="ce49" table:formula="of:=[.D7]-SUM([.D8:.D13])-[.D29]" office:value-type="float" office:value="0" calcext:value-type="float">
            <text:p><text:s/>- </text:p>
          </table:table-cell>
          <table:table-cell table:style-name="ce49" table:formula="of:=[.E7]-SUM([.E8:.E13])-[.E29]" office:value-type="float" office:value="0" calcext:value-type="float">
            <text:p><text:s/>- </text:p>
          </table:table-cell>
          <table:table-cell table:style-name="ce49" table:formula="of:=[.F7]-SUM([.F8:.F13])-[.F29]" office:value-type="float" office:value="0" calcext:value-type="float">
            <text:p><text:s/>- </text:p>
          </table:table-cell>
          <table:table-cell table:style-name="ce49" table:formula="of:=[.G7]-SUM([.G8:.G13])-[.G29]" office:value-type="float" office:value="0" calcext:value-type="float">
            <text:p><text:s/>- </text:p>
          </table:table-cell>
          <table:table-cell table:style-name="ce49" table:formula="of:=[.H7]-SUM([.H8:.H13])-[.H29]" office:value-type="float" office:value="0" calcext:value-type="float">
            <text:p><text:s/>- </text:p>
          </table:table-cell>
          <table:table-cell table:style-name="ce49" table:formula="of:=[.I7]-SUM([.I8:.I13])-[.I29]" office:value-type="float" office:value="0" calcext:value-type="float">
            <text:p><text:s/>- </text:p>
          </table:table-cell>
          <table:table-cell table:style-name="ce49" table:formula="of:=[.J7]-SUM([.J8:.J13])-[.J29]" office:value-type="float" office:value="0" calcext:value-type="float">
            <text:p><text:s/>- </text:p>
          </table:table-cell>
          <table:table-cell table:style-name="ce49" table:formula="of:=[.K7]-SUM([.K8:.K13])-[.K29]" office:value-type="float" office:value="0" calcext:value-type="float">
            <text:p><text:s/>- </text:p>
          </table:table-cell>
          <table:table-cell table:style-name="ce49" table:formula="of:=[.L7]-SUM([.L8:.L13])-[.L29]" office:value-type="float" office:value="0" calcext:value-type="float">
            <text:p><text:s/>- </text:p>
          </table:table-cell>
          <table:table-cell table:style-name="ce49" table:formula="of:=[.M7]-SUM([.M8:.M13])-[.M29]" office:value-type="float" office:value="0" calcext:value-type="float">
            <text:p><text:s/>- </text:p>
          </table:table-cell>
          <table:table-cell table:style-name="ce49" table:formula="of:=[.N7]-SUM([.N8:.N13])-[.N29]" office:value-type="float" office:value="0" calcext:value-type="float">
            <text:p><text:s/>- </text:p>
          </table:table-cell>
          <table:table-cell table:style-name="ce49" table:formula="of:=[.O7]-SUM([.O8:.O13])-[.O29]" office:value-type="float" office:value="0" calcext:value-type="float">
            <text:p><text:s/>- </text:p>
          </table:table-cell>
          <table:table-cell table:style-name="ce49" table:formula="of:=[.P7]-SUM([.P8:.P13])-[.P29]" office:value-type="float" office:value="0" calcext:value-type="float">
            <text:p><text:s/>- </text:p>
          </table:table-cell>
          <table:table-cell table:style-name="ce49" table:formula="of:=[.Q7]-SUM([.Q8:.Q13])-[.Q29]" office:value-type="float" office:value="0" calcext:value-type="float">
            <text:p><text:s/>- </text:p>
          </table:table-cell>
          <table:table-cell table:style-name="ce49" table:formula="of:=[.R7]-SUM([.R8:.R13])-[.R29]" office:value-type="float" office:value="0" calcext:value-type="float">
            <text:p><text:s/>- </text:p>
          </table:table-cell>
          <table:table-cell table:style-name="ce49" table:formula="of:=[.S7]-SUM([.S8:.S13])-[.S29]" office:value-type="float" office:value="0" calcext:value-type="float">
            <text:p><text:s/>- </text:p>
          </table:table-cell>
          <table:table-cell table:style-name="ce49" table:formula="of:=[.T7]-SUM([.T8:.T13])-[.T29]" office:value-type="float" office:value="0" calcext:value-type="float">
            <text:p><text:s/>- </text:p>
          </table:table-cell>
          <table:table-cell table:style-name="ce49" table:formula="of:=[.U7]-SUM([.U8:.U13])-[.U29]" office:value-type="float" office:value="0" calcext:value-type="float">
            <text:p><text:s/>- </text:p>
          </table:table-cell>
          <table:table-cell table:style-name="ce49" table:formula="of:=[.V7]-SUM([.V8:.V13])-[.V29]" office:value-type="float" office:value="0" calcext:value-type="float">
            <text:p><text:s/>- </text:p>
          </table:table-cell>
          <table:table-cell table:style-name="ce49" table:formula="of:=[.W7]-SUM([.W8:.W13])-[.W29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台灣</text:p>
          </table:table-cell>
          <table:table-cell table:style-name="ce49" table:formula="of:=[.B13]-SUM([.B14:.B28])" office:value-type="float" office:value="0" calcext:value-type="float">
            <text:p><text:s/>- </text:p>
          </table:table-cell>
          <table:table-cell table:style-name="ce49" table:formula="of:=[.C13]-SUM([.C14:.C28])" office:value-type="float" office:value="0" calcext:value-type="float">
            <text:p><text:s/>- </text:p>
          </table:table-cell>
          <table:table-cell table:style-name="ce49" table:formula="of:=[.D13]-SUM([.D14:.D28])" office:value-type="float" office:value="0" calcext:value-type="float">
            <text:p><text:s/>- </text:p>
          </table:table-cell>
          <table:table-cell table:style-name="ce49" table:formula="of:=[.E13]-SUM([.E14:.E28])" office:value-type="float" office:value="0" calcext:value-type="float">
            <text:p><text:s/>- </text:p>
          </table:table-cell>
          <table:table-cell table:style-name="ce49" table:formula="of:=[.F13]-SUM([.F14:.F28])" office:value-type="float" office:value="0" calcext:value-type="float">
            <text:p><text:s/>- </text:p>
          </table:table-cell>
          <table:table-cell table:style-name="ce49" table:formula="of:=[.G13]-SUM([.G14:.G28])" office:value-type="float" office:value="0" calcext:value-type="float">
            <text:p><text:s/>- </text:p>
          </table:table-cell>
          <table:table-cell table:style-name="ce49" table:formula="of:=[.H13]-SUM([.H14:.H28])" office:value-type="float" office:value="0" calcext:value-type="float">
            <text:p><text:s/>- </text:p>
          </table:table-cell>
          <table:table-cell table:style-name="ce49" table:formula="of:=[.I13]-SUM([.I14:.I28])" office:value-type="float" office:value="0" calcext:value-type="float">
            <text:p><text:s/>- </text:p>
          </table:table-cell>
          <table:table-cell table:style-name="ce49" table:formula="of:=[.J13]-SUM([.J14:.J28])" office:value-type="float" office:value="0" calcext:value-type="float">
            <text:p><text:s/>- </text:p>
          </table:table-cell>
          <table:table-cell table:style-name="ce49" table:formula="of:=[.K13]-SUM([.K14:.K28])" office:value-type="float" office:value="0" calcext:value-type="float">
            <text:p><text:s/>- </text:p>
          </table:table-cell>
          <table:table-cell table:style-name="ce49" table:formula="of:=[.L13]-SUM([.L14:.L28])" office:value-type="float" office:value="0" calcext:value-type="float">
            <text:p><text:s/>- </text:p>
          </table:table-cell>
          <table:table-cell table:style-name="ce49" table:formula="of:=[.M13]-SUM([.M14:.M28])" office:value-type="float" office:value="0" calcext:value-type="float">
            <text:p><text:s/>- </text:p>
          </table:table-cell>
          <table:table-cell table:style-name="ce49" table:formula="of:=[.N13]-SUM([.N14:.N28])" office:value-type="float" office:value="0" calcext:value-type="float">
            <text:p><text:s/>- </text:p>
          </table:table-cell>
          <table:table-cell table:style-name="ce49" table:formula="of:=[.O13]-SUM([.O14:.O28])" office:value-type="float" office:value="0" calcext:value-type="float">
            <text:p><text:s/>- </text:p>
          </table:table-cell>
          <table:table-cell table:style-name="ce49" table:formula="of:=[.P13]-SUM([.P14:.P28])" office:value-type="float" office:value="0" calcext:value-type="float">
            <text:p><text:s/>- </text:p>
          </table:table-cell>
          <table:table-cell table:style-name="ce49" table:formula="of:=[.Q13]-SUM([.Q14:.Q28])" office:value-type="float" office:value="0" calcext:value-type="float">
            <text:p><text:s/>- </text:p>
          </table:table-cell>
          <table:table-cell table:style-name="ce49" table:formula="of:=[.R13]-SUM([.R14:.R28])" office:value-type="float" office:value="0" calcext:value-type="float">
            <text:p><text:s/>- </text:p>
          </table:table-cell>
          <table:table-cell table:style-name="ce49" table:formula="of:=[.S13]-SUM([.S14:.S28])" office:value-type="float" office:value="0" calcext:value-type="float">
            <text:p><text:s/>- </text:p>
          </table:table-cell>
          <table:table-cell table:style-name="ce49" table:formula="of:=[.T13]-SUM([.T14:.T28])" office:value-type="float" office:value="0" calcext:value-type="float">
            <text:p><text:s/>- </text:p>
          </table:table-cell>
          <table:table-cell table:style-name="ce49" table:formula="of:=[.U13]-SUM([.U14:.U28])" office:value-type="float" office:value="0" calcext:value-type="float">
            <text:p><text:s/>- </text:p>
          </table:table-cell>
          <table:table-cell table:style-name="ce49" table:formula="of:=[.V13]-SUM([.V14:.V28])" office:value-type="float" office:value="0" calcext:value-type="float">
            <text:p><text:s/>- </text:p>
          </table:table-cell>
          <table:table-cell table:style-name="ce49" table:formula="of:=[.W13]-SUM([.W14:.W2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福建</text:p>
          </table:table-cell>
          <table:table-cell table:style-name="ce49" table:formula="of:=[.B29]-[.B30]-[.B31]" office:value-type="float" office:value="0" calcext:value-type="float">
            <text:p><text:s/>- </text:p>
          </table:table-cell>
          <table:table-cell table:style-name="ce49" table:formula="of:=[.C29]-[.C30]-[.C31]" office:value-type="float" office:value="0" calcext:value-type="float">
            <text:p><text:s/>- </text:p>
          </table:table-cell>
          <table:table-cell table:style-name="ce49" table:formula="of:=[.D29]-[.D30]-[.D31]" office:value-type="float" office:value="0" calcext:value-type="float">
            <text:p><text:s/>- </text:p>
          </table:table-cell>
          <table:table-cell table:style-name="ce49" table:formula="of:=[.E29]-[.E30]-[.E31]" office:value-type="float" office:value="0" calcext:value-type="float">
            <text:p><text:s/>- </text:p>
          </table:table-cell>
          <table:table-cell table:style-name="ce49" table:formula="of:=[.F29]-[.F30]-[.F31]" office:value-type="float" office:value="0" calcext:value-type="float">
            <text:p><text:s/>- </text:p>
          </table:table-cell>
          <table:table-cell table:style-name="ce49" table:formula="of:=[.G29]-[.G30]-[.G31]" office:value-type="float" office:value="0" calcext:value-type="float">
            <text:p><text:s/>- </text:p>
          </table:table-cell>
          <table:table-cell table:style-name="ce49" table:formula="of:=[.H29]-[.H30]-[.H31]" office:value-type="float" office:value="0" calcext:value-type="float">
            <text:p><text:s/>- </text:p>
          </table:table-cell>
          <table:table-cell table:style-name="ce49" table:formula="of:=[.I29]-[.I30]-[.I31]" office:value-type="float" office:value="0" calcext:value-type="float">
            <text:p><text:s/>- </text:p>
          </table:table-cell>
          <table:table-cell table:style-name="ce49" table:formula="of:=[.J29]-[.J30]-[.J31]" office:value-type="float" office:value="0" calcext:value-type="float">
            <text:p><text:s/>- </text:p>
          </table:table-cell>
          <table:table-cell table:style-name="ce49" table:formula="of:=[.K29]-[.K30]-[.K31]" office:value-type="float" office:value="0" calcext:value-type="float">
            <text:p><text:s/>- </text:p>
          </table:table-cell>
          <table:table-cell table:style-name="ce49" table:formula="of:=[.L29]-[.L30]-[.L31]" office:value-type="float" office:value="0" calcext:value-type="float">
            <text:p><text:s/>- </text:p>
          </table:table-cell>
          <table:table-cell table:style-name="ce49" table:formula="of:=[.M29]-[.M30]-[.M31]" office:value-type="float" office:value="0" calcext:value-type="float">
            <text:p><text:s/>- </text:p>
          </table:table-cell>
          <table:table-cell table:style-name="ce49" table:formula="of:=[.N29]-[.N30]-[.N31]" office:value-type="float" office:value="0" calcext:value-type="float">
            <text:p><text:s/>- </text:p>
          </table:table-cell>
          <table:table-cell table:style-name="ce49" table:formula="of:=[.O29]-[.O30]-[.O31]" office:value-type="float" office:value="0" calcext:value-type="float">
            <text:p><text:s/>- </text:p>
          </table:table-cell>
          <table:table-cell table:style-name="ce49" table:formula="of:=[.P29]-[.P30]-[.P31]" office:value-type="float" office:value="0" calcext:value-type="float">
            <text:p><text:s/>- </text:p>
          </table:table-cell>
          <table:table-cell table:style-name="ce49" table:formula="of:=[.Q29]-[.Q30]-[.Q31]" office:value-type="float" office:value="0" calcext:value-type="float">
            <text:p><text:s/>- </text:p>
          </table:table-cell>
          <table:table-cell table:style-name="ce49" table:formula="of:=[.R29]-[.R30]-[.R31]" office:value-type="float" office:value="0" calcext:value-type="float">
            <text:p><text:s/>- </text:p>
          </table:table-cell>
          <table:table-cell table:style-name="ce49" table:formula="of:=[.S29]-[.S30]-[.S31]" office:value-type="float" office:value="0" calcext:value-type="float">
            <text:p><text:s/>- </text:p>
          </table:table-cell>
          <table:table-cell table:style-name="ce49" table:formula="of:=[.T29]-[.T30]-[.T31]" office:value-type="float" office:value="0" calcext:value-type="float">
            <text:p><text:s/>- </text:p>
          </table:table-cell>
          <table:table-cell table:style-name="ce49" table:formula="of:=[.U29]-[.U30]-[.U31]" office:value-type="float" office:value="0" calcext:value-type="float">
            <text:p><text:s/>- </text:p>
          </table:table-cell>
          <table:table-cell table:style-name="ce49" table:formula="of:=[.V29]-[.V30]-[.V31]" office:value-type="float" office:value="0" calcext:value-type="float">
            <text:p><text:s/>- </text:p>
          </table:table-cell>
          <table:table-cell table:style-name="ce49" table:formula="of:=[.W29]-[.W30]-[.W31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年月<text:span text:style-name="T4">monthly</text:span></text:p>
          </table:table-cell>
          <table:table-cell table:style-name="ce49" table:formula="of:=[.B7]-[$'年月monthly(~2014)'.B157]" office:value-type="float" office:value="0" calcext:value-type="float">
            <text:p><text:s/>- </text:p>
          </table:table-cell>
          <table:table-cell table:style-name="ce49" table:formula="of:=[.C7]-[$'年月monthly(~2014)'.C157]" office:value-type="float" office:value="0" calcext:value-type="float">
            <text:p><text:s/>- </text:p>
          </table:table-cell>
          <table:table-cell table:style-name="ce49" table:formula="of:=[.D7]-[$'年月monthly(~2014)'.D157]" office:value-type="float" office:value="0" calcext:value-type="float">
            <text:p><text:s/>- </text:p>
          </table:table-cell>
          <table:table-cell table:style-name="ce49" table:formula="of:=[.E7]-[$'年月monthly(~2014)'.E157]" office:value-type="float" office:value="0" calcext:value-type="float">
            <text:p><text:s/>- </text:p>
          </table:table-cell>
          <table:table-cell table:style-name="ce49" table:formula="of:=[.F7]-[$'年月monthly(~2014)'.F157]" office:value-type="float" office:value="0" calcext:value-type="float">
            <text:p><text:s/>- </text:p>
          </table:table-cell>
          <table:table-cell table:style-name="ce49" table:formula="of:=[.G7]-[$'年月monthly(~2014)'.G157]" office:value-type="float" office:value="0" calcext:value-type="float">
            <text:p><text:s/>- </text:p>
          </table:table-cell>
          <table:table-cell table:style-name="ce49" table:formula="of:=[.H7]-[$'年月monthly(~2014)'.H157]" office:value-type="float" office:value="0" calcext:value-type="float">
            <text:p><text:s/>- </text:p>
          </table:table-cell>
          <table:table-cell table:style-name="ce49" table:formula="of:=[.I7]-[$'年月monthly(~2014)'.I157]" office:value-type="float" office:value="0" calcext:value-type="float">
            <text:p><text:s/>- </text:p>
          </table:table-cell>
          <table:table-cell table:style-name="ce49" table:formula="of:=[.J7]-[$'年月monthly(~2014)'.J157]" office:value-type="float" office:value="0" calcext:value-type="float">
            <text:p><text:s/>- </text:p>
          </table:table-cell>
          <table:table-cell table:style-name="ce49" table:formula="of:=[.K7]-[$'年月monthly(~2014)'.K157]" office:value-type="float" office:value="0" calcext:value-type="float">
            <text:p><text:s/>- </text:p>
          </table:table-cell>
          <table:table-cell table:style-name="ce49" table:formula="of:=[.L7]-[$'年月monthly(~2014)'.L157]" office:value-type="float" office:value="0" calcext:value-type="float">
            <text:p><text:s/>- </text:p>
          </table:table-cell>
          <table:table-cell table:style-name="ce49" table:formula="of:=[.M7]-[$'年月monthly(~2014)'.M157]" office:value-type="float" office:value="0" calcext:value-type="float">
            <text:p><text:s/>- </text:p>
          </table:table-cell>
          <table:table-cell table:style-name="ce49" table:formula="of:=[.N7]-[$'年月monthly(~2014)'.N157]" office:value-type="float" office:value="0" calcext:value-type="float">
            <text:p><text:s/>- </text:p>
          </table:table-cell>
          <table:table-cell table:style-name="ce49" table:formula="of:=[.O7]-[$'年月monthly(~2014)'.O157]" office:value-type="float" office:value="0" calcext:value-type="float">
            <text:p><text:s/>- </text:p>
          </table:table-cell>
          <table:table-cell table:style-name="ce49" table:formula="of:=[.P7]-[$'年月monthly(~2014)'.P157]" office:value-type="float" office:value="0" calcext:value-type="float">
            <text:p><text:s/>- </text:p>
          </table:table-cell>
          <table:table-cell table:style-name="ce49" table:formula="of:=[.Q7]-[$'年月monthly(~2014)'.Q157]" office:value-type="float" office:value="0" calcext:value-type="float">
            <text:p><text:s/>- </text:p>
          </table:table-cell>
          <table:table-cell table:style-name="ce49" table:formula="of:=[.R7]-[$'年月monthly(~2014)'.R157]" office:value-type="float" office:value="0" calcext:value-type="float">
            <text:p><text:s/>- </text:p>
          </table:table-cell>
          <table:table-cell table:style-name="ce49" table:formula="of:=[.S7]-[$'年月monthly(~2014)'.S157]" office:value-type="float" office:value="0" calcext:value-type="float">
            <text:p><text:s/>- </text:p>
          </table:table-cell>
          <table:table-cell table:style-name="ce49" table:formula="of:=[.T7]-[$'年月monthly(~2014)'.T157]" office:value-type="float" office:value="0" calcext:value-type="float">
            <text:p><text:s/>- </text:p>
          </table:table-cell>
          <table:table-cell table:style-name="ce49" table:formula="of:=[.U7]-[$'年月monthly(~2014)'.U157]" office:value-type="float" office:value="0" calcext:value-type="float">
            <text:p><text:s/>- </text:p>
          </table:table-cell>
          <table:table-cell table:style-name="ce49" table:formula="of:=[.V7]-[$'年月monthly(~2014)'.V157]" office:value-type="float" office:value="0" calcext:value-type="float">
            <text:p><text:s/>- </text:p>
          </table:table-cell>
          <table:table-cell table:style-name="ce49" table:formula="of:=[.W7]-[$'年月monthly(~2014)'.W157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2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23" table:number-columns-repeated="22"/>
          <table:table-cell table:style-name="ce21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3'.B34:'2013'.W37">
            <calcext:condition calcext:apply-style-name="Excel_CondFormat_3_1_1" calcext:value="!=0" calcext:base-cell-address="'2013'.B34"/>
          </calcext:conditional-format>
        </calcext:conditional-formats>
      </table:table>
      <table:table table:name="2012" table:style-name="ta4">
        <table:table-column table:style-name="co4" table:default-cell-style-name="ce9"/>
        <table:table-column table:style-name="co5" table:number-columns-repeated="26" table:default-cell-style-name="ce9"/>
        <table:table-column table:style-name="co6" table:number-columns-repeated="23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101</text:span><text:span text:style-name="T11">年</text:span><text:span text:style-name="T6">1</text:span><text:span text:style-name="T11">月至</text:span><text:span text:style-name="T6">12</text:span><text:span text:style-name="T11">月</text:span><text:span text:style-name="T6"> Jan.-Dec., 2012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8" office:value-type="float" office:value="10983" calcext:value-type="float">
            <text:p><text:s/>10,983 </text:p>
          </table:table-cell>
          <table:table-cell table:style-name="ce18" office:value-type="float" office:value="1022" calcext:value-type="float">
            <text:p><text:s/>1,022 </text:p>
          </table:table-cell>
          <table:table-cell table:style-name="ce18" office:value-type="float" office:value="2003" calcext:value-type="float">
            <text:p><text:s/>2,00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171" calcext:value-type="float">
            <text:p><text:s/>1,171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248" calcext:value-type="float">
            <text:p><text:s/>5,24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70" calcext:value-type="float">
            <text:p><text:s/>870 </text:p>
          </table:table-cell>
          <table:table-cell table:style-name="ce18" office:value-type="float" office:value="306770" calcext:value-type="float">
            <text:p><text:s/>306,770 </text:p>
          </table:table-cell>
          <table:table-cell table:style-name="ce18" office:value-type="float" office:value="17165" calcext:value-type="float">
            <text:p><text:s/>17,165 </text:p>
          </table:table-cell>
          <table:table-cell table:style-name="ce18" office:value-type="float" office:value="44082" calcext:value-type="float">
            <text:p><text:s/>44,082 </text:p>
          </table:table-cell>
          <table:table-cell table:style-name="ce18" office:value-type="float" office:value="12907" calcext:value-type="float">
            <text:p><text:s/>12,907 </text:p>
          </table:table-cell>
          <table:table-cell table:style-name="ce18" office:value-type="float" office:value="232616" calcext:value-type="float">
            <text:p><text:s/>232,616 </text:p>
          </table:table-cell>
          <table:table-cell table:style-name="ce18" office:value-type="float" office:value="28424" calcext:value-type="float">
            <text:p><text:s/>28,424 </text:p>
          </table:table-cell>
          <table:table-cell table:style-name="ce18" office:value-type="float" office:value="3284" calcext:value-type="float">
            <text:p><text:s/>3,284 </text:p>
          </table:table-cell>
          <table:table-cell table:style-name="ce39" office:value-type="float" office:value="225786" calcext:value-type="float">
            <text:p><text:s/>225,786 </text:p>
          </table:table-cell>
          <table:table-cell table:style-name="ce50"/>
          <table:table-cell table:style-name="ce48" table:number-columns-repeated="1000"/>
        </table:table-row>
        <table:table-row table:style-name="ro2">
          <table:table-cell table:style-name="ce43" office:value-type="string" calcext:value-type="string">
            <text:p>新 北 市 New Taipei City </text:p>
          </table:table-cell>
          <table:table-cell table:style-name="ce17" office:value-type="float" office:value="2713" calcext:value-type="float">
            <text:p><text:s/>2,713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576" calcext:value-type="float">
            <text:p><text:s/>1,57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7558" calcext:value-type="float">
            <text:p><text:s/>7,558 </text:p>
          </table:table-cell>
          <table:table-cell table:style-name="ce17" office:value-type="float" office:value="816" calcext:value-type="float">
            <text:p><text:s/>816 </text:p>
          </table:table-cell>
          <table:table-cell table:style-name="ce17" office:value-type="float" office:value="2082" calcext:value-type="float">
            <text:p><text:s/>2,082 </text:p>
          </table:table-cell>
          <table:table-cell table:style-name="ce17" office:value-type="float" office:value="2292" calcext:value-type="float">
            <text:p><text:s/>2,292 </text:p>
          </table:table-cell>
          <table:table-cell table:style-name="ce29" office:value-type="float" office:value="2368" calcext:value-type="float">
            <text:p><text:s/>2,368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38" office:value-type="float" office:value="49327" calcext:value-type="float">
            <text:p><text:s/>49,327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臺 北 市 Taipei City </text:p>
          </table:table-cell>
          <table:table-cell table:style-name="ce17" office:value-type="float" office:value="1786" calcext:value-type="float">
            <text:p><text:s/>1,786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028" calcext:value-type="float">
            <text:p><text:s/>1,02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51022" calcext:value-type="float">
            <text:p><text:s/>151,022 </text:p>
          </table:table-cell>
          <table:table-cell table:style-name="ce17" office:value-type="float" office:value="4427" calcext:value-type="float">
            <text:p><text:s/>4,427 </text:p>
          </table:table-cell>
          <table:table-cell table:style-name="ce17" office:value-type="float" office:value="14170" calcext:value-type="float">
            <text:p><text:s/>14,170 </text:p>
          </table:table-cell>
          <table:table-cell table:style-name="ce17" office:value-type="float" office:value="1748" calcext:value-type="float">
            <text:p><text:s/>1,748 </text:p>
          </table:table-cell>
          <table:table-cell table:style-name="ce29" office:value-type="float" office:value="130677" calcext:value-type="float">
            <text:p><text:s/>130,677 </text:p>
          </table:table-cell>
          <table:table-cell table:style-name="ce17" office:value-type="float" office:value="3278" calcext:value-type="float">
            <text:p><text:s/>3,278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38" office:value-type="float" office:value="13134" calcext:value-type="float">
            <text:p><text:s/>13,134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5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 </text:span></text:p>
          </table:table-cell>
          <table:table-cell table:style-name="ce17" office:value-type="float" office:value="1055" calcext:value-type="float">
            <text:p><text:s/>1,055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516" calcext:value-type="float">
            <text:p><text:s/>51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25260" calcext:value-type="float">
            <text:p><text:s/>25,260 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17" office:value-type="float" office:value="4841" calcext:value-type="float">
            <text:p><text:s/>4,841 </text:p>
          </table:table-cell>
          <table:table-cell table:style-name="ce17" office:value-type="float" office:value="1079" calcext:value-type="float">
            <text:p><text:s/>1,079 </text:p>
          </table:table-cell>
          <table:table-cell table:style-name="ce29" office:value-type="float" office:value="18306" calcext:value-type="float">
            <text:p><text:s/>18,306 </text:p>
          </table:table-cell>
          <table:table-cell table:style-name="ce17" office:value-type="float" office:value="2342" calcext:value-type="float">
            <text:p><text:s/>2,342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38" office:value-type="float" office:value="53723" calcext:value-type="float">
            <text:p><text:s/>53,723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5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 </text:span></text:p>
          </table:table-cell>
          <table:table-cell table:style-name="ce17" office:value-type="float" office:value="446" calcext:value-type="float">
            <text:p><text:s/>44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5579" calcext:value-type="float">
            <text:p><text:s/>5,579 </text:p>
          </table:table-cell>
          <table:table-cell table:style-name="ce17" office:value-type="float" office:value="2238" calcext:value-type="float">
            <text:p><text:s/>2,238 </text:p>
          </table:table-cell>
          <table:table-cell table:style-name="ce17" office:value-type="float" office:value="1806" calcext:value-type="float">
            <text:p><text:s/>1,806 </text:p>
          </table:table-cell>
          <table:table-cell table:style-name="ce17" office:value-type="float" office:value="971" calcext:value-type="float">
            <text:p><text:s/>971 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38" office:value-type="float" office:value="17695" calcext:value-type="float">
            <text:p><text:s/>17,695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高 雄 市 Kaohsiung City </text:p>
          </table:table-cell>
          <table:table-cell table:style-name="ce17" office:value-type="float" office:value="739" calcext:value-type="float">
            <text:p><text:s/>739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30599" calcext:value-type="float">
            <text:p><text:s/>30,599 </text:p>
          </table:table-cell>
          <table:table-cell table:style-name="ce17" office:value-type="float" office:value="1029" calcext:value-type="float">
            <text:p><text:s/>1,029 </text:p>
          </table:table-cell>
          <table:table-cell table:style-name="ce17" office:value-type="float" office:value="1787" calcext:value-type="float">
            <text:p><text:s/>1,787 </text:p>
          </table:table-cell>
          <table:table-cell table:style-name="ce17" office:value-type="float" office:value="1483" calcext:value-type="float">
            <text:p><text:s/>1,483 </text:p>
          </table:table-cell>
          <table:table-cell table:style-name="ce29" office:value-type="float" office:value="26300" calcext:value-type="float">
            <text:p><text:s/>26,300 </text:p>
          </table:table-cell>
          <table:table-cell table:style-name="ce17" office:value-type="float" office:value="21717" calcext:value-type="float">
            <text:p><text:s/>21,717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38" office:value-type="float" office:value="29039" calcext:value-type="float">
            <text:p><text:s/>29,039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臺 灣 省 Taiwan Province </text:p>
          </table:table-cell>
          <table:table-cell table:style-name="ce17" office:value-type="float" office:value="4109" calcext:value-type="float">
            <text:p><text:s/>4,109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795" calcext:value-type="float">
            <text:p><text:s/>79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721" calcext:value-type="float">
            <text:p><text:s/>1,72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9" calcext:value-type="float">
            <text:p><text:s/>389 </text:p>
          </table:table-cell>
          <table:table-cell table:style-name="ce17" office:value-type="float" office:value="85749" calcext:value-type="float">
            <text:p><text:s/>85,749 </text:p>
          </table:table-cell>
          <table:table-cell table:style-name="ce17" office:value-type="float" office:value="7098" calcext:value-type="float">
            <text:p><text:s/>7,098 </text:p>
          </table:table-cell>
          <table:table-cell table:style-name="ce17" office:value-type="float" office:value="19224" calcext:value-type="float">
            <text:p><text:s/>19,224 </text:p>
          </table:table-cell>
          <table:table-cell table:style-name="ce17" office:value-type="float" office:value="5027" calcext:value-type="float">
            <text:p><text:s/>5,027 </text:p>
          </table:table-cell>
          <table:table-cell table:style-name="ce29" office:value-type="float" office:value="54400" calcext:value-type="float">
            <text:p><text:s/>54,400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1475" calcext:value-type="float">
            <text:p><text:s/>1,475 </text:p>
          </table:table-cell>
          <table:table-cell table:style-name="ce38" office:value-type="float" office:value="62868" calcext:value-type="float">
            <text:p><text:s/>62,868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<text:s text:c="2"/>宜蘭縣 Yilan County <text:s/>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1" calcext:value-type="float">
            <text:p><text:s/>6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30" calcext:value-type="float">
            <text:p><text:s/>73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38" office:value-type="float" office:value="1460" calcext:value-type="float">
            <text:p><text:s/>1,46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桃園縣 Taoyuan County <text:s/></text:p>
          </table:table-cell>
          <table:table-cell table:style-name="ce17" office:value-type="float" office:value="1063" calcext:value-type="float">
            <text:p><text:s/>1,063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0521" calcext:value-type="float">
            <text:p><text:s/>50,521 </text:p>
          </table:table-cell>
          <table:table-cell table:style-name="ce17" office:value-type="float" office:value="1257" calcext:value-type="float">
            <text:p><text:s/>1,257 </text:p>
          </table:table-cell>
          <table:table-cell table:style-name="ce17" office:value-type="float" office:value="3574" calcext:value-type="float">
            <text:p><text:s/>3,574 </text:p>
          </table:table-cell>
          <table:table-cell table:style-name="ce17" office:value-type="float" office:value="1050" calcext:value-type="float">
            <text:p><text:s/>1,050 </text:p>
          </table:table-cell>
          <table:table-cell table:style-name="ce17" office:value-type="float" office:value="44640" calcext:value-type="float">
            <text:p><text:s/>44,640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38" office:value-type="float" office:value="17473" calcext:value-type="float">
            <text:p><text:s/>17,473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<text:s text:c="2"/>新竹縣 Hsinchu County <text:s/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38" office:value-type="float" office:value="1687" calcext:value-type="float">
            <text:p><text:s/>1,68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苗栗縣 Miaoli County <text:s/>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7" calcext:value-type="float">
            <text:p><text:s/>6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3025" calcext:value-type="float">
            <text:p><text:s/>3,025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881" calcext:value-type="float">
            <text:p><text:s/>881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1304" calcext:value-type="float">
            <text:p><text:s/>1,30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38" office:value-type="float" office:value="4097" calcext:value-type="float">
            <text:p><text:s/>4,09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彰化縣 Changhua County <text:s/>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509" calcext:value-type="float">
            <text:p><text:s/>1,509 </text:p>
          </table:table-cell>
          <table:table-cell table:style-name="ce17" office:value-type="float" office:value="428" calcext:value-type="float">
            <text:p><text:s/>428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38" office:value-type="float" office:value="13678" calcext:value-type="float">
            <text:p><text:s/>13,67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南投縣 Nantou County <text:s/>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96" calcext:value-type="float">
            <text:p><text:s/>2,096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1141" calcext:value-type="float">
            <text:p><text:s/>1,14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38" office:value-type="float" office:value="3786" calcext:value-type="float">
            <text:p><text:s/>3,78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雲林縣 Yunlin County <text:s/>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7" calcext:value-type="float">
            <text:p><text:s/>6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072" calcext:value-type="float">
            <text:p><text:s/>1,072 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428" calcext:value-type="float">
            <text:p><text:s/>428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38" office:value-type="float" office:value="4722" calcext:value-type="float">
            <text:p><text:s/>4,72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嘉義縣 Chiayi County <text:s/>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653" calcext:value-type="float">
            <text:p><text:s/>1,653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449" calcext:value-type="float">
            <text:p><text:s/>449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38" office:value-type="float" office:value="1348" calcext:value-type="float">
            <text:p><text:s/>1,34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屏東縣 Pingtung County <text:s/>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302" calcext:value-type="float">
            <text:p><text:s/>2,302 </text:p>
          </table:table-cell>
          <table:table-cell table:style-name="ce17" office:value-type="float" office:value="1105" calcext:value-type="float">
            <text:p><text:s/>1,105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17" office:value-type="float" office:value="481" calcext:value-type="float">
            <text:p><text:s/>481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38" office:value-type="float" office:value="1534" calcext:value-type="float">
            <text:p><text:s/>1,53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臺東縣 Taitung County <text:s/>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405" calcext:value-type="float">
            <text:p><text:s/>1,405 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38" office:value-type="float" office:value="1792" calcext:value-type="float">
            <text:p><text:s/>1,79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花蓮縣 Hualien County <text:s/>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646" calcext:value-type="float">
            <text:p><text:s/>3,646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2596" calcext:value-type="float">
            <text:p><text:s/>2,596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405" calcext:value-type="float">
            <text:p><text:s/>405 </text:p>
          </table:table-cell>
          <table:table-cell table:style-name="ce17"/>
          <table:table-cell table:style-name="ce17" office:value-type="float" office:value="80" calcext:value-type="float">
            <text:p><text:s/>80 </text:p>
          </table:table-cell>
          <table:table-cell table:style-name="ce38" office:value-type="float" office:value="1267" calcext:value-type="float">
            <text:p><text:s/>1,26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澎湖縣 Penghu County <text:s/>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58" calcext:value-type="float">
            <text:p><text:s/>1,658 </text:p>
          </table:table-cell>
          <table:table-cell table:style-name="ce17" office:value-type="float" office:value="1087" calcext:value-type="float">
            <text:p><text:s/>1,087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380" calcext:value-type="float">
            <text:p><text:s/>380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38" office:value-type="float" office:value="820" calcext:value-type="float">
            <text:p><text:s/>82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基隆市 Keelung City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776" calcext:value-type="float">
            <text:p><text:s/>6,77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6244" calcext:value-type="float">
            <text:p><text:s/>6,244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/>
          <table:table-cell table:style-name="ce17" office:value-type="float" office:value="59" calcext:value-type="float">
            <text:p><text:s/>59 </text:p>
          </table:table-cell>
          <table:table-cell table:style-name="ce38" office:value-type="float" office:value="6023" calcext:value-type="float">
            <text:p><text:s/>6,023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<text:s text:c="2"/>新竹市 Hsinchu City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2" calcext:value-type="float">
            <text:p><text:s/>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33" calcext:value-type="float">
            <text:p><text:s/>2,033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1298" calcext:value-type="float">
            <text:p><text:s/>1,298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52" calcext:value-type="float">
            <text:p><text:s/>52 </text:p>
          </table:table-cell>
          <table:table-cell table:style-name="ce38" office:value-type="float" office:value="2040" calcext:value-type="float">
            <text:p><text:s/>2,04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嘉義市 Chiayi City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6611" calcext:value-type="float">
            <text:p><text:s/>6,61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554" calcext:value-type="float">
            <text:p><text:s/>1,554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4964" calcext:value-type="float">
            <text:p><text:s/>4,964 </text:p>
          </table:table-cell>
          <table:table-cell table:style-name="ce17"/>
          <table:table-cell table:style-name="ce17" office:value-type="float" office:value="40" calcext:value-type="float">
            <text:p><text:s/>40 </text:p>
          </table:table-cell>
          <table:table-cell table:style-name="ce38" office:value-type="float" office:value="1141" calcext:value-type="float">
            <text:p><text:s/>1,141 </text:p>
          </table:table-cell>
          <table:table-cell table:style-name="ce21"/>
          <table:table-cell table:number-columns-repeated="1000"/>
        </table:table-row>
        <table:table-row table:style-name="ro2">
          <table:table-cell table:style-name="ce44" office:value-type="string" calcext:value-type="string">
            <text:p>福 建 省 Fuchien Province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523" calcext:value-type="float">
            <text:p><text:s/>523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<text:s text:c="2"/>金門縣 Kinmen County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/>
          <table:table-cell table:style-name="ce17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<text:s text:c="2"/>連江縣 Lienchiang County <text:s/>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2"/>
          <table:table-cell table:style-name="ce23"/>
          <table:table-cell table:number-columns-repeated="1008"/>
        </table:table-row>
        <table:table-row table:style-name="ro6" table:visibility="collapse">
          <table:table-cell table:style-name="ce2" office:value-type="string" calcext:value-type="string">
            <text:p>核總計</text:p>
          </table:table-cell>
          <table:table-cell table:style-name="ce51" table:formula="of:=[.B7]-SUM([.B8:.B13])-[.B29]" office:value-type="float" office:value="0" calcext:value-type="float">
            <text:p><text:s/>- </text:p>
          </table:table-cell>
          <table:table-cell table:style-name="ce51" table:formula="of:=[.C7]-SUM([.C8:.C13])-[.C29]" office:value-type="float" office:value="0" calcext:value-type="float">
            <text:p><text:s/>- </text:p>
          </table:table-cell>
          <table:table-cell table:style-name="ce51" table:formula="of:=[.D7]-SUM([.D8:.D13])-[.D29]" office:value-type="float" office:value="0" calcext:value-type="float">
            <text:p><text:s/>- </text:p>
          </table:table-cell>
          <table:table-cell table:style-name="ce51" table:formula="of:=[.E7]-SUM([.E8:.E13])-[.E29]" office:value-type="float" office:value="0" calcext:value-type="float">
            <text:p><text:s/>- </text:p>
          </table:table-cell>
          <table:table-cell table:style-name="ce51" table:formula="of:=[.F7]-SUM([.F8:.F13])-[.F29]" office:value-type="float" office:value="0" calcext:value-type="float">
            <text:p><text:s/>- </text:p>
          </table:table-cell>
          <table:table-cell table:style-name="ce51" table:formula="of:=[.G7]-SUM([.G8:.G13])-[.G29]" office:value-type="float" office:value="0" calcext:value-type="float">
            <text:p><text:s/>- </text:p>
          </table:table-cell>
          <table:table-cell table:style-name="ce51" table:formula="of:=[.H7]-SUM([.H8:.H13])-[.H29]" office:value-type="float" office:value="0" calcext:value-type="float">
            <text:p><text:s/>- </text:p>
          </table:table-cell>
          <table:table-cell table:style-name="ce51" table:formula="of:=[.I7]-SUM([.I8:.I13])-[.I29]" office:value-type="float" office:value="0" calcext:value-type="float">
            <text:p><text:s/>- </text:p>
          </table:table-cell>
          <table:table-cell table:style-name="ce51" table:formula="of:=[.J7]-SUM([.J8:.J13])-[.J29]" office:value-type="float" office:value="0" calcext:value-type="float">
            <text:p><text:s/>- </text:p>
          </table:table-cell>
          <table:table-cell table:style-name="ce51" table:formula="of:=[.K7]-SUM([.K8:.K13])-[.K29]" office:value-type="float" office:value="0" calcext:value-type="float">
            <text:p><text:s/>- </text:p>
          </table:table-cell>
          <table:table-cell table:style-name="ce51" table:formula="of:=[.L7]-SUM([.L8:.L13])-[.L29]" office:value-type="float" office:value="0" calcext:value-type="float">
            <text:p><text:s/>- </text:p>
          </table:table-cell>
          <table:table-cell table:style-name="ce51" table:formula="of:=[.M7]-SUM([.M8:.M13])-[.M29]" office:value-type="float" office:value="0" calcext:value-type="float">
            <text:p><text:s/>- </text:p>
          </table:table-cell>
          <table:table-cell table:style-name="ce51" table:formula="of:=[.N7]-SUM([.N8:.N13])-[.N29]" office:value-type="float" office:value="0" calcext:value-type="float">
            <text:p><text:s/>- </text:p>
          </table:table-cell>
          <table:table-cell table:style-name="ce51" table:formula="of:=[.O7]-SUM([.O8:.O13])-[.O29]" office:value-type="float" office:value="0" calcext:value-type="float">
            <text:p><text:s/>- </text:p>
          </table:table-cell>
          <table:table-cell table:style-name="ce51" table:formula="of:=[.P7]-SUM([.P8:.P13])-[.P29]" office:value-type="float" office:value="0" calcext:value-type="float">
            <text:p><text:s/>- </text:p>
          </table:table-cell>
          <table:table-cell table:style-name="ce51" table:formula="of:=[.Q7]-SUM([.Q8:.Q13])-[.Q29]" office:value-type="float" office:value="0" calcext:value-type="float">
            <text:p><text:s/>- </text:p>
          </table:table-cell>
          <table:table-cell table:style-name="ce51" table:formula="of:=[.R7]-SUM([.R8:.R13])-[.R29]" office:value-type="float" office:value="0" calcext:value-type="float">
            <text:p><text:s/>- </text:p>
          </table:table-cell>
          <table:table-cell table:style-name="ce51" table:formula="of:=[.S7]-SUM([.S8:.S13])-[.S29]" office:value-type="float" office:value="0" calcext:value-type="float">
            <text:p><text:s/>- </text:p>
          </table:table-cell>
          <table:table-cell table:style-name="ce51" table:formula="of:=[.T7]-SUM([.T8:.T13])-[.T29]" office:value-type="float" office:value="0" calcext:value-type="float">
            <text:p><text:s/>- </text:p>
          </table:table-cell>
          <table:table-cell table:style-name="ce51" table:formula="of:=[.U7]-SUM([.U8:.U13])-[.U29]" office:value-type="float" office:value="0" calcext:value-type="float">
            <text:p><text:s/>- </text:p>
          </table:table-cell>
          <table:table-cell table:style-name="ce51" table:formula="of:=[.V7]-SUM([.V8:.V13])-[.V29]" office:value-type="float" office:value="0" calcext:value-type="float">
            <text:p><text:s/>- </text:p>
          </table:table-cell>
          <table:table-cell table:style-name="ce51" table:formula="of:=[.W7]-SUM([.W8:.W13])-[.W29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台灣</text:p>
          </table:table-cell>
          <table:table-cell table:style-name="ce51" table:formula="of:=[.B13]-SUM([.B14:.B28])" office:value-type="float" office:value="0" calcext:value-type="float">
            <text:p><text:s/>- </text:p>
          </table:table-cell>
          <table:table-cell table:style-name="ce51" table:formula="of:=[.C13]-SUM([.C14:.C28])" office:value-type="float" office:value="0" calcext:value-type="float">
            <text:p><text:s/>- </text:p>
          </table:table-cell>
          <table:table-cell table:style-name="ce51" table:formula="of:=[.D13]-SUM([.D14:.D28])" office:value-type="float" office:value="0" calcext:value-type="float">
            <text:p><text:s/>- </text:p>
          </table:table-cell>
          <table:table-cell table:style-name="ce51" table:formula="of:=[.E13]-SUM([.E14:.E28])" office:value-type="float" office:value="0" calcext:value-type="float">
            <text:p><text:s/>- </text:p>
          </table:table-cell>
          <table:table-cell table:style-name="ce51" table:formula="of:=[.F13]-SUM([.F14:.F28])" office:value-type="float" office:value="0" calcext:value-type="float">
            <text:p><text:s/>- </text:p>
          </table:table-cell>
          <table:table-cell table:style-name="ce51" table:formula="of:=[.G13]-SUM([.G14:.G28])" office:value-type="float" office:value="0" calcext:value-type="float">
            <text:p><text:s/>- </text:p>
          </table:table-cell>
          <table:table-cell table:style-name="ce51" table:formula="of:=[.H13]-SUM([.H14:.H28])" office:value-type="float" office:value="0" calcext:value-type="float">
            <text:p><text:s/>- </text:p>
          </table:table-cell>
          <table:table-cell table:style-name="ce51" table:formula="of:=[.I13]-SUM([.I14:.I28])" office:value-type="float" office:value="0" calcext:value-type="float">
            <text:p><text:s/>- </text:p>
          </table:table-cell>
          <table:table-cell table:style-name="ce51" table:formula="of:=[.J13]-SUM([.J14:.J28])" office:value-type="float" office:value="0" calcext:value-type="float">
            <text:p><text:s/>- </text:p>
          </table:table-cell>
          <table:table-cell table:style-name="ce51" table:formula="of:=[.K13]-SUM([.K14:.K28])" office:value-type="float" office:value="0" calcext:value-type="float">
            <text:p><text:s/>- </text:p>
          </table:table-cell>
          <table:table-cell table:style-name="ce51" table:formula="of:=[.L13]-SUM([.L14:.L28])" office:value-type="float" office:value="0" calcext:value-type="float">
            <text:p><text:s/>- </text:p>
          </table:table-cell>
          <table:table-cell table:style-name="ce51" table:formula="of:=[.M13]-SUM([.M14:.M28])" office:value-type="float" office:value="0" calcext:value-type="float">
            <text:p><text:s/>- </text:p>
          </table:table-cell>
          <table:table-cell table:style-name="ce51" table:formula="of:=[.N13]-SUM([.N14:.N28])" office:value-type="float" office:value="0" calcext:value-type="float">
            <text:p><text:s/>- </text:p>
          </table:table-cell>
          <table:table-cell table:style-name="ce51" table:formula="of:=[.O13]-SUM([.O14:.O28])" office:value-type="float" office:value="0" calcext:value-type="float">
            <text:p><text:s/>- </text:p>
          </table:table-cell>
          <table:table-cell table:style-name="ce51" table:formula="of:=[.P13]-SUM([.P14:.P28])" office:value-type="float" office:value="0" calcext:value-type="float">
            <text:p><text:s/>- </text:p>
          </table:table-cell>
          <table:table-cell table:style-name="ce51" table:formula="of:=[.Q13]-SUM([.Q14:.Q28])" office:value-type="float" office:value="0" calcext:value-type="float">
            <text:p><text:s/>- </text:p>
          </table:table-cell>
          <table:table-cell table:style-name="ce51" table:formula="of:=[.R13]-SUM([.R14:.R28])" office:value-type="float" office:value="0" calcext:value-type="float">
            <text:p><text:s/>- </text:p>
          </table:table-cell>
          <table:table-cell table:style-name="ce51" table:formula="of:=[.S13]-SUM([.S14:.S28])" office:value-type="float" office:value="0" calcext:value-type="float">
            <text:p><text:s/>- </text:p>
          </table:table-cell>
          <table:table-cell table:style-name="ce51" table:formula="of:=[.T13]-SUM([.T14:.T28])" office:value-type="float" office:value="0" calcext:value-type="float">
            <text:p><text:s/>- </text:p>
          </table:table-cell>
          <table:table-cell table:style-name="ce51" table:formula="of:=[.U13]-SUM([.U14:.U28])" office:value-type="float" office:value="0" calcext:value-type="float">
            <text:p><text:s/>- </text:p>
          </table:table-cell>
          <table:table-cell table:style-name="ce51" table:formula="of:=[.V13]-SUM([.V14:.V28])" office:value-type="float" office:value="0" calcext:value-type="float">
            <text:p><text:s/>- </text:p>
          </table:table-cell>
          <table:table-cell table:style-name="ce51" table:formula="of:=[.W13]-SUM([.W14:.W2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福建</text:p>
          </table:table-cell>
          <table:table-cell table:style-name="ce51" table:formula="of:=[.B29]-[.B30]-[.B31]" office:value-type="float" office:value="0" calcext:value-type="float">
            <text:p><text:s/>- </text:p>
          </table:table-cell>
          <table:table-cell table:style-name="ce51" table:formula="of:=[.C29]-[.C30]-[.C31]" office:value-type="float" office:value="0" calcext:value-type="float">
            <text:p><text:s/>- </text:p>
          </table:table-cell>
          <table:table-cell table:style-name="ce51" table:formula="of:=[.D29]-[.D30]-[.D31]" office:value-type="float" office:value="0" calcext:value-type="float">
            <text:p><text:s/>- </text:p>
          </table:table-cell>
          <table:table-cell table:style-name="ce51" table:formula="of:=[.E29]-[.E30]-[.E31]" office:value-type="float" office:value="0" calcext:value-type="float">
            <text:p><text:s/>- </text:p>
          </table:table-cell>
          <table:table-cell table:style-name="ce51" table:formula="of:=[.F29]-[.F30]-[.F31]" office:value-type="float" office:value="0" calcext:value-type="float">
            <text:p><text:s/>- </text:p>
          </table:table-cell>
          <table:table-cell table:style-name="ce51" table:formula="of:=[.G29]-[.G30]-[.G31]" office:value-type="float" office:value="0" calcext:value-type="float">
            <text:p><text:s/>- </text:p>
          </table:table-cell>
          <table:table-cell table:style-name="ce51" table:formula="of:=[.H29]-[.H30]-[.H31]" office:value-type="float" office:value="0" calcext:value-type="float">
            <text:p><text:s/>- </text:p>
          </table:table-cell>
          <table:table-cell table:style-name="ce51" table:formula="of:=[.I29]-[.I30]-[.I31]" office:value-type="float" office:value="0" calcext:value-type="float">
            <text:p><text:s/>- </text:p>
          </table:table-cell>
          <table:table-cell table:style-name="ce51" table:formula="of:=[.J29]-[.J30]-[.J31]" office:value-type="float" office:value="0" calcext:value-type="float">
            <text:p><text:s/>- </text:p>
          </table:table-cell>
          <table:table-cell table:style-name="ce51" table:formula="of:=[.K29]-[.K30]-[.K31]" office:value-type="float" office:value="0" calcext:value-type="float">
            <text:p><text:s/>- </text:p>
          </table:table-cell>
          <table:table-cell table:style-name="ce51" table:formula="of:=[.L29]-[.L30]-[.L31]" office:value-type="float" office:value="0" calcext:value-type="float">
            <text:p><text:s/>- </text:p>
          </table:table-cell>
          <table:table-cell table:style-name="ce51" table:formula="of:=[.M29]-[.M30]-[.M31]" office:value-type="float" office:value="0" calcext:value-type="float">
            <text:p><text:s/>- </text:p>
          </table:table-cell>
          <table:table-cell table:style-name="ce51" table:formula="of:=[.N29]-[.N30]-[.N31]" office:value-type="float" office:value="0" calcext:value-type="float">
            <text:p><text:s/>- </text:p>
          </table:table-cell>
          <table:table-cell table:style-name="ce51" table:formula="of:=[.O29]-[.O30]-[.O31]" office:value-type="float" office:value="0" calcext:value-type="float">
            <text:p><text:s/>- </text:p>
          </table:table-cell>
          <table:table-cell table:style-name="ce51" table:formula="of:=[.P29]-[.P30]-[.P31]" office:value-type="float" office:value="0" calcext:value-type="float">
            <text:p><text:s/>- </text:p>
          </table:table-cell>
          <table:table-cell table:style-name="ce51" table:formula="of:=[.Q29]-[.Q30]-[.Q31]" office:value-type="float" office:value="0" calcext:value-type="float">
            <text:p><text:s/>- </text:p>
          </table:table-cell>
          <table:table-cell table:style-name="ce51" table:formula="of:=[.R29]-[.R30]-[.R31]" office:value-type="float" office:value="0" calcext:value-type="float">
            <text:p><text:s/>- </text:p>
          </table:table-cell>
          <table:table-cell table:style-name="ce51" table:formula="of:=[.S29]-[.S30]-[.S31]" office:value-type="float" office:value="0" calcext:value-type="float">
            <text:p><text:s/>- </text:p>
          </table:table-cell>
          <table:table-cell table:style-name="ce51" table:formula="of:=[.T29]-[.T30]-[.T31]" office:value-type="float" office:value="0" calcext:value-type="float">
            <text:p><text:s/>- </text:p>
          </table:table-cell>
          <table:table-cell table:style-name="ce51" table:formula="of:=[.U29]-[.U30]-[.U31]" office:value-type="float" office:value="0" calcext:value-type="float">
            <text:p><text:s/>- </text:p>
          </table:table-cell>
          <table:table-cell table:style-name="ce51" table:formula="of:=[.V29]-[.V30]-[.V31]" office:value-type="float" office:value="0" calcext:value-type="float">
            <text:p><text:s/>- </text:p>
          </table:table-cell>
          <table:table-cell table:style-name="ce51" table:formula="of:=[.W29]-[.W30]-[.W31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年月<text:span text:style-name="T4">monthly</text:span></text:p>
          </table:table-cell>
          <table:table-cell table:style-name="ce51" table:formula="of:=[.B7]-[$'年月monthly(~2014)'.B144]" office:value-type="float" office:value="0" calcext:value-type="float">
            <text:p><text:s/>- </text:p>
          </table:table-cell>
          <table:table-cell table:style-name="ce51" table:formula="of:=[.C7]-[$'年月monthly(~2014)'.C144]" office:value-type="float" office:value="0" calcext:value-type="float">
            <text:p><text:s/>- </text:p>
          </table:table-cell>
          <table:table-cell table:style-name="ce51" table:formula="of:=[.D7]-[$'年月monthly(~2014)'.D144]" office:value-type="float" office:value="0" calcext:value-type="float">
            <text:p><text:s/>- </text:p>
          </table:table-cell>
          <table:table-cell table:style-name="ce51" table:formula="of:=[.E7]-[$'年月monthly(~2014)'.E144]" office:value-type="float" office:value="0" calcext:value-type="float">
            <text:p><text:s/>- </text:p>
          </table:table-cell>
          <table:table-cell table:style-name="ce51" table:formula="of:=[.F7]-[$'年月monthly(~2014)'.F144]" office:value-type="float" office:value="0" calcext:value-type="float">
            <text:p><text:s/>- </text:p>
          </table:table-cell>
          <table:table-cell table:style-name="ce51" table:formula="of:=[.G7]-[$'年月monthly(~2014)'.G144]" office:value-type="float" office:value="0" calcext:value-type="float">
            <text:p><text:s/>- </text:p>
          </table:table-cell>
          <table:table-cell table:style-name="ce51" table:formula="of:=[.H7]-[$'年月monthly(~2014)'.H144]" office:value-type="float" office:value="0" calcext:value-type="float">
            <text:p><text:s/>- </text:p>
          </table:table-cell>
          <table:table-cell table:style-name="ce51" table:formula="of:=[.I7]-[$'年月monthly(~2014)'.I144]" office:value-type="float" office:value="0" calcext:value-type="float">
            <text:p><text:s/>- </text:p>
          </table:table-cell>
          <table:table-cell table:style-name="ce51" table:formula="of:=[.J7]-[$'年月monthly(~2014)'.J144]" office:value-type="float" office:value="0" calcext:value-type="float">
            <text:p><text:s/>- </text:p>
          </table:table-cell>
          <table:table-cell table:style-name="ce51" table:formula="of:=[.K7]-[$'年月monthly(~2014)'.K144]" office:value-type="float" office:value="0" calcext:value-type="float">
            <text:p><text:s/>- </text:p>
          </table:table-cell>
          <table:table-cell table:style-name="ce51" table:formula="of:=[.L7]-[$'年月monthly(~2014)'.L144]" office:value-type="float" office:value="0" calcext:value-type="float">
            <text:p><text:s/>- </text:p>
          </table:table-cell>
          <table:table-cell table:style-name="ce51" table:formula="of:=[.M7]-[$'年月monthly(~2014)'.M144]" office:value-type="float" office:value="0" calcext:value-type="float">
            <text:p><text:s/>- </text:p>
          </table:table-cell>
          <table:table-cell table:style-name="ce51" table:formula="of:=[.N7]-[$'年月monthly(~2014)'.N144]" office:value-type="float" office:value="0" calcext:value-type="float">
            <text:p><text:s/>- </text:p>
          </table:table-cell>
          <table:table-cell table:style-name="ce51" table:formula="of:=[.O7]-[$'年月monthly(~2014)'.O144]" office:value-type="float" office:value="0" calcext:value-type="float">
            <text:p><text:s/>- </text:p>
          </table:table-cell>
          <table:table-cell table:style-name="ce51" table:formula="of:=[.P7]-[$'年月monthly(~2014)'.P144]" office:value-type="float" office:value="0" calcext:value-type="float">
            <text:p><text:s/>- </text:p>
          </table:table-cell>
          <table:table-cell table:style-name="ce51" table:formula="of:=[.Q7]-[$'年月monthly(~2014)'.Q144]" office:value-type="float" office:value="0" calcext:value-type="float">
            <text:p><text:s/>- </text:p>
          </table:table-cell>
          <table:table-cell table:style-name="ce51" table:formula="of:=[.R7]-[$'年月monthly(~2014)'.R144]" office:value-type="float" office:value="0" calcext:value-type="float">
            <text:p><text:s/>- </text:p>
          </table:table-cell>
          <table:table-cell table:style-name="ce51" table:formula="of:=[.S7]-[$'年月monthly(~2014)'.S144]" office:value-type="float" office:value="0" calcext:value-type="float">
            <text:p><text:s/>- </text:p>
          </table:table-cell>
          <table:table-cell table:style-name="ce51" table:formula="of:=[.T7]-[$'年月monthly(~2014)'.T144]" office:value-type="float" office:value="0" calcext:value-type="float">
            <text:p><text:s/>- </text:p>
          </table:table-cell>
          <table:table-cell table:style-name="ce51" table:formula="of:=[.U7]-[$'年月monthly(~2014)'.U144]" office:value-type="float" office:value="0" calcext:value-type="float">
            <text:p><text:s/>- </text:p>
          </table:table-cell>
          <table:table-cell table:style-name="ce51" table:formula="of:=[.V7]-[$'年月monthly(~2014)'.V144]" office:value-type="float" office:value="0" calcext:value-type="float">
            <text:p><text:s/>- </text:p>
          </table:table-cell>
          <table:table-cell table:style-name="ce51" table:formula="of:=[.W7]-[$'年月monthly(~2014)'.W144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/>
          <table:table-cell table:style-name="ce23" table:number-columns-repeated="22"/>
          <table:table-cell table:number-columns-repeated="1001"/>
        </table:table-row>
        <table:table-row table:style-name="ro9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23" table:number-columns-repeated="22"/>
          <table:table-cell table:style-name="ce21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2'.B34:'2012'.W37">
            <calcext:condition calcext:apply-style-name="Excel_CondFormat_4_1_1" calcext:value="!=0" calcext:base-cell-address="'2012'.B34"/>
          </calcext:conditional-format>
        </calcext:conditional-formats>
      </table:table>
      <table:table table:name="2011" table:style-name="ta5">
        <table:table-column table:style-name="co4" table:default-cell-style-name="ce9"/>
        <table:table-column table:style-name="co5" table:number-columns-repeated="26" table:default-cell-style-name="ce9"/>
        <table:table-column table:style-name="co6" table:number-columns-repeated="23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100</text:span><text:span text:style-name="T11">年</text:span><text:span text:style-name="T6">1</text:span><text:span text:style-name="T11">月至</text:span><text:span text:style-name="T6">12</text:span><text:span text:style-name="T11">月</text:span><text:span text:style-name="T6"> Jan.-Dec., 2011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8" office:value-type="float" office:value="12658" calcext:value-type="float">
            <text:p><text:s/>12,658 </text:p>
          </table:table-cell>
          <table:table-cell table:style-name="ce18" office:value-type="float" office:value="1316" calcext:value-type="float">
            <text:p><text:s/>1,316 </text:p>
          </table:table-cell>
          <table:table-cell table:style-name="ce18" office:value-type="float" office:value="2280" calcext:value-type="float">
            <text:p><text:s/>2,28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1571" calcext:value-type="float">
            <text:p><text:s/>1,571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5703" calcext:value-type="float">
            <text:p><text:s/>5,70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83" calcext:value-type="float">
            <text:p><text:s/>983 </text:p>
          </table:table-cell>
          <table:table-cell table:style-name="ce18" office:value-type="float" office:value="194847" calcext:value-type="float">
            <text:p><text:s/>194,847 </text:p>
          </table:table-cell>
          <table:table-cell table:style-name="ce18" office:value-type="float" office:value="19145" calcext:value-type="float">
            <text:p><text:s/>19,145 </text:p>
          </table:table-cell>
          <table:table-cell table:style-name="ce18" office:value-type="float" office:value="46720" calcext:value-type="float">
            <text:p><text:s/>46,720 </text:p>
          </table:table-cell>
          <table:table-cell table:style-name="ce18" office:value-type="float" office:value="12475" calcext:value-type="float">
            <text:p><text:s/>12,475 </text:p>
          </table:table-cell>
          <table:table-cell table:style-name="ce18" office:value-type="float" office:value="116507" calcext:value-type="float">
            <text:p><text:s/>116,507 </text:p>
          </table:table-cell>
          <table:table-cell table:style-name="ce18" office:value-type="float" office:value="26252" calcext:value-type="float">
            <text:p><text:s/>26,252 </text:p>
          </table:table-cell>
          <table:table-cell table:style-name="ce18" office:value-type="float" office:value="3221" calcext:value-type="float">
            <text:p><text:s/>3,221 </text:p>
          </table:table-cell>
          <table:table-cell table:style-name="ce39" office:value-type="float" office:value="208294" calcext:value-type="float">
            <text:p><text:s/>208,294 </text:p>
          </table:table-cell>
          <table:table-cell table:style-name="ce48" table:number-columns-repeated="1001"/>
        </table:table-row>
        <table:table-row table:style-name="ro2">
          <table:table-cell table:style-name="ce43" office:value-type="string" calcext:value-type="string">
            <text:p>新 北 市 New Taipei City </text:p>
          </table:table-cell>
          <table:table-cell table:style-name="ce17" office:value-type="float" office:value="2987" calcext:value-type="float">
            <text:p><text:s/>2,987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639" calcext:value-type="float">
            <text:p><text:s/>1,63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office:value-type="float" office:value="6889" calcext:value-type="float">
            <text:p><text:s/>6,889 </text:p>
          </table:table-cell>
          <table:table-cell table:style-name="ce17" office:value-type="float" office:value="963" calcext:value-type="float">
            <text:p><text:s/>963 </text:p>
          </table:table-cell>
          <table:table-cell table:style-name="ce17" office:value-type="float" office:value="2590" calcext:value-type="float">
            <text:p><text:s/>2,590 </text:p>
          </table:table-cell>
          <table:table-cell table:style-name="ce17" office:value-type="float" office:value="1919" calcext:value-type="float">
            <text:p><text:s/>1,919 </text:p>
          </table:table-cell>
          <table:table-cell table:style-name="ce29" office:value-type="float" office:value="1417" calcext:value-type="float">
            <text:p><text:s/>1,417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38" office:value-type="float" office:value="39515" calcext:value-type="float">
            <text:p><text:s/>39,51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臺 北 市 Taipei City </text:p>
          </table:table-cell>
          <table:table-cell table:style-name="ce17" office:value-type="float" office:value="2106" calcext:value-type="float">
            <text:p><text:s/>2,106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111" calcext:value-type="float">
            <text:p><text:s/>1,1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72968" calcext:value-type="float">
            <text:p><text:s/>72,968 </text:p>
          </table:table-cell>
          <table:table-cell table:style-name="ce17" office:value-type="float" office:value="5918" calcext:value-type="float">
            <text:p><text:s/>5,918 </text:p>
          </table:table-cell>
          <table:table-cell table:style-name="ce17" office:value-type="float" office:value="14652" calcext:value-type="float">
            <text:p><text:s/>14,652 </text:p>
          </table:table-cell>
          <table:table-cell table:style-name="ce17" office:value-type="float" office:value="1847" calcext:value-type="float">
            <text:p><text:s/>1,847 </text:p>
          </table:table-cell>
          <table:table-cell table:style-name="ce29" office:value-type="float" office:value="50551" calcext:value-type="float">
            <text:p><text:s/>50,551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38" office:value-type="float" office:value="11308" calcext:value-type="float">
            <text:p><text:s/>11,308 </text:p>
          </table:table-cell>
          <table:table-cell table:number-columns-repeated="1001"/>
        </table:table-row>
        <table:table-row table:style-name="ro2">
          <table:table-cell table:style-name="ce45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 </text:span></text:p>
          </table:table-cell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872" calcext:value-type="float">
            <text:p><text:s/>87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8155" calcext:value-type="float">
            <text:p><text:s/>18,155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7" office:value-type="float" office:value="3927" calcext:value-type="float">
            <text:p><text:s/>3,927 </text:p>
          </table:table-cell>
          <table:table-cell table:style-name="ce17" office:value-type="float" office:value="988" calcext:value-type="float">
            <text:p><text:s/>988 </text:p>
          </table:table-cell>
          <table:table-cell table:style-name="ce29" office:value-type="float" office:value="12214" calcext:value-type="float">
            <text:p><text:s/>12,21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38" office:value-type="float" office:value="41472" calcext:value-type="float">
            <text:p><text:s/>41,472 </text:p>
          </table:table-cell>
          <table:table-cell table:number-columns-repeated="1001"/>
        </table:table-row>
        <table:table-row table:style-name="ro2">
          <table:table-cell table:style-name="ce45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 </text:span></text:p>
          </table:table-cell>
          <table:table-cell table:style-name="ce17" office:value-type="float" office:value="655" calcext:value-type="float">
            <text:p><text:s/>65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5051" calcext:value-type="float">
            <text:p><text:s/>5,051 </text:p>
          </table:table-cell>
          <table:table-cell table:style-name="ce17" office:value-type="float" office:value="2586" calcext:value-type="float">
            <text:p><text:s/>2,586 </text:p>
          </table:table-cell>
          <table:table-cell table:style-name="ce17" office:value-type="float" office:value="1289" calcext:value-type="float">
            <text:p><text:s/>1,289 </text:p>
          </table:table-cell>
          <table:table-cell table:style-name="ce17" office:value-type="float" office:value="755" calcext:value-type="float">
            <text:p><text:s/>755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17"/>
          <table:table-cell table:style-name="ce17" office:value-type="float" office:value="298" calcext:value-type="float">
            <text:p><text:s/>298 </text:p>
          </table:table-cell>
          <table:table-cell table:style-name="ce38" office:value-type="float" office:value="20234" calcext:value-type="float">
            <text:p><text:s/>20,23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高 雄 市 Kaohsiung City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1996" calcext:value-type="float">
            <text:p><text:s/>11,996 </text:p>
          </table:table-cell>
          <table:table-cell table:style-name="ce17" office:value-type="float" office:value="1001" calcext:value-type="float">
            <text:p><text:s/>1,001 </text:p>
          </table:table-cell>
          <table:table-cell table:style-name="ce17" office:value-type="float" office:value="2464" calcext:value-type="float">
            <text:p><text:s/>2,464 </text:p>
          </table:table-cell>
          <table:table-cell table:style-name="ce17" office:value-type="float" office:value="1373" calcext:value-type="float">
            <text:p><text:s/>1,373 </text:p>
          </table:table-cell>
          <table:table-cell table:style-name="ce29" office:value-type="float" office:value="7158" calcext:value-type="float">
            <text:p><text:s/>7,158 </text:p>
          </table:table-cell>
          <table:table-cell table:style-name="ce17" office:value-type="float" office:value="24619" calcext:value-type="float">
            <text:p><text:s/>24,619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38" office:value-type="float" office:value="29065" calcext:value-type="float">
            <text:p><text:s/>29,06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臺 灣 省 Taiwan Province </text:p>
          </table:table-cell>
          <table:table-cell table:style-name="ce17" office:value-type="float" office:value="4343" calcext:value-type="float">
            <text:p><text:s/>4,343 </text:p>
          </table:table-cell>
          <table:table-cell table:style-name="ce17" office:value-type="float" office:value="576" calcext:value-type="float">
            <text:p><text:s/>576 </text:p>
          </table:table-cell>
          <table:table-cell table:style-name="ce17" office:value-type="float" office:value="869" calcext:value-type="float">
            <text:p><text:s/>86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1566" calcext:value-type="float">
            <text:p><text:s/>1,56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17" office:value-type="float" office:value="79046" calcext:value-type="float">
            <text:p><text:s/>79,046 </text:p>
          </table:table-cell>
          <table:table-cell table:style-name="ce17" office:value-type="float" office:value="7191" calcext:value-type="float">
            <text:p><text:s/>7,191 </text:p>
          </table:table-cell>
          <table:table-cell table:style-name="ce17" office:value-type="float" office:value="21682" calcext:value-type="float">
            <text:p><text:s/>21,682 </text:p>
          </table:table-cell>
          <table:table-cell table:style-name="ce17" office:value-type="float" office:value="5427" calcext:value-type="float">
            <text:p><text:s/>5,427 </text:p>
          </table:table-cell>
          <table:table-cell table:style-name="ce29" office:value-type="float" office:value="44746" calcext:value-type="float">
            <text:p><text:s/>44,746 </text:p>
          </table:table-cell>
          <table:table-cell table:style-name="ce17" office:value-type="float" office:value="990" calcext:value-type="float">
            <text:p><text:s/>990 </text:p>
          </table:table-cell>
          <table:table-cell table:style-name="ce17" office:value-type="float" office:value="1470" calcext:value-type="float">
            <text:p><text:s/>1,470 </text:p>
          </table:table-cell>
          <table:table-cell table:style-name="ce38" office:value-type="float" office:value="66699" calcext:value-type="float">
            <text:p><text:s/>66,69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宜蘭縣 Yilan County <text:s/>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/>
          <table:table-cell table:style-name="ce17" office:value-type="float" office:value="75" calcext:value-type="float">
            <text:p><text:s/>75 </text:p>
          </table:table-cell>
          <table:table-cell table:style-name="ce38" office:value-type="float" office:value="1500" calcext:value-type="float">
            <text:p><text:s/>1,50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桃園縣 Taoyuan County <text:s/>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97" calcext:value-type="float">
            <text:p><text:s/>69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2732" calcext:value-type="float">
            <text:p><text:s/>42,732 </text:p>
          </table:table-cell>
          <table:table-cell table:style-name="ce17" office:value-type="float" office:value="1203" calcext:value-type="float">
            <text:p><text:s/>1,203 </text:p>
          </table:table-cell>
          <table:table-cell table:style-name="ce17" office:value-type="float" office:value="3611" calcext:value-type="float">
            <text:p><text:s/>3,611 </text:p>
          </table:table-cell>
          <table:table-cell table:style-name="ce17" office:value-type="float" office:value="892" calcext:value-type="float">
            <text:p><text:s/>892 </text:p>
          </table:table-cell>
          <table:table-cell table:style-name="ce17" office:value-type="float" office:value="37026" calcext:value-type="float">
            <text:p><text:s/>37,026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38" office:value-type="float" office:value="17243" calcext:value-type="float">
            <text:p><text:s/>17,24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新竹縣 Hsinchu County <text:s/>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0" calcext:value-type="float">
            <text:p><text:s/>770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38" office:value-type="float" office:value="1879" calcext:value-type="float">
            <text:p><text:s/>1,87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苗栗縣 Miaoli County <text:s/>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3061" calcext:value-type="float">
            <text:p><text:s/>3,061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046" calcext:value-type="float">
            <text:p><text:s/>1,046 </text:p>
          </table:table-cell>
          <table:table-cell table:style-name="ce17" office:value-type="float" office:value="429" calcext:value-type="float">
            <text:p><text:s/>429 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38" office:value-type="float" office:value="4297" calcext:value-type="float">
            <text:p><text:s/>4,29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彰化縣 Changhua County <text:s/></text:p>
          </table:table-cell>
          <table:table-cell table:style-name="ce17" office:value-type="float" office:value="681" calcext:value-type="float">
            <text:p><text:s/>681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2002" calcext:value-type="float">
            <text:p><text:s/>2,002 </text:p>
          </table:table-cell>
          <table:table-cell table:style-name="ce17" office:value-type="float" office:value="739" calcext:value-type="float">
            <text:p><text:s/>739 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17" office:value-type="float" office:value="374" calcext:value-type="float">
            <text:p><text:s/>374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38" office:value-type="float" office:value="15893" calcext:value-type="float">
            <text:p><text:s/>15,89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南投縣 Nantou County <text:s/></text:p>
          </table:table-cell>
          <table:table-cell table:style-name="ce17" office:value-type="float" office:value="100" calcext:value-type="float">
            <text:p><text:s/>100 </text:p>
          </table:table-cell>
          <table:table-cell table:number-columns-repeated="2" table:style-name="ce17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332" calcext:value-type="float">
            <text:p><text:s/>2,332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1199" calcext:value-type="float">
            <text:p><text:s/>1,199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38" office:value-type="float" office:value="3757" calcext:value-type="float">
            <text:p><text:s/>3,75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雲林縣 Yunlin County <text:s/>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503" calcext:value-type="float">
            <text:p><text:s/>503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38" office:value-type="float" office:value="4350" calcext:value-type="float">
            <text:p><text:s/>4,35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嘉義縣 Chiayi County <text:s/>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651" calcext:value-type="float">
            <text:p><text:s/>2,651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17" office:value-type="float" office:value="751" calcext:value-type="float">
            <text:p><text:s/>751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38" office:value-type="float" office:value="1818" calcext:value-type="float">
            <text:p><text:s/>1,81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屏東縣 Pingtung County <text:s/>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857" calcext:value-type="float">
            <text:p><text:s/>1,857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38" office:value-type="float" office:value="1717" calcext:value-type="float">
            <text:p><text:s/>1,71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臺東縣 Taitung County <text:s/>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775" calcext:value-type="float">
            <text:p><text:s/>1,775 </text:p>
          </table:table-cell>
          <table:table-cell table:style-name="ce17" office:value-type="float" office:value="611" calcext:value-type="float">
            <text:p><text:s/>611 </text:p>
          </table:table-cell>
          <table:table-cell table:style-name="ce17" office:value-type="float" office:value="685" calcext:value-type="float">
            <text:p><text:s/>685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38" office:value-type="float" office:value="1933" calcext:value-type="float">
            <text:p><text:s/>1,93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花蓮縣 Hualien County <text:s/>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312" calcext:value-type="float">
            <text:p><text:s/>4,312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17" office:value-type="float" office:value="3376" calcext:value-type="float">
            <text:p><text:s/>3,376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38" office:value-type="float" office:value="1336" calcext:value-type="float">
            <text:p><text:s/>1,33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澎湖縣 Penghu County <text:s/>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92" calcext:value-type="float">
            <text:p><text:s/>1,592 </text:p>
          </table:table-cell>
          <table:table-cell table:style-name="ce17" office:value-type="float" office:value="943" calcext:value-type="float">
            <text:p><text:s/>94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446" calcext:value-type="float">
            <text:p><text:s/>446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38" office:value-type="float" office:value="701" calcext:value-type="float">
            <text:p><text:s/>70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基隆市 Keelung City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995" calcext:value-type="float">
            <text:p><text:s/>7,995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7549" calcext:value-type="float">
            <text:p><text:s/>7,549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/>
          <table:table-cell table:style-name="ce17" office:value-type="float" office:value="59" calcext:value-type="float">
            <text:p><text:s/>59 </text:p>
          </table:table-cell>
          <table:table-cell table:style-name="ce38" office:value-type="float" office:value="7063" calcext:value-type="float">
            <text:p><text:s/>7,06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新竹市 Hsinchu City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831" calcext:value-type="float">
            <text:p><text:s/>1,831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323" calcext:value-type="float">
            <text:p><text:s/>1,323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47" calcext:value-type="float">
            <text:p><text:s/>47 </text:p>
          </table:table-cell>
          <table:table-cell table:style-name="ce38" office:value-type="float" office:value="1975" calcext:value-type="float">
            <text:p><text:s/>1,97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<text:s text:c="2"/>嘉義市 Chiayi City </text:p>
          </table:table-cell>
          <table:table-cell table:style-name="ce17" office:value-type="float" office:value="186" calcext:value-type="float">
            <text:p><text:s/>186 </text:p>
          </table:table-cell>
          <table:table-cell table:number-columns-repeated="2" table:style-name="ce17" office:value-type="float" office:value="43" calcext:value-type="float">
            <text:p><text:s/>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577" calcext:value-type="float">
            <text:p><text:s/>4,57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495" calcext:value-type="float">
            <text:p><text:s/>1,495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2981" calcext:value-type="float">
            <text:p><text:s/>2,981 </text:p>
          </table:table-cell>
          <table:table-cell table:style-name="ce17"/>
          <table:table-cell table:style-name="ce17" office:value-type="float" office:value="38" calcext:value-type="float">
            <text:p><text:s/>38 </text:p>
          </table:table-cell>
          <table:table-cell table:style-name="ce38" office:value-type="float" office:value="1237" calcext:value-type="float">
            <text:p><text:s/>1,23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福 建 省 Fuchien Province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42" calcext:value-type="float">
            <text:p><text:s/>742 </text:p>
          </table:table-cell>
          <table:table-cell table:style-name="ce17" office:value-type="float" office:value="460" calcext:value-type="float">
            <text:p><text:s/>460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<text:s text:c="2"/>金門縣 Kinmen County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8" calcext:value-type="float">
            <text:p><text:s/>18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<text:s text:c="2"/>連江縣 Lienchiang County <text:s/>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53" calcext:value-type="float">
            <text:p><text:s/>553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10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2"/>
          <table:table-cell table:style-name="ce23"/>
          <table:table-cell table:number-columns-repeated="1008"/>
        </table:table-row>
        <table:table-row table:style-name="ro10" table:visibility="collapse">
          <table:table-cell table:style-name="ce2" office:value-type="string" calcext:value-type="string">
            <text:p>核總計</text:p>
          </table:table-cell>
          <table:table-cell table:style-name="ce52" table:formula="of:=[.B7]-SUM([.B8:.B13])-[.B29]" office:value-type="float" office:value="0" calcext:value-type="float">
            <text:p><text:s/>- </text:p>
          </table:table-cell>
          <table:table-cell table:style-name="ce52" table:formula="of:=[.C7]-SUM([.C8:.C13])-[.C29]" office:value-type="float" office:value="0" calcext:value-type="float">
            <text:p><text:s/>- </text:p>
          </table:table-cell>
          <table:table-cell table:style-name="ce52" table:formula="of:=[.D7]-SUM([.D8:.D13])-[.D29]" office:value-type="float" office:value="0" calcext:value-type="float">
            <text:p><text:s/>- </text:p>
          </table:table-cell>
          <table:table-cell table:style-name="ce52" table:formula="of:=[.E7]-SUM([.E8:.E13])-[.E29]" office:value-type="float" office:value="0" calcext:value-type="float">
            <text:p><text:s/>- </text:p>
          </table:table-cell>
          <table:table-cell table:style-name="ce52" table:formula="of:=[.F7]-SUM([.F8:.F13])-[.F29]" office:value-type="float" office:value="0" calcext:value-type="float">
            <text:p><text:s/>- </text:p>
          </table:table-cell>
          <table:table-cell table:style-name="ce52" table:formula="of:=[.G7]-SUM([.G8:.G13])-[.G29]" office:value-type="float" office:value="0" calcext:value-type="float">
            <text:p><text:s/>- </text:p>
          </table:table-cell>
          <table:table-cell table:style-name="ce52" table:formula="of:=[.H7]-SUM([.H8:.H13])-[.H29]" office:value-type="float" office:value="0" calcext:value-type="float">
            <text:p><text:s/>- </text:p>
          </table:table-cell>
          <table:table-cell table:style-name="ce52" table:formula="of:=[.I7]-SUM([.I8:.I13])-[.I29]" office:value-type="float" office:value="0" calcext:value-type="float">
            <text:p><text:s/>- </text:p>
          </table:table-cell>
          <table:table-cell table:style-name="ce52" table:formula="of:=[.J7]-SUM([.J8:.J13])-[.J29]" office:value-type="float" office:value="0" calcext:value-type="float">
            <text:p><text:s/>- </text:p>
          </table:table-cell>
          <table:table-cell table:style-name="ce52" table:formula="of:=[.K7]-SUM([.K8:.K13])-[.K29]" office:value-type="float" office:value="0" calcext:value-type="float">
            <text:p><text:s/>- </text:p>
          </table:table-cell>
          <table:table-cell table:style-name="ce52" table:formula="of:=[.L7]-SUM([.L8:.L13])-[.L29]" office:value-type="float" office:value="0" calcext:value-type="float">
            <text:p><text:s/>- </text:p>
          </table:table-cell>
          <table:table-cell table:style-name="ce52" table:formula="of:=[.M7]-SUM([.M8:.M13])-[.M29]" office:value-type="float" office:value="0" calcext:value-type="float">
            <text:p><text:s/>- </text:p>
          </table:table-cell>
          <table:table-cell table:style-name="ce52" table:formula="of:=[.N7]-SUM([.N8:.N13])-[.N29]" office:value-type="float" office:value="0" calcext:value-type="float">
            <text:p><text:s/>- </text:p>
          </table:table-cell>
          <table:table-cell table:style-name="ce52" table:formula="of:=[.O7]-SUM([.O8:.O13])-[.O29]" office:value-type="float" office:value="0" calcext:value-type="float">
            <text:p><text:s/>- </text:p>
          </table:table-cell>
          <table:table-cell table:style-name="ce52" table:formula="of:=[.P7]-SUM([.P8:.P13])-[.P29]" office:value-type="float" office:value="0" calcext:value-type="float">
            <text:p><text:s/>- </text:p>
          </table:table-cell>
          <table:table-cell table:style-name="ce52" table:formula="of:=[.Q7]-SUM([.Q8:.Q13])-[.Q29]" office:value-type="float" office:value="0" calcext:value-type="float">
            <text:p><text:s/>- </text:p>
          </table:table-cell>
          <table:table-cell table:style-name="ce52" table:formula="of:=[.R7]-SUM([.R8:.R13])-[.R29]" office:value-type="float" office:value="0" calcext:value-type="float">
            <text:p><text:s/>- </text:p>
          </table:table-cell>
          <table:table-cell table:style-name="ce52" table:formula="of:=[.S7]-SUM([.S8:.S13])-[.S29]" office:value-type="float" office:value="0" calcext:value-type="float">
            <text:p><text:s/>- </text:p>
          </table:table-cell>
          <table:table-cell table:style-name="ce52" table:formula="of:=[.T7]-SUM([.T8:.T13])-[.T29]" office:value-type="float" office:value="0" calcext:value-type="float">
            <text:p><text:s/>- </text:p>
          </table:table-cell>
          <table:table-cell table:style-name="ce52" table:formula="of:=[.U7]-SUM([.U8:.U13])-[.U29]" office:value-type="float" office:value="0" calcext:value-type="float">
            <text:p><text:s/>- </text:p>
          </table:table-cell>
          <table:table-cell table:style-name="ce52" table:formula="of:=[.V7]-SUM([.V8:.V13])-[.V29]" office:value-type="float" office:value="0" calcext:value-type="float">
            <text:p><text:s/>- </text:p>
          </table:table-cell>
          <table:table-cell table:style-name="ce52" table:formula="of:=[.W7]-SUM([.W8:.W13])-[.W29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2" office:value-type="string" calcext:value-type="string">
            <text:p>核台灣</text:p>
          </table:table-cell>
          <table:table-cell table:style-name="ce52" table:formula="of:=[.B13]-SUM([.B14:.B28])" office:value-type="float" office:value="0" calcext:value-type="float">
            <text:p><text:s/>- </text:p>
          </table:table-cell>
          <table:table-cell table:style-name="ce52" table:formula="of:=[.C13]-SUM([.C14:.C28])" office:value-type="float" office:value="0" calcext:value-type="float">
            <text:p><text:s/>- </text:p>
          </table:table-cell>
          <table:table-cell table:style-name="ce52" table:formula="of:=[.D13]-SUM([.D14:.D28])" office:value-type="float" office:value="0" calcext:value-type="float">
            <text:p><text:s/>- </text:p>
          </table:table-cell>
          <table:table-cell table:style-name="ce52" table:formula="of:=[.E13]-SUM([.E14:.E28])" office:value-type="float" office:value="0" calcext:value-type="float">
            <text:p><text:s/>- </text:p>
          </table:table-cell>
          <table:table-cell table:style-name="ce52" table:formula="of:=[.F13]-SUM([.F14:.F28])" office:value-type="float" office:value="0" calcext:value-type="float">
            <text:p><text:s/>- </text:p>
          </table:table-cell>
          <table:table-cell table:style-name="ce52" table:formula="of:=[.G13]-SUM([.G14:.G28])" office:value-type="float" office:value="0" calcext:value-type="float">
            <text:p><text:s/>- </text:p>
          </table:table-cell>
          <table:table-cell table:style-name="ce52" table:formula="of:=[.H13]-SUM([.H14:.H28])" office:value-type="float" office:value="0" calcext:value-type="float">
            <text:p><text:s/>- </text:p>
          </table:table-cell>
          <table:table-cell table:style-name="ce52" table:formula="of:=[.I13]-SUM([.I14:.I28])" office:value-type="float" office:value="0" calcext:value-type="float">
            <text:p><text:s/>- </text:p>
          </table:table-cell>
          <table:table-cell table:style-name="ce52" table:formula="of:=[.J13]-SUM([.J14:.J28])" office:value-type="float" office:value="0" calcext:value-type="float">
            <text:p><text:s/>- </text:p>
          </table:table-cell>
          <table:table-cell table:style-name="ce52" table:formula="of:=[.K13]-SUM([.K14:.K28])" office:value-type="float" office:value="0" calcext:value-type="float">
            <text:p><text:s/>- </text:p>
          </table:table-cell>
          <table:table-cell table:style-name="ce52" table:formula="of:=[.L13]-SUM([.L14:.L28])" office:value-type="float" office:value="0" calcext:value-type="float">
            <text:p><text:s/>- </text:p>
          </table:table-cell>
          <table:table-cell table:style-name="ce52" table:formula="of:=[.M13]-SUM([.M14:.M28])" office:value-type="float" office:value="0" calcext:value-type="float">
            <text:p><text:s/>- </text:p>
          </table:table-cell>
          <table:table-cell table:style-name="ce52" table:formula="of:=[.N13]-SUM([.N14:.N28])" office:value-type="float" office:value="0" calcext:value-type="float">
            <text:p><text:s/>- </text:p>
          </table:table-cell>
          <table:table-cell table:style-name="ce52" table:formula="of:=[.O13]-SUM([.O14:.O28])" office:value-type="float" office:value="0" calcext:value-type="float">
            <text:p><text:s/>- </text:p>
          </table:table-cell>
          <table:table-cell table:style-name="ce52" table:formula="of:=[.P13]-SUM([.P14:.P28])" office:value-type="float" office:value="0" calcext:value-type="float">
            <text:p><text:s/>- </text:p>
          </table:table-cell>
          <table:table-cell table:style-name="ce52" table:formula="of:=[.Q13]-SUM([.Q14:.Q28])" office:value-type="float" office:value="0" calcext:value-type="float">
            <text:p><text:s/>- </text:p>
          </table:table-cell>
          <table:table-cell table:style-name="ce52" table:formula="of:=[.R13]-SUM([.R14:.R28])" office:value-type="float" office:value="0" calcext:value-type="float">
            <text:p><text:s/>- </text:p>
          </table:table-cell>
          <table:table-cell table:style-name="ce52" table:formula="of:=[.S13]-SUM([.S14:.S28])" office:value-type="float" office:value="0" calcext:value-type="float">
            <text:p><text:s/>- </text:p>
          </table:table-cell>
          <table:table-cell table:style-name="ce52" table:formula="of:=[.T13]-SUM([.T14:.T28])" office:value-type="float" office:value="0" calcext:value-type="float">
            <text:p><text:s/>- </text:p>
          </table:table-cell>
          <table:table-cell table:style-name="ce52" table:formula="of:=[.U13]-SUM([.U14:.U28])" office:value-type="float" office:value="0" calcext:value-type="float">
            <text:p><text:s/>- </text:p>
          </table:table-cell>
          <table:table-cell table:style-name="ce52" table:formula="of:=[.V13]-SUM([.V14:.V28])" office:value-type="float" office:value="0" calcext:value-type="float">
            <text:p><text:s/>- </text:p>
          </table:table-cell>
          <table:table-cell table:style-name="ce52" table:formula="of:=[.W13]-SUM([.W14:.W2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2" office:value-type="string" calcext:value-type="string">
            <text:p>核福建</text:p>
          </table:table-cell>
          <table:table-cell table:style-name="ce52" table:formula="of:=[.B29]-[.B30]-[.B31]" office:value-type="float" office:value="0" calcext:value-type="float">
            <text:p><text:s/>- </text:p>
          </table:table-cell>
          <table:table-cell table:style-name="ce52" table:formula="of:=[.C29]-[.C30]-[.C31]" office:value-type="float" office:value="0" calcext:value-type="float">
            <text:p><text:s/>- </text:p>
          </table:table-cell>
          <table:table-cell table:style-name="ce52" table:formula="of:=[.D29]-[.D30]-[.D31]" office:value-type="float" office:value="0" calcext:value-type="float">
            <text:p><text:s/>- </text:p>
          </table:table-cell>
          <table:table-cell table:style-name="ce52" table:formula="of:=[.E29]-[.E30]-[.E31]" office:value-type="float" office:value="0" calcext:value-type="float">
            <text:p><text:s/>- </text:p>
          </table:table-cell>
          <table:table-cell table:style-name="ce52" table:formula="of:=[.F29]-[.F30]-[.F31]" office:value-type="float" office:value="0" calcext:value-type="float">
            <text:p><text:s/>- </text:p>
          </table:table-cell>
          <table:table-cell table:style-name="ce52" table:formula="of:=[.G29]-[.G30]-[.G31]" office:value-type="float" office:value="0" calcext:value-type="float">
            <text:p><text:s/>- </text:p>
          </table:table-cell>
          <table:table-cell table:style-name="ce52" table:formula="of:=[.H29]-[.H30]-[.H31]" office:value-type="float" office:value="0" calcext:value-type="float">
            <text:p><text:s/>- </text:p>
          </table:table-cell>
          <table:table-cell table:style-name="ce52" table:formula="of:=[.I29]-[.I30]-[.I31]" office:value-type="float" office:value="0" calcext:value-type="float">
            <text:p><text:s/>- </text:p>
          </table:table-cell>
          <table:table-cell table:style-name="ce52" table:formula="of:=[.J29]-[.J30]-[.J31]" office:value-type="float" office:value="0" calcext:value-type="float">
            <text:p><text:s/>- </text:p>
          </table:table-cell>
          <table:table-cell table:style-name="ce52" table:formula="of:=[.K29]-[.K30]-[.K31]" office:value-type="float" office:value="0" calcext:value-type="float">
            <text:p><text:s/>- </text:p>
          </table:table-cell>
          <table:table-cell table:style-name="ce52" table:formula="of:=[.L29]-[.L30]-[.L31]" office:value-type="float" office:value="0" calcext:value-type="float">
            <text:p><text:s/>- </text:p>
          </table:table-cell>
          <table:table-cell table:style-name="ce52" table:formula="of:=[.M29]-[.M30]-[.M31]" office:value-type="float" office:value="0" calcext:value-type="float">
            <text:p><text:s/>- </text:p>
          </table:table-cell>
          <table:table-cell table:style-name="ce52" table:formula="of:=[.N29]-[.N30]-[.N31]" office:value-type="float" office:value="0" calcext:value-type="float">
            <text:p><text:s/>- </text:p>
          </table:table-cell>
          <table:table-cell table:style-name="ce52" table:formula="of:=[.O29]-[.O30]-[.O31]" office:value-type="float" office:value="0" calcext:value-type="float">
            <text:p><text:s/>- </text:p>
          </table:table-cell>
          <table:table-cell table:style-name="ce52" table:formula="of:=[.P29]-[.P30]-[.P31]" office:value-type="float" office:value="0" calcext:value-type="float">
            <text:p><text:s/>- </text:p>
          </table:table-cell>
          <table:table-cell table:style-name="ce52" table:formula="of:=[.Q29]-[.Q30]-[.Q31]" office:value-type="float" office:value="0" calcext:value-type="float">
            <text:p><text:s/>- </text:p>
          </table:table-cell>
          <table:table-cell table:style-name="ce52" table:formula="of:=[.R29]-[.R30]-[.R31]" office:value-type="float" office:value="0" calcext:value-type="float">
            <text:p><text:s/>- </text:p>
          </table:table-cell>
          <table:table-cell table:style-name="ce52" table:formula="of:=[.S29]-[.S30]-[.S31]" office:value-type="float" office:value="0" calcext:value-type="float">
            <text:p><text:s/>- </text:p>
          </table:table-cell>
          <table:table-cell table:style-name="ce52" table:formula="of:=[.T29]-[.T30]-[.T31]" office:value-type="float" office:value="0" calcext:value-type="float">
            <text:p><text:s/>- </text:p>
          </table:table-cell>
          <table:table-cell table:style-name="ce52" table:formula="of:=[.U29]-[.U30]-[.U31]" office:value-type="float" office:value="0" calcext:value-type="float">
            <text:p><text:s/>- </text:p>
          </table:table-cell>
          <table:table-cell table:style-name="ce52" table:formula="of:=[.V29]-[.V30]-[.V31]" office:value-type="float" office:value="0" calcext:value-type="float">
            <text:p><text:s/>- </text:p>
          </table:table-cell>
          <table:table-cell table:style-name="ce52" table:formula="of:=[.W29]-[.W30]-[.W31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2" office:value-type="string" calcext:value-type="string">
            <text:p>核年月<text:span text:style-name="T4">monthly</text:span></text:p>
          </table:table-cell>
          <table:table-cell table:style-name="ce52" table:formula="of:=[.B7]-[$'年月monthly(~2014)'.B131]" office:value-type="float" office:value="0" calcext:value-type="float">
            <text:p><text:s/>- </text:p>
          </table:table-cell>
          <table:table-cell table:style-name="ce52" table:formula="of:=[.C7]-[$'年月monthly(~2014)'.C131]" office:value-type="float" office:value="0" calcext:value-type="float">
            <text:p><text:s/>- </text:p>
          </table:table-cell>
          <table:table-cell table:style-name="ce52" table:formula="of:=[.D7]-[$'年月monthly(~2014)'.D131]" office:value-type="float" office:value="0" calcext:value-type="float">
            <text:p><text:s/>- </text:p>
          </table:table-cell>
          <table:table-cell table:style-name="ce52" table:formula="of:=[.E7]-[$'年月monthly(~2014)'.E131]" office:value-type="float" office:value="0" calcext:value-type="float">
            <text:p><text:s/>- </text:p>
          </table:table-cell>
          <table:table-cell table:style-name="ce52" table:formula="of:=[.F7]-[$'年月monthly(~2014)'.F131]" office:value-type="float" office:value="0" calcext:value-type="float">
            <text:p><text:s/>- </text:p>
          </table:table-cell>
          <table:table-cell table:style-name="ce52" table:formula="of:=[.G7]-[$'年月monthly(~2014)'.G131]" office:value-type="float" office:value="0" calcext:value-type="float">
            <text:p><text:s/>- </text:p>
          </table:table-cell>
          <table:table-cell table:style-name="ce52" table:formula="of:=[.H7]-[$'年月monthly(~2014)'.H131]" office:value-type="float" office:value="0" calcext:value-type="float">
            <text:p><text:s/>- </text:p>
          </table:table-cell>
          <table:table-cell table:style-name="ce52" table:formula="of:=[.I7]-[$'年月monthly(~2014)'.I131]" office:value-type="float" office:value="0" calcext:value-type="float">
            <text:p><text:s/>- </text:p>
          </table:table-cell>
          <table:table-cell table:style-name="ce52" table:formula="of:=[.J7]-[$'年月monthly(~2014)'.J131]" office:value-type="float" office:value="0" calcext:value-type="float">
            <text:p><text:s/>- </text:p>
          </table:table-cell>
          <table:table-cell table:style-name="ce52" table:formula="of:=[.K7]-[$'年月monthly(~2014)'.K131]" office:value-type="float" office:value="0" calcext:value-type="float">
            <text:p><text:s/>- </text:p>
          </table:table-cell>
          <table:table-cell table:style-name="ce52" table:formula="of:=[.L7]-[$'年月monthly(~2014)'.L131]" office:value-type="float" office:value="0" calcext:value-type="float">
            <text:p><text:s/>- </text:p>
          </table:table-cell>
          <table:table-cell table:style-name="ce52" table:formula="of:=[.M7]-[$'年月monthly(~2014)'.M131]" office:value-type="float" office:value="0" calcext:value-type="float">
            <text:p><text:s/>- </text:p>
          </table:table-cell>
          <table:table-cell table:style-name="ce52" table:formula="of:=[.N7]-[$'年月monthly(~2014)'.N131]" office:value-type="float" office:value="0" calcext:value-type="float">
            <text:p><text:s/>- </text:p>
          </table:table-cell>
          <table:table-cell table:style-name="ce52" table:formula="of:=[.O7]-[$'年月monthly(~2014)'.O131]" office:value-type="float" office:value="0" calcext:value-type="float">
            <text:p><text:s/>- </text:p>
          </table:table-cell>
          <table:table-cell table:style-name="ce52" table:formula="of:=[.P7]-[$'年月monthly(~2014)'.P131]" office:value-type="float" office:value="0" calcext:value-type="float">
            <text:p><text:s/>- </text:p>
          </table:table-cell>
          <table:table-cell table:style-name="ce52" table:formula="of:=[.Q7]-[$'年月monthly(~2014)'.Q131]" office:value-type="float" office:value="0" calcext:value-type="float">
            <text:p><text:s/>- </text:p>
          </table:table-cell>
          <table:table-cell table:style-name="ce52" table:formula="of:=[.R7]-[$'年月monthly(~2014)'.R131]" office:value-type="float" office:value="0" calcext:value-type="float">
            <text:p><text:s/>- </text:p>
          </table:table-cell>
          <table:table-cell table:style-name="ce52" table:formula="of:=[.S7]-[$'年月monthly(~2014)'.S131]" office:value-type="float" office:value="0" calcext:value-type="float">
            <text:p><text:s/>- </text:p>
          </table:table-cell>
          <table:table-cell table:style-name="ce52" table:formula="of:=[.T7]-[$'年月monthly(~2014)'.T131]" office:value-type="float" office:value="0" calcext:value-type="float">
            <text:p><text:s/>- </text:p>
          </table:table-cell>
          <table:table-cell table:style-name="ce52" table:formula="of:=[.U7]-[$'年月monthly(~2014)'.U131]" office:value-type="float" office:value="0" calcext:value-type="float">
            <text:p><text:s/>- </text:p>
          </table:table-cell>
          <table:table-cell table:style-name="ce52" table:formula="of:=[.V7]-[$'年月monthly(~2014)'.V131]" office:value-type="float" office:value="0" calcext:value-type="float">
            <text:p><text:s/>- </text:p>
          </table:table-cell>
          <table:table-cell table:style-name="ce52" table:formula="of:=[.W7]-[$'年月monthly(~2014)'.W131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23" table:number-columns-repeated="22"/>
          <table:table-cell table:style-name="ce21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1'.B34:'2011'.W37">
            <calcext:condition calcext:apply-style-name="Excel_CondFormat_5_1_1" calcext:value="!=0" calcext:base-cell-address="'2011'.B34"/>
          </calcext:conditional-format>
        </calcext:conditional-formats>
      </table:table>
      <table:table table:name="2010" table:style-name="ta6">
        <table:table-column table:style-name="co4" table:default-cell-style-name="ce9"/>
        <table:table-column table:style-name="co5" table:number-columns-repeated="26" table:default-cell-style-name="ce9"/>
        <table:table-column table:style-name="co6" table:number-columns-repeated="23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99</text:span><text:span text:style-name="T11">年</text:span><text:span text:style-name="T6">1</text:span><text:span text:style-name="T11">至</text:span><text:span text:style-name="T6">12</text:span><text:span text:style-name="T11">月</text:span><text:span text:style-name="T6"> Jan.-Dec., 2010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8" office:value-type="float" office:value="17185" calcext:value-type="float">
            <text:p><text:s/>17,185 </text:p>
          </table:table-cell>
          <table:table-cell table:style-name="ce18" office:value-type="float" office:value="1912" calcext:value-type="float">
            <text:p><text:s/>1,912 </text:p>
          </table:table-cell>
          <table:table-cell table:style-name="ce18" office:value-type="float" office:value="2991" calcext:value-type="float">
            <text:p><text:s/>2,99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2232" calcext:value-type="float">
            <text:p><text:s/>2,232 </text:p>
          </table:table-cell>
          <table:table-cell table:style-name="ce18" office:value-type="float" office:value="317" calcext:value-type="float">
            <text:p><text:s/>317 </text:p>
          </table:table-cell>
          <table:table-cell table:style-name="ce18" office:value-type="float" office:value="427" calcext:value-type="float">
            <text:p><text:s/>427 </text:p>
          </table:table-cell>
          <table:table-cell table:style-name="ce18" office:value-type="float" office:value="8253" calcext:value-type="float">
            <text:p><text:s/>8,253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50" calcext:value-type="float">
            <text:p><text:s/>750 </text:p>
          </table:table-cell>
          <table:table-cell table:style-name="ce18" office:value-type="float" office:value="141368" calcext:value-type="float">
            <text:p><text:s/>141,368 </text:p>
          </table:table-cell>
          <table:table-cell table:style-name="ce18" office:value-type="float" office:value="18468" calcext:value-type="float">
            <text:p><text:s/>18,468 </text:p>
          </table:table-cell>
          <table:table-cell table:style-name="ce18" office:value-type="float" office:value="51798" calcext:value-type="float">
            <text:p><text:s/>51,798 </text:p>
          </table:table-cell>
          <table:table-cell table:style-name="ce18" office:value-type="float" office:value="12495" calcext:value-type="float">
            <text:p><text:s/>12,495 </text:p>
          </table:table-cell>
          <table:table-cell table:style-name="ce18" office:value-type="float" office:value="58607" calcext:value-type="float">
            <text:p><text:s/>58,607 </text:p>
          </table:table-cell>
          <table:table-cell table:style-name="ce18" office:value-type="float" office:value="27078" calcext:value-type="float">
            <text:p><text:s/>27,078 </text:p>
          </table:table-cell>
          <table:table-cell table:style-name="ce18" office:value-type="float" office:value="3174" calcext:value-type="float">
            <text:p><text:s/>3,174 </text:p>
          </table:table-cell>
          <table:table-cell table:style-name="ce39" office:value-type="float" office:value="196235" calcext:value-type="float">
            <text:p><text:s/>196,235 </text:p>
          </table:table-cell>
          <table:table-cell table:style-name="ce48"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灣</text:span><text:span text:style-name="T6"> </text:span><text:span text:style-name="T11">省</text:span><text:span text:style-name="T6"> Taiwan Prov. </text:span></text:p>
          </table:table-cell>
          <table:table-cell table:style-name="ce17" office:value-type="float" office:value="13266" calcext:value-type="float">
            <text:p><text:s/>13,266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2317" calcext:value-type="float">
            <text:p><text:s/>2,317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17" office:value-type="float" office:value="1621" calcext:value-type="float">
            <text:p><text:s/>1,621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17" office:value-type="float" office:value="6275" calcext:value-type="float">
            <text:p><text:s/>6,275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102984" calcext:value-type="float">
            <text:p><text:s/>102,984 </text:p>
          </table:table-cell>
          <table:table-cell table:style-name="ce17" office:value-type="float" office:value="11915" calcext:value-type="float">
            <text:p><text:s/>11,915 </text:p>
          </table:table-cell>
          <table:table-cell table:style-name="ce17" office:value-type="float" office:value="38069" calcext:value-type="float">
            <text:p><text:s/>38,069 </text:p>
          </table:table-cell>
          <table:table-cell table:style-name="ce17" office:value-type="float" office:value="9168" calcext:value-type="float">
            <text:p><text:s/>9,168 </text:p>
          </table:table-cell>
          <table:table-cell table:style-name="ce29" office:value-type="float" office:value="43832" calcext:value-type="float">
            <text:p><text:s/>43,832 </text:p>
          </table:table-cell>
          <table:table-cell table:style-name="ce17" office:value-type="float" office:value="1554" calcext:value-type="float">
            <text:p><text:s/>1,554 </text:p>
          </table:table-cell>
          <table:table-cell table:style-name="ce17" office:value-type="float" office:value="2645" calcext:value-type="float">
            <text:p><text:s/>2,645 </text:p>
          </table:table-cell>
          <table:table-cell table:style-name="ce38" office:value-type="float" office:value="170449" calcext:value-type="float">
            <text:p><text:s/>170,44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北縣</text:span><text:span text:style-name="T6"> Taipei County </text:span></text:p>
          </table:table-cell>
          <table:table-cell table:style-name="ce17" office:value-type="float" office:value="3402" calcext:value-type="float">
            <text:p><text:s/>3,402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598" calcext:value-type="float">
            <text:p><text:s/>59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773" calcext:value-type="float">
            <text:p><text:s/>1,77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6634" calcext:value-type="float">
            <text:p><text:s/>6,634 </text:p>
          </table:table-cell>
          <table:table-cell table:style-name="ce17" office:value-type="float" office:value="1075" calcext:value-type="float">
            <text:p><text:s/>1,075 </text:p>
          </table:table-cell>
          <table:table-cell table:style-name="ce17" office:value-type="float" office:value="2667" calcext:value-type="float">
            <text:p><text:s/>2,667 </text:p>
          </table:table-cell>
          <table:table-cell table:style-name="ce17" office:value-type="float" office:value="1734" calcext:value-type="float">
            <text:p><text:s/>1,734 </text:p>
          </table:table-cell>
          <table:table-cell table:style-name="ce29" office:value-type="float" office:value="1158" calcext:value-type="float">
            <text:p><text:s/>1,158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38" office:value-type="float" office:value="40468" calcext:value-type="float">
            <text:p><text:s/>40,46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宜蘭縣</text:span><text:span text:style-name="T6"> Yilan County  </text:span>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737" calcext:value-type="float">
            <text:p><text:s/>73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17"/>
          <table:table-cell table:style-name="ce17" office:value-type="float" office:value="75" calcext:value-type="float">
            <text:p><text:s/>75 </text:p>
          </table:table-cell>
          <table:table-cell table:style-name="ce38" office:value-type="float" office:value="1553" calcext:value-type="float">
            <text:p><text:s/>1,55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桃園縣</text:span><text:span text:style-name="T6"> Taoyuan County  </text:span></text:p>
          </table:table-cell>
          <table:table-cell table:style-name="ce17" office:value-type="float" office:value="1409" calcext:value-type="float">
            <text:p><text:s/>1,409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007" calcext:value-type="float">
            <text:p><text:s/>1,00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0100" calcext:value-type="float">
            <text:p><text:s/>40,100 </text:p>
          </table:table-cell>
          <table:table-cell table:style-name="ce17" office:value-type="float" office:value="992" calcext:value-type="float">
            <text:p><text:s/>992 </text:p>
          </table:table-cell>
          <table:table-cell table:style-name="ce17" office:value-type="float" office:value="4677" calcext:value-type="float">
            <text:p><text:s/>4,677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29" office:value-type="float" office:value="33478" calcext:value-type="float">
            <text:p><text:s/>33,478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38" office:value-type="float" office:value="18277" calcext:value-type="float">
            <text:p><text:s/>18,27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縣</text:span><text:span text:style-name="T6"> Hsinchu County  </text:span>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655" calcext:value-type="float">
            <text:p><text:s/>655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38" office:value-type="float" office:value="1700" calcext:value-type="float">
            <text:p><text:s/>1,70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苗栗縣</text:span><text:span text:style-name="T6"> Miaoli County  </text:span>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537" calcext:value-type="float">
            <text:p><text:s/>2,537 </text:p>
          </table:table-cell>
          <table:table-cell table:style-name="ce17" office:value-type="float" office:value="414" calcext:value-type="float">
            <text:p><text:s/>414 </text:p>
          </table:table-cell>
          <table:table-cell table:style-name="ce17" office:value-type="float" office:value="871" calcext:value-type="float">
            <text:p><text:s/>871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29" office:value-type="float" office:value="917" calcext:value-type="float">
            <text:p><text:s/>917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38" office:value-type="float" office:value="3107" calcext:value-type="float">
            <text:p><text:s/>3,10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縣</text:span><text:span text:style-name="T6"> Taichung County </text:span>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3425" calcext:value-type="float">
            <text:p><text:s/>3,425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586" calcext:value-type="float">
            <text:p><text:s/>586 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38" office:value-type="float" office:value="21111" calcext:value-type="float">
            <text:p><text:s/>21,11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彰化縣</text:span><text:span text:style-name="T6"> Changhua County  </text:span></text:p>
          </table:table-cell>
          <table:table-cell table:style-name="ce17" office:value-type="float" office:value="851" calcext:value-type="float">
            <text:p><text:s/>851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2164" calcext:value-type="float">
            <text:p><text:s/>2,164 </text:p>
          </table:table-cell>
          <table:table-cell table:style-name="ce17" office:value-type="float" office:value="745" calcext:value-type="float">
            <text:p><text:s/>745 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17" office:value-type="float" office:value="408" calcext:value-type="float">
            <text:p><text:s/>408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38" office:value-type="float" office:value="15347" calcext:value-type="float">
            <text:p><text:s/>15,34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南投縣</text:span><text:span text:style-name="T6"> Nantou County  </text:span>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3" calcext:value-type="float">
            <text:p><text:s/>7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17" calcext:value-type="float">
            <text:p><text:s/>1,917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38" office:value-type="float" office:value="3897" calcext:value-type="float">
            <text:p><text:s/>3,89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雲林縣</text:span><text:span text:style-name="T6"> Yunlin County  </text:span></text:p>
          </table:table-cell>
          <table:table-cell table:style-name="ce17" office:value-type="float" office:value="436" calcext:value-type="float">
            <text:p><text:s/>436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507" calcext:value-type="float">
            <text:p><text:s/>1,507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1002" calcext:value-type="float">
            <text:p><text:s/>1,002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38" office:value-type="float" office:value="3798" calcext:value-type="float">
            <text:p><text:s/>3,79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縣</text:span><text:span text:style-name="T6"> Chiayi County  </text:span>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6" calcext:value-type="float">
            <text:p><text:s/>5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496" calcext:value-type="float">
            <text:p><text:s/>1,496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38" office:value-type="float" office:value="1743" calcext:value-type="float">
            <text:p><text:s/>1,74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縣</text:span><text:span text:style-name="T6"> Tainan County  </text:span>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337" calcext:value-type="float">
            <text:p><text:s/>2,337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1188" calcext:value-type="float">
            <text:p><text:s/>1,188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/>
          <table:table-cell table:style-name="ce17" office:value-type="float" office:value="196" calcext:value-type="float">
            <text:p><text:s/>196 </text:p>
          </table:table-cell>
          <table:table-cell table:style-name="ce38" office:value-type="float" office:value="7032" calcext:value-type="float">
            <text:p><text:s/>7,03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高雄縣</text:span><text:span text:style-name="T6"> Kaohsiung County  </text:span></text:p>
          </table:table-cell>
          <table:table-cell table:style-name="ce17" office:value-type="float" office:value="643" calcext:value-type="float">
            <text:p><text:s/>643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390" calcext:value-type="float">
            <text:p><text:s/>3,390 </text:p>
          </table:table-cell>
          <table:table-cell table:style-name="ce17" office:value-type="float" office:value="676" calcext:value-type="float">
            <text:p><text:s/>676 </text:p>
          </table:table-cell>
          <table:table-cell table:style-name="ce17" office:value-type="float" office:value="1304" calcext:value-type="float">
            <text:p><text:s/>1,304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office:value-type="float" office:value="850" calcext:value-type="float">
            <text:p><text:s/>85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38" office:value-type="float" office:value="13020" calcext:value-type="float">
            <text:p><text:s/>13,02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屏東縣</text:span><text:span text:style-name="T6"> Pingtung County  </text:span>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074" calcext:value-type="float">
            <text:p><text:s/>2,074 </text:p>
          </table:table-cell>
          <table:table-cell table:style-name="ce17" office:value-type="float" office:value="739" calcext:value-type="float">
            <text:p><text:s/>739 </text:p>
          </table:table-cell>
          <table:table-cell table:style-name="ce17" office:value-type="float" office:value="583" calcext:value-type="float">
            <text:p><text:s/>583 </text:p>
          </table:table-cell>
          <table:table-cell table:style-name="ce17" office:value-type="float" office:value="475" calcext:value-type="float">
            <text:p><text:s/>475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38" office:value-type="float" office:value="2209" calcext:value-type="float">
            <text:p><text:s/>2,20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東縣</text:span><text:span text:style-name="T6"> Taitung County  </text:span>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15" calcext:value-type="float">
            <text:p><text:s/>1,615 </text:p>
          </table:table-cell>
          <table:table-cell table:style-name="ce17" office:value-type="float" office:value="609" calcext:value-type="float">
            <text:p><text:s/>609 </text:p>
          </table:table-cell>
          <table:table-cell table:style-name="ce17" office:value-type="float" office:value="608" calcext:value-type="float">
            <text:p><text:s/>608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38" office:value-type="float" office:value="1947" calcext:value-type="float">
            <text:p><text:s/>1,94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花蓮縣</text:span><text:span text:style-name="T6"> Hualien County  </text:span>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087" calcext:value-type="float">
            <text:p><text:s/>5,087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880" calcext:value-type="float">
            <text:p><text:s/>88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38" office:value-type="float" office:value="1431" calcext:value-type="float">
            <text:p><text:s/>1,43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澎湖縣</text:span><text:span text:style-name="T6"> Penghu County  </text:span>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60" calcext:value-type="float">
            <text:p><text:s/>2,260 </text:p>
          </table:table-cell>
          <table:table-cell table:style-name="ce17" office:value-type="float" office:value="905" calcext:value-type="float">
            <text:p><text:s/>905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157" calcext:value-type="float">
            <text:p><text:s/>1,157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38" office:value-type="float" office:value="583" calcext:value-type="float">
            <text:p><text:s/>58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基隆市</text:span><text:span text:style-name="T6"> Keelung City </text:span>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43" calcext:value-type="float">
            <text:p><text:s/>24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407" calcext:value-type="float">
            <text:p><text:s/>9,407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8898" calcext:value-type="float">
            <text:p><text:s/>8,898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/>
          <table:table-cell table:style-name="ce17" office:value-type="float" office:value="60" calcext:value-type="float">
            <text:p><text:s/>60 </text:p>
          </table:table-cell>
          <table:table-cell table:style-name="ce38" office:value-type="float" office:value="4965" calcext:value-type="float">
            <text:p><text:s/>4,96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市</text:span><text:span text:style-name="T6"> Hsinchu City </text:span>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75" calcext:value-type="float">
            <text:p><text:s/>7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046" calcext:value-type="float">
            <text:p><text:s/>2,046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1553" calcext:value-type="float">
            <text:p><text:s/>1,553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/>
          <table:table-cell table:style-name="ce17" office:value-type="float" office:value="47" calcext:value-type="float">
            <text:p><text:s/>47 </text:p>
          </table:table-cell>
          <table:table-cell table:style-name="ce38" office:value-type="float" office:value="2275" calcext:value-type="float">
            <text:p><text:s/>2,27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市</text:span><text:span text:style-name="T6"> Taichung City </text:span></text:p>
          </table:table-cell>
          <table:table-cell table:style-name="ce17" office:value-type="float" office:value="1208" calcext:value-type="float">
            <text:p><text:s/>1,208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008" calcext:value-type="float">
            <text:p><text:s/>7,008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17" office:value-type="float" office:value="5588" calcext:value-type="float">
            <text:p><text:s/>5,588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/>
          <table:table-cell table:style-name="ce17" office:value-type="float" office:value="142" calcext:value-type="float">
            <text:p><text:s/>142 </text:p>
          </table:table-cell>
          <table:table-cell table:style-name="ce38" office:value-type="float" office:value="14629" calcext:value-type="float">
            <text:p><text:s/>14,62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市</text:span><text:span text:style-name="T6"> Chiayi City </text:span>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96" calcext:value-type="float">
            <text:p><text:s/>3,99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546" calcext:value-type="float">
            <text:p><text:s/>1,546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2335" calcext:value-type="float">
            <text:p><text:s/>2,335 </text:p>
          </table:table-cell>
          <table:table-cell table:style-name="ce17"/>
          <table:table-cell table:style-name="ce17" office:value-type="float" office:value="38" calcext:value-type="float">
            <text:p><text:s/>38 </text:p>
          </table:table-cell>
          <table:table-cell table:style-name="ce38" office:value-type="float" office:value="1572" calcext:value-type="float">
            <text:p><text:s/>1,57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市</text:span><text:span text:style-name="T6"> Tainan City </text:span>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2" table:style-name="ce17" office:value-type="float" office:value="9" calcext:value-type="float">
            <text:p><text:s/>9 </text:p>
          </table:table-cell>
          <table:table-cell table:style-name="ce17" office:value-type="float" office:value="340" calcext:value-type="float">
            <text:p><text:s/>34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2346" calcext:value-type="float">
            <text:p><text:s/>2,346 </text:p>
          </table:table-cell>
          <table:table-cell table:style-name="ce17" office:value-type="float" office:value="1551" calcext:value-type="float">
            <text:p><text:s/>1,551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354" calcext:value-type="float">
            <text:p><text:s/>354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/>
          <table:table-cell table:style-name="ce17" office:value-type="float" office:value="104" calcext:value-type="float">
            <text:p><text:s/>104 </text:p>
          </table:table-cell>
          <table:table-cell table:style-name="ce38" office:value-type="float" office:value="9785" calcext:value-type="float">
            <text:p><text:s/>9,785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北</text:span><text:span text:style-name="T6"> </text:span><text:span text:style-name="T11">市</text:span><text:span text:style-name="T6"> Taipei City </text:span></text:p>
          </table:table-cell>
          <table:table-cell table:style-name="ce17" office:value-type="float" office:value="2629" calcext:value-type="float">
            <text:p><text:s/>2,629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406" calcext:value-type="float">
            <text:p><text:s/>40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299" calcext:value-type="float">
            <text:p><text:s/>1,299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4086" calcext:value-type="float">
            <text:p><text:s/>34,086 </text:p>
          </table:table-cell>
          <table:table-cell table:style-name="ce17" office:value-type="float" office:value="5448" calcext:value-type="float">
            <text:p><text:s/>5,448 </text:p>
          </table:table-cell>
          <table:table-cell table:style-name="ce17" office:value-type="float" office:value="12143" calcext:value-type="float">
            <text:p><text:s/>12,143 </text:p>
          </table:table-cell>
          <table:table-cell table:style-name="ce17" office:value-type="float" office:value="2215" calcext:value-type="float">
            <text:p><text:s/>2,215 </text:p>
          </table:table-cell>
          <table:table-cell table:style-name="ce17" office:value-type="float" office:value="14280" calcext:value-type="float">
            <text:p><text:s/>14,280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38" office:value-type="float" office:value="13067" calcext:value-type="float">
            <text:p><text:s/>13,067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高<text:span text:style-name="T4"> </text:span><text:span text:style-name="T11">雄</text:span><text:span text:style-name="T6"> </text:span><text:span text:style-name="T11">市</text:span><text:span text:style-name="T6"> Kaohsiung City </text:span></text:p>
          </table:table-cell>
          <table:table-cell table:style-name="ce17" office:value-type="float" office:value="1167" calcext:value-type="float">
            <text:p><text:s/>1,167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54" calcext:value-type="float">
            <text:p><text:s/>6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274" calcext:value-type="float">
            <text:p><text:s/>3,274 </text:p>
          </table:table-cell>
          <table:table-cell table:style-name="ce17" office:value-type="float" office:value="461" calcext:value-type="float">
            <text:p><text:s/>461 </text:p>
          </table:table-cell>
          <table:table-cell table:style-name="ce17" office:value-type="float" office:value="1453" calcext:value-type="float">
            <text:p><text:s/>1,453 </text:p>
          </table:table-cell>
          <table:table-cell table:style-name="ce17" office:value-type="float" office:value="865" calcext:value-type="float">
            <text:p><text:s/>865 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17" office:value-type="float" office:value="25227" calcext:value-type="float">
            <text:p><text:s/>25,227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38" office:value-type="float" office:value="12718" calcext:value-type="float">
            <text:p><text:s/>12,718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福<text:span text:style-name="T4"> </text:span><text:span text:style-name="T11">建</text:span><text:span text:style-name="T6"> </text:span><text:span text:style-name="T11">省</text:span><text:span text:style-name="T6"> Fuchien Province </text:span>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24" calcext:value-type="float">
            <text:p><text:s/>1,024 </text:p>
          </table:table-cell>
          <table:table-cell table:style-name="ce17" office:value-type="float" office:value="644" calcext:value-type="float">
            <text:p><text:s/>644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金門縣</text:span><text:span text:style-name="T6"> Kinmen County </text:span>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7" calcext:value-type="float">
            <text:p><text:s/>17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連江縣</text:span><text:span text:style-name="T6"> Lienchiang County  </text:span>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2"/>
          <table:table-cell table:style-name="ce23"/>
          <table:table-cell table:number-columns-repeated="1008"/>
        </table:table-row>
        <table:table-row table:style-name="ro6" table:visibility="collapse">
          <table:table-cell table:style-name="ce2" office:value-type="string" calcext:value-type="string">
            <text:p>核總計</text:p>
          </table:table-cell>
          <table:table-cell table:style-name="ce53" table:formula="of:=[.B7]-[.B8]-[.B30]-[.B31]-[.B32]" office:value-type="float" office:value="0" calcext:value-type="float">
            <text:p><text:s/>- </text:p>
          </table:table-cell>
          <table:table-cell table:style-name="ce53" table:formula="of:=[.C7]-[.C8]-[.C30]-[.C31]-[.C32]" office:value-type="float" office:value="0" calcext:value-type="float">
            <text:p><text:s/>- </text:p>
          </table:table-cell>
          <table:table-cell table:style-name="ce53" table:formula="of:=[.D7]-[.D8]-[.D30]-[.D31]-[.D32]" office:value-type="float" office:value="0" calcext:value-type="float">
            <text:p><text:s/>- </text:p>
          </table:table-cell>
          <table:table-cell table:style-name="ce53" table:formula="of:=[.E7]-[.E8]-[.E30]-[.E31]-[.E32]" office:value-type="float" office:value="0" calcext:value-type="float">
            <text:p><text:s/>- </text:p>
          </table:table-cell>
          <table:table-cell table:style-name="ce53" table:formula="of:=[.F7]-[.F8]-[.F30]-[.F31]-[.F32]" office:value-type="float" office:value="0" calcext:value-type="float">
            <text:p><text:s/>- </text:p>
          </table:table-cell>
          <table:table-cell table:style-name="ce53" table:formula="of:=[.G7]-[.G8]-[.G30]-[.G31]-[.G32]" office:value-type="float" office:value="0" calcext:value-type="float">
            <text:p><text:s/>- </text:p>
          </table:table-cell>
          <table:table-cell table:style-name="ce53" table:formula="of:=[.H7]-[.H8]-[.H30]-[.H31]-[.H32]" office:value-type="float" office:value="0" calcext:value-type="float">
            <text:p><text:s/>- </text:p>
          </table:table-cell>
          <table:table-cell table:style-name="ce53" table:formula="of:=[.I7]-[.I8]-[.I30]-[.I31]-[.I32]" office:value-type="float" office:value="0" calcext:value-type="float">
            <text:p><text:s/>- </text:p>
          </table:table-cell>
          <table:table-cell table:style-name="ce53" table:formula="of:=[.J7]-[.J8]-[.J30]-[.J31]-[.J32]" office:value-type="float" office:value="0" calcext:value-type="float">
            <text:p><text:s/>- </text:p>
          </table:table-cell>
          <table:table-cell table:style-name="ce53" table:formula="of:=[.K7]-[.K8]-[.K30]-[.K31]-[.K32]" office:value-type="float" office:value="0" calcext:value-type="float">
            <text:p><text:s/>- </text:p>
          </table:table-cell>
          <table:table-cell table:style-name="ce53" table:formula="of:=[.L7]-[.L8]-[.L30]-[.L31]-[.L32]" office:value-type="float" office:value="0" calcext:value-type="float">
            <text:p><text:s/>- </text:p>
          </table:table-cell>
          <table:table-cell table:style-name="ce53" table:formula="of:=[.M7]-[.M8]-[.M30]-[.M31]-[.M32]" office:value-type="float" office:value="0" calcext:value-type="float">
            <text:p><text:s/>- </text:p>
          </table:table-cell>
          <table:table-cell table:style-name="ce53" table:formula="of:=[.N7]-[.N8]-[.N30]-[.N31]-[.N32]" office:value-type="float" office:value="0" calcext:value-type="float">
            <text:p><text:s/>- </text:p>
          </table:table-cell>
          <table:table-cell table:style-name="ce53" table:formula="of:=[.O7]-[.O8]-[.O30]-[.O31]-[.O32]" office:value-type="float" office:value="0" calcext:value-type="float">
            <text:p><text:s/>- </text:p>
          </table:table-cell>
          <table:table-cell table:style-name="ce53" table:formula="of:=[.P7]-[.P8]-[.P30]-[.P31]-[.P32]" office:value-type="float" office:value="0" calcext:value-type="float">
            <text:p><text:s/>- </text:p>
          </table:table-cell>
          <table:table-cell table:style-name="ce53" table:formula="of:=[.Q7]-[.Q8]-[.Q30]-[.Q31]-[.Q32]" office:value-type="float" office:value="0" calcext:value-type="float">
            <text:p><text:s/>- </text:p>
          </table:table-cell>
          <table:table-cell table:style-name="ce53" table:formula="of:=[.R7]-[.R8]-[.R30]-[.R31]-[.R32]" office:value-type="float" office:value="0" calcext:value-type="float">
            <text:p><text:s/>- </text:p>
          </table:table-cell>
          <table:table-cell table:style-name="ce53" table:formula="of:=[.S7]-[.S8]-[.S30]-[.S31]-[.S32]" office:value-type="float" office:value="0" calcext:value-type="float">
            <text:p><text:s/>- </text:p>
          </table:table-cell>
          <table:table-cell table:style-name="ce53" table:formula="of:=[.T7]-[.T8]-[.T30]-[.T31]-[.T32]" office:value-type="float" office:value="0" calcext:value-type="float">
            <text:p><text:s/>- </text:p>
          </table:table-cell>
          <table:table-cell table:style-name="ce53" table:formula="of:=[.U7]-[.U8]-[.U30]-[.U31]-[.U32]" office:value-type="float" office:value="0" calcext:value-type="float">
            <text:p><text:s/>- </text:p>
          </table:table-cell>
          <table:table-cell table:style-name="ce53" table:formula="of:=[.V7]-[.V8]-[.V30]-[.V31]-[.V32]" office:value-type="float" office:value="0" calcext:value-type="float">
            <text:p><text:s/>- </text:p>
          </table:table-cell>
          <table:table-cell table:style-name="ce53" table:formula="of:=[.W7]-[.W8]-[.W30]-[.W31]-[.W32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台灣</text:p>
          </table:table-cell>
          <table:table-cell table:style-name="ce53" table:formula="of:=[.B8]-SUM([.B9:.B29])" office:value-type="float" office:value="0" calcext:value-type="float">
            <text:p><text:s/>- </text:p>
          </table:table-cell>
          <table:table-cell table:style-name="ce53" table:formula="of:=[.C8]-SUM([.C9:.C29])" office:value-type="float" office:value="0" calcext:value-type="float">
            <text:p><text:s/>- </text:p>
          </table:table-cell>
          <table:table-cell table:style-name="ce53" table:formula="of:=[.D8]-SUM([.D9:.D29])" office:value-type="float" office:value="0" calcext:value-type="float">
            <text:p><text:s/>- </text:p>
          </table:table-cell>
          <table:table-cell table:style-name="ce53" table:formula="of:=[.E8]-SUM([.E9:.E29])" office:value-type="float" office:value="0" calcext:value-type="float">
            <text:p><text:s/>- </text:p>
          </table:table-cell>
          <table:table-cell table:style-name="ce53" table:formula="of:=[.F8]-SUM([.F9:.F29])" office:value-type="float" office:value="0" calcext:value-type="float">
            <text:p><text:s/>- </text:p>
          </table:table-cell>
          <table:table-cell table:style-name="ce53" table:formula="of:=[.G8]-SUM([.G9:.G29])" office:value-type="float" office:value="0" calcext:value-type="float">
            <text:p><text:s/>- </text:p>
          </table:table-cell>
          <table:table-cell table:style-name="ce53" table:formula="of:=[.H8]-SUM([.H9:.H29])" office:value-type="float" office:value="0" calcext:value-type="float">
            <text:p><text:s/>- </text:p>
          </table:table-cell>
          <table:table-cell table:style-name="ce53" table:formula="of:=[.I8]-SUM([.I9:.I29])" office:value-type="float" office:value="0" calcext:value-type="float">
            <text:p><text:s/>- </text:p>
          </table:table-cell>
          <table:table-cell table:style-name="ce53" table:formula="of:=[.J8]-SUM([.J9:.J29])" office:value-type="float" office:value="0" calcext:value-type="float">
            <text:p><text:s/>- </text:p>
          </table:table-cell>
          <table:table-cell table:style-name="ce53" table:formula="of:=[.K8]-SUM([.K9:.K29])" office:value-type="float" office:value="0" calcext:value-type="float">
            <text:p><text:s/>- </text:p>
          </table:table-cell>
          <table:table-cell table:style-name="ce53" table:formula="of:=[.L8]-SUM([.L9:.L29])" office:value-type="float" office:value="0" calcext:value-type="float">
            <text:p><text:s/>- </text:p>
          </table:table-cell>
          <table:table-cell table:style-name="ce53" table:formula="of:=[.M8]-SUM([.M9:.M29])" office:value-type="float" office:value="0" calcext:value-type="float">
            <text:p><text:s/>- </text:p>
          </table:table-cell>
          <table:table-cell table:style-name="ce53" table:formula="of:=[.N8]-SUM([.N9:.N29])" office:value-type="float" office:value="0" calcext:value-type="float">
            <text:p><text:s/>- </text:p>
          </table:table-cell>
          <table:table-cell table:style-name="ce53" table:formula="of:=[.O8]-SUM([.O9:.O29])" office:value-type="float" office:value="0" calcext:value-type="float">
            <text:p><text:s/>- </text:p>
          </table:table-cell>
          <table:table-cell table:style-name="ce53" table:formula="of:=[.P8]-SUM([.P9:.P29])" office:value-type="float" office:value="0" calcext:value-type="float">
            <text:p><text:s/>- </text:p>
          </table:table-cell>
          <table:table-cell table:style-name="ce53" table:formula="of:=[.Q8]-SUM([.Q9:.Q29])" office:value-type="float" office:value="0" calcext:value-type="float">
            <text:p><text:s/>- </text:p>
          </table:table-cell>
          <table:table-cell table:style-name="ce53" table:formula="of:=[.R8]-SUM([.R9:.R29])" office:value-type="float" office:value="0" calcext:value-type="float">
            <text:p><text:s/>- </text:p>
          </table:table-cell>
          <table:table-cell table:style-name="ce53" table:formula="of:=[.S8]-SUM([.S9:.S29])" office:value-type="float" office:value="0" calcext:value-type="float">
            <text:p><text:s/>- </text:p>
          </table:table-cell>
          <table:table-cell table:style-name="ce53" table:formula="of:=[.T8]-SUM([.T9:.T29])" office:value-type="float" office:value="0" calcext:value-type="float">
            <text:p><text:s/>- </text:p>
          </table:table-cell>
          <table:table-cell table:style-name="ce53" table:formula="of:=[.U8]-SUM([.U9:.U29])" office:value-type="float" office:value="0" calcext:value-type="float">
            <text:p><text:s/>- </text:p>
          </table:table-cell>
          <table:table-cell table:style-name="ce53" table:formula="of:=[.V8]-SUM([.V9:.V29])" office:value-type="float" office:value="0" calcext:value-type="float">
            <text:p><text:s/>- </text:p>
          </table:table-cell>
          <table:table-cell table:style-name="ce53" table:formula="of:=[.W8]-SUM([.W9:.W2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福建</text:p>
          </table:table-cell>
          <table:table-cell table:style-name="ce53" table:formula="of:=[.B32]-[.B33]-[.B34]" office:value-type="float" office:value="0" calcext:value-type="float">
            <text:p><text:s/>- </text:p>
          </table:table-cell>
          <table:table-cell table:style-name="ce53" table:formula="of:=[.C32]-[.C33]-[.C34]" office:value-type="float" office:value="0" calcext:value-type="float">
            <text:p><text:s/>- </text:p>
          </table:table-cell>
          <table:table-cell table:style-name="ce53" table:formula="of:=[.D32]-[.D33]-[.D34]" office:value-type="float" office:value="0" calcext:value-type="float">
            <text:p><text:s/>- </text:p>
          </table:table-cell>
          <table:table-cell table:style-name="ce53" table:formula="of:=[.E32]-[.E33]-[.E34]" office:value-type="float" office:value="0" calcext:value-type="float">
            <text:p><text:s/>- </text:p>
          </table:table-cell>
          <table:table-cell table:style-name="ce53" table:formula="of:=[.F32]-[.F33]-[.F34]" office:value-type="float" office:value="0" calcext:value-type="float">
            <text:p><text:s/>- </text:p>
          </table:table-cell>
          <table:table-cell table:style-name="ce53" table:formula="of:=[.G32]-[.G33]-[.G34]" office:value-type="float" office:value="0" calcext:value-type="float">
            <text:p><text:s/>- </text:p>
          </table:table-cell>
          <table:table-cell table:style-name="ce53" table:formula="of:=[.H32]-[.H33]-[.H34]" office:value-type="float" office:value="0" calcext:value-type="float">
            <text:p><text:s/>- </text:p>
          </table:table-cell>
          <table:table-cell table:style-name="ce53" table:formula="of:=[.I32]-[.I33]-[.I34]" office:value-type="float" office:value="0" calcext:value-type="float">
            <text:p><text:s/>- </text:p>
          </table:table-cell>
          <table:table-cell table:style-name="ce53" table:formula="of:=[.J32]-[.J33]-[.J34]" office:value-type="float" office:value="0" calcext:value-type="float">
            <text:p><text:s/>- </text:p>
          </table:table-cell>
          <table:table-cell table:style-name="ce53" table:formula="of:=[.K32]-[.K33]-[.K34]" office:value-type="float" office:value="0" calcext:value-type="float">
            <text:p><text:s/>- </text:p>
          </table:table-cell>
          <table:table-cell table:style-name="ce53" table:formula="of:=[.L32]-[.L33]-[.L34]" office:value-type="float" office:value="0" calcext:value-type="float">
            <text:p><text:s/>- </text:p>
          </table:table-cell>
          <table:table-cell table:style-name="ce53" table:formula="of:=[.M32]-[.M33]-[.M34]" office:value-type="float" office:value="0" calcext:value-type="float">
            <text:p><text:s/>- </text:p>
          </table:table-cell>
          <table:table-cell table:style-name="ce53" table:formula="of:=[.N32]-[.N33]-[.N34]" office:value-type="float" office:value="0" calcext:value-type="float">
            <text:p><text:s/>- </text:p>
          </table:table-cell>
          <table:table-cell table:style-name="ce53" table:formula="of:=[.O32]-[.O33]-[.O34]" office:value-type="float" office:value="0" calcext:value-type="float">
            <text:p><text:s/>- </text:p>
          </table:table-cell>
          <table:table-cell table:style-name="ce53" table:formula="of:=[.P32]-[.P33]-[.P34]" office:value-type="float" office:value="0" calcext:value-type="float">
            <text:p><text:s/>- </text:p>
          </table:table-cell>
          <table:table-cell table:style-name="ce53" table:formula="of:=[.Q32]-[.Q33]-[.Q34]" office:value-type="float" office:value="0" calcext:value-type="float">
            <text:p><text:s/>- </text:p>
          </table:table-cell>
          <table:table-cell table:style-name="ce53" table:formula="of:=[.R32]-[.R33]-[.R34]" office:value-type="float" office:value="0" calcext:value-type="float">
            <text:p><text:s/>- </text:p>
          </table:table-cell>
          <table:table-cell table:style-name="ce53" table:formula="of:=[.S32]-[.S33]-[.S34]" office:value-type="float" office:value="0" calcext:value-type="float">
            <text:p><text:s/>- </text:p>
          </table:table-cell>
          <table:table-cell table:style-name="ce53" table:formula="of:=[.T32]-[.T33]-[.T34]" office:value-type="float" office:value="0" calcext:value-type="float">
            <text:p><text:s/>- </text:p>
          </table:table-cell>
          <table:table-cell table:style-name="ce53" table:formula="of:=[.U32]-[.U33]-[.U34]" office:value-type="float" office:value="0" calcext:value-type="float">
            <text:p><text:s/>- </text:p>
          </table:table-cell>
          <table:table-cell table:style-name="ce53" table:formula="of:=[.V32]-[.V33]-[.V34]" office:value-type="float" office:value="0" calcext:value-type="float">
            <text:p><text:s/>- </text:p>
          </table:table-cell>
          <table:table-cell table:style-name="ce53" table:formula="of:=[.W32]-[.W33]-[.W34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2" office:value-type="string" calcext:value-type="string">
            <text:p>核年月<text:span text:style-name="T4">monthly</text:span></text:p>
          </table:table-cell>
          <table:table-cell table:style-name="ce53" table:formula="of:=[.B7]-[$'年月monthly(~2014)'.B118]" office:value-type="float" office:value="0" calcext:value-type="float">
            <text:p><text:s/>- </text:p>
          </table:table-cell>
          <table:table-cell table:style-name="ce53" table:formula="of:=[.C7]-[$'年月monthly(~2014)'.C118]" office:value-type="float" office:value="0" calcext:value-type="float">
            <text:p><text:s/>- </text:p>
          </table:table-cell>
          <table:table-cell table:style-name="ce53" table:formula="of:=[.D7]-[$'年月monthly(~2014)'.D118]" office:value-type="float" office:value="0" calcext:value-type="float">
            <text:p><text:s/>- </text:p>
          </table:table-cell>
          <table:table-cell table:style-name="ce53" table:formula="of:=[.E7]-[$'年月monthly(~2014)'.E118]" office:value-type="float" office:value="0" calcext:value-type="float">
            <text:p><text:s/>- </text:p>
          </table:table-cell>
          <table:table-cell table:style-name="ce53" table:formula="of:=[.F7]-[$'年月monthly(~2014)'.F118]" office:value-type="float" office:value="0" calcext:value-type="float">
            <text:p><text:s/>- </text:p>
          </table:table-cell>
          <table:table-cell table:style-name="ce53" table:formula="of:=[.G7]-[$'年月monthly(~2014)'.G118]" office:value-type="float" office:value="0" calcext:value-type="float">
            <text:p><text:s/>- </text:p>
          </table:table-cell>
          <table:table-cell table:style-name="ce53" table:formula="of:=[.H7]-[$'年月monthly(~2014)'.H118]" office:value-type="float" office:value="0" calcext:value-type="float">
            <text:p><text:s/>- </text:p>
          </table:table-cell>
          <table:table-cell table:style-name="ce53" table:formula="of:=[.I7]-[$'年月monthly(~2014)'.I118]" office:value-type="float" office:value="0" calcext:value-type="float">
            <text:p><text:s/>- </text:p>
          </table:table-cell>
          <table:table-cell table:style-name="ce53" table:formula="of:=[.J7]-[$'年月monthly(~2014)'.J118]" office:value-type="float" office:value="0" calcext:value-type="float">
            <text:p><text:s/>- </text:p>
          </table:table-cell>
          <table:table-cell table:style-name="ce53" table:formula="of:=[.K7]-[$'年月monthly(~2014)'.K118]" office:value-type="float" office:value="0" calcext:value-type="float">
            <text:p><text:s/>- </text:p>
          </table:table-cell>
          <table:table-cell table:style-name="ce53" table:formula="of:=[.L7]-[$'年月monthly(~2014)'.L118]" office:value-type="float" office:value="0" calcext:value-type="float">
            <text:p><text:s/>- </text:p>
          </table:table-cell>
          <table:table-cell table:style-name="ce53" table:formula="of:=[.M7]-[$'年月monthly(~2014)'.M118]" office:value-type="float" office:value="0" calcext:value-type="float">
            <text:p><text:s/>- </text:p>
          </table:table-cell>
          <table:table-cell table:style-name="ce53" table:formula="of:=[.N7]-[$'年月monthly(~2014)'.N118]" office:value-type="float" office:value="0" calcext:value-type="float">
            <text:p><text:s/>- </text:p>
          </table:table-cell>
          <table:table-cell table:style-name="ce53" table:formula="of:=[.O7]-[$'年月monthly(~2014)'.O118]" office:value-type="float" office:value="0" calcext:value-type="float">
            <text:p><text:s/>- </text:p>
          </table:table-cell>
          <table:table-cell table:style-name="ce53" table:formula="of:=[.P7]-[$'年月monthly(~2014)'.P118]" office:value-type="float" office:value="0" calcext:value-type="float">
            <text:p><text:s/>- </text:p>
          </table:table-cell>
          <table:table-cell table:style-name="ce53" table:formula="of:=[.Q7]-[$'年月monthly(~2014)'.Q118]" office:value-type="float" office:value="0" calcext:value-type="float">
            <text:p><text:s/>- </text:p>
          </table:table-cell>
          <table:table-cell table:style-name="ce53" table:formula="of:=[.R7]-[$'年月monthly(~2014)'.R118]" office:value-type="float" office:value="0" calcext:value-type="float">
            <text:p><text:s/>- </text:p>
          </table:table-cell>
          <table:table-cell table:style-name="ce53" table:formula="of:=[.S7]-[$'年月monthly(~2014)'.S118]" office:value-type="float" office:value="0" calcext:value-type="float">
            <text:p><text:s/>- </text:p>
          </table:table-cell>
          <table:table-cell table:style-name="ce53" table:formula="of:=[.T7]-[$'年月monthly(~2014)'.T118]" office:value-type="float" office:value="0" calcext:value-type="float">
            <text:p><text:s/>- </text:p>
          </table:table-cell>
          <table:table-cell table:style-name="ce53" table:formula="of:=[.U7]-[$'年月monthly(~2014)'.U118]" office:value-type="float" office:value="0" calcext:value-type="float">
            <text:p><text:s/>- </text:p>
          </table:table-cell>
          <table:table-cell table:style-name="ce53" table:formula="of:=[.V7]-[$'年月monthly(~2014)'.V118]" office:value-type="float" office:value="0" calcext:value-type="float">
            <text:p><text:s/>- </text:p>
          </table:table-cell>
          <table:table-cell table:style-name="ce53" table:formula="of:=[.W7]-[$'年月monthly(~2014)'.W118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23" table:number-columns-repeated="22"/>
          <table:table-cell table:style-name="ce21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0'.B37:'2010'.W40">
            <calcext:condition calcext:apply-style-name="Excel_CondFormat_6_1_1" calcext:value="!=0" calcext:base-cell-address="'2010'.B37"/>
          </calcext:conditional-format>
        </calcext:conditional-formats>
      </table:table>
      <table:table table:name="2009" table:style-name="ta7">
        <table:table-column table:style-name="co4" table:default-cell-style-name="ce9"/>
        <table:table-column table:style-name="co5" table:number-columns-repeated="26" table:default-cell-style-name="ce9"/>
        <table:table-column table:style-name="co6" table:number-columns-repeated="23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98</text:span><text:span text:style-name="T11">年</text:span><text:span text:style-name="T6">1</text:span><text:span text:style-name="T11">至</text:span><text:span text:style-name="T6">12</text:span><text:span text:style-name="T11">月</text:span><text:span text:style-name="T6"> Jan.-Dec., 2009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8" office:value-type="float" office:value="25068" calcext:value-type="float">
            <text:p><text:s/>25,068 </text:p>
          </table:table-cell>
          <table:table-cell table:style-name="ce18" office:value-type="float" office:value="1863" calcext:value-type="float">
            <text:p><text:s/>1,863 </text:p>
          </table:table-cell>
          <table:table-cell table:style-name="ce18" office:value-type="float" office:value="3397" calcext:value-type="float">
            <text:p><text:s/>3,39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18" office:value-type="float" office:value="3306" calcext:value-type="float">
            <text:p><text:s/>3,306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589" calcext:value-type="float">
            <text:p><text:s/>589 </text:p>
          </table:table-cell>
          <table:table-cell table:style-name="ce18" office:value-type="float" office:value="14663" calcext:value-type="float">
            <text:p><text:s/>14,663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176543" calcext:value-type="float">
            <text:p><text:s/>176,543 </text:p>
          </table:table-cell>
          <table:table-cell table:style-name="ce18" office:value-type="float" office:value="18893" calcext:value-type="float">
            <text:p><text:s/>18,893 </text:p>
          </table:table-cell>
          <table:table-cell table:style-name="ce18" office:value-type="float" office:value="55682" calcext:value-type="float">
            <text:p><text:s/>55,682 </text:p>
          </table:table-cell>
          <table:table-cell table:style-name="ce18" office:value-type="float" office:value="11012" calcext:value-type="float">
            <text:p><text:s/>11,012 </text:p>
          </table:table-cell>
          <table:table-cell table:style-name="ce18" office:value-type="float" office:value="90956" calcext:value-type="float">
            <text:p><text:s/>90,956 </text:p>
          </table:table-cell>
          <table:table-cell table:style-name="ce18" office:value-type="float" office:value="26738" calcext:value-type="float">
            <text:p><text:s/>26,738 </text:p>
          </table:table-cell>
          <table:table-cell table:style-name="ce18" office:value-type="float" office:value="3129" calcext:value-type="float">
            <text:p><text:s/>3,129 </text:p>
          </table:table-cell>
          <table:table-cell table:style-name="ce39" office:value-type="float" office:value="204117" calcext:value-type="float">
            <text:p><text:s/>204,117 </text:p>
          </table:table-cell>
          <table:table-cell table:style-name="ce48"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灣</text:span><text:span text:style-name="T6"> </text:span><text:span text:style-name="T11">省</text:span><text:span text:style-name="T6"> Taiwan Prov. </text:span></text:p>
          </table:table-cell>
          <table:table-cell table:style-name="ce17" office:value-type="float" office:value="19201" calcext:value-type="float">
            <text:p><text:s/>19,201 </text:p>
          </table:table-cell>
          <table:table-cell table:style-name="ce17" office:value-type="float" office:value="1472" calcext:value-type="float">
            <text:p><text:s/>1,472 </text:p>
          </table:table-cell>
          <table:table-cell table:style-name="ce17" office:value-type="float" office:value="2631" calcext:value-type="float">
            <text:p><text:s/>2,63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17" office:value-type="float" office:value="2413" calcext:value-type="float">
            <text:p><text:s/>2,413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0982" calcext:value-type="float">
            <text:p><text:s/>10,982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17" office:value-type="float" office:value="144871" calcext:value-type="float">
            <text:p><text:s/>144,871 </text:p>
          </table:table-cell>
          <table:table-cell table:style-name="ce17" office:value-type="float" office:value="13946" calcext:value-type="float">
            <text:p><text:s/>13,946 </text:p>
          </table:table-cell>
          <table:table-cell table:style-name="ce17" office:value-type="float" office:value="43718" calcext:value-type="float">
            <text:p><text:s/>43,718 </text:p>
          </table:table-cell>
          <table:table-cell table:style-name="ce17" office:value-type="float" office:value="8170" calcext:value-type="float">
            <text:p><text:s/>8,170 </text:p>
          </table:table-cell>
          <table:table-cell table:style-name="ce29" office:value-type="float" office:value="79037" calcext:value-type="float">
            <text:p><text:s/>79,037 </text:p>
          </table:table-cell>
          <table:table-cell table:style-name="ce17" office:value-type="float" office:value="1846" calcext:value-type="float">
            <text:p><text:s/>1,846 </text:p>
          </table:table-cell>
          <table:table-cell table:style-name="ce17" office:value-type="float" office:value="2568" calcext:value-type="float">
            <text:p><text:s/>2,568 </text:p>
          </table:table-cell>
          <table:table-cell table:style-name="ce38" office:value-type="float" office:value="173471" calcext:value-type="float">
            <text:p><text:s/>173,47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北縣</text:span><text:span text:style-name="T6"> Taipei County </text:span></text:p>
          </table:table-cell>
          <table:table-cell table:style-name="ce17" office:value-type="float" office:value="5645" calcext:value-type="float">
            <text:p><text:s/>5,645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706" calcext:value-type="float">
            <text:p><text:s/>70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17" office:value-type="float" office:value="801" calcext:value-type="float">
            <text:p><text:s/>80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466" calcext:value-type="float">
            <text:p><text:s/>3,466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8640" calcext:value-type="float">
            <text:p><text:s/>8,640 </text:p>
          </table:table-cell>
          <table:table-cell table:style-name="ce17" office:value-type="float" office:value="966" calcext:value-type="float">
            <text:p><text:s/>966 </text:p>
          </table:table-cell>
          <table:table-cell table:style-name="ce17" office:value-type="float" office:value="2863" calcext:value-type="float">
            <text:p><text:s/>2,863 </text:p>
          </table:table-cell>
          <table:table-cell table:style-name="ce17" office:value-type="float" office:value="1725" calcext:value-type="float">
            <text:p><text:s/>1,725 </text:p>
          </table:table-cell>
          <table:table-cell table:style-name="ce29" office:value-type="float" office:value="3086" calcext:value-type="float">
            <text:p><text:s/>3,086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38" office:value-type="float" office:value="40289" calcext:value-type="float">
            <text:p><text:s/>40,28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宜蘭縣</text:span><text:span text:style-name="T6"> Yilan County  </text:span>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109" calcext:value-type="float">
            <text:p><text:s/>2,10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29" office:value-type="float" office:value="1717" calcext:value-type="float">
            <text:p><text:s/>1,717 </text:p>
          </table:table-cell>
          <table:table-cell table:style-name="ce17"/>
          <table:table-cell table:style-name="ce17" office:value-type="float" office:value="75" calcext:value-type="float">
            <text:p><text:s/>75 </text:p>
          </table:table-cell>
          <table:table-cell table:style-name="ce38" office:value-type="float" office:value="1695" calcext:value-type="float">
            <text:p><text:s/>1,69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桃園縣</text:span><text:span text:style-name="T6"> Taoyuan County  </text:span></text:p>
          </table:table-cell>
          <table:table-cell table:style-name="ce17" office:value-type="float" office:value="1988" calcext:value-type="float">
            <text:p><text:s/>1,988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503" calcext:value-type="float">
            <text:p><text:s/>1,50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2542" calcext:value-type="float">
            <text:p><text:s/>72,542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17" office:value-type="float" office:value="6233" calcext:value-type="float">
            <text:p><text:s/>6,233 </text:p>
          </table:table-cell>
          <table:table-cell table:style-name="ce17" office:value-type="float" office:value="672" calcext:value-type="float">
            <text:p><text:s/>672 </text:p>
          </table:table-cell>
          <table:table-cell table:style-name="ce29" office:value-type="float" office:value="64998" calcext:value-type="float">
            <text:p><text:s/>64,998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38" office:value-type="float" office:value="20727" calcext:value-type="float">
            <text:p><text:s/>20,72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縣</text:span><text:span text:style-name="T6"> Hsinchu County  </text:span>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368" calcext:value-type="float">
            <text:p><text:s/>1,368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039" calcext:value-type="float">
            <text:p><text:s/>1,039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38" office:value-type="float" office:value="1821" calcext:value-type="float">
            <text:p><text:s/>1,82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苗栗縣</text:span><text:span text:style-name="T6"> Miaoli County  </text:span>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995" calcext:value-type="float">
            <text:p><text:s/>2,995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17" office:value-type="float" office:value="1147" calcext:value-type="float">
            <text:p><text:s/>1,147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29" office:value-type="float" office:value="1059" calcext:value-type="float">
            <text:p><text:s/>1,059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38" office:value-type="float" office:value="2010" calcext:value-type="float">
            <text:p><text:s/>2,01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縣</text:span><text:span text:style-name="T6"> Taichung County </text:span></text:p>
          </table:table-cell>
          <table:table-cell table:style-name="ce17" office:value-type="float" office:value="1665" calcext:value-type="float">
            <text:p><text:s/>1,665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3352" calcext:value-type="float">
            <text:p><text:s/>3,352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660" calcext:value-type="float">
            <text:p><text:s/>660 </text:p>
          </table:table-cell>
          <table:table-cell table:style-name="ce17" office:value-type="float" office:value="1405" calcext:value-type="float">
            <text:p><text:s/>1,405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38" office:value-type="float" office:value="21089" calcext:value-type="float">
            <text:p><text:s/>21,08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彰化縣</text:span><text:span text:style-name="T6"> Changhua County  </text:span></text:p>
          </table:table-cell>
          <table:table-cell table:style-name="ce17" office:value-type="float" office:value="807" calcext:value-type="float">
            <text:p><text:s/>807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035" calcext:value-type="float">
            <text:p><text:s/>2,035 </text:p>
          </table:table-cell>
          <table:table-cell table:style-name="ce17" office:value-type="float" office:value="727" calcext:value-type="float">
            <text:p><text:s/>727 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38" office:value-type="float" office:value="15067" calcext:value-type="float">
            <text:p><text:s/>15,06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南投縣</text:span><text:span text:style-name="T6"> Nantou County  </text:span>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1" calcext:value-type="float">
            <text:p><text:s/>16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608" calcext:value-type="float">
            <text:p><text:s/>3,608 </text:p>
          </table:table-cell>
          <table:table-cell table:style-name="ce17" office:value-type="float" office:value="1563" calcext:value-type="float">
            <text:p><text:s/>1,563 </text:p>
          </table:table-cell>
          <table:table-cell table:style-name="ce17" office:value-type="float" office:value="448" calcext:value-type="float">
            <text:p><text:s/>448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38" office:value-type="float" office:value="3754" calcext:value-type="float">
            <text:p><text:s/>3,75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雲林縣</text:span><text:span text:style-name="T6"> Yunlin County  </text:span></text:p>
          </table:table-cell>
          <table:table-cell table:style-name="ce17" office:value-type="float" office:value="481" calcext:value-type="float">
            <text:p><text:s/>481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34" calcext:value-type="float">
            <text:p><text:s/>13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527" calcext:value-type="float">
            <text:p><text:s/>2,527 </text:p>
          </table:table-cell>
          <table:table-cell table:style-name="ce17" office:value-type="float" office:value="1337" calcext:value-type="float">
            <text:p><text:s/>1,337 </text:p>
          </table:table-cell>
          <table:table-cell table:style-name="ce17" office:value-type="float" office:value="1035" calcext:value-type="float">
            <text:p><text:s/>1,035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38" office:value-type="float" office:value="2291" calcext:value-type="float">
            <text:p><text:s/>2,29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縣</text:span><text:span text:style-name="T6"> Chiayi County  </text:span>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0" calcext:value-type="float">
            <text:p><text:s/>9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482" calcext:value-type="float">
            <text:p><text:s/>1,482 </text:p>
          </table:table-cell>
          <table:table-cell table:style-name="ce17" office:value-type="float" office:value="489" calcext:value-type="float">
            <text:p><text:s/>489 </text:p>
          </table:table-cell>
          <table:table-cell table:style-name="ce17" office:value-type="float" office:value="737" calcext:value-type="float">
            <text:p><text:s/>737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38" office:value-type="float" office:value="1637" calcext:value-type="float">
            <text:p><text:s/>1,63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縣</text:span><text:span text:style-name="T6"> Tainan County  </text:span></text:p>
          </table:table-cell>
          <table:table-cell table:style-name="ce17" office:value-type="float" office:value="839" calcext:value-type="float">
            <text:p><text:s/>839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950" calcext:value-type="float">
            <text:p><text:s/>2,950 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17" office:value-type="float" office:value="1643" calcext:value-type="float">
            <text:p><text:s/>1,643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/>
          <table:table-cell table:style-name="ce17" office:value-type="float" office:value="186" calcext:value-type="float">
            <text:p><text:s/>186 </text:p>
          </table:table-cell>
          <table:table-cell table:style-name="ce38" office:value-type="float" office:value="7319" calcext:value-type="float">
            <text:p><text:s/>7,31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高雄縣</text:span><text:span text:style-name="T6"> Kaohsiung County  </text:span></text:p>
          </table:table-cell>
          <table:table-cell table:style-name="ce17" office:value-type="float" office:value="967" calcext:value-type="float">
            <text:p><text:s/>967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553" calcext:value-type="float">
            <text:p><text:s/>55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704" calcext:value-type="float">
            <text:p><text:s/>3,704 </text:p>
          </table:table-cell>
          <table:table-cell table:style-name="ce17" office:value-type="float" office:value="697" calcext:value-type="float">
            <text:p><text:s/>697 </text:p>
          </table:table-cell>
          <table:table-cell table:style-name="ce17" office:value-type="float" office:value="1403" calcext:value-type="float">
            <text:p><text:s/>1,403 </text:p>
          </table:table-cell>
          <table:table-cell table:style-name="ce17" office:value-type="float" office:value="780" calcext:value-type="float">
            <text:p><text:s/>780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38" office:value-type="float" office:value="12682" calcext:value-type="float">
            <text:p><text:s/>12,68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屏東縣</text:span><text:span text:style-name="T6"> Pingtung County  </text:span></text:p>
          </table:table-cell>
          <table:table-cell table:style-name="ce17" office:value-type="float" office:value="670" calcext:value-type="float">
            <text:p><text:s/>670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065" calcext:value-type="float">
            <text:p><text:s/>2,065 </text:p>
          </table:table-cell>
          <table:table-cell table:style-name="ce17" office:value-type="float" office:value="720" calcext:value-type="float">
            <text:p><text:s/>720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office:value-type="float" office:value="531" calcext:value-type="float">
            <text:p><text:s/>531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38" office:value-type="float" office:value="2374" calcext:value-type="float">
            <text:p><text:s/>2,37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東縣</text:span><text:span text:style-name="T6"> Taitung County  </text:span>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4" calcext:value-type="float">
            <text:p><text:s/>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902" calcext:value-type="float">
            <text:p><text:s/>1,902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589" calcext:value-type="float">
            <text:p><text:s/>589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38" office:value-type="float" office:value="1951" calcext:value-type="float">
            <text:p><text:s/>1,95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花蓮縣</text:span><text:span text:style-name="T6"> Hualien County  </text:span>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0" calcext:value-type="float">
            <text:p><text:s/>13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572" calcext:value-type="float">
            <text:p><text:s/>7,572 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5341" calcext:value-type="float">
            <text:p><text:s/>5,341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1342" calcext:value-type="float">
            <text:p><text:s/>1,34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38" office:value-type="float" office:value="1774" calcext:value-type="float">
            <text:p><text:s/>1,77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澎湖縣</text:span><text:span text:style-name="T6"> Penghu County  </text:span>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09" calcext:value-type="float">
            <text:p><text:s/>1,609 </text:p>
          </table:table-cell>
          <table:table-cell table:style-name="ce17" office:value-type="float" office:value="1185" calcext:value-type="float">
            <text:p><text:s/>1,185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38" office:value-type="float" office:value="474" calcext:value-type="float">
            <text:p><text:s/>47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基隆市</text:span><text:span text:style-name="T6"> Keelung City </text:span></text:p>
          </table:table-cell>
          <table:table-cell table:style-name="ce17" office:value-type="float" office:value="576" calcext:value-type="float">
            <text:p><text:s/>57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417" calcext:value-type="float">
            <text:p><text:s/>8,417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8059" calcext:value-type="float">
            <text:p><text:s/>8,059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/>
          <table:table-cell table:style-name="ce17" office:value-type="float" office:value="60" calcext:value-type="float">
            <text:p><text:s/>60 </text:p>
          </table:table-cell>
          <table:table-cell table:style-name="ce38" office:value-type="float" office:value="4330" calcext:value-type="float">
            <text:p><text:s/>4,33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市</text:span><text:span text:style-name="T6"> Hsinchu City </text:span>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18" calcext:value-type="float">
            <text:p><text:s/>1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01" calcext:value-type="float">
            <text:p><text:s/>2,001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1577" calcext:value-type="float">
            <text:p><text:s/>1,577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47" calcext:value-type="float">
            <text:p><text:s/>47 </text:p>
          </table:table-cell>
          <table:table-cell table:style-name="ce38" office:value-type="float" office:value="2848" calcext:value-type="float">
            <text:p><text:s/>2,84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市</text:span><text:span text:style-name="T6"> Taichung City </text:span></text:p>
          </table:table-cell>
          <table:table-cell table:style-name="ce17" office:value-type="float" office:value="1634" calcext:value-type="float">
            <text:p><text:s/>1,634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192" calcext:value-type="float">
            <text:p><text:s/>1,19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573" calcext:value-type="float">
            <text:p><text:s/>7,573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6504" calcext:value-type="float">
            <text:p><text:s/>6,504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38" office:value-type="float" office:value="19367" calcext:value-type="float">
            <text:p><text:s/>19,36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市</text:span><text:span text:style-name="T6"> Chiayi City </text:span>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0" calcext:value-type="float">
            <text:p><text:s/>16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796" calcext:value-type="float">
            <text:p><text:s/>3,79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714" calcext:value-type="float">
            <text:p><text:s/>1,714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961" calcext:value-type="float">
            <text:p><text:s/>1,961 </text:p>
          </table:table-cell>
          <table:table-cell table:style-name="ce17"/>
          <table:table-cell table:style-name="ce17" office:value-type="float" office:value="35" calcext:value-type="float">
            <text:p><text:s/>35 </text:p>
          </table:table-cell>
          <table:table-cell table:style-name="ce38" office:value-type="float" office:value="1641" calcext:value-type="float">
            <text:p><text:s/>1,64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市</text:span><text:span text:style-name="T6"> Tainan City </text:span></text:p>
          </table:table-cell>
          <table:table-cell table:style-name="ce17" office:value-type="float" office:value="978" calcext:value-type="float">
            <text:p><text:s/>978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92" calcext:value-type="float">
            <text:p><text:s/>59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2624" calcext:value-type="float">
            <text:p><text:s/>2,624 </text:p>
          </table:table-cell>
          <table:table-cell table:style-name="ce17" office:value-type="float" office:value="1372" calcext:value-type="float">
            <text:p><text:s/>1,372 </text:p>
          </table:table-cell>
          <table:table-cell table:style-name="ce17" office:value-type="float" office:value="424" calcext:value-type="float">
            <text:p><text:s/>424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38" office:value-type="float" office:value="8331" calcext:value-type="float">
            <text:p><text:s/>8,331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北</text:span><text:span text:style-name="T6"> </text:span><text:span text:style-name="T11">市</text:span><text:span text:style-name="T6"> Taipei City </text:span></text:p>
          </table:table-cell>
          <table:table-cell table:style-name="ce17" office:value-type="float" office:value="3677" calcext:value-type="float">
            <text:p><text:s/>3,677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87" calcext:value-type="float">
            <text:p><text:s/>68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221" calcext:value-type="float">
            <text:p><text:s/>2,2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6406" calcext:value-type="float">
            <text:p><text:s/>26,406 </text:p>
          </table:table-cell>
          <table:table-cell table:style-name="ce17" office:value-type="float" office:value="3899" calcext:value-type="float">
            <text:p><text:s/>3,899 </text:p>
          </table:table-cell>
          <table:table-cell table:style-name="ce17" office:value-type="float" office:value="9887" calcext:value-type="float">
            <text:p><text:s/>9,887 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0980" calcext:value-type="float">
            <text:p><text:s/>10,980 </text:p>
          </table:table-cell>
          <table:table-cell table:style-name="ce17" office:value-type="float" office:value="486" calcext:value-type="float">
            <text:p><text:s/>486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38" office:value-type="float" office:value="16201" calcext:value-type="float">
            <text:p><text:s/>16,201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高<text:span text:style-name="T4"> </text:span><text:span text:style-name="T11">雄</text:span><text:span text:style-name="T6"> </text:span><text:span text:style-name="T11">市</text:span><text:span text:style-name="T6"> Kaohsiung City </text:span></text:p>
          </table:table-cell>
          <table:table-cell table:style-name="ce17" office:value-type="float" office:value="2028" calcext:value-type="float">
            <text:p><text:s/>2,028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429" calcext:value-type="float">
            <text:p><text:s/>1,4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093" calcext:value-type="float">
            <text:p><text:s/>4,093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1936" calcext:value-type="float">
            <text:p><text:s/>1,936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17" office:value-type="float" office:value="24387" calcext:value-type="float">
            <text:p><text:s/>24,387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38" office:value-type="float" office:value="14445" calcext:value-type="float">
            <text:p><text:s/>14,445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福<text:span text:style-name="T4"> </text:span><text:span text:style-name="T11">建</text:span><text:span text:style-name="T6"> </text:span><text:span text:style-name="T11">省</text:span><text:span text:style-name="T6"> Fuchien Province </text:span>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73" calcext:value-type="float">
            <text:p><text:s/>1,173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金門縣</text:span><text:span text:style-name="T6"> Kinmen County </text:span>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連江縣</text:span><text:span text:style-name="T6"> Lienchiang County  </text:span>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9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2"/>
          <table:table-cell table:style-name="ce23"/>
          <table:table-cell table:number-columns-repeated="1008"/>
        </table:table-row>
        <table:table-row table:style-name="ro2" table:visibility="collapse">
          <table:table-cell table:style-name="ce2" office:value-type="string" calcext:value-type="string">
            <text:p>核總計</text:p>
          </table:table-cell>
          <table:table-cell table:style-name="ce54" table:formula="of:=[.B7]-[.B8]-[.B30]-[.B31]-[.B32]" office:value-type="float" office:value="0" calcext:value-type="float">
            <text:p><text:s/>- </text:p>
          </table:table-cell>
          <table:table-cell table:style-name="ce54" table:formula="of:=[.C7]-[.C8]-[.C30]-[.C31]-[.C32]" office:value-type="float" office:value="0" calcext:value-type="float">
            <text:p><text:s/>- </text:p>
          </table:table-cell>
          <table:table-cell table:style-name="ce54" table:formula="of:=[.D7]-[.D8]-[.D30]-[.D31]-[.D32]" office:value-type="float" office:value="0" calcext:value-type="float">
            <text:p><text:s/>- </text:p>
          </table:table-cell>
          <table:table-cell table:style-name="ce54" table:formula="of:=[.E7]-[.E8]-[.E30]-[.E31]-[.E32]" office:value-type="float" office:value="0" calcext:value-type="float">
            <text:p><text:s/>- </text:p>
          </table:table-cell>
          <table:table-cell table:style-name="ce54" table:formula="of:=[.F7]-[.F8]-[.F30]-[.F31]-[.F32]" office:value-type="float" office:value="0" calcext:value-type="float">
            <text:p><text:s/>- </text:p>
          </table:table-cell>
          <table:table-cell table:style-name="ce54" table:formula="of:=[.G7]-[.G8]-[.G30]-[.G31]-[.G32]" office:value-type="float" office:value="0" calcext:value-type="float">
            <text:p><text:s/>- </text:p>
          </table:table-cell>
          <table:table-cell table:style-name="ce54" table:formula="of:=[.H7]-[.H8]-[.H30]-[.H31]-[.H32]" office:value-type="float" office:value="0" calcext:value-type="float">
            <text:p><text:s/>- </text:p>
          </table:table-cell>
          <table:table-cell table:style-name="ce54" table:formula="of:=[.I7]-[.I8]-[.I30]-[.I31]-[.I32]" office:value-type="float" office:value="0" calcext:value-type="float">
            <text:p><text:s/>- </text:p>
          </table:table-cell>
          <table:table-cell table:style-name="ce54" table:formula="of:=[.J7]-[.J8]-[.J30]-[.J31]-[.J32]" office:value-type="float" office:value="0" calcext:value-type="float">
            <text:p><text:s/>- </text:p>
          </table:table-cell>
          <table:table-cell table:style-name="ce54" table:formula="of:=[.K7]-[.K8]-[.K30]-[.K31]-[.K32]" office:value-type="float" office:value="0" calcext:value-type="float">
            <text:p><text:s/>- </text:p>
          </table:table-cell>
          <table:table-cell table:style-name="ce54" table:formula="of:=[.L7]-[.L8]-[.L30]-[.L31]-[.L32]" office:value-type="float" office:value="0" calcext:value-type="float">
            <text:p><text:s/>- </text:p>
          </table:table-cell>
          <table:table-cell table:style-name="ce54" table:formula="of:=[.M7]-[.M8]-[.M30]-[.M31]-[.M32]" office:value-type="float" office:value="0" calcext:value-type="float">
            <text:p><text:s/>- </text:p>
          </table:table-cell>
          <table:table-cell table:style-name="ce54" table:formula="of:=[.N7]-[.N8]-[.N30]-[.N31]-[.N32]" office:value-type="float" office:value="0" calcext:value-type="float">
            <text:p><text:s/>- </text:p>
          </table:table-cell>
          <table:table-cell table:style-name="ce54" table:formula="of:=[.O7]-[.O8]-[.O30]-[.O31]-[.O32]" office:value-type="float" office:value="0" calcext:value-type="float">
            <text:p><text:s/>- </text:p>
          </table:table-cell>
          <table:table-cell table:style-name="ce54" table:formula="of:=[.P7]-[.P8]-[.P30]-[.P31]-[.P32]" office:value-type="float" office:value="0" calcext:value-type="float">
            <text:p><text:s/>- </text:p>
          </table:table-cell>
          <table:table-cell table:style-name="ce54" table:formula="of:=[.Q7]-[.Q8]-[.Q30]-[.Q31]-[.Q32]" office:value-type="float" office:value="0" calcext:value-type="float">
            <text:p><text:s/>- </text:p>
          </table:table-cell>
          <table:table-cell table:style-name="ce54" table:formula="of:=[.R7]-[.R8]-[.R30]-[.R31]-[.R32]" office:value-type="float" office:value="0" calcext:value-type="float">
            <text:p><text:s/>- </text:p>
          </table:table-cell>
          <table:table-cell table:style-name="ce54" table:formula="of:=[.S7]-[.S8]-[.S30]-[.S31]-[.S32]" office:value-type="float" office:value="0" calcext:value-type="float">
            <text:p><text:s/>- </text:p>
          </table:table-cell>
          <table:table-cell table:style-name="ce54" table:formula="of:=[.T7]-[.T8]-[.T30]-[.T31]-[.T32]" office:value-type="float" office:value="0" calcext:value-type="float">
            <text:p><text:s/>- </text:p>
          </table:table-cell>
          <table:table-cell table:style-name="ce54" table:formula="of:=[.U7]-[.U8]-[.U30]-[.U31]-[.U32]" office:value-type="float" office:value="0" calcext:value-type="float">
            <text:p><text:s/>- </text:p>
          </table:table-cell>
          <table:table-cell table:style-name="ce54" table:formula="of:=[.V7]-[.V8]-[.V30]-[.V31]-[.V32]" office:value-type="float" office:value="0" calcext:value-type="float">
            <text:p><text:s/>- </text:p>
          </table:table-cell>
          <table:table-cell table:style-name="ce54" table:formula="of:=[.W7]-[.W8]-[.W30]-[.W31]-[.W32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collapse">
          <table:table-cell table:style-name="ce2" office:value-type="string" calcext:value-type="string">
            <text:p>核台灣</text:p>
          </table:table-cell>
          <table:table-cell table:style-name="ce54" table:formula="of:=[.B8]-SUM([.B9:.B29])" office:value-type="float" office:value="0" calcext:value-type="float">
            <text:p><text:s/>- </text:p>
          </table:table-cell>
          <table:table-cell table:style-name="ce54" table:formula="of:=[.C8]-SUM([.C9:.C29])" office:value-type="float" office:value="0" calcext:value-type="float">
            <text:p><text:s/>- </text:p>
          </table:table-cell>
          <table:table-cell table:style-name="ce54" table:formula="of:=[.D8]-SUM([.D9:.D29])" office:value-type="float" office:value="0" calcext:value-type="float">
            <text:p><text:s/>- </text:p>
          </table:table-cell>
          <table:table-cell table:style-name="ce54" table:formula="of:=[.E8]-SUM([.E9:.E29])" office:value-type="float" office:value="0" calcext:value-type="float">
            <text:p><text:s/>- </text:p>
          </table:table-cell>
          <table:table-cell table:style-name="ce54" table:formula="of:=[.F8]-SUM([.F9:.F29])" office:value-type="float" office:value="0" calcext:value-type="float">
            <text:p><text:s/>- </text:p>
          </table:table-cell>
          <table:table-cell table:style-name="ce54" table:formula="of:=[.G8]-SUM([.G9:.G29])" office:value-type="float" office:value="0" calcext:value-type="float">
            <text:p><text:s/>- </text:p>
          </table:table-cell>
          <table:table-cell table:style-name="ce54" table:formula="of:=[.H8]-SUM([.H9:.H29])" office:value-type="float" office:value="0" calcext:value-type="float">
            <text:p><text:s/>- </text:p>
          </table:table-cell>
          <table:table-cell table:style-name="ce54" table:formula="of:=[.I8]-SUM([.I9:.I29])" office:value-type="float" office:value="0" calcext:value-type="float">
            <text:p><text:s/>- </text:p>
          </table:table-cell>
          <table:table-cell table:style-name="ce54" table:formula="of:=[.J8]-SUM([.J9:.J29])" office:value-type="float" office:value="0" calcext:value-type="float">
            <text:p><text:s/>- </text:p>
          </table:table-cell>
          <table:table-cell table:style-name="ce54" table:formula="of:=[.K8]-SUM([.K9:.K29])" office:value-type="float" office:value="0" calcext:value-type="float">
            <text:p><text:s/>- </text:p>
          </table:table-cell>
          <table:table-cell table:style-name="ce54" table:formula="of:=[.L8]-SUM([.L9:.L29])" office:value-type="float" office:value="0" calcext:value-type="float">
            <text:p><text:s/>- </text:p>
          </table:table-cell>
          <table:table-cell table:style-name="ce54" table:formula="of:=[.M8]-SUM([.M9:.M29])" office:value-type="float" office:value="0" calcext:value-type="float">
            <text:p><text:s/>- </text:p>
          </table:table-cell>
          <table:table-cell table:style-name="ce54" table:formula="of:=[.N8]-SUM([.N9:.N29])" office:value-type="float" office:value="0" calcext:value-type="float">
            <text:p><text:s/>- </text:p>
          </table:table-cell>
          <table:table-cell table:style-name="ce54" table:formula="of:=[.O8]-SUM([.O9:.O29])" office:value-type="float" office:value="0" calcext:value-type="float">
            <text:p><text:s/>- </text:p>
          </table:table-cell>
          <table:table-cell table:style-name="ce54" table:formula="of:=[.P8]-SUM([.P9:.P29])" office:value-type="float" office:value="0" calcext:value-type="float">
            <text:p><text:s/>- </text:p>
          </table:table-cell>
          <table:table-cell table:style-name="ce54" table:formula="of:=[.Q8]-SUM([.Q9:.Q29])" office:value-type="float" office:value="0" calcext:value-type="float">
            <text:p><text:s/>- </text:p>
          </table:table-cell>
          <table:table-cell table:style-name="ce54" table:formula="of:=[.R8]-SUM([.R9:.R29])" office:value-type="float" office:value="0" calcext:value-type="float">
            <text:p><text:s/>- </text:p>
          </table:table-cell>
          <table:table-cell table:style-name="ce54" table:formula="of:=[.S8]-SUM([.S9:.S29])" office:value-type="float" office:value="0" calcext:value-type="float">
            <text:p><text:s/>- </text:p>
          </table:table-cell>
          <table:table-cell table:style-name="ce54" table:formula="of:=[.T8]-SUM([.T9:.T29])" office:value-type="float" office:value="0" calcext:value-type="float">
            <text:p><text:s/>- </text:p>
          </table:table-cell>
          <table:table-cell table:style-name="ce54" table:formula="of:=[.U8]-SUM([.U9:.U29])" office:value-type="float" office:value="0" calcext:value-type="float">
            <text:p><text:s/>- </text:p>
          </table:table-cell>
          <table:table-cell table:style-name="ce54" table:formula="of:=[.V8]-SUM([.V9:.V29])" office:value-type="float" office:value="0" calcext:value-type="float">
            <text:p><text:s/>- </text:p>
          </table:table-cell>
          <table:table-cell table:style-name="ce54" table:formula="of:=[.W8]-SUM([.W9:.W2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collapse">
          <table:table-cell table:style-name="ce2" office:value-type="string" calcext:value-type="string">
            <text:p>核福建</text:p>
          </table:table-cell>
          <table:table-cell table:style-name="ce54" table:formula="of:=[.B32]-[.B33]-[.B34]" office:value-type="float" office:value="0" calcext:value-type="float">
            <text:p><text:s/>- </text:p>
          </table:table-cell>
          <table:table-cell table:style-name="ce54" table:formula="of:=[.C32]-[.C33]-[.C34]" office:value-type="float" office:value="0" calcext:value-type="float">
            <text:p><text:s/>- </text:p>
          </table:table-cell>
          <table:table-cell table:style-name="ce54" table:formula="of:=[.D32]-[.D33]-[.D34]" office:value-type="float" office:value="0" calcext:value-type="float">
            <text:p><text:s/>- </text:p>
          </table:table-cell>
          <table:table-cell table:style-name="ce54" table:formula="of:=[.E32]-[.E33]-[.E34]" office:value-type="float" office:value="0" calcext:value-type="float">
            <text:p><text:s/>- </text:p>
          </table:table-cell>
          <table:table-cell table:style-name="ce54" table:formula="of:=[.F32]-[.F33]-[.F34]" office:value-type="float" office:value="0" calcext:value-type="float">
            <text:p><text:s/>- </text:p>
          </table:table-cell>
          <table:table-cell table:style-name="ce54" table:formula="of:=[.G32]-[.G33]-[.G34]" office:value-type="float" office:value="0" calcext:value-type="float">
            <text:p><text:s/>- </text:p>
          </table:table-cell>
          <table:table-cell table:style-name="ce54" table:formula="of:=[.H32]-[.H33]-[.H34]" office:value-type="float" office:value="0" calcext:value-type="float">
            <text:p><text:s/>- </text:p>
          </table:table-cell>
          <table:table-cell table:style-name="ce54" table:formula="of:=[.I32]-[.I33]-[.I34]" office:value-type="float" office:value="0" calcext:value-type="float">
            <text:p><text:s/>- </text:p>
          </table:table-cell>
          <table:table-cell table:style-name="ce54" table:formula="of:=[.J32]-[.J33]-[.J34]" office:value-type="float" office:value="0" calcext:value-type="float">
            <text:p><text:s/>- </text:p>
          </table:table-cell>
          <table:table-cell table:style-name="ce54" table:formula="of:=[.K32]-[.K33]-[.K34]" office:value-type="float" office:value="0" calcext:value-type="float">
            <text:p><text:s/>- </text:p>
          </table:table-cell>
          <table:table-cell table:style-name="ce54" table:formula="of:=[.L32]-[.L33]-[.L34]" office:value-type="float" office:value="0" calcext:value-type="float">
            <text:p><text:s/>- </text:p>
          </table:table-cell>
          <table:table-cell table:style-name="ce54" table:formula="of:=[.M32]-[.M33]-[.M34]" office:value-type="float" office:value="0" calcext:value-type="float">
            <text:p><text:s/>- </text:p>
          </table:table-cell>
          <table:table-cell table:style-name="ce54" table:formula="of:=[.N32]-[.N33]-[.N34]" office:value-type="float" office:value="0" calcext:value-type="float">
            <text:p><text:s/>- </text:p>
          </table:table-cell>
          <table:table-cell table:style-name="ce54" table:formula="of:=[.O32]-[.O33]-[.O34]" office:value-type="float" office:value="0" calcext:value-type="float">
            <text:p><text:s/>- </text:p>
          </table:table-cell>
          <table:table-cell table:style-name="ce54" table:formula="of:=[.P32]-[.P33]-[.P34]" office:value-type="float" office:value="0" calcext:value-type="float">
            <text:p><text:s/>- </text:p>
          </table:table-cell>
          <table:table-cell table:style-name="ce54" table:formula="of:=[.Q32]-[.Q33]-[.Q34]" office:value-type="float" office:value="0" calcext:value-type="float">
            <text:p><text:s/>- </text:p>
          </table:table-cell>
          <table:table-cell table:style-name="ce54" table:formula="of:=[.R32]-[.R33]-[.R34]" office:value-type="float" office:value="0" calcext:value-type="float">
            <text:p><text:s/>- </text:p>
          </table:table-cell>
          <table:table-cell table:style-name="ce54" table:formula="of:=[.S32]-[.S33]-[.S34]" office:value-type="float" office:value="0" calcext:value-type="float">
            <text:p><text:s/>- </text:p>
          </table:table-cell>
          <table:table-cell table:style-name="ce54" table:formula="of:=[.T32]-[.T33]-[.T34]" office:value-type="float" office:value="0" calcext:value-type="float">
            <text:p><text:s/>- </text:p>
          </table:table-cell>
          <table:table-cell table:style-name="ce54" table:formula="of:=[.U32]-[.U33]-[.U34]" office:value-type="float" office:value="0" calcext:value-type="float">
            <text:p><text:s/>- </text:p>
          </table:table-cell>
          <table:table-cell table:style-name="ce54" table:formula="of:=[.V32]-[.V33]-[.V34]" office:value-type="float" office:value="0" calcext:value-type="float">
            <text:p><text:s/>- </text:p>
          </table:table-cell>
          <table:table-cell table:style-name="ce54" table:formula="of:=[.W32]-[.W33]-[.W34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collapse">
          <table:table-cell table:style-name="ce2" office:value-type="string" calcext:value-type="string">
            <text:p>核年月<text:span text:style-name="T4">monthly</text:span></text:p>
          </table:table-cell>
          <table:table-cell table:style-name="ce54" table:formula="of:=[.B7]-[$'年月monthly(~2014)'.B105]" office:value-type="float" office:value="0" calcext:value-type="float">
            <text:p><text:s/>- </text:p>
          </table:table-cell>
          <table:table-cell table:style-name="ce54" table:formula="of:=[.C7]-[$'年月monthly(~2014)'.C105]" office:value-type="float" office:value="0" calcext:value-type="float">
            <text:p><text:s/>- </text:p>
          </table:table-cell>
          <table:table-cell table:style-name="ce54" table:formula="of:=[.D7]-[$'年月monthly(~2014)'.D105]" office:value-type="float" office:value="0" calcext:value-type="float">
            <text:p><text:s/>- </text:p>
          </table:table-cell>
          <table:table-cell table:style-name="ce54" table:formula="of:=[.E7]-[$'年月monthly(~2014)'.E105]" office:value-type="float" office:value="0" calcext:value-type="float">
            <text:p><text:s/>- </text:p>
          </table:table-cell>
          <table:table-cell table:style-name="ce54" table:formula="of:=[.F7]-[$'年月monthly(~2014)'.F105]" office:value-type="float" office:value="0" calcext:value-type="float">
            <text:p><text:s/>- </text:p>
          </table:table-cell>
          <table:table-cell table:style-name="ce54" table:formula="of:=[.G7]-[$'年月monthly(~2014)'.G105]" office:value-type="float" office:value="0" calcext:value-type="float">
            <text:p><text:s/>- </text:p>
          </table:table-cell>
          <table:table-cell table:style-name="ce54" table:formula="of:=[.H7]-[$'年月monthly(~2014)'.H105]" office:value-type="float" office:value="0" calcext:value-type="float">
            <text:p><text:s/>- </text:p>
          </table:table-cell>
          <table:table-cell table:style-name="ce54" table:formula="of:=[.I7]-[$'年月monthly(~2014)'.I105]" office:value-type="float" office:value="0" calcext:value-type="float">
            <text:p><text:s/>- </text:p>
          </table:table-cell>
          <table:table-cell table:style-name="ce54" table:formula="of:=[.J7]-[$'年月monthly(~2014)'.J105]" office:value-type="float" office:value="0" calcext:value-type="float">
            <text:p><text:s/>- </text:p>
          </table:table-cell>
          <table:table-cell table:style-name="ce54" table:formula="of:=[.K7]-[$'年月monthly(~2014)'.K105]" office:value-type="float" office:value="0" calcext:value-type="float">
            <text:p><text:s/>- </text:p>
          </table:table-cell>
          <table:table-cell table:style-name="ce54" table:formula="of:=[.L7]-[$'年月monthly(~2014)'.L105]" office:value-type="float" office:value="0" calcext:value-type="float">
            <text:p><text:s/>- </text:p>
          </table:table-cell>
          <table:table-cell table:style-name="ce54" table:formula="of:=[.M7]-[$'年月monthly(~2014)'.M105]" office:value-type="float" office:value="0" calcext:value-type="float">
            <text:p><text:s/>- </text:p>
          </table:table-cell>
          <table:table-cell table:style-name="ce54" table:formula="of:=[.N7]-[$'年月monthly(~2014)'.N105]" office:value-type="float" office:value="0" calcext:value-type="float">
            <text:p><text:s/>- </text:p>
          </table:table-cell>
          <table:table-cell table:style-name="ce54" table:formula="of:=[.O7]-[$'年月monthly(~2014)'.O105]" office:value-type="float" office:value="0" calcext:value-type="float">
            <text:p><text:s/>- </text:p>
          </table:table-cell>
          <table:table-cell table:style-name="ce54" table:formula="of:=[.P7]-[$'年月monthly(~2014)'.P105]" office:value-type="float" office:value="0" calcext:value-type="float">
            <text:p><text:s/>- </text:p>
          </table:table-cell>
          <table:table-cell table:style-name="ce54" table:formula="of:=[.Q7]-[$'年月monthly(~2014)'.Q105]" office:value-type="float" office:value="0" calcext:value-type="float">
            <text:p><text:s/>- </text:p>
          </table:table-cell>
          <table:table-cell table:style-name="ce54" table:formula="of:=[.R7]-[$'年月monthly(~2014)'.R105]" office:value-type="float" office:value="0" calcext:value-type="float">
            <text:p><text:s/>- </text:p>
          </table:table-cell>
          <table:table-cell table:style-name="ce54" table:formula="of:=[.S7]-[$'年月monthly(~2014)'.S105]" office:value-type="float" office:value="0" calcext:value-type="float">
            <text:p><text:s/>- </text:p>
          </table:table-cell>
          <table:table-cell table:style-name="ce54" table:formula="of:=[.T7]-[$'年月monthly(~2014)'.T105]" office:value-type="float" office:value="0" calcext:value-type="float">
            <text:p><text:s/>- </text:p>
          </table:table-cell>
          <table:table-cell table:style-name="ce54" table:formula="of:=[.U7]-[$'年月monthly(~2014)'.U105]" office:value-type="float" office:value="0" calcext:value-type="float">
            <text:p><text:s/>- </text:p>
          </table:table-cell>
          <table:table-cell table:style-name="ce54" table:formula="of:=[.V7]-[$'年月monthly(~2014)'.V105]" office:value-type="float" office:value="0" calcext:value-type="float">
            <text:p><text:s/>- </text:p>
          </table:table-cell>
          <table:table-cell table:style-name="ce54" table:formula="of:=[.W7]-[$'年月monthly(~2014)'.W105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23" table:number-columns-repeated="22"/>
          <table:table-cell table:style-name="ce21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 table:number-rows-repeated="2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09'.B37:'2009'.W40">
            <calcext:condition calcext:apply-style-name="Excel_CondFormat_7_1_1" calcext:value="!=0" calcext:base-cell-address="'2009'.B37"/>
          </calcext:conditional-format>
        </calcext:conditional-formats>
      </table:table>
      <table:table table:name="2008" table:style-name="ta8">
        <table:table-column table:style-name="co4" table:default-cell-style-name="ce9"/>
        <table:table-column table:style-name="co5" table:number-columns-repeated="26" table:default-cell-style-name="ce9"/>
        <table:table-column table:style-name="co6" table:number-columns-repeated="23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97</text:span><text:span text:style-name="T11">年</text:span><text:span text:style-name="T6">1</text:span><text:span text:style-name="T11">至</text:span><text:span text:style-name="T6">12</text:span><text:span text:style-name="T11">月累計</text:span><text:span text:style-name="T6"> Jan.-Dec., 2008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8" office:value-type="float" office:value="52858" calcext:value-type="float">
            <text:p><text:s/>52,858 </text:p>
          </table:table-cell>
          <table:table-cell table:style-name="ce18" office:value-type="float" office:value="10552" calcext:value-type="float">
            <text:p><text:s/>10,552 </text:p>
          </table:table-cell>
          <table:table-cell table:style-name="ce18" office:value-type="float" office:value="3957" calcext:value-type="float">
            <text:p><text:s/>3,95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16756" calcext:value-type="float">
            <text:p><text:s/>16,756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721" calcext:value-type="float">
            <text:p><text:s/>721 </text:p>
          </table:table-cell>
          <table:table-cell table:style-name="ce18" office:value-type="float" office:value="19607" calcext:value-type="float">
            <text:p><text:s/>19,60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39" calcext:value-type="float">
            <text:p><text:s/>539 </text:p>
          </table:table-cell>
          <table:table-cell table:style-name="ce18" office:value-type="float" office:value="449169" calcext:value-type="float">
            <text:p><text:s/>449,169 </text:p>
          </table:table-cell>
          <table:table-cell table:style-name="ce18" office:value-type="float" office:value="16615" calcext:value-type="float">
            <text:p><text:s/>16,615 </text:p>
          </table:table-cell>
          <table:table-cell table:style-name="ce18" office:value-type="float" office:value="53523" calcext:value-type="float">
            <text:p><text:s/>53,523 </text:p>
          </table:table-cell>
          <table:table-cell table:style-name="ce18" office:value-type="float" office:value="12108" calcext:value-type="float">
            <text:p><text:s/>12,108 </text:p>
          </table:table-cell>
          <table:table-cell table:style-name="ce18" office:value-type="float" office:value="366923" calcext:value-type="float">
            <text:p><text:s/>366,923 </text:p>
          </table:table-cell>
          <table:table-cell table:style-name="ce18" office:value-type="float" office:value="28605" calcext:value-type="float">
            <text:p><text:s/>28,605 </text:p>
          </table:table-cell>
          <table:table-cell table:style-name="ce18" office:value-type="float" office:value="3146" calcext:value-type="float">
            <text:p><text:s/>3,146 </text:p>
          </table:table-cell>
          <table:table-cell table:style-name="ce39" office:value-type="float" office:value="229086" calcext:value-type="float">
            <text:p><text:s/>229,086 </text:p>
          </table:table-cell>
          <table:table-cell table:style-name="ce48"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灣</text:span><text:span text:style-name="T6"> </text:span><text:span text:style-name="T11">省</text:span><text:span text:style-name="T6"> Taiwan Prov. </text:span></text:p>
          </table:table-cell>
          <table:table-cell table:style-name="ce17" office:value-type="float" office:value="40343" calcext:value-type="float">
            <text:p><text:s/>40,343 </text:p>
          </table:table-cell>
          <table:table-cell table:style-name="ce17" office:value-type="float" office:value="8206" calcext:value-type="float">
            <text:p><text:s/>8,206 </text:p>
          </table:table-cell>
          <table:table-cell table:style-name="ce17" office:value-type="float" office:value="2994" calcext:value-type="float">
            <text:p><text:s/>2,99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17" office:value-type="float" office:value="12697" calcext:value-type="float">
            <text:p><text:s/>12,697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14706" calcext:value-type="float">
            <text:p><text:s/>14,70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416989" calcext:value-type="float">
            <text:p><text:s/>416,989 </text:p>
          </table:table-cell>
          <table:table-cell table:style-name="ce17" office:value-type="float" office:value="12101" calcext:value-type="float">
            <text:p><text:s/>12,101 </text:p>
          </table:table-cell>
          <table:table-cell table:style-name="ce17" office:value-type="float" office:value="40443" calcext:value-type="float">
            <text:p><text:s/>40,443 </text:p>
          </table:table-cell>
          <table:table-cell table:style-name="ce17" office:value-type="float" office:value="9351" calcext:value-type="float">
            <text:p><text:s/>9,351 </text:p>
          </table:table-cell>
          <table:table-cell table:style-name="ce29" office:value-type="float" office:value="355094" calcext:value-type="float">
            <text:p><text:s/>355,094 </text:p>
          </table:table-cell>
          <table:table-cell table:style-name="ce17" office:value-type="float" office:value="3827" calcext:value-type="float">
            <text:p><text:s/>3,827 </text:p>
          </table:table-cell>
          <table:table-cell table:style-name="ce17" office:value-type="float" office:value="2613" calcext:value-type="float">
            <text:p><text:s/>2,613 </text:p>
          </table:table-cell>
          <table:table-cell table:style-name="ce38" office:value-type="float" office:value="200265" calcext:value-type="float">
            <text:p><text:s/>200,26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北縣</text:span><text:span text:style-name="T6"> Taipei County </text:span></text:p>
          </table:table-cell>
          <table:table-cell table:style-name="ce17" office:value-type="float" office:value="12493" calcext:value-type="float">
            <text:p><text:s/>12,493 </text:p>
          </table:table-cell>
          <table:table-cell table:style-name="ce17" office:value-type="float" office:value="2086" calcext:value-type="float">
            <text:p><text:s/>2,086 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17" office:value-type="float" office:value="4095" calcext:value-type="float">
            <text:p><text:s/>4,095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5224" calcext:value-type="float">
            <text:p><text:s/>5,22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6283" calcext:value-type="float">
            <text:p><text:s/>6,283 </text:p>
          </table:table-cell>
          <table:table-cell table:style-name="ce17" office:value-type="float" office:value="1002" calcext:value-type="float">
            <text:p><text:s/>1,002 </text:p>
          </table:table-cell>
          <table:table-cell table:style-name="ce17" office:value-type="float" office:value="2600" calcext:value-type="float">
            <text:p><text:s/>2,600 </text:p>
          </table:table-cell>
          <table:table-cell table:style-name="ce17" office:value-type="float" office:value="1687" calcext:value-type="float">
            <text:p><text:s/>1,687 </text:p>
          </table:table-cell>
          <table:table-cell table:style-name="ce29" office:value-type="float" office:value="994" calcext:value-type="float">
            <text:p><text:s/>994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38" office:value-type="float" office:value="53887" calcext:value-type="float">
            <text:p><text:s/>53,88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宜蘭縣</text:span><text:span text:style-name="T6"> Yilan County  </text:span>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614" calcext:value-type="float">
            <text:p><text:s/>61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17"/>
          <table:table-cell table:style-name="ce17" office:value-type="float" office:value="75" calcext:value-type="float">
            <text:p><text:s/>75 </text:p>
          </table:table-cell>
          <table:table-cell table:style-name="ce38" office:value-type="float" office:value="1778" calcext:value-type="float">
            <text:p><text:s/>1,77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桃園縣</text:span><text:span text:style-name="T6"> Taoyuan County  </text:span></text:p>
          </table:table-cell>
          <table:table-cell table:style-name="ce17" office:value-type="float" office:value="3798" calcext:value-type="float">
            <text:p><text:s/>3,798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7" office:value-type="float" office:value="1104" calcext:value-type="float">
            <text:p><text:s/>1,10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978" calcext:value-type="float">
            <text:p><text:s/>1,97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359744" calcext:value-type="float">
            <text:p><text:s/>359,744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10995" calcext:value-type="float">
            <text:p><text:s/>10,995 </text:p>
          </table:table-cell>
          <table:table-cell table:style-name="ce17" office:value-type="float" office:value="1342" calcext:value-type="float">
            <text:p><text:s/>1,342 </text:p>
          </table:table-cell>
          <table:table-cell table:style-name="ce29" office:value-type="float" office:value="346882" calcext:value-type="float">
            <text:p><text:s/>346,882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38" office:value-type="float" office:value="32693" calcext:value-type="float">
            <text:p><text:s/>32,69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縣</text:span><text:span text:style-name="T6"> Hsinchu County  </text:span></text:p>
          </table:table-cell>
          <table:table-cell table:style-name="ce17" office:value-type="float" office:value="1123" calcext:value-type="float">
            <text:p><text:s/>1,123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7" office:value-type="float" office:value="461" calcext:value-type="float">
            <text:p><text:s/>46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78" calcext:value-type="float">
            <text:p><text:s/>1,078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38" office:value-type="float" office:value="2082" calcext:value-type="float">
            <text:p><text:s/>2,08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苗栗縣</text:span><text:span text:style-name="T6"> Miaoli County  </text:span>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752" calcext:value-type="float">
            <text:p><text:s/>2,752 </text:p>
          </table:table-cell>
          <table:table-cell table:style-name="ce17" office:value-type="float" office:value="618" calcext:value-type="float">
            <text:p><text:s/>618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334" calcext:value-type="float">
            <text:p><text:s/>334 </text:p>
          </table:table-cell>
          <table:table-cell table:style-name="ce29" office:value-type="float" office:value="782" calcext:value-type="float">
            <text:p><text:s/>782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38" office:value-type="float" office:value="2567" calcext:value-type="float">
            <text:p><text:s/>2,56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縣</text:span><text:span text:style-name="T6"> Taichung County </text:span></text:p>
          </table:table-cell>
          <table:table-cell table:style-name="ce17" office:value-type="float" office:value="3584" calcext:value-type="float">
            <text:p><text:s/>3,584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040" calcext:value-type="float">
            <text:p><text:s/>1,040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119" calcext:value-type="float">
            <text:p><text:s/>1,11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450" calcext:value-type="float">
            <text:p><text:s/>3,450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1231" calcext:value-type="float">
            <text:p><text:s/>1,231 </text:p>
          </table:table-cell>
          <table:table-cell table:style-name="ce17" office:value-type="float" office:value="680" calcext:value-type="float">
            <text:p><text:s/>680 </text:p>
          </table:table-cell>
          <table:table-cell table:style-name="ce17" office:value-type="float" office:value="1298" calcext:value-type="float">
            <text:p><text:s/>1,298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38" office:value-type="float" office:value="19183" calcext:value-type="float">
            <text:p><text:s/>19,18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彰化縣</text:span><text:span text:style-name="T6"> Changhua County  </text:span></text:p>
          </table:table-cell>
          <table:table-cell table:style-name="ce17" office:value-type="float" office:value="1987" calcext:value-type="float">
            <text:p><text:s/>1,987 </text:p>
          </table:table-cell>
          <table:table-cell table:style-name="ce17" office:value-type="float" office:value="637" calcext:value-type="float">
            <text:p><text:s/>637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22" calcext:value-type="float">
            <text:p><text:s/>72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39" calcext:value-type="float">
            <text:p><text:s/>33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820" calcext:value-type="float">
            <text:p><text:s/>1,820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907" calcext:value-type="float">
            <text:p><text:s/>907 </text:p>
          </table:table-cell>
          <table:table-cell table:style-name="ce17" office:value-type="float" office:value="354" calcext:value-type="float">
            <text:p><text:s/>3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38" office:value-type="float" office:value="15340" calcext:value-type="float">
            <text:p><text:s/>15,34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南投縣</text:span><text:span text:style-name="T6"> Nantou County  </text:span></text:p>
          </table:table-cell>
          <table:table-cell table:style-name="ce17" office:value-type="float" office:value="741" calcext:value-type="float">
            <text:p><text:s/>741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76" calcext:value-type="float">
            <text:p><text:s/>17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001" calcext:value-type="float">
            <text:p><text:s/>3,001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448" calcext:value-type="float">
            <text:p><text:s/>448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17" office:value-type="float" office:value="1617" calcext:value-type="float">
            <text:p><text:s/>1,61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38" office:value-type="float" office:value="4220" calcext:value-type="float">
            <text:p><text:s/>4,22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雲林縣</text:span><text:span text:style-name="T6"> Yunlin County  </text:span></text:p>
          </table:table-cell>
          <table:table-cell table:style-name="ce17" office:value-type="float" office:value="1106" calcext:value-type="float">
            <text:p><text:s/>1,106 </text:p>
          </table:table-cell>
          <table:table-cell table:style-name="ce17" office:value-type="float" office:value="374" calcext:value-type="float">
            <text:p><text:s/>374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51" calcext:value-type="float">
            <text:p><text:s/>15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533" calcext:value-type="float">
            <text:p><text:s/>1,533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839" calcext:value-type="float">
            <text:p><text:s/>839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38" office:value-type="float" office:value="2526" calcext:value-type="float">
            <text:p><text:s/>2,52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縣</text:span><text:span text:style-name="T6"> Chiayi County  </text:span>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45" calcext:value-type="float">
            <text:p><text:s/>14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98" calcext:value-type="float">
            <text:p><text:s/>1,298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009" calcext:value-type="float">
            <text:p><text:s/>1,009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38" office:value-type="float" office:value="1618" calcext:value-type="float">
            <text:p><text:s/>1,61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縣</text:span><text:span text:style-name="T6"> Tainan County  </text:span></text:p>
          </table:table-cell>
          <table:table-cell table:style-name="ce17" office:value-type="float" office:value="1586" calcext:value-type="float">
            <text:p><text:s/>1,586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51" calcext:value-type="float">
            <text:p><text:s/>55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269" calcext:value-type="float">
            <text:p><text:s/>3,269 </text:p>
          </table:table-cell>
          <table:table-cell table:style-name="ce17" office:value-type="float" office:value="1177" calcext:value-type="float">
            <text:p><text:s/>1,177 </text:p>
          </table:table-cell>
          <table:table-cell table:style-name="ce17" office:value-type="float" office:value="1431" calcext:value-type="float">
            <text:p><text:s/>1,431 </text:p>
          </table:table-cell>
          <table:table-cell table:style-name="ce17" office:value-type="float" office:value="653" calcext:value-type="float">
            <text:p><text:s/>65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/>
          <table:table-cell table:style-name="ce17" office:value-type="float" office:value="176" calcext:value-type="float">
            <text:p><text:s/>176 </text:p>
          </table:table-cell>
          <table:table-cell table:style-name="ce38" office:value-type="float" office:value="7704" calcext:value-type="float">
            <text:p><text:s/>7,70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高雄縣</text:span><text:span text:style-name="T6"> Kaohsiung County  </text:span></text:p>
          </table:table-cell>
          <table:table-cell table:style-name="ce17" office:value-type="float" office:value="2079" calcext:value-type="float">
            <text:p><text:s/>2,079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799" calcext:value-type="float">
            <text:p><text:s/>79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2673" calcext:value-type="float">
            <text:p><text:s/>2,673 </text:p>
          </table:table-cell>
          <table:table-cell table:style-name="ce17" office:value-type="float" office:value="517" calcext:value-type="float">
            <text:p><text:s/>517 </text:p>
          </table:table-cell>
          <table:table-cell table:style-name="ce17" office:value-type="float" office:value="1250" calcext:value-type="float">
            <text:p><text:s/>1,250 </text:p>
          </table:table-cell>
          <table:table-cell table:style-name="ce17" office:value-type="float" office:value="509" calcext:value-type="float">
            <text:p><text:s/>509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38" office:value-type="float" office:value="12624" calcext:value-type="float">
            <text:p><text:s/>12,62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屏東縣</text:span><text:span text:style-name="T6"> Pingtung County  </text:span></text:p>
          </table:table-cell>
          <table:table-cell table:style-name="ce17" office:value-type="float" office:value="1301" calcext:value-type="float">
            <text:p><text:s/>1,301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68" calcext:value-type="float">
            <text:p><text:s/>36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657" calcext:value-type="float">
            <text:p><text:s/>1,657 </text:p>
          </table:table-cell>
          <table:table-cell table:style-name="ce17" office:value-type="float" office:value="653" calcext:value-type="float">
            <text:p><text:s/>653 </text:p>
          </table:table-cell>
          <table:table-cell table:style-name="ce17" office:value-type="float" office:value="558" calcext:value-type="float">
            <text:p><text:s/>558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38" office:value-type="float" office:value="2642" calcext:value-type="float">
            <text:p><text:s/>2,64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東縣</text:span><text:span text:style-name="T6"> Taitung County  </text:span>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65" calcext:value-type="float">
            <text:p><text:s/>1,865 </text:p>
          </table:table-cell>
          <table:table-cell table:style-name="ce17" office:value-type="float" office:value="734" calcext:value-type="float">
            <text:p><text:s/>734 </text:p>
          </table:table-cell>
          <table:table-cell table:style-name="ce17" office:value-type="float" office:value="622" calcext:value-type="float">
            <text:p><text:s/>622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38" office:value-type="float" office:value="1030" calcext:value-type="float">
            <text:p><text:s/>1,03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花蓮縣</text:span><text:span text:style-name="T6"> Hualien County  </text:span></text:p>
          </table:table-cell>
          <table:table-cell table:style-name="ce17" office:value-type="float" office:value="582" calcext:value-type="float">
            <text:p><text:s/>582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18" calcext:value-type="float">
            <text:p><text:s/>1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564" calcext:value-type="float">
            <text:p><text:s/>5,564 </text:p>
          </table:table-cell>
          <table:table-cell table:style-name="ce17" office:value-type="float" office:value="967" calcext:value-type="float">
            <text:p><text:s/>967 </text:p>
          </table:table-cell>
          <table:table-cell table:style-name="ce17" office:value-type="float" office:value="3680" calcext:value-type="float">
            <text:p><text:s/>3,680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665" calcext:value-type="float">
            <text:p><text:s/>665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38" office:value-type="float" office:value="2524" calcext:value-type="float">
            <text:p><text:s/>2,52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澎湖縣</text:span><text:span text:style-name="T6"> Penghu County  </text:span>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78" calcext:value-type="float">
            <text:p><text:s/>1,878 </text:p>
          </table:table-cell>
          <table:table-cell table:style-name="ce17" office:value-type="float" office:value="1396" calcext:value-type="float">
            <text:p><text:s/>1,396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/>
          <table:table-cell table:style-name="ce17" office:value-type="float" office:value="23" calcext:value-type="float">
            <text:p><text:s/>23 </text:p>
          </table:table-cell>
          <table:table-cell table:style-name="ce38" office:value-type="float" office:value="484" calcext:value-type="float">
            <text:p><text:s/>48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基隆市</text:span><text:span text:style-name="T6"> Keelung City </text:span></text:p>
          </table:table-cell>
          <table:table-cell table:style-name="ce17" office:value-type="float" office:value="1118" calcext:value-type="float">
            <text:p><text:s/>1,118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03" calcext:value-type="float">
            <text:p><text:s/>50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432" calcext:value-type="float">
            <text:p><text:s/>4,432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186" calcext:value-type="float">
            <text:p><text:s/>4,186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59" calcext:value-type="float">
            <text:p><text:s/>59 </text:p>
          </table:table-cell>
          <table:table-cell table:style-name="ce38" office:value-type="float" office:value="4508" calcext:value-type="float">
            <text:p><text:s/>4,50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市</text:span><text:span text:style-name="T6"> Hsinchu City </text:span></text:p>
          </table:table-cell>
          <table:table-cell table:style-name="ce17" office:value-type="float" office:value="668" calcext:value-type="float">
            <text:p><text:s/>668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35" calcext:value-type="float">
            <text:p><text:s/>2,335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1752" calcext:value-type="float">
            <text:p><text:s/>1,752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49" calcext:value-type="float">
            <text:p><text:s/>49 </text:p>
          </table:table-cell>
          <table:table-cell table:style-name="ce38" office:value-type="float" office:value="2760" calcext:value-type="float">
            <text:p><text:s/>2,76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市</text:span><text:span text:style-name="T6"> Taichung City </text:span></text:p>
          </table:table-cell>
          <table:table-cell table:style-name="ce17" office:value-type="float" office:value="3255" calcext:value-type="float">
            <text:p><text:s/>3,255 </text:p>
          </table:table-cell>
          <table:table-cell table:style-name="ce17" office:value-type="float" office:value="616" calcext:value-type="float">
            <text:p><text:s/>616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577" calcext:value-type="float">
            <text:p><text:s/>1,5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654" calcext:value-type="float">
            <text:p><text:s/>5,654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4967" calcext:value-type="float">
            <text:p><text:s/>4,967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38" office:value-type="float" office:value="19623" calcext:value-type="float">
            <text:p><text:s/>19,62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市</text:span><text:span text:style-name="T6"> Chiayi City </text:span>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7" calcext:value-type="float">
            <text:p><text:s/>15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293" calcext:value-type="float">
            <text:p><text:s/>3,29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759" calcext:value-type="float">
            <text:p><text:s/>1,759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1406" calcext:value-type="float">
            <text:p><text:s/>1,406 </text:p>
          </table:table-cell>
          <table:table-cell table:style-name="ce17"/>
          <table:table-cell table:style-name="ce17" office:value-type="float" office:value="35" calcext:value-type="float">
            <text:p><text:s/>35 </text:p>
          </table:table-cell>
          <table:table-cell table:style-name="ce38" office:value-type="float" office:value="1925" calcext:value-type="float">
            <text:p><text:s/>1,92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市</text:span><text:span text:style-name="T6"> Tainan City </text:span></text:p>
          </table:table-cell>
          <table:table-cell table:style-name="ce17" office:value-type="float" office:value="1905" calcext:value-type="float">
            <text:p><text:s/>1,905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29" calcext:value-type="float">
            <text:p><text:s/>8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796" calcext:value-type="float">
            <text:p><text:s/>2,796 </text:p>
          </table:table-cell>
          <table:table-cell table:style-name="ce17" office:value-type="float" office:value="1396" calcext:value-type="float">
            <text:p><text:s/>1,396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405" calcext:value-type="float">
            <text:p><text:s/>405 </text:p>
          </table:table-cell>
          <table:table-cell table:style-name="ce17" office:value-type="float" office:value="572" calcext:value-type="float">
            <text:p><text:s/>572 </text:p>
          </table:table-cell>
          <table:table-cell table:style-name="ce17"/>
          <table:table-cell table:style-name="ce17" office:value-type="float" office:value="88" calcext:value-type="float">
            <text:p><text:s/>88 </text:p>
          </table:table-cell>
          <table:table-cell table:style-name="ce38" office:value-type="float" office:value="8547" calcext:value-type="float">
            <text:p><text:s/>8,547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北</text:span><text:span text:style-name="T6"> </text:span><text:span text:style-name="T11">市</text:span><text:span text:style-name="T6"> Taipei City </text:span></text:p>
          </table:table-cell>
          <table:table-cell table:style-name="ce17" office:value-type="float" office:value="8801" calcext:value-type="float">
            <text:p><text:s/>8,801 </text:p>
          </table:table-cell>
          <table:table-cell table:style-name="ce17" office:value-type="float" office:value="1727" calcext:value-type="float">
            <text:p><text:s/>1,727 </text:p>
          </table:table-cell>
          <table:table-cell table:style-name="ce17" office:value-type="float" office:value="652" calcext:value-type="float">
            <text:p><text:s/>6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047" calcext:value-type="float">
            <text:p><text:s/>3,04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208" calcext:value-type="float">
            <text:p><text:s/>3,20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8125" calcext:value-type="float">
            <text:p><text:s/>28,125 </text:p>
          </table:table-cell>
          <table:table-cell table:style-name="ce17" office:value-type="float" office:value="3361" calcext:value-type="float">
            <text:p><text:s/>3,361 </text:p>
          </table:table-cell>
          <table:table-cell table:style-name="ce17" office:value-type="float" office:value="11437" calcext:value-type="float">
            <text:p><text:s/>11,437 </text:p>
          </table:table-cell>
          <table:table-cell table:style-name="ce17" office:value-type="float" office:value="1696" calcext:value-type="float">
            <text:p><text:s/>1,696 </text:p>
          </table:table-cell>
          <table:table-cell table:style-name="ce17" office:value-type="float" office:value="11631" calcext:value-type="float">
            <text:p><text:s/>11,631 </text:p>
          </table:table-cell>
          <table:table-cell table:style-name="ce17" office:value-type="float" office:value="810" calcext:value-type="float">
            <text:p><text:s/>810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38" office:value-type="float" office:value="13636" calcext:value-type="float">
            <text:p><text:s/>13,636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高<text:span text:style-name="T4"> </text:span><text:span text:style-name="T11">雄</text:span><text:span text:style-name="T6"> </text:span><text:span text:style-name="T11">市</text:span><text:span text:style-name="T6"> Kaohsiung City </text:span></text:p>
          </table:table-cell>
          <table:table-cell table:style-name="ce17" office:value-type="float" office:value="3506" calcext:value-type="float">
            <text:p><text:s/>3,506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33" calcext:value-type="float">
            <text:p><text:s/>93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657" calcext:value-type="float">
            <text:p><text:s/>1,65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860" calcext:value-type="float">
            <text:p><text:s/>2,860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1520" calcext:value-type="float">
            <text:p><text:s/>1,520 </text:p>
          </table:table-cell>
          <table:table-cell table:style-name="ce17" office:value-type="float" office:value="754" calcext:value-type="float">
            <text:p><text:s/>754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23947" calcext:value-type="float">
            <text:p><text:s/>23,947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38" office:value-type="float" office:value="15185" calcext:value-type="float">
            <text:p><text:s/>15,185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福<text:span text:style-name="T4"> </text:span><text:span text:style-name="T11">建</text:span><text:span text:style-name="T6"> </text:span><text:span text:style-name="T11">省</text:span><text:span text:style-name="T6"> Fuchien Province </text:span>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765" calcext:value-type="float">
            <text:p><text:s/>765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1" calcext:value-type="float">
            <text:p><text:s/>2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金門縣</text:span><text:span text:style-name="T6"> Kinmen County </text:span>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2" calcext:value-type="float">
            <text:p><text:s/>4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連江縣</text:span><text:span text:style-name="T6"> Lienchiang County  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021" calcext:value-type="float">
            <text:p><text:s/>1,021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9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2"/>
          <table:table-cell table:style-name="ce23"/>
          <table:table-cell table:number-columns-repeated="1008"/>
        </table:table-row>
        <table:table-row table:style-name="ro2" table:visibility="collapse">
          <table:table-cell table:style-name="ce2" office:value-type="string" calcext:value-type="string">
            <text:p>核總計</text:p>
          </table:table-cell>
          <table:table-cell table:style-name="ce55" table:formula="of:=[.B7]-[.B8]-[.B30]-[.B31]-[.B32]" office:value-type="float" office:value="0" calcext:value-type="float">
            <text:p><text:s/>- </text:p>
          </table:table-cell>
          <table:table-cell table:style-name="ce55" table:formula="of:=[.C7]-[.C8]-[.C30]-[.C31]-[.C32]" office:value-type="float" office:value="0" calcext:value-type="float">
            <text:p><text:s/>- </text:p>
          </table:table-cell>
          <table:table-cell table:style-name="ce55" table:formula="of:=[.D7]-[.D8]-[.D30]-[.D31]-[.D32]" office:value-type="float" office:value="0" calcext:value-type="float">
            <text:p><text:s/>- </text:p>
          </table:table-cell>
          <table:table-cell table:style-name="ce55" table:formula="of:=[.E7]-[.E8]-[.E30]-[.E31]-[.E32]" office:value-type="float" office:value="0" calcext:value-type="float">
            <text:p><text:s/>- </text:p>
          </table:table-cell>
          <table:table-cell table:style-name="ce55" table:formula="of:=[.F7]-[.F8]-[.F30]-[.F31]-[.F32]" office:value-type="float" office:value="0" calcext:value-type="float">
            <text:p><text:s/>- </text:p>
          </table:table-cell>
          <table:table-cell table:style-name="ce55" table:formula="of:=[.G7]-[.G8]-[.G30]-[.G31]-[.G32]" office:value-type="float" office:value="0" calcext:value-type="float">
            <text:p><text:s/>- </text:p>
          </table:table-cell>
          <table:table-cell table:style-name="ce55" table:formula="of:=[.H7]-[.H8]-[.H30]-[.H31]-[.H32]" office:value-type="float" office:value="0" calcext:value-type="float">
            <text:p><text:s/>- </text:p>
          </table:table-cell>
          <table:table-cell table:style-name="ce55" table:formula="of:=[.I7]-[.I8]-[.I30]-[.I31]-[.I32]" office:value-type="float" office:value="0" calcext:value-type="float">
            <text:p><text:s/>- </text:p>
          </table:table-cell>
          <table:table-cell table:style-name="ce55" table:formula="of:=[.J7]-[.J8]-[.J30]-[.J31]-[.J32]" office:value-type="float" office:value="0" calcext:value-type="float">
            <text:p><text:s/>- </text:p>
          </table:table-cell>
          <table:table-cell table:style-name="ce55" table:formula="of:=[.K7]-[.K8]-[.K30]-[.K31]-[.K32]" office:value-type="float" office:value="0" calcext:value-type="float">
            <text:p><text:s/>- </text:p>
          </table:table-cell>
          <table:table-cell table:style-name="ce55" table:formula="of:=[.L7]-[.L8]-[.L30]-[.L31]-[.L32]" office:value-type="float" office:value="0" calcext:value-type="float">
            <text:p><text:s/>- </text:p>
          </table:table-cell>
          <table:table-cell table:style-name="ce55" table:formula="of:=[.M7]-[.M8]-[.M30]-[.M31]-[.M32]" office:value-type="float" office:value="0" calcext:value-type="float">
            <text:p><text:s/>- </text:p>
          </table:table-cell>
          <table:table-cell table:style-name="ce55" table:formula="of:=[.N7]-[.N8]-[.N30]-[.N31]-[.N32]" office:value-type="float" office:value="0" calcext:value-type="float">
            <text:p><text:s/>- </text:p>
          </table:table-cell>
          <table:table-cell table:style-name="ce55" table:formula="of:=[.O7]-[.O8]-[.O30]-[.O31]-[.O32]" office:value-type="float" office:value="0" calcext:value-type="float">
            <text:p><text:s/>- </text:p>
          </table:table-cell>
          <table:table-cell table:style-name="ce55" table:formula="of:=[.P7]-[.P8]-[.P30]-[.P31]-[.P32]" office:value-type="float" office:value="0" calcext:value-type="float">
            <text:p><text:s/>- </text:p>
          </table:table-cell>
          <table:table-cell table:style-name="ce55" table:formula="of:=[.Q7]-[.Q8]-[.Q30]-[.Q31]-[.Q32]" office:value-type="float" office:value="0" calcext:value-type="float">
            <text:p><text:s/>- </text:p>
          </table:table-cell>
          <table:table-cell table:style-name="ce55" table:formula="of:=[.R7]-[.R8]-[.R30]-[.R31]-[.R32]" office:value-type="float" office:value="0" calcext:value-type="float">
            <text:p><text:s/>- </text:p>
          </table:table-cell>
          <table:table-cell table:style-name="ce55" table:formula="of:=[.S7]-[.S8]-[.S30]-[.S31]-[.S32]" office:value-type="float" office:value="0" calcext:value-type="float">
            <text:p><text:s/>- </text:p>
          </table:table-cell>
          <table:table-cell table:style-name="ce55" table:formula="of:=[.T7]-[.T8]-[.T30]-[.T31]-[.T32]" office:value-type="float" office:value="0" calcext:value-type="float">
            <text:p><text:s/>- </text:p>
          </table:table-cell>
          <table:table-cell table:style-name="ce55" table:formula="of:=[.U7]-[.U8]-[.U30]-[.U31]-[.U32]" office:value-type="float" office:value="0" calcext:value-type="float">
            <text:p><text:s/>- </text:p>
          </table:table-cell>
          <table:table-cell table:style-name="ce55" table:formula="of:=[.V7]-[.V8]-[.V30]-[.V31]-[.V32]" office:value-type="float" office:value="0" calcext:value-type="float">
            <text:p><text:s/>- </text:p>
          </table:table-cell>
          <table:table-cell table:style-name="ce55" table:formula="of:=[.W7]-[.W8]-[.W30]-[.W31]-[.W32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collapse">
          <table:table-cell table:style-name="ce2" office:value-type="string" calcext:value-type="string">
            <text:p>核台灣</text:p>
          </table:table-cell>
          <table:table-cell table:style-name="ce55" table:formula="of:=[.B8]-SUM([.B9:.B29])" office:value-type="float" office:value="0" calcext:value-type="float">
            <text:p><text:s/>- </text:p>
          </table:table-cell>
          <table:table-cell table:style-name="ce55" table:formula="of:=[.C8]-SUM([.C9:.C29])" office:value-type="float" office:value="0" calcext:value-type="float">
            <text:p><text:s/>- </text:p>
          </table:table-cell>
          <table:table-cell table:style-name="ce55" table:formula="of:=[.D8]-SUM([.D9:.D29])" office:value-type="float" office:value="0" calcext:value-type="float">
            <text:p><text:s/>- </text:p>
          </table:table-cell>
          <table:table-cell table:style-name="ce55" table:formula="of:=[.E8]-SUM([.E9:.E29])" office:value-type="float" office:value="0" calcext:value-type="float">
            <text:p><text:s/>- </text:p>
          </table:table-cell>
          <table:table-cell table:style-name="ce55" table:formula="of:=[.F8]-SUM([.F9:.F29])" office:value-type="float" office:value="0" calcext:value-type="float">
            <text:p><text:s/>- </text:p>
          </table:table-cell>
          <table:table-cell table:style-name="ce55" table:formula="of:=[.G8]-SUM([.G9:.G29])" office:value-type="float" office:value="0" calcext:value-type="float">
            <text:p><text:s/>- </text:p>
          </table:table-cell>
          <table:table-cell table:style-name="ce55" table:formula="of:=[.H8]-SUM([.H9:.H29])" office:value-type="float" office:value="0" calcext:value-type="float">
            <text:p><text:s/>- </text:p>
          </table:table-cell>
          <table:table-cell table:style-name="ce55" table:formula="of:=[.I8]-SUM([.I9:.I29])" office:value-type="float" office:value="0" calcext:value-type="float">
            <text:p><text:s/>- </text:p>
          </table:table-cell>
          <table:table-cell table:style-name="ce55" table:formula="of:=[.J8]-SUM([.J9:.J29])" office:value-type="float" office:value="0" calcext:value-type="float">
            <text:p><text:s/>- </text:p>
          </table:table-cell>
          <table:table-cell table:style-name="ce55" table:formula="of:=[.K8]-SUM([.K9:.K29])" office:value-type="float" office:value="0" calcext:value-type="float">
            <text:p><text:s/>- </text:p>
          </table:table-cell>
          <table:table-cell table:style-name="ce55" table:formula="of:=[.L8]-SUM([.L9:.L29])" office:value-type="float" office:value="0" calcext:value-type="float">
            <text:p><text:s/>- </text:p>
          </table:table-cell>
          <table:table-cell table:style-name="ce55" table:formula="of:=[.M8]-SUM([.M9:.M29])" office:value-type="float" office:value="0" calcext:value-type="float">
            <text:p><text:s/>- </text:p>
          </table:table-cell>
          <table:table-cell table:style-name="ce55" table:formula="of:=[.N8]-SUM([.N9:.N29])" office:value-type="float" office:value="0" calcext:value-type="float">
            <text:p><text:s/>- </text:p>
          </table:table-cell>
          <table:table-cell table:style-name="ce55" table:formula="of:=[.O8]-SUM([.O9:.O29])" office:value-type="float" office:value="0" calcext:value-type="float">
            <text:p><text:s/>- </text:p>
          </table:table-cell>
          <table:table-cell table:style-name="ce55" table:formula="of:=[.P8]-SUM([.P9:.P29])" office:value-type="float" office:value="0" calcext:value-type="float">
            <text:p><text:s/>- </text:p>
          </table:table-cell>
          <table:table-cell table:style-name="ce55" table:formula="of:=[.Q8]-SUM([.Q9:.Q29])" office:value-type="float" office:value="0" calcext:value-type="float">
            <text:p><text:s/>- </text:p>
          </table:table-cell>
          <table:table-cell table:style-name="ce55" table:formula="of:=[.R8]-SUM([.R9:.R29])" office:value-type="float" office:value="0" calcext:value-type="float">
            <text:p><text:s/>- </text:p>
          </table:table-cell>
          <table:table-cell table:style-name="ce55" table:formula="of:=[.S8]-SUM([.S9:.S29])" office:value-type="float" office:value="0" calcext:value-type="float">
            <text:p><text:s/>- </text:p>
          </table:table-cell>
          <table:table-cell table:style-name="ce55" table:formula="of:=[.T8]-SUM([.T9:.T29])" office:value-type="float" office:value="0" calcext:value-type="float">
            <text:p><text:s/>- </text:p>
          </table:table-cell>
          <table:table-cell table:style-name="ce55" table:formula="of:=[.U8]-SUM([.U9:.U29])" office:value-type="float" office:value="0" calcext:value-type="float">
            <text:p><text:s/>- </text:p>
          </table:table-cell>
          <table:table-cell table:style-name="ce55" table:formula="of:=[.V8]-SUM([.V9:.V29])" office:value-type="float" office:value="0" calcext:value-type="float">
            <text:p><text:s/>- </text:p>
          </table:table-cell>
          <table:table-cell table:style-name="ce55" table:formula="of:=[.W8]-SUM([.W9:.W2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collapse">
          <table:table-cell table:style-name="ce2" office:value-type="string" calcext:value-type="string">
            <text:p>核福建</text:p>
          </table:table-cell>
          <table:table-cell table:style-name="ce55" table:formula="of:=[.B32]-[.B33]-[.B34]" office:value-type="float" office:value="0" calcext:value-type="float">
            <text:p><text:s/>- </text:p>
          </table:table-cell>
          <table:table-cell table:style-name="ce55" table:formula="of:=[.C32]-[.C33]-[.C34]" office:value-type="float" office:value="0" calcext:value-type="float">
            <text:p><text:s/>- </text:p>
          </table:table-cell>
          <table:table-cell table:style-name="ce55" table:formula="of:=[.D32]-[.D33]-[.D34]" office:value-type="float" office:value="0" calcext:value-type="float">
            <text:p><text:s/>- </text:p>
          </table:table-cell>
          <table:table-cell table:style-name="ce55" table:formula="of:=[.E32]-[.E33]-[.E34]" office:value-type="float" office:value="0" calcext:value-type="float">
            <text:p><text:s/>- </text:p>
          </table:table-cell>
          <table:table-cell table:style-name="ce55" table:formula="of:=[.F32]-[.F33]-[.F34]" office:value-type="float" office:value="0" calcext:value-type="float">
            <text:p><text:s/>- </text:p>
          </table:table-cell>
          <table:table-cell table:style-name="ce55" table:formula="of:=[.G32]-[.G33]-[.G34]" office:value-type="float" office:value="0" calcext:value-type="float">
            <text:p><text:s/>- </text:p>
          </table:table-cell>
          <table:table-cell table:style-name="ce55" table:formula="of:=[.H32]-[.H33]-[.H34]" office:value-type="float" office:value="0" calcext:value-type="float">
            <text:p><text:s/>- </text:p>
          </table:table-cell>
          <table:table-cell table:style-name="ce55" table:formula="of:=[.I32]-[.I33]-[.I34]" office:value-type="float" office:value="0" calcext:value-type="float">
            <text:p><text:s/>- </text:p>
          </table:table-cell>
          <table:table-cell table:style-name="ce55" table:formula="of:=[.J32]-[.J33]-[.J34]" office:value-type="float" office:value="0" calcext:value-type="float">
            <text:p><text:s/>- </text:p>
          </table:table-cell>
          <table:table-cell table:style-name="ce55" table:formula="of:=[.K32]-[.K33]-[.K34]" office:value-type="float" office:value="0" calcext:value-type="float">
            <text:p><text:s/>- </text:p>
          </table:table-cell>
          <table:table-cell table:style-name="ce55" table:formula="of:=[.L32]-[.L33]-[.L34]" office:value-type="float" office:value="0" calcext:value-type="float">
            <text:p><text:s/>- </text:p>
          </table:table-cell>
          <table:table-cell table:style-name="ce55" table:formula="of:=[.M32]-[.M33]-[.M34]" office:value-type="float" office:value="0" calcext:value-type="float">
            <text:p><text:s/>- </text:p>
          </table:table-cell>
          <table:table-cell table:style-name="ce55" table:formula="of:=[.N32]-[.N33]-[.N34]" office:value-type="float" office:value="0" calcext:value-type="float">
            <text:p><text:s/>- </text:p>
          </table:table-cell>
          <table:table-cell table:style-name="ce55" table:formula="of:=[.O32]-[.O33]-[.O34]" office:value-type="float" office:value="0" calcext:value-type="float">
            <text:p><text:s/>- </text:p>
          </table:table-cell>
          <table:table-cell table:style-name="ce55" table:formula="of:=[.P32]-[.P33]-[.P34]" office:value-type="float" office:value="0" calcext:value-type="float">
            <text:p><text:s/>- </text:p>
          </table:table-cell>
          <table:table-cell table:style-name="ce55" table:formula="of:=[.Q32]-[.Q33]-[.Q34]" office:value-type="float" office:value="0" calcext:value-type="float">
            <text:p><text:s/>- </text:p>
          </table:table-cell>
          <table:table-cell table:style-name="ce55" table:formula="of:=[.R32]-[.R33]-[.R34]" office:value-type="float" office:value="0" calcext:value-type="float">
            <text:p><text:s/>- </text:p>
          </table:table-cell>
          <table:table-cell table:style-name="ce55" table:formula="of:=[.S32]-[.S33]-[.S34]" office:value-type="float" office:value="0" calcext:value-type="float">
            <text:p><text:s/>- </text:p>
          </table:table-cell>
          <table:table-cell table:style-name="ce55" table:formula="of:=[.T32]-[.T33]-[.T34]" office:value-type="float" office:value="0" calcext:value-type="float">
            <text:p><text:s/>- </text:p>
          </table:table-cell>
          <table:table-cell table:style-name="ce55" table:formula="of:=[.U32]-[.U33]-[.U34]" office:value-type="float" office:value="0" calcext:value-type="float">
            <text:p><text:s/>- </text:p>
          </table:table-cell>
          <table:table-cell table:style-name="ce55" table:formula="of:=[.V32]-[.V33]-[.V34]" office:value-type="float" office:value="0" calcext:value-type="float">
            <text:p><text:s/>- </text:p>
          </table:table-cell>
          <table:table-cell table:style-name="ce55" table:formula="of:=[.W32]-[.W33]-[.W34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collapse">
          <table:table-cell table:style-name="ce2" office:value-type="string" calcext:value-type="string">
            <text:p>核年月<text:span text:style-name="T4">monthly</text:span></text:p>
          </table:table-cell>
          <table:table-cell table:style-name="ce55" table:formula="of:=[.B7]-[$'年月monthly(~2014)'.B92]" office:value-type="float" office:value="0" calcext:value-type="float">
            <text:p><text:s/>- </text:p>
          </table:table-cell>
          <table:table-cell table:style-name="ce55" table:formula="of:=[.C7]-[$'年月monthly(~2014)'.C92]" office:value-type="float" office:value="0" calcext:value-type="float">
            <text:p><text:s/>- </text:p>
          </table:table-cell>
          <table:table-cell table:style-name="ce55" table:formula="of:=[.D7]-[$'年月monthly(~2014)'.D92]" office:value-type="float" office:value="0" calcext:value-type="float">
            <text:p><text:s/>- </text:p>
          </table:table-cell>
          <table:table-cell table:style-name="ce55" table:formula="of:=[.E7]-[$'年月monthly(~2014)'.E92]" office:value-type="float" office:value="0" calcext:value-type="float">
            <text:p><text:s/>- </text:p>
          </table:table-cell>
          <table:table-cell table:style-name="ce55" table:formula="of:=[.F7]-[$'年月monthly(~2014)'.F92]" office:value-type="float" office:value="0" calcext:value-type="float">
            <text:p><text:s/>- </text:p>
          </table:table-cell>
          <table:table-cell table:style-name="ce55" table:formula="of:=[.G7]-[$'年月monthly(~2014)'.G92]" office:value-type="float" office:value="0" calcext:value-type="float">
            <text:p><text:s/>- </text:p>
          </table:table-cell>
          <table:table-cell table:style-name="ce55" table:formula="of:=[.H7]-[$'年月monthly(~2014)'.H92]" office:value-type="float" office:value="0" calcext:value-type="float">
            <text:p><text:s/>- </text:p>
          </table:table-cell>
          <table:table-cell table:style-name="ce55" table:formula="of:=[.I7]-[$'年月monthly(~2014)'.I92]" office:value-type="float" office:value="0" calcext:value-type="float">
            <text:p><text:s/>- </text:p>
          </table:table-cell>
          <table:table-cell table:style-name="ce55" table:formula="of:=[.J7]-[$'年月monthly(~2014)'.J92]" office:value-type="float" office:value="0" calcext:value-type="float">
            <text:p><text:s/>- </text:p>
          </table:table-cell>
          <table:table-cell table:style-name="ce55" table:formula="of:=[.K7]-[$'年月monthly(~2014)'.K92]" office:value-type="float" office:value="0" calcext:value-type="float">
            <text:p><text:s/>- </text:p>
          </table:table-cell>
          <table:table-cell table:style-name="ce55" table:formula="of:=[.L7]-[$'年月monthly(~2014)'.L92]" office:value-type="float" office:value="0" calcext:value-type="float">
            <text:p><text:s/>- </text:p>
          </table:table-cell>
          <table:table-cell table:style-name="ce55" table:formula="of:=[.M7]-[$'年月monthly(~2014)'.M92]" office:value-type="float" office:value="0" calcext:value-type="float">
            <text:p><text:s/>- </text:p>
          </table:table-cell>
          <table:table-cell table:style-name="ce55" table:formula="of:=[.N7]-[$'年月monthly(~2014)'.N92]" office:value-type="float" office:value="0" calcext:value-type="float">
            <text:p><text:s/>- </text:p>
          </table:table-cell>
          <table:table-cell table:style-name="ce55" table:formula="of:=[.O7]-[$'年月monthly(~2014)'.O92]" office:value-type="float" office:value="0" calcext:value-type="float">
            <text:p><text:s/>- </text:p>
          </table:table-cell>
          <table:table-cell table:style-name="ce55" table:formula="of:=[.P7]-[$'年月monthly(~2014)'.P92]" office:value-type="float" office:value="0" calcext:value-type="float">
            <text:p><text:s/>- </text:p>
          </table:table-cell>
          <table:table-cell table:style-name="ce55" table:formula="of:=[.Q7]-[$'年月monthly(~2014)'.Q92]" office:value-type="float" office:value="0" calcext:value-type="float">
            <text:p><text:s/>- </text:p>
          </table:table-cell>
          <table:table-cell table:style-name="ce55" table:formula="of:=[.R7]-[$'年月monthly(~2014)'.R92]" office:value-type="float" office:value="0" calcext:value-type="float">
            <text:p><text:s/>- </text:p>
          </table:table-cell>
          <table:table-cell table:style-name="ce55" table:formula="of:=[.S7]-[$'年月monthly(~2014)'.S92]" office:value-type="float" office:value="0" calcext:value-type="float">
            <text:p><text:s/>- </text:p>
          </table:table-cell>
          <table:table-cell table:style-name="ce55" table:formula="of:=[.T7]-[$'年月monthly(~2014)'.T92]" office:value-type="float" office:value="0" calcext:value-type="float">
            <text:p><text:s/>- </text:p>
          </table:table-cell>
          <table:table-cell table:style-name="ce55" table:formula="of:=[.U7]-[$'年月monthly(~2014)'.U92]" office:value-type="float" office:value="0" calcext:value-type="float">
            <text:p><text:s/>- </text:p>
          </table:table-cell>
          <table:table-cell table:style-name="ce55" table:formula="of:=[.V7]-[$'年月monthly(~2014)'.V92]" office:value-type="float" office:value="0" calcext:value-type="float">
            <text:p><text:s/>- </text:p>
          </table:table-cell>
          <table:table-cell table:style-name="ce55" table:formula="of:=[.W7]-[$'年月monthly(~2014)'.W92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number-rows-repeated="2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23" table:number-columns-repeated="22"/>
          <table:table-cell table:style-name="ce21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08'.B37:'2008'.W40">
            <calcext:condition calcext:apply-style-name="Excel_CondFormat_8_1_1" calcext:value="!=0" calcext:base-cell-address="'2008'.B37"/>
          </calcext:conditional-format>
        </calcext:conditional-formats>
      </table:table>
      <table:table table:name="2007" table:style-name="ta9">
        <table:table-column table:style-name="co4" table:default-cell-style-name="ce9"/>
        <table:table-column table:style-name="co5" table:number-columns-repeated="26" table:default-cell-style-name="ce9"/>
        <table:table-column table:style-name="co6" table:number-columns-repeated="23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96</text:span><text:span text:style-name="T11">年</text:span><text:span text:style-name="T6">1</text:span><text:span text:style-name="T11">至</text:span><text:span text:style-name="T6">12</text:span><text:span text:style-name="T11">月累計</text:span><text:span text:style-name="T6"> Jan.-Dec., 2007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8" office:value-type="float" office:value="76962" calcext:value-type="float">
            <text:p><text:s/>76,962 </text:p>
          </table:table-cell>
          <table:table-cell table:style-name="ce18" office:value-type="float" office:value="22489" calcext:value-type="float">
            <text:p><text:s/>22,489 </text:p>
          </table:table-cell>
          <table:table-cell table:style-name="ce18" office:value-type="float" office:value="4401" calcext:value-type="float">
            <text:p><text:s/>4,40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22566" calcext:value-type="float">
            <text:p><text:s/>22,566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1381" calcext:value-type="float">
            <text:p><text:s/>1,381 </text:p>
          </table:table-cell>
          <table:table-cell table:style-name="ce18" office:value-type="float" office:value="24851" calcext:value-type="float">
            <text:p><text:s/>24,85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44" calcext:value-type="float">
            <text:p><text:s/>444 </text:p>
          </table:table-cell>
          <table:table-cell table:style-name="ce18" office:value-type="float" office:value="234175" calcext:value-type="float">
            <text:p><text:s/>234,175 </text:p>
          </table:table-cell>
          <table:table-cell table:style-name="ce18" office:value-type="float" office:value="17454" calcext:value-type="float">
            <text:p><text:s/>17,454 </text:p>
          </table:table-cell>
          <table:table-cell table:style-name="ce18" office:value-type="float" office:value="119949" calcext:value-type="float">
            <text:p><text:s/>119,949 </text:p>
          </table:table-cell>
          <table:table-cell table:style-name="ce18" office:value-type="float" office:value="20310" calcext:value-type="float">
            <text:p><text:s/>20,310 </text:p>
          </table:table-cell>
          <table:table-cell table:style-name="ce18" office:value-type="float" office:value="76462" calcext:value-type="float">
            <text:p><text:s/>76,462 </text:p>
          </table:table-cell>
          <table:table-cell table:style-name="ce18" office:value-type="float" office:value="24858" calcext:value-type="float">
            <text:p><text:s/>24,858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39" office:value-type="float" office:value="202462" calcext:value-type="float">
            <text:p><text:s/>202,462 </text:p>
          </table:table-cell>
          <table:table-cell table:style-name="ce48"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灣</text:span><text:span text:style-name="T6"> </text:span><text:span text:style-name="T11">省</text:span><text:span text:style-name="T6"> Taiwan Prov. </text:span></text:p>
          </table:table-cell>
          <table:table-cell table:style-name="ce17" office:value-type="float" office:value="58076" calcext:value-type="float">
            <text:p><text:s/>58,076 </text:p>
          </table:table-cell>
          <table:table-cell table:style-name="ce17" office:value-type="float" office:value="17272" calcext:value-type="float">
            <text:p><text:s/>17,272 </text:p>
          </table:table-cell>
          <table:table-cell table:style-name="ce17" office:value-type="float" office:value="3212" calcext:value-type="float">
            <text:p><text:s/>3,21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17" office:value-type="float" office:value="17205" calcext:value-type="float">
            <text:p><text:s/>17,205 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17" office:value-type="float" office:value="1152" calcext:value-type="float">
            <text:p><text:s/>1,152 </text:p>
          </table:table-cell>
          <table:table-cell table:style-name="ce17" office:value-type="float" office:value="18080" calcext:value-type="float">
            <text:p><text:s/>18,08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134030" calcext:value-type="float">
            <text:p><text:s/>134,030 </text:p>
          </table:table-cell>
          <table:table-cell table:style-name="ce17" office:value-type="float" office:value="13538" calcext:value-type="float">
            <text:p><text:s/>13,538 </text:p>
          </table:table-cell>
          <table:table-cell table:style-name="ce17" office:value-type="float" office:value="37375" calcext:value-type="float">
            <text:p><text:s/>37,375 </text:p>
          </table:table-cell>
          <table:table-cell table:style-name="ce17" office:value-type="float" office:value="15150" calcext:value-type="float">
            <text:p><text:s/>15,150 </text:p>
          </table:table-cell>
          <table:table-cell table:style-name="ce29" office:value-type="float" office:value="67967" calcext:value-type="float">
            <text:p><text:s/>67,967 </text:p>
          </table:table-cell>
          <table:table-cell table:style-name="ce17" office:value-type="float" office:value="4166" calcext:value-type="float">
            <text:p><text:s/>4,166 </text:p>
          </table:table-cell>
          <table:table-cell table:style-name="ce17" office:value-type="float" office:value="2606" calcext:value-type="float">
            <text:p><text:s/>2,606 </text:p>
          </table:table-cell>
          <table:table-cell table:style-name="ce38" office:value-type="float" office:value="176472" calcext:value-type="float">
            <text:p><text:s/>176,47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北縣</text:span><text:span text:style-name="T6"> Taipei County </text:span></text:p>
          </table:table-cell>
          <table:table-cell table:style-name="ce17" office:value-type="float" office:value="17196" calcext:value-type="float">
            <text:p><text:s/>17,196 </text:p>
          </table:table-cell>
          <table:table-cell table:style-name="ce17" office:value-type="float" office:value="4279" calcext:value-type="float">
            <text:p><text:s/>4,279 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17" office:value-type="float" office:value="5410" calcext:value-type="float">
            <text:p><text:s/>5,410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6469" calcext:value-type="float">
            <text:p><text:s/>6,46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8179" calcext:value-type="float">
            <text:p><text:s/>8,179 </text:p>
          </table:table-cell>
          <table:table-cell table:style-name="ce17" office:value-type="float" office:value="1343" calcext:value-type="float">
            <text:p><text:s/>1,343 </text:p>
          </table:table-cell>
          <table:table-cell table:style-name="ce17" office:value-type="float" office:value="2744" calcext:value-type="float">
            <text:p><text:s/>2,744 </text:p>
          </table:table-cell>
          <table:table-cell table:style-name="ce17" office:value-type="float" office:value="3226" calcext:value-type="float">
            <text:p><text:s/>3,226 </text:p>
          </table:table-cell>
          <table:table-cell table:style-name="ce29" office:value-type="float" office:value="866" calcext:value-type="float">
            <text:p><text:s/>866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38" office:value-type="float" office:value="40495" calcext:value-type="float">
            <text:p><text:s/>40,49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宜蘭縣</text:span><text:span text:style-name="T6"> Yilan County  </text:span></text:p>
          </table:table-cell>
          <table:table-cell table:style-name="ce17" office:value-type="float" office:value="1194" calcext:value-type="float">
            <text:p><text:s/>1,194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05" calcext:value-type="float">
            <text:p><text:s/>80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336" calcext:value-type="float">
            <text:p><text:s/>336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38" office:value-type="float" office:value="1316" calcext:value-type="float">
            <text:p><text:s/>1,31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桃園縣</text:span><text:span text:style-name="T6"> Taoyuan County  </text:span></text:p>
          </table:table-cell>
          <table:table-cell table:style-name="ce17" office:value-type="float" office:value="5094" calcext:value-type="float">
            <text:p><text:s/>5,094 </text:p>
          </table:table-cell>
          <table:table-cell table:style-name="ce17" office:value-type="float" office:value="1010" calcext:value-type="float">
            <text:p><text:s/>1,010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7" office:value-type="float" office:value="1419" calcext:value-type="float">
            <text:p><text:s/>1,41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417" calcext:value-type="float">
            <text:p><text:s/>2,41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9625" calcext:value-type="float">
            <text:p><text:s/>69,625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17" office:value-type="float" office:value="5324" calcext:value-type="float">
            <text:p><text:s/>5,324 </text:p>
          </table:table-cell>
          <table:table-cell table:style-name="ce17" office:value-type="float" office:value="1516" calcext:value-type="float">
            <text:p><text:s/>1,516 </text:p>
          </table:table-cell>
          <table:table-cell table:style-name="ce29" office:value-type="float" office:value="62390" calcext:value-type="float">
            <text:p><text:s/>62,390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38" office:value-type="float" office:value="39726" calcext:value-type="float">
            <text:p><text:s/>39,72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縣</text:span><text:span text:style-name="T6"> Hsinchu County  </text:span></text:p>
          </table:table-cell>
          <table:table-cell table:style-name="ce17" office:value-type="float" office:value="2296" calcext:value-type="float">
            <text:p><text:s/>2,296 </text:p>
          </table:table-cell>
          <table:table-cell table:style-name="ce17" office:value-type="float" office:value="459" calcext:value-type="float">
            <text:p><text:s/>459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17" office:value-type="float" office:value="534" calcext:value-type="float">
            <text:p><text:s/>53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122" calcext:value-type="float">
            <text:p><text:s/>1,12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785" calcext:value-type="float">
            <text:p><text:s/>785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38" office:value-type="float" office:value="1994" calcext:value-type="float">
            <text:p><text:s/>1,99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苗栗縣</text:span><text:span text:style-name="T6"> Miaoli County  </text:span>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476" calcext:value-type="float">
            <text:p><text:s/>2,476 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17" office:value-type="float" office:value="1072" calcext:value-type="float">
            <text:p><text:s/>1,072 </text:p>
          </table:table-cell>
          <table:table-cell table:style-name="ce17" office:value-type="float" office:value="424" calcext:value-type="float">
            <text:p><text:s/>424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38" office:value-type="float" office:value="2108" calcext:value-type="float">
            <text:p><text:s/>2,10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縣</text:span><text:span text:style-name="T6"> Taichung County </text:span></text:p>
          </table:table-cell>
          <table:table-cell table:style-name="ce17" office:value-type="float" office:value="5276" calcext:value-type="float">
            <text:p><text:s/>5,276 </text:p>
          </table:table-cell>
          <table:table-cell table:style-name="ce17" office:value-type="float" office:value="2161" calcext:value-type="float">
            <text:p><text:s/>2,161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454" calcext:value-type="float">
            <text:p><text:s/>1,454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1217" calcext:value-type="float">
            <text:p><text:s/>1,2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583" calcext:value-type="float">
            <text:p><text:s/>4,583 </text:p>
          </table:table-cell>
          <table:table-cell table:style-name="ce17" office:value-type="float" office:value="673" calcext:value-type="float">
            <text:p><text:s/>673 </text:p>
          </table:table-cell>
          <table:table-cell table:style-name="ce17" office:value-type="float" office:value="1986" calcext:value-type="float">
            <text:p><text:s/>1,986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1076" calcext:value-type="float">
            <text:p><text:s/>1,076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38" office:value-type="float" office:value="14660" calcext:value-type="float">
            <text:p><text:s/>14,66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彰化縣</text:span><text:span text:style-name="T6"> Changhua County  </text:span></text:p>
          </table:table-cell>
          <table:table-cell table:style-name="ce17" office:value-type="float" office:value="3073" calcext:value-type="float">
            <text:p><text:s/>3,073 </text:p>
          </table:table-cell>
          <table:table-cell table:style-name="ce17" office:value-type="float" office:value="1373" calcext:value-type="float">
            <text:p><text:s/>1,373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35" calcext:value-type="float">
            <text:p><text:s/>4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349" calcext:value-type="float">
            <text:p><text:s/>2,349 </text:p>
          </table:table-cell>
          <table:table-cell table:style-name="ce17" office:value-type="float" office:value="735" calcext:value-type="float">
            <text:p><text:s/>735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38" office:value-type="float" office:value="13853" calcext:value-type="float">
            <text:p><text:s/>13,85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南投縣</text:span><text:span text:style-name="T6"> Nantou County  </text:span></text:p>
          </table:table-cell>
          <table:table-cell table:style-name="ce17" office:value-type="float" office:value="1168" calcext:value-type="float">
            <text:p><text:s/>1,16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63" calcext:value-type="float">
            <text:p><text:s/>16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310" calcext:value-type="float">
            <text:p><text:s/>2,310 </text:p>
          </table:table-cell>
          <table:table-cell table:style-name="ce17" office:value-type="float" office:value="515" calcext:value-type="float">
            <text:p><text:s/>515 </text:p>
          </table:table-cell>
          <table:table-cell table:style-name="ce17" office:value-type="float" office:value="426" calcext:value-type="float">
            <text:p><text:s/>426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38" office:value-type="float" office:value="4489" calcext:value-type="float">
            <text:p><text:s/>4,48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雲林縣</text:span><text:span text:style-name="T6"> Yunlin County  </text:span></text:p>
          </table:table-cell>
          <table:table-cell table:style-name="ce17" office:value-type="float" office:value="1678" calcext:value-type="float">
            <text:p><text:s/>1,678 </text:p>
          </table:table-cell>
          <table:table-cell table:style-name="ce17" office:value-type="float" office:value="730" calcext:value-type="float">
            <text:p><text:s/>730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34" calcext:value-type="float">
            <text:p><text:s/>53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81" calcext:value-type="float">
            <text:p><text:s/>18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430" calcext:value-type="float">
            <text:p><text:s/>2,430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17" office:value-type="float" office:value="1290" calcext:value-type="float">
            <text:p><text:s/>1,290 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60" calcext:value-type="float">
            <text:p><text:s/>660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38" office:value-type="float" office:value="2012" calcext:value-type="float">
            <text:p><text:s/>2,01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縣</text:span><text:span text:style-name="T6"> Chiayi County  </text:span></text:p>
          </table:table-cell>
          <table:table-cell table:style-name="ce17" office:value-type="float" office:value="1195" calcext:value-type="float">
            <text:p><text:s/>1,195 </text:p>
          </table:table-cell>
          <table:table-cell table:style-name="ce17" office:value-type="float" office:value="512" calcext:value-type="float">
            <text:p><text:s/>512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59" calcext:value-type="float">
            <text:p><text:s/>15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461" calcext:value-type="float">
            <text:p><text:s/>1,461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17" office:value-type="float" office:value="380" calcext:value-type="float">
            <text:p><text:s/>380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38" office:value-type="float" office:value="1629" calcext:value-type="float">
            <text:p><text:s/>1,62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縣</text:span><text:span text:style-name="T6"> Tainan County  </text:span></text:p>
          </table:table-cell>
          <table:table-cell table:style-name="ce17" office:value-type="float" office:value="2409" calcext:value-type="float">
            <text:p><text:s/>2,409 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009" calcext:value-type="float">
            <text:p><text:s/>4,009 </text:p>
          </table:table-cell>
          <table:table-cell table:style-name="ce17" office:value-type="float" office:value="1297" calcext:value-type="float">
            <text:p><text:s/>1,297 </text:p>
          </table:table-cell>
          <table:table-cell table:style-name="ce17" office:value-type="float" office:value="2200" calcext:value-type="float">
            <text:p><text:s/>2,200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38" office:value-type="float" office:value="6324" calcext:value-type="float">
            <text:p><text:s/>6,32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高雄縣</text:span><text:span text:style-name="T6"> Kaohsiung County  </text:span></text:p>
          </table:table-cell>
          <table:table-cell table:style-name="ce17" office:value-type="float" office:value="2959" calcext:value-type="float">
            <text:p><text:s/>2,959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156" calcext:value-type="float">
            <text:p><text:s/>156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940" calcext:value-type="float">
            <text:p><text:s/>94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847" calcext:value-type="float">
            <text:p><text:s/>84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3053" calcext:value-type="float">
            <text:p><text:s/>3,053 </text:p>
          </table:table-cell>
          <table:table-cell table:style-name="ce17" office:value-type="float" office:value="666" calcext:value-type="float">
            <text:p><text:s/>666 </text:p>
          </table:table-cell>
          <table:table-cell table:style-name="ce17" office:value-type="float" office:value="1183" calcext:value-type="float">
            <text:p><text:s/>1,183 </text:p>
          </table:table-cell>
          <table:table-cell table:style-name="ce17" office:value-type="float" office:value="971" calcext:value-type="float">
            <text:p><text:s/>971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38" office:value-type="float" office:value="10532" calcext:value-type="float">
            <text:p><text:s/>10,53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屏東縣</text:span><text:span text:style-name="T6"> Pingtung County  </text:span></text:p>
          </table:table-cell>
          <table:table-cell table:style-name="ce17" office:value-type="float" office:value="1882" calcext:value-type="float">
            <text:p><text:s/>1,882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91" calcext:value-type="float">
            <text:p><text:s/>39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627" calcext:value-type="float">
            <text:p><text:s/>2,627 </text:p>
          </table:table-cell>
          <table:table-cell table:style-name="ce17" office:value-type="float" office:value="801" calcext:value-type="float">
            <text:p><text:s/>801 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1087" calcext:value-type="float">
            <text:p><text:s/>1,087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402" calcext:value-type="float">
            <text:p><text:s/>1,402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38" office:value-type="float" office:value="2188" calcext:value-type="float">
            <text:p><text:s/>2,18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東縣</text:span><text:span text:style-name="T6"> Taitung County  </text:span></text:p>
          </table:table-cell>
          <table:table-cell table:style-name="ce17" office:value-type="float" office:value="1092" calcext:value-type="float">
            <text:p><text:s/>1,092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4" calcext:value-type="float">
            <text:p><text:s/>8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060" calcext:value-type="float">
            <text:p><text:s/>2,060 </text:p>
          </table:table-cell>
          <table:table-cell table:style-name="ce17" office:value-type="float" office:value="766" calcext:value-type="float">
            <text:p><text:s/>766 </text:p>
          </table:table-cell>
          <table:table-cell table:style-name="ce17" office:value-type="float" office:value="706" calcext:value-type="float">
            <text:p><text:s/>706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38" office:value-type="float" office:value="1184" calcext:value-type="float">
            <text:p><text:s/>1,18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花蓮縣</text:span><text:span text:style-name="T6"> Hualien County  </text:span></text:p>
          </table:table-cell>
          <table:table-cell table:style-name="ce17" office:value-type="float" office:value="750" calcext:value-type="float">
            <text:p><text:s/>750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67" calcext:value-type="float">
            <text:p><text:s/>1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510" calcext:value-type="float">
            <text:p><text:s/>5,510 </text:p>
          </table:table-cell>
          <table:table-cell table:style-name="ce17" office:value-type="float" office:value="1015" calcext:value-type="float">
            <text:p><text:s/>1,015 </text:p>
          </table:table-cell>
          <table:table-cell table:style-name="ce17" office:value-type="float" office:value="3704" calcext:value-type="float">
            <text:p><text:s/>3,704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38" office:value-type="float" office:value="2453" calcext:value-type="float">
            <text:p><text:s/>2,45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澎湖縣</text:span><text:span text:style-name="T6"> Penghu County  </text:span>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309" calcext:value-type="float">
            <text:p><text:s/>2,309 </text:p>
          </table:table-cell>
          <table:table-cell table:style-name="ce17" office:value-type="float" office:value="1515" calcext:value-type="float">
            <text:p><text:s/>1,515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85" calcext:value-type="float">
            <text:p><text:s/>485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38" office:value-type="float" office:value="396" calcext:value-type="float">
            <text:p><text:s/>39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基隆市</text:span><text:span text:style-name="T6"> Keelung City </text:span></text:p>
          </table:table-cell>
          <table:table-cell table:style-name="ce17" office:value-type="float" office:value="1502" calcext:value-type="float">
            <text:p><text:s/>1,502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81" calcext:value-type="float">
            <text:p><text:s/>4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376" calcext:value-type="float">
            <text:p><text:s/>37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863" calcext:value-type="float">
            <text:p><text:s/>2,86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400" calcext:value-type="float">
            <text:p><text:s/>2,400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38" office:value-type="float" office:value="3645" calcext:value-type="float">
            <text:p><text:s/>3,64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市</text:span><text:span text:style-name="T6"> Hsinchu City </text:span></text:p>
          </table:table-cell>
          <table:table-cell table:style-name="ce17" office:value-type="float" office:value="842" calcext:value-type="float">
            <text:p><text:s/>842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197" calcext:value-type="float">
            <text:p><text:s/>1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534" calcext:value-type="float">
            <text:p><text:s/>2,534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1778" calcext:value-type="float">
            <text:p><text:s/>1,778 </text:p>
          </table:table-cell>
          <table:table-cell table:style-name="ce17" office:value-type="float" office:value="523" calcext:value-type="float">
            <text:p><text:s/>52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38" office:value-type="float" office:value="2424" calcext:value-type="float">
            <text:p><text:s/>2,42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市</text:span><text:span text:style-name="T6"> Taichung City </text:span></text:p>
          </table:table-cell>
          <table:table-cell table:style-name="ce17" office:value-type="float" office:value="4786" calcext:value-type="float">
            <text:p><text:s/>4,786 </text:p>
          </table:table-cell>
          <table:table-cell table:style-name="ce17" office:value-type="float" office:value="1399" calcext:value-type="float">
            <text:p><text:s/>1,399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76" calcext:value-type="float">
            <text:p><text:s/>1,07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1892" calcext:value-type="float">
            <text:p><text:s/>1,8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722" calcext:value-type="float">
            <text:p><text:s/>7,722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6769" calcext:value-type="float">
            <text:p><text:s/>6,769 </text:p>
          </table:table-cell>
          <table:table-cell table:style-name="ce17" office:value-type="float" office:value="726" calcext:value-type="float">
            <text:p><text:s/>726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38" office:value-type="float" office:value="17711" calcext:value-type="float">
            <text:p><text:s/>17,71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市</text:span><text:span text:style-name="T6"> Chiayi City </text:span>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606" calcext:value-type="float">
            <text:p><text:s/>2,606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820" calcext:value-type="float">
            <text:p><text:s/>1,820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38" office:value-type="float" office:value="1575" calcext:value-type="float">
            <text:p><text:s/>1,57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市</text:span><text:span text:style-name="T6"> Tainan City </text:span></text:p>
          </table:table-cell>
          <table:table-cell table:style-name="ce17" office:value-type="float" office:value="2180" calcext:value-type="float">
            <text:p><text:s/>2,180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62" calcext:value-type="float">
            <text:p><text:s/>56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920" calcext:value-type="float">
            <text:p><text:s/>9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1547" calcext:value-type="float">
            <text:p><text:s/>1,547 </text:p>
          </table:table-cell>
          <table:table-cell table:style-name="ce17" office:value-type="float" office:value="450" calcext:value-type="float">
            <text:p><text:s/>450 </text:p>
          </table:table-cell>
          <table:table-cell table:style-name="ce17" office:value-type="float" office:value="630" calcext:value-type="float">
            <text:p><text:s/>630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38" office:value-type="float" office:value="5758" calcext:value-type="float">
            <text:p><text:s/>5,758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北</text:span><text:span text:style-name="T6"> </text:span><text:span text:style-name="T11">市</text:span><text:span text:style-name="T6"> Taipei City </text:span></text:p>
          </table:table-cell>
          <table:table-cell table:style-name="ce17" office:value-type="float" office:value="13468" calcext:value-type="float">
            <text:p><text:s/>13,468 </text:p>
          </table:table-cell>
          <table:table-cell table:style-name="ce17" office:value-type="float" office:value="3718" calcext:value-type="float">
            <text:p><text:s/>3,718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900" calcext:value-type="float">
            <text:p><text:s/>3,90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4732" calcext:value-type="float">
            <text:p><text:s/>4,73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5167" calcext:value-type="float">
            <text:p><text:s/>95,167 </text:p>
          </table:table-cell>
          <table:table-cell table:style-name="ce17" office:value-type="float" office:value="2799" calcext:value-type="float">
            <text:p><text:s/>2,799 </text:p>
          </table:table-cell>
          <table:table-cell table:style-name="ce17" office:value-type="float" office:value="80261" calcext:value-type="float">
            <text:p><text:s/>80,261 </text:p>
          </table:table-cell>
          <table:table-cell table:style-name="ce17" office:value-type="float" office:value="3790" calcext:value-type="float">
            <text:p><text:s/>3,790 </text:p>
          </table:table-cell>
          <table:table-cell table:style-name="ce17" office:value-type="float" office:value="8317" calcext:value-type="float">
            <text:p><text:s/>8,317 </text:p>
          </table:table-cell>
          <table:table-cell table:style-name="ce17" office:value-type="float" office:value="1278" calcext:value-type="float">
            <text:p><text:s/>1,278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38" office:value-type="float" office:value="9467" calcext:value-type="float">
            <text:p><text:s/>9,467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高<text:span text:style-name="T4"> </text:span><text:span text:style-name="T11">雄</text:span><text:span text:style-name="T6"> </text:span><text:span text:style-name="T11">市</text:span><text:span text:style-name="T6"> Kaohsiung City </text:span></text:p>
          </table:table-cell>
          <table:table-cell table:style-name="ce17" office:value-type="float" office:value="5111" calcext:value-type="float">
            <text:p><text:s/>5,111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370" calcext:value-type="float">
            <text:p><text:s/>1,37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2009" calcext:value-type="float">
            <text:p><text:s/>2,00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495" calcext:value-type="float">
            <text:p><text:s/>3,495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2070" calcext:value-type="float">
            <text:p><text:s/>2,070 </text:p>
          </table:table-cell>
          <table:table-cell table:style-name="ce17" office:value-type="float" office:value="974" calcext:value-type="float">
            <text:p><text:s/>974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9378" calcext:value-type="float">
            <text:p><text:s/>19,378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38" office:value-type="float" office:value="16520" calcext:value-type="float">
            <text:p><text:s/>16,520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福<text:span text:style-name="T4"> </text:span><text:span text:style-name="T11">建</text:span><text:span text:style-name="T6"> </text:span><text:span text:style-name="T11">省</text:span><text:span text:style-name="T6"> Fuchien Province </text:span>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83" calcext:value-type="float">
            <text:p><text:s/>1,483 </text:p>
          </table:table-cell>
          <table:table-cell table:style-name="ce17" office:value-type="float" office:value="844" calcext:value-type="float">
            <text:p><text:s/>844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396" calcext:value-type="float">
            <text:p><text:s/>3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金門縣</text:span><text:span text:style-name="T6"> Kinmen County </text:span>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20" calcext:value-type="float">
            <text:p><text:s/>1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連江縣</text:span><text:span text:style-name="T6"> Lienchiang County  </text:span>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162" calcext:value-type="float">
            <text:p><text:s/>1,162 </text:p>
          </table:table-cell>
          <table:table-cell table:style-name="ce17" office:value-type="float" office:value="729" calcext:value-type="float">
            <text:p><text:s/>729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7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9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2"/>
          <table:table-cell table:style-name="ce2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style-name="ce2" office:value-type="string" calcext:value-type="string">
            <text:p>核總計</text:p>
          </table:table-cell>
          <table:table-cell table:style-name="ce56" table:formula="of:=[.B7]-[.B8]-[.B30]-[.B31]-[.B32]" office:value-type="float" office:value="0" calcext:value-type="float">
            <text:p><text:s/>- </text:p>
          </table:table-cell>
          <table:table-cell table:style-name="ce56" table:formula="of:=[.C7]-[.C8]-[.C30]-[.C31]-[.C32]" office:value-type="float" office:value="0" calcext:value-type="float">
            <text:p><text:s/>- </text:p>
          </table:table-cell>
          <table:table-cell table:style-name="ce56" table:formula="of:=[.D7]-[.D8]-[.D30]-[.D31]-[.D32]" office:value-type="float" office:value="0" calcext:value-type="float">
            <text:p><text:s/>- </text:p>
          </table:table-cell>
          <table:table-cell table:style-name="ce56" table:formula="of:=[.E7]-[.E8]-[.E30]-[.E31]-[.E32]" office:value-type="float" office:value="0" calcext:value-type="float">
            <text:p><text:s/>- </text:p>
          </table:table-cell>
          <table:table-cell table:style-name="ce56" table:formula="of:=[.F7]-[.F8]-[.F30]-[.F31]-[.F32]" office:value-type="float" office:value="0" calcext:value-type="float">
            <text:p><text:s/>- </text:p>
          </table:table-cell>
          <table:table-cell table:style-name="ce56" table:formula="of:=[.G7]-[.G8]-[.G30]-[.G31]-[.G32]" office:value-type="float" office:value="0" calcext:value-type="float">
            <text:p><text:s/>- </text:p>
          </table:table-cell>
          <table:table-cell table:style-name="ce56" table:formula="of:=[.H7]-[.H8]-[.H30]-[.H31]-[.H32]" office:value-type="float" office:value="0" calcext:value-type="float">
            <text:p><text:s/>- </text:p>
          </table:table-cell>
          <table:table-cell table:style-name="ce56" table:formula="of:=[.I7]-[.I8]-[.I30]-[.I31]-[.I32]" office:value-type="float" office:value="0" calcext:value-type="float">
            <text:p><text:s/>- </text:p>
          </table:table-cell>
          <table:table-cell table:style-name="ce56" table:formula="of:=[.J7]-[.J8]-[.J30]-[.J31]-[.J32]" office:value-type="float" office:value="0" calcext:value-type="float">
            <text:p><text:s/>- </text:p>
          </table:table-cell>
          <table:table-cell table:style-name="ce56" table:formula="of:=[.K7]-[.K8]-[.K30]-[.K31]-[.K32]" office:value-type="float" office:value="0" calcext:value-type="float">
            <text:p><text:s/>- </text:p>
          </table:table-cell>
          <table:table-cell table:style-name="ce56" table:formula="of:=[.L7]-[.L8]-[.L30]-[.L31]-[.L32]" office:value-type="float" office:value="0" calcext:value-type="float">
            <text:p><text:s/>- </text:p>
          </table:table-cell>
          <table:table-cell table:style-name="ce56" table:formula="of:=[.M7]-[.M8]-[.M30]-[.M31]-[.M32]" office:value-type="float" office:value="0" calcext:value-type="float">
            <text:p><text:s/>- </text:p>
          </table:table-cell>
          <table:table-cell table:style-name="ce56" table:formula="of:=[.N7]-[.N8]-[.N30]-[.N31]-[.N32]" office:value-type="float" office:value="0" calcext:value-type="float">
            <text:p><text:s/>- </text:p>
          </table:table-cell>
          <table:table-cell table:style-name="ce56" table:formula="of:=[.O7]-[.O8]-[.O30]-[.O31]-[.O32]" office:value-type="float" office:value="0" calcext:value-type="float">
            <text:p><text:s/>- </text:p>
          </table:table-cell>
          <table:table-cell table:style-name="ce56" table:formula="of:=[.P7]-[.P8]-[.P30]-[.P31]-[.P32]" office:value-type="float" office:value="0" calcext:value-type="float">
            <text:p><text:s/>- </text:p>
          </table:table-cell>
          <table:table-cell table:style-name="ce56" table:formula="of:=[.Q7]-[.Q8]-[.Q30]-[.Q31]-[.Q32]" office:value-type="float" office:value="0" calcext:value-type="float">
            <text:p><text:s/>- </text:p>
          </table:table-cell>
          <table:table-cell table:style-name="ce56" table:formula="of:=[.R7]-[.R8]-[.R30]-[.R31]-[.R32]" office:value-type="float" office:value="0" calcext:value-type="float">
            <text:p><text:s/>- </text:p>
          </table:table-cell>
          <table:table-cell table:style-name="ce56" table:formula="of:=[.S7]-[.S8]-[.S30]-[.S31]-[.S32]" office:value-type="float" office:value="0" calcext:value-type="float">
            <text:p><text:s/>- </text:p>
          </table:table-cell>
          <table:table-cell table:style-name="ce56" table:formula="of:=[.T7]-[.T8]-[.T30]-[.T31]-[.T32]" office:value-type="float" office:value="0" calcext:value-type="float">
            <text:p><text:s/>- </text:p>
          </table:table-cell>
          <table:table-cell table:style-name="ce56" table:formula="of:=[.U7]-[.U8]-[.U30]-[.U31]-[.U32]" office:value-type="float" office:value="0" calcext:value-type="float">
            <text:p><text:s/>- </text:p>
          </table:table-cell>
          <table:table-cell table:style-name="ce56" table:formula="of:=[.V7]-[.V8]-[.V30]-[.V31]-[.V32]" office:value-type="float" office:value="0" calcext:value-type="float">
            <text:p><text:s/>- </text:p>
          </table:table-cell>
          <table:table-cell table:style-name="ce56" table:formula="of:=[.W7]-[.W8]-[.W30]-[.W31]-[.W32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collapse">
          <table:table-cell table:style-name="ce2" office:value-type="string" calcext:value-type="string">
            <text:p>核台灣</text:p>
          </table:table-cell>
          <table:table-cell table:style-name="ce56" table:formula="of:=[.B8]-SUM([.B9:.B29])" office:value-type="float" office:value="0" calcext:value-type="float">
            <text:p><text:s/>- </text:p>
          </table:table-cell>
          <table:table-cell table:style-name="ce56" table:formula="of:=[.C8]-SUM([.C9:.C29])" office:value-type="float" office:value="0" calcext:value-type="float">
            <text:p><text:s/>- </text:p>
          </table:table-cell>
          <table:table-cell table:style-name="ce56" table:formula="of:=[.D8]-SUM([.D9:.D29])" office:value-type="float" office:value="0" calcext:value-type="float">
            <text:p><text:s/>- </text:p>
          </table:table-cell>
          <table:table-cell table:style-name="ce56" table:formula="of:=[.E8]-SUM([.E9:.E29])" office:value-type="float" office:value="0" calcext:value-type="float">
            <text:p><text:s/>- </text:p>
          </table:table-cell>
          <table:table-cell table:style-name="ce56" table:formula="of:=[.F8]-SUM([.F9:.F29])" office:value-type="float" office:value="0" calcext:value-type="float">
            <text:p><text:s/>- </text:p>
          </table:table-cell>
          <table:table-cell table:style-name="ce56" table:formula="of:=[.G8]-SUM([.G9:.G29])" office:value-type="float" office:value="0" calcext:value-type="float">
            <text:p><text:s/>- </text:p>
          </table:table-cell>
          <table:table-cell table:style-name="ce56" table:formula="of:=[.H8]-SUM([.H9:.H29])" office:value-type="float" office:value="0" calcext:value-type="float">
            <text:p><text:s/>- </text:p>
          </table:table-cell>
          <table:table-cell table:style-name="ce56" table:formula="of:=[.I8]-SUM([.I9:.I29])" office:value-type="float" office:value="0" calcext:value-type="float">
            <text:p><text:s/>- </text:p>
          </table:table-cell>
          <table:table-cell table:style-name="ce56" table:formula="of:=[.J8]-SUM([.J9:.J29])" office:value-type="float" office:value="0" calcext:value-type="float">
            <text:p><text:s/>- </text:p>
          </table:table-cell>
          <table:table-cell table:style-name="ce56" table:formula="of:=[.K8]-SUM([.K9:.K29])" office:value-type="float" office:value="0" calcext:value-type="float">
            <text:p><text:s/>- </text:p>
          </table:table-cell>
          <table:table-cell table:style-name="ce56" table:formula="of:=[.L8]-SUM([.L9:.L29])" office:value-type="float" office:value="0" calcext:value-type="float">
            <text:p><text:s/>- </text:p>
          </table:table-cell>
          <table:table-cell table:style-name="ce56" table:formula="of:=[.M8]-SUM([.M9:.M29])" office:value-type="float" office:value="0" calcext:value-type="float">
            <text:p><text:s/>- </text:p>
          </table:table-cell>
          <table:table-cell table:style-name="ce56" table:formula="of:=[.N8]-SUM([.N9:.N29])" office:value-type="float" office:value="0" calcext:value-type="float">
            <text:p><text:s/>- </text:p>
          </table:table-cell>
          <table:table-cell table:style-name="ce56" table:formula="of:=[.O8]-SUM([.O9:.O29])" office:value-type="float" office:value="0" calcext:value-type="float">
            <text:p><text:s/>- </text:p>
          </table:table-cell>
          <table:table-cell table:style-name="ce56" table:formula="of:=[.P8]-SUM([.P9:.P29])" office:value-type="float" office:value="0" calcext:value-type="float">
            <text:p><text:s/>- </text:p>
          </table:table-cell>
          <table:table-cell table:style-name="ce56" table:formula="of:=[.Q8]-SUM([.Q9:.Q29])" office:value-type="float" office:value="0" calcext:value-type="float">
            <text:p><text:s/>- </text:p>
          </table:table-cell>
          <table:table-cell table:style-name="ce56" table:formula="of:=[.R8]-SUM([.R9:.R29])" office:value-type="float" office:value="0" calcext:value-type="float">
            <text:p><text:s/>- </text:p>
          </table:table-cell>
          <table:table-cell table:style-name="ce56" table:formula="of:=[.S8]-SUM([.S9:.S29])" office:value-type="float" office:value="0" calcext:value-type="float">
            <text:p><text:s/>- </text:p>
          </table:table-cell>
          <table:table-cell table:style-name="ce56" table:formula="of:=[.T8]-SUM([.T9:.T29])" office:value-type="float" office:value="0" calcext:value-type="float">
            <text:p><text:s/>- </text:p>
          </table:table-cell>
          <table:table-cell table:style-name="ce56" table:formula="of:=[.U8]-SUM([.U9:.U29])" office:value-type="float" office:value="0" calcext:value-type="float">
            <text:p><text:s/>- </text:p>
          </table:table-cell>
          <table:table-cell table:style-name="ce56" table:formula="of:=[.V8]-SUM([.V9:.V29])" office:value-type="float" office:value="0" calcext:value-type="float">
            <text:p><text:s/>- </text:p>
          </table:table-cell>
          <table:table-cell table:style-name="ce56" table:formula="of:=[.W8]-SUM([.W9:.W2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collapse">
          <table:table-cell table:style-name="ce2" office:value-type="string" calcext:value-type="string">
            <text:p>核福建</text:p>
          </table:table-cell>
          <table:table-cell table:style-name="ce56" table:formula="of:=[.B32]-[.B33]-[.B34]" office:value-type="float" office:value="0" calcext:value-type="float">
            <text:p><text:s/>- </text:p>
          </table:table-cell>
          <table:table-cell table:style-name="ce56" table:formula="of:=[.C32]-[.C33]-[.C34]" office:value-type="float" office:value="0" calcext:value-type="float">
            <text:p><text:s/>- </text:p>
          </table:table-cell>
          <table:table-cell table:style-name="ce56" table:formula="of:=[.D32]-[.D33]-[.D34]" office:value-type="float" office:value="0" calcext:value-type="float">
            <text:p><text:s/>- </text:p>
          </table:table-cell>
          <table:table-cell table:style-name="ce56" table:formula="of:=[.E32]-[.E33]-[.E34]" office:value-type="float" office:value="0" calcext:value-type="float">
            <text:p><text:s/>- </text:p>
          </table:table-cell>
          <table:table-cell table:style-name="ce56" table:formula="of:=[.F32]-[.F33]-[.F34]" office:value-type="float" office:value="0" calcext:value-type="float">
            <text:p><text:s/>- </text:p>
          </table:table-cell>
          <table:table-cell table:style-name="ce56" table:formula="of:=[.G32]-[.G33]-[.G34]" office:value-type="float" office:value="0" calcext:value-type="float">
            <text:p><text:s/>- </text:p>
          </table:table-cell>
          <table:table-cell table:style-name="ce56" table:formula="of:=[.H32]-[.H33]-[.H34]" office:value-type="float" office:value="0" calcext:value-type="float">
            <text:p><text:s/>- </text:p>
          </table:table-cell>
          <table:table-cell table:style-name="ce56" table:formula="of:=[.I32]-[.I33]-[.I34]" office:value-type="float" office:value="0" calcext:value-type="float">
            <text:p><text:s/>- </text:p>
          </table:table-cell>
          <table:table-cell table:style-name="ce56" table:formula="of:=[.J32]-[.J33]-[.J34]" office:value-type="float" office:value="0" calcext:value-type="float">
            <text:p><text:s/>- </text:p>
          </table:table-cell>
          <table:table-cell table:style-name="ce56" table:formula="of:=[.K32]-[.K33]-[.K34]" office:value-type="float" office:value="0" calcext:value-type="float">
            <text:p><text:s/>- </text:p>
          </table:table-cell>
          <table:table-cell table:style-name="ce56" table:formula="of:=[.L32]-[.L33]-[.L34]" office:value-type="float" office:value="0" calcext:value-type="float">
            <text:p><text:s/>- </text:p>
          </table:table-cell>
          <table:table-cell table:style-name="ce56" table:formula="of:=[.M32]-[.M33]-[.M34]" office:value-type="float" office:value="0" calcext:value-type="float">
            <text:p><text:s/>- </text:p>
          </table:table-cell>
          <table:table-cell table:style-name="ce56" table:formula="of:=[.N32]-[.N33]-[.N34]" office:value-type="float" office:value="0" calcext:value-type="float">
            <text:p><text:s/>- </text:p>
          </table:table-cell>
          <table:table-cell table:style-name="ce56" table:formula="of:=[.O32]-[.O33]-[.O34]" office:value-type="float" office:value="0" calcext:value-type="float">
            <text:p><text:s/>- </text:p>
          </table:table-cell>
          <table:table-cell table:style-name="ce56" table:formula="of:=[.P32]-[.P33]-[.P34]" office:value-type="float" office:value="0" calcext:value-type="float">
            <text:p><text:s/>- </text:p>
          </table:table-cell>
          <table:table-cell table:style-name="ce56" table:formula="of:=[.Q32]-[.Q33]-[.Q34]" office:value-type="float" office:value="0" calcext:value-type="float">
            <text:p><text:s/>- </text:p>
          </table:table-cell>
          <table:table-cell table:style-name="ce56" table:formula="of:=[.R32]-[.R33]-[.R34]" office:value-type="float" office:value="0" calcext:value-type="float">
            <text:p><text:s/>- </text:p>
          </table:table-cell>
          <table:table-cell table:style-name="ce56" table:formula="of:=[.S32]-[.S33]-[.S34]" office:value-type="float" office:value="0" calcext:value-type="float">
            <text:p><text:s/>- </text:p>
          </table:table-cell>
          <table:table-cell table:style-name="ce56" table:formula="of:=[.T32]-[.T33]-[.T34]" office:value-type="float" office:value="0" calcext:value-type="float">
            <text:p><text:s/>- </text:p>
          </table:table-cell>
          <table:table-cell table:style-name="ce56" table:formula="of:=[.U32]-[.U33]-[.U34]" office:value-type="float" office:value="0" calcext:value-type="float">
            <text:p><text:s/>- </text:p>
          </table:table-cell>
          <table:table-cell table:style-name="ce56" table:formula="of:=[.V32]-[.V33]-[.V34]" office:value-type="float" office:value="0" calcext:value-type="float">
            <text:p><text:s/>- </text:p>
          </table:table-cell>
          <table:table-cell table:style-name="ce56" table:formula="of:=[.W32]-[.W33]-[.W34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collapse">
          <table:table-cell table:style-name="ce2" office:value-type="string" calcext:value-type="string">
            <text:p>核年月<text:span text:style-name="T4">monthly</text:span></text:p>
          </table:table-cell>
          <table:table-cell table:style-name="ce56" table:formula="of:=[.B7]-[$'年月monthly(~2014)'.B79]" office:value-type="float" office:value="0" calcext:value-type="float">
            <text:p><text:s/>- </text:p>
          </table:table-cell>
          <table:table-cell table:style-name="ce56" table:formula="of:=[.C7]-[$'年月monthly(~2014)'.C79]" office:value-type="float" office:value="0" calcext:value-type="float">
            <text:p><text:s/>- </text:p>
          </table:table-cell>
          <table:table-cell table:style-name="ce56" table:formula="of:=[.D7]-[$'年月monthly(~2014)'.D79]" office:value-type="float" office:value="0" calcext:value-type="float">
            <text:p><text:s/>- </text:p>
          </table:table-cell>
          <table:table-cell table:style-name="ce56" table:formula="of:=[.E7]-[$'年月monthly(~2014)'.E79]" office:value-type="float" office:value="0" calcext:value-type="float">
            <text:p><text:s/>- </text:p>
          </table:table-cell>
          <table:table-cell table:style-name="ce56" table:formula="of:=[.F7]-[$'年月monthly(~2014)'.F79]" office:value-type="float" office:value="0" calcext:value-type="float">
            <text:p><text:s/>- </text:p>
          </table:table-cell>
          <table:table-cell table:style-name="ce56" table:formula="of:=[.G7]-[$'年月monthly(~2014)'.G79]" office:value-type="float" office:value="0" calcext:value-type="float">
            <text:p><text:s/>- </text:p>
          </table:table-cell>
          <table:table-cell table:style-name="ce56" table:formula="of:=[.H7]-[$'年月monthly(~2014)'.H79]" office:value-type="float" office:value="0" calcext:value-type="float">
            <text:p><text:s/>- </text:p>
          </table:table-cell>
          <table:table-cell table:style-name="ce56" table:formula="of:=[.I7]-[$'年月monthly(~2014)'.I79]" office:value-type="float" office:value="0" calcext:value-type="float">
            <text:p><text:s/>- </text:p>
          </table:table-cell>
          <table:table-cell table:style-name="ce56" table:formula="of:=[.J7]-[$'年月monthly(~2014)'.J79]" office:value-type="float" office:value="0" calcext:value-type="float">
            <text:p><text:s/>- </text:p>
          </table:table-cell>
          <table:table-cell table:style-name="ce56" table:formula="of:=[.K7]-[$'年月monthly(~2014)'.K79]" office:value-type="float" office:value="0" calcext:value-type="float">
            <text:p><text:s/>- </text:p>
          </table:table-cell>
          <table:table-cell table:style-name="ce56" table:formula="of:=[.L7]-[$'年月monthly(~2014)'.L79]" office:value-type="float" office:value="0" calcext:value-type="float">
            <text:p><text:s/>- </text:p>
          </table:table-cell>
          <table:table-cell table:style-name="ce56" table:formula="of:=[.M7]-[$'年月monthly(~2014)'.M79]" office:value-type="float" office:value="0" calcext:value-type="float">
            <text:p><text:s/>- </text:p>
          </table:table-cell>
          <table:table-cell table:style-name="ce56" table:formula="of:=[.N7]-[$'年月monthly(~2014)'.N79]" office:value-type="float" office:value="0" calcext:value-type="float">
            <text:p><text:s/>- </text:p>
          </table:table-cell>
          <table:table-cell table:style-name="ce56" table:formula="of:=[.O7]-[$'年月monthly(~2014)'.O79]" office:value-type="float" office:value="0" calcext:value-type="float">
            <text:p><text:s/>- </text:p>
          </table:table-cell>
          <table:table-cell table:style-name="ce56" table:formula="of:=[.P7]-[$'年月monthly(~2014)'.P79]" office:value-type="float" office:value="0" calcext:value-type="float">
            <text:p><text:s/>- </text:p>
          </table:table-cell>
          <table:table-cell table:style-name="ce56" table:formula="of:=[.Q7]-[$'年月monthly(~2014)'.Q79]" office:value-type="float" office:value="0" calcext:value-type="float">
            <text:p><text:s/>- </text:p>
          </table:table-cell>
          <table:table-cell table:style-name="ce56" table:formula="of:=[.R7]-[$'年月monthly(~2014)'.R79]" office:value-type="float" office:value="0" calcext:value-type="float">
            <text:p><text:s/>- </text:p>
          </table:table-cell>
          <table:table-cell table:style-name="ce56" table:formula="of:=[.S7]-[$'年月monthly(~2014)'.S79]" office:value-type="float" office:value="0" calcext:value-type="float">
            <text:p><text:s/>- </text:p>
          </table:table-cell>
          <table:table-cell table:style-name="ce56" table:formula="of:=[.T7]-[$'年月monthly(~2014)'.T79]" office:value-type="float" office:value="0" calcext:value-type="float">
            <text:p><text:s/>- </text:p>
          </table:table-cell>
          <table:table-cell table:style-name="ce56" table:formula="of:=[.U7]-[$'年月monthly(~2014)'.U79]" office:value-type="float" office:value="0" calcext:value-type="float">
            <text:p><text:s/>- </text:p>
          </table:table-cell>
          <table:table-cell table:style-name="ce56" table:formula="of:=[.V7]-[$'年月monthly(~2014)'.V79]" office:value-type="float" office:value="0" calcext:value-type="float">
            <text:p><text:s/>- </text:p>
          </table:table-cell>
          <table:table-cell table:style-name="ce56" table:formula="of:=[.W7]-[$'年月monthly(~2014)'.W79]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23" table:number-columns-repeated="22"/>
          <table:table-cell table:style-name="ce21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>
          <table:table-cell/>
          <table:table-cell table:style-name="ce23" table:number-columns-repeated="22"/>
          <table:table-cell table:number-columns-repeated="100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07'.B38:'2007'.W41">
            <calcext:condition calcext:apply-style-name="Excel_CondFormat_9_1_1" calcext:value="!=0" calcext:base-cell-address="'2007'.B38"/>
          </calcext:conditional-format>
        </calcext:conditional-formats>
      </table:table>
      <table:table table:name="2006" table:style-name="ta10">
        <table:table-column table:style-name="co4" table:default-cell-style-name="ce9"/>
        <table:table-column table:style-name="co5" table:number-columns-repeated="26" table:default-cell-style-name="ce9"/>
        <table:table-column table:style-name="co6" table:number-columns-repeated="23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95</text:span><text:span text:style-name="T11">年</text:span><text:span text:style-name="T6">1-12</text:span><text:span text:style-name="T11">月累計</text:span><text:span text:style-name="T6"> Jan.-Dec., 2006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8" office:value-type="float" office:value="85772" calcext:value-type="float">
            <text:p><text:s/>85,772 </text:p>
          </table:table-cell>
          <table:table-cell table:style-name="ce18" office:value-type="float" office:value="20816" calcext:value-type="float">
            <text:p><text:s/>20,816 </text:p>
          </table:table-cell>
          <table:table-cell table:style-name="ce18" office:value-type="float" office:value="3696" calcext:value-type="float">
            <text:p><text:s/>3,69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18" office:value-type="float" office:value="27531" calcext:value-type="float">
            <text:p><text:s/>27,531 </text:p>
          </table:table-cell>
          <table:table-cell table:style-name="ce18" office:value-type="float" office:value="338" calcext:value-type="float">
            <text:p><text:s/>338 </text:p>
          </table:table-cell>
          <table:table-cell table:style-name="ce18" office:value-type="float" office:value="1324" calcext:value-type="float">
            <text:p><text:s/>1,324 </text:p>
          </table:table-cell>
          <table:table-cell table:style-name="ce18" office:value-type="float" office:value="31025" calcext:value-type="float">
            <text:p><text:s/>31,02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662" calcext:value-type="float">
            <text:p><text:s/>662 </text:p>
          </table:table-cell>
          <table:table-cell table:style-name="ce18" office:value-type="float" office:value="230016" calcext:value-type="float">
            <text:p><text:s/>230,016 </text:p>
          </table:table-cell>
          <table:table-cell table:style-name="ce18" office:value-type="float" office:value="19092" calcext:value-type="float">
            <text:p><text:s/>19,092 </text:p>
          </table:table-cell>
          <table:table-cell table:style-name="ce18" office:value-type="float" office:value="95435" calcext:value-type="float">
            <text:p><text:s/>95,435 </text:p>
          </table:table-cell>
          <table:table-cell table:style-name="ce18" office:value-type="float" office:value="82652" calcext:value-type="float">
            <text:p><text:s/>82,652 </text:p>
          </table:table-cell>
          <table:table-cell table:style-name="ce18" office:value-type="float" office:value="32837" calcext:value-type="float">
            <text:p><text:s/>32,837 </text:p>
          </table:table-cell>
          <table:table-cell table:style-name="ce18" office:value-type="float" office:value="38575" calcext:value-type="float">
            <text:p><text:s/>38,575 </text:p>
          </table:table-cell>
          <table:table-cell table:style-name="ce18" office:value-type="float" office:value="3097" calcext:value-type="float">
            <text:p><text:s/>3,097 </text:p>
          </table:table-cell>
          <table:table-cell table:style-name="ce39" office:value-type="float" office:value="183423" calcext:value-type="float">
            <text:p><text:s/>183,423 </text:p>
          </table:table-cell>
          <table:table-cell table:style-name="ce48" table:number-columns-repeated="1001"/>
        </table:table-row>
        <table:table-row table:style-name="ro6" table:visibility="collapse">
          <table:table-cell table:style-name="ce43" office:value-type="string" calcext:value-type="string">
            <text:p>臺灣地區<text:span text:style-name="T4"> Taiwan Area </text:span></text:p>
          </table:table-cell>
          <table:table-cell table:style-name="ce17" office:value-type="float" office:value="85442" calcext:value-type="float">
            <text:p><text:s/>85,442 </text:p>
          </table:table-cell>
          <table:table-cell table:style-name="ce17" office:value-type="float" office:value="20748" calcext:value-type="float">
            <text:p><text:s/>20,748 </text:p>
          </table:table-cell>
          <table:table-cell table:style-name="ce17" office:value-type="float" office:value="3645" calcext:value-type="float">
            <text:p><text:s/>3,64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27421" calcext:value-type="float">
            <text:p><text:s/>27,421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1315" calcext:value-type="float">
            <text:p><text:s/>1,315 </text:p>
          </table:table-cell>
          <table:table-cell table:style-name="ce17" office:value-type="float" office:value="30938" calcext:value-type="float">
            <text:p><text:s/>30,93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662" calcext:value-type="float">
            <text:p><text:s/>662 </text:p>
          </table:table-cell>
          <table:table-cell table:style-name="ce17" office:value-type="float" office:value="227612" calcext:value-type="float">
            <text:p><text:s/>227,612 </text:p>
          </table:table-cell>
          <table:table-cell table:style-name="ce17" office:value-type="float" office:value="18158" calcext:value-type="float">
            <text:p><text:s/>18,158 </text:p>
          </table:table-cell>
          <table:table-cell table:style-name="ce17" office:value-type="float" office:value="95133" calcext:value-type="float">
            <text:p><text:s/>95,133 </text:p>
          </table:table-cell>
          <table:table-cell table:style-name="ce17" office:value-type="float" office:value="81553" calcext:value-type="float">
            <text:p><text:s/>81,553 </text:p>
          </table:table-cell>
          <table:table-cell table:style-name="ce17" office:value-type="float" office:value="32768" calcext:value-type="float">
            <text:p><text:s/>32,768 </text:p>
          </table:table-cell>
          <table:table-cell table:style-name="ce17" office:value-type="float" office:value="38575" calcext:value-type="float">
            <text:p><text:s/>38,575 </text:p>
          </table:table-cell>
          <table:table-cell table:style-name="ce17" office:value-type="float" office:value="3076" calcext:value-type="float">
            <text:p><text:s/>3,076 </text:p>
          </table:table-cell>
          <table:table-cell table:style-name="ce38" office:value-type="float" office:value="183423" calcext:value-type="float">
            <text:p><text:s/>183,423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灣</text:span><text:span text:style-name="T6"> </text:span><text:span text:style-name="T11">省</text:span><text:span text:style-name="T6"> Taiwan Prov. </text:span></text:p>
          </table:table-cell>
          <table:table-cell table:style-name="ce17" office:value-type="float" office:value="64180" calcext:value-type="float">
            <text:p><text:s/>64,180 </text:p>
          </table:table-cell>
          <table:table-cell table:style-name="ce17" office:value-type="float" office:value="15780" calcext:value-type="float">
            <text:p><text:s/>15,780 </text:p>
          </table:table-cell>
          <table:table-cell table:style-name="ce17" office:value-type="float" office:value="2657" calcext:value-type="float">
            <text:p><text:s/>2,657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17" office:value-type="float" office:value="20563" calcext:value-type="float">
            <text:p><text:s/>20,563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17" office:value-type="float" office:value="1204" calcext:value-type="float">
            <text:p><text:s/>1,204 </text:p>
          </table:table-cell>
          <table:table-cell table:style-name="ce17" office:value-type="float" office:value="22703" calcext:value-type="float">
            <text:p><text:s/>22,70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141600" calcext:value-type="float">
            <text:p><text:s/>141,600 </text:p>
          </table:table-cell>
          <table:table-cell table:style-name="ce17" office:value-type="float" office:value="14257" calcext:value-type="float">
            <text:p><text:s/>14,257 </text:p>
          </table:table-cell>
          <table:table-cell table:style-name="ce17" office:value-type="float" office:value="38193" calcext:value-type="float">
            <text:p><text:s/>38,193 </text:p>
          </table:table-cell>
          <table:table-cell table:style-name="ce17" office:value-type="float" office:value="61305" calcext:value-type="float">
            <text:p><text:s/>61,305 </text:p>
          </table:table-cell>
          <table:table-cell table:style-name="ce29" office:value-type="float" office:value="27845" calcext:value-type="float">
            <text:p><text:s/>27,845 </text:p>
          </table:table-cell>
          <table:table-cell table:style-name="ce17" office:value-type="float" office:value="14041" calcext:value-type="float">
            <text:p><text:s/>14,041 </text:p>
          </table:table-cell>
          <table:table-cell table:style-name="ce17" office:value-type="float" office:value="2558" calcext:value-type="float">
            <text:p><text:s/>2,558 </text:p>
          </table:table-cell>
          <table:table-cell table:style-name="ce38" office:value-type="float" office:value="153215" calcext:value-type="float">
            <text:p><text:s/>153,21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北縣</text:span><text:span text:style-name="T6"> Taipei County </text:span></text:p>
          </table:table-cell>
          <table:table-cell table:style-name="ce17" office:value-type="float" office:value="19456" calcext:value-type="float">
            <text:p><text:s/>19,456 </text:p>
          </table:table-cell>
          <table:table-cell table:style-name="ce17" office:value-type="float" office:value="3818" calcext:value-type="float">
            <text:p><text:s/>3,818 </text:p>
          </table:table-cell>
          <table:table-cell table:style-name="ce17" office:value-type="float" office:value="684" calcext:value-type="float">
            <text:p><text:s/>68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17" office:value-type="float" office:value="6513" calcext:value-type="float">
            <text:p><text:s/>6,51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8181" calcext:value-type="float">
            <text:p><text:s/>8,18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7105" calcext:value-type="float">
            <text:p><text:s/>17,105 </text:p>
          </table:table-cell>
          <table:table-cell table:style-name="ce17" office:value-type="float" office:value="1683" calcext:value-type="float">
            <text:p><text:s/>1,683 </text:p>
          </table:table-cell>
          <table:table-cell table:style-name="ce17" office:value-type="float" office:value="3062" calcext:value-type="float">
            <text:p><text:s/>3,062 </text:p>
          </table:table-cell>
          <table:table-cell table:style-name="ce17" office:value-type="float" office:value="11421" calcext:value-type="float">
            <text:p><text:s/>11,421 </text:p>
          </table:table-cell>
          <table:table-cell table:style-name="ce29" office:value-type="float" office:value="939" calcext:value-type="float">
            <text:p><text:s/>939 </text:p>
          </table:table-cell>
          <table:table-cell table:style-name="ce17" office:value-type="float" office:value="1530" calcext:value-type="float">
            <text:p><text:s/>1,530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38" office:value-type="float" office:value="33224" calcext:value-type="float">
            <text:p><text:s/>33,22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宜蘭縣</text:span><text:span text:style-name="T6"> Yilan County  </text:span></text:p>
          </table:table-cell>
          <table:table-cell table:style-name="ce17" office:value-type="float" office:value="1174" calcext:value-type="float">
            <text:p><text:s/>1,174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7" office:value-type="float" office:value="497" calcext:value-type="float">
            <text:p><text:s/>49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950" calcext:value-type="float">
            <text:p><text:s/>1,95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77" calcext:value-type="float">
            <text:p><text:s/>477 </text:p>
          </table:table-cell>
          <table:table-cell table:style-name="ce17" office:value-type="float" office:value="1356" calcext:value-type="float">
            <text:p><text:s/>1,356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17"/>
          <table:table-cell table:style-name="ce17" office:value-type="float" office:value="76" calcext:value-type="float">
            <text:p><text:s/>76 </text:p>
          </table:table-cell>
          <table:table-cell table:style-name="ce38" office:value-type="float" office:value="1487" calcext:value-type="float">
            <text:p><text:s/>1,48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桃園縣</text:span><text:span text:style-name="T6"> Taoyuan County  </text:span></text:p>
          </table:table-cell>
          <table:table-cell table:style-name="ce17" office:value-type="float" office:value="6334" calcext:value-type="float">
            <text:p><text:s/>6,334 </text:p>
          </table:table-cell>
          <table:table-cell table:style-name="ce17" office:value-type="float" office:value="934" calcext:value-type="float">
            <text:p><text:s/>934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7" office:value-type="float" office:value="1830" calcext:value-type="float">
            <text:p><text:s/>1,830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3202" calcext:value-type="float">
            <text:p><text:s/>3,2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063" calcext:value-type="float">
            <text:p><text:s/>35,063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7132" calcext:value-type="float">
            <text:p><text:s/>7,132 </text:p>
          </table:table-cell>
          <table:table-cell table:style-name="ce17" office:value-type="float" office:value="4765" calcext:value-type="float">
            <text:p><text:s/>4,765 </text:p>
          </table:table-cell>
          <table:table-cell table:style-name="ce29" office:value-type="float" office:value="22562" calcext:value-type="float">
            <text:p><text:s/>22,562 </text:p>
          </table:table-cell>
          <table:table-cell table:style-name="ce17" office:value-type="float" office:value="2115" calcext:value-type="float">
            <text:p><text:s/>2,115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38" office:value-type="float" office:value="24392" calcext:value-type="float">
            <text:p><text:s/>24,39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縣</text:span><text:span text:style-name="T6"> Hsinchu County  </text:span>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17" office:value-type="float" office:value="760" calcext:value-type="float">
            <text:p><text:s/>76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742" calcext:value-type="float">
            <text:p><text:s/>1,742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515" calcext:value-type="float">
            <text:p><text:s/>515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17" office:value-type="float" office:value="1174" calcext:value-type="float">
            <text:p><text:s/>1,174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38" office:value-type="float" office:value="1715" calcext:value-type="float">
            <text:p><text:s/>1,71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苗栗縣</text:span><text:span text:style-name="T6"> Miaoli County  </text:span>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30" calcext:value-type="float">
            <text:p><text:s/>3,030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1163" calcext:value-type="float">
            <text:p><text:s/>1,163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17" office:value-type="float" office:value="1492" calcext:value-type="float">
            <text:p><text:s/>1,492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38" office:value-type="float" office:value="1596" calcext:value-type="float">
            <text:p><text:s/>1,59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縣</text:span><text:span text:style-name="T6"> Taichung County </text:span></text:p>
          </table:table-cell>
          <table:table-cell table:style-name="ce17" office:value-type="float" office:value="5933" calcext:value-type="float">
            <text:p><text:s/>5,933 </text:p>
          </table:table-cell>
          <table:table-cell table:style-name="ce17" office:value-type="float" office:value="2052" calcext:value-type="float">
            <text:p><text:s/>2,052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726" calcext:value-type="float">
            <text:p><text:s/>1,726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630" calcext:value-type="float">
            <text:p><text:s/>1,63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8106" calcext:value-type="float">
            <text:p><text:s/>8,106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1651" calcext:value-type="float">
            <text:p><text:s/>1,651 </text:p>
          </table:table-cell>
          <table:table-cell table:style-name="ce17" office:value-type="float" office:value="4823" calcext:value-type="float">
            <text:p><text:s/>4,823 </text:p>
          </table:table-cell>
          <table:table-cell table:style-name="ce17" office:value-type="float" office:value="968" calcext:value-type="float">
            <text:p><text:s/>968 </text:p>
          </table:table-cell>
          <table:table-cell table:style-name="ce17"/>
          <table:table-cell table:style-name="ce17" office:value-type="float" office:value="205" calcext:value-type="float">
            <text:p><text:s/>205 </text:p>
          </table:table-cell>
          <table:table-cell table:style-name="ce38" office:value-type="float" office:value="12926" calcext:value-type="float">
            <text:p><text:s/>12,92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彰化縣</text:span><text:span text:style-name="T6"> Changhua County  </text:span></text:p>
          </table:table-cell>
          <table:table-cell table:style-name="ce17" office:value-type="float" office:value="3510" calcext:value-type="float">
            <text:p><text:s/>3,510 </text:p>
          </table:table-cell>
          <table:table-cell table:style-name="ce17" office:value-type="float" office:value="1459" calcext:value-type="float">
            <text:p><text:s/>1,459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170" calcext:value-type="float">
            <text:p><text:s/>1,17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798" calcext:value-type="float">
            <text:p><text:s/>5,798 </text:p>
          </table:table-cell>
          <table:table-cell table:style-name="ce17" office:value-type="float" office:value="966" calcext:value-type="float">
            <text:p><text:s/>966 </text:p>
          </table:table-cell>
          <table:table-cell table:style-name="ce17" office:value-type="float" office:value="867" calcext:value-type="float">
            <text:p><text:s/>867 </text:p>
          </table:table-cell>
          <table:table-cell table:style-name="ce17" office:value-type="float" office:value="3965" calcext:value-type="float">
            <text:p><text:s/>3,9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66" calcext:value-type="float">
            <text:p><text:s/>1,666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38" office:value-type="float" office:value="12661" calcext:value-type="float">
            <text:p><text:s/>12,66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南投縣</text:span><text:span text:style-name="T6"> Nantou County  </text:span>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263" calcext:value-type="float">
            <text:p><text:s/>4,263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489" calcext:value-type="float">
            <text:p><text:s/>489 </text:p>
          </table:table-cell>
          <table:table-cell table:style-name="ce17" office:value-type="float" office:value="2330" calcext:value-type="float">
            <text:p><text:s/>2,330 </text:p>
          </table:table-cell>
          <table:table-cell table:style-name="ce17" office:value-type="float" office:value="1009" calcext:value-type="float">
            <text:p><text:s/>1,009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38" office:value-type="float" office:value="4180" calcext:value-type="float">
            <text:p><text:s/>4,18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雲林縣</text:span><text:span text:style-name="T6"> Yunlin County  </text:span></text:p>
          </table:table-cell>
          <table:table-cell table:style-name="ce17" office:value-type="float" office:value="1914" calcext:value-type="float">
            <text:p><text:s/>1,914 </text:p>
          </table:table-cell>
          <table:table-cell table:style-name="ce17" office:value-type="float" office:value="736" calcext:value-type="float">
            <text:p><text:s/>736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95" calcext:value-type="float">
            <text:p><text:s/>69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61" calcext:value-type="float">
            <text:p><text:s/>26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434" calcext:value-type="float">
            <text:p><text:s/>3,434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1032" calcext:value-type="float">
            <text:p><text:s/>1,032 </text:p>
          </table:table-cell>
          <table:table-cell table:style-name="ce17" office:value-type="float" office:value="2053" calcext:value-type="float">
            <text:p><text:s/>2,05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876" calcext:value-type="float">
            <text:p><text:s/>1,876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38" office:value-type="float" office:value="1615" calcext:value-type="float">
            <text:p><text:s/>1,61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縣</text:span><text:span text:style-name="T6"> Chiayi County  </text:span></text:p>
          </table:table-cell>
          <table:table-cell table:style-name="ce17" office:value-type="float" office:value="1364" calcext:value-type="float">
            <text:p><text:s/>1,364 </text:p>
          </table:table-cell>
          <table:table-cell table:style-name="ce17" office:value-type="float" office:value="494" calcext:value-type="float">
            <text:p><text:s/>494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86" calcext:value-type="float">
            <text:p><text:s/>18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293" calcext:value-type="float">
            <text:p><text:s/>4,293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946" calcext:value-type="float">
            <text:p><text:s/>946 </text:p>
          </table:table-cell>
          <table:table-cell table:style-name="ce17" office:value-type="float" office:value="2784" calcext:value-type="float">
            <text:p><text:s/>2,78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38" office:value-type="float" office:value="2067" calcext:value-type="float">
            <text:p><text:s/>2,06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縣</text:span><text:span text:style-name="T6"> Tainan County  </text:span></text:p>
          </table:table-cell>
          <table:table-cell table:style-name="ce17" office:value-type="float" office:value="2895" calcext:value-type="float">
            <text:p><text:s/>2,895 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019" calcext:value-type="float">
            <text:p><text:s/>1,019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884" calcext:value-type="float">
            <text:p><text:s/>88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6877" calcext:value-type="float">
            <text:p><text:s/>6,877 </text:p>
          </table:table-cell>
          <table:table-cell table:style-name="ce17" office:value-type="float" office:value="1422" calcext:value-type="float">
            <text:p><text:s/>1,422 </text:p>
          </table:table-cell>
          <table:table-cell table:style-name="ce17" office:value-type="float" office:value="2445" calcext:value-type="float">
            <text:p><text:s/>2,445 </text:p>
          </table:table-cell>
          <table:table-cell table:style-name="ce17" office:value-type="float" office:value="2941" calcext:value-type="float">
            <text:p><text:s/>2,94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/>
          <table:table-cell table:style-name="ce17" office:value-type="float" office:value="185" calcext:value-type="float">
            <text:p><text:s/>185 </text:p>
          </table:table-cell>
          <table:table-cell table:style-name="ce38" office:value-type="float" office:value="6741" calcext:value-type="float">
            <text:p><text:s/>6,74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高雄縣</text:span><text:span text:style-name="T6"> Kaohsiung County  </text:span></text:p>
          </table:table-cell>
          <table:table-cell table:style-name="ce17" office:value-type="float" office:value="3029" calcext:value-type="float">
            <text:p><text:s/>3,029 </text:p>
          </table:table-cell>
          <table:table-cell table:style-name="ce17" office:value-type="float" office:value="705" calcext:value-type="float">
            <text:p><text:s/>705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69" calcext:value-type="float">
            <text:p><text:s/>96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063" calcext:value-type="float">
            <text:p><text:s/>1,06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8500" calcext:value-type="float">
            <text:p><text:s/>8,500 </text:p>
          </table:table-cell>
          <table:table-cell table:style-name="ce17" office:value-type="float" office:value="716" calcext:value-type="float">
            <text:p><text:s/>716 </text:p>
          </table:table-cell>
          <table:table-cell table:style-name="ce17" office:value-type="float" office:value="1384" calcext:value-type="float">
            <text:p><text:s/>1,384 </text:p>
          </table:table-cell>
          <table:table-cell table:style-name="ce17" office:value-type="float" office:value="6313" calcext:value-type="float">
            <text:p><text:s/>6,313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521" calcext:value-type="float">
            <text:p><text:s/>1,521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38" office:value-type="float" office:value="9610" calcext:value-type="float">
            <text:p><text:s/>9,61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屏東縣</text:span><text:span text:style-name="T6"> Pingtung County  </text:span></text:p>
          </table:table-cell>
          <table:table-cell table:style-name="ce17" office:value-type="float" office:value="2155" calcext:value-type="float">
            <text:p><text:s/>2,155 </text:p>
          </table:table-cell>
          <table:table-cell table:style-name="ce17" office:value-type="float" office:value="655" calcext:value-type="float">
            <text:p><text:s/>655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729" calcext:value-type="float">
            <text:p><text:s/>72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80" calcext:value-type="float">
            <text:p><text:s/>58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059" calcext:value-type="float">
            <text:p><text:s/>6,059 </text:p>
          </table:table-cell>
          <table:table-cell table:style-name="ce17" office:value-type="float" office:value="595" calcext:value-type="float">
            <text:p><text:s/>595 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17" office:value-type="float" office:value="4511" calcext:value-type="float">
            <text:p><text:s/>4,51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057" calcext:value-type="float">
            <text:p><text:s/>1,057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38" office:value-type="float" office:value="2198" calcext:value-type="float">
            <text:p><text:s/>2,19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東縣</text:span><text:span text:style-name="T6"> Taitung County  </text:span>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28" calcext:value-type="float">
            <text:p><text:s/>12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322" calcext:value-type="float">
            <text:p><text:s/>4,322 </text:p>
          </table:table-cell>
          <table:table-cell table:style-name="ce17" office:value-type="float" office:value="1063" calcext:value-type="float">
            <text:p><text:s/>1,063 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17" office:value-type="float" office:value="1919" calcext:value-type="float">
            <text:p><text:s/>1,919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38" office:value-type="float" office:value="1041" calcext:value-type="float">
            <text:p><text:s/>1,04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花蓮縣</text:span><text:span text:style-name="T6"> Hualien County  </text:span></text:p>
          </table:table-cell>
          <table:table-cell table:style-name="ce17" office:value-type="float" office:value="622" calcext:value-type="float">
            <text:p><text:s/>622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29" calcext:value-type="float">
            <text:p><text:s/>42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423" calcext:value-type="float">
            <text:p><text:s/>7,423 </text:p>
          </table:table-cell>
          <table:table-cell table:style-name="ce17" office:value-type="float" office:value="1106" calcext:value-type="float">
            <text:p><text:s/>1,106 </text:p>
          </table:table-cell>
          <table:table-cell table:style-name="ce17" office:value-type="float" office:value="4382" calcext:value-type="float">
            <text:p><text:s/>4,382 </text:p>
          </table:table-cell>
          <table:table-cell table:style-name="ce17" office:value-type="float" office:value="1373" calcext:value-type="float">
            <text:p><text:s/>1,373 </text:p>
          </table:table-cell>
          <table:table-cell table:style-name="ce17" office:value-type="float" office:value="562" calcext:value-type="float">
            <text:p><text:s/>562 </text:p>
          </table:table-cell>
          <table:table-cell table:style-name="ce17"/>
          <table:table-cell table:style-name="ce17" office:value-type="float" office:value="78" calcext:value-type="float">
            <text:p><text:s/>78 </text:p>
          </table:table-cell>
          <table:table-cell table:style-name="ce38" office:value-type="float" office:value="2655" calcext:value-type="float">
            <text:p><text:s/>2,65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澎湖縣</text:span><text:span text:style-name="T6"> Penghu County  </text:span>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625" calcext:value-type="float">
            <text:p><text:s/>2,625 </text:p>
          </table:table-cell>
          <table:table-cell table:style-name="ce17" office:value-type="float" office:value="867" calcext:value-type="float">
            <text:p><text:s/>867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1274" calcext:value-type="float">
            <text:p><text:s/>1,27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/>
          <table:table-cell table:style-name="ce17" office:value-type="float" office:value="23" calcext:value-type="float">
            <text:p><text:s/>23 </text:p>
          </table:table-cell>
          <table:table-cell table:style-name="ce38" office:value-type="float" office:value="360" calcext:value-type="float">
            <text:p><text:s/>36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基隆市</text:span><text:span text:style-name="T6"> Keelung City </text:span></text:p>
          </table:table-cell>
          <table:table-cell table:style-name="ce17" office:value-type="float" office:value="1253" calcext:value-type="float">
            <text:p><text:s/>1,253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96" calcext:value-type="float">
            <text:p><text:s/>29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280" calcext:value-type="float">
            <text:p><text:s/>3,280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1656" calcext:value-type="float">
            <text:p><text:s/>1,656 </text:p>
          </table:table-cell>
          <table:table-cell table:style-name="ce17" office:value-type="float" office:value="1489" calcext:value-type="float">
            <text:p><text:s/>1,4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60" calcext:value-type="float">
            <text:p><text:s/>60 </text:p>
          </table:table-cell>
          <table:table-cell table:style-name="ce38" office:value-type="float" office:value="3668" calcext:value-type="float">
            <text:p><text:s/>3,66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市</text:span><text:span text:style-name="T6"> Hsinchu City </text:span>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296" calcext:value-type="float">
            <text:p><text:s/>29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353" calcext:value-type="float">
            <text:p><text:s/>3,353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2204" calcext:value-type="float">
            <text:p><text:s/>2,204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49" calcext:value-type="float">
            <text:p><text:s/>49 </text:p>
          </table:table-cell>
          <table:table-cell table:style-name="ce38" office:value-type="float" office:value="2580" calcext:value-type="float">
            <text:p><text:s/>2,58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市</text:span><text:span text:style-name="T6"> Taichung City </text:span></text:p>
          </table:table-cell>
          <table:table-cell table:style-name="ce17" office:value-type="float" office:value="5679" calcext:value-type="float">
            <text:p><text:s/>5,679 </text:p>
          </table:table-cell>
          <table:table-cell table:style-name="ce17" office:value-type="float" office:value="1322" calcext:value-type="float">
            <text:p><text:s/>1,322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746" calcext:value-type="float">
            <text:p><text:s/>2,74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009" calcext:value-type="float">
            <text:p><text:s/>8,009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4786" calcext:value-type="float">
            <text:p><text:s/>4,786 </text:p>
          </table:table-cell>
          <table:table-cell table:style-name="ce17" office:value-type="float" office:value="2870" calcext:value-type="float">
            <text:p><text:s/>2,870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38" office:value-type="float" office:value="21426" calcext:value-type="float">
            <text:p><text:s/>21,42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市</text:span><text:span text:style-name="T6"> Chiayi City </text:span></text:p>
          </table:table-cell>
          <table:table-cell table:style-name="ce17" office:value-type="float" office:value="950" calcext:value-type="float">
            <text:p><text:s/>950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76" calcext:value-type="float">
            <text:p><text:s/>76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16" calcext:value-type="float">
            <text:p><text:s/>2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472" calcext:value-type="float">
            <text:p><text:s/>1,47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411" calcext:value-type="float">
            <text:p><text:s/>1,41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26" calcext:value-type="float">
            <text:p><text:s/>26 </text:p>
          </table:table-cell>
          <table:table-cell table:style-name="ce38" office:value-type="float" office:value="1500" calcext:value-type="float">
            <text:p><text:s/>1,50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市</text:span><text:span text:style-name="T6"> Tainan City </text:span></text:p>
          </table:table-cell>
          <table:table-cell table:style-name="ce17" office:value-type="float" office:value="2181" calcext:value-type="float">
            <text:p><text:s/>2,181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59" calcext:value-type="float">
            <text:p><text:s/>1,25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4896" calcext:value-type="float">
            <text:p><text:s/>4,896 </text:p>
          </table:table-cell>
          <table:table-cell table:style-name="ce17" office:value-type="float" office:value="1842" calcext:value-type="float">
            <text:p><text:s/>1,842 </text:p>
          </table:table-cell>
          <table:table-cell table:style-name="ce17" office:value-type="float" office:value="448" calcext:value-type="float">
            <text:p><text:s/>448 </text:p>
          </table:table-cell>
          <table:table-cell table:style-name="ce17" office:value-type="float" office:value="2239" calcext:value-type="float">
            <text:p><text:s/>2,239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/>
          <table:table-cell table:style-name="ce17" office:value-type="float" office:value="91" calcext:value-type="float">
            <text:p><text:s/>91 </text:p>
          </table:table-cell>
          <table:table-cell table:style-name="ce38" office:value-type="float" office:value="5573" calcext:value-type="float">
            <text:p><text:s/>5,573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北</text:span><text:span text:style-name="T6"> </text:span><text:span text:style-name="T11">市</text:span><text:span text:style-name="T6"> Taipei City </text:span></text:p>
          </table:table-cell>
          <table:table-cell table:style-name="ce17" office:value-type="float" office:value="15087" calcext:value-type="float">
            <text:p><text:s/>15,087 </text:p>
          </table:table-cell>
          <table:table-cell table:style-name="ce17" office:value-type="float" office:value="3543" calcext:value-type="float">
            <text:p><text:s/>3,543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018" calcext:value-type="float">
            <text:p><text:s/>5,01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5699" calcext:value-type="float">
            <text:p><text:s/>5,69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7536" calcext:value-type="float">
            <text:p><text:s/>77,536 </text:p>
          </table:table-cell>
          <table:table-cell table:style-name="ce17" office:value-type="float" office:value="3197" calcext:value-type="float">
            <text:p><text:s/>3,197 </text:p>
          </table:table-cell>
          <table:table-cell table:style-name="ce17" office:value-type="float" office:value="54517" calcext:value-type="float">
            <text:p><text:s/>54,517 </text:p>
          </table:table-cell>
          <table:table-cell table:style-name="ce17" office:value-type="float" office:value="14944" calcext:value-type="float">
            <text:p><text:s/>14,944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17" office:value-type="float" office:value="24534" calcext:value-type="float">
            <text:p><text:s/>24,534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38" office:value-type="float" office:value="11407" calcext:value-type="float">
            <text:p><text:s/>11,407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高<text:span text:style-name="T4"> </text:span><text:span text:style-name="T11">雄</text:span><text:span text:style-name="T6"> </text:span><text:span text:style-name="T11">市</text:span><text:span text:style-name="T6"> Kaohsiung City </text:span></text:p>
          </table:table-cell>
          <table:table-cell table:style-name="ce17" office:value-type="float" office:value="6175" calcext:value-type="float">
            <text:p><text:s/>6,175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840" calcext:value-type="float">
            <text:p><text:s/>1,84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2536" calcext:value-type="float">
            <text:p><text:s/>2,53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476" calcext:value-type="float">
            <text:p><text:s/>8,476 </text:p>
          </table:table-cell>
          <table:table-cell table:style-name="ce17" office:value-type="float" office:value="704" calcext:value-type="float">
            <text:p><text:s/>704 </text:p>
          </table:table-cell>
          <table:table-cell table:style-name="ce17" office:value-type="float" office:value="2423" calcext:value-type="float">
            <text:p><text:s/>2,423 </text:p>
          </table:table-cell>
          <table:table-cell table:style-name="ce17" office:value-type="float" office:value="5304" calcext:value-type="float">
            <text:p><text:s/>5,30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/>
          <table:table-cell table:style-name="ce17" office:value-type="float" office:value="189" calcext:value-type="float">
            <text:p><text:s/>189 </text:p>
          </table:table-cell>
          <table:table-cell table:style-name="ce38" office:value-type="float" office:value="18801" calcext:value-type="float">
            <text:p><text:s/>18,801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福<text:span text:style-name="T4"> </text:span><text:span text:style-name="T11">建</text:span><text:span text:style-name="T6"> </text:span><text:span text:style-name="T11">省</text:span><text:span text:style-name="T6"> Fuchien Province </text:span>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404" calcext:value-type="float">
            <text:p><text:s/>2,404 </text:p>
          </table:table-cell>
          <table:table-cell table:style-name="ce17" office:value-type="float" office:value="934" calcext:value-type="float">
            <text:p><text:s/>934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1099" calcext:value-type="float">
            <text:p><text:s/>1,09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/>
          <table:table-cell table:style-name="ce17" office:value-type="float" office:value="21" calcext:value-type="float">
            <text:p><text:s/>2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金門縣</text:span><text:span text:style-name="T6"> Kinmen County </text:span>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719" calcext:value-type="float">
            <text:p><text:s/>719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連江縣</text:span><text:span text:style-name="T6"> Lienchiang County  </text:span>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685" calcext:value-type="float">
            <text:p><text:s/>1,685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/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9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/>
          <table:table-cell table:style-name="ce21" table:number-columns-repeated="2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5"/>
          <table:table-cell table:style-name="ce21" table:number-columns-repeated="9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1">
        <table:table-column table:style-name="co4" table:default-cell-style-name="ce9"/>
        <table:table-column table:style-name="co5" table:number-columns-repeated="26" table:default-cell-style-name="ce9"/>
        <table:table-column table:style-name="co6" table:number-columns-repeated="23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94</text:span><text:span text:style-name="T11">年</text:span><text:span text:style-name="T6">1-12</text:span><text:span text:style-name="T11">月累計</text:span><text:span text:style-name="T6"> Jan.-Dec.  2005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Resident 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7" office:value-type="float" office:value="58616" calcext:value-type="float">
            <text:p><text:s/>58,616 </text:p>
          </table:table-cell>
          <table:table-cell table:style-name="ce17" office:value-type="float" office:value="16378" calcext:value-type="float">
            <text:p><text:s/>16,378 </text:p>
          </table:table-cell>
          <table:table-cell table:style-name="ce17" office:value-type="float" office:value="3423" calcext:value-type="float">
            <text:p><text:s/>3,42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17" office:value-type="float" office:value="20358" calcext:value-type="float">
            <text:p><text:s/>20,358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17" office:value-type="float" office:value="16201" calcext:value-type="float">
            <text:p><text:s/>16,20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469" calcext:value-type="float">
            <text:p><text:s/>469 </text:p>
          </table:table-cell>
          <table:table-cell table:style-name="ce17" office:value-type="float" office:value="206432" calcext:value-type="float">
            <text:p><text:s/>206,432 </text:p>
          </table:table-cell>
          <table:table-cell table:style-name="ce17" office:value-type="float" office:value="21516" calcext:value-type="float">
            <text:p><text:s/>21,516 </text:p>
          </table:table-cell>
          <table:table-cell table:style-name="ce17" office:value-type="float" office:value="127691" calcext:value-type="float">
            <text:p><text:s/>127,691 </text:p>
          </table:table-cell>
          <table:table-cell table:style-name="ce17" office:value-type="float" office:value="8635" calcext:value-type="float">
            <text:p><text:s/>8,635 </text:p>
          </table:table-cell>
          <table:table-cell table:style-name="ce29" office:value-type="float" office:value="48590" calcext:value-type="float">
            <text:p><text:s/>48,590 </text:p>
          </table:table-cell>
          <table:table-cell table:style-name="ce17" office:value-type="float" office:value="8055" calcext:value-type="float">
            <text:p><text:s/>8,055 </text:p>
          </table:table-cell>
          <table:table-cell table:style-name="ce17" office:value-type="float" office:value="3124" calcext:value-type="float">
            <text:p><text:s/>3,124 </text:p>
          </table:table-cell>
          <table:table-cell table:style-name="ce38" office:value-type="float" office:value="275641" calcext:value-type="float">
            <text:p><text:s/>275,641 </text:p>
          </table:table-cell>
          <table:table-cell table:number-columns-repeated="1001"/>
        </table:table-row>
        <table:table-row table:style-name="ro6" table:visibility="collapse">
          <table:table-cell table:style-name="ce43" office:value-type="string" calcext:value-type="string">
            <text:p>臺灣地區<text:span text:style-name="T4"> Taiwan Area </text:span></text:p>
          </table:table-cell>
          <table:table-cell table:style-name="ce17" office:value-type="float" office:value="58385" calcext:value-type="float">
            <text:p><text:s/>58,385 </text:p>
          </table:table-cell>
          <table:table-cell table:style-name="ce17" office:value-type="float" office:value="16328" calcext:value-type="float">
            <text:p><text:s/>16,328 </text:p>
          </table:table-cell>
          <table:table-cell table:style-name="ce17" office:value-type="float" office:value="3375" calcext:value-type="float">
            <text:p><text:s/>3,375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17" office:value-type="float" office:value="20283" calcext:value-type="float">
            <text:p><text:s/>20,283 </text:p>
          </table:table-cell>
          <table:table-cell table:style-name="ce29" office:value-type="float" office:value="568" calcext:value-type="float">
            <text:p><text:s/>568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17" office:value-type="float" office:value="16157" calcext:value-type="float">
            <text:p><text:s/>16,15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17" office:value-type="float" office:value="204550" calcext:value-type="float">
            <text:p><text:s/>204,550 </text:p>
          </table:table-cell>
          <table:table-cell table:style-name="ce17" office:value-type="float" office:value="20575" calcext:value-type="float">
            <text:p><text:s/>20,575 </text:p>
          </table:table-cell>
          <table:table-cell table:style-name="ce17" office:value-type="float" office:value="127001" calcext:value-type="float">
            <text:p><text:s/>127,001 </text:p>
          </table:table-cell>
          <table:table-cell table:style-name="ce17" office:value-type="float" office:value="8390" calcext:value-type="float">
            <text:p><text:s/>8,390 </text:p>
          </table:table-cell>
          <table:table-cell table:style-name="ce29" office:value-type="float" office:value="48584" calcext:value-type="float">
            <text:p><text:s/>48,584 </text:p>
          </table:table-cell>
          <table:table-cell table:style-name="ce17" office:value-type="float" office:value="8055" calcext:value-type="float">
            <text:p><text:s/>8,055 </text:p>
          </table:table-cell>
          <table:table-cell table:style-name="ce17" office:value-type="float" office:value="3103" calcext:value-type="float">
            <text:p><text:s/>3,103 </text:p>
          </table:table-cell>
          <table:table-cell table:style-name="ce38" office:value-type="float" office:value="275641" calcext:value-type="float">
            <text:p><text:s/>275,641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灣</text:span><text:span text:style-name="T6"> </text:span><text:span text:style-name="T11">省</text:span><text:span text:style-name="T6"> Taiwan Prov. </text:span></text:p>
          </table:table-cell>
          <table:table-cell table:style-name="ce17" office:value-type="float" office:value="43720" calcext:value-type="float">
            <text:p><text:s/>43,720 </text:p>
          </table:table-cell>
          <table:table-cell table:style-name="ce17" office:value-type="float" office:value="12291" calcext:value-type="float">
            <text:p><text:s/>12,291 </text:p>
          </table:table-cell>
          <table:table-cell table:style-name="ce17" office:value-type="float" office:value="2371" calcext:value-type="float">
            <text:p><text:s/>2,37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17" office:value-type="float" office:value="15328" calcext:value-type="float">
            <text:p><text:s/>15,328 </text:p>
          </table:table-cell>
          <table:table-cell table:style-name="ce29" office:value-type="float" office:value="542" calcext:value-type="float">
            <text:p><text:s/>542 </text:p>
          </table:table-cell>
          <table:table-cell table:style-name="ce17" office:value-type="float" office:value="804" calcext:value-type="float">
            <text:p><text:s/>804 </text:p>
          </table:table-cell>
          <table:table-cell table:style-name="ce17" office:value-type="float" office:value="11716" calcext:value-type="float">
            <text:p><text:s/>11,716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451" calcext:value-type="float">
            <text:p><text:s/>451 </text:p>
          </table:table-cell>
          <table:table-cell table:style-name="ce17" office:value-type="float" office:value="111979" calcext:value-type="float">
            <text:p><text:s/>111,979 </text:p>
          </table:table-cell>
          <table:table-cell table:style-name="ce17" office:value-type="float" office:value="16000" calcext:value-type="float">
            <text:p><text:s/>16,000 </text:p>
          </table:table-cell>
          <table:table-cell table:style-name="ce17" office:value-type="float" office:value="42699" calcext:value-type="float">
            <text:p><text:s/>42,699 </text:p>
          </table:table-cell>
          <table:table-cell table:style-name="ce17" office:value-type="float" office:value="6813" calcext:value-type="float">
            <text:p><text:s/>6,813 </text:p>
          </table:table-cell>
          <table:table-cell table:style-name="ce29" office:value-type="float" office:value="46467" calcext:value-type="float">
            <text:p><text:s/>46,467 </text:p>
          </table:table-cell>
          <table:table-cell table:style-name="ce17" office:value-type="float" office:value="3632" calcext:value-type="float">
            <text:p><text:s/>3,632 </text:p>
          </table:table-cell>
          <table:table-cell table:style-name="ce17" office:value-type="float" office:value="2591" calcext:value-type="float">
            <text:p><text:s/>2,591 </text:p>
          </table:table-cell>
          <table:table-cell table:style-name="ce38" office:value-type="float" office:value="235946" calcext:value-type="float">
            <text:p><text:s/>235,94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北縣</text:span><text:span text:style-name="T6"> Taipei County </text:span></text:p>
          </table:table-cell>
          <table:table-cell table:style-name="ce17" office:value-type="float" office:value="11519" calcext:value-type="float">
            <text:p><text:s/>11,519 </text:p>
          </table:table-cell>
          <table:table-cell table:style-name="ce17" office:value-type="float" office:value="2201" calcext:value-type="float">
            <text:p><text:s/>2,201 </text:p>
          </table:table-cell>
          <table:table-cell table:style-name="ce17" office:value-type="float" office:value="382" calcext:value-type="float">
            <text:p><text:s/>3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17" office:value-type="float" office:value="4114" calcext:value-type="float">
            <text:p><text:s/>4,11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4586" calcext:value-type="float">
            <text:p><text:s/>4,58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115" calcext:value-type="float">
            <text:p><text:s/>6,115 </text:p>
          </table:table-cell>
          <table:table-cell table:style-name="ce17" office:value-type="float" office:value="1477" calcext:value-type="float">
            <text:p><text:s/>1,477 </text:p>
          </table:table-cell>
          <table:table-cell table:style-name="ce17" office:value-type="float" office:value="3245" calcext:value-type="float">
            <text:p><text:s/>3,245 </text:p>
          </table:table-cell>
          <table:table-cell table:style-name="ce17" office:value-type="float" office:value="971" calcext:value-type="float">
            <text:p><text:s/>971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38" office:value-type="float" office:value="51769" calcext:value-type="float">
            <text:p><text:s/>51,76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宜蘭縣</text:span><text:span text:style-name="T6"> Yilan County  </text:span></text:p>
          </table:table-cell>
          <table:table-cell table:style-name="ce17" office:value-type="float" office:value="904" calcext:value-type="float">
            <text:p><text:s/>904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17"/>
          <table:table-cell table:style-name="ce17" office:value-type="float" office:value="76" calcext:value-type="float">
            <text:p><text:s/>76 </text:p>
          </table:table-cell>
          <table:table-cell table:style-name="ce38" office:value-type="float" office:value="2424" calcext:value-type="float">
            <text:p><text:s/>2,42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桃園縣</text:span><text:span text:style-name="T6"> Taoyuan County  </text:span></text:p>
          </table:table-cell>
          <table:table-cell table:style-name="ce17" office:value-type="float" office:value="4604" calcext:value-type="float">
            <text:p><text:s/>4,604 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17" office:value-type="float" office:value="1503" calcext:value-type="float">
            <text:p><text:s/>1,50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927" calcext:value-type="float">
            <text:p><text:s/>1,92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8334" calcext:value-type="float">
            <text:p><text:s/>48,334 </text:p>
          </table:table-cell>
          <table:table-cell table:style-name="ce17" office:value-type="float" office:value="449" calcext:value-type="float">
            <text:p><text:s/>449 </text:p>
          </table:table-cell>
          <table:table-cell table:style-name="ce17" office:value-type="float" office:value="5963" calcext:value-type="float">
            <text:p><text:s/>5,963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29" office:value-type="float" office:value="41671" calcext:value-type="float">
            <text:p><text:s/>41,671 </text:p>
          </table:table-cell>
          <table:table-cell table:style-name="ce17" office:value-type="float" office:value="687" calcext:value-type="float">
            <text:p><text:s/>687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38" office:value-type="float" office:value="37969" calcext:value-type="float">
            <text:p><text:s/>37,96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縣</text:span><text:span text:style-name="T6"> Hsinchu County  </text:span></text:p>
          </table:table-cell>
          <table:table-cell table:style-name="ce17" office:value-type="float" office:value="1035" calcext:value-type="float">
            <text:p><text:s/>1,035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79" calcext:value-type="float">
            <text:p><text:s/>79 </text:p>
          </table:table-cell>
          <table:table-cell table:style-name="ce38" office:value-type="float" office:value="3648" calcext:value-type="float">
            <text:p><text:s/>3,64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苗栗縣</text:span><text:span text:style-name="T6"> Miaoli County  </text:span>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424" calcext:value-type="float">
            <text:p><text:s/>3,424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1722" calcext:value-type="float">
            <text:p><text:s/>1,722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38" office:value-type="float" office:value="2319" calcext:value-type="float">
            <text:p><text:s/>2,31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縣</text:span><text:span text:style-name="T6"> Taichung County </text:span></text:p>
          </table:table-cell>
          <table:table-cell table:style-name="ce17" office:value-type="float" office:value="4582" calcext:value-type="float">
            <text:p><text:s/>4,582 </text:p>
          </table:table-cell>
          <table:table-cell table:style-name="ce17" office:value-type="float" office:value="1838" calcext:value-type="float">
            <text:p><text:s/>1,838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487" calcext:value-type="float">
            <text:p><text:s/>1,48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704" calcext:value-type="float">
            <text:p><text:s/>70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4620" calcext:value-type="float">
            <text:p><text:s/>4,620 </text:p>
          </table:table-cell>
          <table:table-cell table:style-name="ce17" office:value-type="float" office:value="708" calcext:value-type="float">
            <text:p><text:s/>708 </text:p>
          </table:table-cell>
          <table:table-cell table:style-name="ce17" office:value-type="float" office:value="1949" calcext:value-type="float">
            <text:p><text:s/>1,949 </text:p>
          </table:table-cell>
          <table:table-cell table:style-name="ce17" office:value-type="float" office:value="1061" calcext:value-type="float">
            <text:p><text:s/>1,061 </text:p>
          </table:table-cell>
          <table:table-cell table:style-name="ce17" office:value-type="float" office:value="902" calcext:value-type="float">
            <text:p><text:s/>902 </text:p>
          </table:table-cell>
          <table:table-cell table:style-name="ce17"/>
          <table:table-cell table:style-name="ce17" office:value-type="float" office:value="202" calcext:value-type="float">
            <text:p><text:s/>202 </text:p>
          </table:table-cell>
          <table:table-cell table:style-name="ce38" office:value-type="float" office:value="21570" calcext:value-type="float">
            <text:p><text:s/>21,57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彰化縣</text:span><text:span text:style-name="T6"> Changhua County  </text:span></text:p>
          </table:table-cell>
          <table:table-cell table:style-name="ce17" office:value-type="float" office:value="2750" calcext:value-type="float">
            <text:p><text:s/>2,750 </text:p>
          </table:table-cell>
          <table:table-cell table:style-name="ce17" office:value-type="float" office:value="1187" calcext:value-type="float">
            <text:p><text:s/>1,187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108" calcext:value-type="float">
            <text:p><text:s/>3,108 </text:p>
          </table:table-cell>
          <table:table-cell table:style-name="ce17" office:value-type="float" office:value="996" calcext:value-type="float">
            <text:p><text:s/>996 </text:p>
          </table:table-cell>
          <table:table-cell table:style-name="ce17" office:value-type="float" office:value="1787" calcext:value-type="float">
            <text:p><text:s/>1,787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88" calcext:value-type="float">
            <text:p><text:s/>2,588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38" office:value-type="float" office:value="17069" calcext:value-type="float">
            <text:p><text:s/>17,06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南投縣</text:span><text:span text:style-name="T6"> Nantou County  </text:span>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/>
          <table:table-cell table:style-name="ce17" office:value-type="float" office:value="90" calcext:value-type="float">
            <text:p><text:s/>90 </text:p>
          </table:table-cell>
          <table:table-cell table:style-name="ce38" office:value-type="float" office:value="6159" calcext:value-type="float">
            <text:p><text:s/>6,15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雲林縣</text:span><text:span text:style-name="T6"> Yunlin County  </text:span></text:p>
          </table:table-cell>
          <table:table-cell table:style-name="ce17" office:value-type="float" office:value="1473" calcext:value-type="float">
            <text:p><text:s/>1,473 </text:p>
          </table:table-cell>
          <table:table-cell table:style-name="ce17" office:value-type="float" office:value="647" calcext:value-type="float">
            <text:p><text:s/>647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54" calcext:value-type="float">
            <text:p><text:s/>55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548" calcext:value-type="float">
            <text:p><text:s/>2,548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17" office:value-type="float" office:value="1893" calcext:value-type="float">
            <text:p><text:s/>1,893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/>
          <table:table-cell table:style-name="ce17" office:value-type="float" office:value="147" calcext:value-type="float">
            <text:p><text:s/>147 </text:p>
          </table:table-cell>
          <table:table-cell table:style-name="ce38" office:value-type="float" office:value="2384" calcext:value-type="float">
            <text:p><text:s/>2,38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縣</text:span><text:span text:style-name="T6"> Chiayi County  </text:span>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82" calcext:value-type="float">
            <text:p><text:s/>8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607" calcext:value-type="float">
            <text:p><text:s/>1,607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38" office:value-type="float" office:value="2982" calcext:value-type="float">
            <text:p><text:s/>2,98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縣</text:span><text:span text:style-name="T6"> Tainan County  </text:span></text:p>
          </table:table-cell>
          <table:table-cell table:style-name="ce17" office:value-type="float" office:value="1983" calcext:value-type="float">
            <text:p><text:s/>1,983 </text:p>
          </table:table-cell>
          <table:table-cell table:style-name="ce17" office:value-type="float" office:value="543" calcext:value-type="float">
            <text:p><text:s/>543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77" calcext:value-type="float">
            <text:p><text:s/>77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14" calcext:value-type="float">
            <text:p><text:s/>4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4721" calcext:value-type="float">
            <text:p><text:s/>4,721 </text:p>
          </table:table-cell>
          <table:table-cell table:style-name="ce17" office:value-type="float" office:value="1404" calcext:value-type="float">
            <text:p><text:s/>1,404 </text:p>
          </table:table-cell>
          <table:table-cell table:style-name="ce17" office:value-type="float" office:value="2792" calcext:value-type="float">
            <text:p><text:s/>2,792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38" office:value-type="float" office:value="13965" calcext:value-type="float">
            <text:p><text:s/>13,96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高雄縣</text:span><text:span text:style-name="T6"> Kaohsiung County  </text:span></text:p>
          </table:table-cell>
          <table:table-cell table:style-name="ce17" office:value-type="float" office:value="2163" calcext:value-type="float">
            <text:p><text:s/>2,163 </text:p>
          </table:table-cell>
          <table:table-cell table:style-name="ce17" office:value-type="float" office:value="618" calcext:value-type="float">
            <text:p><text:s/>618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99" calcext:value-type="float">
            <text:p><text:s/>79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54" calcext:value-type="float">
            <text:p><text:s/>55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3208" calcext:value-type="float">
            <text:p><text:s/>3,208 </text:p>
          </table:table-cell>
          <table:table-cell table:style-name="ce17" office:value-type="float" office:value="838" calcext:value-type="float">
            <text:p><text:s/>838 </text:p>
          </table:table-cell>
          <table:table-cell table:style-name="ce17" office:value-type="float" office:value="1756" calcext:value-type="float">
            <text:p><text:s/>1,756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/>
          <table:table-cell table:style-name="ce17" office:value-type="float" office:value="186" calcext:value-type="float">
            <text:p><text:s/>186 </text:p>
          </table:table-cell>
          <table:table-cell table:style-name="ce38" office:value-type="float" office:value="18871" calcext:value-type="float">
            <text:p><text:s/>18,87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屏東縣</text:span><text:span text:style-name="T6"> Pingtung County  </text:span></text:p>
          </table:table-cell>
          <table:table-cell table:style-name="ce17" office:value-type="float" office:value="1379" calcext:value-type="float">
            <text:p><text:s/>1,379 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619" calcext:value-type="float">
            <text:p><text:s/>2,619 </text:p>
          </table:table-cell>
          <table:table-cell table:style-name="ce17" office:value-type="float" office:value="650" calcext:value-type="float">
            <text:p><text:s/>650 </text:p>
          </table:table-cell>
          <table:table-cell table:style-name="ce17" office:value-type="float" office:value="1558" calcext:value-type="float">
            <text:p><text:s/>1,558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38" office:value-type="float" office:value="3329" calcext:value-type="float">
            <text:p><text:s/>3,32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東縣</text:span><text:span text:style-name="T6"> Taitung County  </text:span></text:p>
          </table:table-cell>
          <table:table-cell table:style-name="ce17" office:value-type="float" office:value="1189" calcext:value-type="float">
            <text:p><text:s/>1,189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6" calcext:value-type="float">
            <text:p><text:s/>6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007" calcext:value-type="float">
            <text:p><text:s/>4,007 </text:p>
          </table:table-cell>
          <table:table-cell table:style-name="ce17" office:value-type="float" office:value="1599" calcext:value-type="float">
            <text:p><text:s/>1,599 </text:p>
          </table:table-cell>
          <table:table-cell table:style-name="ce17" office:value-type="float" office:value="1194" calcext:value-type="float">
            <text:p><text:s/>1,194 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7" office:value-type="float" office:value="707" calcext:value-type="float">
            <text:p><text:s/>70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38" office:value-type="float" office:value="1497" calcext:value-type="float">
            <text:p><text:s/>1,49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花蓮縣</text:span><text:span text:style-name="T6"> Hualien County  </text:span>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931" calcext:value-type="float">
            <text:p><text:s/>5,931 </text:p>
          </table:table-cell>
          <table:table-cell table:style-name="ce17" office:value-type="float" office:value="1183" calcext:value-type="float">
            <text:p><text:s/>1,183 </text:p>
          </table:table-cell>
          <table:table-cell table:style-name="ce17" office:value-type="float" office:value="3662" calcext:value-type="float">
            <text:p><text:s/>3,662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17"/>
          <table:table-cell table:style-name="ce17" office:value-type="float" office:value="76" calcext:value-type="float">
            <text:p><text:s/>76 </text:p>
          </table:table-cell>
          <table:table-cell table:style-name="ce38" office:value-type="float" office:value="2665" calcext:value-type="float">
            <text:p><text:s/>2,66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澎湖縣</text:span><text:span text:style-name="T6"> Penghu County  </text:span>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1008" calcext:value-type="float">
            <text:p><text:s/>1,008 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/>
          <table:table-cell table:style-name="ce17" office:value-type="float" office:value="24" calcext:value-type="float">
            <text:p><text:s/>24 </text:p>
          </table:table-cell>
          <table:table-cell table:style-name="ce38" office:value-type="float" office:value="717" calcext:value-type="float">
            <text:p><text:s/>71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基隆市</text:span><text:span text:style-name="T6"> Keelung City </text:span>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30" calcext:value-type="float">
            <text:p><text:s/>2,13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977" calcext:value-type="float">
            <text:p><text:s/>1,977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61" calcext:value-type="float">
            <text:p><text:s/>61 </text:p>
          </table:table-cell>
          <table:table-cell table:style-name="ce38" office:value-type="float" office:value="4279" calcext:value-type="float">
            <text:p><text:s/>4,27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市</text:span><text:span text:style-name="T6"> Hsinchu City </text:span></text:p>
          </table:table-cell>
          <table:table-cell table:style-name="ce17" office:value-type="float" office:value="633" calcext:value-type="float">
            <text:p><text:s/>633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57" calcext:value-type="float">
            <text:p><text:s/>15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182" calcext:value-type="float">
            <text:p><text:s/>4,182 </text:p>
          </table:table-cell>
          <table:table-cell table:style-name="ce17" office:value-type="float" office:value="760" calcext:value-type="float">
            <text:p><text:s/>760 </text:p>
          </table:table-cell>
          <table:table-cell table:style-name="ce17" office:value-type="float" office:value="2983" calcext:value-type="float">
            <text:p><text:s/>2,983 </text:p>
          </table:table-cell>
          <table:table-cell table:style-name="ce17" office:value-type="float" office:value="439" calcext:value-type="float">
            <text:p><text:s/>4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49" calcext:value-type="float">
            <text:p><text:s/>49 </text:p>
          </table:table-cell>
          <table:table-cell table:style-name="ce38" office:value-type="float" office:value="4504" calcext:value-type="float">
            <text:p><text:s/>4,50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市</text:span><text:span text:style-name="T6"> Taichung City </text:span></text:p>
          </table:table-cell>
          <table:table-cell table:style-name="ce17" office:value-type="float" office:value="3932" calcext:value-type="float">
            <text:p><text:s/>3,932 </text:p>
          </table:table-cell>
          <table:table-cell table:style-name="ce17" office:value-type="float" office:value="1148" calcext:value-type="float">
            <text:p><text:s/>1,148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29" calcext:value-type="float">
            <text:p><text:s/>1,42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116" calcext:value-type="float">
            <text:p><text:s/>4,116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814" calcext:value-type="float">
            <text:p><text:s/>3,814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38" office:value-type="float" office:value="23760" calcext:value-type="float">
            <text:p><text:s/>23,76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市</text:span><text:span text:style-name="T6"> Chiayi City </text:span></text:p>
          </table:table-cell>
          <table:table-cell table:style-name="ce17" office:value-type="float" office:value="743" calcext:value-type="float">
            <text:p><text:s/>743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135" calcext:value-type="float">
            <text:p><text:s/>2,13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042" calcext:value-type="float">
            <text:p><text:s/>2,042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25" calcext:value-type="float">
            <text:p><text:s/>25 </text:p>
          </table:table-cell>
          <table:table-cell table:style-name="ce38" office:value-type="float" office:value="2403" calcext:value-type="float">
            <text:p><text:s/>2,40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市</text:span><text:span text:style-name="T6"> Tainan City </text:span></text:p>
          </table:table-cell>
          <table:table-cell table:style-name="ce17" office:value-type="float" office:value="1423" calcext:value-type="float">
            <text:p><text:s/>1,423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54" calcext:value-type="float">
            <text:p><text:s/>65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730" calcext:value-type="float">
            <text:p><text:s/>3,730 </text:p>
          </table:table-cell>
          <table:table-cell table:style-name="ce17" office:value-type="float" office:value="1946" calcext:value-type="float">
            <text:p><text:s/>1,946 </text:p>
          </table:table-cell>
          <table:table-cell table:style-name="ce17" office:value-type="float" office:value="750" calcext:value-type="float">
            <text:p><text:s/>750 </text:p>
          </table:table-cell>
          <table:table-cell table:style-name="ce17" office:value-type="float" office:value="436" calcext:value-type="float">
            <text:p><text:s/>436 </text:p>
          </table:table-cell>
          <table:table-cell table:style-name="ce17" office:value-type="float" office:value="598" calcext:value-type="float">
            <text:p><text:s/>598 </text:p>
          </table:table-cell>
          <table:table-cell table:style-name="ce17"/>
          <table:table-cell table:style-name="ce17" office:value-type="float" office:value="86" calcext:value-type="float">
            <text:p><text:s/>86 </text:p>
          </table:table-cell>
          <table:table-cell table:style-name="ce38" office:value-type="float" office:value="11663" calcext:value-type="float">
            <text:p><text:s/>11,663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北</text:span><text:span text:style-name="T6"> </text:span><text:span text:style-name="T11">市</text:span><text:span text:style-name="T6"> Taipei City </text:span></text:p>
          </table:table-cell>
          <table:table-cell table:style-name="ce17" office:value-type="float" office:value="10360" calcext:value-type="float">
            <text:p><text:s/>10,360 </text:p>
          </table:table-cell>
          <table:table-cell table:style-name="ce17" office:value-type="float" office:value="2786" calcext:value-type="float">
            <text:p><text:s/>2,786 </text:p>
          </table:table-cell>
          <table:table-cell table:style-name="ce17" office:value-type="float" office:value="763" calcext:value-type="float">
            <text:p><text:s/>7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599" calcext:value-type="float">
            <text:p><text:s/>3,59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3086" calcext:value-type="float">
            <text:p><text:s/>3,08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7609" calcext:value-type="float">
            <text:p><text:s/>87,609 </text:p>
          </table:table-cell>
          <table:table-cell table:style-name="ce17" office:value-type="float" office:value="3841" calcext:value-type="float">
            <text:p><text:s/>3,841 </text:p>
          </table:table-cell>
          <table:table-cell table:style-name="ce17" office:value-type="float" office:value="80779" calcext:value-type="float">
            <text:p><text:s/>80,779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068" calcext:value-type="float">
            <text:p><text:s/>2,068 </text:p>
          </table:table-cell>
          <table:table-cell table:style-name="ce17" office:value-type="float" office:value="4423" calcext:value-type="float">
            <text:p><text:s/>4,423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38" office:value-type="float" office:value="17654" calcext:value-type="float">
            <text:p><text:s/>17,654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高<text:span text:style-name="T4"> </text:span><text:span text:style-name="T11">雄</text:span><text:span text:style-name="T6"> </text:span><text:span text:style-name="T11">市</text:span><text:span text:style-name="T6"> Kaohsiung City </text:span></text:p>
          </table:table-cell>
          <table:table-cell table:style-name="ce17" office:value-type="float" office:value="4305" calcext:value-type="float">
            <text:p><text:s/>4,305 </text:p>
          </table:table-cell>
          <table:table-cell table:style-name="ce17" office:value-type="float" office:value="1251" calcext:value-type="float">
            <text:p><text:s/>1,251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356" calcext:value-type="float">
            <text:p><text:s/>1,35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355" calcext:value-type="float">
            <text:p><text:s/>1,35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962" calcext:value-type="float">
            <text:p><text:s/>4,962 </text:p>
          </table:table-cell>
          <table:table-cell table:style-name="ce17" office:value-type="float" office:value="734" calcext:value-type="float">
            <text:p><text:s/>734 </text:p>
          </table:table-cell>
          <table:table-cell table:style-name="ce17" office:value-type="float" office:value="3523" calcext:value-type="float">
            <text:p><text:s/>3,523 </text:p>
          </table:table-cell>
          <table:table-cell table:style-name="ce17" office:value-type="float" office:value="656" calcext:value-type="float">
            <text:p><text:s/>65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/>
          <table:table-cell table:style-name="ce17" office:value-type="float" office:value="186" calcext:value-type="float">
            <text:p><text:s/>186 </text:p>
          </table:table-cell>
          <table:table-cell table:style-name="ce38" office:value-type="float" office:value="22041" calcext:value-type="float">
            <text:p><text:s/>22,041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福<text:span text:style-name="T4"> </text:span><text:span text:style-name="T11">建</text:span><text:span text:style-name="T6"> </text:span><text:span text:style-name="T11">省</text:span><text:span text:style-name="T6"> Fuchien Province </text:span>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882" calcext:value-type="float">
            <text:p><text:s/>1,882 </text:p>
          </table:table-cell>
          <table:table-cell table:style-name="ce17" office:value-type="float" office:value="941" calcext:value-type="float">
            <text:p><text:s/>941 </text:p>
          </table:table-cell>
          <table:table-cell table:style-name="ce17" office:value-type="float" office:value="690" calcext:value-type="float">
            <text:p><text:s/>690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/>
          <table:table-cell table:style-name="ce17" office:value-type="float" office:value="21" calcext:value-type="float">
            <text:p><text:s/>2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金門縣</text:span><text:span text:style-name="T6"> Kinmen County </text:span></text:p>
          </table:table-cell>
          <table:table-cell table:style-name="ce17" office:value-type="float" office:value="197" calcext:value-type="float">
            <text:p><text:s/>197 </text:p>
          </table:table-cell>
          <table:table-cell table:number-columns-repeated="2" table:style-name="ce17" office:value-type="float" office:value="41" calcext:value-type="float">
            <text:p><text:s/>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20" calcext:value-type="float">
            <text:p><text:s/>720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連江縣</text:span><text:span text:style-name="T6"> Lienchiang County  </text:span>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162" calcext:value-type="float">
            <text:p><text:s/>1,162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/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9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/>
          <table:table-cell table:style-name="ce21" table:number-columns-repeated="2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5"/>
          <table:table-cell table:style-name="ce21" table:number-columns-repeated="9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2">
        <table:table-column table:style-name="co4" table:default-cell-style-name="ce9"/>
        <table:table-column table:style-name="co5" table:number-columns-repeated="27" table:default-cell-style-name="ce9"/>
        <table:table-column table:style-name="co6" table:number-columns-repeated="22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中華民國<text:span text:style-name="T4">93</text:span><text:span text:style-name="T11">年</text:span><text:span text:style-name="T6">1-12</text:span><text:span text:style-name="T11">月累計</text:span><text:span text:style-name="T6"> Jan.-Dec., 2004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單位：件；人<text:span text:style-name="T4">  Unit : Cases, Persons</text:span></text:p>
          </table:table-cell>
          <table:table-cell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14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24"/>
          <table:table-cell table:style-name="ce31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24"/>
          <table:covered-table-cell table:style-name="ce33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7" office:value-type="float" office:value="47488" calcext:value-type="float">
            <text:p><text:s/>47,488 </text:p>
          </table:table-cell>
          <table:table-cell table:style-name="ce17" office:value-type="float" office:value="13136" calcext:value-type="float">
            <text:p><text:s/>13,136 </text:p>
          </table:table-cell>
          <table:table-cell table:style-name="ce17" office:value-type="float" office:value="2815" calcext:value-type="float">
            <text:p><text:s/>2,815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17" office:value-type="float" office:value="18712" calcext:value-type="float">
            <text:p><text:s/>18,712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17" office:value-type="float" office:value="11368" calcext:value-type="float">
            <text:p><text:s/>11,36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215829" calcext:value-type="float">
            <text:p><text:s/>215,829 </text:p>
          </table:table-cell>
          <table:table-cell table:style-name="ce17" office:value-type="float" office:value="24258" calcext:value-type="float">
            <text:p><text:s/>24,258 </text:p>
          </table:table-cell>
          <table:table-cell table:style-name="ce17" office:value-type="float" office:value="135439" calcext:value-type="float">
            <text:p><text:s/>135,439 </text:p>
          </table:table-cell>
          <table:table-cell table:style-name="ce17" office:value-type="float" office:value="9040" calcext:value-type="float">
            <text:p><text:s/>9,040 </text:p>
          </table:table-cell>
          <table:table-cell table:style-name="ce29" office:value-type="float" office:value="47092" calcext:value-type="float">
            <text:p><text:s/>47,092 </text:p>
          </table:table-cell>
          <table:table-cell table:style-name="ce17" office:value-type="float" office:value="1353" calcext:value-type="float">
            <text:p><text:s/>1,353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38" office:value-type="float" office:value="320215" calcext:value-type="float">
            <text:p><text:s/>320,215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灣地區<text:span text:style-name="T4"> Taiwan Area </text:span></text:p>
          </table:table-cell>
          <table:table-cell table:style-name="ce17" office:value-type="float" office:value="47292" calcext:value-type="float">
            <text:p><text:s/>47,292 </text:p>
          </table:table-cell>
          <table:table-cell table:style-name="ce17" office:value-type="float" office:value="13084" calcext:value-type="float">
            <text:p><text:s/>13,084 </text:p>
          </table:table-cell>
          <table:table-cell table:style-name="ce17" office:value-type="float" office:value="2775" calcext:value-type="float">
            <text:p><text:s/>2,775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17" office:value-type="float" office:value="18637" calcext:value-type="float">
            <text:p><text:s/>18,637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17" office:value-type="float" office:value="741" calcext:value-type="float">
            <text:p><text:s/>741 </text:p>
          </table:table-cell>
          <table:table-cell table:style-name="ce17" office:value-type="float" office:value="11349" calcext:value-type="float">
            <text:p><text:s/>11,34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214076" calcext:value-type="float">
            <text:p><text:s/>214,076 </text:p>
          </table:table-cell>
          <table:table-cell table:style-name="ce17" office:value-type="float" office:value="23340" calcext:value-type="float">
            <text:p><text:s/>23,340 </text:p>
          </table:table-cell>
          <table:table-cell table:style-name="ce17" office:value-type="float" office:value="134894" calcext:value-type="float">
            <text:p><text:s/>134,894 </text:p>
          </table:table-cell>
          <table:table-cell table:style-name="ce17" office:value-type="float" office:value="8750" calcext:value-type="float">
            <text:p><text:s/>8,750 </text:p>
          </table:table-cell>
          <table:table-cell table:style-name="ce29" office:value-type="float" office:value="47092" calcext:value-type="float">
            <text:p><text:s/>47,092 </text:p>
          </table:table-cell>
          <table:table-cell table:style-name="ce17" office:value-type="float" office:value="1353" calcext:value-type="float">
            <text:p><text:s/>1,353 </text:p>
          </table:table-cell>
          <table:table-cell table:style-name="ce17" office:value-type="float" office:value="3143" calcext:value-type="float">
            <text:p><text:s/>3,143 </text:p>
          </table:table-cell>
          <table:table-cell table:style-name="ce38" office:value-type="float" office:value="320211" calcext:value-type="float">
            <text:p><text:s/>320,211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灣</text:span><text:span text:style-name="T6"> </text:span><text:span text:style-name="T11">省</text:span><text:span text:style-name="T6"> Taiwan Prov. </text:span></text:p>
          </table:table-cell>
          <table:table-cell table:style-name="ce17" office:value-type="float" office:value="35494" calcext:value-type="float">
            <text:p><text:s/>35,494 </text:p>
          </table:table-cell>
          <table:table-cell table:style-name="ce17" office:value-type="float" office:value="10065" calcext:value-type="float">
            <text:p><text:s/>10,065 </text:p>
          </table:table-cell>
          <table:table-cell table:style-name="ce17" office:value-type="float" office:value="1953" calcext:value-type="float">
            <text:p><text:s/>1,95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17" office:value-type="float" office:value="14126" calcext:value-type="float">
            <text:p><text:s/>14,126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17" office:value-type="float" office:value="8054" calcext:value-type="float">
            <text:p><text:s/>8,05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143623" calcext:value-type="float">
            <text:p><text:s/>143,623 </text:p>
          </table:table-cell>
          <table:table-cell table:style-name="ce17" office:value-type="float" office:value="18161" calcext:value-type="float">
            <text:p><text:s/>18,161 </text:p>
          </table:table-cell>
          <table:table-cell table:style-name="ce17" office:value-type="float" office:value="75036" calcext:value-type="float">
            <text:p><text:s/>75,036 </text:p>
          </table:table-cell>
          <table:table-cell table:style-name="ce17" office:value-type="float" office:value="7170" calcext:value-type="float">
            <text:p><text:s/>7,170 </text:p>
          </table:table-cell>
          <table:table-cell table:style-name="ce29" office:value-type="float" office:value="43256" calcext:value-type="float">
            <text:p><text:s/>43,256 </text:p>
          </table:table-cell>
          <table:table-cell table:style-name="ce17" office:value-type="float" office:value="1298" calcext:value-type="float">
            <text:p><text:s/>1,298 </text:p>
          </table:table-cell>
          <table:table-cell table:style-name="ce17" office:value-type="float" office:value="2609" calcext:value-type="float">
            <text:p><text:s/>2,609 </text:p>
          </table:table-cell>
          <table:table-cell table:style-name="ce38" office:value-type="float" office:value="278594" calcext:value-type="float">
            <text:p><text:s/>278,59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北縣</text:span><text:span text:style-name="T6"> Taipei County </text:span></text:p>
          </table:table-cell>
          <table:table-cell table:style-name="ce17" office:value-type="float" office:value="7995" calcext:value-type="float">
            <text:p><text:s/>7,995 </text:p>
          </table:table-cell>
          <table:table-cell table:style-name="ce17" office:value-type="float" office:value="1203" calcext:value-type="float">
            <text:p><text:s/>1,203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27"/>
          <table:table-cell table:style-name="ce27" office:value-type="float" office:value="8" calcext:value-type="float">
            <text:p><text:s/>8 </text:p>
          </table:table-cell>
          <table:table-cell table:style-name="ce17" office:value-type="float" office:value="3296" calcext:value-type="float">
            <text:p><text:s/>3,29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3069" calcext:value-type="float">
            <text:p><text:s/>3,069 </text:p>
          </table:table-cell>
          <table:table-cell table:style-name="ce29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/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1342" calcext:value-type="float">
            <text:p><text:s/>11,342 </text:p>
          </table:table-cell>
          <table:table-cell table:style-name="ce17" office:value-type="float" office:value="1384" calcext:value-type="float">
            <text:p><text:s/>1,384 </text:p>
          </table:table-cell>
          <table:table-cell table:style-name="ce17" office:value-type="float" office:value="8950" calcext:value-type="float">
            <text:p><text:s/>8,950 </text:p>
          </table:table-cell>
          <table:table-cell table:style-name="ce17" office:value-type="float" office:value="995" calcext:value-type="float">
            <text:p><text:s/>99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38" office:value-type="float" office:value="62508" calcext:value-type="float">
            <text:p><text:s/>62,50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宜蘭縣</text:span><text:span text:style-name="T6"> Yilan County  </text:span></text:p>
          </table:table-cell>
          <table:table-cell table:style-name="ce17" office:value-type="float" office:value="839" calcext:value-type="float">
            <text:p><text:s/>839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27" table:number-columns-repeated="2"/>
          <table:table-cell table:style-name="ce17" office:value-type="float" office:value="445" calcext:value-type="float">
            <text:p><text:s/>44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9"/>
          <table:table-cell table:style-name="ce17" office:value-type="float" office:value="1" calcext:value-type="float">
            <text:p><text:s/>1 </text:p>
          </table:table-cell>
          <table:table-cell table:style-name="ce17" table:number-columns-repeated="2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377" calcext:value-type="float">
            <text:p><text:s/>2,377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1857" calcext:value-type="float">
            <text:p><text:s/>1,857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17"/>
          <table:table-cell table:style-name="ce17" office:value-type="float" office:value="72" calcext:value-type="float">
            <text:p><text:s/>72 </text:p>
          </table:table-cell>
          <table:table-cell table:style-name="ce38" office:value-type="float" office:value="3164" calcext:value-type="float">
            <text:p><text:s/>3,16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桃園縣</text:span><text:span text:style-name="T6"> Taoyuan County  </text:span></text:p>
          </table:table-cell>
          <table:table-cell table:style-name="ce17" office:value-type="float" office:value="3824" calcext:value-type="float">
            <text:p><text:s/>3,824 </text:p>
          </table:table-cell>
          <table:table-cell table:style-name="ce17" office:value-type="float" office:value="714" calcext:value-type="float">
            <text:p><text:s/>714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27"/>
          <table:table-cell table:style-name="ce27" office:value-type="float" office:value="2" calcext:value-type="float">
            <text:p><text:s/>2 </text:p>
          </table:table-cell>
          <table:table-cell table:style-name="ce17" office:value-type="float" office:value="1416" calcext:value-type="float">
            <text:p><text:s/>1,41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507" calcext:value-type="float">
            <text:p><text:s/>1,507 </text:p>
          </table:table-cell>
          <table:table-cell table:style-name="ce29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7101" calcext:value-type="float">
            <text:p><text:s/>47,101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9921" calcext:value-type="float">
            <text:p><text:s/>9,921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29" office:value-type="float" office:value="36392" calcext:value-type="float">
            <text:p><text:s/>36,39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38" office:value-type="float" office:value="43404" calcext:value-type="float">
            <text:p><text:s/>43,40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縣</text:span><text:span text:style-name="T6"> Hsinchu County  </text:span></text:p>
          </table:table-cell>
          <table:table-cell table:style-name="ce17" office:value-type="float" office:value="710" calcext:value-type="float">
            <text:p><text:s/>710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29"/>
          <table:table-cell table:style-name="ce17" table:number-columns-repeated="3"/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095" calcext:value-type="float">
            <text:p><text:s/>6,095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2629" calcext:value-type="float">
            <text:p><text:s/>2,629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29" office:value-type="float" office:value="3002" calcext:value-type="float">
            <text:p><text:s/>3,00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38" office:value-type="float" office:value="7234" calcext:value-type="float">
            <text:p><text:s/>7,23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苗栗縣</text:span><text:span text:style-name="T6"> Miaoli County  </text:span>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7" table:number-columns-repeated="2"/>
          <table:table-cell table:style-name="ce17" office:value-type="float" office:value="92" calcext:value-type="float">
            <text:p><text:s/>92 </text:p>
          </table:table-cell>
          <table:table-cell table:style-name="ce29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9"/>
          <table:table-cell table:style-name="ce17" table:number-columns-repeated="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172" calcext:value-type="float">
            <text:p><text:s/>4,172 </text:p>
          </table:table-cell>
          <table:table-cell table:style-name="ce17" office:value-type="float" office:value="1092" calcext:value-type="float">
            <text:p><text:s/>1,092 </text:p>
          </table:table-cell>
          <table:table-cell table:style-name="ce17" office:value-type="float" office:value="2064" calcext:value-type="float">
            <text:p><text:s/>2,064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29" office:value-type="float" office:value="769" calcext:value-type="float">
            <text:p><text:s/>76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38" office:value-type="float" office:value="3315" calcext:value-type="float">
            <text:p><text:s/>3,31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縣</text:span><text:span text:style-name="T6"> Taichung County </text:span></text:p>
          </table:table-cell>
          <table:table-cell table:style-name="ce17" office:value-type="float" office:value="3995" calcext:value-type="float">
            <text:p><text:s/>3,995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439" calcext:value-type="float">
            <text:p><text:s/>1,43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7" table:number-columns-repeated="3"/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358" calcext:value-type="float">
            <text:p><text:s/>5,358 </text:p>
          </table:table-cell>
          <table:table-cell table:style-name="ce17" office:value-type="float" office:value="598" calcext:value-type="float">
            <text:p><text:s/>598 </text:p>
          </table:table-cell>
          <table:table-cell table:style-name="ce17" office:value-type="float" office:value="2766" calcext:value-type="float">
            <text:p><text:s/>2,766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38" office:value-type="float" office:value="25783" calcext:value-type="float">
            <text:p><text:s/>25,78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彰化縣</text:span><text:span text:style-name="T6"> Changhua County  </text:span></text:p>
          </table:table-cell>
          <table:table-cell table:style-name="ce17" office:value-type="float" office:value="2554" calcext:value-type="float">
            <text:p><text:s/>2,554 </text:p>
          </table:table-cell>
          <table:table-cell table:style-name="ce17" office:value-type="float" office:value="1154" calcext:value-type="float">
            <text:p><text:s/>1,154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90" calcext:value-type="float">
            <text:p><text:s/>99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table:number-columns-repeated="4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015" calcext:value-type="float">
            <text:p><text:s/>5,015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float" office:value="3213" calcext:value-type="float">
            <text:p><text:s/>3,213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17"/>
          <table:table-cell table:style-name="ce17" office:value-type="float" office:value="745" calcext:value-type="float">
            <text:p><text:s/>745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38" office:value-type="float" office:value="19272" calcext:value-type="float">
            <text:p><text:s/>19,27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南投縣</text:span><text:span text:style-name="T6"> Nantou County  </text:span></text:p>
          </table:table-cell>
          <table:table-cell table:style-name="ce17" office:value-type="float" office:value="826" calcext:value-type="float">
            <text:p><text:s/>826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table:number-columns-repeated="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238" calcext:value-type="float">
            <text:p><text:s/>2,238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1503" calcext:value-type="float">
            <text:p><text:s/>1,503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/>
          <table:table-cell table:style-name="ce17" office:value-type="float" office:value="96" calcext:value-type="float">
            <text:p><text:s/>96 </text:p>
          </table:table-cell>
          <table:table-cell table:style-name="ce38" office:value-type="float" office:value="5270" calcext:value-type="float">
            <text:p><text:s/>5,27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雲林縣</text:span><text:span text:style-name="T6"> Yunlin County  </text:span></text:p>
          </table:table-cell>
          <table:table-cell table:style-name="ce17" office:value-type="float" office:value="1341" calcext:value-type="float">
            <text:p><text:s/>1,341 </text:p>
          </table:table-cell>
          <table:table-cell table:style-name="ce17" office:value-type="float" office:value="561" calcext:value-type="float">
            <text:p><text:s/>561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17" office:value-type="float" office:value="562" calcext:value-type="float">
            <text:p><text:s/>56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table:number-columns-repeated="4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25" calcext:value-type="float">
            <text:p><text:s/>3,725 </text:p>
          </table:table-cell>
          <table:table-cell table:style-name="ce17" office:value-type="float" office:value="637" calcext:value-type="float">
            <text:p><text:s/>637 </text:p>
          </table:table-cell>
          <table:table-cell table:style-name="ce17" office:value-type="float" office:value="2955" calcext:value-type="float">
            <text:p><text:s/>2,955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table:number-columns-repeated="2"/>
          <table:table-cell table:style-name="ce17" office:value-type="float" office:value="133" calcext:value-type="float">
            <text:p><text:s/>133 </text:p>
          </table:table-cell>
          <table:table-cell table:style-name="ce38" office:value-type="float" office:value="2597" calcext:value-type="float">
            <text:p><text:s/>2,59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縣</text:span><text:span text:style-name="T6"> Chiayi County  </text:span></text:p>
          </table:table-cell>
          <table:table-cell table:style-name="ce17" office:value-type="float" office:value="871" calcext:value-type="float">
            <text:p><text:s/>871 </text:p>
          </table:table-cell>
          <table:table-cell table:style-name="ce17" office:value-type="float" office:value="350" calcext:value-type="float">
            <text:p><text:s/>350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627" calcext:value-type="float">
            <text:p><text:s/>2,627 </text:p>
          </table:table-cell>
          <table:table-cell table:style-name="ce17" office:value-type="float" office:value="720" calcext:value-type="float">
            <text:p><text:s/>720 </text:p>
          </table:table-cell>
          <table:table-cell table:style-name="ce17" office:value-type="float" office:value="1672" calcext:value-type="float">
            <text:p><text:s/>1,672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38" office:value-type="float" office:value="3165" calcext:value-type="float">
            <text:p><text:s/>3,16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縣</text:span><text:span text:style-name="T6"> Tainan County  </text:span></text:p>
          </table:table-cell>
          <table:table-cell table:style-name="ce17" office:value-type="float" office:value="1670" calcext:value-type="float">
            <text:p><text:s/>1,670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710" calcext:value-type="float">
            <text:p><text:s/>710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table:number-columns-repeated="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7865" calcext:value-type="float">
            <text:p><text:s/>7,865 </text:p>
          </table:table-cell>
          <table:table-cell table:style-name="ce17" office:value-type="float" office:value="1659" calcext:value-type="float">
            <text:p><text:s/>1,659 </text:p>
          </table:table-cell>
          <table:table-cell table:style-name="ce17" office:value-type="float" office:value="5833" calcext:value-type="float">
            <text:p><text:s/>5,833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38" office:value-type="float" office:value="16145" calcext:value-type="float">
            <text:p><text:s/>16,14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高雄縣</text:span><text:span text:style-name="T6"> Kaohsiung County  </text:span></text:p>
          </table:table-cell>
          <table:table-cell table:style-name="ce17" office:value-type="float" office:value="1756" calcext:value-type="float">
            <text:p><text:s/>1,756 </text:p>
          </table:table-cell>
          <table:table-cell table:style-name="ce17" office:value-type="float" office:value="501" calcext:value-type="float">
            <text:p><text:s/>50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table:number-columns-repeated="2"/>
          <table:table-cell table:style-name="ce17" office:value-type="float" office:value="751" calcext:value-type="float">
            <text:p><text:s/>751 </text:p>
          </table:table-cell>
          <table:table-cell table:style-name="ce17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number-columns-repeated="2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210" calcext:value-type="float">
            <text:p><text:s/>4,210 </text:p>
          </table:table-cell>
          <table:table-cell table:style-name="ce17" office:value-type="float" office:value="1150" calcext:value-type="float">
            <text:p><text:s/>1,150 </text:p>
          </table:table-cell>
          <table:table-cell table:style-name="ce17" office:value-type="float" office:value="2445" calcext:value-type="float">
            <text:p><text:s/>2,445 </text:p>
          </table:table-cell>
          <table:table-cell table:style-name="ce17" office:value-type="float" office:value="562" calcext:value-type="float">
            <text:p><text:s/>56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38" office:value-type="float" office:value="21385" calcext:value-type="float">
            <text:p><text:s/>21,38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屏東縣</text:span><text:span text:style-name="T6"> Pingtung County  </text:span></text:p>
          </table:table-cell>
          <table:table-cell table:style-name="ce17" office:value-type="float" office:value="1267" calcext:value-type="float">
            <text:p><text:s/>1,267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39" calcext:value-type="float">
            <text:p><text:s/>53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/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514" calcext:value-type="float">
            <text:p><text:s/>3,514 </text:p>
          </table:table-cell>
          <table:table-cell table:style-name="ce17" office:value-type="float" office:value="739" calcext:value-type="float">
            <text:p><text:s/>739 </text:p>
          </table:table-cell>
          <table:table-cell table:style-name="ce17" office:value-type="float" office:value="2402" calcext:value-type="float">
            <text:p><text:s/>2,402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38" office:value-type="float" office:value="3664" calcext:value-type="float">
            <text:p><text:s/>3,66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東縣</text:span><text:span text:style-name="T6"> Taitung County  </text:span>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/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table:number-columns-repeated="4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891" calcext:value-type="float">
            <text:p><text:s/>3,891 </text:p>
          </table:table-cell>
          <table:table-cell table:style-name="ce17" office:value-type="float" office:value="1397" calcext:value-type="float">
            <text:p><text:s/>1,397 </text:p>
          </table:table-cell>
          <table:table-cell table:style-name="ce17" office:value-type="float" office:value="1836" calcext:value-type="float">
            <text:p><text:s/>1,836 </text:p>
          </table:table-cell>
          <table:table-cell table:style-name="ce17" office:value-type="float" office:value="419" calcext:value-type="float">
            <text:p><text:s/>419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/>
          <table:table-cell table:style-name="ce17" office:value-type="float" office:value="62" calcext:value-type="float">
            <text:p><text:s/>62 </text:p>
          </table:table-cell>
          <table:table-cell table:style-name="ce38" office:value-type="float" office:value="1483" calcext:value-type="float">
            <text:p><text:s/>1,48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花蓮縣</text:span><text:span text:style-name="T6"> Hualien County  </text:span>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/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table:number-columns-repeated="5"/>
          <table:table-cell table:style-name="ce17" office:value-type="float" office:value="6294" calcext:value-type="float">
            <text:p><text:s/>6,294 </text:p>
          </table:table-cell>
          <table:table-cell table:style-name="ce17" office:value-type="float" office:value="1507" calcext:value-type="float">
            <text:p><text:s/>1,507 </text:p>
          </table:table-cell>
          <table:table-cell table:style-name="ce17" office:value-type="float" office:value="4110" calcext:value-type="float">
            <text:p><text:s/>4,110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360" calcext:value-type="float">
            <text:p><text:s/>360 </text:p>
          </table:table-cell>
          <table:table-cell table:style-name="ce17"/>
          <table:table-cell table:style-name="ce17" office:value-type="float" office:value="74" calcext:value-type="float">
            <text:p><text:s/>74 </text:p>
          </table:table-cell>
          <table:table-cell table:style-name="ce38" office:value-type="float" office:value="2798" calcext:value-type="float">
            <text:p><text:s/>2,79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澎湖縣</text:span><text:span text:style-name="T6"> Penghu County  </text:span>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table:number-columns-repeated="4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62" calcext:value-type="float">
            <text:p><text:s/>1,562 </text:p>
          </table:table-cell>
          <table:table-cell table:style-name="ce17" office:value-type="float" office:value="829" calcext:value-type="float">
            <text:p><text:s/>829 </text:p>
          </table:table-cell>
          <table:table-cell table:style-name="ce17" office:value-type="float" office:value="606" calcext:value-type="float">
            <text:p><text:s/>606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/>
          <table:table-cell table:style-name="ce17" office:value-type="float" office:value="25" calcext:value-type="float">
            <text:p><text:s/>25 </text:p>
          </table:table-cell>
          <table:table-cell table:style-name="ce38" office:value-type="float" office:value="519" calcext:value-type="float">
            <text:p><text:s/>51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基隆市</text:span><text:span text:style-name="T6"> Keelung City </text:span></text:p>
          </table:table-cell>
          <table:table-cell table:style-name="ce17" office:value-type="float" office:value="700" calcext:value-type="float">
            <text:p><text:s/>700 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table:number-columns-repeated="2"/>
          <table:table-cell table:style-name="ce17" office:value-type="float" office:value="378" calcext:value-type="float">
            <text:p><text:s/>378 </text:p>
          </table:table-cell>
          <table:table-cell table:style-name="ce17"/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table:number-columns-repeated="3"/>
          <table:table-cell table:style-name="ce17" office:value-type="float" office:value="2975" calcext:value-type="float">
            <text:p><text:s/>2,97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811" calcext:value-type="float">
            <text:p><text:s/>2,811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38" office:value-type="float" office:value="4063" calcext:value-type="float">
            <text:p><text:s/>4,06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市</text:span><text:span text:style-name="T6"> Hsinchu City </text:span></text:p>
          </table:table-cell>
          <table:table-cell table:style-name="ce17" office:value-type="float" office:value="501" calcext:value-type="float">
            <text:p><text:s/>501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table:number-columns-repeated="2"/>
          <table:table-cell table:style-name="ce17" office:value-type="float" office:value="208" calcext:value-type="float">
            <text:p><text:s/>208 </text:p>
          </table:table-cell>
          <table:table-cell table:style-name="ce17"/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table:number-columns-repeated="5"/>
          <table:table-cell table:style-name="ce17" office:value-type="float" office:value="2885" calcext:value-type="float">
            <text:p><text:s/>2,885 </text:p>
          </table:table-cell>
          <table:table-cell table:style-name="ce17" office:value-type="float" office:value="617" calcext:value-type="float">
            <text:p><text:s/>617 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17" office:value-type="float" office:value="703" calcext:value-type="float">
            <text:p><text:s/>703 </text:p>
          </table:table-cell>
          <table:table-cell table:style-name="ce17" table:number-columns-repeated="2"/>
          <table:table-cell table:style-name="ce17" office:value-type="float" office:value="50" calcext:value-type="float">
            <text:p><text:s/>50 </text:p>
          </table:table-cell>
          <table:table-cell table:style-name="ce38" office:value-type="float" office:value="4402" calcext:value-type="float">
            <text:p><text:s/>4,40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市</text:span><text:span text:style-name="T6"> Taichung City </text:span></text:p>
          </table:table-cell>
          <table:table-cell table:style-name="ce17" office:value-type="float" office:value="3552" calcext:value-type="float">
            <text:p><text:s/>3,552 </text:p>
          </table:table-cell>
          <table:table-cell table:style-name="ce17" office:value-type="float" office:value="1045" calcext:value-type="float">
            <text:p><text:s/>1,045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68" calcext:value-type="float">
            <text:p><text:s/>1,26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81" calcext:value-type="float">
            <text:p><text:s/>981 </text:p>
          </table:table-cell>
          <table:table-cell table:style-name="ce17" table:number-columns-repeated="4"/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166" calcext:value-type="float">
            <text:p><text:s/>6,166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5933" calcext:value-type="float">
            <text:p><text:s/>5,933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/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38" office:value-type="float" office:value="30069" calcext:value-type="float">
            <text:p><text:s/>30,06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市</text:span><text:span text:style-name="T6"> Chiayi City </text:span>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/>
          <table:table-cell table:style-name="ce17" office:value-type="float" office:value="249" calcext:value-type="float">
            <text:p><text:s/>249 </text:p>
          </table:table-cell>
          <table:table-cell table:style-name="ce17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table:number-columns-repeated="4"/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515" calcext:value-type="float">
            <text:p><text:s/>7,51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430" calcext:value-type="float">
            <text:p><text:s/>7,430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table:number-columns-repeated="2"/>
          <table:table-cell table:style-name="ce17" office:value-type="float" office:value="27" calcext:value-type="float">
            <text:p><text:s/>27 </text:p>
          </table:table-cell>
          <table:table-cell table:style-name="ce38" office:value-type="float" office:value="1798" calcext:value-type="float">
            <text:p><text:s/>1,79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市</text:span><text:span text:style-name="T6"> Tainan City </text:span></text:p>
          </table:table-cell>
          <table:table-cell table:style-name="ce17" office:value-type="float" office:value="1157" calcext:value-type="float">
            <text:p><text:s/>1,157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17" table:number-columns-repeated="4"/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6696" calcext:value-type="float">
            <text:p><text:s/>6,696 </text:p>
          </table:table-cell>
          <table:table-cell table:style-name="ce17" office:value-type="float" office:value="2606" calcext:value-type="float">
            <text:p><text:s/>2,606 </text:p>
          </table:table-cell>
          <table:table-cell table:style-name="ce17" office:value-type="float" office:value="2535" calcext:value-type="float">
            <text:p><text:s/>2,535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1026" calcext:value-type="float">
            <text:p><text:s/>1,026 </text:p>
          </table:table-cell>
          <table:table-cell table:style-name="ce17"/>
          <table:table-cell table:style-name="ce17" office:value-type="float" office:value="88" calcext:value-type="float">
            <text:p><text:s/>88 </text:p>
          </table:table-cell>
          <table:table-cell table:style-name="ce38" office:value-type="float" office:value="16556" calcext:value-type="float">
            <text:p><text:s/>16,556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北</text:span><text:span text:style-name="T6"> </text:span><text:span text:style-name="T11">市</text:span><text:span text:style-name="T6"> Taipei City </text:span></text:p>
          </table:table-cell>
          <table:table-cell table:style-name="ce17" office:value-type="float" office:value="7971" calcext:value-type="float">
            <text:p><text:s/>7,971 </text:p>
          </table:table-cell>
          <table:table-cell table:style-name="ce17" office:value-type="float" office:value="1878" calcext:value-type="float">
            <text:p><text:s/>1,878 </text:p>
          </table:table-cell>
          <table:table-cell table:style-name="ce17" office:value-type="float" office:value="551" calcext:value-type="float">
            <text:p><text:s/>55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206" calcext:value-type="float">
            <text:p><text:s/>3,20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238" calcext:value-type="float">
            <text:p><text:s/>2,23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number-columns-repeated="2"/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1221" calcext:value-type="float">
            <text:p><text:s/>61,221 </text:p>
          </table:table-cell>
          <table:table-cell table:style-name="ce17" office:value-type="float" office:value="4115" calcext:value-type="float">
            <text:p><text:s/>4,115 </text:p>
          </table:table-cell>
          <table:table-cell table:style-name="ce17" office:value-type="float" office:value="55479" calcext:value-type="float">
            <text:p><text:s/>55,479 </text:p>
          </table:table-cell>
          <table:table-cell table:style-name="ce17" office:value-type="float" office:value="911" calcext:value-type="float">
            <text:p><text:s/>911 </text:p>
          </table:table-cell>
          <table:table-cell table:style-name="ce17" office:value-type="float" office:value="716" calcext:value-type="float">
            <text:p><text:s/>716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38" office:value-type="float" office:value="16632" calcext:value-type="float">
            <text:p><text:s/>16,632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高<text:span text:style-name="T4"> </text:span><text:span text:style-name="T11">雄</text:span><text:span text:style-name="T6"> </text:span><text:span text:style-name="T11">市</text:span><text:span text:style-name="T6"> Kaohsiung City </text:span></text:p>
          </table:table-cell>
          <table:table-cell table:style-name="ce17" office:value-type="float" office:value="3827" calcext:value-type="float">
            <text:p><text:s/>3,827 </text:p>
          </table:table-cell>
          <table:table-cell table:style-name="ce17" office:value-type="float" office:value="1141" calcext:value-type="float">
            <text:p><text:s/>1,141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/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305" calcext:value-type="float">
            <text:p><text:s/>1,30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57" calcext:value-type="float">
            <text:p><text:s/>1,057 </text:p>
          </table:table-cell>
          <table:table-cell table:style-name="ce17" table:number-columns-repeated="4"/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232" calcext:value-type="float">
            <text:p><text:s/>9,232 </text:p>
          </table:table-cell>
          <table:table-cell table:style-name="ce17" office:value-type="float" office:value="1064" calcext:value-type="float">
            <text:p><text:s/>1,064 </text:p>
          </table:table-cell>
          <table:table-cell table:style-name="ce17" office:value-type="float" office:value="4379" calcext:value-type="float">
            <text:p><text:s/>4,379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17" office:value-type="float" office:value="3120" calcext:value-type="float">
            <text:p><text:s/>3,120 </text:p>
          </table:table-cell>
          <table:table-cell table:style-name="ce17"/>
          <table:table-cell table:style-name="ce17" office:value-type="float" office:value="190" calcext:value-type="float">
            <text:p><text:s/>190 </text:p>
          </table:table-cell>
          <table:table-cell table:style-name="ce38" office:value-type="float" office:value="24985" calcext:value-type="float">
            <text:p><text:s/>24,985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福<text:span text:style-name="T4"> </text:span><text:span text:style-name="T11">建</text:span><text:span text:style-name="T6"> </text:span><text:span text:style-name="T11">省</text:span><text:span text:style-name="T6"> Fuchien Province </text:span>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table:number-columns-repeated="2"/>
          <table:table-cell table:style-name="ce17" office:value-type="float" office:value="1" calcext:value-type="float">
            <text:p><text:s/>1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53" calcext:value-type="float">
            <text:p><text:s/>1,753 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17" office:value-type="float" office:value="545" calcext:value-type="float">
            <text:p><text:s/>545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table:number-columns-repeated="2"/>
          <table:table-cell table:style-name="ce17" office:value-type="float" office:value="21" calcext:value-type="float">
            <text:p><text:s/>2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金門縣</text:span><text:span text:style-name="T6"> Kinmen County </text:span>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table:number-columns-repeated="2"/>
          <table:table-cell table:style-name="ce17" office:value-type="float" office:value="19" calcext:value-type="float">
            <text:p><text:s/>19 </text:p>
          </table:table-cell>
          <table:table-cell table:style-name="ce17" table:number-columns-repeated="2"/>
          <table:table-cell table:style-name="ce17" office:value-type="float" office:value="1" calcext:value-type="float">
            <text:p><text:s/>1 </text:p>
          </table:table-cell>
          <table:table-cell table:style-name="ce17" table:number-columns-repeated="2"/>
          <table:table-cell table:style-name="ce17" office:value-type="float" office:value="566" calcext:value-type="float">
            <text:p><text:s/>566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table:number-columns-repeated="2"/>
          <table:table-cell table:style-name="ce17" office:value-type="float" office:value="15" calcext:value-type="float">
            <text:p><text:s/>15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連江縣</text:span><text:span text:style-name="T6"> Lienchiang County  </text:span>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table:number-columns-repeated="2"/>
          <table:table-cell table:style-name="ce17" office:value-type="float" office:value="6" calcext:value-type="float">
            <text:p><text:s/>6 </text:p>
          </table:table-cell>
          <table:table-cell table:style-name="ce17"/>
          <table:table-cell table:style-name="ce17" office:value-type="float" office:value="6" calcext:value-type="float">
            <text:p><text:s/>6 </text:p>
          </table:table-cell>
          <table:table-cell table:style-name="ce17" table:number-columns-repeated="5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87" calcext:value-type="float">
            <text:p><text:s/>1,187 </text:p>
          </table:table-cell>
          <table:table-cell table:style-name="ce17" office:value-type="float" office:value="725" calcext:value-type="float">
            <text:p><text:s/>725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table:number-columns-repeated="2"/>
          <table:table-cell table:style-name="ce17" office:value-type="float" office:value="6" calcext:value-type="float">
            <text:p><text:s/>6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2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/>
          <table:table-cell table:style-name="ce21" table:number-columns-repeated="2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5"/>
          <table:table-cell table:style-name="ce21" table:number-columns-repeated="9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3"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12" table:default-cell-style-name="ce9"/>
        <table:table-column table:style-name="co2" table:default-cell-style-name="ce9"/>
        <table:table-column table:style-name="co13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14" table:default-cell-style-name="ce9"/>
        <table:table-column table:style-name="co6" table:number-columns-repeated="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235" table:default-cell-style-name="ce9"/>
        <table:table-column table:style-name="co6" table:number-columns-repeated="767" table:default-cell-style-name="Default"/>
        <table:table-row table:style-name="ro11">
          <table:table-cell table:style-name="ce58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style-name="ce62" table:number-columns-repeated="1023"/>
        </table:table-row>
        <table:table-row table:style-name="ro2">
          <table:table-cell table:style-name="ce59" office:value-type="string" calcext:value-type="string">
            <text:p>中華民國<text:span text:style-name="T4">92</text:span><text:span text:style-name="T11">年</text:span><text:span text:style-name="T6">1-12</text:span><text:span text:style-name="T11">月累計</text:span><text:span text:style-name="T6"> Jan.-Dec., 2003</text:span></text:p>
          </table:table-cell>
          <table:table-cell table:style-name="ce62" table:number-columns-repeated="1023"/>
        </table:table-row>
        <table:table-row table:style-name="ro2">
          <table:table-cell table:style-name="ce60" office:value-type="string" calcext:value-type="string">
            <text:p>單位：件；人<text:span text:style-name="T4">  Unit : Cases, Persons</text:span></text:p>
          </table:table-cell>
          <table:table-cell table:style-name="ce62"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63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64"/>
          <table:table-cell table:style-name="ce65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64"/>
          <table:covered-table-cell table:style-name="ce66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style-name="ce62"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style-name="ce62" table:number-columns-repeated="1001"/>
        </table:table-row>
        <table:table-row table:style-name="ro12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17" office:value-type="float" office:value="40274" calcext:value-type="float">
            <text:p><text:s/>40,274 </text:p>
          </table:table-cell>
          <table:table-cell table:style-name="ce17" office:value-type="float" office:value="10648" calcext:value-type="float">
            <text:p><text:s/>10,648 </text:p>
          </table:table-cell>
          <table:table-cell table:style-name="ce17" office:value-type="float" office:value="2429" calcext:value-type="float">
            <text:p><text:s/>2,42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17" office:value-type="float" office:value="17353" calcext:value-type="float">
            <text:p><text:s/>17,353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17" office:value-type="float" office:value="1280" calcext:value-type="float">
            <text:p><text:s/>1,280 </text:p>
          </table:table-cell>
          <table:table-cell table:style-name="ce17" office:value-type="float" office:value="7713" calcext:value-type="float">
            <text:p><text:s/>7,71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508" calcext:value-type="float">
            <text:p><text:s/>508 </text:p>
          </table:table-cell>
          <table:table-cell table:style-name="ce17" office:value-type="float" office:value="175921" calcext:value-type="float">
            <text:p><text:s/>175,921 </text:p>
          </table:table-cell>
          <table:table-cell table:style-name="ce17" office:value-type="float" office:value="25454" calcext:value-type="float">
            <text:p><text:s/>25,454 </text:p>
          </table:table-cell>
          <table:table-cell table:style-name="ce17" office:value-type="float" office:value="129442" calcext:value-type="float">
            <text:p><text:s/>129,442 </text:p>
          </table:table-cell>
          <table:table-cell table:style-name="ce17" office:value-type="float" office:value="8768" calcext:value-type="float">
            <text:p><text:s/>8,768 </text:p>
          </table:table-cell>
          <table:table-cell table:style-name="ce29" office:value-type="float" office:value="12257" calcext:value-type="float">
            <text:p><text:s/>12,257 </text:p>
          </table:table-cell>
          <table:table-cell table:style-name="ce17" office:value-type="float" office:value="987" calcext:value-type="float">
            <text:p><text:s/>987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38" office:value-type="float" office:value="344649" calcext:value-type="float">
            <text:p><text:s/>344,649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灣地區<text:span text:style-name="T4"> Taiwan Area </text:span></text:p>
          </table:table-cell>
          <table:table-cell table:style-name="ce17" office:value-type="float" office:value="40128" calcext:value-type="float">
            <text:p><text:s/>40,128 </text:p>
          </table:table-cell>
          <table:table-cell table:style-name="ce17" office:value-type="float" office:value="10616" calcext:value-type="float">
            <text:p><text:s/>10,616 </text:p>
          </table:table-cell>
          <table:table-cell table:style-name="ce17" office:value-type="float" office:value="2401" calcext:value-type="float">
            <text:p><text:s/>2,401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17" office:value-type="float" office:value="17277" calcext:value-type="float">
            <text:p><text:s/>17,277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17" office:value-type="float" office:value="1278" calcext:value-type="float">
            <text:p><text:s/>1,278 </text:p>
          </table:table-cell>
          <table:table-cell table:style-name="ce17" office:value-type="float" office:value="7707" calcext:value-type="float">
            <text:p><text:s/>7,70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7" office:value-type="float" office:value="174046" calcext:value-type="float">
            <text:p><text:s/>174,046 </text:p>
          </table:table-cell>
          <table:table-cell table:style-name="ce17" office:value-type="float" office:value="24529" calcext:value-type="float">
            <text:p><text:s/>24,529 </text:p>
          </table:table-cell>
          <table:table-cell table:style-name="ce17" office:value-type="float" office:value="128723" calcext:value-type="float">
            <text:p><text:s/>128,723 </text:p>
          </table:table-cell>
          <table:table-cell table:style-name="ce17" office:value-type="float" office:value="8537" calcext:value-type="float">
            <text:p><text:s/>8,537 </text:p>
          </table:table-cell>
          <table:table-cell table:style-name="ce29" office:value-type="float" office:value="12257" calcext:value-type="float">
            <text:p><text:s/>12,257 </text:p>
          </table:table-cell>
          <table:table-cell table:style-name="ce17" office:value-type="float" office:value="987" calcext:value-type="float">
            <text:p><text:s/>987 </text:p>
          </table:table-cell>
          <table:table-cell table:style-name="ce17" office:value-type="float" office:value="3144" calcext:value-type="float">
            <text:p><text:s/>3,144 </text:p>
          </table:table-cell>
          <table:table-cell table:style-name="ce38" office:value-type="float" office:value="344649" calcext:value-type="float">
            <text:p><text:s/>344,649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灣</text:span><text:span text:style-name="T6"> </text:span><text:span text:style-name="T11">省</text:span><text:span text:style-name="T6"> Taiwan Prov. </text:span></text:p>
          </table:table-cell>
          <table:table-cell table:style-name="ce17" office:value-type="float" office:value="30256" calcext:value-type="float">
            <text:p><text:s/>30,256 </text:p>
          </table:table-cell>
          <table:table-cell table:style-name="ce17" office:value-type="float" office:value="8254" calcext:value-type="float">
            <text:p><text:s/>8,254 </text:p>
          </table:table-cell>
          <table:table-cell table:style-name="ce17" office:value-type="float" office:value="1717" calcext:value-type="float">
            <text:p><text:s/>1,717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17" office:value-type="float" office:value="13020" calcext:value-type="float">
            <text:p><text:s/>13,020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17" office:value-type="float" office:value="868" calcext:value-type="float">
            <text:p><text:s/>868 </text:p>
          </table:table-cell>
          <table:table-cell table:style-name="ce17" office:value-type="float" office:value="5641" calcext:value-type="float">
            <text:p><text:s/>5,64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121023" calcext:value-type="float">
            <text:p><text:s/>121,023 </text:p>
          </table:table-cell>
          <table:table-cell table:style-name="ce17" office:value-type="float" office:value="20231" calcext:value-type="float">
            <text:p><text:s/>20,231 </text:p>
          </table:table-cell>
          <table:table-cell table:style-name="ce17" office:value-type="float" office:value="82375" calcext:value-type="float">
            <text:p><text:s/>82,375 </text:p>
          </table:table-cell>
          <table:table-cell table:style-name="ce17" office:value-type="float" office:value="6885" calcext:value-type="float">
            <text:p><text:s/>6,885 </text:p>
          </table:table-cell>
          <table:table-cell table:style-name="ce29" office:value-type="float" office:value="11532" calcext:value-type="float">
            <text:p><text:s/>11,532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2624" calcext:value-type="float">
            <text:p><text:s/>2,624 </text:p>
          </table:table-cell>
          <table:table-cell table:style-name="ce38" office:value-type="float" office:value="297837" calcext:value-type="float">
            <text:p><text:s/>297,83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北縣</text:span><text:span text:style-name="T6"> Taipei County </text:span></text:p>
          </table:table-cell>
          <table:table-cell table:style-name="ce17" office:value-type="float" office:value="6182" calcext:value-type="float">
            <text:p><text:s/>6,182 </text:p>
          </table:table-cell>
          <table:table-cell table:style-name="ce17" office:value-type="float" office:value="783" calcext:value-type="float">
            <text:p><text:s/>783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7" office:value-type="float" office:value="2872" calcext:value-type="float">
            <text:p><text:s/>2,87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1985" calcext:value-type="float">
            <text:p><text:s/>1,9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6179" calcext:value-type="float">
            <text:p><text:s/>16,179 </text:p>
          </table:table-cell>
          <table:table-cell table:style-name="ce17" office:value-type="float" office:value="1994" calcext:value-type="float">
            <text:p><text:s/>1,994 </text:p>
          </table:table-cell>
          <table:table-cell table:style-name="ce17" office:value-type="float" office:value="12144" calcext:value-type="float">
            <text:p><text:s/>12,144 </text:p>
          </table:table-cell>
          <table:table-cell table:style-name="ce17" office:value-type="float" office:value="1050" calcext:value-type="float">
            <text:p><text:s/>1,050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38" office:value-type="float" office:value="64497" calcext:value-type="float">
            <text:p><text:s/>64,49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宜蘭縣</text:span><text:span text:style-name="T6"> Yilan County  </text:span></text:p>
          </table:table-cell>
          <table:table-cell table:style-name="ce17" office:value-type="float" office:value="728" calcext:value-type="float">
            <text:p><text:s/>728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593" calcext:value-type="float">
            <text:p><text:s/>2,593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2163" calcext:value-type="float">
            <text:p><text:s/>2,163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77" calcext:value-type="float">
            <text:p><text:s/>77 </text:p>
          </table:table-cell>
          <table:table-cell table:style-name="ce38" office:value-type="float" office:value="3089" calcext:value-type="float">
            <text:p><text:s/>3,08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桃園縣</text:span><text:span text:style-name="T6"> Taoyuan County  </text:span></text:p>
          </table:table-cell>
          <table:table-cell table:style-name="ce17" office:value-type="float" office:value="3136" calcext:value-type="float">
            <text:p><text:s/>3,136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7" office:value-type="float" office:value="1266" calcext:value-type="float">
            <text:p><text:s/>1,26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2" calcext:value-type="float">
            <text:p><text:s/>12 </text:p>
          </table:table-cell>
          <table:table-cell table:style-name="ce17" office:value-type="float" office:value="21504" calcext:value-type="float">
            <text:p><text:s/>21,504 </text:p>
          </table:table-cell>
          <table:table-cell table:style-name="ce17" office:value-type="float" office:value="407" calcext:value-type="float">
            <text:p><text:s/>407 </text:p>
          </table:table-cell>
          <table:table-cell table:style-name="ce17" office:value-type="float" office:value="13165" calcext:value-type="float">
            <text:p><text:s/>13,165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29" office:value-type="float" office:value="7731" calcext:value-type="float">
            <text:p><text:s/>7,73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38" office:value-type="float" office:value="56138" calcext:value-type="float">
            <text:p><text:s/>56,13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縣</text:span><text:span text:style-name="T6"> Hsinchu County  </text:span>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40" calcext:value-type="float">
            <text:p><text:s/>1,840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1225" calcext:value-type="float">
            <text:p><text:s/>1,225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38" office:value-type="float" office:value="7698" calcext:value-type="float">
            <text:p><text:s/>7,69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苗栗縣</text:span><text:span text:style-name="T6"> Miaoli County  </text:span>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226" calcext:value-type="float">
            <text:p><text:s/>5,226 </text:p>
          </table:table-cell>
          <table:table-cell table:style-name="ce17" office:value-type="float" office:value="1454" calcext:value-type="float">
            <text:p><text:s/>1,454 </text:p>
          </table:table-cell>
          <table:table-cell table:style-name="ce17" office:value-type="float" office:value="2544" calcext:value-type="float">
            <text:p><text:s/>2,544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29" office:value-type="float" office:value="967" calcext:value-type="float">
            <text:p><text:s/>967 </text:p>
          </table:table-cell>
          <table:table-cell table:style-name="ce17"/>
          <table:table-cell table:style-name="ce17" office:value-type="float" office:value="100" calcext:value-type="float">
            <text:p><text:s/>100 </text:p>
          </table:table-cell>
          <table:table-cell table:style-name="ce38" office:value-type="float" office:value="4439" calcext:value-type="float">
            <text:p><text:s/>4,43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縣</text:span><text:span text:style-name="T6"> Taichung County </text:span></text:p>
          </table:table-cell>
          <table:table-cell table:style-name="ce17" office:value-type="float" office:value="3551" calcext:value-type="float">
            <text:p><text:s/>3,551 </text:p>
          </table:table-cell>
          <table:table-cell table:style-name="ce17" office:value-type="float" office:value="1346" calcext:value-type="float">
            <text:p><text:s/>1,346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352" calcext:value-type="float">
            <text:p><text:s/>1,35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936" calcext:value-type="float">
            <text:p><text:s/>4,936 </text:p>
          </table:table-cell>
          <table:table-cell table:style-name="ce17" office:value-type="float" office:value="597" calcext:value-type="float">
            <text:p><text:s/>597 </text:p>
          </table:table-cell>
          <table:table-cell table:style-name="ce17" office:value-type="float" office:value="3296" calcext:value-type="float">
            <text:p><text:s/>3,296 </text:p>
          </table:table-cell>
          <table:table-cell table:style-name="ce17" office:value-type="float" office:value="716" calcext:value-type="float">
            <text:p><text:s/>716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38" office:value-type="float" office:value="27159" calcext:value-type="float">
            <text:p><text:s/>27,15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彰化縣</text:span><text:span text:style-name="T6"> Changhua County  </text:span></text:p>
          </table:table-cell>
          <table:table-cell table:style-name="ce17" office:value-type="float" office:value="2219" calcext:value-type="float">
            <text:p><text:s/>2,219 </text:p>
          </table:table-cell>
          <table:table-cell table:style-name="ce17" office:value-type="float" office:value="905" calcext:value-type="float">
            <text:p><text:s/>905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19" calcext:value-type="float">
            <text:p><text:s/>1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981" calcext:value-type="float">
            <text:p><text:s/>4,981 </text:p>
          </table:table-cell>
          <table:table-cell table:style-name="ce17" office:value-type="float" office:value="1591" calcext:value-type="float">
            <text:p><text:s/>1,591 </text:p>
          </table:table-cell>
          <table:table-cell table:style-name="ce17" office:value-type="float" office:value="2879" calcext:value-type="float">
            <text:p><text:s/>2,879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38" office:value-type="float" office:value="23477" calcext:value-type="float">
            <text:p><text:s/>23,47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南投縣</text:span><text:span text:style-name="T6"> Nantou County  </text:span></text:p>
          </table:table-cell>
          <table:table-cell table:style-name="ce17" office:value-type="float" office:value="670" calcext:value-type="float">
            <text:p><text:s/>670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2" calcext:value-type="float">
            <text:p><text:s/>4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303" calcext:value-type="float">
            <text:p><text:s/>2,303 </text:p>
          </table:table-cell>
          <table:table-cell table:style-name="ce17" office:value-type="float" office:value="614" calcext:value-type="float">
            <text:p><text:s/>614 </text:p>
          </table:table-cell>
          <table:table-cell table:style-name="ce17" office:value-type="float" office:value="1619" calcext:value-type="float">
            <text:p><text:s/>1,61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/>
          <table:table-cell table:style-name="ce17" office:value-type="float" office:value="93" calcext:value-type="float">
            <text:p><text:s/>93 </text:p>
          </table:table-cell>
          <table:table-cell table:style-name="ce38" office:value-type="float" office:value="4493" calcext:value-type="float">
            <text:p><text:s/>4,49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雲林縣</text:span><text:span text:style-name="T6"> Yunlin County  </text:span></text:p>
          </table:table-cell>
          <table:table-cell table:style-name="ce17" office:value-type="float" office:value="1301" calcext:value-type="float">
            <text:p><text:s/>1,301 </text:p>
          </table:table-cell>
          <table:table-cell table:style-name="ce17" office:value-type="float" office:value="507" calcext:value-type="float">
            <text:p><text:s/>50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33" calcext:value-type="float">
            <text:p><text:s/>63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942" calcext:value-type="float">
            <text:p><text:s/>3,942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3091" calcext:value-type="float">
            <text:p><text:s/>3,091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46" calcext:value-type="float">
            <text:p><text:s/>146 </text:p>
          </table:table-cell>
          <table:table-cell table:style-name="ce38" office:value-type="float" office:value="2871" calcext:value-type="float">
            <text:p><text:s/>2,87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縣</text:span><text:span text:style-name="T6"> Chiayi County  </text:span>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055" calcext:value-type="float">
            <text:p><text:s/>3,055 </text:p>
          </table:table-cell>
          <table:table-cell table:style-name="ce17" office:value-type="float" office:value="1016" calcext:value-type="float">
            <text:p><text:s/>1,016 </text:p>
          </table:table-cell>
          <table:table-cell table:style-name="ce17" office:value-type="float" office:value="1822" calcext:value-type="float">
            <text:p><text:s/>1,822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38" office:value-type="float" office:value="4014" calcext:value-type="float">
            <text:p><text:s/>4,01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縣</text:span><text:span text:style-name="T6"> Tainan County  </text:span></text:p>
          </table:table-cell>
          <table:table-cell table:style-name="ce17" office:value-type="float" office:value="1446" calcext:value-type="float">
            <text:p><text:s/>1,446 </text:p>
          </table:table-cell>
          <table:table-cell table:style-name="ce17" office:value-type="float" office:value="417" calcext:value-type="float">
            <text:p><text:s/>417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79" calcext:value-type="float">
            <text:p><text:s/>17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8075" calcext:value-type="float">
            <text:p><text:s/>8,075 </text:p>
          </table:table-cell>
          <table:table-cell table:style-name="ce17" office:value-type="float" office:value="1760" calcext:value-type="float">
            <text:p><text:s/>1,760 </text:p>
          </table:table-cell>
          <table:table-cell table:style-name="ce17" office:value-type="float" office:value="5902" calcext:value-type="float">
            <text:p><text:s/>5,902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38" office:value-type="float" office:value="13859" calcext:value-type="float">
            <text:p><text:s/>13,85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高雄縣</text:span><text:span text:style-name="T6"> Kaohsiung County  </text:span></text:p>
          </table:table-cell>
          <table:table-cell table:style-name="ce17" office:value-type="float" office:value="1548" calcext:value-type="float">
            <text:p><text:s/>1,548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97" calcext:value-type="float">
            <text:p><text:s/>69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5761" calcext:value-type="float">
            <text:p><text:s/>5,761 </text:p>
          </table:table-cell>
          <table:table-cell table:style-name="ce17" office:value-type="float" office:value="1407" calcext:value-type="float">
            <text:p><text:s/>1,407 </text:p>
          </table:table-cell>
          <table:table-cell table:style-name="ce17" office:value-type="float" office:value="3697" calcext:value-type="float">
            <text:p><text:s/>3,697 </text:p>
          </table:table-cell>
          <table:table-cell table:style-name="ce17" office:value-type="float" office:value="584" calcext:value-type="float">
            <text:p><text:s/>584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38" office:value-type="float" office:value="18397" calcext:value-type="float">
            <text:p><text:s/>18,39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屏東縣</text:span><text:span text:style-name="T6"> Pingtung County  </text:span>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086" calcext:value-type="float">
            <text:p><text:s/>4,086 </text:p>
          </table:table-cell>
          <table:table-cell table:style-name="ce17" office:value-type="float" office:value="719" calcext:value-type="float">
            <text:p><text:s/>719 </text:p>
          </table:table-cell>
          <table:table-cell table:style-name="ce17" office:value-type="float" office:value="2754" calcext:value-type="float">
            <text:p><text:s/>2,754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38" office:value-type="float" office:value="3997" calcext:value-type="float">
            <text:p><text:s/>3,99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東縣</text:span><text:span text:style-name="T6"> Taitung County  </text:span>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419" calcext:value-type="float">
            <text:p><text:s/>4,419 </text:p>
          </table:table-cell>
          <table:table-cell table:style-name="ce17" office:value-type="float" office:value="1581" calcext:value-type="float">
            <text:p><text:s/>1,581 </text:p>
          </table:table-cell>
          <table:table-cell table:style-name="ce17" office:value-type="float" office:value="2198" calcext:value-type="float">
            <text:p><text:s/>2,198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/>
          <table:table-cell table:style-name="ce17" office:value-type="float" office:value="66" calcext:value-type="float">
            <text:p><text:s/>66 </text:p>
          </table:table-cell>
          <table:table-cell table:style-name="ce38" office:value-type="float" office:value="1667" calcext:value-type="float">
            <text:p><text:s/>1,66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花蓮縣</text:span><text:span text:style-name="T6"> Hualien County  </text:span>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109" calcext:value-type="float">
            <text:p><text:s/>8,109 </text:p>
          </table:table-cell>
          <table:table-cell table:style-name="ce17" office:value-type="float" office:value="1518" calcext:value-type="float">
            <text:p><text:s/>1,518 </text:p>
          </table:table-cell>
          <table:table-cell table:style-name="ce17" office:value-type="float" office:value="5874" calcext:value-type="float">
            <text:p><text:s/>5,874 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38" office:value-type="float" office:value="2403" calcext:value-type="float">
            <text:p><text:s/>2,40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澎湖縣</text:span><text:span text:style-name="T6"> Penghu County  </text:span>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06" calcext:value-type="float">
            <text:p><text:s/>1,606 </text:p>
          </table:table-cell>
          <table:table-cell table:style-name="ce17" office:value-type="float" office:value="873" calcext:value-type="float">
            <text:p><text:s/>873 </text:p>
          </table:table-cell>
          <table:table-cell table:style-name="ce17" office:value-type="float" office:value="566" calcext:value-type="float">
            <text:p><text:s/>566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/>
          <table:table-cell table:style-name="ce17" office:value-type="float" office:value="25" calcext:value-type="float">
            <text:p><text:s/>25 </text:p>
          </table:table-cell>
          <table:table-cell table:style-name="ce38" office:value-type="float" office:value="651" calcext:value-type="float">
            <text:p><text:s/>65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基隆市</text:span><text:span text:style-name="T6"> Keelung City </text:span></text:p>
          </table:table-cell>
          <table:table-cell table:style-name="ce17" office:value-type="float" office:value="572" calcext:value-type="float">
            <text:p><text:s/>572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51" calcext:value-type="float">
            <text:p><text:s/>35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333" calcext:value-type="float">
            <text:p><text:s/>4,333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4031" calcext:value-type="float">
            <text:p><text:s/>4,031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61" calcext:value-type="float">
            <text:p><text:s/>61 </text:p>
          </table:table-cell>
          <table:table-cell table:style-name="ce38" office:value-type="float" office:value="3967" calcext:value-type="float">
            <text:p><text:s/>3,96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市</text:span><text:span text:style-name="T6"> Hsinchu City </text:span>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665" calcext:value-type="float">
            <text:p><text:s/>2,665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2052" calcext:value-type="float">
            <text:p><text:s/>2,052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49" calcext:value-type="float">
            <text:p><text:s/>49 </text:p>
          </table:table-cell>
          <table:table-cell table:style-name="ce38" office:value-type="float" office:value="4377" calcext:value-type="float">
            <text:p><text:s/>4,377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市</text:span><text:span text:style-name="T6"> Taichung City </text:span></text:p>
          </table:table-cell>
          <table:table-cell table:style-name="ce17" office:value-type="float" office:value="2850" calcext:value-type="float">
            <text:p><text:s/>2,850 </text:p>
          </table:table-cell>
          <table:table-cell table:style-name="ce17" office:value-type="float" office:value="800" calcext:value-type="float">
            <text:p><text:s/>800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27" calcext:value-type="float">
            <text:p><text:s/>1,12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17" office:value-type="float" office:value="558" calcext:value-type="float">
            <text:p><text:s/>55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103" calcext:value-type="float">
            <text:p><text:s/>7,103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6811" calcext:value-type="float">
            <text:p><text:s/>6,811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27" calcext:value-type="float">
            <text:p><text:s/>127 </text:p>
          </table:table-cell>
          <table:table-cell table:style-name="ce38" office:value-type="float" office:value="34824" calcext:value-type="float">
            <text:p><text:s/>34,82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市</text:span><text:span text:style-name="T6"> Chiayi City </text:span>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445" calcext:value-type="float">
            <text:p><text:s/>2,4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76" calcext:value-type="float">
            <text:p><text:s/>2,376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28" calcext:value-type="float">
            <text:p><text:s/>28 </text:p>
          </table:table-cell>
          <table:table-cell table:style-name="ce38" office:value-type="float" office:value="2216" calcext:value-type="float">
            <text:p><text:s/>2,21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市</text:span><text:span text:style-name="T6"> Tainan City </text:span></text:p>
          </table:table-cell>
          <table:table-cell table:style-name="ce17" office:value-type="float" office:value="1166" calcext:value-type="float">
            <text:p><text:s/>1,166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5862" calcext:value-type="float">
            <text:p><text:s/>5,862 </text:p>
          </table:table-cell>
          <table:table-cell table:style-name="ce17" office:value-type="float" office:value="2607" calcext:value-type="float">
            <text:p><text:s/>2,607 </text:p>
          </table:table-cell>
          <table:table-cell table:style-name="ce17" office:value-type="float" office:value="2166" calcext:value-type="float">
            <text:p><text:s/>2,166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/>
          <table:table-cell table:style-name="ce17" office:value-type="float" office:value="91" calcext:value-type="float">
            <text:p><text:s/>91 </text:p>
          </table:table-cell>
          <table:table-cell table:style-name="ce38" office:value-type="float" office:value="13604" calcext:value-type="float">
            <text:p><text:s/>13,604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北</text:span><text:span text:style-name="T6"> </text:span><text:span text:style-name="T11">市</text:span><text:span text:style-name="T6"> Taipei City </text:span></text:p>
          </table:table-cell>
          <table:table-cell table:style-name="ce17" office:value-type="float" office:value="6525" calcext:value-type="float">
            <text:p><text:s/>6,525 </text:p>
          </table:table-cell>
          <table:table-cell table:style-name="ce17" office:value-type="float" office:value="1412" calcext:value-type="float">
            <text:p><text:s/>1,412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924" calcext:value-type="float">
            <text:p><text:s/>2,92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597" calcext:value-type="float">
            <text:p><text:s/>1,5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4892" calcext:value-type="float">
            <text:p><text:s/>44,892 </text:p>
          </table:table-cell>
          <table:table-cell table:style-name="ce17" office:value-type="float" office:value="3386" calcext:value-type="float">
            <text:p><text:s/>3,386 </text:p>
          </table:table-cell>
          <table:table-cell table:style-name="ce17" office:value-type="float" office:value="39955" calcext:value-type="float">
            <text:p><text:s/>39,955 </text:p>
          </table:table-cell>
          <table:table-cell table:style-name="ce17" office:value-type="float" office:value="905" calcext:value-type="float">
            <text:p><text:s/>905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38" office:value-type="float" office:value="19155" calcext:value-type="float">
            <text:p><text:s/>19,155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高<text:span text:style-name="T4"> </text:span><text:span text:style-name="T11">雄</text:span><text:span text:style-name="T6"> </text:span><text:span text:style-name="T11">市</text:span><text:span text:style-name="T6"> Kaohsiung City </text:span></text:p>
          </table:table-cell>
          <table:table-cell table:style-name="ce17" office:value-type="float" office:value="3347" calcext:value-type="float">
            <text:p><text:s/>3,347 </text:p>
          </table:table-cell>
          <table:table-cell table:style-name="ce17" office:value-type="float" office:value="950" calcext:value-type="float">
            <text:p><text:s/>950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469" calcext:value-type="float">
            <text:p><text:s/>46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131" calcext:value-type="float">
            <text:p><text:s/>8,131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17" office:value-type="float" office:value="6393" calcext:value-type="float">
            <text:p><text:s/>6,393 </text:p>
          </table:table-cell>
          <table:table-cell table:style-name="ce17" office:value-type="float" office:value="747" calcext:value-type="float">
            <text:p><text:s/>74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/>
          <table:table-cell table:style-name="ce17" office:value-type="float" office:value="191" calcext:value-type="float">
            <text:p><text:s/>191 </text:p>
          </table:table-cell>
          <table:table-cell table:style-name="ce38" office:value-type="float" office:value="27657" calcext:value-type="float">
            <text:p><text:s/>27,657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福<text:span text:style-name="T4"> </text:span><text:span text:style-name="T11">建</text:span><text:span text:style-name="T6"> </text:span><text:span text:style-name="T11">省</text:span><text:span text:style-name="T6"> Fuchien Province </text:span>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875" calcext:value-type="float">
            <text:p><text:s/>1,875 </text:p>
          </table:table-cell>
          <table:table-cell table:style-name="ce17" office:value-type="float" office:value="925" calcext:value-type="float">
            <text:p><text:s/>925 </text:p>
          </table:table-cell>
          <table:table-cell table:style-name="ce17" office:value-type="float" office:value="719" calcext:value-type="float">
            <text:p><text:s/>719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20" calcext:value-type="float">
            <text:p><text:s/>2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金門縣</text:span><text:span text:style-name="T6"> Kinmen County </text:span>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57" calcext:value-type="float">
            <text:p><text:s/>557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連江縣</text:span><text:span text:style-name="T6"> Lienchiang County  </text:span>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318" calcext:value-type="float">
            <text:p><text:s/>1,318 </text:p>
          </table:table-cell>
          <table:table-cell table:style-name="ce17" office:value-type="float" office:value="702" calcext:value-type="float">
            <text:p><text:s/>702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5">
          <table:table-cell table:style-name="ce6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number-columns-repeated="1011"/>
        </table:table-row>
        <table:table-row table:style-name="ro2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repeated="2"/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5"/>
          <table:table-cell table:style-name="ce21" table:number-columns-repeated="5"/>
          <table:table-cell/>
          <table:table-cell table:style-name="ce21" table:number-columns-repeated="3"/>
          <table:table-cell table:number-columns-repeated="1000"/>
        </table:table-row>
        <table:table-row table:style-name="ro2">
          <table:table-cell/>
          <table:table-cell table:style-name="ce23" table:number-columns-repeated="23"/>
          <table:table-cell table:number-columns-repeated="10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4">
        <table:table-column table:style-name="co16" table:default-cell-style-name="ce10"/>
        <table:table-column table:style-name="co3" table:number-columns-repeated="31" table:default-cell-style-name="ce10"/>
        <table:table-column table:style-name="co6" table:number-columns-repeated="225" table:default-cell-style-name="ce10"/>
        <table:table-column table:style-name="co6" table:number-columns-repeated="767" table:default-cell-style-name="Default"/>
        <table:table-row table:style-name="ro11">
          <table:table-cell table:style-name="ce58" office:value-type="string" calcext:value-type="string">
            <text:p>1.12-<text:span text:style-name="T2">戶政管理服務案件</text:span><text:span text:style-name="T3">     Offense and Service Cases of Population Administration</text:span></text:p>
          </table:table-cell>
          <table:table-cell table:style-name="ce62" table:number-columns-repeated="1023"/>
        </table:table-row>
        <table:table-row table:style-name="ro2">
          <table:table-cell table:style-name="ce59" office:value-type="string" calcext:value-type="string">
            <text:p>中華民國<text:span text:style-name="T4">91</text:span><text:span text:style-name="T11">年</text:span><text:span text:style-name="T6">1-12</text:span><text:span text:style-name="T11">月累計</text:span><text:span text:style-name="T6"> Jan.-Dec., 2002</text:span></text:p>
          </table:table-cell>
          <table:table-cell table:style-name="ce62" table:number-columns-repeated="1023"/>
        </table:table-row>
        <table:table-row table:style-name="ro2">
          <table:table-cell table:style-name="ce60" office:value-type="string" calcext:value-type="string">
            <text:p>單位：件；人<text:span text:style-name="T4">  Unit : Cases, Persons</text:span></text:p>
          </table:table-cell>
          <table:table-cell table:style-name="ce62" table:number-columns-repeated="1023"/>
        </table:table-row>
        <table:table-row table:style-name="ro6">
          <table:table-cell table:style-name="ce3" office:value-type="string" calcext:value-type="string" table:number-columns-spanned="1" table:number-rows-spanned="2">
            <text:p>區域別<text:span text:style-name="T4"> </text:span></text:p>
          </table:table-cell>
          <table:table-cell table:style-name="ce63" office:value-type="string" calcext:value-type="string" table:number-columns-spanned="14" table:number-rows-spanned="1">
            <text:p>違反戶籍法令件數<text:span text:style-name="T4">    Offense Cases of Household Registraton Law</text:span></text:p>
          </table:table-cell>
          <table:covered-table-cell table:number-columns-repeated="13" table:style-name="ce64"/>
          <table:table-cell table:style-name="ce65" office:value-type="string" calcext:value-type="string" table:number-columns-spanned="5" table:number-rows-spanned="1">
            <text:p>便民服務件數<text:span text:style-name="T4">   Service Cases</text:span></text:p>
          </table:table-cell>
          <table:covered-table-cell table:number-columns-repeated="3" table:style-name="ce64"/>
          <table:covered-table-cell table:style-name="ce66"/>
          <table:table-cell table:style-name="ce34" office:value-type="string" calcext:value-type="string" table:number-columns-spanned="1" table:number-rows-spanned="2">
            <text:p>未領<text:span text:style-name="T4">(</text:span><text:span text:style-name="T11">換</text:span><text:span text:style-name="T6">)</text:span><text:span text:style-name="T11">國民身分證</text:span></text:p>
          </table:table-cell>
          <table:table-cell table:style-name="ce34" office:value-type="string" calcext:value-type="string" table:number-columns-spanned="1" table:number-rows-spanned="2">
            <text:p>設置服務窗口數</text:p>
          </table:table-cell>
          <table:table-cell table:style-name="ce35" office:value-type="string" calcext:value-type="string" table:number-columns-spanned="1" table:number-rows-spanned="2">
            <text:p>填發一次告知單</text:p>
          </table:table-cell>
          <table:table-cell table:style-name="ce62" table:number-columns-repeated="1001"/>
        </table:table-row>
        <table:table-row table:style-name="ro7">
          <table:covered-table-cell table:style-name="ce41"/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逾期申報出生登記</text:p>
          </table:table-cell>
          <table:table-cell table:style-name="ce25" office:value-type="string" calcext:value-type="string">
            <text:p>逾期申請死亡登記</text:p>
          </table:table-cell>
          <table:table-cell table:style-name="ce25" office:value-type="string" calcext:value-type="string">
            <text:p>逾期申報認領登記</text:p>
          </table:table-cell>
          <table:table-cell table:style-name="ce25" office:value-type="string" calcext:value-type="string">
            <text:p>逾期申報收養<text:span text:style-name="T4">(</text:span><text:span text:style-name="T11">終止收養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結<text:span text:style-name="T4">(</text:span><text:span text:style-name="T11">離</text:span><text:span text:style-name="T6">)</text:span><text:span text:style-name="T11">婚登記</text:span></text:p>
          </table:table-cell>
          <table:table-cell table:style-name="ce25" office:value-type="string" calcext:value-type="string">
            <text:p>逾期申報監護登記</text:p>
          </table:table-cell>
          <table:table-cell table:style-name="ce25" office:value-type="string" calcext:value-type="string">
            <text:p>虛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遷入<text:span text:style-name="T4">(</text:span><text:span text:style-name="T11">出</text:span><text:span text:style-name="T6">)</text:span><text:span text:style-name="T11">登記</text:span></text:p>
          </table:table-cell>
          <table:table-cell table:style-name="ce25" office:value-type="string" calcext:value-type="string">
            <text:p>逾期申報初設戶籍登記</text:p>
          </table:table-cell>
          <table:table-cell table:style-name="ce25" office:value-type="string" calcext:value-type="string">
            <text:p>無戶籍人口</text:p>
          </table:table-cell>
          <table:table-cell table:style-name="ce25" office:value-type="string" calcext:value-type="string">
            <text:p>重複戶籍</text:p>
          </table:table-cell>
          <table:table-cell table:style-name="ce25" office:value-type="string" calcext:value-type="string">
            <text:p>未接受戶籍校正</text:p>
          </table:table-cell>
          <table:table-cell table:style-name="ce25" office:value-type="string" calcext:value-type="string">
            <text:p>其他逾期申報戶籍事項變更登記</text:p>
          </table:table-cell>
          <table:table-cell table:style-name="ce32" office:value-type="string" calcext:value-type="string">
            <text:p>  <text:span text:style-name="T12">合計</text:span></text:p>
          </table:table-cell>
          <table:table-cell table:style-name="ce25" office:value-type="string" calcext:value-type="string">
            <text:p>電話申請戶籍資料</text:p>
          </table:table-cell>
          <table:table-cell table:style-name="ce25" office:value-type="string" calcext:value-type="string">
            <text:p>通信申請戶籍資料</text:p>
          </table:table-cell>
          <table:table-cell table:style-name="ce25" office:value-type="string" calcext:value-type="string">
            <text:p>派員到<text:span text:style-name="T4"> </text:span><text:span text:style-name="T11">家辦理服務</text:span></text:p>
          </table:table-cell>
          <table:table-cell table:style-name="ce15" office:value-type="string" calcext:value-type="string">
            <text:p>其他</text:p>
          </table:table-cell>
          <table:covered-table-cell table:number-columns-repeated="2" table:style-name="ce32"/>
          <table:covered-table-cell table:style-name="ce47"/>
          <table:table-cell table:style-name="ce62" table:number-columns-repeated="1001"/>
        </table:table-row>
        <table:table-row table:style-name="ro4">
          <table:table-cell table:style-name="ce5" office:value-type="string" calcext:value-type="string">
            <text:p>Locality</text:p>
          </table:table-cell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Not Register of Birth</text:p>
          </table:table-cell>
          <table:table-cell table:style-name="ce26" office:value-type="string" calcext:value-type="string">
            <text:p>Not Register of Death</text:p>
          </table:table-cell>
          <table:table-cell table:style-name="ce26" office:value-type="string" calcext:value-type="string">
            <text:p>Not Register of Identity</text:p>
          </table:table-cell>
          <table:table-cell table:style-name="ce26" office:value-type="string" calcext:value-type="string">
            <text:p>Not Register of Adoption</text:p>
          </table:table-cell>
          <table:table-cell table:style-name="ce26" office:value-type="string" calcext:value-type="string">
            <text:p>Not Register of Marriage, Divorce</text:p>
          </table:table-cell>
          <table:table-cell table:style-name="ce26" office:value-type="string" calcext:value-type="string">
            <text:p>Not Register of Guardian</text:p>
          </table:table-cell>
          <table:table-cell table:style-name="ce26" office:value-type="string" calcext:value-type="string">
            <text:p>False Register of Migration</text:p>
          </table:table-cell>
          <table:table-cell table:style-name="ce26" office:value-type="string" calcext:value-type="string">
            <text:p>Not Register of Migration</text:p>
          </table:table-cell>
          <table:table-cell table:style-name="ce26" office:value-type="string" calcext:value-type="string">
            <text:p>Not First Registation </text:p>
          </table:table-cell>
          <table:table-cell table:style-name="ce26" office:value-type="string" calcext:value-type="string">
            <text:p>Not Registered</text:p>
          </table:table-cell>
          <table:table-cell table:style-name="ce26" office:value-type="string" calcext:value-type="string">
            <text:p>Register Reduplcated</text:p>
          </table:table-cell>
          <table:table-cell table:style-name="ce26" office:value-type="string" calcext:value-type="string">
            <text:p>Not Correct Register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Applied by Telephone</text:p>
          </table:table-cell>
          <table:table-cell table:style-name="ce26" office:value-type="string" calcext:value-type="string">
            <text:p>Applied by mail</text:p>
          </table:table-cell>
          <table:table-cell table:style-name="ce26" office:value-type="string" calcext:value-type="string">
            <text:p>Home <text:s/>Service</text:p>
          </table:table-cell>
          <table:table-cell table:style-name="ce26" office:value-type="string" calcext:value-type="string">
            <text:p>Others</text:p>
          </table:table-cell>
          <table:table-cell table:style-name="ce26" office:value-type="string" calcext:value-type="string">
            <text:p>Not Having Identity Card (Persons)</text:p>
          </table:table-cell>
          <table:table-cell table:style-name="ce26" office:value-type="string" calcext:value-type="string">
            <text:p>Located Service Window (Cases)</text:p>
          </table:table-cell>
          <table:table-cell table:style-name="ce37" office:value-type="string" calcext:value-type="string">
            <text:p>Filled Once Notification (Cases)</text:p>
          </table:table-cell>
          <table:table-cell table:style-name="ce40" table:number-columns-repeated="1001"/>
        </table:table-row>
        <table:table-row table:style-name="ro2">
          <table:table-cell table:style-name="ce42" office:value-type="string" calcext:value-type="string">
            <text:p>總計<text:span text:style-name="T10">  Total</text:span></text:p>
          </table:table-cell>
          <table:table-cell table:style-name="ce67" office:value-type="float" office:value="41492" calcext:value-type="float">
            <text:p><text:s/>41,492 </text:p>
          </table:table-cell>
          <table:table-cell table:style-name="ce67" office:value-type="float" office:value="11764" calcext:value-type="float">
            <text:p><text:s/>11,764 </text:p>
          </table:table-cell>
          <table:table-cell table:style-name="ce67" office:value-type="float" office:value="2303" calcext:value-type="float">
            <text:p><text:s/>2,303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118" calcext:value-type="float">
            <text:p><text:s/>118 </text:p>
          </table:table-cell>
          <table:table-cell table:style-name="ce67" office:value-type="float" office:value="18791" calcext:value-type="float">
            <text:p><text:s/>18,791 </text:p>
          </table:table-cell>
          <table:table-cell table:style-name="ce71" office:value-type="float" office:value="108" calcext:value-type="float">
            <text:p><text:s/>108 </text:p>
          </table:table-cell>
          <table:table-cell table:style-name="ce67" office:value-type="float" office:value="2779" calcext:value-type="float">
            <text:p><text:s/>2,779 </text:p>
          </table:table-cell>
          <table:table-cell table:style-name="ce67" office:value-type="float" office:value="4906" calcext:value-type="float">
            <text:p><text:s/>4,906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67" office:value-type="float" office:value="182851" calcext:value-type="float">
            <text:p><text:s/>182,851 </text:p>
          </table:table-cell>
          <table:table-cell table:style-name="ce67" office:value-type="float" office:value="27660" calcext:value-type="float">
            <text:p><text:s/>27,660 </text:p>
          </table:table-cell>
          <table:table-cell table:style-name="ce67" office:value-type="float" office:value="142034" calcext:value-type="float">
            <text:p><text:s/>142,034 </text:p>
          </table:table-cell>
          <table:table-cell table:style-name="ce67" office:value-type="float" office:value="9869" calcext:value-type="float">
            <text:p><text:s/>9,869 </text:p>
          </table:table-cell>
          <table:table-cell table:style-name="ce71" office:value-type="float" office:value="3288" calcext:value-type="float">
            <text:p><text:s/>3,288 </text:p>
          </table:table-cell>
          <table:table-cell table:style-name="ce67" office:value-type="float" office:value="1852" calcext:value-type="float">
            <text:p><text:s/>1,852 </text:p>
          </table:table-cell>
          <table:table-cell table:style-name="ce67" office:value-type="float" office:value="3612" calcext:value-type="float">
            <text:p><text:s/>3,612 </text:p>
          </table:table-cell>
          <table:table-cell table:style-name="ce72" office:value-type="float" office:value="352807" calcext:value-type="float">
            <text:p><text:s/>352,807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灣地區<text:span text:style-name="T4"> Taiwan Area </text:span></text:p>
          </table:table-cell>
          <table:table-cell table:style-name="ce67" office:value-type="float" office:value="41331" calcext:value-type="float">
            <text:p><text:s/>41,331 </text:p>
          </table:table-cell>
          <table:table-cell table:style-name="ce67" office:value-type="float" office:value="11730" calcext:value-type="float">
            <text:p><text:s/>11,730 </text:p>
          </table:table-cell>
          <table:table-cell table:style-name="ce67" office:value-type="float" office:value="2278" calcext:value-type="float">
            <text:p><text:s/>2,278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118" calcext:value-type="float">
            <text:p><text:s/>118 </text:p>
          </table:table-cell>
          <table:table-cell table:style-name="ce67" office:value-type="float" office:value="18719" calcext:value-type="float">
            <text:p><text:s/>18,719 </text:p>
          </table:table-cell>
          <table:table-cell table:style-name="ce71" office:value-type="float" office:value="108" calcext:value-type="float">
            <text:p><text:s/>108 </text:p>
          </table:table-cell>
          <table:table-cell table:style-name="ce67" office:value-type="float" office:value="2755" calcext:value-type="float">
            <text:p><text:s/>2,755 </text:p>
          </table:table-cell>
          <table:table-cell table:style-name="ce67" office:value-type="float" office:value="4902" calcext:value-type="float">
            <text:p><text:s/>4,902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178" calcext:value-type="float">
            <text:p><text:s/>178 </text:p>
          </table:table-cell>
          <table:table-cell table:style-name="ce67" office:value-type="float" office:value="500" calcext:value-type="float">
            <text:p><text:s/>500 </text:p>
          </table:table-cell>
          <table:table-cell table:style-name="ce67" office:value-type="float" office:value="180776" calcext:value-type="float">
            <text:p><text:s/>180,776 </text:p>
          </table:table-cell>
          <table:table-cell table:style-name="ce67" office:value-type="float" office:value="26648" calcext:value-type="float">
            <text:p><text:s/>26,648 </text:p>
          </table:table-cell>
          <table:table-cell table:style-name="ce67" office:value-type="float" office:value="141298" calcext:value-type="float">
            <text:p><text:s/>141,298 </text:p>
          </table:table-cell>
          <table:table-cell table:style-name="ce67" office:value-type="float" office:value="9542" calcext:value-type="float">
            <text:p><text:s/>9,542 </text:p>
          </table:table-cell>
          <table:table-cell table:style-name="ce71" office:value-type="float" office:value="3288" calcext:value-type="float">
            <text:p><text:s/>3,288 </text:p>
          </table:table-cell>
          <table:table-cell table:style-name="ce67" office:value-type="float" office:value="1852" calcext:value-type="float">
            <text:p><text:s/>1,852 </text:p>
          </table:table-cell>
          <table:table-cell table:style-name="ce67" office:value-type="float" office:value="3591" calcext:value-type="float">
            <text:p><text:s/>3,591 </text:p>
          </table:table-cell>
          <table:table-cell table:style-name="ce72" office:value-type="float" office:value="352807" calcext:value-type="float">
            <text:p><text:s/>352,807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灣</text:span><text:span text:style-name="T6"> </text:span><text:span text:style-name="T11">省</text:span><text:span text:style-name="T6"> Taiwan Prov. </text:span></text:p>
          </table:table-cell>
          <table:table-cell table:style-name="ce67" office:value-type="float" office:value="31387" calcext:value-type="float">
            <text:p><text:s/>31,387 </text:p>
          </table:table-cell>
          <table:table-cell table:style-name="ce67" office:value-type="float" office:value="8944" calcext:value-type="float">
            <text:p><text:s/>8,944 </text:p>
          </table:table-cell>
          <table:table-cell table:style-name="ce67" office:value-type="float" office:value="1528" calcext:value-type="float">
            <text:p><text:s/>1,528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97" calcext:value-type="float">
            <text:p><text:s/>97 </text:p>
          </table:table-cell>
          <table:table-cell table:style-name="ce67" office:value-type="float" office:value="13824" calcext:value-type="float">
            <text:p><text:s/>13,824 </text:p>
          </table:table-cell>
          <table:table-cell table:style-name="ce71" office:value-type="float" office:value="82" calcext:value-type="float">
            <text:p><text:s/>82 </text:p>
          </table:table-cell>
          <table:table-cell table:style-name="ce67" office:value-type="float" office:value="2430" calcext:value-type="float">
            <text:p><text:s/>2,430 </text:p>
          </table:table-cell>
          <table:table-cell table:style-name="ce67" office:value-type="float" office:value="3849" calcext:value-type="float">
            <text:p><text:s/>3,849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178" calcext:value-type="float">
            <text:p><text:s/>178 </text:p>
          </table:table-cell>
          <table:table-cell table:style-name="ce67" office:value-type="float" office:value="413" calcext:value-type="float">
            <text:p><text:s/>413 </text:p>
          </table:table-cell>
          <table:table-cell table:style-name="ce67" office:value-type="float" office:value="123739" calcext:value-type="float">
            <text:p><text:s/>123,739 </text:p>
          </table:table-cell>
          <table:table-cell table:style-name="ce67" office:value-type="float" office:value="22562" calcext:value-type="float">
            <text:p><text:s/>22,562 </text:p>
          </table:table-cell>
          <table:table-cell table:style-name="ce67" office:value-type="float" office:value="90964" calcext:value-type="float">
            <text:p><text:s/>90,964 </text:p>
          </table:table-cell>
          <table:table-cell table:style-name="ce67" office:value-type="float" office:value="7190" calcext:value-type="float">
            <text:p><text:s/>7,190 </text:p>
          </table:table-cell>
          <table:table-cell table:style-name="ce71" office:value-type="float" office:value="3023" calcext:value-type="float">
            <text:p><text:s/>3,023 </text:p>
          </table:table-cell>
          <table:table-cell table:style-name="ce67" office:value-type="float" office:value="1770" calcext:value-type="float">
            <text:p><text:s/>1,770 </text:p>
          </table:table-cell>
          <table:table-cell table:style-name="ce67" office:value-type="float" office:value="3008" calcext:value-type="float">
            <text:p><text:s/>3,008 </text:p>
          </table:table-cell>
          <table:table-cell table:style-name="ce72" office:value-type="float" office:value="303130" calcext:value-type="float">
            <text:p><text:s/>303,13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北縣</text:span><text:span text:style-name="T6"> Taipei County </text:span></text:p>
          </table:table-cell>
          <table:table-cell table:style-name="ce67" office:value-type="float" office:value="5486" calcext:value-type="float">
            <text:p><text:s/>5,486 </text:p>
          </table:table-cell>
          <table:table-cell table:style-name="ce67" office:value-type="float" office:value="851" calcext:value-type="float">
            <text:p><text:s/>851 </text:p>
          </table:table-cell>
          <table:table-cell table:style-name="ce67" office:value-type="float" office:value="162" calcext:value-type="float">
            <text:p><text:s/>16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67" office:value-type="float" office:value="2925" calcext:value-type="float">
            <text:p><text:s/>2,925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67" office:value-type="float" office:value="1215" calcext:value-type="float">
            <text:p><text:s/>1,21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19757" calcext:value-type="float">
            <text:p><text:s/>19,757 </text:p>
          </table:table-cell>
          <table:table-cell table:style-name="ce67" office:value-type="float" office:value="2020" calcext:value-type="float">
            <text:p><text:s/>2,020 </text:p>
          </table:table-cell>
          <table:table-cell table:style-name="ce67" office:value-type="float" office:value="16087" calcext:value-type="float">
            <text:p><text:s/>16,087 </text:p>
          </table:table-cell>
          <table:table-cell table:style-name="ce67" office:value-type="float" office:value="1246" calcext:value-type="float">
            <text:p><text:s/>1,246 </text:p>
          </table:table-cell>
          <table:table-cell table:style-name="ce71" office:value-type="float" office:value="404" calcext:value-type="float">
            <text:p><text:s/>404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391" calcext:value-type="float">
            <text:p><text:s/>391 </text:p>
          </table:table-cell>
          <table:table-cell table:style-name="ce72" office:value-type="float" office:value="73626" calcext:value-type="float">
            <text:p><text:s/>73,62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宜蘭縣</text:span><text:span text:style-name="T6"> Yilan County  </text:span></text:p>
          </table:table-cell>
          <table:table-cell table:style-name="ce67" office:value-type="float" office:value="633" calcext:value-type="float">
            <text:p><text:s/>633 </text:p>
          </table:table-cell>
          <table:table-cell table:style-name="ce67" office:value-type="float" office:value="173" calcext:value-type="float">
            <text:p><text:s/>173 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7" office:value-type="float" office:value="389" calcext:value-type="float">
            <text:p><text:s/>38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2547" calcext:value-type="float">
            <text:p><text:s/>2,547 </text:p>
          </table:table-cell>
          <table:table-cell table:style-name="ce67" office:value-type="float" office:value="519" calcext:value-type="float">
            <text:p><text:s/>519 </text:p>
          </table:table-cell>
          <table:table-cell table:style-name="ce67" office:value-type="float" office:value="1894" calcext:value-type="float">
            <text:p><text:s/>1,894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77" calcext:value-type="float">
            <text:p><text:s/>77 </text:p>
          </table:table-cell>
          <table:table-cell table:style-name="ce72" office:value-type="float" office:value="3448" calcext:value-type="float">
            <text:p><text:s/>3,44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桃園縣</text:span><text:span text:style-name="T6"> Taoyuan County  </text:span></text:p>
          </table:table-cell>
          <table:table-cell table:style-name="ce67" office:value-type="float" office:value="2930" calcext:value-type="float">
            <text:p><text:s/>2,930 </text:p>
          </table:table-cell>
          <table:table-cell table:style-name="ce67" office:value-type="float" office:value="625" calcext:value-type="float">
            <text:p><text:s/>625 </text:p>
          </table:table-cell>
          <table:table-cell table:style-name="ce67" office:value-type="float" office:value="67" calcext:value-type="float">
            <text:p><text:s/>67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67" office:value-type="float" office:value="1258" calcext:value-type="float">
            <text:p><text:s/>1,258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67" office:value-type="float" office:value="214" calcext:value-type="float">
            <text:p><text:s/>214 </text:p>
          </table:table-cell>
          <table:table-cell table:style-name="ce67" office:value-type="float" office:value="692" calcext:value-type="float">
            <text:p><text:s/>692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40" calcext:value-type="float">
            <text:p><text:s/>40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11879" calcext:value-type="float">
            <text:p><text:s/>11,879 </text:p>
          </table:table-cell>
          <table:table-cell table:style-name="ce67" office:value-type="float" office:value="394" calcext:value-type="float">
            <text:p><text:s/>394 </text:p>
          </table:table-cell>
          <table:table-cell table:style-name="ce67" office:value-type="float" office:value="9555" calcext:value-type="float">
            <text:p><text:s/>9,555 </text:p>
          </table:table-cell>
          <table:table-cell table:style-name="ce67" office:value-type="float" office:value="324" calcext:value-type="float">
            <text:p><text:s/>324 </text:p>
          </table:table-cell>
          <table:table-cell table:style-name="ce71" office:value-type="float" office:value="1606" calcext:value-type="float">
            <text:p><text:s/>1,606 </text:p>
          </table:table-cell>
          <table:table-cell table:style-name="ce67" office:value-type="float" office:value="20" calcext:value-type="float">
            <text:p><text:s/>20 </text:p>
          </table:table-cell>
          <table:table-cell table:style-name="ce67" office:value-type="float" office:value="189" calcext:value-type="float">
            <text:p><text:s/>189 </text:p>
          </table:table-cell>
          <table:table-cell table:style-name="ce72" office:value-type="float" office:value="60022" calcext:value-type="float">
            <text:p><text:s/>60,02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縣</text:span><text:span text:style-name="T6"> Hsinchu County  </text:span></text:p>
          </table:table-cell>
          <table:table-cell table:style-name="ce67" office:value-type="float" office:value="541" calcext:value-type="float">
            <text:p><text:s/>541 </text:p>
          </table:table-cell>
          <table:table-cell table:style-name="ce67" office:value-type="float" office:value="109" calcext:value-type="float">
            <text:p><text:s/>109 </text:p>
          </table:table-cell>
          <table:table-cell table:style-name="ce67" office:value-type="float" office:value="34" calcext:value-type="float">
            <text:p><text:s/>3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104" calcext:value-type="float">
            <text:p><text:s/>104 </text:p>
          </table:table-cell>
          <table:table-cell table:style-name="ce67" office:value-type="float" office:value="27" calcext:value-type="float">
            <text:p><text:s/>27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1900" calcext:value-type="float">
            <text:p><text:s/>1,900 </text:p>
          </table:table-cell>
          <table:table-cell table:style-name="ce67" office:value-type="float" office:value="477" calcext:value-type="float">
            <text:p><text:s/>477 </text:p>
          </table:table-cell>
          <table:table-cell table:style-name="ce67" office:value-type="float" office:value="1297" calcext:value-type="float">
            <text:p><text:s/>1,297 </text:p>
          </table:table-cell>
          <table:table-cell table:style-name="ce67" office:value-type="float" office:value="126" calcext:value-type="float">
            <text:p><text:s/>12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78" calcext:value-type="float">
            <text:p><text:s/>78 </text:p>
          </table:table-cell>
          <table:table-cell table:style-name="ce72" office:value-type="float" office:value="8448" calcext:value-type="float">
            <text:p><text:s/>8,44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苗栗縣</text:span><text:span text:style-name="T6"> Miaoli County  </text:span>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36" calcext:value-type="float">
            <text:p><text:s/>36 </text:p>
          </table:table-cell>
          <table:table-cell table:style-name="ce67" office:value-type="float" office:value="8" calcext:value-type="float">
            <text:p><text:s/>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7" office:value-type="float" office:value="99" calcext:value-type="float">
            <text:p><text:s/>9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4204" calcext:value-type="float">
            <text:p><text:s/>4,204 </text:p>
          </table:table-cell>
          <table:table-cell table:style-name="ce67" office:value-type="float" office:value="1410" calcext:value-type="float">
            <text:p><text:s/>1,410 </text:p>
          </table:table-cell>
          <table:table-cell table:style-name="ce67" office:value-type="float" office:value="2426" calcext:value-type="float">
            <text:p><text:s/>2,426 </text:p>
          </table:table-cell>
          <table:table-cell table:style-name="ce67" office:value-type="float" office:value="280" calcext:value-type="float">
            <text:p><text:s/>280 </text:p>
          </table:table-cell>
          <table:table-cell table:style-name="ce71" office:value-type="float" office:value="88" calcext:value-type="float">
            <text:p><text:s/>88 </text:p>
          </table:table-cell>
          <table:table-cell table:style-name="ce67"/>
          <table:table-cell table:style-name="ce67" office:value-type="float" office:value="105" calcext:value-type="float">
            <text:p><text:s/>105 </text:p>
          </table:table-cell>
          <table:table-cell table:style-name="ce72" office:value-type="float" office:value="2556" calcext:value-type="float">
            <text:p><text:s/>2,55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縣</text:span><text:span text:style-name="T6"> Taichung County </text:span></text:p>
          </table:table-cell>
          <table:table-cell table:style-name="ce67" office:value-type="float" office:value="3750" calcext:value-type="float">
            <text:p><text:s/>3,750 </text:p>
          </table:table-cell>
          <table:table-cell table:style-name="ce67" office:value-type="float" office:value="1500" calcext:value-type="float">
            <text:p><text:s/>1,500 </text:p>
          </table:table-cell>
          <table:table-cell table:style-name="ce67" office:value-type="float" office:value="223" calcext:value-type="float">
            <text:p><text:s/>223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1567" calcext:value-type="float">
            <text:p><text:s/>1,567 </text:p>
          </table:table-cell>
          <table:table-cell table:style-name="ce67" office:value-type="float" office:value="19" calcext:value-type="float">
            <text:p><text:s/>19 </text:p>
          </table:table-cell>
          <table:table-cell table:style-name="ce67" office:value-type="float" office:value="35" calcext:value-type="float">
            <text:p><text:s/>35 </text:p>
          </table:table-cell>
          <table:table-cell table:style-name="ce67" office:value-type="float" office:value="250" calcext:value-type="float">
            <text:p><text:s/>250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7" calcext:value-type="float">
            <text:p><text:s/>87 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67" office:value-type="float" office:value="5976" calcext:value-type="float">
            <text:p><text:s/>5,976 </text:p>
          </table:table-cell>
          <table:table-cell table:style-name="ce67" office:value-type="float" office:value="522" calcext:value-type="float">
            <text:p><text:s/>522 </text:p>
          </table:table-cell>
          <table:table-cell table:style-name="ce67" office:value-type="float" office:value="4595" calcext:value-type="float">
            <text:p><text:s/>4,595 </text:p>
          </table:table-cell>
          <table:table-cell table:style-name="ce67" office:value-type="float" office:value="748" calcext:value-type="float">
            <text:p><text:s/>748 </text:p>
          </table:table-cell>
          <table:table-cell table:style-name="ce67" office:value-type="float" office:value="111" calcext:value-type="float">
            <text:p><text:s/>111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67" office:value-type="float" office:value="567" calcext:value-type="float">
            <text:p><text:s/>567 </text:p>
          </table:table-cell>
          <table:table-cell table:style-name="ce72" office:value-type="float" office:value="19068" calcext:value-type="float">
            <text:p><text:s/>19,068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彰化縣</text:span><text:span text:style-name="T6"> Changhua County  </text:span></text:p>
          </table:table-cell>
          <table:table-cell table:style-name="ce67" office:value-type="float" office:value="2354" calcext:value-type="float">
            <text:p><text:s/>2,354 </text:p>
          </table:table-cell>
          <table:table-cell table:style-name="ce67" office:value-type="float" office:value="997" calcext:value-type="float">
            <text:p><text:s/>997 </text:p>
          </table:table-cell>
          <table:table-cell table:style-name="ce67" office:value-type="float" office:value="159" calcext:value-type="float">
            <text:p><text:s/>15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1075" calcext:value-type="float">
            <text:p><text:s/>1,075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67" office:value-type="float" office:value="74" calcext:value-type="float">
            <text:p><text:s/>74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6002" calcext:value-type="float">
            <text:p><text:s/>6,002 </text:p>
          </table:table-cell>
          <table:table-cell table:style-name="ce67" office:value-type="float" office:value="1709" calcext:value-type="float">
            <text:p><text:s/>1,709 </text:p>
          </table:table-cell>
          <table:table-cell table:style-name="ce67" office:value-type="float" office:value="3326" calcext:value-type="float">
            <text:p><text:s/>3,326 </text:p>
          </table:table-cell>
          <table:table-cell table:style-name="ce67" office:value-type="float" office:value="532" calcext:value-type="float">
            <text:p><text:s/>532 </text:p>
          </table:table-cell>
          <table:table-cell table:style-name="ce67" office:value-type="float" office:value="435" calcext:value-type="float">
            <text:p><text:s/>435 </text:p>
          </table:table-cell>
          <table:table-cell table:style-name="ce67" office:value-type="float" office:value="1451" calcext:value-type="float">
            <text:p><text:s/>1,451 </text:p>
          </table:table-cell>
          <table:table-cell table:style-name="ce67" office:value-type="float" office:value="194" calcext:value-type="float">
            <text:p><text:s/>194 </text:p>
          </table:table-cell>
          <table:table-cell table:style-name="ce72" office:value-type="float" office:value="25413" calcext:value-type="float">
            <text:p><text:s/>25,41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南投縣</text:span><text:span text:style-name="T6"> Nantou County  </text:span></text:p>
          </table:table-cell>
          <table:table-cell table:style-name="ce67" office:value-type="float" office:value="813" calcext:value-type="float">
            <text:p><text:s/>813 </text:p>
          </table:table-cell>
          <table:table-cell table:style-name="ce67" office:value-type="float" office:value="261" calcext:value-type="float">
            <text:p><text:s/>261 </text:p>
          </table:table-cell>
          <table:table-cell table:style-name="ce67" office:value-type="float" office:value="44" calcext:value-type="float">
            <text:p><text:s/>4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350" calcext:value-type="float">
            <text:p><text:s/>35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107" calcext:value-type="float">
            <text:p><text:s/>107 </text:p>
          </table:table-cell>
          <table:table-cell table:style-name="ce67" office:value-type="float" office:value="25" calcext:value-type="float">
            <text:p><text:s/>25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20" calcext:value-type="float">
            <text:p><text:s/>20 </text:p>
          </table:table-cell>
          <table:table-cell table:style-name="ce67" office:value-type="float" office:value="2294" calcext:value-type="float">
            <text:p><text:s/>2,294 </text:p>
          </table:table-cell>
          <table:table-cell table:style-name="ce67" office:value-type="float" office:value="687" calcext:value-type="float">
            <text:p><text:s/>687 </text:p>
          </table:table-cell>
          <table:table-cell table:style-name="ce67" office:value-type="float" office:value="1558" calcext:value-type="float">
            <text:p><text:s/>1,558 </text:p>
          </table:table-cell>
          <table:table-cell table:style-name="ce67" office:value-type="float" office:value="49" calcext:value-type="float">
            <text:p><text:s/>4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91" calcext:value-type="float">
            <text:p><text:s/>91 </text:p>
          </table:table-cell>
          <table:table-cell table:style-name="ce72" office:value-type="float" office:value="5384" calcext:value-type="float">
            <text:p><text:s/>5,384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雲林縣</text:span><text:span text:style-name="T6"> Yunlin County  </text:span></text:p>
          </table:table-cell>
          <table:table-cell table:style-name="ce67" office:value-type="float" office:value="1460" calcext:value-type="float">
            <text:p><text:s/>1,460 </text:p>
          </table:table-cell>
          <table:table-cell table:style-name="ce67" office:value-type="float" office:value="663" calcext:value-type="float">
            <text:p><text:s/>663 </text:p>
          </table:table-cell>
          <table:table-cell table:style-name="ce67" office:value-type="float" office:value="90" calcext:value-type="float">
            <text:p><text:s/>9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647" calcext:value-type="float">
            <text:p><text:s/>647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28" calcext:value-type="float">
            <text:p><text:s/>28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4606" calcext:value-type="float">
            <text:p><text:s/>4,606 </text:p>
          </table:table-cell>
          <table:table-cell table:style-name="ce67" office:value-type="float" office:value="1287" calcext:value-type="float">
            <text:p><text:s/>1,287 </text:p>
          </table:table-cell>
          <table:table-cell table:style-name="ce67" office:value-type="float" office:value="3140" calcext:value-type="float">
            <text:p><text:s/>3,140 </text:p>
          </table:table-cell>
          <table:table-cell table:style-name="ce67" office:value-type="float" office:value="179" calcext:value-type="float">
            <text:p><text:s/>17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146" calcext:value-type="float">
            <text:p><text:s/>146 </text:p>
          </table:table-cell>
          <table:table-cell table:style-name="ce72" office:value-type="float" office:value="3176" calcext:value-type="float">
            <text:p><text:s/>3,17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縣</text:span><text:span text:style-name="T6"> Chiayi County  </text:span></text:p>
          </table:table-cell>
          <table:table-cell table:style-name="ce67" office:value-type="float" office:value="1228" calcext:value-type="float">
            <text:p><text:s/>1,228 </text:p>
          </table:table-cell>
          <table:table-cell table:style-name="ce67" office:value-type="float" office:value="391" calcext:value-type="float">
            <text:p><text:s/>391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431" calcext:value-type="float">
            <text:p><text:s/>431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219" calcext:value-type="float">
            <text:p><text:s/>219 </text:p>
          </table:table-cell>
          <table:table-cell table:style-name="ce67" office:value-type="float" office:value="63" calcext:value-type="float">
            <text:p><text:s/>6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36" calcext:value-type="float">
            <text:p><text:s/>36 </text:p>
          </table:table-cell>
          <table:table-cell table:style-name="ce67" office:value-type="float" office:value="3226" calcext:value-type="float">
            <text:p><text:s/>3,226 </text:p>
          </table:table-cell>
          <table:table-cell table:style-name="ce67" office:value-type="float" office:value="926" calcext:value-type="float">
            <text:p><text:s/>926 </text:p>
          </table:table-cell>
          <table:table-cell table:style-name="ce67" office:value-type="float" office:value="2160" calcext:value-type="float">
            <text:p><text:s/>2,160 </text:p>
          </table:table-cell>
          <table:table-cell table:style-name="ce67" office:value-type="float" office:value="126" calcext:value-type="float">
            <text:p><text:s/>126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152" calcext:value-type="float">
            <text:p><text:s/>152 </text:p>
          </table:table-cell>
          <table:table-cell table:style-name="ce67" office:value-type="float" office:value="99" calcext:value-type="float">
            <text:p><text:s/>99 </text:p>
          </table:table-cell>
          <table:table-cell table:style-name="ce72" office:value-type="float" office:value="2620" calcext:value-type="float">
            <text:p><text:s/>2,62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縣</text:span><text:span text:style-name="T6"> Tainan County  </text:span></text:p>
          </table:table-cell>
          <table:table-cell table:style-name="ce67" office:value-type="float" office:value="1637" calcext:value-type="float">
            <text:p><text:s/>1,637 </text:p>
          </table:table-cell>
          <table:table-cell table:style-name="ce67" office:value-type="float" office:value="509" calcext:value-type="float">
            <text:p><text:s/>509 </text:p>
          </table:table-cell>
          <table:table-cell table:style-name="ce67" office:value-type="float" office:value="116" calcext:value-type="float">
            <text:p><text:s/>116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723" calcext:value-type="float">
            <text:p><text:s/>723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67" office:value-type="float" office:value="137" calcext:value-type="float">
            <text:p><text:s/>13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7" calcext:value-type="float">
            <text:p><text:s/>27 </text:p>
          </table:table-cell>
          <table:table-cell table:style-name="ce67" office:value-type="float" office:value="8697" calcext:value-type="float">
            <text:p><text:s/>8,697 </text:p>
          </table:table-cell>
          <table:table-cell table:style-name="ce67" office:value-type="float" office:value="1427" calcext:value-type="float">
            <text:p><text:s/>1,427 </text:p>
          </table:table-cell>
          <table:table-cell table:style-name="ce67" office:value-type="float" office:value="6849" calcext:value-type="float">
            <text:p><text:s/>6,849 </text:p>
          </table:table-cell>
          <table:table-cell table:style-name="ce67" office:value-type="float" office:value="421" calcext:value-type="float">
            <text:p><text:s/>42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205" calcext:value-type="float">
            <text:p><text:s/>205 </text:p>
          </table:table-cell>
          <table:table-cell table:style-name="ce72" office:value-type="float" office:value="11136" calcext:value-type="float">
            <text:p><text:s/>11,136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高雄縣</text:span><text:span text:style-name="T6"> Kaohsiung County  </text:span></text:p>
          </table:table-cell>
          <table:table-cell table:style-name="ce67" office:value-type="float" office:value="1741" calcext:value-type="float">
            <text:p><text:s/>1,741 </text:p>
          </table:table-cell>
          <table:table-cell table:style-name="ce67" office:value-type="float" office:value="403" calcext:value-type="float">
            <text:p><text:s/>403 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735" calcext:value-type="float">
            <text:p><text:s/>73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83" calcext:value-type="float">
            <text:p><text:s/>383 </text:p>
          </table:table-cell>
          <table:table-cell table:style-name="ce67" office:value-type="float" office:value="123" calcext:value-type="float">
            <text:p><text:s/>12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5014" calcext:value-type="float">
            <text:p><text:s/>5,014 </text:p>
          </table:table-cell>
          <table:table-cell table:style-name="ce67" office:value-type="float" office:value="1814" calcext:value-type="float">
            <text:p><text:s/>1,814 </text:p>
          </table:table-cell>
          <table:table-cell table:style-name="ce67" office:value-type="float" office:value="2550" calcext:value-type="float">
            <text:p><text:s/>2,550 </text:p>
          </table:table-cell>
          <table:table-cell table:style-name="ce67" office:value-type="float" office:value="577" calcext:value-type="float">
            <text:p><text:s/>577 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67"/>
          <table:table-cell table:style-name="ce67" office:value-type="float" office:value="190" calcext:value-type="float">
            <text:p><text:s/>190 </text:p>
          </table:table-cell>
          <table:table-cell table:style-name="ce72" office:value-type="float" office:value="13532" calcext:value-type="float">
            <text:p><text:s/>13,532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屏東縣</text:span><text:span text:style-name="T6"> Pingtung County  </text:span></text:p>
          </table:table-cell>
          <table:table-cell table:style-name="ce67" office:value-type="float" office:value="1238" calcext:value-type="float">
            <text:p><text:s/>1,238 </text:p>
          </table:table-cell>
          <table:table-cell table:style-name="ce67" office:value-type="float" office:value="424" calcext:value-type="float">
            <text:p><text:s/>424 </text:p>
          </table:table-cell>
          <table:table-cell table:style-name="ce67" office:value-type="float" office:value="113" calcext:value-type="float">
            <text:p><text:s/>11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office:value-type="float" office:value="585" calcext:value-type="float">
            <text:p><text:s/>585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23" calcext:value-type="float">
            <text:p><text:s/>23 </text:p>
          </table:table-cell>
          <table:table-cell table:style-name="ce67" office:value-type="float" office:value="66" calcext:value-type="float">
            <text:p><text:s/>66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7" office:value-type="float" office:value="4253" calcext:value-type="float">
            <text:p><text:s/>4,253 </text:p>
          </table:table-cell>
          <table:table-cell table:style-name="ce67" office:value-type="float" office:value="1070" calcext:value-type="float">
            <text:p><text:s/>1,070 </text:p>
          </table:table-cell>
          <table:table-cell table:style-name="ce67" office:value-type="float" office:value="2655" calcext:value-type="float">
            <text:p><text:s/>2,655 </text:p>
          </table:table-cell>
          <table:table-cell table:style-name="ce67" office:value-type="float" office:value="393" calcext:value-type="float">
            <text:p><text:s/>393 </text:p>
          </table:table-cell>
          <table:table-cell table:style-name="ce67" office:value-type="float" office:value="135" calcext:value-type="float">
            <text:p><text:s/>135 </text:p>
          </table:table-cell>
          <table:table-cell table:style-name="ce67" office:value-type="float" office:value="75" calcext:value-type="float">
            <text:p><text:s/>75 </text:p>
          </table:table-cell>
          <table:table-cell table:style-name="ce67" office:value-type="float" office:value="158" calcext:value-type="float">
            <text:p><text:s/>158 </text:p>
          </table:table-cell>
          <table:table-cell table:style-name="ce72" office:value-type="float" office:value="4810" calcext:value-type="float">
            <text:p><text:s/>4,810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東縣</text:span><text:span text:style-name="T6"> Taitung County  </text:span></text:p>
          </table:table-cell>
          <table:table-cell table:style-name="ce67" office:value-type="float" office:value="1128" calcext:value-type="float">
            <text:p><text:s/>1,128 </text:p>
          </table:table-cell>
          <table:table-cell table:style-name="ce67" office:value-type="float" office:value="454" calcext:value-type="float">
            <text:p><text:s/>454 </text:p>
          </table:table-cell>
          <table:table-cell table:style-name="ce67" office:value-type="float" office:value="53" calcext:value-type="float">
            <text:p><text:s/>53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1" calcext:value-type="float">
            <text:p><text:s/>11 </text:p>
          </table:table-cell>
          <table:table-cell table:style-name="ce67" office:value-type="float" office:value="316" calcext:value-type="float">
            <text:p><text:s/>316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7" office:value-type="float" office:value="244" calcext:value-type="float">
            <text:p><text:s/>244 </text:p>
          </table:table-cell>
          <table:table-cell table:style-name="ce67" office:value-type="float" office:value="27" calcext:value-type="float">
            <text:p><text:s/>27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3998" calcext:value-type="float">
            <text:p><text:s/>3,998 </text:p>
          </table:table-cell>
          <table:table-cell table:style-name="ce67" office:value-type="float" office:value="1716" calcext:value-type="float">
            <text:p><text:s/>1,716 </text:p>
          </table:table-cell>
          <table:table-cell table:style-name="ce67" office:value-type="float" office:value="1828" calcext:value-type="float">
            <text:p><text:s/>1,828 </text:p>
          </table:table-cell>
          <table:table-cell table:style-name="ce67" office:value-type="float" office:value="454" calcext:value-type="float">
            <text:p><text:s/>45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64" calcext:value-type="float">
            <text:p><text:s/>64 </text:p>
          </table:table-cell>
          <table:table-cell table:style-name="ce72" office:value-type="float" office:value="1925" calcext:value-type="float">
            <text:p><text:s/>1,92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花蓮縣</text:span><text:span text:style-name="T6"> Hualien County  </text:span></text:p>
          </table:table-cell>
          <table:table-cell table:style-name="ce67" office:value-type="float" office:value="208" calcext:value-type="float">
            <text:p><text:s/>208 </text:p>
          </table:table-cell>
          <table:table-cell table:style-name="ce67" office:value-type="float" office:value="84" calcext:value-type="float">
            <text:p><text:s/>84 </text:p>
          </table:table-cell>
          <table:table-cell table:style-name="ce67" office:value-type="float" office:value="5" calcext:value-type="float">
            <text:p><text:s/>5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67" office:value-type="float" office:value="59" calcext:value-type="float">
            <text:p><text:s/>59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43" calcext:value-type="float">
            <text:p><text:s/>43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4" calcext:value-type="float">
            <text:p><text:s/>4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9281" calcext:value-type="float">
            <text:p><text:s/>9,281 </text:p>
          </table:table-cell>
          <table:table-cell table:style-name="ce67" office:value-type="float" office:value="1736" calcext:value-type="float">
            <text:p><text:s/>1,736 </text:p>
          </table:table-cell>
          <table:table-cell table:style-name="ce67" office:value-type="float" office:value="7227" calcext:value-type="float">
            <text:p><text:s/>7,227 </text:p>
          </table:table-cell>
          <table:table-cell table:style-name="ce67" office:value-type="float" office:value="318" calcext:value-type="float">
            <text:p><text:s/>31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78" calcext:value-type="float">
            <text:p><text:s/>78 </text:p>
          </table:table-cell>
          <table:table-cell table:style-name="ce72" office:value-type="float" office:value="2451" calcext:value-type="float">
            <text:p><text:s/>2,451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澎湖縣</text:span><text:span text:style-name="T6"> Penghu County  </text:span></text:p>
          </table:table-cell>
          <table:table-cell table:style-name="ce67" office:value-type="float" office:value="227" calcext:value-type="float">
            <text:p><text:s/>227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67" office:value-type="float" office:value="19" calcext:value-type="float">
            <text:p><text:s/>1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60" calcext:value-type="float">
            <text:p><text:s/>60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83" calcext:value-type="float">
            <text:p><text:s/>83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732" calcext:value-type="float">
            <text:p><text:s/>1,732 </text:p>
          </table:table-cell>
          <table:table-cell table:style-name="ce67" office:value-type="float" office:value="989" calcext:value-type="float">
            <text:p><text:s/>989 </text:p>
          </table:table-cell>
          <table:table-cell table:style-name="ce67" office:value-type="float" office:value="578" calcext:value-type="float">
            <text:p><text:s/>578 </text:p>
          </table:table-cell>
          <table:table-cell table:style-name="ce67" office:value-type="float" office:value="159" calcext:value-type="float">
            <text:p><text:s/>159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/>
          <table:table-cell table:style-name="ce67" office:value-type="float" office:value="25" calcext:value-type="float">
            <text:p><text:s/>25 </text:p>
          </table:table-cell>
          <table:table-cell table:style-name="ce72" office:value-type="float" office:value="635" calcext:value-type="float">
            <text:p><text:s/>63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基隆市</text:span><text:span text:style-name="T6"> Keelung City </text:span></text:p>
          </table:table-cell>
          <table:table-cell table:style-name="ce67" office:value-type="float" office:value="572" calcext:value-type="float">
            <text:p><text:s/>572 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370" calcext:value-type="float">
            <text:p><text:s/>370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67" office:value-type="float" office:value="10" calcext:value-type="float">
            <text:p><text:s/>10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963" calcext:value-type="float">
            <text:p><text:s/>3,963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67" office:value-type="float" office:value="3656" calcext:value-type="float">
            <text:p><text:s/>3,656 </text:p>
          </table:table-cell>
          <table:table-cell table:style-name="ce67" office:value-type="float" office:value="167" calcext:value-type="float">
            <text:p><text:s/>16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62" calcext:value-type="float">
            <text:p><text:s/>62 </text:p>
          </table:table-cell>
          <table:table-cell table:style-name="ce72" office:value-type="float" office:value="4449" calcext:value-type="float">
            <text:p><text:s/>4,44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新竹市</text:span><text:span text:style-name="T6"> Hsinchu City </text:span></text:p>
          </table:table-cell>
          <table:table-cell table:style-name="ce67" office:value-type="float" office:value="301" calcext:value-type="float">
            <text:p><text:s/>301 </text:p>
          </table:table-cell>
          <table:table-cell table:style-name="ce67" office:value-type="float" office:value="34" calcext:value-type="float">
            <text:p><text:s/>34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141" calcext:value-type="float">
            <text:p><text:s/>141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55" calcext:value-type="float">
            <text:p><text:s/>55 </text:p>
          </table:table-cell>
          <table:table-cell table:style-name="ce67" office:value-type="float" office:value="52" calcext:value-type="float">
            <text:p><text:s/>52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635" calcext:value-type="float">
            <text:p><text:s/>2,635 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2347" calcext:value-type="float">
            <text:p><text:s/>2,347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48" calcext:value-type="float">
            <text:p><text:s/>48 </text:p>
          </table:table-cell>
          <table:table-cell table:style-name="ce72" office:value-type="float" office:value="4609" calcext:value-type="float">
            <text:p><text:s/>4,609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中市</text:span><text:span text:style-name="T6"> Taichung City </text:span></text:p>
          </table:table-cell>
          <table:table-cell table:style-name="ce67" office:value-type="float" office:value="2647" calcext:value-type="float">
            <text:p><text:s/>2,647 </text:p>
          </table:table-cell>
          <table:table-cell table:style-name="ce67" office:value-type="float" office:value="861" calcext:value-type="float">
            <text:p><text:s/>861 </text:p>
          </table:table-cell>
          <table:table-cell table:style-name="ce67" office:value-type="float" office:value="141" calcext:value-type="float">
            <text:p><text:s/>14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67" office:value-type="float" office:value="1233" calcext:value-type="float">
            <text:p><text:s/>1,233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122" calcext:value-type="float">
            <text:p><text:s/>122 </text:p>
          </table:table-cell>
          <table:table-cell table:style-name="ce67" office:value-type="float" office:value="254" calcext:value-type="float">
            <text:p><text:s/>254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67" office:value-type="float" office:value="14146" calcext:value-type="float">
            <text:p><text:s/>14,146 </text:p>
          </table:table-cell>
          <table:table-cell table:style-name="ce67" office:value-type="float" office:value="101" calcext:value-type="float">
            <text:p><text:s/>101 </text:p>
          </table:table-cell>
          <table:table-cell table:style-name="ce67" office:value-type="float" office:value="13817" calcext:value-type="float">
            <text:p><text:s/>13,817 </text:p>
          </table:table-cell>
          <table:table-cell table:style-name="ce67" office:value-type="float" office:value="226" calcext:value-type="float">
            <text:p><text:s/>226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17" calcext:value-type="float">
            <text:p><text:s/>117 </text:p>
          </table:table-cell>
          <table:table-cell table:style-name="ce72" office:value-type="float" office:value="32205" calcext:value-type="float">
            <text:p><text:s/>32,205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嘉義市</text:span><text:span text:style-name="T6"> Chiayi City </text:span></text:p>
          </table:table-cell>
          <table:table-cell table:style-name="ce67" office:value-type="float" office:value="629" calcext:value-type="float">
            <text:p><text:s/>629 </text:p>
          </table:table-cell>
          <table:table-cell table:style-name="ce67" office:value-type="float" office:value="245" calcext:value-type="float">
            <text:p><text:s/>245 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53" calcext:value-type="float">
            <text:p><text:s/>253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67" office:value-type="float" office:value="16" calcext:value-type="float">
            <text:p><text:s/>16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7" office:value-type="float" office:value="2755" calcext:value-type="float">
            <text:p><text:s/>2,755 </text:p>
          </table:table-cell>
          <table:table-cell table:style-name="ce67" office:value-type="float" office:value="802" calcext:value-type="float">
            <text:p><text:s/>802 </text:p>
          </table:table-cell>
          <table:table-cell table:style-name="ce67" office:value-type="float" office:value="1889" calcext:value-type="float">
            <text:p><text:s/>1,889 </text:p>
          </table:table-cell>
          <table:table-cell table:style-name="ce67" office:value-type="float" office:value="64" calcext:value-type="float">
            <text:p><text:s/>6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27" calcext:value-type="float">
            <text:p><text:s/>27 </text:p>
          </table:table-cell>
          <table:table-cell table:style-name="ce72" office:value-type="float" office:value="2893" calcext:value-type="float">
            <text:p><text:s/>2,893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臺南市</text:span><text:span text:style-name="T6"> Tainan City </text:span></text:p>
          </table:table-cell>
          <table:table-cell table:style-name="ce67" office:value-type="float" office:value="1688" calcext:value-type="float">
            <text:p><text:s/>1,688 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29" calcext:value-type="float">
            <text:p><text:s/>29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51" calcext:value-type="float">
            <text:p><text:s/>35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39" calcext:value-type="float">
            <text:p><text:s/>339 </text:p>
          </table:table-cell>
          <table:table-cell table:style-name="ce67" office:value-type="float" office:value="729" calcext:value-type="float">
            <text:p><text:s/>729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04" calcext:value-type="float">
            <text:p><text:s/>104 </text:p>
          </table:table-cell>
          <table:table-cell table:style-name="ce67" office:value-type="float" office:value="4874" calcext:value-type="float">
            <text:p><text:s/>4,874 </text:p>
          </table:table-cell>
          <table:table-cell table:style-name="ce67" office:value-type="float" office:value="2642" calcext:value-type="float">
            <text:p><text:s/>2,642 </text:p>
          </table:table-cell>
          <table:table-cell table:style-name="ce67" office:value-type="float" office:value="1530" calcext:value-type="float">
            <text:p><text:s/>1,530 </text:p>
          </table:table-cell>
          <table:table-cell table:style-name="ce67" office:value-type="float" office:value="553" calcext:value-type="float">
            <text:p><text:s/>553 </text:p>
          </table:table-cell>
          <table:table-cell table:style-name="ce67" office:value-type="float" office:value="149" calcext:value-type="float">
            <text:p><text:s/>149 </text:p>
          </table:table-cell>
          <table:table-cell table:style-name="ce67"/>
          <table:table-cell table:style-name="ce67" office:value-type="float" office:value="97" calcext:value-type="float">
            <text:p><text:s/>97 </text:p>
          </table:table-cell>
          <table:table-cell table:style-name="ce72" office:value-type="float" office:value="20724" calcext:value-type="float">
            <text:p><text:s/>20,724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臺<text:span text:style-name="T4"> </text:span><text:span text:style-name="T11">北</text:span><text:span text:style-name="T6"> </text:span><text:span text:style-name="T11">市</text:span><text:span text:style-name="T6"> Taipei City </text:span></text:p>
          </table:table-cell>
          <table:table-cell table:style-name="ce67" office:value-type="float" office:value="6664" calcext:value-type="float">
            <text:p><text:s/>6,664 </text:p>
          </table:table-cell>
          <table:table-cell table:style-name="ce67" office:value-type="float" office:value="1708" calcext:value-type="float">
            <text:p><text:s/>1,708 </text:p>
          </table:table-cell>
          <table:table-cell table:style-name="ce67" office:value-type="float" office:value="564" calcext:value-type="float">
            <text:p><text:s/>564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3459" calcext:value-type="float">
            <text:p><text:s/>3,459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67" office:value-type="float" office:value="80" calcext:value-type="float">
            <text:p><text:s/>80 </text:p>
          </table:table-cell>
          <table:table-cell table:style-name="ce67" office:value-type="float" office:value="752" calcext:value-type="float">
            <text:p><text:s/>752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66" calcext:value-type="float">
            <text:p><text:s/>66 </text:p>
          </table:table-cell>
          <table:table-cell table:style-name="ce67" office:value-type="float" office:value="51076" calcext:value-type="float">
            <text:p><text:s/>51,076 </text:p>
          </table:table-cell>
          <table:table-cell table:style-name="ce67" office:value-type="float" office:value="2685" calcext:value-type="float">
            <text:p><text:s/>2,685 </text:p>
          </table:table-cell>
          <table:table-cell table:style-name="ce67" office:value-type="float" office:value="46862" calcext:value-type="float">
            <text:p><text:s/>46,862 </text:p>
          </table:table-cell>
          <table:table-cell table:style-name="ce67" office:value-type="float" office:value="1324" calcext:value-type="float">
            <text:p><text:s/>1,324 </text:p>
          </table:table-cell>
          <table:table-cell table:style-name="ce67" office:value-type="float" office:value="205" calcext:value-type="float">
            <text:p><text:s/>205 </text:p>
          </table:table-cell>
          <table:table-cell table:style-name="ce67" office:value-type="float" office:value="82" calcext:value-type="float">
            <text:p><text:s/>82 </text:p>
          </table:table-cell>
          <table:table-cell table:style-name="ce67" office:value-type="float" office:value="388" calcext:value-type="float">
            <text:p><text:s/>388 </text:p>
          </table:table-cell>
          <table:table-cell table:style-name="ce72" office:value-type="float" office:value="18340" calcext:value-type="float">
            <text:p><text:s/>18,340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高<text:span text:style-name="T4"> </text:span><text:span text:style-name="T11">雄</text:span><text:span text:style-name="T6"> </text:span><text:span text:style-name="T11">市</text:span><text:span text:style-name="T6"> Kaohsiung City </text:span></text:p>
          </table:table-cell>
          <table:table-cell table:style-name="ce67" office:value-type="float" office:value="3280" calcext:value-type="float">
            <text:p><text:s/>3,280 </text:p>
          </table:table-cell>
          <table:table-cell table:style-name="ce67" office:value-type="float" office:value="1078" calcext:value-type="float">
            <text:p><text:s/>1,078 </text:p>
          </table:table-cell>
          <table:table-cell table:style-name="ce67" office:value-type="float" office:value="186" calcext:value-type="float">
            <text:p><text:s/>18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436" calcext:value-type="float">
            <text:p><text:s/>1,436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7" office:value-type="float" office:value="245" calcext:value-type="float">
            <text:p><text:s/>245 </text:p>
          </table:table-cell>
          <table:table-cell table:style-name="ce67" office:value-type="float" office:value="301" calcext:value-type="float">
            <text:p><text:s/>301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67" office:value-type="float" office:value="5961" calcext:value-type="float">
            <text:p><text:s/>5,961 </text:p>
          </table:table-cell>
          <table:table-cell table:style-name="ce67" office:value-type="float" office:value="1401" calcext:value-type="float">
            <text:p><text:s/>1,401 </text:p>
          </table:table-cell>
          <table:table-cell table:style-name="ce67" office:value-type="float" office:value="3472" calcext:value-type="float">
            <text:p><text:s/>3,472 </text:p>
          </table:table-cell>
          <table:table-cell table:style-name="ce67" office:value-type="float" office:value="1028" calcext:value-type="float">
            <text:p><text:s/>1,028 </text:p>
          </table:table-cell>
          <table:table-cell table:style-name="ce67" office:value-type="float" office:value="60" calcext:value-type="float">
            <text:p><text:s/>60 </text:p>
          </table:table-cell>
          <table:table-cell table:style-name="ce67"/>
          <table:table-cell table:style-name="ce67" office:value-type="float" office:value="195" calcext:value-type="float">
            <text:p><text:s/>195 </text:p>
          </table:table-cell>
          <table:table-cell table:style-name="ce72" office:value-type="float" office:value="31337" calcext:value-type="float">
            <text:p><text:s/>31,337 </text:p>
          </table:table-cell>
          <table:table-cell table:number-columns-repeated="1001"/>
        </table:table-row>
        <table:table-row table:style-name="ro2">
          <table:table-cell table:style-name="ce43" office:value-type="string" calcext:value-type="string">
            <text:p>福<text:span text:style-name="T4"> </text:span><text:span text:style-name="T11">建</text:span><text:span text:style-name="T6"> </text:span><text:span text:style-name="T11">省</text:span><text:span text:style-name="T6"> Fuchien Province </text:span>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67" office:value-type="float" office:value="34" calcext:value-type="float">
            <text:p><text:s/>34 </text:p>
          </table:table-cell>
          <table:table-cell table:style-name="ce67" office:value-type="float" office:value="25" calcext:value-type="float">
            <text:p><text:s/>2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67" office:value-type="float" office:value="4" calcext:value-type="float">
            <text:p><text:s/>4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075" calcext:value-type="float">
            <text:p><text:s/>2,075 </text:p>
          </table:table-cell>
          <table:table-cell table:style-name="ce67" office:value-type="float" office:value="1012" calcext:value-type="float">
            <text:p><text:s/>1,012 </text:p>
          </table:table-cell>
          <table:table-cell table:style-name="ce67" office:value-type="float" office:value="736" calcext:value-type="float">
            <text:p><text:s/>736 </text:p>
          </table:table-cell>
          <table:table-cell table:style-name="ce67" office:value-type="float" office:value="327" calcext:value-type="float">
            <text:p><text:s/>32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21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金門縣</text:span><text:span text:style-name="T6"> Kinmen County </text:span></text:p>
          </table:table-cell>
          <table:table-cell table:style-name="ce67" office:value-type="float" office:value="124" calcext:value-type="float">
            <text:p><text:s/>124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67" office:value-type="float" office:value="23" calcext:value-type="float">
            <text:p><text:s/>2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68" calcext:value-type="float">
            <text:p><text:s/>68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5" table:style-name="ce67" office:value-type="float" office:value="0" calcext:value-type="float">
            <text:p><text:s/>- </text:p>
          </table:table-cell>
          <table:table-cell table:style-name="ce67" office:value-type="float" office:value="502" calcext:value-type="float">
            <text:p><text:s/>502 </text:p>
          </table:table-cell>
          <table:table-cell table:style-name="ce67" office:value-type="float" office:value="215" calcext:value-type="float">
            <text:p><text:s/>215 </text:p>
          </table:table-cell>
          <table:table-cell table:style-name="ce67" office:value-type="float" office:value="220" calcext:value-type="float">
            <text:p><text:s/>220 </text:p>
          </table:table-cell>
          <table:table-cell table:style-name="ce67" office:value-type="float" office:value="67" calcext:value-type="float">
            <text:p><text:s/>6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15" calcext:value-type="float">
            <text:p><text:s/>15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  <text:span text:style-name="T12">連江縣</text:span><text:span text:style-name="T6"> Lienchiang County  </text:span></text:p>
          </table:table-cell>
          <table:table-cell table:style-name="ce67" office:value-type="float" office:value="37" calcext:value-type="float">
            <text:p><text:s/>37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573" calcext:value-type="float">
            <text:p><text:s/>1,573 </text:p>
          </table:table-cell>
          <table:table-cell table:style-name="ce67" office:value-type="float" office:value="797" calcext:value-type="float">
            <text:p><text:s/>797 </text:p>
          </table:table-cell>
          <table:table-cell table:style-name="ce67" office:value-type="float" office:value="516" calcext:value-type="float">
            <text:p><text:s/>516 </text:p>
          </table:table-cell>
          <table:table-cell table:style-name="ce67" office:value-type="float" office:value="260" calcext:value-type="float">
            <text:p><text:s/>26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資料來源：本部戶政司。<text:span text:style-name="T4"> </text:span></text:p>
          </table:table-cell>
          <table:table-cell table:style-name="ce20" table:number-columns-repeated="12"/>
          <table:table-cell table:style-name="ce9" table:number-columns-repeated="1011"/>
        </table:table-row>
        <table:table-row table:style-name="ro2">
          <table:table-cell table:style-name="ce12" office:value-type="string" calcext:value-type="string">
            <text:p><text:s/>Source : Dept. of Household Registration Affairs, MOI.</text:p>
          </table:table-cell>
          <table:table-cell table:style-name="ce21" table:number-columns-repeated="12"/>
          <table:table-cell table:style-name="ce9" table:number-columns-repeated="101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2"/>
          <table:table-cell table:style-name="ce69" table:number-columns-repeated="2"/>
          <table:table-cell table:number-columns-repeated="2"/>
          <table:table-cell table:style-name="ce69"/>
          <table:table-cell/>
          <table:table-cell table:style-name="ce69" table:number-columns-repeated="2"/>
          <table:table-cell table:number-columns-repeated="5"/>
          <table:table-cell table:style-name="ce69" table:number-columns-repeated="9"/>
          <table:table-cell table:number-columns-repeated="1000"/>
        </table:table-row>
        <table:table-row table:style-name="ro13">
          <table:table-cell/>
          <table:table-cell table:style-name="ce68" table:number-columns-repeated="23"/>
          <table:table-cell table:number-columns-repeated="1000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0" style:display-name="20% - 輔色1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1" style:display-name="20% - 輔色1 2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2" style:display-name="20% - 輔色1 2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3" style:display-name="20% - 輔色1 2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4" style:display-name="20% - 輔色1 2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0" style:display-name="20% - 輔色2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1" style:display-name="20% - 輔色2 2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2" style:display-name="20% - 輔色2 2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3" style:display-name="20% - 輔色2 2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4" style:display-name="20% - 輔色2 2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0" style:display-name="20% - 輔色3 2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1" style:display-name="20% - 輔色3 2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2" style:display-name="20% - 輔色3 2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3" style:display-name="20% - 輔色3 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4" style:display-name="20% - 輔色3 2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0" style:display-name="20% - 輔色4 20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1" style:display-name="20% - 輔色4 21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2" style:display-name="20% - 輔色4 2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3" style:display-name="20% - 輔色4 2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4" style:display-name="20% - 輔色4 2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0" style:display-name="20% - 輔色5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1" style:display-name="20% - 輔色5 2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2" style:display-name="20% - 輔色5 2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3" style:display-name="20% - 輔色5 2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4" style:display-name="20% - 輔色5 2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0" style:display-name="20% - 輔色6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1" style:display-name="20% - 輔色6 2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2" style:display-name="20% - 輔色6 2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3" style:display-name="20% - 輔色6 2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4" style:display-name="20% - 輔色6 2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0" style:display-name="40% - 輔色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1" style:display-name="40% - 輔色1 2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2" style:display-name="40% - 輔色1 2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3" style:display-name="40% - 輔色1 2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4" style:display-name="40% - 輔色1 2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0" style:display-name="40% - 輔色2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1" style:display-name="40% - 輔色2 2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2" style:display-name="40% - 輔色2 2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3" style:display-name="40% - 輔色2 2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4" style:display-name="40% - 輔色2 2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0" style:display-name="40% - 輔色3 2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1" style:display-name="40% - 輔色3 2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2" style:display-name="40% - 輔色3 2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3" style:display-name="40% - 輔色3 2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4" style:display-name="40% - 輔色3 2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0" style:display-name="40% - 輔色4 2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1" style:display-name="40% - 輔色4 2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2" style:display-name="40% - 輔色4 2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3" style:display-name="40% - 輔色4 2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4" style:display-name="40% - 輔色4 2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0" style:display-name="40% - 輔色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1" style:display-name="40% - 輔色5 2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2" style:display-name="40% - 輔色5 2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3" style:display-name="40% - 輔色5 2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4" style:display-name="40% - 輔色5 2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0" style:display-name="40% - 輔色6 2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1" style:display-name="40% - 輔色6 2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2" style:display-name="40% - 輔色6 2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3" style:display-name="40% - 輔色6 2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4" style:display-name="40% - 輔色6 2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9" style:display-name="60% - 輔色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0" style:display-name="60% - 輔色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1" style:display-name="60% - 輔色1 2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2" style:display-name="60% - 輔色1 2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3" style:display-name="60% - 輔色1 2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4" style:display-name="60% - 輔色1 2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9" style:display-name="60% - 輔色2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0" style:display-name="60% - 輔色2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1" style:display-name="60% - 輔色2 2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2" style:display-name="60% - 輔色2 2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3" style:display-name="60% - 輔色2 2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4" style:display-name="60% - 輔色2 2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9" style:display-name="60% - 輔色3 1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0" style:display-name="60% - 輔色3 2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1" style:display-name="60% - 輔色3 2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2" style:display-name="60% - 輔色3 2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3" style:display-name="60% - 輔色3 2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4" style:display-name="60% - 輔色3 2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9" style:display-name="60% - 輔色4 19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0" style:display-name="60% - 輔色4 2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1" style:display-name="60% - 輔色4 2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2" style:display-name="60% - 輔色4 2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3" style:display-name="60% - 輔色4 2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4" style:display-name="60% - 輔色4 2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9" style:display-name="60% - 輔色5 1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0" style:display-name="60% - 輔色5 2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1" style:display-name="60% - 輔色5 2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2" style:display-name="60% - 輔色5 2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3" style:display-name="60% - 輔色5 2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4" style:display-name="60% - 輔色5 2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9" style:display-name="60% - 輔色6 19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0" style:display-name="60% - 輔色6 20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1" style:display-name="60% - 輔色6 21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2" style:display-name="60% - 輔色6 22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3" style:display-name="60% - 輔色6 2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4" style:display-name="60% - 輔色6 2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9" style:display-name="中等 1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0" style:display-name="中等 2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1" style:display-name="中等 2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2" style:display-name="中等 2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3" style:display-name="中等 2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4" style:display-name="中等 2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9" style:display-name="備註 1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0" style:display-name="備註 2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1" style:display-name="備註 2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2" style:display-name="備註 2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3" style:display-name="備註 2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4" style:display-name="備註 2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9" style:display-name="合計 19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0" style:display-name="合計 20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1" style:display-name="合計 2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2" style:display-name="合計 2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3" style:display-name="合計 2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4" style:display-name="合計 24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9" style:display-name="壞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0" style:display-name="壞 2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1" style:display-name="壞 2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2" style:display-name="壞 2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3" style:display-name="壞 2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4" style:display-name="壞 2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9" style:display-name="好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0" style:display-name="好 2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1" style:display-name="好 2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2" style:display-name="好 2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3" style:display-name="好 2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4" style:display-name="好 2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9" style:display-name="標題 1 19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0" style:display-name="標題 1 20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1" style:display-name="標題 1 2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2" style:display-name="標題 1 2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3" style:display-name="標題 1 2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4" style:display-name="標題 1 24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9" style:display-name="標題 2 19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0" style:display-name="標題 2 20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1" style:display-name="標題 2 2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2" style:display-name="標題 2 2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3" style:display-name="標題 2 23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4" style:display-name="標題 2 24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2" style:display-name="標題 2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3" style:display-name="標題 2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4" style:display-name="標題 2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5" style:display-name="標題 2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6" style:display-name="標題 2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7" style:display-name="標題 2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9" style:display-name="標題 3 19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0" style:display-name="標題 3 20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1" style:display-name="標題 3 21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2" style:display-name="標題 3 22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3" style:display-name="標題 3 2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4" style:display-name="標題 3 24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9" style:display-name="標題 4 19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0" style:display-name="標題 4 20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1" style:display-name="標題 4 21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2" style:display-name="標題 4 2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3" style:display-name="標題 4 2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4" style:display-name="標題 4 2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9" style:display-name="檢查儲存格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0" style:display-name="檢查儲存格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1" style:display-name="檢查儲存格 2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2" style:display-name="檢查儲存格 2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3" style:display-name="檢查儲存格 2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4" style:display-name="檢查儲存格 2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9" style:display-name="計算方式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0" style:display-name="計算方式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1" style:display-name="計算方式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2" style:display-name="計算方式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3" style:display-name="計算方式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4" style:display-name="計算方式 2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9" style:display-name="說明文字 1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0" style:display-name="說明文字 2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1" style:display-name="說明文字 2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2" style:display-name="說明文字 2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3" style:display-name="說明文字 2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4" style:display-name="說明文字 2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9" style:display-name="警告文字 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0" style:display-name="警告文字 2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1" style:display-name="警告文字 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2" style:display-name="警告文字 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3" style:display-name="警告文字 2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4" style:display-name="警告文字 2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9" style:display-name="輔色1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0" style:display-name="輔色1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1" style:display-name="輔色1 2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2" style:display-name="輔色1 2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3" style:display-name="輔色1 2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4" style:display-name="輔色1 2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9" style:display-name="輔色2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0" style:display-name="輔色2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1" style:display-name="輔色2 2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2" style:display-name="輔色2 2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3" style:display-name="輔色2 2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4" style:display-name="輔色2 2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9" style:display-name="輔色3 19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0" style:display-name="輔色3 20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1" style:display-name="輔色3 21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2" style:display-name="輔色3 2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3" style:display-name="輔色3 2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4" style:display-name="輔色3 24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9" style:display-name="輔色4 19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0" style:display-name="輔色4 20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1" style:display-name="輔色4 21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2" style:display-name="輔色4 2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3" style:display-name="輔色4 2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4" style:display-name="輔色4 2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9" style:display-name="輔色5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0" style:display-name="輔色5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1" style:display-name="輔色5 2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2" style:display-name="輔色5 2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3" style:display-name="輔色5 2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4" style:display-name="輔色5 2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9" style:display-name="輔色6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0" style:display-name="輔色6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1" style:display-name="輔色6 2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2" style:display-name="輔色6 2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3" style:display-name="輔色6 2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4" style:display-name="輔色6 2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9" style:display-name="輸入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0" style:display-name="輸入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1" style:display-name="輸入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2" style:display-name="輸入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3" style:display-name="輸入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4" style:display-name="輸入 2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9" style:display-name="輸出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0" style:display-name="輸出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1" style:display-name="輸出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2" style:display-name="輸出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3" style:display-name="輸出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4" style:display-name="輸出 2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9" style:display-name="連結的儲存格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0" style:display-name="連結的儲存格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1" style:display-name="連結的儲存格 2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2" style:display-name="連結的儲存格 2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3" style:display-name="連結的儲存格 2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4" style:display-name="連結的儲存格 2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_28__7e_2014_29_" style:display-name="PageStyle_年月monthly(~20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惠瑩</meta:initial-creator>
    <meta:creation-date>1997-01-14T09:50:29</meta:creation-date>
    <dc:creator>倪惠芬</dc:creator>
    <dc:date>2024-12-23T09:44:25</dc:date>
    <meta:print-date>2023-01-10T16:17:18</meta:print-date>
    <meta:document-statistic meta:table-count="14" meta:cell-count="13512" meta:object-count="0"/>
    <meta:generator>LibreOffice/7.1.6.2$Windows_X86_64 LibreOffice_project/0e133318fcee89abacd6a7d077e292f1145735c3</meta:generator>
  </office:meta>
</office:document-meta>
</file>