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803cm"/>
    </style:style>
    <style:style style:name="co12" style:family="table-column">
      <style:table-column-properties fo:break-before="auto" style:column-width="2.5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年月Monthly">
      <style:table-properties table:display="true" style:writing-mode="lr-tb" table:tab-color="#ccffcc"/>
    </style:style>
    <style:style style:name="ta2" style:family="table" style:master-page-name="PageStyle_5f_2015區域別_28_累計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3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5f_BuiltIn_5f_Comma_5f_0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5區域別(累計)'.B38"/>
    </style:style>
    <style:style style:name="ce60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5區域別(累計)'.B38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36cm" fo:min-width="2.4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number-columns-repeated="24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4" office:value-type="string" calcext:value-type="string" table:number-columns-spanned="2" table:number-rows-spanned="1">
            <text:p><text:span text:style-name="T4">總計</text:span><text:span text:style-name="T5"> Grand Total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4">鋼骨鋼筋混凝土造</text:span><text:span text:style-name="T5"> Reinfored Steel Concrete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 <text:span text:style-name="T4">混凝土構造</text:span><text:span text:style-name="T5">(</text:span><text:span text:style-name="T6">含鋼筋混凝土構造</text:span><text:span text:style-name="T5">)Concrete(Include Reinforced Concrete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 <text:span text:style-name="T4">鋼構造</text:span></text:p>
            <text:p><text:span text:style-name="T7">(94</text:span><text:span text:style-name="T6">年以前為鋼架構造</text:span><text:span text:style-name="T5">)</text:span></text:p>
            <text:p><text:span text:style-name="T7">Steel</text:span></text:p>
          </table:table-cell>
          <table:covered-table-cell table:style-name="ce2"/>
          <table:table-cell table:style-name="ce14" office:value-type="string" calcext:value-type="string" table:number-columns-spanned="2" table:number-rows-spanned="1">
            <office:annotation draw:style-name="gr1" draw:text-style-name="P2" svg:width="2.965cm" svg:height="1.296cm" svg:x="19.064cm" svg:y="0.318cm" draw:caption-point-x="10.301cm" draw:caption-point-y="0.274cm">
              <dc:date>2025-03-04T00:00:00</dc:date>
              <text:p text:style-name="P1"><text:span text:style-name="T1">94</text:span><text:span text:style-name="T1">年以前為加強磚造、磚</text:span><text:span text:style-name="T1">(</text:span><text:span text:style-name="T1">石</text:span><text:span text:style-name="T1">)</text:span><text:span text:style-name="T1">構造。</text:span></text:p>
            </office:annotation>
            <text:p>  <text:span text:style-name="T4">磚構造</text:span><text:span text:style-name="T5"> Brick</text:span></text:p>
          </table:table-cell>
          <table:covered-table-cell table:style-name="ce2"/>
          <table:table-cell table:style-name="ce14" office:value-type="string" calcext:value-type="string" table:number-columns-spanned="2" table:number-rows-spanned="1">
            <text:p><text:span text:style-name="T4">木構造</text:span><text:span text:style-name="T5"> Wooden</text:span></text:p>
          </table:table-cell>
          <table:covered-table-cell table:style-name="ce2"/>
          <table:table-cell table:style-name="ce27" office:value-type="string" calcext:value-type="string" table:number-columns-spanned="2" table:number-rows-spanned="1">
            <text:p><text:span text:style-name="T4">其他</text:span><text:span text:style-name="T5"> Others</text:span></text:p>
          </table:table-cell>
          <table:covered-table-cell table:style-name="ce29"/>
          <table:table-cell table:number-columns-repeated="1009"/>
        </table:table-row>
        <table:table-row table:style-name="ro3">
          <table:covered-table-cell table:style-name="ce3"/>
          <table:table-cell table:style-name="ce15" office:value-type="string" calcext:value-type="string">
            <text:p><text:span text:style-name="T4">棟數</text:span></text:p>
          </table:table-cell>
          <table:table-cell table:style-name="ce15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5" office:value-type="string" calcext:value-type="string">
            <text:p><text:span text:style-name="T4">棟數</text:span></text:p>
          </table:table-cell>
          <table:table-cell table:style-name="ce15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5" office:value-type="string" calcext:value-type="string">
            <text:p><text:span text:style-name="T4">棟數</text:span></text:p>
          </table:table-cell>
          <table:table-cell table:style-name="ce15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5" office:value-type="string" calcext:value-type="string">
            <text:p><text:span text:style-name="T4">棟數</text:span></text:p>
          </table:table-cell>
          <table:table-cell table:style-name="ce15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5" office:value-type="string" calcext:value-type="string">
            <text:p><text:span text:style-name="T4">棟數</text:span></text:p>
          </table:table-cell>
          <table:table-cell table:style-name="ce15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5" office:value-type="string" calcext:value-type="string">
            <text:p><text:span text:style-name="T4">棟數</text:span></text:p>
          </table:table-cell>
          <table:table-cell table:style-name="ce15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5" office:value-type="string" calcext:value-type="string">
            <text:p><text:span text:style-name="T4">棟數</text:span></text:p>
          </table:table-cell>
          <table:table-cell table:style-name="ce30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Building</text:p>
          </table:table-cell>
          <table:table-cell table:style-name="ce16" office:value-type="string" calcext:value-type="string">
            <text:p>Total Floor Area (m²)</text:p>
          </table:table-cell>
          <table:table-cell table:style-name="ce16" office:value-type="string" calcext:value-type="string">
            <text:p>Building</text:p>
          </table:table-cell>
          <table:table-cell table:style-name="ce16" office:value-type="string" calcext:value-type="string">
            <text:p>Total Floor Area (m²)</text:p>
          </table:table-cell>
          <table:table-cell table:style-name="ce16" office:value-type="string" calcext:value-type="string">
            <text:p>Building</text:p>
          </table:table-cell>
          <table:table-cell table:style-name="ce16" office:value-type="string" calcext:value-type="string">
            <text:p>Total Floor Area (m²)</text:p>
          </table:table-cell>
          <table:table-cell table:style-name="ce16" office:value-type="string" calcext:value-type="string">
            <text:p>Building</text:p>
          </table:table-cell>
          <table:table-cell table:style-name="ce16" office:value-type="string" calcext:value-type="string">
            <text:p>Total Floor Area (m²)</text:p>
          </table:table-cell>
          <table:table-cell table:style-name="ce16" office:value-type="string" calcext:value-type="string">
            <text:p>Building</text:p>
          </table:table-cell>
          <table:table-cell table:style-name="ce16" office:value-type="string" calcext:value-type="string">
            <text:p>Total Floor Area (m²)</text:p>
          </table:table-cell>
          <table:table-cell table:style-name="ce16" office:value-type="string" calcext:value-type="string">
            <text:p>Building</text:p>
          </table:table-cell>
          <table:table-cell table:style-name="ce16" office:value-type="string" calcext:value-type="string">
            <text:p>Total Floor Area (m²)</text:p>
          </table:table-cell>
          <table:table-cell table:style-name="ce16" office:value-type="string" calcext:value-type="string">
            <text:p>Building</text:p>
          </table:table-cell>
          <table:table-cell table:style-name="ce3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8">九十五年</text:span><text:span text:style-name="T9"> 2006</text:span></text:p>
          </table:table-cell>
          <table:table-cell table:style-name="ce17" office:value-type="float" office:value="3090" calcext:value-type="float">
            <text:p>3,090</text:p>
          </table:table-cell>
          <table:table-cell table:style-name="ce17" office:value-type="float" office:value="1645123" calcext:value-type="float">
            <text:p>1,645,1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395" calcext:value-type="float">
            <text:p>14,395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910986" calcext:value-type="float">
            <text:p>910,986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313393" calcext:value-type="float">
            <text:p>313,393</text:p>
          </table:table-cell>
          <table:table-cell table:style-name="ce17" office:value-type="float" office:value="1096" calcext:value-type="float">
            <text:p>1,096</text:p>
          </table:table-cell>
          <table:table-cell table:style-name="ce17" office:value-type="float" office:value="338119" calcext:value-type="float">
            <text:p>338,1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647" calcext:value-type="float">
            <text:p>15,647</text:p>
          </table:table-cell>
          <table:table-cell table:style-name="ce17" office:value-type="float" office:value="146" calcext:value-type="float">
            <text:p>146</text:p>
          </table:table-cell>
          <table:table-cell table:style-name="ce32" office:value-type="float" office:value="52583" calcext:value-type="float">
            <text:p>52,583</text:p>
          </table:table-cell>
          <table:table-cell table:style-name="ce34"/>
          <table:table-cell table:style-name="ce35"/>
          <table:table-cell table:style-name="ce34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六年</text:span><text:span text:style-name="T11"> 2007</text:span>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2391170" calcext:value-type="float">
            <text:p>2,391,17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392" calcext:value-type="float">
            <text:p>35,392</text:p>
          </table:table-cell>
          <table:table-cell table:style-name="ce18" office:value-type="float" office:value="1527" calcext:value-type="float">
            <text:p>1,527</text:p>
          </table:table-cell>
          <table:table-cell table:style-name="ce18" office:value-type="float" office:value="1398695" calcext:value-type="float">
            <text:p>1,398,695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370516" calcext:value-type="float">
            <text:p>370,516</text:p>
          </table:table-cell>
          <table:table-cell table:style-name="ce18" office:value-type="float" office:value="1713" calcext:value-type="float">
            <text:p>1,713</text:p>
          </table:table-cell>
          <table:table-cell table:style-name="ce18" office:value-type="float" office:value="487807" calcext:value-type="float">
            <text:p>487,80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3611" calcext:value-type="float">
            <text:p>13,611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85149" calcext:value-type="float">
            <text:p>85,149</text:p>
          </table:table-cell>
          <table:table-cell/>
          <table:table-cell table:style-name="ce23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七年</text:span><text:span text:style-name="T11"> 2008</text:span></text:p>
          </table:table-cell>
          <table:table-cell table:style-name="ce18" office:value-type="float" office:value="3555" calcext:value-type="float">
            <text:p>3,555</text:p>
          </table:table-cell>
          <table:table-cell table:style-name="ce18" office:value-type="float" office:value="1934243" calcext:value-type="float">
            <text:p>1,934,2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451" calcext:value-type="float">
            <text:p>59,451</text:p>
          </table:table-cell>
          <table:table-cell table:style-name="ce18" office:value-type="float" office:value="1133" calcext:value-type="float">
            <text:p>1,133</text:p>
          </table:table-cell>
          <table:table-cell table:style-name="ce18" office:value-type="float" office:value="893761" calcext:value-type="float">
            <text:p>893,761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341876" calcext:value-type="float">
            <text:p>341,876</text:p>
          </table:table-cell>
          <table:table-cell table:style-name="ce18" office:value-type="float" office:value="1526" calcext:value-type="float">
            <text:p>1,526</text:p>
          </table:table-cell>
          <table:table-cell table:style-name="ce18" office:value-type="float" office:value="572685" calcext:value-type="float">
            <text:p>572,68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611" calcext:value-type="float">
            <text:p>20,611</text:p>
          </table:table-cell>
          <table:table-cell table:style-name="ce18" office:value-type="float" office:value="148" calcext:value-type="float">
            <text:p>148</text:p>
          </table:table-cell>
          <table:table-cell table:style-name="ce33" office:value-type="float" office:value="45859" calcext:value-type="float">
            <text:p>45,859</text:p>
          </table:table-cell>
          <table:table-cell/>
          <table:table-cell table:style-name="ce23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八年</text:span><text:span text:style-name="T12"> 2009</text:span></text:p>
          </table:table-cell>
          <table:table-cell table:style-name="ce18" office:value-type="float" office:value="3552" calcext:value-type="float">
            <text:p>3,552</text:p>
          </table:table-cell>
          <table:table-cell table:style-name="ce18" office:value-type="float" office:value="1585362" calcext:value-type="float">
            <text:p>1,585,36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973" calcext:value-type="float">
            <text:p>24,973</text:p>
          </table:table-cell>
          <table:table-cell table:style-name="ce18" office:value-type="float" office:value="1241" calcext:value-type="float">
            <text:p>1,241</text:p>
          </table:table-cell>
          <table:table-cell table:style-name="ce18" office:value-type="float" office:value="814072" calcext:value-type="float">
            <text:p>814,072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209998" calcext:value-type="float">
            <text:p>209,998</text:p>
          </table:table-cell>
          <table:table-cell table:style-name="ce18" office:value-type="float" office:value="1568" calcext:value-type="float">
            <text:p>1,568</text:p>
          </table:table-cell>
          <table:table-cell table:style-name="ce18" office:value-type="float" office:value="469944" calcext:value-type="float">
            <text:p>469,94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102" calcext:value-type="float">
            <text:p>13,102</text:p>
          </table:table-cell>
          <table:table-cell table:style-name="ce18" office:value-type="float" office:value="121" calcext:value-type="float">
            <text:p>121</text:p>
          </table:table-cell>
          <table:table-cell table:style-name="ce33" office:value-type="float" office:value="53273" calcext:value-type="float">
            <text:p>53,273</text:p>
          </table:table-cell>
          <table:table-cell table:style-name="ce34"/>
          <table:table-cell table:style-name="ce23"/>
          <table:table-cell table:style-name="ce34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九年</text:span><text:span text:style-name="T12"> 2010</text:span></text:p>
          </table:table-cell>
          <table:table-cell table:style-name="ce18" office:value-type="float" office:value="5066" calcext:value-type="float">
            <text:p>5,066</text:p>
          </table:table-cell>
          <table:table-cell table:style-name="ce18" office:value-type="float" office:value="2543820" calcext:value-type="float">
            <text:p>2,543,82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2896" calcext:value-type="float">
            <text:p>82,896</text:p>
          </table:table-cell>
          <table:table-cell table:style-name="ce18" office:value-type="float" office:value="1886" calcext:value-type="float">
            <text:p>1,886</text:p>
          </table:table-cell>
          <table:table-cell table:style-name="ce18" office:value-type="float" office:value="1373923" calcext:value-type="float">
            <text:p>1,373,92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359559" calcext:value-type="float">
            <text:p>359,559</text:p>
          </table:table-cell>
          <table:table-cell table:style-name="ce18" office:value-type="float" office:value="1872" calcext:value-type="float">
            <text:p>1,872</text:p>
          </table:table-cell>
          <table:table-cell table:style-name="ce18" office:value-type="float" office:value="517910" calcext:value-type="float">
            <text:p>517,91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0365" calcext:value-type="float">
            <text:p>30,365</text:p>
          </table:table-cell>
          <table:table-cell table:style-name="ce18" office:value-type="float" office:value="136" calcext:value-type="float">
            <text:p>136</text:p>
          </table:table-cell>
          <table:table-cell table:style-name="ce33" office:value-type="float" office:value="179167" calcext:value-type="float">
            <text:p>179,167</text:p>
          </table:table-cell>
          <table:table-cell table:style-name="ce34"/>
          <table:table-cell table:style-name="ce23"/>
          <table:table-cell table:style-name="ce34" table:number-columns-repeated="1007"/>
        </table:table-row>
        <table:table-row table:style-name="ro4">
          <table:table-cell table:style-name="ce5" office:value-type="string" calcext:value-type="string">
            <text:p><text:span text:style-name="T8">一〇〇年</text:span><text:span text:style-name="T9">2011</text:span></text:p>
          </table:table-cell>
          <table:table-cell table:style-name="ce17" office:value-type="float" office:value="4544" calcext:value-type="float">
            <text:p>4,544</text:p>
          </table:table-cell>
          <table:table-cell table:style-name="ce17" office:value-type="float" office:value="2379930" calcext:value-type="float">
            <text:p>2,379,93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531" calcext:value-type="float">
            <text:p>63,531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1285065" calcext:value-type="float">
            <text:p>1,285,065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338686" calcext:value-type="float">
            <text:p>338,686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593670" calcext:value-type="float">
            <text:p>593,67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009" calcext:value-type="float">
            <text:p>14,009</text:p>
          </table:table-cell>
          <table:table-cell table:style-name="ce17" office:value-type="float" office:value="212" calcext:value-type="float">
            <text:p>212</text:p>
          </table:table-cell>
          <table:table-cell table:style-name="ce32" office:value-type="float" office:value="84969" calcext:value-type="float">
            <text:p>84,969</text:p>
          </table:table-cell>
          <table:table-cell table:style-name="ce34"/>
          <table:table-cell table:style-name="ce35"/>
          <table:table-cell table:style-name="ce34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一年</text:span><text:span text:style-name="T11">2012</text:span></text:p>
          </table:table-cell>
          <table:table-cell table:style-name="ce18" office:value-type="float" office:value="4476" calcext:value-type="float">
            <text:p>4,476</text:p>
          </table:table-cell>
          <table:table-cell table:style-name="ce18" office:value-type="float" office:value="2208117" calcext:value-type="float">
            <text:p>2,208,11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2947" calcext:value-type="float">
            <text:p>42,947</text:p>
          </table:table-cell>
          <table:table-cell table:style-name="ce18" office:value-type="float" office:value="1600" calcext:value-type="float">
            <text:p>1,600</text:p>
          </table:table-cell>
          <table:table-cell table:style-name="ce18" office:value-type="float" office:value="1253134" calcext:value-type="float">
            <text:p>1,253,134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376324" calcext:value-type="float">
            <text:p>376,324</text:p>
          </table:table-cell>
          <table:table-cell table:style-name="ce18" office:value-type="float" office:value="1654" calcext:value-type="float">
            <text:p>1,654</text:p>
          </table:table-cell>
          <table:table-cell table:style-name="ce18" office:value-type="float" office:value="489694" calcext:value-type="float">
            <text:p>489,69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2386" calcext:value-type="float">
            <text:p>22,386</text:p>
          </table:table-cell>
          <table:table-cell table:style-name="ce18" office:value-type="float" office:value="95" calcext:value-type="float">
            <text:p>95</text:p>
          </table:table-cell>
          <table:table-cell table:style-name="ce33" office:value-type="float" office:value="23632" calcext:value-type="float">
            <text:p>23,632</text:p>
          </table:table-cell>
          <table:table-cell table:style-name="ce34"/>
          <table:table-cell table:style-name="ce23"/>
          <table:table-cell table:style-name="ce34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二年</text:span><text:span text:style-name="T11">2013</text:span></text:p>
          </table:table-cell>
          <table:table-cell table:style-name="ce18" office:value-type="float" office:value="5003" calcext:value-type="float">
            <text:p>5,003</text:p>
          </table:table-cell>
          <table:table-cell table:style-name="ce18" office:value-type="float" office:value="2424531" calcext:value-type="float">
            <text:p>2,424,53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8625" calcext:value-type="float">
            <text:p>118,625</text:p>
          </table:table-cell>
          <table:table-cell table:style-name="ce18" office:value-type="float" office:value="1818" calcext:value-type="float">
            <text:p>1,818</text:p>
          </table:table-cell>
          <table:table-cell table:style-name="ce18" office:value-type="float" office:value="1238218" calcext:value-type="float">
            <text:p>1,238,218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443539" calcext:value-type="float">
            <text:p>443,539</text:p>
          </table:table-cell>
          <table:table-cell table:style-name="ce18" office:value-type="float" office:value="1891" calcext:value-type="float">
            <text:p>1,891</text:p>
          </table:table-cell>
          <table:table-cell table:style-name="ce18" office:value-type="float" office:value="561388" calcext:value-type="float">
            <text:p>561,38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4448" calcext:value-type="float">
            <text:p>24,448</text:p>
          </table:table-cell>
          <table:table-cell table:style-name="ce18" office:value-type="float" office:value="81" calcext:value-type="float">
            <text:p>81</text:p>
          </table:table-cell>
          <table:table-cell table:style-name="ce33" office:value-type="float" office:value="38313" calcext:value-type="float">
            <text:p>38,313</text:p>
          </table:table-cell>
          <table:table-cell table:style-name="ce34"/>
          <table:table-cell table:style-name="ce23"/>
          <table:table-cell table:style-name="ce34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三年</text:span><text:span text:style-name="T11">2014</text:span></text:p>
          </table:table-cell>
          <table:table-cell table:style-name="ce18" office:value-type="float" office:value="4886" calcext:value-type="float">
            <text:p>4,886</text:p>
          </table:table-cell>
          <table:table-cell table:style-name="ce18" office:value-type="float" office:value="2071815" calcext:value-type="float">
            <text:p>2,071,8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633" calcext:value-type="float">
            <text:p>38,633</text:p>
          </table:table-cell>
          <table:table-cell table:style-name="ce18" office:value-type="float" office:value="1676" calcext:value-type="float">
            <text:p>1,676</text:p>
          </table:table-cell>
          <table:table-cell table:style-name="ce18" office:value-type="float" office:value="1089146" calcext:value-type="float">
            <text:p>1,089,146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376710" calcext:value-type="float">
            <text:p>376,710</text:p>
          </table:table-cell>
          <table:table-cell table:style-name="ce18" office:value-type="float" office:value="1977" calcext:value-type="float">
            <text:p>1,977</text:p>
          </table:table-cell>
          <table:table-cell table:style-name="ce18" office:value-type="float" office:value="485223" calcext:value-type="float">
            <text:p>485,22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1018" calcext:value-type="float">
            <text:p>41,018</text:p>
          </table:table-cell>
          <table:table-cell table:style-name="ce18" office:value-type="float" office:value="93" calcext:value-type="float">
            <text:p>93</text:p>
          </table:table-cell>
          <table:table-cell table:style-name="ce33" office:value-type="float" office:value="41085" calcext:value-type="float">
            <text:p>41,085</text:p>
          </table:table-cell>
          <table:table-cell table:style-name="ce34"/>
          <table:table-cell table:style-name="ce23"/>
          <table:table-cell table:style-name="ce34" table:number-columns-repeated="1007"/>
        </table:table-row>
        <table:table-row table:style-name="ro4">
          <table:table-cell table:style-name="ce7" office:value-type="string" calcext:value-type="string">
            <text:p><text:s text:c="2"/>一○四年 2015</text:p>
          </table:table-cell>
          <table:table-cell table:style-name="ce19" office:value-type="float" office:value="4101" calcext:value-type="float">
            <text:p>4,101</text:p>
          </table:table-cell>
          <table:table-cell table:style-name="ce19" office:value-type="float" office:value="1770692" calcext:value-type="float">
            <text:p>1,770,69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263" calcext:value-type="float">
            <text:p>39,263</text:p>
          </table:table-cell>
          <table:table-cell table:style-name="ce19" office:value-type="float" office:value="1412" calcext:value-type="float">
            <text:p>1,412</text:p>
          </table:table-cell>
          <table:table-cell table:style-name="ce19" office:value-type="float" office:value="976501" calcext:value-type="float">
            <text:p>976,501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302743" calcext:value-type="float">
            <text:p>302,743</text:p>
          </table:table-cell>
          <table:table-cell table:style-name="ce19" office:value-type="float" office:value="1609" calcext:value-type="float">
            <text:p>1,609</text:p>
          </table:table-cell>
          <table:table-cell table:style-name="ce19" office:value-type="float" office:value="384341" calcext:value-type="float">
            <text:p>384,34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8404" calcext:value-type="float">
            <text:p>28,40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7628" calcext:value-type="float">
            <text:p>37,628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一　月 Jan.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40042" calcext:value-type="float">
            <text:p>140,0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2171" calcext:value-type="float">
            <text:p>62,17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4265" calcext:value-type="float">
            <text:p>24,26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7302" calcext:value-type="float">
            <text:p>47,3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012" calcext:value-type="float">
            <text:p>5,0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30" calcext:value-type="float">
            <text:p>930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二　月 Feb.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3150" calcext:value-type="float">
            <text:p>73,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266" calcext:value-type="float">
            <text:p>8,26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539" calcext:value-type="float">
            <text:p>38,5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006" calcext:value-type="float">
            <text:p>10,00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918" calcext:value-type="float">
            <text:p>14,9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4" calcext:value-type="float">
            <text:p>424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三　月 Mar.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126251" calcext:value-type="float">
            <text:p>126,2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41" calcext:value-type="float">
            <text:p>1,44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4451" calcext:value-type="float">
            <text:p>64,45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8983" calcext:value-type="float">
            <text:p>28,98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8458" calcext:value-type="float">
            <text:p>28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18" calcext:value-type="float">
            <text:p>2,91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四　月 Apr.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06954" calcext:value-type="float">
            <text:p>106,9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77" calcext:value-type="float">
            <text:p>4,77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5766" calcext:value-type="float">
            <text:p>55,76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953" calcext:value-type="float">
            <text:p>12,95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8269" calcext:value-type="float">
            <text:p>28,26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173" calcext:value-type="float">
            <text:p>4,1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16" calcext:value-type="float">
            <text:p>1,016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五　月 May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224744" calcext:value-type="float">
            <text:p>224,7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11" calcext:value-type="float">
            <text:p>3,11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3822" calcext:value-type="float">
            <text:p>133,82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897" calcext:value-type="float">
            <text:p>31,89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5923" calcext:value-type="float">
            <text:p>45,9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88" calcext:value-type="float">
            <text:p>2,88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103" calcext:value-type="float">
            <text:p>7,103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六　月 June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28626" calcext:value-type="float">
            <text:p>128,6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55" calcext:value-type="float">
            <text:p>1,55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7500" calcext:value-type="float">
            <text:p>77,50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500" calcext:value-type="float">
            <text:p>28,50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376" calcext:value-type="float">
            <text:p>17,37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27" calcext:value-type="float">
            <text:p>2,427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七　月 July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58531" calcext:value-type="float">
            <text:p>158,5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57" calcext:value-type="float">
            <text:p>2,75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93061" calcext:value-type="float">
            <text:p>93,0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034" calcext:value-type="float">
            <text:p>31,03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9906" calcext:value-type="float">
            <text:p>29,90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45" calcext:value-type="float">
            <text:p>1,245</text:p>
          </table:table-cell>
          <table:table-cell table:style-name="ce25"/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　八　月 Aug.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23136" calcext:value-type="float">
            <text:p>223,1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68" calcext:value-type="float">
            <text:p>5,86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47599" calcext:value-type="float">
            <text:p>147,59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679" calcext:value-type="float">
            <text:p>21,67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3855" calcext:value-type="float">
            <text:p>43,8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75" calcext:value-type="float">
            <text:p>3,275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九　月 Sept.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165538" calcext:value-type="float">
            <text:p>165,5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63" calcext:value-type="float">
            <text:p>2,16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95990" calcext:value-type="float">
            <text:p>95,99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8027" calcext:value-type="float">
            <text:p>28,02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112" calcext:value-type="float">
            <text:p>38,1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80" calcext:value-type="float">
            <text:p>780</text:p>
          </table:table-cell>
          <table:table-cell/>
          <table:table-cell table:style-name="ce26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　十　月 Oct.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42727" calcext:value-type="float">
            <text:p>142,7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71937" calcext:value-type="float">
            <text:p>71,9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172" calcext:value-type="float">
            <text:p>10,172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9694" calcext:value-type="float">
            <text:p>49,69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00" calcext:value-type="float">
            <text:p>6,5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50" calcext:value-type="float">
            <text:p>4,150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十一月 Nov.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42994" calcext:value-type="float">
            <text:p>142,99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77" calcext:value-type="float">
            <text:p>3,37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8161" calcext:value-type="float">
            <text:p>68,1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5461" calcext:value-type="float">
            <text:p>45,46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2343" calcext:value-type="float">
            <text:p>22,3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01" calcext:value-type="float">
            <text:p>1,301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　十二月 Dec.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37999" calcext:value-type="float">
            <text:p>137,99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312" calcext:value-type="float">
            <text:p>5,31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7504" calcext:value-type="float">
            <text:p>67,50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766" calcext:value-type="float">
            <text:p>29,76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185" calcext:value-type="float">
            <text:p>18,18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72" calcext:value-type="float">
            <text:p>2,07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977" calcext:value-type="float">
            <text:p>14,977</text:p>
          </table:table-cell>
          <table:table-cell/>
          <table:table-cell table:style-name="ce26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5" table:number-rows-spanned="1">
            <text:p><text:span text:style-name="T4">資料來源：本部國土管理署。</text:span></text:p>
          </table:table-cell>
          <table:covered-table-cell table:number-columns-repeated="14" table:style-name="ce20"/>
          <table:table-cell/>
          <table:table-cell table:style-name="ce26"/>
          <table:table-cell table:number-columns-repeated="1007"/>
        </table:table-row>
        <table:table-row table:style-name="ro5">
          <table:table-cell table:style-name="ce9" office:value-type="string" calcext:value-type="string">
            <text:p>Source : National Land Management Agency, MOI.</text:p>
          </table:table-cell>
          <table:table-cell table:style-name="ce21" table:number-columns-repeated="14"/>
          <table:table-cell/>
          <table:table-cell table:style-name="ce2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13">說　　明：</text:span><text:span text:style-name="T11">1.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text:span text:style-name="T11">2.95</text:span><text:span text:style-name="T14">年起統計對象新增內政部指定特定主管建築機關，包括交通部國道高速公路局、</text:span></text:p>
            <text:p><text:span text:style-name="T15">                   </text:span><text:span text:style-name="T14">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2"/>
          <table:table-cell/>
          <table:table-cell table:style-name="ce26"/>
          <table:table-cell table:number-columns-repeated="1007"/>
        </table:table-row>
        <table:table-row table:style-name="ro5">
          <table:table-cell/>
          <table:table-cell table:style-name="ce23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4">更新日期：</text:span></text:p>
          </table:table-cell>
          <table:table-cell table:style-name="ce24" office:value-type="string" calcext:value-type="string">
            <text:p>2025/3/4</text:p>
          </table:table-cell>
          <table:table-cell table:style-name="ce23" table:number-columns-repeated="13"/>
          <table:table-cell table:number-columns-repeated="1009"/>
        </table:table-row>
        <table:table-row table:style-name="ro5">
          <table:table-cell/>
          <table:table-cell table:style-name="ce23" table:number-columns-repeated="14"/>
          <table:table-cell table:number-columns-repeated="1009"/>
        </table:table-row>
        <table:table-row table:style-name="ro7" table:number-rows-repeated="2">
          <table:table-cell/>
          <table:table-cell table:style-name="ce25" table:number-columns-repeated="14"/>
          <table:table-cell table:number-columns-repeated="1009"/>
        </table:table-row>
        <table:table-row table:style-name="ro5" table:number-rows-repeated="10">
          <table:table-cell/>
          <table:table-cell table:style-name="ce23" table:number-columns-repeated="14"/>
          <table:table-cell table:number-columns-repeated="1009"/>
        </table:table-row>
        <table:table-row table:style-name="ro5">
          <table:table-cell table:style-name="ce13"/>
          <table:table-cell table:style-name="ce23" table:number-columns-repeated="14"/>
          <table:table-cell table:number-columns-repeated="1009"/>
        </table:table-row>
        <table:table-row table:style-name="ro5">
          <table:table-cell table:style-name="ce13"/>
          <table:table-cell table:number-columns-repeated="3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區域別(累計)" table:style-name="ta2">
        <table:table-column table:style-name="co6" table:default-cell-style-name="ce36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9" table:default-cell-style-name="ce48"/>
        <table:table-column table:style-name="co11" table:default-cell-style-name="ce48"/>
        <table:table-column table:style-name="co9" table:default-cell-style-name="ce48"/>
        <table:table-column table:style-name="co12" table:default-cell-style-name="ce48"/>
        <table:table-column table:style-name="co9" table:default-cell-style-name="ce48"/>
        <table:table-column table:style-name="co10" table:default-cell-style-name="ce48"/>
        <table:table-column table:style-name="co9" table:default-cell-style-name="ce48"/>
        <table:table-column table:style-name="co10" table:default-cell-style-name="ce48"/>
        <table:table-column table:style-name="co9" table:default-cell-style-name="ce48"/>
        <table:table-column table:style-name="co10" table:default-cell-style-name="ce48"/>
        <table:table-column table:style-name="co5" table:number-columns-repeated="242" table:default-cell-style-name="ce48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8">
          <table:table-cell table:style-name="ce38" office:value-type="string" calcext:value-type="string">
            <text:p>中華民國104年 1 -12月 Jan. - Dec., 2015</text:p>
          </table:table-cell>
          <table:table-cell table:style-name="ce49" table:number-columns-repeated="5"/>
          <table:table-cell table:style-name="ce63" table:number-columns-repeated="1018"/>
        </table:table-row>
        <table:table-row table:style-name="ro9">
          <table:table-cell table:style-name="ce39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50" office:value-type="string" calcext:value-type="string" table:number-columns-spanned="2" table:number-rows-spanned="1">
            <text:p><text:span text:style-name="T10">總</text:span><text:span text:style-name="T11">            </text:span><text:span text:style-name="T16">計</text:span></text:p>
            <text:p><text:span text:style-name="T15">Grand Total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10">混凝土構造</text:span><text:span text:style-name="T11">(</text:span><text:span text:style-name="T16">含鋼筋混凝土構造</text:span><text:span text:style-name="T11">)</text:span></text:p>
            <text:p><text:span text:style-name="T15">Reinforced Concrete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10">鋼構造</text:span><text:span text:style-name="T11">(94</text:span><text:span text:style-name="T16">年以前為鋼架構造</text:span><text:span text:style-name="T11">)</text:span></text:p>
            <text:p><text:span text:style-name="T15">Steel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50"/>
          <table:table-cell table:style-name="ce64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64"/>
          <table:table-cell table:number-columns-repeated="1009"/>
        </table:table-row>
        <table:table-row table:style-name="ro9">
          <table:covered-table-cell table:style-name="ce40"/>
          <table:table-cell table:style-name="ce51" office:value-type="string" calcext:value-type="string">
            <text:p><text:span text:style-name="T4">棟數</text:span></text:p>
          </table:table-cell>
          <table:table-cell table:style-name="ce5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51" office:value-type="string" calcext:value-type="string">
            <text:p><text:span text:style-name="T4">棟數</text:span></text:p>
          </table:table-cell>
          <table:table-cell table:style-name="ce5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51" office:value-type="string" calcext:value-type="string">
            <text:p><text:span text:style-name="T4">棟數</text:span></text:p>
          </table:table-cell>
          <table:table-cell table:style-name="ce5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51" office:value-type="string" calcext:value-type="string">
            <text:p><text:span text:style-name="T4">棟數</text:span></text:p>
          </table:table-cell>
          <table:table-cell table:style-name="ce5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51" office:value-type="string" calcext:value-type="string">
            <text:p><text:span text:style-name="T4">棟數</text:span></text:p>
          </table:table-cell>
          <table:table-cell table:style-name="ce5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51" office:value-type="string" calcext:value-type="string">
            <text:p><text:span text:style-name="T4">棟數</text:span></text:p>
          </table:table-cell>
          <table:table-cell table:style-name="ce51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51" office:value-type="string" calcext:value-type="string">
            <text:p><text:span text:style-name="T4">棟數</text:span></text:p>
          </table:table-cell>
          <table:table-cell table:style-name="ce66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10">
          <table:covered-table-cell table:style-name="ce40"/>
          <table:table-cell table:style-name="ce52" office:value-type="string" calcext:value-type="string">
            <text:p>Building</text:p>
          </table:table-cell>
          <table:table-cell table:style-name="ce52" office:value-type="string" calcext:value-type="string">
            <text:p>Total Floor Area (m²)</text:p>
          </table:table-cell>
          <table:table-cell table:style-name="ce52" office:value-type="string" calcext:value-type="string">
            <text:p>Building</text:p>
          </table:table-cell>
          <table:table-cell table:style-name="ce52" office:value-type="string" calcext:value-type="string">
            <text:p>Total Floor Area (m²)</text:p>
          </table:table-cell>
          <table:table-cell table:style-name="ce52" office:value-type="string" calcext:value-type="string">
            <text:p>Building</text:p>
          </table:table-cell>
          <table:table-cell table:style-name="ce52" office:value-type="string" calcext:value-type="string">
            <text:p>Total Floor Area</text:p>
            <text:p> (m²)</text:p>
          </table:table-cell>
          <table:table-cell table:style-name="ce52" office:value-type="string" calcext:value-type="string">
            <text:p>Building</text:p>
          </table:table-cell>
          <table:table-cell table:style-name="ce52" office:value-type="string" calcext:value-type="string">
            <text:p>Total Floor Area (m²)</text:p>
          </table:table-cell>
          <table:table-cell table:style-name="ce52" office:value-type="string" calcext:value-type="string">
            <text:p>Building</text:p>
          </table:table-cell>
          <table:table-cell table:style-name="ce52" office:value-type="string" calcext:value-type="string">
            <text:p>Total Floor Area (m²)</text:p>
          </table:table-cell>
          <table:table-cell table:style-name="ce52" office:value-type="string" calcext:value-type="string">
            <text:p>Building</text:p>
          </table:table-cell>
          <table:table-cell table:style-name="ce52" office:value-type="string" calcext:value-type="string">
            <text:p>Total Floor Area (m²)</text:p>
          </table:table-cell>
          <table:table-cell table:style-name="ce52" office:value-type="string" calcext:value-type="string">
            <text:p>Building</text:p>
          </table:table-cell>
          <table:table-cell table:style-name="ce6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總計 <text:s/>Total</text:p>
          </table:table-cell>
          <table:table-cell table:style-name="ce53" office:value-type="float" office:value="4101" calcext:value-type="float">
            <text:p>4,101</text:p>
          </table:table-cell>
          <table:table-cell table:style-name="ce53" office:value-type="float" office:value="1770692" calcext:value-type="float">
            <text:p>1,770,692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39263" calcext:value-type="float">
            <text:p>39,263</text:p>
          </table:table-cell>
          <table:table-cell table:style-name="ce53" office:value-type="float" office:value="1412" calcext:value-type="float">
            <text:p>1,412</text:p>
          </table:table-cell>
          <table:table-cell table:style-name="ce53" office:value-type="float" office:value="976501" calcext:value-type="float">
            <text:p>976,501</text:p>
          </table:table-cell>
          <table:table-cell table:style-name="ce53" office:value-type="float" office:value="764" calcext:value-type="float">
            <text:p>764</text:p>
          </table:table-cell>
          <table:table-cell table:style-name="ce53" office:value-type="float" office:value="302743" calcext:value-type="float">
            <text:p>302,743</text:p>
          </table:table-cell>
          <table:table-cell table:style-name="ce53" office:value-type="float" office:value="1609" calcext:value-type="float">
            <text:p>1,609</text:p>
          </table:table-cell>
          <table:table-cell table:style-name="ce53" office:value-type="float" office:value="384341" calcext:value-type="float">
            <text:p>384,341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28404" calcext:value-type="float">
            <text:p>28,404</text:p>
          </table:table-cell>
          <table:table-cell table:style-name="ce53" office:value-type="float" office:value="94" calcext:value-type="float">
            <text:p>94</text:p>
          </table:table-cell>
          <table:table-cell table:style-name="ce68" office:value-type="float" office:value="37628" calcext:value-type="float">
            <text:p>37,628</text:p>
          </table:table-cell>
          <table:table-cell table:style-name="ce69" table:number-columns-repeated="2"/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新 北 市 New Taipei City</text:p>
          </table:table-cell>
          <table:table-cell table:style-name="ce54" office:value-type="float" office:value="386" calcext:value-type="float">
            <text:p>386</text:p>
          </table:table-cell>
          <table:table-cell table:style-name="ce54" office:value-type="float" office:value="212559" calcext:value-type="float">
            <text:p>212,55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917" calcext:value-type="float">
            <text:p>1,917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15094" calcext:value-type="float">
            <text:p>115,094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7567" calcext:value-type="float">
            <text:p>7,567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87923" calcext:value-type="float">
            <text:p>87,92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8" calcext:value-type="float">
            <text:p>58</text:p>
          </table:table-cell>
          <table:table-cell table:style-name="ce65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臺 北 市 Taipei City</text:p>
          </table:table-cell>
          <table:table-cell table:style-name="ce55" office:value-type="float" office:value="424" calcext:value-type="float">
            <text:p>424</text:p>
          </table:table-cell>
          <table:table-cell table:style-name="ce55" office:value-type="float" office:value="228398" calcext:value-type="float">
            <text:p>228,39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64" calcext:value-type="float">
            <text:p>164</text:p>
          </table:table-cell>
          <table:table-cell table:style-name="ce55" office:value-type="float" office:value="160685" calcext:value-type="float">
            <text:p>160,68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63049" calcext:value-type="float">
            <text:p>63,049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901" calcext:value-type="float">
            <text:p>3,90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08" calcext:value-type="float">
            <text:p>508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桃 園 市 Taoyuan City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186121" calcext:value-type="float">
            <text:p>186,12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37234" calcext:value-type="float">
            <text:p>137,23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4339" calcext:value-type="float">
            <text:p>24,339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24548" calcext:value-type="float">
            <text:p>24,548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臺 中 市 Taichung City</text:p>
          </table:table-cell>
          <table:table-cell table:style-name="ce55" office:value-type="float" office:value="582" calcext:value-type="float">
            <text:p>582</text:p>
          </table:table-cell>
          <table:table-cell table:style-name="ce55" office:value-type="float" office:value="160816" calcext:value-type="float">
            <text:p>160,816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503" calcext:value-type="float">
            <text:p>5,503</text:p>
          </table:table-cell>
          <table:table-cell table:style-name="ce55" office:value-type="float" office:value="145" calcext:value-type="float">
            <text:p>145</text:p>
          </table:table-cell>
          <table:table-cell table:style-name="ce55" office:value-type="float" office:value="64782" calcext:value-type="float">
            <text:p>64,782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40367" calcext:value-type="float">
            <text:p>40,367</text:p>
          </table:table-cell>
          <table:table-cell table:style-name="ce55" office:value-type="float" office:value="279" calcext:value-type="float">
            <text:p>279</text:p>
          </table:table-cell>
          <table:table-cell table:style-name="ce55" office:value-type="float" office:value="48238" calcext:value-type="float">
            <text:p>48,23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926" calcext:value-type="float">
            <text:p>1,92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臺 南 市 Tainan City</text:p>
          </table:table-cell>
          <table:table-cell table:style-name="ce55" office:value-type="float" office:value="579" calcext:value-type="float">
            <text:p>579</text:p>
          </table:table-cell>
          <table:table-cell table:style-name="ce55" office:value-type="float" office:value="215512" calcext:value-type="float">
            <text:p>215,51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22" calcext:value-type="float">
            <text:p>1,322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92710" calcext:value-type="float">
            <text:p>92,710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48583" calcext:value-type="float">
            <text:p>48,583</text:p>
          </table:table-cell>
          <table:table-cell table:style-name="ce55" office:value-type="float" office:value="215" calcext:value-type="float">
            <text:p>215</text:p>
          </table:table-cell>
          <table:table-cell table:style-name="ce55" office:value-type="float" office:value="46480" calcext:value-type="float">
            <text:p>46,480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8978" calcext:value-type="float">
            <text:p>8,978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5850" calcext:value-type="float">
            <text:p>15,850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高 雄 市 Kaohsiung City</text:p>
          </table:table-cell>
          <table:table-cell table:style-name="ce55" office:value-type="float" office:value="579" calcext:value-type="float">
            <text:p>579</text:p>
          </table:table-cell>
          <table:table-cell table:style-name="ce55" office:value-type="float" office:value="292508" calcext:value-type="float">
            <text:p>292,50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683" calcext:value-type="float">
            <text:p>2,683</text:p>
          </table:table-cell>
          <table:table-cell table:style-name="ce55" office:value-type="float" office:value="435" calcext:value-type="float">
            <text:p>435</text:p>
          </table:table-cell>
          <table:table-cell table:style-name="ce55" office:value-type="float" office:value="204657" calcext:value-type="float">
            <text:p>204,657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74779" calcext:value-type="float">
            <text:p>74,77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725" calcext:value-type="float">
            <text:p>3,7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6318" calcext:value-type="float">
            <text:p>6,318</text:p>
          </table:table-cell>
          <table:table-cell table:style-name="ce69" table:number-columns-repeated="2"/>
          <table:table-cell table:number-columns-repeated="1007"/>
        </table:table-row>
        <table:table-row table:style-name="ro11">
          <table:table-cell table:style-name="ce7" office:value-type="string" calcext:value-type="string">
            <text:p>臺 灣 省 Taiwan Province</text:p>
          </table:table-cell>
          <table:table-cell table:style-name="ce55" office:value-type="float" office:value="1356" calcext:value-type="float">
            <text:p>1,356</text:p>
          </table:table-cell>
          <table:table-cell table:style-name="ce55" office:value-type="float" office:value="470830" calcext:value-type="float">
            <text:p>470,83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6761" calcext:value-type="float">
            <text:p>26,761</text:p>
          </table:table-cell>
          <table:table-cell table:style-name="ce55" office:value-type="float" office:value="361" calcext:value-type="float">
            <text:p>361</text:p>
          </table:table-cell>
          <table:table-cell table:style-name="ce55" office:value-type="float" office:value="201023" calcext:value-type="float">
            <text:p>201,023</text:p>
          </table:table-cell>
          <table:table-cell table:style-name="ce55" office:value-type="float" office:value="276" calcext:value-type="float">
            <text:p>276</text:p>
          </table:table-cell>
          <table:table-cell table:style-name="ce55" office:value-type="float" office:value="107076" calcext:value-type="float">
            <text:p>107,076</text:p>
          </table:table-cell>
          <table:table-cell table:style-name="ce55" office:value-type="float" office:value="576" calcext:value-type="float">
            <text:p>576</text:p>
          </table:table-cell>
          <table:table-cell table:style-name="ce55" office:value-type="float" office:value="112737" calcext:value-type="float">
            <text:p>112,737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9816" calcext:value-type="float">
            <text:p>9,816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3417" calcext:value-type="float">
            <text:p>13,417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/>宜蘭縣 <text:s/>Yilan County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38301" calcext:value-type="float">
            <text:p>38,30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6107" calcext:value-type="float">
            <text:p>26,10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1964" calcext:value-type="float">
            <text:p>11,96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68" calcext:value-type="float">
            <text:p>16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2" calcext:value-type="float">
            <text:p>62</text:p>
          </table:table-cell>
          <table:table-cell table:style-name="ce69" table:number-columns-repeated="2"/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<text:s/>新竹縣 <text:s/>Hsinchu County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38970" calcext:value-type="float">
            <text:p>38,97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7" calcext:value-type="float">
            <text:p>287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2093" calcext:value-type="float">
            <text:p>22,093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3261" calcext:value-type="float">
            <text:p>3,261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926" calcext:value-type="float">
            <text:p>2,92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0403" calcext:value-type="float">
            <text:p>10,403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/>苗栗縣 <text:s/>Miaoli County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48030" calcext:value-type="float">
            <text:p>48,03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2710" calcext:value-type="float">
            <text:p>22,710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3467" calcext:value-type="float">
            <text:p>13,467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0955" calcext:value-type="float">
            <text:p>10,95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98" calcext:value-type="float">
            <text:p>89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/>彰化縣 <text:s/>Changhua County</text:p>
          </table:table-cell>
          <table:table-cell table:style-name="ce55" office:value-type="float" office:value="291" calcext:value-type="float">
            <text:p>291</text:p>
          </table:table-cell>
          <table:table-cell table:style-name="ce55" office:value-type="float" office:value="121389" calcext:value-type="float">
            <text:p>121,389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3623" calcext:value-type="float">
            <text:p>23,623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47446" calcext:value-type="float">
            <text:p>47,446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9943" calcext:value-type="float">
            <text:p>29,943</text:p>
          </table:table-cell>
          <table:table-cell table:style-name="ce55" office:value-type="float" office:value="137" calcext:value-type="float">
            <text:p>137</text:p>
          </table:table-cell>
          <table:table-cell table:style-name="ce55" office:value-type="float" office:value="18250" calcext:value-type="float">
            <text:p>18,25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127" calcext:value-type="float">
            <text:p>2,12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/>南投縣 <text:s/>Nantou County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7256" calcext:value-type="float">
            <text:p>17,25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9707" calcext:value-type="float">
            <text:p>9,707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4636" calcext:value-type="float">
            <text:p>4,636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840" calcext:value-type="float">
            <text:p>1,84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40" calcext:value-type="float">
            <text:p>84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5" calcext:value-type="float">
            <text:p>65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/>雲林縣 <text:s/>Yunlin County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1480" calcext:value-type="float">
            <text:p>11,48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66" calcext:value-type="float">
            <text:p>96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737" calcext:value-type="float">
            <text:p>7,737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737" calcext:value-type="float">
            <text:p>2,73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0" calcext:value-type="float">
            <text:p>40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/>嘉義縣 <text:s/>Chiayi County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2350" calcext:value-type="float">
            <text:p>22,35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165" calcext:value-type="float">
            <text:p>4,16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6540" calcext:value-type="float">
            <text:p>16,54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480" calcext:value-type="float">
            <text:p>1,480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/>屏東縣 <text:s/>Pingtung County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24891" calcext:value-type="float">
            <text:p>24,89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74" calcext:value-type="float">
            <text:p>27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0634" calcext:value-type="float">
            <text:p>10,634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729" calcext:value-type="float">
            <text:p>5,729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8254" calcext:value-type="float">
            <text:p>8,254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/>臺東縣 <text:s/>Taitung County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22264" calcext:value-type="float">
            <text:p>22,26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5973" calcext:value-type="float">
            <text:p>15,97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57" calcext:value-type="float">
            <text:p>457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4144" calcext:value-type="float">
            <text:p>4,14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690" calcext:value-type="float">
            <text:p>1,69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<text:s/>花蓮縣 <text:s/>Hualien County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23882" calcext:value-type="float">
            <text:p>23,88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7225" calcext:value-type="float">
            <text:p>7,22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935" calcext:value-type="float">
            <text:p>2,935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1189" calcext:value-type="float">
            <text:p>11,189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380" calcext:value-type="float">
            <text:p>1,380</text:p>
          </table:table-cell>
          <table:table-cell table:style-name="ce56" office:value-type="float" office:value="0" calcext:value-type="float">
            <text:p>－</text:p>
          </table:table-cell>
          <table:table-cell table:style-name="ce55" office:value-type="float" office:value="1153" calcext:value-type="float">
            <text:p>1,153</text:p>
          </table:table-cell>
          <table:table-cell table:style-name="ce69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/>澎湖縣 <text:s/>Penghu County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0388" calcext:value-type="float">
            <text:p>10,38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3862" calcext:value-type="float">
            <text:p>3,86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68" calcext:value-type="float">
            <text:p>568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5958" calcext:value-type="float">
            <text:p>5,958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/>基隆市 <text:s/>Keelung City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27880" calcext:value-type="float">
            <text:p>27,88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0379" calcext:value-type="float">
            <text:p>10,37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418" calcext:value-type="float">
            <text:p>2,418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15083" calcext:value-type="float">
            <text:p>15,083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/>新竹市 <text:s/>Hsinchu City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46131" calcext:value-type="float">
            <text:p>46,13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5635" calcext:value-type="float">
            <text:p>15,635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806" calcext:value-type="float">
            <text:p>2,806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27252" calcext:value-type="float">
            <text:p>27,25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24" calcext:value-type="float">
            <text:p>22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14" calcext:value-type="float">
            <text:p>214</text:p>
          </table:table-cell>
          <table:table-cell table:style-name="ce69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/>嘉義市 <text:s/>Chiayi City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17618" calcext:value-type="float">
            <text:p>17,61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409" calcext:value-type="float">
            <text:p>2,409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4121" calcext:value-type="float">
            <text:p>4,121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615" calcext:value-type="float">
            <text:p>4,615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889" calcext:value-type="float">
            <text:p>3,889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584" calcext:value-type="float">
            <text:p>2,58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福 建 省 Fuchien Province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839" calcext:value-type="float">
            <text:p>83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6" calcext:value-type="float">
            <text:p>13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703" calcext:value-type="float">
            <text:p>703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/>金門縣 <text:s/>Kinmen County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839" calcext:value-type="float">
            <text:p>83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6" calcext:value-type="float">
            <text:p>13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703" calcext:value-type="float">
            <text:p>703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style-name="ce70" table:number-columns-repeated="1007"/>
        </table:table-row>
        <table:table-row table:style-name="ro8">
          <table:table-cell table:style-name="ce7" office:value-type="string" calcext:value-type="string">
            <text:p><text:s/>連江縣 <text:s/>Lienchiang County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9" table:number-columns-repeated="2"/>
          <table:table-cell table:style-name="ce70" table:number-columns-repeated="1007"/>
        </table:table-row>
        <table:table-row table:style-name="ro12">
          <table:table-cell table:style-name="ce42" office:value-type="string" calcext:value-type="string">
            <text:p>內政部指定特設主管</text:p>
            <text:p>建築機關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109" calcext:value-type="float">
            <text:p>3,109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77" calcext:value-type="float">
            <text:p>1,07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17" calcext:value-type="float">
            <text:p>31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535" calcext:value-type="float">
            <text:p>1,535</text:p>
          </table:table-cell>
          <table:table-cell table:style-name="ce69" table:number-columns-repeated="2"/>
          <table:table-cell table:style-name="ce70" table:number-columns-repeated="1007"/>
        </table:table-row>
        <table:table-row table:style-name="ro13">
          <table:table-cell table:style-name="ce43" office:value-type="string" calcext:value-type="string">
            <text:p> 國家公園管理處</text:p>
            <text:p> National Park Headquarter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57" calcext:value-type="float">
            <text:p>457</text:p>
          </table:table-cell>
          <table:table-cell table:number-columns-repeated="6" table:style-name="ce56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17" calcext:value-type="float">
            <text:p>31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19" office:value-type="float" office:value="140" calcext:value-type="float">
            <text:p>140</text:p>
          </table:table-cell>
          <table:table-cell table:style-name="ce69" table:number-columns-repeated="2"/>
          <table:table-cell table:style-name="ce71" table:number-columns-repeated="1007"/>
        </table:table-row>
        <table:table-row table:style-name="ro13">
          <table:table-cell table:style-name="ce42" office:value-type="string" calcext:value-type="string">
            <text:p><text:s/>其他 others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52" calcext:value-type="float">
            <text:p>2,6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95" calcext:value-type="float">
            <text:p>1,395</text:p>
          </table:table-cell>
          <table:table-cell table:style-name="ce69" table:number-columns-repeated="2"/>
          <table:table-cell table:style-name="ce71" table:number-columns-repeated="1007"/>
        </table:table-row>
        <table:table-row table:style-name="ro4">
          <table:table-cell table:style-name="ce44" office:value-type="string" calcext:value-type="string" table:number-columns-spanned="15" table:number-rows-spanned="1">
            <text:p>資料來源：本部國土管理署。</text:p>
          </table:table-cell>
          <table:covered-table-cell table:number-columns-repeated="14" table:style-name="ce57"/>
          <table:table-cell table:style-name="ce69" table:number-columns-repeated="2"/>
          <table:table-cell table:number-columns-repeated="1007"/>
        </table:table-row>
        <table:table-row table:style-name="ro5">
          <table:table-cell table:style-name="ce45" office:value-type="string" calcext:value-type="string" table:number-columns-spanned="15" table:number-rows-spanned="1">
            <text:p>Source : National Land Management Agency, MOI.</text:p>
          </table:table-cell>
          <table:covered-table-cell table:number-columns-repeated="14" table:style-name="ce58"/>
          <table:table-cell table:style-name="ce69" table:number-columns-repeated="2"/>
          <table:table-cell table:number-columns-repeated="1007"/>
        </table:table-row>
        <table:table-row table:style-name="ro4" table:visibility="collapse">
          <table:table-cell table:style-name="ce46" office:value-type="string" calcext:value-type="string">
            <text:p><text:span text:style-name="T10">核福建</text:span></text:p>
          </table:table-cell>
          <table:table-cell table:number-columns-repeated="14" table:style-name="ce59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1007"/>
        </table:table-row>
        <table:table-row table:style-name="ro5" table:visibility="collapse">
          <table:table-cell table:style-name="ce46" office:value-type="string" calcext:value-type="string">
            <text:p><text:span text:style-name="T10">核臺省</text:span></text:p>
          </table:table-cell>
          <table:table-cell table:number-columns-repeated="14" table:style-name="ce59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1007"/>
        </table:table-row>
        <table:table-row table:style-name="ro5" table:visibility="collapse">
          <table:table-cell table:style-name="ce46" office:value-type="string" calcext:value-type="string">
            <text:p><text:span text:style-name="T10">核臺閩</text:span></text:p>
          </table:table-cell>
          <table:table-cell table:number-columns-repeated="14" table:style-name="ce59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1007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number-columns-repeated="14" table:style-name="ce60" office:value-type="float" office:value="0" calcext:value-type="float">
            <text:p>－</text:p>
          </table:table-cell>
          <table:table-cell table:style-name="ce69" table:number-columns-repeated="2"/>
          <table:table-cell table:number-columns-repeated="1007"/>
        </table:table-row>
        <table:table-row table:style-name="ro5">
          <table:table-cell table:style-name="ce47" office:value-type="string" calcext:value-type="string" table:number-columns-spanned="15" table:number-rows-spanned="1">
            <text:p>說　　明：95年起依建築技術規則建築構造編規定，將統計項改為「磚構造」、「木構造」、「鋼構造」、「混凝土構造」、「鋼骨鋼筋混凝土構造」、「冷軋型鋼構造」及「其他」等。</text:p>
          </table:table-cell>
          <table:covered-table-cell table:number-columns-repeated="14" table:style-name="ce61"/>
          <table:table-cell table:style-name="ce69" table:number-columns-repeated="2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2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5區域別(累計)'.B38:'2015區域別(累計)'.O41">
            <calcext:condition calcext:apply-style-name="Excel_CondFormat_2_1_1" calcext:value="!=0" calcext:base-cell-address="'2015區域別(累計)'.B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8T09:35:33</meta:creation-date>
    <dc:creator>倪惠芬</dc:creator>
    <dc:date>2025-03-04T14:17:31</dc:date>
    <meta:print-date>2007-12-31T14:59:52</meta:print-date>
    <meta:document-statistic meta:table-count="2" meta:cell-count="893" meta:object-count="0"/>
    <meta:generator>LibreOffice/7.1.6.2$Windows_X86_64 LibreOffice_project/0e133318fcee89abacd6a7d077e292f1145735c3</meta:generator>
  </office:meta>
</office:document-meta>
</file>