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年月Monthly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年月Monthly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年月Monthly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年月Monthly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8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8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Q17">
        <office:forms form:automatic-focus="false" form:apply-design-mode="false"/>
        <table:table-column table:style-name="co1" table:default-cell-style-name="ce1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35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39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6.8-<text:span text:style-name="T1">新住民發展基金核定補助</text:span><text:span text:style-name="T2">  Subsidies of Foreign Spouses Care and Assistance Fund</text:span></text:p>
          </table:table-cell>
          <table:covered-table-cell table:number-columns-repeated="8" table:style-name="ce16"/>
          <table:table-cell table:style-name="ce36" table:number-columns-spanned="8" table:number-rows-spanned="1"/>
          <table:covered-table-cell table:number-columns-repeated="7" table:style-name="ce39"/>
          <table:table-cell table:style-name="ce47" table:number-columns-repeated="1007"/>
        </table:table-row>
        <table:table-row table:style-name="ro2">
          <table:table-cell table:style-name="ce2" office:value-type="string" calcext:value-type="string">
            <text:p>單位：件<text:span text:style-name="T3">;</text:span><text:span text:style-name="T4">元</text:span><text:span text:style-name="T5">  Unit</text:span><text:span text:style-name="T4">：</text:span><text:span text:style-name="T5">Cases;NT$</text:span></text:p>
          </table:table-cell>
          <table:table-cell/>
          <table:table-cell table:style-name="ce26" table:number-columns-spanned="4" table:number-rows-spanned="1"/>
          <table:covered-table-cell table:number-columns-repeated="3" table:style-name="ce26"/>
          <table:table-cell/>
          <table:table-cell table:style-name="ce34"/>
          <table:table-cell table:style-name="ce26"/>
          <table:table-cell table:style-name="ce37" table:number-columns-repeated="4"/>
          <table:table-cell table:number-columns-repeated="3"/>
          <table:table-cell table:style-name="ce4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3">(</text:span><text:span text:style-name="T4">雙月</text:span><text:span text:style-name="T5">)</text:span><text:span text:style-name="T4">別</text:span></text:p>
            <text:p><text:span text:style-name="T3">Year(Bi-month) </text:span></text:p>
          </table:table-cell>
          <table:table-cell table:style-name="ce17" office:value-type="string" calcext:value-type="string" table:number-columns-spanned="4" table:number-rows-spanned="1">
            <text:p>總　　計<text:span text:style-name="T3">  Total</text:span></text:p>
          </table:table-cell>
          <table:covered-table-cell table:number-columns-repeated="2" table:style-name="ce27"/>
          <table:covered-table-cell table:style-name="ce32"/>
          <table:table-cell table:style-name="ce17" office:value-type="string" calcext:value-type="string" table:number-columns-spanned="4" table:number-rows-spanned="1">
            <text:p>中央政府<text:span text:style-name="T3">  Central Government</text:span></text:p>
          </table:table-cell>
          <table:covered-table-cell table:number-columns-repeated="2" table:style-name="ce27"/>
          <table:covered-table-cell table:style-name="ce32"/>
          <table:table-cell table:style-name="ce38" office:value-type="string" calcext:value-type="string" table:number-columns-spanned="4" table:number-rows-spanned="1">
            <text:p>地方政府<text:span text:style-name="T3">  Local Government</text:span></text:p>
          </table:table-cell>
          <table:covered-table-cell table:number-columns-repeated="3" table:style-name="ce27"/>
          <table:table-cell table:style-name="ce40" office:value-type="string" calcext:value-type="string" table:number-columns-spanned="4" table:number-rows-spanned="1">
            <text:p>民間團體<text:span text:style-name="T3"> Non-governmental Associations</text:span></text:p>
          </table:table-cell>
          <table:covered-table-cell table:number-columns-repeated="3" table:style-name="ce27"/>
          <table:table-cell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>
            <text:p>申請件數</text:p>
          </table:table-cell>
          <table:table-cell table:style-name="ce28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8" office:value-type="string" calcext:value-type="string">
            <text:p>核定件數</text:p>
          </table:table-cell>
          <table:table-cell table:style-name="ce28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8" office:value-type="string" calcext:value-type="string">
            <text:p>申請件數</text:p>
          </table:table-cell>
          <table:table-cell table:style-name="ce28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8" office:value-type="string" calcext:value-type="string">
            <text:p>核定件數</text:p>
          </table:table-cell>
          <table:table-cell table:style-name="ce28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8" office:value-type="string" calcext:value-type="string">
            <text:p>申請件數</text:p>
          </table:table-cell>
          <table:table-cell table:style-name="ce28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8" office:value-type="string" calcext:value-type="string">
            <text:p>核定件數</text:p>
          </table:table-cell>
          <table:table-cell table:style-name="ce28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8" office:value-type="string" calcext:value-type="string">
            <text:p>申請件數</text:p>
          </table:table-cell>
          <table:table-cell table:style-name="ce28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8" office:value-type="string" calcext:value-type="string">
            <text:p>核定件數</text:p>
          </table:table-cell>
          <table:table-cell table:style-name="ce42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Cases Applied</text:p>
          </table:table-cell>
          <table:table-cell table:style-name="ce19" office:value-type="string" calcext:value-type="string">
            <text:p>Amount Applied</text:p>
            <text:p>(NT$)</text:p>
          </table:table-cell>
          <table:table-cell table:style-name="ce19" office:value-type="string" calcext:value-type="string">
            <text:p>Cases Approved</text:p>
          </table:table-cell>
          <table:table-cell table:style-name="ce19" office:value-type="string" calcext:value-type="string">
            <text:p>Amount Approved</text:p>
            <text:p>(NT$)</text:p>
          </table:table-cell>
          <table:table-cell table:style-name="ce33" office:value-type="string" calcext:value-type="string">
            <text:p>Cases Applied</text:p>
          </table:table-cell>
          <table:table-cell table:style-name="ce19" office:value-type="string" calcext:value-type="string">
            <text:p>Amount Applied</text:p>
            <text:p>(NT$)</text:p>
          </table:table-cell>
          <table:table-cell table:style-name="ce19" office:value-type="string" calcext:value-type="string">
            <text:p>Cases Approved</text:p>
          </table:table-cell>
          <table:table-cell table:style-name="ce19" office:value-type="string" calcext:value-type="string">
            <text:p>Amount Approved</text:p>
            <text:p>(NT$)</text:p>
          </table:table-cell>
          <table:table-cell table:style-name="ce33" office:value-type="string" calcext:value-type="string">
            <text:p>Cases Applied</text:p>
          </table:table-cell>
          <table:table-cell table:style-name="ce19" office:value-type="string" calcext:value-type="string">
            <text:p>Amount Applied</text:p>
            <text:p>(NT$)</text:p>
          </table:table-cell>
          <table:table-cell table:style-name="ce19" office:value-type="string" calcext:value-type="string">
            <text:p>Cases Approved</text:p>
          </table:table-cell>
          <table:table-cell table:style-name="ce19" office:value-type="string" calcext:value-type="string">
            <text:p>Amount Approved</text:p>
            <text:p>(NT$)</text:p>
          </table:table-cell>
          <table:table-cell table:style-name="ce33" office:value-type="string" calcext:value-type="string">
            <text:p>Cases Applied</text:p>
          </table:table-cell>
          <table:table-cell table:style-name="ce19" office:value-type="string" calcext:value-type="string">
            <text:p>Amount Applied</text:p>
            <text:p>(NT$)</text:p>
          </table:table-cell>
          <table:table-cell table:style-name="ce19" office:value-type="string" calcext:value-type="string">
            <text:p>Cases Approved</text:p>
          </table:table-cell>
          <table:table-cell table:style-name="ce43" office:value-type="string" calcext:value-type="string">
            <text:p>Amount Approved</text:p>
            <text:p>(NT$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 <text:span text:style-name="T6">九十六年</text:span><text:span text:style-name="T5">  2007</text:span>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99800290" calcext:value-type="float">
            <text:p>499,800,290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42734563" calcext:value-type="float">
            <text:p>242,734,56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3659341" calcext:value-type="float">
            <text:p>213,659,3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72139854" calcext:value-type="float">
            <text:p>172,139,85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7029574" calcext:value-type="float">
            <text:p>157,029,57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392350" calcext:value-type="float">
            <text:p>44,392,35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9111375" calcext:value-type="float">
            <text:p>129,111,375</text:p>
          </table:table-cell>
          <table:table-cell table:style-name="ce20" office:value-type="float" office:value="53" calcext:value-type="float">
            <text:p>53</text:p>
          </table:table-cell>
          <table:table-cell table:style-name="ce44" office:value-type="float" office:value="26202359" calcext:value-type="float">
            <text:p>26,202,359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8232758" calcext:value-type="float">
            <text:p>98,232,75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4039703" calcext:value-type="float">
            <text:p>44,039,7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857231" calcext:value-type="float">
            <text:p>37,857,2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618296" calcext:value-type="float">
            <text:p>20,618,29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047927" calcext:value-type="float">
            <text:p>21,047,9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285472" calcext:value-type="float">
            <text:p>21,285,47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327600" calcext:value-type="float">
            <text:p>39,327,600</text:p>
          </table:table-cell>
          <table:table-cell table:style-name="ce21" office:value-type="float" office:value="5" calcext:value-type="float">
            <text:p>5</text:p>
          </table:table-cell>
          <table:table-cell table:style-name="ce45" office:value-type="float" office:value="2135935" calcext:value-type="float">
            <text:p>2,135,93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9176951" calcext:value-type="float">
            <text:p>129,176,95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1389470" calcext:value-type="float">
            <text:p>111,389,4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4450100" calcext:value-type="float">
            <text:p>94,450,1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4408500" calcext:value-type="float">
            <text:p>94,408,50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573632" calcext:value-type="float">
            <text:p>24,573,6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80310" calcext:value-type="float">
            <text:p>2,880,3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153219" calcext:value-type="float">
            <text:p>10,153,219</text:p>
          </table:table-cell>
          <table:table-cell table:style-name="ce21" office:value-type="float" office:value="12" calcext:value-type="float">
            <text:p>12</text:p>
          </table:table-cell>
          <table:table-cell table:style-name="ce45" office:value-type="float" office:value="14100660" calcext:value-type="float">
            <text:p>14,100,66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155037" calcext:value-type="float">
            <text:p>27,155,0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132288" calcext:value-type="float">
            <text:p>7,132,2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930610" calcext:value-type="float">
            <text:p>4,930,6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83058" calcext:value-type="float">
            <text:p>3,483,05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575000" calcext:value-type="float">
            <text:p>7,575,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200" calcext:value-type="float">
            <text:p>43,2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649427" calcext:value-type="float">
            <text:p>14,649,427</text:p>
          </table:table-cell>
          <table:table-cell table:style-name="ce21" office:value-type="float" office:value="11" calcext:value-type="float">
            <text:p>11</text:p>
          </table:table-cell>
          <table:table-cell table:style-name="ce45" office:value-type="float" office:value="3606030" calcext:value-type="float">
            <text:p>3,606,0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3728777" calcext:value-type="float">
            <text:p>43,728,77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68899" calcext:value-type="float">
            <text:p>4,568,8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60000" calcext:value-type="float">
            <text:p>3,560,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002803" calcext:value-type="float">
            <text:p>9,002,8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73700" calcext:value-type="float">
            <text:p>673,7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165974" calcext:value-type="float">
            <text:p>31,165,974</text:p>
          </table:table-cell>
          <table:table-cell table:style-name="ce21" office:value-type="float" office:value="15" calcext:value-type="float">
            <text:p>15</text:p>
          </table:table-cell>
          <table:table-cell table:style-name="ce45" office:value-type="float" office:value="3395199" calcext:value-type="float">
            <text:p>3,395,19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227996" calcext:value-type="float">
            <text:p>13,227,99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70440" calcext:value-type="float">
            <text:p>3,070,4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16400" calcext:value-type="float">
            <text:p>1,616,4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30000" calcext:value-type="float">
            <text:p>1,530,0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81500" calcext:value-type="float">
            <text:p>2,281,5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19000" calcext:value-type="float">
            <text:p>1,219,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330096" calcext:value-type="float">
            <text:p>9,330,096</text:p>
          </table:table-cell>
          <table:table-cell table:style-name="ce21" office:value-type="float" office:value="4" calcext:value-type="float">
            <text:p>4</text:p>
          </table:table-cell>
          <table:table-cell table:style-name="ce45" office:value-type="float" office:value="321440" calcext:value-type="float">
            <text:p>321,4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88278771" calcext:value-type="float">
            <text:p>188,278,77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2533763" calcext:value-type="float">
            <text:p>72,533,7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1245000" calcext:value-type="float">
            <text:p>71,245,0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600000" calcext:value-type="float">
            <text:p>51,600,00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2548712" calcext:value-type="float">
            <text:p>92,548,7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290668" calcext:value-type="float">
            <text:p>18,290,66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485059" calcext:value-type="float">
            <text:p>24,485,059</text:p>
          </table:table-cell>
          <table:table-cell table:style-name="ce21" office:value-type="float" office:value="6" calcext:value-type="float">
            <text:p>6</text:p>
          </table:table-cell>
          <table:table-cell table:style-name="ce45" office:value-type="float" office:value="2643095" calcext:value-type="float">
            <text:p>2,643,095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七年</text:span><text:span text:style-name="T5">  2008</text:span>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86976780" calcext:value-type="float">
            <text:p>286,976,78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39767580" calcext:value-type="float">
            <text:p>239,767,5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547781" calcext:value-type="float">
            <text:p>68,547,7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656957" calcext:value-type="float">
            <text:p>50,656,95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3067724" calcext:value-type="float">
            <text:p>123,067,72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7359896" calcext:value-type="float">
            <text:p>167,359,89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5361275" calcext:value-type="float">
            <text:p>95,361,275</text:p>
          </table:table-cell>
          <table:table-cell table:style-name="ce20" office:value-type="float" office:value="72" calcext:value-type="float">
            <text:p>72</text:p>
          </table:table-cell>
          <table:table-cell table:style-name="ce44" office:value-type="float" office:value="21750727" calcext:value-type="float">
            <text:p>21,750,727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0072870" calcext:value-type="float">
            <text:p>70,072,870</text:p>
          </table:table-cell>
          <table:table-cell table:number-columns-repeated="6" table:style-name="ce21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0072870" calcext:value-type="float">
            <text:p>70,072,870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148180" calcext:value-type="float">
            <text:p>15,148,18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283836" calcext:value-type="float">
            <text:p>7,283,8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89000" calcext:value-type="float">
            <text:p>1,189,0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71500" calcext:value-type="float">
            <text:p>1,171,5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376519" calcext:value-type="float">
            <text:p>5,376,5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68199" calcext:value-type="float">
            <text:p>4,068,19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582661" calcext:value-type="float">
            <text:p>8,582,661</text:p>
          </table:table-cell>
          <table:table-cell table:style-name="ce21" office:value-type="float" office:value="7" calcext:value-type="float">
            <text:p>7</text:p>
          </table:table-cell>
          <table:table-cell table:style-name="ce45" office:value-type="float" office:value="2044137" calcext:value-type="float">
            <text:p>2,044,137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537563" calcext:value-type="float">
            <text:p>31,537,56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798315" calcext:value-type="float">
            <text:p>5,798,3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040000" calcext:value-type="float">
            <text:p>9,040,0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00000" calcext:value-type="float">
            <text:p>1,00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815350" calcext:value-type="float">
            <text:p>9,815,3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95776" calcext:value-type="float">
            <text:p>1,495,77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682213" calcext:value-type="float">
            <text:p>12,682,213</text:p>
          </table:table-cell>
          <table:table-cell table:style-name="ce21" office:value-type="float" office:value="11" calcext:value-type="float">
            <text:p>11</text:p>
          </table:table-cell>
          <table:table-cell table:style-name="ce45" office:value-type="float" office:value="3302539" calcext:value-type="float">
            <text:p>3,302,53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9799700" calcext:value-type="float">
            <text:p>29,799,7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637176" calcext:value-type="float">
            <text:p>11,637,1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74683" calcext:value-type="float">
            <text:p>5,074,6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09343" calcext:value-type="float">
            <text:p>3,909,3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34940" calcext:value-type="float">
            <text:p>4,234,9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04920" calcext:value-type="float">
            <text:p>1,104,92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0490077" calcext:value-type="float">
            <text:p>20,490,077</text:p>
          </table:table-cell>
          <table:table-cell table:style-name="ce21" office:value-type="float" office:value="28" calcext:value-type="float">
            <text:p>28</text:p>
          </table:table-cell>
          <table:table-cell table:style-name="ce45" office:value-type="float" office:value="6622913" calcext:value-type="float">
            <text:p>6,622,91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47858304" calcext:value-type="float">
            <text:p>147,858,30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3576899" calcext:value-type="float">
            <text:p>123,576,89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906000" calcext:value-type="float">
            <text:p>39,906,0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9756000" calcext:value-type="float">
            <text:p>39,756,00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6960914" calcext:value-type="float">
            <text:p>96,960,9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1697881" calcext:value-type="float">
            <text:p>81,697,8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991390" calcext:value-type="float">
            <text:p>10,991,390</text:p>
          </table:table-cell>
          <table:table-cell table:style-name="ce21" office:value-type="float" office:value="8" calcext:value-type="float">
            <text:p>8</text:p>
          </table:table-cell>
          <table:table-cell table:style-name="ce45" office:value-type="float" office:value="2123018" calcext:value-type="float">
            <text:p>2,123,01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2633033" calcext:value-type="float">
            <text:p>62,633,0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1398484" calcext:value-type="float">
            <text:p>21,398,48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338098" calcext:value-type="float">
            <text:p>13,338,0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20114" calcext:value-type="float">
            <text:p>4,820,1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680001" calcext:value-type="float">
            <text:p>6,680,00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920250" calcext:value-type="float">
            <text:p>8,920,2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2614934" calcext:value-type="float">
            <text:p>42,614,934</text:p>
          </table:table-cell>
          <table:table-cell table:style-name="ce21" office:value-type="float" office:value="18" calcext:value-type="float">
            <text:p>18</text:p>
          </table:table-cell>
          <table:table-cell table:style-name="ce45" office:value-type="float" office:value="7658120" calcext:value-type="float">
            <text:p>7,658,12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八年</text:span><text:span text:style-name="T5">  2009</text:span>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00495813" calcext:value-type="float">
            <text:p>300,495,81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6481664" calcext:value-type="float">
            <text:p>186,481,66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4085731" calcext:value-type="float">
            <text:p>74,085,7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457314" calcext:value-type="float">
            <text:p>58,457,31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30774901" calcext:value-type="float">
            <text:p>130,774,90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1507140" calcext:value-type="float">
            <text:p>111,507,1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95635181" calcext:value-type="float">
            <text:p>95,635,181</text:p>
          </table:table-cell>
          <table:table-cell table:style-name="ce20" office:value-type="float" office:value="76" calcext:value-type="float">
            <text:p>76</text:p>
          </table:table-cell>
          <table:table-cell table:style-name="ce44" office:value-type="float" office:value="16517210" calcext:value-type="float">
            <text:p>16,517,210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8807787" calcext:value-type="float">
            <text:p>58,807,78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3115681" calcext:value-type="float">
            <text:p>23,115,6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75668" calcext:value-type="float">
            <text:p>6,575,6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575668" calcext:value-type="float">
            <text:p>6,575,66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077286" calcext:value-type="float">
            <text:p>18,077,28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430660" calcext:value-type="float">
            <text:p>12,430,66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154833" calcext:value-type="float">
            <text:p>34,154,833</text:p>
          </table:table-cell>
          <table:table-cell table:style-name="ce21" office:value-type="float" office:value="26" calcext:value-type="float">
            <text:p>26</text:p>
          </table:table-cell>
          <table:table-cell table:style-name="ce45" office:value-type="float" office:value="4109353" calcext:value-type="float">
            <text:p>4,109,35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1784422" calcext:value-type="float">
            <text:p>41,784,4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675740" calcext:value-type="float">
            <text:p>6,675,7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37700" calcext:value-type="float">
            <text:p>1,137,7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02015" calcext:value-type="float">
            <text:p>2,402,0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1415" calcext:value-type="float">
            <text:p>1,681,41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8244707" calcext:value-type="float">
            <text:p>38,244,707</text:p>
          </table:table-cell>
          <table:table-cell table:style-name="ce21" office:value-type="float" office:value="28" calcext:value-type="float">
            <text:p>28</text:p>
          </table:table-cell>
          <table:table-cell table:style-name="ce45" office:value-type="float" office:value="4994325" calcext:value-type="float">
            <text:p>4,994,32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99903604" calcext:value-type="float">
            <text:p>199,903,60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56690243" calcext:value-type="float">
            <text:p>156,690,2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372363" calcext:value-type="float">
            <text:p>66,372,36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1881646" calcext:value-type="float">
            <text:p>51,881,64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10295600" calcext:value-type="float">
            <text:p>110,295,60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7395065" calcext:value-type="float">
            <text:p>97,395,06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3235641" calcext:value-type="float">
            <text:p>23,235,641</text:p>
          </table:table-cell>
          <table:table-cell table:style-name="ce21" office:value-type="float" office:value="22" calcext:value-type="float">
            <text:p>22</text:p>
          </table:table-cell>
          <table:table-cell table:style-name="ce45" office:value-type="float" office:value="7413532" calcext:value-type="float">
            <text:p>7,413,532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九年</text:span><text:span text:style-name="T5">  2010</text:span>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407041517" calcext:value-type="float">
            <text:p>407,041,51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223678389" calcext:value-type="float">
            <text:p>223,678,3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013719" calcext:value-type="float">
            <text:p>60,013,7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336104" calcext:value-type="float">
            <text:p>44,336,10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71437414" calcext:value-type="float">
            <text:p>171,437,41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2372899" calcext:value-type="float">
            <text:p>122,372,89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75590384" calcext:value-type="float">
            <text:p>175,590,384</text:p>
          </table:table-cell>
          <table:table-cell table:style-name="ce20" office:value-type="float" office:value="213" calcext:value-type="float">
            <text:p>213</text:p>
          </table:table-cell>
          <table:table-cell table:style-name="ce44" office:value-type="float" office:value="56969386" calcext:value-type="float">
            <text:p>56,969,386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6359164" calcext:value-type="float">
            <text:p>66,359,164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41153370" calcext:value-type="float">
            <text:p>41,153,37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218600" calcext:value-type="float">
            <text:p>29,218,6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181570" calcext:value-type="float">
            <text:p>21,181,57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655121" calcext:value-type="float">
            <text:p>8,655,1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510041" calcext:value-type="float">
            <text:p>6,510,04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8485443" calcext:value-type="float">
            <text:p>28,485,443</text:p>
          </table:table-cell>
          <table:table-cell table:style-name="ce21" office:value-type="float" office:value="80" calcext:value-type="float">
            <text:p>80</text:p>
          </table:table-cell>
          <table:table-cell table:style-name="ce45" office:value-type="float" office:value="13461759" calcext:value-type="float">
            <text:p>13,461,75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52485442" calcext:value-type="float">
            <text:p>52,485,44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9931851" calcext:value-type="float">
            <text:p>19,931,8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8053" calcext:value-type="float">
            <text:p>298,0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5060" calcext:value-type="float">
            <text:p>215,06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988819" calcext:value-type="float">
            <text:p>15,988,8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960995" calcext:value-type="float">
            <text:p>5,960,99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6198570" calcext:value-type="float">
            <text:p>36,198,570</text:p>
          </table:table-cell>
          <table:table-cell table:style-name="ce21" office:value-type="float" office:value="76" calcext:value-type="float">
            <text:p>76</text:p>
          </table:table-cell>
          <table:table-cell table:style-name="ce45" office:value-type="float" office:value="13755796" calcext:value-type="float">
            <text:p>13,755,796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74125268" calcext:value-type="float">
            <text:p>174,125,26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1113946" calcext:value-type="float">
            <text:p>121,113,9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757600" calcext:value-type="float">
            <text:p>22,757,6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678000" calcext:value-type="float">
            <text:p>18,678,00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8345151" calcext:value-type="float">
            <text:p>108,345,15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9950006" calcext:value-type="float">
            <text:p>99,950,0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022517" calcext:value-type="float">
            <text:p>43,022,517</text:p>
          </table:table-cell>
          <table:table-cell table:style-name="ce21" office:value-type="float" office:value="14" calcext:value-type="float">
            <text:p>14</text:p>
          </table:table-cell>
          <table:table-cell table:style-name="ce45" office:value-type="float" office:value="2485940" calcext:value-type="float">
            <text:p>2,485,9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14071643" calcext:value-type="float">
            <text:p>114,071,64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1479222" calcext:value-type="float">
            <text:p>41,479,2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739466" calcext:value-type="float">
            <text:p>7,739,4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261474" calcext:value-type="float">
            <text:p>4,261,47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8448323" calcext:value-type="float">
            <text:p>38,448,3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951857" calcext:value-type="float">
            <text:p>9,951,85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7883854" calcext:value-type="float">
            <text:p>67,883,854</text:p>
          </table:table-cell>
          <table:table-cell table:style-name="ce21" office:value-type="float" office:value="43" calcext:value-type="float">
            <text:p>43</text:p>
          </table:table-cell>
          <table:table-cell table:style-name="ce45" office:value-type="float" office:value="27265891" calcext:value-type="float">
            <text:p>27,265,89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○年<text:span text:style-name="T9">  2011</text:span>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436353211" calcext:value-type="float">
            <text:p>436,353,211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08799737" calcext:value-type="float">
            <text:p>208,799,7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8248828" calcext:value-type="float">
            <text:p>78,248,8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6847798" calcext:value-type="float">
            <text:p>46,847,798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36951199" calcext:value-type="float">
            <text:p>136,951,19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16567459" calcext:value-type="float">
            <text:p>116,567,459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221153184" calcext:value-type="float">
            <text:p>221,153,184</text:p>
          </table:table-cell>
          <table:table-cell table:style-name="ce22" office:value-type="float" office:value="226" calcext:value-type="float">
            <text:p>226</text:p>
          </table:table-cell>
          <table:table-cell table:style-name="ce46" office:value-type="float" office:value="45384480" calcext:value-type="float">
            <text:p>45,384,480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90057291" calcext:value-type="float">
            <text:p>90,057,29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42568186" calcext:value-type="float">
            <text:p>42,568,18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754616" calcext:value-type="float">
            <text:p>23,754,6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265432" calcext:value-type="float">
            <text:p>23,265,4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241216" calcext:value-type="float">
            <text:p>8,241,2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44564" calcext:value-type="float">
            <text:p>5,844,56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8061459" calcext:value-type="float">
            <text:p>58,061,459</text:p>
          </table:table-cell>
          <table:table-cell table:style-name="ce21" office:value-type="float" office:value="95" calcext:value-type="float">
            <text:p>95</text:p>
          </table:table-cell>
          <table:table-cell table:style-name="ce45" office:value-type="float" office:value="13458190" calcext:value-type="float">
            <text:p>13,458,19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1907844" calcext:value-type="float">
            <text:p>31,907,84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159450" calcext:value-type="float">
            <text:p>8,159,4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28288" calcext:value-type="float">
            <text:p>1,728,2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2928" calcext:value-type="float">
            <text:p>412,9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215200" calcext:value-type="float">
            <text:p>7,215,2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36442" calcext:value-type="float">
            <text:p>2,336,44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964356" calcext:value-type="float">
            <text:p>22,964,356</text:p>
          </table:table-cell>
          <table:table-cell table:style-name="ce21" office:value-type="float" office:value="38" calcext:value-type="float">
            <text:p>38</text:p>
          </table:table-cell>
          <table:table-cell table:style-name="ce45" office:value-type="float" office:value="5410080" calcext:value-type="float">
            <text:p>5,410,08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6538920" calcext:value-type="float">
            <text:p>66,538,92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360870" calcext:value-type="float">
            <text:p>6,360,8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395596" calcext:value-type="float">
            <text:p>14,395,5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87200" calcext:value-type="float">
            <text:p>887,2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73250" calcext:value-type="float">
            <text:p>4,273,2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79480" calcext:value-type="float">
            <text:p>1,279,48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7870074" calcext:value-type="float">
            <text:p>47,870,074</text:p>
          </table:table-cell>
          <table:table-cell table:style-name="ce21" office:value-type="float" office:value="31" calcext:value-type="float">
            <text:p>31</text:p>
          </table:table-cell>
          <table:table-cell table:style-name="ce45" office:value-type="float" office:value="4194190" calcext:value-type="float">
            <text:p>4,194,19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number-columns-repeated="15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47849156" calcext:value-type="float">
            <text:p>247,849,15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1711231" calcext:value-type="float">
            <text:p>151,711,2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370328" calcext:value-type="float">
            <text:p>38,370,3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282238" calcext:value-type="float">
            <text:p>22,282,23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7221533" calcext:value-type="float">
            <text:p>117,221,53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7106973" calcext:value-type="float">
            <text:p>107,106,97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2257295" calcext:value-type="float">
            <text:p>92,257,295</text:p>
          </table:table-cell>
          <table:table-cell table:style-name="ce21" office:value-type="float" office:value="62" calcext:value-type="float">
            <text:p>62</text:p>
          </table:table-cell>
          <table:table-cell table:style-name="ce45" office:value-type="float" office:value="22322020" calcext:value-type="float">
            <text:p>22,322,020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一年<text:span text:style-name="T3">  2012</text:span>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71881031" calcext:value-type="float">
            <text:p>571,881,031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25079407" calcext:value-type="float">
            <text:p>425,079,40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7851189" calcext:value-type="float">
            <text:p>267,851,1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5386108" calcext:value-type="float">
            <text:p>255,386,10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58386040" calcext:value-type="float">
            <text:p>158,386,04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6440444" calcext:value-type="float">
            <text:p>126,440,44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45643802" calcext:value-type="float">
            <text:p>145,643,802</text:p>
          </table:table-cell>
          <table:table-cell table:style-name="ce20" office:value-type="float" office:value="282" calcext:value-type="float">
            <text:p>282</text:p>
          </table:table-cell>
          <table:table-cell table:style-name="ce44" office:value-type="float" office:value="43252855" calcext:value-type="float">
            <text:p>43,252,855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2246082" calcext:value-type="float">
            <text:p>32,246,08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7332584" calcext:value-type="float">
            <text:p>17,332,5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75239" calcext:value-type="float">
            <text:p>2,175,2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07539" calcext:value-type="float">
            <text:p>2,007,5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676672" calcext:value-type="float">
            <text:p>12,676,6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074035" calcext:value-type="float">
            <text:p>8,074,03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394171" calcext:value-type="float">
            <text:p>17,394,171</text:p>
          </table:table-cell>
          <table:table-cell table:style-name="ce21" office:value-type="float" office:value="50" calcext:value-type="float">
            <text:p>50</text:p>
          </table:table-cell>
          <table:table-cell table:style-name="ce45" office:value-type="float" office:value="7251010" calcext:value-type="float">
            <text:p>7,251,01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41323053" calcext:value-type="float">
            <text:p>141,323,05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80977895" calcext:value-type="float">
            <text:p>80,977,89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6245664" calcext:value-type="float">
            <text:p>56,245,6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5067560" calcext:value-type="float">
            <text:p>55,067,56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8977773" calcext:value-type="float">
            <text:p>18,977,77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417890" calcext:value-type="float">
            <text:p>11,417,89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66099616" calcext:value-type="float">
            <text:p>66,099,616</text:p>
          </table:table-cell>
          <table:table-cell table:style-name="ce21" office:value-type="float" office:value="114" calcext:value-type="float">
            <text:p>114</text:p>
          </table:table-cell>
          <table:table-cell table:style-name="ce45" office:value-type="float" office:value="14492445" calcext:value-type="float">
            <text:p>14,492,44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29375740" calcext:value-type="float">
            <text:p>229,375,74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97387316" calcext:value-type="float">
            <text:p>197,387,3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2979786" calcext:value-type="float">
            <text:p>192,979,7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5185777" calcext:value-type="float">
            <text:p>185,185,77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141269" calcext:value-type="float">
            <text:p>8,141,2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235209" calcext:value-type="float">
            <text:p>6,235,20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8254685" calcext:value-type="float">
            <text:p>28,254,685</text:p>
          </table:table-cell>
          <table:table-cell table:style-name="ce21" office:value-type="float" office:value="41" calcext:value-type="float">
            <text:p>41</text:p>
          </table:table-cell>
          <table:table-cell table:style-name="ce45" office:value-type="float" office:value="5966330" calcext:value-type="float">
            <text:p>5,966,3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34709975" calcext:value-type="float">
            <text:p>134,709,97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1098322" calcext:value-type="float">
            <text:p>111,098,3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928000" calcext:value-type="float">
            <text:p>8,928,0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641932" calcext:value-type="float">
            <text:p>8,641,93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14387931" calcext:value-type="float">
            <text:p>114,387,93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7062820" calcext:value-type="float">
            <text:p>97,062,82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394044" calcext:value-type="float">
            <text:p>11,394,044</text:p>
          </table:table-cell>
          <table:table-cell table:style-name="ce21" office:value-type="float" office:value="22" calcext:value-type="float">
            <text:p>22</text:p>
          </table:table-cell>
          <table:table-cell table:style-name="ce45" office:value-type="float" office:value="5393570" calcext:value-type="float">
            <text:p>5,393,57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4226181" calcext:value-type="float">
            <text:p>34,226,18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8283290" calcext:value-type="float">
            <text:p>18,283,2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522500" calcext:value-type="float">
            <text:p>7,522,5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83300" calcext:value-type="float">
            <text:p>4,483,3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02395" calcext:value-type="float">
            <text:p>4,202,39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650490" calcext:value-type="float">
            <text:p>3,650,49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2501286" calcext:value-type="float">
            <text:p>22,501,286</text:p>
          </table:table-cell>
          <table:table-cell table:style-name="ce21" office:value-type="float" office:value="55" calcext:value-type="float">
            <text:p>55</text:p>
          </table:table-cell>
          <table:table-cell table:style-name="ce45" office:value-type="float" office:value="10149500" calcext:value-type="float">
            <text:p>10,149,500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二年<text:span text:style-name="T3">  2013</text:span>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635416132" calcext:value-type="float">
            <text:p>635,416,132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457057634" calcext:value-type="float">
            <text:p>457,057,6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2436928" calcext:value-type="float">
            <text:p>292,436,9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0567050" calcext:value-type="float">
            <text:p>270,567,05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50312133" calcext:value-type="float">
            <text:p>150,312,13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2496337" calcext:value-type="float">
            <text:p>122,496,337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92667071" calcext:value-type="float">
            <text:p>192,667,071</text:p>
          </table:table-cell>
          <table:table-cell table:style-name="ce20" office:value-type="float" office:value="343" calcext:value-type="float">
            <text:p>343</text:p>
          </table:table-cell>
          <table:table-cell table:style-name="ce44" office:value-type="float" office:value="63994247" calcext:value-type="float">
            <text:p>63,994,247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1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24994763" calcext:value-type="float">
            <text:p>224,994,763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94561575" calcext:value-type="float">
            <text:p>194,561,5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6809530" calcext:value-type="float">
            <text:p>166,809,5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4245384" calcext:value-type="float">
            <text:p>164,245,38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6037353" calcext:value-type="float">
            <text:p>16,037,3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033620" calcext:value-type="float">
            <text:p>10,033,62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2147880" calcext:value-type="float">
            <text:p>42,147,880</text:p>
          </table:table-cell>
          <table:table-cell table:style-name="ce21" office:value-type="float" office:value="134" calcext:value-type="float">
            <text:p>134</text:p>
          </table:table-cell>
          <table:table-cell table:style-name="ce45" office:value-type="float" office:value="20282571" calcext:value-type="float">
            <text:p>20,282,571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62316634" calcext:value-type="float">
            <text:p>62,316,63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40208055" calcext:value-type="float">
            <text:p>40,208,0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003300" calcext:value-type="float">
            <text:p>29,003,30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251223" calcext:value-type="float">
            <text:p>28,251,2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709230" calcext:value-type="float">
            <text:p>4,709,2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45710" calcext:value-type="float">
            <text:p>1,645,71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8604104" calcext:value-type="float">
            <text:p>28,604,104</text:p>
          </table:table-cell>
          <table:table-cell table:style-name="ce21" office:value-type="float" office:value="73" calcext:value-type="float">
            <text:p>73</text:p>
          </table:table-cell>
          <table:table-cell table:style-name="ce45" office:value-type="float" office:value="10311122" calcext:value-type="float">
            <text:p>10,311,122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8308109" calcext:value-type="float">
            <text:p>58,308,10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4216891" calcext:value-type="float">
            <text:p>44,216,89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882428" calcext:value-type="float">
            <text:p>29,882,4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720443" calcext:value-type="float">
            <text:p>29,720,44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550748" calcext:value-type="float">
            <text:p>9,550,74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262490" calcext:value-type="float">
            <text:p>7,262,49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8874933" calcext:value-type="float">
            <text:p>18,874,933</text:p>
          </table:table-cell>
          <table:table-cell table:style-name="ce21" office:value-type="float" office:value="46" calcext:value-type="float">
            <text:p>46</text:p>
          </table:table-cell>
          <table:table-cell table:style-name="ce45" office:value-type="float" office:value="7233958" calcext:value-type="float">
            <text:p>7,233,95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41450354" calcext:value-type="float">
            <text:p>241,450,35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55215790" calcext:value-type="float">
            <text:p>155,215,79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7960505" calcext:value-type="float">
            <text:p>57,960,50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5247000" calcext:value-type="float">
            <text:p>45,247,00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6152034" calcext:value-type="float">
            <text:p>106,152,03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2754285" calcext:value-type="float">
            <text:p>92,754,28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7337815" calcext:value-type="float">
            <text:p>77,337,815</text:p>
          </table:table-cell>
          <table:table-cell table:style-name="ce21" office:value-type="float" office:value="46" calcext:value-type="float">
            <text:p>46</text:p>
          </table:table-cell>
          <table:table-cell table:style-name="ce45" office:value-type="float" office:value="17214505" calcext:value-type="float">
            <text:p>17,214,50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8346272" calcext:value-type="float">
            <text:p>48,346,27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855323" calcext:value-type="float">
            <text:p>22,855,3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81165" calcext:value-type="float">
            <text:p>8,781,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03000" calcext:value-type="float">
            <text:p>3,103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862768" calcext:value-type="float">
            <text:p>13,862,76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800232" calcext:value-type="float">
            <text:p>10,800,23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5702339" calcext:value-type="float">
            <text:p>25,702,339</text:p>
          </table:table-cell>
          <table:table-cell table:style-name="ce21" office:value-type="float" office:value="44" calcext:value-type="float">
            <text:p>44</text:p>
          </table:table-cell>
          <table:table-cell table:style-name="ce45" office:value-type="float" office:value="8952091" calcext:value-type="float">
            <text:p>8,952,091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三年<text:span text:style-name="T3">  2014</text:span>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10880833" calcext:value-type="float">
            <text:p>610,880,83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22262764" calcext:value-type="float">
            <text:p>422,262,7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1593794" calcext:value-type="float">
            <text:p>261,593,7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9016998" calcext:value-type="float">
            <text:p>249,016,99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2362297" calcext:value-type="float">
            <text:p>132,362,29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3041094" calcext:value-type="float">
            <text:p>113,041,094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216924742" calcext:value-type="float">
            <text:p>216,924,742</text:p>
          </table:table-cell>
          <table:table-cell table:style-name="ce20" office:value-type="float" office:value="261" calcext:value-type="float">
            <text:p>261</text:p>
          </table:table-cell>
          <table:table-cell table:style-name="ce44" office:value-type="float" office:value="60204672" calcext:value-type="float">
            <text:p>60,204,672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number-columns-repeated="7" table:style-name="ce20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78218153" calcext:value-type="float">
            <text:p>78,218,153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37389311" calcext:value-type="float">
            <text:p>37,389,3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687613" calcext:value-type="float">
            <text:p>10,687,6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335563" calcext:value-type="float">
            <text:p>10,335,56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293943" calcext:value-type="float">
            <text:p>17,293,9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078237" calcext:value-type="float">
            <text:p>8,078,23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0236597" calcext:value-type="float">
            <text:p>50,236,597</text:p>
          </table:table-cell>
          <table:table-cell table:style-name="ce21" office:value-type="float" office:value="130" calcext:value-type="float">
            <text:p>130</text:p>
          </table:table-cell>
          <table:table-cell table:style-name="ce45" office:value-type="float" office:value="18975511" calcext:value-type="float">
            <text:p>18,975,511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85430068" calcext:value-type="float">
            <text:p>185,430,06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65945923" calcext:value-type="float">
            <text:p>165,945,9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0000000" calcext:value-type="float">
            <text:p>160,000,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7561615" calcext:value-type="float">
            <text:p>157,561,6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63695" calcext:value-type="float">
            <text:p>2,263,6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19490" calcext:value-type="float">
            <text:p>919,49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3166373" calcext:value-type="float">
            <text:p>23,166,373</text:p>
          </table:table-cell>
          <table:table-cell table:style-name="ce21" office:value-type="float" office:value="46" calcext:value-type="float">
            <text:p>46</text:p>
          </table:table-cell>
          <table:table-cell table:style-name="ce45" office:value-type="float" office:value="7464818" calcext:value-type="float">
            <text:p>7,464,81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803594" calcext:value-type="float">
            <text:p>14,803,59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735810" calcext:value-type="float">
            <text:p>6,735,810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71041" calcext:value-type="float">
            <text:p>2,471,0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42295" calcext:value-type="float">
            <text:p>2,442,29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332553" calcext:value-type="float">
            <text:p>12,332,553</text:p>
          </table:table-cell>
          <table:table-cell table:style-name="ce21" office:value-type="float" office:value="29" calcext:value-type="float">
            <text:p>29</text:p>
          </table:table-cell>
          <table:table-cell table:style-name="ce45" office:value-type="float" office:value="4293515" calcext:value-type="float">
            <text:p>4,293,51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12603967" calcext:value-type="float">
            <text:p>312,603,96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02799573" calcext:value-type="float">
            <text:p>202,799,5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0664981" calcext:value-type="float">
            <text:p>90,664,9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1119820" calcext:value-type="float">
            <text:p>81,119,82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5497102" calcext:value-type="float">
            <text:p>105,497,10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7493317" calcext:value-type="float">
            <text:p>97,493,3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6441884" calcext:value-type="float">
            <text:p>116,441,884</text:p>
          </table:table-cell>
          <table:table-cell table:style-name="ce21" office:value-type="float" office:value="24" calcext:value-type="float">
            <text:p>24</text:p>
          </table:table-cell>
          <table:table-cell table:style-name="ce45" office:value-type="float" office:value="24186436" calcext:value-type="float">
            <text:p>24,186,436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9825051" calcext:value-type="float">
            <text:p>19,825,0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392147" calcext:value-type="float">
            <text:p>9,392,1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1200" calcext:value-type="float">
            <text:p>241,2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36516" calcext:value-type="float">
            <text:p>4,836,5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07755" calcext:value-type="float">
            <text:p>4,107,75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747335" calcext:value-type="float">
            <text:p>14,747,335</text:p>
          </table:table-cell>
          <table:table-cell table:style-name="ce21" office:value-type="float" office:value="32" calcext:value-type="float">
            <text:p>32</text:p>
          </table:table-cell>
          <table:table-cell table:style-name="ce45" office:value-type="float" office:value="5284392" calcext:value-type="float">
            <text:p>5,284,392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四年<text:span text:style-name="T3">  2015</text:span>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24147354" calcext:value-type="float">
            <text:p>324,147,35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47247223" calcext:value-type="float">
            <text:p>247,247,2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2283647" calcext:value-type="float">
            <text:p>122,283,6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655780" calcext:value-type="float">
            <text:p>110,655,78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21249080" calcext:value-type="float">
            <text:p>121,249,08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9091128" calcext:value-type="float">
            <text:p>109,091,12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80614627" calcext:value-type="float">
            <text:p>80,614,627</text:p>
          </table:table-cell>
          <table:table-cell table:style-name="ce20" office:value-type="float" office:value="155" calcext:value-type="float">
            <text:p>155</text:p>
          </table:table-cell>
          <table:table-cell table:style-name="ce44" office:value-type="float" office:value="27500315" calcext:value-type="float">
            <text:p>27,500,315</text:p>
          </table:table-cell>
          <table:table-cell table:style-name="ce48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068438" calcext:value-type="float">
            <text:p>24,068,43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3197664" calcext:value-type="float">
            <text:p>13,197,6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97697" calcext:value-type="float">
            <text:p>3,997,6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97697" calcext:value-type="float">
            <text:p>3,997,69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247452" calcext:value-type="float">
            <text:p>4,247,4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111382" calcext:value-type="float">
            <text:p>4,111,38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5823289" calcext:value-type="float">
            <text:p>15,823,289</text:p>
          </table:table-cell>
          <table:table-cell table:style-name="ce21" office:value-type="float" office:value="37" calcext:value-type="float">
            <text:p>37</text:p>
          </table:table-cell>
          <table:table-cell table:style-name="ce45" office:value-type="float" office:value="5088585" calcext:value-type="float">
            <text:p>5,088,58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8369576" calcext:value-type="float">
            <text:p>18,369,57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641142" calcext:value-type="float">
            <text:p>8,641,1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96853" calcext:value-type="float">
            <text:p>2,596,8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96853" calcext:value-type="float">
            <text:p>2,596,85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49780" calcext:value-type="float">
            <text:p>3,049,78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75504" calcext:value-type="float">
            <text:p>1,575,50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2722943" calcext:value-type="float">
            <text:p>12,722,943</text:p>
          </table:table-cell>
          <table:table-cell table:style-name="ce21" office:value-type="float" office:value="32" calcext:value-type="float">
            <text:p>32</text:p>
          </table:table-cell>
          <table:table-cell table:style-name="ce45" office:value-type="float" office:value="4468785" calcext:value-type="float">
            <text:p>4,468,78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7889071" calcext:value-type="float">
            <text:p>37,889,07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8292890" calcext:value-type="float">
            <text:p>28,292,89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968280" calcext:value-type="float">
            <text:p>23,968,2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931680" calcext:value-type="float">
            <text:p>23,931,68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00160" calcext:value-type="float">
            <text:p>2,400,1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54480" calcext:value-type="float">
            <text:p>1,554,48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520631" calcext:value-type="float">
            <text:p>11,520,631</text:p>
          </table:table-cell>
          <table:table-cell table:style-name="ce21" office:value-type="float" office:value="21" calcext:value-type="float">
            <text:p>21</text:p>
          </table:table-cell>
          <table:table-cell table:style-name="ce45" office:value-type="float" office:value="2806730" calcext:value-type="float">
            <text:p>2,806,7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3581268" calcext:value-type="float">
            <text:p>53,581,26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692745" calcext:value-type="float">
            <text:p>41,692,7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9410413" calcext:value-type="float">
            <text:p>39,410,4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5956520" calcext:value-type="float">
            <text:p>35,956,5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24235" calcext:value-type="float">
            <text:p>3,824,2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51085" calcext:value-type="float">
            <text:p>3,451,08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346620" calcext:value-type="float">
            <text:p>10,346,620</text:p>
          </table:table-cell>
          <table:table-cell table:style-name="ce21" office:value-type="float" office:value="17" calcext:value-type="float">
            <text:p>17</text:p>
          </table:table-cell>
          <table:table-cell table:style-name="ce45" office:value-type="float" office:value="2285140" calcext:value-type="float">
            <text:p>2,285,1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76752410" calcext:value-type="float">
            <text:p>176,752,41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47053851" calcext:value-type="float">
            <text:p>147,053,85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310404" calcext:value-type="float">
            <text:p>52,310,40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4173030" calcext:value-type="float">
            <text:p>44,173,03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2809732" calcext:value-type="float">
            <text:p>102,809,73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3493356" calcext:value-type="float">
            <text:p>93,493,35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1632274" calcext:value-type="float">
            <text:p>21,632,274</text:p>
          </table:table-cell>
          <table:table-cell table:style-name="ce21" office:value-type="float" office:value="24" calcext:value-type="float">
            <text:p>24</text:p>
          </table:table-cell>
          <table:table-cell table:style-name="ce45" office:value-type="float" office:value="9387465" calcext:value-type="float">
            <text:p>9,387,46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486591" calcext:value-type="float">
            <text:p>13,486,59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368931" calcext:value-type="float">
            <text:p>8,368,931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917721" calcext:value-type="float">
            <text:p>4,917,7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905321" calcext:value-type="float">
            <text:p>4,905,32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568870" calcext:value-type="float">
            <text:p>8,568,870</text:p>
          </table:table-cell>
          <table:table-cell table:style-name="ce21" office:value-type="float" office:value="24" calcext:value-type="float">
            <text:p>24</text:p>
          </table:table-cell>
          <table:table-cell table:style-name="ce45" office:value-type="float" office:value="3463610" calcext:value-type="float">
            <text:p>3,463,610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資料來源：本部移民署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Source : National Immigration Agency, MOI.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說 <text:s text:c="3"/>明：1.本表資料係於每雙數月彙編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<text:span text:style-name="T10">說    明：</text:span><text:span text:style-name="T11">2.依「新住民發展基金補助作業要點」修訂申請時間，自110年起為每季統計。</text:span></text:p>
          </table:table-cell>
          <table:table-cell table:style-name="ce23" table:number-columns-repeated="16"/>
          <table:table-cell table:number-columns-repeated="1007"/>
        </table:table-row>
        <table:table-row table:style-name="ro6">
          <table:table-cell table:style-name="ce12" office:value-type="string" calcext:value-type="string">
            <text:p><text:s text:c="10"/>3.112年第2季申請案件因核定會議延至7月召開，相關數據併於112年第3季統計</text:p>
          </table:table-cell>
          <table:table-cell table:style-name="ce23" table:number-columns-repeated="16"/>
          <table:table-cell table:number-columns-repeated="1007"/>
        </table:table-row>
        <table:table-row table:style-name="ro6">
          <table:table-cell table:style-name="ce13" office:value-type="string" calcext:value-type="string">
            <text:p>更新日期：</text:p>
          </table:table-cell>
          <table:table-cell table:style-name="ce24" office:value-type="date" office:date-value="2025-03-07" calcext:value-type="date">
            <text:p>2025/03/07</text:p>
          </table:table-cell>
          <table:table-cell table:style-name="ce23" table:number-columns-repeated="15"/>
          <table:table-cell table:number-columns-repeated="1007"/>
        </table:table-row>
        <table:table-row table:style-name="ro6">
          <table:table-cell/>
          <table:table-cell table:style-name="ce23" table:number-columns-repeated="16"/>
          <table:table-cell table:number-columns-repeated="1007"/>
        </table:table-row>
        <table:table-row table:style-name="ro7">
          <table:table-cell table:style-name="ce15"/>
          <table:table-cell table:style-name="ce25" table:number-columns-repeated="16"/>
          <table:table-cell table:number-columns-repeated="1007"/>
        </table:table-row>
        <table:table-row table:style-name="ro6" table:number-rows-repeated="3">
          <table:table-cell table:number-columns-repeated="2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5"/>
          <table:table-cell table:style-name="ce29"/>
          <table:table-cell/>
          <table:table-cell table:style-name="ce29"/>
          <table:table-cell table:number-columns-repeated="100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外籍配偶照顧輔導基金核定補助_28_961205_29_" style:display-name="一般_複本 外籍配偶照顧輔導基金核定補助(96120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5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14T14:19:06</meta:creation-date>
    <dc:creator>陳昭如</dc:creator>
    <dc:date>2025-03-10T18:13:40</dc:date>
    <meta:print-date>2011-12-02T10:15:28</meta:print-date>
    <meta:document-statistic meta:table-count="1" meta:cell-count="1117" meta:object-count="0"/>
    <meta:generator>NDC_ODF_Application_Tools/2.0.2$Windows_X86_64 LibreOffice_project/c2aef257b421fc89732e65db8501f993adb40c83</meta:generator>
  </office:meta>
</office:document-meta>
</file>