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2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y02-1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8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1mm" fo:min-width="25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5.8-</text:span><text:span text:style-name="T3">警察機關查獲槍枝、彈藥、刀械數量</text:span><text:span text:style-name="T4"> Illegal Guns, Pistols, Ammunition, Cutting and Pointed Weapons Captured by Police Organizations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2"/>
          <table:table-cell table:number-columns-repeated="5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5">年</text:span><text:span text:style-name="T6">(</text:span><text:span text:style-name="T7">月</text:span><text:span text:style-name="T6">)</text:span><text:span text:style-name="T7">別</text:span></text:p>
            <text:p><text:span text:style-name="T8">Year (Month)</text:span></text:p>
          </table:table-cell>
          <table:table-cell table:style-name="ce12" office:value-type="string" calcext:value-type="string" table:number-columns-spanned="5" table:number-rows-spanned="1">
            <text:p><text:span text:style-name="T5">槍枝 </text:span><text:span text:style-name="T6">(</text:span><text:span text:style-name="T7">枝</text:span><text:span text:style-name="T6">) Firearms</text:span>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<text:span text:style-name="T5">彈類 </text:span><text:span text:style-name="T6">(</text:span><text:span text:style-name="T7">顆</text:span><text:span text:style-name="T6">) Ammunition</text:span></text:p>
          </table:table-cell>
          <table:covered-table-cell table:number-columns-repeated="4" table:style-name="ce12"/>
          <table:table-cell table:style-name="ce35" office:value-type="string" calcext:value-type="string" table:number-columns-spanned="1" table:number-rows-spanned="3">
            <text:p><text:span text:style-name="T5">刀械</text:span></text:p>
            <text:p><text:span text:style-name="T8">(</text:span><text:span text:style-name="T7">把</text:span><text:span text:style-name="T6">)</text:span>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制式槍枝</text:p>
          </table:table-cell>
          <table:table-cell table:style-name="ce27"/>
          <table:table-cell table:style-name="ce13" office:value-type="string" calcext:value-type="string" table:number-columns-spanned="1" table:number-rows-spanned="2">
            <text:p>非制式槍枝</text:p>
          </table:table-cell>
          <table:table-cell table:style-name="ce13" office:value-type="string" calcext:value-type="string" table:number-columns-spanned="1" table:number-rows-spanned="2">
            <text:p>其他槍枝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子彈</text:p>
          </table:table-cell>
          <table:table-cell table:style-name="ce13" office:value-type="string" calcext:value-type="string" table:number-columns-spanned="1" table:number-rows-spanned="2">
            <text:p>手榴彈</text:p>
          </table:table-cell>
          <table:table-cell table:style-name="ce13" office:value-type="string" calcext:value-type="string" table:number-columns-spanned="1" table:number-rows-spanned="2">
            <text:p>土製炸彈</text:p>
          </table:table-cell>
          <table:table-cell table:style-name="ce13" office:value-type="string" calcext:value-type="string" table:number-columns-spanned="1" table:number-rows-spanned="2">
            <text:p>其他彈類</text:p>
          </table:table-cell>
          <table:covered-table-cell table:style-name="ce35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4"/>
          <table:table-cell table:style-name="ce28" office:value-type="string" calcext:value-type="string">
            <text:p>中共槍枝</text:p>
          </table:table-cell>
          <table:covered-table-cell table:number-columns-repeated="7" table:style-name="ce13"/>
          <table:covered-table-cell table:style-name="ce35"/>
          <table:table-cell table:number-columns-repeated="1012"/>
        </table:table-row>
        <table:table-row table:style-name="ro4">
          <table:covered-table-cell table:style-name="ce3"/>
          <table:table-cell table:style-name="ce14" office:value-type="string" calcext:value-type="string">
            <text:p>Total</text:p>
          </table:table-cell>
          <table:table-cell table:style-name="ce25" office:value-type="string" calcext:value-type="string">
            <text:p>Standard</text:p>
          </table:table-cell>
          <table:table-cell table:style-name="ce29" office:value-type="string" calcext:value-type="string">
            <text:p>PRC-Made</text:p>
          </table:table-cell>
          <table:table-cell table:style-name="ce14" office:value-type="string" calcext:value-type="string">
            <text:p>Self-Made</text:p>
          </table:table-cell>
          <table:table-cell table:style-name="ce14" office:value-type="string" calcext:value-type="string">
            <text:p>Others</text:p>
          </table:table-cell>
          <table:table-cell table:style-name="ce14" office:value-type="string" calcext:value-type="string">
            <text:p>Total</text:p>
          </table:table-cell>
          <table:table-cell table:style-name="ce29" office:value-type="string" calcext:value-type="string">
            <text:p>Cartridges &amp; Bullets</text:p>
          </table:table-cell>
          <table:table-cell table:style-name="ce29" office:value-type="string" calcext:value-type="string">
            <text:p>Grenades</text:p>
          </table:table-cell>
          <table:table-cell table:style-name="ce29" office:value-type="string" calcext:value-type="string">
            <text:p>Self-Made Bombs</text:p>
          </table:table-cell>
          <table:table-cell table:style-name="ce29" office:value-type="string" calcext:value-type="string">
            <text:p>Others</text:p>
          </table:table-cell>
          <table:table-cell table:style-name="ce29" office:value-type="string" calcext:value-type="string">
            <text:p>Cutting and Pointed Weapon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<text:s/>八十一年 <text:s/>1992</text:p>
          </table:table-cell>
          <table:table-cell table:style-name="ce15" office:value-type="float" office:value="6377" calcext:value-type="float">
            <text:p>6,377 </text:p>
          </table:table-cell>
          <table:table-cell table:style-name="ce15" office:value-type="float" office:value="1004" calcext:value-type="float">
            <text:p>1,004 </text:p>
          </table:table-cell>
          <table:table-cell table:style-name="ce30" office:value-type="float" office:value="145" calcext:value-type="float">
            <text:p>145 </text:p>
          </table:table-cell>
          <table:table-cell table:style-name="ce15" office:value-type="float" office:value="1066" calcext:value-type="float">
            <text:p>1,066 </text:p>
          </table:table-cell>
          <table:table-cell table:style-name="ce15" office:value-type="float" office:value="4307" calcext:value-type="float">
            <text:p>4,307 </text:p>
          </table:table-cell>
          <table:table-cell table:style-name="ce15" office:value-type="float" office:value="43304" calcext:value-type="float">
            <text:p>43,304 </text:p>
          </table:table-cell>
          <table:table-cell table:style-name="ce33" office:value-type="float" office:value="22937" calcext:value-type="float">
            <text:p>22,937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02" calcext:value-type="float">
            <text:p>202 </text:p>
          </table:table-cell>
          <table:table-cell table:style-name="ce15" office:value-type="float" office:value="20095" calcext:value-type="float">
            <text:p>20,095 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<text:s/>八十二年 <text:s/>1993</text:p>
          </table:table-cell>
          <table:table-cell table:style-name="ce15" office:value-type="float" office:value="3056" calcext:value-type="float">
            <text:p>3,056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30" office:value-type="float" office:value="115" calcext:value-type="float">
            <text:p>115 </text:p>
          </table:table-cell>
          <table:table-cell table:style-name="ce15" office:value-type="float" office:value="653" calcext:value-type="float">
            <text:p>653 </text:p>
          </table:table-cell>
          <table:table-cell table:style-name="ce15" office:value-type="float" office:value="1375" calcext:value-type="float">
            <text:p>1,375 </text:p>
          </table:table-cell>
          <table:table-cell table:style-name="ce15" office:value-type="float" office:value="47406" calcext:value-type="float">
            <text:p>47,406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46" calcext:value-type="float">
            <text:p>246 </text:p>
          </table:table-cell>
          <table:table-cell table:style-name="ce15" office:value-type="float" office:value="22713" calcext:value-type="float">
            <text:p>22,713 </text:p>
          </table:table-cell>
          <table:table-cell table:style-name="ce15" office:value-type="float" office:value="10219" calcext:value-type="float">
            <text:p>10,219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三年 <text:s/>1994</text:p>
          </table:table-cell>
          <table:table-cell table:style-name="ce16" office:value-type="float" office:value="2861" calcext:value-type="float">
            <text:p>2,861 </text:p>
          </table:table-cell>
          <table:table-cell table:style-name="ce16" office:value-type="float" office:value="1286" calcext:value-type="float">
            <text:p>1,286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16" office:value-type="float" office:value="45354" calcext:value-type="float">
            <text:p>45,354 </text:p>
          </table:table-cell>
          <table:table-cell table:style-name="ce16" office:value-type="float" office:value="26200" calcext:value-type="float">
            <text:p>26,200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8949" calcext:value-type="float">
            <text:p>18,949 </text:p>
          </table:table-cell>
          <table:table-cell table:style-name="ce16" office:value-type="float" office:value="1869" calcext:value-type="float">
            <text:p>1,869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四年 <text:s/>1995</text:p>
          </table:table-cell>
          <table:table-cell table:style-name="ce16" office:value-type="float" office:value="2465" calcext:value-type="float">
            <text:p>2,465 </text:p>
          </table:table-cell>
          <table:table-cell table:style-name="ce16" office:value-type="float" office:value="1147" calcext:value-type="float">
            <text:p>1,147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16" office:value-type="float" office:value="76168" calcext:value-type="float">
            <text:p>76,168 </text:p>
          </table:table-cell>
          <table:table-cell table:style-name="ce16" office:value-type="float" office:value="51542" calcext:value-type="float">
            <text:p>51,54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24469" calcext:value-type="float">
            <text:p>24,469 </text:p>
          </table:table-cell>
          <table:table-cell table:style-name="ce16" office:value-type="float" office:value="2933" calcext:value-type="float">
            <text:p>2,933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八十五年 1996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1830" calcext:value-type="float">
            <text:p>1,830 </text:p>
          </table:table-cell>
          <table:table-cell table:style-name="ce17" office:value-type="float" office:value="51598" calcext:value-type="float">
            <text:p>51,598 </text:p>
          </table:table-cell>
          <table:table-cell table:style-name="ce17" office:value-type="float" office:value="25586" calcext:value-type="float">
            <text:p>25,5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25704" calcext:value-type="float">
            <text:p>25,704 </text:p>
          </table:table-cell>
          <table:table-cell table:style-name="ce17" office:value-type="float" office:value="8158" calcext:value-type="float">
            <text:p>8,158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六年 <text:s/>1997</text:p>
          </table:table-cell>
          <table:table-cell table:style-name="ce16" office:value-type="float" office:value="4205" calcext:value-type="float">
            <text:p>4,205 </text:p>
          </table:table-cell>
          <table:table-cell table:style-name="ce16" office:value-type="float" office:value="1359" calcext:value-type="float">
            <text:p>1,359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2553" calcext:value-type="float">
            <text:p>2,553 </text:p>
          </table:table-cell>
          <table:table-cell table:style-name="ce16" office:value-type="float" office:value="43324" calcext:value-type="float">
            <text:p>43,324 </text:p>
          </table:table-cell>
          <table:table-cell table:style-name="ce16" office:value-type="float" office:value="19641" calcext:value-type="float">
            <text:p>19,641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 office:value-type="float" office:value="23203" calcext:value-type="float">
            <text:p>23,203 </text:p>
          </table:table-cell>
          <table:table-cell table:style-name="ce16" office:value-type="float" office:value="2897" calcext:value-type="float">
            <text:p>2,897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七年 <text:s/>1998</text:p>
          </table:table-cell>
          <table:table-cell table:style-name="ce16" office:value-type="float" office:value="3195" calcext:value-type="float">
            <text:p>3,195 </text:p>
          </table:table-cell>
          <table:table-cell table:style-name="ce16" office:value-type="float" office:value="874" calcext:value-type="float">
            <text:p>87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674" calcext:value-type="float">
            <text:p>1,674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18576" calcext:value-type="float">
            <text:p>18,576 </text:p>
          </table:table-cell>
          <table:table-cell table:style-name="ce16" office:value-type="float" office:value="9023" calcext:value-type="float">
            <text:p>9,02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9228" calcext:value-type="float">
            <text:p>9,228 </text:p>
          </table:table-cell>
          <table:table-cell table:style-name="ce16" office:value-type="float" office:value="2035" calcext:value-type="float">
            <text:p>2,035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八年 <text:s/>1999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16" office:value-type="float" office:value="798" calcext:value-type="float">
            <text:p>79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 office:value-type="float" office:value="305" calcext:value-type="float">
            <text:p>305 </text:p>
          </table:table-cell>
          <table:table-cell table:style-name="ce16" office:value-type="float" office:value="36942" calcext:value-type="float">
            <text:p>36,942 </text:p>
          </table:table-cell>
          <table:table-cell table:style-name="ce16" office:value-type="float" office:value="28348" calcext:value-type="float">
            <text:p>28,34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8231" calcext:value-type="float">
            <text:p>8,231 </text:p>
          </table:table-cell>
          <table:table-cell table:style-name="ce16" office:value-type="float" office:value="1373" calcext:value-type="float">
            <text:p>1,37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九年 <text:s/>2000</text:p>
          </table:table-cell>
          <table:table-cell table:style-name="ce16" office:value-type="float" office:value="1993" calcext:value-type="float">
            <text:p>1,993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32351" calcext:value-type="float">
            <text:p>32,351 </text:p>
          </table:table-cell>
          <table:table-cell table:style-name="ce16" office:value-type="float" office:value="21718" calcext:value-type="float">
            <text:p>21,718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413" calcext:value-type="float">
            <text:p>10,413 </text:p>
          </table:table-cell>
          <table:table-cell table:style-name="ce16" office:value-type="float" office:value="1040" calcext:value-type="float">
            <text:p>1,040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九　十年 2001</text:p>
          </table:table-cell>
          <table:table-cell table:style-name="ce17" office:value-type="float" office:value="1708" calcext:value-type="float">
            <text:p>1,708 </text:p>
          </table:table-cell>
          <table:table-cell table:style-name="ce17" office:value-type="float" office:value="621" calcext:value-type="float">
            <text:p>62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009" calcext:value-type="float">
            <text:p>1,009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7526" calcext:value-type="float">
            <text:p>17,526 </text:p>
          </table:table-cell>
          <table:table-cell table:style-name="ce17" office:value-type="float" office:value="9167" calcext:value-type="float">
            <text:p>9,16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8297" calcext:value-type="float">
            <text:p>8,297 </text:p>
          </table:table-cell>
          <table:table-cell table:style-name="ce17" office:value-type="float" office:value="1091" calcext:value-type="float">
            <text:p>1,091 </text:p>
          </table:table-cell>
          <table:table-cell table:style-name="ce36" table:number-columns-repeated="1012"/>
        </table:table-row>
        <table:table-row table:style-name="ro3">
          <table:table-cell table:style-name="ce5" office:value-type="string" calcext:value-type="string">
            <text:p><text:s/>九十一年 <text:s/>2002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16" office:value-type="float" office:value="883" calcext:value-type="float">
            <text:p>88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70" calcext:value-type="float">
            <text:p>970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4664" calcext:value-type="float">
            <text:p>24,664 </text:p>
          </table:table-cell>
          <table:table-cell table:style-name="ce16" office:value-type="float" office:value="17914" calcext:value-type="float">
            <text:p>17,9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6650" calcext:value-type="float">
            <text:p>6,650 </text:p>
          </table:table-cell>
          <table:table-cell table:style-name="ce16" office:value-type="float" office:value="1531" calcext:value-type="float">
            <text:p>1,5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63" calcext:value-type="float">
            <text:p>1,263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94" calcext:value-type="float">
            <text:p>794 </text:p>
          </table:table-cell>
          <table:table-cell table:style-name="ce18" office:value-type="float" office:value="85" calcext:value-type="float">
            <text:p>8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 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652" calcext:value-type="float">
            <text:p>2,652 </text:p>
          </table:table-cell>
          <table:table-cell table:style-name="ce18" office:value-type="float" office:value="1685" calcext:value-type="float">
            <text:p>1,6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66" calcext:value-type="float">
            <text:p>966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43" calcext:value-type="float">
            <text:p>943 </text:p>
          </table:table-cell>
          <table:table-cell table:style-name="ce18" office:value-type="float" office:value="565" calcext:value-type="float">
            <text:p>56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539" calcext:value-type="float">
            <text:p>5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44" calcext:value-type="float">
            <text:p>844 </text:p>
          </table:table-cell>
          <table:table-cell table:style-name="ce18" office:value-type="float" office:value="449" calcext:value-type="float">
            <text:p>4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 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24" calcext:value-type="float">
            <text:p>1,024 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518" calcext:value-type="float">
            <text:p>518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 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08" calcext:value-type="float">
            <text:p>508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6" calcext:value-type="float">
            <text:p>5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1114" calcext:value-type="float">
            <text:p>1,11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881" calcext:value-type="float">
            <text:p>88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 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04" calcext:value-type="float">
            <text:p>804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34" calcext:value-type="float">
            <text:p>434 </text:p>
          </table:table-cell>
          <table:table-cell table:style-name="ce18" office:value-type="float" office:value="62" calcext:value-type="float">
            <text:p>6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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340" calcext:value-type="float">
            <text:p>11,340 </text:p>
          </table:table-cell>
          <table:table-cell table:style-name="ce18" office:value-type="float" office:value="10900" calcext:value-type="float">
            <text:p>10,90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36" calcext:value-type="float">
            <text:p>436 </text:p>
          </table:table-cell>
          <table:table-cell table:style-name="ce18" office:value-type="float" office:value="66" calcext:value-type="float">
            <text:p>6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547" calcext:value-type="float">
            <text:p>54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00" calcext:value-type="float">
            <text:p>500 </text:p>
          </table:table-cell>
          <table:table-cell table:style-name="ce18" office:value-type="float" office:value="53" calcext:value-type="float">
            <text:p>5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二年 <text:s/>2003</text:p>
          </table:table-cell>
          <table:table-cell table:style-name="ce16" office:value-type="float" office:value="2643" calcext:value-type="float">
            <text:p>2,643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63" calcext:value-type="float">
            <text:p>1,36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1239" calcext:value-type="float">
            <text:p>31,239 </text:p>
          </table:table-cell>
          <table:table-cell table:style-name="ce16" office:value-type="float" office:value="22253" calcext:value-type="float">
            <text:p>22,25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8889" calcext:value-type="float">
            <text:p>8,889 </text:p>
          </table:table-cell>
          <table:table-cell table:style-name="ce16" office:value-type="float" office:value="560" calcext:value-type="float">
            <text:p>56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1087" calcext:value-type="float">
            <text:p>1,0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1424" calcext:value-type="float">
            <text:p>1,4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992" calcext:value-type="float">
            <text:p>992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630" calcext:value-type="float">
            <text:p>630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016" calcext:value-type="float">
            <text:p>7,016 </text:p>
          </table:table-cell>
          <table:table-cell table:style-name="ce18" office:value-type="float" office:value="6713" calcext:value-type="float">
            <text:p>6,71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01" calcext:value-type="float">
            <text:p>301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50" calcext:value-type="float">
            <text:p>1,850 </text:p>
          </table:table-cell>
          <table:table-cell table:style-name="ce18" office:value-type="float" office:value="1568" calcext:value-type="float">
            <text:p>1,56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622" calcext:value-type="float">
            <text:p>4,622 </text:p>
          </table:table-cell>
          <table:table-cell table:style-name="ce18" office:value-type="float" office:value="4147" calcext:value-type="float">
            <text:p>4,1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68" calcext:value-type="float">
            <text:p>468 </text:p>
          </table:table-cell>
          <table:table-cell table:style-name="ce18" office:value-type="float" office:value="153" calcext:value-type="float">
            <text:p>15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306" calcext:value-type="float">
            <text:p>2,306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13" calcext:value-type="float">
            <text:p>913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33" calcext:value-type="float">
            <text:p>1,3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38" calcext:value-type="float">
            <text:p>738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215" calcext:value-type="float">
            <text:p>2,215 </text:p>
          </table:table-cell>
          <table:table-cell table:style-name="ce18" office:value-type="float" office:value="1209" calcext:value-type="float">
            <text:p>1,20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98" calcext:value-type="float">
            <text:p>998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22" calcext:value-type="float">
            <text:p>1,322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755" calcext:value-type="float">
            <text:p>755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794" calcext:value-type="float">
            <text:p>79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18" office:value-type="float" office:value="1207" calcext:value-type="float">
            <text:p>1,20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59" calcext:value-type="float">
            <text:p>759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office:annotation draw:style-name="gr1" draw:text-style-name="P2" svg:width="30.64mm" svg:height="6.61mm" svg:x="30.64mm" svg:y="121.18mm" draw:caption-point-x="-3.85mm" draw:caption-point-y="-41.97mm">
              <dc:date>2025-03-10T00:00:00</dc:date>
              <text:p text:style-name="P1"><text:span text:style-name="T1">94.04</text:span><text:span text:style-name="T1">刑案總修正。</text:span></text:p>
            </office:annotation>
            <text:p><text:s/>九十三年 2004</text:p>
          </table:table-cell>
          <table:table-cell table:style-name="ce16" office:value-type="float" office:value="4276" calcext:value-type="float">
            <text:p>4,276 </text:p>
          </table:table-cell>
          <table:table-cell table:style-name="ce16" office:value-type="float" office:value="1406" calcext:value-type="float">
            <text:p>1,40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672" calcext:value-type="float">
            <text:p>2,672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65208" calcext:value-type="float">
            <text:p>65,208 </text:p>
          </table:table-cell>
          <table:table-cell table:style-name="ce16" office:value-type="float" office:value="17136" calcext:value-type="float">
            <text:p>17,13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47887" calcext:value-type="float">
            <text:p>47,887 </text:p>
          </table:table-cell>
          <table:table-cell table:style-name="ce16" office:value-type="float" office:value="1155" calcext:value-type="float">
            <text:p>1,1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17" calcext:value-type="float">
            <text:p>3,017 </text:p>
          </table:table-cell>
          <table:table-cell table:style-name="ce18" office:value-type="float" office:value="1078" calcext:value-type="float">
            <text:p>1,0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884" calcext:value-type="float">
            <text:p>1,884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22" calcext:value-type="float">
            <text:p>2,822 </text:p>
          </table:table-cell>
          <table:table-cell table:style-name="ce18" office:value-type="float" office:value="1077" calcext:value-type="float">
            <text:p>1,07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495" calcext:value-type="float">
            <text:p>9,495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745" calcext:value-type="float">
            <text:p>8,745 </text:p>
          </table:table-cell>
          <table:table-cell table:style-name="ce18" office:value-type="float" office:value="536" calcext:value-type="float">
            <text:p>5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525" calcext:value-type="float">
            <text:p>525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03" calcext:value-type="float">
            <text:p>1,803 </text:p>
          </table:table-cell>
          <table:table-cell table:style-name="ce18" office:value-type="float" office:value="963" calcext:value-type="float">
            <text:p>9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23" calcext:value-type="float">
            <text:p>82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264" calcext:value-type="float">
            <text:p>26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743" calcext:value-type="float">
            <text:p>74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004" calcext:value-type="float">
            <text:p>1,00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281" calcext:value-type="float">
            <text:p>2,281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91" calcext:value-type="float">
            <text:p>1,591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540" calcext:value-type="float">
            <text:p>540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480" calcext:value-type="float">
            <text:p>14,480 </text:p>
          </table:table-cell>
          <table:table-cell table:style-name="ce18" office:value-type="float" office:value="974" calcext:value-type="float">
            <text:p>97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487" calcext:value-type="float">
            <text:p>13,487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360" calcext:value-type="float">
            <text:p>360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932" calcext:value-type="float">
            <text:p>2,932 </text:p>
          </table:table-cell>
          <table:table-cell table:style-name="ce18" office:value-type="float" office:value="1285" calcext:value-type="float">
            <text:p>1,2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34" calcext:value-type="float">
            <text:p>1,634 </text:p>
          </table:table-cell>
          <table:table-cell table:style-name="ce18" office:value-type="float" office:value="87" calcext:value-type="float">
            <text:p>8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131" calcext:value-type="float">
            <text:p>12,131 </text:p>
          </table:table-cell>
          <table:table-cell table:style-name="ce18" office:value-type="float" office:value="745" calcext:value-type="float">
            <text:p>74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380" calcext:value-type="float">
            <text:p>11,380 </text:p>
          </table:table-cell>
          <table:table-cell table:style-name="ce18" office:value-type="float" office:value="82" calcext:value-type="float">
            <text:p>8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24" calcext:value-type="float">
            <text:p>2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353" calcext:value-type="float">
            <text:p>8,353 </text:p>
          </table:table-cell>
          <table:table-cell table:style-name="ce18" office:value-type="float" office:value="6379" calcext:value-type="float">
            <text:p>6,37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63" calcext:value-type="float">
            <text:p>1,963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97" calcext:value-type="float">
            <text:p>2,297 </text:p>
          </table:table-cell>
          <table:table-cell table:style-name="ce18" office:value-type="float" office:value="1183" calcext:value-type="float">
            <text:p>1,18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88" calcext:value-type="float">
            <text:p>1,088 </text:p>
          </table:table-cell>
          <table:table-cell table:style-name="ce18" office:value-type="float" office:value="88" calcext:value-type="float">
            <text:p>8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848" calcext:value-type="float">
            <text:p>3,848 </text:p>
          </table:table-cell>
          <table:table-cell table:style-name="ce18" office:value-type="float" office:value="1279" calcext:value-type="float">
            <text:p>1,27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四年 2005</text:p>
          </table:table-cell>
          <table:table-cell table:style-name="ce16" office:value-type="float" office:value="3394" calcext:value-type="float">
            <text:p>3,394 </text:p>
          </table:table-cell>
          <table:table-cell table:style-name="ce16" office:value-type="float" office:value="955" calcext:value-type="float">
            <text:p>95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363" calcext:value-type="float">
            <text:p>2,36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8862" calcext:value-type="float">
            <text:p>28,862 </text:p>
          </table:table-cell>
          <table:table-cell table:style-name="ce16" office:value-type="float" office:value="10628" calcext:value-type="float">
            <text:p>10,62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18028" calcext:value-type="float">
            <text:p>18,028 </text:p>
          </table:table-cell>
          <table:table-cell table:style-name="ce16" office:value-type="float" office:value="697" calcext:value-type="float">
            <text:p>69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360" calcext:value-type="float">
            <text:p>36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69" calcext:value-type="float">
            <text:p>2,269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141" calcext:value-type="float">
            <text:p>1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70" calcext:value-type="float">
            <text:p>1,770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73" calcext:value-type="float">
            <text:p>1,073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540" calcext:value-type="float">
            <text:p>5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662" calcext:value-type="float">
            <text:p>2,662 </text:p>
          </table:table-cell>
          <table:table-cell table:style-name="ce18" office:value-type="float" office:value="1135" calcext:value-type="float">
            <text:p>1,13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09" calcext:value-type="float">
            <text:p>1,509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89" calcext:value-type="float">
            <text:p>3,089 </text:p>
          </table:table-cell>
          <table:table-cell table:style-name="ce18" office:value-type="float" office:value="1016" calcext:value-type="float">
            <text:p>1,0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110" calcext:value-type="float">
            <text:p>11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67" calcext:value-type="float">
            <text:p>1,967 </text:p>
          </table:table-cell>
          <table:table-cell table:style-name="ce18" office:value-type="float" office:value="764" calcext:value-type="float">
            <text:p>76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01" calcext:value-type="float">
            <text:p>1,20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339" calcext:value-type="float">
            <text:p>2,339 </text:p>
          </table:table-cell>
          <table:table-cell table:style-name="ce18" office:value-type="float" office:value="767" calcext:value-type="float">
            <text:p>76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527" calcext:value-type="float">
            <text:p>1,527 </text:p>
          </table:table-cell>
          <table:table-cell table:style-name="ce18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957" calcext:value-type="float">
            <text:p>95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17" calcext:value-type="float">
            <text:p>1,117 </text:p>
          </table:table-cell>
          <table:table-cell table:style-name="ce18" office:value-type="float" office:value="69" calcext:value-type="float">
            <text:p>6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51" calcext:value-type="float">
            <text:p>2,251 </text:p>
          </table:table-cell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735" calcext:value-type="float">
            <text:p>3,735 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73" calcext:value-type="float">
            <text:p>1,973 </text:p>
          </table:table-cell>
          <table:table-cell table:style-name="ce18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4" calcext:value-type="float">
            <text:p>2,984 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88" calcext:value-type="float">
            <text:p>1,288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九十五年 2006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19" calcext:value-type="float">
            <text:p>1,819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7984" calcext:value-type="float">
            <text:p>27,984 </text:p>
          </table:table-cell>
          <table:table-cell table:style-name="ce17" office:value-type="float" office:value="6995" calcext:value-type="float">
            <text:p>6,99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20642" calcext:value-type="float">
            <text:p>20,642 </text:p>
          </table:table-cell>
          <table:table-cell table:style-name="ce17" office:value-type="float" office:value="641" calcext:value-type="float">
            <text:p>6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64" calcext:value-type="float">
            <text:p>2,264 </text:p>
          </table:table-cell>
          <table:table-cell table:style-name="ce18" office:value-type="float" office:value="603" calcext:value-type="float">
            <text:p>60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318" calcext:value-type="float">
            <text:p>2,318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434" calcext:value-type="float">
            <text:p>43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379" calcext:value-type="float">
            <text:p>2,379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241" calcext:value-type="float">
            <text:p>24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015" calcext:value-type="float">
            <text:p>4,015 </text:p>
          </table:table-cell>
          <table:table-cell table:style-name="ce18" office:value-type="float" office:value="595" calcext:value-type="float">
            <text:p>5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377" calcext:value-type="float">
            <text:p>3,377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18" office:value-type="float" office:value="136" calcext:value-type="float">
            <text:p>1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81" calcext:value-type="float">
            <text:p>2,281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476" calcext:value-type="float">
            <text:p>4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18" office:value-type="float" office:value="54" calcext:value-type="float">
            <text:p>5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18" office:value-type="float" office:value="621" calcext:value-type="float">
            <text:p>621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379" calcext:value-type="float">
            <text:p>3,379 </text:p>
          </table:table-cell>
          <table:table-cell table:style-name="ce18" office:value-type="float" office:value="173" calcext:value-type="float">
            <text:p>17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82" calcext:value-type="float">
            <text:p>182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08" calcext:value-type="float">
            <text:p>1,608 </text:p>
          </table:table-cell>
          <table:table-cell table:style-name="ce18" office:value-type="float" office:value="847" calcext:value-type="float">
            <text:p>8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386" calcext:value-type="float">
            <text:p>38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36" calcext:value-type="float">
            <text:p>1,036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55" calcext:value-type="float">
            <text:p>85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六年 2007</text:p>
          </table:table-cell>
          <table:table-cell table:style-name="ce16" office:value-type="float" office:value="2295" calcext:value-type="float">
            <text:p>2,295 </text:p>
          </table:table-cell>
          <table:table-cell table:style-name="ce16" office:value-type="float" office:value="678" calcext:value-type="float">
            <text:p>6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33498" calcext:value-type="float">
            <text:p>33,498 </text:p>
          </table:table-cell>
          <table:table-cell table:style-name="ce16" office:value-type="float" office:value="24117" calcext:value-type="float">
            <text:p>24,11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9310" calcext:value-type="float">
            <text:p>9,310 </text:p>
          </table:table-cell>
          <table:table-cell table:style-name="ce16" office:value-type="float" office:value="330" calcext:value-type="float">
            <text:p>3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29" calcext:value-type="float">
            <text:p>829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68" calcext:value-type="float">
            <text:p>56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311" calcext:value-type="float">
            <text:p>311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977" calcext:value-type="float">
            <text:p>977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228" calcext:value-type="float">
            <text:p>228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61" calcext:value-type="float">
            <text:p>1,761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59" calcext:value-type="float">
            <text:p>559 </text:p>
          </table:table-cell>
          <table:table-cell table:style-name="ce18" office:value-type="float" office:value="129" calcext:value-type="float">
            <text:p>12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617" calcext:value-type="float">
            <text:p>61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18" calcext:value-type="float">
            <text:p>818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967" calcext:value-type="float">
            <text:p>96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59" calcext:value-type="float">
            <text:p>659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68" calcext:value-type="float">
            <text:p>1,468 </text:p>
          </table:table-cell>
          <table:table-cell table:style-name="ce18" office:value-type="float" office:value="703" calcext:value-type="float">
            <text:p>70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59" calcext:value-type="float">
            <text:p>759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067" calcext:value-type="float">
            <text:p>1,067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50" calcext:value-type="float">
            <text:p>450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654" calcext:value-type="float">
            <text:p>65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995" calcext:value-type="float">
            <text:p>16,995 </text:p>
          </table:table-cell>
          <table:table-cell table:style-name="ce18" office:value-type="float" office:value="15572" calcext:value-type="float">
            <text:p>15,5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18" calcext:value-type="float">
            <text:p>1,418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66" calcext:value-type="float">
            <text:p>766 </text:p>
          </table:table-cell>
          <table:table-cell table:style-name="ce18" office:value-type="float" office:value="268" calcext:value-type="float">
            <text:p>268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498" calcext:value-type="float">
            <text:p>49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04" calcext:value-type="float">
            <text:p>4,504 </text:p>
          </table:table-cell>
          <table:table-cell table:style-name="ce18" office:value-type="float" office:value="3750" calcext:value-type="float">
            <text:p>3,75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49" calcext:value-type="float">
            <text:p>749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七年 2008</text:p>
          </table:table-cell>
          <table:table-cell table:style-name="ce16" office:value-type="float" office:value="1829" calcext:value-type="float">
            <text:p>1,829 </text:p>
          </table:table-cell>
          <table:table-cell table:style-name="ce16" office:value-type="float" office:value="609" calcext:value-type="float">
            <text:p>60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83" calcext:value-type="float">
            <text:p>1,18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4867" calcext:value-type="float">
            <text:p>14,867 </text:p>
          </table:table-cell>
          <table:table-cell table:style-name="ce16" office:value-type="float" office:value="9299" calcext:value-type="float">
            <text:p>9,29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518" calcext:value-type="float">
            <text:p>5,518 </text:p>
          </table:table-cell>
          <table:table-cell table:style-name="ce16" office:value-type="float" office:value="252" calcext:value-type="float">
            <text:p>25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31" calcext:value-type="float">
            <text:p>1,331 </text:p>
          </table:table-cell>
          <table:table-cell table:style-name="ce18" office:value-type="float" office:value="574" calcext:value-type="float">
            <text:p>5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20" calcext:value-type="float">
            <text:p>1,220 </text:p>
          </table:table-cell>
          <table:table-cell table:style-name="ce18" office:value-type="float" office:value="720" calcext:value-type="float">
            <text:p>72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98" calcext:value-type="float">
            <text:p>498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61" calcext:value-type="float">
            <text:p>1,861 </text:p>
          </table:table-cell>
          <table:table-cell table:style-name="ce18" office:value-type="float" office:value="946" calcext:value-type="float">
            <text:p>94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14" calcext:value-type="float">
            <text:p>914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12" calcext:value-type="float">
            <text:p>1,912 </text:p>
          </table:table-cell>
          <table:table-cell table:style-name="ce18" office:value-type="float" office:value="1346" calcext:value-type="float">
            <text:p>1,346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66" calcext:value-type="float">
            <text:p>566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79" calcext:value-type="float">
            <text:p>2,279 </text:p>
          </table:table-cell>
          <table:table-cell table:style-name="ce18" office:value-type="float" office:value="1958" calcext:value-type="float">
            <text:p>1,958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53" calcext:value-type="float">
            <text:p>753 </text:p>
          </table:table-cell>
          <table:table-cell table:style-name="ce18" office:value-type="float" office:value="311" calcext:value-type="float">
            <text:p>31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55" calcext:value-type="float">
            <text:p>955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83" calcext:value-type="float">
            <text:p>783 </text:p>
          </table:table-cell>
          <table:table-cell table:style-name="ce18" office:value-type="float" office:value="303" calcext:value-type="float">
            <text:p>30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480" calcext:value-type="float">
            <text:p>48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69" calcext:value-type="float">
            <text:p>969 </text:p>
          </table:table-cell>
          <table:table-cell table:style-name="ce18" office:value-type="float" office:value="678" calcext:value-type="float">
            <text:p>678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291" calcext:value-type="float">
            <text:p>29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86" calcext:value-type="float">
            <text:p>886 </text:p>
          </table:table-cell>
          <table:table-cell table:style-name="ce18" office:value-type="float" office:value="478" calcext:value-type="float">
            <text:p>47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90" calcext:value-type="float">
            <text:p>790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56" calcext:value-type="float">
            <text:p>35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28" calcext:value-type="float">
            <text:p>1,128 </text:p>
          </table:table-cell>
          <table:table-cell table:style-name="ce18" office:value-type="float" office:value="1009" calcext:value-type="float">
            <text:p>1,00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八年 2009</text:p>
          </table:table-cell>
          <table:table-cell table:style-name="ce16" office:value-type="float" office:value="1666" calcext:value-type="float">
            <text:p>1,666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2215" calcext:value-type="float">
            <text:p>42,215 </text:p>
          </table:table-cell>
          <table:table-cell table:style-name="ce16" office:value-type="float" office:value="32088" calcext:value-type="float">
            <text:p>32,08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0074" calcext:value-type="float">
            <text:p>10,074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62" calcext:value-type="float">
            <text:p>1,062 </text:p>
          </table:table-cell>
          <table:table-cell table:style-name="ce18" office:value-type="float" office:value="466" calcext:value-type="float">
            <text:p>46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591" calcext:value-type="float">
            <text:p>59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18" calcext:value-type="float">
            <text:p>31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75" calcext:value-type="float">
            <text:p>1,175 </text:p>
          </table:table-cell>
          <table:table-cell table:style-name="ce18" office:value-type="float" office:value="740" calcext:value-type="float">
            <text:p>740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435" calcext:value-type="float">
            <text:p>43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35" calcext:value-type="float">
            <text:p>1,135 </text:p>
          </table:table-cell>
          <table:table-cell table:style-name="ce18" office:value-type="float" office:value="811" calcext:value-type="float">
            <text:p>811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13" calcext:value-type="float">
            <text:p>813 </text:p>
          </table:table-cell>
          <table:table-cell table:style-name="ce18" office:value-type="float" office:value="471" calcext:value-type="float">
            <text:p>47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31" calcext:value-type="float">
            <text:p>931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38" calcext:value-type="float">
            <text:p>6,638 </text:p>
          </table:table-cell>
          <table:table-cell table:style-name="ce18" office:value-type="float" office:value="1204" calcext:value-type="float">
            <text:p>1,204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434" calcext:value-type="float">
            <text:p>5,43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3752" calcext:value-type="float">
            <text:p>23,752 </text:p>
          </table:table-cell>
          <table:table-cell table:style-name="ce18" office:value-type="float" office:value="23287" calcext:value-type="float">
            <text:p>23,28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59" calcext:value-type="float">
            <text:p>45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95" calcext:value-type="float">
            <text:p>1,595 </text:p>
          </table:table-cell>
          <table:table-cell table:style-name="ce18" office:value-type="float" office:value="1367" calcext:value-type="float">
            <text:p>1,367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228" calcext:value-type="float">
            <text:p>22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55" calcext:value-type="float">
            <text:p>755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九年 2010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25" calcext:value-type="float">
            <text:p>52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67" calcext:value-type="float">
            <text:p>96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0822" calcext:value-type="float">
            <text:p>30,822 </text:p>
          </table:table-cell>
          <table:table-cell table:style-name="ce16" office:value-type="float" office:value="25167" calcext:value-type="float">
            <text:p>25,1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5555" calcext:value-type="float">
            <text:p>5,555 </text:p>
          </table:table-cell>
          <table:table-cell table:style-name="ce16" office:value-type="float" office:value="209" calcext:value-type="float">
            <text:p>20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243" calcext:value-type="float">
            <text:p>24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68" calcext:value-type="float">
            <text:p>56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24" calcext:value-type="float">
            <text:p>22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001" calcext:value-type="float">
            <text:p>3,001 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074" calcext:value-type="float">
            <text:p>1,07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21" calcext:value-type="float">
            <text:p>921 </text:p>
          </table:table-cell>
          <table:table-cell table:style-name="ce18" office:value-type="float" office:value="635" calcext:value-type="float">
            <text:p>635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870" calcext:value-type="float">
            <text:p>16,870 </text:p>
          </table:table-cell>
          <table:table-cell table:style-name="ce18" office:value-type="float" office:value="16615" calcext:value-type="float">
            <text:p>16,61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32" calcext:value-type="float">
            <text:p>23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41" calcext:value-type="float">
            <text:p>641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0" calcext:value-type="float">
            <text:p>29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354" calcext:value-type="float">
            <text:p>2,354 </text:p>
          </table:table-cell>
          <table:table-cell table:style-name="ce18" office:value-type="float" office:value="2107" calcext:value-type="float">
            <text:p>2,10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70" calcext:value-type="float">
            <text:p>1,570 </text:p>
          </table:table-cell>
          <table:table-cell table:style-name="ce18" office:value-type="float" office:value="865" calcext:value-type="float">
            <text:p>86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703" calcext:value-type="float">
            <text:p>703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614" calcext:value-type="float">
            <text:p>614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26" calcext:value-type="float">
            <text:p>52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37" calcext:value-type="float">
            <text:p>1,137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203" calcext:value-type="float">
            <text:p>20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9">一〇〇年</text:span><text:span text:style-name="T10">2011</text:span>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05" calcext:value-type="float">
            <text:p>1,10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17" office:value-type="float" office:value="5151" calcext:value-type="float">
            <text:p>5,15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8238" calcext:value-type="float">
            <text:p>8,238 </text:p>
          </table:table-cell>
          <table:table-cell table:style-name="ce17" office:value-type="float" office:value="211" calcext:value-type="float">
            <text:p>2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870" calcext:value-type="float">
            <text:p>8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29" calcext:value-type="float">
            <text:p>729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21" calcext:value-type="float">
            <text:p>1,721 </text:p>
          </table:table-cell>
          <table:table-cell table:style-name="ce18" office:value-type="float" office:value="812" calcext:value-type="float">
            <text:p>8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98" calcext:value-type="float">
            <text:p>89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44" calcext:value-type="float">
            <text:p>34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39" calcext:value-type="float">
            <text:p>639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34" calcext:value-type="float">
            <text:p>734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57" calcext:value-type="float">
            <text:p>35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722" calcext:value-type="float">
            <text:p>722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665" calcext:value-type="float">
            <text:p>66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344" calcext:value-type="float">
            <text:p>34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103" calcext:value-type="float">
            <text:p>1,10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04" calcext:value-type="float">
            <text:p>1,504 </text:p>
          </table:table-cell>
          <table:table-cell table:style-name="ce18" office:value-type="float" office:value="306" calcext:value-type="float">
            <text:p>306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1198" calcext:value-type="float">
            <text:p>1,19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46" calcext:value-type="float">
            <text:p>946 </text:p>
          </table:table-cell>
          <table:table-cell table:style-name="ce18" office:value-type="float" office:value="249" calcext:value-type="float">
            <text:p>249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69" calcext:value-type="float">
            <text:p>869 </text:p>
          </table:table-cell>
          <table:table-cell table:style-name="ce18" office:value-type="float" office:value="396" calcext:value-type="float">
            <text:p>39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88" calcext:value-type="float">
            <text:p>1,088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一年</text:span><text:span text:style-name="T6">2012</text:span></text:p>
          </table:table-cell>
          <table:table-cell table:style-name="ce16" office:value-type="float" office:value="1524" calcext:value-type="float">
            <text:p>1,524 </text:p>
          </table:table-cell>
          <table:table-cell table:style-name="ce16" office:value-type="float" office:value="441" calcext:value-type="float">
            <text:p>4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6210" calcext:value-type="float">
            <text:p>16,210 </text:p>
          </table:table-cell>
          <table:table-cell table:style-name="ce16" office:value-type="float" office:value="7895" calcext:value-type="float">
            <text:p>7,89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8286" calcext:value-type="float">
            <text:p>8,286 </text:p>
          </table:table-cell>
          <table:table-cell table:style-name="ce16" office:value-type="float" office:value="342" calcext:value-type="float">
            <text:p>3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993" calcext:value-type="float">
            <text:p>2,993 </text:p>
          </table:table-cell>
          <table:table-cell table:style-name="ce18" office:value-type="float" office:value="1441" calcext:value-type="float">
            <text:p>1,44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29" calcext:value-type="float">
            <text:p>1,329 </text:p>
          </table:table-cell>
          <table:table-cell table:style-name="ce18" office:value-type="float" office:value="96" calcext:value-type="float">
            <text:p>9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32" calcext:value-type="float">
            <text:p>832 </text:p>
          </table:table-cell>
          <table:table-cell table:style-name="ce18" office:value-type="float" office:value="329" calcext:value-type="float">
            <text:p>329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03" calcext:value-type="float">
            <text:p>503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841" calcext:value-type="float">
            <text:p>84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05" calcext:value-type="float">
            <text:p>905 </text:p>
          </table:table-cell>
          <table:table-cell table:style-name="ce18" office:value-type="float" office:value="569" calcext:value-type="float">
            <text:p>569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36" calcext:value-type="float">
            <text:p>33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75" calcext:value-type="float">
            <text:p>775 </text:p>
          </table:table-cell>
          <table:table-cell table:style-name="ce18" office:value-type="float" office:value="597" calcext:value-type="float">
            <text:p>597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558" calcext:value-type="float">
            <text:p>558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8" calcext:value-type="float">
            <text:p>1,008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638" calcext:value-type="float">
            <text:p>1,638 </text:p>
          </table:table-cell>
          <table:table-cell table:style-name="ce18" office:value-type="float" office:value="560" calcext:value-type="float">
            <text:p>560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1078" calcext:value-type="float">
            <text:p>1,078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87" calcext:value-type="float">
            <text:p>887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59" calcext:value-type="float">
            <text:p>759 </text:p>
          </table:table-cell>
          <table:table-cell table:style-name="ce18" office:value-type="float" office:value="402" calcext:value-type="float">
            <text:p>402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57" calcext:value-type="float">
            <text:p>357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二年</text:span><text:span text:style-name="T6">2013</text:span></text:p>
          </table:table-cell>
          <table:table-cell table:style-name="ce16" office:value-type="float" office:value="1507" calcext:value-type="float">
            <text:p>1,507 </text:p>
          </table:table-cell>
          <table:table-cell table:style-name="ce16" office:value-type="float" office:value="434" calcext:value-type="float">
            <text:p>4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52" calcext:value-type="float">
            <text:p>1,05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7390" calcext:value-type="float">
            <text:p>17,390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9524" calcext:value-type="float">
            <text:p>9,524 </text:p>
          </table:table-cell>
          <table:table-cell table:style-name="ce16" office:value-type="float" office:value="403" calcext:value-type="float">
            <text:p>40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33" calcext:value-type="float">
            <text:p>1,233 </text:p>
          </table:table-cell>
          <table:table-cell table:style-name="ce18" office:value-type="float" office:value="879" calcext:value-type="float">
            <text:p>879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410" calcext:value-type="float">
            <text:p>410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879" calcext:value-type="float">
            <text:p>4,879 </text:p>
          </table:table-cell>
          <table:table-cell table:style-name="ce18" office:value-type="float" office:value="1530" calcext:value-type="float">
            <text:p>1,53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316" calcext:value-type="float">
            <text:p>3,31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174" calcext:value-type="float">
            <text:p>1,174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54" calcext:value-type="float">
            <text:p>85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35" calcext:value-type="float">
            <text:p>1,435 </text:p>
          </table:table-cell>
          <table:table-cell table:style-name="ce18" office:value-type="float" office:value="965" calcext:value-type="float">
            <text:p>965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58" calcext:value-type="float">
            <text:p>45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406" calcext:value-type="float">
            <text:p>406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505" calcext:value-type="float">
            <text:p>50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902" calcext:value-type="float">
            <text:p>90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25" calcext:value-type="float">
            <text:p>925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260" calcext:value-type="float">
            <text:p>26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530" calcext:value-type="float">
            <text:p>530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87" calcext:value-type="float">
            <text:p>1,18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50" calcext:value-type="float">
            <text:p>650 </text:p>
          </table:table-cell>
          <table:table-cell table:style-name="ce18" office:value-type="float" office:value="362" calcext:value-type="float">
            <text:p>36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75" calcext:value-type="float">
            <text:p>475 </text:p>
          </table:table-cell>
          <table:table-cell table:style-name="ce18" office:value-type="float" office:value="231" calcext:value-type="float">
            <text:p>231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87" calcext:value-type="float">
            <text:p>87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三年</text:span><text:span text:style-name="T6">2014</text:span></text:p>
          </table:table-cell>
          <table:table-cell table:style-name="ce16" office:value-type="float" office:value="1709" calcext:value-type="float">
            <text:p>1,709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90" calcext:value-type="float">
            <text:p>1,290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9382" calcext:value-type="float">
            <text:p>19,382 </text:p>
          </table:table-cell>
          <table:table-cell table:style-name="ce16" office:value-type="float" office:value="8334" calcext:value-type="float">
            <text:p>8,33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002" calcext:value-type="float">
            <text:p>11,002 </text:p>
          </table:table-cell>
          <table:table-cell table:style-name="ce16" office:value-type="float" office:value="465" calcext:value-type="float">
            <text:p>46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78" calcext:value-type="float">
            <text:p>7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090" calcext:value-type="float">
            <text:p>4,090 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03" calcext:value-type="float">
            <text:p>2,40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60" calcext:value-type="float">
            <text:p>60 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700" calcext:value-type="float">
            <text:p>3,700 </text:p>
          </table:table-cell>
          <table:table-cell table:style-name="ce18" office:value-type="float" office:value="1378" calcext:value-type="float">
            <text:p>1,37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316" calcext:value-type="float">
            <text:p>2,316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7" calcext:value-type="float">
            <text:p>7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14" calcext:value-type="float">
            <text:p>1,014 </text:p>
          </table:table-cell>
          <table:table-cell table:style-name="ce18" office:value-type="float" office:value="178" calcext:value-type="float">
            <text:p>17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34" calcext:value-type="float">
            <text:p>834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71" calcext:value-type="float">
            <text:p>1,071 </text:p>
          </table:table-cell>
          <table:table-cell table:style-name="ce18" office:value-type="float" office:value="591" calcext:value-type="float">
            <text:p>59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18" office:value-type="float" office:value="480" calcext:value-type="float">
            <text:p>480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76" calcext:value-type="float">
            <text:p>76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244" calcext:value-type="float">
            <text:p>1,244 </text:p>
          </table:table-cell>
          <table:table-cell table:style-name="ce18" office:value-type="float" office:value="770" calcext:value-type="float">
            <text:p>77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0" calcext:value-type="float">
            <text:p>30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648" calcext:value-type="float">
            <text:p>64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05" calcext:value-type="float">
            <text:p>70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30" calcext:value-type="float">
            <text:p>30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1073" calcext:value-type="float">
            <text:p>1,073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57" calcext:value-type="float">
            <text:p>357 </text:p>
          </table:table-cell>
          <table:table-cell table:style-name="ce18" office:value-type="float" office:value="148" calcext:value-type="float">
            <text:p>1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02" calcext:value-type="float">
            <text:p>1,002 </text:p>
          </table:table-cell>
          <table:table-cell table:style-name="ce18" office:value-type="float" office:value="415" calcext:value-type="float">
            <text:p>415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35" calcext:value-type="float">
            <text:p>1,535 </text:p>
          </table:table-cell>
          <table:table-cell table:style-name="ce18" office:value-type="float" office:value="459" calcext:value-type="float">
            <text:p>45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72" calcext:value-type="float">
            <text:p>1,072 </text:p>
          </table:table-cell>
          <table:table-cell table:style-name="ce18" office:value-type="float" office:value="82" calcext:value-type="float">
            <text:p>8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62" calcext:value-type="float">
            <text:p>962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05" calcext:value-type="float">
            <text:p>70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201" calcext:value-type="float">
            <text:p>201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一〇四年2015</text:p>
          </table:table-cell>
          <table:table-cell table:style-name="ce16" office:value-type="float" office:value="1743" calcext:value-type="float">
            <text:p>1,743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89" calcext:value-type="float">
            <text:p>1,38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9780" calcext:value-type="float">
            <text:p>19,780 </text:p>
          </table:table-cell>
          <table:table-cell table:style-name="ce16" office:value-type="float" office:value="6220" calcext:value-type="float">
            <text:p>6,2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3467" calcext:value-type="float">
            <text:p>13,467 </text:p>
          </table:table-cell>
          <table:table-cell table:style-name="ce16" office:value-type="float" office:value="361" calcext:value-type="float">
            <text:p>36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44" calcext:value-type="float">
            <text:p>44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8" office:value-type="float" office:value="468" calcext:value-type="float">
            <text:p>468 </text:p>
          </table:table-cell>
          <table:table-cell table:style-name="ce18" office:value-type="float" office:value="81" calcext:value-type="float">
            <text:p>81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6631" calcext:value-type="float">
            <text:p>6,631 </text:p>
          </table:table-cell>
          <table:table-cell table:style-name="ce18" office:value-type="float" office:value="2257" calcext:value-type="float">
            <text:p>2,2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353" calcext:value-type="float">
            <text:p>4,35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145" calcext:value-type="float">
            <text:p>145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68" calcext:value-type="float">
            <text:p>36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87" calcext:value-type="float">
            <text:p>1,887 </text:p>
          </table:table-cell>
          <table:table-cell table:style-name="ce18" office:value-type="float" office:value="368" calcext:value-type="float">
            <text:p>368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1" calcext:value-type="float">
            <text:p>11 </text:p>
          </table:table-cell>
          <table:table-cell table:style-name="ce18" office:value-type="float" office:value="1508" calcext:value-type="float">
            <text:p>1,508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93" calcext:value-type="float">
            <text:p>93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227" calcext:value-type="float">
            <text:p>1,227 </text:p>
          </table:table-cell>
          <table:table-cell table:style-name="ce18" office:value-type="float" office:value="570" calcext:value-type="float">
            <text:p>57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24" calcext:value-type="float">
            <text:p>1,024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style-name="ce18" office:value-type="float" office:value="770" calcext:value-type="float">
            <text:p>770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26" calcext:value-type="float">
            <text:p>26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303" calcext:value-type="float">
            <text:p>303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15" calcext:value-type="float">
            <text:p>1,015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278" calcext:value-type="float">
            <text:p>278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68" calcext:value-type="float">
            <text:p>768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98" calcext:value-type="float">
            <text:p>898 </text:p>
          </table:table-cell>
          <table:table-cell table:style-name="ce18" office:value-type="float" office:value="270" calcext:value-type="float">
            <text:p>270 </text:p>
          </table:table-cell>
          <table:table-cell table:style-name="ce31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726" calcext:value-type="float">
            <text:p>726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75" calcext:value-type="float">
            <text:p>1,175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8" office:value-type="float" office:value="161" calcext:value-type="float">
            <text:p>16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74" calcext:value-type="float">
            <text:p>1,774 </text:p>
          </table:table-cell>
          <table:table-cell table:style-name="ce18" office:value-type="float" office:value="505" calcext:value-type="float">
            <text:p>50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18" office:value-type="float" office:value="65" calcext:value-type="float">
            <text:p>6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18" office:value-type="float" office:value="505" calcext:value-type="float">
            <text:p>505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71" calcext:value-type="float">
            <text:p>6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資料來源：本部警政署。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3">
          <table:table-cell/>
          <table:table-cell table:style-name="ce19"/>
          <table:table-cell/>
          <table:table-cell table:style-name="ce26" table:number-columns-repeated="9"/>
          <table:table-cell table:number-columns-repeated="1012"/>
        </table:table-row>
        <table:table-row table:style-name="ro5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5-03-07" calcext:value-type="date">
            <text:p>2025/03/07</text:p>
          </table:table-cell>
          <table:table-cell table:style-name="ce26" table:number-columns-repeated="10"/>
          <table:table-cell table:number-columns-repeated="1012"/>
        </table:table-row>
        <table:table-row table:style-name="ro5">
          <table:table-cell/>
          <table:table-cell table:style-name="ce21" table:number-columns-repeated="11"/>
          <table:table-cell table:number-columns-repeated="1012"/>
        </table:table-row>
        <table:table-row table:style-name="ro5">
          <table:table-cell/>
          <table:table-cell table:style-name="ce22" table:number-columns-repeated="11"/>
          <table:table-cell table:number-columns-repeated="1012"/>
        </table:table-row>
        <table:table-row table:style-name="ro5">
          <table:table-cell/>
          <table:table-cell table:style-name="ce23" table:number-columns-repeated="11"/>
          <table:table-cell table:number-columns-repeated="1012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不佳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立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_20_10" style:display-name="中等 1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1" style:display-name="備註 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2" style:display-name="備註 1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3" style:display-name="備註 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4" style:display-name="備註 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" style:display-name="備註 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" style:display-name="備註 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" style:display-name="備註 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" style:display-name="備註 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優良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合計_20_10" style:display-name="合計 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強調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強調_20_1" style:display-name="強調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強調_20_2" style:display-name="強調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強調_20_3" style:display-name="強調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style:glyph-orientation-vertical="0" fo:border-bottom="2.49pt solid 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狀態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10" style:display-name="計算方式 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註腳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說明文字_20_10" style:display-name="說明文字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警告文字_20_10" style:display-name="警告文字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錯誤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9mm" fo:margin-bottom="32.9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5-03-10T18:07:29</dc:date>
    <meta:document-statistic meta:table-count="1" meta:cell-count="2334" meta:object-count="0"/>
    <meta:generator>NDC_ODF_Application_Tools/2.0.2$Windows_X86_64 LibreOffice_project/c2aef257b421fc89732e65db8501f993adb40c83</meta:generator>
  </office:meta>
</office:document-meta>
</file>