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11">
      <style:table-cell-properties fo:padding="0.71mm"/>
    </style:style>
    <style:style style:name="ce24" style:family="table-cell" style:parent-style-name="一般_20_9" style:data-style-name="N149">
      <style:table-cell-properties fo:padding="0.71mm"/>
    </style:style>
    <style:style style:name="ce25" style:family="table-cell" style:parent-style-name="Default" style:data-style-name="N149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5mm" fo:min-width="17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5.6<text:span text:style-name="T2">警察機關處理集會遊行發生數</text:span><text:span text:style-name="T3"> Assembly and Parade Handled by Police Organization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次 Unit : Case, Time0Perso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4">
            <text:p>年(月)別 </text:p>
            <text:p>Year (Month)</text:p>
          </table:table-cell>
          <table:table-cell table:style-name="ce15" office:value-type="string" calcext:value-type="string" table:number-columns-spanned="1" table:number-rows-spanned="3">
            <text:p>總件數</text:p>
          </table:table-cell>
          <table:table-cell table:style-name="ce16" office:value-type="string" calcext:value-type="string" table:number-columns-spanned="3" table:number-rows-spanned="1">
            <text:p>類 <text:s/>別 By Classification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<text:s text:c="3"/>是否申請 By Applications</text:p>
          </table:table-cell>
          <table:covered-table-cell table:number-columns-repeated="2" table:style-name="ce16"/>
          <table:table-cell table:style-name="ce28" office:value-type="string" calcext:value-type="string" table:number-columns-spanned="1" table:number-rows-spanned="3">
            <text:p><text:s/>使用警力 (人次)</text:p>
          </table:table-cell>
          <table:table-cell table:style-name="ce30" table:number-columns-repeated="1015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 table:number-columns-spanned="2" table:number-rows-spanned="1">
            <text:p><text:s text:c="2"/>室 外 Outdoor</text:p>
          </table:table-cell>
          <table:covered-table-cell table:style-name="ce16"/>
          <table:table-cell table:style-name="ce28" office:value-type="string" calcext:value-type="string" table:number-columns-spanned="1" table:number-rows-spanned="2">
            <text:p>室內</text:p>
            <text:p>集會</text:p>
          </table:table-cell>
          <table:table-cell table:style-name="ce16" office:value-type="string" calcext:value-type="string" table:number-columns-spanned="2" table:number-rows-spanned="1">
            <text:p><text:s text:c="3"/>申 請 Applied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<text:s text:c="2"/>未申請</text:p>
          </table:table-cell>
          <table:covered-table-cell table:style-name="ce3"/>
          <table:table-cell table:style-name="ce30" table:number-columns-repeated="1015"/>
        </table:table-row>
        <table:table-row table:style-name="ro5">
          <table:covered-table-cell table:style-name="ce4"/>
          <table:covered-table-cell table:style-name="ce15"/>
          <table:table-cell table:style-name="ce15" office:value-type="string" calcext:value-type="string">
            <text:p><text:s text:c="2"/>集會</text:p>
          </table:table-cell>
          <table:table-cell table:style-name="ce15" office:value-type="string" calcext:value-type="string">
            <text:p><text:s text:c="3"/>遊行</text:p>
          </table:table-cell>
          <table:covered-table-cell table:style-name="ce15"/>
          <table:table-cell table:style-name="ce15" office:value-type="string" calcext:value-type="string">
            <text:p><text:s text:c="3"/>准</text:p>
          </table:table-cell>
          <table:table-cell table:style-name="ce15" office:value-type="string" calcext:value-type="string">
            <text:p><text:s text:c="2"/>不 准</text:p>
          </table:table-cell>
          <table:covered-table-cell table:style-name="ce15"/>
          <table:covered-table-cell table:style-name="ce28"/>
          <table:table-cell table:style-name="ce30"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Total Cases</text:p>
          </table:table-cell>
          <table:table-cell table:style-name="ce26" office:value-type="string" calcext:value-type="string">
            <text:p>Assembly</text:p>
          </table:table-cell>
          <table:table-cell table:style-name="ce26" office:value-type="string" calcext:value-type="string">
            <text:p>Parade</text:p>
          </table:table-cell>
          <table:table-cell table:style-name="ce17" office:value-type="string" calcext:value-type="string">
            <text:p>Indoor Assembly</text:p>
          </table:table-cell>
          <table:table-cell table:style-name="ce26" office:value-type="string" calcext:value-type="string">
            <text:p>Allowed</text:p>
          </table:table-cell>
          <table:table-cell table:style-name="ce17" office:value-type="string" calcext:value-type="string">
            <text:p>Not Allowed</text:p>
          </table:table-cell>
          <table:table-cell table:style-name="ce5" office:value-type="string" calcext:value-type="string">
            <text:p><text:s/>Not Applied</text:p>
          </table:table-cell>
          <table:table-cell table:style-name="ce17" office:value-type="string" calcext:value-type="string">
            <text:p>Times of Policemem (Persons)</text:p>
          </table:table-cell>
          <table:table-cell table:style-name="ce30" table:number-columns-repeated="1015"/>
        </table:table-row>
        <table:table-row table:style-name="ro7">
          <table:table-cell table:style-name="ce6" office:value-type="string" calcext:value-type="string">
            <text:p><text:s/>八十二年 <text:s/>1993</text:p>
          </table:table-cell>
          <table:table-cell table:style-name="ce18" office:value-type="float" office:value="5971" calcext:value-type="float">
            <text:p><text:s/>5,971 </text:p>
          </table:table-cell>
          <table:table-cell table:style-name="ce18" office:value-type="float" office:value="4844" calcext:value-type="float">
            <text:p><text:s/>4,844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4218" calcext:value-type="float">
            <text:p><text:s/>4,2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50" calcext:value-type="float">
            <text:p><text:s/>1,750 </text:p>
          </table:table-cell>
          <table:table-cell table:style-name="ce18" office:value-type="float" office:value="531389" calcext:value-type="float">
            <text:p><text:s/>531,389 </text:p>
          </table:table-cell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<text:s/>八十三年 <text:s/>1994 </text:p>
          </table:table-cell>
          <table:table-cell table:style-name="ce18" office:value-type="float" office:value="11294" calcext:value-type="float">
            <text:p><text:s/>11,294 </text:p>
          </table:table-cell>
          <table:table-cell table:style-name="ce18" office:value-type="float" office:value="9396" calcext:value-type="float">
            <text:p><text:s/>9,396 </text:p>
          </table:table-cell>
          <table:table-cell table:style-name="ce18" office:value-type="float" office:value="1087" calcext:value-type="float">
            <text:p><text:s/>1,087 </text:p>
          </table:table-cell>
          <table:table-cell table:style-name="ce18" office:value-type="float" office:value="811" calcext:value-type="float">
            <text:p><text:s/>811 </text:p>
          </table:table-cell>
          <table:table-cell table:style-name="ce18" office:value-type="float" office:value="9666" calcext:value-type="float">
            <text:p><text:s/>9,66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19" calcext:value-type="float">
            <text:p><text:s/>1,619 </text:p>
          </table:table-cell>
          <table:table-cell table:style-name="ce18" office:value-type="float" office:value="819679" calcext:value-type="float">
            <text:p><text:s/>819,67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四年 <text:s/>1995 </text:p>
          </table:table-cell>
          <table:table-cell table:style-name="ce18" office:value-type="float" office:value="6678" calcext:value-type="float">
            <text:p><text:s/>6,678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570" calcext:value-type="float">
            <text:p><text:s/>570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4996" calcext:value-type="float">
            <text:p><text:s/>4,99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73" calcext:value-type="float">
            <text:p><text:s/>1,673 </text:p>
          </table:table-cell>
          <table:table-cell table:style-name="ce18" office:value-type="float" office:value="513822" calcext:value-type="float">
            <text:p><text:s/>513,822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八十五年 1996 </text:p>
          </table:table-cell>
          <table:table-cell table:style-name="ce19" office:value-type="float" office:value="3577" calcext:value-type="float">
            <text:p><text:s/>3,577 </text:p>
          </table:table-cell>
          <table:table-cell table:style-name="ce19" office:value-type="float" office:value="2526" calcext:value-type="float">
            <text:p><text:s/>2,526 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2409" calcext:value-type="float">
            <text:p><text:s/>2,40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66" calcext:value-type="float">
            <text:p><text:s/>1,166 </text:p>
          </table:table-cell>
          <table:table-cell table:style-name="ce19" office:value-type="float" office:value="453681" calcext:value-type="float">
            <text:p><text:s/>453,681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/>八十六年 <text:s/>1997 </text:p>
          </table:table-cell>
          <table:table-cell table:style-name="ce18" office:value-type="float" office:value="4152" calcext:value-type="float">
            <text:p><text:s/>4,152 </text:p>
          </table:table-cell>
          <table:table-cell table:style-name="ce18" office:value-type="float" office:value="3336" calcext:value-type="float">
            <text:p><text:s/>3,33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3440" calcext:value-type="float">
            <text:p><text:s/>3,4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65803" calcext:value-type="float">
            <text:p><text:s/>265,80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七年 <text:s/>1998 </text:p>
          </table:table-cell>
          <table:table-cell table:style-name="ce18" office:value-type="float" office:value="7808" calcext:value-type="float">
            <text:p><text:s/>7,808 </text:p>
          </table:table-cell>
          <table:table-cell table:style-name="ce18" office:value-type="float" office:value="6563" calcext:value-type="float">
            <text:p><text:s/>6,563 </text:p>
          </table:table-cell>
          <table:table-cell table:style-name="ce18" office:value-type="float" office:value="1110" calcext:value-type="float">
            <text:p><text:s/>1,110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7071" calcext:value-type="float">
            <text:p><text:s/>7,0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369623" calcext:value-type="float">
            <text:p><text:s/>369,62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八年 <text:s/>1999 </text:p>
          </table:table-cell>
          <table:table-cell table:style-name="ce18" office:value-type="float" office:value="1265" calcext:value-type="float">
            <text:p><text:s/>1,265 </text:p>
          </table:table-cell>
          <table:table-cell table:style-name="ce18" office:value-type="float" office:value="991" calcext:value-type="float">
            <text:p><text:s/>991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116036" calcext:value-type="float">
            <text:p><text:s/>116,036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八十九年 <text:s/>2000 </text:p>
          </table:table-cell>
          <table:table-cell table:style-name="ce18" office:value-type="float" office:value="2304" calcext:value-type="float">
            <text:p><text:s/>2,304 </text:p>
          </table:table-cell>
          <table:table-cell table:style-name="ce18" office:value-type="float" office:value="1682" calcext:value-type="float">
            <text:p><text:s/>1,682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1698" calcext:value-type="float">
            <text:p><text:s/>1,6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03" calcext:value-type="float">
            <text:p><text:s/>603 </text:p>
          </table:table-cell>
          <table:table-cell table:style-name="ce18" office:value-type="float" office:value="195334" calcext:value-type="float">
            <text:p><text:s/>195,334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九　十年 2001 </text:p>
          </table:table-cell>
          <table:table-cell table:style-name="ce19" office:value-type="float" office:value="5628" calcext:value-type="float">
            <text:p><text:s/>5,628 </text:p>
          </table:table-cell>
          <table:table-cell table:style-name="ce19" office:value-type="float" office:value="4287" calcext:value-type="float">
            <text:p><text:s/>4,287 </text:p>
          </table:table-cell>
          <table:table-cell table:style-name="ce19" office:value-type="float" office:value="1080" calcext:value-type="float">
            <text:p><text:s/>1,080 </text:p>
          </table:table-cell>
          <table:table-cell table:style-name="ce19" office:value-type="float" office:value="261" calcext:value-type="float">
            <text:p><text:s/>261 </text:p>
          </table:table-cell>
          <table:table-cell table:style-name="ce19" office:value-type="float" office:value="4706" calcext:value-type="float">
            <text:p><text:s/>4,70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19" office:value-type="float" office:value="323873" calcext:value-type="float">
            <text:p><text:s/>323,873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/>九十一年 <text:s/>2002 </text:p>
          </table:table-cell>
          <table:table-cell table:style-name="ce18" office:value-type="float" office:value="5856" calcext:value-type="float">
            <text:p><text:s/>5,856 </text:p>
          </table:table-cell>
          <table:table-cell table:style-name="ce18" office:value-type="float" office:value="4254" calcext:value-type="float">
            <text:p><text:s/>4,254 </text:p>
          </table:table-cell>
          <table:table-cell table:style-name="ce18" office:value-type="float" office:value="1368" calcext:value-type="float">
            <text:p><text:s/>1,368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5166" calcext:value-type="float">
            <text:p><text:s/>5,16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236764" calcext:value-type="float">
            <text:p><text:s/>236,76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196" calcext:value-type="float">
            <text:p><text:s/>3,196 </text:p>
          </table:table-cell>
          <table:table-cell table:style-name="ce20" office:value-type="float" office:value="2206" calcext:value-type="float">
            <text:p><text:s/>2,206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3104" calcext:value-type="float">
            <text:p><text:s/>3,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6608" calcext:value-type="float">
            <text:p><text:s/>106,60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715" calcext:value-type="float">
            <text:p><text:s/>5,71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568" calcext:value-type="float">
            <text:p><text:s/>5,56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1535" calcext:value-type="float">
            <text:p><text:s/>21,5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2239" calcext:value-type="float">
            <text:p><text:s/>22,23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335" calcext:value-type="float">
            <text:p><text:s/>5,3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307" calcext:value-type="float">
            <text:p><text:s/>5,3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7913" calcext:value-type="float">
            <text:p><text:s/>7,91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4566" calcext:value-type="float">
            <text:p><text:s/>14,5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20" office:value-type="float" office:value="543" calcext:value-type="float">
            <text:p><text:s/>54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26" calcext:value-type="float">
            <text:p><text:s/>4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28987" calcext:value-type="float">
            <text:p><text:s/>28,98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779" calcext:value-type="float">
            <text:p><text:s/>11,77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二年 <text:s/>2003 </text:p>
          </table:table-cell>
          <table:table-cell table:style-name="ce18" office:value-type="float" office:value="1448" calcext:value-type="float">
            <text:p><text:s/>1,448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774" calcext:value-type="float">
            <text:p><text:s/>77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98474" calcext:value-type="float">
            <text:p><text:s/>98,47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463" calcext:value-type="float">
            <text:p><text:s/>4,46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805" calcext:value-type="float">
            <text:p><text:s/>3,80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777" calcext:value-type="float">
            <text:p><text:s/>5,7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012" calcext:value-type="float">
            <text:p><text:s/>7,01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35" calcext:value-type="float">
            <text:p><text:s/>3,1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060" calcext:value-type="float">
            <text:p><text:s/>5,06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3281" calcext:value-type="float">
            <text:p><text:s/>13,28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517" calcext:value-type="float">
            <text:p><text:s/>5,5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1616" calcext:value-type="float">
            <text:p><text:s/>11,61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7923" calcext:value-type="float">
            <text:p><text:s/>7,92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08" calcext:value-type="float">
            <text:p><text:s/>208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2932" calcext:value-type="float">
            <text:p><text:s/>12,93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7953" calcext:value-type="float">
            <text:p><text:s/>17,95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三年 2004 </text:p>
          </table:table-cell>
          <table:table-cell table:style-name="ce18" office:value-type="float" office:value="5464" calcext:value-type="float">
            <text:p><text:s/>5,464 </text:p>
          </table:table-cell>
          <table:table-cell table:style-name="ce18" office:value-type="float" office:value="3947" calcext:value-type="float">
            <text:p><text:s/>3,947 </text:p>
          </table:table-cell>
          <table:table-cell table:style-name="ce18" office:value-type="float" office:value="1351" calcext:value-type="float">
            <text:p><text:s/>1,351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4823" calcext:value-type="float">
            <text:p><text:s/>4,82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28" calcext:value-type="float">
            <text:p><text:s/>628 </text:p>
          </table:table-cell>
          <table:table-cell table:style-name="ce18" office:value-type="float" office:value="371600" calcext:value-type="float">
            <text:p><text:s/>371,6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office:annotation draw:style-name="gr1" draw:text-style-name="P2" svg:width="22.18mm" svg:height="5.55mm" svg:x="26.89mm" svg:y="134.41mm" draw:caption-point-x="-3.84mm" draw:caption-point-y="-43.83mm">
              <dc:date>2025-03-10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6903" calcext:value-type="float">
            <text:p><text:s/>16,90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60" calcext:value-type="float">
            <text:p><text:s/>760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2599" calcext:value-type="float">
            <text:p><text:s/>52,59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2742" calcext:value-type="float">
            <text:p><text:s/>92,74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4869" calcext:value-type="float">
            <text:p><text:s/>14,8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7056" calcext:value-type="float">
            <text:p><text:s/>7,05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590" calcext:value-type="float">
            <text:p><text:s/>8,59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0748" calcext:value-type="float">
            <text:p><text:s/>10,74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217" calcext:value-type="float">
            <text:p><text:s/>5,2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205" calcext:value-type="float">
            <text:p><text:s/>8,20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28920" calcext:value-type="float">
            <text:p><text:s/>28,9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0" office:value-type="float" office:value="1094" calcext:value-type="float">
            <text:p><text:s/>1,09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238" calcext:value-type="float">
            <text:p><text:s/>1,2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66111" calcext:value-type="float">
            <text:p><text:s/>66,1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57" calcext:value-type="float">
            <text:p><text:s/>857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59640" calcext:value-type="float">
            <text:p><text:s/>59,640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四年 2005</text:p>
          </table:table-cell>
          <table:table-cell table:style-name="ce18" office:value-type="float" office:value="6812" calcext:value-type="float">
            <text:p><text:s/>6,812 </text:p>
          </table:table-cell>
          <table:table-cell table:style-name="ce18" office:value-type="float" office:value="4548" calcext:value-type="float">
            <text:p><text:s/>4,548 </text:p>
          </table:table-cell>
          <table:table-cell table:style-name="ce18" office:value-type="float" office:value="2098" calcext:value-type="float">
            <text:p><text:s/>2,098 </text:p>
          </table:table-cell>
          <table:table-cell table:style-name="ce18" office:value-type="float" office:value="166" calcext:value-type="float">
            <text:p><text:s/>166 </text:p>
          </table:table-cell>
          <table:table-cell table:style-name="ce18" office:value-type="float" office:value="6284" calcext:value-type="float">
            <text:p><text:s/>6,28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06977" calcext:value-type="float">
            <text:p><text:s/>306,9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300" calcext:value-type="float">
            <text:p><text:s/>2,3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37" calcext:value-type="float">
            <text:p><text:s/>1,93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0550" calcext:value-type="float">
            <text:p><text:s/>10,55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988" calcext:value-type="float">
            <text:p><text:s/>5,98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5113" calcext:value-type="float">
            <text:p><text:s/>15,11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184" calcext:value-type="float">
            <text:p><text:s/>6,18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693" calcext:value-type="float">
            <text:p><text:s/>6,69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9" calcext:value-type="float">
            <text:p><text:s/>59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128" calcext:value-type="float">
            <text:p><text:s/>6,12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1535" calcext:value-type="float">
            <text:p><text:s/>11,5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298" calcext:value-type="float">
            <text:p><text:s/>1,298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237" calcext:value-type="float">
            <text:p><text:s/>1,23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1267" calcext:value-type="float">
            <text:p><text:s/>51,26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506" calcext:value-type="float">
            <text:p><text:s/>3,506 </text:p>
          </table:table-cell>
          <table:table-cell table:style-name="ce20" office:value-type="float" office:value="2413" calcext:value-type="float">
            <text:p><text:s/>2,413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3411" calcext:value-type="float">
            <text:p><text:s/>3,4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38182" calcext:value-type="float">
            <text:p><text:s/>138,18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03" calcext:value-type="float">
            <text:p><text:s/>1,2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1100" calcext:value-type="float">
            <text:p><text:s/>51,100 </text:p>
          </table:table-cell>
          <table:table-cell table:style-name="ce2" table:number-columns-repeated="1015"/>
        </table:table-row>
        <table:table-row table:style-name="ro7">
          <table:table-cell table:style-name="ce8" office:value-type="string" calcext:value-type="string">
            <text:p><text:s/>九十五年 2006</text:p>
          </table:table-cell>
          <table:table-cell table:style-name="ce19" office:value-type="float" office:value="4407" calcext:value-type="float">
            <text:p><text:s/>4,407 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970" calcext:value-type="float">
            <text:p><text:s/>970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309047" calcext:value-type="float">
            <text:p><text:s/>309,047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938" calcext:value-type="float">
            <text:p><text:s/>3,93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007" calcext:value-type="float">
            <text:p><text:s/>5,0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1421" calcext:value-type="float">
            <text:p><text:s/>41,4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446" calcext:value-type="float">
            <text:p><text:s/>7,4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497" calcext:value-type="float">
            <text:p><text:s/>1,497 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1433" calcext:value-type="float">
            <text:p><text:s/>1,43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5149" calcext:value-type="float">
            <text:p><text:s/>65,14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5473" calcext:value-type="float">
            <text:p><text:s/>45,47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944" calcext:value-type="float">
            <text:p><text:s/>5,94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611" calcext:value-type="float">
            <text:p><text:s/>8,6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6838" calcext:value-type="float">
            <text:p><text:s/>46,83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717" calcext:value-type="float">
            <text:p><text:s/>39,71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4810" calcext:value-type="float">
            <text:p><text:s/>24,81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4693" calcext:value-type="float">
            <text:p><text:s/>14,693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六年 2007</text:p>
          </table:table-cell>
          <table:table-cell table:style-name="ce18" office:value-type="float" office:value="2997" calcext:value-type="float">
            <text:p><text:s/>2,997 </text:p>
          </table:table-cell>
          <table:table-cell table:style-name="ce18" office:value-type="float" office:value="2337" calcext:value-type="float">
            <text:p><text:s/>2,337 </text:p>
          </table:table-cell>
          <table:table-cell table:style-name="ce18" office:value-type="float" office:value="568" calcext:value-type="float">
            <text:p><text:s/>568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613" calcext:value-type="float">
            <text:p><text:s/>2,61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184482" calcext:value-type="float">
            <text:p><text:s/>184,48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010" calcext:value-type="float">
            <text:p><text:s/>6,01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635" calcext:value-type="float">
            <text:p><text:s/>4,6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8632" calcext:value-type="float">
            <text:p><text:s/>8,63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214" calcext:value-type="float">
            <text:p><text:s/>13,21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3446" calcext:value-type="float">
            <text:p><text:s/>13,4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824" calcext:value-type="float">
            <text:p><text:s/>5,82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180" calcext:value-type="float">
            <text:p><text:s/>4,18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166" calcext:value-type="float">
            <text:p><text:s/>9,1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2266" calcext:value-type="float">
            <text:p><text:s/>12,26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7289" calcext:value-type="float">
            <text:p><text:s/>17,28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8511" calcext:value-type="float">
            <text:p><text:s/>28,5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311" calcext:value-type="float">
            <text:p><text:s/>1,311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261" calcext:value-type="float">
            <text:p><text:s/>1,26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61309" calcext:value-type="float">
            <text:p><text:s/>61,309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七年 2008</text:p>
          </table:table-cell>
          <table:table-cell table:style-name="ce18" office:value-type="float" office:value="3636" calcext:value-type="float">
            <text:p><text:s/>3,636 </text:p>
          </table:table-cell>
          <table:table-cell table:style-name="ce18" office:value-type="float" office:value="2110" calcext:value-type="float">
            <text:p><text:s/>2,110 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3194" calcext:value-type="float">
            <text:p><text:s/>3,1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289336" calcext:value-type="float">
            <text:p><text:s/>289,33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132" calcext:value-type="float">
            <text:p><text:s/>1,132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68006" calcext:value-type="float">
            <text:p><text:s/>68,00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0354" calcext:value-type="float">
            <text:p><text:s/>20,35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393" calcext:value-type="float">
            <text:p><text:s/>1,393 </text:p>
          </table:table-cell>
          <table:table-cell table:style-name="ce20" office:value-type="float" office:value="739" calcext:value-type="float">
            <text:p><text:s/>739 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27665" calcext:value-type="float">
            <text:p><text:s/>127,66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114" calcext:value-type="float">
            <text:p><text:s/>3,11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500" calcext:value-type="float">
            <text:p><text:s/>3,5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871" calcext:value-type="float">
            <text:p><text:s/>5,87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92" calcext:value-type="float">
            <text:p><text:s/>3,29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661" calcext:value-type="float">
            <text:p><text:s/>7,6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833" calcext:value-type="float">
            <text:p><text:s/>5,83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9094" calcext:value-type="float">
            <text:p><text:s/>19,09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6546" calcext:value-type="float">
            <text:p><text:s/>16,54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400" calcext:value-type="float">
            <text:p><text:s/>8,400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八年 2009</text:p>
          </table:table-cell>
          <table:table-cell table:style-name="ce18" office:value-type="float" office:value="6305" calcext:value-type="float">
            <text:p><text:s/>6,305 </text:p>
          </table:table-cell>
          <table:table-cell table:style-name="ce18" office:value-type="float" office:value="4117" calcext:value-type="float">
            <text:p><text:s/>4,117 </text:p>
          </table:table-cell>
          <table:table-cell table:style-name="ce18" office:value-type="float" office:value="2088" calcext:value-type="float">
            <text:p><text:s/>2,088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5579" calcext:value-type="float">
            <text:p><text:s/>5,5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348921" calcext:value-type="float">
            <text:p><text:s/>348,921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7833" calcext:value-type="float">
            <text:p><text:s/>7,83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604" calcext:value-type="float">
            <text:p><text:s/>9,60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1679" calcext:value-type="float">
            <text:p><text:s/>11,67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0120" calcext:value-type="float">
            <text:p><text:s/>10,1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1883" calcext:value-type="float">
            <text:p><text:s/>21,88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9661" calcext:value-type="float">
            <text:p><text:s/>9,6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307" calcext:value-type="float">
            <text:p><text:s/>7,30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791" calcext:value-type="float">
            <text:p><text:s/>11,79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3576" calcext:value-type="float">
            <text:p><text:s/>13,57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749" calcext:value-type="float">
            <text:p><text:s/>749 </text:p>
          </table:table-cell>
          <table:table-cell table:style-name="ce20" office:value-type="float" office:value="675" calcext:value-type="float">
            <text:p><text:s/>67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2698" calcext:value-type="float">
            <text:p><text:s/>32,69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626" calcext:value-type="float">
            <text:p><text:s/>2,626 </text:p>
          </table:table-cell>
          <table:table-cell table:style-name="ce20" office:value-type="float" office:value="1907" calcext:value-type="float">
            <text:p><text:s/>1,907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455" calcext:value-type="float">
            <text:p><text:s/>2,4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10735" calcext:value-type="float">
            <text:p><text:s/>110,73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office:value-type="float" office:value="1090" calcext:value-type="float">
            <text:p><text:s/>1,09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60" calcext:value-type="float">
            <text:p><text:s/>1,5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02034" calcext:value-type="float">
            <text:p><text:s/>102,034 </text:p>
          </table:table-cell>
          <table:table-cell table:style-name="ce2" table:number-columns-repeated="1015"/>
        </table:table-row>
        <table:table-row table:style-name="ro7">
          <table:table-cell table:style-name="ce7" office:value-type="string" calcext:value-type="string">
            <text:p><text:s/>九十九年 2010</text:p>
          </table:table-cell>
          <table:table-cell table:style-name="ce18" office:value-type="float" office:value="9267" calcext:value-type="float">
            <text:p><text:s/>9,267 </text:p>
          </table:table-cell>
          <table:table-cell table:style-name="ce18" office:value-type="float" office:value="7173" calcext:value-type="float">
            <text:p><text:s/>7,173 </text:p>
          </table:table-cell>
          <table:table-cell table:style-name="ce18" office:value-type="float" office:value="2094" calcext:value-type="float">
            <text:p><text:s/>2,0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68" calcext:value-type="float">
            <text:p><text:s/>8,56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87" calcext:value-type="float">
            <text:p><text:s/>687 </text:p>
          </table:table-cell>
          <table:table-cell table:style-name="ce18" office:value-type="float" office:value="372841" calcext:value-type="float">
            <text:p><text:s/>372,841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0477" calcext:value-type="float">
            <text:p><text:s/>10,47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5586" calcext:value-type="float">
            <text:p><text:s/>15,58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0627" calcext:value-type="float">
            <text:p><text:s/>10,62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3920" calcext:value-type="float">
            <text:p><text:s/>13,9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273" calcext:value-type="float">
            <text:p><text:s/>1,273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1" calcext:value-type="float">
            <text:p><text:s/>1,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4551" calcext:value-type="float">
            <text:p><text:s/>34,55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6" calcext:value-type="float">
            <text:p><text:s/>1,19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1011" calcext:value-type="float">
            <text:p><text:s/>31,01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8521" calcext:value-type="float">
            <text:p><text:s/>8,5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8222" calcext:value-type="float">
            <text:p><text:s/>18,222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7800" calcext:value-type="float">
            <text:p><text:s/>17,80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66" calcext:value-type="float">
            <text:p><text:s/>1,766 </text:p>
          </table:table-cell>
          <table:table-cell table:style-name="ce20" office:value-type="float" office:value="1545" calcext:value-type="float">
            <text:p><text:s/>1,545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05" calcext:value-type="float">
            <text:p><text:s/>1,70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70099" calcext:value-type="float">
            <text:p><text:s/>70,09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3147" calcext:value-type="float">
            <text:p><text:s/>3,147 </text:p>
          </table:table-cell>
          <table:table-cell table:style-name="ce20" office:value-type="float" office:value="2148" calcext:value-type="float">
            <text:p><text:s/>2,148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74" calcext:value-type="float">
            <text:p><text:s/>3,0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30020" calcext:value-type="float">
            <text:p><text:s/>130,0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2007" calcext:value-type="float">
            <text:p><text:s/>12,007 </text:p>
          </table:table-cell>
          <table:table-cell table:style-name="ce2" table:number-columns-repeated="1015"/>
        </table:table-row>
        <table:table-row table:style-name="ro7">
          <table:table-cell table:style-name="ce9" office:value-type="string" calcext:value-type="string">
            <text:p>一〇〇年<text:span text:style-name="T4">2011</text:span>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4289" calcext:value-type="float">
            <text:p><text:s/>4,289 </text:p>
          </table:table-cell>
          <table:table-cell table:style-name="ce19" office:value-type="float" office:value="1009" calcext:value-type="float">
            <text:p><text:s/>1,0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05" calcext:value-type="float">
            <text:p><text:s/>4,40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85" calcext:value-type="float">
            <text:p><text:s/>885 </text:p>
          </table:table-cell>
          <table:table-cell table:style-name="ce19" office:value-type="float" office:value="282616" calcext:value-type="float">
            <text:p><text:s/>282,616 </text:p>
          </table:table-cell>
          <table:table-cell table:style-name="ce3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0155" calcext:value-type="float">
            <text:p><text:s/>10,15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8621" calcext:value-type="float">
            <text:p><text:s/>8,62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183" calcext:value-type="float">
            <text:p><text:s/>9,183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0044" calcext:value-type="float">
            <text:p><text:s/>10,04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1720" calcext:value-type="float">
            <text:p><text:s/>11,720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6969" calcext:value-type="float">
            <text:p><text:s/>6,9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0461" calcext:value-type="float">
            <text:p><text:s/>10,46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2474" calcext:value-type="float">
            <text:p><text:s/>12,47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5116" calcext:value-type="float">
            <text:p><text:s/>15,11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34131" calcext:value-type="float">
            <text:p><text:s/>34,13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792" calcext:value-type="float">
            <text:p><text:s/>792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55769" calcext:value-type="float">
            <text:p><text:s/>55,76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42" calcext:value-type="float">
            <text:p><text:s/>2,042 </text:p>
          </table:table-cell>
          <table:table-cell table:style-name="ce20" office:value-type="float" office:value="1519" calcext:value-type="float">
            <text:p><text:s/>1,519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48" calcext:value-type="float">
            <text:p><text:s/>1,94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97973" calcext:value-type="float">
            <text:p><text:s/>97,973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8" office:value-type="float" office:value="3728" calcext:value-type="float">
            <text:p><text:s/>3,728 </text:p>
          </table:table-cell>
          <table:table-cell table:style-name="ce18" office:value-type="float" office:value="2720" calcext:value-type="float">
            <text:p><text:s/>2,72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45" calcext:value-type="float">
            <text:p><text:s/>2,64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038" calcext:value-type="float">
            <text:p><text:s/>1,038 </text:p>
          </table:table-cell>
          <table:table-cell table:style-name="ce18" office:value-type="float" office:value="229481" calcext:value-type="float">
            <text:p><text:s/>229,48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5" calcext:value-type="float">
            <text:p><text:s/>1,4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09751" calcext:value-type="float">
            <text:p><text:s/>109,75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4695" calcext:value-type="float">
            <text:p><text:s/>4,69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1197" calcext:value-type="float">
            <text:p><text:s/>11,197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591" calcext:value-type="float">
            <text:p><text:s/>8,59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2075" calcext:value-type="float">
            <text:p><text:s/>22,075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9596" calcext:value-type="float">
            <text:p><text:s/>9,596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9654" calcext:value-type="float">
            <text:p><text:s/>9,65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9631" calcext:value-type="float">
            <text:p><text:s/>9,631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10988" calcext:value-type="float">
            <text:p><text:s/>10,98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0734" calcext:value-type="float">
            <text:p><text:s/>10,734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4721" calcext:value-type="float">
            <text:p><text:s/>14,721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2013" calcext:value-type="float">
            <text:p><text:s/>2,01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70" calcext:value-type="float">
            <text:p><text:s/>1,37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73" calcext:value-type="float">
            <text:p><text:s/>973 </text:p>
          </table:table-cell>
          <table:table-cell table:style-name="ce18" office:value-type="float" office:value="153536" calcext:value-type="float">
            <text:p><text:s/>153,536 </text:p>
          </table:table-cell>
          <table:table-cell table:style-name="ce2" table:number-columns-repeated="1015"/>
        </table:table-row>
        <table:table-row table:style-name="ro1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3249" calcext:value-type="float">
            <text:p><text:s/>13,24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9530" calcext:value-type="float">
            <text:p><text:s/>9,53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882" calcext:value-type="float">
            <text:p><text:s/>12,882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14353" calcext:value-type="float">
            <text:p><text:s/>14,353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4720" calcext:value-type="float">
            <text:p><text:s/>14,72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8124" calcext:value-type="float">
            <text:p><text:s/>8,124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2790" calcext:value-type="float">
            <text:p><text:s/>12,79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9692" calcext:value-type="float">
            <text:p><text:s/>19,692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13477" calcext:value-type="float">
            <text:p><text:s/>13,47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11014" calcext:value-type="float">
            <text:p><text:s/>11,014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2746" calcext:value-type="float">
            <text:p><text:s/>12,746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0959" calcext:value-type="float">
            <text:p><text:s/>10,95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8" office:value-type="float" office:value="14751" calcext:value-type="float">
            <text:p><text:s/>14,751 </text:p>
          </table:table-cell>
          <table:table-cell table:style-name="ce18" office:value-type="float" office:value="10334" calcext:value-type="float">
            <text:p><text:s/>10,334 </text:p>
          </table:table-cell>
          <table:table-cell table:style-name="ce18" office:value-type="float" office:value="4417" calcext:value-type="float">
            <text:p><text:s/>4,4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335" calcext:value-type="float">
            <text:p><text:s/>12,33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09" calcext:value-type="float">
            <text:p><text:s/>2,409 </text:p>
          </table:table-cell>
          <table:table-cell table:style-name="ce18" office:value-type="float" office:value="646449" calcext:value-type="float">
            <text:p><text:s/>646,449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517" calcext:value-type="float">
            <text:p><text:s/>7,517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845" calcext:value-type="float">
            <text:p><text:s/>6,845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55879" calcext:value-type="float">
            <text:p><text:s/>55,87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92480" calcext:value-type="float">
            <text:p><text:s/>92,48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23316" calcext:value-type="float">
            <text:p><text:s/>23,316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15351" calcext:value-type="float">
            <text:p><text:s/>15,351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13269" calcext:value-type="float">
            <text:p><text:s/>13,26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2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2467" calcext:value-type="float">
            <text:p><text:s/>12,46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462" calcext:value-type="float">
            <text:p><text:s/>462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22547" calcext:value-type="float">
            <text:p><text:s/>22,54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2568" calcext:value-type="float">
            <text:p><text:s/>2,568 </text:p>
          </table:table-cell>
          <table:table-cell table:style-name="ce20" office:value-type="float" office:value="2190" calcext:value-type="float">
            <text:p><text:s/>2,190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05" calcext:value-type="float">
            <text:p><text:s/>2,4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93052" calcext:value-type="float">
            <text:p><text:s/>93,052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9761" calcext:value-type="float">
            <text:p><text:s/>9,761 </text:p>
          </table:table-cell>
          <table:table-cell table:style-name="ce20" office:value-type="float" office:value="6262" calcext:value-type="float">
            <text:p><text:s/>6,262 </text:p>
          </table:table-cell>
          <table:table-cell table:style-name="ce20" office:value-type="float" office:value="3499" calcext:value-type="float">
            <text:p><text:s/>3,4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28" calcext:value-type="float">
            <text:p><text:s/>8,5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30" calcext:value-type="float">
            <text:p><text:s/>1,230 </text:p>
          </table:table-cell>
          <table:table-cell table:style-name="ce20" office:value-type="float" office:value="296489" calcext:value-type="float">
            <text:p><text:s/>296,48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7237" calcext:value-type="float">
            <text:p><text:s/>7,23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7">
          <table:table-cell table:style-name="ce10" office:value-type="string" calcext:value-type="string">
            <text:p>一〇四年2015</text:p>
          </table:table-cell>
          <table:table-cell table:style-name="ce18" office:value-type="float" office:value="5786" calcext:value-type="float">
            <text:p><text:s/>5,786 </text:p>
          </table:table-cell>
          <table:table-cell table:style-name="ce18" office:value-type="float" office:value="4716" calcext:value-type="float">
            <text:p><text:s/>4,716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18" calcext:value-type="float">
            <text:p><text:s/>3,51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60" calcext:value-type="float">
            <text:p><text:s/>2,260 </text:p>
          </table:table-cell>
          <table:table-cell table:style-name="ce18" office:value-type="float" office:value="240515" calcext:value-type="float">
            <text:p><text:s/>240,515 </text:p>
          </table:table-cell>
          <table:table-cell table:style-name="ce2" table:number-columns-repeated="1015"/>
        </table:table-row>
        <table:table-row table:style-name="ro2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0298" calcext:value-type="float">
            <text:p><text:s/>10,298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620" calcext:value-type="float">
            <text:p><text:s/>6,620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7818" calcext:value-type="float">
            <text:p><text:s/>17,818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7659" calcext:value-type="float">
            <text:p><text:s/>7,65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9197" calcext:value-type="float">
            <text:p><text:s/>9,197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8079" calcext:value-type="float">
            <text:p><text:s/>8,07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0016" calcext:value-type="float">
            <text:p><text:s/>10,016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9944" calcext:value-type="float">
            <text:p><text:s/>9,944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8669" calcext:value-type="float">
            <text:p><text:s/>8,669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9053" calcext:value-type="float">
            <text:p><text:s/>19,053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20" office:value-type="float" office:value="1062" calcext:value-type="float">
            <text:p><text:s/>1,062 </text:p>
          </table:table-cell>
          <table:table-cell table:style-name="ce20" office:value-type="float" office:value="894" calcext:value-type="float">
            <text:p><text:s/>894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8" calcext:value-type="float">
            <text:p><text:s/>66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20" office:value-type="float" office:value="44781" calcext:value-type="float">
            <text:p><text:s/>44,781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8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2081" calcext:value-type="float">
            <text:p><text:s/>2,081 </text:p>
          </table:table-cell>
          <table:table-cell table:style-name="ce20" office:value-type="float" office:value="1647" calcext:value-type="float">
            <text:p><text:s/>1,647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9" calcext:value-type="float">
            <text:p><text:s/>1,2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2" calcext:value-type="float">
            <text:p><text:s/>832 </text:p>
          </table:table-cell>
          <table:table-cell table:style-name="ce20" office:value-type="float" office:value="88381" calcext:value-type="float">
            <text:p><text:s/>88,381 </text:p>
          </table:table-cell>
          <table:table-cell table:style-name="ce33"/>
          <table:table-cell table:style-name="ce21"/>
          <table:table-cell table:style-name="ce2" table:number-columns-repeated="1013"/>
        </table:table-row>
        <table:table-row table:style-name="ro7">
          <table:table-cell table:style-name="ce2" office:value-type="string" calcext:value-type="string">
            <text:p>資料來源：<text:span text:style-name="T5"> </text:span><text:span text:style-name="T6">本部警政署。</text:span><text:span text:style-name="T7"> </text:span></text:p>
          </table:table-cell>
          <table:table-cell table:style-name="ce2" table:number-columns-repeated="1023"/>
        </table:table-row>
        <table:table-row table:style-name="ro7">
          <table:table-cell table:style-name="ce11" office:value-type="string" calcext:value-type="string">
            <text:p>Source : National Police Agency, MOI.</text:p>
          </table:table-cell>
          <table:table-cell table:style-name="ce2" table:number-columns-repeated="1023"/>
        </table:table-row>
        <table:table-row table:style-name="ro7">
          <table:table-cell table:style-name="ce2" office:value-type="string" calcext:value-type="string">
            <text:p>說<text:span text:style-name="T5">    </text:span><text:span text:style-name="T6">明：</text:span><text:span text:style-name="T7">1. 85</text:span><text:span text:style-name="T6">年以前資料不含福建省。</text:span></text:p>
          </table:table-cell>
          <table:table-cell table:style-name="ce2" table:number-columns-repeated="1023"/>
        </table:table-row>
        <table:table-row table:style-name="ro5">
          <table:table-cell table:style-name="ce12" office:value-type="string" calcext:value-type="string">
            <text:p><text:s text:c="16"/>2. 99年起本表不含無需申請許可之室內集會。 </text:p>
          </table:table-cell>
          <table:table-cell table:style-name="ce2" table:number-columns-repeated="1023"/>
        </table:table-row>
        <table:table-row table:style-name="ro5">
          <table:table-cell table:style-name="ce2"/>
          <table:table-cell table:style-name="ce21" table:number-columns-repeated="8"/>
          <table:table-cell table:style-name="ce2" table:number-columns-repeated="1015"/>
        </table:table-row>
        <table:table-row table:style-name="ro9">
          <table:table-cell table:style-name="ce13" office:value-type="string" calcext:value-type="string">
            <text:p>更新日期：</text:p>
          </table:table-cell>
          <table:table-cell table:style-name="ce22" office:value-type="date" office:date-value="2025-03-07" calcext:value-type="date" table:number-columns-spanned="2" table:number-rows-spanned="1">
            <text:p>2025/03/07</text:p>
          </table:table-cell>
          <table:covered-table-cell table:style-name="ce27"/>
          <table:table-cell table:style-name="ce21" table:number-columns-repeated="6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4" table:number-columns-repeated="8"/>
          <table:table-cell table:number-columns-repeated="1015"/>
        </table:table-row>
        <table:table-row table:style-name="ro1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4">
          <table:table-cell/>
          <table:table-cell table:style-name="ce24" table:number-columns-repeated="8"/>
          <table:table-cell table:number-columns-repeated="1015"/>
        </table:table-row>
        <table:table-row table:style-name="ro1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6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陳昭如</dc:creator>
    <dc:date>2025-03-10T18:05:48</dc:date>
    <meta:print-date>2007-09-27T10:44:33</meta:print-date>
    <meta:document-statistic meta:table-count="1" meta:cell-count="1748" meta:object-count="0"/>
    <meta:generator>NDC_ODF_Application_Tools/2.0.2$Windows_X86_64 LibreOffice_project/c2aef257b421fc89732e65db8501f993adb40c83</meta:generator>
  </office:meta>
</office:document-meta>
</file>