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">
      <style:table-cell-properties fo:padding="0.71mm"/>
    </style:style>
    <style:style style:name="ce22" style:family="table-cell" style:parent-style-name="一般_20_13">
      <style:table-cell-properties fo:padding="0.71mm"/>
    </style:style>
    <style:style style:name="ce23" style:family="table-cell" style:parent-style-name="一般_20_6" style:data-style-name="N3">
      <style:table-cell-properties fo:padding="0.71mm"/>
    </style:style>
    <style:style style:name="ce24" style:family="table-cell" style:parent-style-name="一般_20_11" style:data-style-name="N3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4"/>
        <table:table-column table:style-name="co3" table:number-columns-repeated="2" table:default-cell-style-name="ce1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.4-<text:span text:style-name="T1">警察機關處理違反社會秩序維護法案件</text:span><text:span text:style-name="T2">  Offenses against The Law of Maintaining Public Order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2" office:value-type="string" calcext:value-type="string" table:number-columns-spanned="2" table:number-rows-spanned="1">
            <text:p>總計<text:span text:style-name="T3">                           Grand Total</text:span></text:p>
          </table:table-cell>
          <table:covered-table-cell table:style-name="ce25"/>
          <table:table-cell table:style-name="ce2" office:value-type="string" calcext:value-type="string" table:number-columns-spanned="2" table:number-rows-spanned="1">
            <text:p>妨害安寧秩序<text:span text:style-name="T3">        Interfering with </text:span></text:p>
            <text:p><text:span text:style-name="T3">Peace &amp; Order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11">妨害善良風俗</text:span><text:span text:style-name="T5">      Against Moral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11">妨害公務</text:span><text:span text:style-name="T5">            Interfering with </text:span></text:p>
            <text:p><text:span text:style-name="T3">Public Function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11">妨害他人身體及財產</text:span><text:span text:style-name="T5"> </text:span></text:p>
            <text:p><text:span text:style-name="T3">Against Other's Bodies </text:span></text:p>
            <text:p><text:span text:style-name="T3">or Properties</text:span></text:p>
          </table:table-cell>
          <table:covered-table-cell table:style-name="ce25"/>
          <table:table-cell table:number-columns-repeated="1013"/>
        </table:table-row>
        <table:table-row table:style-name="ro3">
          <table:covered-table-cell table:style-name="ce3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一年<text:span text:style-name="T6"> 1992</text:span></text:p>
          </table:table-cell>
          <table:table-cell table:style-name="ce17" office:value-type="float" office:value="17516" calcext:value-type="float">
            <text:p>17,516</text:p>
          </table:table-cell>
          <table:table-cell table:style-name="ce17" office:value-type="float" office:value="24442" calcext:value-type="float">
            <text:p>24,442</text:p>
          </table:table-cell>
          <table:table-cell table:style-name="ce17" office:value-type="float" office:value="13527" calcext:value-type="float">
            <text:p>13,527</text:p>
          </table:table-cell>
          <table:table-cell table:style-name="ce17" office:value-type="float" office:value="14191" calcext:value-type="float">
            <text:p>14,191</text:p>
          </table:table-cell>
          <table:table-cell table:style-name="ce17" office:value-type="float" office:value="3942" calcext:value-type="float">
            <text:p>3,942</text:p>
          </table:table-cell>
          <table:table-cell table:style-name="ce17" office:value-type="float" office:value="10198" calcext:value-type="float">
            <text:p>10,19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二年<text:span text:style-name="T6"> 1993</text:span></text:p>
          </table:table-cell>
          <table:table-cell table:style-name="ce17" office:value-type="float" office:value="22325" calcext:value-type="float">
            <text:p>22,325</text:p>
          </table:table-cell>
          <table:table-cell table:style-name="ce17" office:value-type="float" office:value="30187" calcext:value-type="float">
            <text:p>30,187</text:p>
          </table:table-cell>
          <table:table-cell table:style-name="ce17" office:value-type="float" office:value="15370" calcext:value-type="float">
            <text:p>15,370</text:p>
          </table:table-cell>
          <table:table-cell table:style-name="ce17" office:value-type="float" office:value="15756" calcext:value-type="float">
            <text:p>15,756</text:p>
          </table:table-cell>
          <table:table-cell table:style-name="ce17" office:value-type="float" office:value="6913" calcext:value-type="float">
            <text:p>6,913</text:p>
          </table:table-cell>
          <table:table-cell table:style-name="ce17" office:value-type="float" office:value="14373" calcext:value-type="float">
            <text:p>14,37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三年<text:span text:style-name="T6"> 1994</text:span></text:p>
          </table:table-cell>
          <table:table-cell table:style-name="ce17" office:value-type="float" office:value="20322" calcext:value-type="float">
            <text:p>20,322</text:p>
          </table:table-cell>
          <table:table-cell table:style-name="ce17" office:value-type="float" office:value="28493" calcext:value-type="float">
            <text:p>28,493</text:p>
          </table:table-cell>
          <table:table-cell table:style-name="ce17" office:value-type="float" office:value="15470" calcext:value-type="float">
            <text:p>15,470</text:p>
          </table:table-cell>
          <table:table-cell table:style-name="ce17" office:value-type="float" office:value="16133" calcext:value-type="float">
            <text:p>16,133</text:p>
          </table:table-cell>
          <table:table-cell table:style-name="ce17" office:value-type="float" office:value="4790" calcext:value-type="float">
            <text:p>4,790</text:p>
          </table:table-cell>
          <table:table-cell table:style-name="ce17" office:value-type="float" office:value="12268" calcext:value-type="float">
            <text:p>12,2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四年<text:span text:style-name="T6"> 1995</text:span></text:p>
          </table:table-cell>
          <table:table-cell table:style-name="ce17" office:value-type="float" office:value="17843" calcext:value-type="float">
            <text:p>17,843</text:p>
          </table:table-cell>
          <table:table-cell table:style-name="ce17" office:value-type="float" office:value="25399" calcext:value-type="float">
            <text:p>25,399</text:p>
          </table:table-cell>
          <table:table-cell table:style-name="ce17" office:value-type="float" office:value="13704" calcext:value-type="float">
            <text:p>13,704</text:p>
          </table:table-cell>
          <table:table-cell table:style-name="ce17" office:value-type="float" office:value="14422" calcext:value-type="float">
            <text:p>14,422</text:p>
          </table:table-cell>
          <table:table-cell table:style-name="ce17" office:value-type="float" office:value="4092" calcext:value-type="float">
            <text:p>4,092</text:p>
          </table:table-cell>
          <table:table-cell table:style-name="ce17" office:value-type="float" office:value="10916" calcext:value-type="float">
            <text:p>10,9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八十五年<text:span text:style-name="T7">1996 </text:span></text:p>
          </table:table-cell>
          <table:table-cell table:style-name="ce18" office:value-type="float" office:value="15489" calcext:value-type="float">
            <text:p>15,489</text:p>
          </table:table-cell>
          <table:table-cell table:style-name="ce18" office:value-type="float" office:value="23280" calcext:value-type="float">
            <text:p>23,280</text:p>
          </table:table-cell>
          <table:table-cell table:style-name="ce18" office:value-type="float" office:value="10666" calcext:value-type="float">
            <text:p>10,666</text:p>
          </table:table-cell>
          <table:table-cell table:style-name="ce18" office:value-type="float" office:value="11413" calcext:value-type="float">
            <text:p>11,413</text:p>
          </table:table-cell>
          <table:table-cell table:style-name="ce18" office:value-type="float" office:value="4766" calcext:value-type="float">
            <text:p>4,766</text:p>
          </table:table-cell>
          <table:table-cell table:style-name="ce18" office:value-type="float" office:value="11796" calcext:value-type="float">
            <text:p>11,79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34" table:number-columns-repeated="1013"/>
        </table:table-row>
        <table:table-row table:style-name="ro3">
          <table:table-cell table:style-name="ce5" office:value-type="string" calcext:value-type="string">
            <text:p>八十六年<text:span text:style-name="T6"> 1997</text:span></text:p>
          </table:table-cell>
          <table:table-cell table:style-name="ce17" office:value-type="float" office:value="13406" calcext:value-type="float">
            <text:p>13,406</text:p>
          </table:table-cell>
          <table:table-cell table:style-name="ce17" office:value-type="float" office:value="22693" calcext:value-type="float">
            <text:p>22,693</text:p>
          </table:table-cell>
          <table:table-cell table:style-name="ce17" office:value-type="float" office:value="7956" calcext:value-type="float">
            <text:p>7,956</text:p>
          </table:table-cell>
          <table:table-cell table:style-name="ce17" office:value-type="float" office:value="9190" calcext:value-type="float">
            <text:p>9,190</text:p>
          </table:table-cell>
          <table:table-cell table:style-name="ce17" office:value-type="float" office:value="5383" calcext:value-type="float">
            <text:p>5,383</text:p>
          </table:table-cell>
          <table:table-cell table:style-name="ce17" office:value-type="float" office:value="13402" calcext:value-type="float">
            <text:p>13,4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七年<text:span text:style-name="T6"> 1998</text:span></text:p>
          </table:table-cell>
          <table:table-cell table:style-name="ce17" office:value-type="float" office:value="10894" calcext:value-type="float">
            <text:p>10,894</text:p>
          </table:table-cell>
          <table:table-cell table:style-name="ce17" office:value-type="float" office:value="16787" calcext:value-type="float">
            <text:p>16,787</text:p>
          </table:table-cell>
          <table:table-cell table:style-name="ce17" office:value-type="float" office:value="6288" calcext:value-type="float">
            <text:p>6,288</text:p>
          </table:table-cell>
          <table:table-cell table:style-name="ce17" office:value-type="float" office:value="7362" calcext:value-type="float">
            <text:p>7,362</text:p>
          </table:table-cell>
          <table:table-cell table:style-name="ce17" office:value-type="float" office:value="4574" calcext:value-type="float">
            <text:p>4,574</text:p>
          </table:table-cell>
          <table:table-cell table:style-name="ce17" office:value-type="float" office:value="9381" calcext:value-type="float">
            <text:p>9,3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八年<text:span text:style-name="T6">1999 </text:span></text:p>
          </table:table-cell>
          <table:table-cell table:style-name="ce17" office:value-type="float" office:value="10761" calcext:value-type="float">
            <text:p>10,761</text:p>
          </table:table-cell>
          <table:table-cell table:style-name="ce17" office:value-type="float" office:value="15974" calcext:value-type="float">
            <text:p>15,974</text:p>
          </table:table-cell>
          <table:table-cell table:style-name="ce17" office:value-type="float" office:value="5697" calcext:value-type="float">
            <text:p>5,697</text:p>
          </table:table-cell>
          <table:table-cell table:style-name="ce17" office:value-type="float" office:value="6733" calcext:value-type="float">
            <text:p>6,733</text:p>
          </table:table-cell>
          <table:table-cell table:style-name="ce17" office:value-type="float" office:value="5019" calcext:value-type="float">
            <text:p>5,019</text:p>
          </table:table-cell>
          <table:table-cell table:style-name="ce17" office:value-type="float" office:value="9193" calcext:value-type="float">
            <text:p>9,19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35" table:number-columns-repeated="1013"/>
        </table:table-row>
        <table:table-row table:style-name="ro3">
          <table:table-cell table:style-name="ce5" office:value-type="string" calcext:value-type="string">
            <text:p>八十九年<text:span text:style-name="T6"> 2000</text:span></text:p>
          </table:table-cell>
          <table:table-cell table:style-name="ce17" office:value-type="float" office:value="8883" calcext:value-type="float">
            <text:p>8,883</text:p>
          </table:table-cell>
          <table:table-cell table:style-name="ce17" office:value-type="float" office:value="13451" calcext:value-type="float">
            <text:p>13,451</text:p>
          </table:table-cell>
          <table:table-cell table:style-name="ce17" office:value-type="float" office:value="4574" calcext:value-type="float">
            <text:p>4,574</text:p>
          </table:table-cell>
          <table:table-cell table:style-name="ce17" office:value-type="float" office:value="5442" calcext:value-type="float">
            <text:p>5,442</text:p>
          </table:table-cell>
          <table:table-cell table:style-name="ce17" office:value-type="float" office:value="4189" calcext:value-type="float">
            <text:p>4,189</text:p>
          </table:table-cell>
          <table:table-cell table:style-name="ce17" office:value-type="float" office:value="7870" calcext:value-type="float">
            <text:p>7,870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31" calcext:value-type="float">
            <text:p>131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51" calcext:value-type="float">
            <text:p>75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708" calcext:value-type="float">
            <text:p>70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710" calcext:value-type="float">
            <text:p>710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1460" calcext:value-type="float">
            <text:p>1,460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1137" calcext:value-type="float">
            <text:p>1,137</text:p>
          </table:table-cell>
          <table:table-cell table:style-name="ce19" office:value-type="float" office:value="1256" calcext:value-type="float">
            <text:p>1,25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596" calcext:value-type="float">
            <text:p>59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058" calcext:value-type="float">
            <text:p>1,05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679" calcext:value-type="float">
            <text:p>679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95" calcext:value-type="float">
            <text:p>59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648" calcext:value-type="float">
            <text:p>64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79" calcext:value-type="float">
            <text:p>579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18" calcext:value-type="float">
            <text:p>61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1648" calcext:value-type="float">
            <text:p>1,648</text:p>
          </table:table-cell>
          <table:table-cell table:style-name="ce19" office:value-type="float" office:value="2071" calcext:value-type="float">
            <text:p>2,071</text:p>
          </table:table-cell>
          <table:table-cell table:style-name="ce19" office:value-type="float" office:value="1233" calcext:value-type="float">
            <text:p>1,233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28" calcext:value-type="float">
            <text:p>72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9" calcext:value-type="float">
            <text:p>3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568" calcext:value-type="float">
            <text:p>56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690" calcext:value-type="float">
            <text:p>69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6" office:value-type="string" calcext:value-type="string">
            <text:p>九　十年<text:span text:style-name="T7"> 2001</text:span></text:p>
          </table:table-cell>
          <table:table-cell table:style-name="ce18" office:value-type="float" office:value="8545" calcext:value-type="float">
            <text:p>8,545</text:p>
          </table:table-cell>
          <table:table-cell table:style-name="ce18" office:value-type="float" office:value="12127" calcext:value-type="float">
            <text:p>12,127</text:p>
          </table:table-cell>
          <table:table-cell table:style-name="ce18" office:value-type="float" office:value="3398" calcext:value-type="float">
            <text:p>3,398</text:p>
          </table:table-cell>
          <table:table-cell table:style-name="ce18" office:value-type="float" office:value="4017" calcext:value-type="float">
            <text:p>4,017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8030" calcext:value-type="float">
            <text:p>8,030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1" calcext:value-type="float">
            <text:p>71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614" calcext:value-type="float">
            <text:p>61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111" calcext:value-type="float">
            <text:p>1,111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825" calcext:value-type="float">
            <text:p>825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094" calcext:value-type="float">
            <text:p>1,094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770" calcext:value-type="float">
            <text:p>77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04" calcext:value-type="float">
            <text:p>504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45" calcext:value-type="float">
            <text:p>64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101" calcext:value-type="float">
            <text:p>1,101</text:p>
          </table:table-cell>
          <table:table-cell table:style-name="ce19" office:value-type="float" office:value="1362" calcext:value-type="float">
            <text:p>1,362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564" calcext:value-type="float">
            <text:p>56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685" calcext:value-type="float">
            <text:p>68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916" calcext:value-type="float">
            <text:p>91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1112" calcext:value-type="float">
            <text:p>1,11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897" calcext:value-type="float">
            <text:p>897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593" calcext:value-type="float">
            <text:p>59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一年<text:span text:style-name="T6">2002 </text:span></text:p>
          </table:table-cell>
          <table:table-cell table:style-name="ce17" office:value-type="float" office:value="8734" calcext:value-type="float">
            <text:p>8,734</text:p>
          </table:table-cell>
          <table:table-cell table:style-name="ce17" office:value-type="float" office:value="11852" calcext:value-type="float">
            <text:p>11,852</text:p>
          </table:table-cell>
          <table:table-cell table:style-name="ce17" office:value-type="float" office:value="3439" calcext:value-type="float">
            <text:p>3,439</text:p>
          </table:table-cell>
          <table:table-cell table:style-name="ce17" office:value-type="float" office:value="3725" calcext:value-type="float">
            <text:p>3,725</text:p>
          </table:table-cell>
          <table:table-cell table:style-name="ce17" office:value-type="float" office:value="5132" calcext:value-type="float">
            <text:p>5,132</text:p>
          </table:table-cell>
          <table:table-cell table:style-name="ce17" office:value-type="float" office:value="7952" calcext:value-type="float">
            <text:p>7,952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62" calcext:value-type="float">
            <text:p>162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779" calcext:value-type="float">
            <text:p>779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45" calcext:value-type="float">
            <text:p>645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1410" calcext:value-type="float">
            <text:p>1,410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908" calcext:value-type="float">
            <text:p>90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1141" calcext:value-type="float">
            <text:p>1,141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793" calcext:value-type="float">
            <text:p>79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588" calcext:value-type="float">
            <text:p>588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1036" calcext:value-type="float">
            <text:p>1,036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646" calcext:value-type="float">
            <text:p>646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592" calcext:value-type="float">
            <text:p>59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764" calcext:value-type="float">
            <text:p>76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437" calcext:value-type="float">
            <text:p>43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1212" calcext:value-type="float">
            <text:p>1,212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740" calcext:value-type="float">
            <text:p>740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592" calcext:value-type="float">
            <text:p>59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468" calcext:value-type="float">
            <text:p>46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二年<text:span text:style-name="T6">2003 </text:span></text:p>
          </table:table-cell>
          <table:table-cell table:style-name="ce17" office:value-type="float" office:value="8684" calcext:value-type="float">
            <text:p>8,684</text:p>
          </table:table-cell>
          <table:table-cell table:style-name="ce17" office:value-type="float" office:value="11705" calcext:value-type="float">
            <text:p>11,705</text:p>
          </table:table-cell>
          <table:table-cell table:style-name="ce17" office:value-type="float" office:value="3975" calcext:value-type="float">
            <text:p>3,975</text:p>
          </table:table-cell>
          <table:table-cell table:style-name="ce17" office:value-type="float" office:value="4460" calcext:value-type="float">
            <text:p>4,460</text:p>
          </table:table-cell>
          <table:table-cell table:style-name="ce17" office:value-type="float" office:value="4459" calcext:value-type="float">
            <text:p>4,459</text:p>
          </table:table-cell>
          <table:table-cell table:style-name="ce17" office:value-type="float" office:value="6973" calcext:value-type="float">
            <text:p>6,973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240" calcext:value-type="float">
            <text:p>240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637" calcext:value-type="float">
            <text:p>63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1156" calcext:value-type="float">
            <text:p>1,156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674" calcext:value-type="float">
            <text:p>67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1120" calcext:value-type="float">
            <text:p>1,120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691" calcext:value-type="float">
            <text:p>691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1" calcext:value-type="float">
            <text:p>3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013" calcext:value-type="float">
            <text:p>1,013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623" calcext:value-type="float">
            <text:p>623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85" calcext:value-type="float">
            <text:p>68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69" calcext:value-type="float">
            <text:p>46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1073" calcext:value-type="float">
            <text:p>1,073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565" calcext:value-type="float">
            <text:p>56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7" calcext:value-type="float">
            <text:p>3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448" calcext:value-type="float">
            <text:p>448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628" calcext:value-type="float">
            <text:p>628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3" calcext:value-type="float">
            <text:p>3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568" calcext:value-type="float">
            <text:p>56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30" calcext:value-type="float">
            <text:p>53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三年<text:span text:style-name="T6">2004</text:span></text:p>
          </table:table-cell>
          <table:table-cell table:style-name="ce17" office:value-type="float" office:value="8303" calcext:value-type="float">
            <text:p>8,303</text:p>
          </table:table-cell>
          <table:table-cell table:style-name="ce17" office:value-type="float" office:value="11046" calcext:value-type="float">
            <text:p>11,046</text:p>
          </table:table-cell>
          <table:table-cell table:style-name="ce17" office:value-type="float" office:value="3727" calcext:value-type="float">
            <text:p>3,727</text:p>
          </table:table-cell>
          <table:table-cell table:style-name="ce17" office:value-type="float" office:value="4172" calcext:value-type="float">
            <text:p>4,172</text:p>
          </table:table-cell>
          <table:table-cell table:style-name="ce17" office:value-type="float" office:value="4394" calcext:value-type="float">
            <text:p>4,394</text:p>
          </table:table-cell>
          <table:table-cell table:style-name="ce17" office:value-type="float" office:value="6696" calcext:value-type="float">
            <text:p>6,696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68" calcext:value-type="float">
            <text:p>168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01" calcext:value-type="float">
            <text:p>50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1198" calcext:value-type="float">
            <text:p>1,198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658" calcext:value-type="float">
            <text:p>65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683" calcext:value-type="float">
            <text:p>683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544" calcext:value-type="float">
            <text:p>54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078" calcext:value-type="float">
            <text:p>1,078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756" calcext:value-type="float">
            <text:p>75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551" calcext:value-type="float">
            <text:p>55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027" calcext:value-type="float">
            <text:p>1,02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589" calcext:value-type="float">
            <text:p>58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76" calcext:value-type="float">
            <text:p>37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47" calcext:value-type="float">
            <text:p>54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11" calcext:value-type="float">
            <text:p>51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20" calcext:value-type="float">
            <text:p>52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四年<text:span text:style-name="T6">2005</text:span></text:p>
          </table:table-cell>
          <table:table-cell table:style-name="ce17" office:value-type="float" office:value="8654" calcext:value-type="float">
            <text:p>8,654</text:p>
          </table:table-cell>
          <table:table-cell table:style-name="ce17" office:value-type="float" office:value="12382" calcext:value-type="float">
            <text:p>12,382</text:p>
          </table:table-cell>
          <table:table-cell table:style-name="ce17" office:value-type="float" office:value="4034" calcext:value-type="float">
            <text:p>4,034</text:p>
          </table:table-cell>
          <table:table-cell table:style-name="ce17" office:value-type="float" office:value="4559" calcext:value-type="float">
            <text:p>4,559</text:p>
          </table:table-cell>
          <table:table-cell table:style-name="ce17" office:value-type="float" office:value="4529" calcext:value-type="float">
            <text:p>4,529</text:p>
          </table:table-cell>
          <table:table-cell table:style-name="ce17" office:value-type="float" office:value="7701" calcext:value-type="float">
            <text:p>7,70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14" calcext:value-type="float">
            <text:p>114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634" calcext:value-type="float">
            <text:p>63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895" calcext:value-type="float">
            <text:p>895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752" calcext:value-type="float">
            <text:p>75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1073" calcext:value-type="float">
            <text:p>1,073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701" calcext:value-type="float">
            <text:p>70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031" calcext:value-type="float">
            <text:p>1,03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55" calcext:value-type="float">
            <text:p>75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655" calcext:value-type="float">
            <text:p>655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513" calcext:value-type="float">
            <text:p>51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209" calcext:value-type="float">
            <text:p>1,209</text:p>
          </table:table-cell>
          <table:table-cell table:style-name="ce19" office:value-type="float" office:value="1420" calcext:value-type="float">
            <text:p>1,420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558" calcext:value-type="float">
            <text:p>558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1074" calcext:value-type="float">
            <text:p>1,074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528" calcext:value-type="float">
            <text:p>52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587" calcext:value-type="float">
            <text:p>58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59" calcext:value-type="float">
            <text:p>659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0" calcext:value-type="float">
            <text:p>3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464" calcext:value-type="float">
            <text:p>46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6" office:value-type="string" calcext:value-type="string">
            <text:p>九十五年<text:span text:style-name="T7">2006</text:span></text:p>
          </table:table-cell>
          <table:table-cell table:style-name="ce18" office:value-type="float" office:value="10632" calcext:value-type="float">
            <text:p>10,632</text:p>
          </table:table-cell>
          <table:table-cell table:style-name="ce18" office:value-type="float" office:value="14805" calcext:value-type="float">
            <text:p>14,805</text:p>
          </table:table-cell>
          <table:table-cell table:style-name="ce18" office:value-type="float" office:value="4899" calcext:value-type="float">
            <text:p>4,899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8" office:value-type="float" office:value="9491" calcext:value-type="float">
            <text:p>9,491</text:p>
          </table:table-cell>
          <table:table-cell table:style-name="ce30" office:value-type="float" office:value="26" calcext:value-type="float">
            <text:p>2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9" calcext:value-type="float">
            <text:p>109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703" calcext:value-type="float">
            <text:p>70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1104" calcext:value-type="float">
            <text:p>1,104</text:p>
          </table:table-cell>
          <table:table-cell table:style-name="ce19" office:value-type="float" office:value="2082" calcext:value-type="float">
            <text:p>2,082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390" calcext:value-type="float">
            <text:p>1,39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1582" calcext:value-type="float">
            <text:p>1,582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955" calcext:value-type="float">
            <text:p>95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34" calcext:value-type="float">
            <text:p>63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1123" calcext:value-type="float">
            <text:p>1,123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832" calcext:value-type="float">
            <text:p>832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722" calcext:value-type="float">
            <text:p>72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9" office:value-type="float" office:value="1606" calcext:value-type="float">
            <text:p>1,606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939" calcext:value-type="float">
            <text:p>93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346" calcext:value-type="float">
            <text:p>1,346</text:p>
          </table:table-cell>
          <table:table-cell table:style-name="ce19" office:value-type="float" office:value="1643" calcext:value-type="float">
            <text:p>1,643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790" calcext:value-type="float">
            <text:p>79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1106" calcext:value-type="float">
            <text:p>1,106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596" calcext:value-type="float">
            <text:p>596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555" calcext:value-type="float">
            <text:p>55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584" calcext:value-type="float">
            <text:p>584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791" calcext:value-type="float">
            <text:p>79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六年<text:span text:style-name="T6">2007</text:span></text:p>
          </table:table-cell>
          <table:table-cell table:style-name="ce17" office:value-type="float" office:value="10014" calcext:value-type="float">
            <text:p>10,014</text:p>
          </table:table-cell>
          <table:table-cell table:style-name="ce17" office:value-type="float" office:value="14605" calcext:value-type="float">
            <text:p>14,605</text:p>
          </table:table-cell>
          <table:table-cell table:style-name="ce17" office:value-type="float" office:value="4416" calcext:value-type="float">
            <text:p>4,416</text:p>
          </table:table-cell>
          <table:table-cell table:style-name="ce17" office:value-type="float" office:value="4579" calcext:value-type="float">
            <text:p>4,579</text:p>
          </table:table-cell>
          <table:table-cell table:style-name="ce17" office:value-type="float" office:value="5527" calcext:value-type="float">
            <text:p>5,527</text:p>
          </table:table-cell>
          <table:table-cell table:style-name="ce17" office:value-type="float" office:value="9910" calcext:value-type="float">
            <text:p>9,910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3" calcext:value-type="float">
            <text:p>103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1006" calcext:value-type="float">
            <text:p>1,00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852" calcext:value-type="float">
            <text:p>852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533" calcext:value-type="float">
            <text:p>1,53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093" calcext:value-type="float">
            <text:p>1,09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131" calcext:value-type="float">
            <text:p>1,13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776" calcext:value-type="float">
            <text:p>776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160" calcext:value-type="float">
            <text:p>1,16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951" calcext:value-type="float">
            <text:p>95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8" calcext:value-type="float">
            <text:p>28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40" calcext:value-type="float">
            <text:p>74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151" calcext:value-type="float">
            <text:p>1,151</text:p>
          </table:table-cell>
          <table:table-cell table:style-name="ce19" office:value-type="float" office:value="1453" calcext:value-type="float">
            <text:p>1,453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756" calcext:value-type="float">
            <text:p>75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331" calcext:value-type="float">
            <text:p>1,331</text:p>
          </table:table-cell>
          <table:table-cell table:style-name="ce19" office:value-type="float" office:value="1627" calcext:value-type="float">
            <text:p>1,627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727" calcext:value-type="float">
            <text:p>727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84" calcext:value-type="float">
            <text:p>78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007" calcext:value-type="float">
            <text:p>1,007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709" calcext:value-type="float">
            <text:p>709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668" calcext:value-type="float">
            <text:p>66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723" calcext:value-type="float">
            <text:p>72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/>
          <table:table-cell table:style-name="ce35" table:number-columns-repeated="1012"/>
        </table:table-row>
        <table:table-row table:style-name="ro3">
          <table:table-cell table:style-name="ce5" office:value-type="string" calcext:value-type="string">
            <text:p>九十七年<text:span text:style-name="T6">2008</text:span></text:p>
          </table:table-cell>
          <table:table-cell table:style-name="ce17" office:value-type="float" office:value="10966" calcext:value-type="float">
            <text:p>10,966</text:p>
          </table:table-cell>
          <table:table-cell table:style-name="ce17" office:value-type="float" office:value="14902" calcext:value-type="float">
            <text:p>14,902</text:p>
          </table:table-cell>
          <table:table-cell table:style-name="ce17" office:value-type="float" office:value="4545" calcext:value-type="float">
            <text:p>4,545</text:p>
          </table:table-cell>
          <table:table-cell table:style-name="ce17" office:value-type="float" office:value="4736" calcext:value-type="float">
            <text:p>4,736</text:p>
          </table:table-cell>
          <table:table-cell table:style-name="ce17" office:value-type="float" office:value="6354" calcext:value-type="float">
            <text:p>6,354</text:p>
          </table:table-cell>
          <table:table-cell table:style-name="ce17" office:value-type="float" office:value="10065" calcext:value-type="float">
            <text:p>10,065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79" calcext:value-type="float">
            <text:p>79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1175" calcext:value-type="float">
            <text:p>1,17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025" calcext:value-type="float">
            <text:p>1,02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546" calcext:value-type="float">
            <text:p>1,546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147" calcext:value-type="float">
            <text:p>1,14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1339" calcext:value-type="float">
            <text:p>1,339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087" calcext:value-type="float">
            <text:p>1,08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1081" calcext:value-type="float">
            <text:p>1,08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880" calcext:value-type="float">
            <text:p>88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190" calcext:value-type="float">
            <text:p>1,190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960" calcext:value-type="float">
            <text:p>96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764" calcext:value-type="float">
            <text:p>76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395" calcext:value-type="float">
            <text:p>1,395</text:p>
          </table:table-cell>
          <table:table-cell table:style-name="ce19" office:value-type="float" office:value="1652" calcext:value-type="float">
            <text:p>1,652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748" calcext:value-type="float">
            <text:p>74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1845" calcext:value-type="float">
            <text:p>1,845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731" calcext:value-type="float">
            <text:p>73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1321" calcext:value-type="float">
            <text:p>1,321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748" calcext:value-type="float">
            <text:p>74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1061" calcext:value-type="float">
            <text:p>1,061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741" calcext:value-type="float">
            <text:p>741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570" calcext:value-type="float">
            <text:p>57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664" calcext:value-type="float">
            <text:p>66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八年<text:span text:style-name="T6">2009</text:span></text:p>
          </table:table-cell>
          <table:table-cell table:style-name="ce17" office:value-type="float" office:value="8257" calcext:value-type="float">
            <text:p>8,257</text:p>
          </table:table-cell>
          <table:table-cell table:style-name="ce17" office:value-type="float" office:value="11880" calcext:value-type="float">
            <text:p>11,880</text:p>
          </table:table-cell>
          <table:table-cell table:style-name="ce17" office:value-type="float" office:value="3467" calcext:value-type="float">
            <text:p>3,467</text:p>
          </table:table-cell>
          <table:table-cell table:style-name="ce17" office:value-type="float" office:value="3684" calcext:value-type="float">
            <text:p>3,684</text:p>
          </table:table-cell>
          <table:table-cell table:style-name="ce17" office:value-type="float" office:value="4720" calcext:value-type="float">
            <text:p>4,720</text:p>
          </table:table-cell>
          <table:table-cell table:style-name="ce17" office:value-type="float" office:value="8105" calcext:value-type="float">
            <text:p>8,105</text:p>
          </table:table-cell>
          <table:table-cell table:style-name="ce28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8" calcext:value-type="float">
            <text:p>68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1173" calcext:value-type="float">
            <text:p>1,17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017" calcext:value-type="float">
            <text:p>1,017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222" calcext:value-type="float">
            <text:p>1,22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034" calcext:value-type="float">
            <text:p>1,03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823" calcext:value-type="float">
            <text:p>82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773" calcext:value-type="float">
            <text:p>77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531" calcext:value-type="float">
            <text:p>53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579" calcext:value-type="float">
            <text:p>579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172" calcext:value-type="float">
            <text:p>1,172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450" calcext:value-type="float">
            <text:p>45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1242" calcext:value-type="float">
            <text:p>1,242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629" calcext:value-type="float">
            <text:p>62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53" calcext:value-type="float">
            <text:p>55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527" calcext:value-type="float">
            <text:p>52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27" calcext:value-type="float">
            <text:p>52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474" calcext:value-type="float">
            <text:p>47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九年<text:span text:style-name="T6">2010</text:span></text:p>
          </table:table-cell>
          <table:table-cell table:style-name="ce17" office:value-type="float" office:value="7325" calcext:value-type="float">
            <text:p>7,325</text:p>
          </table:table-cell>
          <table:table-cell table:style-name="ce17" office:value-type="float" office:value="11178" calcext:value-type="float">
            <text:p>11,178</text:p>
          </table:table-cell>
          <table:table-cell table:style-name="ce17" office:value-type="float" office:value="3552" calcext:value-type="float">
            <text:p>3,552</text:p>
          </table:table-cell>
          <table:table-cell table:style-name="ce17" office:value-type="float" office:value="3741" calcext:value-type="float">
            <text:p>3,741</text:p>
          </table:table-cell>
          <table:table-cell table:style-name="ce17" office:value-type="float" office:value="3639" calcext:value-type="float">
            <text:p>3,639</text:p>
          </table:table-cell>
          <table:table-cell table:style-name="ce17" office:value-type="float" office:value="7264" calcext:value-type="float">
            <text:p>7,264</text:p>
          </table:table-cell>
          <table:table-cell table:style-name="ce28" office:value-type="float" office:value="37" calcext:value-type="float">
            <text:p>3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34" calcext:value-type="float">
            <text:p>134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61" calcext:value-type="float">
            <text:p>561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154" calcext:value-type="float">
            <text:p>1,15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1103" calcext:value-type="float">
            <text:p>1,10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824" calcext:value-type="float">
            <text:p>824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905" calcext:value-type="float">
            <text:p>905</text:p>
          </table:table-cell>
          <table:table-cell table:number-columns-repeated="2" table:style-name="ce19" office:value-type="float" office:value="178" calcext:value-type="float">
            <text:p>178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719" calcext:value-type="float">
            <text:p>719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673" calcext:value-type="float">
            <text:p>67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21" calcext:value-type="float">
            <text:p>52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053" calcext:value-type="float">
            <text:p>1,053</text:p>
          </table:table-cell>
          <table:table-cell table:style-name="ce19" office:value-type="float" office:value="1254" calcext:value-type="float">
            <text:p>1,254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493" calcext:value-type="float">
            <text:p>49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96" calcext:value-type="float">
            <text:p>69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14" calcext:value-type="float">
            <text:p>51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52" calcext:value-type="float">
            <text:p>352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84" calcext:value-type="float">
            <text:p>28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6" office:value-type="string" calcext:value-type="string">
            <text:p>一〇〇年<text:span text:style-name="T7">2011</text:span></text:p>
          </table:table-cell>
          <table:table-cell table:style-name="ce18" office:value-type="float" office:value="6382" calcext:value-type="float">
            <text:p>6,382</text:p>
          </table:table-cell>
          <table:table-cell table:style-name="ce18" office:value-type="float" office:value="10567" calcext:value-type="float">
            <text:p>10,567</text:p>
          </table:table-cell>
          <table:table-cell table:style-name="ce18" office:value-type="float" office:value="3458" calcext:value-type="float">
            <text:p>3,458</text:p>
          </table:table-cell>
          <table:table-cell table:style-name="ce18" office:value-type="float" office:value="3678" calcext:value-type="float">
            <text:p>3,678</text:p>
          </table:table-cell>
          <table:table-cell table:style-name="ce18" office:value-type="float" office:value="2792" calcext:value-type="float">
            <text:p>2,792</text:p>
          </table:table-cell>
          <table:table-cell table:style-name="ce18" office:value-type="float" office:value="6657" calcext:value-type="float">
            <text:p>6,657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59" calcext:value-type="float">
            <text:p>159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806" calcext:value-type="float">
            <text:p>80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1083" calcext:value-type="float">
            <text:p>1,08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946" calcext:value-type="float">
            <text:p>94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739" calcext:value-type="float">
            <text:p>739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11" calcext:value-type="float">
            <text:p>51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79" calcext:value-type="float">
            <text:p>47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58" calcext:value-type="float">
            <text:p>35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1345" calcext:value-type="float">
            <text:p>1,345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47" calcext:value-type="float">
            <text:p>34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9" calcext:value-type="float">
            <text:p>2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1531" calcext:value-type="float">
            <text:p>1,531</text:p>
          </table:table-cell>
          <table:table-cell table:style-name="ce19" office:value-type="float" office:value="1109" calcext:value-type="float">
            <text:p>1,109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32" calcext:value-type="float">
            <text:p>53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2" office:value-type="float" office:value="7" calcext:value-type="float">
            <text:p>7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97" calcext:value-type="float">
            <text:p>49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13" calcext:value-type="float">
            <text:p>51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49" calcext:value-type="float">
            <text:p>54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7" office:value-type="float" office:value="7476" calcext:value-type="float">
            <text:p>7,476</text:p>
          </table:table-cell>
          <table:table-cell table:style-name="ce17" office:value-type="float" office:value="12756" calcext:value-type="float">
            <text:p>12,756</text:p>
          </table:table-cell>
          <table:table-cell table:style-name="ce17" office:value-type="float" office:value="3798" calcext:value-type="float">
            <text:p>3,798</text:p>
          </table:table-cell>
          <table:table-cell table:style-name="ce17" office:value-type="float" office:value="3914" calcext:value-type="float">
            <text:p>3,914</text:p>
          </table:table-cell>
          <table:table-cell table:style-name="ce17" office:value-type="float" office:value="3532" calcext:value-type="float">
            <text:p>3,532</text:p>
          </table:table-cell>
          <table:table-cell table:style-name="ce17" office:value-type="float" office:value="8638" calcext:value-type="float">
            <text:p>8,638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68" calcext:value-type="float">
            <text:p>168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731" calcext:value-type="float">
            <text:p>73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814" calcext:value-type="float">
            <text:p>81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772" calcext:value-type="float">
            <text:p>772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825" calcext:value-type="float">
            <text:p>82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751" calcext:value-type="float">
            <text:p>75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61" calcext:value-type="float">
            <text:p>66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1775" calcext:value-type="float">
            <text:p>1,775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226" calcext:value-type="float">
            <text:p>1,22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24" calcext:value-type="float">
            <text:p>52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3" calcext:value-type="float">
            <text:p>2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1814" calcext:value-type="float">
            <text:p>1,814</text:p>
          </table:table-cell>
          <table:table-cell table:number-columns-repeated="2" table:style-name="ce19" office:value-type="float" office:value="1035" calcext:value-type="float">
            <text:p>1,03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64" calcext:value-type="float">
            <text:p>76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1192" calcext:value-type="float">
            <text:p>1,192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35" calcext:value-type="float">
            <text:p>73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680" calcext:value-type="float">
            <text:p>680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00" calcext:value-type="float">
            <text:p>70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81" calcext:value-type="float">
            <text:p>68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7" office:value-type="float" office:value="7329" calcext:value-type="float">
            <text:p>7,329</text:p>
          </table:table-cell>
          <table:table-cell table:style-name="ce17" office:value-type="float" office:value="14057" calcext:value-type="float">
            <text:p>14,057</text:p>
          </table:table-cell>
          <table:table-cell table:style-name="ce17" office:value-type="float" office:value="3085" calcext:value-type="float">
            <text:p>3,085</text:p>
          </table:table-cell>
          <table:table-cell table:style-name="ce17" office:value-type="float" office:value="3390" calcext:value-type="float">
            <text:p>3,390</text:p>
          </table:table-cell>
          <table:table-cell table:style-name="ce17" office:value-type="float" office:value="4119" calcext:value-type="float">
            <text:p>4,119</text:p>
          </table:table-cell>
          <table:table-cell table:style-name="ce17" office:value-type="float" office:value="10401" calcext:value-type="float">
            <text:p>10,401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38" calcext:value-type="float">
            <text:p>238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909" calcext:value-type="float">
            <text:p>909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2212" calcext:value-type="float">
            <text:p>2,212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741" calcext:value-type="float">
            <text:p>1,74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1405" calcext:value-type="float">
            <text:p>1,405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936" calcext:value-type="float">
            <text:p>93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5" calcext:value-type="float">
            <text:p>85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096" calcext:value-type="float">
            <text:p>1,09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929" calcext:value-type="float">
            <text:p>92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755" calcext:value-type="float">
            <text:p>75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18" calcext:value-type="float">
            <text:p>61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258" calcext:value-type="float">
            <text:p>1,258</text:p>
          </table:table-cell>
          <table:table-cell table:style-name="ce19" office:value-type="float" office:value="1794" calcext:value-type="float">
            <text:p>1,794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856" calcext:value-type="float">
            <text:p>85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1313" calcext:value-type="float">
            <text:p>1,313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754" calcext:value-type="float">
            <text:p>75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44" calcext:value-type="float">
            <text:p>54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32" office:value-type="float" office:value="5" calcext:value-type="float">
            <text:p>5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794" calcext:value-type="float">
            <text:p>79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814" calcext:value-type="float">
            <text:p>81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751" calcext:value-type="float">
            <text:p>75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7" office:value-type="float" office:value="6324" calcext:value-type="float">
            <text:p>6,324</text:p>
          </table:table-cell>
          <table:table-cell table:style-name="ce17" office:value-type="float" office:value="13049" calcext:value-type="float">
            <text:p>13,049</text:p>
          </table:table-cell>
          <table:table-cell table:style-name="ce17" office:value-type="float" office:value="2591" calcext:value-type="float">
            <text:p>2,591</text:p>
          </table:table-cell>
          <table:table-cell table:style-name="ce17" office:value-type="float" office:value="2754" calcext:value-type="float">
            <text:p>2,754</text:p>
          </table:table-cell>
          <table:table-cell table:style-name="ce17" office:value-type="float" office:value="3581" calcext:value-type="float">
            <text:p>3,581</text:p>
          </table:table-cell>
          <table:table-cell table:style-name="ce17" office:value-type="float" office:value="10028" calcext:value-type="float">
            <text:p>10,028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245" calcext:value-type="float">
            <text:p>245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536" calcext:value-type="float">
            <text:p>1,536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1293" calcext:value-type="float">
            <text:p>1,29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257" calcext:value-type="float">
            <text:p>1,25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873" calcext:value-type="float">
            <text:p>87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813" calcext:value-type="float">
            <text:p>81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2" calcext:value-type="float">
            <text:p>22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817" calcext:value-type="float">
            <text:p>81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53" calcext:value-type="float">
            <text:p>65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7" calcext:value-type="float">
            <text:p>27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9" office:value-type="float" office:value="1580" calcext:value-type="float">
            <text:p>1,580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810" calcext:value-type="float">
            <text:p>81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7" calcext:value-type="float">
            <text:p>17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89" calcext:value-type="float">
            <text:p>589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736" calcext:value-type="float">
            <text:p>73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1044" calcext:value-type="float">
            <text:p>1,04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886" calcext:value-type="float">
            <text:p>88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614" calcext:value-type="float">
            <text:p>61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87" calcext:value-type="float">
            <text:p>687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8" calcext:value-type="float">
            <text:p>4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四年<text:span text:style-name="T6">2015</text:span></text:p>
          </table:table-cell>
          <table:table-cell table:style-name="ce17" office:value-type="float" office:value="5237" calcext:value-type="float">
            <text:p>5,237</text:p>
          </table:table-cell>
          <table:table-cell table:style-name="ce17" office:value-type="float" office:value="13709" calcext:value-type="float">
            <text:p>13,709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1442" calcext:value-type="float">
            <text:p>1,442</text:p>
          </table:table-cell>
          <table:table-cell table:style-name="ce17" office:value-type="float" office:value="3861" calcext:value-type="float">
            <text:p>3,861</text:p>
          </table:table-cell>
          <table:table-cell table:style-name="ce17" office:value-type="float" office:value="11806" calcext:value-type="float">
            <text:p>11,806</text:p>
          </table:table-cell>
          <table:table-cell table:style-name="ce28" office:value-type="float" office:value="54" calcext:value-type="float">
            <text:p>54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346" calcext:value-type="float">
            <text:p>346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877" calcext:value-type="float">
            <text:p>87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6" calcext:value-type="float">
            <text:p>2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2100" calcext:value-type="float">
            <text:p>2,10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808" calcext:value-type="float">
            <text:p>1,80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9" calcext:value-type="float">
            <text:p>2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160" calcext:value-type="float">
            <text:p>1,16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983" calcext:value-type="float">
            <text:p>98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5" calcext:value-type="float">
            <text:p>35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027" calcext:value-type="float">
            <text:p>1,02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908" calcext:value-type="float">
            <text:p>908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6" calcext:value-type="float">
            <text:p>26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157" calcext:value-type="float">
            <text:p>1,15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967" calcext:value-type="float">
            <text:p>967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9" calcext:value-type="float">
            <text:p>2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145" calcext:value-type="float">
            <text:p>1,14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942" calcext:value-type="float">
            <text:p>942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7" calcext:value-type="float">
            <text:p>57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874" calcext:value-type="float">
            <text:p>87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0" calcext:value-type="float">
            <text:p>30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841" calcext:value-type="float">
            <text:p>84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8" calcext:value-type="float">
            <text:p>3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097" calcext:value-type="float">
            <text:p>1,09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992" calcext:value-type="float">
            <text:p>992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017" calcext:value-type="float">
            <text:p>1,0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904" calcext:value-type="float">
            <text:p>90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8" calcext:value-type="float">
            <text:p>2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0" calcext:value-type="float">
            <text:p>55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3" calcext:value-type="float">
            <text:p>23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1" table:number-rows-spanned="1">
            <text:p>資料來源：本部警政署。<text:span text:style-name="T3"> 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4">
          <table:table-cell table:style-name="ce9" office:value-type="string" calcext:value-type="string">
            <text:p>Source : National Police Agency, MOI.</text:p>
          </table:table-cell>
          <table:table-cell table:number-columns-repeated="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10" office:value-type="string" calcext:value-type="string">
            <text:p>說<text:span text:style-name="T6">    </text:span><text:span text:style-name="T10">明：</text:span><text:span text:style-name="T9"> 85</text:span><text:span text:style-name="T10">年以前資料不含福建省。</text:span></text:p>
          </table:table-cell>
          <table:table-cell table:style-name="ce10" table:number-columns-repeated="1023"/>
        </table:table-row>
        <table:table-row table:style-name="ro5">
          <table:table-cell table:style-name="ce11"/>
          <table:table-cell table:number-columns-repeated="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更新日期：</text:p>
          </table:table-cell>
          <table:table-cell table:style-name="ce20" office:value-type="date" office:date-value="2025-03-07" calcext:value-type="date" table:number-columns-spanned="2" table:number-rows-spanned="1">
            <text:p>2025/03/07</text:p>
          </table:table-cell>
          <table:covered-table-cell table:style-name="ce26"/>
          <table:table-cell table:style-name="ce21" table:number-columns-repeated="8"/>
          <table:table-cell table:number-columns-repeated="1013"/>
        </table:table-row>
        <table:table-row table:style-name="ro5">
          <table:table-cell/>
          <table:table-cell table:style-name="ce21" table:number-columns-repeated="10"/>
          <table:table-cell table:number-columns-repeated="1013"/>
        </table:table-row>
        <table:table-row table:style-name="ro6">
          <table:table-cell/>
          <table:table-cell table:style-name="ce22" table:number-columns-repeated="10"/>
          <table:table-cell table:number-columns-repeated="1013"/>
        </table:table-row>
        <table:table-row table:style-name="ro6">
          <table:table-cell/>
          <table:table-cell table:style-name="ce23" table:number-columns-repeated="10"/>
          <table:table-cell table:number-columns-repeated="1013"/>
        </table:table-row>
        <table:table-row table:style-name="ro6">
          <table:table-cell/>
          <table:table-cell table:style-name="ce24" table:number-columns-repeated="10"/>
          <table:table-cell table:number-columns-repeated="1013"/>
        </table:table-row>
        <table:table-row table:style-name="ro6" table:number-rows-repeated="3">
          <table:table-cell table:style-name="ce14"/>
          <table:table-cell table:style-name="ce24" table:number-columns-repeated="10"/>
          <table:table-cell table:number-columns-repeated="1013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9">
          <table:table-cell/>
          <table:table-cell table:style-name="ce21" table:number-columns-repeated="10"/>
          <table:table-cell table:number-columns-repeated="1013"/>
        </table:table-row>
        <table:table-row table:style-name="ro5" table:number-rows-repeated="10483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4" loext:min-decimal-places="4" number:min-integer-digits="1" number:grouping="true"/>
    </number:number-style>
    <number:number-style style:name="N174P1" style:volatile="true">
      <number:text>-</number:text>
      <number:number number:decimal-places="4" loext:min-decimal-places="4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6" loext:min-decimal-places="6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42</meta:creation-date>
    <dc:creator>陳昭如</dc:creator>
    <dc:date>2025-03-10T18:08:30</dc:date>
    <meta:print-date>2007-09-27T10:36:01</meta:print-date>
    <meta:document-statistic meta:table-count="1" meta:cell-count="2408" meta:object-count="0"/>
    <meta:generator>NDC_ODF_Application_Tools/2.0.2$Windows_X86_64 LibreOffice_project/c2aef257b421fc89732e65db8501f993adb40c83</meta:generator>
  </office:meta>
</office:document-meta>
</file>