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6" style:family="table-cell" style:parent-style-name="Default" style:data-style-name="N0">
      <style:text-properties fo:color="#0000FF"/>
    </style:style>
    <style:style style:name="ce17" style:family="table-cell" style:parent-style-name="Default" style:data-style-name="N3">
      <style:text-properties fo:color="#0000FF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3"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8"/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/>
    </style:style>
    <style:style style:name="ce4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8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48">
      <style:table-cell-properties fo:border="thin solid #000000"/>
      <style:text-properties fo:color="#0000FF"/>
    </style:style>
    <style:style style:name="ce49" style:family="table-cell" style:parent-style-name="Default" style:data-style-name="N48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8">
      <style:table-cell-properties fo:border="thin solid #000000"/>
      <style:text-properties fo:color="#800080" fo:font-size="8pt" style:font-size-asian="8pt" style:font-size-complex="8pt"/>
    </style:style>
    <style:style style:name="ce51" style:family="table-cell" style:parent-style-name="Default" style:data-style-name="N0">
      <style:text-properties fo:color="#800080"/>
    </style:style>
    <style:style style:name="ce52" style:family="table-cell" style:parent-style-name="Default" style:data-style-name="N48">
      <style:table-cell-properties fo:border="thin solid #000000"/>
      <style:text-properties fo:color="#0000FF" fo:font-size="8pt" style:font-size-asian="8pt" style:font-size-complex="8pt"/>
    </style:style>
    <style:style style:name="ce53" style:family="table-cell" style:parent-style-name="Default" style:data-style-name="N0">
      <style:text-properties fo:color="#800080" fo:font-weight="bold" style:font-weight-asian="bold" style:font-weight-complex="bold"/>
    </style:style>
    <style:style style:name="ce54" style:family="table-cell" style:parent-style-name="Default" style:data-style-name="N48">
      <style:table-cell-properties fo:border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02" style:family="table-cell" style:parent-style-name="Default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style:vertical-align="automatic" fo:background-color="transparent" style:cell-protect="protected"/>
      <style:text-properties fo:color="#0000FF"/>
    </style:style>
    <style:style style:name="ce111" style:family="table-cell" style:parent-style-name="Default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5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3">
      <style:table-cell-properties style:vertical-align="automatic" fo:background-color="transparent" style:cell-protect="protected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9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0" style:family="table-cell" style:parent-style-name="Default" style:data-style-name="N48">
      <style:table-cell-properties style:vertical-align="automatic" fo:background-color="transparent" style:cell-protect="protected"/>
    </style:style>
    <style:style style:name="ce12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1" style:family="table-cell" style:parent-style-name="Default" style:data-style-name="N3">
      <style:table-cell-properties style:vertical-align="automatic" fo:background-color="transparent" style:cell-protect="protected"/>
      <style:map style:condition="of:cell-content()!=0" style:apply-style-name="cf3"/>
    </style:style>
    <style:style style:name="ce132" style:family="table-cell" style:parent-style-name="Default" style:data-style-name="N48">
      <style:table-cell-properties style:vertical-align="automatic" fo:background-color="transparent" style:cell-protect="protected"/>
      <style:map style:condition="of:cell-content()!=0" style:apply-style-name="cf3"/>
    </style:style>
    <style:style style:name="ce133" style:family="table-cell" style:parent-style-name="Default" style:data-style-name="N3">
      <style:map style:condition="of:cell-content()!=0" style:apply-style-name="cf4"/>
    </style:style>
    <style:style style:name="ce134" style:family="table-cell" style:parent-style-name="Default" style:data-style-name="N48">
      <style:map style:condition="of:cell-content()!=0" style:apply-style-name="cf4"/>
    </style:style>
    <style:style style:name="ce135" style:family="table-cell" style:parent-style-name="Default" style:data-style-name="N3">
      <style:map style:condition="of:cell-content()!=0" style:apply-style-name="cf4"/>
    </style:style>
    <style:style style:name="ce136" style:family="table-cell" style:parent-style-name="Default" style:data-style-name="N48">
      <style:map style:condition="of:cell-content()!=0" style:apply-style-name="cf4"/>
    </style:style>
    <style:style style:name="ce137" style:family="table-cell" style:parent-style-name="Default" style:data-style-name="N3">
      <style:map style:condition="of:cell-content()!=0" style:apply-style-name="cf4"/>
    </style:style>
    <style:style style:name="ce138" style:family="table-cell" style:parent-style-name="Default" style:data-style-name="N48">
      <style:map style:condition="of:cell-content()!=0" style:apply-style-name="cf4"/>
    </style:style>
    <style:style style:name="ce139" style:family="table-cell" style:parent-style-name="Default" style:data-style-name="N3">
      <style:map style:condition="of:cell-content()!=0" style:apply-style-name="cf4"/>
    </style:style>
    <style:style style:name="ce140" style:family="table-cell" style:parent-style-name="Default" style:data-style-name="N48">
      <style:map style:condition="of:cell-content()!=0" style:apply-style-name="cf4"/>
    </style:style>
    <style:style style:name="ce141" style:family="table-cell" style:parent-style-name="Default" style:data-style-name="N3">
      <style:map style:condition="of:cell-content()!=0" style:apply-style-name="cf4"/>
    </style:style>
    <style:style style:name="ce142" style:family="table-cell" style:parent-style-name="Default" style:data-style-name="N48">
      <style:map style:condition="of:cell-content()!=0" style:apply-style-name="cf4"/>
    </style:style>
    <style:style style:name="ce143" style:family="table-cell" style:parent-style-name="Default" style:data-style-name="N3">
      <style:map style:condition="of:cell-content()!=0" style:apply-style-name="cf4"/>
    </style:style>
    <style:style style:name="ce144" style:family="table-cell" style:parent-style-name="Default" style:data-style-name="N48">
      <style:map style:condition="of:cell-content()!=0" style:apply-style-name="cf4"/>
    </style:style>
    <style:style style:name="ce145" style:family="table-cell" style:parent-style-name="Default" style:data-style-name="N3">
      <style:map style:condition="of:cell-content()!=0" style:apply-style-name="cf4"/>
    </style:style>
    <style:style style:name="ce146" style:family="table-cell" style:parent-style-name="Default" style:data-style-name="N48">
      <style:map style:condition="of:cell-content()!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5" table:number-rows-spanned="1" table:style-name="ce74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4" table:style-name="ce75">
            <text:p>年<text:span text:style-name="T5">(</text:span><text:span text:style-name="T4">月</text:span><text:span text:style-name="T5">)</text:span><text:span text:style-name="T4">別</text:span><text:span text:style-name="T5"><text:s/></text:span><text:span text:style-name="T5"/></text:p>
            <text:p><text:span text:style-name="T5">Year (Month)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八　十年<text:span text:style-name="T6">1991<text:s/></text:span></text:p>
          </table:table-cell>
          <table:table-cell office:value-type="float" office:value="2282958" table:style-name="ce7">
            <text:p>2,282,958</text:p>
          </table:table-cell>
          <table:table-cell office:value-type="float" office:value="1684216098" table:style-name="ce7">
            <text:p>1,684,216,098</text:p>
          </table:table-cell>
          <table:table-cell office:value-type="float" office:value="2268317" table:style-name="ce7">
            <text:p>2,268,317</text:p>
          </table:table-cell>
          <table:table-cell office:value-type="float" office:value="1661442525" table:style-name="ce7">
            <text:p>1,661,442,525</text:p>
          </table:table-cell>
          <table:table-cell office:value-type="float" office:value="1145832" table:style-name="ce7">
            <text:p>1,145,832</text:p>
          </table:table-cell>
          <table:table-cell office:value-type="float" office:value="829204085" table:style-name="ce7">
            <text:p>829,204,085</text:p>
          </table:table-cell>
          <table:table-cell office:value-type="float" office:value="2879" table:style-name="ce7">
            <text:p>2,879</text:p>
          </table:table-cell>
          <table:table-cell office:value-type="float" office:value="2022325" table:style-name="ce7">
            <text:p>2,022,325</text:p>
          </table:table-cell>
          <table:table-cell office:value-type="float" office:value="185949" table:style-name="ce7">
            <text:p>185,949</text:p>
          </table:table-cell>
          <table:table-cell office:value-type="float" office:value="193818121" table:style-name="ce7">
            <text:p>193,818,121</text:p>
          </table:table-cell>
          <table:table-cell office:value-type="float" office:value="933657" table:style-name="ce7">
            <text:p>933,657</text:p>
          </table:table-cell>
          <table:table-cell office:value-type="float" office:value="636397994" table:style-name="ce7">
            <text:p>636,397,994</text:p>
          </table:table-cell>
          <table:table-cell office:value-type="float" office:value="14641" table:style-name="ce7">
            <text:p>14,641</text:p>
          </table:table-cell>
          <table:table-cell office:value-type="float" office:value="22773573" table:style-name="ce8">
            <text:p>22,773,5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八十一年<text:span text:style-name="T1"><text:s/>1992</text:span></text:p>
          </table:table-cell>
          <table:table-cell office:value-type="float" office:value="2566637" table:style-name="ce11">
            <text:p>2,566,637</text:p>
          </table:table-cell>
          <table:table-cell office:value-type="float" office:value="1934128796" table:style-name="ce11">
            <text:p>1,934,128,796</text:p>
          </table:table-cell>
          <table:table-cell office:value-type="float" office:value="2540425" table:style-name="ce11">
            <text:p>2,540,425</text:p>
          </table:table-cell>
          <table:table-cell office:value-type="float" office:value="1841958252" table:style-name="ce11">
            <text:p>1,841,958,252</text:p>
          </table:table-cell>
          <table:table-cell office:value-type="float" office:value="1303839" table:style-name="ce11">
            <text:p>1,303,839</text:p>
          </table:table-cell>
          <table:table-cell office:value-type="float" office:value="896296417" table:style-name="ce11">
            <text:p>896,296,417</text:p>
          </table:table-cell>
          <table:table-cell office:value-type="float" office:value="4625" table:style-name="ce11">
            <text:p>4,625</text:p>
          </table:table-cell>
          <table:table-cell office:value-type="float" office:value="7131202" table:style-name="ce11">
            <text:p>7,131,202</text:p>
          </table:table-cell>
          <table:table-cell office:value-type="float" office:value="229212" table:style-name="ce11">
            <text:p>229,212</text:p>
          </table:table-cell>
          <table:table-cell office:value-type="float" office:value="213696258" table:style-name="ce11">
            <text:p>213,696,258</text:p>
          </table:table-cell>
          <table:table-cell office:value-type="float" office:value="1002749" table:style-name="ce11">
            <text:p>1,002,749</text:p>
          </table:table-cell>
          <table:table-cell office:value-type="float" office:value="724834375" table:style-name="ce11">
            <text:p>724,834,375</text:p>
          </table:table-cell>
          <table:table-cell office:value-type="float" office:value="26212" table:style-name="ce11">
            <text:p>26,212</text:p>
          </table:table-cell>
          <table:table-cell office:value-type="float" office:value="92170544" table:style-name="ce12">
            <text:p>92,170,54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二年<text:span text:style-name="T1"><text:s/>1993</text:span></text:p>
          </table:table-cell>
          <table:table-cell office:value-type="float" office:value="2441359" table:style-name="ce11">
            <text:p>2,441,359</text:p>
          </table:table-cell>
          <table:table-cell office:value-type="float" office:value="1724248860" table:style-name="ce11">
            <text:p>1,724,248,860</text:p>
          </table:table-cell>
          <table:table-cell office:value-type="float" office:value="2406775" table:style-name="ce11">
            <text:p>2,406,775</text:p>
          </table:table-cell>
          <table:table-cell office:value-type="float" office:value="1599043627" table:style-name="ce11">
            <text:p>1,599,043,627</text:p>
          </table:table-cell>
          <table:table-cell office:value-type="float" office:value="1304218" table:style-name="ce11">
            <text:p>1,304,218</text:p>
          </table:table-cell>
          <table:table-cell office:value-type="float" office:value="813238933" table:style-name="ce11">
            <text:p>813,238,933</text:p>
          </table:table-cell>
          <table:table-cell office:value-type="float" office:value="4582" table:style-name="ce11">
            <text:p>4,582</text:p>
          </table:table-cell>
          <table:table-cell office:value-type="float" office:value="6442869" table:style-name="ce11">
            <text:p>6,442,869</text:p>
          </table:table-cell>
          <table:table-cell office:value-type="float" office:value="199713" table:style-name="ce11">
            <text:p>199,713</text:p>
          </table:table-cell>
          <table:table-cell office:value-type="float" office:value="229715948" table:style-name="ce11">
            <text:p>229,715,948</text:p>
          </table:table-cell>
          <table:table-cell office:value-type="float" office:value="898262" table:style-name="ce11">
            <text:p>898,262</text:p>
          </table:table-cell>
          <table:table-cell office:value-type="float" office:value="549645877" table:style-name="ce11">
            <text:p>549,645,877</text:p>
          </table:table-cell>
          <table:table-cell office:value-type="float" office:value="34584" table:style-name="ce11">
            <text:p>34,584</text:p>
          </table:table-cell>
          <table:table-cell office:value-type="float" office:value="125205233" table:style-name="ce12">
            <text:p>125,205,2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三年<text:span text:style-name="T1"><text:s/>1994</text:span></text:p>
          </table:table-cell>
          <table:table-cell office:value-type="float" office:value="2550380" table:style-name="ce11">
            <text:p>2,550,380</text:p>
          </table:table-cell>
          <table:table-cell office:value-type="float" office:value="1725069920" table:style-name="ce11">
            <text:p>1,725,069,920</text:p>
          </table:table-cell>
          <table:table-cell office:value-type="float" office:value="2506776" table:style-name="ce11">
            <text:p>2,506,776</text:p>
          </table:table-cell>
          <table:table-cell office:value-type="float" office:value="1586781113" table:style-name="ce11">
            <text:p>1,586,781,113</text:p>
          </table:table-cell>
          <table:table-cell office:value-type="float" office:value="1370545" table:style-name="ce11">
            <text:p>1,370,545</text:p>
          </table:table-cell>
          <table:table-cell office:value-type="float" office:value="814091497" table:style-name="ce11">
            <text:p>814,091,497</text:p>
          </table:table-cell>
          <table:table-cell office:value-type="float" office:value="7674" table:style-name="ce11">
            <text:p>7,674</text:p>
          </table:table-cell>
          <table:table-cell office:value-type="float" office:value="5659481" table:style-name="ce11">
            <text:p>5,659,481</text:p>
          </table:table-cell>
          <table:table-cell office:value-type="float" office:value="202942" table:style-name="ce11">
            <text:p>202,942</text:p>
          </table:table-cell>
          <table:table-cell office:value-type="float" office:value="230162644" table:style-name="ce11">
            <text:p>230,162,644</text:p>
          </table:table-cell>
          <table:table-cell office:value-type="float" office:value="925615" table:style-name="ce11">
            <text:p>925,615</text:p>
          </table:table-cell>
          <table:table-cell office:value-type="float" office:value="536867491" table:style-name="ce11">
            <text:p>536,867,491</text:p>
          </table:table-cell>
          <table:table-cell office:value-type="float" office:value="43604" table:style-name="ce11">
            <text:p>43,604</text:p>
          </table:table-cell>
          <table:table-cell office:value-type="float" office:value="138288807" table:style-name="ce12">
            <text:p>138,288,8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四年<text:span text:style-name="T1"><text:s/>1995</text:span></text:p>
          </table:table-cell>
          <table:table-cell office:value-type="float" office:value="2446809" table:style-name="ce11">
            <text:p>2,446,809</text:p>
          </table:table-cell>
          <table:table-cell office:value-type="float" office:value="1612655644" table:style-name="ce11">
            <text:p>1,612,655,644</text:p>
          </table:table-cell>
          <table:table-cell office:value-type="float" office:value="2407039" table:style-name="ce11">
            <text:p>2,407,039</text:p>
          </table:table-cell>
          <table:table-cell office:value-type="float" office:value="1504464685" table:style-name="ce11">
            <text:p>1,504,464,685</text:p>
          </table:table-cell>
          <table:table-cell office:value-type="float" office:value="1304425" table:style-name="ce11">
            <text:p>1,304,425</text:p>
          </table:table-cell>
          <table:table-cell office:value-type="float" office:value="769686089" table:style-name="ce11">
            <text:p>769,686,089</text:p>
          </table:table-cell>
          <table:table-cell office:value-type="float" office:value="7911" table:style-name="ce11">
            <text:p>7,911</text:p>
          </table:table-cell>
          <table:table-cell office:value-type="float" office:value="4431318" table:style-name="ce11">
            <text:p>4,431,318</text:p>
          </table:table-cell>
          <table:table-cell office:value-type="float" office:value="205969" table:style-name="ce11">
            <text:p>205,969</text:p>
          </table:table-cell>
          <table:table-cell office:value-type="float" office:value="224727342" table:style-name="ce11">
            <text:p>224,727,342</text:p>
          </table:table-cell>
          <table:table-cell office:value-type="float" office:value="888734" table:style-name="ce11">
            <text:p>888,734</text:p>
          </table:table-cell>
          <table:table-cell office:value-type="float" office:value="505619936" table:style-name="ce11">
            <text:p>505,619,936</text:p>
          </table:table-cell>
          <table:table-cell office:value-type="float" office:value="39770" table:style-name="ce11">
            <text:p>39,770</text:p>
          </table:table-cell>
          <table:table-cell office:value-type="float" office:value="108190959" table:style-name="ce12">
            <text:p>108,190,9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八十五年<text:span text:style-name="T6">1996<text:s/></text:span></text:p>
          </table:table-cell>
          <table:table-cell office:value-type="float" office:value="2461170" table:style-name="ce7">
            <text:p>2,461,170</text:p>
          </table:table-cell>
          <table:table-cell office:value-type="float" office:value="1428387377" table:style-name="ce7">
            <text:p>1,428,387,377</text:p>
          </table:table-cell>
          <table:table-cell office:value-type="float" office:value="2421175" table:style-name="ce7">
            <text:p>2,421,175</text:p>
          </table:table-cell>
          <table:table-cell office:value-type="float" office:value="1313302897" table:style-name="ce7">
            <text:p>1,313,302,897</text:p>
          </table:table-cell>
          <table:table-cell office:value-type="float" office:value="1270740" table:style-name="ce7">
            <text:p>1,270,740</text:p>
          </table:table-cell>
          <table:table-cell office:value-type="float" office:value="637878034" table:style-name="ce7">
            <text:p>637,878,034</text:p>
          </table:table-cell>
          <table:table-cell office:value-type="float" office:value="28814" table:style-name="ce7">
            <text:p>28,814</text:p>
          </table:table-cell>
          <table:table-cell office:value-type="float" office:value="12054984" table:style-name="ce7">
            <text:p>12,054,984</text:p>
          </table:table-cell>
          <table:table-cell office:value-type="float" office:value="212176" table:style-name="ce7">
            <text:p>212,176</text:p>
          </table:table-cell>
          <table:table-cell office:value-type="float" office:value="208918485" table:style-name="ce7">
            <text:p>208,918,485</text:p>
          </table:table-cell>
          <table:table-cell office:value-type="float" office:value="909445" table:style-name="ce7">
            <text:p>909,445</text:p>
          </table:table-cell>
          <table:table-cell office:value-type="float" office:value="454451394" table:style-name="ce7">
            <text:p>454,451,394</text:p>
          </table:table-cell>
          <table:table-cell office:value-type="float" office:value="39995" table:style-name="ce7">
            <text:p>39,995</text:p>
          </table:table-cell>
          <table:table-cell office:value-type="float" office:value="115084480" table:style-name="ce8">
            <text:p>115,084,48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八十六年<text:span text:style-name="T1"><text:s/>1997</text:span></text:p>
          </table:table-cell>
          <table:table-cell office:value-type="float" office:value="2607602" table:style-name="ce11">
            <text:p>2,607,602</text:p>
          </table:table-cell>
          <table:table-cell office:value-type="float" office:value="1329313358" table:style-name="ce11">
            <text:p>1,329,313,358</text:p>
          </table:table-cell>
          <table:table-cell office:value-type="float" office:value="2535474" table:style-name="ce11">
            <text:p>2,535,474</text:p>
          </table:table-cell>
          <table:table-cell office:value-type="float" office:value="1203709065" table:style-name="ce11">
            <text:p>1,203,709,065</text:p>
          </table:table-cell>
          <table:table-cell office:value-type="float" office:value="1301059" table:style-name="ce11">
            <text:p>1,301,059</text:p>
          </table:table-cell>
          <table:table-cell office:value-type="float" office:value="580291674" table:style-name="ce11">
            <text:p>580,291,674</text:p>
          </table:table-cell>
          <table:table-cell office:value-type="float" office:value="29025" table:style-name="ce11">
            <text:p>29,025</text:p>
          </table:table-cell>
          <table:table-cell office:value-type="float" office:value="11427802" table:style-name="ce11">
            <text:p>11,427,802</text:p>
          </table:table-cell>
          <table:table-cell office:value-type="float" office:value="236143" table:style-name="ce11">
            <text:p>236,143</text:p>
          </table:table-cell>
          <table:table-cell office:value-type="float" office:value="162458502" table:style-name="ce11">
            <text:p>162,458,502</text:p>
          </table:table-cell>
          <table:table-cell office:value-type="float" office:value="969247" table:style-name="ce11">
            <text:p>969,247</text:p>
          </table:table-cell>
          <table:table-cell office:value-type="float" office:value="449531086" table:style-name="ce11">
            <text:p>449,531,086</text:p>
          </table:table-cell>
          <table:table-cell office:value-type="float" office:value="72128" table:style-name="ce11">
            <text:p>72,128</text:p>
          </table:table-cell>
          <table:table-cell office:value-type="float" office:value="125604293" table:style-name="ce12">
            <text:p>125,604,29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七年<text:span text:style-name="T1"><text:s/>1998</text:span></text:p>
          </table:table-cell>
          <table:table-cell office:value-type="float" office:value="2151663" table:style-name="ce11">
            <text:p>2,151,663</text:p>
          </table:table-cell>
          <table:table-cell office:value-type="float" office:value="1161439843" table:style-name="ce11">
            <text:p>1,161,439,843</text:p>
          </table:table-cell>
          <table:table-cell office:value-type="float" office:value="2112392" table:style-name="ce11">
            <text:p>2,112,392</text:p>
          </table:table-cell>
          <table:table-cell office:value-type="float" office:value="1051606054" table:style-name="ce11">
            <text:p>1,051,606,054</text:p>
          </table:table-cell>
          <table:table-cell office:value-type="float" office:value="1080924" table:style-name="ce11">
            <text:p>1,080,924</text:p>
          </table:table-cell>
          <table:table-cell office:value-type="float" office:value="489996768" table:style-name="ce11">
            <text:p>489,996,768</text:p>
          </table:table-cell>
          <table:table-cell office:value-type="float" office:value="25508" table:style-name="ce11">
            <text:p>25,508</text:p>
          </table:table-cell>
          <table:table-cell office:value-type="float" office:value="11623504" table:style-name="ce11">
            <text:p>11,623,504</text:p>
          </table:table-cell>
          <table:table-cell office:value-type="float" office:value="205131" table:style-name="ce11">
            <text:p>205,131</text:p>
          </table:table-cell>
          <table:table-cell office:value-type="float" office:value="144799446" table:style-name="ce11">
            <text:p>144,799,446</text:p>
          </table:table-cell>
          <table:table-cell office:value-type="float" office:value="800829" table:style-name="ce11">
            <text:p>800,829</text:p>
          </table:table-cell>
          <table:table-cell office:value-type="float" office:value="405186336" table:style-name="ce11">
            <text:p>405,186,336</text:p>
          </table:table-cell>
          <table:table-cell office:value-type="float" office:value="39271" table:style-name="ce11">
            <text:p>39,271</text:p>
          </table:table-cell>
          <table:table-cell office:value-type="float" office:value="109833789" table:style-name="ce12">
            <text:p>109,833,78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八年<text:span text:style-name="T1"><text:s/></text:span><text:span text:style-name="T1">1999<text:s/></text:span></text:p>
          </table:table-cell>
          <table:table-cell office:value-type="float" office:value="2314441" table:style-name="ce11">
            <text:p>2,314,441</text:p>
          </table:table-cell>
          <table:table-cell office:value-type="float" office:value="1296311311" table:style-name="ce11">
            <text:p>1,296,311,311</text:p>
          </table:table-cell>
          <table:table-cell office:value-type="float" office:value="2270906" table:style-name="ce11">
            <text:p>2,270,906</text:p>
          </table:table-cell>
          <table:table-cell office:value-type="float" office:value="1128251109" table:style-name="ce11">
            <text:p>1,128,251,109</text:p>
          </table:table-cell>
          <table:table-cell office:value-type="float" office:value="1169879" table:style-name="ce11">
            <text:p>1,169,879</text:p>
          </table:table-cell>
          <table:table-cell office:value-type="float" office:value="563877166" table:style-name="ce11">
            <text:p>563,877,166</text:p>
          </table:table-cell>
          <table:table-cell office:value-type="float" office:value="21773" table:style-name="ce11">
            <text:p>21,773</text:p>
          </table:table-cell>
          <table:table-cell office:value-type="float" office:value="10953248" table:style-name="ce11">
            <text:p>10,953,248</text:p>
          </table:table-cell>
          <table:table-cell office:value-type="float" office:value="230448" table:style-name="ce11">
            <text:p>230,448</text:p>
          </table:table-cell>
          <table:table-cell office:value-type="float" office:value="146183989" table:style-name="ce11">
            <text:p>146,183,989</text:p>
          </table:table-cell>
          <table:table-cell office:value-type="float" office:value="848806" table:style-name="ce11">
            <text:p>848,806</text:p>
          </table:table-cell>
          <table:table-cell office:value-type="float" office:value="407236706" table:style-name="ce11">
            <text:p>407,236,706</text:p>
          </table:table-cell>
          <table:table-cell office:value-type="float" office:value="43535" table:style-name="ce11">
            <text:p>43,535</text:p>
          </table:table-cell>
          <table:table-cell office:value-type="float" office:value="168060202" table:style-name="ce12">
            <text:p>168,060,20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九年<text:span text:style-name="T1"><text:s/>2000</text:span></text:p>
          </table:table-cell>
          <table:table-cell office:value-type="float" office:value="2072748" table:style-name="ce11">
            <text:p>2,072,748</text:p>
          </table:table-cell>
          <table:table-cell office:value-type="float" office:value="1675153504" table:style-name="ce11">
            <text:p>1,675,153,504</text:p>
          </table:table-cell>
          <table:table-cell office:value-type="float" office:value="2033521" table:style-name="ce11">
            <text:p>2,033,521</text:p>
          </table:table-cell>
          <table:table-cell office:value-type="float" office:value="1499848154" table:style-name="ce11">
            <text:p>1,499,848,154</text:p>
          </table:table-cell>
          <table:table-cell office:value-type="float" office:value="976048" table:style-name="ce11">
            <text:p>976,048</text:p>
          </table:table-cell>
          <table:table-cell office:value-type="float" office:value="745403385" table:style-name="ce11">
            <text:p>745,403,385</text:p>
          </table:table-cell>
          <table:table-cell office:value-type="float" office:value="45089" table:style-name="ce11">
            <text:p>45,089</text:p>
          </table:table-cell>
          <table:table-cell office:value-type="float" office:value="25210373" table:style-name="ce11">
            <text:p>25,210,373</text:p>
          </table:table-cell>
          <table:table-cell office:value-type="float" office:value="220954" table:style-name="ce11">
            <text:p>220,954</text:p>
          </table:table-cell>
          <table:table-cell office:value-type="float" office:value="188495078" table:style-name="ce11">
            <text:p>188,495,078</text:p>
          </table:table-cell>
          <table:table-cell office:value-type="float" office:value="791430" table:style-name="ce11">
            <text:p>791,430</text:p>
          </table:table-cell>
          <table:table-cell office:value-type="float" office:value="540739318" table:style-name="ce11">
            <text:p>540,739,318</text:p>
          </table:table-cell>
          <table:table-cell office:value-type="float" office:value="39227" table:style-name="ce11">
            <text:p>39,227</text:p>
          </table:table-cell>
          <table:table-cell office:value-type="float" office:value="175305350" table:style-name="ce12">
            <text:p>175,305,350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73297" table:style-name="ce14">
            <text:p>173,297</text:p>
          </table:table-cell>
          <table:table-cell office:value-type="float" office:value="172005069" table:style-name="ce14">
            <text:p>172,005,069</text:p>
          </table:table-cell>
          <table:table-cell office:value-type="float" office:value="170051" table:style-name="ce14">
            <text:p>170,051</text:p>
          </table:table-cell>
          <table:table-cell office:value-type="float" office:value="157777590" table:style-name="ce14">
            <text:p>157,777,590</text:p>
          </table:table-cell>
          <table:table-cell office:value-type="float" office:value="81609" table:style-name="ce14">
            <text:p>81,609</text:p>
          </table:table-cell>
          <table:table-cell office:value-type="float" office:value="87650960" table:style-name="ce14">
            <text:p>87,650,960</text:p>
          </table:table-cell>
          <table:table-cell office:value-type="float" office:value="4531" table:style-name="ce14">
            <text:p>4,531</text:p>
          </table:table-cell>
          <table:table-cell office:value-type="float" office:value="6744995" table:style-name="ce14">
            <text:p>6,744,995</text:p>
          </table:table-cell>
          <table:table-cell office:value-type="float" office:value="18792" table:style-name="ce14">
            <text:p>18,792</text:p>
          </table:table-cell>
          <table:table-cell office:value-type="float" office:value="19991577" table:style-name="ce14">
            <text:p>19,991,577</text:p>
          </table:table-cell>
          <table:table-cell office:value-type="float" office:value="65119" table:style-name="ce14">
            <text:p>65,119</text:p>
          </table:table-cell>
          <table:table-cell office:value-type="float" office:value="43390058" table:style-name="ce14">
            <text:p>43,390,058</text:p>
          </table:table-cell>
          <table:table-cell office:value-type="float" office:value="3246" table:style-name="ce14">
            <text:p>3,246</text:p>
          </table:table-cell>
          <table:table-cell office:value-type="float" office:value="14227479" table:style-name="ce15">
            <text:p>14,227,479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24194" table:style-name="ce14">
            <text:p>124,194</text:p>
          </table:table-cell>
          <table:table-cell office:value-type="float" office:value="90487847" table:style-name="ce14">
            <text:p>90,487,847</text:p>
          </table:table-cell>
          <table:table-cell office:value-type="float" office:value="121890" table:style-name="ce14">
            <text:p>121,890</text:p>
          </table:table-cell>
          <table:table-cell office:value-type="float" office:value="81052100" table:style-name="ce14">
            <text:p>81,052,100</text:p>
          </table:table-cell>
          <table:table-cell office:value-type="float" office:value="61675" table:style-name="ce14">
            <text:p>61,675</text:p>
          </table:table-cell>
          <table:table-cell office:value-type="float" office:value="37557276" table:style-name="ce14">
            <text:p>37,557,276</text:p>
          </table:table-cell>
          <table:table-cell office:value-type="float" office:value="1167" table:style-name="ce14">
            <text:p>1,167</text:p>
          </table:table-cell>
          <table:table-cell office:value-type="float" office:value="570307" table:style-name="ce14">
            <text:p>570,307</text:p>
          </table:table-cell>
          <table:table-cell office:value-type="float" office:value="13758" table:style-name="ce14">
            <text:p>13,758</text:p>
          </table:table-cell>
          <table:table-cell office:value-type="float" office:value="15102961" table:style-name="ce14">
            <text:p>15,102,961</text:p>
          </table:table-cell>
          <table:table-cell office:value-type="float" office:value="45290" table:style-name="ce14">
            <text:p>45,290</text:p>
          </table:table-cell>
          <table:table-cell office:value-type="float" office:value="27821556" table:style-name="ce14">
            <text:p>27,821,556</text:p>
          </table:table-cell>
          <table:table-cell office:value-type="float" office:value="2304" table:style-name="ce14">
            <text:p>2,304</text:p>
          </table:table-cell>
          <table:table-cell office:value-type="float" office:value="9435747" table:style-name="ce15">
            <text:p>9,435,747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92806" table:style-name="ce14">
            <text:p>192,806</text:p>
          </table:table-cell>
          <table:table-cell office:value-type="float" office:value="131815083" table:style-name="ce14">
            <text:p>131,815,083</text:p>
          </table:table-cell>
          <table:table-cell office:value-type="float" office:value="188959" table:style-name="ce14">
            <text:p>188,959</text:p>
          </table:table-cell>
          <table:table-cell office:value-type="float" office:value="110996334" table:style-name="ce14">
            <text:p>110,996,334</text:p>
          </table:table-cell>
          <table:table-cell office:value-type="float" office:value="90664" table:style-name="ce14">
            <text:p>90,664</text:p>
          </table:table-cell>
          <table:table-cell office:value-type="float" office:value="53607800" table:style-name="ce14">
            <text:p>53,607,800</text:p>
          </table:table-cell>
          <table:table-cell office:value-type="float" office:value="2033" table:style-name="ce14">
            <text:p>2,033</text:p>
          </table:table-cell>
          <table:table-cell office:value-type="float" office:value="1114101" table:style-name="ce14">
            <text:p>1,114,101</text:p>
          </table:table-cell>
          <table:table-cell office:value-type="float" office:value="24039" table:style-name="ce14">
            <text:p>24,039</text:p>
          </table:table-cell>
          <table:table-cell office:value-type="float" office:value="15843545" table:style-name="ce14">
            <text:p>15,843,545</text:p>
          </table:table-cell>
          <table:table-cell office:value-type="float" office:value="72223" table:style-name="ce14">
            <text:p>72,223</text:p>
          </table:table-cell>
          <table:table-cell office:value-type="float" office:value="40430888" table:style-name="ce14">
            <text:p>40,430,888</text:p>
          </table:table-cell>
          <table:table-cell office:value-type="float" office:value="3847" table:style-name="ce14">
            <text:p>3,847</text:p>
          </table:table-cell>
          <table:table-cell office:value-type="float" office:value="20818749" table:style-name="ce15">
            <text:p>20,818,749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78188" table:style-name="ce14">
            <text:p>178,188</text:p>
          </table:table-cell>
          <table:table-cell office:value-type="float" office:value="180208811" table:style-name="ce14">
            <text:p>180,208,811</text:p>
          </table:table-cell>
          <table:table-cell office:value-type="float" office:value="172628" table:style-name="ce14">
            <text:p>172,628</text:p>
          </table:table-cell>
          <table:table-cell office:value-type="float" office:value="164013254" table:style-name="ce14">
            <text:p>164,013,254</text:p>
          </table:table-cell>
          <table:table-cell office:value-type="float" office:value="81427" table:style-name="ce14">
            <text:p>81,427</text:p>
          </table:table-cell>
          <table:table-cell office:value-type="float" office:value="107172051" table:style-name="ce14">
            <text:p>107,172,051</text:p>
          </table:table-cell>
          <table:table-cell office:value-type="float" office:value="4668" table:style-name="ce14">
            <text:p>4,668</text:p>
          </table:table-cell>
          <table:table-cell office:value-type="float" office:value="2044195" table:style-name="ce14">
            <text:p>2,044,195</text:p>
          </table:table-cell>
          <table:table-cell office:value-type="float" office:value="21016" table:style-name="ce14">
            <text:p>21,016</text:p>
          </table:table-cell>
          <table:table-cell office:value-type="float" office:value="15516067" table:style-name="ce14">
            <text:p>15,516,067</text:p>
          </table:table-cell>
          <table:table-cell office:value-type="float" office:value="65517" table:style-name="ce14">
            <text:p>65,517</text:p>
          </table:table-cell>
          <table:table-cell office:value-type="float" office:value="39280941" table:style-name="ce14">
            <text:p>39,280,941</text:p>
          </table:table-cell>
          <table:table-cell office:value-type="float" office:value="5560" table:style-name="ce14">
            <text:p>5,560</text:p>
          </table:table-cell>
          <table:table-cell office:value-type="float" office:value="16195557" table:style-name="ce15">
            <text:p>16,195,557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96923" table:style-name="ce14">
            <text:p>196,923</text:p>
          </table:table-cell>
          <table:table-cell office:value-type="float" office:value="130446551" table:style-name="ce14">
            <text:p>130,446,551</text:p>
          </table:table-cell>
          <table:table-cell office:value-type="float" office:value="193223" table:style-name="ce14">
            <text:p>193,223</text:p>
          </table:table-cell>
          <table:table-cell office:value-type="float" office:value="111987345" table:style-name="ce14">
            <text:p>111,987,345</text:p>
          </table:table-cell>
          <table:table-cell office:value-type="float" office:value="86252" table:style-name="ce14">
            <text:p>86,252</text:p>
          </table:table-cell>
          <table:table-cell office:value-type="float" office:value="50135651" table:style-name="ce14">
            <text:p>50,135,651</text:p>
          </table:table-cell>
          <table:table-cell office:value-type="float" office:value="3513" table:style-name="ce14">
            <text:p>3,513</text:p>
          </table:table-cell>
          <table:table-cell office:value-type="float" office:value="927708" table:style-name="ce14">
            <text:p>927,708</text:p>
          </table:table-cell>
          <table:table-cell office:value-type="float" office:value="20123" table:style-name="ce14">
            <text:p>20,123</text:p>
          </table:table-cell>
          <table:table-cell office:value-type="float" office:value="11601556" table:style-name="ce14">
            <text:p>11,601,556</text:p>
          </table:table-cell>
          <table:table-cell office:value-type="float" office:value="83335" table:style-name="ce14">
            <text:p>83,335</text:p>
          </table:table-cell>
          <table:table-cell office:value-type="float" office:value="49322430" table:style-name="ce14">
            <text:p>49,322,430</text:p>
          </table:table-cell>
          <table:table-cell office:value-type="float" office:value="3700" table:style-name="ce14">
            <text:p>3,700</text:p>
          </table:table-cell>
          <table:table-cell office:value-type="float" office:value="18459206" table:style-name="ce15">
            <text:p>18,459,206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88401" table:style-name="ce14">
            <text:p>188,401</text:p>
          </table:table-cell>
          <table:table-cell office:value-type="float" office:value="123196167" table:style-name="ce14">
            <text:p>123,196,167</text:p>
          </table:table-cell>
          <table:table-cell office:value-type="float" office:value="185514" table:style-name="ce14">
            <text:p>185,514</text:p>
          </table:table-cell>
          <table:table-cell office:value-type="float" office:value="103596219" table:style-name="ce14">
            <text:p>103,596,219</text:p>
          </table:table-cell>
          <table:table-cell office:value-type="float" office:value="86362" table:style-name="ce14">
            <text:p>86,362</text:p>
          </table:table-cell>
          <table:table-cell office:value-type="float" office:value="42714635" table:style-name="ce14">
            <text:p>42,714,635</text:p>
          </table:table-cell>
          <table:table-cell office:value-type="float" office:value="12071" table:style-name="ce14">
            <text:p>12,071</text:p>
          </table:table-cell>
          <table:table-cell office:value-type="float" office:value="4578678" table:style-name="ce14">
            <text:p>4,578,678</text:p>
          </table:table-cell>
          <table:table-cell office:value-type="float" office:value="18590" table:style-name="ce14">
            <text:p>18,590</text:p>
          </table:table-cell>
          <table:table-cell office:value-type="float" office:value="12961169" table:style-name="ce14">
            <text:p>12,961,169</text:p>
          </table:table-cell>
          <table:table-cell office:value-type="float" office:value="68491" table:style-name="ce14">
            <text:p>68,491</text:p>
          </table:table-cell>
          <table:table-cell office:value-type="float" office:value="43341737" table:style-name="ce14">
            <text:p>43,341,737</text:p>
          </table:table-cell>
          <table:table-cell office:value-type="float" office:value="2887" table:style-name="ce14">
            <text:p>2,887</text:p>
          </table:table-cell>
          <table:table-cell office:value-type="float" office:value="19599948" table:style-name="ce15">
            <text:p>19,599,948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77586" table:style-name="ce14">
            <text:p>177,586</text:p>
          </table:table-cell>
          <table:table-cell office:value-type="float" office:value="132497403" table:style-name="ce14">
            <text:p>132,497,403</text:p>
          </table:table-cell>
          <table:table-cell office:value-type="float" office:value="174268" table:style-name="ce14">
            <text:p>174,268</text:p>
          </table:table-cell>
          <table:table-cell office:value-type="float" office:value="116187683" table:style-name="ce14">
            <text:p>116,187,683</text:p>
          </table:table-cell>
          <table:table-cell office:value-type="float" office:value="83520" table:style-name="ce14">
            <text:p>83,520</text:p>
          </table:table-cell>
          <table:table-cell office:value-type="float" office:value="44133524" table:style-name="ce14">
            <text:p>44,133,524</text:p>
          </table:table-cell>
          <table:table-cell office:value-type="float" office:value="6823" table:style-name="ce14">
            <text:p>6,823</text:p>
          </table:table-cell>
          <table:table-cell office:value-type="float" office:value="1843810" table:style-name="ce14">
            <text:p>1,843,810</text:p>
          </table:table-cell>
          <table:table-cell office:value-type="float" office:value="16946" table:style-name="ce14">
            <text:p>16,946</text:p>
          </table:table-cell>
          <table:table-cell office:value-type="float" office:value="14433185" table:style-name="ce14">
            <text:p>14,433,185</text:p>
          </table:table-cell>
          <table:table-cell office:value-type="float" office:value="66979" table:style-name="ce14">
            <text:p>66,979</text:p>
          </table:table-cell>
          <table:table-cell office:value-type="float" office:value="55777164" table:style-name="ce14">
            <text:p>55,777,164</text:p>
          </table:table-cell>
          <table:table-cell office:value-type="float" office:value="3318" table:style-name="ce14">
            <text:p>3,318</text:p>
          </table:table-cell>
          <table:table-cell office:value-type="float" office:value="16309720" table:style-name="ce15">
            <text:p>16,309,720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71574" table:style-name="ce14">
            <text:p>171,574</text:p>
          </table:table-cell>
          <table:table-cell office:value-type="float" office:value="150710778" table:style-name="ce14">
            <text:p>150,710,778</text:p>
          </table:table-cell>
          <table:table-cell office:value-type="float" office:value="168521" table:style-name="ce14">
            <text:p>168,521</text:p>
          </table:table-cell>
          <table:table-cell office:value-type="float" office:value="140209692" table:style-name="ce14">
            <text:p>140,209,692</text:p>
          </table:table-cell>
          <table:table-cell office:value-type="float" office:value="76626" table:style-name="ce14">
            <text:p>76,626</text:p>
          </table:table-cell>
          <table:table-cell office:value-type="float" office:value="63662789" table:style-name="ce14">
            <text:p>63,662,789</text:p>
          </table:table-cell>
          <table:table-cell office:value-type="float" office:value="6017" table:style-name="ce14">
            <text:p>6,017</text:p>
          </table:table-cell>
          <table:table-cell office:value-type="float" office:value="2724835" table:style-name="ce14">
            <text:p>2,724,835</text:p>
          </table:table-cell>
          <table:table-cell office:value-type="float" office:value="19368" table:style-name="ce14">
            <text:p>19,368</text:p>
          </table:table-cell>
          <table:table-cell office:value-type="float" office:value="22281652" table:style-name="ce14">
            <text:p>22,281,652</text:p>
          </table:table-cell>
          <table:table-cell office:value-type="float" office:value="66510" table:style-name="ce14">
            <text:p>66,510</text:p>
          </table:table-cell>
          <table:table-cell office:value-type="float" office:value="51540416" table:style-name="ce14">
            <text:p>51,540,416</text:p>
          </table:table-cell>
          <table:table-cell office:value-type="float" office:value="3053" table:style-name="ce14">
            <text:p>3,053</text:p>
          </table:table-cell>
          <table:table-cell office:value-type="float" office:value="10501086" table:style-name="ce15">
            <text:p>10,501,086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4413" table:style-name="ce14">
            <text:p>164,413</text:p>
          </table:table-cell>
          <table:table-cell office:value-type="float" office:value="138582324" table:style-name="ce14">
            <text:p>138,582,324</text:p>
          </table:table-cell>
          <table:table-cell office:value-type="float" office:value="162191" table:style-name="ce14">
            <text:p>162,191</text:p>
          </table:table-cell>
          <table:table-cell office:value-type="float" office:value="127643599" table:style-name="ce14">
            <text:p>127,643,599</text:p>
          </table:table-cell>
          <table:table-cell office:value-type="float" office:value="81927" table:style-name="ce14">
            <text:p>81,927</text:p>
          </table:table-cell>
          <table:table-cell office:value-type="float" office:value="52981901" table:style-name="ce14">
            <text:p>52,981,901</text:p>
          </table:table-cell>
          <table:table-cell office:value-type="float" office:value="1023" table:style-name="ce14">
            <text:p>1,023</text:p>
          </table:table-cell>
          <table:table-cell office:value-type="float" office:value="954838" table:style-name="ce14">
            <text:p>954,838</text:p>
          </table:table-cell>
          <table:table-cell office:value-type="float" office:value="15735" table:style-name="ce14">
            <text:p>15,735</text:p>
          </table:table-cell>
          <table:table-cell office:value-type="float" office:value="13718848" table:style-name="ce14">
            <text:p>13,718,848</text:p>
          </table:table-cell>
          <table:table-cell office:value-type="float" office:value="63506" table:style-name="ce14">
            <text:p>63,506</text:p>
          </table:table-cell>
          <table:table-cell office:value-type="float" office:value="59988012" table:style-name="ce14">
            <text:p>59,988,012</text:p>
          </table:table-cell>
          <table:table-cell office:value-type="float" office:value="2222" table:style-name="ce14">
            <text:p>2,222</text:p>
          </table:table-cell>
          <table:table-cell office:value-type="float" office:value="10938725" table:style-name="ce15">
            <text:p>10,938,725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73466" table:style-name="ce14">
            <text:p>173,466</text:p>
          </table:table-cell>
          <table:table-cell office:value-type="float" office:value="174377717" table:style-name="ce14">
            <text:p>174,377,717</text:p>
          </table:table-cell>
          <table:table-cell office:value-type="float" office:value="170664" table:style-name="ce14">
            <text:p>170,664</text:p>
          </table:table-cell>
          <table:table-cell office:value-type="float" office:value="163404432" table:style-name="ce14">
            <text:p>163,404,432</text:p>
          </table:table-cell>
          <table:table-cell office:value-type="float" office:value="83325" table:style-name="ce14">
            <text:p>83,325</text:p>
          </table:table-cell>
          <table:table-cell office:value-type="float" office:value="100838172" table:style-name="ce14">
            <text:p>100,838,172</text:p>
          </table:table-cell>
          <table:table-cell office:value-type="float" office:value="1466" table:style-name="ce14">
            <text:p>1,466</text:p>
          </table:table-cell>
          <table:table-cell office:value-type="float" office:value="823869" table:style-name="ce14">
            <text:p>823,869</text:p>
          </table:table-cell>
          <table:table-cell office:value-type="float" office:value="21333" table:style-name="ce14">
            <text:p>21,333</text:p>
          </table:table-cell>
          <table:table-cell office:value-type="float" office:value="19239333" table:style-name="ce14">
            <text:p>19,239,333</text:p>
          </table:table-cell>
          <table:table-cell office:value-type="float" office:value="64540" table:style-name="ce14">
            <text:p>64,540</text:p>
          </table:table-cell>
          <table:table-cell office:value-type="float" office:value="42503058" table:style-name="ce14">
            <text:p>42,503,058</text:p>
          </table:table-cell>
          <table:table-cell office:value-type="float" office:value="2802" table:style-name="ce14">
            <text:p>2,802</text:p>
          </table:table-cell>
          <table:table-cell office:value-type="float" office:value="10973285" table:style-name="ce15">
            <text:p>10,973,285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74016" table:style-name="ce14">
            <text:p>174,016</text:p>
          </table:table-cell>
          <table:table-cell office:value-type="float" office:value="116509988" table:style-name="ce14">
            <text:p>116,509,988</text:p>
          </table:table-cell>
          <table:table-cell office:value-type="float" office:value="171136" table:style-name="ce14">
            <text:p>171,136</text:p>
          </table:table-cell>
          <table:table-cell office:value-type="float" office:value="107156414" table:style-name="ce14">
            <text:p>107,156,414</text:p>
          </table:table-cell>
          <table:table-cell office:value-type="float" office:value="87913" table:style-name="ce14">
            <text:p>87,913</text:p>
          </table:table-cell>
          <table:table-cell office:value-type="float" office:value="52762436" table:style-name="ce14">
            <text:p>52,762,436</text:p>
          </table:table-cell>
          <table:table-cell office:value-type="float" office:value="940" table:style-name="ce14">
            <text:p>940</text:p>
          </table:table-cell>
          <table:table-cell office:value-type="float" office:value="941175" table:style-name="ce14">
            <text:p>941,175</text:p>
          </table:table-cell>
          <table:table-cell office:value-type="float" office:value="16561" table:style-name="ce14">
            <text:p>16,561</text:p>
          </table:table-cell>
          <table:table-cell office:value-type="float" office:value="12638603" table:style-name="ce14">
            <text:p>12,638,603</text:p>
          </table:table-cell>
          <table:table-cell office:value-type="float" office:value="65722" table:style-name="ce14">
            <text:p>65,722</text:p>
          </table:table-cell>
          <table:table-cell office:value-type="float" office:value="40814200" table:style-name="ce14">
            <text:p>40,814,200</text:p>
          </table:table-cell>
          <table:table-cell office:value-type="float" office:value="2880" table:style-name="ce14">
            <text:p>2,880</text:p>
          </table:table-cell>
          <table:table-cell office:value-type="float" office:value="9353574" table:style-name="ce15">
            <text:p>9,353,574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7884" table:style-name="ce14">
            <text:p>157,884</text:p>
          </table:table-cell>
          <table:table-cell office:value-type="float" office:value="134315766" table:style-name="ce14">
            <text:p>134,315,766</text:p>
          </table:table-cell>
          <table:table-cell office:value-type="float" office:value="154476" table:style-name="ce14">
            <text:p>154,476</text:p>
          </table:table-cell>
          <table:table-cell office:value-type="float" office:value="115823492" table:style-name="ce14">
            <text:p>115,823,492</text:p>
          </table:table-cell>
          <table:table-cell office:value-type="float" office:value="74748" table:style-name="ce14">
            <text:p>74,748</text:p>
          </table:table-cell>
          <table:table-cell office:value-type="float" office:value="52186190" table:style-name="ce14">
            <text:p>52,186,190</text:p>
          </table:table-cell>
          <table:table-cell office:value-type="float" office:value="837" table:style-name="ce14">
            <text:p>837</text:p>
          </table:table-cell>
          <table:table-cell office:value-type="float" office:value="1941862" table:style-name="ce14">
            <text:p>1,941,862</text:p>
          </table:table-cell>
          <table:table-cell office:value-type="float" office:value="14693" table:style-name="ce14">
            <text:p>14,693</text:p>
          </table:table-cell>
          <table:table-cell office:value-type="float" office:value="15166582" table:style-name="ce14">
            <text:p>15,166,582</text:p>
          </table:table-cell>
          <table:table-cell office:value-type="float" office:value="64198" table:style-name="ce14">
            <text:p>64,198</text:p>
          </table:table-cell>
          <table:table-cell office:value-type="float" office:value="46528858" table:style-name="ce14">
            <text:p>46,528,858</text:p>
          </table:table-cell>
          <table:table-cell office:value-type="float" office:value="3408" table:style-name="ce14">
            <text:p>3,408</text:p>
          </table:table-cell>
          <table:table-cell office:value-type="float" office:value="18492274" table:style-name="ce15">
            <text:p>18,492,274</text:p>
          </table:table-cell>
          <table:table-cell table:number-columns-repeated="15" table:style-name="ce16"/>
          <table:table-cell table:number-columns-repeated="16354"/>
        </table:table-row>
        <table:table-row table:style-name="ro2">
          <table:table-cell office:value-type="string" table:style-name="ce6">
            <text:p>九　十年<text:span text:style-name="T6"><text:s/>2001</text:span></text:p>
          </table:table-cell>
          <table:table-cell office:value-type="float" office:value="1858865" table:style-name="ce7">
            <text:p>1,858,865</text:p>
          </table:table-cell>
          <table:table-cell office:value-type="float" office:value="1436950615" table:style-name="ce7">
            <text:p>1,436,950,615</text:p>
          </table:table-cell>
          <table:table-cell office:value-type="float" office:value="1820639" table:style-name="ce7">
            <text:p>1,820,639</text:p>
          </table:table-cell>
          <table:table-cell office:value-type="float" office:value="1273398420" table:style-name="ce7">
            <text:p>1,273,398,420</text:p>
          </table:table-cell>
          <table:table-cell office:value-type="float" office:value="823712" table:style-name="ce7">
            <text:p>823,712</text:p>
          </table:table-cell>
          <table:table-cell office:value-type="float" office:value="607400101" table:style-name="ce7">
            <text:p>607,400,101</text:p>
          </table:table-cell>
          <table:table-cell office:value-type="float" office:value="52548" table:style-name="ce7">
            <text:p>52,548</text:p>
          </table:table-cell>
          <table:table-cell office:value-type="float" office:value="67304219" table:style-name="ce7">
            <text:p>67,304,219</text:p>
          </table:table-cell>
          <table:table-cell office:value-type="float" office:value="200843" table:style-name="ce7">
            <text:p>200,843</text:p>
          </table:table-cell>
          <table:table-cell office:value-type="float" office:value="138839159" table:style-name="ce7">
            <text:p>138,839,159</text:p>
          </table:table-cell>
          <table:table-cell office:value-type="float" office:value="743536" table:style-name="ce7">
            <text:p>743,536</text:p>
          </table:table-cell>
          <table:table-cell office:value-type="float" office:value="459854941" table:style-name="ce7">
            <text:p>459,854,941</text:p>
          </table:table-cell>
          <table:table-cell office:value-type="float" office:value="38226" table:style-name="ce7">
            <text:p>38,226</text:p>
          </table:table-cell>
          <table:table-cell office:value-type="float" office:value="163552195" table:style-name="ce8">
            <text:p>163,552,195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0554" table:style-name="ce14">
            <text:p>130,554</text:p>
          </table:table-cell>
          <table:table-cell office:value-type="float" office:value="97108861" table:style-name="ce14">
            <text:p>97,108,861</text:p>
          </table:table-cell>
          <table:table-cell office:value-type="float" office:value="127897" table:style-name="ce14">
            <text:p>127,897</text:p>
          </table:table-cell>
          <table:table-cell office:value-type="float" office:value="83774787" table:style-name="ce14">
            <text:p>83,774,787</text:p>
          </table:table-cell>
          <table:table-cell office:value-type="float" office:value="62118" table:style-name="ce14">
            <text:p>62,118</text:p>
          </table:table-cell>
          <table:table-cell office:value-type="float" office:value="35019819" table:style-name="ce14">
            <text:p>35,019,819</text:p>
          </table:table-cell>
          <table:table-cell office:value-type="float" office:value="1220" table:style-name="ce14">
            <text:p>1,220</text:p>
          </table:table-cell>
          <table:table-cell office:value-type="float" office:value="1013020" table:style-name="ce14">
            <text:p>1,013,020</text:p>
          </table:table-cell>
          <table:table-cell office:value-type="float" office:value="15455" table:style-name="ce14">
            <text:p>15,455</text:p>
          </table:table-cell>
          <table:table-cell office:value-type="float" office:value="12341951" table:style-name="ce14">
            <text:p>12,341,951</text:p>
          </table:table-cell>
          <table:table-cell office:value-type="float" office:value="49104" table:style-name="ce14">
            <text:p>49,104</text:p>
          </table:table-cell>
          <table:table-cell office:value-type="float" office:value="35399997" table:style-name="ce14">
            <text:p>35,399,997</text:p>
          </table:table-cell>
          <table:table-cell office:value-type="float" office:value="2657" table:style-name="ce14">
            <text:p>2,657</text:p>
          </table:table-cell>
          <table:table-cell office:value-type="float" office:value="13334074" table:style-name="ce15">
            <text:p>13,334,074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9127" table:style-name="ce14">
            <text:p>119,127</text:p>
          </table:table-cell>
          <table:table-cell office:value-type="float" office:value="104398763" table:style-name="ce14">
            <text:p>104,398,763</text:p>
          </table:table-cell>
          <table:table-cell office:value-type="float" office:value="116863" table:style-name="ce14">
            <text:p>116,863</text:p>
          </table:table-cell>
          <table:table-cell office:value-type="float" office:value="94320778" table:style-name="ce14">
            <text:p>94,320,778</text:p>
          </table:table-cell>
          <table:table-cell office:value-type="float" office:value="54862" table:style-name="ce14">
            <text:p>54,862</text:p>
          </table:table-cell>
          <table:table-cell office:value-type="float" office:value="46604452" table:style-name="ce14">
            <text:p>46,604,452</text:p>
          </table:table-cell>
          <table:table-cell office:value-type="float" office:value="1510" table:style-name="ce14">
            <text:p>1,510</text:p>
          </table:table-cell>
          <table:table-cell office:value-type="float" office:value="691626" table:style-name="ce14">
            <text:p>691,626</text:p>
          </table:table-cell>
          <table:table-cell office:value-type="float" office:value="14669" table:style-name="ce14">
            <text:p>14,669</text:p>
          </table:table-cell>
          <table:table-cell office:value-type="float" office:value="13709584" table:style-name="ce14">
            <text:p>13,709,584</text:p>
          </table:table-cell>
          <table:table-cell office:value-type="float" office:value="45822" table:style-name="ce14">
            <text:p>45,822</text:p>
          </table:table-cell>
          <table:table-cell office:value-type="float" office:value="33315116" table:style-name="ce14">
            <text:p>33,315,116</text:p>
          </table:table-cell>
          <table:table-cell office:value-type="float" office:value="2264" table:style-name="ce14">
            <text:p>2,264</text:p>
          </table:table-cell>
          <table:table-cell office:value-type="float" office:value="10077985" table:style-name="ce15">
            <text:p>10,077,985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69058" table:style-name="ce14">
            <text:p>169,058</text:p>
          </table:table-cell>
          <table:table-cell office:value-type="float" office:value="118234073" table:style-name="ce14">
            <text:p>118,234,073</text:p>
          </table:table-cell>
          <table:table-cell office:value-type="float" office:value="165929" table:style-name="ce14">
            <text:p>165,929</text:p>
          </table:table-cell>
          <table:table-cell office:value-type="float" office:value="104010243" table:style-name="ce14">
            <text:p>104,010,243</text:p>
          </table:table-cell>
          <table:table-cell office:value-type="float" office:value="71620" table:style-name="ce14">
            <text:p>71,620</text:p>
          </table:table-cell>
          <table:table-cell office:value-type="float" office:value="44847459" table:style-name="ce14">
            <text:p>44,847,459</text:p>
          </table:table-cell>
          <table:table-cell office:value-type="float" office:value="806" table:style-name="ce14">
            <text:p>806</text:p>
          </table:table-cell>
          <table:table-cell office:value-type="float" office:value="749054" table:style-name="ce14">
            <text:p>749,054</text:p>
          </table:table-cell>
          <table:table-cell office:value-type="float" office:value="19382" table:style-name="ce14">
            <text:p>19,382</text:p>
          </table:table-cell>
          <table:table-cell office:value-type="float" office:value="14568466" table:style-name="ce14">
            <text:p>14,568,466</text:p>
          </table:table-cell>
          <table:table-cell office:value-type="float" office:value="74121" table:style-name="ce14">
            <text:p>74,121</text:p>
          </table:table-cell>
          <table:table-cell office:value-type="float" office:value="43845264" table:style-name="ce14">
            <text:p>43,845,264</text:p>
          </table:table-cell>
          <table:table-cell office:value-type="float" office:value="3129" table:style-name="ce14">
            <text:p>3,129</text:p>
          </table:table-cell>
          <table:table-cell office:value-type="float" office:value="14223830" table:style-name="ce15">
            <text:p>14,223,830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8543" table:style-name="ce14">
            <text:p>158,543</text:p>
          </table:table-cell>
          <table:table-cell office:value-type="float" office:value="114543200" table:style-name="ce14">
            <text:p>114,543,200</text:p>
          </table:table-cell>
          <table:table-cell office:value-type="float" office:value="155111" table:style-name="ce14">
            <text:p>155,111</text:p>
          </table:table-cell>
          <table:table-cell office:value-type="float" office:value="100437917" table:style-name="ce14">
            <text:p>100,437,917</text:p>
          </table:table-cell>
          <table:table-cell office:value-type="float" office:value="70147" table:style-name="ce14">
            <text:p>70,147</text:p>
          </table:table-cell>
          <table:table-cell office:value-type="float" office:value="47151157" table:style-name="ce14">
            <text:p>47,151,157</text:p>
          </table:table-cell>
          <table:table-cell office:value-type="float" office:value="1009" table:style-name="ce14">
            <text:p>1,009</text:p>
          </table:table-cell>
          <table:table-cell office:value-type="float" office:value="291074" table:style-name="ce14">
            <text:p>291,074</text:p>
          </table:table-cell>
          <table:table-cell office:value-type="float" office:value="18465" table:style-name="ce14">
            <text:p>18,465</text:p>
          </table:table-cell>
          <table:table-cell office:value-type="float" office:value="12579366" table:style-name="ce14">
            <text:p>12,579,366</text:p>
          </table:table-cell>
          <table:table-cell office:value-type="float" office:value="65490" table:style-name="ce14">
            <text:p>65,490</text:p>
          </table:table-cell>
          <table:table-cell office:value-type="float" office:value="40416320" table:style-name="ce14">
            <text:p>40,416,320</text:p>
          </table:table-cell>
          <table:table-cell office:value-type="float" office:value="3432" table:style-name="ce14">
            <text:p>3,432</text:p>
          </table:table-cell>
          <table:table-cell office:value-type="float" office:value="14105283" table:style-name="ce15">
            <text:p>14,105,283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1385" table:style-name="ce14">
            <text:p>171,385</text:p>
          </table:table-cell>
          <table:table-cell office:value-type="float" office:value="122528257" table:style-name="ce14">
            <text:p>122,528,257</text:p>
          </table:table-cell>
          <table:table-cell office:value-type="float" office:value="167924" table:style-name="ce14">
            <text:p>167,924</text:p>
          </table:table-cell>
          <table:table-cell office:value-type="float" office:value="107912541" table:style-name="ce14">
            <text:p>107,912,541</text:p>
          </table:table-cell>
          <table:table-cell office:value-type="float" office:value="76676" table:style-name="ce14">
            <text:p>76,676</text:p>
          </table:table-cell>
          <table:table-cell office:value-type="float" office:value="51254175" table:style-name="ce14">
            <text:p>51,254,175</text:p>
          </table:table-cell>
          <table:table-cell office:value-type="float" office:value="694" table:style-name="ce14">
            <text:p>694</text:p>
          </table:table-cell>
          <table:table-cell office:value-type="float" office:value="313824" table:style-name="ce14">
            <text:p>313,824</text:p>
          </table:table-cell>
          <table:table-cell office:value-type="float" office:value="21311" table:style-name="ce14">
            <text:p>21,311</text:p>
          </table:table-cell>
          <table:table-cell office:value-type="float" office:value="12922563" table:style-name="ce14">
            <text:p>12,922,563</text:p>
          </table:table-cell>
          <table:table-cell office:value-type="float" office:value="69243" table:style-name="ce14">
            <text:p>69,243</text:p>
          </table:table-cell>
          <table:table-cell office:value-type="float" office:value="43421979" table:style-name="ce14">
            <text:p>43,421,979</text:p>
          </table:table-cell>
          <table:table-cell office:value-type="float" office:value="3461" table:style-name="ce14">
            <text:p>3,461</text:p>
          </table:table-cell>
          <table:table-cell office:value-type="float" office:value="14615716" table:style-name="ce15">
            <text:p>14,615,71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679" table:style-name="ce14">
            <text:p>140,679</text:p>
          </table:table-cell>
          <table:table-cell office:value-type="float" office:value="95632061" table:style-name="ce14">
            <text:p>95,632,061</text:p>
          </table:table-cell>
          <table:table-cell office:value-type="float" office:value="137841" table:style-name="ce14">
            <text:p>137,841</text:p>
          </table:table-cell>
          <table:table-cell office:value-type="float" office:value="81972594" table:style-name="ce14">
            <text:p>81,972,594</text:p>
          </table:table-cell>
          <table:table-cell office:value-type="float" office:value="63630" table:style-name="ce14">
            <text:p>63,630</text:p>
          </table:table-cell>
          <table:table-cell office:value-type="float" office:value="33529391" table:style-name="ce14">
            <text:p>33,529,391</text:p>
          </table:table-cell>
          <table:table-cell office:value-type="float" office:value="629" table:style-name="ce14">
            <text:p>629</text:p>
          </table:table-cell>
          <table:table-cell office:value-type="float" office:value="325226" table:style-name="ce14">
            <text:p>325,226</text:p>
          </table:table-cell>
          <table:table-cell office:value-type="float" office:value="16235" table:style-name="ce14">
            <text:p>16,235</text:p>
          </table:table-cell>
          <table:table-cell office:value-type="float" office:value="12961549" table:style-name="ce14">
            <text:p>12,961,549</text:p>
          </table:table-cell>
          <table:table-cell office:value-type="float" office:value="57347" table:style-name="ce14">
            <text:p>57,347</text:p>
          </table:table-cell>
          <table:table-cell office:value-type="float" office:value="35156428" table:style-name="ce14">
            <text:p>35,156,428</text:p>
          </table:table-cell>
          <table:table-cell office:value-type="float" office:value="2838" table:style-name="ce14">
            <text:p>2,838</text:p>
          </table:table-cell>
          <table:table-cell office:value-type="float" office:value="13659467" table:style-name="ce15">
            <text:p>13,659,467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885" table:style-name="ce14">
            <text:p>142,885</text:p>
          </table:table-cell>
          <table:table-cell office:value-type="float" office:value="154653507" table:style-name="ce14">
            <text:p>154,653,507</text:p>
          </table:table-cell>
          <table:table-cell office:value-type="float" office:value="138768" table:style-name="ce14">
            <text:p>138,768</text:p>
          </table:table-cell>
          <table:table-cell office:value-type="float" office:value="137509569" table:style-name="ce14">
            <text:p>137,509,569</text:p>
          </table:table-cell>
          <table:table-cell office:value-type="float" office:value="65936" table:style-name="ce14">
            <text:p>65,936</text:p>
          </table:table-cell>
          <table:table-cell office:value-type="float" office:value="90927455" table:style-name="ce14">
            <text:p>90,927,455</text:p>
          </table:table-cell>
          <table:table-cell office:value-type="float" office:value="659" table:style-name="ce14">
            <text:p>659</text:p>
          </table:table-cell>
          <table:table-cell office:value-type="float" office:value="401560" table:style-name="ce14">
            <text:p>401,560</text:p>
          </table:table-cell>
          <table:table-cell office:value-type="float" office:value="15115" table:style-name="ce14">
            <text:p>15,115</text:p>
          </table:table-cell>
          <table:table-cell office:value-type="float" office:value="11074158" table:style-name="ce14">
            <text:p>11,074,158</text:p>
          </table:table-cell>
          <table:table-cell office:value-type="float" office:value="57058" table:style-name="ce14">
            <text:p>57,058</text:p>
          </table:table-cell>
          <table:table-cell office:value-type="float" office:value="35106396" table:style-name="ce14">
            <text:p>35,106,396</text:p>
          </table:table-cell>
          <table:table-cell office:value-type="float" office:value="4117" table:style-name="ce14">
            <text:p>4,117</text:p>
          </table:table-cell>
          <table:table-cell office:value-type="float" office:value="17143938" table:style-name="ce15">
            <text:p>17,143,93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4212" table:style-name="ce14">
            <text:p>164,212</text:p>
          </table:table-cell>
          <table:table-cell office:value-type="float" office:value="111092578" table:style-name="ce14">
            <text:p>111,092,578</text:p>
          </table:table-cell>
          <table:table-cell office:value-type="float" office:value="160411" table:style-name="ce14">
            <text:p>160,411</text:p>
          </table:table-cell>
          <table:table-cell office:value-type="float" office:value="94637922" table:style-name="ce14">
            <text:p>94,637,922</text:p>
          </table:table-cell>
          <table:table-cell office:value-type="float" office:value="74620" table:style-name="ce14">
            <text:p>74,620</text:p>
          </table:table-cell>
          <table:table-cell office:value-type="float" office:value="41177163" table:style-name="ce14">
            <text:p>41,177,163</text:p>
          </table:table-cell>
          <table:table-cell office:value-type="float" office:value="1134" table:style-name="ce14">
            <text:p>1,134</text:p>
          </table:table-cell>
          <table:table-cell office:value-type="float" office:value="694998" table:style-name="ce14">
            <text:p>694,998</text:p>
          </table:table-cell>
          <table:table-cell office:value-type="float" office:value="18093" table:style-name="ce14">
            <text:p>18,093</text:p>
          </table:table-cell>
          <table:table-cell office:value-type="float" office:value="11522303" table:style-name="ce14">
            <text:p>11,522,303</text:p>
          </table:table-cell>
          <table:table-cell office:value-type="float" office:value="66564" table:style-name="ce14">
            <text:p>66,564</text:p>
          </table:table-cell>
          <table:table-cell office:value-type="float" office:value="41243458" table:style-name="ce14">
            <text:p>41,243,458</text:p>
          </table:table-cell>
          <table:table-cell office:value-type="float" office:value="3801" table:style-name="ce14">
            <text:p>3,801</text:p>
          </table:table-cell>
          <table:table-cell office:value-type="float" office:value="16454656" table:style-name="ce15">
            <text:p>16,454,65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0642" table:style-name="ce14">
            <text:p>130,642</text:p>
          </table:table-cell>
          <table:table-cell office:value-type="float" office:value="97219284" table:style-name="ce14">
            <text:p>97,219,284</text:p>
          </table:table-cell>
          <table:table-cell office:value-type="float" office:value="127959" table:style-name="ce14">
            <text:p>127,959</text:p>
          </table:table-cell>
          <table:table-cell office:value-type="float" office:value="85410456" table:style-name="ce14">
            <text:p>85,410,456</text:p>
          </table:table-cell>
          <table:table-cell office:value-type="float" office:value="62900" table:style-name="ce14">
            <text:p>62,900</text:p>
          </table:table-cell>
          <table:table-cell office:value-type="float" office:value="44717650" table:style-name="ce14">
            <text:p>44,717,650</text:p>
          </table:table-cell>
          <table:table-cell office:value-type="float" office:value="5350" table:style-name="ce14">
            <text:p>5,350</text:p>
          </table:table-cell>
          <table:table-cell office:value-type="float" office:value="1136282" table:style-name="ce14">
            <text:p>1,136,282</text:p>
          </table:table-cell>
          <table:table-cell office:value-type="float" office:value="11568" table:style-name="ce14">
            <text:p>11,568</text:p>
          </table:table-cell>
          <table:table-cell office:value-type="float" office:value="9358065" table:style-name="ce14">
            <text:p>9,358,065</text:p>
          </table:table-cell>
          <table:table-cell office:value-type="float" office:value="48141" table:style-name="ce14">
            <text:p>48,141</text:p>
          </table:table-cell>
          <table:table-cell office:value-type="float" office:value="30198459" table:style-name="ce14">
            <text:p>30,198,459</text:p>
          </table:table-cell>
          <table:table-cell office:value-type="float" office:value="2683" table:style-name="ce14">
            <text:p>2,683</text:p>
          </table:table-cell>
          <table:table-cell office:value-type="float" office:value="11808828" table:style-name="ce15">
            <text:p>11,808,82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4403" table:style-name="ce14">
            <text:p>154,403</text:p>
          </table:table-cell>
          <table:table-cell office:value-type="float" office:value="100094459" table:style-name="ce14">
            <text:p>100,094,459</text:p>
          </table:table-cell>
          <table:table-cell office:value-type="float" office:value="151731" table:style-name="ce14">
            <text:p>151,731</text:p>
          </table:table-cell>
          <table:table-cell office:value-type="float" office:value="89773321" table:style-name="ce14">
            <text:p>89,773,321</text:p>
          </table:table-cell>
          <table:table-cell office:value-type="float" office:value="64806" table:style-name="ce14">
            <text:p>64,806</text:p>
          </table:table-cell>
          <table:table-cell office:value-type="float" office:value="36522735" table:style-name="ce14">
            <text:p>36,522,735</text:p>
          </table:table-cell>
          <table:table-cell office:value-type="float" office:value="9655" table:style-name="ce14">
            <text:p>9,655</text:p>
          </table:table-cell>
          <table:table-cell office:value-type="float" office:value="6272646" table:style-name="ce14">
            <text:p>6,272,646</text:p>
          </table:table-cell>
          <table:table-cell office:value-type="float" office:value="15531" table:style-name="ce14">
            <text:p>15,531</text:p>
          </table:table-cell>
          <table:table-cell office:value-type="float" office:value="8350624" table:style-name="ce14">
            <text:p>8,350,624</text:p>
          </table:table-cell>
          <table:table-cell office:value-type="float" office:value="61739" table:style-name="ce14">
            <text:p>61,739</text:p>
          </table:table-cell>
          <table:table-cell office:value-type="float" office:value="38627316" table:style-name="ce14">
            <text:p>38,627,316</text:p>
          </table:table-cell>
          <table:table-cell office:value-type="float" office:value="2672" table:style-name="ce14">
            <text:p>2,672</text:p>
          </table:table-cell>
          <table:table-cell office:value-type="float" office:value="10321138" table:style-name="ce15">
            <text:p>10,321,13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95169" table:style-name="ce14">
            <text:p>195,169</text:p>
          </table:table-cell>
          <table:table-cell office:value-type="float" office:value="185815160" table:style-name="ce14">
            <text:p>185,815,160</text:p>
          </table:table-cell>
          <table:table-cell office:value-type="float" office:value="191442" table:style-name="ce14">
            <text:p>191,442</text:p>
          </table:table-cell>
          <table:table-cell office:value-type="float" office:value="172147155" table:style-name="ce14">
            <text:p>172,147,155</text:p>
          </table:table-cell>
          <table:table-cell office:value-type="float" office:value="79570" table:style-name="ce14">
            <text:p>79,570</text:p>
          </table:table-cell>
          <table:table-cell office:value-type="float" office:value="74866058" table:style-name="ce14">
            <text:p>74,866,058</text:p>
          </table:table-cell>
          <table:table-cell office:value-type="float" office:value="21334" table:style-name="ce14">
            <text:p>21,334</text:p>
          </table:table-cell>
          <table:table-cell office:value-type="float" office:value="51293919" table:style-name="ce14">
            <text:p>51,293,919</text:p>
          </table:table-cell>
          <table:table-cell office:value-type="float" office:value="16212" table:style-name="ce14">
            <text:p>16,212</text:p>
          </table:table-cell>
          <table:table-cell office:value-type="float" office:value="9034008" table:style-name="ce14">
            <text:p>9,034,008</text:p>
          </table:table-cell>
          <table:table-cell office:value-type="float" office:value="74326" table:style-name="ce14">
            <text:p>74,326</text:p>
          </table:table-cell>
          <table:table-cell office:value-type="float" office:value="36953170" table:style-name="ce14">
            <text:p>36,953,170</text:p>
          </table:table-cell>
          <table:table-cell office:value-type="float" office:value="3727" table:style-name="ce14">
            <text:p>3,727</text:p>
          </table:table-cell>
          <table:table-cell office:value-type="float" office:value="13668005" table:style-name="ce15">
            <text:p>13,668,005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2208" table:style-name="ce14">
            <text:p>182,208</text:p>
          </table:table-cell>
          <table:table-cell office:value-type="float" office:value="135630412" table:style-name="ce14">
            <text:p>135,630,412</text:p>
          </table:table-cell>
          <table:table-cell office:value-type="float" office:value="178763" table:style-name="ce14">
            <text:p>178,763</text:p>
          </table:table-cell>
          <table:table-cell office:value-type="float" office:value="121491137" table:style-name="ce14">
            <text:p>121,491,137</text:p>
          </table:table-cell>
          <table:table-cell office:value-type="float" office:value="76827" table:style-name="ce14">
            <text:p>76,827</text:p>
          </table:table-cell>
          <table:table-cell office:value-type="float" office:value="60782587" table:style-name="ce14">
            <text:p>60,782,587</text:p>
          </table:table-cell>
          <table:table-cell office:value-type="float" office:value="8548" table:style-name="ce14">
            <text:p>8,548</text:p>
          </table:table-cell>
          <table:table-cell office:value-type="float" office:value="4120990" table:style-name="ce14">
            <text:p>4,120,990</text:p>
          </table:table-cell>
          <table:table-cell office:value-type="float" office:value="18807" table:style-name="ce14">
            <text:p>18,807</text:p>
          </table:table-cell>
          <table:table-cell office:value-type="float" office:value="10416522" table:style-name="ce14">
            <text:p>10,416,522</text:p>
          </table:table-cell>
          <table:table-cell office:value-type="float" office:value="74581" table:style-name="ce14">
            <text:p>74,581</text:p>
          </table:table-cell>
          <table:table-cell office:value-type="float" office:value="46171038" table:style-name="ce14">
            <text:p>46,171,038</text:p>
          </table:table-cell>
          <table:table-cell office:value-type="float" office:value="3445" table:style-name="ce14">
            <text:p>3,445</text:p>
          </table:table-cell>
          <table:table-cell office:value-type="float" office:value="14139275" table:style-name="ce15">
            <text:p>14,139,275</text:p>
          </table:table-cell>
          <table:table-cell table:number-columns-repeated="13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一年<text:span text:style-name="T1"><text:s/>2002<text:s/></text:span></text:p>
          </table:table-cell>
          <table:table-cell office:value-type="float" office:value="2119126" table:style-name="ce11">
            <text:p>2,119,126</text:p>
          </table:table-cell>
          <table:table-cell office:value-type="float" office:value="1492507088" table:style-name="ce11">
            <text:p>1,492,507,088</text:p>
          </table:table-cell>
          <table:table-cell office:value-type="float" office:value="2070289" table:style-name="ce11">
            <text:p>2,070,289</text:p>
          </table:table-cell>
          <table:table-cell office:value-type="float" office:value="1351614314" table:style-name="ce11">
            <text:p>1,351,614,314</text:p>
          </table:table-cell>
          <table:table-cell office:value-type="float" office:value="930809" table:style-name="ce11">
            <text:p>930,809</text:p>
          </table:table-cell>
          <table:table-cell office:value-type="float" office:value="509934123" table:style-name="ce11">
            <text:p>509,934,123</text:p>
          </table:table-cell>
          <table:table-cell office:value-type="float" office:value="85349" table:style-name="ce11">
            <text:p>85,349</text:p>
          </table:table-cell>
          <table:table-cell office:value-type="float" office:value="109945856" table:style-name="ce11">
            <text:p>109,945,856</text:p>
          </table:table-cell>
          <table:table-cell office:value-type="float" office:value="164804" table:style-name="ce11">
            <text:p>164,804</text:p>
          </table:table-cell>
          <table:table-cell office:value-type="float" office:value="136650669" table:style-name="ce11">
            <text:p>136,650,669</text:p>
          </table:table-cell>
          <table:table-cell office:value-type="float" office:value="889327" table:style-name="ce11">
            <text:p>889,327</text:p>
          </table:table-cell>
          <table:table-cell office:value-type="float" office:value="595083666" table:style-name="ce11">
            <text:p>595,083,666</text:p>
          </table:table-cell>
          <table:table-cell office:value-type="float" office:value="48837" table:style-name="ce11">
            <text:p>48,837</text:p>
          </table:table-cell>
          <table:table-cell office:value-type="float" office:value="140892775" table:style-name="ce12">
            <text:p>140,892,775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91260" table:style-name="ce14">
            <text:p>191,260</text:p>
          </table:table-cell>
          <table:table-cell office:value-type="float" office:value="151952381" table:style-name="ce14">
            <text:p>151,952,381</text:p>
          </table:table-cell>
          <table:table-cell office:value-type="float" office:value="184950" table:style-name="ce14">
            <text:p>184,950</text:p>
          </table:table-cell>
          <table:table-cell office:value-type="float" office:value="142274058" table:style-name="ce14">
            <text:p>142,274,058</text:p>
          </table:table-cell>
          <table:table-cell office:value-type="float" office:value="83127" table:style-name="ce14">
            <text:p>83,127</text:p>
          </table:table-cell>
          <table:table-cell office:value-type="float" office:value="59803461" table:style-name="ce14">
            <text:p>59,803,461</text:p>
          </table:table-cell>
          <table:table-cell office:value-type="float" office:value="3396" table:style-name="ce14">
            <text:p>3,396</text:p>
          </table:table-cell>
          <table:table-cell office:value-type="float" office:value="5904866" table:style-name="ce14">
            <text:p>5,904,866</text:p>
          </table:table-cell>
          <table:table-cell office:value-type="float" office:value="16060" table:style-name="ce14">
            <text:p>16,060</text:p>
          </table:table-cell>
          <table:table-cell office:value-type="float" office:value="11900469" table:style-name="ce14">
            <text:p>11,900,469</text:p>
          </table:table-cell>
          <table:table-cell office:value-type="float" office:value="82367" table:style-name="ce14">
            <text:p>82,367</text:p>
          </table:table-cell>
          <table:table-cell office:value-type="float" office:value="64665262" table:style-name="ce14">
            <text:p>64,665,262</text:p>
          </table:table-cell>
          <table:table-cell office:value-type="float" office:value="6310" table:style-name="ce14">
            <text:p>6,310</text:p>
          </table:table-cell>
          <table:table-cell office:value-type="float" office:value="9678322" table:style-name="ce15">
            <text:p>9,678,322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1529" table:style-name="ce14">
            <text:p>111,529</text:p>
          </table:table-cell>
          <table:table-cell office:value-type="float" office:value="90866034" table:style-name="ce14">
            <text:p>90,866,034</text:p>
          </table:table-cell>
          <table:table-cell office:value-type="float" office:value="108763" table:style-name="ce14">
            <text:p>108,763</text:p>
          </table:table-cell>
          <table:table-cell office:value-type="float" office:value="83851619" table:style-name="ce14">
            <text:p>83,851,619</text:p>
          </table:table-cell>
          <table:table-cell office:value-type="float" office:value="44606" table:style-name="ce14">
            <text:p>44,606</text:p>
          </table:table-cell>
          <table:table-cell office:value-type="float" office:value="25092272" table:style-name="ce14">
            <text:p>25,092,272</text:p>
          </table:table-cell>
          <table:table-cell office:value-type="float" office:value="6262" table:style-name="ce14">
            <text:p>6,262</text:p>
          </table:table-cell>
          <table:table-cell office:value-type="float" office:value="8501892" table:style-name="ce14">
            <text:p>8,501,892</text:p>
          </table:table-cell>
          <table:table-cell office:value-type="float" office:value="9258" table:style-name="ce14">
            <text:p>9,258</text:p>
          </table:table-cell>
          <table:table-cell office:value-type="float" office:value="6913571" table:style-name="ce14">
            <text:p>6,913,571</text:p>
          </table:table-cell>
          <table:table-cell office:value-type="float" office:value="48637" table:style-name="ce14">
            <text:p>48,637</text:p>
          </table:table-cell>
          <table:table-cell office:value-type="float" office:value="43343884" table:style-name="ce14">
            <text:p>43,343,884</text:p>
          </table:table-cell>
          <table:table-cell office:value-type="float" office:value="2766" table:style-name="ce14">
            <text:p>2,766</text:p>
          </table:table-cell>
          <table:table-cell office:value-type="float" office:value="7014415" table:style-name="ce15">
            <text:p>7,014,415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7573" table:style-name="ce14">
            <text:p>177,573</text:p>
          </table:table-cell>
          <table:table-cell office:value-type="float" office:value="135630808" table:style-name="ce14">
            <text:p>135,630,808</text:p>
          </table:table-cell>
          <table:table-cell office:value-type="float" office:value="174727" table:style-name="ce14">
            <text:p>174,727</text:p>
          </table:table-cell>
          <table:table-cell office:value-type="float" office:value="128617782" table:style-name="ce14">
            <text:p>128,617,782</text:p>
          </table:table-cell>
          <table:table-cell office:value-type="float" office:value="74815" table:style-name="ce14">
            <text:p>74,815</text:p>
          </table:table-cell>
          <table:table-cell office:value-type="float" office:value="37970375" table:style-name="ce14">
            <text:p>37,970,375</text:p>
          </table:table-cell>
          <table:table-cell office:value-type="float" office:value="10284" table:style-name="ce14">
            <text:p>10,284</text:p>
          </table:table-cell>
          <table:table-cell office:value-type="float" office:value="42213939" table:style-name="ce14">
            <text:p>42,213,939</text:p>
          </table:table-cell>
          <table:table-cell office:value-type="float" office:value="13963" table:style-name="ce14">
            <text:p>13,963</text:p>
          </table:table-cell>
          <table:table-cell office:value-type="float" office:value="9307382" table:style-name="ce14">
            <text:p>9,307,382</text:p>
          </table:table-cell>
          <table:table-cell office:value-type="float" office:value="75665" table:style-name="ce14">
            <text:p>75,665</text:p>
          </table:table-cell>
          <table:table-cell office:value-type="float" office:value="39126086" table:style-name="ce14">
            <text:p>39,126,086</text:p>
          </table:table-cell>
          <table:table-cell office:value-type="float" office:value="2846" table:style-name="ce14">
            <text:p>2,846</text:p>
          </table:table-cell>
          <table:table-cell office:value-type="float" office:value="7013026" table:style-name="ce15">
            <text:p>7,013,02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98229" table:style-name="ce14">
            <text:p>198,229</text:p>
          </table:table-cell>
          <table:table-cell office:value-type="float" office:value="121567880" table:style-name="ce14">
            <text:p>121,567,880</text:p>
          </table:table-cell>
          <table:table-cell office:value-type="float" office:value="194483" table:style-name="ce14">
            <text:p>194,483</text:p>
          </table:table-cell>
          <table:table-cell office:value-type="float" office:value="107453767" table:style-name="ce14">
            <text:p>107,453,767</text:p>
          </table:table-cell>
          <table:table-cell office:value-type="float" office:value="88527" table:style-name="ce14">
            <text:p>88,527</text:p>
          </table:table-cell>
          <table:table-cell office:value-type="float" office:value="44158693" table:style-name="ce14">
            <text:p>44,158,693</text:p>
          </table:table-cell>
          <table:table-cell office:value-type="float" office:value="13540" table:style-name="ce14">
            <text:p>13,540</text:p>
          </table:table-cell>
          <table:table-cell office:value-type="float" office:value="9137655" table:style-name="ce14">
            <text:p>9,137,655</text:p>
          </table:table-cell>
          <table:table-cell office:value-type="float" office:value="14964" table:style-name="ce14">
            <text:p>14,964</text:p>
          </table:table-cell>
          <table:table-cell office:value-type="float" office:value="9113987" table:style-name="ce14">
            <text:p>9,113,987</text:p>
          </table:table-cell>
          <table:table-cell office:value-type="float" office:value="77452" table:style-name="ce14">
            <text:p>77,452</text:p>
          </table:table-cell>
          <table:table-cell office:value-type="float" office:value="45043432" table:style-name="ce14">
            <text:p>45,043,432</text:p>
          </table:table-cell>
          <table:table-cell office:value-type="float" office:value="3746" table:style-name="ce14">
            <text:p>3,746</text:p>
          </table:table-cell>
          <table:table-cell office:value-type="float" office:value="14114113" table:style-name="ce15">
            <text:p>14,114,113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90966" table:style-name="ce14">
            <text:p>190,966</text:p>
          </table:table-cell>
          <table:table-cell office:value-type="float" office:value="128177634" table:style-name="ce14">
            <text:p>128,177,634</text:p>
          </table:table-cell>
          <table:table-cell office:value-type="float" office:value="186761" table:style-name="ce14">
            <text:p>186,761</text:p>
          </table:table-cell>
          <table:table-cell office:value-type="float" office:value="117810638" table:style-name="ce14">
            <text:p>117,810,638</text:p>
          </table:table-cell>
          <table:table-cell office:value-type="float" office:value="79355" table:style-name="ce14">
            <text:p>79,355</text:p>
          </table:table-cell>
          <table:table-cell office:value-type="float" office:value="43286886" table:style-name="ce14">
            <text:p>43,286,886</text:p>
          </table:table-cell>
          <table:table-cell office:value-type="float" office:value="5491" table:style-name="ce14">
            <text:p>5,491</text:p>
          </table:table-cell>
          <table:table-cell office:value-type="float" office:value="2946042" table:style-name="ce14">
            <text:p>2,946,042</text:p>
          </table:table-cell>
          <table:table-cell office:value-type="float" office:value="18130" table:style-name="ce14">
            <text:p>18,130</text:p>
          </table:table-cell>
          <table:table-cell office:value-type="float" office:value="23110206" table:style-name="ce14">
            <text:p>23,110,206</text:p>
          </table:table-cell>
          <table:table-cell office:value-type="float" office:value="83785" table:style-name="ce14">
            <text:p>83,785</text:p>
          </table:table-cell>
          <table:table-cell office:value-type="float" office:value="48467503" table:style-name="ce14">
            <text:p>48,467,503</text:p>
          </table:table-cell>
          <table:table-cell office:value-type="float" office:value="4205" table:style-name="ce14">
            <text:p>4,205</text:p>
          </table:table-cell>
          <table:table-cell office:value-type="float" office:value="10366996" table:style-name="ce15">
            <text:p>10,366,99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4332" table:style-name="ce14">
            <text:p>154,332</text:p>
          </table:table-cell>
          <table:table-cell office:value-type="float" office:value="98602671" table:style-name="ce14">
            <text:p>98,602,671</text:p>
          </table:table-cell>
          <table:table-cell office:value-type="float" office:value="151032" table:style-name="ce14">
            <text:p>151,032</text:p>
          </table:table-cell>
          <table:table-cell office:value-type="float" office:value="89265782" table:style-name="ce14">
            <text:p>89,265,782</text:p>
          </table:table-cell>
          <table:table-cell office:value-type="float" office:value="65786" table:style-name="ce14">
            <text:p>65,786</text:p>
          </table:table-cell>
          <table:table-cell office:value-type="float" office:value="34660545" table:style-name="ce14">
            <text:p>34,660,545</text:p>
          </table:table-cell>
          <table:table-cell office:value-type="float" office:value="6367" table:style-name="ce14">
            <text:p>6,367</text:p>
          </table:table-cell>
          <table:table-cell office:value-type="float" office:value="7220158" table:style-name="ce14">
            <text:p>7,220,158</text:p>
          </table:table-cell>
          <table:table-cell office:value-type="float" office:value="11520" table:style-name="ce14">
            <text:p>11,520</text:p>
          </table:table-cell>
          <table:table-cell office:value-type="float" office:value="9774426" table:style-name="ce14">
            <text:p>9,774,426</text:p>
          </table:table-cell>
          <table:table-cell office:value-type="float" office:value="67359" table:style-name="ce14">
            <text:p>67,359</text:p>
          </table:table-cell>
          <table:table-cell office:value-type="float" office:value="37610653" table:style-name="ce14">
            <text:p>37,610,653</text:p>
          </table:table-cell>
          <table:table-cell office:value-type="float" office:value="3300" table:style-name="ce14">
            <text:p>3,300</text:p>
          </table:table-cell>
          <table:table-cell office:value-type="float" office:value="9336889" table:style-name="ce15">
            <text:p>9,336,889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78762" table:style-name="ce14">
            <text:p>178,762</text:p>
          </table:table-cell>
          <table:table-cell office:value-type="float" office:value="122737885" table:style-name="ce14">
            <text:p>122,737,885</text:p>
          </table:table-cell>
          <table:table-cell office:value-type="float" office:value="174547" table:style-name="ce14">
            <text:p>174,547</text:p>
          </table:table-cell>
          <table:table-cell office:value-type="float" office:value="111977661" table:style-name="ce14">
            <text:p>111,977,661</text:p>
          </table:table-cell>
          <table:table-cell office:value-type="float" office:value="76042" table:style-name="ce14">
            <text:p>76,042</text:p>
          </table:table-cell>
          <table:table-cell office:value-type="float" office:value="45276574" table:style-name="ce14">
            <text:p>45,276,574</text:p>
          </table:table-cell>
          <table:table-cell office:value-type="float" office:value="8221" table:style-name="ce14">
            <text:p>8,221</text:p>
          </table:table-cell>
          <table:table-cell office:value-type="float" office:value="5690820" table:style-name="ce14">
            <text:p>5,690,820</text:p>
          </table:table-cell>
          <table:table-cell office:value-type="float" office:value="13367" table:style-name="ce14">
            <text:p>13,367</text:p>
          </table:table-cell>
          <table:table-cell office:value-type="float" office:value="11868533" table:style-name="ce14">
            <text:p>11,868,533</text:p>
          </table:table-cell>
          <table:table-cell office:value-type="float" office:value="76917" table:style-name="ce14">
            <text:p>76,917</text:p>
          </table:table-cell>
          <table:table-cell office:value-type="float" office:value="49141734" table:style-name="ce14">
            <text:p>49,141,734</text:p>
          </table:table-cell>
          <table:table-cell office:value-type="float" office:value="4215" table:style-name="ce14">
            <text:p>4,215</text:p>
          </table:table-cell>
          <table:table-cell office:value-type="float" office:value="10760224" table:style-name="ce15">
            <text:p>10,760,224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4155" table:style-name="ce14">
            <text:p>164,155</text:p>
          </table:table-cell>
          <table:table-cell office:value-type="float" office:value="111350829" table:style-name="ce14">
            <text:p>111,350,829</text:p>
          </table:table-cell>
          <table:table-cell office:value-type="float" office:value="161275" table:style-name="ce14">
            <text:p>161,275</text:p>
          </table:table-cell>
          <table:table-cell office:value-type="float" office:value="100432625" table:style-name="ce14">
            <text:p>100,432,625</text:p>
          </table:table-cell>
          <table:table-cell office:value-type="float" office:value="71883" table:style-name="ce14">
            <text:p>71,883</text:p>
          </table:table-cell>
          <table:table-cell office:value-type="float" office:value="49634070" table:style-name="ce14">
            <text:p>49,634,070</text:p>
          </table:table-cell>
          <table:table-cell office:value-type="float" office:value="5261" table:style-name="ce14">
            <text:p>5,261</text:p>
          </table:table-cell>
          <table:table-cell office:value-type="float" office:value="2108297" table:style-name="ce14">
            <text:p>2,108,297</text:p>
          </table:table-cell>
          <table:table-cell office:value-type="float" office:value="13552" table:style-name="ce14">
            <text:p>13,552</text:p>
          </table:table-cell>
          <table:table-cell office:value-type="float" office:value="9065011" table:style-name="ce14">
            <text:p>9,065,011</text:p>
          </table:table-cell>
          <table:table-cell office:value-type="float" office:value="70579" table:style-name="ce14">
            <text:p>70,579</text:p>
          </table:table-cell>
          <table:table-cell office:value-type="float" office:value="39625247" table:style-name="ce14">
            <text:p>39,625,247</text:p>
          </table:table-cell>
          <table:table-cell office:value-type="float" office:value="2880" table:style-name="ce14">
            <text:p>2,880</text:p>
          </table:table-cell>
          <table:table-cell office:value-type="float" office:value="10918204" table:style-name="ce15">
            <text:p>10,918,204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84504" table:style-name="ce14">
            <text:p>184,504</text:p>
          </table:table-cell>
          <table:table-cell office:value-type="float" office:value="104018973" table:style-name="ce14">
            <text:p>104,018,973</text:p>
          </table:table-cell>
          <table:table-cell office:value-type="float" office:value="179436" table:style-name="ce14">
            <text:p>179,436</text:p>
          </table:table-cell>
          <table:table-cell office:value-type="float" office:value="94391222" table:style-name="ce14">
            <text:p>94,391,222</text:p>
          </table:table-cell>
          <table:table-cell office:value-type="float" office:value="80858" table:style-name="ce14">
            <text:p>80,858</text:p>
          </table:table-cell>
          <table:table-cell office:value-type="float" office:value="34788382" table:style-name="ce14">
            <text:p>34,788,382</text:p>
          </table:table-cell>
          <table:table-cell office:value-type="float" office:value="6782" table:style-name="ce14">
            <text:p>6,782</text:p>
          </table:table-cell>
          <table:table-cell office:value-type="float" office:value="2610834" table:style-name="ce14">
            <text:p>2,610,834</text:p>
          </table:table-cell>
          <table:table-cell office:value-type="float" office:value="13266" table:style-name="ce14">
            <text:p>13,266</text:p>
          </table:table-cell>
          <table:table-cell office:value-type="float" office:value="11391639" table:style-name="ce14">
            <text:p>11,391,639</text:p>
          </table:table-cell>
          <table:table-cell office:value-type="float" office:value="78530" table:style-name="ce14">
            <text:p>78,530</text:p>
          </table:table-cell>
          <table:table-cell office:value-type="float" office:value="45600367" table:style-name="ce14">
            <text:p>45,600,367</text:p>
          </table:table-cell>
          <table:table-cell office:value-type="float" office:value="5068" table:style-name="ce14">
            <text:p>5,068</text:p>
          </table:table-cell>
          <table:table-cell office:value-type="float" office:value="9627750" table:style-name="ce15">
            <text:p>9,627,750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233955" table:style-name="ce14">
            <text:p>233,955</text:p>
          </table:table-cell>
          <table:table-cell office:value-type="float" office:value="155327077" table:style-name="ce14">
            <text:p>155,327,077</text:p>
          </table:table-cell>
          <table:table-cell office:value-type="float" office:value="227637" table:style-name="ce14">
            <text:p>227,637</text:p>
          </table:table-cell>
          <table:table-cell office:value-type="float" office:value="141980637" table:style-name="ce14">
            <text:p>141,980,637</text:p>
          </table:table-cell>
          <table:table-cell office:value-type="float" office:value="125031" table:style-name="ce14">
            <text:p>125,031</text:p>
          </table:table-cell>
          <table:table-cell office:value-type="float" office:value="47537568" table:style-name="ce14">
            <text:p>47,537,568</text:p>
          </table:table-cell>
          <table:table-cell office:value-type="float" office:value="9363" table:style-name="ce14">
            <text:p>9,363</text:p>
          </table:table-cell>
          <table:table-cell office:value-type="float" office:value="11758235" table:style-name="ce14">
            <text:p>11,758,235</text:p>
          </table:table-cell>
          <table:table-cell office:value-type="float" office:value="14215" table:style-name="ce14">
            <text:p>14,215</text:p>
          </table:table-cell>
          <table:table-cell office:value-type="float" office:value="10742812" table:style-name="ce14">
            <text:p>10,742,812</text:p>
          </table:table-cell>
          <table:table-cell office:value-type="float" office:value="79028" table:style-name="ce14">
            <text:p>79,028</text:p>
          </table:table-cell>
          <table:table-cell office:value-type="float" office:value="71942021" table:style-name="ce14">
            <text:p>71,942,021</text:p>
          </table:table-cell>
          <table:table-cell office:value-type="float" office:value="6318" table:style-name="ce14">
            <text:p>6,318</text:p>
          </table:table-cell>
          <table:table-cell office:value-type="float" office:value="13346440" table:style-name="ce15">
            <text:p>13,346,440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58599" table:style-name="ce14">
            <text:p>158,599</text:p>
          </table:table-cell>
          <table:table-cell office:value-type="float" office:value="155569063" table:style-name="ce14">
            <text:p>155,569,063</text:p>
          </table:table-cell>
          <table:table-cell office:value-type="float" office:value="154742" table:style-name="ce14">
            <text:p>154,742</text:p>
          </table:table-cell>
          <table:table-cell office:value-type="float" office:value="129928956" table:style-name="ce14">
            <text:p>129,928,956</text:p>
          </table:table-cell>
          <table:table-cell office:value-type="float" office:value="65221" table:style-name="ce14">
            <text:p>65,221</text:p>
          </table:table-cell>
          <table:table-cell office:value-type="float" office:value="48353691" table:style-name="ce14">
            <text:p>48,353,691</text:p>
          </table:table-cell>
          <table:table-cell office:value-type="float" office:value="6996" table:style-name="ce14">
            <text:p>6,996</text:p>
          </table:table-cell>
          <table:table-cell office:value-type="float" office:value="8634899" table:style-name="ce14">
            <text:p>8,634,899</text:p>
          </table:table-cell>
          <table:table-cell office:value-type="float" office:value="12822" table:style-name="ce14">
            <text:p>12,822</text:p>
          </table:table-cell>
          <table:table-cell office:value-type="float" office:value="12782475" table:style-name="ce14">
            <text:p>12,782,475</text:p>
          </table:table-cell>
          <table:table-cell office:value-type="float" office:value="69703" table:style-name="ce14">
            <text:p>69,703</text:p>
          </table:table-cell>
          <table:table-cell office:value-type="float" office:value="60157892" table:style-name="ce14">
            <text:p>60,157,892</text:p>
          </table:table-cell>
          <table:table-cell office:value-type="float" office:value="3857" table:style-name="ce14">
            <text:p>3,857</text:p>
          </table:table-cell>
          <table:table-cell office:value-type="float" office:value="25640107" table:style-name="ce15">
            <text:p>25,640,107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5262" table:style-name="ce14">
            <text:p>175,262</text:p>
          </table:table-cell>
          <table:table-cell office:value-type="float" office:value="116705855" table:style-name="ce14">
            <text:p>116,705,855</text:p>
          </table:table-cell>
          <table:table-cell office:value-type="float" office:value="171936" table:style-name="ce14">
            <text:p>171,936</text:p>
          </table:table-cell>
          <table:table-cell office:value-type="float" office:value="103629566" table:style-name="ce14">
            <text:p>103,629,566</text:p>
          </table:table-cell>
          <table:table-cell office:value-type="float" office:value="75558" table:style-name="ce14">
            <text:p>75,558</text:p>
          </table:table-cell>
          <table:table-cell office:value-type="float" office:value="39371605" table:style-name="ce14">
            <text:p>39,371,605</text:p>
          </table:table-cell>
          <table:table-cell office:value-type="float" office:value="3386" table:style-name="ce14">
            <text:p>3,386</text:p>
          </table:table-cell>
          <table:table-cell office:value-type="float" office:value="3218220" table:style-name="ce14">
            <text:p>3,218,220</text:p>
          </table:table-cell>
          <table:table-cell office:value-type="float" office:value="13687" table:style-name="ce14">
            <text:p>13,687</text:p>
          </table:table-cell>
          <table:table-cell office:value-type="float" office:value="10680157" table:style-name="ce14">
            <text:p>10,680,157</text:p>
          </table:table-cell>
          <table:table-cell office:value-type="float" office:value="79305" table:style-name="ce14">
            <text:p>79,305</text:p>
          </table:table-cell>
          <table:table-cell office:value-type="float" office:value="50359584" table:style-name="ce14">
            <text:p>50,359,584</text:p>
          </table:table-cell>
          <table:table-cell office:value-type="float" office:value="3326" table:style-name="ce14">
            <text:p>3,326</text:p>
          </table:table-cell>
          <table:table-cell office:value-type="float" office:value="13076289" table:style-name="ce15">
            <text:p>13,076,289</text:p>
          </table:table-cell>
          <table:table-cell table:number-columns-repeated="13" table:style-name="ce16"/>
          <table:table-cell table:number-columns-repeated="16356"/>
        </table:table-row>
        <table:table-row table:style-name="ro2">
          <table:table-cell office:value-type="string" table:style-name="ce10">
            <text:p>九十二年<text:span text:style-name="T1"><text:s/>2003<text:s/></text:span></text:p>
          </table:table-cell>
          <table:table-cell office:value-type="float" office:value="1725322" table:style-name="ce11">
            <text:p>1,725,322</text:p>
          </table:table-cell>
          <table:table-cell office:value-type="float" office:value="885180569" table:style-name="ce11">
            <text:p>885,180,569</text:p>
          </table:table-cell>
          <table:table-cell office:value-type="float" office:value="1684614" table:style-name="ce11">
            <text:p>1,684,614</text:p>
          </table:table-cell>
          <table:table-cell office:value-type="float" office:value="739767183" table:style-name="ce11">
            <text:p>739,767,183</text:p>
          </table:table-cell>
          <table:table-cell office:value-type="float" office:value="788272" table:style-name="ce11">
            <text:p>788,272</text:p>
          </table:table-cell>
          <table:table-cell office:value-type="float" office:value="260098822" table:style-name="ce11">
            <text:p>260,098,822</text:p>
          </table:table-cell>
          <table:table-cell office:value-type="float" office:value="34223" table:style-name="ce11">
            <text:p>34,223</text:p>
          </table:table-cell>
          <table:table-cell office:value-type="float" office:value="44749059" table:style-name="ce11">
            <text:p>44,749,059</text:p>
          </table:table-cell>
          <table:table-cell office:value-type="float" office:value="85048" table:style-name="ce11">
            <text:p>85,048</text:p>
          </table:table-cell>
          <table:table-cell office:value-type="float" office:value="67936055" table:style-name="ce11">
            <text:p>67,936,055</text:p>
          </table:table-cell>
          <table:table-cell office:value-type="float" office:value="777071" table:style-name="ce11">
            <text:p>777,071</text:p>
          </table:table-cell>
          <table:table-cell office:value-type="float" office:value="366983247" table:style-name="ce11">
            <text:p>366,983,247</text:p>
          </table:table-cell>
          <table:table-cell office:value-type="float" office:value="40708" table:style-name="ce11">
            <text:p>40,708</text:p>
          </table:table-cell>
          <table:table-cell office:value-type="float" office:value="145413386" table:style-name="ce12">
            <text:p>145,413,386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3146" table:style-name="ce14">
            <text:p>153,146</text:p>
          </table:table-cell>
          <table:table-cell office:value-type="float" office:value="101604345" table:style-name="ce14">
            <text:p>101,604,345</text:p>
          </table:table-cell>
          <table:table-cell office:value-type="float" office:value="149272" table:style-name="ce14">
            <text:p>149,272</text:p>
          </table:table-cell>
          <table:table-cell office:value-type="float" office:value="87079760" table:style-name="ce14">
            <text:p>87,079,760</text:p>
          </table:table-cell>
          <table:table-cell office:value-type="float" office:value="68879" table:style-name="ce14">
            <text:p>68,879</text:p>
          </table:table-cell>
          <table:table-cell office:value-type="float" office:value="31541278" table:style-name="ce14">
            <text:p>31,541,278</text:p>
          </table:table-cell>
          <table:table-cell office:value-type="float" office:value="2480" table:style-name="ce14">
            <text:p>2,480</text:p>
          </table:table-cell>
          <table:table-cell office:value-type="float" office:value="4122470" table:style-name="ce14">
            <text:p>4,122,470</text:p>
          </table:table-cell>
          <table:table-cell office:value-type="float" office:value="8443" table:style-name="ce14">
            <text:p>8,443</text:p>
          </table:table-cell>
          <table:table-cell office:value-type="float" office:value="9658251" table:style-name="ce14">
            <text:p>9,658,251</text:p>
          </table:table-cell>
          <table:table-cell office:value-type="float" office:value="69470" table:style-name="ce14">
            <text:p>69,470</text:p>
          </table:table-cell>
          <table:table-cell office:value-type="float" office:value="41757761" table:style-name="ce14">
            <text:p>41,757,761</text:p>
          </table:table-cell>
          <table:table-cell office:value-type="float" office:value="3874" table:style-name="ce14">
            <text:p>3,874</text:p>
          </table:table-cell>
          <table:table-cell office:value-type="float" office:value="14524585" table:style-name="ce15">
            <text:p>14,524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9286" table:style-name="ce14">
            <text:p>89,286</text:p>
          </table:table-cell>
          <table:table-cell office:value-type="float" office:value="51173158" table:style-name="ce14">
            <text:p>51,173,158</text:p>
          </table:table-cell>
          <table:table-cell office:value-type="float" office:value="87251" table:style-name="ce14">
            <text:p>87,251</text:p>
          </table:table-cell>
          <table:table-cell office:value-type="float" office:value="40769807" table:style-name="ce14">
            <text:p>40,769,807</text:p>
          </table:table-cell>
          <table:table-cell office:value-type="float" office:value="37965" table:style-name="ce14">
            <text:p>37,965</text:p>
          </table:table-cell>
          <table:table-cell office:value-type="float" office:value="13238869" table:style-name="ce14">
            <text:p>13,238,869</text:p>
          </table:table-cell>
          <table:table-cell office:value-type="float" office:value="1557" table:style-name="ce14">
            <text:p>1,557</text:p>
          </table:table-cell>
          <table:table-cell office:value-type="float" office:value="2957915" table:style-name="ce14">
            <text:p>2,957,915</text:p>
          </table:table-cell>
          <table:table-cell office:value-type="float" office:value="4452" table:style-name="ce14">
            <text:p>4,452</text:p>
          </table:table-cell>
          <table:table-cell office:value-type="float" office:value="4543770" table:style-name="ce14">
            <text:p>4,543,770</text:p>
          </table:table-cell>
          <table:table-cell office:value-type="float" office:value="43277" table:style-name="ce14">
            <text:p>43,277</text:p>
          </table:table-cell>
          <table:table-cell office:value-type="float" office:value="20029252" table:style-name="ce14">
            <text:p>20,029,252</text:p>
          </table:table-cell>
          <table:table-cell office:value-type="float" office:value="2035" table:style-name="ce14">
            <text:p>2,035</text:p>
          </table:table-cell>
          <table:table-cell office:value-type="float" office:value="10403351" table:style-name="ce15">
            <text:p>10,403,3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6349" table:style-name="ce14">
            <text:p>136,349</text:p>
          </table:table-cell>
          <table:table-cell office:value-type="float" office:value="69662827" table:style-name="ce14">
            <text:p>69,662,827</text:p>
          </table:table-cell>
          <table:table-cell office:value-type="float" office:value="133106" table:style-name="ce14">
            <text:p>133,106</text:p>
          </table:table-cell>
          <table:table-cell office:value-type="float" office:value="59381778" table:style-name="ce14">
            <text:p>59,381,778</text:p>
          </table:table-cell>
          <table:table-cell office:value-type="float" office:value="61002" table:style-name="ce14">
            <text:p>61,002</text:p>
          </table:table-cell>
          <table:table-cell office:value-type="float" office:value="23276449" table:style-name="ce14">
            <text:p>23,276,449</text:p>
          </table:table-cell>
          <table:table-cell office:value-type="float" office:value="1995" table:style-name="ce14">
            <text:p>1,995</text:p>
          </table:table-cell>
          <table:table-cell office:value-type="float" office:value="2654944" table:style-name="ce14">
            <text:p>2,654,944</text:p>
          </table:table-cell>
          <table:table-cell office:value-type="float" office:value="8143" table:style-name="ce14">
            <text:p>8,143</text:p>
          </table:table-cell>
          <table:table-cell office:value-type="float" office:value="6205289" table:style-name="ce14">
            <text:p>6,205,289</text:p>
          </table:table-cell>
          <table:table-cell office:value-type="float" office:value="61966" table:style-name="ce14">
            <text:p>61,966</text:p>
          </table:table-cell>
          <table:table-cell office:value-type="float" office:value="27245096" table:style-name="ce14">
            <text:p>27,245,096</text:p>
          </table:table-cell>
          <table:table-cell office:value-type="float" office:value="3243" table:style-name="ce14">
            <text:p>3,243</text:p>
          </table:table-cell>
          <table:table-cell office:value-type="float" office:value="10281049" table:style-name="ce15">
            <text:p>10,281,0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4695" table:style-name="ce14">
            <text:p>144,695</text:p>
          </table:table-cell>
          <table:table-cell office:value-type="float" office:value="75904294" table:style-name="ce14">
            <text:p>75,904,294</text:p>
          </table:table-cell>
          <table:table-cell office:value-type="float" office:value="141427" table:style-name="ce14">
            <text:p>141,427</text:p>
          </table:table-cell>
          <table:table-cell office:value-type="float" office:value="63039452" table:style-name="ce14">
            <text:p>63,039,452</text:p>
          </table:table-cell>
          <table:table-cell office:value-type="float" office:value="65177" table:style-name="ce14">
            <text:p>65,177</text:p>
          </table:table-cell>
          <table:table-cell office:value-type="float" office:value="20730606" table:style-name="ce14">
            <text:p>20,730,606</text:p>
          </table:table-cell>
          <table:table-cell office:value-type="float" office:value="3378" table:style-name="ce14">
            <text:p>3,378</text:p>
          </table:table-cell>
          <table:table-cell office:value-type="float" office:value="5477695" table:style-name="ce14">
            <text:p>5,477,695</text:p>
          </table:table-cell>
          <table:table-cell office:value-type="float" office:value="7302" table:style-name="ce14">
            <text:p>7,302</text:p>
          </table:table-cell>
          <table:table-cell office:value-type="float" office:value="5051003" table:style-name="ce14">
            <text:p>5,051,003</text:p>
          </table:table-cell>
          <table:table-cell office:value-type="float" office:value="65570" table:style-name="ce14">
            <text:p>65,570</text:p>
          </table:table-cell>
          <table:table-cell office:value-type="float" office:value="31780149" table:style-name="ce14">
            <text:p>31,780,149</text:p>
          </table:table-cell>
          <table:table-cell office:value-type="float" office:value="3268" table:style-name="ce14">
            <text:p>3,268</text:p>
          </table:table-cell>
          <table:table-cell office:value-type="float" office:value="12864842" table:style-name="ce15">
            <text:p>12,864,84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8796" table:style-name="ce14">
            <text:p>148,796</text:p>
          </table:table-cell>
          <table:table-cell office:value-type="float" office:value="74766710" table:style-name="ce14">
            <text:p>74,766,710</text:p>
          </table:table-cell>
          <table:table-cell office:value-type="float" office:value="145063" table:style-name="ce14">
            <text:p>145,063</text:p>
          </table:table-cell>
          <table:table-cell office:value-type="float" office:value="59110337" table:style-name="ce14">
            <text:p>59,110,337</text:p>
          </table:table-cell>
          <table:table-cell office:value-type="float" office:value="67502" table:style-name="ce14">
            <text:p>67,502</text:p>
          </table:table-cell>
          <table:table-cell office:value-type="float" office:value="21172061" table:style-name="ce14">
            <text:p>21,172,061</text:p>
          </table:table-cell>
          <table:table-cell office:value-type="float" office:value="4992" table:style-name="ce14">
            <text:p>4,992</text:p>
          </table:table-cell>
          <table:table-cell office:value-type="float" office:value="4138609" table:style-name="ce14">
            <text:p>4,138,609</text:p>
          </table:table-cell>
          <table:table-cell office:value-type="float" office:value="7326" table:style-name="ce14">
            <text:p>7,326</text:p>
          </table:table-cell>
          <table:table-cell office:value-type="float" office:value="5855445" table:style-name="ce14">
            <text:p>5,855,445</text:p>
          </table:table-cell>
          <table:table-cell office:value-type="float" office:value="65243" table:style-name="ce14">
            <text:p>65,243</text:p>
          </table:table-cell>
          <table:table-cell office:value-type="float" office:value="27944222" table:style-name="ce14">
            <text:p>27,944,222</text:p>
          </table:table-cell>
          <table:table-cell office:value-type="float" office:value="3733" table:style-name="ce14">
            <text:p>3,733</text:p>
          </table:table-cell>
          <table:table-cell office:value-type="float" office:value="15656374" table:style-name="ce15">
            <text:p>15,656,37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2924" table:style-name="ce14">
            <text:p>132,924</text:p>
          </table:table-cell>
          <table:table-cell office:value-type="float" office:value="66074168" table:style-name="ce14">
            <text:p>66,074,168</text:p>
          </table:table-cell>
          <table:table-cell office:value-type="float" office:value="129932" table:style-name="ce14">
            <text:p>129,932</text:p>
          </table:table-cell>
          <table:table-cell office:value-type="float" office:value="55773297" table:style-name="ce14">
            <text:p>55,773,297</text:p>
          </table:table-cell>
          <table:table-cell office:value-type="float" office:value="60778" table:style-name="ce14">
            <text:p>60,778</text:p>
          </table:table-cell>
          <table:table-cell office:value-type="float" office:value="20025536" table:style-name="ce14">
            <text:p>20,025,536</text:p>
          </table:table-cell>
          <table:table-cell office:value-type="float" office:value="4134" table:style-name="ce14">
            <text:p>4,134</text:p>
          </table:table-cell>
          <table:table-cell office:value-type="float" office:value="4316157" table:style-name="ce14">
            <text:p>4,316,157</text:p>
          </table:table-cell>
          <table:table-cell office:value-type="float" office:value="6546" table:style-name="ce14">
            <text:p>6,546</text:p>
          </table:table-cell>
          <table:table-cell office:value-type="float" office:value="5420545" table:style-name="ce14">
            <text:p>5,420,545</text:p>
          </table:table-cell>
          <table:table-cell office:value-type="float" office:value="58474" table:style-name="ce14">
            <text:p>58,474</text:p>
          </table:table-cell>
          <table:table-cell office:value-type="float" office:value="26011060" table:style-name="ce14">
            <text:p>26,011,060</text:p>
          </table:table-cell>
          <table:table-cell office:value-type="float" office:value="2992" table:style-name="ce14">
            <text:p>2,992</text:p>
          </table:table-cell>
          <table:table-cell office:value-type="float" office:value="10300870" table:style-name="ce15">
            <text:p>10,300,8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2631" table:style-name="ce14">
            <text:p>152,631</text:p>
          </table:table-cell>
          <table:table-cell office:value-type="float" office:value="74925471" table:style-name="ce14">
            <text:p>74,925,471</text:p>
          </table:table-cell>
          <table:table-cell office:value-type="float" office:value="148953" table:style-name="ce14">
            <text:p>148,953</text:p>
          </table:table-cell>
          <table:table-cell office:value-type="float" office:value="63287557" table:style-name="ce14">
            <text:p>63,287,557</text:p>
          </table:table-cell>
          <table:table-cell office:value-type="float" office:value="67173" table:style-name="ce14">
            <text:p>67,173</text:p>
          </table:table-cell>
          <table:table-cell office:value-type="float" office:value="22091357" table:style-name="ce14">
            <text:p>22,091,357</text:p>
          </table:table-cell>
          <table:table-cell office:value-type="float" office:value="3426" table:style-name="ce14">
            <text:p>3,426</text:p>
          </table:table-cell>
          <table:table-cell office:value-type="float" office:value="3091692" table:style-name="ce14">
            <text:p>3,091,692</text:p>
          </table:table-cell>
          <table:table-cell office:value-type="float" office:value="7522" table:style-name="ce14">
            <text:p>7,522</text:p>
          </table:table-cell>
          <table:table-cell office:value-type="float" office:value="4489557" table:style-name="ce14">
            <text:p>4,489,557</text:p>
          </table:table-cell>
          <table:table-cell office:value-type="float" office:value="70832" table:style-name="ce14">
            <text:p>70,832</text:p>
          </table:table-cell>
          <table:table-cell office:value-type="float" office:value="33614951" table:style-name="ce14">
            <text:p>33,614,951</text:p>
          </table:table-cell>
          <table:table-cell office:value-type="float" office:value="3678" table:style-name="ce14">
            <text:p>3,678</text:p>
          </table:table-cell>
          <table:table-cell office:value-type="float" office:value="11637915" table:style-name="ce15">
            <text:p>11,637,91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9801" table:style-name="ce14">
            <text:p>139,801</text:p>
          </table:table-cell>
          <table:table-cell office:value-type="float" office:value="69832979" table:style-name="ce14">
            <text:p>69,832,979</text:p>
          </table:table-cell>
          <table:table-cell office:value-type="float" office:value="136698" table:style-name="ce14">
            <text:p>136,698</text:p>
          </table:table-cell>
          <table:table-cell office:value-type="float" office:value="58996049" table:style-name="ce14">
            <text:p>58,996,049</text:p>
          </table:table-cell>
          <table:table-cell office:value-type="float" office:value="64635" table:style-name="ce14">
            <text:p>64,635</text:p>
          </table:table-cell>
          <table:table-cell office:value-type="float" office:value="21250914" table:style-name="ce14">
            <text:p>21,250,914</text:p>
          </table:table-cell>
          <table:table-cell office:value-type="float" office:value="1994" table:style-name="ce14">
            <text:p>1,994</text:p>
          </table:table-cell>
          <table:table-cell office:value-type="float" office:value="3452442" table:style-name="ce14">
            <text:p>3,452,442</text:p>
          </table:table-cell>
          <table:table-cell office:value-type="float" office:value="7140" table:style-name="ce14">
            <text:p>7,140</text:p>
          </table:table-cell>
          <table:table-cell office:value-type="float" office:value="4494458" table:style-name="ce14">
            <text:p>4,494,458</text:p>
          </table:table-cell>
          <table:table-cell office:value-type="float" office:value="62929" table:style-name="ce14">
            <text:p>62,929</text:p>
          </table:table-cell>
          <table:table-cell office:value-type="float" office:value="29798236" table:style-name="ce14">
            <text:p>29,798,236</text:p>
          </table:table-cell>
          <table:table-cell office:value-type="float" office:value="3103" table:style-name="ce14">
            <text:p>3,103</text:p>
          </table:table-cell>
          <table:table-cell office:value-type="float" office:value="10836929" table:style-name="ce15">
            <text:p>10,836,9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8138" table:style-name="ce14">
            <text:p>148,138</text:p>
          </table:table-cell>
          <table:table-cell office:value-type="float" office:value="70502021" table:style-name="ce14">
            <text:p>70,502,021</text:p>
          </table:table-cell>
          <table:table-cell office:value-type="float" office:value="144514" table:style-name="ce14">
            <text:p>144,514</text:p>
          </table:table-cell>
          <table:table-cell office:value-type="float" office:value="58275588" table:style-name="ce14">
            <text:p>58,275,588</text:p>
          </table:table-cell>
          <table:table-cell office:value-type="float" office:value="68210" table:style-name="ce14">
            <text:p>68,210</text:p>
          </table:table-cell>
          <table:table-cell office:value-type="float" office:value="19172825" table:style-name="ce14">
            <text:p>19,172,825</text:p>
          </table:table-cell>
          <table:table-cell office:value-type="float" office:value="2164" table:style-name="ce14">
            <text:p>2,164</text:p>
          </table:table-cell>
          <table:table-cell office:value-type="float" office:value="2828925" table:style-name="ce14">
            <text:p>2,828,925</text:p>
          </table:table-cell>
          <table:table-cell office:value-type="float" office:value="6897" table:style-name="ce14">
            <text:p>6,897</text:p>
          </table:table-cell>
          <table:table-cell office:value-type="float" office:value="6129189" table:style-name="ce14">
            <text:p>6,129,189</text:p>
          </table:table-cell>
          <table:table-cell office:value-type="float" office:value="67243" table:style-name="ce14">
            <text:p>67,243</text:p>
          </table:table-cell>
          <table:table-cell office:value-type="float" office:value="30144649" table:style-name="ce14">
            <text:p>30,144,649</text:p>
          </table:table-cell>
          <table:table-cell office:value-type="float" office:value="3624" table:style-name="ce14">
            <text:p>3,624</text:p>
          </table:table-cell>
          <table:table-cell office:value-type="float" office:value="12226433" table:style-name="ce15">
            <text:p>12,226,43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9465" table:style-name="ce14">
            <text:p>159,465</text:p>
          </table:table-cell>
          <table:table-cell office:value-type="float" office:value="86015776" table:style-name="ce14">
            <text:p>86,015,776</text:p>
          </table:table-cell>
          <table:table-cell office:value-type="float" office:value="155584" table:style-name="ce14">
            <text:p>155,584</text:p>
          </table:table-cell>
          <table:table-cell office:value-type="float" office:value="67279183" table:style-name="ce14">
            <text:p>67,279,183</text:p>
          </table:table-cell>
          <table:table-cell office:value-type="float" office:value="73779" table:style-name="ce14">
            <text:p>73,779</text:p>
          </table:table-cell>
          <table:table-cell office:value-type="float" office:value="23108007" table:style-name="ce14">
            <text:p>23,108,007</text:p>
          </table:table-cell>
          <table:table-cell office:value-type="float" office:value="2518" table:style-name="ce14">
            <text:p>2,518</text:p>
          </table:table-cell>
          <table:table-cell office:value-type="float" office:value="2952138" table:style-name="ce14">
            <text:p>2,952,138</text:p>
          </table:table-cell>
          <table:table-cell office:value-type="float" office:value="7244" table:style-name="ce14">
            <text:p>7,244</text:p>
          </table:table-cell>
          <table:table-cell office:value-type="float" office:value="5929749" table:style-name="ce14">
            <text:p>5,929,749</text:p>
          </table:table-cell>
          <table:table-cell office:value-type="float" office:value="72043" table:style-name="ce14">
            <text:p>72,043</text:p>
          </table:table-cell>
          <table:table-cell office:value-type="float" office:value="35289288" table:style-name="ce14">
            <text:p>35,289,288</text:p>
          </table:table-cell>
          <table:table-cell office:value-type="float" office:value="3881" table:style-name="ce14">
            <text:p>3,881</text:p>
          </table:table-cell>
          <table:table-cell office:value-type="float" office:value="18736594" table:style-name="ce15">
            <text:p>18,736,59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6545" table:style-name="ce14">
            <text:p>146,545</text:p>
          </table:table-cell>
          <table:table-cell office:value-type="float" office:value="68164426" table:style-name="ce14">
            <text:p>68,164,426</text:p>
          </table:table-cell>
          <table:table-cell office:value-type="float" office:value="143350" table:style-name="ce14">
            <text:p>143,350</text:p>
          </table:table-cell>
          <table:table-cell office:value-type="float" office:value="59083816" table:style-name="ce14">
            <text:p>59,083,816</text:p>
          </table:table-cell>
          <table:table-cell office:value-type="float" office:value="67679" table:style-name="ce14">
            <text:p>67,679</text:p>
          </table:table-cell>
          <table:table-cell office:value-type="float" office:value="19944771" table:style-name="ce14">
            <text:p>19,944,771</text:p>
          </table:table-cell>
          <table:table-cell office:value-type="float" office:value="3441" table:style-name="ce14">
            <text:p>3,441</text:p>
          </table:table-cell>
          <table:table-cell office:value-type="float" office:value="5345691" table:style-name="ce14">
            <text:p>5,345,691</text:p>
          </table:table-cell>
          <table:table-cell office:value-type="float" office:value="6984" table:style-name="ce14">
            <text:p>6,984</text:p>
          </table:table-cell>
          <table:table-cell office:value-type="float" office:value="4488080" table:style-name="ce14">
            <text:p>4,488,080</text:p>
          </table:table-cell>
          <table:table-cell office:value-type="float" office:value="65246" table:style-name="ce14">
            <text:p>65,246</text:p>
          </table:table-cell>
          <table:table-cell office:value-type="float" office:value="29305275" table:style-name="ce14">
            <text:p>29,305,275</text:p>
          </table:table-cell>
          <table:table-cell office:value-type="float" office:value="3195" table:style-name="ce14">
            <text:p>3,195</text:p>
          </table:table-cell>
          <table:table-cell office:value-type="float" office:value="9080610" table:style-name="ce15">
            <text:p>9,080,6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3546" table:style-name="ce14">
            <text:p>173,546</text:p>
          </table:table-cell>
          <table:table-cell office:value-type="float" office:value="76554394" table:style-name="ce14">
            <text:p>76,554,394</text:p>
          </table:table-cell>
          <table:table-cell office:value-type="float" office:value="169464" table:style-name="ce14">
            <text:p>169,464</text:p>
          </table:table-cell>
          <table:table-cell office:value-type="float" office:value="67690558" table:style-name="ce14">
            <text:p>67,690,558</text:p>
          </table:table-cell>
          <table:table-cell office:value-type="float" office:value="85493" table:style-name="ce14">
            <text:p>85,493</text:p>
          </table:table-cell>
          <table:table-cell office:value-type="float" office:value="24546150" table:style-name="ce14">
            <text:p>24,546,150</text:p>
          </table:table-cell>
          <table:table-cell office:value-type="float" office:value="2144" table:style-name="ce14">
            <text:p>2,144</text:p>
          </table:table-cell>
          <table:table-cell office:value-type="float" office:value="3410382" table:style-name="ce14">
            <text:p>3,410,382</text:p>
          </table:table-cell>
          <table:table-cell office:value-type="float" office:value="7049" table:style-name="ce14">
            <text:p>7,049</text:p>
          </table:table-cell>
          <table:table-cell office:value-type="float" office:value="5670719" table:style-name="ce14">
            <text:p>5,670,719</text:p>
          </table:table-cell>
          <table:table-cell office:value-type="float" office:value="74778" table:style-name="ce14">
            <text:p>74,778</text:p>
          </table:table-cell>
          <table:table-cell office:value-type="float" office:value="34063307" table:style-name="ce14">
            <text:p>34,063,307</text:p>
          </table:table-cell>
          <table:table-cell office:value-type="float" office:value="4082" table:style-name="ce14">
            <text:p>4,082</text:p>
          </table:table-cell>
          <table:table-cell office:value-type="float" office:value="8863835" table:style-name="ce15">
            <text:p>8,863,8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三年<text:span text:style-name="T1">2004</text:span></text:p>
          </table:table-cell>
          <table:table-cell office:value-type="float" office:value="1865022" table:style-name="ce11">
            <text:p>1,865,022</text:p>
          </table:table-cell>
          <table:table-cell office:value-type="float" office:value="895060089" table:style-name="ce11">
            <text:p>895,060,089</text:p>
          </table:table-cell>
          <table:table-cell office:value-type="float" office:value="1814440" table:style-name="ce11">
            <text:p>1,814,440</text:p>
          </table:table-cell>
          <table:table-cell office:value-type="float" office:value="782111467" table:style-name="ce11">
            <text:p>782,111,467</text:p>
          </table:table-cell>
          <table:table-cell office:value-type="float" office:value="870187" table:style-name="ce11">
            <text:p>870,187</text:p>
          </table:table-cell>
          <table:table-cell office:value-type="float" office:value="266082336" table:style-name="ce11">
            <text:p>266,082,336</text:p>
          </table:table-cell>
          <table:table-cell office:value-type="float" office:value="62123" table:style-name="ce11">
            <text:p>62,123</text:p>
          </table:table-cell>
          <table:table-cell office:value-type="float" office:value="65030138" table:style-name="ce11">
            <text:p>65,030,138</text:p>
          </table:table-cell>
          <table:table-cell office:value-type="float" office:value="86904" table:style-name="ce11">
            <text:p>86,904</text:p>
          </table:table-cell>
          <table:table-cell office:value-type="float" office:value="62649508" table:style-name="ce11">
            <text:p>62,649,508</text:p>
          </table:table-cell>
          <table:table-cell office:value-type="float" office:value="795226" table:style-name="ce11">
            <text:p>795,226</text:p>
          </table:table-cell>
          <table:table-cell office:value-type="float" office:value="388349485" table:style-name="ce11">
            <text:p>388,349,485</text:p>
          </table:table-cell>
          <table:table-cell office:value-type="float" office:value="50582" table:style-name="ce11">
            <text:p>50,582</text:p>
          </table:table-cell>
          <table:table-cell office:value-type="float" office:value="112948622" table:style-name="ce12">
            <text:p>112,948,62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26696" table:style-name="ce14">
            <text:p>126,696</text:p>
          </table:table-cell>
          <table:table-cell office:value-type="float" office:value="57946934" table:style-name="ce14">
            <text:p>57,946,934</text:p>
          </table:table-cell>
          <table:table-cell office:value-type="float" office:value="121740" table:style-name="ce14">
            <text:p>121,740</text:p>
          </table:table-cell>
          <table:table-cell office:value-type="float" office:value="49663811" table:style-name="ce14">
            <text:p>49,663,811</text:p>
          </table:table-cell>
          <table:table-cell office:value-type="float" office:value="59056" table:style-name="ce14">
            <text:p>59,056</text:p>
          </table:table-cell>
          <table:table-cell office:value-type="float" office:value="18519424" table:style-name="ce14">
            <text:p>18,519,424</text:p>
          </table:table-cell>
          <table:table-cell office:value-type="float" office:value="1802" table:style-name="ce14">
            <text:p>1,802</text:p>
          </table:table-cell>
          <table:table-cell office:value-type="float" office:value="1449984" table:style-name="ce14">
            <text:p>1,449,984</text:p>
          </table:table-cell>
          <table:table-cell office:value-type="float" office:value="5192" table:style-name="ce14">
            <text:p>5,192</text:p>
          </table:table-cell>
          <table:table-cell office:value-type="float" office:value="3271280" table:style-name="ce14">
            <text:p>3,271,280</text:p>
          </table:table-cell>
          <table:table-cell office:value-type="float" office:value="55690" table:style-name="ce14">
            <text:p>55,690</text:p>
          </table:table-cell>
          <table:table-cell office:value-type="float" office:value="26423122" table:style-name="ce14">
            <text:p>26,423,122</text:p>
          </table:table-cell>
          <table:table-cell office:value-type="float" office:value="4956" table:style-name="ce14">
            <text:p>4,956</text:p>
          </table:table-cell>
          <table:table-cell office:value-type="float" office:value="8283123" table:style-name="ce15">
            <text:p>8,283,12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36004" table:style-name="ce14">
            <text:p>136,004</text:p>
          </table:table-cell>
          <table:table-cell office:value-type="float" office:value="69753456" table:style-name="ce14">
            <text:p>69,753,456</text:p>
          </table:table-cell>
          <table:table-cell office:value-type="float" office:value="130636" table:style-name="ce14">
            <text:p>130,636</text:p>
          </table:table-cell>
          <table:table-cell office:value-type="float" office:value="55926994" table:style-name="ce14">
            <text:p>55,926,994</text:p>
          </table:table-cell>
          <table:table-cell office:value-type="float" office:value="60675" table:style-name="ce14">
            <text:p>60,675</text:p>
          </table:table-cell>
          <table:table-cell office:value-type="float" office:value="18047563" table:style-name="ce14">
            <text:p>18,047,563</text:p>
          </table:table-cell>
          <table:table-cell office:value-type="float" office:value="5295" table:style-name="ce14">
            <text:p>5,295</text:p>
          </table:table-cell>
          <table:table-cell office:value-type="float" office:value="4014292" table:style-name="ce14">
            <text:p>4,014,292</text:p>
          </table:table-cell>
          <table:table-cell office:value-type="float" office:value="6297" table:style-name="ce14">
            <text:p>6,297</text:p>
          </table:table-cell>
          <table:table-cell office:value-type="float" office:value="4295535" table:style-name="ce14">
            <text:p>4,295,535</text:p>
          </table:table-cell>
          <table:table-cell office:value-type="float" office:value="58369" table:style-name="ce14">
            <text:p>58,369</text:p>
          </table:table-cell>
          <table:table-cell office:value-type="float" office:value="29569604" table:style-name="ce14">
            <text:p>29,569,604</text:p>
          </table:table-cell>
          <table:table-cell office:value-type="float" office:value="5368" table:style-name="ce14">
            <text:p>5,368</text:p>
          </table:table-cell>
          <table:table-cell office:value-type="float" office:value="13826462" table:style-name="ce15">
            <text:p>13,826,46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2431" table:style-name="ce14">
            <text:p>172,431</text:p>
          </table:table-cell>
          <table:table-cell office:value-type="float" office:value="86276650" table:style-name="ce14">
            <text:p>86,276,650</text:p>
          </table:table-cell>
          <table:table-cell office:value-type="float" office:value="167913" table:style-name="ce14">
            <text:p>167,913</text:p>
          </table:table-cell>
          <table:table-cell office:value-type="float" office:value="73083713" table:style-name="ce14">
            <text:p>73,083,713</text:p>
          </table:table-cell>
          <table:table-cell office:value-type="float" office:value="79441" table:style-name="ce14">
            <text:p>79,441</text:p>
          </table:table-cell>
          <table:table-cell office:value-type="float" office:value="22497391" table:style-name="ce14">
            <text:p>22,497,391</text:p>
          </table:table-cell>
          <table:table-cell office:value-type="float" office:value="7553" table:style-name="ce14">
            <text:p>7,553</text:p>
          </table:table-cell>
          <table:table-cell office:value-type="float" office:value="8665360" table:style-name="ce14">
            <text:p>8,665,360</text:p>
          </table:table-cell>
          <table:table-cell office:value-type="float" office:value="8225" table:style-name="ce14">
            <text:p>8,225</text:p>
          </table:table-cell>
          <table:table-cell office:value-type="float" office:value="6101774" table:style-name="ce14">
            <text:p>6,101,774</text:p>
          </table:table-cell>
          <table:table-cell office:value-type="float" office:value="72694" table:style-name="ce14">
            <text:p>72,694</text:p>
          </table:table-cell>
          <table:table-cell office:value-type="float" office:value="35819188" table:style-name="ce14">
            <text:p>35,819,188</text:p>
          </table:table-cell>
          <table:table-cell office:value-type="float" office:value="4518" table:style-name="ce14">
            <text:p>4,518</text:p>
          </table:table-cell>
          <table:table-cell office:value-type="float" office:value="13192937" table:style-name="ce15">
            <text:p>13,192,9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66807" table:style-name="ce14">
            <text:p>166,807</text:p>
          </table:table-cell>
          <table:table-cell office:value-type="float" office:value="81927797" table:style-name="ce14">
            <text:p>81,927,797</text:p>
          </table:table-cell>
          <table:table-cell office:value-type="float" office:value="163204" table:style-name="ce14">
            <text:p>163,204</text:p>
          </table:table-cell>
          <table:table-cell office:value-type="float" office:value="73673344" table:style-name="ce14">
            <text:p>73,673,344</text:p>
          </table:table-cell>
          <table:table-cell office:value-type="float" office:value="77375" table:style-name="ce14">
            <text:p>77,375</text:p>
          </table:table-cell>
          <table:table-cell office:value-type="float" office:value="25504114" table:style-name="ce14">
            <text:p>25,504,114</text:p>
          </table:table-cell>
          <table:table-cell office:value-type="float" office:value="7956" table:style-name="ce14">
            <text:p>7,956</text:p>
          </table:table-cell>
          <table:table-cell office:value-type="float" office:value="5849955" table:style-name="ce14">
            <text:p>5,849,955</text:p>
          </table:table-cell>
          <table:table-cell office:value-type="float" office:value="7335" table:style-name="ce14">
            <text:p>7,335</text:p>
          </table:table-cell>
          <table:table-cell office:value-type="float" office:value="6328946" table:style-name="ce14">
            <text:p>6,328,946</text:p>
          </table:table-cell>
          <table:table-cell office:value-type="float" office:value="70538" table:style-name="ce14">
            <text:p>70,538</text:p>
          </table:table-cell>
          <table:table-cell office:value-type="float" office:value="35990330" table:style-name="ce14">
            <text:p>35,990,330</text:p>
          </table:table-cell>
          <table:table-cell office:value-type="float" office:value="3603" table:style-name="ce14">
            <text:p>3,603</text:p>
          </table:table-cell>
          <table:table-cell office:value-type="float" office:value="8254453" table:style-name="ce15">
            <text:p>8,254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1416" table:style-name="ce14">
            <text:p>151,416</text:p>
          </table:table-cell>
          <table:table-cell office:value-type="float" office:value="69660416" table:style-name="ce14">
            <text:p>69,660,416</text:p>
          </table:table-cell>
          <table:table-cell office:value-type="float" office:value="147896" table:style-name="ce14">
            <text:p>147,896</text:p>
          </table:table-cell>
          <table:table-cell office:value-type="float" office:value="60816067" table:style-name="ce14">
            <text:p>60,816,067</text:p>
          </table:table-cell>
          <table:table-cell office:value-type="float" office:value="70214" table:style-name="ce14">
            <text:p>70,214</text:p>
          </table:table-cell>
          <table:table-cell office:value-type="float" office:value="21998493" table:style-name="ce14">
            <text:p>21,998,493</text:p>
          </table:table-cell>
          <table:table-cell office:value-type="float" office:value="6639" table:style-name="ce14">
            <text:p>6,639</text:p>
          </table:table-cell>
          <table:table-cell office:value-type="float" office:value="4755140" table:style-name="ce14">
            <text:p>4,755,140</text:p>
          </table:table-cell>
          <table:table-cell office:value-type="float" office:value="6297" table:style-name="ce14">
            <text:p>6,297</text:p>
          </table:table-cell>
          <table:table-cell office:value-type="float" office:value="3926514" table:style-name="ce14">
            <text:p>3,926,514</text:p>
          </table:table-cell>
          <table:table-cell office:value-type="float" office:value="64746" table:style-name="ce14">
            <text:p>64,746</text:p>
          </table:table-cell>
          <table:table-cell office:value-type="float" office:value="30135920" table:style-name="ce14">
            <text:p>30,135,920</text:p>
          </table:table-cell>
          <table:table-cell office:value-type="float" office:value="3520" table:style-name="ce14">
            <text:p>3,520</text:p>
          </table:table-cell>
          <table:table-cell office:value-type="float" office:value="8844349" table:style-name="ce15">
            <text:p>8,844,3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9418" table:style-name="ce14">
            <text:p>159,418</text:p>
          </table:table-cell>
          <table:table-cell office:value-type="float" office:value="74970700" table:style-name="ce14">
            <text:p>74,970,700</text:p>
          </table:table-cell>
          <table:table-cell office:value-type="float" office:value="156011" table:style-name="ce14">
            <text:p>156,011</text:p>
          </table:table-cell>
          <table:table-cell office:value-type="float" office:value="65053572" table:style-name="ce14">
            <text:p>65,053,572</text:p>
          </table:table-cell>
          <table:table-cell office:value-type="float" office:value="77320" table:style-name="ce14">
            <text:p>77,320</text:p>
          </table:table-cell>
          <table:table-cell office:value-type="float" office:value="20989409" table:style-name="ce14">
            <text:p>20,989,409</text:p>
          </table:table-cell>
          <table:table-cell office:value-type="float" office:value="4263" table:style-name="ce14">
            <text:p>4,263</text:p>
          </table:table-cell>
          <table:table-cell office:value-type="float" office:value="4564208" table:style-name="ce14">
            <text:p>4,564,208</text:p>
          </table:table-cell>
          <table:table-cell office:value-type="float" office:value="7678" table:style-name="ce14">
            <text:p>7,678</text:p>
          </table:table-cell>
          <table:table-cell office:value-type="float" office:value="5424460" table:style-name="ce14">
            <text:p>5,424,460</text:p>
          </table:table-cell>
          <table:table-cell office:value-type="float" office:value="66750" table:style-name="ce14">
            <text:p>66,750</text:p>
          </table:table-cell>
          <table:table-cell office:value-type="float" office:value="34075495" table:style-name="ce14">
            <text:p>34,075,495</text:p>
          </table:table-cell>
          <table:table-cell office:value-type="float" office:value="3407" table:style-name="ce14">
            <text:p>3,407</text:p>
          </table:table-cell>
          <table:table-cell office:value-type="float" office:value="9917127" table:style-name="ce15">
            <text:p>9,917,1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6508" table:style-name="ce14">
            <text:p>156,508</text:p>
          </table:table-cell>
          <table:table-cell office:value-type="float" office:value="75875827" table:style-name="ce14">
            <text:p>75,875,827</text:p>
          </table:table-cell>
          <table:table-cell office:value-type="float" office:value="153248" table:style-name="ce14">
            <text:p>153,248</text:p>
          </table:table-cell>
          <table:table-cell office:value-type="float" office:value="69869375" table:style-name="ce14">
            <text:p>69,869,375</text:p>
          </table:table-cell>
          <table:table-cell office:value-type="float" office:value="73133" table:style-name="ce14">
            <text:p>73,133</text:p>
          </table:table-cell>
          <table:table-cell office:value-type="float" office:value="23256033" table:style-name="ce14">
            <text:p>23,256,033</text:p>
          </table:table-cell>
          <table:table-cell office:value-type="float" office:value="4872" table:style-name="ce14">
            <text:p>4,872</text:p>
          </table:table-cell>
          <table:table-cell office:value-type="float" office:value="7325632" table:style-name="ce14">
            <text:p>7,325,632</text:p>
          </table:table-cell>
          <table:table-cell office:value-type="float" office:value="6394" table:style-name="ce14">
            <text:p>6,394</text:p>
          </table:table-cell>
          <table:table-cell office:value-type="float" office:value="4783995" table:style-name="ce14">
            <text:p>4,783,995</text:p>
          </table:table-cell>
          <table:table-cell office:value-type="float" office:value="68849" table:style-name="ce14">
            <text:p>68,849</text:p>
          </table:table-cell>
          <table:table-cell office:value-type="float" office:value="34503715" table:style-name="ce14">
            <text:p>34,503,715</text:p>
          </table:table-cell>
          <table:table-cell office:value-type="float" office:value="3260" table:style-name="ce14">
            <text:p>3,260</text:p>
          </table:table-cell>
          <table:table-cell office:value-type="float" office:value="6006453" table:style-name="ce15">
            <text:p>6,006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6690" table:style-name="ce14">
            <text:p>146,690</text:p>
          </table:table-cell>
          <table:table-cell office:value-type="float" office:value="69327040" table:style-name="ce14">
            <text:p>69,327,040</text:p>
          </table:table-cell>
          <table:table-cell office:value-type="float" office:value="142996" table:style-name="ce14">
            <text:p>142,996</text:p>
          </table:table-cell>
          <table:table-cell office:value-type="float" office:value="61489061" table:style-name="ce14">
            <text:p>61,489,061</text:p>
          </table:table-cell>
          <table:table-cell office:value-type="float" office:value="68071" table:style-name="ce14">
            <text:p>68,071</text:p>
          </table:table-cell>
          <table:table-cell office:value-type="float" office:value="20448818" table:style-name="ce14">
            <text:p>20,448,818</text:p>
          </table:table-cell>
          <table:table-cell office:value-type="float" office:value="5336" table:style-name="ce14">
            <text:p>5,336</text:p>
          </table:table-cell>
          <table:table-cell office:value-type="float" office:value="5593907" table:style-name="ce14">
            <text:p>5,593,907</text:p>
          </table:table-cell>
          <table:table-cell office:value-type="float" office:value="7079" table:style-name="ce14">
            <text:p>7,079</text:p>
          </table:table-cell>
          <table:table-cell office:value-type="float" office:value="5197622" table:style-name="ce14">
            <text:p>5,197,622</text:p>
          </table:table-cell>
          <table:table-cell office:value-type="float" office:value="62510" table:style-name="ce14">
            <text:p>62,510</text:p>
          </table:table-cell>
          <table:table-cell office:value-type="float" office:value="30248715" table:style-name="ce14">
            <text:p>30,248,715</text:p>
          </table:table-cell>
          <table:table-cell office:value-type="float" office:value="3694" table:style-name="ce14">
            <text:p>3,694</text:p>
          </table:table-cell>
          <table:table-cell office:value-type="float" office:value="7837979" table:style-name="ce15">
            <text:p>7,837,97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9195" table:style-name="ce14">
            <text:p>149,195</text:p>
          </table:table-cell>
          <table:table-cell office:value-type="float" office:value="72780422" table:style-name="ce14">
            <text:p>72,780,422</text:p>
          </table:table-cell>
          <table:table-cell office:value-type="float" office:value="142814" table:style-name="ce14">
            <text:p>142,814</text:p>
          </table:table-cell>
          <table:table-cell office:value-type="float" office:value="62224731" table:style-name="ce14">
            <text:p>62,224,731</text:p>
          </table:table-cell>
          <table:table-cell office:value-type="float" office:value="67194" table:style-name="ce14">
            <text:p>67,194</text:p>
          </table:table-cell>
          <table:table-cell office:value-type="float" office:value="22056212" table:style-name="ce14">
            <text:p>22,056,212</text:p>
          </table:table-cell>
          <table:table-cell office:value-type="float" office:value="5364" table:style-name="ce14">
            <text:p>5,364</text:p>
          </table:table-cell>
          <table:table-cell office:value-type="float" office:value="4490294" table:style-name="ce14">
            <text:p>4,490,294</text:p>
          </table:table-cell>
          <table:table-cell office:value-type="float" office:value="6642" table:style-name="ce14">
            <text:p>6,642</text:p>
          </table:table-cell>
          <table:table-cell office:value-type="float" office:value="5443752" table:style-name="ce14">
            <text:p>5,443,752</text:p>
          </table:table-cell>
          <table:table-cell office:value-type="float" office:value="63614" table:style-name="ce14">
            <text:p>63,614</text:p>
          </table:table-cell>
          <table:table-cell office:value-type="float" office:value="30234472" table:style-name="ce14">
            <text:p>30,234,472</text:p>
          </table:table-cell>
          <table:table-cell office:value-type="float" office:value="6381" table:style-name="ce14">
            <text:p>6,381</text:p>
          </table:table-cell>
          <table:table-cell office:value-type="float" office:value="10555692" table:style-name="ce15">
            <text:p>10,555,6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8835" table:style-name="ce14">
            <text:p>148,835</text:p>
          </table:table-cell>
          <table:table-cell office:value-type="float" office:value="66434553" table:style-name="ce14">
            <text:p>66,434,553</text:p>
          </table:table-cell>
          <table:table-cell office:value-type="float" office:value="145478" table:style-name="ce14">
            <text:p>145,478</text:p>
          </table:table-cell>
          <table:table-cell office:value-type="float" office:value="60429207" table:style-name="ce14">
            <text:p>60,429,207</text:p>
          </table:table-cell>
          <table:table-cell office:value-type="float" office:value="71073" table:style-name="ce14">
            <text:p>71,073</text:p>
          </table:table-cell>
          <table:table-cell office:value-type="float" office:value="20787294" table:style-name="ce14">
            <text:p>20,787,294</text:p>
          </table:table-cell>
          <table:table-cell office:value-type="float" office:value="3395" table:style-name="ce14">
            <text:p>3,395</text:p>
          </table:table-cell>
          <table:table-cell office:value-type="float" office:value="5215384" table:style-name="ce14">
            <text:p>5,215,384</text:p>
          </table:table-cell>
          <table:table-cell office:value-type="float" office:value="7380" table:style-name="ce14">
            <text:p>7,380</text:p>
          </table:table-cell>
          <table:table-cell office:value-type="float" office:value="5774969" table:style-name="ce14">
            <text:p>5,774,969</text:p>
          </table:table-cell>
          <table:table-cell office:value-type="float" office:value="63630" table:style-name="ce14">
            <text:p>63,630</text:p>
          </table:table-cell>
          <table:table-cell office:value-type="float" office:value="28651559" table:style-name="ce14">
            <text:p>28,651,559</text:p>
          </table:table-cell>
          <table:table-cell office:value-type="float" office:value="3357" table:style-name="ce14">
            <text:p>3,357</text:p>
          </table:table-cell>
          <table:table-cell office:value-type="float" office:value="6005346" table:style-name="ce15">
            <text:p>6,005,34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63895" table:style-name="ce14">
            <text:p>163,895</text:p>
          </table:table-cell>
          <table:table-cell office:value-type="float" office:value="74693908" table:style-name="ce14">
            <text:p>74,693,908</text:p>
          </table:table-cell>
          <table:table-cell office:value-type="float" office:value="160059" table:style-name="ce14">
            <text:p>160,059</text:p>
          </table:table-cell>
          <table:table-cell office:value-type="float" office:value="64830694" table:style-name="ce14">
            <text:p>64,830,694</text:p>
          </table:table-cell>
          <table:table-cell office:value-type="float" office:value="76182" table:style-name="ce14">
            <text:p>76,182</text:p>
          </table:table-cell>
          <table:table-cell office:value-type="float" office:value="22488034" table:style-name="ce14">
            <text:p>22,488,034</text:p>
          </table:table-cell>
          <table:table-cell office:value-type="float" office:value="6426" table:style-name="ce14">
            <text:p>6,426</text:p>
          </table:table-cell>
          <table:table-cell office:value-type="float" office:value="4602430" table:style-name="ce14">
            <text:p>4,602,430</text:p>
          </table:table-cell>
          <table:table-cell office:value-type="float" office:value="8309" table:style-name="ce14">
            <text:p>8,309</text:p>
          </table:table-cell>
          <table:table-cell office:value-type="float" office:value="4943956" table:style-name="ce14">
            <text:p>4,943,956</text:p>
          </table:table-cell>
          <table:table-cell office:value-type="float" office:value="69142" table:style-name="ce14">
            <text:p>69,142</text:p>
          </table:table-cell>
          <table:table-cell office:value-type="float" office:value="32796273" table:style-name="ce14">
            <text:p>32,796,273</text:p>
          </table:table-cell>
          <table:table-cell office:value-type="float" office:value="3836" table:style-name="ce14">
            <text:p>3,836</text:p>
          </table:table-cell>
          <table:table-cell office:value-type="float" office:value="9863214" table:style-name="ce15">
            <text:p>9,863,2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7127" table:style-name="ce14">
            <text:p>187,127</text:p>
          </table:table-cell>
          <table:table-cell office:value-type="float" office:value="95412385" table:style-name="ce14">
            <text:p>95,412,385</text:p>
          </table:table-cell>
          <table:table-cell office:value-type="float" office:value="182445" table:style-name="ce14">
            <text:p>182,445</text:p>
          </table:table-cell>
          <table:table-cell office:value-type="float" office:value="85050898" table:style-name="ce14">
            <text:p>85,050,898</text:p>
          </table:table-cell>
          <table:table-cell office:value-type="float" office:value="90453" table:style-name="ce14">
            <text:p>90,453</text:p>
          </table:table-cell>
          <table:table-cell office:value-type="float" office:value="29489549" table:style-name="ce14">
            <text:p>29,489,549</text:p>
          </table:table-cell>
          <table:table-cell office:value-type="float" office:value="3222" table:style-name="ce14">
            <text:p>3,222</text:p>
          </table:table-cell>
          <table:table-cell office:value-type="float" office:value="8503551" table:style-name="ce14">
            <text:p>8,503,551</text:p>
          </table:table-cell>
          <table:table-cell office:value-type="float" office:value="10076" table:style-name="ce14">
            <text:p>10,076</text:p>
          </table:table-cell>
          <table:table-cell office:value-type="float" office:value="7156706" table:style-name="ce14">
            <text:p>7,156,706</text:p>
          </table:table-cell>
          <table:table-cell office:value-type="float" office:value="78694" table:style-name="ce14">
            <text:p>78,694</text:p>
          </table:table-cell>
          <table:table-cell office:value-type="float" office:value="39901091" table:style-name="ce14">
            <text:p>39,901,091</text:p>
          </table:table-cell>
          <table:table-cell office:value-type="float" office:value="4682" table:style-name="ce14">
            <text:p>4,682</text:p>
          </table:table-cell>
          <table:table-cell office:value-type="float" office:value="10361487" table:style-name="ce15">
            <text:p>10,361,48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四年<text:span text:style-name="T1">2005</text:span></text:p>
          </table:table-cell>
          <table:table-cell office:value-type="float" office:value="1984278" table:style-name="ce11">
            <text:p>1,984,278</text:p>
          </table:table-cell>
          <table:table-cell office:value-type="float" office:value="861045192" table:style-name="ce11">
            <text:p>861,045,192</text:p>
          </table:table-cell>
          <table:table-cell office:value-type="float" office:value="1937423" table:style-name="ce11">
            <text:p>1,937,423</text:p>
          </table:table-cell>
          <table:table-cell office:value-type="float" office:value="751532581" table:style-name="ce11">
            <text:p>751,532,581</text:p>
          </table:table-cell>
          <table:table-cell office:value-type="float" office:value="928557" table:style-name="ce11">
            <text:p>928,557</text:p>
          </table:table-cell>
          <table:table-cell office:value-type="float" office:value="265441832" table:style-name="ce11">
            <text:p>265,441,832</text:p>
          </table:table-cell>
          <table:table-cell office:value-type="float" office:value="85986" table:style-name="ce11">
            <text:p>85,986</text:p>
          </table:table-cell>
          <table:table-cell office:value-type="float" office:value="45714750" table:style-name="ce11">
            <text:p>45,714,750</text:p>
          </table:table-cell>
          <table:table-cell office:value-type="float" office:value="86124" table:style-name="ce11">
            <text:p>86,124</text:p>
          </table:table-cell>
          <table:table-cell office:value-type="float" office:value="73238958" table:style-name="ce11">
            <text:p>73,238,958</text:p>
          </table:table-cell>
          <table:table-cell office:value-type="float" office:value="836756" table:style-name="ce11">
            <text:p>836,756</text:p>
          </table:table-cell>
          <table:table-cell office:value-type="float" office:value="367137040" table:style-name="ce11">
            <text:p>367,137,040</text:p>
          </table:table-cell>
          <table:table-cell office:value-type="float" office:value="46855" table:style-name="ce11">
            <text:p>46,855</text:p>
          </table:table-cell>
          <table:table-cell office:value-type="float" office:value="109512612" table:style-name="ce12">
            <text:p>109,512,61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9354" table:style-name="ce14">
            <text:p>169,354</text:p>
          </table:table-cell>
          <table:table-cell office:value-type="float" office:value="87008459" table:style-name="ce14">
            <text:p>87,008,459</text:p>
          </table:table-cell>
          <table:table-cell office:value-type="float" office:value="165187" table:style-name="ce14">
            <text:p>165,187</text:p>
          </table:table-cell>
          <table:table-cell office:value-type="float" office:value="79249702" table:style-name="ce14">
            <text:p>79,249,702</text:p>
          </table:table-cell>
          <table:table-cell office:value-type="float" office:value="77164" table:style-name="ce14">
            <text:p>77,164</text:p>
          </table:table-cell>
          <table:table-cell office:value-type="float" office:value="21733046" table:style-name="ce14">
            <text:p>21,733,046</text:p>
          </table:table-cell>
          <table:table-cell office:value-type="float" office:value="9524" table:style-name="ce14">
            <text:p>9,524</text:p>
          </table:table-cell>
          <table:table-cell office:value-type="float" office:value="3193506" table:style-name="ce14">
            <text:p>3,193,506</text:p>
          </table:table-cell>
          <table:table-cell office:value-type="float" office:value="8338" table:style-name="ce14">
            <text:p>8,338</text:p>
          </table:table-cell>
          <table:table-cell office:value-type="float" office:value="17990414" table:style-name="ce14">
            <text:p>17,990,414</text:p>
          </table:table-cell>
          <table:table-cell office:value-type="float" office:value="70161" table:style-name="ce14">
            <text:p>70,161</text:p>
          </table:table-cell>
          <table:table-cell office:value-type="float" office:value="36332737" table:style-name="ce14">
            <text:p>36,332,737</text:p>
          </table:table-cell>
          <table:table-cell office:value-type="float" office:value="4167" table:style-name="ce14">
            <text:p>4,167</text:p>
          </table:table-cell>
          <table:table-cell office:value-type="float" office:value="7758756" table:style-name="ce15">
            <text:p>7,758,75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01612" table:style-name="ce14">
            <text:p>101,612</text:p>
          </table:table-cell>
          <table:table-cell office:value-type="float" office:value="46182624" table:style-name="ce14">
            <text:p>46,182,624</text:p>
          </table:table-cell>
          <table:table-cell office:value-type="float" office:value="98597" table:style-name="ce14">
            <text:p>98,597</text:p>
          </table:table-cell>
          <table:table-cell office:value-type="float" office:value="40256880" table:style-name="ce14">
            <text:p>40,256,880</text:p>
          </table:table-cell>
          <table:table-cell office:value-type="float" office:value="46770" table:style-name="ce14">
            <text:p>46,770</text:p>
          </table:table-cell>
          <table:table-cell office:value-type="float" office:value="12365624" table:style-name="ce14">
            <text:p>12,365,624</text:p>
          </table:table-cell>
          <table:table-cell office:value-type="float" office:value="2145" table:style-name="ce14">
            <text:p>2,145</text:p>
          </table:table-cell>
          <table:table-cell office:value-type="float" office:value="1624287" table:style-name="ce14">
            <text:p>1,624,287</text:p>
          </table:table-cell>
          <table:table-cell office:value-type="float" office:value="4248" table:style-name="ce14">
            <text:p>4,248</text:p>
          </table:table-cell>
          <table:table-cell office:value-type="float" office:value="3252866" table:style-name="ce14">
            <text:p>3,252,866</text:p>
          </table:table-cell>
          <table:table-cell office:value-type="float" office:value="45434" table:style-name="ce14">
            <text:p>45,434</text:p>
          </table:table-cell>
          <table:table-cell office:value-type="float" office:value="23014102" table:style-name="ce14">
            <text:p>23,014,102</text:p>
          </table:table-cell>
          <table:table-cell office:value-type="float" office:value="3015" table:style-name="ce14">
            <text:p>3,015</text:p>
          </table:table-cell>
          <table:table-cell office:value-type="float" office:value="5925744" table:style-name="ce15">
            <text:p>5,925,7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80002" table:style-name="ce14">
            <text:p>180,002</text:p>
          </table:table-cell>
          <table:table-cell office:value-type="float" office:value="79997063" table:style-name="ce14">
            <text:p>79,997,063</text:p>
          </table:table-cell>
          <table:table-cell office:value-type="float" office:value="175345" table:style-name="ce14">
            <text:p>175,345</text:p>
          </table:table-cell>
          <table:table-cell office:value-type="float" office:value="68367851" table:style-name="ce14">
            <text:p>68,367,851</text:p>
          </table:table-cell>
          <table:table-cell office:value-type="float" office:value="80189" table:style-name="ce14">
            <text:p>80,189</text:p>
          </table:table-cell>
          <table:table-cell office:value-type="float" office:value="22174034" table:style-name="ce14">
            <text:p>22,174,034</text:p>
          </table:table-cell>
          <table:table-cell office:value-type="float" office:value="13280" table:style-name="ce14">
            <text:p>13,280</text:p>
          </table:table-cell>
          <table:table-cell office:value-type="float" office:value="6904850" table:style-name="ce14">
            <text:p>6,904,850</text:p>
          </table:table-cell>
          <table:table-cell office:value-type="float" office:value="8643" table:style-name="ce14">
            <text:p>8,643</text:p>
          </table:table-cell>
          <table:table-cell office:value-type="float" office:value="6937779" table:style-name="ce14">
            <text:p>6,937,779</text:p>
          </table:table-cell>
          <table:table-cell office:value-type="float" office:value="73233" table:style-name="ce14">
            <text:p>73,233</text:p>
          </table:table-cell>
          <table:table-cell office:value-type="float" office:value="32351189" table:style-name="ce14">
            <text:p>32,351,189</text:p>
          </table:table-cell>
          <table:table-cell office:value-type="float" office:value="4657" table:style-name="ce14">
            <text:p>4,657</text:p>
          </table:table-cell>
          <table:table-cell office:value-type="float" office:value="11629212" table:style-name="ce15">
            <text:p>11,629,2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73517" table:style-name="ce14">
            <text:p>173,517</text:p>
          </table:table-cell>
          <table:table-cell office:value-type="float" office:value="68857128" table:style-name="ce14">
            <text:p>68,857,128</text:p>
          </table:table-cell>
          <table:table-cell office:value-type="float" office:value="169866" table:style-name="ce14">
            <text:p>169,866</text:p>
          </table:table-cell>
          <table:table-cell office:value-type="float" office:value="61397864" table:style-name="ce14">
            <text:p>61,397,864</text:p>
          </table:table-cell>
          <table:table-cell office:value-type="float" office:value="74697" table:style-name="ce14">
            <text:p>74,697</text:p>
          </table:table-cell>
          <table:table-cell office:value-type="float" office:value="22384951" table:style-name="ce14">
            <text:p>22,384,951</text:p>
          </table:table-cell>
          <table:table-cell office:value-type="float" office:value="17461" table:style-name="ce14">
            <text:p>17,461</text:p>
          </table:table-cell>
          <table:table-cell office:value-type="float" office:value="4079896" table:style-name="ce14">
            <text:p>4,079,896</text:p>
          </table:table-cell>
          <table:table-cell office:value-type="float" office:value="6734" table:style-name="ce14">
            <text:p>6,734</text:p>
          </table:table-cell>
          <table:table-cell office:value-type="float" office:value="4831148" table:style-name="ce14">
            <text:p>4,831,148</text:p>
          </table:table-cell>
          <table:table-cell office:value-type="float" office:value="70974" table:style-name="ce14">
            <text:p>70,974</text:p>
          </table:table-cell>
          <table:table-cell office:value-type="float" office:value="30101869" table:style-name="ce14">
            <text:p>30,101,869</text:p>
          </table:table-cell>
          <table:table-cell office:value-type="float" office:value="3651" table:style-name="ce14">
            <text:p>3,651</text:p>
          </table:table-cell>
          <table:table-cell office:value-type="float" office:value="7459264" table:style-name="ce15">
            <text:p>7,459,2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7842" table:style-name="ce14">
            <text:p>177,842</text:p>
          </table:table-cell>
          <table:table-cell office:value-type="float" office:value="76807379" table:style-name="ce14">
            <text:p>76,807,379</text:p>
          </table:table-cell>
          <table:table-cell office:value-type="float" office:value="173406" table:style-name="ce14">
            <text:p>173,406</text:p>
          </table:table-cell>
          <table:table-cell office:value-type="float" office:value="66603367" table:style-name="ce14">
            <text:p>66,603,367</text:p>
          </table:table-cell>
          <table:table-cell office:value-type="float" office:value="81422" table:style-name="ce14">
            <text:p>81,422</text:p>
          </table:table-cell>
          <table:table-cell office:value-type="float" office:value="23254912" table:style-name="ce14">
            <text:p>23,254,912</text:p>
          </table:table-cell>
          <table:table-cell office:value-type="float" office:value="11130" table:style-name="ce14">
            <text:p>11,130</text:p>
          </table:table-cell>
          <table:table-cell office:value-type="float" office:value="4422083" table:style-name="ce14">
            <text:p>4,422,083</text:p>
          </table:table-cell>
          <table:table-cell office:value-type="float" office:value="7176" table:style-name="ce14">
            <text:p>7,176</text:p>
          </table:table-cell>
          <table:table-cell office:value-type="float" office:value="6452747" table:style-name="ce14">
            <text:p>6,452,747</text:p>
          </table:table-cell>
          <table:table-cell office:value-type="float" office:value="73678" table:style-name="ce14">
            <text:p>73,678</text:p>
          </table:table-cell>
          <table:table-cell office:value-type="float" office:value="32473623" table:style-name="ce14">
            <text:p>32,473,623</text:p>
          </table:table-cell>
          <table:table-cell office:value-type="float" office:value="4436" table:style-name="ce14">
            <text:p>4,436</text:p>
          </table:table-cell>
          <table:table-cell office:value-type="float" office:value="10204012" table:style-name="ce15">
            <text:p>10,204,0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73501" table:style-name="ce14">
            <text:p>173,501</text:p>
          </table:table-cell>
          <table:table-cell office:value-type="float" office:value="79563376" table:style-name="ce14">
            <text:p>79,563,376</text:p>
          </table:table-cell>
          <table:table-cell office:value-type="float" office:value="169656" table:style-name="ce14">
            <text:p>169,656</text:p>
          </table:table-cell>
          <table:table-cell office:value-type="float" office:value="69831694" table:style-name="ce14">
            <text:p>69,831,694</text:p>
          </table:table-cell>
          <table:table-cell office:value-type="float" office:value="82004" table:style-name="ce14">
            <text:p>82,004</text:p>
          </table:table-cell>
          <table:table-cell office:value-type="float" office:value="26626192" table:style-name="ce14">
            <text:p>26,626,192</text:p>
          </table:table-cell>
          <table:table-cell office:value-type="float" office:value="7148" table:style-name="ce14">
            <text:p>7,148</text:p>
          </table:table-cell>
          <table:table-cell office:value-type="float" office:value="3133522" table:style-name="ce14">
            <text:p>3,133,522</text:p>
          </table:table-cell>
          <table:table-cell office:value-type="float" office:value="7685" table:style-name="ce14">
            <text:p>7,685</text:p>
          </table:table-cell>
          <table:table-cell office:value-type="float" office:value="5192535" table:style-name="ce14">
            <text:p>5,192,535</text:p>
          </table:table-cell>
          <table:table-cell office:value-type="float" office:value="72819" table:style-name="ce14">
            <text:p>72,819</text:p>
          </table:table-cell>
          <table:table-cell office:value-type="float" office:value="34879444" table:style-name="ce14">
            <text:p>34,879,444</text:p>
          </table:table-cell>
          <table:table-cell office:value-type="float" office:value="3845" table:style-name="ce14">
            <text:p>3,845</text:p>
          </table:table-cell>
          <table:table-cell office:value-type="float" office:value="9731683" table:style-name="ce15">
            <text:p>9,731,6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4056" table:style-name="ce14">
            <text:p>154,056</text:p>
          </table:table-cell>
          <table:table-cell office:value-type="float" office:value="69955200" table:style-name="ce14">
            <text:p>69,955,200</text:p>
          </table:table-cell>
          <table:table-cell office:value-type="float" office:value="150557" table:style-name="ce14">
            <text:p>150,557</text:p>
          </table:table-cell>
          <table:table-cell office:value-type="float" office:value="61298264" table:style-name="ce14">
            <text:p>61,298,264</text:p>
          </table:table-cell>
          <table:table-cell office:value-type="float" office:value="74955" table:style-name="ce14">
            <text:p>74,955</text:p>
          </table:table-cell>
          <table:table-cell office:value-type="float" office:value="22484641" table:style-name="ce14">
            <text:p>22,484,641</text:p>
          </table:table-cell>
          <table:table-cell office:value-type="float" office:value="2077" table:style-name="ce14">
            <text:p>2,077</text:p>
          </table:table-cell>
          <table:table-cell office:value-type="float" office:value="5488023" table:style-name="ce14">
            <text:p>5,488,023</text:p>
          </table:table-cell>
          <table:table-cell office:value-type="float" office:value="6345" table:style-name="ce14">
            <text:p>6,345</text:p>
          </table:table-cell>
          <table:table-cell office:value-type="float" office:value="4572684" table:style-name="ce14">
            <text:p>4,572,684</text:p>
          </table:table-cell>
          <table:table-cell office:value-type="float" office:value="67180" table:style-name="ce14">
            <text:p>67,180</text:p>
          </table:table-cell>
          <table:table-cell office:value-type="float" office:value="28752916" table:style-name="ce14">
            <text:p>28,752,916</text:p>
          </table:table-cell>
          <table:table-cell office:value-type="float" office:value="3499" table:style-name="ce14">
            <text:p>3,499</text:p>
          </table:table-cell>
          <table:table-cell office:value-type="float" office:value="8656935" table:style-name="ce15">
            <text:p>8,656,9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9391" table:style-name="ce14">
            <text:p>169,391</text:p>
          </table:table-cell>
          <table:table-cell office:value-type="float" office:value="73047440" table:style-name="ce14">
            <text:p>73,047,440</text:p>
          </table:table-cell>
          <table:table-cell office:value-type="float" office:value="165744" table:style-name="ce14">
            <text:p>165,744</text:p>
          </table:table-cell>
          <table:table-cell office:value-type="float" office:value="62840454" table:style-name="ce14">
            <text:p>62,840,454</text:p>
          </table:table-cell>
          <table:table-cell office:value-type="float" office:value="81970" table:style-name="ce14">
            <text:p>81,970</text:p>
          </table:table-cell>
          <table:table-cell office:value-type="float" office:value="23536994" table:style-name="ce14">
            <text:p>23,536,994</text:p>
          </table:table-cell>
          <table:table-cell office:value-type="float" office:value="2152" table:style-name="ce14">
            <text:p>2,152</text:p>
          </table:table-cell>
          <table:table-cell office:value-type="float" office:value="2615542" table:style-name="ce14">
            <text:p>2,615,542</text:p>
          </table:table-cell>
          <table:table-cell office:value-type="float" office:value="7409" table:style-name="ce14">
            <text:p>7,409</text:p>
          </table:table-cell>
          <table:table-cell office:value-type="float" office:value="5181031" table:style-name="ce14">
            <text:p>5,181,031</text:p>
          </table:table-cell>
          <table:table-cell office:value-type="float" office:value="74213" table:style-name="ce14">
            <text:p>74,213</text:p>
          </table:table-cell>
          <table:table-cell office:value-type="float" office:value="31506886" table:style-name="ce14">
            <text:p>31,506,886</text:p>
          </table:table-cell>
          <table:table-cell office:value-type="float" office:value="3647" table:style-name="ce14">
            <text:p>3,647</text:p>
          </table:table-cell>
          <table:table-cell office:value-type="float" office:value="10206986" table:style-name="ce15">
            <text:p>10,206,9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8665" table:style-name="ce14">
            <text:p>168,665</text:p>
          </table:table-cell>
          <table:table-cell office:value-type="float" office:value="66284861" table:style-name="ce14">
            <text:p>66,284,861</text:p>
          </table:table-cell>
          <table:table-cell office:value-type="float" office:value="164655" table:style-name="ce14">
            <text:p>164,655</text:p>
          </table:table-cell>
          <table:table-cell office:value-type="float" office:value="58145669" table:style-name="ce14">
            <text:p>58,145,669</text:p>
          </table:table-cell>
          <table:table-cell office:value-type="float" office:value="81698" table:style-name="ce14">
            <text:p>81,698</text:p>
          </table:table-cell>
          <table:table-cell office:value-type="float" office:value="21392972" table:style-name="ce14">
            <text:p>21,392,972</text:p>
          </table:table-cell>
          <table:table-cell office:value-type="float" office:value="4492" table:style-name="ce14">
            <text:p>4,492</text:p>
          </table:table-cell>
          <table:table-cell office:value-type="float" office:value="3754130" table:style-name="ce14">
            <text:p>3,754,130</text:p>
          </table:table-cell>
          <table:table-cell office:value-type="float" office:value="6317" table:style-name="ce14">
            <text:p>6,317</text:p>
          </table:table-cell>
          <table:table-cell office:value-type="float" office:value="4104814" table:style-name="ce14">
            <text:p>4,104,814</text:p>
          </table:table-cell>
          <table:table-cell office:value-type="float" office:value="72148" table:style-name="ce14">
            <text:p>72,148</text:p>
          </table:table-cell>
          <table:table-cell office:value-type="float" office:value="28893753" table:style-name="ce14">
            <text:p>28,893,753</text:p>
          </table:table-cell>
          <table:table-cell office:value-type="float" office:value="4010" table:style-name="ce14">
            <text:p>4,010</text:p>
          </table:table-cell>
          <table:table-cell office:value-type="float" office:value="8139192" table:style-name="ce15">
            <text:p>8,139,1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61945" table:style-name="ce14">
            <text:p>161,945</text:p>
          </table:table-cell>
          <table:table-cell office:value-type="float" office:value="67049303" table:style-name="ce14">
            <text:p>67,049,303</text:p>
          </table:table-cell>
          <table:table-cell office:value-type="float" office:value="158010" table:style-name="ce14">
            <text:p>158,010</text:p>
          </table:table-cell>
          <table:table-cell office:value-type="float" office:value="57199527" table:style-name="ce14">
            <text:p>57,199,527</text:p>
          </table:table-cell>
          <table:table-cell office:value-type="float" office:value="79213" table:style-name="ce14">
            <text:p>79,213</text:p>
          </table:table-cell>
          <table:table-cell office:value-type="float" office:value="22218492" table:style-name="ce14">
            <text:p>22,218,492</text:p>
          </table:table-cell>
          <table:table-cell office:value-type="float" office:value="2486" table:style-name="ce14">
            <text:p>2,486</text:p>
          </table:table-cell>
          <table:table-cell office:value-type="float" office:value="3590561" table:style-name="ce14">
            <text:p>3,590,561</text:p>
          </table:table-cell>
          <table:table-cell office:value-type="float" office:value="7235" table:style-name="ce14">
            <text:p>7,235</text:p>
          </table:table-cell>
          <table:table-cell office:value-type="float" office:value="4658830" table:style-name="ce14">
            <text:p>4,658,830</text:p>
          </table:table-cell>
          <table:table-cell office:value-type="float" office:value="69076" table:style-name="ce14">
            <text:p>69,076</text:p>
          </table:table-cell>
          <table:table-cell office:value-type="float" office:value="26731643" table:style-name="ce14">
            <text:p>26,731,643</text:p>
          </table:table-cell>
          <table:table-cell office:value-type="float" office:value="3935" table:style-name="ce14">
            <text:p>3,935</text:p>
          </table:table-cell>
          <table:table-cell office:value-type="float" office:value="9849776" table:style-name="ce15">
            <text:p>9,849,7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73089" table:style-name="ce14">
            <text:p>173,089</text:p>
          </table:table-cell>
          <table:table-cell office:value-type="float" office:value="73138598" table:style-name="ce14">
            <text:p>73,138,598</text:p>
          </table:table-cell>
          <table:table-cell office:value-type="float" office:value="168899" table:style-name="ce14">
            <text:p>168,899</text:p>
          </table:table-cell>
          <table:table-cell office:value-type="float" office:value="60599164" table:style-name="ce14">
            <text:p>60,599,164</text:p>
          </table:table-cell>
          <table:table-cell office:value-type="float" office:value="84030" table:style-name="ce14">
            <text:p>84,030</text:p>
          </table:table-cell>
          <table:table-cell office:value-type="float" office:value="22539809" table:style-name="ce14">
            <text:p>22,539,809</text:p>
          </table:table-cell>
          <table:table-cell office:value-type="float" office:value="2397" table:style-name="ce14">
            <text:p>2,397</text:p>
          </table:table-cell>
          <table:table-cell office:value-type="float" office:value="2838566" table:style-name="ce14">
            <text:p>2,838,566</text:p>
          </table:table-cell>
          <table:table-cell office:value-type="float" office:value="7951" table:style-name="ce14">
            <text:p>7,951</text:p>
          </table:table-cell>
          <table:table-cell office:value-type="float" office:value="5270330" table:style-name="ce14">
            <text:p>5,270,330</text:p>
          </table:table-cell>
          <table:table-cell office:value-type="float" office:value="74521" table:style-name="ce14">
            <text:p>74,521</text:p>
          </table:table-cell>
          <table:table-cell office:value-type="float" office:value="29950459" table:style-name="ce14">
            <text:p>29,950,459</text:p>
          </table:table-cell>
          <table:table-cell office:value-type="float" office:value="4190" table:style-name="ce14">
            <text:p>4,190</text:p>
          </table:table-cell>
          <table:table-cell office:value-type="float" office:value="12539435" table:style-name="ce15">
            <text:p>12,539,4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1304" table:style-name="ce14">
            <text:p>181,304</text:p>
          </table:table-cell>
          <table:table-cell office:value-type="float" office:value="73153762" table:style-name="ce14">
            <text:p>73,153,762</text:p>
          </table:table-cell>
          <table:table-cell office:value-type="float" office:value="177501" table:style-name="ce14">
            <text:p>177,501</text:p>
          </table:table-cell>
          <table:table-cell office:value-type="float" office:value="65742146" table:style-name="ce14">
            <text:p>65,742,146</text:p>
          </table:table-cell>
          <table:table-cell office:value-type="float" office:value="84445" table:style-name="ce14">
            <text:p>84,445</text:p>
          </table:table-cell>
          <table:table-cell office:value-type="float" office:value="24730166" table:style-name="ce14">
            <text:p>24,730,166</text:p>
          </table:table-cell>
          <table:table-cell office:value-type="float" office:value="11694" table:style-name="ce14">
            <text:p>11,694</text:p>
          </table:table-cell>
          <table:table-cell office:value-type="float" office:value="4069782" table:style-name="ce14">
            <text:p>4,069,782</text:p>
          </table:table-cell>
          <table:table-cell office:value-type="float" office:value="8043" table:style-name="ce14">
            <text:p>8,043</text:p>
          </table:table-cell>
          <table:table-cell office:value-type="float" office:value="4793779" table:style-name="ce14">
            <text:p>4,793,779</text:p>
          </table:table-cell>
          <table:table-cell office:value-type="float" office:value="73319" table:style-name="ce14">
            <text:p>73,319</text:p>
          </table:table-cell>
          <table:table-cell office:value-type="float" office:value="32148418" table:style-name="ce14">
            <text:p>32,148,418</text:p>
          </table:table-cell>
          <table:table-cell office:value-type="float" office:value="3803" table:style-name="ce14">
            <text:p>3,803</text:p>
          </table:table-cell>
          <table:table-cell office:value-type="float" office:value="7411616" table:style-name="ce15">
            <text:p>7,411,61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6">
            <text:p>九十五年<text:span text:style-name="T6">2006</text:span></text:p>
          </table:table-cell>
          <table:table-cell office:value-type="float" office:value="2035330" table:style-name="ce7">
            <text:p>2,035,330</text:p>
          </table:table-cell>
          <table:table-cell office:value-type="float" office:value="879802569" table:style-name="ce7">
            <text:p>879,802,569</text:p>
          </table:table-cell>
          <table:table-cell office:value-type="float" office:value="1990051" table:style-name="ce7">
            <text:p>1,990,051</text:p>
          </table:table-cell>
          <table:table-cell office:value-type="float" office:value="781113607" table:style-name="ce7">
            <text:p>781,113,607</text:p>
          </table:table-cell>
          <table:table-cell office:value-type="float" office:value="961461" table:style-name="ce7">
            <text:p>961,461</text:p>
          </table:table-cell>
          <table:table-cell office:value-type="float" office:value="279747330" table:style-name="ce7">
            <text:p>279,747,330</text:p>
          </table:table-cell>
          <table:table-cell office:value-type="float" office:value="86757" table:style-name="ce7">
            <text:p>86,757</text:p>
          </table:table-cell>
          <table:table-cell office:value-type="float" office:value="70547513" table:style-name="ce7">
            <text:p>70,547,513</text:p>
          </table:table-cell>
          <table:table-cell office:value-type="float" office:value="98529" table:style-name="ce7">
            <text:p>98,529</text:p>
          </table:table-cell>
          <table:table-cell office:value-type="float" office:value="71453547" table:style-name="ce7">
            <text:p>71,453,547</text:p>
          </table:table-cell>
          <table:table-cell office:value-type="float" office:value="843304" table:style-name="ce7">
            <text:p>843,304</text:p>
          </table:table-cell>
          <table:table-cell office:value-type="float" office:value="359365217" table:style-name="ce7">
            <text:p>359,365,217</text:p>
          </table:table-cell>
          <table:table-cell office:value-type="float" office:value="45279" table:style-name="ce7">
            <text:p>45,279</text:p>
          </table:table-cell>
          <table:table-cell office:value-type="float" office:value="98688962" table:style-name="ce8">
            <text:p>98,688,96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9291" table:style-name="ce14">
            <text:p>169,291</text:p>
          </table:table-cell>
          <table:table-cell office:value-type="float" office:value="75313174" table:style-name="ce14">
            <text:p>75,313,174</text:p>
          </table:table-cell>
          <table:table-cell office:value-type="float" office:value="165012" table:style-name="ce14">
            <text:p>165,012</text:p>
          </table:table-cell>
          <table:table-cell office:value-type="float" office:value="65199076" table:style-name="ce14">
            <text:p>65,199,076</text:p>
          </table:table-cell>
          <table:table-cell office:value-type="float" office:value="80918" table:style-name="ce14">
            <text:p>80,918</text:p>
          </table:table-cell>
          <table:table-cell office:value-type="float" office:value="22927877" table:style-name="ce14">
            <text:p>22,927,877</text:p>
          </table:table-cell>
          <table:table-cell office:value-type="float" office:value="5622" table:style-name="ce14">
            <text:p>5,622</text:p>
          </table:table-cell>
          <table:table-cell office:value-type="float" office:value="5246971" table:style-name="ce14">
            <text:p>5,246,971</text:p>
          </table:table-cell>
          <table:table-cell office:value-type="float" office:value="7612" table:style-name="ce14">
            <text:p>7,612</text:p>
          </table:table-cell>
          <table:table-cell office:value-type="float" office:value="4773590" table:style-name="ce14">
            <text:p>4,773,590</text:p>
          </table:table-cell>
          <table:table-cell office:value-type="float" office:value="70860" table:style-name="ce14">
            <text:p>70,860</text:p>
          </table:table-cell>
          <table:table-cell office:value-type="float" office:value="32250638" table:style-name="ce14">
            <text:p>32,250,638</text:p>
          </table:table-cell>
          <table:table-cell office:value-type="float" office:value="4279" table:style-name="ce14">
            <text:p>4,279</text:p>
          </table:table-cell>
          <table:table-cell office:value-type="float" office:value="10114098" table:style-name="ce15">
            <text:p>10,114,0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2852" table:style-name="ce14">
            <text:p>112,852</text:p>
          </table:table-cell>
          <table:table-cell office:value-type="float" office:value="52438577" table:style-name="ce14">
            <text:p>52,438,577</text:p>
          </table:table-cell>
          <table:table-cell office:value-type="float" office:value="110074" table:style-name="ce14">
            <text:p>110,074</text:p>
          </table:table-cell>
          <table:table-cell office:value-type="float" office:value="42935820" table:style-name="ce14">
            <text:p>42,935,820</text:p>
          </table:table-cell>
          <table:table-cell office:value-type="float" office:value="50829" table:style-name="ce14">
            <text:p>50,829</text:p>
          </table:table-cell>
          <table:table-cell office:value-type="float" office:value="14773321" table:style-name="ce14">
            <text:p>14,773,321</text:p>
          </table:table-cell>
          <table:table-cell office:value-type="float" office:value="6779" table:style-name="ce14">
            <text:p>6,779</text:p>
          </table:table-cell>
          <table:table-cell office:value-type="float" office:value="2428924" table:style-name="ce14">
            <text:p>2,428,924</text:p>
          </table:table-cell>
          <table:table-cell office:value-type="float" office:value="4865" table:style-name="ce14">
            <text:p>4,865</text:p>
          </table:table-cell>
          <table:table-cell office:value-type="float" office:value="3969680" table:style-name="ce14">
            <text:p>3,969,680</text:p>
          </table:table-cell>
          <table:table-cell office:value-type="float" office:value="47601" table:style-name="ce14">
            <text:p>47,601</text:p>
          </table:table-cell>
          <table:table-cell office:value-type="float" office:value="21763895" table:style-name="ce14">
            <text:p>21,763,895</text:p>
          </table:table-cell>
          <table:table-cell office:value-type="float" office:value="2778" table:style-name="ce14">
            <text:p>2,778</text:p>
          </table:table-cell>
          <table:table-cell office:value-type="float" office:value="9502757" table:style-name="ce15">
            <text:p>9,502,75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87087" table:style-name="ce14">
            <text:p>187,087</text:p>
          </table:table-cell>
          <table:table-cell office:value-type="float" office:value="79213411" table:style-name="ce14">
            <text:p>79,213,411</text:p>
          </table:table-cell>
          <table:table-cell office:value-type="float" office:value="182882" table:style-name="ce14">
            <text:p>182,882</text:p>
          </table:table-cell>
          <table:table-cell office:value-type="float" office:value="69556512" table:style-name="ce14">
            <text:p>69,556,512</text:p>
          </table:table-cell>
          <table:table-cell office:value-type="float" office:value="90839" table:style-name="ce14">
            <text:p>90,839</text:p>
          </table:table-cell>
          <table:table-cell office:value-type="float" office:value="26405509" table:style-name="ce14">
            <text:p>26,405,509</text:p>
          </table:table-cell>
          <table:table-cell office:value-type="float" office:value="4204" table:style-name="ce14">
            <text:p>4,204</text:p>
          </table:table-cell>
          <table:table-cell office:value-type="float" office:value="2357716" table:style-name="ce14">
            <text:p>2,357,716</text:p>
          </table:table-cell>
          <table:table-cell office:value-type="float" office:value="8883" table:style-name="ce14">
            <text:p>8,883</text:p>
          </table:table-cell>
          <table:table-cell office:value-type="float" office:value="6428455" table:style-name="ce14">
            <text:p>6,428,455</text:p>
          </table:table-cell>
          <table:table-cell office:value-type="float" office:value="78956" table:style-name="ce14">
            <text:p>78,956</text:p>
          </table:table-cell>
          <table:table-cell office:value-type="float" office:value="34364831" table:style-name="ce14">
            <text:p>34,364,831</text:p>
          </table:table-cell>
          <table:table-cell office:value-type="float" office:value="4205" table:style-name="ce14">
            <text:p>4,205</text:p>
          </table:table-cell>
          <table:table-cell office:value-type="float" office:value="9656899" table:style-name="ce15">
            <text:p>9,656,89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9971" table:style-name="ce14">
            <text:p>159,971</text:p>
          </table:table-cell>
          <table:table-cell office:value-type="float" office:value="65629221" table:style-name="ce14">
            <text:p>65,629,221</text:p>
          </table:table-cell>
          <table:table-cell office:value-type="float" office:value="156805" table:style-name="ce14">
            <text:p>156,805</text:p>
          </table:table-cell>
          <table:table-cell office:value-type="float" office:value="60127424" table:style-name="ce14">
            <text:p>60,127,424</text:p>
          </table:table-cell>
          <table:table-cell office:value-type="float" office:value="75870" table:style-name="ce14">
            <text:p>75,870</text:p>
          </table:table-cell>
          <table:table-cell office:value-type="float" office:value="23507291" table:style-name="ce14">
            <text:p>23,507,291</text:p>
          </table:table-cell>
          <table:table-cell office:value-type="float" office:value="3273" table:style-name="ce14">
            <text:p>3,273</text:p>
          </table:table-cell>
          <table:table-cell office:value-type="float" office:value="1917419" table:style-name="ce14">
            <text:p>1,917,419</text:p>
          </table:table-cell>
          <table:table-cell office:value-type="float" office:value="8278" table:style-name="ce14">
            <text:p>8,278</text:p>
          </table:table-cell>
          <table:table-cell office:value-type="float" office:value="4796091" table:style-name="ce14">
            <text:p>4,796,091</text:p>
          </table:table-cell>
          <table:table-cell office:value-type="float" office:value="69384" table:style-name="ce14">
            <text:p>69,384</text:p>
          </table:table-cell>
          <table:table-cell office:value-type="float" office:value="29906623" table:style-name="ce14">
            <text:p>29,906,623</text:p>
          </table:table-cell>
          <table:table-cell office:value-type="float" office:value="3166" table:style-name="ce14">
            <text:p>3,166</text:p>
          </table:table-cell>
          <table:table-cell office:value-type="float" office:value="5501797" table:style-name="ce15">
            <text:p>5,501,7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85320" table:style-name="ce14">
            <text:p>185,320</text:p>
          </table:table-cell>
          <table:table-cell office:value-type="float" office:value="80039120" table:style-name="ce14">
            <text:p>80,039,120</text:p>
          </table:table-cell>
          <table:table-cell office:value-type="float" office:value="181134" table:style-name="ce14">
            <text:p>181,134</text:p>
          </table:table-cell>
          <table:table-cell office:value-type="float" office:value="72195589" table:style-name="ce14">
            <text:p>72,195,589</text:p>
          </table:table-cell>
          <table:table-cell office:value-type="float" office:value="83658" table:style-name="ce14">
            <text:p>83,658</text:p>
          </table:table-cell>
          <table:table-cell office:value-type="float" office:value="24864723" table:style-name="ce14">
            <text:p>24,864,723</text:p>
          </table:table-cell>
          <table:table-cell office:value-type="float" office:value="14683" table:style-name="ce14">
            <text:p>14,683</text:p>
          </table:table-cell>
          <table:table-cell office:value-type="float" office:value="10269154" table:style-name="ce14">
            <text:p>10,269,154</text:p>
          </table:table-cell>
          <table:table-cell office:value-type="float" office:value="8388" table:style-name="ce14">
            <text:p>8,388</text:p>
          </table:table-cell>
          <table:table-cell office:value-type="float" office:value="6479118" table:style-name="ce14">
            <text:p>6,479,118</text:p>
          </table:table-cell>
          <table:table-cell office:value-type="float" office:value="74405" table:style-name="ce14">
            <text:p>74,405</text:p>
          </table:table-cell>
          <table:table-cell office:value-type="float" office:value="30582595" table:style-name="ce14">
            <text:p>30,582,595</text:p>
          </table:table-cell>
          <table:table-cell office:value-type="float" office:value="4186" table:style-name="ce14">
            <text:p>4,186</text:p>
          </table:table-cell>
          <table:table-cell office:value-type="float" office:value="7843531" table:style-name="ce15">
            <text:p>7,843,53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85887" table:style-name="ce14">
            <text:p>185,887</text:p>
          </table:table-cell>
          <table:table-cell office:value-type="float" office:value="78108041" table:style-name="ce14">
            <text:p>78,108,041</text:p>
          </table:table-cell>
          <table:table-cell office:value-type="float" office:value="181654" table:style-name="ce14">
            <text:p>181,654</text:p>
          </table:table-cell>
          <table:table-cell office:value-type="float" office:value="68027693" table:style-name="ce14">
            <text:p>68,027,693</text:p>
          </table:table-cell>
          <table:table-cell office:value-type="float" office:value="89014" table:style-name="ce14">
            <text:p>89,014</text:p>
          </table:table-cell>
          <table:table-cell office:value-type="float" office:value="26171910" table:style-name="ce14">
            <text:p>26,171,910</text:p>
          </table:table-cell>
          <table:table-cell office:value-type="float" office:value="7486" table:style-name="ce14">
            <text:p>7,486</text:p>
          </table:table-cell>
          <table:table-cell office:value-type="float" office:value="4467262" table:style-name="ce14">
            <text:p>4,467,262</text:p>
          </table:table-cell>
          <table:table-cell office:value-type="float" office:value="8859" table:style-name="ce14">
            <text:p>8,859</text:p>
          </table:table-cell>
          <table:table-cell office:value-type="float" office:value="6727706" table:style-name="ce14">
            <text:p>6,727,706</text:p>
          </table:table-cell>
          <table:table-cell office:value-type="float" office:value="76295" table:style-name="ce14">
            <text:p>76,295</text:p>
          </table:table-cell>
          <table:table-cell office:value-type="float" office:value="30660815" table:style-name="ce14">
            <text:p>30,660,815</text:p>
          </table:table-cell>
          <table:table-cell office:value-type="float" office:value="4233" table:style-name="ce14">
            <text:p>4,233</text:p>
          </table:table-cell>
          <table:table-cell office:value-type="float" office:value="10080347" table:style-name="ce15">
            <text:p>10,080,3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9172" table:style-name="ce14">
            <text:p>169,172</text:p>
          </table:table-cell>
          <table:table-cell office:value-type="float" office:value="74371994" table:style-name="ce14">
            <text:p>74,371,994</text:p>
          </table:table-cell>
          <table:table-cell office:value-type="float" office:value="165537" table:style-name="ce14">
            <text:p>165,537</text:p>
          </table:table-cell>
          <table:table-cell office:value-type="float" office:value="67933836" table:style-name="ce14">
            <text:p>67,933,836</text:p>
          </table:table-cell>
          <table:table-cell office:value-type="float" office:value="82401" table:style-name="ce14">
            <text:p>82,401</text:p>
          </table:table-cell>
          <table:table-cell office:value-type="float" office:value="27923690" table:style-name="ce14">
            <text:p>27,923,690</text:p>
          </table:table-cell>
          <table:table-cell office:value-type="float" office:value="4033" table:style-name="ce14">
            <text:p>4,033</text:p>
          </table:table-cell>
          <table:table-cell office:value-type="float" office:value="5393491" table:style-name="ce14">
            <text:p>5,393,491</text:p>
          </table:table-cell>
          <table:table-cell office:value-type="float" office:value="8799" table:style-name="ce14">
            <text:p>8,799</text:p>
          </table:table-cell>
          <table:table-cell office:value-type="float" office:value="5963046" table:style-name="ce14">
            <text:p>5,963,046</text:p>
          </table:table-cell>
          <table:table-cell office:value-type="float" office:value="70304" table:style-name="ce14">
            <text:p>70,304</text:p>
          </table:table-cell>
          <table:table-cell office:value-type="float" office:value="28653608" table:style-name="ce14">
            <text:p>28,653,608</text:p>
          </table:table-cell>
          <table:table-cell office:value-type="float" office:value="3635" table:style-name="ce14">
            <text:p>3,635</text:p>
          </table:table-cell>
          <table:table-cell office:value-type="float" office:value="6438158" table:style-name="ce15">
            <text:p>6,438,15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76862" table:style-name="ce14">
            <text:p>176,862</text:p>
          </table:table-cell>
          <table:table-cell office:value-type="float" office:value="76857066" table:style-name="ce14">
            <text:p>76,857,066</text:p>
          </table:table-cell>
          <table:table-cell office:value-type="float" office:value="172640" table:style-name="ce14">
            <text:p>172,640</text:p>
          </table:table-cell>
          <table:table-cell office:value-type="float" office:value="68596285" table:style-name="ce14">
            <text:p>68,596,285</text:p>
          </table:table-cell>
          <table:table-cell office:value-type="float" office:value="85697" table:style-name="ce14">
            <text:p>85,697</text:p>
          </table:table-cell>
          <table:table-cell office:value-type="float" office:value="25266979" table:style-name="ce14">
            <text:p>25,266,979</text:p>
          </table:table-cell>
          <table:table-cell office:value-type="float" office:value="3868" table:style-name="ce14">
            <text:p>3,868</text:p>
          </table:table-cell>
          <table:table-cell office:value-type="float" office:value="2219030" table:style-name="ce14">
            <text:p>2,219,030</text:p>
          </table:table-cell>
          <table:table-cell office:value-type="float" office:value="8963" table:style-name="ce14">
            <text:p>8,963</text:p>
          </table:table-cell>
          <table:table-cell office:value-type="float" office:value="5802010" table:style-name="ce14">
            <text:p>5,802,010</text:p>
          </table:table-cell>
          <table:table-cell office:value-type="float" office:value="74112" table:style-name="ce14">
            <text:p>74,112</text:p>
          </table:table-cell>
          <table:table-cell office:value-type="float" office:value="35308265" table:style-name="ce14">
            <text:p>35,308,265</text:p>
          </table:table-cell>
          <table:table-cell office:value-type="float" office:value="4222" table:style-name="ce14">
            <text:p>4,222</text:p>
          </table:table-cell>
          <table:table-cell office:value-type="float" office:value="8260781" table:style-name="ce15">
            <text:p>8,260,7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70332" table:style-name="ce14">
            <text:p>170,332</text:p>
          </table:table-cell>
          <table:table-cell office:value-type="float" office:value="77234318" table:style-name="ce14">
            <text:p>77,234,318</text:p>
          </table:table-cell>
          <table:table-cell office:value-type="float" office:value="166619" table:style-name="ce14">
            <text:p>166,619</text:p>
          </table:table-cell>
          <table:table-cell office:value-type="float" office:value="69691565" table:style-name="ce14">
            <text:p>69,691,565</text:p>
          </table:table-cell>
          <table:table-cell office:value-type="float" office:value="79946" table:style-name="ce14">
            <text:p>79,946</text:p>
          </table:table-cell>
          <table:table-cell office:value-type="float" office:value="21958490" table:style-name="ce14">
            <text:p>21,958,490</text:p>
          </table:table-cell>
          <table:table-cell office:value-type="float" office:value="8199" table:style-name="ce14">
            <text:p>8,199</text:p>
          </table:table-cell>
          <table:table-cell office:value-type="float" office:value="13456251" table:style-name="ce14">
            <text:p>13,456,251</text:p>
          </table:table-cell>
          <table:table-cell office:value-type="float" office:value="8516" table:style-name="ce14">
            <text:p>8,516</text:p>
          </table:table-cell>
          <table:table-cell office:value-type="float" office:value="5494827" table:style-name="ce14">
            <text:p>5,494,827</text:p>
          </table:table-cell>
          <table:table-cell office:value-type="float" office:value="69958" table:style-name="ce14">
            <text:p>69,958</text:p>
          </table:table-cell>
          <table:table-cell office:value-type="float" office:value="28781996" table:style-name="ce14">
            <text:p>28,781,996</text:p>
          </table:table-cell>
          <table:table-cell office:value-type="float" office:value="3713" table:style-name="ce14">
            <text:p>3,713</text:p>
          </table:table-cell>
          <table:table-cell office:value-type="float" office:value="7542754" table:style-name="ce15">
            <text:p>7,542,75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8097" table:style-name="ce14">
            <text:p>158,097</text:p>
          </table:table-cell>
          <table:table-cell office:value-type="float" office:value="65754234" table:style-name="ce14">
            <text:p>65,754,234</text:p>
          </table:table-cell>
          <table:table-cell office:value-type="float" office:value="154742" table:style-name="ce14">
            <text:p>154,742</text:p>
          </table:table-cell>
          <table:table-cell office:value-type="float" office:value="58638655" table:style-name="ce14">
            <text:p>58,638,655</text:p>
          </table:table-cell>
          <table:table-cell office:value-type="float" office:value="73786" table:style-name="ce14">
            <text:p>73,786</text:p>
          </table:table-cell>
          <table:table-cell office:value-type="float" office:value="19172365" table:style-name="ce14">
            <text:p>19,172,365</text:p>
          </table:table-cell>
          <table:table-cell office:value-type="float" office:value="7610" table:style-name="ce14">
            <text:p>7,610</text:p>
          </table:table-cell>
          <table:table-cell office:value-type="float" office:value="9004121" table:style-name="ce14">
            <text:p>9,004,121</text:p>
          </table:table-cell>
          <table:table-cell office:value-type="float" office:value="7543" table:style-name="ce14">
            <text:p>7,543</text:p>
          </table:table-cell>
          <table:table-cell office:value-type="float" office:value="4598196" table:style-name="ce14">
            <text:p>4,598,196</text:p>
          </table:table-cell>
          <table:table-cell office:value-type="float" office:value="65803" table:style-name="ce14">
            <text:p>65,803</text:p>
          </table:table-cell>
          <table:table-cell office:value-type="float" office:value="25863974" table:style-name="ce14">
            <text:p>25,863,974</text:p>
          </table:table-cell>
          <table:table-cell office:value-type="float" office:value="3355" table:style-name="ce14">
            <text:p>3,355</text:p>
          </table:table-cell>
          <table:table-cell office:value-type="float" office:value="7115578" table:style-name="ce15">
            <text:p>7,115,57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86246" table:style-name="ce14">
            <text:p>186,246</text:p>
          </table:table-cell>
          <table:table-cell office:value-type="float" office:value="75614668" table:style-name="ce14">
            <text:p>75,614,668</text:p>
          </table:table-cell>
          <table:table-cell office:value-type="float" office:value="182827" table:style-name="ce14">
            <text:p>182,827</text:p>
          </table:table-cell>
          <table:table-cell office:value-type="float" office:value="67352986" table:style-name="ce14">
            <text:p>67,352,986</text:p>
          </table:table-cell>
          <table:table-cell office:value-type="float" office:value="83207" table:style-name="ce14">
            <text:p>83,207</text:p>
          </table:table-cell>
          <table:table-cell office:value-type="float" office:value="22145602" table:style-name="ce14">
            <text:p>22,145,602</text:p>
          </table:table-cell>
          <table:table-cell office:value-type="float" office:value="18673" table:style-name="ce14">
            <text:p>18,673</text:p>
          </table:table-cell>
          <table:table-cell office:value-type="float" office:value="9917131" table:style-name="ce14">
            <text:p>9,917,131</text:p>
          </table:table-cell>
          <table:table-cell office:value-type="float" office:value="8517" table:style-name="ce14">
            <text:p>8,517</text:p>
          </table:table-cell>
          <table:table-cell office:value-type="float" office:value="7319238" table:style-name="ce14">
            <text:p>7,319,238</text:p>
          </table:table-cell>
          <table:table-cell office:value-type="float" office:value="72430" table:style-name="ce14">
            <text:p>72,430</text:p>
          </table:table-cell>
          <table:table-cell office:value-type="float" office:value="27971014" table:style-name="ce14">
            <text:p>27,971,014</text:p>
          </table:table-cell>
          <table:table-cell office:value-type="float" office:value="3419" table:style-name="ce14">
            <text:p>3,419</text:p>
          </table:table-cell>
          <table:table-cell office:value-type="float" office:value="8261682" table:style-name="ce15">
            <text:p>8,261,6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4213" table:style-name="ce14">
            <text:p>174,213</text:p>
          </table:table-cell>
          <table:table-cell office:value-type="float" office:value="79228746" table:style-name="ce14">
            <text:p>79,228,746</text:p>
          </table:table-cell>
          <table:table-cell office:value-type="float" office:value="170125" table:style-name="ce14">
            <text:p>170,125</text:p>
          </table:table-cell>
          <table:table-cell office:value-type="float" office:value="70858166" table:style-name="ce14">
            <text:p>70,858,166</text:p>
          </table:table-cell>
          <table:table-cell office:value-type="float" office:value="85296" table:style-name="ce14">
            <text:p>85,296</text:p>
          </table:table-cell>
          <table:table-cell office:value-type="float" office:value="24629572" table:style-name="ce14">
            <text:p>24,629,572</text:p>
          </table:table-cell>
          <table:table-cell office:value-type="float" office:value="2327" table:style-name="ce14">
            <text:p>2,327</text:p>
          </table:table-cell>
          <table:table-cell office:value-type="float" office:value="3870043" table:style-name="ce14">
            <text:p>3,870,043</text:p>
          </table:table-cell>
          <table:table-cell office:value-type="float" office:value="9306" table:style-name="ce14">
            <text:p>9,306</text:p>
          </table:table-cell>
          <table:table-cell office:value-type="float" office:value="9101589" table:style-name="ce14">
            <text:p>9,101,589</text:p>
          </table:table-cell>
          <table:table-cell office:value-type="float" office:value="73196" table:style-name="ce14">
            <text:p>73,196</text:p>
          </table:table-cell>
          <table:table-cell office:value-type="float" office:value="33256962" table:style-name="ce14">
            <text:p>33,256,962</text:p>
          </table:table-cell>
          <table:table-cell office:value-type="float" office:value="4088" table:style-name="ce14">
            <text:p>4,088</text:p>
          </table:table-cell>
          <table:table-cell office:value-type="float" office:value="8370580" table:style-name="ce15">
            <text:p>8,370,58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六年<text:span text:style-name="T1">2007</text:span></text:p>
          </table:table-cell>
          <table:table-cell office:value-type="float" office:value="1796075" table:style-name="ce11">
            <text:p>1,796,075</text:p>
          </table:table-cell>
          <table:table-cell office:value-type="float" office:value="903137248" table:style-name="ce11">
            <text:p>903,137,248</text:p>
          </table:table-cell>
          <table:table-cell office:value-type="float" office:value="1757640" table:style-name="ce11">
            <text:p>1,757,640</text:p>
          </table:table-cell>
          <table:table-cell office:value-type="float" office:value="797984482" table:style-name="ce11">
            <text:p>797,984,482</text:p>
          </table:table-cell>
          <table:table-cell office:value-type="float" office:value="839811" table:style-name="ce11">
            <text:p>839,811</text:p>
          </table:table-cell>
          <table:table-cell office:value-type="float" office:value="281634160" table:style-name="ce11">
            <text:p>281,634,160</text:p>
          </table:table-cell>
          <table:table-cell office:value-type="float" office:value="51992" table:style-name="ce11">
            <text:p>51,992</text:p>
          </table:table-cell>
          <table:table-cell office:value-type="float" office:value="69773010" table:style-name="ce11">
            <text:p>69,773,010</text:p>
          </table:table-cell>
          <table:table-cell office:value-type="float" office:value="92969" table:style-name="ce11">
            <text:p>92,969</text:p>
          </table:table-cell>
          <table:table-cell office:value-type="float" office:value="72159896" table:style-name="ce11">
            <text:p>72,159,896</text:p>
          </table:table-cell>
          <table:table-cell office:value-type="float" office:value="772868" table:style-name="ce11">
            <text:p>772,868</text:p>
          </table:table-cell>
          <table:table-cell office:value-type="float" office:value="374417417" table:style-name="ce11">
            <text:p>374,417,417</text:p>
          </table:table-cell>
          <table:table-cell office:value-type="float" office:value="38435" table:style-name="ce11">
            <text:p>38,435</text:p>
          </table:table-cell>
          <table:table-cell office:value-type="float" office:value="105152766" table:style-name="ce12">
            <text:p>105,152,766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75819" table:style-name="ce14">
            <text:p>175,819</text:p>
          </table:table-cell>
          <table:table-cell office:value-type="float" office:value="83553176" table:style-name="ce14">
            <text:p>83,553,176</text:p>
          </table:table-cell>
          <table:table-cell office:value-type="float" office:value="171742" table:style-name="ce14">
            <text:p>171,742</text:p>
          </table:table-cell>
          <table:table-cell office:value-type="float" office:value="72169622" table:style-name="ce14">
            <text:p>72,169,622</text:p>
          </table:table-cell>
          <table:table-cell office:value-type="float" office:value="86251" table:style-name="ce14">
            <text:p>86,251</text:p>
          </table:table-cell>
          <table:table-cell office:value-type="float" office:value="32103622" table:style-name="ce14">
            <text:p>32,103,622</text:p>
          </table:table-cell>
          <table:table-cell office:value-type="float" office:value="1758" table:style-name="ce14">
            <text:p>1,758</text:p>
          </table:table-cell>
          <table:table-cell office:value-type="float" office:value="2139025" table:style-name="ce14">
            <text:p>2,139,025</text:p>
          </table:table-cell>
          <table:table-cell office:value-type="float" office:value="8768" table:style-name="ce14">
            <text:p>8,768</text:p>
          </table:table-cell>
          <table:table-cell office:value-type="float" office:value="7500413" table:style-name="ce14">
            <text:p>7,500,413</text:p>
          </table:table-cell>
          <table:table-cell office:value-type="float" office:value="74965" table:style-name="ce14">
            <text:p>74,965</text:p>
          </table:table-cell>
          <table:table-cell office:value-type="float" office:value="30426562" table:style-name="ce14">
            <text:p>30,426,562</text:p>
          </table:table-cell>
          <table:table-cell office:value-type="float" office:value="4077" table:style-name="ce14">
            <text:p>4,077</text:p>
          </table:table-cell>
          <table:table-cell office:value-type="float" office:value="11383554" table:style-name="ce15">
            <text:p>11,383,554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6297" table:style-name="ce14">
            <text:p>116,297</text:p>
          </table:table-cell>
          <table:table-cell office:value-type="float" office:value="55714668" table:style-name="ce14">
            <text:p>55,714,668</text:p>
          </table:table-cell>
          <table:table-cell office:value-type="float" office:value="113242" table:style-name="ce14">
            <text:p>113,242</text:p>
          </table:table-cell>
          <table:table-cell office:value-type="float" office:value="45440547" table:style-name="ce14">
            <text:p>45,440,547</text:p>
          </table:table-cell>
          <table:table-cell office:value-type="float" office:value="55460" table:style-name="ce14">
            <text:p>55,460</text:p>
          </table:table-cell>
          <table:table-cell office:value-type="float" office:value="16508589" table:style-name="ce14">
            <text:p>16,508,589</text:p>
          </table:table-cell>
          <table:table-cell office:value-type="float" office:value="1049" table:style-name="ce14">
            <text:p>1,049</text:p>
          </table:table-cell>
          <table:table-cell office:value-type="float" office:value="1892384" table:style-name="ce14">
            <text:p>1,892,384</text:p>
          </table:table-cell>
          <table:table-cell office:value-type="float" office:value="5596" table:style-name="ce14">
            <text:p>5,596</text:p>
          </table:table-cell>
          <table:table-cell office:value-type="float" office:value="4431490" table:style-name="ce14">
            <text:p>4,431,490</text:p>
          </table:table-cell>
          <table:table-cell office:value-type="float" office:value="51137" table:style-name="ce14">
            <text:p>51,137</text:p>
          </table:table-cell>
          <table:table-cell office:value-type="float" office:value="22608084" table:style-name="ce14">
            <text:p>22,608,084</text:p>
          </table:table-cell>
          <table:table-cell office:value-type="float" office:value="3055" table:style-name="ce14">
            <text:p>3,055</text:p>
          </table:table-cell>
          <table:table-cell office:value-type="float" office:value="10274121" table:style-name="ce15">
            <text:p>10,274,12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63232" table:style-name="ce14">
            <text:p>163,232</text:p>
          </table:table-cell>
          <table:table-cell office:value-type="float" office:value="75767579" table:style-name="ce14">
            <text:p>75,767,579</text:p>
          </table:table-cell>
          <table:table-cell office:value-type="float" office:value="159662" table:style-name="ce14">
            <text:p>159,662</text:p>
          </table:table-cell>
          <table:table-cell office:value-type="float" office:value="65277020" table:style-name="ce14">
            <text:p>65,277,020</text:p>
          </table:table-cell>
          <table:table-cell office:value-type="float" office:value="78063" table:style-name="ce14">
            <text:p>78,063</text:p>
          </table:table-cell>
          <table:table-cell office:value-type="float" office:value="22130595" table:style-name="ce14">
            <text:p>22,130,595</text:p>
          </table:table-cell>
          <table:table-cell office:value-type="float" office:value="1444" table:style-name="ce14">
            <text:p>1,444</text:p>
          </table:table-cell>
          <table:table-cell office:value-type="float" office:value="2642220" table:style-name="ce14">
            <text:p>2,642,220</text:p>
          </table:table-cell>
          <table:table-cell office:value-type="float" office:value="9121" table:style-name="ce14">
            <text:p>9,121</text:p>
          </table:table-cell>
          <table:table-cell office:value-type="float" office:value="5931938" table:style-name="ce14">
            <text:p>5,931,938</text:p>
          </table:table-cell>
          <table:table-cell office:value-type="float" office:value="71034" table:style-name="ce14">
            <text:p>71,034</text:p>
          </table:table-cell>
          <table:table-cell office:value-type="float" office:value="34572267" table:style-name="ce14">
            <text:p>34,572,267</text:p>
          </table:table-cell>
          <table:table-cell office:value-type="float" office:value="3570" table:style-name="ce14">
            <text:p>3,570</text:p>
          </table:table-cell>
          <table:table-cell office:value-type="float" office:value="10490559" table:style-name="ce15">
            <text:p>10,490,55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4779" table:style-name="ce14">
            <text:p>154,779</text:p>
          </table:table-cell>
          <table:table-cell office:value-type="float" office:value="77964847" table:style-name="ce14">
            <text:p>77,964,847</text:p>
          </table:table-cell>
          <table:table-cell office:value-type="float" office:value="151825" table:style-name="ce14">
            <text:p>151,825</text:p>
          </table:table-cell>
          <table:table-cell office:value-type="float" office:value="70089083" table:style-name="ce14">
            <text:p>70,089,083</text:p>
          </table:table-cell>
          <table:table-cell office:value-type="float" office:value="75334" table:style-name="ce14">
            <text:p>75,334</text:p>
          </table:table-cell>
          <table:table-cell office:value-type="float" office:value="25476036" table:style-name="ce14">
            <text:p>25,476,036</text:p>
          </table:table-cell>
          <table:table-cell office:value-type="float" office:value="1659" table:style-name="ce14">
            <text:p>1,659</text:p>
          </table:table-cell>
          <table:table-cell office:value-type="float" office:value="4728174" table:style-name="ce14">
            <text:p>4,728,174</text:p>
          </table:table-cell>
          <table:table-cell office:value-type="float" office:value="8035" table:style-name="ce14">
            <text:p>8,035</text:p>
          </table:table-cell>
          <table:table-cell office:value-type="float" office:value="8468634" table:style-name="ce14">
            <text:p>8,468,634</text:p>
          </table:table-cell>
          <table:table-cell office:value-type="float" office:value="66797" table:style-name="ce14">
            <text:p>66,797</text:p>
          </table:table-cell>
          <table:table-cell office:value-type="float" office:value="31416239" table:style-name="ce14">
            <text:p>31,416,239</text:p>
          </table:table-cell>
          <table:table-cell office:value-type="float" office:value="2954" table:style-name="ce14">
            <text:p>2,954</text:p>
          </table:table-cell>
          <table:table-cell office:value-type="float" office:value="7875764" table:style-name="ce15">
            <text:p>7,875,7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3079" table:style-name="ce14">
            <text:p>173,079</text:p>
          </table:table-cell>
          <table:table-cell office:value-type="float" office:value="75965111" table:style-name="ce14">
            <text:p>75,965,111</text:p>
          </table:table-cell>
          <table:table-cell office:value-type="float" office:value="169533" table:style-name="ce14">
            <text:p>169,533</text:p>
          </table:table-cell>
          <table:table-cell office:value-type="float" office:value="67998804" table:style-name="ce14">
            <text:p>67,998,804</text:p>
          </table:table-cell>
          <table:table-cell office:value-type="float" office:value="82695" table:style-name="ce14">
            <text:p>82,695</text:p>
          </table:table-cell>
          <table:table-cell office:value-type="float" office:value="25070905" table:style-name="ce14">
            <text:p>25,070,905</text:p>
          </table:table-cell>
          <table:table-cell office:value-type="float" office:value="1498" table:style-name="ce14">
            <text:p>1,498</text:p>
          </table:table-cell>
          <table:table-cell office:value-type="float" office:value="2367459" table:style-name="ce14">
            <text:p>2,367,459</text:p>
          </table:table-cell>
          <table:table-cell office:value-type="float" office:value="9133" table:style-name="ce14">
            <text:p>9,133</text:p>
          </table:table-cell>
          <table:table-cell office:value-type="float" office:value="5877759" table:style-name="ce14">
            <text:p>5,877,759</text:p>
          </table:table-cell>
          <table:table-cell office:value-type="float" office:value="76207" table:style-name="ce14">
            <text:p>76,207</text:p>
          </table:table-cell>
          <table:table-cell office:value-type="float" office:value="34682680" table:style-name="ce14">
            <text:p>34,682,680</text:p>
          </table:table-cell>
          <table:table-cell office:value-type="float" office:value="3546" table:style-name="ce14">
            <text:p>3,546</text:p>
          </table:table-cell>
          <table:table-cell office:value-type="float" office:value="7966307" table:style-name="ce15">
            <text:p>7,966,30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1621" table:style-name="ce14">
            <text:p>151,621</text:p>
          </table:table-cell>
          <table:table-cell office:value-type="float" office:value="70622438" table:style-name="ce14">
            <text:p>70,622,438</text:p>
          </table:table-cell>
          <table:table-cell office:value-type="float" office:value="148565" table:style-name="ce14">
            <text:p>148,565</text:p>
          </table:table-cell>
          <table:table-cell office:value-type="float" office:value="62947699" table:style-name="ce14">
            <text:p>62,947,699</text:p>
          </table:table-cell>
          <table:table-cell office:value-type="float" office:value="70850" table:style-name="ce14">
            <text:p>70,850</text:p>
          </table:table-cell>
          <table:table-cell office:value-type="float" office:value="19619382" table:style-name="ce14">
            <text:p>19,619,382</text:p>
          </table:table-cell>
          <table:table-cell office:value-type="float" office:value="5370" table:style-name="ce14">
            <text:p>5,370</text:p>
          </table:table-cell>
          <table:table-cell office:value-type="float" office:value="7716958" table:style-name="ce14">
            <text:p>7,716,958</text:p>
          </table:table-cell>
          <table:table-cell office:value-type="float" office:value="7927" table:style-name="ce14">
            <text:p>7,927</text:p>
          </table:table-cell>
          <table:table-cell office:value-type="float" office:value="5276548" table:style-name="ce14">
            <text:p>5,276,548</text:p>
          </table:table-cell>
          <table:table-cell office:value-type="float" office:value="64418" table:style-name="ce14">
            <text:p>64,418</text:p>
          </table:table-cell>
          <table:table-cell office:value-type="float" office:value="30334812" table:style-name="ce14">
            <text:p>30,334,812</text:p>
          </table:table-cell>
          <table:table-cell office:value-type="float" office:value="3056" table:style-name="ce14">
            <text:p>3,056</text:p>
          </table:table-cell>
          <table:table-cell office:value-type="float" office:value="7674739" table:style-name="ce15">
            <text:p>7,674,73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9448" table:style-name="ce14">
            <text:p>169,448</text:p>
          </table:table-cell>
          <table:table-cell office:value-type="float" office:value="80361856" table:style-name="ce14">
            <text:p>80,361,856</text:p>
          </table:table-cell>
          <table:table-cell office:value-type="float" office:value="166048" table:style-name="ce14">
            <text:p>166,048</text:p>
          </table:table-cell>
          <table:table-cell office:value-type="float" office:value="69340287" table:style-name="ce14">
            <text:p>69,340,287</text:p>
          </table:table-cell>
          <table:table-cell office:value-type="float" office:value="75433" table:style-name="ce14">
            <text:p>75,433</text:p>
          </table:table-cell>
          <table:table-cell office:value-type="float" office:value="21654265" table:style-name="ce14">
            <text:p>21,654,265</text:p>
          </table:table-cell>
          <table:table-cell office:value-type="float" office:value="13337" table:style-name="ce14">
            <text:p>13,337</text:p>
          </table:table-cell>
          <table:table-cell office:value-type="float" office:value="9693629" table:style-name="ce14">
            <text:p>9,693,629</text:p>
          </table:table-cell>
          <table:table-cell office:value-type="float" office:value="9711" table:style-name="ce14">
            <text:p>9,711</text:p>
          </table:table-cell>
          <table:table-cell office:value-type="float" office:value="6922778" table:style-name="ce14">
            <text:p>6,922,778</text:p>
          </table:table-cell>
          <table:table-cell office:value-type="float" office:value="67567" table:style-name="ce14">
            <text:p>67,567</text:p>
          </table:table-cell>
          <table:table-cell office:value-type="float" office:value="31069614" table:style-name="ce14">
            <text:p>31,069,614</text:p>
          </table:table-cell>
          <table:table-cell office:value-type="float" office:value="3400" table:style-name="ce14">
            <text:p>3,400</text:p>
          </table:table-cell>
          <table:table-cell office:value-type="float" office:value="11021569" table:style-name="ce15">
            <text:p>11,021,56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51386" table:style-name="ce14">
            <text:p>151,386</text:p>
          </table:table-cell>
          <table:table-cell office:value-type="float" office:value="87319515" table:style-name="ce14">
            <text:p>87,319,515</text:p>
          </table:table-cell>
          <table:table-cell office:value-type="float" office:value="147858" table:style-name="ce14">
            <text:p>147,858</text:p>
          </table:table-cell>
          <table:table-cell office:value-type="float" office:value="78610607" table:style-name="ce14">
            <text:p>78,610,607</text:p>
          </table:table-cell>
          <table:table-cell office:value-type="float" office:value="71586" table:style-name="ce14">
            <text:p>71,586</text:p>
          </table:table-cell>
          <table:table-cell office:value-type="float" office:value="33720581" table:style-name="ce14">
            <text:p>33,720,581</text:p>
          </table:table-cell>
          <table:table-cell office:value-type="float" office:value="2008" table:style-name="ce14">
            <text:p>2,008</text:p>
          </table:table-cell>
          <table:table-cell office:value-type="float" office:value="3213400" table:style-name="ce14">
            <text:p>3,213,400</text:p>
          </table:table-cell>
          <table:table-cell office:value-type="float" office:value="8995" table:style-name="ce14">
            <text:p>8,995</text:p>
          </table:table-cell>
          <table:table-cell office:value-type="float" office:value="7859700" table:style-name="ce14">
            <text:p>7,859,700</text:p>
          </table:table-cell>
          <table:table-cell office:value-type="float" office:value="65269" table:style-name="ce14">
            <text:p>65,269</text:p>
          </table:table-cell>
          <table:table-cell office:value-type="float" office:value="33816926" table:style-name="ce14">
            <text:p>33,816,926</text:p>
          </table:table-cell>
          <table:table-cell office:value-type="float" office:value="3528" table:style-name="ce14">
            <text:p>3,528</text:p>
          </table:table-cell>
          <table:table-cell office:value-type="float" office:value="8708908" table:style-name="ce15">
            <text:p>8,708,90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1629" table:style-name="ce14">
            <text:p>121,629</text:p>
          </table:table-cell>
          <table:table-cell office:value-type="float" office:value="76084476" table:style-name="ce14">
            <text:p>76,084,476</text:p>
          </table:table-cell>
          <table:table-cell office:value-type="float" office:value="119119" table:style-name="ce14">
            <text:p>119,119</text:p>
          </table:table-cell>
          <table:table-cell office:value-type="float" office:value="69481191" table:style-name="ce14">
            <text:p>69,481,191</text:p>
          </table:table-cell>
          <table:table-cell office:value-type="float" office:value="57815" table:style-name="ce14">
            <text:p>57,815</text:p>
          </table:table-cell>
          <table:table-cell office:value-type="float" office:value="18880617" table:style-name="ce14">
            <text:p>18,880,617</text:p>
          </table:table-cell>
          <table:table-cell office:value-type="float" office:value="2691" table:style-name="ce14">
            <text:p>2,691</text:p>
          </table:table-cell>
          <table:table-cell office:value-type="float" office:value="15096277" table:style-name="ce14">
            <text:p>15,096,277</text:p>
          </table:table-cell>
          <table:table-cell office:value-type="float" office:value="7787" table:style-name="ce14">
            <text:p>7,787</text:p>
          </table:table-cell>
          <table:table-cell office:value-type="float" office:value="5794073" table:style-name="ce14">
            <text:p>5,794,073</text:p>
          </table:table-cell>
          <table:table-cell office:value-type="float" office:value="50826" table:style-name="ce14">
            <text:p>50,826</text:p>
          </table:table-cell>
          <table:table-cell office:value-type="float" office:value="29710224" table:style-name="ce14">
            <text:p>29,710,224</text:p>
          </table:table-cell>
          <table:table-cell office:value-type="float" office:value="2510" table:style-name="ce14">
            <text:p>2,510</text:p>
          </table:table-cell>
          <table:table-cell office:value-type="float" office:value="6603286" table:style-name="ce15">
            <text:p>6,603,2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4593" table:style-name="ce14">
            <text:p>124,593</text:p>
          </table:table-cell>
          <table:table-cell office:value-type="float" office:value="61139928" table:style-name="ce14">
            <text:p>61,139,928</text:p>
          </table:table-cell>
          <table:table-cell office:value-type="float" office:value="121914" table:style-name="ce14">
            <text:p>121,914</text:p>
          </table:table-cell>
          <table:table-cell office:value-type="float" office:value="54170093" table:style-name="ce14">
            <text:p>54,170,093</text:p>
          </table:table-cell>
          <table:table-cell office:value-type="float" office:value="56614" table:style-name="ce14">
            <text:p>56,614</text:p>
          </table:table-cell>
          <table:table-cell office:value-type="float" office:value="21916965" table:style-name="ce14">
            <text:p>21,916,965</text:p>
          </table:table-cell>
          <table:table-cell office:value-type="float" office:value="2470" table:style-name="ce14">
            <text:p>2,470</text:p>
          </table:table-cell>
          <table:table-cell office:value-type="float" office:value="2297298" table:style-name="ce14">
            <text:p>2,297,298</text:p>
          </table:table-cell>
          <table:table-cell office:value-type="float" office:value="4873" table:style-name="ce14">
            <text:p>4,873</text:p>
          </table:table-cell>
          <table:table-cell office:value-type="float" office:value="3349039" table:style-name="ce14">
            <text:p>3,349,039</text:p>
          </table:table-cell>
          <table:table-cell office:value-type="float" office:value="57957" table:style-name="ce14">
            <text:p>57,957</text:p>
          </table:table-cell>
          <table:table-cell office:value-type="float" office:value="26606791" table:style-name="ce14">
            <text:p>26,606,791</text:p>
          </table:table-cell>
          <table:table-cell office:value-type="float" office:value="2679" table:style-name="ce14">
            <text:p>2,679</text:p>
          </table:table-cell>
          <table:table-cell office:value-type="float" office:value="6969835" table:style-name="ce15">
            <text:p>6,969,8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2484" table:style-name="ce14">
            <text:p>142,484</text:p>
          </table:table-cell>
          <table:table-cell office:value-type="float" office:value="70335631" table:style-name="ce14">
            <text:p>70,335,631</text:p>
          </table:table-cell>
          <table:table-cell office:value-type="float" office:value="139590" table:style-name="ce14">
            <text:p>139,590</text:p>
          </table:table-cell>
          <table:table-cell office:value-type="float" office:value="62154125" table:style-name="ce14">
            <text:p>62,154,125</text:p>
          </table:table-cell>
          <table:table-cell office:value-type="float" office:value="64353" table:style-name="ce14">
            <text:p>64,353</text:p>
          </table:table-cell>
          <table:table-cell office:value-type="float" office:value="20528547" table:style-name="ce14">
            <text:p>20,528,547</text:p>
          </table:table-cell>
          <table:table-cell office:value-type="float" office:value="2888" table:style-name="ce14">
            <text:p>2,888</text:p>
          </table:table-cell>
          <table:table-cell office:value-type="float" office:value="3887457" table:style-name="ce14">
            <text:p>3,887,457</text:p>
          </table:table-cell>
          <table:table-cell office:value-type="float" office:value="6766" table:style-name="ce14">
            <text:p>6,766</text:p>
          </table:table-cell>
          <table:table-cell office:value-type="float" office:value="5016928" table:style-name="ce14">
            <text:p>5,016,928</text:p>
          </table:table-cell>
          <table:table-cell office:value-type="float" office:value="65583" table:style-name="ce14">
            <text:p>65,583</text:p>
          </table:table-cell>
          <table:table-cell office:value-type="float" office:value="32721193" table:style-name="ce14">
            <text:p>32,721,193</text:p>
          </table:table-cell>
          <table:table-cell office:value-type="float" office:value="2894" table:style-name="ce14">
            <text:p>2,894</text:p>
          </table:table-cell>
          <table:table-cell office:value-type="float" office:value="8181506" table:style-name="ce15">
            <text:p>8,181,50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1708" table:style-name="ce14">
            <text:p>151,708</text:p>
          </table:table-cell>
          <table:table-cell office:value-type="float" office:value="88308023" table:style-name="ce14">
            <text:p>88,308,023</text:p>
          </table:table-cell>
          <table:table-cell office:value-type="float" office:value="148542" table:style-name="ce14">
            <text:p>148,542</text:p>
          </table:table-cell>
          <table:table-cell office:value-type="float" office:value="80305405" table:style-name="ce14">
            <text:p>80,305,405</text:p>
          </table:table-cell>
          <table:table-cell office:value-type="float" office:value="65357" table:style-name="ce14">
            <text:p>65,357</text:p>
          </table:table-cell>
          <table:table-cell office:value-type="float" office:value="24024055" table:style-name="ce14">
            <text:p>24,024,055</text:p>
          </table:table-cell>
          <table:table-cell office:value-type="float" office:value="15820" table:style-name="ce14">
            <text:p>15,820</text:p>
          </table:table-cell>
          <table:table-cell office:value-type="float" office:value="14098728" table:style-name="ce14">
            <text:p>14,098,728</text:p>
          </table:table-cell>
          <table:table-cell office:value-type="float" office:value="6257" table:style-name="ce14">
            <text:p>6,257</text:p>
          </table:table-cell>
          <table:table-cell office:value-type="float" office:value="5730598" table:style-name="ce14">
            <text:p>5,730,598</text:p>
          </table:table-cell>
          <table:table-cell office:value-type="float" office:value="61108" table:style-name="ce14">
            <text:p>61,108</text:p>
          </table:table-cell>
          <table:table-cell office:value-type="float" office:value="36452024" table:style-name="ce14">
            <text:p>36,452,024</text:p>
          </table:table-cell>
          <table:table-cell office:value-type="float" office:value="3166" table:style-name="ce14">
            <text:p>3,166</text:p>
          </table:table-cell>
          <table:table-cell office:value-type="float" office:value="8002618" table:style-name="ce15">
            <text:p>8,002,61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七年<text:span text:style-name="T1">2008</text:span></text:p>
          </table:table-cell>
          <table:table-cell office:value-type="float" office:value="1623891" table:style-name="ce11">
            <text:p>1,623,891</text:p>
          </table:table-cell>
          <table:table-cell office:value-type="float" office:value="865698340" table:style-name="ce11">
            <text:p>865,698,340</text:p>
          </table:table-cell>
          <table:table-cell office:value-type="float" office:value="1591025" table:style-name="ce11">
            <text:p>1,591,025</text:p>
          </table:table-cell>
          <table:table-cell office:value-type="float" office:value="771813084" table:style-name="ce11">
            <text:p>771,813,084</text:p>
          </table:table-cell>
          <table:table-cell office:value-type="float" office:value="746340" table:style-name="ce11">
            <text:p>746,340</text:p>
          </table:table-cell>
          <table:table-cell office:value-type="float" office:value="285513424" table:style-name="ce11">
            <text:p>285,513,424</text:p>
          </table:table-cell>
          <table:table-cell office:value-type="float" office:value="64023" table:style-name="ce11">
            <text:p>64,023</text:p>
          </table:table-cell>
          <table:table-cell office:value-type="float" office:value="91885843" table:style-name="ce11">
            <text:p>91,885,843</text:p>
          </table:table-cell>
          <table:table-cell office:value-type="float" office:value="79409" table:style-name="ce11">
            <text:p>79,409</text:p>
          </table:table-cell>
          <table:table-cell office:value-type="float" office:value="59556487" table:style-name="ce11">
            <text:p>59,556,487</text:p>
          </table:table-cell>
          <table:table-cell office:value-type="float" office:value="701253" table:style-name="ce11">
            <text:p>701,253</text:p>
          </table:table-cell>
          <table:table-cell office:value-type="float" office:value="334857330" table:style-name="ce11">
            <text:p>334,857,330</text:p>
          </table:table-cell>
          <table:table-cell office:value-type="float" office:value="32866" table:style-name="ce11">
            <text:p>32,866</text:p>
          </table:table-cell>
          <table:table-cell office:value-type="float" office:value="93885255" table:style-name="ce12">
            <text:p>93,885,255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1650" table:style-name="ce14">
            <text:p>151,650</text:p>
          </table:table-cell>
          <table:table-cell office:value-type="float" office:value="83682020" table:style-name="ce14">
            <text:p>83,682,020</text:p>
          </table:table-cell>
          <table:table-cell office:value-type="float" office:value="147719" table:style-name="ce14">
            <text:p>147,719</text:p>
          </table:table-cell>
          <table:table-cell office:value-type="float" office:value="73334044" table:style-name="ce14">
            <text:p>73,334,044</text:p>
          </table:table-cell>
          <table:table-cell office:value-type="float" office:value="70564" table:style-name="ce14">
            <text:p>70,564</text:p>
          </table:table-cell>
          <table:table-cell office:value-type="float" office:value="29066660" table:style-name="ce14">
            <text:p>29,066,660</text:p>
          </table:table-cell>
          <table:table-cell office:value-type="float" office:value="6399" table:style-name="ce14">
            <text:p>6,399</text:p>
          </table:table-cell>
          <table:table-cell office:value-type="float" office:value="6712277" table:style-name="ce14">
            <text:p>6,712,277</text:p>
          </table:table-cell>
          <table:table-cell office:value-type="float" office:value="6284" table:style-name="ce14">
            <text:p>6,284</text:p>
          </table:table-cell>
          <table:table-cell office:value-type="float" office:value="6739056" table:style-name="ce14">
            <text:p>6,739,056</text:p>
          </table:table-cell>
          <table:table-cell office:value-type="float" office:value="64472" table:style-name="ce14">
            <text:p>64,472</text:p>
          </table:table-cell>
          <table:table-cell office:value-type="float" office:value="30816051" table:style-name="ce14">
            <text:p>30,816,051</text:p>
          </table:table-cell>
          <table:table-cell office:value-type="float" office:value="3931" table:style-name="ce14">
            <text:p>3,931</text:p>
          </table:table-cell>
          <table:table-cell office:value-type="float" office:value="10347975" table:style-name="ce15">
            <text:p>10,347,975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4112" table:style-name="ce14">
            <text:p>94,112</text:p>
          </table:table-cell>
          <table:table-cell office:value-type="float" office:value="51034369" table:style-name="ce14">
            <text:p>51,034,369</text:p>
          </table:table-cell>
          <table:table-cell office:value-type="float" office:value="92239" table:style-name="ce14">
            <text:p>92,239</text:p>
          </table:table-cell>
          <table:table-cell office:value-type="float" office:value="45868355" table:style-name="ce14">
            <text:p>45,868,355</text:p>
          </table:table-cell>
          <table:table-cell office:value-type="float" office:value="41451" table:style-name="ce14">
            <text:p>41,451</text:p>
          </table:table-cell>
          <table:table-cell office:value-type="float" office:value="13344509" table:style-name="ce14">
            <text:p>13,344,509</text:p>
          </table:table-cell>
          <table:table-cell office:value-type="float" office:value="4224" table:style-name="ce14">
            <text:p>4,224</text:p>
          </table:table-cell>
          <table:table-cell office:value-type="float" office:value="9677817" table:style-name="ce14">
            <text:p>9,677,817</text:p>
          </table:table-cell>
          <table:table-cell office:value-type="float" office:value="4398" table:style-name="ce14">
            <text:p>4,398</text:p>
          </table:table-cell>
          <table:table-cell office:value-type="float" office:value="2694753" table:style-name="ce14">
            <text:p>2,694,753</text:p>
          </table:table-cell>
          <table:table-cell office:value-type="float" office:value="42166" table:style-name="ce14">
            <text:p>42,166</text:p>
          </table:table-cell>
          <table:table-cell office:value-type="float" office:value="20151275" table:style-name="ce14">
            <text:p>20,151,275</text:p>
          </table:table-cell>
          <table:table-cell office:value-type="float" office:value="1873" table:style-name="ce14">
            <text:p>1,873</text:p>
          </table:table-cell>
          <table:table-cell office:value-type="float" office:value="5166014" table:style-name="ce15">
            <text:p>5,166,0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3362" table:style-name="ce14">
            <text:p>133,362</text:p>
          </table:table-cell>
          <table:table-cell office:value-type="float" office:value="63012592" table:style-name="ce14">
            <text:p>63,012,592</text:p>
          </table:table-cell>
          <table:table-cell office:value-type="float" office:value="130653" table:style-name="ce14">
            <text:p>130,653</text:p>
          </table:table-cell>
          <table:table-cell office:value-type="float" office:value="54757828" table:style-name="ce14">
            <text:p>54,757,828</text:p>
          </table:table-cell>
          <table:table-cell office:value-type="float" office:value="62510" table:style-name="ce14">
            <text:p>62,510</text:p>
          </table:table-cell>
          <table:table-cell office:value-type="float" office:value="20432445" table:style-name="ce14">
            <text:p>20,432,445</text:p>
          </table:table-cell>
          <table:table-cell office:value-type="float" office:value="1794" table:style-name="ce14">
            <text:p>1,794</text:p>
          </table:table-cell>
          <table:table-cell office:value-type="float" office:value="3081155" table:style-name="ce14">
            <text:p>3,081,155</text:p>
          </table:table-cell>
          <table:table-cell office:value-type="float" office:value="6165" table:style-name="ce14">
            <text:p>6,165</text:p>
          </table:table-cell>
          <table:table-cell office:value-type="float" office:value="5206281" table:style-name="ce14">
            <text:p>5,206,281</text:p>
          </table:table-cell>
          <table:table-cell office:value-type="float" office:value="60184" table:style-name="ce14">
            <text:p>60,184</text:p>
          </table:table-cell>
          <table:table-cell office:value-type="float" office:value="26037947" table:style-name="ce14">
            <text:p>26,037,947</text:p>
          </table:table-cell>
          <table:table-cell office:value-type="float" office:value="2709" table:style-name="ce14">
            <text:p>2,709</text:p>
          </table:table-cell>
          <table:table-cell office:value-type="float" office:value="8254764" table:style-name="ce15">
            <text:p>8,254,7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61435" table:style-name="ce14">
            <text:p>161,435</text:p>
          </table:table-cell>
          <table:table-cell office:value-type="float" office:value="135725321" table:style-name="ce14">
            <text:p>135,725,321</text:p>
          </table:table-cell>
          <table:table-cell office:value-type="float" office:value="159138" table:style-name="ce14">
            <text:p>159,138</text:p>
          </table:table-cell>
          <table:table-cell office:value-type="float" office:value="127916884" table:style-name="ce14">
            <text:p>127,916,884</text:p>
          </table:table-cell>
          <table:table-cell office:value-type="float" office:value="79406" table:style-name="ce14">
            <text:p>79,406</text:p>
          </table:table-cell>
          <table:table-cell office:value-type="float" office:value="56940858" table:style-name="ce14">
            <text:p>56,940,858</text:p>
          </table:table-cell>
          <table:table-cell office:value-type="float" office:value="3155" table:style-name="ce14">
            <text:p>3,155</text:p>
          </table:table-cell>
          <table:table-cell office:value-type="float" office:value="34116116" table:style-name="ce14">
            <text:p>34,116,116</text:p>
          </table:table-cell>
          <table:table-cell office:value-type="float" office:value="6730" table:style-name="ce14">
            <text:p>6,730</text:p>
          </table:table-cell>
          <table:table-cell office:value-type="float" office:value="4841937" table:style-name="ce14">
            <text:p>4,841,937</text:p>
          </table:table-cell>
          <table:table-cell office:value-type="float" office:value="69847" table:style-name="ce14">
            <text:p>69,847</text:p>
          </table:table-cell>
          <table:table-cell office:value-type="float" office:value="32017972" table:style-name="ce14">
            <text:p>32,017,972</text:p>
          </table:table-cell>
          <table:table-cell office:value-type="float" office:value="2297" table:style-name="ce14">
            <text:p>2,297</text:p>
          </table:table-cell>
          <table:table-cell office:value-type="float" office:value="7808437" table:style-name="ce15">
            <text:p>7,808,4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2524" table:style-name="ce14">
            <text:p>172,524</text:p>
          </table:table-cell>
          <table:table-cell office:value-type="float" office:value="81790051" table:style-name="ce14">
            <text:p>81,790,051</text:p>
          </table:table-cell>
          <table:table-cell office:value-type="float" office:value="169610" table:style-name="ce14">
            <text:p>169,610</text:p>
          </table:table-cell>
          <table:table-cell office:value-type="float" office:value="74866211" table:style-name="ce14">
            <text:p>74,866,211</text:p>
          </table:table-cell>
          <table:table-cell office:value-type="float" office:value="74650" table:style-name="ce14">
            <text:p>74,650</text:p>
          </table:table-cell>
          <table:table-cell office:value-type="float" office:value="24081819" table:style-name="ce14">
            <text:p>24,081,819</text:p>
          </table:table-cell>
          <table:table-cell office:value-type="float" office:value="16331" table:style-name="ce14">
            <text:p>16,331</text:p>
          </table:table-cell>
          <table:table-cell office:value-type="float" office:value="10443413" table:style-name="ce14">
            <text:p>10,443,413</text:p>
          </table:table-cell>
          <table:table-cell office:value-type="float" office:value="7486" table:style-name="ce14">
            <text:p>7,486</text:p>
          </table:table-cell>
          <table:table-cell office:value-type="float" office:value="4467809" table:style-name="ce14">
            <text:p>4,467,809</text:p>
          </table:table-cell>
          <table:table-cell office:value-type="float" office:value="71143" table:style-name="ce14">
            <text:p>71,143</text:p>
          </table:table-cell>
          <table:table-cell office:value-type="float" office:value="35873170" table:style-name="ce14">
            <text:p>35,873,170</text:p>
          </table:table-cell>
          <table:table-cell office:value-type="float" office:value="2914" table:style-name="ce14">
            <text:p>2,914</text:p>
          </table:table-cell>
          <table:table-cell office:value-type="float" office:value="6923840" table:style-name="ce15">
            <text:p>6,923,84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7177" table:style-name="ce14">
            <text:p>147,177</text:p>
          </table:table-cell>
          <table:table-cell office:value-type="float" office:value="67899782" table:style-name="ce14">
            <text:p>67,899,782</text:p>
          </table:table-cell>
          <table:table-cell office:value-type="float" office:value="143845" table:style-name="ce14">
            <text:p>143,845</text:p>
          </table:table-cell>
          <table:table-cell office:value-type="float" office:value="60046047" table:style-name="ce14">
            <text:p>60,046,047</text:p>
          </table:table-cell>
          <table:table-cell office:value-type="float" office:value="69446" table:style-name="ce14">
            <text:p>69,446</text:p>
          </table:table-cell>
          <table:table-cell office:value-type="float" office:value="22244219" table:style-name="ce14">
            <text:p>22,244,219</text:p>
          </table:table-cell>
          <table:table-cell office:value-type="float" office:value="3834" table:style-name="ce14">
            <text:p>3,834</text:p>
          </table:table-cell>
          <table:table-cell office:value-type="float" office:value="4049269" table:style-name="ce14">
            <text:p>4,049,269</text:p>
          </table:table-cell>
          <table:table-cell office:value-type="float" office:value="6931" table:style-name="ce14">
            <text:p>6,931</text:p>
          </table:table-cell>
          <table:table-cell office:value-type="float" office:value="5706071" table:style-name="ce14">
            <text:p>5,706,071</text:p>
          </table:table-cell>
          <table:table-cell office:value-type="float" office:value="63634" table:style-name="ce14">
            <text:p>63,634</text:p>
          </table:table-cell>
          <table:table-cell office:value-type="float" office:value="28046488" table:style-name="ce14">
            <text:p>28,046,488</text:p>
          </table:table-cell>
          <table:table-cell office:value-type="float" office:value="3332" table:style-name="ce14">
            <text:p>3,332</text:p>
          </table:table-cell>
          <table:table-cell office:value-type="float" office:value="7853735" table:style-name="ce15">
            <text:p>7,853,7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1656" table:style-name="ce14">
            <text:p>141,656</text:p>
          </table:table-cell>
          <table:table-cell office:value-type="float" office:value="67809227" table:style-name="ce14">
            <text:p>67,809,227</text:p>
          </table:table-cell>
          <table:table-cell office:value-type="float" office:value="138712" table:style-name="ce14">
            <text:p>138,712</text:p>
          </table:table-cell>
          <table:table-cell office:value-type="float" office:value="58264284" table:style-name="ce14">
            <text:p>58,264,284</text:p>
          </table:table-cell>
          <table:table-cell office:value-type="float" office:value="66050" table:style-name="ce14">
            <text:p>66,050</text:p>
          </table:table-cell>
          <table:table-cell office:value-type="float" office:value="18940712" table:style-name="ce14">
            <text:p>18,940,712</text:p>
          </table:table-cell>
          <table:table-cell office:value-type="float" office:value="3913" table:style-name="ce14">
            <text:p>3,913</text:p>
          </table:table-cell>
          <table:table-cell office:value-type="float" office:value="5437422" table:style-name="ce14">
            <text:p>5,437,422</text:p>
          </table:table-cell>
          <table:table-cell office:value-type="float" office:value="6165" table:style-name="ce14">
            <text:p>6,165</text:p>
          </table:table-cell>
          <table:table-cell office:value-type="float" office:value="4755457" table:style-name="ce14">
            <text:p>4,755,457</text:p>
          </table:table-cell>
          <table:table-cell office:value-type="float" office:value="62584" table:style-name="ce14">
            <text:p>62,584</text:p>
          </table:table-cell>
          <table:table-cell office:value-type="float" office:value="29130693" table:style-name="ce14">
            <text:p>29,130,693</text:p>
          </table:table-cell>
          <table:table-cell office:value-type="float" office:value="2944" table:style-name="ce14">
            <text:p>2,944</text:p>
          </table:table-cell>
          <table:table-cell office:value-type="float" office:value="9544944" table:style-name="ce15">
            <text:p>9,544,9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24032" table:style-name="ce14">
            <text:p>124,032</text:p>
          </table:table-cell>
          <table:table-cell office:value-type="float" office:value="63312000" table:style-name="ce14">
            <text:p>63,312,000</text:p>
          </table:table-cell>
          <table:table-cell office:value-type="float" office:value="121466" table:style-name="ce14">
            <text:p>121,466</text:p>
          </table:table-cell>
          <table:table-cell office:value-type="float" office:value="55509070" table:style-name="ce14">
            <text:p>55,509,070</text:p>
          </table:table-cell>
          <table:table-cell office:value-type="float" office:value="56791" table:style-name="ce14">
            <text:p>56,791</text:p>
          </table:table-cell>
          <table:table-cell office:value-type="float" office:value="19627867" table:style-name="ce14">
            <text:p>19,627,867</text:p>
          </table:table-cell>
          <table:table-cell office:value-type="float" office:value="2758" table:style-name="ce14">
            <text:p>2,758</text:p>
          </table:table-cell>
          <table:table-cell office:value-type="float" office:value="2678399" table:style-name="ce14">
            <text:p>2,678,399</text:p>
          </table:table-cell>
          <table:table-cell office:value-type="float" office:value="6996" table:style-name="ce14">
            <text:p>6,996</text:p>
          </table:table-cell>
          <table:table-cell office:value-type="float" office:value="4839635" table:style-name="ce14">
            <text:p>4,839,635</text:p>
          </table:table-cell>
          <table:table-cell office:value-type="float" office:value="54921" table:style-name="ce14">
            <text:p>54,921</text:p>
          </table:table-cell>
          <table:table-cell office:value-type="float" office:value="28363169" table:style-name="ce14">
            <text:p>28,363,169</text:p>
          </table:table-cell>
          <table:table-cell office:value-type="float" office:value="2566" table:style-name="ce14">
            <text:p>2,566</text:p>
          </table:table-cell>
          <table:table-cell office:value-type="float" office:value="7802930" table:style-name="ce15">
            <text:p>7,802,93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1559" table:style-name="ce14">
            <text:p>121,559</text:p>
          </table:table-cell>
          <table:table-cell office:value-type="float" office:value="63432896" table:style-name="ce14">
            <text:p>63,432,896</text:p>
          </table:table-cell>
          <table:table-cell office:value-type="float" office:value="119103" table:style-name="ce14">
            <text:p>119,103</text:p>
          </table:table-cell>
          <table:table-cell office:value-type="float" office:value="56245714" table:style-name="ce14">
            <text:p>56,245,714</text:p>
          </table:table-cell>
          <table:table-cell office:value-type="float" office:value="56704" table:style-name="ce14">
            <text:p>56,704</text:p>
          </table:table-cell>
          <table:table-cell office:value-type="float" office:value="20403514" table:style-name="ce14">
            <text:p>20,403,514</text:p>
          </table:table-cell>
          <table:table-cell office:value-type="float" office:value="1439" table:style-name="ce14">
            <text:p>1,439</text:p>
          </table:table-cell>
          <table:table-cell office:value-type="float" office:value="2317613" table:style-name="ce14">
            <text:p>2,317,613</text:p>
          </table:table-cell>
          <table:table-cell office:value-type="float" office:value="6805" table:style-name="ce14">
            <text:p>6,805</text:p>
          </table:table-cell>
          <table:table-cell office:value-type="float" office:value="5323821" table:style-name="ce14">
            <text:p>5,323,821</text:p>
          </table:table-cell>
          <table:table-cell office:value-type="float" office:value="54155" table:style-name="ce14">
            <text:p>54,155</text:p>
          </table:table-cell>
          <table:table-cell office:value-type="float" office:value="28200765" table:style-name="ce14">
            <text:p>28,200,765</text:p>
          </table:table-cell>
          <table:table-cell office:value-type="float" office:value="2456" table:style-name="ce14">
            <text:p>2,456</text:p>
          </table:table-cell>
          <table:table-cell office:value-type="float" office:value="7187183" table:style-name="ce15">
            <text:p>7,187,1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602" table:style-name="ce14">
            <text:p>135,602</text:p>
          </table:table-cell>
          <table:table-cell office:value-type="float" office:value="61174308" table:style-name="ce14">
            <text:p>61,174,308</text:p>
          </table:table-cell>
          <table:table-cell office:value-type="float" office:value="133078" table:style-name="ce14">
            <text:p>133,078</text:p>
          </table:table-cell>
          <table:table-cell office:value-type="float" office:value="53581955" table:style-name="ce14">
            <text:p>53,581,955</text:p>
          </table:table-cell>
          <table:table-cell office:value-type="float" office:value="57351" table:style-name="ce14">
            <text:p>57,351</text:p>
          </table:table-cell>
          <table:table-cell office:value-type="float" office:value="19299236" table:style-name="ce14">
            <text:p>19,299,236</text:p>
          </table:table-cell>
          <table:table-cell office:value-type="float" office:value="12777" table:style-name="ce14">
            <text:p>12,777</text:p>
          </table:table-cell>
          <table:table-cell office:value-type="float" office:value="5648349" table:style-name="ce14">
            <text:p>5,648,349</text:p>
          </table:table-cell>
          <table:table-cell office:value-type="float" office:value="6629" table:style-name="ce14">
            <text:p>6,629</text:p>
          </table:table-cell>
          <table:table-cell office:value-type="float" office:value="5117109" table:style-name="ce14">
            <text:p>5,117,109</text:p>
          </table:table-cell>
          <table:table-cell office:value-type="float" office:value="56321" table:style-name="ce14">
            <text:p>56,321</text:p>
          </table:table-cell>
          <table:table-cell office:value-type="float" office:value="23517262" table:style-name="ce14">
            <text:p>23,517,262</text:p>
          </table:table-cell>
          <table:table-cell office:value-type="float" office:value="2524" table:style-name="ce14">
            <text:p>2,524</text:p>
          </table:table-cell>
          <table:table-cell office:value-type="float" office:value="7592353" table:style-name="ce15">
            <text:p>7,592,3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11569" table:style-name="ce14">
            <text:p>111,569</text:p>
          </table:table-cell>
          <table:table-cell office:value-type="float" office:value="63317535" table:style-name="ce14">
            <text:p>63,317,535</text:p>
          </table:table-cell>
          <table:table-cell office:value-type="float" office:value="109414" table:style-name="ce14">
            <text:p>109,414</text:p>
          </table:table-cell>
          <table:table-cell office:value-type="float" office:value="55961918" table:style-name="ce14">
            <text:p>55,961,918</text:p>
          </table:table-cell>
          <table:table-cell office:value-type="float" office:value="50062" table:style-name="ce14">
            <text:p>50,062</text:p>
          </table:table-cell>
          <table:table-cell office:value-type="float" office:value="18895044" table:style-name="ce14">
            <text:p>18,895,044</text:p>
          </table:table-cell>
          <table:table-cell office:value-type="float" office:value="5658" table:style-name="ce14">
            <text:p>5,658</text:p>
          </table:table-cell>
          <table:table-cell office:value-type="float" office:value="4502325" table:style-name="ce14">
            <text:p>4,502,325</text:p>
          </table:table-cell>
          <table:table-cell office:value-type="float" office:value="6565" table:style-name="ce14">
            <text:p>6,565</text:p>
          </table:table-cell>
          <table:table-cell office:value-type="float" office:value="3918109" table:style-name="ce14">
            <text:p>3,918,109</text:p>
          </table:table-cell>
          <table:table-cell office:value-type="float" office:value="47129" table:style-name="ce14">
            <text:p>47,129</text:p>
          </table:table-cell>
          <table:table-cell office:value-type="float" office:value="28646440" table:style-name="ce14">
            <text:p>28,646,440</text:p>
          </table:table-cell>
          <table:table-cell office:value-type="float" office:value="2155" table:style-name="ce14">
            <text:p>2,155</text:p>
          </table:table-cell>
          <table:table-cell office:value-type="float" office:value="7355617" table:style-name="ce15">
            <text:p>7,355,61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9213" table:style-name="ce14">
            <text:p>129,213</text:p>
          </table:table-cell>
          <table:table-cell office:value-type="float" office:value="63508238" table:style-name="ce14">
            <text:p>63,508,238</text:p>
          </table:table-cell>
          <table:table-cell office:value-type="float" office:value="126048" table:style-name="ce14">
            <text:p>126,048</text:p>
          </table:table-cell>
          <table:table-cell office:value-type="float" office:value="55460775" table:style-name="ce14">
            <text:p>55,460,775</text:p>
          </table:table-cell>
          <table:table-cell office:value-type="float" office:value="61355" table:style-name="ce14">
            <text:p>61,355</text:p>
          </table:table-cell>
          <table:table-cell office:value-type="float" office:value="22236540" table:style-name="ce14">
            <text:p>22,236,540</text:p>
          </table:table-cell>
          <table:table-cell office:value-type="float" office:value="1741" table:style-name="ce14">
            <text:p>1,741</text:p>
          </table:table-cell>
          <table:table-cell office:value-type="float" office:value="3221687" table:style-name="ce14">
            <text:p>3,221,687</text:p>
          </table:table-cell>
          <table:table-cell office:value-type="float" office:value="8255" table:style-name="ce14">
            <text:p>8,255</text:p>
          </table:table-cell>
          <table:table-cell office:value-type="float" office:value="5946450" table:style-name="ce14">
            <text:p>5,946,450</text:p>
          </table:table-cell>
          <table:table-cell office:value-type="float" office:value="54697" table:style-name="ce14">
            <text:p>54,697</text:p>
          </table:table-cell>
          <table:table-cell office:value-type="float" office:value="24056098" table:style-name="ce14">
            <text:p>24,056,098</text:p>
          </table:table-cell>
          <table:table-cell office:value-type="float" office:value="3165" table:style-name="ce14">
            <text:p>3,165</text:p>
          </table:table-cell>
          <table:table-cell office:value-type="float" office:value="8047463" table:style-name="ce15">
            <text:p>8,047,46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八年<text:span text:style-name="T1">2009</text:span></text:p>
          </table:table-cell>
          <table:table-cell office:value-type="float" office:value="1575273" table:style-name="ce11">
            <text:p>1,575,273</text:p>
          </table:table-cell>
          <table:table-cell office:value-type="float" office:value="810419071" table:style-name="ce11">
            <text:p>810,419,071</text:p>
          </table:table-cell>
          <table:table-cell office:value-type="float" office:value="1540195" table:style-name="ce11">
            <text:p>1,540,195</text:p>
          </table:table-cell>
          <table:table-cell office:value-type="float" office:value="681507580" table:style-name="ce11">
            <text:p>681,507,580</text:p>
          </table:table-cell>
          <table:table-cell office:value-type="float" office:value="711953" table:style-name="ce11">
            <text:p>711,953</text:p>
          </table:table-cell>
          <table:table-cell office:value-type="float" office:value="216914557" table:style-name="ce11">
            <text:p>216,914,557</text:p>
          </table:table-cell>
          <table:table-cell office:value-type="float" office:value="60034" table:style-name="ce11">
            <text:p>60,034</text:p>
          </table:table-cell>
          <table:table-cell office:value-type="float" office:value="55888700" table:style-name="ce11">
            <text:p>55,888,700</text:p>
          </table:table-cell>
          <table:table-cell office:value-type="float" office:value="97207" table:style-name="ce11">
            <text:p>97,207</text:p>
          </table:table-cell>
          <table:table-cell office:value-type="float" office:value="86076437" table:style-name="ce11">
            <text:p>86,076,437</text:p>
          </table:table-cell>
          <table:table-cell office:value-type="float" office:value="671001" table:style-name="ce11">
            <text:p>671,001</text:p>
          </table:table-cell>
          <table:table-cell office:value-type="float" office:value="322627886" table:style-name="ce11">
            <text:p>322,627,886</text:p>
          </table:table-cell>
          <table:table-cell office:value-type="float" office:value="35078" table:style-name="ce11">
            <text:p>35,078</text:p>
          </table:table-cell>
          <table:table-cell office:value-type="float" office:value="128911491" table:style-name="ce12">
            <text:p>128,911,491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98011" table:style-name="ce14">
            <text:p>98,011</text:p>
          </table:table-cell>
          <table:table-cell office:value-type="float" office:value="51026888" table:style-name="ce14">
            <text:p>51,026,888</text:p>
          </table:table-cell>
          <table:table-cell office:value-type="float" office:value="95838" table:style-name="ce14">
            <text:p>95,838</text:p>
          </table:table-cell>
          <table:table-cell office:value-type="float" office:value="44344669" table:style-name="ce14">
            <text:p>44,344,669</text:p>
          </table:table-cell>
          <table:table-cell office:value-type="float" office:value="43615" table:style-name="ce14">
            <text:p>43,615</text:p>
          </table:table-cell>
          <table:table-cell office:value-type="float" office:value="15434292" table:style-name="ce14">
            <text:p>15,434,292</text:p>
          </table:table-cell>
          <table:table-cell office:value-type="float" office:value="3629" table:style-name="ce14">
            <text:p>3,629</text:p>
          </table:table-cell>
          <table:table-cell office:value-type="float" office:value="6054638" table:style-name="ce14">
            <text:p>6,054,638</text:p>
          </table:table-cell>
          <table:table-cell office:value-type="float" office:value="5087" table:style-name="ce14">
            <text:p>5,087</text:p>
          </table:table-cell>
          <table:table-cell office:value-type="float" office:value="4002438" table:style-name="ce14">
            <text:p>4,002,438</text:p>
          </table:table-cell>
          <table:table-cell office:value-type="float" office:value="43507" table:style-name="ce14">
            <text:p>43,507</text:p>
          </table:table-cell>
          <table:table-cell office:value-type="float" office:value="18853301" table:style-name="ce14">
            <text:p>18,853,301</text:p>
          </table:table-cell>
          <table:table-cell office:value-type="float" office:value="2173" table:style-name="ce14">
            <text:p>2,173</text:p>
          </table:table-cell>
          <table:table-cell office:value-type="float" office:value="6682219" table:style-name="ce15">
            <text:p>6,682,219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7712" table:style-name="ce14">
            <text:p>97,712</text:p>
          </table:table-cell>
          <table:table-cell office:value-type="float" office:value="46207032" table:style-name="ce14">
            <text:p>46,207,032</text:p>
          </table:table-cell>
          <table:table-cell office:value-type="float" office:value="95653" table:style-name="ce14">
            <text:p>95,653</text:p>
          </table:table-cell>
          <table:table-cell office:value-type="float" office:value="39061393" table:style-name="ce14">
            <text:p>39,061,393</text:p>
          </table:table-cell>
          <table:table-cell office:value-type="float" office:value="44318" table:style-name="ce14">
            <text:p>44,318</text:p>
          </table:table-cell>
          <table:table-cell office:value-type="float" office:value="13900794" table:style-name="ce14">
            <text:p>13,900,794</text:p>
          </table:table-cell>
          <table:table-cell office:value-type="float" office:value="1065" table:style-name="ce14">
            <text:p>1,065</text:p>
          </table:table-cell>
          <table:table-cell office:value-type="float" office:value="1178631" table:style-name="ce14">
            <text:p>1,178,631</text:p>
          </table:table-cell>
          <table:table-cell office:value-type="float" office:value="5217" table:style-name="ce14">
            <text:p>5,217</text:p>
          </table:table-cell>
          <table:table-cell office:value-type="float" office:value="3363035" table:style-name="ce14">
            <text:p>3,363,035</text:p>
          </table:table-cell>
          <table:table-cell office:value-type="float" office:value="45053" table:style-name="ce14">
            <text:p>45,053</text:p>
          </table:table-cell>
          <table:table-cell office:value-type="float" office:value="20618933" table:style-name="ce14">
            <text:p>20,618,933</text:p>
          </table:table-cell>
          <table:table-cell office:value-type="float" office:value="2059" table:style-name="ce14">
            <text:p>2,059</text:p>
          </table:table-cell>
          <table:table-cell office:value-type="float" office:value="7145639" table:style-name="ce15">
            <text:p>7,145,63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0597" table:style-name="ce14">
            <text:p>120,597</text:p>
          </table:table-cell>
          <table:table-cell office:value-type="float" office:value="59479580" table:style-name="ce14">
            <text:p>59,479,580</text:p>
          </table:table-cell>
          <table:table-cell office:value-type="float" office:value="118248" table:style-name="ce14">
            <text:p>118,248</text:p>
          </table:table-cell>
          <table:table-cell office:value-type="float" office:value="50292168" table:style-name="ce14">
            <text:p>50,292,168</text:p>
          </table:table-cell>
          <table:table-cell office:value-type="float" office:value="55845" table:style-name="ce14">
            <text:p>55,845</text:p>
          </table:table-cell>
          <table:table-cell office:value-type="float" office:value="17523774" table:style-name="ce14">
            <text:p>17,523,774</text:p>
          </table:table-cell>
          <table:table-cell office:value-type="float" office:value="1838" table:style-name="ce14">
            <text:p>1,838</text:p>
          </table:table-cell>
          <table:table-cell office:value-type="float" office:value="3210245" table:style-name="ce14">
            <text:p>3,210,245</text:p>
          </table:table-cell>
          <table:table-cell office:value-type="float" office:value="7098" table:style-name="ce14">
            <text:p>7,098</text:p>
          </table:table-cell>
          <table:table-cell office:value-type="float" office:value="5856890" table:style-name="ce14">
            <text:p>5,856,890</text:p>
          </table:table-cell>
          <table:table-cell office:value-type="float" office:value="53467" table:style-name="ce14">
            <text:p>53,467</text:p>
          </table:table-cell>
          <table:table-cell office:value-type="float" office:value="23701259" table:style-name="ce14">
            <text:p>23,701,259</text:p>
          </table:table-cell>
          <table:table-cell office:value-type="float" office:value="2349" table:style-name="ce14">
            <text:p>2,349</text:p>
          </table:table-cell>
          <table:table-cell office:value-type="float" office:value="9187412" table:style-name="ce15">
            <text:p>9,187,4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5636" table:style-name="ce14">
            <text:p>125,636</text:p>
          </table:table-cell>
          <table:table-cell office:value-type="float" office:value="61986513" table:style-name="ce14">
            <text:p>61,986,513</text:p>
          </table:table-cell>
          <table:table-cell office:value-type="float" office:value="123021" table:style-name="ce14">
            <text:p>123,021</text:p>
          </table:table-cell>
          <table:table-cell office:value-type="float" office:value="51586771" table:style-name="ce14">
            <text:p>51,586,771</text:p>
          </table:table-cell>
          <table:table-cell office:value-type="float" office:value="58727" table:style-name="ce14">
            <text:p>58,727</text:p>
          </table:table-cell>
          <table:table-cell office:value-type="float" office:value="19066888" table:style-name="ce14">
            <text:p>19,066,888</text:p>
          </table:table-cell>
          <table:table-cell office:value-type="float" office:value="1062" table:style-name="ce14">
            <text:p>1,062</text:p>
          </table:table-cell>
          <table:table-cell office:value-type="float" office:value="2454014" table:style-name="ce14">
            <text:p>2,454,014</text:p>
          </table:table-cell>
          <table:table-cell office:value-type="float" office:value="7339" table:style-name="ce14">
            <text:p>7,339</text:p>
          </table:table-cell>
          <table:table-cell office:value-type="float" office:value="5463674" table:style-name="ce14">
            <text:p>5,463,674</text:p>
          </table:table-cell>
          <table:table-cell office:value-type="float" office:value="55893" table:style-name="ce14">
            <text:p>55,893</text:p>
          </table:table-cell>
          <table:table-cell office:value-type="float" office:value="24602195" table:style-name="ce14">
            <text:p>24,602,195</text:p>
          </table:table-cell>
          <table:table-cell office:value-type="float" office:value="2615" table:style-name="ce14">
            <text:p>2,615</text:p>
          </table:table-cell>
          <table:table-cell office:value-type="float" office:value="10399742" table:style-name="ce15">
            <text:p>10,399,74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14315" table:style-name="ce14">
            <text:p>114,315</text:p>
          </table:table-cell>
          <table:table-cell office:value-type="float" office:value="77962434" table:style-name="ce14">
            <text:p>77,962,434</text:p>
          </table:table-cell>
          <table:table-cell office:value-type="float" office:value="112396" table:style-name="ce14">
            <text:p>112,396</text:p>
          </table:table-cell>
          <table:table-cell office:value-type="float" office:value="69978067" table:style-name="ce14">
            <text:p>69,978,067</text:p>
          </table:table-cell>
          <table:table-cell office:value-type="float" office:value="54875" table:style-name="ce14">
            <text:p>54,875</text:p>
          </table:table-cell>
          <table:table-cell office:value-type="float" office:value="16642694" table:style-name="ce14">
            <text:p>16,642,694</text:p>
          </table:table-cell>
          <table:table-cell office:value-type="float" office:value="971" table:style-name="ce14">
            <text:p>971</text:p>
          </table:table-cell>
          <table:table-cell office:value-type="float" office:value="945234" table:style-name="ce14">
            <text:p>945,234</text:p>
          </table:table-cell>
          <table:table-cell office:value-type="float" office:value="6227" table:style-name="ce14">
            <text:p>6,227</text:p>
          </table:table-cell>
          <table:table-cell office:value-type="float" office:value="7287836" table:style-name="ce14">
            <text:p>7,287,836</text:p>
          </table:table-cell>
          <table:table-cell office:value-type="float" office:value="50323" table:style-name="ce14">
            <text:p>50,323</text:p>
          </table:table-cell>
          <table:table-cell office:value-type="float" office:value="45102304" table:style-name="ce14">
            <text:p>45,102,304</text:p>
          </table:table-cell>
          <table:table-cell office:value-type="float" office:value="1919" table:style-name="ce14">
            <text:p>1,919</text:p>
          </table:table-cell>
          <table:table-cell office:value-type="float" office:value="7984367" table:style-name="ce15">
            <text:p>7,984,3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7372" table:style-name="ce14">
            <text:p>147,372</text:p>
          </table:table-cell>
          <table:table-cell office:value-type="float" office:value="64434884" table:style-name="ce14">
            <text:p>64,434,884</text:p>
          </table:table-cell>
          <table:table-cell office:value-type="float" office:value="144469" table:style-name="ce14">
            <text:p>144,469</text:p>
          </table:table-cell>
          <table:table-cell office:value-type="float" office:value="55480299" table:style-name="ce14">
            <text:p>55,480,299</text:p>
          </table:table-cell>
          <table:table-cell office:value-type="float" office:value="70059" table:style-name="ce14">
            <text:p>70,059</text:p>
          </table:table-cell>
          <table:table-cell office:value-type="float" office:value="19107823" table:style-name="ce14">
            <text:p>19,107,823</text:p>
          </table:table-cell>
          <table:table-cell office:value-type="float" office:value="4846" table:style-name="ce14">
            <text:p>4,846</text:p>
          </table:table-cell>
          <table:table-cell office:value-type="float" office:value="3186852" table:style-name="ce14">
            <text:p>3,186,852</text:p>
          </table:table-cell>
          <table:table-cell office:value-type="float" office:value="8053" table:style-name="ce14">
            <text:p>8,053</text:p>
          </table:table-cell>
          <table:table-cell office:value-type="float" office:value="6926780" table:style-name="ce14">
            <text:p>6,926,780</text:p>
          </table:table-cell>
          <table:table-cell office:value-type="float" office:value="61511" table:style-name="ce14">
            <text:p>61,511</text:p>
          </table:table-cell>
          <table:table-cell office:value-type="float" office:value="26258844" table:style-name="ce14">
            <text:p>26,258,844</text:p>
          </table:table-cell>
          <table:table-cell office:value-type="float" office:value="2903" table:style-name="ce14">
            <text:p>2,903</text:p>
          </table:table-cell>
          <table:table-cell office:value-type="float" office:value="8954585" table:style-name="ce15">
            <text:p>8,954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4258" table:style-name="ce14">
            <text:p>154,258</text:p>
          </table:table-cell>
          <table:table-cell office:value-type="float" office:value="87267494" table:style-name="ce14">
            <text:p>87,267,494</text:p>
          </table:table-cell>
          <table:table-cell office:value-type="float" office:value="151555" table:style-name="ce14">
            <text:p>151,555</text:p>
          </table:table-cell>
          <table:table-cell office:value-type="float" office:value="79834746" table:style-name="ce14">
            <text:p>79,834,746</text:p>
          </table:table-cell>
          <table:table-cell office:value-type="float" office:value="69694" table:style-name="ce14">
            <text:p>69,694</text:p>
          </table:table-cell>
          <table:table-cell office:value-type="float" office:value="21173126" table:style-name="ce14">
            <text:p>21,173,126</text:p>
          </table:table-cell>
          <table:table-cell office:value-type="float" office:value="6812" table:style-name="ce14">
            <text:p>6,812</text:p>
          </table:table-cell>
          <table:table-cell office:value-type="float" office:value="24762831" table:style-name="ce14">
            <text:p>24,762,831</text:p>
          </table:table-cell>
          <table:table-cell office:value-type="float" office:value="10258" table:style-name="ce14">
            <text:p>10,258</text:p>
          </table:table-cell>
          <table:table-cell office:value-type="float" office:value="8378935" table:style-name="ce14">
            <text:p>8,378,935</text:p>
          </table:table-cell>
          <table:table-cell office:value-type="float" office:value="64791" table:style-name="ce14">
            <text:p>64,791</text:p>
          </table:table-cell>
          <table:table-cell office:value-type="float" office:value="25519854" table:style-name="ce14">
            <text:p>25,519,854</text:p>
          </table:table-cell>
          <table:table-cell office:value-type="float" office:value="2703" table:style-name="ce14">
            <text:p>2,703</text:p>
          </table:table-cell>
          <table:table-cell office:value-type="float" office:value="7432747" table:style-name="ce15">
            <text:p>7,432,7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4950" table:style-name="ce14">
            <text:p>134,950</text:p>
          </table:table-cell>
          <table:table-cell office:value-type="float" office:value="58038030" table:style-name="ce14">
            <text:p>58,038,030</text:p>
          </table:table-cell>
          <table:table-cell office:value-type="float" office:value="131784" table:style-name="ce14">
            <text:p>131,784</text:p>
          </table:table-cell>
          <table:table-cell office:value-type="float" office:value="52050897" table:style-name="ce14">
            <text:p>52,050,897</text:p>
          </table:table-cell>
          <table:table-cell office:value-type="float" office:value="64247" table:style-name="ce14">
            <text:p>64,247</text:p>
          </table:table-cell>
          <table:table-cell office:value-type="float" office:value="16082058" table:style-name="ce14">
            <text:p>16,082,058</text:p>
          </table:table-cell>
          <table:table-cell office:value-type="float" office:value="2574" table:style-name="ce14">
            <text:p>2,574</text:p>
          </table:table-cell>
          <table:table-cell office:value-type="float" office:value="3376847" table:style-name="ce14">
            <text:p>3,376,847</text:p>
          </table:table-cell>
          <table:table-cell office:value-type="float" office:value="8767" table:style-name="ce14">
            <text:p>8,767</text:p>
          </table:table-cell>
          <table:table-cell office:value-type="float" office:value="6902679" table:style-name="ce14">
            <text:p>6,902,679</text:p>
          </table:table-cell>
          <table:table-cell office:value-type="float" office:value="56196" table:style-name="ce14">
            <text:p>56,196</text:p>
          </table:table-cell>
          <table:table-cell office:value-type="float" office:value="25689312" table:style-name="ce14">
            <text:p>25,689,312</text:p>
          </table:table-cell>
          <table:table-cell office:value-type="float" office:value="3166" table:style-name="ce14">
            <text:p>3,166</text:p>
          </table:table-cell>
          <table:table-cell office:value-type="float" office:value="5987132" table:style-name="ce15">
            <text:p>5,987,1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9753" table:style-name="ce14">
            <text:p>139,753</text:p>
          </table:table-cell>
          <table:table-cell office:value-type="float" office:value="67367723" table:style-name="ce14">
            <text:p>67,367,723</text:p>
          </table:table-cell>
          <table:table-cell office:value-type="float" office:value="136673" table:style-name="ce14">
            <text:p>136,673</text:p>
          </table:table-cell>
          <table:table-cell office:value-type="float" office:value="61526235" table:style-name="ce14">
            <text:p>61,526,235</text:p>
          </table:table-cell>
          <table:table-cell office:value-type="float" office:value="63437" table:style-name="ce14">
            <text:p>63,437</text:p>
          </table:table-cell>
          <table:table-cell office:value-type="float" office:value="20810231" table:style-name="ce14">
            <text:p>20,810,231</text:p>
          </table:table-cell>
          <table:table-cell office:value-type="float" office:value="5144" table:style-name="ce14">
            <text:p>5,144</text:p>
          </table:table-cell>
          <table:table-cell office:value-type="float" office:value="3278031" table:style-name="ce14">
            <text:p>3,278,031</text:p>
          </table:table-cell>
          <table:table-cell office:value-type="float" office:value="9778" table:style-name="ce14">
            <text:p>9,778</text:p>
          </table:table-cell>
          <table:table-cell office:value-type="float" office:value="10822623" table:style-name="ce14">
            <text:p>10,822,623</text:p>
          </table:table-cell>
          <table:table-cell office:value-type="float" office:value="58314" table:style-name="ce14">
            <text:p>58,314</text:p>
          </table:table-cell>
          <table:table-cell office:value-type="float" office:value="26615349" table:style-name="ce14">
            <text:p>26,615,349</text:p>
          </table:table-cell>
          <table:table-cell office:value-type="float" office:value="3080" table:style-name="ce14">
            <text:p>3,080</text:p>
          </table:table-cell>
          <table:table-cell office:value-type="float" office:value="5841488" table:style-name="ce15">
            <text:p>5,841,48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4324" table:style-name="ce14">
            <text:p>154,324</text:p>
          </table:table-cell>
          <table:table-cell office:value-type="float" office:value="67787338" table:style-name="ce14">
            <text:p>67,787,338</text:p>
          </table:table-cell>
          <table:table-cell office:value-type="float" office:value="151107" table:style-name="ce14">
            <text:p>151,107</text:p>
          </table:table-cell>
          <table:table-cell office:value-type="float" office:value="60692249" table:style-name="ce14">
            <text:p>60,692,249</text:p>
          </table:table-cell>
          <table:table-cell office:value-type="float" office:value="60459" table:style-name="ce14">
            <text:p>60,459</text:p>
          </table:table-cell>
          <table:table-cell office:value-type="float" office:value="18251691" table:style-name="ce14">
            <text:p>18,251,691</text:p>
          </table:table-cell>
          <table:table-cell office:value-type="float" office:value="23324" table:style-name="ce14">
            <text:p>23,324</text:p>
          </table:table-cell>
          <table:table-cell office:value-type="float" office:value="2877261" table:style-name="ce14">
            <text:p>2,877,261</text:p>
          </table:table-cell>
          <table:table-cell office:value-type="float" office:value="9391" table:style-name="ce14">
            <text:p>9,391</text:p>
          </table:table-cell>
          <table:table-cell office:value-type="float" office:value="6393313" table:style-name="ce14">
            <text:p>6,393,313</text:p>
          </table:table-cell>
          <table:table-cell office:value-type="float" office:value="57933" table:style-name="ce14">
            <text:p>57,933</text:p>
          </table:table-cell>
          <table:table-cell office:value-type="float" office:value="33169984" table:style-name="ce14">
            <text:p>33,169,984</text:p>
          </table:table-cell>
          <table:table-cell office:value-type="float" office:value="3217" table:style-name="ce14">
            <text:p>3,217</text:p>
          </table:table-cell>
          <table:table-cell office:value-type="float" office:value="7095089" table:style-name="ce15">
            <text:p>7,095,0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3893" table:style-name="ce14">
            <text:p>133,893</text:p>
          </table:table-cell>
          <table:table-cell office:value-type="float" office:value="59123364" table:style-name="ce14">
            <text:p>59,123,364</text:p>
          </table:table-cell>
          <table:table-cell office:value-type="float" office:value="131193" table:style-name="ce14">
            <text:p>131,193</text:p>
          </table:table-cell>
          <table:table-cell office:value-type="float" office:value="52484469" table:style-name="ce14">
            <text:p>52,484,469</text:p>
          </table:table-cell>
          <table:table-cell office:value-type="float" office:value="58676" table:style-name="ce14">
            <text:p>58,676</text:p>
          </table:table-cell>
          <table:table-cell office:value-type="float" office:value="17807561" table:style-name="ce14">
            <text:p>17,807,561</text:p>
          </table:table-cell>
          <table:table-cell office:value-type="float" office:value="7593" table:style-name="ce14">
            <text:p>7,593</text:p>
          </table:table-cell>
          <table:table-cell office:value-type="float" office:value="2625259" table:style-name="ce14">
            <text:p>2,625,259</text:p>
          </table:table-cell>
          <table:table-cell office:value-type="float" office:value="9382" table:style-name="ce14">
            <text:p>9,382</text:p>
          </table:table-cell>
          <table:table-cell office:value-type="float" office:value="7638378" table:style-name="ce14">
            <text:p>7,638,378</text:p>
          </table:table-cell>
          <table:table-cell office:value-type="float" office:value="55542" table:style-name="ce14">
            <text:p>55,542</text:p>
          </table:table-cell>
          <table:table-cell office:value-type="float" office:value="24413271" table:style-name="ce14">
            <text:p>24,413,271</text:p>
          </table:table-cell>
          <table:table-cell office:value-type="float" office:value="2700" table:style-name="ce14">
            <text:p>2,700</text:p>
          </table:table-cell>
          <table:table-cell office:value-type="float" office:value="6638895" table:style-name="ce15">
            <text:p>6,638,8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4452" table:style-name="ce14">
            <text:p>154,452</text:p>
          </table:table-cell>
          <table:table-cell office:value-type="float" office:value="109737791" table:style-name="ce14">
            <text:p>109,737,791</text:p>
          </table:table-cell>
          <table:table-cell office:value-type="float" office:value="148258" table:style-name="ce14">
            <text:p>148,258</text:p>
          </table:table-cell>
          <table:table-cell office:value-type="float" office:value="64175616" table:style-name="ce14">
            <text:p>64,175,616</text:p>
          </table:table-cell>
          <table:table-cell office:value-type="float" office:value="68001" table:style-name="ce14">
            <text:p>68,001</text:p>
          </table:table-cell>
          <table:table-cell office:value-type="float" office:value="21113622" table:style-name="ce14">
            <text:p>21,113,622</text:p>
          </table:table-cell>
          <table:table-cell office:value-type="float" office:value="1176" table:style-name="ce14">
            <text:p>1,176</text:p>
          </table:table-cell>
          <table:table-cell office:value-type="float" office:value="1938857" table:style-name="ce14">
            <text:p>1,938,857</text:p>
          </table:table-cell>
          <table:table-cell office:value-type="float" office:value="10610" table:style-name="ce14">
            <text:p>10,610</text:p>
          </table:table-cell>
          <table:table-cell office:value-type="float" office:value="13039857" table:style-name="ce14">
            <text:p>13,039,857</text:p>
          </table:table-cell>
          <table:table-cell office:value-type="float" office:value="68471" table:style-name="ce14">
            <text:p>68,471</text:p>
          </table:table-cell>
          <table:table-cell office:value-type="float" office:value="28083280" table:style-name="ce14">
            <text:p>28,083,280</text:p>
          </table:table-cell>
          <table:table-cell office:value-type="float" office:value="6194" table:style-name="ce14">
            <text:p>6,194</text:p>
          </table:table-cell>
          <table:table-cell office:value-type="float" office:value="45562175" table:style-name="ce15">
            <text:p>45,562,1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九年<text:span text:style-name="T1">2010</text:span></text:p>
          </table:table-cell>
          <table:table-cell office:value-type="float" office:value="1642249" table:style-name="ce11">
            <text:p>1,642,249</text:p>
          </table:table-cell>
          <table:table-cell office:value-type="float" office:value="793152105" table:style-name="ce11">
            <text:p>793,152,105</text:p>
          </table:table-cell>
          <table:table-cell office:value-type="float" office:value="1610516" table:style-name="ce11">
            <text:p>1,610,516</text:p>
          </table:table-cell>
          <table:table-cell office:value-type="float" office:value="719440606" table:style-name="ce11">
            <text:p>719,440,606</text:p>
          </table:table-cell>
          <table:table-cell office:value-type="float" office:value="731272" table:style-name="ce11">
            <text:p>731,272</text:p>
          </table:table-cell>
          <table:table-cell office:value-type="float" office:value="244399218" table:style-name="ce11">
            <text:p>244,399,218</text:p>
          </table:table-cell>
          <table:table-cell office:value-type="float" office:value="47116" table:style-name="ce11">
            <text:p>47,116</text:p>
          </table:table-cell>
          <table:table-cell office:value-type="float" office:value="23865738" table:style-name="ce11">
            <text:p>23,865,738</text:p>
          </table:table-cell>
          <table:table-cell office:value-type="float" office:value="113974" table:style-name="ce11">
            <text:p>113,974</text:p>
          </table:table-cell>
          <table:table-cell office:value-type="float" office:value="98974350" table:style-name="ce11">
            <text:p>98,974,350</text:p>
          </table:table-cell>
          <table:table-cell office:value-type="float" office:value="718154" table:style-name="ce11">
            <text:p>718,154</text:p>
          </table:table-cell>
          <table:table-cell office:value-type="float" office:value="352201300" table:style-name="ce11">
            <text:p>352,201,300</text:p>
          </table:table-cell>
          <table:table-cell office:value-type="float" office:value="31733" table:style-name="ce11">
            <text:p>31,733</text:p>
          </table:table-cell>
          <table:table-cell office:value-type="float" office:value="73711499" table:style-name="ce12">
            <text:p>73,711,499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1254" table:style-name="ce14">
            <text:p>131,254</text:p>
          </table:table-cell>
          <table:table-cell office:value-type="float" office:value="64314799" table:style-name="ce14">
            <text:p>64,314,799</text:p>
          </table:table-cell>
          <table:table-cell office:value-type="float" office:value="128059" table:style-name="ce14">
            <text:p>128,059</text:p>
          </table:table-cell>
          <table:table-cell office:value-type="float" office:value="56436980" table:style-name="ce14">
            <text:p>56,436,980</text:p>
          </table:table-cell>
          <table:table-cell office:value-type="float" office:value="60086" table:style-name="ce14">
            <text:p>60,086</text:p>
          </table:table-cell>
          <table:table-cell office:value-type="float" office:value="18732380" table:style-name="ce14">
            <text:p>18,732,380</text:p>
          </table:table-cell>
          <table:table-cell office:value-type="float" office:value="1153" table:style-name="ce14">
            <text:p>1,153</text:p>
          </table:table-cell>
          <table:table-cell office:value-type="float" office:value="2283808" table:style-name="ce14">
            <text:p>2,283,808</text:p>
          </table:table-cell>
          <table:table-cell office:value-type="float" office:value="8723" table:style-name="ce14">
            <text:p>8,723</text:p>
          </table:table-cell>
          <table:table-cell office:value-type="float" office:value="8584120" table:style-name="ce14">
            <text:p>8,584,120</text:p>
          </table:table-cell>
          <table:table-cell office:value-type="float" office:value="58097" table:style-name="ce14">
            <text:p>58,097</text:p>
          </table:table-cell>
          <table:table-cell office:value-type="float" office:value="26836671" table:style-name="ce14">
            <text:p>26,836,671</text:p>
          </table:table-cell>
          <table:table-cell office:value-type="float" office:value="3195" table:style-name="ce14">
            <text:p>3,195</text:p>
          </table:table-cell>
          <table:table-cell office:value-type="float" office:value="7877819" table:style-name="ce15">
            <text:p>7,877,819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7462" table:style-name="ce14">
            <text:p>97,462</text:p>
          </table:table-cell>
          <table:table-cell office:value-type="float" office:value="52358607" table:style-name="ce14">
            <text:p>52,358,607</text:p>
          </table:table-cell>
          <table:table-cell office:value-type="float" office:value="94853" table:style-name="ce14">
            <text:p>94,853</text:p>
          </table:table-cell>
          <table:table-cell office:value-type="float" office:value="47239687" table:style-name="ce14">
            <text:p>47,239,687</text:p>
          </table:table-cell>
          <table:table-cell office:value-type="float" office:value="43749" table:style-name="ce14">
            <text:p>43,749</text:p>
          </table:table-cell>
          <table:table-cell office:value-type="float" office:value="17423483" table:style-name="ce14">
            <text:p>17,423,483</text:p>
          </table:table-cell>
          <table:table-cell office:value-type="float" office:value="946" table:style-name="ce14">
            <text:p>946</text:p>
          </table:table-cell>
          <table:table-cell office:value-type="float" office:value="2871274" table:style-name="ce14">
            <text:p>2,871,274</text:p>
          </table:table-cell>
          <table:table-cell office:value-type="float" office:value="6893" table:style-name="ce14">
            <text:p>6,893</text:p>
          </table:table-cell>
          <table:table-cell office:value-type="float" office:value="5845863" table:style-name="ce14">
            <text:p>5,845,863</text:p>
          </table:table-cell>
          <table:table-cell office:value-type="float" office:value="43265" table:style-name="ce14">
            <text:p>43,265</text:p>
          </table:table-cell>
          <table:table-cell office:value-type="float" office:value="21099067" table:style-name="ce14">
            <text:p>21,099,067</text:p>
          </table:table-cell>
          <table:table-cell office:value-type="float" office:value="2609" table:style-name="ce14">
            <text:p>2,609</text:p>
          </table:table-cell>
          <table:table-cell office:value-type="float" office:value="5118920" table:style-name="ce15">
            <text:p>5,118,92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4684" table:style-name="ce14">
            <text:p>134,684</text:p>
          </table:table-cell>
          <table:table-cell office:value-type="float" office:value="62555536" table:style-name="ce14">
            <text:p>62,555,536</text:p>
          </table:table-cell>
          <table:table-cell office:value-type="float" office:value="131359" table:style-name="ce14">
            <text:p>131,359</text:p>
          </table:table-cell>
          <table:table-cell office:value-type="float" office:value="55540180" table:style-name="ce14">
            <text:p>55,540,180</text:p>
          </table:table-cell>
          <table:table-cell office:value-type="float" office:value="61237" table:style-name="ce14">
            <text:p>61,237</text:p>
          </table:table-cell>
          <table:table-cell office:value-type="float" office:value="18666552" table:style-name="ce14">
            <text:p>18,666,552</text:p>
          </table:table-cell>
          <table:table-cell office:value-type="float" office:value="779" table:style-name="ce14">
            <text:p>779</text:p>
          </table:table-cell>
          <table:table-cell office:value-type="float" office:value="2071370" table:style-name="ce14">
            <text:p>2,071,370</text:p>
          </table:table-cell>
          <table:table-cell office:value-type="float" office:value="8540" table:style-name="ce14">
            <text:p>8,540</text:p>
          </table:table-cell>
          <table:table-cell office:value-type="float" office:value="7578947" table:style-name="ce14">
            <text:p>7,578,947</text:p>
          </table:table-cell>
          <table:table-cell office:value-type="float" office:value="60803" table:style-name="ce14">
            <text:p>60,803</text:p>
          </table:table-cell>
          <table:table-cell office:value-type="float" office:value="27223312" table:style-name="ce14">
            <text:p>27,223,312</text:p>
          </table:table-cell>
          <table:table-cell office:value-type="float" office:value="3325" table:style-name="ce14">
            <text:p>3,325</text:p>
          </table:table-cell>
          <table:table-cell office:value-type="float" office:value="7015356" table:style-name="ce15">
            <text:p>7,015,35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8827" table:style-name="ce14">
            <text:p>138,827</text:p>
          </table:table-cell>
          <table:table-cell office:value-type="float" office:value="63037749" table:style-name="ce14">
            <text:p>63,037,749</text:p>
          </table:table-cell>
          <table:table-cell office:value-type="float" office:value="136037" table:style-name="ce14">
            <text:p>136,037</text:p>
          </table:table-cell>
          <table:table-cell office:value-type="float" office:value="58393039" table:style-name="ce14">
            <text:p>58,393,039</text:p>
          </table:table-cell>
          <table:table-cell office:value-type="float" office:value="61508" table:style-name="ce14">
            <text:p>61,508</text:p>
          </table:table-cell>
          <table:table-cell office:value-type="float" office:value="18026491" table:style-name="ce14">
            <text:p>18,026,491</text:p>
          </table:table-cell>
          <table:table-cell office:value-type="float" office:value="4685" table:style-name="ce14">
            <text:p>4,685</text:p>
          </table:table-cell>
          <table:table-cell office:value-type="float" office:value="1951187" table:style-name="ce14">
            <text:p>1,951,187</text:p>
          </table:table-cell>
          <table:table-cell office:value-type="float" office:value="7999" table:style-name="ce14">
            <text:p>7,999</text:p>
          </table:table-cell>
          <table:table-cell office:value-type="float" office:value="7321355" table:style-name="ce14">
            <text:p>7,321,355</text:p>
          </table:table-cell>
          <table:table-cell office:value-type="float" office:value="61845" table:style-name="ce14">
            <text:p>61,845</text:p>
          </table:table-cell>
          <table:table-cell office:value-type="float" office:value="31094006" table:style-name="ce14">
            <text:p>31,094,006</text:p>
          </table:table-cell>
          <table:table-cell office:value-type="float" office:value="2790" table:style-name="ce14">
            <text:p>2,790</text:p>
          </table:table-cell>
          <table:table-cell office:value-type="float" office:value="4644710" table:style-name="ce15">
            <text:p>4,644,7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9852" table:style-name="ce14">
            <text:p>159,852</text:p>
          </table:table-cell>
          <table:table-cell office:value-type="float" office:value="65305800" table:style-name="ce14">
            <text:p>65,305,800</text:p>
          </table:table-cell>
          <table:table-cell office:value-type="float" office:value="156821" table:style-name="ce14">
            <text:p>156,821</text:p>
          </table:table-cell>
          <table:table-cell office:value-type="float" office:value="58809737" table:style-name="ce14">
            <text:p>58,809,737</text:p>
          </table:table-cell>
          <table:table-cell office:value-type="float" office:value="64565" table:style-name="ce14">
            <text:p>64,565</text:p>
          </table:table-cell>
          <table:table-cell office:value-type="float" office:value="20945205" table:style-name="ce14">
            <text:p>20,945,205</text:p>
          </table:table-cell>
          <table:table-cell office:value-type="float" office:value="21787" table:style-name="ce14">
            <text:p>21,787</text:p>
          </table:table-cell>
          <table:table-cell office:value-type="float" office:value="2316979" table:style-name="ce14">
            <text:p>2,316,979</text:p>
          </table:table-cell>
          <table:table-cell office:value-type="float" office:value="8695" table:style-name="ce14">
            <text:p>8,695</text:p>
          </table:table-cell>
          <table:table-cell office:value-type="float" office:value="7829931" table:style-name="ce14">
            <text:p>7,829,931</text:p>
          </table:table-cell>
          <table:table-cell office:value-type="float" office:value="61774" table:style-name="ce14">
            <text:p>61,774</text:p>
          </table:table-cell>
          <table:table-cell office:value-type="float" office:value="27717622" table:style-name="ce14">
            <text:p>27,717,622</text:p>
          </table:table-cell>
          <table:table-cell office:value-type="float" office:value="3031" table:style-name="ce14">
            <text:p>3,031</text:p>
          </table:table-cell>
          <table:table-cell office:value-type="float" office:value="6496064" table:style-name="ce15">
            <text:p>6,496,0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2868" table:style-name="ce14">
            <text:p>142,868</text:p>
          </table:table-cell>
          <table:table-cell office:value-type="float" office:value="62356124" table:style-name="ce14">
            <text:p>62,356,124</text:p>
          </table:table-cell>
          <table:table-cell office:value-type="float" office:value="140004" table:style-name="ce14">
            <text:p>140,004</text:p>
          </table:table-cell>
          <table:table-cell office:value-type="float" office:value="54432179" table:style-name="ce14">
            <text:p>54,432,179</text:p>
          </table:table-cell>
          <table:table-cell office:value-type="float" office:value="63047" table:style-name="ce14">
            <text:p>63,047</text:p>
          </table:table-cell>
          <table:table-cell office:value-type="float" office:value="22816684" table:style-name="ce14">
            <text:p>22,816,684</text:p>
          </table:table-cell>
          <table:table-cell office:value-type="float" office:value="9050" table:style-name="ce14">
            <text:p>9,050</text:p>
          </table:table-cell>
          <table:table-cell office:value-type="float" office:value="1411953" table:style-name="ce14">
            <text:p>1,411,953</text:p>
          </table:table-cell>
          <table:table-cell office:value-type="float" office:value="9038" table:style-name="ce14">
            <text:p>9,038</text:p>
          </table:table-cell>
          <table:table-cell office:value-type="float" office:value="8118057" table:style-name="ce14">
            <text:p>8,118,057</text:p>
          </table:table-cell>
          <table:table-cell office:value-type="float" office:value="58869" table:style-name="ce14">
            <text:p>58,869</text:p>
          </table:table-cell>
          <table:table-cell office:value-type="float" office:value="22085486" table:style-name="ce14">
            <text:p>22,085,486</text:p>
          </table:table-cell>
          <table:table-cell office:value-type="float" office:value="2864" table:style-name="ce14">
            <text:p>2,864</text:p>
          </table:table-cell>
          <table:table-cell office:value-type="float" office:value="7923945" table:style-name="ce15">
            <text:p>7,923,94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218" table:style-name="ce14">
            <text:p>142,218</text:p>
          </table:table-cell>
          <table:table-cell office:value-type="float" office:value="74481919" table:style-name="ce14">
            <text:p>74,481,919</text:p>
          </table:table-cell>
          <table:table-cell office:value-type="float" office:value="139325" table:style-name="ce14">
            <text:p>139,325</text:p>
          </table:table-cell>
          <table:table-cell office:value-type="float" office:value="65764985" table:style-name="ce14">
            <text:p>65,764,985</text:p>
          </table:table-cell>
          <table:table-cell office:value-type="float" office:value="62668" table:style-name="ce14">
            <text:p>62,668</text:p>
          </table:table-cell>
          <table:table-cell office:value-type="float" office:value="19901139" table:style-name="ce14">
            <text:p>19,901,139</text:p>
          </table:table-cell>
          <table:table-cell office:value-type="float" office:value="1938" table:style-name="ce14">
            <text:p>1,938</text:p>
          </table:table-cell>
          <table:table-cell office:value-type="float" office:value="2725599" table:style-name="ce14">
            <text:p>2,725,599</text:p>
          </table:table-cell>
          <table:table-cell office:value-type="float" office:value="12335" table:style-name="ce14">
            <text:p>12,335</text:p>
          </table:table-cell>
          <table:table-cell office:value-type="float" office:value="11950887" table:style-name="ce14">
            <text:p>11,950,887</text:p>
          </table:table-cell>
          <table:table-cell office:value-type="float" office:value="62384" table:style-name="ce14">
            <text:p>62,384</text:p>
          </table:table-cell>
          <table:table-cell office:value-type="float" office:value="31187360" table:style-name="ce14">
            <text:p>31,187,360</text:p>
          </table:table-cell>
          <table:table-cell office:value-type="float" office:value="2893" table:style-name="ce14">
            <text:p>2,893</text:p>
          </table:table-cell>
          <table:table-cell office:value-type="float" office:value="8716934" table:style-name="ce15">
            <text:p>8,716,93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0805" table:style-name="ce14">
            <text:p>130,805</text:p>
          </table:table-cell>
          <table:table-cell office:value-type="float" office:value="66729331" table:style-name="ce14">
            <text:p>66,729,331</text:p>
          </table:table-cell>
          <table:table-cell office:value-type="float" office:value="128351" table:style-name="ce14">
            <text:p>128,351</text:p>
          </table:table-cell>
          <table:table-cell office:value-type="float" office:value="63088297" table:style-name="ce14">
            <text:p>63,088,297</text:p>
          </table:table-cell>
          <table:table-cell office:value-type="float" office:value="56598" table:style-name="ce14">
            <text:p>56,598</text:p>
          </table:table-cell>
          <table:table-cell office:value-type="float" office:value="18149819" table:style-name="ce14">
            <text:p>18,149,819</text:p>
          </table:table-cell>
          <table:table-cell office:value-type="float" office:value="2552" table:style-name="ce14">
            <text:p>2,552</text:p>
          </table:table-cell>
          <table:table-cell office:value-type="float" office:value="3446424" table:style-name="ce14">
            <text:p>3,446,424</text:p>
          </table:table-cell>
          <table:table-cell office:value-type="float" office:value="12961" table:style-name="ce14">
            <text:p>12,961</text:p>
          </table:table-cell>
          <table:table-cell office:value-type="float" office:value="11072464" table:style-name="ce14">
            <text:p>11,072,464</text:p>
          </table:table-cell>
          <table:table-cell office:value-type="float" office:value="56240" table:style-name="ce14">
            <text:p>56,240</text:p>
          </table:table-cell>
          <table:table-cell office:value-type="float" office:value="30419590" table:style-name="ce14">
            <text:p>30,419,590</text:p>
          </table:table-cell>
          <table:table-cell office:value-type="float" office:value="2454" table:style-name="ce14">
            <text:p>2,454</text:p>
          </table:table-cell>
          <table:table-cell office:value-type="float" office:value="3641035" table:style-name="ce15">
            <text:p>3,641,0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6582" table:style-name="ce14">
            <text:p>126,582</text:p>
          </table:table-cell>
          <table:table-cell office:value-type="float" office:value="62304801" table:style-name="ce14">
            <text:p>62,304,801</text:p>
          </table:table-cell>
          <table:table-cell office:value-type="float" office:value="124471" table:style-name="ce14">
            <text:p>124,471</text:p>
          </table:table-cell>
          <table:table-cell office:value-type="float" office:value="57421887" table:style-name="ce14">
            <text:p>57,421,887</text:p>
          </table:table-cell>
          <table:table-cell office:value-type="float" office:value="58276" table:style-name="ce14">
            <text:p>58,276</text:p>
          </table:table-cell>
          <table:table-cell office:value-type="float" office:value="19947800" table:style-name="ce14">
            <text:p>19,947,800</text:p>
          </table:table-cell>
          <table:table-cell office:value-type="float" office:value="973" table:style-name="ce14">
            <text:p>973</text:p>
          </table:table-cell>
          <table:table-cell office:value-type="float" office:value="1054951" table:style-name="ce14">
            <text:p>1,054,951</text:p>
          </table:table-cell>
          <table:table-cell office:value-type="float" office:value="8863" table:style-name="ce14">
            <text:p>8,863</text:p>
          </table:table-cell>
          <table:table-cell office:value-type="float" office:value="9469294" table:style-name="ce14">
            <text:p>9,469,294</text:p>
          </table:table-cell>
          <table:table-cell office:value-type="float" office:value="56359" table:style-name="ce14">
            <text:p>56,359</text:p>
          </table:table-cell>
          <table:table-cell office:value-type="float" office:value="26949842" table:style-name="ce14">
            <text:p>26,949,842</text:p>
          </table:table-cell>
          <table:table-cell office:value-type="float" office:value="2111" table:style-name="ce14">
            <text:p>2,111</text:p>
          </table:table-cell>
          <table:table-cell office:value-type="float" office:value="4882914" table:style-name="ce15">
            <text:p>4,882,9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150" table:style-name="ce14">
            <text:p>135,150</text:p>
          </table:table-cell>
          <table:table-cell office:value-type="float" office:value="69258986" table:style-name="ce14">
            <text:p>69,258,986</text:p>
          </table:table-cell>
          <table:table-cell office:value-type="float" office:value="133058" table:style-name="ce14">
            <text:p>133,058</text:p>
          </table:table-cell>
          <table:table-cell office:value-type="float" office:value="63028573" table:style-name="ce14">
            <text:p>63,028,573</text:p>
          </table:table-cell>
          <table:table-cell office:value-type="float" office:value="61269" table:style-name="ce14">
            <text:p>61,269</text:p>
          </table:table-cell>
          <table:table-cell office:value-type="float" office:value="18961076" table:style-name="ce14">
            <text:p>18,961,076</text:p>
          </table:table-cell>
          <table:table-cell office:value-type="float" office:value="718" table:style-name="ce14">
            <text:p>718</text:p>
          </table:table-cell>
          <table:table-cell office:value-type="float" office:value="687622" table:style-name="ce14">
            <text:p>687,622</text:p>
          </table:table-cell>
          <table:table-cell office:value-type="float" office:value="9501" table:style-name="ce14">
            <text:p>9,501</text:p>
          </table:table-cell>
          <table:table-cell office:value-type="float" office:value="6243559" table:style-name="ce14">
            <text:p>6,243,559</text:p>
          </table:table-cell>
          <table:table-cell office:value-type="float" office:value="61570" table:style-name="ce14">
            <text:p>61,570</text:p>
          </table:table-cell>
          <table:table-cell office:value-type="float" office:value="37136316" table:style-name="ce14">
            <text:p>37,136,316</text:p>
          </table:table-cell>
          <table:table-cell office:value-type="float" office:value="2092" table:style-name="ce14">
            <text:p>2,092</text:p>
          </table:table-cell>
          <table:table-cell office:value-type="float" office:value="6230412" table:style-name="ce15">
            <text:p>6,230,4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3864" table:style-name="ce14">
            <text:p>143,864</text:p>
          </table:table-cell>
          <table:table-cell office:value-type="float" office:value="73461770" table:style-name="ce14">
            <text:p>73,461,770</text:p>
          </table:table-cell>
          <table:table-cell office:value-type="float" office:value="141701" table:style-name="ce14">
            <text:p>141,701</text:p>
          </table:table-cell>
          <table:table-cell office:value-type="float" office:value="69051294" table:style-name="ce14">
            <text:p>69,051,294</text:p>
          </table:table-cell>
          <table:table-cell office:value-type="float" office:value="66470" table:style-name="ce14">
            <text:p>66,470</text:p>
          </table:table-cell>
          <table:table-cell office:value-type="float" office:value="28563719" table:style-name="ce14">
            <text:p>28,563,719</text:p>
          </table:table-cell>
          <table:table-cell office:value-type="float" office:value="815" table:style-name="ce14">
            <text:p>815</text:p>
          </table:table-cell>
          <table:table-cell office:value-type="float" office:value="1164520" table:style-name="ce14">
            <text:p>1,164,520</text:p>
          </table:table-cell>
          <table:table-cell office:value-type="float" office:value="9846" table:style-name="ce14">
            <text:p>9,846</text:p>
          </table:table-cell>
          <table:table-cell office:value-type="float" office:value="7854908" table:style-name="ce14">
            <text:p>7,854,908</text:p>
          </table:table-cell>
          <table:table-cell office:value-type="float" office:value="64570" table:style-name="ce14">
            <text:p>64,570</text:p>
          </table:table-cell>
          <table:table-cell office:value-type="float" office:value="31468149" table:style-name="ce14">
            <text:p>31,468,149</text:p>
          </table:table-cell>
          <table:table-cell office:value-type="float" office:value="2163" table:style-name="ce14">
            <text:p>2,163</text:p>
          </table:table-cell>
          <table:table-cell office:value-type="float" office:value="4410475" table:style-name="ce15">
            <text:p>4,410,4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8683" table:style-name="ce14">
            <text:p>158,683</text:p>
          </table:table-cell>
          <table:table-cell office:value-type="float" office:value="76986684" table:style-name="ce14">
            <text:p>76,986,684</text:p>
          </table:table-cell>
          <table:table-cell office:value-type="float" office:value="156477" table:style-name="ce14">
            <text:p>156,477</text:p>
          </table:table-cell>
          <table:table-cell office:value-type="float" office:value="70233768" table:style-name="ce14">
            <text:p>70,233,768</text:p>
          </table:table-cell>
          <table:table-cell office:value-type="float" office:value="71799" table:style-name="ce14">
            <text:p>71,799</text:p>
          </table:table-cell>
          <table:table-cell office:value-type="float" office:value="22264871" table:style-name="ce14">
            <text:p>22,264,871</text:p>
          </table:table-cell>
          <table:table-cell office:value-type="float" office:value="1720" table:style-name="ce14">
            <text:p>1,720</text:p>
          </table:table-cell>
          <table:table-cell office:value-type="float" office:value="1880052" table:style-name="ce14">
            <text:p>1,880,052</text:p>
          </table:table-cell>
          <table:table-cell office:value-type="float" office:value="10580" table:style-name="ce14">
            <text:p>10,580</text:p>
          </table:table-cell>
          <table:table-cell office:value-type="float" office:value="7104966" table:style-name="ce14">
            <text:p>7,104,966</text:p>
          </table:table-cell>
          <table:table-cell office:value-type="float" office:value="72378" table:style-name="ce14">
            <text:p>72,378</text:p>
          </table:table-cell>
          <table:table-cell office:value-type="float" office:value="38983880" table:style-name="ce14">
            <text:p>38,983,880</text:p>
          </table:table-cell>
          <table:table-cell office:value-type="float" office:value="2206" table:style-name="ce14">
            <text:p>2,206</text:p>
          </table:table-cell>
          <table:table-cell office:value-type="float" office:value="6752916" table:style-name="ce15">
            <text:p>6,752,91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〇年<text:span text:style-name="T6">2011</text:span></text:p>
          </table:table-cell>
          <table:table-cell office:value-type="float" office:value="1557900" table:style-name="ce7">
            <text:p>1,557,900</text:p>
          </table:table-cell>
          <table:table-cell office:value-type="float" office:value="727427802" table:style-name="ce7">
            <text:p>727,427,802</text:p>
          </table:table-cell>
          <table:table-cell office:value-type="float" office:value="1530785" table:style-name="ce7">
            <text:p>1,530,785</text:p>
          </table:table-cell>
          <table:table-cell office:value-type="float" office:value="667324516" table:style-name="ce7">
            <text:p>667,324,516</text:p>
          </table:table-cell>
          <table:table-cell office:value-type="float" office:value="703325" table:style-name="ce7">
            <text:p>703,325</text:p>
          </table:table-cell>
          <table:table-cell office:value-type="float" office:value="220938895" table:style-name="ce7">
            <text:p>220,938,895</text:p>
          </table:table-cell>
          <table:table-cell office:value-type="float" office:value="20401" table:style-name="ce7">
            <text:p>20,401</text:p>
          </table:table-cell>
          <table:table-cell office:value-type="float" office:value="20778337" table:style-name="ce7">
            <text:p>20,778,337</text:p>
          </table:table-cell>
          <table:table-cell office:value-type="float" office:value="119286" table:style-name="ce7">
            <text:p>119,286</text:p>
          </table:table-cell>
          <table:table-cell office:value-type="float" office:value="93151224" table:style-name="ce7">
            <text:p>93,151,224</text:p>
          </table:table-cell>
          <table:table-cell office:value-type="float" office:value="687773" table:style-name="ce7">
            <text:p>687,773</text:p>
          </table:table-cell>
          <table:table-cell office:value-type="float" office:value="332456060" table:style-name="ce7">
            <text:p>332,456,060</text:p>
          </table:table-cell>
          <table:table-cell office:value-type="float" office:value="27115" table:style-name="ce7">
            <text:p>27,115</text:p>
          </table:table-cell>
          <table:table-cell office:value-type="float" office:value="60103286" table:style-name="ce8">
            <text:p>60,103,286</text:p>
          </table:table-cell>
          <table:table-cell table:style-name="ce9"/>
          <table:table-cell table:number-columns-repeated="2" table:style-name="ce19"/>
          <table:table-cell table:number-columns-repeated="16366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7224" table:style-name="ce14">
            <text:p>157,224</text:p>
          </table:table-cell>
          <table:table-cell office:value-type="float" office:value="70247520" table:style-name="ce14">
            <text:p>70,247,520</text:p>
          </table:table-cell>
          <table:table-cell office:value-type="float" office:value="154327" table:style-name="ce14">
            <text:p>154,327</text:p>
          </table:table-cell>
          <table:table-cell office:value-type="float" office:value="64393955" table:style-name="ce14">
            <text:p>64,393,955</text:p>
          </table:table-cell>
          <table:table-cell office:value-type="float" office:value="71312" table:style-name="ce14">
            <text:p>71,312</text:p>
          </table:table-cell>
          <table:table-cell office:value-type="float" office:value="22208256" table:style-name="ce14">
            <text:p>22,208,256</text:p>
          </table:table-cell>
          <table:table-cell office:value-type="float" office:value="2151" table:style-name="ce14">
            <text:p>2,151</text:p>
          </table:table-cell>
          <table:table-cell office:value-type="float" office:value="4760763" table:style-name="ce14">
            <text:p>4,760,763</text:p>
          </table:table-cell>
          <table:table-cell office:value-type="float" office:value="10868" table:style-name="ce14">
            <text:p>10,868</text:p>
          </table:table-cell>
          <table:table-cell office:value-type="float" office:value="7610267" table:style-name="ce14">
            <text:p>7,610,267</text:p>
          </table:table-cell>
          <table:table-cell office:value-type="float" office:value="69996" table:style-name="ce14">
            <text:p>69,996</text:p>
          </table:table-cell>
          <table:table-cell office:value-type="float" office:value="29814669" table:style-name="ce14">
            <text:p>29,814,669</text:p>
          </table:table-cell>
          <table:table-cell office:value-type="float" office:value="2897" table:style-name="ce14">
            <text:p>2,897</text:p>
          </table:table-cell>
          <table:table-cell office:value-type="float" office:value="5853565" table:style-name="ce15">
            <text:p>5,853,565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1131" table:style-name="ce14">
            <text:p>91,131</text:p>
          </table:table-cell>
          <table:table-cell office:value-type="float" office:value="65435300" table:style-name="ce14">
            <text:p>65,435,300</text:p>
          </table:table-cell>
          <table:table-cell office:value-type="float" office:value="89393" table:style-name="ce14">
            <text:p>89,393</text:p>
          </table:table-cell>
          <table:table-cell office:value-type="float" office:value="62399630" table:style-name="ce14">
            <text:p>62,399,630</text:p>
          </table:table-cell>
          <table:table-cell office:value-type="float" office:value="39770" table:style-name="ce14">
            <text:p>39,770</text:p>
          </table:table-cell>
          <table:table-cell office:value-type="float" office:value="12448321" table:style-name="ce14">
            <text:p>12,448,321</text:p>
          </table:table-cell>
          <table:table-cell office:value-type="float" office:value="2528" table:style-name="ce14">
            <text:p>2,528</text:p>
          </table:table-cell>
          <table:table-cell office:value-type="float" office:value="1444154" table:style-name="ce14">
            <text:p>1,444,154</text:p>
          </table:table-cell>
          <table:table-cell office:value-type="float" office:value="6378" table:style-name="ce14">
            <text:p>6,378</text:p>
          </table:table-cell>
          <table:table-cell office:value-type="float" office:value="6674619" table:style-name="ce14">
            <text:p>6,674,619</text:p>
          </table:table-cell>
          <table:table-cell office:value-type="float" office:value="40717" table:style-name="ce14">
            <text:p>40,717</text:p>
          </table:table-cell>
          <table:table-cell office:value-type="float" office:value="41832537" table:style-name="ce14">
            <text:p>41,832,537</text:p>
          </table:table-cell>
          <table:table-cell office:value-type="float" office:value="1738" table:style-name="ce14">
            <text:p>1,738</text:p>
          </table:table-cell>
          <table:table-cell office:value-type="float" office:value="3035670" table:style-name="ce15">
            <text:p>3,035,6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56531" table:style-name="ce14">
            <text:p>156,531</text:p>
          </table:table-cell>
          <table:table-cell office:value-type="float" office:value="62366598" table:style-name="ce14">
            <text:p>62,366,598</text:p>
          </table:table-cell>
          <table:table-cell office:value-type="float" office:value="153825" table:style-name="ce14">
            <text:p>153,825</text:p>
          </table:table-cell>
          <table:table-cell office:value-type="float" office:value="57222809" table:style-name="ce14">
            <text:p>57,222,809</text:p>
          </table:table-cell>
          <table:table-cell office:value-type="float" office:value="68954" table:style-name="ce14">
            <text:p>68,954</text:p>
          </table:table-cell>
          <table:table-cell office:value-type="float" office:value="20863490" table:style-name="ce14">
            <text:p>20,863,490</text:p>
          </table:table-cell>
          <table:table-cell office:value-type="float" office:value="3305" table:style-name="ce14">
            <text:p>3,305</text:p>
          </table:table-cell>
          <table:table-cell office:value-type="float" office:value="769975" table:style-name="ce14">
            <text:p>769,975</text:p>
          </table:table-cell>
          <table:table-cell office:value-type="float" office:value="11508" table:style-name="ce14">
            <text:p>11,508</text:p>
          </table:table-cell>
          <table:table-cell office:value-type="float" office:value="7495206" table:style-name="ce14">
            <text:p>7,495,206</text:p>
          </table:table-cell>
          <table:table-cell office:value-type="float" office:value="70058" table:style-name="ce14">
            <text:p>70,058</text:p>
          </table:table-cell>
          <table:table-cell office:value-type="float" office:value="28094138" table:style-name="ce14">
            <text:p>28,094,138</text:p>
          </table:table-cell>
          <table:table-cell office:value-type="float" office:value="2706" table:style-name="ce14">
            <text:p>2,706</text:p>
          </table:table-cell>
          <table:table-cell office:value-type="float" office:value="5143789" table:style-name="ce15">
            <text:p>5,143,7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7878" table:style-name="ce14">
            <text:p>127,878</text:p>
          </table:table-cell>
          <table:table-cell office:value-type="float" office:value="55388998" table:style-name="ce14">
            <text:p>55,388,998</text:p>
          </table:table-cell>
          <table:table-cell office:value-type="float" office:value="125737" table:style-name="ce14">
            <text:p>125,737</text:p>
          </table:table-cell>
          <table:table-cell office:value-type="float" office:value="51339766" table:style-name="ce14">
            <text:p>51,339,766</text:p>
          </table:table-cell>
          <table:table-cell office:value-type="float" office:value="57586" table:style-name="ce14">
            <text:p>57,586</text:p>
          </table:table-cell>
          <table:table-cell office:value-type="float" office:value="18705566" table:style-name="ce14">
            <text:p>18,705,566</text:p>
          </table:table-cell>
          <table:table-cell office:value-type="float" office:value="1465" table:style-name="ce14">
            <text:p>1,465</text:p>
          </table:table-cell>
          <table:table-cell office:value-type="float" office:value="791364" table:style-name="ce14">
            <text:p>791,364</text:p>
          </table:table-cell>
          <table:table-cell office:value-type="float" office:value="10089" table:style-name="ce14">
            <text:p>10,089</text:p>
          </table:table-cell>
          <table:table-cell office:value-type="float" office:value="6927734" table:style-name="ce14">
            <text:p>6,927,734</text:p>
          </table:table-cell>
          <table:table-cell office:value-type="float" office:value="56597" table:style-name="ce14">
            <text:p>56,597</text:p>
          </table:table-cell>
          <table:table-cell office:value-type="float" office:value="24915101" table:style-name="ce14">
            <text:p>24,915,101</text:p>
          </table:table-cell>
          <table:table-cell office:value-type="float" office:value="2141" table:style-name="ce14">
            <text:p>2,141</text:p>
          </table:table-cell>
          <table:table-cell office:value-type="float" office:value="4049232" table:style-name="ce15">
            <text:p>4,049,2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5111" table:style-name="ce14">
            <text:p>135,111</text:p>
          </table:table-cell>
          <table:table-cell office:value-type="float" office:value="61487836" table:style-name="ce14">
            <text:p>61,487,836</text:p>
          </table:table-cell>
          <table:table-cell office:value-type="float" office:value="132245" table:style-name="ce14">
            <text:p>132,245</text:p>
          </table:table-cell>
          <table:table-cell office:value-type="float" office:value="56884166" table:style-name="ce14">
            <text:p>56,884,166</text:p>
          </table:table-cell>
          <table:table-cell office:value-type="float" office:value="60651" table:style-name="ce14">
            <text:p>60,651</text:p>
          </table:table-cell>
          <table:table-cell office:value-type="float" office:value="19617076" table:style-name="ce14">
            <text:p>19,617,076</text:p>
          </table:table-cell>
          <table:table-cell office:value-type="float" office:value="865" table:style-name="ce14">
            <text:p>865</text:p>
          </table:table-cell>
          <table:table-cell office:value-type="float" office:value="1299261" table:style-name="ce14">
            <text:p>1,299,261</text:p>
          </table:table-cell>
          <table:table-cell office:value-type="float" office:value="10703" table:style-name="ce14">
            <text:p>10,703</text:p>
          </table:table-cell>
          <table:table-cell office:value-type="float" office:value="8304022" table:style-name="ce14">
            <text:p>8,304,022</text:p>
          </table:table-cell>
          <table:table-cell office:value-type="float" office:value="60026" table:style-name="ce14">
            <text:p>60,026</text:p>
          </table:table-cell>
          <table:table-cell office:value-type="float" office:value="27663807" table:style-name="ce14">
            <text:p>27,663,807</text:p>
          </table:table-cell>
          <table:table-cell office:value-type="float" office:value="2866" table:style-name="ce14">
            <text:p>2,866</text:p>
          </table:table-cell>
          <table:table-cell office:value-type="float" office:value="4603670" table:style-name="ce15">
            <text:p>4,603,6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3991" table:style-name="ce14">
            <text:p>133,991</text:p>
          </table:table-cell>
          <table:table-cell office:value-type="float" office:value="68854258" table:style-name="ce14">
            <text:p>68,854,258</text:p>
          </table:table-cell>
          <table:table-cell office:value-type="float" office:value="131754" table:style-name="ce14">
            <text:p>131,754</text:p>
          </table:table-cell>
          <table:table-cell office:value-type="float" office:value="62016591" table:style-name="ce14">
            <text:p>62,016,591</text:p>
          </table:table-cell>
          <table:table-cell office:value-type="float" office:value="61122" table:style-name="ce14">
            <text:p>61,122</text:p>
          </table:table-cell>
          <table:table-cell office:value-type="float" office:value="19972072" table:style-name="ce14">
            <text:p>19,972,072</text:p>
          </table:table-cell>
          <table:table-cell office:value-type="float" office:value="927" table:style-name="ce14">
            <text:p>927</text:p>
          </table:table-cell>
          <table:table-cell office:value-type="float" office:value="2883183" table:style-name="ce14">
            <text:p>2,883,183</text:p>
          </table:table-cell>
          <table:table-cell office:value-type="float" office:value="10041" table:style-name="ce14">
            <text:p>10,041</text:p>
          </table:table-cell>
          <table:table-cell office:value-type="float" office:value="9122257" table:style-name="ce14">
            <text:p>9,122,257</text:p>
          </table:table-cell>
          <table:table-cell office:value-type="float" office:value="59664" table:style-name="ce14">
            <text:p>59,664</text:p>
          </table:table-cell>
          <table:table-cell office:value-type="float" office:value="30039079" table:style-name="ce14">
            <text:p>30,039,079</text:p>
          </table:table-cell>
          <table:table-cell office:value-type="float" office:value="2237" table:style-name="ce14">
            <text:p>2,237</text:p>
          </table:table-cell>
          <table:table-cell office:value-type="float" office:value="6837667" table:style-name="ce15">
            <text:p>6,837,6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8309" table:style-name="ce14">
            <text:p>128,309</text:p>
          </table:table-cell>
          <table:table-cell office:value-type="float" office:value="64709125" table:style-name="ce14">
            <text:p>64,709,125</text:p>
          </table:table-cell>
          <table:table-cell office:value-type="float" office:value="126082" table:style-name="ce14">
            <text:p>126,082</text:p>
          </table:table-cell>
          <table:table-cell office:value-type="float" office:value="59743989" table:style-name="ce14">
            <text:p>59,743,989</text:p>
          </table:table-cell>
          <table:table-cell office:value-type="float" office:value="57242" table:style-name="ce14">
            <text:p>57,242</text:p>
          </table:table-cell>
          <table:table-cell office:value-type="float" office:value="17942611" table:style-name="ce14">
            <text:p>17,942,611</text:p>
          </table:table-cell>
          <table:table-cell office:value-type="float" office:value="2528" table:style-name="ce14">
            <text:p>2,528</text:p>
          </table:table-cell>
          <table:table-cell office:value-type="float" office:value="1507003" table:style-name="ce14">
            <text:p>1,507,003</text:p>
          </table:table-cell>
          <table:table-cell office:value-type="float" office:value="9289" table:style-name="ce14">
            <text:p>9,289</text:p>
          </table:table-cell>
          <table:table-cell office:value-type="float" office:value="6937926" table:style-name="ce14">
            <text:p>6,937,926</text:p>
          </table:table-cell>
          <table:table-cell office:value-type="float" office:value="57023" table:style-name="ce14">
            <text:p>57,023</text:p>
          </table:table-cell>
          <table:table-cell office:value-type="float" office:value="33356449" table:style-name="ce14">
            <text:p>33,356,449</text:p>
          </table:table-cell>
          <table:table-cell office:value-type="float" office:value="2227" table:style-name="ce14">
            <text:p>2,227</text:p>
          </table:table-cell>
          <table:table-cell office:value-type="float" office:value="4965136" table:style-name="ce15">
            <text:p>4,965,13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0022" table:style-name="ce14">
            <text:p>130,022</text:p>
          </table:table-cell>
          <table:table-cell office:value-type="float" office:value="58654339" table:style-name="ce14">
            <text:p>58,654,339</text:p>
          </table:table-cell>
          <table:table-cell office:value-type="float" office:value="127732" table:style-name="ce14">
            <text:p>127,732</text:p>
          </table:table-cell>
          <table:table-cell office:value-type="float" office:value="53182615" table:style-name="ce14">
            <text:p>53,182,615</text:p>
          </table:table-cell>
          <table:table-cell office:value-type="float" office:value="59979" table:style-name="ce14">
            <text:p>59,979</text:p>
          </table:table-cell>
          <table:table-cell office:value-type="float" office:value="17957152" table:style-name="ce14">
            <text:p>17,957,152</text:p>
          </table:table-cell>
          <table:table-cell office:value-type="float" office:value="1244" table:style-name="ce14">
            <text:p>1,244</text:p>
          </table:table-cell>
          <table:table-cell office:value-type="float" office:value="1582555" table:style-name="ce14">
            <text:p>1,582,555</text:p>
          </table:table-cell>
          <table:table-cell office:value-type="float" office:value="10404" table:style-name="ce14">
            <text:p>10,404</text:p>
          </table:table-cell>
          <table:table-cell office:value-type="float" office:value="8907673" table:style-name="ce14">
            <text:p>8,907,673</text:p>
          </table:table-cell>
          <table:table-cell office:value-type="float" office:value="56105" table:style-name="ce14">
            <text:p>56,105</text:p>
          </table:table-cell>
          <table:table-cell office:value-type="float" office:value="24735235" table:style-name="ce14">
            <text:p>24,735,235</text:p>
          </table:table-cell>
          <table:table-cell office:value-type="float" office:value="2290" table:style-name="ce14">
            <text:p>2,290</text:p>
          </table:table-cell>
          <table:table-cell office:value-type="float" office:value="5471724" table:style-name="ce15">
            <text:p>5,471,72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5655" table:style-name="ce14">
            <text:p>125,655</text:p>
          </table:table-cell>
          <table:table-cell office:value-type="float" office:value="55821703" table:style-name="ce14">
            <text:p>55,821,703</text:p>
          </table:table-cell>
          <table:table-cell office:value-type="float" office:value="123572" table:style-name="ce14">
            <text:p>123,572</text:p>
          </table:table-cell>
          <table:table-cell office:value-type="float" office:value="50599916" table:style-name="ce14">
            <text:p>50,599,916</text:p>
          </table:table-cell>
          <table:table-cell office:value-type="float" office:value="56954" table:style-name="ce14">
            <text:p>56,954</text:p>
          </table:table-cell>
          <table:table-cell office:value-type="float" office:value="17711044" table:style-name="ce14">
            <text:p>17,711,044</text:p>
          </table:table-cell>
          <table:table-cell office:value-type="float" office:value="1197" table:style-name="ce14">
            <text:p>1,197</text:p>
          </table:table-cell>
          <table:table-cell office:value-type="float" office:value="1592594" table:style-name="ce14">
            <text:p>1,592,594</text:p>
          </table:table-cell>
          <table:table-cell office:value-type="float" office:value="9102" table:style-name="ce14">
            <text:p>9,102</text:p>
          </table:table-cell>
          <table:table-cell office:value-type="float" office:value="8176035" table:style-name="ce14">
            <text:p>8,176,035</text:p>
          </table:table-cell>
          <table:table-cell office:value-type="float" office:value="56319" table:style-name="ce14">
            <text:p>56,319</text:p>
          </table:table-cell>
          <table:table-cell office:value-type="float" office:value="23120243" table:style-name="ce14">
            <text:p>23,120,243</text:p>
          </table:table-cell>
          <table:table-cell office:value-type="float" office:value="2083" table:style-name="ce14">
            <text:p>2,083</text:p>
          </table:table-cell>
          <table:table-cell office:value-type="float" office:value="5221788" table:style-name="ce15">
            <text:p>5,221,78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18474" table:style-name="ce14">
            <text:p>118,474</text:p>
          </table:table-cell>
          <table:table-cell office:value-type="float" office:value="52698053" table:style-name="ce14">
            <text:p>52,698,053</text:p>
          </table:table-cell>
          <table:table-cell office:value-type="float" office:value="116586" table:style-name="ce14">
            <text:p>116,586</text:p>
          </table:table-cell>
          <table:table-cell office:value-type="float" office:value="48087168" table:style-name="ce14">
            <text:p>48,087,168</text:p>
          </table:table-cell>
          <table:table-cell office:value-type="float" office:value="54196" table:style-name="ce14">
            <text:p>54,196</text:p>
          </table:table-cell>
          <table:table-cell office:value-type="float" office:value="16730761" table:style-name="ce14">
            <text:p>16,730,761</text:p>
          </table:table-cell>
          <table:table-cell office:value-type="float" office:value="1296" table:style-name="ce14">
            <text:p>1,296</text:p>
          </table:table-cell>
          <table:table-cell office:value-type="float" office:value="1340805" table:style-name="ce14">
            <text:p>1,340,805</text:p>
          </table:table-cell>
          <table:table-cell office:value-type="float" office:value="9559" table:style-name="ce14">
            <text:p>9,559</text:p>
          </table:table-cell>
          <table:table-cell office:value-type="float" office:value="6481222" table:style-name="ce14">
            <text:p>6,481,222</text:p>
          </table:table-cell>
          <table:table-cell office:value-type="float" office:value="51535" table:style-name="ce14">
            <text:p>51,535</text:p>
          </table:table-cell>
          <table:table-cell office:value-type="float" office:value="23534380" table:style-name="ce14">
            <text:p>23,534,380</text:p>
          </table:table-cell>
          <table:table-cell office:value-type="float" office:value="1888" table:style-name="ce14">
            <text:p>1,888</text:p>
          </table:table-cell>
          <table:table-cell office:value-type="float" office:value="4610885" table:style-name="ce15">
            <text:p>4,610,8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4525" table:style-name="ce14">
            <text:p>124,525</text:p>
          </table:table-cell>
          <table:table-cell office:value-type="float" office:value="52615216" table:style-name="ce14">
            <text:p>52,615,216</text:p>
          </table:table-cell>
          <table:table-cell office:value-type="float" office:value="122494" table:style-name="ce14">
            <text:p>122,494</text:p>
          </table:table-cell>
          <table:table-cell office:value-type="float" office:value="47940656" table:style-name="ce14">
            <text:p>47,940,656</text:p>
          </table:table-cell>
          <table:table-cell office:value-type="float" office:value="57281" table:style-name="ce14">
            <text:p>57,281</text:p>
          </table:table-cell>
          <table:table-cell office:value-type="float" office:value="18794603" table:style-name="ce14">
            <text:p>18,794,603</text:p>
          </table:table-cell>
          <table:table-cell office:value-type="float" office:value="903" table:style-name="ce14">
            <text:p>903</text:p>
          </table:table-cell>
          <table:table-cell office:value-type="float" office:value="1626167" table:style-name="ce14">
            <text:p>1,626,167</text:p>
          </table:table-cell>
          <table:table-cell office:value-type="float" office:value="10331" table:style-name="ce14">
            <text:p>10,331</text:p>
          </table:table-cell>
          <table:table-cell office:value-type="float" office:value="7094361" table:style-name="ce14">
            <text:p>7,094,361</text:p>
          </table:table-cell>
          <table:table-cell office:value-type="float" office:value="53979" table:style-name="ce14">
            <text:p>53,979</text:p>
          </table:table-cell>
          <table:table-cell office:value-type="float" office:value="20425524" table:style-name="ce14">
            <text:p>20,425,524</text:p>
          </table:table-cell>
          <table:table-cell office:value-type="float" office:value="2031" table:style-name="ce14">
            <text:p>2,031</text:p>
          </table:table-cell>
          <table:table-cell office:value-type="float" office:value="4674560" table:style-name="ce15">
            <text:p>4,674,56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9049" table:style-name="ce14">
            <text:p>129,049</text:p>
          </table:table-cell>
          <table:table-cell office:value-type="float" office:value="59148856" table:style-name="ce14">
            <text:p>59,148,856</text:p>
          </table:table-cell>
          <table:table-cell office:value-type="float" office:value="127038" table:style-name="ce14">
            <text:p>127,038</text:p>
          </table:table-cell>
          <table:table-cell office:value-type="float" office:value="53513255" table:style-name="ce14">
            <text:p>53,513,255</text:p>
          </table:table-cell>
          <table:table-cell office:value-type="float" office:value="58278" table:style-name="ce14">
            <text:p>58,278</text:p>
          </table:table-cell>
          <table:table-cell office:value-type="float" office:value="17987943" table:style-name="ce14">
            <text:p>17,987,943</text:p>
          </table:table-cell>
          <table:table-cell office:value-type="float" office:value="1992" table:style-name="ce14">
            <text:p>1,992</text:p>
          </table:table-cell>
          <table:table-cell office:value-type="float" office:value="1180513" table:style-name="ce14">
            <text:p>1,180,513</text:p>
          </table:table-cell>
          <table:table-cell office:value-type="float" office:value="11014" table:style-name="ce14">
            <text:p>11,014</text:p>
          </table:table-cell>
          <table:table-cell office:value-type="float" office:value="9419902" table:style-name="ce14">
            <text:p>9,419,902</text:p>
          </table:table-cell>
          <table:table-cell office:value-type="float" office:value="55754" table:style-name="ce14">
            <text:p>55,754</text:p>
          </table:table-cell>
          <table:table-cell office:value-type="float" office:value="24924898" table:style-name="ce14">
            <text:p>24,924,898</text:p>
          </table:table-cell>
          <table:table-cell office:value-type="float" office:value="2011" table:style-name="ce14">
            <text:p>2,011</text:p>
          </table:table-cell>
          <table:table-cell office:value-type="float" office:value="5635601" table:style-name="ce15">
            <text:p>5,635,60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一年<text:span text:style-name="T1">2012</text:span></text:p>
          </table:table-cell>
          <table:table-cell office:value-type="float" office:value="1558851" table:style-name="ce11">
            <text:p>1,558,851</text:p>
          </table:table-cell>
          <table:table-cell office:value-type="float" office:value="689583663" table:style-name="ce11">
            <text:p>689,583,663</text:p>
          </table:table-cell>
          <table:table-cell office:value-type="float" office:value="1533474" table:style-name="ce11">
            <text:p>1,533,474</text:p>
          </table:table-cell>
          <table:table-cell office:value-type="float" office:value="629781170" table:style-name="ce11">
            <text:p>629,781,170</text:p>
          </table:table-cell>
          <table:table-cell office:value-type="float" office:value="705333" table:style-name="ce11">
            <text:p>705,333</text:p>
          </table:table-cell>
          <table:table-cell office:value-type="float" office:value="226317176" table:style-name="ce11">
            <text:p>226,317,176</text:p>
          </table:table-cell>
          <table:table-cell office:value-type="float" office:value="30324" table:style-name="ce11">
            <text:p>30,324</text:p>
          </table:table-cell>
          <table:table-cell office:value-type="float" office:value="19442660" table:style-name="ce11">
            <text:p>19,442,660</text:p>
          </table:table-cell>
          <table:table-cell office:value-type="float" office:value="122646" table:style-name="ce11">
            <text:p>122,646</text:p>
          </table:table-cell>
          <table:table-cell office:value-type="float" office:value="99014642" table:style-name="ce11">
            <text:p>99,014,642</text:p>
          </table:table-cell>
          <table:table-cell office:value-type="float" office:value="675171" table:style-name="ce11">
            <text:p>675,171</text:p>
          </table:table-cell>
          <table:table-cell office:value-type="float" office:value="285006692" table:style-name="ce11">
            <text:p>285,006,692</text:p>
          </table:table-cell>
          <table:table-cell office:value-type="float" office:value="25377" table:style-name="ce11">
            <text:p>25,377</text:p>
          </table:table-cell>
          <table:table-cell office:value-type="float" office:value="59802493" table:style-name="ce12">
            <text:p>59,802,493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96924" table:style-name="ce14">
            <text:p>96,924</text:p>
          </table:table-cell>
          <table:table-cell office:value-type="float" office:value="43874450" table:style-name="ce14">
            <text:p>43,874,450</text:p>
          </table:table-cell>
          <table:table-cell office:value-type="float" office:value="95367" table:style-name="ce14">
            <text:p>95,367</text:p>
          </table:table-cell>
          <table:table-cell office:value-type="float" office:value="40384767" table:style-name="ce14">
            <text:p>40,384,767</text:p>
          </table:table-cell>
          <table:table-cell office:value-type="float" office:value="43566" table:style-name="ce14">
            <text:p>43,566</text:p>
          </table:table-cell>
          <table:table-cell office:value-type="float" office:value="14773512" table:style-name="ce14">
            <text:p>14,773,512</text:p>
          </table:table-cell>
          <table:table-cell office:value-type="float" office:value="2394" table:style-name="ce14">
            <text:p>2,394</text:p>
          </table:table-cell>
          <table:table-cell office:value-type="float" office:value="1468140" table:style-name="ce14">
            <text:p>1,468,140</text:p>
          </table:table-cell>
          <table:table-cell office:value-type="float" office:value="7438" table:style-name="ce14">
            <text:p>7,438</text:p>
          </table:table-cell>
          <table:table-cell office:value-type="float" office:value="6864343" table:style-name="ce14">
            <text:p>6,864,343</text:p>
          </table:table-cell>
          <table:table-cell office:value-type="float" office:value="41969" table:style-name="ce14">
            <text:p>41,969</text:p>
          </table:table-cell>
          <table:table-cell office:value-type="float" office:value="17278773" table:style-name="ce14">
            <text:p>17,278,773</text:p>
          </table:table-cell>
          <table:table-cell office:value-type="float" office:value="1557" table:style-name="ce14">
            <text:p>1,557</text:p>
          </table:table-cell>
          <table:table-cell office:value-type="float" office:value="3489684" table:style-name="ce15">
            <text:p>3,489,68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8423" table:style-name="ce14">
            <text:p>118,423</text:p>
          </table:table-cell>
          <table:table-cell office:value-type="float" office:value="50778455" table:style-name="ce14">
            <text:p>50,778,455</text:p>
          </table:table-cell>
          <table:table-cell office:value-type="float" office:value="116476" table:style-name="ce14">
            <text:p>116,476</text:p>
          </table:table-cell>
          <table:table-cell office:value-type="float" office:value="45835461" table:style-name="ce14">
            <text:p>45,835,461</text:p>
          </table:table-cell>
          <table:table-cell office:value-type="float" office:value="43209" table:style-name="ce14">
            <text:p>43,209</text:p>
          </table:table-cell>
          <table:table-cell office:value-type="float" office:value="15252929" table:style-name="ce14">
            <text:p>15,252,929</text:p>
          </table:table-cell>
          <table:table-cell office:value-type="float" office:value="15497" table:style-name="ce14">
            <text:p>15,497</text:p>
          </table:table-cell>
          <table:table-cell office:value-type="float" office:value="2203400" table:style-name="ce14">
            <text:p>2,203,400</text:p>
          </table:table-cell>
          <table:table-cell office:value-type="float" office:value="14302" table:style-name="ce14">
            <text:p>14,302</text:p>
          </table:table-cell>
          <table:table-cell office:value-type="float" office:value="11004892" table:style-name="ce14">
            <text:p>11,004,892</text:p>
          </table:table-cell>
          <table:table-cell office:value-type="float" office:value="43468" table:style-name="ce14">
            <text:p>43,468</text:p>
          </table:table-cell>
          <table:table-cell office:value-type="float" office:value="17374241" table:style-name="ce14">
            <text:p>17,374,241</text:p>
          </table:table-cell>
          <table:table-cell office:value-type="float" office:value="1947" table:style-name="ce14">
            <text:p>1,947</text:p>
          </table:table-cell>
          <table:table-cell office:value-type="float" office:value="4942994" table:style-name="ce15">
            <text:p>4,942,99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3402" table:style-name="ce14">
            <text:p>133,402</text:p>
          </table:table-cell>
          <table:table-cell office:value-type="float" office:value="58085967" table:style-name="ce14">
            <text:p>58,085,967</text:p>
          </table:table-cell>
          <table:table-cell office:value-type="float" office:value="131531" table:style-name="ce14">
            <text:p>131,531</text:p>
          </table:table-cell>
          <table:table-cell office:value-type="float" office:value="52685172" table:style-name="ce14">
            <text:p>52,685,172</text:p>
          </table:table-cell>
          <table:table-cell office:value-type="float" office:value="61360" table:style-name="ce14">
            <text:p>61,360</text:p>
          </table:table-cell>
          <table:table-cell office:value-type="float" office:value="19694635" table:style-name="ce14">
            <text:p>19,694,635</text:p>
          </table:table-cell>
          <table:table-cell office:value-type="float" office:value="1012" table:style-name="ce14">
            <text:p>1,012</text:p>
          </table:table-cell>
          <table:table-cell office:value-type="float" office:value="1089770" table:style-name="ce14">
            <text:p>1,089,770</text:p>
          </table:table-cell>
          <table:table-cell office:value-type="float" office:value="10530" table:style-name="ce14">
            <text:p>10,530</text:p>
          </table:table-cell>
          <table:table-cell office:value-type="float" office:value="7229156" table:style-name="ce14">
            <text:p>7,229,156</text:p>
          </table:table-cell>
          <table:table-cell office:value-type="float" office:value="58629" table:style-name="ce14">
            <text:p>58,629</text:p>
          </table:table-cell>
          <table:table-cell office:value-type="float" office:value="24671611" table:style-name="ce14">
            <text:p>24,671,611</text:p>
          </table:table-cell>
          <table:table-cell office:value-type="float" office:value="1871" table:style-name="ce14">
            <text:p>1,871</text:p>
          </table:table-cell>
          <table:table-cell office:value-type="float" office:value="5400795" table:style-name="ce15">
            <text:p>5,400,7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8626" table:style-name="ce14">
            <text:p>128,626</text:p>
          </table:table-cell>
          <table:table-cell office:value-type="float" office:value="56512716" table:style-name="ce14">
            <text:p>56,512,716</text:p>
          </table:table-cell>
          <table:table-cell office:value-type="float" office:value="126870" table:style-name="ce14">
            <text:p>126,870</text:p>
          </table:table-cell>
          <table:table-cell office:value-type="float" office:value="52706844" table:style-name="ce14">
            <text:p>52,706,844</text:p>
          </table:table-cell>
          <table:table-cell office:value-type="float" office:value="59597" table:style-name="ce14">
            <text:p>59,597</text:p>
          </table:table-cell>
          <table:table-cell office:value-type="float" office:value="19879606" table:style-name="ce14">
            <text:p>19,879,606</text:p>
          </table:table-cell>
          <table:table-cell office:value-type="float" office:value="937" table:style-name="ce14">
            <text:p>937</text:p>
          </table:table-cell>
          <table:table-cell office:value-type="float" office:value="938896" table:style-name="ce14">
            <text:p>938,896</text:p>
          </table:table-cell>
          <table:table-cell office:value-type="float" office:value="9848" table:style-name="ce14">
            <text:p>9,848</text:p>
          </table:table-cell>
          <table:table-cell office:value-type="float" office:value="6517570" table:style-name="ce14">
            <text:p>6,517,570</text:p>
          </table:table-cell>
          <table:table-cell office:value-type="float" office:value="56488" table:style-name="ce14">
            <text:p>56,488</text:p>
          </table:table-cell>
          <table:table-cell office:value-type="float" office:value="25370772" table:style-name="ce14">
            <text:p>25,370,772</text:p>
          </table:table-cell>
          <table:table-cell office:value-type="float" office:value="1756" table:style-name="ce14">
            <text:p>1,756</text:p>
          </table:table-cell>
          <table:table-cell office:value-type="float" office:value="3805872" table:style-name="ce15">
            <text:p>3,805,8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3131" table:style-name="ce14">
            <text:p>153,131</text:p>
          </table:table-cell>
          <table:table-cell office:value-type="float" office:value="66128777" table:style-name="ce14">
            <text:p>66,128,777</text:p>
          </table:table-cell>
          <table:table-cell office:value-type="float" office:value="150919" table:style-name="ce14">
            <text:p>150,919</text:p>
          </table:table-cell>
          <table:table-cell office:value-type="float" office:value="60464945" table:style-name="ce14">
            <text:p>60,464,945</text:p>
          </table:table-cell>
          <table:table-cell office:value-type="float" office:value="72440" table:style-name="ce14">
            <text:p>72,440</text:p>
          </table:table-cell>
          <table:table-cell office:value-type="float" office:value="23891199" table:style-name="ce14">
            <text:p>23,891,199</text:p>
          </table:table-cell>
          <table:table-cell office:value-type="float" office:value="1722" table:style-name="ce14">
            <text:p>1,722</text:p>
          </table:table-cell>
          <table:table-cell office:value-type="float" office:value="1534830" table:style-name="ce14">
            <text:p>1,534,830</text:p>
          </table:table-cell>
          <table:table-cell office:value-type="float" office:value="10721" table:style-name="ce14">
            <text:p>10,721</text:p>
          </table:table-cell>
          <table:table-cell office:value-type="float" office:value="9862464" table:style-name="ce14">
            <text:p>9,862,464</text:p>
          </table:table-cell>
          <table:table-cell office:value-type="float" office:value="66036" table:style-name="ce14">
            <text:p>66,036</text:p>
          </table:table-cell>
          <table:table-cell office:value-type="float" office:value="25176451" table:style-name="ce14">
            <text:p>25,176,451</text:p>
          </table:table-cell>
          <table:table-cell office:value-type="float" office:value="2212" table:style-name="ce14">
            <text:p>2,212</text:p>
          </table:table-cell>
          <table:table-cell office:value-type="float" office:value="5663832" table:style-name="ce15">
            <text:p>5,663,8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8949" table:style-name="ce14">
            <text:p>138,949</text:p>
          </table:table-cell>
          <table:table-cell office:value-type="float" office:value="61438497" table:style-name="ce14">
            <text:p>61,438,497</text:p>
          </table:table-cell>
          <table:table-cell office:value-type="float" office:value="137012" table:style-name="ce14">
            <text:p>137,012</text:p>
          </table:table-cell>
          <table:table-cell office:value-type="float" office:value="57364299" table:style-name="ce14">
            <text:p>57,364,299</text:p>
          </table:table-cell>
          <table:table-cell office:value-type="float" office:value="62636" table:style-name="ce14">
            <text:p>62,636</text:p>
          </table:table-cell>
          <table:table-cell office:value-type="float" office:value="18067014" table:style-name="ce14">
            <text:p>18,067,014</text:p>
          </table:table-cell>
          <table:table-cell office:value-type="float" office:value="888" table:style-name="ce14">
            <text:p>888</text:p>
          </table:table-cell>
          <table:table-cell office:value-type="float" office:value="2121513" table:style-name="ce14">
            <text:p>2,121,513</text:p>
          </table:table-cell>
          <table:table-cell office:value-type="float" office:value="10789" table:style-name="ce14">
            <text:p>10,789</text:p>
          </table:table-cell>
          <table:table-cell office:value-type="float" office:value="6891120" table:style-name="ce14">
            <text:p>6,891,120</text:p>
          </table:table-cell>
          <table:table-cell office:value-type="float" office:value="62699" table:style-name="ce14">
            <text:p>62,699</text:p>
          </table:table-cell>
          <table:table-cell office:value-type="float" office:value="30284652" table:style-name="ce14">
            <text:p>30,284,652</text:p>
          </table:table-cell>
          <table:table-cell office:value-type="float" office:value="1937" table:style-name="ce14">
            <text:p>1,937</text:p>
          </table:table-cell>
          <table:table-cell office:value-type="float" office:value="4074198" table:style-name="ce15">
            <text:p>4,074,1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518" table:style-name="ce14">
            <text:p>142,518</text:p>
          </table:table-cell>
          <table:table-cell office:value-type="float" office:value="61880585" table:style-name="ce14">
            <text:p>61,880,585</text:p>
          </table:table-cell>
          <table:table-cell office:value-type="float" office:value="139934" table:style-name="ce14">
            <text:p>139,934</text:p>
          </table:table-cell>
          <table:table-cell office:value-type="float" office:value="52738518" table:style-name="ce14">
            <text:p>52,738,518</text:p>
          </table:table-cell>
          <table:table-cell office:value-type="float" office:value="66224" table:style-name="ce14">
            <text:p>66,224</text:p>
          </table:table-cell>
          <table:table-cell office:value-type="float" office:value="19687304" table:style-name="ce14">
            <text:p>19,687,304</text:p>
          </table:table-cell>
          <table:table-cell office:value-type="float" office:value="1077" table:style-name="ce14">
            <text:p>1,077</text:p>
          </table:table-cell>
          <table:table-cell office:value-type="float" office:value="1762744" table:style-name="ce14">
            <text:p>1,762,744</text:p>
          </table:table-cell>
          <table:table-cell office:value-type="float" office:value="9993" table:style-name="ce14">
            <text:p>9,993</text:p>
          </table:table-cell>
          <table:table-cell office:value-type="float" office:value="6637237" table:style-name="ce14">
            <text:p>6,637,237</text:p>
          </table:table-cell>
          <table:table-cell office:value-type="float" office:value="62640" table:style-name="ce14">
            <text:p>62,640</text:p>
          </table:table-cell>
          <table:table-cell office:value-type="float" office:value="24651234" table:style-name="ce14">
            <text:p>24,651,234</text:p>
          </table:table-cell>
          <table:table-cell office:value-type="float" office:value="2584" table:style-name="ce14">
            <text:p>2,584</text:p>
          </table:table-cell>
          <table:table-cell office:value-type="float" office:value="9142067" table:style-name="ce15">
            <text:p>9,142,0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27161" table:style-name="ce14">
            <text:p>127,161</text:p>
          </table:table-cell>
          <table:table-cell office:value-type="float" office:value="56607792" table:style-name="ce14">
            <text:p>56,607,792</text:p>
          </table:table-cell>
          <table:table-cell office:value-type="float" office:value="124966" table:style-name="ce14">
            <text:p>124,966</text:p>
          </table:table-cell>
          <table:table-cell office:value-type="float" office:value="51783099" table:style-name="ce14">
            <text:p>51,783,099</text:p>
          </table:table-cell>
          <table:table-cell office:value-type="float" office:value="57581" table:style-name="ce14">
            <text:p>57,581</text:p>
          </table:table-cell>
          <table:table-cell office:value-type="float" office:value="18492568" table:style-name="ce14">
            <text:p>18,492,568</text:p>
          </table:table-cell>
          <table:table-cell office:value-type="float" office:value="969" table:style-name="ce14">
            <text:p>969</text:p>
          </table:table-cell>
          <table:table-cell office:value-type="float" office:value="2325876" table:style-name="ce14">
            <text:p>2,325,876</text:p>
          </table:table-cell>
          <table:table-cell office:value-type="float" office:value="9893" table:style-name="ce14">
            <text:p>9,893</text:p>
          </table:table-cell>
          <table:table-cell office:value-type="float" office:value="7019504" table:style-name="ce14">
            <text:p>7,019,504</text:p>
          </table:table-cell>
          <table:table-cell office:value-type="float" office:value="56523" table:style-name="ce14">
            <text:p>56,523</text:p>
          </table:table-cell>
          <table:table-cell office:value-type="float" office:value="23945150" table:style-name="ce14">
            <text:p>23,945,150</text:p>
          </table:table-cell>
          <table:table-cell office:value-type="float" office:value="2195" table:style-name="ce14">
            <text:p>2,195</text:p>
          </table:table-cell>
          <table:table-cell office:value-type="float" office:value="4824692" table:style-name="ce15">
            <text:p>4,824,6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7874" table:style-name="ce14">
            <text:p>117,874</text:p>
          </table:table-cell>
          <table:table-cell office:value-type="float" office:value="54676811" table:style-name="ce14">
            <text:p>54,676,811</text:p>
          </table:table-cell>
          <table:table-cell office:value-type="float" office:value="116047" table:style-name="ce14">
            <text:p>116,047</text:p>
          </table:table-cell>
          <table:table-cell office:value-type="float" office:value="51664591" table:style-name="ce14">
            <text:p>51,664,591</text:p>
          </table:table-cell>
          <table:table-cell office:value-type="float" office:value="53823" table:style-name="ce14">
            <text:p>53,823</text:p>
          </table:table-cell>
          <table:table-cell office:value-type="float" office:value="15930300" table:style-name="ce14">
            <text:p>15,930,300</text:p>
          </table:table-cell>
          <table:table-cell office:value-type="float" office:value="1082" table:style-name="ce14">
            <text:p>1,082</text:p>
          </table:table-cell>
          <table:table-cell office:value-type="float" office:value="2936150" table:style-name="ce14">
            <text:p>2,936,150</text:p>
          </table:table-cell>
          <table:table-cell office:value-type="float" office:value="9282" table:style-name="ce14">
            <text:p>9,282</text:p>
          </table:table-cell>
          <table:table-cell office:value-type="float" office:value="10235465" table:style-name="ce14">
            <text:p>10,235,465</text:p>
          </table:table-cell>
          <table:table-cell office:value-type="float" office:value="51860" table:style-name="ce14">
            <text:p>51,860</text:p>
          </table:table-cell>
          <table:table-cell office:value-type="float" office:value="22562676" table:style-name="ce14">
            <text:p>22,562,676</text:p>
          </table:table-cell>
          <table:table-cell office:value-type="float" office:value="1827" table:style-name="ce14">
            <text:p>1,827</text:p>
          </table:table-cell>
          <table:table-cell office:value-type="float" office:value="3012220" table:style-name="ce15">
            <text:p>3,012,22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3586" table:style-name="ce14">
            <text:p>133,586</text:p>
          </table:table-cell>
          <table:table-cell office:value-type="float" office:value="61192490" table:style-name="ce14">
            <text:p>61,192,490</text:p>
          </table:table-cell>
          <table:table-cell office:value-type="float" office:value="131242" table:style-name="ce14">
            <text:p>131,242</text:p>
          </table:table-cell>
          <table:table-cell office:value-type="float" office:value="57141567" table:style-name="ce14">
            <text:p>57,141,567</text:p>
          </table:table-cell>
          <table:table-cell office:value-type="float" office:value="60660" table:style-name="ce14">
            <text:p>60,660</text:p>
          </table:table-cell>
          <table:table-cell office:value-type="float" office:value="21291810" table:style-name="ce14">
            <text:p>21,291,810</text:p>
          </table:table-cell>
          <table:table-cell office:value-type="float" office:value="1800" table:style-name="ce14">
            <text:p>1,800</text:p>
          </table:table-cell>
          <table:table-cell office:value-type="float" office:value="1196926" table:style-name="ce14">
            <text:p>1,196,926</text:p>
          </table:table-cell>
          <table:table-cell office:value-type="float" office:value="9460" table:style-name="ce14">
            <text:p>9,460</text:p>
          </table:table-cell>
          <table:table-cell office:value-type="float" office:value="7779565" table:style-name="ce14">
            <text:p>7,779,565</text:p>
          </table:table-cell>
          <table:table-cell office:value-type="float" office:value="59322" table:style-name="ce14">
            <text:p>59,322</text:p>
          </table:table-cell>
          <table:table-cell office:value-type="float" office:value="26873266" table:style-name="ce14">
            <text:p>26,873,266</text:p>
          </table:table-cell>
          <table:table-cell office:value-type="float" office:value="2344" table:style-name="ce14">
            <text:p>2,344</text:p>
          </table:table-cell>
          <table:table-cell office:value-type="float" office:value="4050924" table:style-name="ce15">
            <text:p>4,050,92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7136" table:style-name="ce14">
            <text:p>137,136</text:p>
          </table:table-cell>
          <table:table-cell office:value-type="float" office:value="56778247" table:style-name="ce14">
            <text:p>56,778,247</text:p>
          </table:table-cell>
          <table:table-cell office:value-type="float" office:value="134822" table:style-name="ce14">
            <text:p>134,822</text:p>
          </table:table-cell>
          <table:table-cell office:value-type="float" office:value="51929003" table:style-name="ce14">
            <text:p>51,929,003</text:p>
          </table:table-cell>
          <table:table-cell office:value-type="float" office:value="63313" table:style-name="ce14">
            <text:p>63,313</text:p>
          </table:table-cell>
          <table:table-cell office:value-type="float" office:value="20409846" table:style-name="ce14">
            <text:p>20,409,846</text:p>
          </table:table-cell>
          <table:table-cell office:value-type="float" office:value="2124" table:style-name="ce14">
            <text:p>2,124</text:p>
          </table:table-cell>
          <table:table-cell office:value-type="float" office:value="1008834" table:style-name="ce14">
            <text:p>1,008,834</text:p>
          </table:table-cell>
          <table:table-cell office:value-type="float" office:value="10204" table:style-name="ce14">
            <text:p>10,204</text:p>
          </table:table-cell>
          <table:table-cell office:value-type="float" office:value="8273713" table:style-name="ce14">
            <text:p>8,273,713</text:p>
          </table:table-cell>
          <table:table-cell office:value-type="float" office:value="59181" table:style-name="ce14">
            <text:p>59,181</text:p>
          </table:table-cell>
          <table:table-cell office:value-type="float" office:value="22236611" table:style-name="ce14">
            <text:p>22,236,611</text:p>
          </table:table-cell>
          <table:table-cell office:value-type="float" office:value="2314" table:style-name="ce14">
            <text:p>2,314</text:p>
          </table:table-cell>
          <table:table-cell office:value-type="float" office:value="4849243" table:style-name="ce15">
            <text:p>4,849,24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1121" table:style-name="ce14">
            <text:p>131,121</text:p>
          </table:table-cell>
          <table:table-cell office:value-type="float" office:value="61628876" table:style-name="ce14">
            <text:p>61,628,876</text:p>
          </table:table-cell>
          <table:table-cell office:value-type="float" office:value="128288" table:style-name="ce14">
            <text:p>128,288</text:p>
          </table:table-cell>
          <table:table-cell office:value-type="float" office:value="55082904" table:style-name="ce14">
            <text:p>55,082,904</text:p>
          </table:table-cell>
          <table:table-cell office:value-type="float" office:value="60924" table:style-name="ce14">
            <text:p>60,924</text:p>
          </table:table-cell>
          <table:table-cell office:value-type="float" office:value="18946453" table:style-name="ce14">
            <text:p>18,946,453</text:p>
          </table:table-cell>
          <table:table-cell office:value-type="float" office:value="822" table:style-name="ce14">
            <text:p>822</text:p>
          </table:table-cell>
          <table:table-cell office:value-type="float" office:value="855581" table:style-name="ce14">
            <text:p>855,581</text:p>
          </table:table-cell>
          <table:table-cell office:value-type="float" office:value="10186" table:style-name="ce14">
            <text:p>10,186</text:p>
          </table:table-cell>
          <table:table-cell office:value-type="float" office:value="10699614" table:style-name="ce14">
            <text:p>10,699,614</text:p>
          </table:table-cell>
          <table:table-cell office:value-type="float" office:value="56356" table:style-name="ce14">
            <text:p>56,356</text:p>
          </table:table-cell>
          <table:table-cell office:value-type="float" office:value="24581256" table:style-name="ce14">
            <text:p>24,581,256</text:p>
          </table:table-cell>
          <table:table-cell office:value-type="float" office:value="2833" table:style-name="ce14">
            <text:p>2,833</text:p>
          </table:table-cell>
          <table:table-cell office:value-type="float" office:value="6545972" table:style-name="ce15">
            <text:p>6,545,9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二年<text:span text:style-name="T1">2013</text:span></text:p>
          </table:table-cell>
          <table:table-cell office:value-type="float" office:value="1727285" table:style-name="ce11">
            <text:p>1,727,285</text:p>
          </table:table-cell>
          <table:table-cell office:value-type="float" office:value="762550012" table:style-name="ce11">
            <text:p>762,550,012</text:p>
          </table:table-cell>
          <table:table-cell office:value-type="float" office:value="1691121" table:style-name="ce11">
            <text:p>1,691,121</text:p>
          </table:table-cell>
          <table:table-cell office:value-type="float" office:value="673472574" table:style-name="ce11">
            <text:p>673,472,574</text:p>
          </table:table-cell>
          <table:table-cell office:value-type="float" office:value="801126" table:style-name="ce11">
            <text:p>801,126</text:p>
          </table:table-cell>
          <table:table-cell office:value-type="float" office:value="248269446" table:style-name="ce11">
            <text:p>248,269,446</text:p>
          </table:table-cell>
          <table:table-cell office:value-type="float" office:value="30491" table:style-name="ce11">
            <text:p>30,491</text:p>
          </table:table-cell>
          <table:table-cell office:value-type="float" office:value="20628034" table:style-name="ce11">
            <text:p>20,628,034</text:p>
          </table:table-cell>
          <table:table-cell office:value-type="float" office:value="125971" table:style-name="ce11">
            <text:p>125,971</text:p>
          </table:table-cell>
          <table:table-cell office:value-type="float" office:value="98585945" table:style-name="ce11">
            <text:p>98,585,945</text:p>
          </table:table-cell>
          <table:table-cell office:value-type="float" office:value="733533" table:style-name="ce11">
            <text:p>733,533</text:p>
          </table:table-cell>
          <table:table-cell office:value-type="float" office:value="305989149" table:style-name="ce11">
            <text:p>305,989,149</text:p>
          </table:table-cell>
          <table:table-cell office:value-type="float" office:value="36164" table:style-name="ce11">
            <text:p>36,164</text:p>
          </table:table-cell>
          <table:table-cell office:value-type="float" office:value="89077438" table:style-name="ce12">
            <text:p>89,077,438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44840" table:style-name="ce14">
            <text:p>144,840</text:p>
          </table:table-cell>
          <table:table-cell office:value-type="float" office:value="67826022" table:style-name="ce14">
            <text:p>67,826,022</text:p>
          </table:table-cell>
          <table:table-cell office:value-type="float" office:value="141306" table:style-name="ce14">
            <text:p>141,306</text:p>
          </table:table-cell>
          <table:table-cell office:value-type="float" office:value="56438637" table:style-name="ce14">
            <text:p>56,438,637</text:p>
          </table:table-cell>
          <table:table-cell office:value-type="float" office:value="65559" table:style-name="ce14">
            <text:p>65,559</text:p>
          </table:table-cell>
          <table:table-cell office:value-type="float" office:value="19818113" table:style-name="ce14">
            <text:p>19,818,113</text:p>
          </table:table-cell>
          <table:table-cell office:value-type="float" office:value="2085" table:style-name="ce14">
            <text:p>2,085</text:p>
          </table:table-cell>
          <table:table-cell office:value-type="float" office:value="2511229" table:style-name="ce14">
            <text:p>2,511,229</text:p>
          </table:table-cell>
          <table:table-cell office:value-type="float" office:value="10764" table:style-name="ce14">
            <text:p>10,764</text:p>
          </table:table-cell>
          <table:table-cell office:value-type="float" office:value="7718356" table:style-name="ce14">
            <text:p>7,718,356</text:p>
          </table:table-cell>
          <table:table-cell office:value-type="float" office:value="62898" table:style-name="ce14">
            <text:p>62,898</text:p>
          </table:table-cell>
          <table:table-cell office:value-type="float" office:value="26390940" table:style-name="ce14">
            <text:p>26,390,940</text:p>
          </table:table-cell>
          <table:table-cell office:value-type="float" office:value="3534" table:style-name="ce14">
            <text:p>3,534</text:p>
          </table:table-cell>
          <table:table-cell office:value-type="float" office:value="11387384" table:style-name="ce15">
            <text:p>11,387,38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2019" table:style-name="ce14">
            <text:p>92,019</text:p>
          </table:table-cell>
          <table:table-cell office:value-type="float" office:value="40130317" table:style-name="ce14">
            <text:p>40,130,317</text:p>
          </table:table-cell>
          <table:table-cell office:value-type="float" office:value="89459" table:style-name="ce14">
            <text:p>89,459</text:p>
          </table:table-cell>
          <table:table-cell office:value-type="float" office:value="34343324" table:style-name="ce14">
            <text:p>34,343,324</text:p>
          </table:table-cell>
          <table:table-cell office:value-type="float" office:value="40386" table:style-name="ce14">
            <text:p>40,386</text:p>
          </table:table-cell>
          <table:table-cell office:value-type="float" office:value="12008566" table:style-name="ce14">
            <text:p>12,008,566</text:p>
          </table:table-cell>
          <table:table-cell office:value-type="float" office:value="1284" table:style-name="ce14">
            <text:p>1,284</text:p>
          </table:table-cell>
          <table:table-cell office:value-type="float" office:value="828175" table:style-name="ce14">
            <text:p>828,175</text:p>
          </table:table-cell>
          <table:table-cell office:value-type="float" office:value="7467" table:style-name="ce14">
            <text:p>7,467</text:p>
          </table:table-cell>
          <table:table-cell office:value-type="float" office:value="4493280" table:style-name="ce14">
            <text:p>4,493,280</text:p>
          </table:table-cell>
          <table:table-cell office:value-type="float" office:value="40322" table:style-name="ce14">
            <text:p>40,322</text:p>
          </table:table-cell>
          <table:table-cell office:value-type="float" office:value="17013304" table:style-name="ce14">
            <text:p>17,013,304</text:p>
          </table:table-cell>
          <table:table-cell office:value-type="float" office:value="2560" table:style-name="ce14">
            <text:p>2,560</text:p>
          </table:table-cell>
          <table:table-cell office:value-type="float" office:value="5786993" table:style-name="ce15">
            <text:p>5,786,9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0674" table:style-name="ce14">
            <text:p>140,674</text:p>
          </table:table-cell>
          <table:table-cell office:value-type="float" office:value="63522511" table:style-name="ce14">
            <text:p>63,522,511</text:p>
          </table:table-cell>
          <table:table-cell office:value-type="float" office:value="137881" table:style-name="ce14">
            <text:p>137,881</text:p>
          </table:table-cell>
          <table:table-cell office:value-type="float" office:value="55495821" table:style-name="ce14">
            <text:p>55,495,821</text:p>
          </table:table-cell>
          <table:table-cell office:value-type="float" office:value="63434" table:style-name="ce14">
            <text:p>63,434</text:p>
          </table:table-cell>
          <table:table-cell office:value-type="float" office:value="18950331" table:style-name="ce14">
            <text:p>18,950,331</text:p>
          </table:table-cell>
          <table:table-cell office:value-type="float" office:value="1986" table:style-name="ce14">
            <text:p>1,986</text:p>
          </table:table-cell>
          <table:table-cell office:value-type="float" office:value="2131195" table:style-name="ce14">
            <text:p>2,131,195</text:p>
          </table:table-cell>
          <table:table-cell office:value-type="float" office:value="10564" table:style-name="ce14">
            <text:p>10,564</text:p>
          </table:table-cell>
          <table:table-cell office:value-type="float" office:value="9077911" table:style-name="ce14">
            <text:p>9,077,911</text:p>
          </table:table-cell>
          <table:table-cell office:value-type="float" office:value="61897" table:style-name="ce14">
            <text:p>61,897</text:p>
          </table:table-cell>
          <table:table-cell office:value-type="float" office:value="25336384" table:style-name="ce14">
            <text:p>25,336,384</text:p>
          </table:table-cell>
          <table:table-cell office:value-type="float" office:value="2793" table:style-name="ce14">
            <text:p>2,793</text:p>
          </table:table-cell>
          <table:table-cell office:value-type="float" office:value="8026689" table:style-name="ce15">
            <text:p>8,026,6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7651" table:style-name="ce14">
            <text:p>147,651</text:p>
          </table:table-cell>
          <table:table-cell office:value-type="float" office:value="68305734" table:style-name="ce14">
            <text:p>68,305,734</text:p>
          </table:table-cell>
          <table:table-cell office:value-type="float" office:value="144398" table:style-name="ce14">
            <text:p>144,398</text:p>
          </table:table-cell>
          <table:table-cell office:value-type="float" office:value="54969237" table:style-name="ce14">
            <text:p>54,969,237</text:p>
          </table:table-cell>
          <table:table-cell office:value-type="float" office:value="66191" table:style-name="ce14">
            <text:p>66,191</text:p>
          </table:table-cell>
          <table:table-cell office:value-type="float" office:value="20368891" table:style-name="ce14">
            <text:p>20,368,891</text:p>
          </table:table-cell>
          <table:table-cell office:value-type="float" office:value="7746" table:style-name="ce14">
            <text:p>7,746</text:p>
          </table:table-cell>
          <table:table-cell office:value-type="float" office:value="2645593" table:style-name="ce14">
            <text:p>2,645,593</text:p>
          </table:table-cell>
          <table:table-cell office:value-type="float" office:value="9985" table:style-name="ce14">
            <text:p>9,985</text:p>
          </table:table-cell>
          <table:table-cell office:value-type="float" office:value="7583956" table:style-name="ce14">
            <text:p>7,583,956</text:p>
          </table:table-cell>
          <table:table-cell office:value-type="float" office:value="60476" table:style-name="ce14">
            <text:p>60,476</text:p>
          </table:table-cell>
          <table:table-cell office:value-type="float" office:value="24370797" table:style-name="ce14">
            <text:p>24,370,797</text:p>
          </table:table-cell>
          <table:table-cell office:value-type="float" office:value="3253" table:style-name="ce14">
            <text:p>3,253</text:p>
          </table:table-cell>
          <table:table-cell office:value-type="float" office:value="13336497" table:style-name="ce15">
            <text:p>13,336,4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1096" table:style-name="ce14">
            <text:p>171,096</text:p>
          </table:table-cell>
          <table:table-cell office:value-type="float" office:value="67508723" table:style-name="ce14">
            <text:p>67,508,723</text:p>
          </table:table-cell>
          <table:table-cell office:value-type="float" office:value="168054" table:style-name="ce14">
            <text:p>168,054</text:p>
          </table:table-cell>
          <table:table-cell office:value-type="float" office:value="61806173" table:style-name="ce14">
            <text:p>61,806,173</text:p>
          </table:table-cell>
          <table:table-cell office:value-type="float" office:value="76658" table:style-name="ce14">
            <text:p>76,658</text:p>
          </table:table-cell>
          <table:table-cell office:value-type="float" office:value="21516629" table:style-name="ce14">
            <text:p>21,516,629</text:p>
          </table:table-cell>
          <table:table-cell office:value-type="float" office:value="8906" table:style-name="ce14">
            <text:p>8,906</text:p>
          </table:table-cell>
          <table:table-cell office:value-type="float" office:value="5503241" table:style-name="ce14">
            <text:p>5,503,241</text:p>
          </table:table-cell>
          <table:table-cell office:value-type="float" office:value="11484" table:style-name="ce14">
            <text:p>11,484</text:p>
          </table:table-cell>
          <table:table-cell office:value-type="float" office:value="8762256" table:style-name="ce14">
            <text:p>8,762,256</text:p>
          </table:table-cell>
          <table:table-cell office:value-type="float" office:value="71006" table:style-name="ce14">
            <text:p>71,006</text:p>
          </table:table-cell>
          <table:table-cell office:value-type="float" office:value="26024047" table:style-name="ce14">
            <text:p>26,024,047</text:p>
          </table:table-cell>
          <table:table-cell office:value-type="float" office:value="3042" table:style-name="ce14">
            <text:p>3,042</text:p>
          </table:table-cell>
          <table:table-cell office:value-type="float" office:value="5702550" table:style-name="ce15">
            <text:p>5,702,55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779" table:style-name="ce14">
            <text:p>140,779</text:p>
          </table:table-cell>
          <table:table-cell office:value-type="float" office:value="56255136" table:style-name="ce14">
            <text:p>56,255,136</text:p>
          </table:table-cell>
          <table:table-cell office:value-type="float" office:value="138095" table:style-name="ce14">
            <text:p>138,095</text:p>
          </table:table-cell>
          <table:table-cell office:value-type="float" office:value="50743540" table:style-name="ce14">
            <text:p>50,743,540</text:p>
          </table:table-cell>
          <table:table-cell office:value-type="float" office:value="65560" table:style-name="ce14">
            <text:p>65,560</text:p>
          </table:table-cell>
          <table:table-cell office:value-type="float" office:value="19140978" table:style-name="ce14">
            <text:p>19,140,978</text:p>
          </table:table-cell>
          <table:table-cell office:value-type="float" office:value="2314" table:style-name="ce14">
            <text:p>2,314</text:p>
          </table:table-cell>
          <table:table-cell office:value-type="float" office:value="1282547" table:style-name="ce14">
            <text:p>1,282,547</text:p>
          </table:table-cell>
          <table:table-cell office:value-type="float" office:value="10025" table:style-name="ce14">
            <text:p>10,025</text:p>
          </table:table-cell>
          <table:table-cell office:value-type="float" office:value="8544463" table:style-name="ce14">
            <text:p>8,544,463</text:p>
          </table:table-cell>
          <table:table-cell office:value-type="float" office:value="60196" table:style-name="ce14">
            <text:p>60,196</text:p>
          </table:table-cell>
          <table:table-cell office:value-type="float" office:value="21775552" table:style-name="ce14">
            <text:p>21,775,552</text:p>
          </table:table-cell>
          <table:table-cell office:value-type="float" office:value="2684" table:style-name="ce14">
            <text:p>2,684</text:p>
          </table:table-cell>
          <table:table-cell office:value-type="float" office:value="5511596" table:style-name="ce15">
            <text:p>5,511,59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4775" table:style-name="ce14">
            <text:p>164,775</text:p>
          </table:table-cell>
          <table:table-cell office:value-type="float" office:value="67911905" table:style-name="ce14">
            <text:p>67,911,905</text:p>
          </table:table-cell>
          <table:table-cell office:value-type="float" office:value="161255" table:style-name="ce14">
            <text:p>161,255</text:p>
          </table:table-cell>
          <table:table-cell office:value-type="float" office:value="58853044" table:style-name="ce14">
            <text:p>58,853,044</text:p>
          </table:table-cell>
          <table:table-cell office:value-type="float" office:value="77334" table:style-name="ce14">
            <text:p>77,334</text:p>
          </table:table-cell>
          <table:table-cell office:value-type="float" office:value="22758591" table:style-name="ce14">
            <text:p>22,758,591</text:p>
          </table:table-cell>
          <table:table-cell office:value-type="float" office:value="1849" table:style-name="ce14">
            <text:p>1,849</text:p>
          </table:table-cell>
          <table:table-cell office:value-type="float" office:value="1209026" table:style-name="ce14">
            <text:p>1,209,026</text:p>
          </table:table-cell>
          <table:table-cell office:value-type="float" office:value="10500" table:style-name="ce14">
            <text:p>10,500</text:p>
          </table:table-cell>
          <table:table-cell office:value-type="float" office:value="7671421" table:style-name="ce14">
            <text:p>7,671,421</text:p>
          </table:table-cell>
          <table:table-cell office:value-type="float" office:value="71572" table:style-name="ce14">
            <text:p>71,572</text:p>
          </table:table-cell>
          <table:table-cell office:value-type="float" office:value="27214006" table:style-name="ce14">
            <text:p>27,214,006</text:p>
          </table:table-cell>
          <table:table-cell office:value-type="float" office:value="3520" table:style-name="ce14">
            <text:p>3,520</text:p>
          </table:table-cell>
          <table:table-cell office:value-type="float" office:value="9058860" table:style-name="ce15">
            <text:p>9,058,86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3967" table:style-name="ce14">
            <text:p>143,967</text:p>
          </table:table-cell>
          <table:table-cell office:value-type="float" office:value="61973503" table:style-name="ce14">
            <text:p>61,973,503</text:p>
          </table:table-cell>
          <table:table-cell office:value-type="float" office:value="140697" table:style-name="ce14">
            <text:p>140,697</text:p>
          </table:table-cell>
          <table:table-cell office:value-type="float" office:value="55082193" table:style-name="ce14">
            <text:p>55,082,193</text:p>
          </table:table-cell>
          <table:table-cell office:value-type="float" office:value="67737" table:style-name="ce14">
            <text:p>67,737</text:p>
          </table:table-cell>
          <table:table-cell office:value-type="float" office:value="18947078" table:style-name="ce14">
            <text:p>18,947,078</text:p>
          </table:table-cell>
          <table:table-cell office:value-type="float" office:value="1631" table:style-name="ce14">
            <text:p>1,631</text:p>
          </table:table-cell>
          <table:table-cell office:value-type="float" office:value="1064427" table:style-name="ce14">
            <text:p>1,064,427</text:p>
          </table:table-cell>
          <table:table-cell office:value-type="float" office:value="10921" table:style-name="ce14">
            <text:p>10,921</text:p>
          </table:table-cell>
          <table:table-cell office:value-type="float" office:value="8573826" table:style-name="ce14">
            <text:p>8,573,826</text:p>
          </table:table-cell>
          <table:table-cell office:value-type="float" office:value="60408" table:style-name="ce14">
            <text:p>60,408</text:p>
          </table:table-cell>
          <table:table-cell office:value-type="float" office:value="26496862" table:style-name="ce14">
            <text:p>26,496,862</text:p>
          </table:table-cell>
          <table:table-cell office:value-type="float" office:value="3270" table:style-name="ce14">
            <text:p>3,270</text:p>
          </table:table-cell>
          <table:table-cell office:value-type="float" office:value="6891310" table:style-name="ce15">
            <text:p>6,891,3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7780" table:style-name="ce14">
            <text:p>137,780</text:p>
          </table:table-cell>
          <table:table-cell office:value-type="float" office:value="58257787" table:style-name="ce14">
            <text:p>58,257,787</text:p>
          </table:table-cell>
          <table:table-cell office:value-type="float" office:value="134907" table:style-name="ce14">
            <text:p>134,907</text:p>
          </table:table-cell>
          <table:table-cell office:value-type="float" office:value="53050758" table:style-name="ce14">
            <text:p>53,050,758</text:p>
          </table:table-cell>
          <table:table-cell office:value-type="float" office:value="65973" table:style-name="ce14">
            <text:p>65,973</text:p>
          </table:table-cell>
          <table:table-cell office:value-type="float" office:value="20664823" table:style-name="ce14">
            <text:p>20,664,823</text:p>
          </table:table-cell>
          <table:table-cell office:value-type="float" office:value="755" table:style-name="ce14">
            <text:p>755</text:p>
          </table:table-cell>
          <table:table-cell office:value-type="float" office:value="997395" table:style-name="ce14">
            <text:p>997,395</text:p>
          </table:table-cell>
          <table:table-cell office:value-type="float" office:value="11057" table:style-name="ce14">
            <text:p>11,057</text:p>
          </table:table-cell>
          <table:table-cell office:value-type="float" office:value="7330200" table:style-name="ce14">
            <text:p>7,330,200</text:p>
          </table:table-cell>
          <table:table-cell office:value-type="float" office:value="57122" table:style-name="ce14">
            <text:p>57,122</text:p>
          </table:table-cell>
          <table:table-cell office:value-type="float" office:value="24058340" table:style-name="ce14">
            <text:p>24,058,340</text:p>
          </table:table-cell>
          <table:table-cell office:value-type="float" office:value="2873" table:style-name="ce14">
            <text:p>2,873</text:p>
          </table:table-cell>
          <table:table-cell office:value-type="float" office:value="5207029" table:style-name="ce15">
            <text:p>5,207,0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0228" table:style-name="ce14">
            <text:p>150,228</text:p>
          </table:table-cell>
          <table:table-cell office:value-type="float" office:value="67318568" table:style-name="ce14">
            <text:p>67,318,568</text:p>
          </table:table-cell>
          <table:table-cell office:value-type="float" office:value="147480" table:style-name="ce14">
            <text:p>147,480</text:p>
          </table:table-cell>
          <table:table-cell office:value-type="float" office:value="62238987" table:style-name="ce14">
            <text:p>62,238,987</text:p>
          </table:table-cell>
          <table:table-cell office:value-type="float" office:value="70939" table:style-name="ce14">
            <text:p>70,939</text:p>
          </table:table-cell>
          <table:table-cell office:value-type="float" office:value="22702369" table:style-name="ce14">
            <text:p>22,702,369</text:p>
          </table:table-cell>
          <table:table-cell office:value-type="float" office:value="734" table:style-name="ce14">
            <text:p>734</text:p>
          </table:table-cell>
          <table:table-cell office:value-type="float" office:value="820098" table:style-name="ce14">
            <text:p>820,098</text:p>
          </table:table-cell>
          <table:table-cell office:value-type="float" office:value="10928" table:style-name="ce14">
            <text:p>10,928</text:p>
          </table:table-cell>
          <table:table-cell office:value-type="float" office:value="10557040" table:style-name="ce14">
            <text:p>10,557,040</text:p>
          </table:table-cell>
          <table:table-cell office:value-type="float" office:value="64879" table:style-name="ce14">
            <text:p>64,879</text:p>
          </table:table-cell>
          <table:table-cell office:value-type="float" office:value="28159479" table:style-name="ce14">
            <text:p>28,159,479</text:p>
          </table:table-cell>
          <table:table-cell office:value-type="float" office:value="2748" table:style-name="ce14">
            <text:p>2,748</text:p>
          </table:table-cell>
          <table:table-cell office:value-type="float" office:value="5079581" table:style-name="ce15">
            <text:p>5,079,5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2416" table:style-name="ce14">
            <text:p>142,416</text:p>
          </table:table-cell>
          <table:table-cell office:value-type="float" office:value="55984459" table:style-name="ce14">
            <text:p>55,984,459</text:p>
          </table:table-cell>
          <table:table-cell office:value-type="float" office:value="139809" table:style-name="ce14">
            <text:p>139,809</text:p>
          </table:table-cell>
          <table:table-cell office:value-type="float" office:value="49835873" table:style-name="ce14">
            <text:p>49,835,873</text:p>
          </table:table-cell>
          <table:table-cell office:value-type="float" office:value="68797" table:style-name="ce14">
            <text:p>68,797</text:p>
          </table:table-cell>
          <table:table-cell office:value-type="float" office:value="19490707" table:style-name="ce14">
            <text:p>19,490,707</text:p>
          </table:table-cell>
          <table:table-cell office:value-type="float" office:value="591" table:style-name="ce14">
            <text:p>591</text:p>
          </table:table-cell>
          <table:table-cell office:value-type="float" office:value="597837" table:style-name="ce14">
            <text:p>597,837</text:p>
          </table:table-cell>
          <table:table-cell office:value-type="float" office:value="9834" table:style-name="ce14">
            <text:p>9,834</text:p>
          </table:table-cell>
          <table:table-cell office:value-type="float" office:value="6361490" table:style-name="ce14">
            <text:p>6,361,490</text:p>
          </table:table-cell>
          <table:table-cell office:value-type="float" office:value="60587" table:style-name="ce14">
            <text:p>60,587</text:p>
          </table:table-cell>
          <table:table-cell office:value-type="float" office:value="23385839" table:style-name="ce14">
            <text:p>23,385,839</text:p>
          </table:table-cell>
          <table:table-cell office:value-type="float" office:value="2607" table:style-name="ce14">
            <text:p>2,607</text:p>
          </table:table-cell>
          <table:table-cell office:value-type="float" office:value="6148585" table:style-name="ce15">
            <text:p>6,148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1060" table:style-name="ce14">
            <text:p>151,060</text:p>
          </table:table-cell>
          <table:table-cell office:value-type="float" office:value="87555348" table:style-name="ce14">
            <text:p>87,555,348</text:p>
          </table:table-cell>
          <table:table-cell office:value-type="float" office:value="147780" table:style-name="ce14">
            <text:p>147,780</text:p>
          </table:table-cell>
          <table:table-cell office:value-type="float" office:value="80614985" table:style-name="ce14">
            <text:p>80,614,985</text:p>
          </table:table-cell>
          <table:table-cell office:value-type="float" office:value="72558" table:style-name="ce14">
            <text:p>72,558</text:p>
          </table:table-cell>
          <table:table-cell office:value-type="float" office:value="31902370" table:style-name="ce14">
            <text:p>31,902,370</text:p>
          </table:table-cell>
          <table:table-cell office:value-type="float" office:value="610" table:style-name="ce14">
            <text:p>610</text:p>
          </table:table-cell>
          <table:table-cell office:value-type="float" office:value="1037271" table:style-name="ce14">
            <text:p>1,037,271</text:p>
          </table:table-cell>
          <table:table-cell office:value-type="float" office:value="12442" table:style-name="ce14">
            <text:p>12,442</text:p>
          </table:table-cell>
          <table:table-cell office:value-type="float" office:value="11911747" table:style-name="ce14">
            <text:p>11,911,747</text:p>
          </table:table-cell>
          <table:table-cell office:value-type="float" office:value="62170" table:style-name="ce14">
            <text:p>62,170</text:p>
          </table:table-cell>
          <table:table-cell office:value-type="float" office:value="35763597" table:style-name="ce14">
            <text:p>35,763,597</text:p>
          </table:table-cell>
          <table:table-cell office:value-type="float" office:value="3280" table:style-name="ce14">
            <text:p>3,280</text:p>
          </table:table-cell>
          <table:table-cell office:value-type="float" office:value="6940363" table:style-name="ce15">
            <text:p>6,940,36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三年<text:span text:style-name="T1">2014</text:span></text:p>
          </table:table-cell>
          <table:table-cell office:value-type="float" office:value="1684704" table:style-name="ce11">
            <text:p>1,684,704</text:p>
          </table:table-cell>
          <table:table-cell office:value-type="float" office:value="813928086" table:style-name="ce11">
            <text:p>813,928,086</text:p>
          </table:table-cell>
          <table:table-cell office:value-type="float" office:value="1649505" table:style-name="ce11">
            <text:p>1,649,505</text:p>
          </table:table-cell>
          <table:table-cell office:value-type="float" office:value="741083786" table:style-name="ce11">
            <text:p>741,083,786</text:p>
          </table:table-cell>
          <table:table-cell office:value-type="float" office:value="778548" table:style-name="ce11">
            <text:p>778,548</text:p>
          </table:table-cell>
          <table:table-cell office:value-type="float" office:value="258057955" table:style-name="ce11">
            <text:p>258,057,955</text:p>
          </table:table-cell>
          <table:table-cell office:value-type="float" office:value="24517" table:style-name="ce11">
            <text:p>24,517</text:p>
          </table:table-cell>
          <table:table-cell office:value-type="float" office:value="38781624" table:style-name="ce11">
            <text:p>38,781,624</text:p>
          </table:table-cell>
          <table:table-cell office:value-type="float" office:value="156827" table:style-name="ce11">
            <text:p>156,827</text:p>
          </table:table-cell>
          <table:table-cell office:value-type="float" office:value="141592730" table:style-name="ce11">
            <text:p>141,592,730</text:p>
          </table:table-cell>
          <table:table-cell office:value-type="float" office:value="689613" table:style-name="ce11">
            <text:p>689,613</text:p>
          </table:table-cell>
          <table:table-cell office:value-type="float" office:value="302651477" table:style-name="ce11">
            <text:p>302,651,477</text:p>
          </table:table-cell>
          <table:table-cell office:value-type="float" office:value="35199" table:style-name="ce11">
            <text:p>35,199</text:p>
          </table:table-cell>
          <table:table-cell office:value-type="float" office:value="72844299" table:style-name="ce12">
            <text:p>72,844,299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0488" table:style-name="ce14">
            <text:p>160,488</text:p>
          </table:table-cell>
          <table:table-cell office:value-type="float" office:value="83726877" table:style-name="ce14">
            <text:p>83,726,877</text:p>
          </table:table-cell>
          <table:table-cell office:value-type="float" office:value="156608" table:style-name="ce14">
            <text:p>156,608</text:p>
          </table:table-cell>
          <table:table-cell office:value-type="float" office:value="74485505" table:style-name="ce14">
            <text:p>74,485,505</text:p>
          </table:table-cell>
          <table:table-cell office:value-type="float" office:value="73356" table:style-name="ce14">
            <text:p>73,356</text:p>
          </table:table-cell>
          <table:table-cell office:value-type="float" office:value="23464012" table:style-name="ce14">
            <text:p>23,464,012</text:p>
          </table:table-cell>
          <table:table-cell office:value-type="float" office:value="5242" table:style-name="ce14">
            <text:p>5,242</text:p>
          </table:table-cell>
          <table:table-cell office:value-type="float" office:value="12141789" table:style-name="ce14">
            <text:p>12,141,789</text:p>
          </table:table-cell>
          <table:table-cell office:value-type="float" office:value="12860" table:style-name="ce14">
            <text:p>12,860</text:p>
          </table:table-cell>
          <table:table-cell office:value-type="float" office:value="10558178" table:style-name="ce14">
            <text:p>10,558,178</text:p>
          </table:table-cell>
          <table:table-cell office:value-type="float" office:value="65150" table:style-name="ce14">
            <text:p>65,150</text:p>
          </table:table-cell>
          <table:table-cell office:value-type="float" office:value="28321525" table:style-name="ce14">
            <text:p>28,321,525</text:p>
          </table:table-cell>
          <table:table-cell office:value-type="float" office:value="3880" table:style-name="ce14">
            <text:p>3,880</text:p>
          </table:table-cell>
          <table:table-cell office:value-type="float" office:value="9241372" table:style-name="ce15">
            <text:p>9,241,37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5909" table:style-name="ce14">
            <text:p>95,909</text:p>
          </table:table-cell>
          <table:table-cell office:value-type="float" office:value="40162267" table:style-name="ce14">
            <text:p>40,162,267</text:p>
          </table:table-cell>
          <table:table-cell office:value-type="float" office:value="93695" table:style-name="ce14">
            <text:p>93,695</text:p>
          </table:table-cell>
          <table:table-cell office:value-type="float" office:value="34911054" table:style-name="ce14">
            <text:p>34,911,054</text:p>
          </table:table-cell>
          <table:table-cell office:value-type="float" office:value="43784" table:style-name="ce14">
            <text:p>43,784</text:p>
          </table:table-cell>
          <table:table-cell office:value-type="float" office:value="13817020" table:style-name="ce14">
            <text:p>13,817,020</text:p>
          </table:table-cell>
          <table:table-cell office:value-type="float" office:value="636" table:style-name="ce14">
            <text:p>636</text:p>
          </table:table-cell>
          <table:table-cell office:value-type="float" office:value="435451" table:style-name="ce14">
            <text:p>435,451</text:p>
          </table:table-cell>
          <table:table-cell office:value-type="float" office:value="7101" table:style-name="ce14">
            <text:p>7,101</text:p>
          </table:table-cell>
          <table:table-cell office:value-type="float" office:value="4180491" table:style-name="ce14">
            <text:p>4,180,491</text:p>
          </table:table-cell>
          <table:table-cell office:value-type="float" office:value="42174" table:style-name="ce14">
            <text:p>42,174</text:p>
          </table:table-cell>
          <table:table-cell office:value-type="float" office:value="16478093" table:style-name="ce14">
            <text:p>16,478,093</text:p>
          </table:table-cell>
          <table:table-cell office:value-type="float" office:value="2214" table:style-name="ce14">
            <text:p>2,214</text:p>
          </table:table-cell>
          <table:table-cell office:value-type="float" office:value="5251213" table:style-name="ce15">
            <text:p>5,251,21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8778" table:style-name="ce14">
            <text:p>138,778</text:p>
          </table:table-cell>
          <table:table-cell office:value-type="float" office:value="67822637" table:style-name="ce14">
            <text:p>67,822,637</text:p>
          </table:table-cell>
          <table:table-cell office:value-type="float" office:value="135950" table:style-name="ce14">
            <text:p>135,950</text:p>
          </table:table-cell>
          <table:table-cell office:value-type="float" office:value="62791310" table:style-name="ce14">
            <text:p>62,791,310</text:p>
          </table:table-cell>
          <table:table-cell office:value-type="float" office:value="65767" table:style-name="ce14">
            <text:p>65,767</text:p>
          </table:table-cell>
          <table:table-cell office:value-type="float" office:value="21451623" table:style-name="ce14">
            <text:p>21,451,623</text:p>
          </table:table-cell>
          <table:table-cell office:value-type="float" office:value="757" table:style-name="ce14">
            <text:p>757</text:p>
          </table:table-cell>
          <table:table-cell office:value-type="float" office:value="1388049" table:style-name="ce14">
            <text:p>1,388,049</text:p>
          </table:table-cell>
          <table:table-cell office:value-type="float" office:value="11009" table:style-name="ce14">
            <text:p>11,009</text:p>
          </table:table-cell>
          <table:table-cell office:value-type="float" office:value="11529330" table:style-name="ce14">
            <text:p>11,529,330</text:p>
          </table:table-cell>
          <table:table-cell office:value-type="float" office:value="58417" table:style-name="ce14">
            <text:p>58,417</text:p>
          </table:table-cell>
          <table:table-cell office:value-type="float" office:value="28422308" table:style-name="ce14">
            <text:p>28,422,308</text:p>
          </table:table-cell>
          <table:table-cell office:value-type="float" office:value="2828" table:style-name="ce14">
            <text:p>2,828</text:p>
          </table:table-cell>
          <table:table-cell office:value-type="float" office:value="5031327" table:style-name="ce15">
            <text:p>5,031,3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6052" table:style-name="ce14">
            <text:p>146,052</text:p>
          </table:table-cell>
          <table:table-cell office:value-type="float" office:value="67394016" table:style-name="ce14">
            <text:p>67,394,016</text:p>
          </table:table-cell>
          <table:table-cell office:value-type="float" office:value="143286" table:style-name="ce14">
            <text:p>143,286</text:p>
          </table:table-cell>
          <table:table-cell office:value-type="float" office:value="60861623" table:style-name="ce14">
            <text:p>60,861,623</text:p>
          </table:table-cell>
          <table:table-cell office:value-type="float" office:value="68898" table:style-name="ce14">
            <text:p>68,898</text:p>
          </table:table-cell>
          <table:table-cell office:value-type="float" office:value="21618476" table:style-name="ce14">
            <text:p>21,618,476</text:p>
          </table:table-cell>
          <table:table-cell office:value-type="float" office:value="729" table:style-name="ce14">
            <text:p>729</text:p>
          </table:table-cell>
          <table:table-cell office:value-type="float" office:value="1090227" table:style-name="ce14">
            <text:p>1,090,227</text:p>
          </table:table-cell>
          <table:table-cell office:value-type="float" office:value="11885" table:style-name="ce14">
            <text:p>11,885</text:p>
          </table:table-cell>
          <table:table-cell office:value-type="float" office:value="9160695" table:style-name="ce14">
            <text:p>9,160,695</text:p>
          </table:table-cell>
          <table:table-cell office:value-type="float" office:value="61774" table:style-name="ce14">
            <text:p>61,774</text:p>
          </table:table-cell>
          <table:table-cell office:value-type="float" office:value="28992224" table:style-name="ce14">
            <text:p>28,992,224</text:p>
          </table:table-cell>
          <table:table-cell office:value-type="float" office:value="2766" table:style-name="ce14">
            <text:p>2,766</text:p>
          </table:table-cell>
          <table:table-cell office:value-type="float" office:value="6532393" table:style-name="ce15">
            <text:p>6,532,3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9079" table:style-name="ce14">
            <text:p>149,079</text:p>
          </table:table-cell>
          <table:table-cell office:value-type="float" office:value="81241528" table:style-name="ce14">
            <text:p>81,241,528</text:p>
          </table:table-cell>
          <table:table-cell office:value-type="float" office:value="145980" table:style-name="ce14">
            <text:p>145,980</text:p>
          </table:table-cell>
          <table:table-cell office:value-type="float" office:value="75094552" table:style-name="ce14">
            <text:p>75,094,552</text:p>
          </table:table-cell>
          <table:table-cell office:value-type="float" office:value="70230" table:style-name="ce14">
            <text:p>70,230</text:p>
          </table:table-cell>
          <table:table-cell office:value-type="float" office:value="24247389" table:style-name="ce14">
            <text:p>24,247,389</text:p>
          </table:table-cell>
          <table:table-cell office:value-type="float" office:value="568" table:style-name="ce14">
            <text:p>568</text:p>
          </table:table-cell>
          <table:table-cell office:value-type="float" office:value="906296" table:style-name="ce14">
            <text:p>906,296</text:p>
          </table:table-cell>
          <table:table-cell office:value-type="float" office:value="12742" table:style-name="ce14">
            <text:p>12,742</text:p>
          </table:table-cell>
          <table:table-cell office:value-type="float" office:value="20869664" table:style-name="ce14">
            <text:p>20,869,664</text:p>
          </table:table-cell>
          <table:table-cell office:value-type="float" office:value="62440" table:style-name="ce14">
            <text:p>62,440</text:p>
          </table:table-cell>
          <table:table-cell office:value-type="float" office:value="29071204" table:style-name="ce14">
            <text:p>29,071,204</text:p>
          </table:table-cell>
          <table:table-cell office:value-type="float" office:value="3099" table:style-name="ce14">
            <text:p>3,099</text:p>
          </table:table-cell>
          <table:table-cell office:value-type="float" office:value="6146976" table:style-name="ce15">
            <text:p>6,146,9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905" table:style-name="ce14">
            <text:p>140,905</text:p>
          </table:table-cell>
          <table:table-cell office:value-type="float" office:value="61524272" table:style-name="ce14">
            <text:p>61,524,272</text:p>
          </table:table-cell>
          <table:table-cell office:value-type="float" office:value="137987" table:style-name="ce14">
            <text:p>137,987</text:p>
          </table:table-cell>
          <table:table-cell office:value-type="float" office:value="56850268" table:style-name="ce14">
            <text:p>56,850,268</text:p>
          </table:table-cell>
          <table:table-cell office:value-type="float" office:value="67006" table:style-name="ce14">
            <text:p>67,006</text:p>
          </table:table-cell>
          <table:table-cell office:value-type="float" office:value="19917923" table:style-name="ce14">
            <text:p>19,917,923</text:p>
          </table:table-cell>
          <table:table-cell office:value-type="float" office:value="733" table:style-name="ce14">
            <text:p>733</text:p>
          </table:table-cell>
          <table:table-cell office:value-type="float" office:value="1519130" table:style-name="ce14">
            <text:p>1,519,130</text:p>
          </table:table-cell>
          <table:table-cell office:value-type="float" office:value="11581" table:style-name="ce14">
            <text:p>11,581</text:p>
          </table:table-cell>
          <table:table-cell office:value-type="float" office:value="8749068" table:style-name="ce14">
            <text:p>8,749,068</text:p>
          </table:table-cell>
          <table:table-cell office:value-type="float" office:value="58667" table:style-name="ce14">
            <text:p>58,667</text:p>
          </table:table-cell>
          <table:table-cell office:value-type="float" office:value="26664148" table:style-name="ce14">
            <text:p>26,664,148</text:p>
          </table:table-cell>
          <table:table-cell office:value-type="float" office:value="2918" table:style-name="ce14">
            <text:p>2,918</text:p>
          </table:table-cell>
          <table:table-cell office:value-type="float" office:value="4674003" table:style-name="ce15">
            <text:p>4,674,0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7225" table:style-name="ce14">
            <text:p>147,225</text:p>
          </table:table-cell>
          <table:table-cell office:value-type="float" office:value="65346283" table:style-name="ce14">
            <text:p>65,346,283</text:p>
          </table:table-cell>
          <table:table-cell office:value-type="float" office:value="144152" table:style-name="ce14">
            <text:p>144,152</text:p>
          </table:table-cell>
          <table:table-cell office:value-type="float" office:value="57575517" table:style-name="ce14">
            <text:p>57,575,517</text:p>
          </table:table-cell>
          <table:table-cell office:value-type="float" office:value="67275" table:style-name="ce14">
            <text:p>67,275</text:p>
          </table:table-cell>
          <table:table-cell office:value-type="float" office:value="20603669" table:style-name="ce14">
            <text:p>20,603,669</text:p>
          </table:table-cell>
          <table:table-cell office:value-type="float" office:value="765" table:style-name="ce14">
            <text:p>765</text:p>
          </table:table-cell>
          <table:table-cell office:value-type="float" office:value="1439798" table:style-name="ce14">
            <text:p>1,439,798</text:p>
          </table:table-cell>
          <table:table-cell office:value-type="float" office:value="14364" table:style-name="ce14">
            <text:p>14,364</text:p>
          </table:table-cell>
          <table:table-cell office:value-type="float" office:value="9077171" table:style-name="ce14">
            <text:p>9,077,171</text:p>
          </table:table-cell>
          <table:table-cell office:value-type="float" office:value="61748" table:style-name="ce14">
            <text:p>61,748</text:p>
          </table:table-cell>
          <table:table-cell office:value-type="float" office:value="26454879" table:style-name="ce14">
            <text:p>26,454,879</text:p>
          </table:table-cell>
          <table:table-cell office:value-type="float" office:value="3073" table:style-name="ce14">
            <text:p>3,073</text:p>
          </table:table-cell>
          <table:table-cell office:value-type="float" office:value="7770766" table:style-name="ce15">
            <text:p>7,770,76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1498" table:style-name="ce14">
            <text:p>131,498</text:p>
          </table:table-cell>
          <table:table-cell office:value-type="float" office:value="58944847" table:style-name="ce14">
            <text:p>58,944,847</text:p>
          </table:table-cell>
          <table:table-cell office:value-type="float" office:value="128618" table:style-name="ce14">
            <text:p>128,618</text:p>
          </table:table-cell>
          <table:table-cell office:value-type="float" office:value="52057976" table:style-name="ce14">
            <text:p>52,057,976</text:p>
          </table:table-cell>
          <table:table-cell office:value-type="float" office:value="61026" table:style-name="ce14">
            <text:p>61,026</text:p>
          </table:table-cell>
          <table:table-cell office:value-type="float" office:value="22051117" table:style-name="ce14">
            <text:p>22,051,117</text:p>
          </table:table-cell>
          <table:table-cell office:value-type="float" office:value="2909" table:style-name="ce14">
            <text:p>2,909</text:p>
          </table:table-cell>
          <table:table-cell office:value-type="float" office:value="870370" table:style-name="ce14">
            <text:p>870,370</text:p>
          </table:table-cell>
          <table:table-cell office:value-type="float" office:value="12812" table:style-name="ce14">
            <text:p>12,812</text:p>
          </table:table-cell>
          <table:table-cell office:value-type="float" office:value="8674421" table:style-name="ce14">
            <text:p>8,674,421</text:p>
          </table:table-cell>
          <table:table-cell office:value-type="float" office:value="51871" table:style-name="ce14">
            <text:p>51,871</text:p>
          </table:table-cell>
          <table:table-cell office:value-type="float" office:value="20462067" table:style-name="ce14">
            <text:p>20,462,067</text:p>
          </table:table-cell>
          <table:table-cell office:value-type="float" office:value="2880" table:style-name="ce14">
            <text:p>2,880</text:p>
          </table:table-cell>
          <table:table-cell office:value-type="float" office:value="6886871" table:style-name="ce15">
            <text:p>6,886,8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1374" table:style-name="ce14">
            <text:p>141,374</text:p>
          </table:table-cell>
          <table:table-cell office:value-type="float" office:value="61691709" table:style-name="ce14">
            <text:p>61,691,709</text:p>
          </table:table-cell>
          <table:table-cell office:value-type="float" office:value="138861" table:style-name="ce14">
            <text:p>138,861</text:p>
          </table:table-cell>
          <table:table-cell office:value-type="float" office:value="56630733" table:style-name="ce14">
            <text:p>56,630,733</text:p>
          </table:table-cell>
          <table:table-cell office:value-type="float" office:value="63019" table:style-name="ce14">
            <text:p>63,019</text:p>
          </table:table-cell>
          <table:table-cell office:value-type="float" office:value="22858267" table:style-name="ce14">
            <text:p>22,858,267</text:p>
          </table:table-cell>
          <table:table-cell office:value-type="float" office:value="5751" table:style-name="ce14">
            <text:p>5,751</text:p>
          </table:table-cell>
          <table:table-cell office:value-type="float" office:value="1384620" table:style-name="ce14">
            <text:p>1,384,620</text:p>
          </table:table-cell>
          <table:table-cell office:value-type="float" office:value="14014" table:style-name="ce14">
            <text:p>14,014</text:p>
          </table:table-cell>
          <table:table-cell office:value-type="float" office:value="9610815" table:style-name="ce14">
            <text:p>9,610,815</text:p>
          </table:table-cell>
          <table:table-cell office:value-type="float" office:value="56077" table:style-name="ce14">
            <text:p>56,077</text:p>
          </table:table-cell>
          <table:table-cell office:value-type="float" office:value="22777031" table:style-name="ce14">
            <text:p>22,777,031</text:p>
          </table:table-cell>
          <table:table-cell office:value-type="float" office:value="2513" table:style-name="ce14">
            <text:p>2,513</text:p>
          </table:table-cell>
          <table:table-cell office:value-type="float" office:value="5060976" table:style-name="ce15">
            <text:p>5,060,9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6068" table:style-name="ce14">
            <text:p>146,068</text:p>
          </table:table-cell>
          <table:table-cell office:value-type="float" office:value="88504662" table:style-name="ce14">
            <text:p>88,504,662</text:p>
          </table:table-cell>
          <table:table-cell office:value-type="float" office:value="142911" table:style-name="ce14">
            <text:p>142,911</text:p>
          </table:table-cell>
          <table:table-cell office:value-type="float" office:value="82651544" table:style-name="ce14">
            <text:p>82,651,544</text:p>
          </table:table-cell>
          <table:table-cell office:value-type="float" office:value="65659" table:style-name="ce14">
            <text:p>65,659</text:p>
          </table:table-cell>
          <table:table-cell office:value-type="float" office:value="23320261" table:style-name="ce14">
            <text:p>23,320,261</text:p>
          </table:table-cell>
          <table:table-cell office:value-type="float" office:value="1930" table:style-name="ce14">
            <text:p>1,930</text:p>
          </table:table-cell>
          <table:table-cell office:value-type="float" office:value="5432163" table:style-name="ce14">
            <text:p>5,432,163</text:p>
          </table:table-cell>
          <table:table-cell office:value-type="float" office:value="17360" table:style-name="ce14">
            <text:p>17,360</text:p>
          </table:table-cell>
          <table:table-cell office:value-type="float" office:value="28406578" table:style-name="ce14">
            <text:p>28,406,578</text:p>
          </table:table-cell>
          <table:table-cell office:value-type="float" office:value="57962" table:style-name="ce14">
            <text:p>57,962</text:p>
          </table:table-cell>
          <table:table-cell office:value-type="float" office:value="25492543" table:style-name="ce14">
            <text:p>25,492,543</text:p>
          </table:table-cell>
          <table:table-cell office:value-type="float" office:value="3157" table:style-name="ce14">
            <text:p>3,157</text:p>
          </table:table-cell>
          <table:table-cell office:value-type="float" office:value="5853118" table:style-name="ce15">
            <text:p>5,853,11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2904" table:style-name="ce14">
            <text:p>132,904</text:p>
          </table:table-cell>
          <table:table-cell office:value-type="float" office:value="69175192" table:style-name="ce14">
            <text:p>69,175,192</text:p>
          </table:table-cell>
          <table:table-cell office:value-type="float" office:value="130112" table:style-name="ce14">
            <text:p>130,112</text:p>
          </table:table-cell>
          <table:table-cell office:value-type="float" office:value="63112684" table:style-name="ce14">
            <text:p>63,112,684</text:p>
          </table:table-cell>
          <table:table-cell office:value-type="float" office:value="60591" table:style-name="ce14">
            <text:p>60,591</text:p>
          </table:table-cell>
          <table:table-cell office:value-type="float" office:value="20145842" table:style-name="ce14">
            <text:p>20,145,842</text:p>
          </table:table-cell>
          <table:table-cell office:value-type="float" office:value="3668" table:style-name="ce14">
            <text:p>3,668</text:p>
          </table:table-cell>
          <table:table-cell office:value-type="float" office:value="11134469" table:style-name="ce14">
            <text:p>11,134,469</text:p>
          </table:table-cell>
          <table:table-cell office:value-type="float" office:value="13145" table:style-name="ce14">
            <text:p>13,145</text:p>
          </table:table-cell>
          <table:table-cell office:value-type="float" office:value="8540274" table:style-name="ce14">
            <text:p>8,540,274</text:p>
          </table:table-cell>
          <table:table-cell office:value-type="float" office:value="52708" table:style-name="ce14">
            <text:p>52,708</text:p>
          </table:table-cell>
          <table:table-cell office:value-type="float" office:value="23292098" table:style-name="ce14">
            <text:p>23,292,098</text:p>
          </table:table-cell>
          <table:table-cell office:value-type="float" office:value="2792" table:style-name="ce14">
            <text:p>2,792</text:p>
          </table:table-cell>
          <table:table-cell office:value-type="float" office:value="6062509" table:style-name="ce15">
            <text:p>6,062,50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4424" table:style-name="ce14">
            <text:p>154,424</text:p>
          </table:table-cell>
          <table:table-cell office:value-type="float" office:value="68393795" table:style-name="ce14">
            <text:p>68,393,795</text:p>
          </table:table-cell>
          <table:table-cell office:value-type="float" office:value="151345" table:style-name="ce14">
            <text:p>151,345</text:p>
          </table:table-cell>
          <table:table-cell office:value-type="float" office:value="64061020" table:style-name="ce14">
            <text:p>64,061,020</text:p>
          </table:table-cell>
          <table:table-cell office:value-type="float" office:value="71937" table:style-name="ce14">
            <text:p>71,937</text:p>
          </table:table-cell>
          <table:table-cell office:value-type="float" office:value="24562356" table:style-name="ce14">
            <text:p>24,562,356</text:p>
          </table:table-cell>
          <table:table-cell office:value-type="float" office:value="829" table:style-name="ce14">
            <text:p>829</text:p>
          </table:table-cell>
          <table:table-cell office:value-type="float" office:value="1039261" table:style-name="ce14">
            <text:p>1,039,261</text:p>
          </table:table-cell>
          <table:table-cell office:value-type="float" office:value="17954" table:style-name="ce14">
            <text:p>17,954</text:p>
          </table:table-cell>
          <table:table-cell office:value-type="float" office:value="12236046" table:style-name="ce14">
            <text:p>12,236,046</text:p>
          </table:table-cell>
          <table:table-cell office:value-type="float" office:value="60625" table:style-name="ce14">
            <text:p>60,625</text:p>
          </table:table-cell>
          <table:table-cell office:value-type="float" office:value="26223358" table:style-name="ce14">
            <text:p>26,223,358</text:p>
          </table:table-cell>
          <table:table-cell office:value-type="float" office:value="3079" table:style-name="ce14">
            <text:p>3,079</text:p>
          </table:table-cell>
          <table:table-cell office:value-type="float" office:value="4332775" table:style-name="ce15">
            <text:p>4,332,7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55">
            <text:p>一○四年 2015</text:p>
          </table:table-cell>
          <table:table-cell office:value-type="float" office:value="1531152" table:style-name="ce56">
            <text:p>1,531,152</text:p>
          </table:table-cell>
          <table:table-cell office:value-type="float" office:value="898733192" table:style-name="ce57">
            <text:p>898,733,192</text:p>
          </table:table-cell>
          <table:table-cell office:value-type="float" office:value="1496223" table:style-name="ce58">
            <text:p>1,496,223</text:p>
          </table:table-cell>
          <table:table-cell office:value-type="float" office:value="810364177" table:style-name="ce59">
            <text:p>810,364,177</text:p>
          </table:table-cell>
          <table:table-cell office:value-type="float" office:value="717309" table:style-name="ce56">
            <text:p>717,309</text:p>
          </table:table-cell>
          <table:table-cell office:value-type="float" office:value="335326090" table:style-name="ce59">
            <text:p>335,326,090</text:p>
          </table:table-cell>
          <table:table-cell office:value-type="float" office:value="7940" table:style-name="ce60">
            <text:p>7,940</text:p>
          </table:table-cell>
          <table:table-cell office:value-type="float" office:value="12002190" table:style-name="ce59">
            <text:p>12,002,190</text:p>
          </table:table-cell>
          <table:table-cell office:value-type="float" office:value="153952" table:style-name="ce61">
            <text:p>153,952</text:p>
          </table:table-cell>
          <table:table-cell office:value-type="float" office:value="146033093" table:style-name="ce56">
            <text:p>146,033,093</text:p>
          </table:table-cell>
          <table:table-cell office:value-type="float" office:value="617022" table:style-name="ce58">
            <text:p>617,022</text:p>
          </table:table-cell>
          <table:table-cell office:value-type="float" office:value="317002804" table:style-name="ce59">
            <text:p>317,002,804</text:p>
          </table:table-cell>
          <table:table-cell office:value-type="float" office:value="34929" table:style-name="ce58">
            <text:p>34,929</text:p>
          </table:table-cell>
          <table:table-cell office:value-type="float" office:value="88369015" table:style-name="ce62">
            <text:p>88,369,015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一　月 Jan.</text:p>
          </table:table-cell>
          <table:table-cell office:value-type="float" office:value="130115" table:style-name="ce65">
            <text:p>130,115</text:p>
          </table:table-cell>
          <table:table-cell office:value-type="float" office:value="73316171" table:style-name="ce66">
            <text:p>73,316,171</text:p>
          </table:table-cell>
          <table:table-cell office:value-type="float" office:value="126790" table:style-name="ce67">
            <text:p>126,790</text:p>
          </table:table-cell>
          <table:table-cell office:value-type="float" office:value="65501027" table:style-name="ce68">
            <text:p>65,501,027</text:p>
          </table:table-cell>
          <table:table-cell office:value-type="float" office:value="59484" table:style-name="ce65">
            <text:p>59,484</text:p>
          </table:table-cell>
          <table:table-cell office:value-type="float" office:value="20171944" table:style-name="ce68">
            <text:p>20,171,944</text:p>
          </table:table-cell>
          <table:table-cell office:value-type="float" office:value="577" table:style-name="ce69">
            <text:p>577</text:p>
          </table:table-cell>
          <table:table-cell office:value-type="float" office:value="652713" table:style-name="ce68">
            <text:p>652,713</text:p>
          </table:table-cell>
          <table:table-cell office:value-type="float" office:value="14444" table:style-name="ce70">
            <text:p>14,444</text:p>
          </table:table-cell>
          <table:table-cell office:value-type="float" office:value="20588592" table:style-name="ce65">
            <text:p>20,588,592</text:p>
          </table:table-cell>
          <table:table-cell office:value-type="float" office:value="52285" table:style-name="ce67">
            <text:p>52,285</text:p>
          </table:table-cell>
          <table:table-cell office:value-type="float" office:value="24087778" table:style-name="ce68">
            <text:p>24,087,778</text:p>
          </table:table-cell>
          <table:table-cell office:value-type="float" office:value="3325" table:style-name="ce67">
            <text:p>3,325</text:p>
          </table:table-cell>
          <table:table-cell office:value-type="float" office:value="7815144" table:style-name="ce71">
            <text:p>7,815,144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二　月 Feb.</text:p>
          </table:table-cell>
          <table:table-cell office:value-type="float" office:value="95834" table:style-name="ce65">
            <text:p>95,834</text:p>
          </table:table-cell>
          <table:table-cell office:value-type="float" office:value="43002288" table:style-name="ce66">
            <text:p>43,002,288</text:p>
          </table:table-cell>
          <table:table-cell office:value-type="float" office:value="93828" table:style-name="ce67">
            <text:p>93,828</text:p>
          </table:table-cell>
          <table:table-cell office:value-type="float" office:value="39072945" table:style-name="ce68">
            <text:p>39,072,945</text:p>
          </table:table-cell>
          <table:table-cell office:value-type="float" office:value="43294" table:style-name="ce65">
            <text:p>43,294</text:p>
          </table:table-cell>
          <table:table-cell office:value-type="float" office:value="15126147" table:style-name="ce68">
            <text:p>15,126,147</text:p>
          </table:table-cell>
          <table:table-cell office:value-type="float" office:value="418" table:style-name="ce69">
            <text:p>418</text:p>
          </table:table-cell>
          <table:table-cell office:value-type="float" office:value="833239" table:style-name="ce68">
            <text:p>833,239</text:p>
          </table:table-cell>
          <table:table-cell office:value-type="float" office:value="11481" table:style-name="ce70">
            <text:p>11,481</text:p>
          </table:table-cell>
          <table:table-cell office:value-type="float" office:value="6411012" table:style-name="ce65">
            <text:p>6,411,012</text:p>
          </table:table-cell>
          <table:table-cell office:value-type="float" office:value="38635" table:style-name="ce67">
            <text:p>38,635</text:p>
          </table:table-cell>
          <table:table-cell office:value-type="float" office:value="16702547" table:style-name="ce68">
            <text:p>16,702,547</text:p>
          </table:table-cell>
          <table:table-cell office:value-type="float" office:value="2006" table:style-name="ce67">
            <text:p>2,006</text:p>
          </table:table-cell>
          <table:table-cell office:value-type="float" office:value="3929343" table:style-name="ce71">
            <text:p>3,929,343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三　月 Mar.</text:p>
          </table:table-cell>
          <table:table-cell office:value-type="float" office:value="129970" table:style-name="ce65">
            <text:p>129,970</text:p>
          </table:table-cell>
          <table:table-cell office:value-type="float" office:value="65868576" table:style-name="ce66">
            <text:p>65,868,576</text:p>
          </table:table-cell>
          <table:table-cell office:value-type="float" office:value="127424" table:style-name="ce67">
            <text:p>127,424</text:p>
          </table:table-cell>
          <table:table-cell office:value-type="float" office:value="58715490" table:style-name="ce68">
            <text:p>58,715,490</text:p>
          </table:table-cell>
          <table:table-cell office:value-type="float" office:value="58758" table:style-name="ce65">
            <text:p>58,758</text:p>
          </table:table-cell>
          <table:table-cell office:value-type="float" office:value="18071306" table:style-name="ce68">
            <text:p>18,071,306</text:p>
          </table:table-cell>
          <table:table-cell office:value-type="float" office:value="673" table:style-name="ce69">
            <text:p>673</text:p>
          </table:table-cell>
          <table:table-cell office:value-type="float" office:value="973103" table:style-name="ce68">
            <text:p>973,103</text:p>
          </table:table-cell>
          <table:table-cell office:value-type="float" office:value="15280" table:style-name="ce70">
            <text:p>15,280</text:p>
          </table:table-cell>
          <table:table-cell office:value-type="float" office:value="18687669" table:style-name="ce65">
            <text:p>18,687,669</text:p>
          </table:table-cell>
          <table:table-cell office:value-type="float" office:value="52713" table:style-name="ce67">
            <text:p>52,713</text:p>
          </table:table-cell>
          <table:table-cell office:value-type="float" office:value="20983412" table:style-name="ce68">
            <text:p>20,983,412</text:p>
          </table:table-cell>
          <table:table-cell office:value-type="float" office:value="2546" table:style-name="ce67">
            <text:p>2,546</text:p>
          </table:table-cell>
          <table:table-cell office:value-type="float" office:value="7153086" table:style-name="ce71">
            <text:p>7,153,086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四　月 Apr.</text:p>
          </table:table-cell>
          <table:table-cell office:value-type="float" office:value="130837" table:style-name="ce65">
            <text:p>130,837</text:p>
          </table:table-cell>
          <table:table-cell office:value-type="float" office:value="55840903" table:style-name="ce66">
            <text:p>55,840,903</text:p>
          </table:table-cell>
          <table:table-cell office:value-type="float" office:value="128467" table:style-name="ce67">
            <text:p>128,467</text:p>
          </table:table-cell>
          <table:table-cell office:value-type="float" office:value="51851220" table:style-name="ce68">
            <text:p>51,851,220</text:p>
          </table:table-cell>
          <table:table-cell office:value-type="float" office:value="61524" table:style-name="ce65">
            <text:p>61,524</text:p>
          </table:table-cell>
          <table:table-cell office:value-type="float" office:value="19171863" table:style-name="ce68">
            <text:p>19,171,863</text:p>
          </table:table-cell>
          <table:table-cell office:value-type="float" office:value="532" table:style-name="ce69">
            <text:p>532</text:p>
          </table:table-cell>
          <table:table-cell office:value-type="float" office:value="1367893" table:style-name="ce68">
            <text:p>1,367,893</text:p>
          </table:table-cell>
          <table:table-cell office:value-type="float" office:value="13992" table:style-name="ce70">
            <text:p>13,992</text:p>
          </table:table-cell>
          <table:table-cell office:value-type="float" office:value="9612864" table:style-name="ce65">
            <text:p>9,612,864</text:p>
          </table:table-cell>
          <table:table-cell office:value-type="float" office:value="52419" table:style-name="ce67">
            <text:p>52,419</text:p>
          </table:table-cell>
          <table:table-cell office:value-type="float" office:value="21698599" table:style-name="ce68">
            <text:p>21,698,599</text:p>
          </table:table-cell>
          <table:table-cell office:value-type="float" office:value="2370" table:style-name="ce67">
            <text:p>2,370</text:p>
          </table:table-cell>
          <table:table-cell office:value-type="float" office:value="3989684" table:style-name="ce71">
            <text:p>3,989,684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五　月 May</text:p>
          </table:table-cell>
          <table:table-cell office:value-type="float" office:value="133297" table:style-name="ce65">
            <text:p>133,297</text:p>
          </table:table-cell>
          <table:table-cell office:value-type="float" office:value="108652347" table:style-name="ce66">
            <text:p>108,652,347</text:p>
          </table:table-cell>
          <table:table-cell office:value-type="float" office:value="130540" table:style-name="ce67">
            <text:p>130,540</text:p>
          </table:table-cell>
          <table:table-cell office:value-type="float" office:value="103092155" table:style-name="ce68">
            <text:p>103,092,155</text:p>
          </table:table-cell>
          <table:table-cell office:value-type="float" office:value="59819" table:style-name="ce65">
            <text:p>59,819</text:p>
          </table:table-cell>
          <table:table-cell office:value-type="float" office:value="18382889" table:style-name="ce68">
            <text:p>18,382,889</text:p>
          </table:table-cell>
          <table:table-cell office:value-type="float" office:value="751" table:style-name="ce69">
            <text:p>751</text:p>
          </table:table-cell>
          <table:table-cell office:value-type="float" office:value="1121244" table:style-name="ce68">
            <text:p>1,121,244</text:p>
          </table:table-cell>
          <table:table-cell office:value-type="float" office:value="14846" table:style-name="ce70">
            <text:p>14,846</text:p>
          </table:table-cell>
          <table:table-cell office:value-type="float" office:value="10723487" table:style-name="ce65">
            <text:p>10,723,487</text:p>
          </table:table-cell>
          <table:table-cell office:value-type="float" office:value="55124" table:style-name="ce67">
            <text:p>55,124</text:p>
          </table:table-cell>
          <table:table-cell office:value-type="float" office:value="72864534" table:style-name="ce68">
            <text:p>72,864,534</text:p>
          </table:table-cell>
          <table:table-cell office:value-type="float" office:value="2757" table:style-name="ce67">
            <text:p>2,757</text:p>
          </table:table-cell>
          <table:table-cell office:value-type="float" office:value="5560192" table:style-name="ce71">
            <text:p>5,560,192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六　月 June</text:p>
          </table:table-cell>
          <table:table-cell office:value-type="float" office:value="133485" table:style-name="ce65">
            <text:p>133,485</text:p>
          </table:table-cell>
          <table:table-cell office:value-type="float" office:value="63786630" table:style-name="ce66">
            <text:p>63,786,630</text:p>
          </table:table-cell>
          <table:table-cell office:value-type="float" office:value="130743" table:style-name="ce67">
            <text:p>130,743</text:p>
          </table:table-cell>
          <table:table-cell office:value-type="float" office:value="56414355" table:style-name="ce68">
            <text:p>56,414,355</text:p>
          </table:table-cell>
          <table:table-cell office:value-type="float" office:value="62596" table:style-name="ce65">
            <text:p>62,596</text:p>
          </table:table-cell>
          <table:table-cell office:value-type="float" office:value="18930073" table:style-name="ce68">
            <text:p>18,930,073</text:p>
          </table:table-cell>
          <table:table-cell office:value-type="float" office:value="922" table:style-name="ce69">
            <text:p>922</text:p>
          </table:table-cell>
          <table:table-cell office:value-type="float" office:value="1218777" table:style-name="ce68">
            <text:p>1,218,777</text:p>
          </table:table-cell>
          <table:table-cell office:value-type="float" office:value="13924" table:style-name="ce70">
            <text:p>13,924</text:p>
          </table:table-cell>
          <table:table-cell office:value-type="float" office:value="8995430" table:style-name="ce65">
            <text:p>8,995,430</text:p>
          </table:table-cell>
          <table:table-cell office:value-type="float" office:value="53301" table:style-name="ce67">
            <text:p>53,301</text:p>
          </table:table-cell>
          <table:table-cell office:value-type="float" office:value="27270075" table:style-name="ce68">
            <text:p>27,270,075</text:p>
          </table:table-cell>
          <table:table-cell office:value-type="float" office:value="2742" table:style-name="ce67">
            <text:p>2,742</text:p>
          </table:table-cell>
          <table:table-cell office:value-type="float" office:value="7372275" table:style-name="ce71">
            <text:p>7,372,275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七　月 July</text:p>
          </table:table-cell>
          <table:table-cell office:value-type="float" office:value="135897" table:style-name="ce65">
            <text:p>135,897</text:p>
          </table:table-cell>
          <table:table-cell office:value-type="float" office:value="58241150" table:style-name="ce66">
            <text:p>58,241,150</text:p>
          </table:table-cell>
          <table:table-cell office:value-type="float" office:value="132623" table:style-name="ce67">
            <text:p>132,623</text:p>
          </table:table-cell>
          <table:table-cell office:value-type="float" office:value="50635824" table:style-name="ce68">
            <text:p>50,635,824</text:p>
          </table:table-cell>
          <table:table-cell office:value-type="float" office:value="62080" table:style-name="ce65">
            <text:p>62,080</text:p>
          </table:table-cell>
          <table:table-cell office:value-type="float" office:value="18514543" table:style-name="ce68">
            <text:p>18,514,543</text:p>
          </table:table-cell>
          <table:table-cell office:value-type="float" office:value="1036" table:style-name="ce69">
            <text:p>1,036</text:p>
          </table:table-cell>
          <table:table-cell office:value-type="float" office:value="786460" table:style-name="ce68">
            <text:p>786,460</text:p>
          </table:table-cell>
          <table:table-cell office:value-type="float" office:value="12474" table:style-name="ce70">
            <text:p>12,474</text:p>
          </table:table-cell>
          <table:table-cell office:value-type="float" office:value="9662023" table:style-name="ce65">
            <text:p>9,662,023</text:p>
          </table:table-cell>
          <table:table-cell office:value-type="float" office:value="57033" table:style-name="ce67">
            <text:p>57,033</text:p>
          </table:table-cell>
          <table:table-cell office:value-type="float" office:value="21672798" table:style-name="ce68">
            <text:p>21,672,798</text:p>
          </table:table-cell>
          <table:table-cell office:value-type="float" office:value="3274" table:style-name="ce67">
            <text:p>3,274</text:p>
          </table:table-cell>
          <table:table-cell office:value-type="float" office:value="7605327" table:style-name="ce71">
            <text:p>7,605,327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八　月 Aug.</text:p>
          </table:table-cell>
          <table:table-cell office:value-type="float" office:value="118342" table:style-name="ce65">
            <text:p>118,342</text:p>
          </table:table-cell>
          <table:table-cell office:value-type="float" office:value="66245707" table:style-name="ce66">
            <text:p>66,245,707</text:p>
          </table:table-cell>
          <table:table-cell office:value-type="float" office:value="115446" table:style-name="ce67">
            <text:p>115,446</text:p>
          </table:table-cell>
          <table:table-cell office:value-type="float" office:value="59207862" table:style-name="ce68">
            <text:p>59,207,862</text:p>
          </table:table-cell>
          <table:table-cell office:value-type="float" office:value="55180" table:style-name="ce65">
            <text:p>55,180</text:p>
          </table:table-cell>
          <table:table-cell office:value-type="float" office:value="15957272" table:style-name="ce68">
            <text:p>15,957,272</text:p>
          </table:table-cell>
          <table:table-cell office:value-type="float" office:value="541" table:style-name="ce69">
            <text:p>541</text:p>
          </table:table-cell>
          <table:table-cell office:value-type="float" office:value="759917" table:style-name="ce68">
            <text:p>759,917</text:p>
          </table:table-cell>
          <table:table-cell office:value-type="float" office:value="10541" table:style-name="ce70">
            <text:p>10,541</text:p>
          </table:table-cell>
          <table:table-cell office:value-type="float" office:value="16300356" table:style-name="ce65">
            <text:p>16,300,356</text:p>
          </table:table-cell>
          <table:table-cell office:value-type="float" office:value="49184" table:style-name="ce67">
            <text:p>49,184</text:p>
          </table:table-cell>
          <table:table-cell office:value-type="float" office:value="26190316" table:style-name="ce68">
            <text:p>26,190,316</text:p>
          </table:table-cell>
          <table:table-cell office:value-type="float" office:value="2896" table:style-name="ce67">
            <text:p>2,896</text:p>
          </table:table-cell>
          <table:table-cell office:value-type="float" office:value="7037845" table:style-name="ce71">
            <text:p>7,037,845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九　月 Sept.</text:p>
          </table:table-cell>
          <table:table-cell office:value-type="float" office:value="114189" table:style-name="ce65">
            <text:p>114,189</text:p>
          </table:table-cell>
          <table:table-cell office:value-type="float" office:value="51830100" table:style-name="ce66">
            <text:p>51,830,100</text:p>
          </table:table-cell>
          <table:table-cell office:value-type="float" office:value="111064" table:style-name="ce67">
            <text:p>111,064</text:p>
          </table:table-cell>
          <table:table-cell office:value-type="float" office:value="40975497" table:style-name="ce68">
            <text:p>40,975,497</text:p>
          </table:table-cell>
          <table:table-cell office:value-type="float" office:value="55131" table:style-name="ce65">
            <text:p>55,131</text:p>
          </table:table-cell>
          <table:table-cell office:value-type="float" office:value="15225175" table:style-name="ce68">
            <text:p>15,225,175</text:p>
          </table:table-cell>
          <table:table-cell office:value-type="float" office:value="536" table:style-name="ce69">
            <text:p>536</text:p>
          </table:table-cell>
          <table:table-cell office:value-type="float" office:value="1328170" table:style-name="ce68">
            <text:p>1,328,170</text:p>
          </table:table-cell>
          <table:table-cell office:value-type="float" office:value="9761" table:style-name="ce70">
            <text:p>9,761</text:p>
          </table:table-cell>
          <table:table-cell office:value-type="float" office:value="6505024" table:style-name="ce65">
            <text:p>6,505,024</text:p>
          </table:table-cell>
          <table:table-cell office:value-type="float" office:value="45636" table:style-name="ce67">
            <text:p>45,636</text:p>
          </table:table-cell>
          <table:table-cell office:value-type="float" office:value="17917128" table:style-name="ce68">
            <text:p>17,917,128</text:p>
          </table:table-cell>
          <table:table-cell office:value-type="float" office:value="3125" table:style-name="ce67">
            <text:p>3,125</text:p>
          </table:table-cell>
          <table:table-cell office:value-type="float" office:value="10854603" table:style-name="ce71">
            <text:p>10,854,603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十　月 Oct.</text:p>
          </table:table-cell>
          <table:table-cell office:value-type="float" office:value="121913" table:style-name="ce65">
            <text:p>121,913</text:p>
          </table:table-cell>
          <table:table-cell office:value-type="float" office:value="58442406" table:style-name="ce66">
            <text:p>58,442,406</text:p>
          </table:table-cell>
          <table:table-cell office:value-type="float" office:value="118701" table:style-name="ce67">
            <text:p>118,701</text:p>
          </table:table-cell>
          <table:table-cell office:value-type="float" office:value="45480310" table:style-name="ce68">
            <text:p>45,480,310</text:p>
          </table:table-cell>
          <table:table-cell office:value-type="float" office:value="57826" table:style-name="ce65">
            <text:p>57,826</text:p>
          </table:table-cell>
          <table:table-cell office:value-type="float" office:value="17439161" table:style-name="ce68">
            <text:p>17,439,161</text:p>
          </table:table-cell>
          <table:table-cell office:value-type="float" office:value="709" table:style-name="ce69">
            <text:p>709</text:p>
          </table:table-cell>
          <table:table-cell office:value-type="float" office:value="582163" table:style-name="ce68">
            <text:p>582,163</text:p>
          </table:table-cell>
          <table:table-cell office:value-type="float" office:value="10699" table:style-name="ce70">
            <text:p>10,699</text:p>
          </table:table-cell>
          <table:table-cell office:value-type="float" office:value="7844703" table:style-name="ce65">
            <text:p>7,844,703</text:p>
          </table:table-cell>
          <table:table-cell office:value-type="float" office:value="49467" table:style-name="ce67">
            <text:p>49,467</text:p>
          </table:table-cell>
          <table:table-cell office:value-type="float" office:value="19614283" table:style-name="ce68">
            <text:p>19,614,283</text:p>
          </table:table-cell>
          <table:table-cell office:value-type="float" office:value="3212" table:style-name="ce67">
            <text:p>3,212</text:p>
          </table:table-cell>
          <table:table-cell office:value-type="float" office:value="12962096" table:style-name="ce71">
            <text:p>12,962,096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十一月 Nov.</text:p>
          </table:table-cell>
          <table:table-cell office:value-type="float" office:value="120725" table:style-name="ce65">
            <text:p>120,725</text:p>
          </table:table-cell>
          <table:table-cell office:value-type="float" office:value="62635387" table:style-name="ce66">
            <text:p>62,635,387</text:p>
          </table:table-cell>
          <table:table-cell office:value-type="float" office:value="117772" table:style-name="ce67">
            <text:p>117,772</text:p>
          </table:table-cell>
          <table:table-cell office:value-type="float" office:value="57801243" table:style-name="ce68">
            <text:p>57,801,243</text:p>
          </table:table-cell>
          <table:table-cell office:value-type="float" office:value="56608" table:style-name="ce65">
            <text:p>56,608</text:p>
          </table:table-cell>
          <table:table-cell office:value-type="float" office:value="19238358" table:style-name="ce68">
            <text:p>19,238,358</text:p>
          </table:table-cell>
          <table:table-cell office:value-type="float" office:value="559" table:style-name="ce69">
            <text:p>559</text:p>
          </table:table-cell>
          <table:table-cell office:value-type="float" office:value="1099505" table:style-name="ce68">
            <text:p>1,099,505</text:p>
          </table:table-cell>
          <table:table-cell office:value-type="float" office:value="11920" table:style-name="ce70">
            <text:p>11,920</text:p>
          </table:table-cell>
          <table:table-cell office:value-type="float" office:value="16829677" table:style-name="ce65">
            <text:p>16,829,677</text:p>
          </table:table-cell>
          <table:table-cell office:value-type="float" office:value="48685" table:style-name="ce67">
            <text:p>48,685</text:p>
          </table:table-cell>
          <table:table-cell office:value-type="float" office:value="20633704" table:style-name="ce68">
            <text:p>20,633,704</text:p>
          </table:table-cell>
          <table:table-cell office:value-type="float" office:value="2953" table:style-name="ce67">
            <text:p>2,953</text:p>
          </table:table-cell>
          <table:table-cell office:value-type="float" office:value="4834144" table:style-name="ce71">
            <text:p>4,834,144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64">
            <text:p>　十二月 Dec.</text:p>
          </table:table-cell>
          <table:table-cell office:value-type="float" office:value="166548" table:style-name="ce65">
            <text:p>166,548</text:p>
          </table:table-cell>
          <table:table-cell office:value-type="float" office:value="190871527" table:style-name="ce66">
            <text:p>190,871,527</text:p>
          </table:table-cell>
          <table:table-cell office:value-type="float" office:value="162825" table:style-name="ce67">
            <text:p>162,825</text:p>
          </table:table-cell>
          <table:table-cell office:value-type="float" office:value="181616251" table:style-name="ce68">
            <text:p>181,616,251</text:p>
          </table:table-cell>
          <table:table-cell office:value-type="float" office:value="85009" table:style-name="ce65">
            <text:p>85,009</text:p>
          </table:table-cell>
          <table:table-cell office:value-type="float" office:value="139097359" table:style-name="ce68">
            <text:p>139,097,359</text:p>
          </table:table-cell>
          <table:table-cell office:value-type="float" office:value="686" table:style-name="ce69">
            <text:p>686</text:p>
          </table:table-cell>
          <table:table-cell office:value-type="float" office:value="1279006" table:style-name="ce68">
            <text:p>1,279,006</text:p>
          </table:table-cell>
          <table:table-cell office:value-type="float" office:value="14590" table:style-name="ce70">
            <text:p>14,590</text:p>
          </table:table-cell>
          <table:table-cell office:value-type="float" office:value="13872255" table:style-name="ce65">
            <text:p>13,872,255</text:p>
          </table:table-cell>
          <table:table-cell office:value-type="float" office:value="62540" table:style-name="ce67">
            <text:p>62,540</text:p>
          </table:table-cell>
          <table:table-cell office:value-type="float" office:value="27367631" table:style-name="ce68">
            <text:p>27,367,631</text:p>
          </table:table-cell>
          <table:table-cell office:value-type="float" office:value="3723" table:style-name="ce67">
            <text:p>3,723</text:p>
          </table:table-cell>
          <table:table-cell office:value-type="float" office:value="9255276" table:style-name="ce71">
            <text:p>9,255,276</text:p>
          </table:table-cell>
          <table:table-cell table:number-columns-repeated="16369" table:style-name="ce63"/>
        </table:table-row>
        <table:table-row table:style-name="ro3">
          <table:table-cell office:value-type="string" table:number-columns-spanned="15" table:number-rows-spanned="1" table:style-name="ce12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41" table:style-name="ce21"/>
          <table:table-cell table:number-columns-repeated="16328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23">
            <text:p>九十年<text:span text:style-name="T7"><text:s/></text:span></text:p>
          </table:table-cell>
          <table:table-cell office:value-type="float" office:value="0" table:formula="of:=[.B28]-SUM([.B29:.B40])" table:style-name="ce21">
            <text:p>0</text:p>
          </table:table-cell>
          <table:table-cell office:value-type="float" office:value="0" table:formula="of:=[.C28]-SUM([.C29:.C40])" table:style-name="ce21">
            <text:p>0</text:p>
          </table:table-cell>
          <table:table-cell office:value-type="float" office:value="0" table:formula="of:=[.D28]-SUM([.D29:.D40])" table:style-name="ce21">
            <text:p>0</text:p>
          </table:table-cell>
          <table:table-cell office:value-type="float" office:value="0" table:formula="of:=[.E28]-SUM([.E29:.E40])" table:style-name="ce21">
            <text:p>0</text:p>
          </table:table-cell>
          <table:table-cell office:value-type="float" office:value="0" table:formula="of:=[.F28]-SUM([.F29:.F40])" table:style-name="ce21">
            <text:p>0</text:p>
          </table:table-cell>
          <table:table-cell office:value-type="float" office:value="0" table:formula="of:=[.G28]-SUM([.G29:.G40])" table:style-name="ce21">
            <text:p>0</text:p>
          </table:table-cell>
          <table:table-cell office:value-type="float" office:value="0" table:formula="of:=[.H28]-SUM([.H29:.H40])" table:style-name="ce21">
            <text:p>0</text:p>
          </table:table-cell>
          <table:table-cell office:value-type="float" office:value="0" table:formula="of:=[.I28]-SUM([.I29:.I40])" table:style-name="ce21">
            <text:p>0</text:p>
          </table:table-cell>
          <table:table-cell office:value-type="float" office:value="0" table:formula="of:=[.J28]-SUM([.J29:.J40])" table:style-name="ce21">
            <text:p>0</text:p>
          </table:table-cell>
          <table:table-cell office:value-type="float" office:value="0" table:formula="of:=[.K28]-SUM([.K29:.K40])" table:style-name="ce21">
            <text:p>0</text:p>
          </table:table-cell>
          <table:table-cell office:value-type="float" office:value="0" table:formula="of:=[.L28]-SUM([.L29:.L40])" table:style-name="ce21">
            <text:p>0</text:p>
          </table:table-cell>
          <table:table-cell office:value-type="float" office:value="0" table:formula="of:=[.M28]-SUM([.M29:.M40])" table:style-name="ce21">
            <text:p>0</text:p>
          </table:table-cell>
          <table:table-cell office:value-type="float" office:value="0" table:formula="of:=[.N28]-SUM([.N29:.N40])" table:style-name="ce21">
            <text:p>0</text:p>
          </table:table-cell>
          <table:table-cell office:value-type="float" office:value="0" table:formula="of:=[.O28]-SUM([.O29:.O40])" table:style-name="ce21">
            <text:p>0</text:p>
          </table:table-cell>
          <table:table-cell table:number-columns-repeated="16369" table:style-name="ce1"/>
        </table:table-row>
        <table:table-row table:style-name="ro3">
          <table:table-cell table:style-name="ce24"/>
          <table:table-cell table:number-columns-repeated="14" table:style-name="ce21"/>
          <table:table-cell table:number-columns-repeated="16369" table:style-name="ce1"/>
        </table:table-row>
        <table:table-row table:style-name="ro4">
          <table:table-cell table:style-name="ce24"/>
          <table:table-cell table:number-columns-repeated="14" table:style-name="ce1"/>
          <table:table-cell table:style-name="ce25"/>
          <table:table-cell table:number-columns-repeated="16368"/>
        </table:table-row>
        <table:table-row table:style-name="ro3">
          <table:table-cell office:value-type="string" table:style-name="ce26">
            <text:p>更新日期<text:span text:style-name="T1"><text:s/></text:span><text:span text:style-name="T8">︰</text:span><text:span text:style-name="T1"><text:s text:c="41"/></text:span></text:p>
          </table:table-cell>
          <table:table-cell office:value-type="date" office:date-value="2025-03-07T00:00:00" table:style-name="ce27">
            <text:p>2025/3/7</text:p>
          </table:table-cell>
          <table:table-cell table:number-columns-repeated="13" table:style-name="ce21"/>
          <table:table-cell table:number-columns-repeated="16369" table:style-name="ce1"/>
        </table:table-row>
        <table:table-row table:number-rows-repeated="1048348" table:style-name="ro3">
          <table:table-cell table:number-columns-repeated="16384"/>
        </table:table-row>
      </table:table>
      <table:table table:name="_2015" table:style-name="ta1">
        <table:table-column table:style-name="co12" table:default-cell-style-name="ce122"/>
        <table:table-column table:style-name="co13" table:default-cell-style-name="ce63"/>
        <table:table-column table:style-name="co3" table:default-cell-style-name="ce63"/>
        <table:table-column table:style-name="co14" table:default-cell-style-name="ce63"/>
        <table:table-column table:style-name="co5" table:default-cell-style-name="ce63"/>
        <table:table-column table:style-name="co6" table:default-cell-style-name="ce63"/>
        <table:table-column table:style-name="co5" table:default-cell-style-name="ce63"/>
        <table:table-column table:style-name="co15" table:default-cell-style-name="ce63"/>
        <table:table-column table:style-name="co5" table:default-cell-style-name="ce63"/>
        <table:table-column table:style-name="co8" table:default-cell-style-name="ce63"/>
        <table:table-column table:style-name="co5" table:default-cell-style-name="ce63"/>
        <table:table-column table:style-name="co6" table:default-cell-style-name="ce63"/>
        <table:table-column table:style-name="co5" table:default-cell-style-name="ce63"/>
        <table:table-column table:style-name="co16" table:default-cell-style-name="ce63"/>
        <table:table-column table:style-name="co1" table:default-cell-style-name="ce63"/>
        <table:table-column table:style-name="co6" table:default-cell-style-name="ce63"/>
        <table:table-column table:style-name="co11" table:number-columns-repeated="16368" table:default-cell-style-name="ce63"/>
        <table:table-row table:style-name="ro1">
          <table:table-cell office:value-type="string" table:number-columns-spanned="15" table:number-rows-spanned="1" table:style-name="ce80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63"/>
        </table:table-row>
        <table:table-row table:style-name="ro5">
          <table:table-cell office:value-type="string" table:number-columns-spanned="5" table:number-rows-spanned="1" table:style-name="ce126">
            <text:p>中華民國104年1-12月 Jan.- Dec. , <text:s/>2015</text:p>
          </table:table-cell>
          <table:covered-table-cell table:number-columns-repeated="4"/>
          <table:table-cell table:number-columns-repeated="7" table:style-name="ce83"/>
          <table:table-cell table:number-columns-repeated="16372" table:style-name="ce84"/>
        </table:table-row>
        <table:table-row table:style-name="ro2">
          <table:table-cell office:value-type="string" table:number-columns-spanned="1" table:number-rows-spanned="4" table:style-name="ce127">
            <text:p><text:s/><text:span text:style-name="T4">區域別</text:span></text:p>
            <text:p><text:span text:style-name="T5">Locality</text:span></text:p>
          </table:table-cell>
          <table:table-cell office:value-type="string" table:number-columns-spanned="2" table:number-rows-spanned="2" table:style-name="ce128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129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13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6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124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124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124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124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63"/>
        </table:table-row>
        <table:table-row table:style-name="ro2">
          <table:covered-table-cell/>
          <table:table-cell office:value-type="string" table:style-name="ce88">
            <text:p>筆數</text:p>
          </table:table-cell>
          <table:table-cell office:value-type="string" table:style-name="ce88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88">
            <text:p>筆數</text:p>
          </table:table-cell>
          <table:table-cell office:value-type="string" table:style-name="ce88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88">
            <text:p>筆數</text:p>
          </table:table-cell>
          <table:table-cell office:value-type="string" table:style-name="ce88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88">
            <text:p>筆數</text:p>
          </table:table-cell>
          <table:table-cell office:value-type="string" table:style-name="ce88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88">
            <text:p>筆數</text:p>
          </table:table-cell>
          <table:table-cell office:value-type="string" table:style-name="ce88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88">
            <text:p>筆數</text:p>
          </table:table-cell>
          <table:table-cell office:value-type="string" table:style-name="ce88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88">
            <text:p>筆數</text:p>
          </table:table-cell>
          <table:table-cell office:value-type="string" table:style-name="ce89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63"/>
        </table:table-row>
        <table:table-row table:style-name="ro2">
          <table:covered-table-cell/>
          <table:table-cell office:value-type="string" table:style-name="ce90">
            <text:p>Plots</text:p>
          </table:table-cell>
          <table:table-cell office:value-type="string" table:style-name="ce90">
            <text:p>Area (m²)</text:p>
          </table:table-cell>
          <table:table-cell office:value-type="string" table:style-name="ce90">
            <text:p>Plots</text:p>
          </table:table-cell>
          <table:table-cell office:value-type="string" table:style-name="ce90">
            <text:p>Area (m²)</text:p>
          </table:table-cell>
          <table:table-cell office:value-type="string" table:style-name="ce90">
            <text:p>Plots</text:p>
          </table:table-cell>
          <table:table-cell office:value-type="string" table:style-name="ce90">
            <text:p>Area (m²)</text:p>
          </table:table-cell>
          <table:table-cell office:value-type="string" table:style-name="ce90">
            <text:p>Plots</text:p>
          </table:table-cell>
          <table:table-cell office:value-type="string" table:style-name="ce90">
            <text:p>Area (m²)</text:p>
          </table:table-cell>
          <table:table-cell office:value-type="string" table:style-name="ce90">
            <text:p>Plots</text:p>
          </table:table-cell>
          <table:table-cell office:value-type="string" table:style-name="ce90">
            <text:p>Area (m²)</text:p>
          </table:table-cell>
          <table:table-cell office:value-type="string" table:style-name="ce90">
            <text:p>Plots</text:p>
          </table:table-cell>
          <table:table-cell office:value-type="string" table:style-name="ce90">
            <text:p>Area (m²)</text:p>
          </table:table-cell>
          <table:table-cell office:value-type="string" table:style-name="ce90">
            <text:p>Plots</text:p>
          </table:table-cell>
          <table:table-cell office:value-type="string" table:style-name="ce91">
            <text:p>Area (m²)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92">
            <text:p>總計 <text:s/>Total</text:p>
          </table:table-cell>
          <table:table-cell office:value-type="float" office:value="1531152" table:style-name="ce93">
            <text:p>1,531,152</text:p>
          </table:table-cell>
          <table:table-cell office:value-type="float" office:value="898733192" table:style-name="ce94">
            <text:p>898,733,192</text:p>
          </table:table-cell>
          <table:table-cell office:value-type="float" office:value="1496223" table:style-name="ce95">
            <text:p>1,496,223</text:p>
          </table:table-cell>
          <table:table-cell office:value-type="float" office:value="810364177" table:style-name="ce96">
            <text:p>810,364,177</text:p>
          </table:table-cell>
          <table:table-cell office:value-type="float" office:value="717309" table:style-name="ce93">
            <text:p>717,309</text:p>
          </table:table-cell>
          <table:table-cell office:value-type="float" office:value="335326090" table:style-name="ce96">
            <text:p>335,326,090</text:p>
          </table:table-cell>
          <table:table-cell office:value-type="float" office:value="7940" table:style-name="ce97">
            <text:p>7,940</text:p>
          </table:table-cell>
          <table:table-cell office:value-type="float" office:value="12002190" table:style-name="ce96">
            <text:p>12,002,190</text:p>
          </table:table-cell>
          <table:table-cell office:value-type="float" office:value="153952" table:style-name="ce98">
            <text:p>153,952</text:p>
          </table:table-cell>
          <table:table-cell office:value-type="float" office:value="146033093" table:style-name="ce93">
            <text:p>146,033,093</text:p>
          </table:table-cell>
          <table:table-cell office:value-type="float" office:value="617022" table:style-name="ce95">
            <text:p>617,022</text:p>
          </table:table-cell>
          <table:table-cell office:value-type="float" office:value="317002804" table:style-name="ce96">
            <text:p>317,002,804</text:p>
          </table:table-cell>
          <table:table-cell office:value-type="float" office:value="34929" table:style-name="ce95">
            <text:p>34,929</text:p>
          </table:table-cell>
          <table:table-cell office:value-type="float" office:value="88369015" table:style-name="ce99">
            <text:p>88,369,015</text:p>
          </table:table-cell>
          <table:table-cell table:number-columns-repeated="16369" table:style-name="ce100"/>
        </table:table-row>
        <table:table-row table:style-name="ro2">
          <table:table-cell office:value-type="string" table:style-name="ce101">
            <text:p>新 北 市 New Taipei City</text:p>
          </table:table-cell>
          <table:table-cell office:value-type="float" office:value="250356" table:style-name="ce102">
            <text:p>250,356</text:p>
          </table:table-cell>
          <table:table-cell office:value-type="float" office:value="48074440" table:style-name="ce103">
            <text:p>48,074,440</text:p>
          </table:table-cell>
          <table:table-cell office:value-type="float" office:value="248784" table:style-name="ce104">
            <text:p>248,784</text:p>
          </table:table-cell>
          <table:table-cell office:value-type="float" office:value="46317635" table:style-name="ce105">
            <text:p>46,317,635</text:p>
          </table:table-cell>
          <table:table-cell office:value-type="float" office:value="126561" table:style-name="ce102">
            <text:p>126,561</text:p>
          </table:table-cell>
          <table:table-cell office:value-type="float" office:value="11539409" table:style-name="ce105">
            <text:p>11,539,409</text:p>
          </table:table-cell>
          <table:table-cell office:value-type="float" office:value="690" table:style-name="ce106">
            <text:p>690</text:p>
          </table:table-cell>
          <table:table-cell office:value-type="float" office:value="1107969" table:style-name="ce105">
            <text:p>1,107,969</text:p>
          </table:table-cell>
          <table:table-cell office:value-type="float" office:value="17407" table:style-name="ce107">
            <text:p>17,407</text:p>
          </table:table-cell>
          <table:table-cell office:value-type="float" office:value="9650225" table:style-name="ce102">
            <text:p>9,650,225</text:p>
          </table:table-cell>
          <table:table-cell office:value-type="float" office:value="104126" table:style-name="ce104">
            <text:p>104,126</text:p>
          </table:table-cell>
          <table:table-cell office:value-type="float" office:value="24020032" table:style-name="ce105">
            <text:p>24,020,032</text:p>
          </table:table-cell>
          <table:table-cell office:value-type="float" office:value="1572" table:style-name="ce104">
            <text:p>1,572</text:p>
          </table:table-cell>
          <table:table-cell office:value-type="float" office:value="1756805" table:style-name="ce108">
            <text:p>1,756,805</text:p>
          </table:table-cell>
          <table:table-cell table:style-name="ce100"/>
          <table:table-cell table:style-name="ce109"/>
          <table:table-cell table:number-columns-repeated="16367" table:style-name="ce100"/>
        </table:table-row>
        <table:table-row table:style-name="ro2">
          <table:table-cell office:value-type="string" table:style-name="ce101">
            <text:p>臺 北 市 Taipei City</text:p>
          </table:table-cell>
          <table:table-cell office:value-type="float" office:value="149122" table:style-name="ce102">
            <text:p>149,122</text:p>
          </table:table-cell>
          <table:table-cell office:value-type="float" office:value="8953626" table:style-name="ce103">
            <text:p>8,953,626</text:p>
          </table:table-cell>
          <table:table-cell office:value-type="float" office:value="148546" table:style-name="ce104">
            <text:p>148,546</text:p>
          </table:table-cell>
          <table:table-cell office:value-type="float" office:value="8636729" table:style-name="ce105">
            <text:p>8,636,729</text:p>
          </table:table-cell>
          <table:table-cell office:value-type="float" office:value="74475" table:style-name="ce102">
            <text:p>74,475</text:p>
          </table:table-cell>
          <table:table-cell office:value-type="float" office:value="3187161" table:style-name="ce105">
            <text:p>3,187,161</text:p>
          </table:table-cell>
          <table:table-cell office:value-type="float" office:value="237" table:style-name="ce106">
            <text:p>237</text:p>
          </table:table-cell>
          <table:table-cell office:value-type="float" office:value="139551" table:style-name="ce105">
            <text:p>139,551</text:p>
          </table:table-cell>
          <table:table-cell office:value-type="float" office:value="12313" table:style-name="ce107">
            <text:p>12,313</text:p>
          </table:table-cell>
          <table:table-cell office:value-type="float" office:value="1661971" table:style-name="ce102">
            <text:p>1,661,971</text:p>
          </table:table-cell>
          <table:table-cell office:value-type="float" office:value="61521" table:style-name="ce104">
            <text:p>61,521</text:p>
          </table:table-cell>
          <table:table-cell office:value-type="float" office:value="3648047" table:style-name="ce105">
            <text:p>3,648,047</text:p>
          </table:table-cell>
          <table:table-cell office:value-type="float" office:value="576" table:style-name="ce104">
            <text:p>576</text:p>
          </table:table-cell>
          <table:table-cell office:value-type="float" office:value="316897" table:style-name="ce108">
            <text:p>316,897</text:p>
          </table:table-cell>
          <table:table-cell table:style-name="ce110"/>
          <table:table-cell table:style-name="ce109"/>
          <table:table-cell table:number-columns-repeated="24" table:style-name="ce110"/>
          <table:table-cell table:number-columns-repeated="16343"/>
        </table:table-row>
        <table:table-row table:style-name="ro2">
          <table:table-cell office:value-type="string" table:style-name="ce101">
            <text:p>桃 園 市 Taoyuan City</text:p>
          </table:table-cell>
          <table:table-cell office:value-type="float" office:value="155821" table:style-name="ce102">
            <text:p>155,821</text:p>
          </table:table-cell>
          <table:table-cell office:value-type="float" office:value="61449240" table:style-name="ce103">
            <text:p>61,449,240</text:p>
          </table:table-cell>
          <table:table-cell office:value-type="float" office:value="152050" table:style-name="ce104">
            <text:p>152,050</text:p>
          </table:table-cell>
          <table:table-cell office:value-type="float" office:value="52000932" table:style-name="ce105">
            <text:p>52,000,932</text:p>
          </table:table-cell>
          <table:table-cell office:value-type="float" office:value="76614" table:style-name="ce102">
            <text:p>76,614</text:p>
          </table:table-cell>
          <table:table-cell office:value-type="float" office:value="17103791" table:style-name="ce105">
            <text:p>17,103,791</text:p>
          </table:table-cell>
          <table:table-cell office:value-type="float" office:value="1513" table:style-name="ce106">
            <text:p>1,513</text:p>
          </table:table-cell>
          <table:table-cell office:value-type="float" office:value="1622946" table:style-name="ce105">
            <text:p>1,622,946</text:p>
          </table:table-cell>
          <table:table-cell office:value-type="float" office:value="14911" table:style-name="ce107">
            <text:p>14,911</text:p>
          </table:table-cell>
          <table:table-cell office:value-type="float" office:value="15460090" table:style-name="ce102">
            <text:p>15,460,090</text:p>
          </table:table-cell>
          <table:table-cell office:value-type="float" office:value="59012" table:style-name="ce104">
            <text:p>59,012</text:p>
          </table:table-cell>
          <table:table-cell office:value-type="float" office:value="17814104" table:style-name="ce105">
            <text:p>17,814,104</text:p>
          </table:table-cell>
          <table:table-cell office:value-type="float" office:value="3771" table:style-name="ce104">
            <text:p>3,771</text:p>
          </table:table-cell>
          <table:table-cell office:value-type="float" office:value="9448308" table:style-name="ce108">
            <text:p>9,448,308</text:p>
          </table:table-cell>
          <table:table-cell table:style-name="ce110"/>
          <table:table-cell table:style-name="ce109"/>
          <table:table-cell table:number-columns-repeated="24" table:style-name="ce110"/>
          <table:table-cell table:number-columns-repeated="16343"/>
        </table:table-row>
        <table:table-row table:style-name="ro2">
          <table:table-cell office:value-type="string" table:style-name="ce101">
            <text:p>臺 中 市 Taichung City</text:p>
          </table:table-cell>
          <table:table-cell office:value-type="float" office:value="206502" table:style-name="ce102">
            <text:p>206,502</text:p>
          </table:table-cell>
          <table:table-cell office:value-type="float" office:value="50637105" table:style-name="ce103">
            <text:p>50,637,105</text:p>
          </table:table-cell>
          <table:table-cell office:value-type="float" office:value="201345" table:style-name="ce104">
            <text:p>201,345</text:p>
          </table:table-cell>
          <table:table-cell office:value-type="float" office:value="47844495" table:style-name="ce105">
            <text:p>47,844,495</text:p>
          </table:table-cell>
          <table:table-cell office:value-type="float" office:value="98746" table:style-name="ce102">
            <text:p>98,746</text:p>
          </table:table-cell>
          <table:table-cell office:value-type="float" office:value="17108323" table:style-name="ce105">
            <text:p>17,108,323</text:p>
          </table:table-cell>
          <table:table-cell office:value-type="float" office:value="868" table:style-name="ce106">
            <text:p>868</text:p>
          </table:table-cell>
          <table:table-cell office:value-type="float" office:value="805544" table:style-name="ce105">
            <text:p>805,544</text:p>
          </table:table-cell>
          <table:table-cell office:value-type="float" office:value="24358" table:style-name="ce107">
            <text:p>24,358</text:p>
          </table:table-cell>
          <table:table-cell office:value-type="float" office:value="10498308" table:style-name="ce102">
            <text:p>10,498,308</text:p>
          </table:table-cell>
          <table:table-cell office:value-type="float" office:value="77373" table:style-name="ce104">
            <text:p>77,373</text:p>
          </table:table-cell>
          <table:table-cell office:value-type="float" office:value="19432319" table:style-name="ce105">
            <text:p>19,432,319</text:p>
          </table:table-cell>
          <table:table-cell office:value-type="float" office:value="5157" table:style-name="ce104">
            <text:p>5,157</text:p>
          </table:table-cell>
          <table:table-cell office:value-type="float" office:value="2792610" table:style-name="ce108">
            <text:p>2,792,610</text:p>
          </table:table-cell>
          <table:table-cell table:style-name="ce110"/>
          <table:table-cell table:style-name="ce109"/>
          <table:table-cell table:number-columns-repeated="24" table:style-name="ce110"/>
          <table:table-cell table:number-columns-repeated="16343"/>
        </table:table-row>
        <table:table-row table:style-name="ro2">
          <table:table-cell office:value-type="string" table:style-name="ce101">
            <text:p>臺 南 市 Tainan City</text:p>
          </table:table-cell>
          <table:table-cell office:value-type="float" office:value="124572" table:style-name="ce102">
            <text:p>124,572</text:p>
          </table:table-cell>
          <table:table-cell office:value-type="float" office:value="56521640" table:style-name="ce103">
            <text:p>56,521,640</text:p>
          </table:table-cell>
          <table:table-cell office:value-type="float" office:value="122840" table:style-name="ce104">
            <text:p>122,840</text:p>
          </table:table-cell>
          <table:table-cell office:value-type="float" office:value="55473071" table:style-name="ce105">
            <text:p>55,473,071</text:p>
          </table:table-cell>
          <table:table-cell office:value-type="float" office:value="55935" table:style-name="ce102">
            <text:p>55,935</text:p>
          </table:table-cell>
          <table:table-cell office:value-type="float" office:value="20025529" table:style-name="ce105">
            <text:p>20,025,529</text:p>
          </table:table-cell>
          <table:table-cell office:value-type="float" office:value="731" table:style-name="ce106">
            <text:p>731</text:p>
          </table:table-cell>
          <table:table-cell office:value-type="float" office:value="1650274" table:style-name="ce105">
            <text:p>1,650,274</text:p>
          </table:table-cell>
          <table:table-cell office:value-type="float" office:value="13214" table:style-name="ce107">
            <text:p>13,214</text:p>
          </table:table-cell>
          <table:table-cell office:value-type="float" office:value="8016250" table:style-name="ce102">
            <text:p>8,016,250</text:p>
          </table:table-cell>
          <table:table-cell office:value-type="float" office:value="52960" table:style-name="ce104">
            <text:p>52,960</text:p>
          </table:table-cell>
          <table:table-cell office:value-type="float" office:value="25781018" table:style-name="ce105">
            <text:p>25,781,018</text:p>
          </table:table-cell>
          <table:table-cell office:value-type="float" office:value="1732" table:style-name="ce104">
            <text:p>1,732</text:p>
          </table:table-cell>
          <table:table-cell office:value-type="float" office:value="1048569" table:style-name="ce108">
            <text:p>1,048,569</text:p>
          </table:table-cell>
          <table:table-cell table:style-name="ce110"/>
          <table:table-cell table:style-name="ce109"/>
          <table:table-cell table:number-columns-repeated="24" table:style-name="ce110"/>
          <table:table-cell table:number-columns-repeated="16343"/>
        </table:table-row>
        <table:table-row table:style-name="ro2">
          <table:table-cell office:value-type="string" table:style-name="ce101">
            <text:p>高 雄 市 Kaohsiung City</text:p>
          </table:table-cell>
          <table:table-cell office:value-type="float" office:value="159416" table:style-name="ce102">
            <text:p>159,416</text:p>
          </table:table-cell>
          <table:table-cell office:value-type="float" office:value="168565569" table:style-name="ce103">
            <text:p>168,565,569</text:p>
          </table:table-cell>
          <table:table-cell office:value-type="float" office:value="158063" table:style-name="ce104">
            <text:p>158,063</text:p>
          </table:table-cell>
          <table:table-cell office:value-type="float" office:value="161205477" table:style-name="ce105">
            <text:p>161,205,477</text:p>
          </table:table-cell>
          <table:table-cell office:value-type="float" office:value="73752" table:style-name="ce102">
            <text:p>73,752</text:p>
          </table:table-cell>
          <table:table-cell office:value-type="float" office:value="132042424" table:style-name="ce105">
            <text:p>132,042,424</text:p>
          </table:table-cell>
          <table:table-cell office:value-type="float" office:value="590" table:style-name="ce106">
            <text:p>590</text:p>
          </table:table-cell>
          <table:table-cell office:value-type="float" office:value="665781" table:style-name="ce105">
            <text:p>665,781</text:p>
          </table:table-cell>
          <table:table-cell office:value-type="float" office:value="16888" table:style-name="ce107">
            <text:p>16,888</text:p>
          </table:table-cell>
          <table:table-cell office:value-type="float" office:value="9714318" table:style-name="ce102">
            <text:p>9,714,318</text:p>
          </table:table-cell>
          <table:table-cell office:value-type="float" office:value="66833" table:style-name="ce104">
            <text:p>66,833</text:p>
          </table:table-cell>
          <table:table-cell office:value-type="float" office:value="18782954" table:style-name="ce105">
            <text:p>18,782,954</text:p>
          </table:table-cell>
          <table:table-cell office:value-type="float" office:value="1353" table:style-name="ce104">
            <text:p>1,353</text:p>
          </table:table-cell>
          <table:table-cell office:value-type="float" office:value="7360092" table:style-name="ce108">
            <text:p>7,360,092</text:p>
          </table:table-cell>
          <table:table-cell table:style-name="ce110"/>
          <table:table-cell table:style-name="ce109"/>
          <table:table-cell table:number-columns-repeated="24" table:style-name="ce110"/>
          <table:table-cell table:number-columns-repeated="16343"/>
        </table:table-row>
        <table:table-row table:style-name="ro2">
          <table:table-cell office:value-type="string" table:style-name="ce101">
            <text:p>臺 灣 省 Taiwan Province</text:p>
          </table:table-cell>
          <table:table-cell office:value-type="float" office:value="481809" table:style-name="ce102">
            <text:p>481,809</text:p>
          </table:table-cell>
          <table:table-cell office:value-type="float" office:value="502783644" table:style-name="ce103">
            <text:p>502,783,644</text:p>
          </table:table-cell>
          <table:table-cell office:value-type="float" office:value="461132" table:style-name="ce104">
            <text:p>461,132</text:p>
          </table:table-cell>
          <table:table-cell office:value-type="float" office:value="437238239" table:style-name="ce105">
            <text:p>437,238,239</text:p>
          </table:table-cell>
          <table:table-cell office:value-type="float" office:value="209139" table:style-name="ce102">
            <text:p>209,139</text:p>
          </table:table-cell>
          <table:table-cell office:value-type="float" office:value="133542445" table:style-name="ce105">
            <text:p>133,542,445</text:p>
          </table:table-cell>
          <table:table-cell office:value-type="float" office:value="3297" table:style-name="ce106">
            <text:p>3,297</text:p>
          </table:table-cell>
          <table:table-cell office:value-type="float" office:value="5972899" table:style-name="ce105">
            <text:p>5,972,899</text:p>
          </table:table-cell>
          <table:table-cell office:value-type="float" office:value="54555" table:style-name="ce107">
            <text:p>54,555</text:p>
          </table:table-cell>
          <table:table-cell office:value-type="float" office:value="90705124" table:style-name="ce102">
            <text:p>90,705,124</text:p>
          </table:table-cell>
          <table:table-cell office:value-type="float" office:value="194141" table:style-name="ce104">
            <text:p>194,141</text:p>
          </table:table-cell>
          <table:table-cell office:value-type="float" office:value="207017771" table:style-name="ce105">
            <text:p>207,017,771</text:p>
          </table:table-cell>
          <table:table-cell office:value-type="float" office:value="20677" table:style-name="ce104">
            <text:p>20,677</text:p>
          </table:table-cell>
          <table:table-cell office:value-type="float" office:value="65545405" table:style-name="ce108">
            <text:p>65,545,405</text:p>
          </table:table-cell>
          <table:table-cell table:style-name="ce110"/>
          <table:table-cell table:style-name="ce109"/>
          <table:table-cell table:number-columns-repeated="24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宜蘭縣 Yilan County</text:p>
          </table:table-cell>
          <table:table-cell office:value-type="float" office:value="37778" table:style-name="ce102">
            <text:p>37,778</text:p>
          </table:table-cell>
          <table:table-cell office:value-type="float" office:value="23874633" table:style-name="ce103">
            <text:p>23,874,633</text:p>
          </table:table-cell>
          <table:table-cell office:value-type="float" office:value="36973" table:style-name="ce104">
            <text:p>36,973</text:p>
          </table:table-cell>
          <table:table-cell office:value-type="float" office:value="21944904" table:style-name="ce105">
            <text:p>21,944,904</text:p>
          </table:table-cell>
          <table:table-cell office:value-type="float" office:value="17349" table:style-name="ce102">
            <text:p>17,349</text:p>
          </table:table-cell>
          <table:table-cell office:value-type="float" office:value="7457812" table:style-name="ce105">
            <text:p>7,457,812</text:p>
          </table:table-cell>
          <table:table-cell office:value-type="float" office:value="211" table:style-name="ce106">
            <text:p>211</text:p>
          </table:table-cell>
          <table:table-cell office:value-type="float" office:value="477513" table:style-name="ce105">
            <text:p>477,513</text:p>
          </table:table-cell>
          <table:table-cell office:value-type="float" office:value="4787" table:style-name="ce107">
            <text:p>4,787</text:p>
          </table:table-cell>
          <table:table-cell office:value-type="float" office:value="3562136" table:style-name="ce102">
            <text:p>3,562,136</text:p>
          </table:table-cell>
          <table:table-cell office:value-type="float" office:value="14626" table:style-name="ce104">
            <text:p>14,626</text:p>
          </table:table-cell>
          <table:table-cell office:value-type="float" office:value="10447443" table:style-name="ce105">
            <text:p>10,447,443</text:p>
          </table:table-cell>
          <table:table-cell office:value-type="float" office:value="805" table:style-name="ce104">
            <text:p>805</text:p>
          </table:table-cell>
          <table:table-cell office:value-type="float" office:value="1929729" table:style-name="ce108">
            <text:p>1,929,729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新竹縣 Hsinchu County</text:p>
          </table:table-cell>
          <table:table-cell office:value-type="float" office:value="54079" table:style-name="ce102">
            <text:p>54,079</text:p>
          </table:table-cell>
          <table:table-cell office:value-type="float" office:value="44979530" table:style-name="ce103">
            <text:p>44,979,530</text:p>
          </table:table-cell>
          <table:table-cell office:value-type="float" office:value="52478" table:style-name="ce104">
            <text:p>52,478</text:p>
          </table:table-cell>
          <table:table-cell office:value-type="float" office:value="38968876" table:style-name="ce105">
            <text:p>38,968,876</text:p>
          </table:table-cell>
          <table:table-cell office:value-type="float" office:value="27589" table:style-name="ce102">
            <text:p>27,589</text:p>
          </table:table-cell>
          <table:table-cell office:value-type="float" office:value="16651731" table:style-name="ce105">
            <text:p>16,651,731</text:p>
          </table:table-cell>
          <table:table-cell office:value-type="float" office:value="246" table:style-name="ce106">
            <text:p>246</text:p>
          </table:table-cell>
          <table:table-cell office:value-type="float" office:value="670687" table:style-name="ce105">
            <text:p>670,687</text:p>
          </table:table-cell>
          <table:table-cell office:value-type="float" office:value="6555" table:style-name="ce107">
            <text:p>6,555</text:p>
          </table:table-cell>
          <table:table-cell office:value-type="float" office:value="6330161" table:style-name="ce102">
            <text:p>6,330,161</text:p>
          </table:table-cell>
          <table:table-cell office:value-type="float" office:value="18088" table:style-name="ce104">
            <text:p>18,088</text:p>
          </table:table-cell>
          <table:table-cell office:value-type="float" office:value="15316297" table:style-name="ce105">
            <text:p>15,316,297</text:p>
          </table:table-cell>
          <table:table-cell office:value-type="float" office:value="1601" table:style-name="ce104">
            <text:p>1,601</text:p>
          </table:table-cell>
          <table:table-cell office:value-type="float" office:value="6010654" table:style-name="ce108">
            <text:p>6,010,654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苗栗縣 Miaoli County</text:p>
          </table:table-cell>
          <table:table-cell office:value-type="float" office:value="43648" table:style-name="ce102">
            <text:p>43,648</text:p>
          </table:table-cell>
          <table:table-cell office:value-type="float" office:value="85010305" table:style-name="ce103">
            <text:p>85,010,305</text:p>
          </table:table-cell>
          <table:table-cell office:value-type="float" office:value="42098" table:style-name="ce104">
            <text:p>42,098</text:p>
          </table:table-cell>
          <table:table-cell office:value-type="float" office:value="81071157" table:style-name="ce105">
            <text:p>81,071,157</text:p>
          </table:table-cell>
          <table:table-cell office:value-type="float" office:value="18043" table:style-name="ce102">
            <text:p>18,043</text:p>
          </table:table-cell>
          <table:table-cell office:value-type="float" office:value="16717404" table:style-name="ce105">
            <text:p>16,717,404</text:p>
          </table:table-cell>
          <table:table-cell office:value-type="float" office:value="171" table:style-name="ce106">
            <text:p>171</text:p>
          </table:table-cell>
          <table:table-cell office:value-type="float" office:value="412783" table:style-name="ce105">
            <text:p>412,783</text:p>
          </table:table-cell>
          <table:table-cell office:value-type="float" office:value="8368" table:style-name="ce107">
            <text:p>8,368</text:p>
          </table:table-cell>
          <table:table-cell office:value-type="float" office:value="47956518" table:style-name="ce102">
            <text:p>47,956,518</text:p>
          </table:table-cell>
          <table:table-cell office:value-type="float" office:value="15516" table:style-name="ce104">
            <text:p>15,516</text:p>
          </table:table-cell>
          <table:table-cell office:value-type="float" office:value="15984451" table:style-name="ce105">
            <text:p>15,984,451</text:p>
          </table:table-cell>
          <table:table-cell office:value-type="float" office:value="1550" table:style-name="ce104">
            <text:p>1,550</text:p>
          </table:table-cell>
          <table:table-cell office:value-type="float" office:value="3939149" table:style-name="ce108">
            <text:p>3,939,149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彰化縣 Changhua County</text:p>
          </table:table-cell>
          <table:table-cell office:value-type="float" office:value="72611" table:style-name="ce102">
            <text:p>72,611</text:p>
          </table:table-cell>
          <table:table-cell office:value-type="float" office:value="45909791" table:style-name="ce103">
            <text:p>45,909,791</text:p>
          </table:table-cell>
          <table:table-cell office:value-type="float" office:value="67532" table:style-name="ce104">
            <text:p>67,532</text:p>
          </table:table-cell>
          <table:table-cell office:value-type="float" office:value="43893191" table:style-name="ce105">
            <text:p>43,893,191</text:p>
          </table:table-cell>
          <table:table-cell office:value-type="float" office:value="29554" table:style-name="ce102">
            <text:p>29,554</text:p>
          </table:table-cell>
          <table:table-cell office:value-type="float" office:value="16073976" table:style-name="ce105">
            <text:p>16,073,976</text:p>
          </table:table-cell>
          <table:table-cell office:value-type="float" office:value="718" table:style-name="ce106">
            <text:p>718</text:p>
          </table:table-cell>
          <table:table-cell office:value-type="float" office:value="643493" table:style-name="ce105">
            <text:p>643,493</text:p>
          </table:table-cell>
          <table:table-cell office:value-type="float" office:value="8938" table:style-name="ce107">
            <text:p>8,938</text:p>
          </table:table-cell>
          <table:table-cell office:value-type="float" office:value="7464872" table:style-name="ce102">
            <text:p>7,464,872</text:p>
          </table:table-cell>
          <table:table-cell office:value-type="float" office:value="28322" table:style-name="ce104">
            <text:p>28,322</text:p>
          </table:table-cell>
          <table:table-cell office:value-type="float" office:value="19710851" table:style-name="ce105">
            <text:p>19,710,851</text:p>
          </table:table-cell>
          <table:table-cell office:value-type="float" office:value="5079" table:style-name="ce104">
            <text:p>5,079</text:p>
          </table:table-cell>
          <table:table-cell office:value-type="float" office:value="2016600" table:style-name="ce108">
            <text:p>2,016,600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南投縣 Nantou County</text:p>
          </table:table-cell>
          <table:table-cell office:value-type="float" office:value="29737" table:style-name="ce102">
            <text:p>29,737</text:p>
          </table:table-cell>
          <table:table-cell office:value-type="float" office:value="38716539" table:style-name="ce103">
            <text:p>38,716,539</text:p>
          </table:table-cell>
          <table:table-cell office:value-type="float" office:value="27880" table:style-name="ce104">
            <text:p>27,880</text:p>
          </table:table-cell>
          <table:table-cell office:value-type="float" office:value="33006294" table:style-name="ce105">
            <text:p>33,006,294</text:p>
          </table:table-cell>
          <table:table-cell office:value-type="float" office:value="11775" table:style-name="ce102">
            <text:p>11,775</text:p>
          </table:table-cell>
          <table:table-cell office:value-type="float" office:value="13447886" table:style-name="ce105">
            <text:p>13,447,886</text:p>
          </table:table-cell>
          <table:table-cell office:value-type="float" office:value="300" table:style-name="ce106">
            <text:p>300</text:p>
          </table:table-cell>
          <table:table-cell office:value-type="float" office:value="694312" table:style-name="ce105">
            <text:p>694,312</text:p>
          </table:table-cell>
          <table:table-cell office:value-type="float" office:value="3859" table:style-name="ce107">
            <text:p>3,859</text:p>
          </table:table-cell>
          <table:table-cell office:value-type="float" office:value="4412430" table:style-name="ce102">
            <text:p>4,412,430</text:p>
          </table:table-cell>
          <table:table-cell office:value-type="float" office:value="11946" table:style-name="ce104">
            <text:p>11,946</text:p>
          </table:table-cell>
          <table:table-cell office:value-type="float" office:value="14451666" table:style-name="ce105">
            <text:p>14,451,666</text:p>
          </table:table-cell>
          <table:table-cell office:value-type="float" office:value="1857" table:style-name="ce104">
            <text:p>1,857</text:p>
          </table:table-cell>
          <table:table-cell office:value-type="float" office:value="5710245" table:style-name="ce108">
            <text:p>5,710,245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雲林縣 Yunlin County</text:p>
          </table:table-cell>
          <table:table-cell office:value-type="float" office:value="37089" table:style-name="ce102">
            <text:p>37,089</text:p>
          </table:table-cell>
          <table:table-cell office:value-type="float" office:value="40981225" table:style-name="ce103">
            <text:p>40,981,225</text:p>
          </table:table-cell>
          <table:table-cell office:value-type="float" office:value="35912" table:style-name="ce104">
            <text:p>35,912</text:p>
          </table:table-cell>
          <table:table-cell office:value-type="float" office:value="38728626" table:style-name="ce105">
            <text:p>38,728,626</text:p>
          </table:table-cell>
          <table:table-cell office:value-type="float" office:value="15649" table:style-name="ce102">
            <text:p>15,649</text:p>
          </table:table-cell>
          <table:table-cell office:value-type="float" office:value="13266888" table:style-name="ce105">
            <text:p>13,266,888</text:p>
          </table:table-cell>
          <table:table-cell office:value-type="float" office:value="342" table:style-name="ce106">
            <text:p>342</text:p>
          </table:table-cell>
          <table:table-cell office:value-type="float" office:value="841004" table:style-name="ce105">
            <text:p>841,004</text:p>
          </table:table-cell>
          <table:table-cell office:value-type="float" office:value="2716" table:style-name="ce107">
            <text:p>2,716</text:p>
          </table:table-cell>
          <table:table-cell office:value-type="float" office:value="3492689" table:style-name="ce102">
            <text:p>3,492,689</text:p>
          </table:table-cell>
          <table:table-cell office:value-type="float" office:value="17205" table:style-name="ce104">
            <text:p>17,205</text:p>
          </table:table-cell>
          <table:table-cell office:value-type="float" office:value="21128045" table:style-name="ce105">
            <text:p>21,128,045</text:p>
          </table:table-cell>
          <table:table-cell office:value-type="float" office:value="1177" table:style-name="ce104">
            <text:p>1,177</text:p>
          </table:table-cell>
          <table:table-cell office:value-type="float" office:value="2252599" table:style-name="ce108">
            <text:p>2,252,599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嘉義縣 Chiayi County</text:p>
          </table:table-cell>
          <table:table-cell office:value-type="float" office:value="25527" table:style-name="ce102">
            <text:p>25,527</text:p>
          </table:table-cell>
          <table:table-cell office:value-type="float" office:value="31779280" table:style-name="ce103">
            <text:p>31,779,280</text:p>
          </table:table-cell>
          <table:table-cell office:value-type="float" office:value="25128" table:style-name="ce104">
            <text:p>25,128</text:p>
          </table:table-cell>
          <table:table-cell office:value-type="float" office:value="28372314" table:style-name="ce105">
            <text:p>28,372,314</text:p>
          </table:table-cell>
          <table:table-cell office:value-type="float" office:value="11626" table:style-name="ce102">
            <text:p>11,626</text:p>
          </table:table-cell>
          <table:table-cell office:value-type="float" office:value="11235723" table:style-name="ce105">
            <text:p>11,235,723</text:p>
          </table:table-cell>
          <table:table-cell office:value-type="float" office:value="136" table:style-name="ce106">
            <text:p>136</text:p>
          </table:table-cell>
          <table:table-cell office:value-type="float" office:value="391541" table:style-name="ce105">
            <text:p>391,541</text:p>
          </table:table-cell>
          <table:table-cell office:value-type="float" office:value="1963" table:style-name="ce107">
            <text:p>1,963</text:p>
          </table:table-cell>
          <table:table-cell office:value-type="float" office:value="2712427" table:style-name="ce102">
            <text:p>2,712,427</text:p>
          </table:table-cell>
          <table:table-cell office:value-type="float" office:value="11403" table:style-name="ce104">
            <text:p>11,403</text:p>
          </table:table-cell>
          <table:table-cell office:value-type="float" office:value="14032622" table:style-name="ce105">
            <text:p>14,032,622</text:p>
          </table:table-cell>
          <table:table-cell office:value-type="float" office:value="399" table:style-name="ce104">
            <text:p>399</text:p>
          </table:table-cell>
          <table:table-cell office:value-type="float" office:value="3406966" table:style-name="ce108">
            <text:p>3,406,966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屏東縣 Pingtung County</text:p>
          </table:table-cell>
          <table:table-cell office:value-type="float" office:value="49799" table:style-name="ce102">
            <text:p>49,799</text:p>
          </table:table-cell>
          <table:table-cell office:value-type="float" office:value="110619798" table:style-name="ce103">
            <text:p>110,619,798</text:p>
          </table:table-cell>
          <table:table-cell office:value-type="float" office:value="46973" table:style-name="ce104">
            <text:p>46,973</text:p>
          </table:table-cell>
          <table:table-cell office:value-type="float" office:value="93233202" table:style-name="ce105">
            <text:p>93,233,202</text:p>
          </table:table-cell>
          <table:table-cell office:value-type="float" office:value="19033" table:style-name="ce102">
            <text:p>19,033</text:p>
          </table:table-cell>
          <table:table-cell office:value-type="float" office:value="16236291" table:style-name="ce105">
            <text:p>16,236,291</text:p>
          </table:table-cell>
          <table:table-cell office:value-type="float" office:value="388" table:style-name="ce106">
            <text:p>388</text:p>
          </table:table-cell>
          <table:table-cell office:value-type="float" office:value="779965" table:style-name="ce105">
            <text:p>779,965</text:p>
          </table:table-cell>
          <table:table-cell office:value-type="float" office:value="7138" table:style-name="ce107">
            <text:p>7,138</text:p>
          </table:table-cell>
          <table:table-cell office:value-type="float" office:value="6440939" table:style-name="ce102">
            <text:p>6,440,939</text:p>
          </table:table-cell>
          <table:table-cell office:value-type="float" office:value="20414" table:style-name="ce104">
            <text:p>20,414</text:p>
          </table:table-cell>
          <table:table-cell office:value-type="float" office:value="69776007" table:style-name="ce105">
            <text:p>69,776,007</text:p>
          </table:table-cell>
          <table:table-cell office:value-type="float" office:value="2826" table:style-name="ce104">
            <text:p>2,826</text:p>
          </table:table-cell>
          <table:table-cell office:value-type="float" office:value="17386596" table:style-name="ce108">
            <text:p>17,386,596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臺東縣 Taitung County</text:p>
          </table:table-cell>
          <table:table-cell office:value-type="float" office:value="16756" table:style-name="ce102">
            <text:p>16,756</text:p>
          </table:table-cell>
          <table:table-cell office:value-type="float" office:value="34307540" table:style-name="ce103">
            <text:p>34,307,540</text:p>
          </table:table-cell>
          <table:table-cell office:value-type="float" office:value="14378" table:style-name="ce104">
            <text:p>14,378</text:p>
          </table:table-cell>
          <table:table-cell office:value-type="float" office:value="20420136" table:style-name="ce105">
            <text:p>20,420,136</text:p>
          </table:table-cell>
          <table:table-cell office:value-type="float" office:value="5891" table:style-name="ce102">
            <text:p>5,891</text:p>
          </table:table-cell>
          <table:table-cell office:value-type="float" office:value="8284780" table:style-name="ce105">
            <text:p>8,284,780</text:p>
          </table:table-cell>
          <table:table-cell office:value-type="float" office:value="94" table:style-name="ce106">
            <text:p>94</text:p>
          </table:table-cell>
          <table:table-cell office:value-type="float" office:value="308189" table:style-name="ce105">
            <text:p>308,189</text:p>
          </table:table-cell>
          <table:table-cell office:value-type="float" office:value="1971" table:style-name="ce107">
            <text:p>1,971</text:p>
          </table:table-cell>
          <table:table-cell office:value-type="float" office:value="3305038" table:style-name="ce102">
            <text:p>3,305,038</text:p>
          </table:table-cell>
          <table:table-cell office:value-type="float" office:value="6422" table:style-name="ce104">
            <text:p>6,422</text:p>
          </table:table-cell>
          <table:table-cell office:value-type="float" office:value="8522129" table:style-name="ce105">
            <text:p>8,522,129</text:p>
          </table:table-cell>
          <table:table-cell office:value-type="float" office:value="2378" table:style-name="ce104">
            <text:p>2,378</text:p>
          </table:table-cell>
          <table:table-cell office:value-type="float" office:value="13887403" table:style-name="ce108">
            <text:p>13,887,403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花蓮縣 Hualien County</text:p>
          </table:table-cell>
          <table:table-cell office:value-type="float" office:value="26935" table:style-name="ce102">
            <text:p>26,935</text:p>
          </table:table-cell>
          <table:table-cell office:value-type="float" office:value="36027801" table:style-name="ce103">
            <text:p>36,027,801</text:p>
          </table:table-cell>
          <table:table-cell office:value-type="float" office:value="25022" table:style-name="ce104">
            <text:p>25,022</text:p>
          </table:table-cell>
          <table:table-cell office:value-type="float" office:value="27409002" table:style-name="ce105">
            <text:p>27,409,002</text:p>
          </table:table-cell>
          <table:table-cell office:value-type="float" office:value="10269" table:style-name="ce102">
            <text:p>10,269</text:p>
          </table:table-cell>
          <table:table-cell office:value-type="float" office:value="10017760" table:style-name="ce105">
            <text:p>10,017,760</text:p>
          </table:table-cell>
          <table:table-cell office:value-type="float" office:value="135" table:style-name="ce106">
            <text:p>135</text:p>
          </table:table-cell>
          <table:table-cell office:value-type="float" office:value="509048" table:style-name="ce105">
            <text:p>509,048</text:p>
          </table:table-cell>
          <table:table-cell office:value-type="float" office:value="3178" table:style-name="ce107">
            <text:p>3,178</text:p>
          </table:table-cell>
          <table:table-cell office:value-type="float" office:value="3527819" table:style-name="ce102">
            <text:p>3,527,819</text:p>
          </table:table-cell>
          <table:table-cell office:value-type="float" office:value="11440" table:style-name="ce104">
            <text:p>11,440</text:p>
          </table:table-cell>
          <table:table-cell office:value-type="float" office:value="13354375" table:style-name="ce105">
            <text:p>13,354,375</text:p>
          </table:table-cell>
          <table:table-cell office:value-type="float" office:value="1913" table:style-name="ce104">
            <text:p>1,913</text:p>
          </table:table-cell>
          <table:table-cell office:value-type="float" office:value="8618799" table:style-name="ce108">
            <text:p>8,618,799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澎湖縣 Penghu County</text:p>
          </table:table-cell>
          <table:table-cell office:value-type="float" office:value="4051" table:style-name="ce102">
            <text:p>4,051</text:p>
          </table:table-cell>
          <table:table-cell office:value-type="float" office:value="1437428" table:style-name="ce103">
            <text:p>1,437,428</text:p>
          </table:table-cell>
          <table:table-cell office:value-type="float" office:value="4025" table:style-name="ce104">
            <text:p>4,025</text:p>
          </table:table-cell>
          <table:table-cell office:value-type="float" office:value="1343365" table:style-name="ce105">
            <text:p>1,343,365</text:p>
          </table:table-cell>
          <table:table-cell office:value-type="float" office:value="1983" table:style-name="ce102">
            <text:p>1,983</text:p>
          </table:table-cell>
          <table:table-cell office:value-type="float" office:value="568015" table:style-name="ce105">
            <text:p>568,015</text:p>
          </table:table-cell>
          <table:table-cell office:value-type="float" office:value="243" table:style-name="ce106">
            <text:p>243</text:p>
          </table:table-cell>
          <table:table-cell office:value-type="float" office:value="73010" table:style-name="ce105">
            <text:p>73,010</text:p>
          </table:table-cell>
          <table:table-cell office:value-type="float" office:value="296" table:style-name="ce107">
            <text:p>296</text:p>
          </table:table-cell>
          <table:table-cell office:value-type="float" office:value="87844" table:style-name="ce102">
            <text:p>87,844</text:p>
          </table:table-cell>
          <table:table-cell office:value-type="float" office:value="1503" table:style-name="ce104">
            <text:p>1,503</text:p>
          </table:table-cell>
          <table:table-cell office:value-type="float" office:value="614495" table:style-name="ce105">
            <text:p>614,495</text:p>
          </table:table-cell>
          <table:table-cell office:value-type="float" office:value="26" table:style-name="ce104">
            <text:p>26</text:p>
          </table:table-cell>
          <table:table-cell office:value-type="float" office:value="94063" table:style-name="ce108">
            <text:p>94,063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基隆市 Keelung City</text:p>
          </table:table-cell>
          <table:table-cell office:value-type="float" office:value="34457" table:style-name="ce102">
            <text:p>34,457</text:p>
          </table:table-cell>
          <table:table-cell office:value-type="float" office:value="2894006" table:style-name="ce103">
            <text:p>2,894,006</text:p>
          </table:table-cell>
          <table:table-cell office:value-type="float" office:value="34352" table:style-name="ce104">
            <text:p>34,352</text:p>
          </table:table-cell>
          <table:table-cell office:value-type="float" office:value="2828707" table:style-name="ce105">
            <text:p>2,828,707</text:p>
          </table:table-cell>
          <table:table-cell office:value-type="float" office:value="15199" table:style-name="ce102">
            <text:p>15,199</text:p>
          </table:table-cell>
          <table:table-cell office:value-type="float" office:value="1078198" table:style-name="ce105">
            <text:p>1,078,198</text:p>
          </table:table-cell>
          <table:table-cell office:value-type="float" office:value="169" table:style-name="ce106">
            <text:p>169</text:p>
          </table:table-cell>
          <table:table-cell office:value-type="float" office:value="126236" table:style-name="ce105">
            <text:p>126,236</text:p>
          </table:table-cell>
          <table:table-cell office:value-type="float" office:value="1286" table:style-name="ce107">
            <text:p>1,286</text:p>
          </table:table-cell>
          <table:table-cell office:value-type="float" office:value="368379" table:style-name="ce102">
            <text:p>368,379</text:p>
          </table:table-cell>
          <table:table-cell office:value-type="float" office:value="17698" table:style-name="ce104">
            <text:p>17,698</text:p>
          </table:table-cell>
          <table:table-cell office:value-type="float" office:value="1255893" table:style-name="ce105">
            <text:p>1,255,893</text:p>
          </table:table-cell>
          <table:table-cell office:value-type="float" office:value="105" table:style-name="ce104">
            <text:p>105</text:p>
          </table:table-cell>
          <table:table-cell office:value-type="float" office:value="65299" table:style-name="ce108">
            <text:p>65,299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新竹市 Hsinchu City</text:p>
          </table:table-cell>
          <table:table-cell office:value-type="float" office:value="34759" table:style-name="ce102">
            <text:p>34,759</text:p>
          </table:table-cell>
          <table:table-cell office:value-type="float" office:value="3737767" table:style-name="ce103">
            <text:p>3,737,767</text:p>
          </table:table-cell>
          <table:table-cell office:value-type="float" office:value="33961" table:style-name="ce104">
            <text:p>33,961</text:p>
          </table:table-cell>
          <table:table-cell office:value-type="float" office:value="3563302" table:style-name="ce105">
            <text:p>3,563,302</text:p>
          </table:table-cell>
          <table:table-cell office:value-type="float" office:value="18080" table:style-name="ce102">
            <text:p>18,080</text:p>
          </table:table-cell>
          <table:table-cell office:value-type="float" office:value="1454542" table:style-name="ce105">
            <text:p>1,454,542</text:p>
          </table:table-cell>
          <table:table-cell office:value-type="float" office:value="116" table:style-name="ce106">
            <text:p>116</text:p>
          </table:table-cell>
          <table:table-cell office:value-type="float" office:value="37604" table:style-name="ce105">
            <text:p>37,604</text:p>
          </table:table-cell>
          <table:table-cell office:value-type="float" office:value="2495" table:style-name="ce107">
            <text:p>2,495</text:p>
          </table:table-cell>
          <table:table-cell office:value-type="float" office:value="762945" table:style-name="ce102">
            <text:p>762,945</text:p>
          </table:table-cell>
          <table:table-cell office:value-type="float" office:value="13270" table:style-name="ce104">
            <text:p>13,270</text:p>
          </table:table-cell>
          <table:table-cell office:value-type="float" office:value="1308211" table:style-name="ce105">
            <text:p>1,308,211</text:p>
          </table:table-cell>
          <table:table-cell office:value-type="float" office:value="798" table:style-name="ce104">
            <text:p>798</text:p>
          </table:table-cell>
          <table:table-cell office:value-type="float" office:value="174465" table:style-name="ce108">
            <text:p>174,465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嘉義市 Chiayi City</text:p>
          </table:table-cell>
          <table:table-cell office:value-type="float" office:value="14583" table:style-name="ce102">
            <text:p>14,583</text:p>
          </table:table-cell>
          <table:table-cell office:value-type="float" office:value="2508001" table:style-name="ce103">
            <text:p>2,508,001</text:p>
          </table:table-cell>
          <table:table-cell office:value-type="float" office:value="14420" table:style-name="ce104">
            <text:p>14,420</text:p>
          </table:table-cell>
          <table:table-cell office:value-type="float" office:value="2455163" table:style-name="ce105">
            <text:p>2,455,163</text:p>
          </table:table-cell>
          <table:table-cell office:value-type="float" office:value="7099" table:style-name="ce102">
            <text:p>7,099</text:p>
          </table:table-cell>
          <table:table-cell office:value-type="float" office:value="1051437" table:style-name="ce105">
            <text:p>1,051,437</text:p>
          </table:table-cell>
          <table:table-cell office:value-type="float" office:value="28" table:style-name="ce106">
            <text:p>28</text:p>
          </table:table-cell>
          <table:table-cell office:value-type="float" office:value="7513" table:style-name="ce105">
            <text:p>7,513</text:p>
          </table:table-cell>
          <table:table-cell office:value-type="float" office:value="1005" table:style-name="ce107">
            <text:p>1,005</text:p>
          </table:table-cell>
          <table:table-cell office:value-type="float" office:value="280927" table:style-name="ce102">
            <text:p>280,927</text:p>
          </table:table-cell>
          <table:table-cell office:value-type="float" office:value="6288" table:style-name="ce104">
            <text:p>6,288</text:p>
          </table:table-cell>
          <table:table-cell office:value-type="float" office:value="1115286" table:style-name="ce105">
            <text:p>1,115,286</text:p>
          </table:table-cell>
          <table:table-cell office:value-type="float" office:value="163" table:style-name="ce104">
            <text:p>163</text:p>
          </table:table-cell>
          <table:table-cell office:value-type="float" office:value="52838" table:style-name="ce108">
            <text:p>52,838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福 建 省 Fuchien Province</text:p>
          </table:table-cell>
          <table:table-cell office:value-type="float" office:value="3554" table:style-name="ce102">
            <text:p>3,554</text:p>
          </table:table-cell>
          <table:table-cell office:value-type="float" office:value="1747929" table:style-name="ce103">
            <text:p>1,747,929</text:p>
          </table:table-cell>
          <table:table-cell office:value-type="float" office:value="3463" table:style-name="ce104">
            <text:p>3,463</text:p>
          </table:table-cell>
          <table:table-cell office:value-type="float" office:value="1647600" table:style-name="ce105">
            <text:p>1,647,600</text:p>
          </table:table-cell>
          <table:table-cell office:value-type="float" office:value="2087" table:style-name="ce102">
            <text:p>2,087</text:p>
          </table:table-cell>
          <table:table-cell office:value-type="float" office:value="777009" table:style-name="ce105">
            <text:p>777,009</text:p>
          </table:table-cell>
          <table:table-cell office:value-type="float" office:value="14" table:style-name="ce106">
            <text:p>14</text:p>
          </table:table-cell>
          <table:table-cell office:value-type="float" office:value="37225" table:style-name="ce105">
            <text:p>37,225</text:p>
          </table:table-cell>
          <table:table-cell office:value-type="float" office:value="306" table:style-name="ce107">
            <text:p>306</text:p>
          </table:table-cell>
          <table:table-cell office:value-type="float" office:value="326807" table:style-name="ce102">
            <text:p>326,807</text:p>
          </table:table-cell>
          <table:table-cell office:value-type="float" office:value="1056" table:style-name="ce104">
            <text:p>1,056</text:p>
          </table:table-cell>
          <table:table-cell office:value-type="float" office:value="506559" table:style-name="ce105">
            <text:p>506,559</text:p>
          </table:table-cell>
          <table:table-cell office:value-type="float" office:value="91" table:style-name="ce104">
            <text:p>91</text:p>
          </table:table-cell>
          <table:table-cell office:value-type="float" office:value="100329" table:style-name="ce108">
            <text:p>100,329</text:p>
          </table:table-cell>
          <table:table-cell table:number-columns-repeated="26" table:style-name="ce110"/>
          <table:table-cell table:number-columns-repeated="16343"/>
        </table:table-row>
        <table:table-row table:style-name="ro2">
          <table:table-cell office:value-type="string" table:style-name="ce101">
            <text:p><text:s text:c="2"/>金門縣 Kinmen County</text:p>
          </table:table-cell>
          <table:table-cell office:value-type="float" office:value="3499" table:style-name="ce102">
            <text:p>3,499</text:p>
          </table:table-cell>
          <table:table-cell office:value-type="float" office:value="1727721" table:style-name="ce103">
            <text:p>1,727,721</text:p>
          </table:table-cell>
          <table:table-cell office:value-type="float" office:value="3423" table:style-name="ce104">
            <text:p>3,423</text:p>
          </table:table-cell>
          <table:table-cell office:value-type="float" office:value="1633238" table:style-name="ce105">
            <text:p>1,633,238</text:p>
          </table:table-cell>
          <table:table-cell office:value-type="float" office:value="2076" table:style-name="ce102">
            <text:p>2,076</text:p>
          </table:table-cell>
          <table:table-cell office:value-type="float" office:value="774189" table:style-name="ce105">
            <text:p>774,189</text:p>
          </table:table-cell>
          <table:table-cell office:value-type="float" office:value="14" table:style-name="ce106">
            <text:p>14</text:p>
          </table:table-cell>
          <table:table-cell office:value-type="float" office:value="37225" table:style-name="ce105">
            <text:p>37,225</text:p>
          </table:table-cell>
          <table:table-cell office:value-type="float" office:value="288" table:style-name="ce107">
            <text:p>288</text:p>
          </table:table-cell>
          <table:table-cell office:value-type="float" office:value="322446" table:style-name="ce102">
            <text:p>322,446</text:p>
          </table:table-cell>
          <table:table-cell office:value-type="float" office:value="1045" table:style-name="ce104">
            <text:p>1,045</text:p>
          </table:table-cell>
          <table:table-cell office:value-type="float" office:value="499379" table:style-name="ce105">
            <text:p>499,379</text:p>
          </table:table-cell>
          <table:table-cell office:value-type="float" office:value="76" table:style-name="ce104">
            <text:p>76</text:p>
          </table:table-cell>
          <table:table-cell office:value-type="float" office:value="94482" table:style-name="ce108">
            <text:p>94,482</text:p>
          </table:table-cell>
          <table:table-cell table:number-columns-repeated="16369" table:style-name="ce100"/>
        </table:table-row>
        <table:table-row table:style-name="ro2">
          <table:table-cell office:value-type="string" table:style-name="ce101">
            <text:p><text:s text:c="2"/>連江縣 Lienchiang County</text:p>
          </table:table-cell>
          <table:table-cell office:value-type="float" office:value="55" table:style-name="ce102">
            <text:p>55</text:p>
          </table:table-cell>
          <table:table-cell office:value-type="float" office:value="20208" table:style-name="ce103">
            <text:p>20,208</text:p>
          </table:table-cell>
          <table:table-cell office:value-type="float" office:value="40" table:style-name="ce104">
            <text:p>40</text:p>
          </table:table-cell>
          <table:table-cell office:value-type="float" office:value="14362" table:style-name="ce105">
            <text:p>14,362</text:p>
          </table:table-cell>
          <table:table-cell office:value-type="float" office:value="11" table:style-name="ce102">
            <text:p>11</text:p>
          </table:table-cell>
          <table:table-cell office:value-type="float" office:value="2820" table:style-name="ce105">
            <text:p>2,820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18" table:style-name="ce107">
            <text:p>18</text:p>
          </table:table-cell>
          <table:table-cell office:value-type="float" office:value="4362" table:style-name="ce102">
            <text:p>4,362</text:p>
          </table:table-cell>
          <table:table-cell office:value-type="float" office:value="11" table:style-name="ce104">
            <text:p>11</text:p>
          </table:table-cell>
          <table:table-cell office:value-type="float" office:value="7180" table:style-name="ce105">
            <text:p>7,180</text:p>
          </table:table-cell>
          <table:table-cell office:value-type="float" office:value="15" table:style-name="ce104">
            <text:p>15</text:p>
          </table:table-cell>
          <table:table-cell office:value-type="float" office:value="5846" table:style-name="ce108">
            <text:p>5,846</text:p>
          </table:table-cell>
          <table:table-cell table:number-columns-repeated="16369" table:style-name="ce100"/>
        </table:table-row>
        <table:table-row table:style-name="ro6">
          <table:table-cell office:value-type="string" table:number-columns-spanned="15" table:number-rows-spanned="1" table:style-name="ce125">
            <text:p>資料來源：直轄市、縣﹝市﹞政府。</text:p>
          </table:table-cell>
          <table:covered-table-cell table:number-columns-repeated="14"/>
          <table:table-cell table:number-columns-repeated="16369" table:style-name="ce63"/>
        </table:table-row>
        <table:table-row table:style-name="ro7">
          <table:table-cell office:value-type="string" table:number-columns-spanned="4" table:number-rows-spanned="1" table:style-name="ce115">
            <text:p>Source : County and City Government.</text:p>
          </table:table-cell>
          <table:covered-table-cell table:number-columns-repeated="3"/>
          <table:table-cell table:number-columns-repeated="11" table:style-name="ce117"/>
          <table:table-cell table:number-columns-repeated="16369" table:style-name="ce63"/>
        </table:table-row>
        <table:table-row table:style-name="ro3" table:visibility="collapse">
          <table:table-cell office:value-type="string" table:style-name="ce55">
            <text:p>總計</text:p>
          </table:table-cell>
          <table:table-cell office:value-type="float" office:value="0" table:style-name="ce131">
            <text:p>0</text:p>
          </table:table-cell>
          <table:table-cell office:value-type="float" office:value="-1" table:style-name="ce131">
            <text:p>-1</text:p>
          </table:table-cell>
          <table:table-cell office:value-type="float" office:value="0" table:style-name="ce131">
            <text:p>0</text:p>
          </table:table-cell>
          <table:table-cell office:value-type="float" office:value="-1" table:style-name="ce131">
            <text:p>-1</text:p>
          </table:table-cell>
          <table:table-cell office:value-type="float" office:value="0" table:style-name="ce131">
            <text:p>0</text:p>
          </table:table-cell>
          <table:table-cell office:value-type="float" office:value="-1" table:style-name="ce131">
            <text:p>-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49" table:style-name="ce117"/>
          <table:table-cell table:number-columns-repeated="16320"/>
        </table:table-row>
        <table:table-row table:style-name="ro3" table:visibility="collapse">
          <table:table-cell office:value-type="string" table:style-name="ce118">
            <text:p>臺 灣 省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49" table:style-name="ce117"/>
          <table:table-cell table:number-columns-repeated="16320"/>
        </table:table-row>
        <table:table-row table:style-name="ro3" table:visibility="collapse">
          <table:table-cell office:value-type="string" table:style-name="ce118">
            <text:p>福 建 省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-1" table:style-name="ce131">
            <text:p>-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table:number-columns-repeated="49" table:style-name="ce117"/>
          <table:table-cell table:number-columns-repeated="16320"/>
        </table:table-row>
        <table:table-row table:style-name="ro3" table:visibility="collapse">
          <table:table-cell office:value-type="string" table:style-name="ce119">
            <text:p>核年月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table:number-columns-repeated="16369" table:style-name="ce63"/>
        </table:table-row>
        <table:table-row table:number-rows-repeated="3" table:style-name="ro3">
          <table:table-cell table:style-name="ce121"/>
          <table:table-cell table:number-columns-repeated="14" table:style-name="ce120"/>
          <table:table-cell table:number-columns-repeated="16369" table:style-name="ce63"/>
        </table:table-row>
        <table:table-row table:number-rows-repeated="6" table:style-name="ro3">
          <table:table-cell table:style-name="ce122"/>
          <table:table-cell table:number-columns-repeated="14" table:style-name="ce120"/>
          <table:table-cell table:number-columns-repeated="16369" table:style-name="ce63"/>
        </table:table-row>
        <table:table-row table:number-rows-repeated="1048530" table:style-name="ro2">
          <table:table-cell table:number-columns-repeated="16384"/>
        </table:table-row>
      </table:table>
      <table:table table:name="2014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103年1-12月 Jan.- <text:s/>Dec. , 2014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84704" table:style-name="ce32">
            <text:p>1,684,704</text:p>
          </table:table-cell>
          <table:table-cell office:value-type="float" office:value="813928086" table:style-name="ce32">
            <text:p>813,928,086</text:p>
          </table:table-cell>
          <table:table-cell office:value-type="float" office:value="1649505" table:style-name="ce32">
            <text:p>1,649,505</text:p>
          </table:table-cell>
          <table:table-cell office:value-type="float" office:value="741083786" table:style-name="ce32">
            <text:p>741,083,786</text:p>
          </table:table-cell>
          <table:table-cell office:value-type="float" office:value="778548" table:style-name="ce32">
            <text:p>778,548</text:p>
          </table:table-cell>
          <table:table-cell office:value-type="float" office:value="258057955" table:style-name="ce32">
            <text:p>258,057,955</text:p>
          </table:table-cell>
          <table:table-cell office:value-type="float" office:value="24517" table:style-name="ce32">
            <text:p>24,517</text:p>
          </table:table-cell>
          <table:table-cell office:value-type="float" office:value="38781624" table:style-name="ce32">
            <text:p>38,781,624</text:p>
          </table:table-cell>
          <table:table-cell office:value-type="float" office:value="156827" table:style-name="ce32">
            <text:p>156,827</text:p>
          </table:table-cell>
          <table:table-cell office:value-type="float" office:value="141592730" table:style-name="ce32">
            <text:p>141,592,730</text:p>
          </table:table-cell>
          <table:table-cell office:value-type="float" office:value="689613" table:style-name="ce32">
            <text:p>689,613</text:p>
          </table:table-cell>
          <table:table-cell office:value-type="float" office:value="302651477" table:style-name="ce32">
            <text:p>302,651,477</text:p>
          </table:table-cell>
          <table:table-cell office:value-type="float" office:value="35199" table:style-name="ce32">
            <text:p>35,199</text:p>
          </table:table-cell>
          <table:table-cell office:value-type="float" office:value="72844299" table:style-name="ce33">
            <text:p>72,844,29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87851" table:style-name="ce35">
            <text:p>287,851</text:p>
          </table:table-cell>
          <table:table-cell office:value-type="float" office:value="45604280" table:style-name="ce35">
            <text:p>45,604,280</text:p>
          </table:table-cell>
          <table:table-cell office:value-type="float" office:value="286098" table:style-name="ce35">
            <text:p>286,098</text:p>
          </table:table-cell>
          <table:table-cell office:value-type="float" office:value="43266627" table:style-name="ce35">
            <text:p>43,266,627</text:p>
          </table:table-cell>
          <table:table-cell office:value-type="float" office:value="144636" table:style-name="ce35">
            <text:p>144,636</text:p>
          </table:table-cell>
          <table:table-cell office:value-type="float" office:value="13381960" table:style-name="ce35">
            <text:p>13,381,960</text:p>
          </table:table-cell>
          <table:table-cell office:value-type="float" office:value="2710" table:style-name="ce35">
            <text:p>2,710</text:p>
          </table:table-cell>
          <table:table-cell office:value-type="float" office:value="1092146" table:style-name="ce35">
            <text:p>1,092,146</text:p>
          </table:table-cell>
          <table:table-cell office:value-type="float" office:value="18987" table:style-name="ce35">
            <text:p>18,987</text:p>
          </table:table-cell>
          <table:table-cell office:value-type="float" office:value="8352750" table:style-name="ce35">
            <text:p>8,352,750</text:p>
          </table:table-cell>
          <table:table-cell office:value-type="float" office:value="119765" table:style-name="ce35">
            <text:p>119,765</text:p>
          </table:table-cell>
          <table:table-cell office:value-type="float" office:value="20439772" table:style-name="ce35">
            <text:p>20,439,772</text:p>
          </table:table-cell>
          <table:table-cell office:value-type="float" office:value="1753" table:style-name="ce35">
            <text:p>1,753</text:p>
          </table:table-cell>
          <table:table-cell office:value-type="float" office:value="2337653" table:style-name="ce36">
            <text:p>2,337,65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71753" table:style-name="ce35">
            <text:p>171,753</text:p>
          </table:table-cell>
          <table:table-cell office:value-type="float" office:value="10404293" table:style-name="ce35">
            <text:p>10,404,293</text:p>
          </table:table-cell>
          <table:table-cell office:value-type="float" office:value="170993" table:style-name="ce35">
            <text:p>170,993</text:p>
          </table:table-cell>
          <table:table-cell office:value-type="float" office:value="10041552" table:style-name="ce35">
            <text:p>10,041,552</text:p>
          </table:table-cell>
          <table:table-cell office:value-type="float" office:value="82495" table:style-name="ce35">
            <text:p>82,495</text:p>
          </table:table-cell>
          <table:table-cell office:value-type="float" office:value="4620685" table:style-name="ce35">
            <text:p>4,620,685</text:p>
          </table:table-cell>
          <table:table-cell office:value-type="float" office:value="5432" table:style-name="ce35">
            <text:p>5,432</text:p>
          </table:table-cell>
          <table:table-cell office:value-type="float" office:value="436972" table:style-name="ce35">
            <text:p>436,972</text:p>
          </table:table-cell>
          <table:table-cell office:value-type="float" office:value="14062" table:style-name="ce35">
            <text:p>14,062</text:p>
          </table:table-cell>
          <table:table-cell office:value-type="float" office:value="1596398" table:style-name="ce35">
            <text:p>1,596,398</text:p>
          </table:table-cell>
          <table:table-cell office:value-type="float" office:value="69004" table:style-name="ce35">
            <text:p>69,004</text:p>
          </table:table-cell>
          <table:table-cell office:value-type="float" office:value="3387497" table:style-name="ce35">
            <text:p>3,387,497</text:p>
          </table:table-cell>
          <table:table-cell office:value-type="float" office:value="760" table:style-name="ce35">
            <text:p>760</text:p>
          </table:table-cell>
          <table:table-cell office:value-type="float" office:value="362741" table:style-name="ce36">
            <text:p>362,7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20098" table:style-name="ce35">
            <text:p>220,098</text:p>
          </table:table-cell>
          <table:table-cell office:value-type="float" office:value="55022132" table:style-name="ce35">
            <text:p>55,022,132</text:p>
          </table:table-cell>
          <table:table-cell office:value-type="float" office:value="214585" table:style-name="ce35">
            <text:p>214,585</text:p>
          </table:table-cell>
          <table:table-cell office:value-type="float" office:value="52654941" table:style-name="ce35">
            <text:p>52,654,941</text:p>
          </table:table-cell>
          <table:table-cell office:value-type="float" office:value="104105" table:style-name="ce35">
            <text:p>104,105</text:p>
          </table:table-cell>
          <table:table-cell office:value-type="float" office:value="20473753" table:style-name="ce35">
            <text:p>20,473,753</text:p>
          </table:table-cell>
          <table:table-cell office:value-type="float" office:value="831" table:style-name="ce35">
            <text:p>831</text:p>
          </table:table-cell>
          <table:table-cell office:value-type="float" office:value="572412" table:style-name="ce35">
            <text:p>572,412</text:p>
          </table:table-cell>
          <table:table-cell office:value-type="float" office:value="23329" table:style-name="ce35">
            <text:p>23,329</text:p>
          </table:table-cell>
          <table:table-cell office:value-type="float" office:value="10332701" table:style-name="ce35">
            <text:p>10,332,701</text:p>
          </table:table-cell>
          <table:table-cell office:value-type="float" office:value="86320" table:style-name="ce35">
            <text:p>86,320</text:p>
          </table:table-cell>
          <table:table-cell office:value-type="float" office:value="21276076" table:style-name="ce35">
            <text:p>21,276,076</text:p>
          </table:table-cell>
          <table:table-cell office:value-type="float" office:value="5513" table:style-name="ce35">
            <text:p>5,513</text:p>
          </table:table-cell>
          <table:table-cell office:value-type="float" office:value="2367191" table:style-name="ce36">
            <text:p>2,367,1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5834" table:style-name="ce35">
            <text:p>125,834</text:p>
          </table:table-cell>
          <table:table-cell office:value-type="float" office:value="58730945" table:style-name="ce35">
            <text:p>58,730,945</text:p>
          </table:table-cell>
          <table:table-cell office:value-type="float" office:value="124040" table:style-name="ce35">
            <text:p>124,040</text:p>
          </table:table-cell>
          <table:table-cell office:value-type="float" office:value="57419469" table:style-name="ce35">
            <text:p>57,419,469</text:p>
          </table:table-cell>
          <table:table-cell office:value-type="float" office:value="54769" table:style-name="ce35">
            <text:p>54,769</text:p>
          </table:table-cell>
          <table:table-cell office:value-type="float" office:value="19806698" table:style-name="ce35">
            <text:p>19,806,698</text:p>
          </table:table-cell>
          <table:table-cell office:value-type="float" office:value="1049" table:style-name="ce35">
            <text:p>1,049</text:p>
          </table:table-cell>
          <table:table-cell office:value-type="float" office:value="1370545" table:style-name="ce35">
            <text:p>1,370,545</text:p>
          </table:table-cell>
          <table:table-cell office:value-type="float" office:value="12178" table:style-name="ce35">
            <text:p>12,178</text:p>
          </table:table-cell>
          <table:table-cell office:value-type="float" office:value="7931613" table:style-name="ce35">
            <text:p>7,931,613</text:p>
          </table:table-cell>
          <table:table-cell office:value-type="float" office:value="56044" table:style-name="ce35">
            <text:p>56,044</text:p>
          </table:table-cell>
          <table:table-cell office:value-type="float" office:value="28310613" table:style-name="ce35">
            <text:p>28,310,613</text:p>
          </table:table-cell>
          <table:table-cell office:value-type="float" office:value="1794" table:style-name="ce35">
            <text:p>1,794</text:p>
          </table:table-cell>
          <table:table-cell office:value-type="float" office:value="1311476" table:style-name="ce36">
            <text:p>1,311,4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78285" table:style-name="ce35">
            <text:p>178,285</text:p>
          </table:table-cell>
          <table:table-cell office:value-type="float" office:value="63093961" table:style-name="ce35">
            <text:p>63,093,961</text:p>
          </table:table-cell>
          <table:table-cell office:value-type="float" office:value="177058" table:style-name="ce35">
            <text:p>177,058</text:p>
          </table:table-cell>
          <table:table-cell office:value-type="float" office:value="55154262" table:style-name="ce35">
            <text:p>55,154,262</text:p>
          </table:table-cell>
          <table:table-cell office:value-type="float" office:value="81701" table:style-name="ce35">
            <text:p>81,701</text:p>
          </table:table-cell>
          <table:table-cell office:value-type="float" office:value="21487674" table:style-name="ce35">
            <text:p>21,487,674</text:p>
          </table:table-cell>
          <table:table-cell office:value-type="float" office:value="991" table:style-name="ce35">
            <text:p>991</text:p>
          </table:table-cell>
          <table:table-cell office:value-type="float" office:value="780717" table:style-name="ce35">
            <text:p>780,717</text:p>
          </table:table-cell>
          <table:table-cell office:value-type="float" office:value="21019" table:style-name="ce35">
            <text:p>21,019</text:p>
          </table:table-cell>
          <table:table-cell office:value-type="float" office:value="11422189" table:style-name="ce35">
            <text:p>11,422,189</text:p>
          </table:table-cell>
          <table:table-cell office:value-type="float" office:value="73347" table:style-name="ce35">
            <text:p>73,347</text:p>
          </table:table-cell>
          <table:table-cell office:value-type="float" office:value="21463682" table:style-name="ce35">
            <text:p>21,463,682</text:p>
          </table:table-cell>
          <table:table-cell office:value-type="float" office:value="1227" table:style-name="ce35">
            <text:p>1,227</text:p>
          </table:table-cell>
          <table:table-cell office:value-type="float" office:value="7939699" table:style-name="ce36">
            <text:p>7,939,6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697489" table:style-name="ce35">
            <text:p>697,489</text:p>
          </table:table-cell>
          <table:table-cell office:value-type="float" office:value="579517741" table:style-name="ce35">
            <text:p>579,517,741</text:p>
          </table:table-cell>
          <table:table-cell office:value-type="float" office:value="673448" table:style-name="ce35">
            <text:p>673,448</text:p>
          </table:table-cell>
          <table:table-cell office:value-type="float" office:value="521033951" table:style-name="ce35">
            <text:p>521,033,951</text:p>
          </table:table-cell>
          <table:table-cell office:value-type="float" office:value="308914" table:style-name="ce35">
            <text:p>308,914</text:p>
          </table:table-cell>
          <table:table-cell office:value-type="float" office:value="177481389" table:style-name="ce35">
            <text:p>177,481,389</text:p>
          </table:table-cell>
          <table:table-cell office:value-type="float" office:value="13490" table:style-name="ce35">
            <text:p>13,490</text:p>
          </table:table-cell>
          <table:table-cell office:value-type="float" office:value="34525946" table:style-name="ce35">
            <text:p>34,525,946</text:p>
          </table:table-cell>
          <table:table-cell office:value-type="float" office:value="66983" table:style-name="ce35">
            <text:p>66,983</text:p>
          </table:table-cell>
          <table:table-cell office:value-type="float" office:value="101771586" table:style-name="ce35">
            <text:p>101,771,586</text:p>
          </table:table-cell>
          <table:table-cell office:value-type="float" office:value="284061" table:style-name="ce35">
            <text:p>284,061</text:p>
          </table:table-cell>
          <table:table-cell office:value-type="float" office:value="207255030" table:style-name="ce35">
            <text:p>207,255,030</text:p>
          </table:table-cell>
          <table:table-cell office:value-type="float" office:value="24041" table:style-name="ce35">
            <text:p>24,041</text:p>
          </table:table-cell>
          <table:table-cell office:value-type="float" office:value="58483790" table:style-name="ce36">
            <text:p>58,483,7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43546" table:style-name="ce38">
            <text:p>43,546</text:p>
          </table:table-cell>
          <table:table-cell office:value-type="float" office:value="26352162" table:style-name="ce38">
            <text:p>26,352,162</text:p>
          </table:table-cell>
          <table:table-cell office:value-type="float" office:value="42695" table:style-name="ce38">
            <text:p>42,695</text:p>
          </table:table-cell>
          <table:table-cell office:value-type="float" office:value="24653803" table:style-name="ce38">
            <text:p>24,653,803</text:p>
          </table:table-cell>
          <table:table-cell office:value-type="float" office:value="19255" table:style-name="ce38">
            <text:p>19,255</text:p>
          </table:table-cell>
          <table:table-cell office:value-type="float" office:value="10535046" table:style-name="ce38">
            <text:p>10,535,046</text:p>
          </table:table-cell>
          <table:table-cell office:value-type="float" office:value="322" table:style-name="ce38">
            <text:p>322</text:p>
          </table:table-cell>
          <table:table-cell office:value-type="float" office:value="217523" table:style-name="ce38">
            <text:p>217,523</text:p>
          </table:table-cell>
          <table:table-cell office:value-type="float" office:value="5389" table:style-name="ce38">
            <text:p>5,389</text:p>
          </table:table-cell>
          <table:table-cell office:value-type="float" office:value="3236230" table:style-name="ce38">
            <text:p>3,236,230</text:p>
          </table:table-cell>
          <table:table-cell office:value-type="float" office:value="17729" table:style-name="ce38">
            <text:p>17,729</text:p>
          </table:table-cell>
          <table:table-cell office:value-type="float" office:value="10665006" table:style-name="ce38">
            <text:p>10,665,006</text:p>
          </table:table-cell>
          <table:table-cell office:value-type="float" office:value="851" table:style-name="ce38">
            <text:p>851</text:p>
          </table:table-cell>
          <table:table-cell office:value-type="float" office:value="1698358" table:style-name="ce39">
            <text:p>1,698,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75304" table:style-name="ce38">
            <text:p>175,304</text:p>
          </table:table-cell>
          <table:table-cell office:value-type="float" office:value="72799194" table:style-name="ce38">
            <text:p>72,799,194</text:p>
          </table:table-cell>
          <table:table-cell office:value-type="float" office:value="170997" table:style-name="ce38">
            <text:p>170,997</text:p>
          </table:table-cell>
          <table:table-cell office:value-type="float" office:value="61491490" table:style-name="ce38">
            <text:p>61,491,490</text:p>
          </table:table-cell>
          <table:table-cell office:value-type="float" office:value="86249" table:style-name="ce38">
            <text:p>86,249</text:p>
          </table:table-cell>
          <table:table-cell office:value-type="float" office:value="25215497" table:style-name="ce38">
            <text:p>25,215,497</text:p>
          </table:table-cell>
          <table:table-cell office:value-type="float" office:value="1287" table:style-name="ce38">
            <text:p>1,287</text:p>
          </table:table-cell>
          <table:table-cell office:value-type="float" office:value="3003836" table:style-name="ce38">
            <text:p>3,003,836</text:p>
          </table:table-cell>
          <table:table-cell office:value-type="float" office:value="14871" table:style-name="ce38">
            <text:p>14,871</text:p>
          </table:table-cell>
          <table:table-cell office:value-type="float" office:value="11973266" table:style-name="ce38">
            <text:p>11,973,266</text:p>
          </table:table-cell>
          <table:table-cell office:value-type="float" office:value="68590" table:style-name="ce38">
            <text:p>68,590</text:p>
          </table:table-cell>
          <table:table-cell office:value-type="float" office:value="21298890" table:style-name="ce38">
            <text:p>21,298,890</text:p>
          </table:table-cell>
          <table:table-cell office:value-type="float" office:value="4307" table:style-name="ce38">
            <text:p>4,307</text:p>
          </table:table-cell>
          <table:table-cell office:value-type="float" office:value="11307705" table:style-name="ce39">
            <text:p>11,307,7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77747" table:style-name="ce38">
            <text:p>77,747</text:p>
          </table:table-cell>
          <table:table-cell office:value-type="float" office:value="96100430" table:style-name="ce38">
            <text:p>96,100,430</text:p>
          </table:table-cell>
          <table:table-cell office:value-type="float" office:value="75623" table:style-name="ce38">
            <text:p>75,623</text:p>
          </table:table-cell>
          <table:table-cell office:value-type="float" office:value="87890511" table:style-name="ce38">
            <text:p>87,890,511</text:p>
          </table:table-cell>
          <table:table-cell office:value-type="float" office:value="32088" table:style-name="ce38">
            <text:p>32,088</text:p>
          </table:table-cell>
          <table:table-cell office:value-type="float" office:value="20264161" table:style-name="ce38">
            <text:p>20,264,161</text:p>
          </table:table-cell>
          <table:table-cell office:value-type="float" office:value="8515" table:style-name="ce38">
            <text:p>8,515</text:p>
          </table:table-cell>
          <table:table-cell office:value-type="float" office:value="26555012" table:style-name="ce38">
            <text:p>26,555,012</text:p>
          </table:table-cell>
          <table:table-cell office:value-type="float" office:value="7710" table:style-name="ce38">
            <text:p>7,710</text:p>
          </table:table-cell>
          <table:table-cell office:value-type="float" office:value="12192309" table:style-name="ce38">
            <text:p>12,192,309</text:p>
          </table:table-cell>
          <table:table-cell office:value-type="float" office:value="27310" table:style-name="ce38">
            <text:p>27,310</text:p>
          </table:table-cell>
          <table:table-cell office:value-type="float" office:value="28879029" table:style-name="ce38">
            <text:p>28,879,029</text:p>
          </table:table-cell>
          <table:table-cell office:value-type="float" office:value="2124" table:style-name="ce38">
            <text:p>2,124</text:p>
          </table:table-cell>
          <table:table-cell office:value-type="float" office:value="8209919" table:style-name="ce39">
            <text:p>8,209,9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5240" table:style-name="ce38">
            <text:p>45,240</text:p>
          </table:table-cell>
          <table:table-cell office:value-type="float" office:value="68025599" table:style-name="ce38">
            <text:p>68,025,599</text:p>
          </table:table-cell>
          <table:table-cell office:value-type="float" office:value="43852" table:style-name="ce38">
            <text:p>43,852</text:p>
          </table:table-cell>
          <table:table-cell office:value-type="float" office:value="66359462" table:style-name="ce38">
            <text:p>66,359,462</text:p>
          </table:table-cell>
          <table:table-cell office:value-type="float" office:value="19129" table:style-name="ce38">
            <text:p>19,129</text:p>
          </table:table-cell>
          <table:table-cell office:value-type="float" office:value="14635584" table:style-name="ce38">
            <text:p>14,635,584</text:p>
          </table:table-cell>
          <table:table-cell office:value-type="float" office:value="227" table:style-name="ce38">
            <text:p>227</text:p>
          </table:table-cell>
          <table:table-cell office:value-type="float" office:value="278986" table:style-name="ce38">
            <text:p>278,986</text:p>
          </table:table-cell>
          <table:table-cell office:value-type="float" office:value="6514" table:style-name="ce38">
            <text:p>6,514</text:p>
          </table:table-cell>
          <table:table-cell office:value-type="float" office:value="29790480" table:style-name="ce38">
            <text:p>29,790,480</text:p>
          </table:table-cell>
          <table:table-cell office:value-type="float" office:value="17982" table:style-name="ce38">
            <text:p>17,982</text:p>
          </table:table-cell>
          <table:table-cell office:value-type="float" office:value="21654412" table:style-name="ce38">
            <text:p>21,654,412</text:p>
          </table:table-cell>
          <table:table-cell office:value-type="float" office:value="1388" table:style-name="ce38">
            <text:p>1,388</text:p>
          </table:table-cell>
          <table:table-cell office:value-type="float" office:value="1666137" table:style-name="ce39">
            <text:p>1,666,1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5708" table:style-name="ce38">
            <text:p>75,708</text:p>
          </table:table-cell>
          <table:table-cell office:value-type="float" office:value="54861289" table:style-name="ce38">
            <text:p>54,861,289</text:p>
          </table:table-cell>
          <table:table-cell office:value-type="float" office:value="70871" table:style-name="ce38">
            <text:p>70,871</text:p>
          </table:table-cell>
          <table:table-cell office:value-type="float" office:value="52886620" table:style-name="ce38">
            <text:p>52,886,620</text:p>
          </table:table-cell>
          <table:table-cell office:value-type="float" office:value="31111" table:style-name="ce38">
            <text:p>31,111</text:p>
          </table:table-cell>
          <table:table-cell office:value-type="float" office:value="20214072" table:style-name="ce38">
            <text:p>20,214,072</text:p>
          </table:table-cell>
          <table:table-cell office:value-type="float" office:value="610" table:style-name="ce38">
            <text:p>610</text:p>
          </table:table-cell>
          <table:table-cell office:value-type="float" office:value="685042" table:style-name="ce38">
            <text:p>685,042</text:p>
          </table:table-cell>
          <table:table-cell office:value-type="float" office:value="9456" table:style-name="ce38">
            <text:p>9,456</text:p>
          </table:table-cell>
          <table:table-cell office:value-type="float" office:value="9625648" table:style-name="ce38">
            <text:p>9,625,648</text:p>
          </table:table-cell>
          <table:table-cell office:value-type="float" office:value="29694" table:style-name="ce38">
            <text:p>29,694</text:p>
          </table:table-cell>
          <table:table-cell office:value-type="float" office:value="22361858" table:style-name="ce38">
            <text:p>22,361,858</text:p>
          </table:table-cell>
          <table:table-cell office:value-type="float" office:value="4837" table:style-name="ce38">
            <text:p>4,837</text:p>
          </table:table-cell>
          <table:table-cell office:value-type="float" office:value="1974669" table:style-name="ce39">
            <text:p>1,974,6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0046" table:style-name="ce38">
            <text:p>30,046</text:p>
          </table:table-cell>
          <table:table-cell office:value-type="float" office:value="38644519" table:style-name="ce38">
            <text:p>38,644,519</text:p>
          </table:table-cell>
          <table:table-cell office:value-type="float" office:value="28147" table:style-name="ce38">
            <text:p>28,147</text:p>
          </table:table-cell>
          <table:table-cell office:value-type="float" office:value="33725639" table:style-name="ce38">
            <text:p>33,725,639</text:p>
          </table:table-cell>
          <table:table-cell office:value-type="float" office:value="11946" table:style-name="ce38">
            <text:p>11,946</text:p>
          </table:table-cell>
          <table:table-cell office:value-type="float" office:value="13565843" table:style-name="ce38">
            <text:p>13,565,843</text:p>
          </table:table-cell>
          <table:table-cell office:value-type="float" office:value="204" table:style-name="ce38">
            <text:p>204</text:p>
          </table:table-cell>
          <table:table-cell office:value-type="float" office:value="428219" table:style-name="ce38">
            <text:p>428,219</text:p>
          </table:table-cell>
          <table:table-cell office:value-type="float" office:value="3404" table:style-name="ce38">
            <text:p>3,404</text:p>
          </table:table-cell>
          <table:table-cell office:value-type="float" office:value="3929038" table:style-name="ce38">
            <text:p>3,929,038</text:p>
          </table:table-cell>
          <table:table-cell office:value-type="float" office:value="12593" table:style-name="ce38">
            <text:p>12,593</text:p>
          </table:table-cell>
          <table:table-cell office:value-type="float" office:value="15802539" table:style-name="ce38">
            <text:p>15,802,539</text:p>
          </table:table-cell>
          <table:table-cell office:value-type="float" office:value="1899" table:style-name="ce38">
            <text:p>1,899</text:p>
          </table:table-cell>
          <table:table-cell office:value-type="float" office:value="4918879" table:style-name="ce39">
            <text:p>4,918,8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8944" table:style-name="ce38">
            <text:p>38,944</text:p>
          </table:table-cell>
          <table:table-cell office:value-type="float" office:value="48551279" table:style-name="ce38">
            <text:p>48,551,279</text:p>
          </table:table-cell>
          <table:table-cell office:value-type="float" office:value="38188" table:style-name="ce38">
            <text:p>38,188</text:p>
          </table:table-cell>
          <table:table-cell office:value-type="float" office:value="47998170" table:style-name="ce38">
            <text:p>47,998,170</text:p>
          </table:table-cell>
          <table:table-cell office:value-type="float" office:value="16454" table:style-name="ce38">
            <text:p>16,454</text:p>
          </table:table-cell>
          <table:table-cell office:value-type="float" office:value="16007896" table:style-name="ce38">
            <text:p>16,007,896</text:p>
          </table:table-cell>
          <table:table-cell office:value-type="float" office:value="539" table:style-name="ce38">
            <text:p>539</text:p>
          </table:table-cell>
          <table:table-cell office:value-type="float" office:value="746321" table:style-name="ce38">
            <text:p>746,321</text:p>
          </table:table-cell>
          <table:table-cell office:value-type="float" office:value="2929" table:style-name="ce38">
            <text:p>2,929</text:p>
          </table:table-cell>
          <table:table-cell office:value-type="float" office:value="9286580" table:style-name="ce38">
            <text:p>9,286,580</text:p>
          </table:table-cell>
          <table:table-cell office:value-type="float" office:value="18266" table:style-name="ce38">
            <text:p>18,266</text:p>
          </table:table-cell>
          <table:table-cell office:value-type="float" office:value="21957374" table:style-name="ce38">
            <text:p>21,957,374</text:p>
          </table:table-cell>
          <table:table-cell office:value-type="float" office:value="756" table:style-name="ce38">
            <text:p>756</text:p>
          </table:table-cell>
          <table:table-cell office:value-type="float" office:value="553108" table:style-name="ce39">
            <text:p>553,1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933" table:style-name="ce38">
            <text:p>25,933</text:p>
          </table:table-cell>
          <table:table-cell office:value-type="float" office:value="31907618" table:style-name="ce38">
            <text:p>31,907,618</text:p>
          </table:table-cell>
          <table:table-cell office:value-type="float" office:value="25274" table:style-name="ce38">
            <text:p>25,274</text:p>
          </table:table-cell>
          <table:table-cell office:value-type="float" office:value="29374133" table:style-name="ce38">
            <text:p>29,374,133</text:p>
          </table:table-cell>
          <table:table-cell office:value-type="float" office:value="11236" table:style-name="ce38">
            <text:p>11,236</text:p>
          </table:table-cell>
          <table:table-cell office:value-type="float" office:value="11851283" table:style-name="ce38">
            <text:p>11,851,283</text:p>
          </table:table-cell>
          <table:table-cell office:value-type="float" office:value="272" table:style-name="ce38">
            <text:p>272</text:p>
          </table:table-cell>
          <table:table-cell office:value-type="float" office:value="507422" table:style-name="ce38">
            <text:p>507,422</text:p>
          </table:table-cell>
          <table:table-cell office:value-type="float" office:value="1484" table:style-name="ce38">
            <text:p>1,484</text:p>
          </table:table-cell>
          <table:table-cell office:value-type="float" office:value="2011196" table:style-name="ce38">
            <text:p>2,011,196</text:p>
          </table:table-cell>
          <table:table-cell office:value-type="float" office:value="12282" table:style-name="ce38">
            <text:p>12,282</text:p>
          </table:table-cell>
          <table:table-cell office:value-type="float" office:value="15004232" table:style-name="ce38">
            <text:p>15,004,232</text:p>
          </table:table-cell>
          <table:table-cell office:value-type="float" office:value="659" table:style-name="ce38">
            <text:p>659</text:p>
          </table:table-cell>
          <table:table-cell office:value-type="float" office:value="2533486" table:style-name="ce39">
            <text:p>2,533,4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6291" table:style-name="ce38">
            <text:p>46,291</text:p>
          </table:table-cell>
          <table:table-cell office:value-type="float" office:value="55988261" table:style-name="ce38">
            <text:p>55,988,261</text:p>
          </table:table-cell>
          <table:table-cell office:value-type="float" office:value="43394" table:style-name="ce38">
            <text:p>43,394</text:p>
          </table:table-cell>
          <table:table-cell office:value-type="float" office:value="42349330" table:style-name="ce38">
            <text:p>42,349,330</text:p>
          </table:table-cell>
          <table:table-cell office:value-type="float" office:value="18799" table:style-name="ce38">
            <text:p>18,799</text:p>
          </table:table-cell>
          <table:table-cell office:value-type="float" office:value="17734920" table:style-name="ce38">
            <text:p>17,734,920</text:p>
          </table:table-cell>
          <table:table-cell office:value-type="float" office:value="600" table:style-name="ce38">
            <text:p>600</text:p>
          </table:table-cell>
          <table:table-cell office:value-type="float" office:value="1278028" table:style-name="ce38">
            <text:p>1,278,028</text:p>
          </table:table-cell>
          <table:table-cell office:value-type="float" office:value="5025" table:style-name="ce38">
            <text:p>5,025</text:p>
          </table:table-cell>
          <table:table-cell office:value-type="float" office:value="6106197" table:style-name="ce38">
            <text:p>6,106,197</text:p>
          </table:table-cell>
          <table:table-cell office:value-type="float" office:value="18970" table:style-name="ce38">
            <text:p>18,970</text:p>
          </table:table-cell>
          <table:table-cell office:value-type="float" office:value="17230185" table:style-name="ce38">
            <text:p>17,230,185</text:p>
          </table:table-cell>
          <table:table-cell office:value-type="float" office:value="2897" table:style-name="ce38">
            <text:p>2,897</text:p>
          </table:table-cell>
          <table:table-cell office:value-type="float" office:value="13638932" table:style-name="ce39">
            <text:p>13,638,9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6046" table:style-name="ce38">
            <text:p>16,046</text:p>
          </table:table-cell>
          <table:table-cell office:value-type="float" office:value="28552306" table:style-name="ce38">
            <text:p>28,552,306</text:p>
          </table:table-cell>
          <table:table-cell office:value-type="float" office:value="14326" table:style-name="ce38">
            <text:p>14,326</text:p>
          </table:table-cell>
          <table:table-cell office:value-type="float" office:value="21408687" table:style-name="ce38">
            <text:p>21,408,687</text:p>
          </table:table-cell>
          <table:table-cell office:value-type="float" office:value="6239" table:style-name="ce38">
            <text:p>6,239</text:p>
          </table:table-cell>
          <table:table-cell office:value-type="float" office:value="9373644" table:style-name="ce38">
            <text:p>9,373,644</text:p>
          </table:table-cell>
          <table:table-cell office:value-type="float" office:value="146" table:style-name="ce38">
            <text:p>146</text:p>
          </table:table-cell>
          <table:table-cell office:value-type="float" office:value="373779" table:style-name="ce38">
            <text:p>373,779</text:p>
          </table:table-cell>
          <table:table-cell office:value-type="float" office:value="1607" table:style-name="ce38">
            <text:p>1,607</text:p>
          </table:table-cell>
          <table:table-cell office:value-type="float" office:value="2761509" table:style-name="ce38">
            <text:p>2,761,509</text:p>
          </table:table-cell>
          <table:table-cell office:value-type="float" office:value="6334" table:style-name="ce38">
            <text:p>6,334</text:p>
          </table:table-cell>
          <table:table-cell office:value-type="float" office:value="8899754" table:style-name="ce38">
            <text:p>8,899,754</text:p>
          </table:table-cell>
          <table:table-cell office:value-type="float" office:value="1720" table:style-name="ce38">
            <text:p>1,720</text:p>
          </table:table-cell>
          <table:table-cell office:value-type="float" office:value="7143619" table:style-name="ce39">
            <text:p>7,143,6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8829" table:style-name="ce38">
            <text:p>28,829</text:p>
          </table:table-cell>
          <table:table-cell office:value-type="float" office:value="45425096" table:style-name="ce38">
            <text:p>45,425,096</text:p>
          </table:table-cell>
          <table:table-cell office:value-type="float" office:value="27552" table:style-name="ce38">
            <text:p>27,552</text:p>
          </table:table-cell>
          <table:table-cell office:value-type="float" office:value="41260591" table:style-name="ce38">
            <text:p>41,260,591</text:p>
          </table:table-cell>
          <table:table-cell office:value-type="float" office:value="11501" table:style-name="ce38">
            <text:p>11,501</text:p>
          </table:table-cell>
          <table:table-cell office:value-type="float" office:value="13201871" table:style-name="ce38">
            <text:p>13,201,871</text:p>
          </table:table-cell>
          <table:table-cell office:value-type="float" office:value="109" table:style-name="ce38">
            <text:p>109</text:p>
          </table:table-cell>
          <table:table-cell office:value-type="float" office:value="284078" table:style-name="ce38">
            <text:p>284,078</text:p>
          </table:table-cell>
          <table:table-cell office:value-type="float" office:value="3371" table:style-name="ce38">
            <text:p>3,371</text:p>
          </table:table-cell>
          <table:table-cell office:value-type="float" office:value="9037000" table:style-name="ce38">
            <text:p>9,037,000</text:p>
          </table:table-cell>
          <table:table-cell office:value-type="float" office:value="12571" table:style-name="ce38">
            <text:p>12,571</text:p>
          </table:table-cell>
          <table:table-cell office:value-type="float" office:value="18737642" table:style-name="ce38">
            <text:p>18,737,642</text:p>
          </table:table-cell>
          <table:table-cell office:value-type="float" office:value="1277" table:style-name="ce40">
            <text:p>1,277</text:p>
          </table:table-cell>
          <table:table-cell office:value-type="float" office:value="4164505" table:style-name="ce41">
            <text:p>4,164,5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156" table:style-name="ce38">
            <text:p>4,156</text:p>
          </table:table-cell>
          <table:table-cell office:value-type="float" office:value="1422123" table:style-name="ce38">
            <text:p>1,422,123</text:p>
          </table:table-cell>
          <table:table-cell office:value-type="float" office:value="4124" table:style-name="ce38">
            <text:p>4,124</text:p>
          </table:table-cell>
          <table:table-cell office:value-type="float" office:value="1367027" table:style-name="ce38">
            <text:p>1,367,027</text:p>
          </table:table-cell>
          <table:table-cell office:value-type="float" office:value="1878" table:style-name="ce38">
            <text:p>1,878</text:p>
          </table:table-cell>
          <table:table-cell office:value-type="float" office:value="515731" table:style-name="ce38">
            <text:p>515,731</text:p>
          </table:table-cell>
          <table:table-cell office:value-type="float" office:value="238" table:style-name="ce38">
            <text:p>238</text:p>
          </table:table-cell>
          <table:table-cell office:value-type="float" office:value="61466" table:style-name="ce38">
            <text:p>61,466</text:p>
          </table:table-cell>
          <table:table-cell office:value-type="float" office:value="400" table:style-name="ce38">
            <text:p>400</text:p>
          </table:table-cell>
          <table:table-cell office:value-type="float" office:value="138588" table:style-name="ce38">
            <text:p>138,588</text:p>
          </table:table-cell>
          <table:table-cell office:value-type="float" office:value="1608" table:style-name="ce38">
            <text:p>1,608</text:p>
          </table:table-cell>
          <table:table-cell office:value-type="float" office:value="651242" table:style-name="ce38">
            <text:p>651,242</text:p>
          </table:table-cell>
          <table:table-cell office:value-type="float" office:value="32" table:style-name="ce38">
            <text:p>32</text:p>
          </table:table-cell>
          <table:table-cell office:value-type="float" office:value="55095" table:style-name="ce39">
            <text:p>55,0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7584" table:style-name="ce38">
            <text:p>37,584</text:p>
          </table:table-cell>
          <table:table-cell office:value-type="float" office:value="3886695" table:style-name="ce38">
            <text:p>3,886,695</text:p>
          </table:table-cell>
          <table:table-cell office:value-type="float" office:value="37425" table:style-name="ce38">
            <text:p>37,425</text:p>
          </table:table-cell>
          <table:table-cell office:value-type="float" office:value="3565543" table:style-name="ce38">
            <text:p>3,565,543</text:p>
          </table:table-cell>
          <table:table-cell office:value-type="float" office:value="17566" table:style-name="ce38">
            <text:p>17,566</text:p>
          </table:table-cell>
          <table:table-cell office:value-type="float" office:value="1578966" table:style-name="ce38">
            <text:p>1,578,966</text:p>
          </table:table-cell>
          <table:table-cell office:value-type="float" office:value="217" table:style-name="ce38">
            <text:p>217</text:p>
          </table:table-cell>
          <table:table-cell office:value-type="float" office:value="9400" table:style-name="ce38">
            <text:p>9,400</text:p>
          </table:table-cell>
          <table:table-cell office:value-type="float" office:value="1424" table:style-name="ce38">
            <text:p>1,424</text:p>
          </table:table-cell>
          <table:table-cell office:value-type="float" office:value="616499" table:style-name="ce38">
            <text:p>616,499</text:p>
          </table:table-cell>
          <table:table-cell office:value-type="float" office:value="18218" table:style-name="ce38">
            <text:p>18,218</text:p>
          </table:table-cell>
          <table:table-cell office:value-type="float" office:value="1360677" table:style-name="ce38">
            <text:p>1,360,677</text:p>
          </table:table-cell>
          <table:table-cell office:value-type="float" office:value="159" table:style-name="ce38">
            <text:p>159</text:p>
          </table:table-cell>
          <table:table-cell office:value-type="float" office:value="321152" table:style-name="ce39">
            <text:p>321,1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6095" table:style-name="ce38">
            <text:p>36,095</text:p>
          </table:table-cell>
          <table:table-cell office:value-type="float" office:value="4419701" table:style-name="ce38">
            <text:p>4,419,701</text:p>
          </table:table-cell>
          <table:table-cell office:value-type="float" office:value="35091" table:style-name="ce38">
            <text:p>35,091</text:p>
          </table:table-cell>
          <table:table-cell office:value-type="float" office:value="4164229" table:style-name="ce38">
            <text:p>4,164,229</text:p>
          </table:table-cell>
          <table:table-cell office:value-type="float" office:value="18055" table:style-name="ce38">
            <text:p>18,055</text:p>
          </table:table-cell>
          <table:table-cell office:value-type="float" office:value="1707806" table:style-name="ce38">
            <text:p>1,707,806</text:p>
          </table:table-cell>
          <table:table-cell office:value-type="float" office:value="148" table:style-name="ce38">
            <text:p>148</text:p>
          </table:table-cell>
          <table:table-cell office:value-type="float" office:value="68184" table:style-name="ce38">
            <text:p>68,184</text:p>
          </table:table-cell>
          <table:table-cell office:value-type="float" office:value="2194" table:style-name="ce38">
            <text:p>2,194</text:p>
          </table:table-cell>
          <table:table-cell office:value-type="float" office:value="711487" table:style-name="ce38">
            <text:p>711,487</text:p>
          </table:table-cell>
          <table:table-cell office:value-type="float" office:value="14694" table:style-name="ce38">
            <text:p>14,694</text:p>
          </table:table-cell>
          <table:table-cell office:value-type="float" office:value="1676752" table:style-name="ce38">
            <text:p>1,676,752</text:p>
          </table:table-cell>
          <table:table-cell office:value-type="float" office:value="1004" table:style-name="ce38">
            <text:p>1,004</text:p>
          </table:table-cell>
          <table:table-cell office:value-type="float" office:value="255472" table:style-name="ce39">
            <text:p>255,4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020" table:style-name="ce38">
            <text:p>16,020</text:p>
          </table:table-cell>
          <table:table-cell office:value-type="float" office:value="2581469" table:style-name="ce38">
            <text:p>2,581,469</text:p>
          </table:table-cell>
          <table:table-cell office:value-type="float" office:value="15889" table:style-name="ce38">
            <text:p>15,889</text:p>
          </table:table-cell>
          <table:table-cell office:value-type="float" office:value="2538715" table:style-name="ce38">
            <text:p>2,538,715</text:p>
          </table:table-cell>
          <table:table-cell office:value-type="float" office:value="7408" table:style-name="ce38">
            <text:p>7,408</text:p>
          </table:table-cell>
          <table:table-cell office:value-type="float" office:value="1079068" table:style-name="ce38">
            <text:p>1,079,068</text:p>
          </table:table-cell>
          <table:table-cell office:value-type="float" office:value="56" table:style-name="ce38">
            <text:p>56</text:p>
          </table:table-cell>
          <table:table-cell office:value-type="float" office:value="28650" table:style-name="ce38">
            <text:p>28,650</text:p>
          </table:table-cell>
          <table:table-cell office:value-type="float" office:value="1205" table:style-name="ce38">
            <text:p>1,205</text:p>
          </table:table-cell>
          <table:table-cell office:value-type="float" office:value="355560" table:style-name="ce38">
            <text:p>355,560</text:p>
          </table:table-cell>
          <table:table-cell office:value-type="float" office:value="7220" table:style-name="ce38">
            <text:p>7,220</text:p>
          </table:table-cell>
          <table:table-cell office:value-type="float" office:value="1075438" table:style-name="ce38">
            <text:p>1,075,438</text:p>
          </table:table-cell>
          <table:table-cell office:value-type="float" office:value="131" table:style-name="ce38">
            <text:p>131</text:p>
          </table:table-cell>
          <table:table-cell office:value-type="float" office:value="42754" table:style-name="ce39">
            <text:p>42,7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394" table:style-name="ce35">
            <text:p>3,394</text:p>
          </table:table-cell>
          <table:table-cell office:value-type="float" office:value="1554734" table:style-name="ce35">
            <text:p>1,554,734</text:p>
          </table:table-cell>
          <table:table-cell office:value-type="float" office:value="3283" table:style-name="ce35">
            <text:p>3,283</text:p>
          </table:table-cell>
          <table:table-cell office:value-type="float" office:value="1512984" table:style-name="ce35">
            <text:p>1,512,984</text:p>
          </table:table-cell>
          <table:table-cell office:value-type="float" office:value="1928" table:style-name="ce35">
            <text:p>1,928</text:p>
          </table:table-cell>
          <table:table-cell office:value-type="float" office:value="805798" table:style-name="ce35">
            <text:p>805,798</text:p>
          </table:table-cell>
          <table:table-cell office:value-type="float" office:value="14" table:style-name="ce35">
            <text:p>14</text:p>
          </table:table-cell>
          <table:table-cell office:value-type="float" office:value="2886" table:style-name="ce35">
            <text:p>2,886</text:p>
          </table:table-cell>
          <table:table-cell office:value-type="float" office:value="269" table:style-name="ce35">
            <text:p>269</text:p>
          </table:table-cell>
          <table:table-cell office:value-type="float" office:value="185493" table:style-name="ce35">
            <text:p>185,493</text:p>
          </table:table-cell>
          <table:table-cell office:value-type="float" office:value="1072" table:style-name="ce35">
            <text:p>1,072</text:p>
          </table:table-cell>
          <table:table-cell office:value-type="float" office:value="518807" table:style-name="ce35">
            <text:p>518,807</text:p>
          </table:table-cell>
          <table:table-cell office:value-type="float" office:value="111" table:style-name="ce35">
            <text:p>111</text:p>
          </table:table-cell>
          <table:table-cell office:value-type="float" office:value="41750" table:style-name="ce36">
            <text:p>41,7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362" table:style-name="ce38">
            <text:p>3,362</text:p>
          </table:table-cell>
          <table:table-cell office:value-type="float" office:value="1538585" table:style-name="ce38">
            <text:p>1,538,585</text:p>
          </table:table-cell>
          <table:table-cell office:value-type="float" office:value="3257" table:style-name="ce38">
            <text:p>3,257</text:p>
          </table:table-cell>
          <table:table-cell office:value-type="float" office:value="1498790" table:style-name="ce38">
            <text:p>1,498,790</text:p>
          </table:table-cell>
          <table:table-cell office:value-type="float" office:value="1919" table:style-name="ce38">
            <text:p>1,919</text:p>
          </table:table-cell>
          <table:table-cell office:value-type="float" office:value="799376" table:style-name="ce38">
            <text:p>799,376</text:p>
          </table:table-cell>
          <table:table-cell office:value-type="float" office:value="14" table:style-name="ce38">
            <text:p>14</text:p>
          </table:table-cell>
          <table:table-cell office:value-type="float" office:value="2886" table:style-name="ce38">
            <text:p>2,886</text:p>
          </table:table-cell>
          <table:table-cell office:value-type="float" office:value="266" table:style-name="ce38">
            <text:p>266</text:p>
          </table:table-cell>
          <table:table-cell office:value-type="float" office:value="183082" table:style-name="ce38">
            <text:p>183,082</text:p>
          </table:table-cell>
          <table:table-cell office:value-type="float" office:value="1058" table:style-name="ce38">
            <text:p>1,058</text:p>
          </table:table-cell>
          <table:table-cell office:value-type="float" office:value="513445" table:style-name="ce38">
            <text:p>513,445</text:p>
          </table:table-cell>
          <table:table-cell office:value-type="float" office:value="105" table:style-name="ce38">
            <text:p>105</text:p>
          </table:table-cell>
          <table:table-cell office:value-type="float" office:value="39795" table:style-name="ce39">
            <text:p>39,79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32" table:style-name="ce38">
            <text:p>32</text:p>
          </table:table-cell>
          <table:table-cell office:value-type="float" office:value="16149" table:style-name="ce38">
            <text:p>16,149</text:p>
          </table:table-cell>
          <table:table-cell office:value-type="float" office:value="26" table:style-name="ce38">
            <text:p>26</text:p>
          </table:table-cell>
          <table:table-cell office:value-type="float" office:value="14195" table:style-name="ce38">
            <text:p>14,195</text:p>
          </table:table-cell>
          <table:table-cell office:value-type="float" office:value="9" table:style-name="ce38">
            <text:p>9</text:p>
          </table:table-cell>
          <table:table-cell office:value-type="float" office:value="6422" table:style-name="ce38">
            <text:p>6,4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411" table:style-name="ce38">
            <text:p>2,411</text:p>
          </table:table-cell>
          <table:table-cell office:value-type="float" office:value="14" table:style-name="ce38">
            <text:p>14</text:p>
          </table:table-cell>
          <table:table-cell office:value-type="float" office:value="5362" table:style-name="ce38">
            <text:p>5,362</text:p>
          </table:table-cell>
          <table:table-cell office:value-type="float" office:value="6" table:style-name="ce38">
            <text:p>6</text:p>
          </table:table-cell>
          <table:table-cell office:value-type="float" office:value="1955" table:style-name="ce39">
            <text:p>1,955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133">
            <text:p>0</text:p>
          </table:table-cell>
          <table:table-cell office:value-type="float" office:value="0" table:formula="of:=[.C7]-SUM([.C8:.C13])-[.C29]" table:style-name="ce133">
            <text:p>0</text:p>
          </table:table-cell>
          <table:table-cell office:value-type="float" office:value="0" table:formula="of:=[.D7]-SUM([.D8:.D13])-[.D29]" table:style-name="ce133">
            <text:p>0</text:p>
          </table:table-cell>
          <table:table-cell office:value-type="float" office:value="0" table:formula="of:=[.E7]-SUM([.E8:.E13])-[.E29]" table:style-name="ce133">
            <text:p>0</text:p>
          </table:table-cell>
          <table:table-cell office:value-type="float" office:value="0" table:formula="of:=[.F7]-SUM([.F8:.F13])-[.F29]" table:style-name="ce133">
            <text:p>0</text:p>
          </table:table-cell>
          <table:table-cell office:value-type="float" office:value="-2" table:formula="of:=[.G7]-SUM([.G8:.G13])-[.G29]" table:style-name="ce133">
            <text:p>-2</text:p>
          </table:table-cell>
          <table:table-cell office:value-type="float" office:value="0" table:formula="of:=[.H7]-SUM([.H8:.H13])-[.H29]" table:style-name="ce133">
            <text:p>0</text:p>
          </table:table-cell>
          <table:table-cell office:value-type="float" office:value="0" table:formula="of:=[.I7]-SUM([.I8:.I13])-[.I29]" table:style-name="ce133">
            <text:p>0</text:p>
          </table:table-cell>
          <table:table-cell office:value-type="float" office:value="0" table:formula="of:=[.J7]-SUM([.J8:.J13])-[.J29]" table:style-name="ce133">
            <text:p>0</text:p>
          </table:table-cell>
          <table:table-cell office:value-type="float" office:value="0" table:formula="of:=[.K7]-SUM([.K8:.K13])-[.K29]" table:style-name="ce133">
            <text:p>0</text:p>
          </table:table-cell>
          <table:table-cell office:value-type="float" office:value="0" table:formula="of:=[.L7]-SUM([.L8:.L13])-[.L29]" table:style-name="ce133">
            <text:p>0</text:p>
          </table:table-cell>
          <table:table-cell office:value-type="float" office:value="0" table:formula="of:=[.M7]-SUM([.M8:.M13])-[.M29]" table:style-name="ce133">
            <text:p>0</text:p>
          </table:table-cell>
          <table:table-cell office:value-type="float" office:value="0" table:formula="of:=[.N7]-SUM([.N8:.N13])-[.N29]" table:style-name="ce133">
            <text:p>0</text:p>
          </table:table-cell>
          <table:table-cell office:value-type="float" office:value="-1" table:formula="of:=[.O7]-SUM([.O8:.O13])-[.O29]" table:style-name="ce133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3]-SUM([.B14:.B28])" table:style-name="ce133">
            <text:p>0</text:p>
          </table:table-cell>
          <table:table-cell office:value-type="float" office:value="0" table:formula="of:=[.C13]-SUM([.C14:.C28])" table:style-name="ce133">
            <text:p>0</text:p>
          </table:table-cell>
          <table:table-cell office:value-type="float" office:value="0" table:formula="of:=[.D13]-SUM([.D14:.D28])" table:style-name="ce133">
            <text:p>0</text:p>
          </table:table-cell>
          <table:table-cell office:value-type="float" office:value="1" table:formula="of:=[.E13]-SUM([.E14:.E28])" table:style-name="ce133">
            <text:p>1</text:p>
          </table:table-cell>
          <table:table-cell office:value-type="float" office:value="0" table:formula="of:=[.F13]-SUM([.F14:.F28])" table:style-name="ce133">
            <text:p>0</text:p>
          </table:table-cell>
          <table:table-cell office:value-type="float" office:value="1" table:formula="of:=[.G13]-SUM([.G14:.G28])" table:style-name="ce133">
            <text:p>1</text:p>
          </table:table-cell>
          <table:table-cell office:value-type="float" office:value="0" table:formula="of:=[.H13]-SUM([.H14:.H28])" table:style-name="ce133">
            <text:p>0</text:p>
          </table:table-cell>
          <table:table-cell office:value-type="float" office:value="0" table:formula="of:=[.I13]-SUM([.I14:.I28])" table:style-name="ce133">
            <text:p>0</text:p>
          </table:table-cell>
          <table:table-cell office:value-type="float" office:value="0" table:formula="of:=[.J13]-SUM([.J14:.J28])" table:style-name="ce133">
            <text:p>0</text:p>
          </table:table-cell>
          <table:table-cell office:value-type="float" office:value="-1" table:formula="of:=[.K13]-SUM([.K14:.K28])" table:style-name="ce133">
            <text:p>-1</text:p>
          </table:table-cell>
          <table:table-cell office:value-type="float" office:value="0" table:formula="of:=[.L13]-SUM([.L14:.L28])" table:style-name="ce133">
            <text:p>0</text:p>
          </table:table-cell>
          <table:table-cell office:value-type="float" office:value="0" table:formula="of:=[.M13]-SUM([.M14:.M28])" table:style-name="ce133">
            <text:p>0</text:p>
          </table:table-cell>
          <table:table-cell office:value-type="float" office:value="0" table:formula="of:=[.N13]-SUM([.N14:.N28])" table:style-name="ce133">
            <text:p>0</text:p>
          </table:table-cell>
          <table:table-cell office:value-type="float" office:value="0" table:formula="of:=[.O13]-SUM([.O14:.O28])" table:style-name="ce133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133">
            <text:p>0</text:p>
          </table:table-cell>
          <table:table-cell office:value-type="float" office:value="0" table:formula="of:=[.C29]-[.C30]-[.C31]" table:style-name="ce133">
            <text:p>0</text:p>
          </table:table-cell>
          <table:table-cell office:value-type="float" office:value="0" table:formula="of:=[.D29]-[.D30]-[.D31]" table:style-name="ce133">
            <text:p>0</text:p>
          </table:table-cell>
          <table:table-cell office:value-type="float" office:value="-1" table:formula="of:=[.E29]-[.E30]-[.E31]" table:style-name="ce133">
            <text:p>-1</text:p>
          </table:table-cell>
          <table:table-cell office:value-type="float" office:value="0" table:formula="of:=[.F29]-[.F30]-[.F31]" table:style-name="ce133">
            <text:p>0</text:p>
          </table:table-cell>
          <table:table-cell office:value-type="float" office:value="0" table:formula="of:=[.G29]-[.G30]-[.G31]" table:style-name="ce133">
            <text:p>0</text:p>
          </table:table-cell>
          <table:table-cell office:value-type="float" office:value="0" table:formula="of:=[.H29]-[.H30]-[.H31]" table:style-name="ce133">
            <text:p>0</text:p>
          </table:table-cell>
          <table:table-cell office:value-type="float" office:value="0" table:formula="of:=[.I29]-[.I30]-[.I31]" table:style-name="ce133">
            <text:p>0</text:p>
          </table:table-cell>
          <table:table-cell office:value-type="float" office:value="0" table:formula="of:=[.J29]-[.J30]-[.J31]" table:style-name="ce133">
            <text:p>0</text:p>
          </table:table-cell>
          <table:table-cell office:value-type="float" office:value="0" table:formula="of:=[.K29]-[.K30]-[.K31]" table:style-name="ce133">
            <text:p>0</text:p>
          </table:table-cell>
          <table:table-cell office:value-type="float" office:value="0" table:formula="of:=[.L29]-[.L30]-[.L31]" table:style-name="ce133">
            <text:p>0</text:p>
          </table:table-cell>
          <table:table-cell office:value-type="float" office:value="0" table:formula="of:=[.M29]-[.M30]-[.M31]" table:style-name="ce133">
            <text:p>0</text:p>
          </table:table-cell>
          <table:table-cell office:value-type="float" office:value="0" table:formula="of:=[.N29]-[.N30]-[.N31]" table:style-name="ce133">
            <text:p>0</text:p>
          </table:table-cell>
          <table:table-cell office:value-type="float" office:value="0" table:formula="of:=[.O29]-[.O30]-[.O31]" table:style-name="ce133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97]" table:style-name="ce134">
            <text:p>－</text:p>
          </table:table-cell>
          <table:table-cell office:value-type="float" office:value="0" table:formula="of:=[.C7]-[年月Monthly.C197]" table:style-name="ce134">
            <text:p>－</text:p>
          </table:table-cell>
          <table:table-cell office:value-type="float" office:value="0" table:formula="of:=[.D7]-[年月Monthly.D197]" table:style-name="ce134">
            <text:p>－</text:p>
          </table:table-cell>
          <table:table-cell office:value-type="float" office:value="0" table:formula="of:=[.E7]-[年月Monthly.E197]" table:style-name="ce134">
            <text:p>－</text:p>
          </table:table-cell>
          <table:table-cell office:value-type="float" office:value="0" table:formula="of:=[.F7]-[年月Monthly.F197]" table:style-name="ce134">
            <text:p>－</text:p>
          </table:table-cell>
          <table:table-cell office:value-type="float" office:value="0" table:formula="of:=[.G7]-[年月Monthly.G197]" table:style-name="ce134">
            <text:p>－</text:p>
          </table:table-cell>
          <table:table-cell office:value-type="float" office:value="0" table:formula="of:=[.H7]-[年月Monthly.H197]" table:style-name="ce134">
            <text:p>－</text:p>
          </table:table-cell>
          <table:table-cell office:value-type="float" office:value="0" table:formula="of:=[.I7]-[年月Monthly.I197]" table:style-name="ce134">
            <text:p>－</text:p>
          </table:table-cell>
          <table:table-cell office:value-type="float" office:value="0" table:formula="of:=[.J7]-[年月Monthly.J197]" table:style-name="ce134">
            <text:p>－</text:p>
          </table:table-cell>
          <table:table-cell office:value-type="float" office:value="0" table:formula="of:=[.K7]-[年月Monthly.K197]" table:style-name="ce134">
            <text:p>－</text:p>
          </table:table-cell>
          <table:table-cell office:value-type="float" office:value="0" table:formula="of:=[.L7]-[年月Monthly.L197]" table:style-name="ce134">
            <text:p>－</text:p>
          </table:table-cell>
          <table:table-cell office:value-type="float" office:value="0" table:formula="of:=[.M7]-[年月Monthly.M197]" table:style-name="ce134">
            <text:p>－</text:p>
          </table:table-cell>
          <table:table-cell office:value-type="float" office:value="0" table:formula="of:=[.N7]-[年月Monthly.N197]" table:style-name="ce134">
            <text:p>－</text:p>
          </table:table-cell>
          <table:table-cell office:value-type="float" office:value="0" table:formula="of:=[.O7]-[年月Monthly.O197]" table:style-name="ce134">
            <text:p>－</text:p>
          </table:table-cell>
          <table:table-cell table:number-columns-repeated="16369" table:style-name="ce1"/>
        </table:table-row>
        <table:table-row table:number-rows-repeated="2" table:style-name="ro3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style-name="ro3">
          <table:table-cell table:style-name="ce24"/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2013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102年1-12月 Jan.- Dec., 2013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27285" table:style-name="ce32">
            <text:p>1,727,285</text:p>
          </table:table-cell>
          <table:table-cell office:value-type="float" office:value="762550012" table:style-name="ce32">
            <text:p>762,550,012</text:p>
          </table:table-cell>
          <table:table-cell office:value-type="float" office:value="1691121" table:style-name="ce32">
            <text:p>1,691,121</text:p>
          </table:table-cell>
          <table:table-cell office:value-type="float" office:value="673472574" table:style-name="ce32">
            <text:p>673,472,574</text:p>
          </table:table-cell>
          <table:table-cell office:value-type="float" office:value="801126" table:style-name="ce32">
            <text:p>801,126</text:p>
          </table:table-cell>
          <table:table-cell office:value-type="float" office:value="248269446" table:style-name="ce32">
            <text:p>248,269,446</text:p>
          </table:table-cell>
          <table:table-cell office:value-type="float" office:value="30491" table:style-name="ce32">
            <text:p>30,491</text:p>
          </table:table-cell>
          <table:table-cell office:value-type="float" office:value="20628034" table:style-name="ce32">
            <text:p>20,628,034</text:p>
          </table:table-cell>
          <table:table-cell office:value-type="float" office:value="125971" table:style-name="ce32">
            <text:p>125,971</text:p>
          </table:table-cell>
          <table:table-cell office:value-type="float" office:value="98585945" table:style-name="ce32">
            <text:p>98,585,945</text:p>
          </table:table-cell>
          <table:table-cell office:value-type="float" office:value="733533" table:style-name="ce32">
            <text:p>733,533</text:p>
          </table:table-cell>
          <table:table-cell office:value-type="float" office:value="305989149" table:style-name="ce32">
            <text:p>305,989,149</text:p>
          </table:table-cell>
          <table:table-cell office:value-type="float" office:value="36164" table:style-name="ce32">
            <text:p>36,164</text:p>
          </table:table-cell>
          <table:table-cell office:value-type="float" office:value="89077438" table:style-name="ce33">
            <text:p>89,077,43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321203" table:style-name="ce35">
            <text:p>321,203</text:p>
          </table:table-cell>
          <table:table-cell office:value-type="float" office:value="45729268" table:style-name="ce35">
            <text:p>45,729,268</text:p>
          </table:table-cell>
          <table:table-cell office:value-type="float" office:value="319687" table:style-name="ce35">
            <text:p>319,687</text:p>
          </table:table-cell>
          <table:table-cell office:value-type="float" office:value="42585450" table:style-name="ce35">
            <text:p>42,585,450</text:p>
          </table:table-cell>
          <table:table-cell office:value-type="float" office:value="162285" table:style-name="ce35">
            <text:p>162,285</text:p>
          </table:table-cell>
          <table:table-cell office:value-type="float" office:value="13746395" table:style-name="ce35">
            <text:p>13,746,395</text:p>
          </table:table-cell>
          <table:table-cell office:value-type="float" office:value="3800" table:style-name="ce35">
            <text:p>3,800</text:p>
          </table:table-cell>
          <table:table-cell office:value-type="float" office:value="1933000" table:style-name="ce35">
            <text:p>1,933,000</text:p>
          </table:table-cell>
          <table:table-cell office:value-type="float" office:value="18426" table:style-name="ce35">
            <text:p>18,426</text:p>
          </table:table-cell>
          <table:table-cell office:value-type="float" office:value="7225487" table:style-name="ce35">
            <text:p>7,225,487</text:p>
          </table:table-cell>
          <table:table-cell office:value-type="float" office:value="135176" table:style-name="ce35">
            <text:p>135,176</text:p>
          </table:table-cell>
          <table:table-cell office:value-type="float" office:value="19680567" table:style-name="ce35">
            <text:p>19,680,567</text:p>
          </table:table-cell>
          <table:table-cell office:value-type="float" office:value="1516" table:style-name="ce35">
            <text:p>1,516</text:p>
          </table:table-cell>
          <table:table-cell office:value-type="float" office:value="3143818" table:style-name="ce36">
            <text:p>3,143,81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85769" table:style-name="ce35">
            <text:p>185,769</text:p>
          </table:table-cell>
          <table:table-cell office:value-type="float" office:value="9336305" table:style-name="ce35">
            <text:p>9,336,305</text:p>
          </table:table-cell>
          <table:table-cell office:value-type="float" office:value="185233" table:style-name="ce35">
            <text:p>185,233</text:p>
          </table:table-cell>
          <table:table-cell office:value-type="float" office:value="9045217" table:style-name="ce35">
            <text:p>9,045,217</text:p>
          </table:table-cell>
          <table:table-cell office:value-type="float" office:value="89896" table:style-name="ce35">
            <text:p>89,896</text:p>
          </table:table-cell>
          <table:table-cell office:value-type="float" office:value="3549319" table:style-name="ce35">
            <text:p>3,549,319</text:p>
          </table:table-cell>
          <table:table-cell office:value-type="float" office:value="2406" table:style-name="ce35">
            <text:p>2,406</text:p>
          </table:table-cell>
          <table:table-cell office:value-type="float" office:value="131513" table:style-name="ce35">
            <text:p>131,513</text:p>
          </table:table-cell>
          <table:table-cell office:value-type="float" office:value="14222" table:style-name="ce35">
            <text:p>14,222</text:p>
          </table:table-cell>
          <table:table-cell office:value-type="float" office:value="1544051" table:style-name="ce35">
            <text:p>1,544,051</text:p>
          </table:table-cell>
          <table:table-cell office:value-type="float" office:value="78709" table:style-name="ce35">
            <text:p>78,709</text:p>
          </table:table-cell>
          <table:table-cell office:value-type="float" office:value="3820335" table:style-name="ce35">
            <text:p>3,820,335</text:p>
          </table:table-cell>
          <table:table-cell office:value-type="float" office:value="536" table:style-name="ce35">
            <text:p>536</text:p>
          </table:table-cell>
          <table:table-cell office:value-type="float" office:value="291088" table:style-name="ce36">
            <text:p>291,0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26819" table:style-name="ce35">
            <text:p>226,819</text:p>
          </table:table-cell>
          <table:table-cell office:value-type="float" office:value="69674177" table:style-name="ce35">
            <text:p>69,674,177</text:p>
          </table:table-cell>
          <table:table-cell office:value-type="float" office:value="219090" table:style-name="ce35">
            <text:p>219,090</text:p>
          </table:table-cell>
          <table:table-cell office:value-type="float" office:value="54984795" table:style-name="ce35">
            <text:p>54,984,795</text:p>
          </table:table-cell>
          <table:table-cell office:value-type="float" office:value="104955" table:style-name="ce35">
            <text:p>104,955</text:p>
          </table:table-cell>
          <table:table-cell office:value-type="float" office:value="21579158" table:style-name="ce35">
            <text:p>21,579,158</text:p>
          </table:table-cell>
          <table:table-cell office:value-type="float" office:value="2344" table:style-name="ce35">
            <text:p>2,344</text:p>
          </table:table-cell>
          <table:table-cell office:value-type="float" office:value="746130" table:style-name="ce35">
            <text:p>746,130</text:p>
          </table:table-cell>
          <table:table-cell office:value-type="float" office:value="19526" table:style-name="ce35">
            <text:p>19,526</text:p>
          </table:table-cell>
          <table:table-cell office:value-type="float" office:value="9415682" table:style-name="ce35">
            <text:p>9,415,682</text:p>
          </table:table-cell>
          <table:table-cell office:value-type="float" office:value="92265" table:style-name="ce35">
            <text:p>92,265</text:p>
          </table:table-cell>
          <table:table-cell office:value-type="float" office:value="23243824" table:style-name="ce35">
            <text:p>23,243,824</text:p>
          </table:table-cell>
          <table:table-cell office:value-type="float" office:value="7729" table:style-name="ce35">
            <text:p>7,729</text:p>
          </table:table-cell>
          <table:table-cell office:value-type="float" office:value="14689382" table:style-name="ce36">
            <text:p>14,689,3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7896" table:style-name="ce35">
            <text:p>127,896</text:p>
          </table:table-cell>
          <table:table-cell office:value-type="float" office:value="57125250" table:style-name="ce35">
            <text:p>57,125,250</text:p>
          </table:table-cell>
          <table:table-cell office:value-type="float" office:value="126549" table:style-name="ce35">
            <text:p>126,549</text:p>
          </table:table-cell>
          <table:table-cell office:value-type="float" office:value="55439177" table:style-name="ce35">
            <text:p>55,439,177</text:p>
          </table:table-cell>
          <table:table-cell office:value-type="float" office:value="56775" table:style-name="ce35">
            <text:p>56,775</text:p>
          </table:table-cell>
          <table:table-cell office:value-type="float" office:value="18222408" table:style-name="ce35">
            <text:p>18,222,408</text:p>
          </table:table-cell>
          <table:table-cell office:value-type="float" office:value="1325" table:style-name="ce35">
            <text:p>1,325</text:p>
          </table:table-cell>
          <table:table-cell office:value-type="float" office:value="838467" table:style-name="ce35">
            <text:p>838,467</text:p>
          </table:table-cell>
          <table:table-cell office:value-type="float" office:value="9283" table:style-name="ce35">
            <text:p>9,283</text:p>
          </table:table-cell>
          <table:table-cell office:value-type="float" office:value="7201724" table:style-name="ce35">
            <text:p>7,201,724</text:p>
          </table:table-cell>
          <table:table-cell office:value-type="float" office:value="59166" table:style-name="ce35">
            <text:p>59,166</text:p>
          </table:table-cell>
          <table:table-cell office:value-type="float" office:value="29176578" table:style-name="ce35">
            <text:p>29,176,578</text:p>
          </table:table-cell>
          <table:table-cell office:value-type="float" office:value="1347" table:style-name="ce35">
            <text:p>1,347</text:p>
          </table:table-cell>
          <table:table-cell office:value-type="float" office:value="1686073" table:style-name="ce36">
            <text:p>1,686,0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80945" table:style-name="ce35">
            <text:p>180,945</text:p>
          </table:table-cell>
          <table:table-cell office:value-type="float" office:value="63051768" table:style-name="ce35">
            <text:p>63,051,768</text:p>
          </table:table-cell>
          <table:table-cell office:value-type="float" office:value="179011" table:style-name="ce35">
            <text:p>179,011</text:p>
          </table:table-cell>
          <table:table-cell office:value-type="float" office:value="52176843" table:style-name="ce35">
            <text:p>52,176,843</text:p>
          </table:table-cell>
          <table:table-cell office:value-type="float" office:value="83799" table:style-name="ce35">
            <text:p>83,799</text:p>
          </table:table-cell>
          <table:table-cell office:value-type="float" office:value="18313714" table:style-name="ce35">
            <text:p>18,313,714</text:p>
          </table:table-cell>
          <table:table-cell office:value-type="float" office:value="2274" table:style-name="ce35">
            <text:p>2,274</text:p>
          </table:table-cell>
          <table:table-cell office:value-type="float" office:value="1712289" table:style-name="ce35">
            <text:p>1,712,289</text:p>
          </table:table-cell>
          <table:table-cell office:value-type="float" office:value="13468" table:style-name="ce35">
            <text:p>13,468</text:p>
          </table:table-cell>
          <table:table-cell office:value-type="float" office:value="7665463" table:style-name="ce35">
            <text:p>7,665,463</text:p>
          </table:table-cell>
          <table:table-cell office:value-type="float" office:value="79470" table:style-name="ce35">
            <text:p>79,470</text:p>
          </table:table-cell>
          <table:table-cell office:value-type="float" office:value="24485377" table:style-name="ce35">
            <text:p>24,485,377</text:p>
          </table:table-cell>
          <table:table-cell office:value-type="float" office:value="1934" table:style-name="ce35">
            <text:p>1,934</text:p>
          </table:table-cell>
          <table:table-cell office:value-type="float" office:value="10874924" table:style-name="ce36">
            <text:p>10,874,9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680757" table:style-name="ce35">
            <text:p>680,757</text:p>
          </table:table-cell>
          <table:table-cell office:value-type="float" office:value="515936610" table:style-name="ce35">
            <text:p>515,936,610</text:p>
          </table:table-cell>
          <table:table-cell office:value-type="float" office:value="657801" table:style-name="ce35">
            <text:p>657,801</text:p>
          </table:table-cell>
          <table:table-cell office:value-type="float" office:value="457744196" table:style-name="ce35">
            <text:p>457,744,196</text:p>
          </table:table-cell>
          <table:table-cell office:value-type="float" office:value="301456" table:style-name="ce35">
            <text:p>301,456</text:p>
          </table:table-cell>
          <table:table-cell office:value-type="float" office:value="172084204" table:style-name="ce35">
            <text:p>172,084,204</text:p>
          </table:table-cell>
          <table:table-cell office:value-type="float" office:value="18333" table:style-name="ce35">
            <text:p>18,333</text:p>
          </table:table-cell>
          <table:table-cell office:value-type="float" office:value="15259725" table:style-name="ce35">
            <text:p>15,259,725</text:p>
          </table:table-cell>
          <table:table-cell office:value-type="float" office:value="50643" table:style-name="ce35">
            <text:p>50,643</text:p>
          </table:table-cell>
          <table:table-cell office:value-type="float" office:value="65337384" table:style-name="ce35">
            <text:p>65,337,384</text:p>
          </table:table-cell>
          <table:table-cell office:value-type="float" office:value="287369" table:style-name="ce35">
            <text:p>287,369</text:p>
          </table:table-cell>
          <table:table-cell office:value-type="float" office:value="205062884" table:style-name="ce35">
            <text:p>205,062,884</text:p>
          </table:table-cell>
          <table:table-cell office:value-type="float" office:value="22956" table:style-name="ce35">
            <text:p>22,956</text:p>
          </table:table-cell>
          <table:table-cell office:value-type="float" office:value="58192414" table:style-name="ce36">
            <text:p>58,192,41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8516" table:style-name="ce38">
            <text:p>38,516</text:p>
          </table:table-cell>
          <table:table-cell office:value-type="float" office:value="23671353" table:style-name="ce38">
            <text:p>23,671,353</text:p>
          </table:table-cell>
          <table:table-cell office:value-type="float" office:value="37473" table:style-name="ce38">
            <text:p>37,473</text:p>
          </table:table-cell>
          <table:table-cell office:value-type="float" office:value="21981709" table:style-name="ce38">
            <text:p>21,981,709</text:p>
          </table:table-cell>
          <table:table-cell office:value-type="float" office:value="17612" table:style-name="ce38">
            <text:p>17,612</text:p>
          </table:table-cell>
          <table:table-cell office:value-type="float" office:value="9349764" table:style-name="ce38">
            <text:p>9,349,764</text:p>
          </table:table-cell>
          <table:table-cell office:value-type="float" office:value="270" table:style-name="ce38">
            <text:p>270</text:p>
          </table:table-cell>
          <table:table-cell office:value-type="float" office:value="318992" table:style-name="ce38">
            <text:p>318,992</text:p>
          </table:table-cell>
          <table:table-cell office:value-type="float" office:value="4315" table:style-name="ce38">
            <text:p>4,315</text:p>
          </table:table-cell>
          <table:table-cell office:value-type="float" office:value="3250093" table:style-name="ce38">
            <text:p>3,250,093</text:p>
          </table:table-cell>
          <table:table-cell office:value-type="float" office:value="15276" table:style-name="ce38">
            <text:p>15,276</text:p>
          </table:table-cell>
          <table:table-cell office:value-type="float" office:value="9062860" table:style-name="ce38">
            <text:p>9,062,860</text:p>
          </table:table-cell>
          <table:table-cell office:value-type="float" office:value="1043" table:style-name="ce38">
            <text:p>1,043</text:p>
          </table:table-cell>
          <table:table-cell office:value-type="float" office:value="1689644" table:style-name="ce39">
            <text:p>1,689,6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86473" table:style-name="ce38">
            <text:p>186,473</text:p>
          </table:table-cell>
          <table:table-cell office:value-type="float" office:value="75224540" table:style-name="ce38">
            <text:p>75,224,540</text:p>
          </table:table-cell>
          <table:table-cell office:value-type="float" office:value="182354" table:style-name="ce38">
            <text:p>182,354</text:p>
          </table:table-cell>
          <table:table-cell office:value-type="float" office:value="63566806" table:style-name="ce38">
            <text:p>63,566,806</text:p>
          </table:table-cell>
          <table:table-cell office:value-type="float" office:value="89621" table:style-name="ce38">
            <text:p>89,621</text:p>
          </table:table-cell>
          <table:table-cell office:value-type="float" office:value="24797609" table:style-name="ce38">
            <text:p>24,797,609</text:p>
          </table:table-cell>
          <table:table-cell office:value-type="float" office:value="2152" table:style-name="ce38">
            <text:p>2,152</text:p>
          </table:table-cell>
          <table:table-cell office:value-type="float" office:value="2325290" table:style-name="ce38">
            <text:p>2,325,290</text:p>
          </table:table-cell>
          <table:table-cell office:value-type="float" office:value="11737" table:style-name="ce38">
            <text:p>11,737</text:p>
          </table:table-cell>
          <table:table-cell office:value-type="float" office:value="11918589" table:style-name="ce38">
            <text:p>11,918,589</text:p>
          </table:table-cell>
          <table:table-cell office:value-type="float" office:value="78844" table:style-name="ce38">
            <text:p>78,844</text:p>
          </table:table-cell>
          <table:table-cell office:value-type="float" office:value="24525319" table:style-name="ce38">
            <text:p>24,525,319</text:p>
          </table:table-cell>
          <table:table-cell office:value-type="float" office:value="4119" table:style-name="ce38">
            <text:p>4,119</text:p>
          </table:table-cell>
          <table:table-cell office:value-type="float" office:value="11657734" table:style-name="ce39">
            <text:p>11,657,7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60765" table:style-name="ce38">
            <text:p>60,765</text:p>
          </table:table-cell>
          <table:table-cell office:value-type="float" office:value="47295638" table:style-name="ce38">
            <text:p>47,295,638</text:p>
          </table:table-cell>
          <table:table-cell office:value-type="float" office:value="58954" table:style-name="ce38">
            <text:p>58,954</text:p>
          </table:table-cell>
          <table:table-cell office:value-type="float" office:value="40549583" table:style-name="ce38">
            <text:p>40,549,583</text:p>
          </table:table-cell>
          <table:table-cell office:value-type="float" office:value="26205" table:style-name="ce38">
            <text:p>26,205</text:p>
          </table:table-cell>
          <table:table-cell office:value-type="float" office:value="16207591" table:style-name="ce38">
            <text:p>16,207,591</text:p>
          </table:table-cell>
          <table:table-cell office:value-type="float" office:value="8628" table:style-name="ce38">
            <text:p>8,628</text:p>
          </table:table-cell>
          <table:table-cell office:value-type="float" office:value="3360197" table:style-name="ce38">
            <text:p>3,360,197</text:p>
          </table:table-cell>
          <table:table-cell office:value-type="float" office:value="3722" table:style-name="ce38">
            <text:p>3,722</text:p>
          </table:table-cell>
          <table:table-cell office:value-type="float" office:value="3943710" table:style-name="ce38">
            <text:p>3,943,710</text:p>
          </table:table-cell>
          <table:table-cell office:value-type="float" office:value="20399" table:style-name="ce38">
            <text:p>20,399</text:p>
          </table:table-cell>
          <table:table-cell office:value-type="float" office:value="17038085" table:style-name="ce38">
            <text:p>17,038,085</text:p>
          </table:table-cell>
          <table:table-cell office:value-type="float" office:value="1811" table:style-name="ce38">
            <text:p>1,811</text:p>
          </table:table-cell>
          <table:table-cell office:value-type="float" office:value="6746055" table:style-name="ce39">
            <text:p>6,746,0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171" table:style-name="ce38">
            <text:p>42,171</text:p>
          </table:table-cell>
          <table:table-cell office:value-type="float" office:value="60357553" table:style-name="ce38">
            <text:p>60,357,553</text:p>
          </table:table-cell>
          <table:table-cell office:value-type="float" office:value="40688" table:style-name="ce38">
            <text:p>40,688</text:p>
          </table:table-cell>
          <table:table-cell office:value-type="float" office:value="56140248" table:style-name="ce38">
            <text:p>56,140,248</text:p>
          </table:table-cell>
          <table:table-cell office:value-type="float" office:value="18032" table:style-name="ce38">
            <text:p>18,032</text:p>
          </table:table-cell>
          <table:table-cell office:value-type="float" office:value="14984297" table:style-name="ce38">
            <text:p>14,984,297</text:p>
          </table:table-cell>
          <table:table-cell office:value-type="float" office:value="282" table:style-name="ce38">
            <text:p>282</text:p>
          </table:table-cell>
          <table:table-cell office:value-type="float" office:value="718864" table:style-name="ce38">
            <text:p>718,864</text:p>
          </table:table-cell>
          <table:table-cell office:value-type="float" office:value="5870" table:style-name="ce38">
            <text:p>5,870</text:p>
          </table:table-cell>
          <table:table-cell office:value-type="float" office:value="19863207" table:style-name="ce38">
            <text:p>19,863,207</text:p>
          </table:table-cell>
          <table:table-cell office:value-type="float" office:value="16504" table:style-name="ce38">
            <text:p>16,504</text:p>
          </table:table-cell>
          <table:table-cell office:value-type="float" office:value="20573880" table:style-name="ce38">
            <text:p>20,573,880</text:p>
          </table:table-cell>
          <table:table-cell office:value-type="float" office:value="1483" table:style-name="ce38">
            <text:p>1,483</text:p>
          </table:table-cell>
          <table:table-cell office:value-type="float" office:value="4217305" table:style-name="ce39">
            <text:p>4,217,3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3463" table:style-name="ce38">
            <text:p>73,463</text:p>
          </table:table-cell>
          <table:table-cell office:value-type="float" office:value="47978751" table:style-name="ce38">
            <text:p>47,978,751</text:p>
          </table:table-cell>
          <table:table-cell office:value-type="float" office:value="68713" table:style-name="ce38">
            <text:p>68,713</text:p>
          </table:table-cell>
          <table:table-cell office:value-type="float" office:value="45999848" table:style-name="ce38">
            <text:p>45,999,848</text:p>
          </table:table-cell>
          <table:table-cell office:value-type="float" office:value="30315" table:style-name="ce38">
            <text:p>30,315</text:p>
          </table:table-cell>
          <table:table-cell office:value-type="float" office:value="17500230" table:style-name="ce38">
            <text:p>17,500,230</text:p>
          </table:table-cell>
          <table:table-cell office:value-type="float" office:value="1057" table:style-name="ce38">
            <text:p>1,057</text:p>
          </table:table-cell>
          <table:table-cell office:value-type="float" office:value="828385" table:style-name="ce38">
            <text:p>828,385</text:p>
          </table:table-cell>
          <table:table-cell office:value-type="float" office:value="6637" table:style-name="ce38">
            <text:p>6,637</text:p>
          </table:table-cell>
          <table:table-cell office:value-type="float" office:value="6351532" table:style-name="ce38">
            <text:p>6,351,532</text:p>
          </table:table-cell>
          <table:table-cell office:value-type="float" office:value="30704" table:style-name="ce38">
            <text:p>30,704</text:p>
          </table:table-cell>
          <table:table-cell office:value-type="float" office:value="21319701" table:style-name="ce38">
            <text:p>21,319,701</text:p>
          </table:table-cell>
          <table:table-cell office:value-type="float" office:value="4750" table:style-name="ce38">
            <text:p>4,750</text:p>
          </table:table-cell>
          <table:table-cell office:value-type="float" office:value="1978903" table:style-name="ce39">
            <text:p>1,978,9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1156" table:style-name="ce38">
            <text:p>31,156</text:p>
          </table:table-cell>
          <table:table-cell office:value-type="float" office:value="38143228" table:style-name="ce38">
            <text:p>38,143,228</text:p>
          </table:table-cell>
          <table:table-cell office:value-type="float" office:value="29308" table:style-name="ce38">
            <text:p>29,308</text:p>
          </table:table-cell>
          <table:table-cell office:value-type="float" office:value="34451920" table:style-name="ce38">
            <text:p>34,451,920</text:p>
          </table:table-cell>
          <table:table-cell office:value-type="float" office:value="12501" table:style-name="ce38">
            <text:p>12,501</text:p>
          </table:table-cell>
          <table:table-cell office:value-type="float" office:value="13528380" table:style-name="ce38">
            <text:p>13,528,380</text:p>
          </table:table-cell>
          <table:table-cell office:value-type="float" office:value="344" table:style-name="ce38">
            <text:p>344</text:p>
          </table:table-cell>
          <table:table-cell office:value-type="float" office:value="1436011" table:style-name="ce38">
            <text:p>1,436,011</text:p>
          </table:table-cell>
          <table:table-cell office:value-type="float" office:value="2872" table:style-name="ce38">
            <text:p>2,872</text:p>
          </table:table-cell>
          <table:table-cell office:value-type="float" office:value="3082333" table:style-name="ce38">
            <text:p>3,082,333</text:p>
          </table:table-cell>
          <table:table-cell office:value-type="float" office:value="13591" table:style-name="ce38">
            <text:p>13,591</text:p>
          </table:table-cell>
          <table:table-cell office:value-type="float" office:value="16405195" table:style-name="ce38">
            <text:p>16,405,195</text:p>
          </table:table-cell>
          <table:table-cell office:value-type="float" office:value="1848" table:style-name="ce38">
            <text:p>1,848</text:p>
          </table:table-cell>
          <table:table-cell office:value-type="float" office:value="3691309" table:style-name="ce39">
            <text:p>3,691,3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6675" table:style-name="ce38">
            <text:p>36,675</text:p>
          </table:table-cell>
          <table:table-cell office:value-type="float" office:value="58560613" table:style-name="ce38">
            <text:p>58,560,613</text:p>
          </table:table-cell>
          <table:table-cell office:value-type="float" office:value="35973" table:style-name="ce38">
            <text:p>35,973</text:p>
          </table:table-cell>
          <table:table-cell office:value-type="float" office:value="57959901" table:style-name="ce38">
            <text:p>57,959,901</text:p>
          </table:table-cell>
          <table:table-cell office:value-type="float" office:value="15047" table:style-name="ce38">
            <text:p>15,047</text:p>
          </table:table-cell>
          <table:table-cell office:value-type="float" office:value="23959243" table:style-name="ce38">
            <text:p>23,959,243</text:p>
          </table:table-cell>
          <table:table-cell office:value-type="float" office:value="445" table:style-name="ce38">
            <text:p>445</text:p>
          </table:table-cell>
          <table:table-cell office:value-type="float" office:value="653343" table:style-name="ce38">
            <text:p>653,343</text:p>
          </table:table-cell>
          <table:table-cell office:value-type="float" office:value="2751" table:style-name="ce38">
            <text:p>2,751</text:p>
          </table:table-cell>
          <table:table-cell office:value-type="float" office:value="3150211" table:style-name="ce38">
            <text:p>3,150,211</text:p>
          </table:table-cell>
          <table:table-cell office:value-type="float" office:value="17730" table:style-name="ce38">
            <text:p>17,730</text:p>
          </table:table-cell>
          <table:table-cell office:value-type="float" office:value="30197104" table:style-name="ce38">
            <text:p>30,197,104</text:p>
          </table:table-cell>
          <table:table-cell office:value-type="float" office:value="702" table:style-name="ce38">
            <text:p>702</text:p>
          </table:table-cell>
          <table:table-cell office:value-type="float" office:value="600712" table:style-name="ce39">
            <text:p>600,7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653" table:style-name="ce38">
            <text:p>25,653</text:p>
          </table:table-cell>
          <table:table-cell office:value-type="float" office:value="33266937" table:style-name="ce38">
            <text:p>33,266,937</text:p>
          </table:table-cell>
          <table:table-cell office:value-type="float" office:value="25012" table:style-name="ce38">
            <text:p>25,012</text:p>
          </table:table-cell>
          <table:table-cell office:value-type="float" office:value="29494761" table:style-name="ce38">
            <text:p>29,494,761</text:p>
          </table:table-cell>
          <table:table-cell office:value-type="float" office:value="11307" table:style-name="ce38">
            <text:p>11,307</text:p>
          </table:table-cell>
          <table:table-cell office:value-type="float" office:value="10993064" table:style-name="ce38">
            <text:p>10,993,064</text:p>
          </table:table-cell>
          <table:table-cell office:value-type="float" office:value="292" table:style-name="ce38">
            <text:p>292</text:p>
          </table:table-cell>
          <table:table-cell office:value-type="float" office:value="636697" table:style-name="ce38">
            <text:p>636,697</text:p>
          </table:table-cell>
          <table:table-cell office:value-type="float" office:value="1391" table:style-name="ce38">
            <text:p>1,391</text:p>
          </table:table-cell>
          <table:table-cell office:value-type="float" office:value="2187946" table:style-name="ce38">
            <text:p>2,187,946</text:p>
          </table:table-cell>
          <table:table-cell office:value-type="float" office:value="12022" table:style-name="ce38">
            <text:p>12,022</text:p>
          </table:table-cell>
          <table:table-cell office:value-type="float" office:value="15677054" table:style-name="ce38">
            <text:p>15,677,054</text:p>
          </table:table-cell>
          <table:table-cell office:value-type="float" office:value="641" table:style-name="ce38">
            <text:p>641</text:p>
          </table:table-cell>
          <table:table-cell office:value-type="float" office:value="3772175" table:style-name="ce39">
            <text:p>3,772,1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4318" table:style-name="ce38">
            <text:p>44,318</text:p>
          </table:table-cell>
          <table:table-cell office:value-type="float" office:value="53551347" table:style-name="ce38">
            <text:p>53,551,347</text:p>
          </table:table-cell>
          <table:table-cell office:value-type="float" office:value="41828" table:style-name="ce38">
            <text:p>41,828</text:p>
          </table:table-cell>
          <table:table-cell office:value-type="float" office:value="42880099" table:style-name="ce38">
            <text:p>42,880,099</text:p>
          </table:table-cell>
          <table:table-cell office:value-type="float" office:value="17958" table:style-name="ce38">
            <text:p>17,958</text:p>
          </table:table-cell>
          <table:table-cell office:value-type="float" office:value="17365593" table:style-name="ce38">
            <text:p>17,365,593</text:p>
          </table:table-cell>
          <table:table-cell office:value-type="float" office:value="985" table:style-name="ce38">
            <text:p>985</text:p>
          </table:table-cell>
          <table:table-cell office:value-type="float" office:value="1037865" table:style-name="ce38">
            <text:p>1,037,865</text:p>
          </table:table-cell>
          <table:table-cell office:value-type="float" office:value="3342" table:style-name="ce38">
            <text:p>3,342</text:p>
          </table:table-cell>
          <table:table-cell office:value-type="float" office:value="4548318" table:style-name="ce38">
            <text:p>4,548,318</text:p>
          </table:table-cell>
          <table:table-cell office:value-type="float" office:value="19543" table:style-name="ce38">
            <text:p>19,543</text:p>
          </table:table-cell>
          <table:table-cell office:value-type="float" office:value="19928323" table:style-name="ce38">
            <text:p>19,928,323</text:p>
          </table:table-cell>
          <table:table-cell office:value-type="float" office:value="2490" table:style-name="ce38">
            <text:p>2,490</text:p>
          </table:table-cell>
          <table:table-cell office:value-type="float" office:value="10671248" table:style-name="ce39">
            <text:p>10,671,2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8467" table:style-name="ce38">
            <text:p>18,467</text:p>
          </table:table-cell>
          <table:table-cell office:value-type="float" office:value="30174924" table:style-name="ce38">
            <text:p>30,174,924</text:p>
          </table:table-cell>
          <table:table-cell office:value-type="float" office:value="17014" table:style-name="ce38">
            <text:p>17,014</text:p>
          </table:table-cell>
          <table:table-cell office:value-type="float" office:value="24811738" table:style-name="ce38">
            <text:p>24,811,738</text:p>
          </table:table-cell>
          <table:table-cell office:value-type="float" office:value="5694" table:style-name="ce38">
            <text:p>5,694</text:p>
          </table:table-cell>
          <table:table-cell office:value-type="float" office:value="7812034" table:style-name="ce38">
            <text:p>7,812,034</text:p>
          </table:table-cell>
          <table:table-cell office:value-type="float" office:value="2552" table:style-name="ce38">
            <text:p>2,552</text:p>
          </table:table-cell>
          <table:table-cell office:value-type="float" office:value="3271913" table:style-name="ce38">
            <text:p>3,271,913</text:p>
          </table:table-cell>
          <table:table-cell office:value-type="float" office:value="1559" table:style-name="ce38">
            <text:p>1,559</text:p>
          </table:table-cell>
          <table:table-cell office:value-type="float" office:value="2873378" table:style-name="ce38">
            <text:p>2,873,378</text:p>
          </table:table-cell>
          <table:table-cell office:value-type="float" office:value="7209" table:style-name="ce38">
            <text:p>7,209</text:p>
          </table:table-cell>
          <table:table-cell office:value-type="float" office:value="10854413" table:style-name="ce38">
            <text:p>10,854,413</text:p>
          </table:table-cell>
          <table:table-cell office:value-type="float" office:value="1453" table:style-name="ce38">
            <text:p>1,453</text:p>
          </table:table-cell>
          <table:table-cell office:value-type="float" office:value="5363186" table:style-name="ce39">
            <text:p>5,363,1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5968" table:style-name="ce38">
            <text:p>25,968</text:p>
          </table:table-cell>
          <table:table-cell office:value-type="float" office:value="31740520" table:style-name="ce38">
            <text:p>31,740,520</text:p>
          </table:table-cell>
          <table:table-cell office:value-type="float" office:value="24674" table:style-name="ce38">
            <text:p>24,674</text:p>
          </table:table-cell>
          <table:table-cell office:value-type="float" office:value="25627352" table:style-name="ce38">
            <text:p>25,627,352</text:p>
          </table:table-cell>
          <table:table-cell office:value-type="float" office:value="10474" table:style-name="ce38">
            <text:p>10,474</text:p>
          </table:table-cell>
          <table:table-cell office:value-type="float" office:value="10332917" table:style-name="ce38">
            <text:p>10,332,917</text:p>
          </table:table-cell>
          <table:table-cell office:value-type="float" office:value="203" table:style-name="ce38">
            <text:p>203</text:p>
          </table:table-cell>
          <table:table-cell office:value-type="float" office:value="437842" table:style-name="ce38">
            <text:p>437,842</text:p>
          </table:table-cell>
          <table:table-cell office:value-type="float" office:value="2092" table:style-name="ce38">
            <text:p>2,092</text:p>
          </table:table-cell>
          <table:table-cell office:value-type="float" office:value="2800630" table:style-name="ce38">
            <text:p>2,800,630</text:p>
          </table:table-cell>
          <table:table-cell office:value-type="float" office:value="11905" table:style-name="ce38">
            <text:p>11,905</text:p>
          </table:table-cell>
          <table:table-cell office:value-type="float" office:value="12055964" table:style-name="ce38">
            <text:p>12,055,964</text:p>
          </table:table-cell>
          <table:table-cell office:value-type="float" office:value="1294" table:style-name="ce40">
            <text:p>1,294</text:p>
          </table:table-cell>
          <table:table-cell office:value-type="float" office:value="6113168" table:style-name="ce41">
            <text:p>6,113,1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122" table:style-name="ce38">
            <text:p>4,122</text:p>
          </table:table-cell>
          <table:table-cell office:value-type="float" office:value="1806631" table:style-name="ce38">
            <text:p>1,806,631</text:p>
          </table:table-cell>
          <table:table-cell office:value-type="float" office:value="4108" table:style-name="ce38">
            <text:p>4,108</text:p>
          </table:table-cell>
          <table:table-cell office:value-type="float" office:value="1755831" table:style-name="ce38">
            <text:p>1,755,831</text:p>
          </table:table-cell>
          <table:table-cell office:value-type="float" office:value="1819" table:style-name="ce38">
            <text:p>1,819</text:p>
          </table:table-cell>
          <table:table-cell office:value-type="float" office:value="444933" table:style-name="ce38">
            <text:p>444,933</text:p>
          </table:table-cell>
          <table:table-cell office:value-type="float" office:value="240" table:style-name="ce38">
            <text:p>240</text:p>
          </table:table-cell>
          <table:table-cell office:value-type="float" office:value="64403" table:style-name="ce38">
            <text:p>64,403</text:p>
          </table:table-cell>
          <table:table-cell office:value-type="float" office:value="371" table:style-name="ce38">
            <text:p>371</text:p>
          </table:table-cell>
          <table:table-cell office:value-type="float" office:value="131769" table:style-name="ce38">
            <text:p>131,769</text:p>
          </table:table-cell>
          <table:table-cell office:value-type="float" office:value="1678" table:style-name="ce38">
            <text:p>1,678</text:p>
          </table:table-cell>
          <table:table-cell office:value-type="float" office:value="1114726" table:style-name="ce38">
            <text:p>1,114,726</text:p>
          </table:table-cell>
          <table:table-cell office:value-type="float" office:value="14" table:style-name="ce38">
            <text:p>14</text:p>
          </table:table-cell>
          <table:table-cell office:value-type="float" office:value="50800" table:style-name="ce39">
            <text:p>50,8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42223" table:style-name="ce38">
            <text:p>42,223</text:p>
          </table:table-cell>
          <table:table-cell office:value-type="float" office:value="7682346" table:style-name="ce38">
            <text:p>7,682,346</text:p>
          </table:table-cell>
          <table:table-cell office:value-type="float" office:value="41929" table:style-name="ce38">
            <text:p>41,929</text:p>
          </table:table-cell>
          <table:table-cell office:value-type="float" office:value="6270890" table:style-name="ce38">
            <text:p>6,270,890</text:p>
          </table:table-cell>
          <table:table-cell office:value-type="float" office:value="19472" table:style-name="ce38">
            <text:p>19,472</text:p>
          </table:table-cell>
          <table:table-cell office:value-type="float" office:value="2117834" table:style-name="ce38">
            <text:p>2,117,834</text:p>
          </table:table-cell>
          <table:table-cell office:value-type="float" office:value="556" table:style-name="ce38">
            <text:p>556</text:p>
          </table:table-cell>
          <table:table-cell office:value-type="float" office:value="122180" table:style-name="ce38">
            <text:p>122,180</text:p>
          </table:table-cell>
          <table:table-cell office:value-type="float" office:value="1192" table:style-name="ce38">
            <text:p>1,192</text:p>
          </table:table-cell>
          <table:table-cell office:value-type="float" office:value="259637" table:style-name="ce38">
            <text:p>259,637</text:p>
          </table:table-cell>
          <table:table-cell office:value-type="float" office:value="20709" table:style-name="ce38">
            <text:p>20,709</text:p>
          </table:table-cell>
          <table:table-cell office:value-type="float" office:value="3771239" table:style-name="ce38">
            <text:p>3,771,239</text:p>
          </table:table-cell>
          <table:table-cell office:value-type="float" office:value="294" table:style-name="ce38">
            <text:p>294</text:p>
          </table:table-cell>
          <table:table-cell office:value-type="float" office:value="1411456" table:style-name="ce39">
            <text:p>1,411,4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484" table:style-name="ce38">
            <text:p>34,484</text:p>
          </table:table-cell>
          <table:table-cell office:value-type="float" office:value="3917828" table:style-name="ce38">
            <text:p>3,917,828</text:p>
          </table:table-cell>
          <table:table-cell office:value-type="float" office:value="33621" table:style-name="ce38">
            <text:p>33,621</text:p>
          </table:table-cell>
          <table:table-cell office:value-type="float" office:value="3737550" table:style-name="ce38">
            <text:p>3,737,550</text:p>
          </table:table-cell>
          <table:table-cell office:value-type="float" office:value="17777" table:style-name="ce38">
            <text:p>17,777</text:p>
          </table:table-cell>
          <table:table-cell office:value-type="float" office:value="1752329" table:style-name="ce38">
            <text:p>1,752,329</text:p>
          </table:table-cell>
          <table:table-cell office:value-type="float" office:value="267" table:style-name="ce38">
            <text:p>267</text:p>
          </table:table-cell>
          <table:table-cell office:value-type="float" office:value="17436" table:style-name="ce38">
            <text:p>17,436</text:p>
          </table:table-cell>
          <table:table-cell office:value-type="float" office:value="1780" table:style-name="ce38">
            <text:p>1,780</text:p>
          </table:table-cell>
          <table:table-cell office:value-type="float" office:value="533774" table:style-name="ce38">
            <text:p>533,774</text:p>
          </table:table-cell>
          <table:table-cell office:value-type="float" office:value="13797" table:style-name="ce38">
            <text:p>13,797</text:p>
          </table:table-cell>
          <table:table-cell office:value-type="float" office:value="1434011" table:style-name="ce38">
            <text:p>1,434,011</text:p>
          </table:table-cell>
          <table:table-cell office:value-type="float" office:value="863" table:style-name="ce38">
            <text:p>863</text:p>
          </table:table-cell>
          <table:table-cell office:value-type="float" office:value="180278" table:style-name="ce39">
            <text:p>180,27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303" table:style-name="ce38">
            <text:p>16,303</text:p>
          </table:table-cell>
          <table:table-cell office:value-type="float" office:value="2564402" table:style-name="ce38">
            <text:p>2,564,402</text:p>
          </table:table-cell>
          <table:table-cell office:value-type="float" office:value="16152" table:style-name="ce38">
            <text:p>16,152</text:p>
          </table:table-cell>
          <table:table-cell office:value-type="float" office:value="2515960" table:style-name="ce38">
            <text:p>2,515,960</text:p>
          </table:table-cell>
          <table:table-cell office:value-type="float" office:value="7622" table:style-name="ce38">
            <text:p>7,622</text:p>
          </table:table-cell>
          <table:table-cell office:value-type="float" office:value="938387" table:style-name="ce38">
            <text:p>938,387</text:p>
          </table:table-cell>
          <table:table-cell office:value-type="float" office:value="60" table:style-name="ce38">
            <text:p>60</text:p>
          </table:table-cell>
          <table:table-cell office:value-type="float" office:value="30306" table:style-name="ce38">
            <text:p>30,306</text:p>
          </table:table-cell>
          <table:table-cell office:value-type="float" office:value="1012" table:style-name="ce38">
            <text:p>1,012</text:p>
          </table:table-cell>
          <table:table-cell office:value-type="float" office:value="442258" table:style-name="ce38">
            <text:p>442,258</text:p>
          </table:table-cell>
          <table:table-cell office:value-type="float" office:value="7458" table:style-name="ce38">
            <text:p>7,458</text:p>
          </table:table-cell>
          <table:table-cell office:value-type="float" office:value="1105009" table:style-name="ce38">
            <text:p>1,105,009</text:p>
          </table:table-cell>
          <table:table-cell office:value-type="float" office:value="151" table:style-name="ce38">
            <text:p>151</text:p>
          </table:table-cell>
          <table:table-cell office:value-type="float" office:value="48442" table:style-name="ce39">
            <text:p>48,44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896" table:style-name="ce35">
            <text:p>3,896</text:p>
          </table:table-cell>
          <table:table-cell office:value-type="float" office:value="1696634" table:style-name="ce35">
            <text:p>1,696,634</text:p>
          </table:table-cell>
          <table:table-cell office:value-type="float" office:value="3750" table:style-name="ce35">
            <text:p>3,750</text:p>
          </table:table-cell>
          <table:table-cell office:value-type="float" office:value="1496895" table:style-name="ce35">
            <text:p>1,496,895</text:p>
          </table:table-cell>
          <table:table-cell office:value-type="float" office:value="1960" table:style-name="ce35">
            <text:p>1,960</text:p>
          </table:table-cell>
          <table:table-cell office:value-type="float" office:value="774247" table:style-name="ce35">
            <text:p>774,247</text:p>
          </table:table-cell>
          <table:table-cell office:value-type="float" office:value="9" table:style-name="ce35">
            <text:p>9</text:p>
          </table:table-cell>
          <table:table-cell office:value-type="float" office:value="6910" table:style-name="ce35">
            <text:p>6,910</text:p>
          </table:table-cell>
          <table:table-cell office:value-type="float" office:value="403" table:style-name="ce35">
            <text:p>403</text:p>
          </table:table-cell>
          <table:table-cell office:value-type="float" office:value="196155" table:style-name="ce35">
            <text:p>196,155</text:p>
          </table:table-cell>
          <table:table-cell office:value-type="float" office:value="1378" table:style-name="ce35">
            <text:p>1,378</text:p>
          </table:table-cell>
          <table:table-cell office:value-type="float" office:value="519584" table:style-name="ce35">
            <text:p>519,584</text:p>
          </table:table-cell>
          <table:table-cell office:value-type="float" office:value="146" table:style-name="ce35">
            <text:p>146</text:p>
          </table:table-cell>
          <table:table-cell office:value-type="float" office:value="199738" table:style-name="ce36">
            <text:p>199,7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852" table:style-name="ce38">
            <text:p>3,852</text:p>
          </table:table-cell>
          <table:table-cell office:value-type="float" office:value="1668718" table:style-name="ce38">
            <text:p>1,668,718</text:p>
          </table:table-cell>
          <table:table-cell office:value-type="float" office:value="3706" table:style-name="ce38">
            <text:p>3,706</text:p>
          </table:table-cell>
          <table:table-cell office:value-type="float" office:value="1468980" table:style-name="ce38">
            <text:p>1,468,980</text:p>
          </table:table-cell>
          <table:table-cell office:value-type="float" office:value="1930" table:style-name="ce38">
            <text:p>1,930</text:p>
          </table:table-cell>
          <table:table-cell office:value-type="float" office:value="762603" table:style-name="ce38">
            <text:p>762,603</text:p>
          </table:table-cell>
          <table:table-cell office:value-type="float" office:value="9" table:style-name="ce38">
            <text:p>9</text:p>
          </table:table-cell>
          <table:table-cell office:value-type="float" office:value="6910" table:style-name="ce38">
            <text:p>6,910</text:p>
          </table:table-cell>
          <table:table-cell office:value-type="float" office:value="403" table:style-name="ce38">
            <text:p>403</text:p>
          </table:table-cell>
          <table:table-cell office:value-type="float" office:value="196155" table:style-name="ce38">
            <text:p>196,155</text:p>
          </table:table-cell>
          <table:table-cell office:value-type="float" office:value="1364" table:style-name="ce38">
            <text:p>1,364</text:p>
          </table:table-cell>
          <table:table-cell office:value-type="float" office:value="503312" table:style-name="ce38">
            <text:p>503,312</text:p>
          </table:table-cell>
          <table:table-cell office:value-type="float" office:value="146" table:style-name="ce38">
            <text:p>146</text:p>
          </table:table-cell>
          <table:table-cell office:value-type="float" office:value="199738" table:style-name="ce39">
            <text:p>199,73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44" table:style-name="ce38">
            <text:p>44</text:p>
          </table:table-cell>
          <table:table-cell office:value-type="float" office:value="27916" table:style-name="ce38">
            <text:p>27,916</text:p>
          </table:table-cell>
          <table:table-cell office:value-type="float" office:value="44" table:style-name="ce38">
            <text:p>44</text:p>
          </table:table-cell>
          <table:table-cell office:value-type="float" office:value="27916" table:style-name="ce38">
            <text:p>27,916</text:p>
          </table:table-cell>
          <table:table-cell office:value-type="float" office:value="30" table:style-name="ce38">
            <text:p>30</text:p>
          </table:table-cell>
          <table:table-cell office:value-type="float" office:value="11644" table:style-name="ce38">
            <text:p>11,64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16272" table:style-name="ce38">
            <text:p>16,27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135">
            <text:p>0</text:p>
          </table:table-cell>
          <table:table-cell office:value-type="float" office:value="0" table:formula="of:=[.C7]-SUM([.C8:.C13])-[.C29]" table:style-name="ce135">
            <text:p>0</text:p>
          </table:table-cell>
          <table:table-cell office:value-type="float" office:value="0" table:formula="of:=[.D7]-SUM([.D8:.D13])-[.D29]" table:style-name="ce135">
            <text:p>0</text:p>
          </table:table-cell>
          <table:table-cell office:value-type="float" office:value="1" table:formula="of:=[.E7]-SUM([.E8:.E13])-[.E29]" table:style-name="ce135">
            <text:p>1</text:p>
          </table:table-cell>
          <table:table-cell office:value-type="float" office:value="0" table:formula="of:=[.F7]-SUM([.F8:.F13])-[.F29]" table:style-name="ce135">
            <text:p>0</text:p>
          </table:table-cell>
          <table:table-cell office:value-type="float" office:value="1" table:formula="of:=[.G7]-SUM([.G8:.G13])-[.G29]" table:style-name="ce135">
            <text:p>1</text:p>
          </table:table-cell>
          <table:table-cell office:value-type="float" office:value="0" table:formula="of:=[.H7]-SUM([.H8:.H13])-[.H29]" table:style-name="ce135">
            <text:p>0</text:p>
          </table:table-cell>
          <table:table-cell office:value-type="float" office:value="0" table:formula="of:=[.I7]-SUM([.I8:.I13])-[.I29]" table:style-name="ce135">
            <text:p>0</text:p>
          </table:table-cell>
          <table:table-cell office:value-type="float" office:value="0" table:formula="of:=[.J7]-SUM([.J8:.J13])-[.J29]" table:style-name="ce135">
            <text:p>0</text:p>
          </table:table-cell>
          <table:table-cell office:value-type="float" office:value="-1" table:formula="of:=[.K7]-SUM([.K8:.K13])-[.K29]" table:style-name="ce135">
            <text:p>-1</text:p>
          </table:table-cell>
          <table:table-cell office:value-type="float" office:value="0" table:formula="of:=[.L7]-SUM([.L8:.L13])-[.L29]" table:style-name="ce135">
            <text:p>0</text:p>
          </table:table-cell>
          <table:table-cell office:value-type="float" office:value="0" table:formula="of:=[.M7]-SUM([.M8:.M13])-[.M29]" table:style-name="ce135">
            <text:p>0</text:p>
          </table:table-cell>
          <table:table-cell office:value-type="float" office:value="0" table:formula="of:=[.N7]-SUM([.N8:.N13])-[.N29]" table:style-name="ce135">
            <text:p>0</text:p>
          </table:table-cell>
          <table:table-cell office:value-type="float" office:value="1" table:formula="of:=[.O7]-SUM([.O8:.O13])-[.O29]" table:style-name="ce135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3]-SUM([.B14:.B28])" table:style-name="ce135">
            <text:p>0</text:p>
          </table:table-cell>
          <table:table-cell office:value-type="float" office:value="-1" table:formula="of:=[.C13]-SUM([.C14:.C28])" table:style-name="ce135">
            <text:p>-1</text:p>
          </table:table-cell>
          <table:table-cell office:value-type="float" office:value="0" table:formula="of:=[.D13]-SUM([.D14:.D28])" table:style-name="ce135">
            <text:p>0</text:p>
          </table:table-cell>
          <table:table-cell office:value-type="float" office:value="0" table:formula="of:=[.E13]-SUM([.E14:.E28])" table:style-name="ce135">
            <text:p>0</text:p>
          </table:table-cell>
          <table:table-cell office:value-type="float" office:value="0" table:formula="of:=[.F13]-SUM([.F14:.F28])" table:style-name="ce135">
            <text:p>0</text:p>
          </table:table-cell>
          <table:table-cell office:value-type="float" office:value="-1" table:formula="of:=[.G13]-SUM([.G14:.G28])" table:style-name="ce135">
            <text:p>-1</text:p>
          </table:table-cell>
          <table:table-cell office:value-type="float" office:value="0" table:formula="of:=[.H13]-SUM([.H14:.H28])" table:style-name="ce135">
            <text:p>0</text:p>
          </table:table-cell>
          <table:table-cell office:value-type="float" office:value="1" table:formula="of:=[.I13]-SUM([.I14:.I28])" table:style-name="ce135">
            <text:p>1</text:p>
          </table:table-cell>
          <table:table-cell office:value-type="float" office:value="0" table:formula="of:=[.J13]-SUM([.J14:.J28])" table:style-name="ce135">
            <text:p>0</text:p>
          </table:table-cell>
          <table:table-cell office:value-type="float" office:value="-1" table:formula="of:=[.K13]-SUM([.K14:.K28])" table:style-name="ce135">
            <text:p>-1</text:p>
          </table:table-cell>
          <table:table-cell office:value-type="float" office:value="0" table:formula="of:=[.L13]-SUM([.L14:.L28])" table:style-name="ce135">
            <text:p>0</text:p>
          </table:table-cell>
          <table:table-cell office:value-type="float" office:value="1" table:formula="of:=[.M13]-SUM([.M14:.M28])" table:style-name="ce135">
            <text:p>1</text:p>
          </table:table-cell>
          <table:table-cell office:value-type="float" office:value="0" table:formula="of:=[.N13]-SUM([.N14:.N28])" table:style-name="ce135">
            <text:p>0</text:p>
          </table:table-cell>
          <table:table-cell office:value-type="float" office:value="-1" table:formula="of:=[.O13]-SUM([.O14:.O28])" table:style-name="ce135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135">
            <text:p>0</text:p>
          </table:table-cell>
          <table:table-cell office:value-type="float" office:value="0" table:formula="of:=[.C29]-[.C30]-[.C31]" table:style-name="ce135">
            <text:p>0</text:p>
          </table:table-cell>
          <table:table-cell office:value-type="float" office:value="0" table:formula="of:=[.D29]-[.D30]-[.D31]" table:style-name="ce135">
            <text:p>0</text:p>
          </table:table-cell>
          <table:table-cell office:value-type="float" office:value="-1" table:formula="of:=[.E29]-[.E30]-[.E31]" table:style-name="ce135">
            <text:p>-1</text:p>
          </table:table-cell>
          <table:table-cell office:value-type="float" office:value="0" table:formula="of:=[.F29]-[.F30]-[.F31]" table:style-name="ce135">
            <text:p>0</text:p>
          </table:table-cell>
          <table:table-cell office:value-type="float" office:value="0" table:formula="of:=[.G29]-[.G30]-[.G31]" table:style-name="ce135">
            <text:p>0</text:p>
          </table:table-cell>
          <table:table-cell office:value-type="float" office:value="0" table:formula="of:=[.H29]-[.H30]-[.H31]" table:style-name="ce135">
            <text:p>0</text:p>
          </table:table-cell>
          <table:table-cell office:value-type="float" office:value="0" table:formula="of:=[.I29]-[.I30]-[.I31]" table:style-name="ce135">
            <text:p>0</text:p>
          </table:table-cell>
          <table:table-cell office:value-type="float" office:value="0" table:formula="of:=[.J29]-[.J30]-[.J31]" table:style-name="ce135">
            <text:p>0</text:p>
          </table:table-cell>
          <table:table-cell office:value-type="float" office:value="0" table:formula="of:=[.K29]-[.K30]-[.K31]" table:style-name="ce135">
            <text:p>0</text:p>
          </table:table-cell>
          <table:table-cell office:value-type="float" office:value="0" table:formula="of:=[.L29]-[.L30]-[.L31]" table:style-name="ce135">
            <text:p>0</text:p>
          </table:table-cell>
          <table:table-cell office:value-type="float" office:value="0" table:formula="of:=[.M29]-[.M30]-[.M31]" table:style-name="ce135">
            <text:p>0</text:p>
          </table:table-cell>
          <table:table-cell office:value-type="float" office:value="0" table:formula="of:=[.N29]-[.N30]-[.N31]" table:style-name="ce135">
            <text:p>0</text:p>
          </table:table-cell>
          <table:table-cell office:value-type="float" office:value="0" table:formula="of:=[.O29]-[.O30]-[.O31]" table:style-name="ce135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84]" table:style-name="ce136">
            <text:p>－</text:p>
          </table:table-cell>
          <table:table-cell office:value-type="float" office:value="0" table:formula="of:=[.C7]-[年月Monthly.C184]" table:style-name="ce136">
            <text:p>－</text:p>
          </table:table-cell>
          <table:table-cell office:value-type="float" office:value="0" table:formula="of:=[.D7]-[年月Monthly.D184]" table:style-name="ce136">
            <text:p>－</text:p>
          </table:table-cell>
          <table:table-cell office:value-type="float" office:value="0" table:formula="of:=[.E7]-[年月Monthly.E184]" table:style-name="ce136">
            <text:p>－</text:p>
          </table:table-cell>
          <table:table-cell office:value-type="float" office:value="0" table:formula="of:=[.F7]-[年月Monthly.F184]" table:style-name="ce136">
            <text:p>－</text:p>
          </table:table-cell>
          <table:table-cell office:value-type="float" office:value="0" table:formula="of:=[.G7]-[年月Monthly.G184]" table:style-name="ce136">
            <text:p>－</text:p>
          </table:table-cell>
          <table:table-cell office:value-type="float" office:value="0" table:formula="of:=[.H7]-[年月Monthly.H184]" table:style-name="ce136">
            <text:p>－</text:p>
          </table:table-cell>
          <table:table-cell office:value-type="float" office:value="0" table:formula="of:=[.I7]-[年月Monthly.I184]" table:style-name="ce136">
            <text:p>－</text:p>
          </table:table-cell>
          <table:table-cell office:value-type="float" office:value="0" table:formula="of:=[.J7]-[年月Monthly.J184]" table:style-name="ce136">
            <text:p>－</text:p>
          </table:table-cell>
          <table:table-cell office:value-type="float" office:value="0" table:formula="of:=[.K7]-[年月Monthly.K184]" table:style-name="ce136">
            <text:p>－</text:p>
          </table:table-cell>
          <table:table-cell office:value-type="float" office:value="0" table:formula="of:=[.L7]-[年月Monthly.L184]" table:style-name="ce136">
            <text:p>－</text:p>
          </table:table-cell>
          <table:table-cell office:value-type="float" office:value="0" table:formula="of:=[.M7]-[年月Monthly.M184]" table:style-name="ce136">
            <text:p>－</text:p>
          </table:table-cell>
          <table:table-cell office:value-type="float" office:value="0" table:formula="of:=[.N7]-[年月Monthly.N184]" table:style-name="ce136">
            <text:p>－</text:p>
          </table:table-cell>
          <table:table-cell office:value-type="float" office:value="0" table:formula="of:=[.O7]-[年月Monthly.O184]" table:style-name="ce136">
            <text:p>－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3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2012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101年1-12月 Jan.-Dec., 2012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58851" table:style-name="ce32">
            <text:p>1,558,851</text:p>
          </table:table-cell>
          <table:table-cell office:value-type="float" office:value="689583663" table:style-name="ce32">
            <text:p>689,583,663</text:p>
          </table:table-cell>
          <table:table-cell office:value-type="float" office:value="1533474" table:style-name="ce32">
            <text:p>1,533,474</text:p>
          </table:table-cell>
          <table:table-cell office:value-type="float" office:value="629781170" table:style-name="ce32">
            <text:p>629,781,170</text:p>
          </table:table-cell>
          <table:table-cell office:value-type="float" office:value="705333" table:style-name="ce32">
            <text:p>705,333</text:p>
          </table:table-cell>
          <table:table-cell office:value-type="float" office:value="226317176" table:style-name="ce32">
            <text:p>226,317,176</text:p>
          </table:table-cell>
          <table:table-cell office:value-type="float" office:value="30324" table:style-name="ce32">
            <text:p>30,324</text:p>
          </table:table-cell>
          <table:table-cell office:value-type="float" office:value="19442660" table:style-name="ce32">
            <text:p>19,442,660</text:p>
          </table:table-cell>
          <table:table-cell office:value-type="float" office:value="122646" table:style-name="ce32">
            <text:p>122,646</text:p>
          </table:table-cell>
          <table:table-cell office:value-type="float" office:value="99014642" table:style-name="ce32">
            <text:p>99,014,642</text:p>
          </table:table-cell>
          <table:table-cell office:value-type="float" office:value="675171" table:style-name="ce32">
            <text:p>675,171</text:p>
          </table:table-cell>
          <table:table-cell office:value-type="float" office:value="285006692" table:style-name="ce32">
            <text:p>285,006,692</text:p>
          </table:table-cell>
          <table:table-cell office:value-type="float" office:value="25377" table:style-name="ce32">
            <text:p>25,377</text:p>
          </table:table-cell>
          <table:table-cell office:value-type="float" office:value="59802493" table:style-name="ce33">
            <text:p>59,802,49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88673" table:style-name="ce35">
            <text:p>288,673</text:p>
          </table:table-cell>
          <table:table-cell office:value-type="float" office:value="47512393" table:style-name="ce35">
            <text:p>47,512,393</text:p>
          </table:table-cell>
          <table:table-cell office:value-type="float" office:value="287512" table:style-name="ce35">
            <text:p>287,512</text:p>
          </table:table-cell>
          <table:table-cell office:value-type="float" office:value="45951922" table:style-name="ce35">
            <text:p>45,951,922</text:p>
          </table:table-cell>
          <table:table-cell office:value-type="float" office:value="142689" table:style-name="ce35">
            <text:p>142,689</text:p>
          </table:table-cell>
          <table:table-cell office:value-type="float" office:value="17733886" table:style-name="ce35">
            <text:p>17,733,886</text:p>
          </table:table-cell>
          <table:table-cell office:value-type="float" office:value="4386" table:style-name="ce35">
            <text:p>4,386</text:p>
          </table:table-cell>
          <table:table-cell office:value-type="float" office:value="2986234" table:style-name="ce35">
            <text:p>2,986,234</text:p>
          </table:table-cell>
          <table:table-cell office:value-type="float" office:value="15572" table:style-name="ce35">
            <text:p>15,572</text:p>
          </table:table-cell>
          <table:table-cell office:value-type="float" office:value="7414139" table:style-name="ce35">
            <text:p>7,414,139</text:p>
          </table:table-cell>
          <table:table-cell office:value-type="float" office:value="124865" table:style-name="ce35">
            <text:p>124,865</text:p>
          </table:table-cell>
          <table:table-cell office:value-type="float" office:value="17817663" table:style-name="ce35">
            <text:p>17,817,663</text:p>
          </table:table-cell>
          <table:table-cell office:value-type="float" office:value="1161" table:style-name="ce35">
            <text:p>1,161</text:p>
          </table:table-cell>
          <table:table-cell office:value-type="float" office:value="1560470" table:style-name="ce36">
            <text:p>1,560,47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79267" table:style-name="ce35">
            <text:p>179,267</text:p>
          </table:table-cell>
          <table:table-cell office:value-type="float" office:value="11202007" table:style-name="ce35">
            <text:p>11,202,007</text:p>
          </table:table-cell>
          <table:table-cell office:value-type="float" office:value="178503" table:style-name="ce35">
            <text:p>178,503</text:p>
          </table:table-cell>
          <table:table-cell office:value-type="float" office:value="10869830" table:style-name="ce35">
            <text:p>10,869,830</text:p>
          </table:table-cell>
          <table:table-cell office:value-type="float" office:value="86640" table:style-name="ce35">
            <text:p>86,640</text:p>
          </table:table-cell>
          <table:table-cell office:value-type="float" office:value="3645277" table:style-name="ce35">
            <text:p>3,645,277</text:p>
          </table:table-cell>
          <table:table-cell office:value-type="float" office:value="2666" table:style-name="ce35">
            <text:p>2,666</text:p>
          </table:table-cell>
          <table:table-cell office:value-type="float" office:value="156699" table:style-name="ce35">
            <text:p>156,699</text:p>
          </table:table-cell>
          <table:table-cell office:value-type="float" office:value="13806" table:style-name="ce35">
            <text:p>13,806</text:p>
          </table:table-cell>
          <table:table-cell office:value-type="float" office:value="2405744" table:style-name="ce35">
            <text:p>2,405,744</text:p>
          </table:table-cell>
          <table:table-cell office:value-type="float" office:value="75391" table:style-name="ce35">
            <text:p>75,391</text:p>
          </table:table-cell>
          <table:table-cell office:value-type="float" office:value="4662110" table:style-name="ce35">
            <text:p>4,662,110</text:p>
          </table:table-cell>
          <table:table-cell office:value-type="float" office:value="764" table:style-name="ce35">
            <text:p>764</text:p>
          </table:table-cell>
          <table:table-cell office:value-type="float" office:value="332177" table:style-name="ce36">
            <text:p>332,1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1293" table:style-name="ce35">
            <text:p>201,293</text:p>
          </table:table-cell>
          <table:table-cell office:value-type="float" office:value="58423983" table:style-name="ce35">
            <text:p>58,423,983</text:p>
          </table:table-cell>
          <table:table-cell office:value-type="float" office:value="195482" table:style-name="ce35">
            <text:p>195,482</text:p>
          </table:table-cell>
          <table:table-cell office:value-type="float" office:value="55327451" table:style-name="ce35">
            <text:p>55,327,451</text:p>
          </table:table-cell>
          <table:table-cell office:value-type="float" office:value="91252" table:style-name="ce35">
            <text:p>91,252</text:p>
          </table:table-cell>
          <table:table-cell office:value-type="float" office:value="20769350" table:style-name="ce35">
            <text:p>20,769,350</text:p>
          </table:table-cell>
          <table:table-cell office:value-type="float" office:value="3356" table:style-name="ce35">
            <text:p>3,356</text:p>
          </table:table-cell>
          <table:table-cell office:value-type="float" office:value="1110373" table:style-name="ce35">
            <text:p>1,110,373</text:p>
          </table:table-cell>
          <table:table-cell office:value-type="float" office:value="18022" table:style-name="ce35">
            <text:p>18,022</text:p>
          </table:table-cell>
          <table:table-cell office:value-type="float" office:value="9738392" table:style-name="ce35">
            <text:p>9,738,392</text:p>
          </table:table-cell>
          <table:table-cell office:value-type="float" office:value="82852" table:style-name="ce35">
            <text:p>82,852</text:p>
          </table:table-cell>
          <table:table-cell office:value-type="float" office:value="23709337" table:style-name="ce35">
            <text:p>23,709,337</text:p>
          </table:table-cell>
          <table:table-cell office:value-type="float" office:value="5811" table:style-name="ce35">
            <text:p>5,811</text:p>
          </table:table-cell>
          <table:table-cell office:value-type="float" office:value="3096532" table:style-name="ce36">
            <text:p>3,096,5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7159" table:style-name="ce35">
            <text:p>117,159</text:p>
          </table:table-cell>
          <table:table-cell office:value-type="float" office:value="54148793" table:style-name="ce35">
            <text:p>54,148,793</text:p>
          </table:table-cell>
          <table:table-cell office:value-type="float" office:value="116212" table:style-name="ce35">
            <text:p>116,212</text:p>
          </table:table-cell>
          <table:table-cell office:value-type="float" office:value="53597023" table:style-name="ce35">
            <text:p>53,597,023</text:p>
          </table:table-cell>
          <table:table-cell office:value-type="float" office:value="49522" table:style-name="ce35">
            <text:p>49,522</text:p>
          </table:table-cell>
          <table:table-cell office:value-type="float" office:value="17330429" table:style-name="ce35">
            <text:p>17,330,429</text:p>
          </table:table-cell>
          <table:table-cell office:value-type="float" office:value="2103" table:style-name="ce35">
            <text:p>2,103</text:p>
          </table:table-cell>
          <table:table-cell office:value-type="float" office:value="1120249" table:style-name="ce35">
            <text:p>1,120,249</text:p>
          </table:table-cell>
          <table:table-cell office:value-type="float" office:value="10872" table:style-name="ce35">
            <text:p>10,872</text:p>
          </table:table-cell>
          <table:table-cell office:value-type="float" office:value="8030735" table:style-name="ce35">
            <text:p>8,030,735</text:p>
          </table:table-cell>
          <table:table-cell office:value-type="float" office:value="53715" table:style-name="ce35">
            <text:p>53,715</text:p>
          </table:table-cell>
          <table:table-cell office:value-type="float" office:value="27115610" table:style-name="ce35">
            <text:p>27,115,610</text:p>
          </table:table-cell>
          <table:table-cell office:value-type="float" office:value="947" table:style-name="ce35">
            <text:p>947</text:p>
          </table:table-cell>
          <table:table-cell office:value-type="float" office:value="551770" table:style-name="ce36">
            <text:p>551,7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3659" table:style-name="ce35">
            <text:p>163,659</text:p>
          </table:table-cell>
          <table:table-cell office:value-type="float" office:value="51103421" table:style-name="ce35">
            <text:p>51,103,421</text:p>
          </table:table-cell>
          <table:table-cell office:value-type="float" office:value="162556" table:style-name="ce35">
            <text:p>162,556</text:p>
          </table:table-cell>
          <table:table-cell office:value-type="float" office:value="46948534" table:style-name="ce35">
            <text:p>46,948,534</text:p>
          </table:table-cell>
          <table:table-cell office:value-type="float" office:value="72133" table:style-name="ce35">
            <text:p>72,133</text:p>
          </table:table-cell>
          <table:table-cell office:value-type="float" office:value="15534528" table:style-name="ce35">
            <text:p>15,534,528</text:p>
          </table:table-cell>
          <table:table-cell office:value-type="float" office:value="6337" table:style-name="ce35">
            <text:p>6,337</text:p>
          </table:table-cell>
          <table:table-cell office:value-type="float" office:value="1660513" table:style-name="ce35">
            <text:p>1,660,513</text:p>
          </table:table-cell>
          <table:table-cell office:value-type="float" office:value="12181" table:style-name="ce35">
            <text:p>12,181</text:p>
          </table:table-cell>
          <table:table-cell office:value-type="float" office:value="7916415" table:style-name="ce35">
            <text:p>7,916,415</text:p>
          </table:table-cell>
          <table:table-cell office:value-type="float" office:value="71905" table:style-name="ce35">
            <text:p>71,905</text:p>
          </table:table-cell>
          <table:table-cell office:value-type="float" office:value="21837078" table:style-name="ce35">
            <text:p>21,837,078</text:p>
          </table:table-cell>
          <table:table-cell office:value-type="float" office:value="1103" table:style-name="ce35">
            <text:p>1,103</text:p>
          </table:table-cell>
          <table:table-cell office:value-type="float" office:value="4154887" table:style-name="ce36">
            <text:p>4,154,8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606129" table:style-name="ce35">
            <text:p>606,129</text:p>
          </table:table-cell>
          <table:table-cell office:value-type="float" office:value="464682498" table:style-name="ce35">
            <text:p>464,682,498</text:p>
          </table:table-cell>
          <table:table-cell office:value-type="float" office:value="590594" table:style-name="ce35">
            <text:p>590,594</text:p>
          </table:table-cell>
          <table:table-cell office:value-type="float" office:value="414602510" table:style-name="ce35">
            <text:p>414,602,510</text:p>
          </table:table-cell>
          <table:table-cell office:value-type="float" office:value="261654" table:style-name="ce35">
            <text:p>261,654</text:p>
          </table:table-cell>
          <table:table-cell office:value-type="float" office:value="150247101" table:style-name="ce35">
            <text:p>150,247,101</text:p>
          </table:table-cell>
          <table:table-cell office:value-type="float" office:value="11432" table:style-name="ce35">
            <text:p>11,432</text:p>
          </table:table-cell>
          <table:table-cell office:value-type="float" office:value="11433146" table:style-name="ce35">
            <text:p>11,433,146</text:p>
          </table:table-cell>
          <table:table-cell office:value-type="float" office:value="51859" table:style-name="ce35">
            <text:p>51,859</text:p>
          </table:table-cell>
          <table:table-cell office:value-type="float" office:value="63351002" table:style-name="ce35">
            <text:p>63,351,002</text:p>
          </table:table-cell>
          <table:table-cell office:value-type="float" office:value="265649" table:style-name="ce35">
            <text:p>265,649</text:p>
          </table:table-cell>
          <table:table-cell office:value-type="float" office:value="189571260" table:style-name="ce35">
            <text:p>189,571,260</text:p>
          </table:table-cell>
          <table:table-cell office:value-type="float" office:value="15535" table:style-name="ce35">
            <text:p>15,535</text:p>
          </table:table-cell>
          <table:table-cell office:value-type="float" office:value="50079988" table:style-name="ce36">
            <text:p>50,079,9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107" table:style-name="ce38">
            <text:p>37,107</text:p>
          </table:table-cell>
          <table:table-cell office:value-type="float" office:value="23202310" table:style-name="ce38">
            <text:p>23,202,310</text:p>
          </table:table-cell>
          <table:table-cell office:value-type="float" office:value="35872" table:style-name="ce38">
            <text:p>35,872</text:p>
          </table:table-cell>
          <table:table-cell office:value-type="float" office:value="20408220" table:style-name="ce38">
            <text:p>20,408,220</text:p>
          </table:table-cell>
          <table:table-cell office:value-type="float" office:value="16435" table:style-name="ce38">
            <text:p>16,435</text:p>
          </table:table-cell>
          <table:table-cell office:value-type="float" office:value="8022221" table:style-name="ce38">
            <text:p>8,022,221</text:p>
          </table:table-cell>
          <table:table-cell office:value-type="float" office:value="439" table:style-name="ce38">
            <text:p>439</text:p>
          </table:table-cell>
          <table:table-cell office:value-type="float" office:value="666181" table:style-name="ce38">
            <text:p>666,181</text:p>
          </table:table-cell>
          <table:table-cell office:value-type="float" office:value="4384" table:style-name="ce38">
            <text:p>4,384</text:p>
          </table:table-cell>
          <table:table-cell office:value-type="float" office:value="3105445" table:style-name="ce38">
            <text:p>3,105,445</text:p>
          </table:table-cell>
          <table:table-cell office:value-type="float" office:value="14614" table:style-name="ce38">
            <text:p>14,614</text:p>
          </table:table-cell>
          <table:table-cell office:value-type="float" office:value="8614375" table:style-name="ce38">
            <text:p>8,614,375</text:p>
          </table:table-cell>
          <table:table-cell office:value-type="float" office:value="1235" table:style-name="ce38">
            <text:p>1,235</text:p>
          </table:table-cell>
          <table:table-cell office:value-type="float" office:value="2794090" table:style-name="ce39">
            <text:p>2,794,0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57262" table:style-name="ce38">
            <text:p>157,262</text:p>
          </table:table-cell>
          <table:table-cell office:value-type="float" office:value="60614922" table:style-name="ce38">
            <text:p>60,614,922</text:p>
          </table:table-cell>
          <table:table-cell office:value-type="float" office:value="155602" table:style-name="ce38">
            <text:p>155,602</text:p>
          </table:table-cell>
          <table:table-cell office:value-type="float" office:value="55635592" table:style-name="ce38">
            <text:p>55,635,592</text:p>
          </table:table-cell>
          <table:table-cell office:value-type="float" office:value="73581" table:style-name="ce38">
            <text:p>73,581</text:p>
          </table:table-cell>
          <table:table-cell office:value-type="float" office:value="21566090" table:style-name="ce38">
            <text:p>21,566,090</text:p>
          </table:table-cell>
          <table:table-cell office:value-type="float" office:value="3628" table:style-name="ce38">
            <text:p>3,628</text:p>
          </table:table-cell>
          <table:table-cell office:value-type="float" office:value="1971881" table:style-name="ce38">
            <text:p>1,971,881</text:p>
          </table:table-cell>
          <table:table-cell office:value-type="float" office:value="10653" table:style-name="ce38">
            <text:p>10,653</text:p>
          </table:table-cell>
          <table:table-cell office:value-type="float" office:value="10377526" table:style-name="ce38">
            <text:p>10,377,526</text:p>
          </table:table-cell>
          <table:table-cell office:value-type="float" office:value="67740" table:style-name="ce38">
            <text:p>67,740</text:p>
          </table:table-cell>
          <table:table-cell office:value-type="float" office:value="21720094" table:style-name="ce38">
            <text:p>21,720,094</text:p>
          </table:table-cell>
          <table:table-cell office:value-type="float" office:value="1660" table:style-name="ce38">
            <text:p>1,660</text:p>
          </table:table-cell>
          <table:table-cell office:value-type="float" office:value="4979330" table:style-name="ce39">
            <text:p>4,979,3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8646" table:style-name="ce38">
            <text:p>58,646</text:p>
          </table:table-cell>
          <table:table-cell office:value-type="float" office:value="53420166" table:style-name="ce38">
            <text:p>53,420,166</text:p>
          </table:table-cell>
          <table:table-cell office:value-type="float" office:value="56801" table:style-name="ce38">
            <text:p>56,801</text:p>
          </table:table-cell>
          <table:table-cell office:value-type="float" office:value="46877383" table:style-name="ce38">
            <text:p>46,877,383</text:p>
          </table:table-cell>
          <table:table-cell office:value-type="float" office:value="22688" table:style-name="ce38">
            <text:p>22,688</text:p>
          </table:table-cell>
          <table:table-cell office:value-type="float" office:value="14008915" table:style-name="ce38">
            <text:p>14,008,915</text:p>
          </table:table-cell>
          <table:table-cell office:value-type="float" office:value="1299" table:style-name="ce38">
            <text:p>1,299</text:p>
          </table:table-cell>
          <table:table-cell office:value-type="float" office:value="2658142" table:style-name="ce38">
            <text:p>2,658,142</text:p>
          </table:table-cell>
          <table:table-cell office:value-type="float" office:value="8339" table:style-name="ce38">
            <text:p>8,339</text:p>
          </table:table-cell>
          <table:table-cell office:value-type="float" office:value="9046128" table:style-name="ce38">
            <text:p>9,046,128</text:p>
          </table:table-cell>
          <table:table-cell office:value-type="float" office:value="24475" table:style-name="ce38">
            <text:p>24,475</text:p>
          </table:table-cell>
          <table:table-cell office:value-type="float" office:value="21164198" table:style-name="ce38">
            <text:p>21,164,198</text:p>
          </table:table-cell>
          <table:table-cell office:value-type="float" office:value="1845" table:style-name="ce38">
            <text:p>1,845</text:p>
          </table:table-cell>
          <table:table-cell office:value-type="float" office:value="6542782" table:style-name="ce39">
            <text:p>6,542,7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0577" table:style-name="ce38">
            <text:p>40,577</text:p>
          </table:table-cell>
          <table:table-cell office:value-type="float" office:value="53316702" table:style-name="ce38">
            <text:p>53,316,702</text:p>
          </table:table-cell>
          <table:table-cell office:value-type="float" office:value="39501" table:style-name="ce38">
            <text:p>39,501</text:p>
          </table:table-cell>
          <table:table-cell office:value-type="float" office:value="51739351" table:style-name="ce38">
            <text:p>51,739,351</text:p>
          </table:table-cell>
          <table:table-cell office:value-type="float" office:value="16254" table:style-name="ce38">
            <text:p>16,254</text:p>
          </table:table-cell>
          <table:table-cell office:value-type="float" office:value="16882446" table:style-name="ce38">
            <text:p>16,882,446</text:p>
          </table:table-cell>
          <table:table-cell office:value-type="float" office:value="1037" table:style-name="ce38">
            <text:p>1,037</text:p>
          </table:table-cell>
          <table:table-cell office:value-type="float" office:value="966764" table:style-name="ce38">
            <text:p>966,764</text:p>
          </table:table-cell>
          <table:table-cell office:value-type="float" office:value="6013" table:style-name="ce38">
            <text:p>6,013</text:p>
          </table:table-cell>
          <table:table-cell office:value-type="float" office:value="16490120" table:style-name="ce38">
            <text:p>16,490,120</text:p>
          </table:table-cell>
          <table:table-cell office:value-type="float" office:value="16197" table:style-name="ce38">
            <text:p>16,197</text:p>
          </table:table-cell>
          <table:table-cell office:value-type="float" office:value="17400021" table:style-name="ce38">
            <text:p>17,400,021</text:p>
          </table:table-cell>
          <table:table-cell office:value-type="float" office:value="1076" table:style-name="ce38">
            <text:p>1,076</text:p>
          </table:table-cell>
          <table:table-cell office:value-type="float" office:value="1577351" table:style-name="ce39">
            <text:p>1,577,3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60672" table:style-name="ce38">
            <text:p>60,672</text:p>
          </table:table-cell>
          <table:table-cell office:value-type="float" office:value="42446962" table:style-name="ce38">
            <text:p>42,446,962</text:p>
          </table:table-cell>
          <table:table-cell office:value-type="float" office:value="57998" table:style-name="ce38">
            <text:p>57,998</text:p>
          </table:table-cell>
          <table:table-cell office:value-type="float" office:value="41433473" table:style-name="ce38">
            <text:p>41,433,473</text:p>
          </table:table-cell>
          <table:table-cell office:value-type="float" office:value="25365" table:style-name="ce38">
            <text:p>25,365</text:p>
          </table:table-cell>
          <table:table-cell office:value-type="float" office:value="15333051" table:style-name="ce38">
            <text:p>15,333,051</text:p>
          </table:table-cell>
          <table:table-cell office:value-type="float" office:value="720" table:style-name="ce38">
            <text:p>720</text:p>
          </table:table-cell>
          <table:table-cell office:value-type="float" office:value="1145934" table:style-name="ce38">
            <text:p>1,145,934</text:p>
          </table:table-cell>
          <table:table-cell office:value-type="float" office:value="5786" table:style-name="ce38">
            <text:p>5,786</text:p>
          </table:table-cell>
          <table:table-cell office:value-type="float" office:value="5371827" table:style-name="ce38">
            <text:p>5,371,827</text:p>
          </table:table-cell>
          <table:table-cell office:value-type="float" office:value="26127" table:style-name="ce38">
            <text:p>26,127</text:p>
          </table:table-cell>
          <table:table-cell office:value-type="float" office:value="19582661" table:style-name="ce38">
            <text:p>19,582,661</text:p>
          </table:table-cell>
          <table:table-cell office:value-type="float" office:value="2674" table:style-name="ce38">
            <text:p>2,674</text:p>
          </table:table-cell>
          <table:table-cell office:value-type="float" office:value="1013488" table:style-name="ce39">
            <text:p>1,013,4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6475" table:style-name="ce38">
            <text:p>26,475</text:p>
          </table:table-cell>
          <table:table-cell office:value-type="float" office:value="34808671" table:style-name="ce38">
            <text:p>34,808,671</text:p>
          </table:table-cell>
          <table:table-cell office:value-type="float" office:value="24979" table:style-name="ce38">
            <text:p>24,979</text:p>
          </table:table-cell>
          <table:table-cell office:value-type="float" office:value="30155191" table:style-name="ce38">
            <text:p>30,155,191</text:p>
          </table:table-cell>
          <table:table-cell office:value-type="float" office:value="10287" table:style-name="ce38">
            <text:p>10,287</text:p>
          </table:table-cell>
          <table:table-cell office:value-type="float" office:value="11413573" table:style-name="ce38">
            <text:p>11,413,573</text:p>
          </table:table-cell>
          <table:table-cell office:value-type="float" office:value="523" table:style-name="ce38">
            <text:p>523</text:p>
          </table:table-cell>
          <table:table-cell office:value-type="float" office:value="654679" table:style-name="ce38">
            <text:p>654,679</text:p>
          </table:table-cell>
          <table:table-cell office:value-type="float" office:value="2368" table:style-name="ce38">
            <text:p>2,368</text:p>
          </table:table-cell>
          <table:table-cell office:value-type="float" office:value="3605612" table:style-name="ce38">
            <text:p>3,605,612</text:p>
          </table:table-cell>
          <table:table-cell office:value-type="float" office:value="11801" table:style-name="ce38">
            <text:p>11,801</text:p>
          </table:table-cell>
          <table:table-cell office:value-type="float" office:value="14481326" table:style-name="ce38">
            <text:p>14,481,326</text:p>
          </table:table-cell>
          <table:table-cell office:value-type="float" office:value="1496" table:style-name="ce38">
            <text:p>1,496</text:p>
          </table:table-cell>
          <table:table-cell office:value-type="float" office:value="4653481" table:style-name="ce39">
            <text:p>4,653,4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4262" table:style-name="ce38">
            <text:p>34,262</text:p>
          </table:table-cell>
          <table:table-cell office:value-type="float" office:value="37682001" table:style-name="ce38">
            <text:p>37,682,001</text:p>
          </table:table-cell>
          <table:table-cell office:value-type="float" office:value="33954" table:style-name="ce38">
            <text:p>33,954</text:p>
          </table:table-cell>
          <table:table-cell office:value-type="float" office:value="37403109" table:style-name="ce38">
            <text:p>37,403,109</text:p>
          </table:table-cell>
          <table:table-cell office:value-type="float" office:value="13824" table:style-name="ce38">
            <text:p>13,824</text:p>
          </table:table-cell>
          <table:table-cell office:value-type="float" office:value="14184118" table:style-name="ce38">
            <text:p>14,184,118</text:p>
          </table:table-cell>
          <table:table-cell office:value-type="float" office:value="657" table:style-name="ce38">
            <text:p>657</text:p>
          </table:table-cell>
          <table:table-cell office:value-type="float" office:value="866496" table:style-name="ce38">
            <text:p>866,496</text:p>
          </table:table-cell>
          <table:table-cell office:value-type="float" office:value="2812" table:style-name="ce38">
            <text:p>2,812</text:p>
          </table:table-cell>
          <table:table-cell office:value-type="float" office:value="2995814" table:style-name="ce38">
            <text:p>2,995,814</text:p>
          </table:table-cell>
          <table:table-cell office:value-type="float" office:value="16661" table:style-name="ce38">
            <text:p>16,661</text:p>
          </table:table-cell>
          <table:table-cell office:value-type="float" office:value="19356681" table:style-name="ce38">
            <text:p>19,356,681</text:p>
          </table:table-cell>
          <table:table-cell office:value-type="float" office:value="308" table:style-name="ce38">
            <text:p>308</text:p>
          </table:table-cell>
          <table:table-cell office:value-type="float" office:value="278892" table:style-name="ce39">
            <text:p>278,8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3236" table:style-name="ce38">
            <text:p>23,236</text:p>
          </table:table-cell>
          <table:table-cell office:value-type="float" office:value="35178971" table:style-name="ce38">
            <text:p>35,178,971</text:p>
          </table:table-cell>
          <table:table-cell office:value-type="float" office:value="22714" table:style-name="ce38">
            <text:p>22,714</text:p>
          </table:table-cell>
          <table:table-cell office:value-type="float" office:value="29916688" table:style-name="ce38">
            <text:p>29,916,688</text:p>
          </table:table-cell>
          <table:table-cell office:value-type="float" office:value="10013" table:style-name="ce38">
            <text:p>10,013</text:p>
          </table:table-cell>
          <table:table-cell office:value-type="float" office:value="11740992" table:style-name="ce38">
            <text:p>11,740,992</text:p>
          </table:table-cell>
          <table:table-cell office:value-type="float" office:value="281" table:style-name="ce38">
            <text:p>281</text:p>
          </table:table-cell>
          <table:table-cell office:value-type="float" office:value="505762" table:style-name="ce38">
            <text:p>505,762</text:p>
          </table:table-cell>
          <table:table-cell office:value-type="float" office:value="1252" table:style-name="ce38">
            <text:p>1,252</text:p>
          </table:table-cell>
          <table:table-cell office:value-type="float" office:value="1563263" table:style-name="ce38">
            <text:p>1,563,263</text:p>
          </table:table-cell>
          <table:table-cell office:value-type="float" office:value="11168" table:style-name="ce38">
            <text:p>11,168</text:p>
          </table:table-cell>
          <table:table-cell office:value-type="float" office:value="16106671" table:style-name="ce38">
            <text:p>16,106,671</text:p>
          </table:table-cell>
          <table:table-cell office:value-type="float" office:value="522" table:style-name="ce38">
            <text:p>522</text:p>
          </table:table-cell>
          <table:table-cell office:value-type="float" office:value="5262282" table:style-name="ce39">
            <text:p>5,262,2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0666" table:style-name="ce38">
            <text:p>40,666</text:p>
          </table:table-cell>
          <table:table-cell office:value-type="float" office:value="52995096" table:style-name="ce38">
            <text:p>52,995,096</text:p>
          </table:table-cell>
          <table:table-cell office:value-type="float" office:value="38562" table:style-name="ce38">
            <text:p>38,562</text:p>
          </table:table-cell>
          <table:table-cell office:value-type="float" office:value="44451826" table:style-name="ce38">
            <text:p>44,451,826</text:p>
          </table:table-cell>
          <table:table-cell office:value-type="float" office:value="16315" table:style-name="ce38">
            <text:p>16,315</text:p>
          </table:table-cell>
          <table:table-cell office:value-type="float" office:value="16796994" table:style-name="ce38">
            <text:p>16,796,994</text:p>
          </table:table-cell>
          <table:table-cell office:value-type="float" office:value="620" table:style-name="ce38">
            <text:p>620</text:p>
          </table:table-cell>
          <table:table-cell office:value-type="float" office:value="839626" table:style-name="ce38">
            <text:p>839,626</text:p>
          </table:table-cell>
          <table:table-cell office:value-type="float" office:value="2650" table:style-name="ce38">
            <text:p>2,650</text:p>
          </table:table-cell>
          <table:table-cell office:value-type="float" office:value="4930797" table:style-name="ce38">
            <text:p>4,930,797</text:p>
          </table:table-cell>
          <table:table-cell office:value-type="float" office:value="18977" table:style-name="ce38">
            <text:p>18,977</text:p>
          </table:table-cell>
          <table:table-cell office:value-type="float" office:value="21884409" table:style-name="ce38">
            <text:p>21,884,409</text:p>
          </table:table-cell>
          <table:table-cell office:value-type="float" office:value="2104" table:style-name="ce38">
            <text:p>2,104</text:p>
          </table:table-cell>
          <table:table-cell office:value-type="float" office:value="8543271" table:style-name="ce39">
            <text:p>8,543,2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613" table:style-name="ce38">
            <text:p>13,613</text:p>
          </table:table-cell>
          <table:table-cell office:value-type="float" office:value="21200687" table:style-name="ce38">
            <text:p>21,200,687</text:p>
          </table:table-cell>
          <table:table-cell office:value-type="float" office:value="12357" table:style-name="ce38">
            <text:p>12,357</text:p>
          </table:table-cell>
          <table:table-cell office:value-type="float" office:value="16134875" table:style-name="ce38">
            <text:p>16,134,875</text:p>
          </table:table-cell>
          <table:table-cell office:value-type="float" office:value="4789" table:style-name="ce38">
            <text:p>4,789</text:p>
          </table:table-cell>
          <table:table-cell office:value-type="float" office:value="5878021" table:style-name="ce38">
            <text:p>5,878,021</text:p>
          </table:table-cell>
          <table:table-cell office:value-type="float" office:value="526" table:style-name="ce38">
            <text:p>526</text:p>
          </table:table-cell>
          <table:table-cell office:value-type="float" office:value="568305" table:style-name="ce38">
            <text:p>568,305</text:p>
          </table:table-cell>
          <table:table-cell office:value-type="float" office:value="1209" table:style-name="ce38">
            <text:p>1,209</text:p>
          </table:table-cell>
          <table:table-cell office:value-type="float" office:value="1967061" table:style-name="ce38">
            <text:p>1,967,061</text:p>
          </table:table-cell>
          <table:table-cell office:value-type="float" office:value="5833" table:style-name="ce38">
            <text:p>5,833</text:p>
          </table:table-cell>
          <table:table-cell office:value-type="float" office:value="7721487" table:style-name="ce38">
            <text:p>7,721,487</text:p>
          </table:table-cell>
          <table:table-cell office:value-type="float" office:value="1256" table:style-name="ce38">
            <text:p>1,256</text:p>
          </table:table-cell>
          <table:table-cell office:value-type="float" office:value="5065812" table:style-name="ce39">
            <text:p>5,065,8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4088" table:style-name="ce38">
            <text:p>24,088</text:p>
          </table:table-cell>
          <table:table-cell office:value-type="float" office:value="32886931" table:style-name="ce38">
            <text:p>32,886,931</text:p>
          </table:table-cell>
          <table:table-cell office:value-type="float" office:value="23329" table:style-name="ce38">
            <text:p>23,329</text:p>
          </table:table-cell>
          <table:table-cell office:value-type="float" office:value="28240546" table:style-name="ce38">
            <text:p>28,240,546</text:p>
          </table:table-cell>
          <table:table-cell office:value-type="float" office:value="9854" table:style-name="ce38">
            <text:p>9,854</text:p>
          </table:table-cell>
          <table:table-cell office:value-type="float" office:value="9884552" table:style-name="ce38">
            <text:p>9,884,552</text:p>
          </table:table-cell>
          <table:table-cell office:value-type="float" office:value="125" table:style-name="ce38">
            <text:p>125</text:p>
          </table:table-cell>
          <table:table-cell office:value-type="float" office:value="268122" table:style-name="ce38">
            <text:p>268,122</text:p>
          </table:table-cell>
          <table:table-cell office:value-type="float" office:value="2089" table:style-name="ce38">
            <text:p>2,089</text:p>
          </table:table-cell>
          <table:table-cell office:value-type="float" office:value="2649916" table:style-name="ce38">
            <text:p>2,649,916</text:p>
          </table:table-cell>
          <table:table-cell office:value-type="float" office:value="11261" table:style-name="ce38">
            <text:p>11,261</text:p>
          </table:table-cell>
          <table:table-cell office:value-type="float" office:value="15437955" table:style-name="ce38">
            <text:p>15,437,955</text:p>
          </table:table-cell>
          <table:table-cell office:value-type="float" office:value="759" table:style-name="ce40">
            <text:p>759</text:p>
          </table:table-cell>
          <table:table-cell office:value-type="float" office:value="4646385" table:style-name="ce41">
            <text:p>4,646,3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651" table:style-name="ce38">
            <text:p>4,651</text:p>
          </table:table-cell>
          <table:table-cell office:value-type="float" office:value="1586777" table:style-name="ce38">
            <text:p>1,586,777</text:p>
          </table:table-cell>
          <table:table-cell office:value-type="float" office:value="4642" table:style-name="ce38">
            <text:p>4,642</text:p>
          </table:table-cell>
          <table:table-cell office:value-type="float" office:value="1584188" table:style-name="ce38">
            <text:p>1,584,188</text:p>
          </table:table-cell>
          <table:table-cell office:value-type="float" office:value="1856" table:style-name="ce38">
            <text:p>1,856</text:p>
          </table:table-cell>
          <table:table-cell office:value-type="float" office:value="555046" table:style-name="ce38">
            <text:p>555,046</text:p>
          </table:table-cell>
          <table:table-cell office:value-type="float" office:value="301" table:style-name="ce38">
            <text:p>301</text:p>
          </table:table-cell>
          <table:table-cell office:value-type="float" office:value="78319" table:style-name="ce38">
            <text:p>78,319</text:p>
          </table:table-cell>
          <table:table-cell office:value-type="float" office:value="414" table:style-name="ce38">
            <text:p>414</text:p>
          </table:table-cell>
          <table:table-cell office:value-type="float" office:value="110311" table:style-name="ce38">
            <text:p>110,311</text:p>
          </table:table-cell>
          <table:table-cell office:value-type="float" office:value="2071" table:style-name="ce38">
            <text:p>2,071</text:p>
          </table:table-cell>
          <table:table-cell office:value-type="float" office:value="840512" table:style-name="ce38">
            <text:p>840,512</text:p>
          </table:table-cell>
          <table:table-cell office:value-type="float" office:value="9" table:style-name="ce38">
            <text:p>9</text:p>
          </table:table-cell>
          <table:table-cell office:value-type="float" office:value="2589" table:style-name="ce39">
            <text:p>2,5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3688" table:style-name="ce38">
            <text:p>33,688</text:p>
          </table:table-cell>
          <table:table-cell office:value-type="float" office:value="2818963" table:style-name="ce38">
            <text:p>2,818,963</text:p>
          </table:table-cell>
          <table:table-cell office:value-type="float" office:value="33555" table:style-name="ce38">
            <text:p>33,555</text:p>
          </table:table-cell>
          <table:table-cell office:value-type="float" office:value="2776286" table:style-name="ce38">
            <text:p>2,776,286</text:p>
          </table:table-cell>
          <table:table-cell office:value-type="float" office:value="15001" table:style-name="ce38">
            <text:p>15,001</text:p>
          </table:table-cell>
          <table:table-cell office:value-type="float" office:value="956671" table:style-name="ce38">
            <text:p>956,671</text:p>
          </table:table-cell>
          <table:table-cell office:value-type="float" office:value="435" table:style-name="ce38">
            <text:p>435</text:p>
          </table:table-cell>
          <table:table-cell office:value-type="float" office:value="125605" table:style-name="ce38">
            <text:p>125,605</text:p>
          </table:table-cell>
          <table:table-cell office:value-type="float" office:value="1186" table:style-name="ce38">
            <text:p>1,186</text:p>
          </table:table-cell>
          <table:table-cell office:value-type="float" office:value="337857" table:style-name="ce38">
            <text:p>337,857</text:p>
          </table:table-cell>
          <table:table-cell office:value-type="float" office:value="16933" table:style-name="ce38">
            <text:p>16,933</text:p>
          </table:table-cell>
          <table:table-cell office:value-type="float" office:value="1356152" table:style-name="ce38">
            <text:p>1,356,152</text:p>
          </table:table-cell>
          <table:table-cell office:value-type="float" office:value="133" table:style-name="ce38">
            <text:p>133</text:p>
          </table:table-cell>
          <table:table-cell office:value-type="float" office:value="42677" table:style-name="ce39">
            <text:p>42,6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5450" table:style-name="ce38">
            <text:p>35,450</text:p>
          </table:table-cell>
          <table:table-cell office:value-type="float" office:value="9825560" table:style-name="ce38">
            <text:p>9,825,560</text:p>
          </table:table-cell>
          <table:table-cell office:value-type="float" office:value="35135" table:style-name="ce38">
            <text:p>35,135</text:p>
          </table:table-cell>
          <table:table-cell office:value-type="float" office:value="5201063" table:style-name="ce38">
            <text:p>5,201,063</text:p>
          </table:table-cell>
          <table:table-cell office:value-type="float" office:value="18152" table:style-name="ce38">
            <text:p>18,152</text:p>
          </table:table-cell>
          <table:table-cell office:value-type="float" office:value="1980326" table:style-name="ce38">
            <text:p>1,980,326</text:p>
          </table:table-cell>
          <table:table-cell office:value-type="float" office:value="582" table:style-name="ce38">
            <text:p>582</text:p>
          </table:table-cell>
          <table:table-cell office:value-type="float" office:value="64528" table:style-name="ce38">
            <text:p>64,528</text:p>
          </table:table-cell>
          <table:table-cell office:value-type="float" office:value="1542" table:style-name="ce38">
            <text:p>1,542</text:p>
          </table:table-cell>
          <table:table-cell office:value-type="float" office:value="496818" table:style-name="ce38">
            <text:p>496,818</text:p>
          </table:table-cell>
          <table:table-cell office:value-type="float" office:value="14859" table:style-name="ce38">
            <text:p>14,859</text:p>
          </table:table-cell>
          <table:table-cell office:value-type="float" office:value="2659391" table:style-name="ce38">
            <text:p>2,659,391</text:p>
          </table:table-cell>
          <table:table-cell office:value-type="float" office:value="315" table:style-name="ce38">
            <text:p>315</text:p>
          </table:table-cell>
          <table:table-cell office:value-type="float" office:value="4624497" table:style-name="ce39">
            <text:p>4,624,4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736" table:style-name="ce38">
            <text:p>15,736</text:p>
          </table:table-cell>
          <table:table-cell office:value-type="float" office:value="2697780" table:style-name="ce38">
            <text:p>2,697,780</text:p>
          </table:table-cell>
          <table:table-cell office:value-type="float" office:value="15593" table:style-name="ce38">
            <text:p>15,593</text:p>
          </table:table-cell>
          <table:table-cell office:value-type="float" office:value="2644719" table:style-name="ce38">
            <text:p>2,644,719</text:p>
          </table:table-cell>
          <table:table-cell office:value-type="float" office:value="7240" table:style-name="ce38">
            <text:p>7,240</text:p>
          </table:table-cell>
          <table:table-cell office:value-type="float" office:value="1044084" table:style-name="ce38">
            <text:p>1,044,084</text:p>
          </table:table-cell>
          <table:table-cell office:value-type="float" office:value="259" table:style-name="ce38">
            <text:p>259</text:p>
          </table:table-cell>
          <table:table-cell office:value-type="float" office:value="52802" table:style-name="ce38">
            <text:p>52,802</text:p>
          </table:table-cell>
          <table:table-cell office:value-type="float" office:value="1162" table:style-name="ce38">
            <text:p>1,162</text:p>
          </table:table-cell>
          <table:table-cell office:value-type="float" office:value="302508" table:style-name="ce38">
            <text:p>302,508</text:p>
          </table:table-cell>
          <table:table-cell office:value-type="float" office:value="6932" table:style-name="ce38">
            <text:p>6,932</text:p>
          </table:table-cell>
          <table:table-cell office:value-type="float" office:value="1245325" table:style-name="ce38">
            <text:p>1,245,325</text:p>
          </table:table-cell>
          <table:table-cell office:value-type="float" office:value="143" table:style-name="ce38">
            <text:p>143</text:p>
          </table:table-cell>
          <table:table-cell office:value-type="float" office:value="53061" table:style-name="ce39">
            <text:p>53,0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671" table:style-name="ce35">
            <text:p>2,671</text:p>
          </table:table-cell>
          <table:table-cell office:value-type="float" office:value="2510568" table:style-name="ce35">
            <text:p>2,510,568</text:p>
          </table:table-cell>
          <table:table-cell office:value-type="float" office:value="2615" table:style-name="ce35">
            <text:p>2,615</text:p>
          </table:table-cell>
          <table:table-cell office:value-type="float" office:value="2483901" table:style-name="ce35">
            <text:p>2,483,901</text:p>
          </table:table-cell>
          <table:table-cell office:value-type="float" office:value="1443" table:style-name="ce35">
            <text:p>1,443</text:p>
          </table:table-cell>
          <table:table-cell office:value-type="float" office:value="1056605" table:style-name="ce35">
            <text:p>1,056,605</text:p>
          </table:table-cell>
          <table:table-cell office:value-type="float" office:value="44" table:style-name="ce35">
            <text:p>44</text:p>
          </table:table-cell>
          <table:table-cell office:value-type="float" office:value="975445" table:style-name="ce35">
            <text:p>975,445</text:p>
          </table:table-cell>
          <table:table-cell office:value-type="float" office:value="334" table:style-name="ce35">
            <text:p>334</text:p>
          </table:table-cell>
          <table:table-cell office:value-type="float" office:value="158216" table:style-name="ce35">
            <text:p>158,216</text:p>
          </table:table-cell>
          <table:table-cell office:value-type="float" office:value="794" table:style-name="ce35">
            <text:p>794</text:p>
          </table:table-cell>
          <table:table-cell office:value-type="float" office:value="293635" table:style-name="ce35">
            <text:p>293,635</text:p>
          </table:table-cell>
          <table:table-cell office:value-type="float" office:value="56" table:style-name="ce35">
            <text:p>56</text:p>
          </table:table-cell>
          <table:table-cell office:value-type="float" office:value="26667" table:style-name="ce36">
            <text:p>26,6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2655" table:style-name="ce38">
            <text:p>2,655</text:p>
          </table:table-cell>
          <table:table-cell office:value-type="float" office:value="2506338" table:style-name="ce38">
            <text:p>2,506,338</text:p>
          </table:table-cell>
          <table:table-cell office:value-type="float" office:value="2599" table:style-name="ce38">
            <text:p>2,599</text:p>
          </table:table-cell>
          <table:table-cell office:value-type="float" office:value="2479670" table:style-name="ce38">
            <text:p>2,479,670</text:p>
          </table:table-cell>
          <table:table-cell office:value-type="float" office:value="1427" table:style-name="ce38">
            <text:p>1,427</text:p>
          </table:table-cell>
          <table:table-cell office:value-type="float" office:value="1052375" table:style-name="ce38">
            <text:p>1,052,375</text:p>
          </table:table-cell>
          <table:table-cell office:value-type="float" office:value="44" table:style-name="ce38">
            <text:p>44</text:p>
          </table:table-cell>
          <table:table-cell office:value-type="float" office:value="975445" table:style-name="ce38">
            <text:p>975,445</text:p>
          </table:table-cell>
          <table:table-cell office:value-type="float" office:value="334" table:style-name="ce38">
            <text:p>334</text:p>
          </table:table-cell>
          <table:table-cell office:value-type="float" office:value="158216" table:style-name="ce38">
            <text:p>158,216</text:p>
          </table:table-cell>
          <table:table-cell office:value-type="float" office:value="794" table:style-name="ce38">
            <text:p>794</text:p>
          </table:table-cell>
          <table:table-cell office:value-type="float" office:value="293635" table:style-name="ce38">
            <text:p>293,635</text:p>
          </table:table-cell>
          <table:table-cell office:value-type="float" office:value="56" table:style-name="ce38">
            <text:p>56</text:p>
          </table:table-cell>
          <table:table-cell office:value-type="float" office:value="26667" table:style-name="ce39">
            <text:p>26,66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16" table:style-name="ce38">
            <text:p>16</text:p>
          </table:table-cell>
          <table:table-cell office:value-type="float" office:value="4231" table:style-name="ce38">
            <text:p>4,231</text:p>
          </table:table-cell>
          <table:table-cell office:value-type="float" office:value="16" table:style-name="ce38">
            <text:p>16</text:p>
          </table:table-cell>
          <table:table-cell office:value-type="float" office:value="4231" table:style-name="ce38">
            <text:p>4,231</text:p>
          </table:table-cell>
          <table:table-cell office:value-type="float" office:value="16" table:style-name="ce38">
            <text:p>16</text:p>
          </table:table-cell>
          <table:table-cell office:value-type="float" office:value="4231" table:style-name="ce38">
            <text:p>4,23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137">
            <text:p>0</text:p>
          </table:table-cell>
          <table:table-cell office:value-type="float" office:value="0" table:formula="of:=[.C7]-SUM([.C8:.C13])-[.C29]" table:style-name="ce137">
            <text:p>0</text:p>
          </table:table-cell>
          <table:table-cell office:value-type="float" office:value="0" table:formula="of:=[.D7]-SUM([.D8:.D13])-[.D29]" table:style-name="ce137">
            <text:p>0</text:p>
          </table:table-cell>
          <table:table-cell office:value-type="float" office:value="-1" table:formula="of:=[.E7]-SUM([.E8:.E13])-[.E29]" table:style-name="ce137">
            <text:p>-1</text:p>
          </table:table-cell>
          <table:table-cell office:value-type="float" office:value="0" table:formula="of:=[.F7]-SUM([.F8:.F13])-[.F29]" table:style-name="ce137">
            <text:p>0</text:p>
          </table:table-cell>
          <table:table-cell office:value-type="float" office:value="0" table:formula="of:=[.G7]-SUM([.G8:.G13])-[.G29]" table:style-name="ce137">
            <text:p>0</text:p>
          </table:table-cell>
          <table:table-cell office:value-type="float" office:value="0" table:formula="of:=[.H7]-SUM([.H8:.H13])-[.H29]" table:style-name="ce137">
            <text:p>0</text:p>
          </table:table-cell>
          <table:table-cell office:value-type="float" office:value="1" table:formula="of:=[.I7]-SUM([.I8:.I13])-[.I29]" table:style-name="ce137">
            <text:p>1</text:p>
          </table:table-cell>
          <table:table-cell office:value-type="float" office:value="0" table:formula="of:=[.J7]-SUM([.J8:.J13])-[.J29]" table:style-name="ce137">
            <text:p>0</text:p>
          </table:table-cell>
          <table:table-cell office:value-type="float" office:value="-1" table:formula="of:=[.K7]-SUM([.K8:.K13])-[.K29]" table:style-name="ce137">
            <text:p>-1</text:p>
          </table:table-cell>
          <table:table-cell office:value-type="float" office:value="0" table:formula="of:=[.L7]-SUM([.L8:.L13])-[.L29]" table:style-name="ce137">
            <text:p>0</text:p>
          </table:table-cell>
          <table:table-cell office:value-type="float" office:value="-1" table:formula="of:=[.M7]-SUM([.M8:.M13])-[.M29]" table:style-name="ce137">
            <text:p>-1</text:p>
          </table:table-cell>
          <table:table-cell office:value-type="float" office:value="0" table:formula="of:=[.N7]-SUM([.N8:.N13])-[.N29]" table:style-name="ce137">
            <text:p>0</text:p>
          </table:table-cell>
          <table:table-cell office:value-type="float" office:value="2" table:formula="of:=[.O7]-SUM([.O8:.O13])-[.O29]" table:style-name="ce137">
            <text:p>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3]-SUM([.B14:.B28])" table:style-name="ce137">
            <text:p>0</text:p>
          </table:table-cell>
          <table:table-cell office:value-type="float" office:value="-1" table:formula="of:=[.C13]-SUM([.C14:.C28])" table:style-name="ce137">
            <text:p>-1</text:p>
          </table:table-cell>
          <table:table-cell office:value-type="float" office:value="0" table:formula="of:=[.D13]-SUM([.D14:.D28])" table:style-name="ce137">
            <text:p>0</text:p>
          </table:table-cell>
          <table:table-cell office:value-type="float" office:value="0" table:formula="of:=[.E13]-SUM([.E14:.E28])" table:style-name="ce137">
            <text:p>0</text:p>
          </table:table-cell>
          <table:table-cell office:value-type="float" office:value="0" table:formula="of:=[.F13]-SUM([.F14:.F28])" table:style-name="ce137">
            <text:p>0</text:p>
          </table:table-cell>
          <table:table-cell office:value-type="float" office:value="1" table:formula="of:=[.G13]-SUM([.G14:.G28])" table:style-name="ce137">
            <text:p>1</text:p>
          </table:table-cell>
          <table:table-cell office:value-type="float" office:value="0" table:formula="of:=[.H13]-SUM([.H14:.H28])" table:style-name="ce137">
            <text:p>0</text:p>
          </table:table-cell>
          <table:table-cell office:value-type="float" office:value="0" table:formula="of:=[.I13]-SUM([.I14:.I28])" table:style-name="ce137">
            <text:p>0</text:p>
          </table:table-cell>
          <table:table-cell office:value-type="float" office:value="0" table:formula="of:=[.J13]-SUM([.J14:.J28])" table:style-name="ce137">
            <text:p>0</text:p>
          </table:table-cell>
          <table:table-cell office:value-type="float" office:value="-1" table:formula="of:=[.K13]-SUM([.K14:.K28])" table:style-name="ce137">
            <text:p>-1</text:p>
          </table:table-cell>
          <table:table-cell office:value-type="float" office:value="0" table:formula="of:=[.L13]-SUM([.L14:.L28])" table:style-name="ce137">
            <text:p>0</text:p>
          </table:table-cell>
          <table:table-cell office:value-type="float" office:value="2" table:formula="of:=[.M13]-SUM([.M14:.M28])" table:style-name="ce137">
            <text:p>2</text:p>
          </table:table-cell>
          <table:table-cell office:value-type="float" office:value="0" table:formula="of:=[.N13]-SUM([.N14:.N28])" table:style-name="ce137">
            <text:p>0</text:p>
          </table:table-cell>
          <table:table-cell office:value-type="float" office:value="0" table:formula="of:=[.O13]-SUM([.O14:.O28])" table:style-name="ce137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137">
            <text:p>0</text:p>
          </table:table-cell>
          <table:table-cell office:value-type="float" office:value="-1" table:formula="of:=[.C29]-[.C30]-[.C31]" table:style-name="ce137">
            <text:p>-1</text:p>
          </table:table-cell>
          <table:table-cell office:value-type="float" office:value="0" table:formula="of:=[.D29]-[.D30]-[.D31]" table:style-name="ce137">
            <text:p>0</text:p>
          </table:table-cell>
          <table:table-cell office:value-type="float" office:value="0" table:formula="of:=[.E29]-[.E30]-[.E31]" table:style-name="ce137">
            <text:p>0</text:p>
          </table:table-cell>
          <table:table-cell office:value-type="float" office:value="0" table:formula="of:=[.F29]-[.F30]-[.F31]" table:style-name="ce137">
            <text:p>0</text:p>
          </table:table-cell>
          <table:table-cell office:value-type="float" office:value="-1" table:formula="of:=[.G29]-[.G30]-[.G31]" table:style-name="ce137">
            <text:p>-1</text:p>
          </table:table-cell>
          <table:table-cell office:value-type="float" office:value="0" table:formula="of:=[.H29]-[.H30]-[.H31]" table:style-name="ce137">
            <text:p>0</text:p>
          </table:table-cell>
          <table:table-cell office:value-type="float" office:value="0" table:formula="of:=[.I29]-[.I30]-[.I31]" table:style-name="ce137">
            <text:p>0</text:p>
          </table:table-cell>
          <table:table-cell office:value-type="float" office:value="0" table:formula="of:=[.J29]-[.J30]-[.J31]" table:style-name="ce137">
            <text:p>0</text:p>
          </table:table-cell>
          <table:table-cell office:value-type="float" office:value="0" table:formula="of:=[.K29]-[.K30]-[.K31]" table:style-name="ce137">
            <text:p>0</text:p>
          </table:table-cell>
          <table:table-cell office:value-type="float" office:value="0" table:formula="of:=[.L29]-[.L30]-[.L31]" table:style-name="ce137">
            <text:p>0</text:p>
          </table:table-cell>
          <table:table-cell office:value-type="float" office:value="0" table:formula="of:=[.M29]-[.M30]-[.M31]" table:style-name="ce137">
            <text:p>0</text:p>
          </table:table-cell>
          <table:table-cell office:value-type="float" office:value="0" table:formula="of:=[.N29]-[.N30]-[.N31]" table:style-name="ce137">
            <text:p>0</text:p>
          </table:table-cell>
          <table:table-cell office:value-type="float" office:value="0" table:formula="of:=[.O29]-[.O30]-[.O31]" table:style-name="ce137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71]" table:style-name="ce138">
            <text:p>－</text:p>
          </table:table-cell>
          <table:table-cell office:value-type="float" office:value="0" table:formula="of:=[.C7]-[年月Monthly.C171]" table:style-name="ce138">
            <text:p>－</text:p>
          </table:table-cell>
          <table:table-cell office:value-type="float" office:value="0" table:formula="of:=[.D7]-[年月Monthly.D171]" table:style-name="ce138">
            <text:p>－</text:p>
          </table:table-cell>
          <table:table-cell office:value-type="float" office:value="0" table:formula="of:=[.E7]-[年月Monthly.E171]" table:style-name="ce138">
            <text:p>－</text:p>
          </table:table-cell>
          <table:table-cell office:value-type="float" office:value="0" table:formula="of:=[.F7]-[年月Monthly.F171]" table:style-name="ce138">
            <text:p>－</text:p>
          </table:table-cell>
          <table:table-cell office:value-type="float" office:value="0" table:formula="of:=[.G7]-[年月Monthly.G171]" table:style-name="ce138">
            <text:p>－</text:p>
          </table:table-cell>
          <table:table-cell office:value-type="float" office:value="0" table:formula="of:=[.H7]-[年月Monthly.H171]" table:style-name="ce138">
            <text:p>－</text:p>
          </table:table-cell>
          <table:table-cell office:value-type="float" office:value="0" table:formula="of:=[.I7]-[年月Monthly.I171]" table:style-name="ce138">
            <text:p>－</text:p>
          </table:table-cell>
          <table:table-cell office:value-type="float" office:value="0" table:formula="of:=[.J7]-[年月Monthly.J171]" table:style-name="ce138">
            <text:p>－</text:p>
          </table:table-cell>
          <table:table-cell office:value-type="float" office:value="0" table:formula="of:=[.K7]-[年月Monthly.K171]" table:style-name="ce138">
            <text:p>－</text:p>
          </table:table-cell>
          <table:table-cell office:value-type="float" office:value="0" table:formula="of:=[.L7]-[年月Monthly.L171]" table:style-name="ce138">
            <text:p>－</text:p>
          </table:table-cell>
          <table:table-cell office:value-type="float" office:value="0" table:formula="of:=[.M7]-[年月Monthly.M171]" table:style-name="ce138">
            <text:p>－</text:p>
          </table:table-cell>
          <table:table-cell office:value-type="float" office:value="0" table:formula="of:=[.N7]-[年月Monthly.N171]" table:style-name="ce138">
            <text:p>－</text:p>
          </table:table-cell>
          <table:table-cell office:value-type="float" office:value="0" table:formula="of:=[.O7]-[年月Monthly.O171]" table:style-name="ce138">
            <text:p>－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3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2011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100年1-12月 Jan.-Dec., 2011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57900" table:style-name="ce32">
            <text:p>1,557,900</text:p>
          </table:table-cell>
          <table:table-cell office:value-type="float" office:value="727427802" table:style-name="ce32">
            <text:p>727,427,802</text:p>
          </table:table-cell>
          <table:table-cell office:value-type="float" office:value="1530785" table:style-name="ce32">
            <text:p>1,530,785</text:p>
          </table:table-cell>
          <table:table-cell office:value-type="float" office:value="667324516" table:style-name="ce32">
            <text:p>667,324,516</text:p>
          </table:table-cell>
          <table:table-cell office:value-type="float" office:value="703325" table:style-name="ce32">
            <text:p>703,325</text:p>
          </table:table-cell>
          <table:table-cell office:value-type="float" office:value="220938895" table:style-name="ce32">
            <text:p>220,938,895</text:p>
          </table:table-cell>
          <table:table-cell office:value-type="float" office:value="20401" table:style-name="ce32">
            <text:p>20,401</text:p>
          </table:table-cell>
          <table:table-cell office:value-type="float" office:value="20778337" table:style-name="ce32">
            <text:p>20,778,337</text:p>
          </table:table-cell>
          <table:table-cell office:value-type="float" office:value="119286" table:style-name="ce32">
            <text:p>119,286</text:p>
          </table:table-cell>
          <table:table-cell office:value-type="float" office:value="93151224" table:style-name="ce32">
            <text:p>93,151,224</text:p>
          </table:table-cell>
          <table:table-cell office:value-type="float" office:value="687773" table:style-name="ce32">
            <text:p>687,773</text:p>
          </table:table-cell>
          <table:table-cell office:value-type="float" office:value="332456060" table:style-name="ce32">
            <text:p>332,456,060</text:p>
          </table:table-cell>
          <table:table-cell office:value-type="float" office:value="27115" table:style-name="ce32">
            <text:p>27,115</text:p>
          </table:table-cell>
          <table:table-cell office:value-type="float" office:value="60103286" table:style-name="ce33">
            <text:p>60,103,28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300249" table:style-name="ce35">
            <text:p>300,249</text:p>
          </table:table-cell>
          <table:table-cell office:value-type="float" office:value="59500299" table:style-name="ce35">
            <text:p>59,500,299</text:p>
          </table:table-cell>
          <table:table-cell office:value-type="float" office:value="298488" table:style-name="ce35">
            <text:p>298,488</text:p>
          </table:table-cell>
          <table:table-cell office:value-type="float" office:value="55908705" table:style-name="ce35">
            <text:p>55,908,705</text:p>
          </table:table-cell>
          <table:table-cell office:value-type="float" office:value="146865" table:style-name="ce35">
            <text:p>146,865</text:p>
          </table:table-cell>
          <table:table-cell office:value-type="float" office:value="12692404" table:style-name="ce35">
            <text:p>12,692,404</text:p>
          </table:table-cell>
          <table:table-cell office:value-type="float" office:value="3196" table:style-name="ce35">
            <text:p>3,196</text:p>
          </table:table-cell>
          <table:table-cell office:value-type="float" office:value="2319106" table:style-name="ce35">
            <text:p>2,319,106</text:p>
          </table:table-cell>
          <table:table-cell office:value-type="float" office:value="14765" table:style-name="ce35">
            <text:p>14,765</text:p>
          </table:table-cell>
          <table:table-cell office:value-type="float" office:value="7150935" table:style-name="ce35">
            <text:p>7,150,935</text:p>
          </table:table-cell>
          <table:table-cell office:value-type="float" office:value="133662" table:style-name="ce35">
            <text:p>133,662</text:p>
          </table:table-cell>
          <table:table-cell office:value-type="float" office:value="33746261" table:style-name="ce35">
            <text:p>33,746,261</text:p>
          </table:table-cell>
          <table:table-cell office:value-type="float" office:value="1761" table:style-name="ce35">
            <text:p>1,761</text:p>
          </table:table-cell>
          <table:table-cell office:value-type="float" office:value="3591594" table:style-name="ce36">
            <text:p>3,591,5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94187" table:style-name="ce35">
            <text:p>194,187</text:p>
          </table:table-cell>
          <table:table-cell office:value-type="float" office:value="10331778" table:style-name="ce35">
            <text:p>10,331,778</text:p>
          </table:table-cell>
          <table:table-cell office:value-type="float" office:value="193416" table:style-name="ce35">
            <text:p>193,416</text:p>
          </table:table-cell>
          <table:table-cell office:value-type="float" office:value="9972847" table:style-name="ce35">
            <text:p>9,972,847</text:p>
          </table:table-cell>
          <table:table-cell office:value-type="float" office:value="94457" table:style-name="ce35">
            <text:p>94,457</text:p>
          </table:table-cell>
          <table:table-cell office:value-type="float" office:value="3844375" table:style-name="ce35">
            <text:p>3,844,375</text:p>
          </table:table-cell>
          <table:table-cell office:value-type="float" office:value="581" table:style-name="ce35">
            <text:p>581</text:p>
          </table:table-cell>
          <table:table-cell office:value-type="float" office:value="132903" table:style-name="ce35">
            <text:p>132,903</text:p>
          </table:table-cell>
          <table:table-cell office:value-type="float" office:value="15143" table:style-name="ce35">
            <text:p>15,143</text:p>
          </table:table-cell>
          <table:table-cell office:value-type="float" office:value="1858800" table:style-name="ce35">
            <text:p>1,858,800</text:p>
          </table:table-cell>
          <table:table-cell office:value-type="float" office:value="83235" table:style-name="ce35">
            <text:p>83,235</text:p>
          </table:table-cell>
          <table:table-cell office:value-type="float" office:value="4136770" table:style-name="ce35">
            <text:p>4,136,770</text:p>
          </table:table-cell>
          <table:table-cell office:value-type="float" office:value="771" table:style-name="ce35">
            <text:p>771</text:p>
          </table:table-cell>
          <table:table-cell office:value-type="float" office:value="358931" table:style-name="ce36">
            <text:p>358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96133" table:style-name="ce35">
            <text:p>196,133</text:p>
          </table:table-cell>
          <table:table-cell office:value-type="float" office:value="56420325" table:style-name="ce35">
            <text:p>56,420,325</text:p>
          </table:table-cell>
          <table:table-cell office:value-type="float" office:value="190815" table:style-name="ce35">
            <text:p>190,815</text:p>
          </table:table-cell>
          <table:table-cell office:value-type="float" office:value="52393581" table:style-name="ce35">
            <text:p>52,393,581</text:p>
          </table:table-cell>
          <table:table-cell office:value-type="float" office:value="90195" table:style-name="ce35">
            <text:p>90,195</text:p>
          </table:table-cell>
          <table:table-cell office:value-type="float" office:value="20106956" table:style-name="ce35">
            <text:p>20,106,956</text:p>
          </table:table-cell>
          <table:table-cell office:value-type="float" office:value="1769" table:style-name="ce35">
            <text:p>1,769</text:p>
          </table:table-cell>
          <table:table-cell office:value-type="float" office:value="876429" table:style-name="ce35">
            <text:p>876,429</text:p>
          </table:table-cell>
          <table:table-cell office:value-type="float" office:value="15678" table:style-name="ce35">
            <text:p>15,678</text:p>
          </table:table-cell>
          <table:table-cell office:value-type="float" office:value="8088411" table:style-name="ce35">
            <text:p>8,088,411</text:p>
          </table:table-cell>
          <table:table-cell office:value-type="float" office:value="83173" table:style-name="ce35">
            <text:p>83,173</text:p>
          </table:table-cell>
          <table:table-cell office:value-type="float" office:value="23321785" table:style-name="ce35">
            <text:p>23,321,785</text:p>
          </table:table-cell>
          <table:table-cell office:value-type="float" office:value="5318" table:style-name="ce35">
            <text:p>5,318</text:p>
          </table:table-cell>
          <table:table-cell office:value-type="float" office:value="4026744" table:style-name="ce36">
            <text:p>4,026,7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6049" table:style-name="ce35">
            <text:p>116,049</text:p>
          </table:table-cell>
          <table:table-cell office:value-type="float" office:value="70776318" table:style-name="ce35">
            <text:p>70,776,318</text:p>
          </table:table-cell>
          <table:table-cell office:value-type="float" office:value="114980" table:style-name="ce35">
            <text:p>114,980</text:p>
          </table:table-cell>
          <table:table-cell office:value-type="float" office:value="70055199" table:style-name="ce35">
            <text:p>70,055,199</text:p>
          </table:table-cell>
          <table:table-cell office:value-type="float" office:value="48777" table:style-name="ce35">
            <text:p>48,777</text:p>
          </table:table-cell>
          <table:table-cell office:value-type="float" office:value="19525108" table:style-name="ce35">
            <text:p>19,525,108</text:p>
          </table:table-cell>
          <table:table-cell office:value-type="float" office:value="1420" table:style-name="ce35">
            <text:p>1,420</text:p>
          </table:table-cell>
          <table:table-cell office:value-type="float" office:value="1339539" table:style-name="ce35">
            <text:p>1,339,539</text:p>
          </table:table-cell>
          <table:table-cell office:value-type="float" office:value="10376" table:style-name="ce35">
            <text:p>10,376</text:p>
          </table:table-cell>
          <table:table-cell office:value-type="float" office:value="10293961" table:style-name="ce35">
            <text:p>10,293,961</text:p>
          </table:table-cell>
          <table:table-cell office:value-type="float" office:value="54407" table:style-name="ce35">
            <text:p>54,407</text:p>
          </table:table-cell>
          <table:table-cell office:value-type="float" office:value="38896591" table:style-name="ce35">
            <text:p>38,896,591</text:p>
          </table:table-cell>
          <table:table-cell office:value-type="float" office:value="1069" table:style-name="ce35">
            <text:p>1,069</text:p>
          </table:table-cell>
          <table:table-cell office:value-type="float" office:value="721119" table:style-name="ce36">
            <text:p>721,1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5219" table:style-name="ce35">
            <text:p>155,219</text:p>
          </table:table-cell>
          <table:table-cell office:value-type="float" office:value="47919330" table:style-name="ce35">
            <text:p>47,919,330</text:p>
          </table:table-cell>
          <table:table-cell office:value-type="float" office:value="154249" table:style-name="ce35">
            <text:p>154,249</text:p>
          </table:table-cell>
          <table:table-cell office:value-type="float" office:value="45458666" table:style-name="ce35">
            <text:p>45,458,666</text:p>
          </table:table-cell>
          <table:table-cell office:value-type="float" office:value="67963" table:style-name="ce35">
            <text:p>67,963</text:p>
          </table:table-cell>
          <table:table-cell office:value-type="float" office:value="14522285" table:style-name="ce35">
            <text:p>14,522,285</text:p>
          </table:table-cell>
          <table:table-cell office:value-type="float" office:value="3641" table:style-name="ce35">
            <text:p>3,641</text:p>
          </table:table-cell>
          <table:table-cell office:value-type="float" office:value="1868910" table:style-name="ce35">
            <text:p>1,868,910</text:p>
          </table:table-cell>
          <table:table-cell office:value-type="float" office:value="13038" table:style-name="ce35">
            <text:p>13,038</text:p>
          </table:table-cell>
          <table:table-cell office:value-type="float" office:value="8442086" table:style-name="ce35">
            <text:p>8,442,086</text:p>
          </table:table-cell>
          <table:table-cell office:value-type="float" office:value="69607" table:style-name="ce35">
            <text:p>69,607</text:p>
          </table:table-cell>
          <table:table-cell office:value-type="float" office:value="20625386" table:style-name="ce35">
            <text:p>20,625,386</text:p>
          </table:table-cell>
          <table:table-cell office:value-type="float" office:value="970" table:style-name="ce35">
            <text:p>970</text:p>
          </table:table-cell>
          <table:table-cell office:value-type="float" office:value="2460663" table:style-name="ce36">
            <text:p>2,460,6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593542" table:style-name="ce35">
            <text:p>593,542</text:p>
          </table:table-cell>
          <table:table-cell office:value-type="float" office:value="481383629" table:style-name="ce35">
            <text:p>481,383,629</text:p>
          </table:table-cell>
          <table:table-cell office:value-type="float" office:value="576348" table:style-name="ce35">
            <text:p>576,348</text:p>
          </table:table-cell>
          <table:table-cell office:value-type="float" office:value="432491899" table:style-name="ce35">
            <text:p>432,491,899</text:p>
          </table:table-cell>
          <table:table-cell office:value-type="float" office:value="253738" table:style-name="ce35">
            <text:p>253,738</text:p>
          </table:table-cell>
          <table:table-cell office:value-type="float" office:value="149780893" table:style-name="ce35">
            <text:p>149,780,893</text:p>
          </table:table-cell>
          <table:table-cell office:value-type="float" office:value="9784" table:style-name="ce35">
            <text:p>9,784</text:p>
          </table:table-cell>
          <table:table-cell office:value-type="float" office:value="14238802" table:style-name="ce35">
            <text:p>14,238,802</text:p>
          </table:table-cell>
          <table:table-cell office:value-type="float" office:value="49983" table:style-name="ce35">
            <text:p>49,983</text:p>
          </table:table-cell>
          <table:table-cell office:value-type="float" office:value="57131692" table:style-name="ce35">
            <text:p>57,131,692</text:p>
          </table:table-cell>
          <table:table-cell office:value-type="float" office:value="262843" table:style-name="ce35">
            <text:p>262,843</text:p>
          </table:table-cell>
          <table:table-cell office:value-type="float" office:value="211340512" table:style-name="ce35">
            <text:p>211,340,512</text:p>
          </table:table-cell>
          <table:table-cell office:value-type="float" office:value="17194" table:style-name="ce35">
            <text:p>17,194</text:p>
          </table:table-cell>
          <table:table-cell office:value-type="float" office:value="48891730" table:style-name="ce36">
            <text:p>48,891,7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5361" table:style-name="ce38">
            <text:p>35,361</text:p>
          </table:table-cell>
          <table:table-cell office:value-type="float" office:value="24495329" table:style-name="ce38">
            <text:p>24,495,329</text:p>
          </table:table-cell>
          <table:table-cell office:value-type="float" office:value="33972" table:style-name="ce38">
            <text:p>33,972</text:p>
          </table:table-cell>
          <table:table-cell office:value-type="float" office:value="20825838" table:style-name="ce38">
            <text:p>20,825,838</text:p>
          </table:table-cell>
          <table:table-cell office:value-type="float" office:value="15194" table:style-name="ce38">
            <text:p>15,194</text:p>
          </table:table-cell>
          <table:table-cell office:value-type="float" office:value="8706009" table:style-name="ce38">
            <text:p>8,706,009</text:p>
          </table:table-cell>
          <table:table-cell office:value-type="float" office:value="249" table:style-name="ce38">
            <text:p>249</text:p>
          </table:table-cell>
          <table:table-cell office:value-type="float" office:value="375037" table:style-name="ce38">
            <text:p>375,037</text:p>
          </table:table-cell>
          <table:table-cell office:value-type="float" office:value="4646" table:style-name="ce38">
            <text:p>4,646</text:p>
          </table:table-cell>
          <table:table-cell office:value-type="float" office:value="3271187" table:style-name="ce38">
            <text:p>3,271,187</text:p>
          </table:table-cell>
          <table:table-cell office:value-type="float" office:value="13883" table:style-name="ce38">
            <text:p>13,883</text:p>
          </table:table-cell>
          <table:table-cell office:value-type="float" office:value="8473605" table:style-name="ce38">
            <text:p>8,473,605</text:p>
          </table:table-cell>
          <table:table-cell office:value-type="float" office:value="1389" table:style-name="ce38">
            <text:p>1,389</text:p>
          </table:table-cell>
          <table:table-cell office:value-type="float" office:value="3669490" table:style-name="ce39">
            <text:p>3,669,4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55113" table:style-name="ce38">
            <text:p>155,113</text:p>
          </table:table-cell>
          <table:table-cell office:value-type="float" office:value="69555515" table:style-name="ce38">
            <text:p>69,555,515</text:p>
          </table:table-cell>
          <table:table-cell office:value-type="float" office:value="152938" table:style-name="ce38">
            <text:p>152,938</text:p>
          </table:table-cell>
          <table:table-cell office:value-type="float" office:value="62673016" table:style-name="ce38">
            <text:p>62,673,016</text:p>
          </table:table-cell>
          <table:table-cell office:value-type="float" office:value="71109" table:style-name="ce38">
            <text:p>71,109</text:p>
          </table:table-cell>
          <table:table-cell office:value-type="float" office:value="20722496" table:style-name="ce38">
            <text:p>20,722,496</text:p>
          </table:table-cell>
          <table:table-cell office:value-type="float" office:value="1984" table:style-name="ce38">
            <text:p>1,984</text:p>
          </table:table-cell>
          <table:table-cell office:value-type="float" office:value="1913790" table:style-name="ce38">
            <text:p>1,913,790</text:p>
          </table:table-cell>
          <table:table-cell office:value-type="float" office:value="11489" table:style-name="ce38">
            <text:p>11,489</text:p>
          </table:table-cell>
          <table:table-cell office:value-type="float" office:value="11204005" table:style-name="ce38">
            <text:p>11,204,005</text:p>
          </table:table-cell>
          <table:table-cell office:value-type="float" office:value="68356" table:style-name="ce38">
            <text:p>68,356</text:p>
          </table:table-cell>
          <table:table-cell office:value-type="float" office:value="28832724" table:style-name="ce38">
            <text:p>28,832,724</text:p>
          </table:table-cell>
          <table:table-cell office:value-type="float" office:value="2175" table:style-name="ce38">
            <text:p>2,175</text:p>
          </table:table-cell>
          <table:table-cell office:value-type="float" office:value="6882500" table:style-name="ce39">
            <text:p>6,882,5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47215" table:style-name="ce38">
            <text:p>47,215</text:p>
          </table:table-cell>
          <table:table-cell office:value-type="float" office:value="47779005" table:style-name="ce38">
            <text:p>47,779,005</text:p>
          </table:table-cell>
          <table:table-cell office:value-type="float" office:value="45679" table:style-name="ce38">
            <text:p>45,679</text:p>
          </table:table-cell>
          <table:table-cell office:value-type="float" office:value="40535861" table:style-name="ce38">
            <text:p>40,535,861</text:p>
          </table:table-cell>
          <table:table-cell office:value-type="float" office:value="21882" table:style-name="ce38">
            <text:p>21,882</text:p>
          </table:table-cell>
          <table:table-cell office:value-type="float" office:value="13742457" table:style-name="ce38">
            <text:p>13,742,457</text:p>
          </table:table-cell>
          <table:table-cell office:value-type="float" office:value="2018" table:style-name="ce38">
            <text:p>2,018</text:p>
          </table:table-cell>
          <table:table-cell office:value-type="float" office:value="5863814" table:style-name="ce38">
            <text:p>5,863,814</text:p>
          </table:table-cell>
          <table:table-cell office:value-type="float" office:value="3217" table:style-name="ce38">
            <text:p>3,217</text:p>
          </table:table-cell>
          <table:table-cell office:value-type="float" office:value="4473005" table:style-name="ce38">
            <text:p>4,473,005</text:p>
          </table:table-cell>
          <table:table-cell office:value-type="float" office:value="18562" table:style-name="ce38">
            <text:p>18,562</text:p>
          </table:table-cell>
          <table:table-cell office:value-type="float" office:value="16456585" table:style-name="ce38">
            <text:p>16,456,585</text:p>
          </table:table-cell>
          <table:table-cell office:value-type="float" office:value="1536" table:style-name="ce38">
            <text:p>1,536</text:p>
          </table:table-cell>
          <table:table-cell office:value-type="float" office:value="7243143" table:style-name="ce39">
            <text:p>7,243,1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780" table:style-name="ce38">
            <text:p>42,780</text:p>
          </table:table-cell>
          <table:table-cell office:value-type="float" office:value="43632971" table:style-name="ce38">
            <text:p>43,632,971</text:p>
          </table:table-cell>
          <table:table-cell office:value-type="float" office:value="41773" table:style-name="ce38">
            <text:p>41,773</text:p>
          </table:table-cell>
          <table:table-cell office:value-type="float" office:value="42210504" table:style-name="ce38">
            <text:p>42,210,504</text:p>
          </table:table-cell>
          <table:table-cell office:value-type="float" office:value="15798" table:style-name="ce38">
            <text:p>15,798</text:p>
          </table:table-cell>
          <table:table-cell office:value-type="float" office:value="13398846" table:style-name="ce38">
            <text:p>13,398,846</text:p>
          </table:table-cell>
          <table:table-cell office:value-type="float" office:value="1753" table:style-name="ce38">
            <text:p>1,753</text:p>
          </table:table-cell>
          <table:table-cell office:value-type="float" office:value="1180348" table:style-name="ce38">
            <text:p>1,180,348</text:p>
          </table:table-cell>
          <table:table-cell office:value-type="float" office:value="7540" table:style-name="ce38">
            <text:p>7,540</text:p>
          </table:table-cell>
          <table:table-cell office:value-type="float" office:value="8221539" table:style-name="ce38">
            <text:p>8,221,539</text:p>
          </table:table-cell>
          <table:table-cell office:value-type="float" office:value="16682" table:style-name="ce38">
            <text:p>16,682</text:p>
          </table:table-cell>
          <table:table-cell office:value-type="float" office:value="19409771" table:style-name="ce38">
            <text:p>19,409,771</text:p>
          </table:table-cell>
          <table:table-cell office:value-type="float" office:value="1007" table:style-name="ce38">
            <text:p>1,007</text:p>
          </table:table-cell>
          <table:table-cell office:value-type="float" office:value="1422467" table:style-name="ce39">
            <text:p>1,422,4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59579" table:style-name="ce38">
            <text:p>59,579</text:p>
          </table:table-cell>
          <table:table-cell office:value-type="float" office:value="44246516" table:style-name="ce38">
            <text:p>44,246,516</text:p>
          </table:table-cell>
          <table:table-cell office:value-type="float" office:value="57099" table:style-name="ce38">
            <text:p>57,099</text:p>
          </table:table-cell>
          <table:table-cell office:value-type="float" office:value="42689822" table:style-name="ce38">
            <text:p>42,689,822</text:p>
          </table:table-cell>
          <table:table-cell office:value-type="float" office:value="24484" table:style-name="ce38">
            <text:p>24,484</text:p>
          </table:table-cell>
          <table:table-cell office:value-type="float" office:value="15638815" table:style-name="ce38">
            <text:p>15,638,815</text:p>
          </table:table-cell>
          <table:table-cell office:value-type="float" office:value="777" table:style-name="ce38">
            <text:p>777</text:p>
          </table:table-cell>
          <table:table-cell office:value-type="float" office:value="679627" table:style-name="ce38">
            <text:p>679,627</text:p>
          </table:table-cell>
          <table:table-cell office:value-type="float" office:value="5683" table:style-name="ce38">
            <text:p>5,683</text:p>
          </table:table-cell>
          <table:table-cell office:value-type="float" office:value="5316339" table:style-name="ce38">
            <text:p>5,316,339</text:p>
          </table:table-cell>
          <table:table-cell office:value-type="float" office:value="26155" table:style-name="ce38">
            <text:p>26,155</text:p>
          </table:table-cell>
          <table:table-cell office:value-type="float" office:value="21055041" table:style-name="ce38">
            <text:p>21,055,041</text:p>
          </table:table-cell>
          <table:table-cell office:value-type="float" office:value="2480" table:style-name="ce38">
            <text:p>2,480</text:p>
          </table:table-cell>
          <table:table-cell office:value-type="float" office:value="1556694" table:style-name="ce39">
            <text:p>1,556,6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6772" table:style-name="ce38">
            <text:p>26,772</text:p>
          </table:table-cell>
          <table:table-cell office:value-type="float" office:value="52582124" table:style-name="ce38">
            <text:p>52,582,124</text:p>
          </table:table-cell>
          <table:table-cell office:value-type="float" office:value="25209" table:style-name="ce38">
            <text:p>25,209</text:p>
          </table:table-cell>
          <table:table-cell office:value-type="float" office:value="48179467" table:style-name="ce38">
            <text:p>48,179,467</text:p>
          </table:table-cell>
          <table:table-cell office:value-type="float" office:value="10036" table:style-name="ce38">
            <text:p>10,036</text:p>
          </table:table-cell>
          <table:table-cell office:value-type="float" office:value="11858089" table:style-name="ce38">
            <text:p>11,858,089</text:p>
          </table:table-cell>
          <table:table-cell office:value-type="float" office:value="522" table:style-name="ce38">
            <text:p>522</text:p>
          </table:table-cell>
          <table:table-cell office:value-type="float" office:value="1130254" table:style-name="ce38">
            <text:p>1,130,254</text:p>
          </table:table-cell>
          <table:table-cell office:value-type="float" office:value="2321" table:style-name="ce38">
            <text:p>2,321</text:p>
          </table:table-cell>
          <table:table-cell office:value-type="float" office:value="3888329" table:style-name="ce38">
            <text:p>3,888,329</text:p>
          </table:table-cell>
          <table:table-cell office:value-type="float" office:value="12330" table:style-name="ce38">
            <text:p>12,330</text:p>
          </table:table-cell>
          <table:table-cell office:value-type="float" office:value="31302795" table:style-name="ce38">
            <text:p>31,302,795</text:p>
          </table:table-cell>
          <table:table-cell office:value-type="float" office:value="1563" table:style-name="ce38">
            <text:p>1,563</text:p>
          </table:table-cell>
          <table:table-cell office:value-type="float" office:value="4402657" table:style-name="ce39">
            <text:p>4,402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5180" table:style-name="ce38">
            <text:p>35,180</text:p>
          </table:table-cell>
          <table:table-cell office:value-type="float" office:value="42766477" table:style-name="ce38">
            <text:p>42,766,477</text:p>
          </table:table-cell>
          <table:table-cell office:value-type="float" office:value="34675" table:style-name="ce38">
            <text:p>34,675</text:p>
          </table:table-cell>
          <table:table-cell office:value-type="float" office:value="42100939" table:style-name="ce38">
            <text:p>42,100,939</text:p>
          </table:table-cell>
          <table:table-cell office:value-type="float" office:value="13455" table:style-name="ce38">
            <text:p>13,455</text:p>
          </table:table-cell>
          <table:table-cell office:value-type="float" office:value="14527606" table:style-name="ce38">
            <text:p>14,527,606</text:p>
          </table:table-cell>
          <table:table-cell office:value-type="float" office:value="483" table:style-name="ce38">
            <text:p>483</text:p>
          </table:table-cell>
          <table:table-cell office:value-type="float" office:value="1104716" table:style-name="ce38">
            <text:p>1,104,716</text:p>
          </table:table-cell>
          <table:table-cell office:value-type="float" office:value="3195" table:style-name="ce38">
            <text:p>3,195</text:p>
          </table:table-cell>
          <table:table-cell office:value-type="float" office:value="4983382" table:style-name="ce38">
            <text:p>4,983,382</text:p>
          </table:table-cell>
          <table:table-cell office:value-type="float" office:value="17542" table:style-name="ce38">
            <text:p>17,542</text:p>
          </table:table-cell>
          <table:table-cell office:value-type="float" office:value="21485235" table:style-name="ce38">
            <text:p>21,485,235</text:p>
          </table:table-cell>
          <table:table-cell office:value-type="float" office:value="505" table:style-name="ce38">
            <text:p>505</text:p>
          </table:table-cell>
          <table:table-cell office:value-type="float" office:value="665539" table:style-name="ce39">
            <text:p>665,5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4559" table:style-name="ce38">
            <text:p>24,559</text:p>
          </table:table-cell>
          <table:table-cell office:value-type="float" office:value="33956336" table:style-name="ce38">
            <text:p>33,956,336</text:p>
          </table:table-cell>
          <table:table-cell office:value-type="float" office:value="23374" table:style-name="ce38">
            <text:p>23,374</text:p>
          </table:table-cell>
          <table:table-cell office:value-type="float" office:value="30487577" table:style-name="ce38">
            <text:p>30,487,577</text:p>
          </table:table-cell>
          <table:table-cell office:value-type="float" office:value="9913" table:style-name="ce38">
            <text:p>9,913</text:p>
          </table:table-cell>
          <table:table-cell office:value-type="float" office:value="11281456" table:style-name="ce38">
            <text:p>11,281,456</text:p>
          </table:table-cell>
          <table:table-cell office:value-type="float" office:value="192" table:style-name="ce38">
            <text:p>192</text:p>
          </table:table-cell>
          <table:table-cell office:value-type="float" office:value="573638" table:style-name="ce38">
            <text:p>573,638</text:p>
          </table:table-cell>
          <table:table-cell office:value-type="float" office:value="1414" table:style-name="ce38">
            <text:p>1,414</text:p>
          </table:table-cell>
          <table:table-cell office:value-type="float" office:value="2422926" table:style-name="ce38">
            <text:p>2,422,926</text:p>
          </table:table-cell>
          <table:table-cell office:value-type="float" office:value="11855" table:style-name="ce38">
            <text:p>11,855</text:p>
          </table:table-cell>
          <table:table-cell office:value-type="float" office:value="16209557" table:style-name="ce38">
            <text:p>16,209,557</text:p>
          </table:table-cell>
          <table:table-cell office:value-type="float" office:value="1185" table:style-name="ce38">
            <text:p>1,185</text:p>
          </table:table-cell>
          <table:table-cell office:value-type="float" office:value="3468760" table:style-name="ce39">
            <text:p>3,468,7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39572" table:style-name="ce38">
            <text:p>39,572</text:p>
          </table:table-cell>
          <table:table-cell office:value-type="float" office:value="49770279" table:style-name="ce38">
            <text:p>49,770,279</text:p>
          </table:table-cell>
          <table:table-cell office:value-type="float" office:value="37292" table:style-name="ce38">
            <text:p>37,292</text:p>
          </table:table-cell>
          <table:table-cell office:value-type="float" office:value="39994493" table:style-name="ce38">
            <text:p>39,994,493</text:p>
          </table:table-cell>
          <table:table-cell office:value-type="float" office:value="15620" table:style-name="ce38">
            <text:p>15,620</text:p>
          </table:table-cell>
          <table:table-cell office:value-type="float" office:value="15495493" table:style-name="ce38">
            <text:p>15,495,493</text:p>
          </table:table-cell>
          <table:table-cell office:value-type="float" office:value="635" table:style-name="ce38">
            <text:p>635</text:p>
          </table:table-cell>
          <table:table-cell office:value-type="float" office:value="617836" table:style-name="ce38">
            <text:p>617,836</text:p>
          </table:table-cell>
          <table:table-cell office:value-type="float" office:value="2421" table:style-name="ce38">
            <text:p>2,421</text:p>
          </table:table-cell>
          <table:table-cell office:value-type="float" office:value="4256932" table:style-name="ce38">
            <text:p>4,256,932</text:p>
          </table:table-cell>
          <table:table-cell office:value-type="float" office:value="18616" table:style-name="ce38">
            <text:p>18,616</text:p>
          </table:table-cell>
          <table:table-cell office:value-type="float" office:value="19624232" table:style-name="ce38">
            <text:p>19,624,232</text:p>
          </table:table-cell>
          <table:table-cell office:value-type="float" office:value="2280" table:style-name="ce38">
            <text:p>2,280</text:p>
          </table:table-cell>
          <table:table-cell office:value-type="float" office:value="9775786" table:style-name="ce39">
            <text:p>9,775,7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306" table:style-name="ce38">
            <text:p>13,306</text:p>
          </table:table-cell>
          <table:table-cell office:value-type="float" office:value="21902999" table:style-name="ce38">
            <text:p>21,902,999</text:p>
          </table:table-cell>
          <table:table-cell office:value-type="float" office:value="11980" table:style-name="ce38">
            <text:p>11,980</text:p>
          </table:table-cell>
          <table:table-cell office:value-type="float" office:value="17029027" table:style-name="ce38">
            <text:p>17,029,027</text:p>
          </table:table-cell>
          <table:table-cell office:value-type="float" office:value="4742" table:style-name="ce38">
            <text:p>4,742</text:p>
          </table:table-cell>
          <table:table-cell office:value-type="float" office:value="6634571" table:style-name="ce38">
            <text:p>6,634,571</text:p>
          </table:table-cell>
          <table:table-cell office:value-type="float" office:value="97" table:style-name="ce38">
            <text:p>97</text:p>
          </table:table-cell>
          <table:table-cell office:value-type="float" office:value="270970" table:style-name="ce38">
            <text:p>270,970</text:p>
          </table:table-cell>
          <table:table-cell office:value-type="float" office:value="926" table:style-name="ce38">
            <text:p>926</text:p>
          </table:table-cell>
          <table:table-cell office:value-type="float" office:value="1611105" table:style-name="ce38">
            <text:p>1,611,105</text:p>
          </table:table-cell>
          <table:table-cell office:value-type="float" office:value="6215" table:style-name="ce38">
            <text:p>6,215</text:p>
          </table:table-cell>
          <table:table-cell office:value-type="float" office:value="8512381" table:style-name="ce38">
            <text:p>8,512,381</text:p>
          </table:table-cell>
          <table:table-cell office:value-type="float" office:value="1326" table:style-name="ce38">
            <text:p>1,326</text:p>
          </table:table-cell>
          <table:table-cell office:value-type="float" office:value="4873972" table:style-name="ce39">
            <text:p>4,873,9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3546" table:style-name="ce38">
            <text:p>23,546</text:p>
          </table:table-cell>
          <table:table-cell office:value-type="float" office:value="36300817" table:style-name="ce38">
            <text:p>36,300,817</text:p>
          </table:table-cell>
          <table:table-cell office:value-type="float" office:value="22528" table:style-name="ce38">
            <text:p>22,528</text:p>
          </table:table-cell>
          <table:table-cell office:value-type="float" office:value="31554028" table:style-name="ce38">
            <text:p>31,554,028</text:p>
          </table:table-cell>
          <table:table-cell office:value-type="float" office:value="9184" table:style-name="ce38">
            <text:p>9,184</text:p>
          </table:table-cell>
          <table:table-cell office:value-type="float" office:value="13019406" table:style-name="ce38">
            <text:p>13,019,406</text:p>
          </table:table-cell>
          <table:table-cell office:value-type="float" office:value="148" table:style-name="ce38">
            <text:p>148</text:p>
          </table:table-cell>
          <table:table-cell office:value-type="float" office:value="261436" table:style-name="ce38">
            <text:p>261,436</text:p>
          </table:table-cell>
          <table:table-cell office:value-type="float" office:value="2222" table:style-name="ce38">
            <text:p>2,222</text:p>
          </table:table-cell>
          <table:table-cell office:value-type="float" office:value="3832264" table:style-name="ce38">
            <text:p>3,832,264</text:p>
          </table:table-cell>
          <table:table-cell office:value-type="float" office:value="10974" table:style-name="ce38">
            <text:p>10,974</text:p>
          </table:table-cell>
          <table:table-cell office:value-type="float" office:value="14440923" table:style-name="ce38">
            <text:p>14,440,923</text:p>
          </table:table-cell>
          <table:table-cell office:value-type="float" office:value="1018" table:style-name="ce40">
            <text:p>1,018</text:p>
          </table:table-cell>
          <table:table-cell office:value-type="float" office:value="4746788" table:style-name="ce41">
            <text:p>4,746,7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311" table:style-name="ce38">
            <text:p>4,311</text:p>
          </table:table-cell>
          <table:table-cell office:value-type="float" office:value="954214" table:style-name="ce38">
            <text:p>954,214</text:p>
          </table:table-cell>
          <table:table-cell office:value-type="float" office:value="4287" table:style-name="ce38">
            <text:p>4,287</text:p>
          </table:table-cell>
          <table:table-cell office:value-type="float" office:value="946530" table:style-name="ce38">
            <text:p>946,530</text:p>
          </table:table-cell>
          <table:table-cell office:value-type="float" office:value="1866" table:style-name="ce38">
            <text:p>1,866</text:p>
          </table:table-cell>
          <table:table-cell office:value-type="float" office:value="436414" table:style-name="ce38">
            <text:p>436,414</text:p>
          </table:table-cell>
          <table:table-cell office:value-type="float" office:value="190" table:style-name="ce38">
            <text:p>190</text:p>
          </table:table-cell>
          <table:table-cell office:value-type="float" office:value="41840" table:style-name="ce38">
            <text:p>41,840</text:p>
          </table:table-cell>
          <table:table-cell office:value-type="float" office:value="230" table:style-name="ce38">
            <text:p>230</text:p>
          </table:table-cell>
          <table:table-cell office:value-type="float" office:value="48781" table:style-name="ce38">
            <text:p>48,781</text:p>
          </table:table-cell>
          <table:table-cell office:value-type="float" office:value="2001" table:style-name="ce38">
            <text:p>2,001</text:p>
          </table:table-cell>
          <table:table-cell office:value-type="float" office:value="419495" table:style-name="ce38">
            <text:p>419,495</text:p>
          </table:table-cell>
          <table:table-cell office:value-type="float" office:value="24" table:style-name="ce38">
            <text:p>24</text:p>
          </table:table-cell>
          <table:table-cell office:value-type="float" office:value="7684" table:style-name="ce39">
            <text:p>7,68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993" table:style-name="ce38">
            <text:p>35,993</text:p>
          </table:table-cell>
          <table:table-cell office:value-type="float" office:value="4510679" table:style-name="ce38">
            <text:p>4,510,679</text:p>
          </table:table-cell>
          <table:table-cell office:value-type="float" office:value="35950" table:style-name="ce38">
            <text:p>35,950</text:p>
          </table:table-cell>
          <table:table-cell office:value-type="float" office:value="4496562" table:style-name="ce38">
            <text:p>4,496,562</text:p>
          </table:table-cell>
          <table:table-cell office:value-type="float" office:value="16042" table:style-name="ce38">
            <text:p>16,042</text:p>
          </table:table-cell>
          <table:table-cell office:value-type="float" office:value="1596126" table:style-name="ce38">
            <text:p>1,596,126</text:p>
          </table:table-cell>
          <table:table-cell office:value-type="float" office:value="185" table:style-name="ce38">
            <text:p>185</text:p>
          </table:table-cell>
          <table:table-cell office:value-type="float" office:value="130837" table:style-name="ce38">
            <text:p>130,837</text:p>
          </table:table-cell>
          <table:table-cell office:value-type="float" office:value="1066" table:style-name="ce38">
            <text:p>1,066</text:p>
          </table:table-cell>
          <table:table-cell office:value-type="float" office:value="1268920" table:style-name="ce38">
            <text:p>1,268,920</text:p>
          </table:table-cell>
          <table:table-cell office:value-type="float" office:value="18657" table:style-name="ce38">
            <text:p>18,657</text:p>
          </table:table-cell>
          <table:table-cell office:value-type="float" office:value="1500679" table:style-name="ce38">
            <text:p>1,500,679</text:p>
          </table:table-cell>
          <table:table-cell office:value-type="float" office:value="43" table:style-name="ce38">
            <text:p>43</text:p>
          </table:table-cell>
          <table:table-cell office:value-type="float" office:value="14117" table:style-name="ce39">
            <text:p>14,1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943" table:style-name="ce38">
            <text:p>34,943</text:p>
          </table:table-cell>
          <table:table-cell office:value-type="float" office:value="6523087" table:style-name="ce38">
            <text:p>6,523,087</text:p>
          </table:table-cell>
          <table:table-cell office:value-type="float" office:value="34694" table:style-name="ce38">
            <text:p>34,694</text:p>
          </table:table-cell>
          <table:table-cell office:value-type="float" office:value="6460205" table:style-name="ce38">
            <text:p>6,460,205</text:p>
          </table:table-cell>
          <table:table-cell office:value-type="float" office:value="17382" table:style-name="ce38">
            <text:p>17,382</text:p>
          </table:table-cell>
          <table:table-cell office:value-type="float" office:value="1756623" table:style-name="ce38">
            <text:p>1,756,623</text:p>
          </table:table-cell>
          <table:table-cell office:value-type="float" office:value="285" table:style-name="ce38">
            <text:p>285</text:p>
          </table:table-cell>
          <table:table-cell office:value-type="float" office:value="62260" table:style-name="ce38">
            <text:p>62,260</text:p>
          </table:table-cell>
          <table:table-cell office:value-type="float" office:value="2788" table:style-name="ce38">
            <text:p>2,788</text:p>
          </table:table-cell>
          <table:table-cell office:value-type="float" office:value="2071068" table:style-name="ce38">
            <text:p>2,071,068</text:p>
          </table:table-cell>
          <table:table-cell office:value-type="float" office:value="14239" table:style-name="ce38">
            <text:p>14,239</text:p>
          </table:table-cell>
          <table:table-cell office:value-type="float" office:value="2570255" table:style-name="ce38">
            <text:p>2,570,255</text:p>
          </table:table-cell>
          <table:table-cell office:value-type="float" office:value="249" table:style-name="ce38">
            <text:p>249</text:p>
          </table:table-cell>
          <table:table-cell office:value-type="float" office:value="62882" table:style-name="ce39">
            <text:p>62,8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312" table:style-name="ce38">
            <text:p>15,312</text:p>
          </table:table-cell>
          <table:table-cell office:value-type="float" office:value="2407280" table:style-name="ce38">
            <text:p>2,407,280</text:p>
          </table:table-cell>
          <table:table-cell office:value-type="float" office:value="14898" table:style-name="ce38">
            <text:p>14,898</text:p>
          </table:table-cell>
          <table:table-cell office:value-type="float" office:value="2308029" table:style-name="ce38">
            <text:p>2,308,029</text:p>
          </table:table-cell>
          <table:table-cell office:value-type="float" office:value="7031" table:style-name="ce38">
            <text:p>7,031</text:p>
          </table:table-cell>
          <table:table-cell office:value-type="float" office:value="966488" table:style-name="ce38">
            <text:p>966,488</text:p>
          </table:table-cell>
          <table:table-cell office:value-type="float" office:value="266" table:style-name="ce38">
            <text:p>266</text:p>
          </table:table-cell>
          <table:table-cell office:value-type="float" office:value="32399" table:style-name="ce38">
            <text:p>32,399</text:p>
          </table:table-cell>
          <table:table-cell office:value-type="float" office:value="825" table:style-name="ce38">
            <text:p>825</text:p>
          </table:table-cell>
          <table:table-cell office:value-type="float" office:value="261911" table:style-name="ce38">
            <text:p>261,911</text:p>
          </table:table-cell>
          <table:table-cell office:value-type="float" office:value="6776" table:style-name="ce38">
            <text:p>6,776</text:p>
          </table:table-cell>
          <table:table-cell office:value-type="float" office:value="1047232" table:style-name="ce38">
            <text:p>1,047,232</text:p>
          </table:table-cell>
          <table:table-cell office:value-type="float" office:value="414" table:style-name="ce38">
            <text:p>414</text:p>
          </table:table-cell>
          <table:table-cell office:value-type="float" office:value="99251" table:style-name="ce39">
            <text:p>99,2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521" table:style-name="ce35">
            <text:p>2,521</text:p>
          </table:table-cell>
          <table:table-cell office:value-type="float" office:value="1096123" table:style-name="ce35">
            <text:p>1,096,123</text:p>
          </table:table-cell>
          <table:table-cell office:value-type="float" office:value="2489" table:style-name="ce35">
            <text:p>2,489</text:p>
          </table:table-cell>
          <table:table-cell office:value-type="float" office:value="1043617" table:style-name="ce35">
            <text:p>1,043,617</text:p>
          </table:table-cell>
          <table:table-cell office:value-type="float" office:value="1330" table:style-name="ce35">
            <text:p>1,330</text:p>
          </table:table-cell>
          <table:table-cell office:value-type="float" office:value="466874" table:style-name="ce35">
            <text:p>466,874</text:p>
          </table:table-cell>
          <table:table-cell office:value-type="float" office:value="10" table:style-name="ce35">
            <text:p>10</text:p>
          </table:table-cell>
          <table:table-cell office:value-type="float" office:value="2648" table:style-name="ce35">
            <text:p>2,648</text:p>
          </table:table-cell>
          <table:table-cell office:value-type="float" office:value="303" table:style-name="ce35">
            <text:p>303</text:p>
          </table:table-cell>
          <table:table-cell office:value-type="float" office:value="185339" table:style-name="ce35">
            <text:p>185,339</text:p>
          </table:table-cell>
          <table:table-cell office:value-type="float" office:value="846" table:style-name="ce35">
            <text:p>846</text:p>
          </table:table-cell>
          <table:table-cell office:value-type="float" office:value="388756" table:style-name="ce35">
            <text:p>388,756</text:p>
          </table:table-cell>
          <table:table-cell office:value-type="float" office:value="32" table:style-name="ce35">
            <text:p>32</text:p>
          </table:table-cell>
          <table:table-cell office:value-type="float" office:value="52506" table:style-name="ce36">
            <text:p>52,5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2511" table:style-name="ce38">
            <text:p>2,511</text:p>
          </table:table-cell>
          <table:table-cell office:value-type="float" office:value="1082974" table:style-name="ce38">
            <text:p>1,082,974</text:p>
          </table:table-cell>
          <table:table-cell office:value-type="float" office:value="2479" table:style-name="ce38">
            <text:p>2,479</text:p>
          </table:table-cell>
          <table:table-cell office:value-type="float" office:value="1030469" table:style-name="ce38">
            <text:p>1,030,469</text:p>
          </table:table-cell>
          <table:table-cell office:value-type="float" office:value="1324" table:style-name="ce38">
            <text:p>1,324</text:p>
          </table:table-cell>
          <table:table-cell office:value-type="float" office:value="454242" table:style-name="ce38">
            <text:p>454,242</text:p>
          </table:table-cell>
          <table:table-cell office:value-type="float" office:value="10" table:style-name="ce38">
            <text:p>10</text:p>
          </table:table-cell>
          <table:table-cell office:value-type="float" office:value="2648" table:style-name="ce38">
            <text:p>2,648</text:p>
          </table:table-cell>
          <table:table-cell office:value-type="float" office:value="303" table:style-name="ce38">
            <text:p>303</text:p>
          </table:table-cell>
          <table:table-cell office:value-type="float" office:value="185339" table:style-name="ce38">
            <text:p>185,339</text:p>
          </table:table-cell>
          <table:table-cell office:value-type="float" office:value="842" table:style-name="ce38">
            <text:p>842</text:p>
          </table:table-cell>
          <table:table-cell office:value-type="float" office:value="388239" table:style-name="ce38">
            <text:p>388,239</text:p>
          </table:table-cell>
          <table:table-cell office:value-type="float" office:value="32" table:style-name="ce38">
            <text:p>32</text:p>
          </table:table-cell>
          <table:table-cell office:value-type="float" office:value="52506" table:style-name="ce39">
            <text:p>52,50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10" table:style-name="ce38">
            <text:p>10</text:p>
          </table:table-cell>
          <table:table-cell office:value-type="float" office:value="13149" table:style-name="ce38">
            <text:p>13,149</text:p>
          </table:table-cell>
          <table:table-cell office:value-type="float" office:value="10" table:style-name="ce38">
            <text:p>10</text:p>
          </table:table-cell>
          <table:table-cell office:value-type="float" office:value="13149" table:style-name="ce38">
            <text:p>13,149</text:p>
          </table:table-cell>
          <table:table-cell office:value-type="float" office:value="6" table:style-name="ce38">
            <text:p>6</text:p>
          </table:table-cell>
          <table:table-cell office:value-type="float" office:value="12632" table:style-name="ce38">
            <text:p>12,63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517" table:style-name="ce38">
            <text:p>51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139">
            <text:p>0</text:p>
          </table:table-cell>
          <table:table-cell office:value-type="float" office:value="0" table:formula="of:=[.C7]-SUM([.C8:.C13])-[.C29]" table:style-name="ce139">
            <text:p>0</text:p>
          </table:table-cell>
          <table:table-cell office:value-type="float" office:value="0" table:formula="of:=[.D7]-SUM([.D8:.D13])-[.D29]" table:style-name="ce139">
            <text:p>0</text:p>
          </table:table-cell>
          <table:table-cell office:value-type="float" office:value="2" table:formula="of:=[.E7]-SUM([.E8:.E13])-[.E29]" table:style-name="ce139">
            <text:p>2</text:p>
          </table:table-cell>
          <table:table-cell office:value-type="float" office:value="0" table:formula="of:=[.F7]-SUM([.F8:.F13])-[.F29]" table:style-name="ce139">
            <text:p>0</text:p>
          </table:table-cell>
          <table:table-cell office:value-type="float" office:value="0" table:formula="of:=[.G7]-SUM([.G8:.G13])-[.G29]" table:style-name="ce139">
            <text:p>0</text:p>
          </table:table-cell>
          <table:table-cell office:value-type="float" office:value="0" table:formula="of:=[.H7]-SUM([.H8:.H13])-[.H29]" table:style-name="ce139">
            <text:p>0</text:p>
          </table:table-cell>
          <table:table-cell office:value-type="float" office:value="0" table:formula="of:=[.I7]-SUM([.I8:.I13])-[.I29]" table:style-name="ce139">
            <text:p>0</text:p>
          </table:table-cell>
          <table:table-cell office:value-type="float" office:value="0" table:formula="of:=[.J7]-SUM([.J8:.J13])-[.J29]" table:style-name="ce139">
            <text:p>0</text:p>
          </table:table-cell>
          <table:table-cell office:value-type="float" office:value="0" table:formula="of:=[.K7]-SUM([.K8:.K13])-[.K29]" table:style-name="ce139">
            <text:p>0</text:p>
          </table:table-cell>
          <table:table-cell office:value-type="float" office:value="0" table:formula="of:=[.L7]-SUM([.L8:.L13])-[.L29]" table:style-name="ce139">
            <text:p>0</text:p>
          </table:table-cell>
          <table:table-cell office:value-type="float" office:value="-1" table:formula="of:=[.M7]-SUM([.M8:.M13])-[.M29]" table:style-name="ce139">
            <text:p>-1</text:p>
          </table:table-cell>
          <table:table-cell office:value-type="float" office:value="0" table:formula="of:=[.N7]-SUM([.N8:.N13])-[.N29]" table:style-name="ce139">
            <text:p>0</text:p>
          </table:table-cell>
          <table:table-cell office:value-type="float" office:value="-1" table:formula="of:=[.O7]-SUM([.O8:.O13])-[.O29]" table:style-name="ce139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3]-SUM([.B14:.B28])" table:style-name="ce139">
            <text:p>0</text:p>
          </table:table-cell>
          <table:table-cell office:value-type="float" office:value="1" table:formula="of:=[.C13]-SUM([.C14:.C28])" table:style-name="ce139">
            <text:p>1</text:p>
          </table:table-cell>
          <table:table-cell office:value-type="float" office:value="0" table:formula="of:=[.D13]-SUM([.D14:.D28])" table:style-name="ce139">
            <text:p>0</text:p>
          </table:table-cell>
          <table:table-cell office:value-type="float" office:value="1" table:formula="of:=[.E13]-SUM([.E14:.E28])" table:style-name="ce139">
            <text:p>1</text:p>
          </table:table-cell>
          <table:table-cell office:value-type="float" office:value="0" table:formula="of:=[.F13]-SUM([.F14:.F28])" table:style-name="ce139">
            <text:p>0</text:p>
          </table:table-cell>
          <table:table-cell office:value-type="float" office:value="-2" table:formula="of:=[.G13]-SUM([.G14:.G28])" table:style-name="ce139">
            <text:p>-2</text:p>
          </table:table-cell>
          <table:table-cell office:value-type="float" office:value="0" table:formula="of:=[.H13]-SUM([.H14:.H28])" table:style-name="ce139">
            <text:p>0</text:p>
          </table:table-cell>
          <table:table-cell office:value-type="float" office:value="0" table:formula="of:=[.I13]-SUM([.I14:.I28])" table:style-name="ce139">
            <text:p>0</text:p>
          </table:table-cell>
          <table:table-cell office:value-type="float" office:value="0" table:formula="of:=[.J13]-SUM([.J14:.J28])" table:style-name="ce139">
            <text:p>0</text:p>
          </table:table-cell>
          <table:table-cell office:value-type="float" office:value="-1" table:formula="of:=[.K13]-SUM([.K14:.K28])" table:style-name="ce139">
            <text:p>-1</text:p>
          </table:table-cell>
          <table:table-cell office:value-type="float" office:value="0" table:formula="of:=[.L13]-SUM([.L14:.L28])" table:style-name="ce139">
            <text:p>0</text:p>
          </table:table-cell>
          <table:table-cell office:value-type="float" office:value="2" table:formula="of:=[.M13]-SUM([.M14:.M28])" table:style-name="ce139">
            <text:p>2</text:p>
          </table:table-cell>
          <table:table-cell office:value-type="float" office:value="0" table:formula="of:=[.N13]-SUM([.N14:.N28])" table:style-name="ce139">
            <text:p>0</text:p>
          </table:table-cell>
          <table:table-cell office:value-type="float" office:value="0" table:formula="of:=[.O13]-SUM([.O14:.O28])" table:style-name="ce139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139">
            <text:p>0</text:p>
          </table:table-cell>
          <table:table-cell office:value-type="float" office:value="0" table:formula="of:=[.C29]-[.C30]-[.C31]" table:style-name="ce139">
            <text:p>0</text:p>
          </table:table-cell>
          <table:table-cell office:value-type="float" office:value="0" table:formula="of:=[.D29]-[.D30]-[.D31]" table:style-name="ce139">
            <text:p>0</text:p>
          </table:table-cell>
          <table:table-cell office:value-type="float" office:value="-1" table:formula="of:=[.E29]-[.E30]-[.E31]" table:style-name="ce139">
            <text:p>-1</text:p>
          </table:table-cell>
          <table:table-cell office:value-type="float" office:value="0" table:formula="of:=[.F29]-[.F30]-[.F31]" table:style-name="ce139">
            <text:p>0</text:p>
          </table:table-cell>
          <table:table-cell office:value-type="float" office:value="0" table:formula="of:=[.G29]-[.G30]-[.G31]" table:style-name="ce139">
            <text:p>0</text:p>
          </table:table-cell>
          <table:table-cell office:value-type="float" office:value="0" table:formula="of:=[.H29]-[.H30]-[.H31]" table:style-name="ce139">
            <text:p>0</text:p>
          </table:table-cell>
          <table:table-cell office:value-type="float" office:value="0" table:formula="of:=[.I29]-[.I30]-[.I31]" table:style-name="ce139">
            <text:p>0</text:p>
          </table:table-cell>
          <table:table-cell office:value-type="float" office:value="0" table:formula="of:=[.J29]-[.J30]-[.J31]" table:style-name="ce139">
            <text:p>0</text:p>
          </table:table-cell>
          <table:table-cell office:value-type="float" office:value="0" table:formula="of:=[.K29]-[.K30]-[.K31]" table:style-name="ce139">
            <text:p>0</text:p>
          </table:table-cell>
          <table:table-cell office:value-type="float" office:value="0" table:formula="of:=[.L29]-[.L30]-[.L31]" table:style-name="ce139">
            <text:p>0</text:p>
          </table:table-cell>
          <table:table-cell office:value-type="float" office:value="0" table:formula="of:=[.M29]-[.M30]-[.M31]" table:style-name="ce139">
            <text:p>0</text:p>
          </table:table-cell>
          <table:table-cell office:value-type="float" office:value="0" table:formula="of:=[.N29]-[.N30]-[.N31]" table:style-name="ce139">
            <text:p>0</text:p>
          </table:table-cell>
          <table:table-cell office:value-type="float" office:value="0" table:formula="of:=[.O29]-[.O30]-[.O31]" table:style-name="ce139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58]" table:style-name="ce140">
            <text:p>－</text:p>
          </table:table-cell>
          <table:table-cell office:value-type="float" office:value="0" table:formula="of:=[.C7]-[年月Monthly.C158]" table:style-name="ce140">
            <text:p>－</text:p>
          </table:table-cell>
          <table:table-cell office:value-type="float" office:value="0" table:formula="of:=[.D7]-[年月Monthly.D158]" table:style-name="ce140">
            <text:p>－</text:p>
          </table:table-cell>
          <table:table-cell office:value-type="float" office:value="0" table:formula="of:=[.E7]-[年月Monthly.E158]" table:style-name="ce140">
            <text:p>－</text:p>
          </table:table-cell>
          <table:table-cell office:value-type="float" office:value="0" table:formula="of:=[.F7]-[年月Monthly.F158]" table:style-name="ce140">
            <text:p>－</text:p>
          </table:table-cell>
          <table:table-cell office:value-type="float" office:value="0" table:formula="of:=[.G7]-[年月Monthly.G158]" table:style-name="ce140">
            <text:p>－</text:p>
          </table:table-cell>
          <table:table-cell office:value-type="float" office:value="0" table:formula="of:=[.H7]-[年月Monthly.H158]" table:style-name="ce140">
            <text:p>－</text:p>
          </table:table-cell>
          <table:table-cell office:value-type="float" office:value="0" table:formula="of:=[.I7]-[年月Monthly.I158]" table:style-name="ce140">
            <text:p>－</text:p>
          </table:table-cell>
          <table:table-cell office:value-type="float" office:value="0" table:formula="of:=[.J7]-[年月Monthly.J158]" table:style-name="ce140">
            <text:p>－</text:p>
          </table:table-cell>
          <table:table-cell office:value-type="float" office:value="0" table:formula="of:=[.K7]-[年月Monthly.K158]" table:style-name="ce140">
            <text:p>－</text:p>
          </table:table-cell>
          <table:table-cell office:value-type="float" office:value="0" table:formula="of:=[.L7]-[年月Monthly.L158]" table:style-name="ce140">
            <text:p>－</text:p>
          </table:table-cell>
          <table:table-cell office:value-type="float" office:value="0" table:formula="of:=[.M7]-[年月Monthly.M158]" table:style-name="ce140">
            <text:p>－</text:p>
          </table:table-cell>
          <table:table-cell office:value-type="float" office:value="0" table:formula="of:=[.N7]-[年月Monthly.N158]" table:style-name="ce140">
            <text:p>－</text:p>
          </table:table-cell>
          <table:table-cell office:value-type="float" office:value="0" table:formula="of:=[.O7]-[年月Monthly.O158]" table:style-name="ce140">
            <text:p>－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3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2010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<text:span text:style-name="T1">99</text:span><text:span text:style-name="T8">年</text:span><text:span text:style-name="T1">1-12</text:span><text:span text:style-name="T8">月</text:span><text:span text:style-name="T1"><text:s/>Jan.-Dec., 2010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42249" table:style-name="ce32">
            <text:p>1,642,249</text:p>
          </table:table-cell>
          <table:table-cell office:value-type="float" office:value="793152105" table:style-name="ce32">
            <text:p>793,152,105</text:p>
          </table:table-cell>
          <table:table-cell office:value-type="float" office:value="1610516" table:style-name="ce32">
            <text:p>1,610,516</text:p>
          </table:table-cell>
          <table:table-cell office:value-type="float" office:value="719440606" table:style-name="ce32">
            <text:p>719,440,606</text:p>
          </table:table-cell>
          <table:table-cell office:value-type="float" office:value="731272" table:style-name="ce32">
            <text:p>731,272</text:p>
          </table:table-cell>
          <table:table-cell office:value-type="float" office:value="244399218" table:style-name="ce32">
            <text:p>244,399,218</text:p>
          </table:table-cell>
          <table:table-cell office:value-type="float" office:value="47116" table:style-name="ce32">
            <text:p>47,116</text:p>
          </table:table-cell>
          <table:table-cell office:value-type="float" office:value="23865738" table:style-name="ce32">
            <text:p>23,865,738</text:p>
          </table:table-cell>
          <table:table-cell office:value-type="float" office:value="113974" table:style-name="ce32">
            <text:p>113,974</text:p>
          </table:table-cell>
          <table:table-cell office:value-type="float" office:value="98974350" table:style-name="ce32">
            <text:p>98,974,350</text:p>
          </table:table-cell>
          <table:table-cell office:value-type="float" office:value="718154" table:style-name="ce32">
            <text:p>718,154</text:p>
          </table:table-cell>
          <table:table-cell office:value-type="float" office:value="352201300" table:style-name="ce32">
            <text:p>352,201,300</text:p>
          </table:table-cell>
          <table:table-cell office:value-type="float" office:value="31733" table:style-name="ce32">
            <text:p>31,733</text:p>
          </table:table-cell>
          <table:table-cell office:value-type="float" office:value="73711499" table:style-name="ce33">
            <text:p>73,711,49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1328843" table:style-name="ce35">
            <text:p>1,328,843</text:p>
          </table:table-cell>
          <table:table-cell office:value-type="float" office:value="769276617" table:style-name="ce35">
            <text:p>769,276,617</text:p>
          </table:table-cell>
          <table:table-cell office:value-type="float" office:value="1298468" table:style-name="ce35">
            <text:p>1,298,468</text:p>
          </table:table-cell>
          <table:table-cell office:value-type="float" office:value="696658244" table:style-name="ce35">
            <text:p>696,658,244</text:p>
          </table:table-cell>
          <table:table-cell office:value-type="float" office:value="583536" table:style-name="ce35">
            <text:p>583,536</text:p>
          </table:table-cell>
          <table:table-cell office:value-type="float" office:value="236145487" table:style-name="ce35">
            <text:p>236,145,487</text:p>
          </table:table-cell>
          <table:table-cell office:value-type="float" office:value="37453" table:style-name="ce35">
            <text:p>37,453</text:p>
          </table:table-cell>
          <table:table-cell office:value-type="float" office:value="23263622" table:style-name="ce35">
            <text:p>23,263,622</text:p>
          </table:table-cell>
          <table:table-cell office:value-type="float" office:value="92811" table:style-name="ce35">
            <text:p>92,811</text:p>
          </table:table-cell>
          <table:table-cell office:value-type="float" office:value="94312645" table:style-name="ce35">
            <text:p>94,312,645</text:p>
          </table:table-cell>
          <table:table-cell office:value-type="float" office:value="584668" table:style-name="ce35">
            <text:p>584,668</text:p>
          </table:table-cell>
          <table:table-cell office:value-type="float" office:value="342936489" table:style-name="ce35">
            <text:p>342,936,489</text:p>
          </table:table-cell>
          <table:table-cell office:value-type="float" office:value="30375" table:style-name="ce35">
            <text:p>30,375</text:p>
          </table:table-cell>
          <table:table-cell office:value-type="float" office:value="72618373" table:style-name="ce36">
            <text:p>72,618,3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30692" table:style-name="ce38">
            <text:p>330,692</text:p>
          </table:table-cell>
          <table:table-cell office:value-type="float" office:value="58814544" table:style-name="ce38">
            <text:p>58,814,544</text:p>
          </table:table-cell>
          <table:table-cell office:value-type="float" office:value="329032" table:style-name="ce38">
            <text:p>329,032</text:p>
          </table:table-cell>
          <table:table-cell office:value-type="float" office:value="55190006" table:style-name="ce38">
            <text:p>55,190,006</text:p>
          </table:table-cell>
          <table:table-cell office:value-type="float" office:value="162783" table:style-name="ce38">
            <text:p>162,783</text:p>
          </table:table-cell>
          <table:table-cell office:value-type="float" office:value="18913918" table:style-name="ce38">
            <text:p>18,913,918</text:p>
          </table:table-cell>
          <table:table-cell office:value-type="float" office:value="7838" table:style-name="ce38">
            <text:p>7,838</text:p>
          </table:table-cell>
          <table:table-cell office:value-type="float" office:value="3470183" table:style-name="ce38">
            <text:p>3,470,183</text:p>
          </table:table-cell>
          <table:table-cell office:value-type="float" office:value="15118" table:style-name="ce38">
            <text:p>15,118</text:p>
          </table:table-cell>
          <table:table-cell office:value-type="float" office:value="8829521" table:style-name="ce38">
            <text:p>8,829,521</text:p>
          </table:table-cell>
          <table:table-cell office:value-type="float" office:value="143293" table:style-name="ce38">
            <text:p>143,293</text:p>
          </table:table-cell>
          <table:table-cell office:value-type="float" office:value="23976384" table:style-name="ce38">
            <text:p>23,976,384</text:p>
          </table:table-cell>
          <table:table-cell office:value-type="float" office:value="1660" table:style-name="ce38">
            <text:p>1,660</text:p>
          </table:table-cell>
          <table:table-cell office:value-type="float" office:value="3624537" table:style-name="ce39">
            <text:p>3,624,5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4918" table:style-name="ce38">
            <text:p>34,918</text:p>
          </table:table-cell>
          <table:table-cell office:value-type="float" office:value="27273484" table:style-name="ce38">
            <text:p>27,273,484</text:p>
          </table:table-cell>
          <table:table-cell office:value-type="float" office:value="33647" table:style-name="ce38">
            <text:p>33,647</text:p>
          </table:table-cell>
          <table:table-cell office:value-type="float" office:value="23412043" table:style-name="ce38">
            <text:p>23,412,043</text:p>
          </table:table-cell>
          <table:table-cell office:value-type="float" office:value="14727" table:style-name="ce38">
            <text:p>14,727</text:p>
          </table:table-cell>
          <table:table-cell office:value-type="float" office:value="9366475" table:style-name="ce38">
            <text:p>9,366,475</text:p>
          </table:table-cell>
          <table:table-cell office:value-type="float" office:value="529" table:style-name="ce38">
            <text:p>529</text:p>
          </table:table-cell>
          <table:table-cell office:value-type="float" office:value="574412" table:style-name="ce38">
            <text:p>574,412</text:p>
          </table:table-cell>
          <table:table-cell office:value-type="float" office:value="4100" table:style-name="ce38">
            <text:p>4,100</text:p>
          </table:table-cell>
          <table:table-cell office:value-type="float" office:value="3600229" table:style-name="ce38">
            <text:p>3,600,229</text:p>
          </table:table-cell>
          <table:table-cell office:value-type="float" office:value="14291" table:style-name="ce38">
            <text:p>14,291</text:p>
          </table:table-cell>
          <table:table-cell office:value-type="float" office:value="9870927" table:style-name="ce38">
            <text:p>9,870,927</text:p>
          </table:table-cell>
          <table:table-cell office:value-type="float" office:value="1271" table:style-name="ce38">
            <text:p>1,271</text:p>
          </table:table-cell>
          <table:table-cell office:value-type="float" office:value="3861441" table:style-name="ce39">
            <text:p>3,861,4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60211" table:style-name="ce38">
            <text:p>160,211</text:p>
          </table:table-cell>
          <table:table-cell office:value-type="float" office:value="72721797" table:style-name="ce38">
            <text:p>72,721,797</text:p>
          </table:table-cell>
          <table:table-cell office:value-type="float" office:value="156925" table:style-name="ce38">
            <text:p>156,925</text:p>
          </table:table-cell>
          <table:table-cell office:value-type="float" office:value="65073871" table:style-name="ce38">
            <text:p>65,073,871</text:p>
          </table:table-cell>
          <table:table-cell office:value-type="float" office:value="71276" table:style-name="ce38">
            <text:p>71,276</text:p>
          </table:table-cell>
          <table:table-cell office:value-type="float" office:value="20749167" table:style-name="ce38">
            <text:p>20,749,167</text:p>
          </table:table-cell>
          <table:table-cell office:value-type="float" office:value="5917" table:style-name="ce38">
            <text:p>5,917</text:p>
          </table:table-cell>
          <table:table-cell office:value-type="float" office:value="1298826" table:style-name="ce38">
            <text:p>1,298,826</text:p>
          </table:table-cell>
          <table:table-cell office:value-type="float" office:value="11189" table:style-name="ce38">
            <text:p>11,189</text:p>
          </table:table-cell>
          <table:table-cell office:value-type="float" office:value="13657453" table:style-name="ce38">
            <text:p>13,657,453</text:p>
          </table:table-cell>
          <table:table-cell office:value-type="float" office:value="68543" table:style-name="ce38">
            <text:p>68,543</text:p>
          </table:table-cell>
          <table:table-cell office:value-type="float" office:value="29368425" table:style-name="ce38">
            <text:p>29,368,425</text:p>
          </table:table-cell>
          <table:table-cell office:value-type="float" office:value="3286" table:style-name="ce38">
            <text:p>3,286</text:p>
          </table:table-cell>
          <table:table-cell office:value-type="float" office:value="7647926" table:style-name="ce39">
            <text:p>7,647,9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61835" table:style-name="ce38">
            <text:p>61,835</text:p>
          </table:table-cell>
          <table:table-cell office:value-type="float" office:value="74784287" table:style-name="ce38">
            <text:p>74,784,287</text:p>
          </table:table-cell>
          <table:table-cell office:value-type="float" office:value="60060" table:style-name="ce38">
            <text:p>60,060</text:p>
          </table:table-cell>
          <table:table-cell office:value-type="float" office:value="67887272" table:style-name="ce38">
            <text:p>67,887,272</text:p>
          </table:table-cell>
          <table:table-cell office:value-type="float" office:value="22978" table:style-name="ce38">
            <text:p>22,978</text:p>
          </table:table-cell>
          <table:table-cell office:value-type="float" office:value="24326734" table:style-name="ce38">
            <text:p>24,326,734</text:p>
          </table:table-cell>
          <table:table-cell office:value-type="float" office:value="1071" table:style-name="ce38">
            <text:p>1,071</text:p>
          </table:table-cell>
          <table:table-cell office:value-type="float" office:value="1187794" table:style-name="ce38">
            <text:p>1,187,794</text:p>
          </table:table-cell>
          <table:table-cell office:value-type="float" office:value="9671" table:style-name="ce38">
            <text:p>9,671</text:p>
          </table:table-cell>
          <table:table-cell office:value-type="float" office:value="10759619" table:style-name="ce38">
            <text:p>10,759,619</text:p>
          </table:table-cell>
          <table:table-cell office:value-type="float" office:value="26340" table:style-name="ce38">
            <text:p>26,340</text:p>
          </table:table-cell>
          <table:table-cell office:value-type="float" office:value="31613124" table:style-name="ce38">
            <text:p>31,613,124</text:p>
          </table:table-cell>
          <table:table-cell office:value-type="float" office:value="1775" table:style-name="ce38">
            <text:p>1,775</text:p>
          </table:table-cell>
          <table:table-cell office:value-type="float" office:value="6897015" table:style-name="ce39">
            <text:p>6,897,0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38288" table:style-name="ce38">
            <text:p>38,288</text:p>
          </table:table-cell>
          <table:table-cell office:value-type="float" office:value="54985473" table:style-name="ce38">
            <text:p>54,985,473</text:p>
          </table:table-cell>
          <table:table-cell office:value-type="float" office:value="37196" table:style-name="ce38">
            <text:p>37,196</text:p>
          </table:table-cell>
          <table:table-cell office:value-type="float" office:value="52088933" table:style-name="ce38">
            <text:p>52,088,933</text:p>
          </table:table-cell>
          <table:table-cell office:value-type="float" office:value="15755" table:style-name="ce38">
            <text:p>15,755</text:p>
          </table:table-cell>
          <table:table-cell office:value-type="float" office:value="14285701" table:style-name="ce38">
            <text:p>14,285,701</text:p>
          </table:table-cell>
          <table:table-cell office:value-type="float" office:value="471" table:style-name="ce38">
            <text:p>471</text:p>
          </table:table-cell>
          <table:table-cell office:value-type="float" office:value="1323754" table:style-name="ce38">
            <text:p>1,323,754</text:p>
          </table:table-cell>
          <table:table-cell office:value-type="float" office:value="4397" table:style-name="ce38">
            <text:p>4,397</text:p>
          </table:table-cell>
          <table:table-cell office:value-type="float" office:value="13678821" table:style-name="ce38">
            <text:p>13,678,821</text:p>
          </table:table-cell>
          <table:table-cell office:value-type="float" office:value="16573" table:style-name="ce38">
            <text:p>16,573</text:p>
          </table:table-cell>
          <table:table-cell office:value-type="float" office:value="22800656" table:style-name="ce38">
            <text:p>22,800,656</text:p>
          </table:table-cell>
          <table:table-cell office:value-type="float" office:value="1092" table:style-name="ce38">
            <text:p>1,092</text:p>
          </table:table-cell>
          <table:table-cell office:value-type="float" office:value="2896540" table:style-name="ce39">
            <text:p>2,896,5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92972" table:style-name="ce38">
            <text:p>92,972</text:p>
          </table:table-cell>
          <table:table-cell office:value-type="float" office:value="44313879" table:style-name="ce38">
            <text:p>44,313,879</text:p>
          </table:table-cell>
          <table:table-cell office:value-type="float" office:value="88822" table:style-name="ce38">
            <text:p>88,822</text:p>
          </table:table-cell>
          <table:table-cell office:value-type="float" office:value="42214652" table:style-name="ce38">
            <text:p>42,214,652</text:p>
          </table:table-cell>
          <table:table-cell office:value-type="float" office:value="40096" table:style-name="ce38">
            <text:p>40,096</text:p>
          </table:table-cell>
          <table:table-cell office:value-type="float" office:value="18687873" table:style-name="ce38">
            <text:p>18,687,873</text:p>
          </table:table-cell>
          <table:table-cell office:value-type="float" office:value="2254" table:style-name="ce38">
            <text:p>2,254</text:p>
          </table:table-cell>
          <table:table-cell office:value-type="float" office:value="920126" table:style-name="ce38">
            <text:p>920,126</text:p>
          </table:table-cell>
          <table:table-cell office:value-type="float" office:value="9033" table:style-name="ce38">
            <text:p>9,033</text:p>
          </table:table-cell>
          <table:table-cell office:value-type="float" office:value="5334971" table:style-name="ce38">
            <text:p>5,334,971</text:p>
          </table:table-cell>
          <table:table-cell office:value-type="float" office:value="37439" table:style-name="ce38">
            <text:p>37,439</text:p>
          </table:table-cell>
          <table:table-cell office:value-type="float" office:value="17271682" table:style-name="ce38">
            <text:p>17,271,682</text:p>
          </table:table-cell>
          <table:table-cell office:value-type="float" office:value="4150" table:style-name="ce38">
            <text:p>4,150</text:p>
          </table:table-cell>
          <table:table-cell office:value-type="float" office:value="2099226" table:style-name="ce39">
            <text:p>2,099,2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60059" table:style-name="ce38">
            <text:p>60,059</text:p>
          </table:table-cell>
          <table:table-cell office:value-type="float" office:value="43565290" table:style-name="ce38">
            <text:p>43,565,290</text:p>
          </table:table-cell>
          <table:table-cell office:value-type="float" office:value="57500" table:style-name="ce38">
            <text:p>57,500</text:p>
          </table:table-cell>
          <table:table-cell office:value-type="float" office:value="42456994" table:style-name="ce38">
            <text:p>42,456,994</text:p>
          </table:table-cell>
          <table:table-cell office:value-type="float" office:value="23877" table:style-name="ce38">
            <text:p>23,877</text:p>
          </table:table-cell>
          <table:table-cell office:value-type="float" office:value="14649391" table:style-name="ce38">
            <text:p>14,649,391</text:p>
          </table:table-cell>
          <table:table-cell office:value-type="float" office:value="1583" table:style-name="ce38">
            <text:p>1,583</text:p>
          </table:table-cell>
          <table:table-cell office:value-type="float" office:value="1608560" table:style-name="ce38">
            <text:p>1,608,560</text:p>
          </table:table-cell>
          <table:table-cell office:value-type="float" office:value="4725" table:style-name="ce38">
            <text:p>4,725</text:p>
          </table:table-cell>
          <table:table-cell office:value-type="float" office:value="4331020" table:style-name="ce38">
            <text:p>4,331,020</text:p>
          </table:table-cell>
          <table:table-cell office:value-type="float" office:value="27315" table:style-name="ce38">
            <text:p>27,315</text:p>
          </table:table-cell>
          <table:table-cell office:value-type="float" office:value="21868024" table:style-name="ce38">
            <text:p>21,868,024</text:p>
          </table:table-cell>
          <table:table-cell office:value-type="float" office:value="2559" table:style-name="ce38">
            <text:p>2,559</text:p>
          </table:table-cell>
          <table:table-cell office:value-type="float" office:value="1108295" table:style-name="ce39">
            <text:p>1,108,2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6557" table:style-name="ce38">
            <text:p>26,557</text:p>
          </table:table-cell>
          <table:table-cell office:value-type="float" office:value="38181462" table:style-name="ce38">
            <text:p>38,181,462</text:p>
          </table:table-cell>
          <table:table-cell office:value-type="float" office:value="24905" table:style-name="ce38">
            <text:p>24,905</text:p>
          </table:table-cell>
          <table:table-cell office:value-type="float" office:value="33228252" table:style-name="ce38">
            <text:p>33,228,252</text:p>
          </table:table-cell>
          <table:table-cell office:value-type="float" office:value="9707" table:style-name="ce38">
            <text:p>9,707</text:p>
          </table:table-cell>
          <table:table-cell office:value-type="float" office:value="12471085" table:style-name="ce38">
            <text:p>12,471,085</text:p>
          </table:table-cell>
          <table:table-cell office:value-type="float" office:value="669" table:style-name="ce38">
            <text:p>669</text:p>
          </table:table-cell>
          <table:table-cell office:value-type="float" office:value="775315" table:style-name="ce38">
            <text:p>775,315</text:p>
          </table:table-cell>
          <table:table-cell office:value-type="float" office:value="2870" table:style-name="ce38">
            <text:p>2,870</text:p>
          </table:table-cell>
          <table:table-cell office:value-type="float" office:value="3690115" table:style-name="ce38">
            <text:p>3,690,115</text:p>
          </table:table-cell>
          <table:table-cell office:value-type="float" office:value="11659" table:style-name="ce38">
            <text:p>11,659</text:p>
          </table:table-cell>
          <table:table-cell office:value-type="float" office:value="16291736" table:style-name="ce38">
            <text:p>16,291,736</text:p>
          </table:table-cell>
          <table:table-cell office:value-type="float" office:value="1652" table:style-name="ce38">
            <text:p>1,652</text:p>
          </table:table-cell>
          <table:table-cell office:value-type="float" office:value="4953210" table:style-name="ce39">
            <text:p>4,953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36601" table:style-name="ce38">
            <text:p>36,601</text:p>
          </table:table-cell>
          <table:table-cell office:value-type="float" office:value="44357350" table:style-name="ce38">
            <text:p>44,357,350</text:p>
          </table:table-cell>
          <table:table-cell office:value-type="float" office:value="35557" table:style-name="ce38">
            <text:p>35,557</text:p>
          </table:table-cell>
          <table:table-cell office:value-type="float" office:value="43010069" table:style-name="ce38">
            <text:p>43,010,069</text:p>
          </table:table-cell>
          <table:table-cell office:value-type="float" office:value="14306" table:style-name="ce38">
            <text:p>14,306</text:p>
          </table:table-cell>
          <table:table-cell office:value-type="float" office:value="15191120" table:style-name="ce38">
            <text:p>15,191,120</text:p>
          </table:table-cell>
          <table:table-cell office:value-type="float" office:value="662" table:style-name="ce38">
            <text:p>662</text:p>
          </table:table-cell>
          <table:table-cell office:value-type="float" office:value="751193" table:style-name="ce38">
            <text:p>751,193</text:p>
          </table:table-cell>
          <table:table-cell office:value-type="float" office:value="1987" table:style-name="ce38">
            <text:p>1,987</text:p>
          </table:table-cell>
          <table:table-cell office:value-type="float" office:value="2337487" table:style-name="ce38">
            <text:p>2,337,487</text:p>
          </table:table-cell>
          <table:table-cell office:value-type="float" office:value="18602" table:style-name="ce38">
            <text:p>18,602</text:p>
          </table:table-cell>
          <table:table-cell office:value-type="float" office:value="24730268" table:style-name="ce38">
            <text:p>24,730,268</text:p>
          </table:table-cell>
          <table:table-cell office:value-type="float" office:value="1044" table:style-name="ce38">
            <text:p>1,044</text:p>
          </table:table-cell>
          <table:table-cell office:value-type="float" office:value="1347281" table:style-name="ce39">
            <text:p>1,347,2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5425" table:style-name="ce38">
            <text:p>25,425</text:p>
          </table:table-cell>
          <table:table-cell office:value-type="float" office:value="35110417" table:style-name="ce38">
            <text:p>35,110,417</text:p>
          </table:table-cell>
          <table:table-cell office:value-type="float" office:value="24842" table:style-name="ce38">
            <text:p>24,842</text:p>
          </table:table-cell>
          <table:table-cell office:value-type="float" office:value="33232057" table:style-name="ce38">
            <text:p>33,232,057</text:p>
          </table:table-cell>
          <table:table-cell office:value-type="float" office:value="9779" table:style-name="ce38">
            <text:p>9,779</text:p>
          </table:table-cell>
          <table:table-cell office:value-type="float" office:value="10907232" table:style-name="ce38">
            <text:p>10,907,232</text:p>
          </table:table-cell>
          <table:table-cell office:value-type="float" office:value="764" table:style-name="ce38">
            <text:p>764</text:p>
          </table:table-cell>
          <table:table-cell office:value-type="float" office:value="909194" table:style-name="ce38">
            <text:p>909,194</text:p>
          </table:table-cell>
          <table:table-cell office:value-type="float" office:value="979" table:style-name="ce38">
            <text:p>979</text:p>
          </table:table-cell>
          <table:table-cell office:value-type="float" office:value="1539928" table:style-name="ce38">
            <text:p>1,539,928</text:p>
          </table:table-cell>
          <table:table-cell office:value-type="float" office:value="13320" table:style-name="ce38">
            <text:p>13,320</text:p>
          </table:table-cell>
          <table:table-cell office:value-type="float" office:value="19875703" table:style-name="ce38">
            <text:p>19,875,703</text:p>
          </table:table-cell>
          <table:table-cell office:value-type="float" office:value="583" table:style-name="ce38">
            <text:p>583</text:p>
          </table:table-cell>
          <table:table-cell office:value-type="float" office:value="1878360" table:style-name="ce39">
            <text:p>1,878,3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3555" table:style-name="ce38">
            <text:p>63,555</text:p>
          </table:table-cell>
          <table:table-cell office:value-type="float" office:value="54543888" table:style-name="ce38">
            <text:p>54,543,888</text:p>
          </table:table-cell>
          <table:table-cell office:value-type="float" office:value="62854" table:style-name="ce38">
            <text:p>62,854</text:p>
          </table:table-cell>
          <table:table-cell office:value-type="float" office:value="54072450" table:style-name="ce38">
            <text:p>54,072,450</text:p>
          </table:table-cell>
          <table:table-cell office:value-type="float" office:value="25012" table:style-name="ce38">
            <text:p>25,012</text:p>
          </table:table-cell>
          <table:table-cell office:value-type="float" office:value="17056557" table:style-name="ce38">
            <text:p>17,056,557</text:p>
          </table:table-cell>
          <table:table-cell office:value-type="float" office:value="2294" table:style-name="ce38">
            <text:p>2,294</text:p>
          </table:table-cell>
          <table:table-cell office:value-type="float" office:value="2323679" table:style-name="ce38">
            <text:p>2,323,679</text:p>
          </table:table-cell>
          <table:table-cell office:value-type="float" office:value="5438" table:style-name="ce38">
            <text:p>5,438</text:p>
          </table:table-cell>
          <table:table-cell office:value-type="float" office:value="6743116" table:style-name="ce38">
            <text:p>6,743,116</text:p>
          </table:table-cell>
          <table:table-cell office:value-type="float" office:value="30110" table:style-name="ce38">
            <text:p>30,110</text:p>
          </table:table-cell>
          <table:table-cell office:value-type="float" office:value="27949099" table:style-name="ce38">
            <text:p>27,949,099</text:p>
          </table:table-cell>
          <table:table-cell office:value-type="float" office:value="701" table:style-name="ce38">
            <text:p>701</text:p>
          </table:table-cell>
          <table:table-cell office:value-type="float" office:value="471437" table:style-name="ce39">
            <text:p>471,4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67859" table:style-name="ce38">
            <text:p>67,859</text:p>
          </table:table-cell>
          <table:table-cell office:value-type="float" office:value="47632364" table:style-name="ce38">
            <text:p>47,632,364</text:p>
          </table:table-cell>
          <table:table-cell office:value-type="float" office:value="66857" table:style-name="ce38">
            <text:p>66,857</text:p>
          </table:table-cell>
          <table:table-cell office:value-type="float" office:value="43995436" table:style-name="ce38">
            <text:p>43,995,436</text:p>
          </table:table-cell>
          <table:table-cell office:value-type="float" office:value="29593" table:style-name="ce38">
            <text:p>29,593</text:p>
          </table:table-cell>
          <table:table-cell office:value-type="float" office:value="14625183" table:style-name="ce38">
            <text:p>14,625,183</text:p>
          </table:table-cell>
          <table:table-cell office:value-type="float" office:value="1796" table:style-name="ce38">
            <text:p>1,796</text:p>
          </table:table-cell>
          <table:table-cell office:value-type="float" office:value="1264891" table:style-name="ce38">
            <text:p>1,264,891</text:p>
          </table:table-cell>
          <table:table-cell office:value-type="float" office:value="4872" table:style-name="ce38">
            <text:p>4,872</text:p>
          </table:table-cell>
          <table:table-cell office:value-type="float" office:value="4564796" table:style-name="ce38">
            <text:p>4,564,796</text:p>
          </table:table-cell>
          <table:table-cell office:value-type="float" office:value="30596" table:style-name="ce38">
            <text:p>30,596</text:p>
          </table:table-cell>
          <table:table-cell office:value-type="float" office:value="23540567" table:style-name="ce38">
            <text:p>23,540,567</text:p>
          </table:table-cell>
          <table:table-cell office:value-type="float" office:value="1002" table:style-name="ce38">
            <text:p>1,002</text:p>
          </table:table-cell>
          <table:table-cell office:value-type="float" office:value="3636928" table:style-name="ce39">
            <text:p>3,636,9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2221" table:style-name="ce38">
            <text:p>42,221</text:p>
          </table:table-cell>
          <table:table-cell office:value-type="float" office:value="63168579" table:style-name="ce38">
            <text:p>63,168,579</text:p>
          </table:table-cell>
          <table:table-cell office:value-type="float" office:value="38621" table:style-name="ce38">
            <text:p>38,621</text:p>
          </table:table-cell>
          <table:table-cell office:value-type="float" office:value="46091919" table:style-name="ce38">
            <text:p>46,091,919</text:p>
          </table:table-cell>
          <table:table-cell office:value-type="float" office:value="14923" table:style-name="ce38">
            <text:p>14,923</text:p>
          </table:table-cell>
          <table:table-cell office:value-type="float" office:value="15173133" table:style-name="ce38">
            <text:p>15,173,133</text:p>
          </table:table-cell>
          <table:table-cell office:value-type="float" office:value="1578" table:style-name="ce38">
            <text:p>1,578</text:p>
          </table:table-cell>
          <table:table-cell office:value-type="float" office:value="1419862" table:style-name="ce38">
            <text:p>1,419,862</text:p>
          </table:table-cell>
          <table:table-cell office:value-type="float" office:value="2373" table:style-name="ce38">
            <text:p>2,373</text:p>
          </table:table-cell>
          <table:table-cell office:value-type="float" office:value="3574598" table:style-name="ce38">
            <text:p>3,574,598</text:p>
          </table:table-cell>
          <table:table-cell office:value-type="float" office:value="19747" table:style-name="ce38">
            <text:p>19,747</text:p>
          </table:table-cell>
          <table:table-cell office:value-type="float" office:value="25924326" table:style-name="ce38">
            <text:p>25,924,326</text:p>
          </table:table-cell>
          <table:table-cell office:value-type="float" office:value="3600" table:style-name="ce38">
            <text:p>3,600</text:p>
          </table:table-cell>
          <table:table-cell office:value-type="float" office:value="17076659" table:style-name="ce39">
            <text:p>17,076,6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6714" table:style-name="ce38">
            <text:p>16,714</text:p>
          </table:table-cell>
          <table:table-cell office:value-type="float" office:value="29880007" table:style-name="ce38">
            <text:p>29,880,007</text:p>
          </table:table-cell>
          <table:table-cell office:value-type="float" office:value="15260" table:style-name="ce38">
            <text:p>15,260</text:p>
          </table:table-cell>
          <table:table-cell office:value-type="float" office:value="21123658" table:style-name="ce38">
            <text:p>21,123,658</text:p>
          </table:table-cell>
          <table:table-cell office:value-type="float" office:value="5113" table:style-name="ce38">
            <text:p>5,113</text:p>
          </table:table-cell>
          <table:table-cell office:value-type="float" office:value="6155153" table:style-name="ce38">
            <text:p>6,155,153</text:p>
          </table:table-cell>
          <table:table-cell office:value-type="float" office:value="2721" table:style-name="ce38">
            <text:p>2,721</text:p>
          </table:table-cell>
          <table:table-cell office:value-type="float" office:value="3932617" table:style-name="ce38">
            <text:p>3,932,617</text:p>
          </table:table-cell>
          <table:table-cell office:value-type="float" office:value="1263" table:style-name="ce38">
            <text:p>1,263</text:p>
          </table:table-cell>
          <table:table-cell office:value-type="float" office:value="2155302" table:style-name="ce38">
            <text:p>2,155,302</text:p>
          </table:table-cell>
          <table:table-cell office:value-type="float" office:value="6163" table:style-name="ce38">
            <text:p>6,163</text:p>
          </table:table-cell>
          <table:table-cell office:value-type="float" office:value="8880587" table:style-name="ce38">
            <text:p>8,880,587</text:p>
          </table:table-cell>
          <table:table-cell office:value-type="float" office:value="1454" table:style-name="ce38">
            <text:p>1,454</text:p>
          </table:table-cell>
          <table:table-cell office:value-type="float" office:value="8756349" table:style-name="ce39">
            <text:p>8,756,3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3902" table:style-name="ce38">
            <text:p>23,902</text:p>
          </table:table-cell>
          <table:table-cell office:value-type="float" office:value="35387374" table:style-name="ce38">
            <text:p>35,387,374</text:p>
          </table:table-cell>
          <table:table-cell office:value-type="float" office:value="22837" table:style-name="ce38">
            <text:p>22,837</text:p>
          </table:table-cell>
          <table:table-cell office:value-type="float" office:value="30323109" table:style-name="ce38">
            <text:p>30,323,109</text:p>
          </table:table-cell>
          <table:table-cell office:value-type="float" office:value="9207" table:style-name="ce38">
            <text:p>9,207</text:p>
          </table:table-cell>
          <table:table-cell office:value-type="float" office:value="9686916" table:style-name="ce38">
            <text:p>9,686,916</text:p>
          </table:table-cell>
          <table:table-cell office:value-type="float" office:value="257" table:style-name="ce38">
            <text:p>257</text:p>
          </table:table-cell>
          <table:table-cell office:value-type="float" office:value="495691" table:style-name="ce38">
            <text:p>495,691</text:p>
          </table:table-cell>
          <table:table-cell office:value-type="float" office:value="2496" table:style-name="ce38">
            <text:p>2,496</text:p>
          </table:table-cell>
          <table:table-cell office:value-type="float" office:value="3517508" table:style-name="ce38">
            <text:p>3,517,508</text:p>
          </table:table-cell>
          <table:table-cell office:value-type="float" office:value="10877" table:style-name="ce38">
            <text:p>10,877</text:p>
          </table:table-cell>
          <table:table-cell office:value-type="float" office:value="16622994" table:style-name="ce38">
            <text:p>16,622,994</text:p>
          </table:table-cell>
          <table:table-cell office:value-type="float" office:value="1065" table:style-name="ce38">
            <text:p>1,065</text:p>
          </table:table-cell>
          <table:table-cell office:value-type="float" office:value="5064265" table:style-name="ce39">
            <text:p>5,064,2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3884" table:style-name="ce38">
            <text:p>3,884</text:p>
          </table:table-cell>
          <table:table-cell office:value-type="float" office:value="963406" table:style-name="ce38">
            <text:p>963,406</text:p>
          </table:table-cell>
          <table:table-cell office:value-type="float" office:value="3871" table:style-name="ce38">
            <text:p>3,871</text:p>
          </table:table-cell>
          <table:table-cell office:value-type="float" office:value="953663" table:style-name="ce38">
            <text:p>953,663</text:p>
          </table:table-cell>
          <table:table-cell office:value-type="float" office:value="1681" table:style-name="ce38">
            <text:p>1,681</text:p>
          </table:table-cell>
          <table:table-cell office:value-type="float" office:value="389275" table:style-name="ce38">
            <text:p>389,275</text:p>
          </table:table-cell>
          <table:table-cell office:value-type="float" office:value="145" table:style-name="ce38">
            <text:p>145</text:p>
          </table:table-cell>
          <table:table-cell office:value-type="float" office:value="28566" table:style-name="ce38">
            <text:p>28,566</text:p>
          </table:table-cell>
          <table:table-cell office:value-type="float" office:value="291" table:style-name="ce38">
            <text:p>291</text:p>
          </table:table-cell>
          <table:table-cell office:value-type="float" office:value="87651" table:style-name="ce38">
            <text:p>87,651</text:p>
          </table:table-cell>
          <table:table-cell office:value-type="float" office:value="1754" table:style-name="ce38">
            <text:p>1,754</text:p>
          </table:table-cell>
          <table:table-cell office:value-type="float" office:value="448171" table:style-name="ce38">
            <text:p>448,171</text:p>
          </table:table-cell>
          <table:table-cell office:value-type="float" office:value="13" table:style-name="ce40">
            <text:p>13</text:p>
          </table:table-cell>
          <table:table-cell office:value-type="float" office:value="9743" table:style-name="ce41">
            <text:p>9,7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8968" table:style-name="ce38">
            <text:p>38,968</text:p>
          </table:table-cell>
          <table:table-cell office:value-type="float" office:value="4314276" table:style-name="ce38">
            <text:p>4,314,276</text:p>
          </table:table-cell>
          <table:table-cell office:value-type="float" office:value="38885" table:style-name="ce38">
            <text:p>38,885</text:p>
          </table:table-cell>
          <table:table-cell office:value-type="float" office:value="4282287" table:style-name="ce38">
            <text:p>4,282,287</text:p>
          </table:table-cell>
          <table:table-cell office:value-type="float" office:value="17358" table:style-name="ce38">
            <text:p>17,358</text:p>
          </table:table-cell>
          <table:table-cell office:value-type="float" office:value="1048482" table:style-name="ce38">
            <text:p>1,048,482</text:p>
          </table:table-cell>
          <table:table-cell office:value-type="float" office:value="1774" table:style-name="ce38">
            <text:p>1,774</text:p>
          </table:table-cell>
          <table:table-cell office:value-type="float" office:value="238513" table:style-name="ce38">
            <text:p>238,513</text:p>
          </table:table-cell>
          <table:table-cell office:value-type="float" office:value="1102" table:style-name="ce38">
            <text:p>1,102</text:p>
          </table:table-cell>
          <table:table-cell office:value-type="float" office:value="893045" table:style-name="ce38">
            <text:p>893,045</text:p>
          </table:table-cell>
          <table:table-cell office:value-type="float" office:value="18651" table:style-name="ce38">
            <text:p>18,651</text:p>
          </table:table-cell>
          <table:table-cell office:value-type="float" office:value="2102247" table:style-name="ce38">
            <text:p>2,102,247</text:p>
          </table:table-cell>
          <table:table-cell office:value-type="float" office:value="83" table:style-name="ce38">
            <text:p>83</text:p>
          </table:table-cell>
          <table:table-cell office:value-type="float" office:value="31988" table:style-name="ce39">
            <text:p>31,9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6694" table:style-name="ce38">
            <text:p>36,694</text:p>
          </table:table-cell>
          <table:table-cell office:value-type="float" office:value="7882728" table:style-name="ce38">
            <text:p>7,882,728</text:p>
          </table:table-cell>
          <table:table-cell office:value-type="float" office:value="36082" table:style-name="ce38">
            <text:p>36,082</text:p>
          </table:table-cell>
          <table:table-cell office:value-type="float" office:value="7742993" table:style-name="ce38">
            <text:p>7,742,993</text:p>
          </table:table-cell>
          <table:table-cell office:value-type="float" office:value="17675" table:style-name="ce38">
            <text:p>17,675</text:p>
          </table:table-cell>
          <table:table-cell office:value-type="float" office:value="2522802" table:style-name="ce38">
            <text:p>2,522,802</text:p>
          </table:table-cell>
          <table:table-cell office:value-type="float" office:value="624" table:style-name="ce38">
            <text:p>624</text:p>
          </table:table-cell>
          <table:table-cell office:value-type="float" office:value="90908" table:style-name="ce38">
            <text:p>90,908</text:p>
          </table:table-cell>
          <table:table-cell office:value-type="float" office:value="2543" table:style-name="ce38">
            <text:p>2,543</text:p>
          </table:table-cell>
          <table:table-cell office:value-type="float" office:value="2114269" table:style-name="ce38">
            <text:p>2,114,269</text:p>
          </table:table-cell>
          <table:table-cell office:value-type="float" office:value="15240" table:style-name="ce38">
            <text:p>15,240</text:p>
          </table:table-cell>
          <table:table-cell office:value-type="float" office:value="3015014" table:style-name="ce38">
            <text:p>3,015,014</text:p>
          </table:table-cell>
          <table:table-cell office:value-type="float" office:value="612" table:style-name="ce38">
            <text:p>612</text:p>
          </table:table-cell>
          <table:table-cell office:value-type="float" office:value="139735" table:style-name="ce39">
            <text:p>139,7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04907" table:style-name="ce38">
            <text:p>104,907</text:p>
          </table:table-cell>
          <table:table-cell office:value-type="float" office:value="19178428" table:style-name="ce38">
            <text:p>19,178,428</text:p>
          </table:table-cell>
          <table:table-cell office:value-type="float" office:value="103107" table:style-name="ce38">
            <text:p>103,107</text:p>
          </table:table-cell>
          <table:table-cell office:value-type="float" office:value="18443464" table:style-name="ce38">
            <text:p>18,443,464</text:p>
          </table:table-cell>
          <table:table-cell office:value-type="float" office:value="50199" table:style-name="ce38">
            <text:p>50,199</text:p>
          </table:table-cell>
          <table:table-cell office:value-type="float" office:value="5382606" table:style-name="ce38">
            <text:p>5,382,606</text:p>
          </table:table-cell>
          <table:table-cell office:value-type="float" office:value="2163" table:style-name="ce38">
            <text:p>2,163</text:p>
          </table:table-cell>
          <table:table-cell office:value-type="float" office:value="312374" table:style-name="ce38">
            <text:p>312,374</text:p>
          </table:table-cell>
          <table:table-cell office:value-type="float" office:value="5194" table:style-name="ce38">
            <text:p>5,194</text:p>
          </table:table-cell>
          <table:table-cell office:value-type="float" office:value="2073105" table:style-name="ce38">
            <text:p>2,073,105</text:p>
          </table:table-cell>
          <table:table-cell office:value-type="float" office:value="45551" table:style-name="ce38">
            <text:p>45,551</text:p>
          </table:table-cell>
          <table:table-cell office:value-type="float" office:value="10675379" table:style-name="ce38">
            <text:p>10,675,379</text:p>
          </table:table-cell>
          <table:table-cell office:value-type="float" office:value="1800" table:style-name="ce38">
            <text:p>1,800</text:p>
          </table:table-cell>
          <table:table-cell office:value-type="float" office:value="734964" table:style-name="ce39">
            <text:p>734,9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4776" table:style-name="ce38">
            <text:p>14,776</text:p>
          </table:table-cell>
          <table:table-cell office:value-type="float" office:value="2779661" table:style-name="ce38">
            <text:p>2,779,661</text:p>
          </table:table-cell>
          <table:table-cell office:value-type="float" office:value="14471" table:style-name="ce38">
            <text:p>14,471</text:p>
          </table:table-cell>
          <table:table-cell office:value-type="float" office:value="2684409" table:style-name="ce38">
            <text:p>2,684,409</text:p>
          </table:table-cell>
          <table:table-cell office:value-type="float" office:value="6639" table:style-name="ce38">
            <text:p>6,639</text:p>
          </table:table-cell>
          <table:table-cell office:value-type="float" office:value="1147483" table:style-name="ce38">
            <text:p>1,147,483</text:p>
          </table:table-cell>
          <table:table-cell office:value-type="float" office:value="51" table:style-name="ce38">
            <text:p>51</text:p>
          </table:table-cell>
          <table:table-cell office:value-type="float" office:value="29295" table:style-name="ce38">
            <text:p>29,295</text:p>
          </table:table-cell>
          <table:table-cell office:value-type="float" office:value="745" table:style-name="ce38">
            <text:p>745</text:p>
          </table:table-cell>
          <table:table-cell office:value-type="float" office:value="252698" table:style-name="ce38">
            <text:p>252,698</text:p>
          </table:table-cell>
          <table:table-cell office:value-type="float" office:value="7036" table:style-name="ce38">
            <text:p>7,036</text:p>
          </table:table-cell>
          <table:table-cell office:value-type="float" office:value="1254932" table:style-name="ce38">
            <text:p>1,254,932</text:p>
          </table:table-cell>
          <table:table-cell office:value-type="float" office:value="305" table:style-name="ce38">
            <text:p>305</text:p>
          </table:table-cell>
          <table:table-cell office:value-type="float" office:value="95252" table:style-name="ce39">
            <text:p>95,2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7805" table:style-name="ce38">
            <text:p>47,805</text:p>
          </table:table-cell>
          <table:table-cell office:value-type="float" office:value="9437926" table:style-name="ce38">
            <text:p>9,437,926</text:p>
          </table:table-cell>
          <table:table-cell office:value-type="float" office:value="47137" table:style-name="ce38">
            <text:p>47,137</text:p>
          </table:table-cell>
          <table:table-cell office:value-type="float" office:value="9150705" table:style-name="ce38">
            <text:p>9,150,705</text:p>
          </table:table-cell>
          <table:table-cell office:value-type="float" office:value="20852" table:style-name="ce38">
            <text:p>20,852</text:p>
          </table:table-cell>
          <table:table-cell office:value-type="float" office:value="3409200" table:style-name="ce38">
            <text:p>3,409,200</text:p>
          </table:table-cell>
          <table:table-cell office:value-type="float" office:value="2292" table:style-name="ce38">
            <text:p>2,292</text:p>
          </table:table-cell>
          <table:table-cell office:value-type="float" office:value="307869" table:style-name="ce38">
            <text:p>307,869</text:p>
          </table:table-cell>
          <table:table-cell office:value-type="float" office:value="2425" table:style-name="ce38">
            <text:p>2,425</text:p>
          </table:table-cell>
          <table:table-cell office:value-type="float" office:value="577392" table:style-name="ce38">
            <text:p>577,392</text:p>
          </table:table-cell>
          <table:table-cell office:value-type="float" office:value="21568" table:style-name="ce38">
            <text:p>21,568</text:p>
          </table:table-cell>
          <table:table-cell office:value-type="float" office:value="4856243" table:style-name="ce38">
            <text:p>4,856,243</text:p>
          </table:table-cell>
          <table:table-cell office:value-type="float" office:value="668" table:style-name="ce38">
            <text:p>668</text:p>
          </table:table-cell>
          <table:table-cell office:value-type="float" office:value="287221" table:style-name="ce39">
            <text:p>287,2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北 市 Taipei City<text:s/></text:p>
          </table:table-cell>
          <table:table-cell office:value-type="float" office:value="224881" table:style-name="ce35">
            <text:p>224,881</text:p>
          </table:table-cell>
          <table:table-cell office:value-type="float" office:value="13166445" table:style-name="ce35">
            <text:p>13,166,445</text:p>
          </table:table-cell>
          <table:table-cell office:value-type="float" office:value="223887" table:style-name="ce35">
            <text:p>223,887</text:p>
          </table:table-cell>
          <table:table-cell office:value-type="float" office:value="12578764" table:style-name="ce35">
            <text:p>12,578,764</text:p>
          </table:table-cell>
          <table:table-cell office:value-type="float" office:value="108006" table:style-name="ce35">
            <text:p>108,006</text:p>
          </table:table-cell>
          <table:table-cell office:value-type="float" office:value="4625195" table:style-name="ce35">
            <text:p>4,625,195</text:p>
          </table:table-cell>
          <table:table-cell office:value-type="float" office:value="6024" table:style-name="ce35">
            <text:p>6,024</text:p>
          </table:table-cell>
          <table:table-cell office:value-type="float" office:value="452158" table:style-name="ce35">
            <text:p>452,158</text:p>
          </table:table-cell>
          <table:table-cell office:value-type="float" office:value="14792" table:style-name="ce35">
            <text:p>14,792</text:p>
          </table:table-cell>
          <table:table-cell office:value-type="float" office:value="1903773" table:style-name="ce35">
            <text:p>1,903,773</text:p>
          </table:table-cell>
          <table:table-cell office:value-type="float" office:value="95065" table:style-name="ce35">
            <text:p>95,065</text:p>
          </table:table-cell>
          <table:table-cell office:value-type="float" office:value="5597639" table:style-name="ce35">
            <text:p>5,597,639</text:p>
          </table:table-cell>
          <table:table-cell office:value-type="float" office:value="994" table:style-name="ce35">
            <text:p>994</text:p>
          </table:table-cell>
          <table:table-cell office:value-type="float" office:value="587681" table:style-name="ce36">
            <text:p>587,68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高 雄 市 Kaohsiung City<text:s/></text:p>
          </table:table-cell>
          <table:table-cell office:value-type="float" office:value="86241" table:style-name="ce35">
            <text:p>86,241</text:p>
          </table:table-cell>
          <table:table-cell office:value-type="float" office:value="9712066" table:style-name="ce35">
            <text:p>9,712,066</text:p>
          </table:table-cell>
          <table:table-cell office:value-type="float" office:value="85922" table:style-name="ce35">
            <text:p>85,922</text:p>
          </table:table-cell>
          <table:table-cell office:value-type="float" office:value="9285744" table:style-name="ce35">
            <text:p>9,285,744</text:p>
          </table:table-cell>
          <table:table-cell office:value-type="float" office:value="38429" table:style-name="ce35">
            <text:p>38,429</text:p>
          </table:table-cell>
          <table:table-cell office:value-type="float" office:value="3094634" table:style-name="ce35">
            <text:p>3,094,634</text:p>
          </table:table-cell>
          <table:table-cell office:value-type="float" office:value="3624" table:style-name="ce35">
            <text:p>3,624</text:p>
          </table:table-cell>
          <table:table-cell office:value-type="float" office:value="141007" table:style-name="ce35">
            <text:p>141,007</text:p>
          </table:table-cell>
          <table:table-cell office:value-type="float" office:value="6204" table:style-name="ce35">
            <text:p>6,204</text:p>
          </table:table-cell>
          <table:table-cell office:value-type="float" office:value="2706369" table:style-name="ce35">
            <text:p>2,706,369</text:p>
          </table:table-cell>
          <table:table-cell office:value-type="float" office:value="37665" table:style-name="ce35">
            <text:p>37,665</text:p>
          </table:table-cell>
          <table:table-cell office:value-type="float" office:value="3343734" table:style-name="ce35">
            <text:p>3,343,734</text:p>
          </table:table-cell>
          <table:table-cell office:value-type="float" office:value="319" table:style-name="ce35">
            <text:p>319</text:p>
          </table:table-cell>
          <table:table-cell office:value-type="float" office:value="426322" table:style-name="ce36">
            <text:p>426,3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284" table:style-name="ce35">
            <text:p>2,284</text:p>
          </table:table-cell>
          <table:table-cell office:value-type="float" office:value="996976" table:style-name="ce35">
            <text:p>996,976</text:p>
          </table:table-cell>
          <table:table-cell office:value-type="float" office:value="2239" table:style-name="ce35">
            <text:p>2,239</text:p>
          </table:table-cell>
          <table:table-cell office:value-type="float" office:value="917853" table:style-name="ce35">
            <text:p>917,853</text:p>
          </table:table-cell>
          <table:table-cell office:value-type="float" office:value="1301" table:style-name="ce35">
            <text:p>1,301</text:p>
          </table:table-cell>
          <table:table-cell office:value-type="float" office:value="533903" table:style-name="ce35">
            <text:p>533,903</text:p>
          </table:table-cell>
          <table:table-cell office:value-type="float" office:value="15" table:style-name="ce35">
            <text:p>15</text:p>
          </table:table-cell>
          <table:table-cell office:value-type="float" office:value="8951" table:style-name="ce35">
            <text:p>8,951</text:p>
          </table:table-cell>
          <table:table-cell office:value-type="float" office:value="167" table:style-name="ce35">
            <text:p>167</text:p>
          </table:table-cell>
          <table:table-cell office:value-type="float" office:value="51563" table:style-name="ce35">
            <text:p>51,563</text:p>
          </table:table-cell>
          <table:table-cell office:value-type="float" office:value="756" table:style-name="ce35">
            <text:p>756</text:p>
          </table:table-cell>
          <table:table-cell office:value-type="float" office:value="323437" table:style-name="ce35">
            <text:p>323,437</text:p>
          </table:table-cell>
          <table:table-cell office:value-type="float" office:value="45" table:style-name="ce35">
            <text:p>45</text:p>
          </table:table-cell>
          <table:table-cell office:value-type="float" office:value="79123" table:style-name="ce36">
            <text:p>79,12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267" table:style-name="ce38">
            <text:p>2,267</text:p>
          </table:table-cell>
          <table:table-cell office:value-type="float" office:value="979000" table:style-name="ce38">
            <text:p>979,000</text:p>
          </table:table-cell>
          <table:table-cell office:value-type="float" office:value="2222" table:style-name="ce38">
            <text:p>2,222</text:p>
          </table:table-cell>
          <table:table-cell office:value-type="float" office:value="899877" table:style-name="ce38">
            <text:p>899,877</text:p>
          </table:table-cell>
          <table:table-cell office:value-type="float" office:value="1286" table:style-name="ce38">
            <text:p>1,286</text:p>
          </table:table-cell>
          <table:table-cell office:value-type="float" office:value="516272" table:style-name="ce38">
            <text:p>516,272</text:p>
          </table:table-cell>
          <table:table-cell office:value-type="float" office:value="15" table:style-name="ce38">
            <text:p>15</text:p>
          </table:table-cell>
          <table:table-cell office:value-type="float" office:value="8951" table:style-name="ce38">
            <text:p>8,951</text:p>
          </table:table-cell>
          <table:table-cell office:value-type="float" office:value="167" table:style-name="ce38">
            <text:p>167</text:p>
          </table:table-cell>
          <table:table-cell office:value-type="float" office:value="51563" table:style-name="ce38">
            <text:p>51,563</text:p>
          </table:table-cell>
          <table:table-cell office:value-type="float" office:value="754" table:style-name="ce38">
            <text:p>754</text:p>
          </table:table-cell>
          <table:table-cell office:value-type="float" office:value="323092" table:style-name="ce38">
            <text:p>323,092</text:p>
          </table:table-cell>
          <table:table-cell office:value-type="float" office:value="45" table:style-name="ce38">
            <text:p>45</text:p>
          </table:table-cell>
          <table:table-cell office:value-type="float" office:value="79123" table:style-name="ce39">
            <text:p>79,123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7" table:style-name="ce40">
            <text:p>17</text:p>
          </table:table-cell>
          <table:table-cell office:value-type="float" office:value="17976" table:style-name="ce40">
            <text:p>17,976</text:p>
          </table:table-cell>
          <table:table-cell office:value-type="float" office:value="17" table:style-name="ce40">
            <text:p>17</text:p>
          </table:table-cell>
          <table:table-cell office:value-type="float" office:value="17976" table:style-name="ce40">
            <text:p>17,976</text:p>
          </table:table-cell>
          <table:table-cell office:value-type="float" office:value="15" table:style-name="ce40">
            <text:p>15</text:p>
          </table:table-cell>
          <table:table-cell office:value-type="float" office:value="17631" table:style-name="ce40">
            <text:p>17,63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346" table:style-name="ce40">
            <text:p>34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141">
            <text:p>0</text:p>
          </table:table-cell>
          <table:table-cell office:value-type="float" office:value="1" table:formula="of:=[.C7]-[.C8]-[.C30]-[.C31]-[.C32]" table:style-name="ce141">
            <text:p>1</text:p>
          </table:table-cell>
          <table:table-cell office:value-type="float" office:value="0" table:formula="of:=[.D7]-[.D8]-[.D30]-[.D31]-[.D32]" table:style-name="ce141">
            <text:p>0</text:p>
          </table:table-cell>
          <table:table-cell office:value-type="float" office:value="1" table:formula="of:=[.E7]-[.E8]-[.E30]-[.E31]-[.E32]" table:style-name="ce141">
            <text:p>1</text:p>
          </table:table-cell>
          <table:table-cell office:value-type="float" office:value="0" table:formula="of:=[.F7]-[.F8]-[.F30]-[.F31]-[.F32]" table:style-name="ce141">
            <text:p>0</text:p>
          </table:table-cell>
          <table:table-cell office:value-type="float" office:value="-1" table:formula="of:=[.G7]-[.G8]-[.G30]-[.G31]-[.G32]" table:style-name="ce141">
            <text:p>-1</text:p>
          </table:table-cell>
          <table:table-cell office:value-type="float" office:value="0" table:formula="of:=[.H7]-[.H8]-[.H30]-[.H31]-[.H32]" table:style-name="ce141">
            <text:p>0</text:p>
          </table:table-cell>
          <table:table-cell office:value-type="float" office:value="0" table:formula="of:=[.I7]-[.I8]-[.I30]-[.I31]-[.I32]" table:style-name="ce141">
            <text:p>0</text:p>
          </table:table-cell>
          <table:table-cell office:value-type="float" office:value="0" table:formula="of:=[.J7]-[.J8]-[.J30]-[.J31]-[.J32]" table:style-name="ce141">
            <text:p>0</text:p>
          </table:table-cell>
          <table:table-cell office:value-type="float" office:value="0" table:formula="of:=[.K7]-[.K8]-[.K30]-[.K31]-[.K32]" table:style-name="ce141">
            <text:p>0</text:p>
          </table:table-cell>
          <table:table-cell office:value-type="float" office:value="0" table:formula="of:=[.L7]-[.L8]-[.L30]-[.L31]-[.L32]" table:style-name="ce141">
            <text:p>0</text:p>
          </table:table-cell>
          <table:table-cell office:value-type="float" office:value="1" table:formula="of:=[.M7]-[.M8]-[.M30]-[.M31]-[.M32]" table:style-name="ce141">
            <text:p>1</text:p>
          </table:table-cell>
          <table:table-cell office:value-type="float" office:value="0" table:formula="of:=[.N7]-[.N8]-[.N30]-[.N31]-[.N32]" table:style-name="ce141">
            <text:p>0</text:p>
          </table:table-cell>
          <table:table-cell office:value-type="float" office:value="0" table:formula="of:=[.O7]-[.O8]-[.O30]-[.O31]-[.O32]" table:style-name="ce14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8]-SUM([.B9:.B29])" table:style-name="ce141">
            <text:p>0</text:p>
          </table:table-cell>
          <table:table-cell office:value-type="float" office:value="-3" table:formula="of:=[.C8]-SUM([.C9:.C29])" table:style-name="ce141">
            <text:p>-3</text:p>
          </table:table-cell>
          <table:table-cell office:value-type="float" office:value="0" table:formula="of:=[.D8]-SUM([.D9:.D29])" table:style-name="ce141">
            <text:p>0</text:p>
          </table:table-cell>
          <table:table-cell office:value-type="float" office:value="2" table:formula="of:=[.E8]-SUM([.E9:.E29])" table:style-name="ce141">
            <text:p>2</text:p>
          </table:table-cell>
          <table:table-cell office:value-type="float" office:value="0" table:formula="of:=[.F8]-SUM([.F9:.F29])" table:style-name="ce141">
            <text:p>0</text:p>
          </table:table-cell>
          <table:table-cell office:value-type="float" office:value="1" table:formula="of:=[.G8]-SUM([.G9:.G29])" table:style-name="ce141">
            <text:p>1</text:p>
          </table:table-cell>
          <table:table-cell office:value-type="float" office:value="0" table:formula="of:=[.H8]-SUM([.H9:.H29])" table:style-name="ce141">
            <text:p>0</text:p>
          </table:table-cell>
          <table:table-cell office:value-type="float" office:value="0" table:formula="of:=[.I8]-SUM([.I9:.I29])" table:style-name="ce141">
            <text:p>0</text:p>
          </table:table-cell>
          <table:table-cell office:value-type="float" office:value="0" table:formula="of:=[.J8]-SUM([.J9:.J29])" table:style-name="ce141">
            <text:p>0</text:p>
          </table:table-cell>
          <table:table-cell office:value-type="float" office:value="1" table:formula="of:=[.K8]-SUM([.K9:.K29])" table:style-name="ce141">
            <text:p>1</text:p>
          </table:table-cell>
          <table:table-cell office:value-type="float" office:value="0" table:formula="of:=[.L8]-SUM([.L9:.L29])" table:style-name="ce141">
            <text:p>0</text:p>
          </table:table-cell>
          <table:table-cell office:value-type="float" office:value="1" table:formula="of:=[.M8]-SUM([.M9:.M29])" table:style-name="ce141">
            <text:p>1</text:p>
          </table:table-cell>
          <table:table-cell office:value-type="float" office:value="0" table:formula="of:=[.N8]-SUM([.N9:.N29])" table:style-name="ce141">
            <text:p>0</text:p>
          </table:table-cell>
          <table:table-cell office:value-type="float" office:value="1" table:formula="of:=[.O8]-SUM([.O9:.O29])" table:style-name="ce141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2]-[.B33]-[.B34]" table:style-name="ce141">
            <text:p>0</text:p>
          </table:table-cell>
          <table:table-cell office:value-type="float" office:value="0" table:formula="of:=[.C32]-[.C33]-[.C34]" table:style-name="ce141">
            <text:p>0</text:p>
          </table:table-cell>
          <table:table-cell office:value-type="float" office:value="0" table:formula="of:=[.D32]-[.D33]-[.D34]" table:style-name="ce141">
            <text:p>0</text:p>
          </table:table-cell>
          <table:table-cell office:value-type="float" office:value="0" table:formula="of:=[.E32]-[.E33]-[.E34]" table:style-name="ce141">
            <text:p>0</text:p>
          </table:table-cell>
          <table:table-cell office:value-type="float" office:value="0" table:formula="of:=[.F32]-[.F33]-[.F34]" table:style-name="ce141">
            <text:p>0</text:p>
          </table:table-cell>
          <table:table-cell office:value-type="float" office:value="0" table:formula="of:=[.G32]-[.G33]-[.G34]" table:style-name="ce141">
            <text:p>0</text:p>
          </table:table-cell>
          <table:table-cell office:value-type="float" office:value="0" table:formula="of:=[.H32]-[.H33]-[.H34]" table:style-name="ce141">
            <text:p>0</text:p>
          </table:table-cell>
          <table:table-cell office:value-type="float" office:value="0" table:formula="of:=[.I32]-[.I33]-[.I34]" table:style-name="ce141">
            <text:p>0</text:p>
          </table:table-cell>
          <table:table-cell office:value-type="float" office:value="0" table:formula="of:=[.J32]-[.J33]-[.J34]" table:style-name="ce141">
            <text:p>0</text:p>
          </table:table-cell>
          <table:table-cell office:value-type="float" office:value="0" table:formula="of:=[.K32]-[.K33]-[.K34]" table:style-name="ce141">
            <text:p>0</text:p>
          </table:table-cell>
          <table:table-cell office:value-type="float" office:value="0" table:formula="of:=[.L32]-[.L33]-[.L34]" table:style-name="ce141">
            <text:p>0</text:p>
          </table:table-cell>
          <table:table-cell office:value-type="float" office:value="-1" table:formula="of:=[.M32]-[.M33]-[.M34]" table:style-name="ce141">
            <text:p>-1</text:p>
          </table:table-cell>
          <table:table-cell office:value-type="float" office:value="0" table:formula="of:=[.N32]-[.N33]-[.N34]" table:style-name="ce141">
            <text:p>0</text:p>
          </table:table-cell>
          <table:table-cell office:value-type="float" office:value="0" table:formula="of:=[.O32]-[.O33]-[.O34]" table:style-name="ce14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45]" table:style-name="ce142">
            <text:p>－</text:p>
          </table:table-cell>
          <table:table-cell office:value-type="float" office:value="0" table:formula="of:=[.C7]-[年月Monthly.C145]" table:style-name="ce142">
            <text:p>－</text:p>
          </table:table-cell>
          <table:table-cell office:value-type="float" office:value="0" table:formula="of:=[.D7]-[年月Monthly.D145]" table:style-name="ce142">
            <text:p>－</text:p>
          </table:table-cell>
          <table:table-cell office:value-type="float" office:value="0" table:formula="of:=[.E7]-[年月Monthly.E145]" table:style-name="ce142">
            <text:p>－</text:p>
          </table:table-cell>
          <table:table-cell office:value-type="float" office:value="0" table:formula="of:=[.F7]-[年月Monthly.F145]" table:style-name="ce142">
            <text:p>－</text:p>
          </table:table-cell>
          <table:table-cell office:value-type="float" office:value="0" table:formula="of:=[.G7]-[年月Monthly.G145]" table:style-name="ce142">
            <text:p>－</text:p>
          </table:table-cell>
          <table:table-cell office:value-type="float" office:value="0" table:formula="of:=[.H7]-[年月Monthly.H145]" table:style-name="ce142">
            <text:p>－</text:p>
          </table:table-cell>
          <table:table-cell office:value-type="float" office:value="0" table:formula="of:=[.I7]-[年月Monthly.I145]" table:style-name="ce142">
            <text:p>－</text:p>
          </table:table-cell>
          <table:table-cell office:value-type="float" office:value="0" table:formula="of:=[.J7]-[年月Monthly.J145]" table:style-name="ce142">
            <text:p>－</text:p>
          </table:table-cell>
          <table:table-cell office:value-type="float" office:value="0" table:formula="of:=[.K7]-[年月Monthly.K145]" table:style-name="ce142">
            <text:p>－</text:p>
          </table:table-cell>
          <table:table-cell office:value-type="float" office:value="0" table:formula="of:=[.L7]-[年月Monthly.L145]" table:style-name="ce142">
            <text:p>－</text:p>
          </table:table-cell>
          <table:table-cell office:value-type="float" office:value="0" table:formula="of:=[.M7]-[年月Monthly.M145]" table:style-name="ce142">
            <text:p>－</text:p>
          </table:table-cell>
          <table:table-cell office:value-type="float" office:value="0" table:formula="of:=[.N7]-[年月Monthly.N145]" table:style-name="ce142">
            <text:p>－</text:p>
          </table:table-cell>
          <table:table-cell office:value-type="float" office:value="0" table:formula="of:=[.O7]-[年月Monthly.O145]" table:style-name="ce142">
            <text:p>－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3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3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table table:name="2009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<text:span text:style-name="T1">98</text:span><text:span text:style-name="T8">年</text:span><text:span text:style-name="T1">1-12</text:span><text:span text:style-name="T8">月</text:span><text:span text:style-name="T1"><text:s/>Jan.-Dec., 2009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75273" table:style-name="ce32">
            <text:p>1,575,273</text:p>
          </table:table-cell>
          <table:table-cell office:value-type="float" office:value="810419071" table:style-name="ce32">
            <text:p>810,419,071</text:p>
          </table:table-cell>
          <table:table-cell office:value-type="float" office:value="1540195" table:style-name="ce32">
            <text:p>1,540,195</text:p>
          </table:table-cell>
          <table:table-cell office:value-type="float" office:value="681507580" table:style-name="ce32">
            <text:p>681,507,580</text:p>
          </table:table-cell>
          <table:table-cell office:value-type="float" office:value="711953" table:style-name="ce32">
            <text:p>711,953</text:p>
          </table:table-cell>
          <table:table-cell office:value-type="float" office:value="216914557" table:style-name="ce32">
            <text:p>216,914,557</text:p>
          </table:table-cell>
          <table:table-cell office:value-type="float" office:value="60034" table:style-name="ce32">
            <text:p>60,034</text:p>
          </table:table-cell>
          <table:table-cell office:value-type="float" office:value="55888700" table:style-name="ce32">
            <text:p>55,888,700</text:p>
          </table:table-cell>
          <table:table-cell office:value-type="float" office:value="97207" table:style-name="ce32">
            <text:p>97,207</text:p>
          </table:table-cell>
          <table:table-cell office:value-type="float" office:value="86076437" table:style-name="ce32">
            <text:p>86,076,437</text:p>
          </table:table-cell>
          <table:table-cell office:value-type="float" office:value="671001" table:style-name="ce32">
            <text:p>671,001</text:p>
          </table:table-cell>
          <table:table-cell office:value-type="float" office:value="322627886" table:style-name="ce32">
            <text:p>322,627,886</text:p>
          </table:table-cell>
          <table:table-cell office:value-type="float" office:value="35078" table:style-name="ce32">
            <text:p>35,078</text:p>
          </table:table-cell>
          <table:table-cell office:value-type="float" office:value="128911491" table:style-name="ce33">
            <text:p>128,911,49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1263568" table:style-name="ce35">
            <text:p>1,263,568</text:p>
          </table:table-cell>
          <table:table-cell office:value-type="float" office:value="748030860" table:style-name="ce35">
            <text:p>748,030,860</text:p>
          </table:table-cell>
          <table:table-cell office:value-type="float" office:value="1232377" table:style-name="ce35">
            <text:p>1,232,377</text:p>
          </table:table-cell>
          <table:table-cell office:value-type="float" office:value="658444062" table:style-name="ce35">
            <text:p>658,444,062</text:p>
          </table:table-cell>
          <table:table-cell office:value-type="float" office:value="568200" table:style-name="ce35">
            <text:p>568,200</text:p>
          </table:table-cell>
          <table:table-cell office:value-type="float" office:value="207082508" table:style-name="ce35">
            <text:p>207,082,508</text:p>
          </table:table-cell>
          <table:table-cell office:value-type="float" office:value="41722" table:style-name="ce35">
            <text:p>41,722</text:p>
          </table:table-cell>
          <table:table-cell office:value-type="float" office:value="54934520" table:style-name="ce35">
            <text:p>54,934,520</text:p>
          </table:table-cell>
          <table:table-cell office:value-type="float" office:value="80062" table:style-name="ce35">
            <text:p>80,062</text:p>
          </table:table-cell>
          <table:table-cell office:value-type="float" office:value="81663371" table:style-name="ce35">
            <text:p>81,663,371</text:p>
          </table:table-cell>
          <table:table-cell office:value-type="float" office:value="542393" table:style-name="ce35">
            <text:p>542,393</text:p>
          </table:table-cell>
          <table:table-cell office:value-type="float" office:value="314763663" table:style-name="ce35">
            <text:p>314,763,663</text:p>
          </table:table-cell>
          <table:table-cell office:value-type="float" office:value="31191" table:style-name="ce35">
            <text:p>31,191</text:p>
          </table:table-cell>
          <table:table-cell office:value-type="float" office:value="89586798" table:style-name="ce36">
            <text:p>89,586,7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12059" table:style-name="ce38">
            <text:p>312,059</text:p>
          </table:table-cell>
          <table:table-cell office:value-type="float" office:value="51271996" table:style-name="ce38">
            <text:p>51,271,996</text:p>
          </table:table-cell>
          <table:table-cell office:value-type="float" office:value="310531" table:style-name="ce38">
            <text:p>310,531</text:p>
          </table:table-cell>
          <table:table-cell office:value-type="float" office:value="49040000" table:style-name="ce38">
            <text:p>49,040,000</text:p>
          </table:table-cell>
          <table:table-cell office:value-type="float" office:value="158507" table:style-name="ce38">
            <text:p>158,507</text:p>
          </table:table-cell>
          <table:table-cell office:value-type="float" office:value="12893291" table:style-name="ce38">
            <text:p>12,893,291</text:p>
          </table:table-cell>
          <table:table-cell office:value-type="float" office:value="13783" table:style-name="ce38">
            <text:p>13,783</text:p>
          </table:table-cell>
          <table:table-cell office:value-type="float" office:value="9207918" table:style-name="ce38">
            <text:p>9,207,918</text:p>
          </table:table-cell>
          <table:table-cell office:value-type="float" office:value="10536" table:style-name="ce38">
            <text:p>10,536</text:p>
          </table:table-cell>
          <table:table-cell office:value-type="float" office:value="9655137" table:style-name="ce38">
            <text:p>9,655,137</text:p>
          </table:table-cell>
          <table:table-cell office:value-type="float" office:value="127705" table:style-name="ce38">
            <text:p>127,705</text:p>
          </table:table-cell>
          <table:table-cell office:value-type="float" office:value="17283653" table:style-name="ce38">
            <text:p>17,283,653</text:p>
          </table:table-cell>
          <table:table-cell office:value-type="float" office:value="1528" table:style-name="ce38">
            <text:p>1,528</text:p>
          </table:table-cell>
          <table:table-cell office:value-type="float" office:value="2231996" table:style-name="ce39">
            <text:p>2,231,9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5903" table:style-name="ce38">
            <text:p>35,903</text:p>
          </table:table-cell>
          <table:table-cell office:value-type="float" office:value="26529870" table:style-name="ce38">
            <text:p>26,529,870</text:p>
          </table:table-cell>
          <table:table-cell office:value-type="float" office:value="34923" table:style-name="ce38">
            <text:p>34,923</text:p>
          </table:table-cell>
          <table:table-cell office:value-type="float" office:value="23799174" table:style-name="ce38">
            <text:p>23,799,174</text:p>
          </table:table-cell>
          <table:table-cell office:value-type="float" office:value="14962" table:style-name="ce38">
            <text:p>14,962</text:p>
          </table:table-cell>
          <table:table-cell office:value-type="float" office:value="9203678" table:style-name="ce38">
            <text:p>9,203,678</text:p>
          </table:table-cell>
          <table:table-cell office:value-type="float" office:value="419" table:style-name="ce38">
            <text:p>419</text:p>
          </table:table-cell>
          <table:table-cell office:value-type="float" office:value="398209" table:style-name="ce38">
            <text:p>398,209</text:p>
          </table:table-cell>
          <table:table-cell office:value-type="float" office:value="5233" table:style-name="ce38">
            <text:p>5,233</text:p>
          </table:table-cell>
          <table:table-cell office:value-type="float" office:value="3530983" table:style-name="ce38">
            <text:p>3,530,983</text:p>
          </table:table-cell>
          <table:table-cell office:value-type="float" office:value="14309" table:style-name="ce38">
            <text:p>14,309</text:p>
          </table:table-cell>
          <table:table-cell office:value-type="float" office:value="10666304" table:style-name="ce38">
            <text:p>10,666,304</text:p>
          </table:table-cell>
          <table:table-cell office:value-type="float" office:value="980" table:style-name="ce38">
            <text:p>980</text:p>
          </table:table-cell>
          <table:table-cell office:value-type="float" office:value="2730696" table:style-name="ce39">
            <text:p>2,730,6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50750" table:style-name="ce38">
            <text:p>150,750</text:p>
          </table:table-cell>
          <table:table-cell office:value-type="float" office:value="67441492" table:style-name="ce38">
            <text:p>67,441,492</text:p>
          </table:table-cell>
          <table:table-cell office:value-type="float" office:value="147309" table:style-name="ce38">
            <text:p>147,309</text:p>
          </table:table-cell>
          <table:table-cell office:value-type="float" office:value="57168640" table:style-name="ce38">
            <text:p>57,168,640</text:p>
          </table:table-cell>
          <table:table-cell office:value-type="float" office:value="67926" table:style-name="ce38">
            <text:p>67,926</text:p>
          </table:table-cell>
          <table:table-cell office:value-type="float" office:value="17958581" table:style-name="ce38">
            <text:p>17,958,581</text:p>
          </table:table-cell>
          <table:table-cell office:value-type="float" office:value="5709" table:style-name="ce38">
            <text:p>5,709</text:p>
          </table:table-cell>
          <table:table-cell office:value-type="float" office:value="2753943" table:style-name="ce38">
            <text:p>2,753,943</text:p>
          </table:table-cell>
          <table:table-cell office:value-type="float" office:value="12160" table:style-name="ce38">
            <text:p>12,160</text:p>
          </table:table-cell>
          <table:table-cell office:value-type="float" office:value="15413384" table:style-name="ce38">
            <text:p>15,413,384</text:p>
          </table:table-cell>
          <table:table-cell office:value-type="float" office:value="61514" table:style-name="ce38">
            <text:p>61,514</text:p>
          </table:table-cell>
          <table:table-cell office:value-type="float" office:value="21042733" table:style-name="ce38">
            <text:p>21,042,733</text:p>
          </table:table-cell>
          <table:table-cell office:value-type="float" office:value="3441" table:style-name="ce38">
            <text:p>3,441</text:p>
          </table:table-cell>
          <table:table-cell office:value-type="float" office:value="10272852" table:style-name="ce39">
            <text:p>10,272,8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47466" table:style-name="ce38">
            <text:p>47,466</text:p>
          </table:table-cell>
          <table:table-cell office:value-type="float" office:value="51764631" table:style-name="ce38">
            <text:p>51,764,631</text:p>
          </table:table-cell>
          <table:table-cell office:value-type="float" office:value="45672" table:style-name="ce38">
            <text:p>45,672</text:p>
          </table:table-cell>
          <table:table-cell office:value-type="float" office:value="43551442" table:style-name="ce38">
            <text:p>43,551,442</text:p>
          </table:table-cell>
          <table:table-cell office:value-type="float" office:value="21713" table:style-name="ce38">
            <text:p>21,713</text:p>
          </table:table-cell>
          <table:table-cell office:value-type="float" office:value="13576093" table:style-name="ce38">
            <text:p>13,576,093</text:p>
          </table:table-cell>
          <table:table-cell office:value-type="float" office:value="3039" table:style-name="ce38">
            <text:p>3,039</text:p>
          </table:table-cell>
          <table:table-cell office:value-type="float" office:value="4605122" table:style-name="ce38">
            <text:p>4,605,122</text:p>
          </table:table-cell>
          <table:table-cell office:value-type="float" office:value="2090" table:style-name="ce38">
            <text:p>2,090</text:p>
          </table:table-cell>
          <table:table-cell office:value-type="float" office:value="3114053" table:style-name="ce38">
            <text:p>3,114,053</text:p>
          </table:table-cell>
          <table:table-cell office:value-type="float" office:value="18830" table:style-name="ce38">
            <text:p>18,830</text:p>
          </table:table-cell>
          <table:table-cell office:value-type="float" office:value="22256173" table:style-name="ce38">
            <text:p>22,256,173</text:p>
          </table:table-cell>
          <table:table-cell office:value-type="float" office:value="1794" table:style-name="ce38">
            <text:p>1,794</text:p>
          </table:table-cell>
          <table:table-cell office:value-type="float" office:value="8213190" table:style-name="ce39">
            <text:p>8,213,1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39810" table:style-name="ce38">
            <text:p>39,810</text:p>
          </table:table-cell>
          <table:table-cell office:value-type="float" office:value="46083886" table:style-name="ce38">
            <text:p>46,083,886</text:p>
          </table:table-cell>
          <table:table-cell office:value-type="float" office:value="38369" table:style-name="ce38">
            <text:p>38,369</text:p>
          </table:table-cell>
          <table:table-cell office:value-type="float" office:value="42929726" table:style-name="ce38">
            <text:p>42,929,726</text:p>
          </table:table-cell>
          <table:table-cell office:value-type="float" office:value="15959" table:style-name="ce38">
            <text:p>15,959</text:p>
          </table:table-cell>
          <table:table-cell office:value-type="float" office:value="14312174" table:style-name="ce38">
            <text:p>14,312,174</text:p>
          </table:table-cell>
          <table:table-cell office:value-type="float" office:value="836" table:style-name="ce38">
            <text:p>836</text:p>
          </table:table-cell>
          <table:table-cell office:value-type="float" office:value="1434516" table:style-name="ce38">
            <text:p>1,434,516</text:p>
          </table:table-cell>
          <table:table-cell office:value-type="float" office:value="5316" table:style-name="ce38">
            <text:p>5,316</text:p>
          </table:table-cell>
          <table:table-cell office:value-type="float" office:value="9896617" table:style-name="ce38">
            <text:p>9,896,617</text:p>
          </table:table-cell>
          <table:table-cell office:value-type="float" office:value="16258" table:style-name="ce38">
            <text:p>16,258</text:p>
          </table:table-cell>
          <table:table-cell office:value-type="float" office:value="17286420" table:style-name="ce38">
            <text:p>17,286,420</text:p>
          </table:table-cell>
          <table:table-cell office:value-type="float" office:value="1441" table:style-name="ce38">
            <text:p>1,441</text:p>
          </table:table-cell>
          <table:table-cell office:value-type="float" office:value="3154159" table:style-name="ce39">
            <text:p>3,154,1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83841" table:style-name="ce38">
            <text:p>83,841</text:p>
          </table:table-cell>
          <table:table-cell office:value-type="float" office:value="37554448" table:style-name="ce38">
            <text:p>37,554,448</text:p>
          </table:table-cell>
          <table:table-cell office:value-type="float" office:value="80327" table:style-name="ce38">
            <text:p>80,327</text:p>
          </table:table-cell>
          <table:table-cell office:value-type="float" office:value="36217017" table:style-name="ce38">
            <text:p>36,217,017</text:p>
          </table:table-cell>
          <table:table-cell office:value-type="float" office:value="36576" table:style-name="ce38">
            <text:p>36,576</text:p>
          </table:table-cell>
          <table:table-cell office:value-type="float" office:value="13255814" table:style-name="ce38">
            <text:p>13,255,814</text:p>
          </table:table-cell>
          <table:table-cell office:value-type="float" office:value="1556" table:style-name="ce38">
            <text:p>1,556</text:p>
          </table:table-cell>
          <table:table-cell office:value-type="float" office:value="980723" table:style-name="ce38">
            <text:p>980,723</text:p>
          </table:table-cell>
          <table:table-cell office:value-type="float" office:value="6921" table:style-name="ce38">
            <text:p>6,921</text:p>
          </table:table-cell>
          <table:table-cell office:value-type="float" office:value="4498729" table:style-name="ce38">
            <text:p>4,498,729</text:p>
          </table:table-cell>
          <table:table-cell office:value-type="float" office:value="35274" table:style-name="ce38">
            <text:p>35,274</text:p>
          </table:table-cell>
          <table:table-cell office:value-type="float" office:value="17481751" table:style-name="ce38">
            <text:p>17,481,751</text:p>
          </table:table-cell>
          <table:table-cell office:value-type="float" office:value="3514" table:style-name="ce38">
            <text:p>3,514</text:p>
          </table:table-cell>
          <table:table-cell office:value-type="float" office:value="1337430" table:style-name="ce39">
            <text:p>1,337,4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56379" table:style-name="ce38">
            <text:p>56,379</text:p>
          </table:table-cell>
          <table:table-cell office:value-type="float" office:value="38577954" table:style-name="ce38">
            <text:p>38,577,954</text:p>
          </table:table-cell>
          <table:table-cell office:value-type="float" office:value="53920" table:style-name="ce38">
            <text:p>53,920</text:p>
          </table:table-cell>
          <table:table-cell office:value-type="float" office:value="37532833" table:style-name="ce38">
            <text:p>37,532,833</text:p>
          </table:table-cell>
          <table:table-cell office:value-type="float" office:value="23561" table:style-name="ce38">
            <text:p>23,561</text:p>
          </table:table-cell>
          <table:table-cell office:value-type="float" office:value="13709912" table:style-name="ce38">
            <text:p>13,709,912</text:p>
          </table:table-cell>
          <table:table-cell office:value-type="float" office:value="1154" table:style-name="ce38">
            <text:p>1,154</text:p>
          </table:table-cell>
          <table:table-cell office:value-type="float" office:value="1381227" table:style-name="ce38">
            <text:p>1,381,227</text:p>
          </table:table-cell>
          <table:table-cell office:value-type="float" office:value="2817" table:style-name="ce38">
            <text:p>2,817</text:p>
          </table:table-cell>
          <table:table-cell office:value-type="float" office:value="2615709" table:style-name="ce38">
            <text:p>2,615,709</text:p>
          </table:table-cell>
          <table:table-cell office:value-type="float" office:value="26388" table:style-name="ce38">
            <text:p>26,388</text:p>
          </table:table-cell>
          <table:table-cell office:value-type="float" office:value="19825986" table:style-name="ce38">
            <text:p>19,825,986</text:p>
          </table:table-cell>
          <table:table-cell office:value-type="float" office:value="2459" table:style-name="ce38">
            <text:p>2,459</text:p>
          </table:table-cell>
          <table:table-cell office:value-type="float" office:value="1045121" table:style-name="ce39">
            <text:p>1,045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9286" table:style-name="ce38">
            <text:p>29,286</text:p>
          </table:table-cell>
          <table:table-cell office:value-type="float" office:value="41029000" table:style-name="ce38">
            <text:p>41,029,000</text:p>
          </table:table-cell>
          <table:table-cell office:value-type="float" office:value="27438" table:style-name="ce38">
            <text:p>27,438</text:p>
          </table:table-cell>
          <table:table-cell office:value-type="float" office:value="34785790" table:style-name="ce38">
            <text:p>34,785,790</text:p>
          </table:table-cell>
          <table:table-cell office:value-type="float" office:value="10011" table:style-name="ce38">
            <text:p>10,011</text:p>
          </table:table-cell>
          <table:table-cell office:value-type="float" office:value="11875847" table:style-name="ce38">
            <text:p>11,875,847</text:p>
          </table:table-cell>
          <table:table-cell office:value-type="float" office:value="684" table:style-name="ce38">
            <text:p>684</text:p>
          </table:table-cell>
          <table:table-cell office:value-type="float" office:value="864441" table:style-name="ce38">
            <text:p>864,441</text:p>
          </table:table-cell>
          <table:table-cell office:value-type="float" office:value="1861" table:style-name="ce38">
            <text:p>1,861</text:p>
          </table:table-cell>
          <table:table-cell office:value-type="float" office:value="5414241" table:style-name="ce38">
            <text:p>5,414,241</text:p>
          </table:table-cell>
          <table:table-cell office:value-type="float" office:value="14882" table:style-name="ce38">
            <text:p>14,882</text:p>
          </table:table-cell>
          <table:table-cell office:value-type="float" office:value="16631260" table:style-name="ce38">
            <text:p>16,631,260</text:p>
          </table:table-cell>
          <table:table-cell office:value-type="float" office:value="1848" table:style-name="ce38">
            <text:p>1,848</text:p>
          </table:table-cell>
          <table:table-cell office:value-type="float" office:value="6243210" table:style-name="ce39">
            <text:p>6,243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35367" table:style-name="ce38">
            <text:p>35,367</text:p>
          </table:table-cell>
          <table:table-cell office:value-type="float" office:value="43856229" table:style-name="ce38">
            <text:p>43,856,229</text:p>
          </table:table-cell>
          <table:table-cell office:value-type="float" office:value="34374" table:style-name="ce38">
            <text:p>34,374</text:p>
          </table:table-cell>
          <table:table-cell office:value-type="float" office:value="42827127" table:style-name="ce38">
            <text:p>42,827,127</text:p>
          </table:table-cell>
          <table:table-cell office:value-type="float" office:value="14406" table:style-name="ce38">
            <text:p>14,406</text:p>
          </table:table-cell>
          <table:table-cell office:value-type="float" office:value="16219453" table:style-name="ce38">
            <text:p>16,219,453</text:p>
          </table:table-cell>
          <table:table-cell office:value-type="float" office:value="756" table:style-name="ce38">
            <text:p>756</text:p>
          </table:table-cell>
          <table:table-cell office:value-type="float" office:value="1397833" table:style-name="ce38">
            <text:p>1,397,833</text:p>
          </table:table-cell>
          <table:table-cell office:value-type="float" office:value="1096" table:style-name="ce38">
            <text:p>1,096</text:p>
          </table:table-cell>
          <table:table-cell office:value-type="float" office:value="2097100" table:style-name="ce38">
            <text:p>2,097,100</text:p>
          </table:table-cell>
          <table:table-cell office:value-type="float" office:value="18116" table:style-name="ce38">
            <text:p>18,116</text:p>
          </table:table-cell>
          <table:table-cell office:value-type="float" office:value="23112741" table:style-name="ce38">
            <text:p>23,112,741</text:p>
          </table:table-cell>
          <table:table-cell office:value-type="float" office:value="993" table:style-name="ce38">
            <text:p>993</text:p>
          </table:table-cell>
          <table:table-cell office:value-type="float" office:value="1029102" table:style-name="ce39">
            <text:p>1,029,1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5440" table:style-name="ce38">
            <text:p>25,440</text:p>
          </table:table-cell>
          <table:table-cell office:value-type="float" office:value="37131335" table:style-name="ce38">
            <text:p>37,131,335</text:p>
          </table:table-cell>
          <table:table-cell office:value-type="float" office:value="24891" table:style-name="ce38">
            <text:p>24,891</text:p>
          </table:table-cell>
          <table:table-cell office:value-type="float" office:value="34753384" table:style-name="ce38">
            <text:p>34,753,384</text:p>
          </table:table-cell>
          <table:table-cell office:value-type="float" office:value="9845" table:style-name="ce38">
            <text:p>9,845</text:p>
          </table:table-cell>
          <table:table-cell office:value-type="float" office:value="11205298" table:style-name="ce38">
            <text:p>11,205,298</text:p>
          </table:table-cell>
          <table:table-cell office:value-type="float" office:value="336" table:style-name="ce38">
            <text:p>336</text:p>
          </table:table-cell>
          <table:table-cell office:value-type="float" office:value="787381" table:style-name="ce38">
            <text:p>787,381</text:p>
          </table:table-cell>
          <table:table-cell office:value-type="float" office:value="1632" table:style-name="ce38">
            <text:p>1,632</text:p>
          </table:table-cell>
          <table:table-cell office:value-type="float" office:value="3043381" table:style-name="ce38">
            <text:p>3,043,381</text:p>
          </table:table-cell>
          <table:table-cell office:value-type="float" office:value="13078" table:style-name="ce38">
            <text:p>13,078</text:p>
          </table:table-cell>
          <table:table-cell office:value-type="float" office:value="19717325" table:style-name="ce38">
            <text:p>19,717,325</text:p>
          </table:table-cell>
          <table:table-cell office:value-type="float" office:value="549" table:style-name="ce38">
            <text:p>549</text:p>
          </table:table-cell>
          <table:table-cell office:value-type="float" office:value="2377951" table:style-name="ce39">
            <text:p>2,377,9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3916" table:style-name="ce38">
            <text:p>63,916</text:p>
          </table:table-cell>
          <table:table-cell office:value-type="float" office:value="52656760" table:style-name="ce38">
            <text:p>52,656,760</text:p>
          </table:table-cell>
          <table:table-cell office:value-type="float" office:value="62849" table:style-name="ce38">
            <text:p>62,849</text:p>
          </table:table-cell>
          <table:table-cell office:value-type="float" office:value="51253078" table:style-name="ce38">
            <text:p>51,253,078</text:p>
          </table:table-cell>
          <table:table-cell office:value-type="float" office:value="24583" table:style-name="ce38">
            <text:p>24,583</text:p>
          </table:table-cell>
          <table:table-cell office:value-type="float" office:value="15840223" table:style-name="ce38">
            <text:p>15,840,223</text:p>
          </table:table-cell>
          <table:table-cell office:value-type="float" office:value="2009" table:style-name="ce38">
            <text:p>2,009</text:p>
          </table:table-cell>
          <table:table-cell office:value-type="float" office:value="1737328" table:style-name="ce38">
            <text:p>1,737,328</text:p>
          </table:table-cell>
          <table:table-cell office:value-type="float" office:value="5765" table:style-name="ce38">
            <text:p>5,765</text:p>
          </table:table-cell>
          <table:table-cell office:value-type="float" office:value="4495207" table:style-name="ce38">
            <text:p>4,495,207</text:p>
          </table:table-cell>
          <table:table-cell office:value-type="float" office:value="30492" table:style-name="ce38">
            <text:p>30,492</text:p>
          </table:table-cell>
          <table:table-cell office:value-type="float" office:value="29180320" table:style-name="ce38">
            <text:p>29,180,320</text:p>
          </table:table-cell>
          <table:table-cell office:value-type="float" office:value="1067" table:style-name="ce38">
            <text:p>1,067</text:p>
          </table:table-cell>
          <table:table-cell office:value-type="float" office:value="1403682" table:style-name="ce39">
            <text:p>1,403,6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69816" table:style-name="ce38">
            <text:p>69,816</text:p>
          </table:table-cell>
          <table:table-cell office:value-type="float" office:value="71389683" table:style-name="ce38">
            <text:p>71,389,683</text:p>
          </table:table-cell>
          <table:table-cell office:value-type="float" office:value="68870" table:style-name="ce38">
            <text:p>68,870</text:p>
          </table:table-cell>
          <table:table-cell office:value-type="float" office:value="64092371" table:style-name="ce38">
            <text:p>64,092,371</text:p>
          </table:table-cell>
          <table:table-cell office:value-type="float" office:value="27328" table:style-name="ce38">
            <text:p>27,328</text:p>
          </table:table-cell>
          <table:table-cell office:value-type="float" office:value="12926771" table:style-name="ce38">
            <text:p>12,926,771</text:p>
          </table:table-cell>
          <table:table-cell office:value-type="float" office:value="3090" table:style-name="ce38">
            <text:p>3,090</text:p>
          </table:table-cell>
          <table:table-cell office:value-type="float" office:value="24715138" table:style-name="ce38">
            <text:p>24,715,138</text:p>
          </table:table-cell>
          <table:table-cell office:value-type="float" office:value="8288" table:style-name="ce38">
            <text:p>8,288</text:p>
          </table:table-cell>
          <table:table-cell office:value-type="float" office:value="3482600" table:style-name="ce38">
            <text:p>3,482,600</text:p>
          </table:table-cell>
          <table:table-cell office:value-type="float" office:value="30164" table:style-name="ce38">
            <text:p>30,164</text:p>
          </table:table-cell>
          <table:table-cell office:value-type="float" office:value="22967861" table:style-name="ce38">
            <text:p>22,967,861</text:p>
          </table:table-cell>
          <table:table-cell office:value-type="float" office:value="946" table:style-name="ce38">
            <text:p>946</text:p>
          </table:table-cell>
          <table:table-cell office:value-type="float" office:value="7297313" table:style-name="ce39">
            <text:p>7,297,31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1549" table:style-name="ce38">
            <text:p>41,549</text:p>
          </table:table-cell>
          <table:table-cell office:value-type="float" office:value="64905156" table:style-name="ce38">
            <text:p>64,905,156</text:p>
          </table:table-cell>
          <table:table-cell office:value-type="float" office:value="37540" table:style-name="ce38">
            <text:p>37,540</text:p>
          </table:table-cell>
          <table:table-cell office:value-type="float" office:value="43429338" table:style-name="ce38">
            <text:p>43,429,338</text:p>
          </table:table-cell>
          <table:table-cell office:value-type="float" office:value="16034" table:style-name="ce38">
            <text:p>16,034</text:p>
          </table:table-cell>
          <table:table-cell office:value-type="float" office:value="17498494" table:style-name="ce38">
            <text:p>17,498,494</text:p>
          </table:table-cell>
          <table:table-cell office:value-type="float" office:value="1312" table:style-name="ce38">
            <text:p>1,312</text:p>
          </table:table-cell>
          <table:table-cell office:value-type="float" office:value="1998870" table:style-name="ce38">
            <text:p>1,998,870</text:p>
          </table:table-cell>
          <table:table-cell office:value-type="float" office:value="2589" table:style-name="ce38">
            <text:p>2,589</text:p>
          </table:table-cell>
          <table:table-cell office:value-type="float" office:value="4416474" table:style-name="ce38">
            <text:p>4,416,474</text:p>
          </table:table-cell>
          <table:table-cell office:value-type="float" office:value="17605" table:style-name="ce38">
            <text:p>17,605</text:p>
          </table:table-cell>
          <table:table-cell office:value-type="float" office:value="19515501" table:style-name="ce38">
            <text:p>19,515,501</text:p>
          </table:table-cell>
          <table:table-cell office:value-type="float" office:value="4009" table:style-name="ce38">
            <text:p>4,009</text:p>
          </table:table-cell>
          <table:table-cell office:value-type="float" office:value="21475818" table:style-name="ce39">
            <text:p>21,475,8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2747" table:style-name="ce38">
            <text:p>12,747</text:p>
          </table:table-cell>
          <table:table-cell office:value-type="float" office:value="27991582" table:style-name="ce38">
            <text:p>27,991,582</text:p>
          </table:table-cell>
          <table:table-cell office:value-type="float" office:value="11371" table:style-name="ce38">
            <text:p>11,371</text:p>
          </table:table-cell>
          <table:table-cell office:value-type="float" office:value="17108947" table:style-name="ce38">
            <text:p>17,108,947</text:p>
          </table:table-cell>
          <table:table-cell office:value-type="float" office:value="4608" table:style-name="ce38">
            <text:p>4,608</text:p>
          </table:table-cell>
          <table:table-cell office:value-type="float" office:value="6504091" table:style-name="ce38">
            <text:p>6,504,091</text:p>
          </table:table-cell>
          <table:table-cell office:value-type="float" office:value="265" table:style-name="ce38">
            <text:p>265</text:p>
          </table:table-cell>
          <table:table-cell office:value-type="float" office:value="432021" table:style-name="ce38">
            <text:p>432,021</text:p>
          </table:table-cell>
          <table:table-cell office:value-type="float" office:value="1056" table:style-name="ce38">
            <text:p>1,056</text:p>
          </table:table-cell>
          <table:table-cell office:value-type="float" office:value="2058680" table:style-name="ce38">
            <text:p>2,058,680</text:p>
          </table:table-cell>
          <table:table-cell office:value-type="float" office:value="5442" table:style-name="ce38">
            <text:p>5,442</text:p>
          </table:table-cell>
          <table:table-cell office:value-type="float" office:value="8114156" table:style-name="ce38">
            <text:p>8,114,156</text:p>
          </table:table-cell>
          <table:table-cell office:value-type="float" office:value="1376" table:style-name="ce38">
            <text:p>1,376</text:p>
          </table:table-cell>
          <table:table-cell office:value-type="float" office:value="10882635" table:style-name="ce39">
            <text:p>10,882,6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3586" table:style-name="ce38">
            <text:p>23,586</text:p>
          </table:table-cell>
          <table:table-cell office:value-type="float" office:value="54678047" table:style-name="ce38">
            <text:p>54,678,047</text:p>
          </table:table-cell>
          <table:table-cell office:value-type="float" office:value="22212" table:style-name="ce38">
            <text:p>22,212</text:p>
          </table:table-cell>
          <table:table-cell office:value-type="float" office:value="47690583" table:style-name="ce38">
            <text:p>47,690,583</text:p>
          </table:table-cell>
          <table:table-cell office:value-type="float" office:value="8900" table:style-name="ce38">
            <text:p>8,900</text:p>
          </table:table-cell>
          <table:table-cell office:value-type="float" office:value="9753076" table:style-name="ce38">
            <text:p>9,753,076</text:p>
          </table:table-cell>
          <table:table-cell office:value-type="float" office:value="263" table:style-name="ce38">
            <text:p>263</text:p>
          </table:table-cell>
          <table:table-cell office:value-type="float" office:value="747723" table:style-name="ce38">
            <text:p>747,723</text:p>
          </table:table-cell>
          <table:table-cell office:value-type="float" office:value="2369" table:style-name="ce38">
            <text:p>2,369</text:p>
          </table:table-cell>
          <table:table-cell office:value-type="float" office:value="2998427" table:style-name="ce38">
            <text:p>2,998,427</text:p>
          </table:table-cell>
          <table:table-cell office:value-type="float" office:value="10680" table:style-name="ce38">
            <text:p>10,680</text:p>
          </table:table-cell>
          <table:table-cell office:value-type="float" office:value="34191357" table:style-name="ce38">
            <text:p>34,191,357</text:p>
          </table:table-cell>
          <table:table-cell office:value-type="float" office:value="1374" table:style-name="ce38">
            <text:p>1,374</text:p>
          </table:table-cell>
          <table:table-cell office:value-type="float" office:value="6987464" table:style-name="ce39">
            <text:p>6,987,4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079" table:style-name="ce38">
            <text:p>4,079</text:p>
          </table:table-cell>
          <table:table-cell office:value-type="float" office:value="1077091" table:style-name="ce38">
            <text:p>1,077,091</text:p>
          </table:table-cell>
          <table:table-cell office:value-type="float" office:value="4016" table:style-name="ce38">
            <text:p>4,016</text:p>
          </table:table-cell>
          <table:table-cell office:value-type="float" office:value="993217" table:style-name="ce38">
            <text:p>993,217</text:p>
          </table:table-cell>
          <table:table-cell office:value-type="float" office:value="1625" table:style-name="ce38">
            <text:p>1,625</text:p>
          </table:table-cell>
          <table:table-cell office:value-type="float" office:value="391509" table:style-name="ce38">
            <text:p>391,509</text:p>
          </table:table-cell>
          <table:table-cell office:value-type="float" office:value="169" table:style-name="ce38">
            <text:p>169</text:p>
          </table:table-cell>
          <table:table-cell office:value-type="float" office:value="37641" table:style-name="ce38">
            <text:p>37,641</text:p>
          </table:table-cell>
          <table:table-cell office:value-type="float" office:value="329" table:style-name="ce38">
            <text:p>329</text:p>
          </table:table-cell>
          <table:table-cell office:value-type="float" office:value="121156" table:style-name="ce38">
            <text:p>121,156</text:p>
          </table:table-cell>
          <table:table-cell office:value-type="float" office:value="1893" table:style-name="ce38">
            <text:p>1,893</text:p>
          </table:table-cell>
          <table:table-cell office:value-type="float" office:value="442911" table:style-name="ce38">
            <text:p>442,911</text:p>
          </table:table-cell>
          <table:table-cell office:value-type="float" office:value="63" table:style-name="ce40">
            <text:p>63</text:p>
          </table:table-cell>
          <table:table-cell office:value-type="float" office:value="83874" table:style-name="ce41">
            <text:p>83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6913" table:style-name="ce38">
            <text:p>36,913</text:p>
          </table:table-cell>
          <table:table-cell office:value-type="float" office:value="4655543" table:style-name="ce38">
            <text:p>4,655,543</text:p>
          </table:table-cell>
          <table:table-cell office:value-type="float" office:value="36868" table:style-name="ce38">
            <text:p>36,868</text:p>
          </table:table-cell>
          <table:table-cell office:value-type="float" office:value="4617951" table:style-name="ce38">
            <text:p>4,617,951</text:p>
          </table:table-cell>
          <table:table-cell office:value-type="float" office:value="17868" table:style-name="ce38">
            <text:p>17,868</text:p>
          </table:table-cell>
          <table:table-cell office:value-type="float" office:value="625574" table:style-name="ce38">
            <text:p>625,574</text:p>
          </table:table-cell>
          <table:table-cell office:value-type="float" office:value="1333" table:style-name="ce38">
            <text:p>1,333</text:p>
          </table:table-cell>
          <table:table-cell office:value-type="float" office:value="426075" table:style-name="ce38">
            <text:p>426,075</text:p>
          </table:table-cell>
          <table:table-cell office:value-type="float" office:value="1050" table:style-name="ce38">
            <text:p>1,050</text:p>
          </table:table-cell>
          <table:table-cell office:value-type="float" office:value="949040" table:style-name="ce38">
            <text:p>949,040</text:p>
          </table:table-cell>
          <table:table-cell office:value-type="float" office:value="16617" table:style-name="ce38">
            <text:p>16,617</text:p>
          </table:table-cell>
          <table:table-cell office:value-type="float" office:value="2617262" table:style-name="ce38">
            <text:p>2,617,262</text:p>
          </table:table-cell>
          <table:table-cell office:value-type="float" office:value="45" table:style-name="ce38">
            <text:p>45</text:p>
          </table:table-cell>
          <table:table-cell office:value-type="float" office:value="37592" table:style-name="ce39">
            <text:p>37,5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5744" table:style-name="ce38">
            <text:p>35,744</text:p>
          </table:table-cell>
          <table:table-cell office:value-type="float" office:value="6020255" table:style-name="ce38">
            <text:p>6,020,255</text:p>
          </table:table-cell>
          <table:table-cell office:value-type="float" office:value="35195" table:style-name="ce38">
            <text:p>35,195</text:p>
          </table:table-cell>
          <table:table-cell office:value-type="float" office:value="5829883" table:style-name="ce38">
            <text:p>5,829,883</text:p>
          </table:table-cell>
          <table:table-cell office:value-type="float" office:value="19052" table:style-name="ce38">
            <text:p>19,052</text:p>
          </table:table-cell>
          <table:table-cell office:value-type="float" office:value="1770094" table:style-name="ce38">
            <text:p>1,770,094</text:p>
          </table:table-cell>
          <table:table-cell office:value-type="float" office:value="1613" table:style-name="ce38">
            <text:p>1,613</text:p>
          </table:table-cell>
          <table:table-cell office:value-type="float" office:value="317860" table:style-name="ce38">
            <text:p>317,860</text:p>
          </table:table-cell>
          <table:table-cell office:value-type="float" office:value="1953" table:style-name="ce38">
            <text:p>1,953</text:p>
          </table:table-cell>
          <table:table-cell office:value-type="float" office:value="1214230" table:style-name="ce38">
            <text:p>1,214,230</text:p>
          </table:table-cell>
          <table:table-cell office:value-type="float" office:value="12577" table:style-name="ce38">
            <text:p>12,577</text:p>
          </table:table-cell>
          <table:table-cell office:value-type="float" office:value="2527699" table:style-name="ce38">
            <text:p>2,527,699</text:p>
          </table:table-cell>
          <table:table-cell office:value-type="float" office:value="549" table:style-name="ce38">
            <text:p>549</text:p>
          </table:table-cell>
          <table:table-cell office:value-type="float" office:value="190372" table:style-name="ce39">
            <text:p>190,3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96279" table:style-name="ce38">
            <text:p>96,279</text:p>
          </table:table-cell>
          <table:table-cell office:value-type="float" office:value="12126437" table:style-name="ce38">
            <text:p>12,126,437</text:p>
          </table:table-cell>
          <table:table-cell office:value-type="float" office:value="94183" table:style-name="ce38">
            <text:p>94,183</text:p>
          </table:table-cell>
          <table:table-cell office:value-type="float" office:value="9980474" table:style-name="ce38">
            <text:p>9,980,474</text:p>
          </table:table-cell>
          <table:table-cell office:value-type="float" office:value="46948" table:style-name="ce38">
            <text:p>46,948</text:p>
          </table:table-cell>
          <table:table-cell office:value-type="float" office:value="4156539" table:style-name="ce38">
            <text:p>4,156,539</text:p>
          </table:table-cell>
          <table:table-cell office:value-type="float" office:value="1508" table:style-name="ce38">
            <text:p>1,508</text:p>
          </table:table-cell>
          <table:table-cell office:value-type="float" office:value="275303" table:style-name="ce38">
            <text:p>275,303</text:p>
          </table:table-cell>
          <table:table-cell office:value-type="float" office:value="4301" table:style-name="ce38">
            <text:p>4,301</text:p>
          </table:table-cell>
          <table:table-cell office:value-type="float" office:value="1685553" table:style-name="ce38">
            <text:p>1,685,553</text:p>
          </table:table-cell>
          <table:table-cell office:value-type="float" office:value="41426" table:style-name="ce38">
            <text:p>41,426</text:p>
          </table:table-cell>
          <table:table-cell office:value-type="float" office:value="3863079" table:style-name="ce38">
            <text:p>3,863,079</text:p>
          </table:table-cell>
          <table:table-cell office:value-type="float" office:value="2096" table:style-name="ce38">
            <text:p>2,096</text:p>
          </table:table-cell>
          <table:table-cell office:value-type="float" office:value="2145963" table:style-name="ce39">
            <text:p>2,145,9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6012" table:style-name="ce38">
            <text:p>16,012</text:p>
          </table:table-cell>
          <table:table-cell office:value-type="float" office:value="4282863" table:style-name="ce38">
            <text:p>4,282,863</text:p>
          </table:table-cell>
          <table:table-cell office:value-type="float" office:value="15867" table:style-name="ce38">
            <text:p>15,867</text:p>
          </table:table-cell>
          <table:table-cell office:value-type="float" office:value="4228645" table:style-name="ce38">
            <text:p>4,228,645</text:p>
          </table:table-cell>
          <table:table-cell office:value-type="float" office:value="6879" table:style-name="ce38">
            <text:p>6,879</text:p>
          </table:table-cell>
          <table:table-cell office:value-type="float" office:value="1210062" table:style-name="ce38">
            <text:p>1,210,062</text:p>
          </table:table-cell>
          <table:table-cell office:value-type="float" office:value="153" table:style-name="ce38">
            <text:p>153</text:p>
          </table:table-cell>
          <table:table-cell office:value-type="float" office:value="48502" table:style-name="ce38">
            <text:p>48,502</text:p>
          </table:table-cell>
          <table:table-cell office:value-type="float" office:value="1070" table:style-name="ce38">
            <text:p>1,070</text:p>
          </table:table-cell>
          <table:table-cell office:value-type="float" office:value="522911" table:style-name="ce38">
            <text:p>522,911</text:p>
          </table:table-cell>
          <table:table-cell office:value-type="float" office:value="7765" table:style-name="ce38">
            <text:p>7,765</text:p>
          </table:table-cell>
          <table:table-cell office:value-type="float" office:value="2447169" table:style-name="ce38">
            <text:p>2,447,169</text:p>
          </table:table-cell>
          <table:table-cell office:value-type="float" office:value="145" table:style-name="ce38">
            <text:p>145</text:p>
          </table:table-cell>
          <table:table-cell office:value-type="float" office:value="54218" table:style-name="ce39">
            <text:p>54,2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6626" table:style-name="ce38">
            <text:p>46,626</text:p>
          </table:table-cell>
          <table:table-cell office:value-type="float" office:value="7006601" table:style-name="ce38">
            <text:p>7,006,601</text:p>
          </table:table-cell>
          <table:table-cell office:value-type="float" office:value="45652" table:style-name="ce38">
            <text:p>45,652</text:p>
          </table:table-cell>
          <table:table-cell office:value-type="float" office:value="6614440" table:style-name="ce38">
            <text:p>6,614,440</text:p>
          </table:table-cell>
          <table:table-cell office:value-type="float" office:value="20909" table:style-name="ce38">
            <text:p>20,909</text:p>
          </table:table-cell>
          <table:table-cell office:value-type="float" office:value="2195931" table:style-name="ce38">
            <text:p>2,195,931</text:p>
          </table:table-cell>
          <table:table-cell office:value-type="float" office:value="1735" table:style-name="ce38">
            <text:p>1,735</text:p>
          </table:table-cell>
          <table:table-cell office:value-type="float" office:value="386745" table:style-name="ce38">
            <text:p>386,745</text:p>
          </table:table-cell>
          <table:table-cell office:value-type="float" office:value="1630" table:style-name="ce38">
            <text:p>1,630</text:p>
          </table:table-cell>
          <table:table-cell office:value-type="float" office:value="439763" table:style-name="ce38">
            <text:p>439,763</text:p>
          </table:table-cell>
          <table:table-cell office:value-type="float" office:value="21378" table:style-name="ce38">
            <text:p>21,378</text:p>
          </table:table-cell>
          <table:table-cell office:value-type="float" office:value="3592001" table:style-name="ce38">
            <text:p>3,592,001</text:p>
          </table:table-cell>
          <table:table-cell office:value-type="float" office:value="974" table:style-name="ce38">
            <text:p>974</text:p>
          </table:table-cell>
          <table:table-cell office:value-type="float" office:value="392161" table:style-name="ce39">
            <text:p>392,1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北 市 Taipei City<text:s/></text:p>
          </table:table-cell>
          <table:table-cell office:value-type="float" office:value="220994" table:style-name="ce35">
            <text:p>220,994</text:p>
          </table:table-cell>
          <table:table-cell office:value-type="float" office:value="50274626" table:style-name="ce35">
            <text:p>50,274,626</text:p>
          </table:table-cell>
          <table:table-cell office:value-type="float" office:value="217371" table:style-name="ce35">
            <text:p>217,371</text:p>
          </table:table-cell>
          <table:table-cell office:value-type="float" office:value="11719995" table:style-name="ce35">
            <text:p>11,719,995</text:p>
          </table:table-cell>
          <table:table-cell office:value-type="float" office:value="105358" table:style-name="ce35">
            <text:p>105,358</text:p>
          </table:table-cell>
          <table:table-cell office:value-type="float" office:value="4197599" table:style-name="ce35">
            <text:p>4,197,599</text:p>
          </table:table-cell>
          <table:table-cell office:value-type="float" office:value="8506" table:style-name="ce35">
            <text:p>8,506</text:p>
          </table:table-cell>
          <table:table-cell office:value-type="float" office:value="407877" table:style-name="ce35">
            <text:p>407,877</text:p>
          </table:table-cell>
          <table:table-cell office:value-type="float" office:value="12142" table:style-name="ce35">
            <text:p>12,142</text:p>
          </table:table-cell>
          <table:table-cell office:value-type="float" office:value="2355488" table:style-name="ce35">
            <text:p>2,355,488</text:p>
          </table:table-cell>
          <table:table-cell office:value-type="float" office:value="91365" table:style-name="ce35">
            <text:p>91,365</text:p>
          </table:table-cell>
          <table:table-cell office:value-type="float" office:value="4759031" table:style-name="ce35">
            <text:p>4,759,031</text:p>
          </table:table-cell>
          <table:table-cell office:value-type="float" office:value="3623" table:style-name="ce35">
            <text:p>3,623</text:p>
          </table:table-cell>
          <table:table-cell office:value-type="float" office:value="38554632" table:style-name="ce36">
            <text:p>38,554,6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高 雄 市 Kaohsiung City<text:s/></text:p>
          </table:table-cell>
          <table:table-cell office:value-type="float" office:value="88276" table:style-name="ce35">
            <text:p>88,276</text:p>
          </table:table-cell>
          <table:table-cell office:value-type="float" office:value="11060119" table:style-name="ce35">
            <text:p>11,060,119</text:p>
          </table:table-cell>
          <table:table-cell office:value-type="float" office:value="88069" table:style-name="ce35">
            <text:p>88,069</text:p>
          </table:table-cell>
          <table:table-cell office:value-type="float" office:value="10311217" table:style-name="ce35">
            <text:p>10,311,217</text:p>
          </table:table-cell>
          <table:table-cell office:value-type="float" office:value="37133" table:style-name="ce35">
            <text:p>37,133</text:p>
          </table:table-cell>
          <table:table-cell office:value-type="float" office:value="5125291" table:style-name="ce35">
            <text:p>5,125,291</text:p>
          </table:table-cell>
          <table:table-cell office:value-type="float" office:value="9699" table:style-name="ce35">
            <text:p>9,699</text:p>
          </table:table-cell>
          <table:table-cell office:value-type="float" office:value="530224" table:style-name="ce35">
            <text:p>530,224</text:p>
          </table:table-cell>
          <table:table-cell office:value-type="float" office:value="4877" table:style-name="ce35">
            <text:p>4,877</text:p>
          </table:table-cell>
          <table:table-cell office:value-type="float" office:value="1997731" table:style-name="ce35">
            <text:p>1,997,731</text:p>
          </table:table-cell>
          <table:table-cell office:value-type="float" office:value="36360" table:style-name="ce35">
            <text:p>36,360</text:p>
          </table:table-cell>
          <table:table-cell office:value-type="float" office:value="2657972" table:style-name="ce35">
            <text:p>2,657,972</text:p>
          </table:table-cell>
          <table:table-cell office:value-type="float" office:value="207" table:style-name="ce35">
            <text:p>207</text:p>
          </table:table-cell>
          <table:table-cell office:value-type="float" office:value="748901" table:style-name="ce36">
            <text:p>748,90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435" table:style-name="ce35">
            <text:p>2,435</text:p>
          </table:table-cell>
          <table:table-cell office:value-type="float" office:value="1053467" table:style-name="ce35">
            <text:p>1,053,467</text:p>
          </table:table-cell>
          <table:table-cell office:value-type="float" office:value="2378" table:style-name="ce35">
            <text:p>2,378</text:p>
          </table:table-cell>
          <table:table-cell office:value-type="float" office:value="1032306" table:style-name="ce35">
            <text:p>1,032,306</text:p>
          </table:table-cell>
          <table:table-cell office:value-type="float" office:value="1262" table:style-name="ce35">
            <text:p>1,262</text:p>
          </table:table-cell>
          <table:table-cell office:value-type="float" office:value="509160" table:style-name="ce35">
            <text:p>509,160</text:p>
          </table:table-cell>
          <table:table-cell office:value-type="float" office:value="107" table:style-name="ce35">
            <text:p>107</text:p>
          </table:table-cell>
          <table:table-cell office:value-type="float" office:value="16079" table:style-name="ce35">
            <text:p>16,079</text:p>
          </table:table-cell>
          <table:table-cell office:value-type="float" office:value="126" table:style-name="ce35">
            <text:p>126</text:p>
          </table:table-cell>
          <table:table-cell office:value-type="float" office:value="59846" table:style-name="ce35">
            <text:p>59,846</text:p>
          </table:table-cell>
          <table:table-cell office:value-type="float" office:value="883" table:style-name="ce35">
            <text:p>883</text:p>
          </table:table-cell>
          <table:table-cell office:value-type="float" office:value="447221" table:style-name="ce35">
            <text:p>447,221</text:p>
          </table:table-cell>
          <table:table-cell office:value-type="float" office:value="57" table:style-name="ce35">
            <text:p>57</text:p>
          </table:table-cell>
          <table:table-cell office:value-type="float" office:value="21161" table:style-name="ce36">
            <text:p>21,16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423" table:style-name="ce38">
            <text:p>2,423</text:p>
          </table:table-cell>
          <table:table-cell office:value-type="float" office:value="1050583" table:style-name="ce38">
            <text:p>1,050,583</text:p>
          </table:table-cell>
          <table:table-cell office:value-type="float" office:value="2367" table:style-name="ce38">
            <text:p>2,367</text:p>
          </table:table-cell>
          <table:table-cell office:value-type="float" office:value="1029454" table:style-name="ce38">
            <text:p>1,029,454</text:p>
          </table:table-cell>
          <table:table-cell office:value-type="float" office:value="1256" table:style-name="ce38">
            <text:p>1,256</text:p>
          </table:table-cell>
          <table:table-cell office:value-type="float" office:value="507636" table:style-name="ce38">
            <text:p>507,636</text:p>
          </table:table-cell>
          <table:table-cell office:value-type="float" office:value="107" table:style-name="ce38">
            <text:p>107</text:p>
          </table:table-cell>
          <table:table-cell office:value-type="float" office:value="16079" table:style-name="ce38">
            <text:p>16,079</text:p>
          </table:table-cell>
          <table:table-cell office:value-type="float" office:value="121" table:style-name="ce38">
            <text:p>121</text:p>
          </table:table-cell>
          <table:table-cell office:value-type="float" office:value="58518" table:style-name="ce38">
            <text:p>58,518</text:p>
          </table:table-cell>
          <table:table-cell office:value-type="float" office:value="883" table:style-name="ce38">
            <text:p>883</text:p>
          </table:table-cell>
          <table:table-cell office:value-type="float" office:value="447221" table:style-name="ce38">
            <text:p>447,221</text:p>
          </table:table-cell>
          <table:table-cell office:value-type="float" office:value="56" table:style-name="ce38">
            <text:p>56</text:p>
          </table:table-cell>
          <table:table-cell office:value-type="float" office:value="21129" table:style-name="ce39">
            <text:p>21,129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2" table:style-name="ce40">
            <text:p>12</text:p>
          </table:table-cell>
          <table:table-cell office:value-type="float" office:value="2884" table:style-name="ce40">
            <text:p>2,884</text:p>
          </table:table-cell>
          <table:table-cell office:value-type="float" office:value="11" table:style-name="ce40">
            <text:p>11</text:p>
          </table:table-cell>
          <table:table-cell office:value-type="float" office:value="2852" table:style-name="ce40">
            <text:p>2,852</text:p>
          </table:table-cell>
          <table:table-cell office:value-type="float" office:value="6" table:style-name="ce40">
            <text:p>6</text:p>
          </table:table-cell>
          <table:table-cell office:value-type="float" office:value="1523" table:style-name="ce40">
            <text:p>1,5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1329" table:style-name="ce40">
            <text:p>1,32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41">
            <text:p>32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143">
            <text:p>0</text:p>
          </table:table-cell>
          <table:table-cell office:value-type="float" office:value="-1" table:formula="of:=[.C7]-[.C8]-[.C30]-[.C31]-[.C32]" table:style-name="ce143">
            <text:p>-1</text:p>
          </table:table-cell>
          <table:table-cell office:value-type="float" office:value="0" table:formula="of:=[.D7]-[.D8]-[.D30]-[.D31]-[.D32]" table:style-name="ce143">
            <text:p>0</text:p>
          </table:table-cell>
          <table:table-cell office:value-type="float" office:value="0" table:formula="of:=[.E7]-[.E8]-[.E30]-[.E31]-[.E32]" table:style-name="ce143">
            <text:p>0</text:p>
          </table:table-cell>
          <table:table-cell office:value-type="float" office:value="0" table:formula="of:=[.F7]-[.F8]-[.F30]-[.F31]-[.F32]" table:style-name="ce143">
            <text:p>0</text:p>
          </table:table-cell>
          <table:table-cell office:value-type="float" office:value="-1" table:formula="of:=[.G7]-[.G8]-[.G30]-[.G31]-[.G32]" table:style-name="ce143">
            <text:p>-1</text:p>
          </table:table-cell>
          <table:table-cell office:value-type="float" office:value="0" table:formula="of:=[.H7]-[.H8]-[.H30]-[.H31]-[.H32]" table:style-name="ce143">
            <text:p>0</text:p>
          </table:table-cell>
          <table:table-cell office:value-type="float" office:value="0" table:formula="of:=[.I7]-[.I8]-[.I30]-[.I31]-[.I32]" table:style-name="ce143">
            <text:p>0</text:p>
          </table:table-cell>
          <table:table-cell office:value-type="float" office:value="0" table:formula="of:=[.J7]-[.J8]-[.J30]-[.J31]-[.J32]" table:style-name="ce143">
            <text:p>0</text:p>
          </table:table-cell>
          <table:table-cell office:value-type="float" office:value="1" table:formula="of:=[.K7]-[.K8]-[.K30]-[.K31]-[.K32]" table:style-name="ce143">
            <text:p>1</text:p>
          </table:table-cell>
          <table:table-cell office:value-type="float" office:value="0" table:formula="of:=[.L7]-[.L8]-[.L30]-[.L31]-[.L32]" table:style-name="ce143">
            <text:p>0</text:p>
          </table:table-cell>
          <table:table-cell office:value-type="float" office:value="-1" table:formula="of:=[.M7]-[.M8]-[.M30]-[.M31]-[.M32]" table:style-name="ce143">
            <text:p>-1</text:p>
          </table:table-cell>
          <table:table-cell office:value-type="float" office:value="0" table:formula="of:=[.N7]-[.N8]-[.N30]-[.N31]-[.N32]" table:style-name="ce143">
            <text:p>0</text:p>
          </table:table-cell>
          <table:table-cell office:value-type="float" office:value="-1" table:formula="of:=[.O7]-[.O8]-[.O30]-[.O31]-[.O32]" table:style-name="ce143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8]-SUM([.B9:.B29])" table:style-name="ce143">
            <text:p>0</text:p>
          </table:table-cell>
          <table:table-cell office:value-type="float" office:value="1" table:formula="of:=[.C8]-SUM([.C9:.C29])" table:style-name="ce143">
            <text:p>1</text:p>
          </table:table-cell>
          <table:table-cell office:value-type="float" office:value="0" table:formula="of:=[.D8]-SUM([.D9:.D29])" table:style-name="ce143">
            <text:p>0</text:p>
          </table:table-cell>
          <table:table-cell office:value-type="float" office:value="2" table:formula="of:=[.E8]-SUM([.E9:.E29])" table:style-name="ce143">
            <text:p>2</text:p>
          </table:table-cell>
          <table:table-cell office:value-type="float" office:value="0" table:formula="of:=[.F8]-SUM([.F9:.F29])" table:style-name="ce143">
            <text:p>0</text:p>
          </table:table-cell>
          <table:table-cell office:value-type="float" office:value="3" table:formula="of:=[.G8]-SUM([.G9:.G29])" table:style-name="ce143">
            <text:p>3</text:p>
          </table:table-cell>
          <table:table-cell office:value-type="float" office:value="0" table:formula="of:=[.H8]-SUM([.H9:.H29])" table:style-name="ce143">
            <text:p>0</text:p>
          </table:table-cell>
          <table:table-cell office:value-type="float" office:value="1" table:formula="of:=[.I8]-SUM([.I9:.I29])" table:style-name="ce143">
            <text:p>1</text:p>
          </table:table-cell>
          <table:table-cell office:value-type="float" office:value="0" table:formula="of:=[.J8]-SUM([.J9:.J29])" table:style-name="ce143">
            <text:p>0</text:p>
          </table:table-cell>
          <table:table-cell office:value-type="float" office:value="-4" table:formula="of:=[.K8]-SUM([.K9:.K29])" table:style-name="ce143">
            <text:p>-4</text:p>
          </table:table-cell>
          <table:table-cell office:value-type="float" office:value="0" table:formula="of:=[.L8]-SUM([.L9:.L29])" table:style-name="ce143">
            <text:p>0</text:p>
          </table:table-cell>
          <table:table-cell office:value-type="float" office:value="1" table:formula="of:=[.M8]-SUM([.M9:.M29])" table:style-name="ce143">
            <text:p>1</text:p>
          </table:table-cell>
          <table:table-cell office:value-type="float" office:value="0" table:formula="of:=[.N8]-SUM([.N9:.N29])" table:style-name="ce143">
            <text:p>0</text:p>
          </table:table-cell>
          <table:table-cell office:value-type="float" office:value="-1" table:formula="of:=[.O8]-SUM([.O9:.O29])" table:style-name="ce143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2]-[.B33]-[.B34]" table:style-name="ce143">
            <text:p>0</text:p>
          </table:table-cell>
          <table:table-cell office:value-type="float" office:value="0" table:formula="of:=[.C32]-[.C33]-[.C34]" table:style-name="ce143">
            <text:p>0</text:p>
          </table:table-cell>
          <table:table-cell office:value-type="float" office:value="0" table:formula="of:=[.D32]-[.D33]-[.D34]" table:style-name="ce143">
            <text:p>0</text:p>
          </table:table-cell>
          <table:table-cell office:value-type="float" office:value="0" table:formula="of:=[.E32]-[.E33]-[.E34]" table:style-name="ce143">
            <text:p>0</text:p>
          </table:table-cell>
          <table:table-cell office:value-type="float" office:value="0" table:formula="of:=[.F32]-[.F33]-[.F34]" table:style-name="ce143">
            <text:p>0</text:p>
          </table:table-cell>
          <table:table-cell office:value-type="float" office:value="1" table:formula="of:=[.G32]-[.G33]-[.G34]" table:style-name="ce143">
            <text:p>1</text:p>
          </table:table-cell>
          <table:table-cell office:value-type="float" office:value="0" table:formula="of:=[.H32]-[.H33]-[.H34]" table:style-name="ce143">
            <text:p>0</text:p>
          </table:table-cell>
          <table:table-cell office:value-type="float" office:value="0" table:formula="of:=[.I32]-[.I33]-[.I34]" table:style-name="ce143">
            <text:p>0</text:p>
          </table:table-cell>
          <table:table-cell office:value-type="float" office:value="0" table:formula="of:=[.J32]-[.J33]-[.J34]" table:style-name="ce143">
            <text:p>0</text:p>
          </table:table-cell>
          <table:table-cell office:value-type="float" office:value="-1" table:formula="of:=[.K32]-[.K33]-[.K34]" table:style-name="ce143">
            <text:p>-1</text:p>
          </table:table-cell>
          <table:table-cell office:value-type="float" office:value="0" table:formula="of:=[.L32]-[.L33]-[.L34]" table:style-name="ce143">
            <text:p>0</text:p>
          </table:table-cell>
          <table:table-cell office:value-type="float" office:value="0" table:formula="of:=[.M32]-[.M33]-[.M34]" table:style-name="ce143">
            <text:p>0</text:p>
          </table:table-cell>
          <table:table-cell office:value-type="float" office:value="0" table:formula="of:=[.N32]-[.N33]-[.N34]" table:style-name="ce143">
            <text:p>0</text:p>
          </table:table-cell>
          <table:table-cell office:value-type="float" office:value="0" table:formula="of:=[.O32]-[.O33]-[.O34]" table:style-name="ce143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32]" table:style-name="ce144">
            <text:p>－</text:p>
          </table:table-cell>
          <table:table-cell office:value-type="float" office:value="0" table:formula="of:=[.C7]-[年月Monthly.C132]" table:style-name="ce144">
            <text:p>－</text:p>
          </table:table-cell>
          <table:table-cell office:value-type="float" office:value="0" table:formula="of:=[.D7]-[年月Monthly.D132]" table:style-name="ce144">
            <text:p>－</text:p>
          </table:table-cell>
          <table:table-cell office:value-type="float" office:value="0" table:formula="of:=[.E7]-[年月Monthly.E132]" table:style-name="ce144">
            <text:p>－</text:p>
          </table:table-cell>
          <table:table-cell office:value-type="float" office:value="0" table:formula="of:=[.F7]-[年月Monthly.F132]" table:style-name="ce144">
            <text:p>－</text:p>
          </table:table-cell>
          <table:table-cell office:value-type="float" office:value="0" table:formula="of:=[.G7]-[年月Monthly.G132]" table:style-name="ce144">
            <text:p>－</text:p>
          </table:table-cell>
          <table:table-cell office:value-type="float" office:value="0" table:formula="of:=[.H7]-[年月Monthly.H132]" table:style-name="ce144">
            <text:p>－</text:p>
          </table:table-cell>
          <table:table-cell office:value-type="float" office:value="0" table:formula="of:=[.I7]-[年月Monthly.I132]" table:style-name="ce144">
            <text:p>－</text:p>
          </table:table-cell>
          <table:table-cell office:value-type="float" office:value="0" table:formula="of:=[.J7]-[年月Monthly.J132]" table:style-name="ce144">
            <text:p>－</text:p>
          </table:table-cell>
          <table:table-cell office:value-type="float" office:value="0" table:formula="of:=[.K7]-[年月Monthly.K132]" table:style-name="ce144">
            <text:p>－</text:p>
          </table:table-cell>
          <table:table-cell office:value-type="float" office:value="0" table:formula="of:=[.L7]-[年月Monthly.L132]" table:style-name="ce144">
            <text:p>－</text:p>
          </table:table-cell>
          <table:table-cell office:value-type="float" office:value="0" table:formula="of:=[.M7]-[年月Monthly.M132]" table:style-name="ce144">
            <text:p>－</text:p>
          </table:table-cell>
          <table:table-cell office:value-type="float" office:value="0" table:formula="of:=[.N7]-[年月Monthly.N132]" table:style-name="ce144">
            <text:p>－</text:p>
          </table:table-cell>
          <table:table-cell office:value-type="float" office:value="0" table:formula="of:=[.O7]-[年月Monthly.O132]" table:style-name="ce144">
            <text:p>－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3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3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table table:name="2008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<text:span text:style-name="T1">97</text:span><text:span text:style-name="T8">年</text:span><text:span text:style-name="T1">1-12</text:span><text:span text:style-name="T8">月</text:span><text:span text:style-name="T1"><text:s/>Jan.-Dec., 2008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23891" table:style-name="ce32">
            <text:p>1,623,891</text:p>
          </table:table-cell>
          <table:table-cell office:value-type="float" office:value="865698340" table:style-name="ce32">
            <text:p>865,698,340</text:p>
          </table:table-cell>
          <table:table-cell office:value-type="float" office:value="1591025" table:style-name="ce32">
            <text:p>1,591,025</text:p>
          </table:table-cell>
          <table:table-cell office:value-type="float" office:value="771813084" table:style-name="ce32">
            <text:p>771,813,084</text:p>
          </table:table-cell>
          <table:table-cell office:value-type="float" office:value="746340" table:style-name="ce32">
            <text:p>746,340</text:p>
          </table:table-cell>
          <table:table-cell office:value-type="float" office:value="285513424" table:style-name="ce32">
            <text:p>285,513,424</text:p>
          </table:table-cell>
          <table:table-cell office:value-type="float" office:value="64023" table:style-name="ce32">
            <text:p>64,023</text:p>
          </table:table-cell>
          <table:table-cell office:value-type="float" office:value="91885843" table:style-name="ce32">
            <text:p>91,885,843</text:p>
          </table:table-cell>
          <table:table-cell office:value-type="float" office:value="79409" table:style-name="ce32">
            <text:p>79,409</text:p>
          </table:table-cell>
          <table:table-cell office:value-type="float" office:value="59556487" table:style-name="ce32">
            <text:p>59,556,487</text:p>
          </table:table-cell>
          <table:table-cell office:value-type="float" office:value="701253" table:style-name="ce32">
            <text:p>701,253</text:p>
          </table:table-cell>
          <table:table-cell office:value-type="float" office:value="334857330" table:style-name="ce32">
            <text:p>334,857,330</text:p>
          </table:table-cell>
          <table:table-cell office:value-type="float" office:value="32866" table:style-name="ce32">
            <text:p>32,866</text:p>
          </table:table-cell>
          <table:table-cell office:value-type="float" office:value="93885255" table:style-name="ce33">
            <text:p>93,885,2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1311454" table:style-name="ce35">
            <text:p>1,311,454</text:p>
          </table:table-cell>
          <table:table-cell office:value-type="float" office:value="840929282" table:style-name="ce35">
            <text:p>840,929,282</text:p>
          </table:table-cell>
          <table:table-cell office:value-type="float" office:value="1279696" table:style-name="ce35">
            <text:p>1,279,696</text:p>
          </table:table-cell>
          <table:table-cell office:value-type="float" office:value="747507373" table:style-name="ce35">
            <text:p>747,507,373</text:p>
          </table:table-cell>
          <table:table-cell office:value-type="float" office:value="594391" table:style-name="ce35">
            <text:p>594,391</text:p>
          </table:table-cell>
          <table:table-cell office:value-type="float" office:value="277360812" table:style-name="ce35">
            <text:p>277,360,812</text:p>
          </table:table-cell>
          <table:table-cell office:value-type="float" office:value="54673" table:style-name="ce35">
            <text:p>54,673</text:p>
          </table:table-cell>
          <table:table-cell office:value-type="float" office:value="90955845" table:style-name="ce35">
            <text:p>90,955,845</text:p>
          </table:table-cell>
          <table:table-cell office:value-type="float" office:value="60279" table:style-name="ce35">
            <text:p>60,279</text:p>
          </table:table-cell>
          <table:table-cell office:value-type="float" office:value="53730233" table:style-name="ce35">
            <text:p>53,730,233</text:p>
          </table:table-cell>
          <table:table-cell office:value-type="float" office:value="570353" table:style-name="ce35">
            <text:p>570,353</text:p>
          </table:table-cell>
          <table:table-cell office:value-type="float" office:value="325460484" table:style-name="ce35">
            <text:p>325,460,484</text:p>
          </table:table-cell>
          <table:table-cell office:value-type="float" office:value="31758" table:style-name="ce35">
            <text:p>31,758</text:p>
          </table:table-cell>
          <table:table-cell office:value-type="float" office:value="93421910" table:style-name="ce36">
            <text:p>93,421,91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06876" table:style-name="ce38">
            <text:p>306,876</text:p>
          </table:table-cell>
          <table:table-cell office:value-type="float" office:value="52432273" table:style-name="ce38">
            <text:p>52,432,273</text:p>
          </table:table-cell>
          <table:table-cell office:value-type="float" office:value="305112" table:style-name="ce38">
            <text:p>305,112</text:p>
          </table:table-cell>
          <table:table-cell office:value-type="float" office:value="49498676" table:style-name="ce38">
            <text:p>49,498,676</text:p>
          </table:table-cell>
          <table:table-cell office:value-type="float" office:value="156727" table:style-name="ce38">
            <text:p>156,727</text:p>
          </table:table-cell>
          <table:table-cell office:value-type="float" office:value="17733776" table:style-name="ce38">
            <text:p>17,733,776</text:p>
          </table:table-cell>
          <table:table-cell office:value-type="float" office:value="9177" table:style-name="ce38">
            <text:p>9,177</text:p>
          </table:table-cell>
          <table:table-cell office:value-type="float" office:value="6953796" table:style-name="ce38">
            <text:p>6,953,796</text:p>
          </table:table-cell>
          <table:table-cell office:value-type="float" office:value="7402" table:style-name="ce38">
            <text:p>7,402</text:p>
          </table:table-cell>
          <table:table-cell office:value-type="float" office:value="5242115" table:style-name="ce38">
            <text:p>5,242,115</text:p>
          </table:table-cell>
          <table:table-cell office:value-type="float" office:value="131806" table:style-name="ce38">
            <text:p>131,806</text:p>
          </table:table-cell>
          <table:table-cell office:value-type="float" office:value="19568989" table:style-name="ce38">
            <text:p>19,568,989</text:p>
          </table:table-cell>
          <table:table-cell office:value-type="float" office:value="1764" table:style-name="ce38">
            <text:p>1,764</text:p>
          </table:table-cell>
          <table:table-cell office:value-type="float" office:value="2933597" table:style-name="ce39">
            <text:p>2,933,5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5060" table:style-name="ce38">
            <text:p>35,060</text:p>
          </table:table-cell>
          <table:table-cell office:value-type="float" office:value="30204346" table:style-name="ce38">
            <text:p>30,204,346</text:p>
          </table:table-cell>
          <table:table-cell office:value-type="float" office:value="33819" table:style-name="ce38">
            <text:p>33,819</text:p>
          </table:table-cell>
          <table:table-cell office:value-type="float" office:value="26566041" table:style-name="ce38">
            <text:p>26,566,041</text:p>
          </table:table-cell>
          <table:table-cell office:value-type="float" office:value="15281" table:style-name="ce38">
            <text:p>15,281</text:p>
          </table:table-cell>
          <table:table-cell office:value-type="float" office:value="13743152" table:style-name="ce38">
            <text:p>13,743,152</text:p>
          </table:table-cell>
          <table:table-cell office:value-type="float" office:value="1040" table:style-name="ce38">
            <text:p>1,040</text:p>
          </table:table-cell>
          <table:table-cell office:value-type="float" office:value="570923" table:style-name="ce38">
            <text:p>570,923</text:p>
          </table:table-cell>
          <table:table-cell office:value-type="float" office:value="3175" table:style-name="ce38">
            <text:p>3,175</text:p>
          </table:table-cell>
          <table:table-cell office:value-type="float" office:value="2574609" table:style-name="ce38">
            <text:p>2,574,609</text:p>
          </table:table-cell>
          <table:table-cell office:value-type="float" office:value="14323" table:style-name="ce38">
            <text:p>14,323</text:p>
          </table:table-cell>
          <table:table-cell office:value-type="float" office:value="9677357" table:style-name="ce38">
            <text:p>9,677,357</text:p>
          </table:table-cell>
          <table:table-cell office:value-type="float" office:value="1241" table:style-name="ce38">
            <text:p>1,241</text:p>
          </table:table-cell>
          <table:table-cell office:value-type="float" office:value="3638305" table:style-name="ce39">
            <text:p>3,638,3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53197" table:style-name="ce38">
            <text:p>153,197</text:p>
          </table:table-cell>
          <table:table-cell office:value-type="float" office:value="62831606" table:style-name="ce38">
            <text:p>62,831,606</text:p>
          </table:table-cell>
          <table:table-cell office:value-type="float" office:value="150487" table:style-name="ce38">
            <text:p>150,487</text:p>
          </table:table-cell>
          <table:table-cell office:value-type="float" office:value="56339078" table:style-name="ce38">
            <text:p>56,339,078</text:p>
          </table:table-cell>
          <table:table-cell office:value-type="float" office:value="69951" table:style-name="ce38">
            <text:p>69,951</text:p>
          </table:table-cell>
          <table:table-cell office:value-type="float" office:value="20855409" table:style-name="ce38">
            <text:p>20,855,409</text:p>
          </table:table-cell>
          <table:table-cell office:value-type="float" office:value="7001" table:style-name="ce38">
            <text:p>7,001</text:p>
          </table:table-cell>
          <table:table-cell office:value-type="float" office:value="3016181" table:style-name="ce38">
            <text:p>3,016,181</text:p>
          </table:table-cell>
          <table:table-cell office:value-type="float" office:value="11776" table:style-name="ce38">
            <text:p>11,776</text:p>
          </table:table-cell>
          <table:table-cell office:value-type="float" office:value="9419373" table:style-name="ce38">
            <text:p>9,419,373</text:p>
          </table:table-cell>
          <table:table-cell office:value-type="float" office:value="61759" table:style-name="ce38">
            <text:p>61,759</text:p>
          </table:table-cell>
          <table:table-cell office:value-type="float" office:value="23048115" table:style-name="ce38">
            <text:p>23,048,115</text:p>
          </table:table-cell>
          <table:table-cell office:value-type="float" office:value="2710" table:style-name="ce38">
            <text:p>2,710</text:p>
          </table:table-cell>
          <table:table-cell office:value-type="float" office:value="6492528" table:style-name="ce39">
            <text:p>6,492,5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50790" table:style-name="ce38">
            <text:p>50,790</text:p>
          </table:table-cell>
          <table:table-cell office:value-type="float" office:value="50595471" table:style-name="ce38">
            <text:p>50,595,471</text:p>
          </table:table-cell>
          <table:table-cell office:value-type="float" office:value="48729" table:style-name="ce38">
            <text:p>48,729</text:p>
          </table:table-cell>
          <table:table-cell office:value-type="float" office:value="40240659" table:style-name="ce38">
            <text:p>40,240,659</text:p>
          </table:table-cell>
          <table:table-cell office:value-type="float" office:value="23523" table:style-name="ce38">
            <text:p>23,523</text:p>
          </table:table-cell>
          <table:table-cell office:value-type="float" office:value="14170824" table:style-name="ce38">
            <text:p>14,170,824</text:p>
          </table:table-cell>
          <table:table-cell office:value-type="float" office:value="3606" table:style-name="ce38">
            <text:p>3,606</text:p>
          </table:table-cell>
          <table:table-cell office:value-type="float" office:value="7739790" table:style-name="ce38">
            <text:p>7,739,790</text:p>
          </table:table-cell>
          <table:table-cell office:value-type="float" office:value="1247" table:style-name="ce38">
            <text:p>1,247</text:p>
          </table:table-cell>
          <table:table-cell office:value-type="float" office:value="1435432" table:style-name="ce38">
            <text:p>1,435,432</text:p>
          </table:table-cell>
          <table:table-cell office:value-type="float" office:value="20353" table:style-name="ce38">
            <text:p>20,353</text:p>
          </table:table-cell>
          <table:table-cell office:value-type="float" office:value="16894612" table:style-name="ce38">
            <text:p>16,894,612</text:p>
          </table:table-cell>
          <table:table-cell office:value-type="float" office:value="2061" table:style-name="ce38">
            <text:p>2,061</text:p>
          </table:table-cell>
          <table:table-cell office:value-type="float" office:value="10354813" table:style-name="ce39">
            <text:p>10,354,81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46334" table:style-name="ce38">
            <text:p>46,334</text:p>
          </table:table-cell>
          <table:table-cell office:value-type="float" office:value="76479545" table:style-name="ce38">
            <text:p>76,479,545</text:p>
          </table:table-cell>
          <table:table-cell office:value-type="float" office:value="44823" table:style-name="ce38">
            <text:p>44,823</text:p>
          </table:table-cell>
          <table:table-cell office:value-type="float" office:value="73810856" table:style-name="ce38">
            <text:p>73,810,856</text:p>
          </table:table-cell>
          <table:table-cell office:value-type="float" office:value="20300" table:style-name="ce38">
            <text:p>20,300</text:p>
          </table:table-cell>
          <table:table-cell office:value-type="float" office:value="26017333" table:style-name="ce38">
            <text:p>26,017,333</text:p>
          </table:table-cell>
          <table:table-cell office:value-type="float" office:value="1786" table:style-name="ce38">
            <text:p>1,786</text:p>
          </table:table-cell>
          <table:table-cell office:value-type="float" office:value="5341513" table:style-name="ce38">
            <text:p>5,341,513</text:p>
          </table:table-cell>
          <table:table-cell office:value-type="float" office:value="4086" table:style-name="ce38">
            <text:p>4,086</text:p>
          </table:table-cell>
          <table:table-cell office:value-type="float" office:value="7107491" table:style-name="ce38">
            <text:p>7,107,491</text:p>
          </table:table-cell>
          <table:table-cell office:value-type="float" office:value="18651" table:style-name="ce38">
            <text:p>18,651</text:p>
          </table:table-cell>
          <table:table-cell office:value-type="float" office:value="35344521" table:style-name="ce38">
            <text:p>35,344,521</text:p>
          </table:table-cell>
          <table:table-cell office:value-type="float" office:value="1511" table:style-name="ce38">
            <text:p>1,511</text:p>
          </table:table-cell>
          <table:table-cell office:value-type="float" office:value="2668689" table:style-name="ce39">
            <text:p>2,668,6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90798" table:style-name="ce38">
            <text:p>90,798</text:p>
          </table:table-cell>
          <table:table-cell office:value-type="float" office:value="42768377" table:style-name="ce38">
            <text:p>42,768,377</text:p>
          </table:table-cell>
          <table:table-cell office:value-type="float" office:value="87053" table:style-name="ce38">
            <text:p>87,053</text:p>
          </table:table-cell>
          <table:table-cell office:value-type="float" office:value="41314720" table:style-name="ce38">
            <text:p>41,314,720</text:p>
          </table:table-cell>
          <table:table-cell office:value-type="float" office:value="40118" table:style-name="ce38">
            <text:p>40,118</text:p>
          </table:table-cell>
          <table:table-cell office:value-type="float" office:value="17940113" table:style-name="ce38">
            <text:p>17,940,113</text:p>
          </table:table-cell>
          <table:table-cell office:value-type="float" office:value="3722" table:style-name="ce38">
            <text:p>3,722</text:p>
          </table:table-cell>
          <table:table-cell office:value-type="float" office:value="2223352" table:style-name="ce38">
            <text:p>2,223,352</text:p>
          </table:table-cell>
          <table:table-cell office:value-type="float" office:value="4452" table:style-name="ce38">
            <text:p>4,452</text:p>
          </table:table-cell>
          <table:table-cell office:value-type="float" office:value="3991919" table:style-name="ce38">
            <text:p>3,991,919</text:p>
          </table:table-cell>
          <table:table-cell office:value-type="float" office:value="38761" table:style-name="ce38">
            <text:p>38,761</text:p>
          </table:table-cell>
          <table:table-cell office:value-type="float" office:value="17159336" table:style-name="ce38">
            <text:p>17,159,336</text:p>
          </table:table-cell>
          <table:table-cell office:value-type="float" office:value="3745" table:style-name="ce38">
            <text:p>3,745</text:p>
          </table:table-cell>
          <table:table-cell office:value-type="float" office:value="1453657" table:style-name="ce39">
            <text:p>1,453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61000" table:style-name="ce38">
            <text:p>61,000</text:p>
          </table:table-cell>
          <table:table-cell office:value-type="float" office:value="43071727" table:style-name="ce38">
            <text:p>43,071,727</text:p>
          </table:table-cell>
          <table:table-cell office:value-type="float" office:value="58425" table:style-name="ce38">
            <text:p>58,425</text:p>
          </table:table-cell>
          <table:table-cell office:value-type="float" office:value="41980463" table:style-name="ce38">
            <text:p>41,980,463</text:p>
          </table:table-cell>
          <table:table-cell office:value-type="float" office:value="26812" table:style-name="ce38">
            <text:p>26,812</text:p>
          </table:table-cell>
          <table:table-cell office:value-type="float" office:value="16949556" table:style-name="ce38">
            <text:p>16,949,556</text:p>
          </table:table-cell>
          <table:table-cell office:value-type="float" office:value="1770" table:style-name="ce38">
            <text:p>1,770</text:p>
          </table:table-cell>
          <table:table-cell office:value-type="float" office:value="1861015" table:style-name="ce38">
            <text:p>1,861,015</text:p>
          </table:table-cell>
          <table:table-cell office:value-type="float" office:value="1796" table:style-name="ce38">
            <text:p>1,796</text:p>
          </table:table-cell>
          <table:table-cell office:value-type="float" office:value="1486141" table:style-name="ce38">
            <text:p>1,486,141</text:p>
          </table:table-cell>
          <table:table-cell office:value-type="float" office:value="28047" table:style-name="ce38">
            <text:p>28,047</text:p>
          </table:table-cell>
          <table:table-cell office:value-type="float" office:value="21683752" table:style-name="ce38">
            <text:p>21,683,752</text:p>
          </table:table-cell>
          <table:table-cell office:value-type="float" office:value="2575" table:style-name="ce38">
            <text:p>2,575</text:p>
          </table:table-cell>
          <table:table-cell office:value-type="float" office:value="1091264" table:style-name="ce39">
            <text:p>1,091,2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8966" table:style-name="ce38">
            <text:p>28,966</text:p>
          </table:table-cell>
          <table:table-cell office:value-type="float" office:value="46839804" table:style-name="ce38">
            <text:p>46,839,804</text:p>
          </table:table-cell>
          <table:table-cell office:value-type="float" office:value="26556" table:style-name="ce38">
            <text:p>26,556</text:p>
          </table:table-cell>
          <table:table-cell office:value-type="float" office:value="36102104" table:style-name="ce38">
            <text:p>36,102,104</text:p>
          </table:table-cell>
          <table:table-cell office:value-type="float" office:value="10610" table:style-name="ce38">
            <text:p>10,610</text:p>
          </table:table-cell>
          <table:table-cell office:value-type="float" office:value="12012628" table:style-name="ce38">
            <text:p>12,012,628</text:p>
          </table:table-cell>
          <table:table-cell office:value-type="float" office:value="1126" table:style-name="ce38">
            <text:p>1,126</text:p>
          </table:table-cell>
          <table:table-cell office:value-type="float" office:value="3685698" table:style-name="ce38">
            <text:p>3,685,698</text:p>
          </table:table-cell>
          <table:table-cell office:value-type="float" office:value="1885" table:style-name="ce38">
            <text:p>1,885</text:p>
          </table:table-cell>
          <table:table-cell office:value-type="float" office:value="3101231" table:style-name="ce38">
            <text:p>3,101,231</text:p>
          </table:table-cell>
          <table:table-cell office:value-type="float" office:value="12935" table:style-name="ce38">
            <text:p>12,935</text:p>
          </table:table-cell>
          <table:table-cell office:value-type="float" office:value="17302547" table:style-name="ce38">
            <text:p>17,302,547</text:p>
          </table:table-cell>
          <table:table-cell office:value-type="float" office:value="2410" table:style-name="ce38">
            <text:p>2,410</text:p>
          </table:table-cell>
          <table:table-cell office:value-type="float" office:value="10737700" table:style-name="ce39">
            <text:p>10,737,7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41316" table:style-name="ce38">
            <text:p>41,316</text:p>
          </table:table-cell>
          <table:table-cell office:value-type="float" office:value="49867625" table:style-name="ce38">
            <text:p>49,867,625</text:p>
          </table:table-cell>
          <table:table-cell office:value-type="float" office:value="40727" table:style-name="ce38">
            <text:p>40,727</text:p>
          </table:table-cell>
          <table:table-cell office:value-type="float" office:value="49501047" table:style-name="ce38">
            <text:p>49,501,047</text:p>
          </table:table-cell>
          <table:table-cell office:value-type="float" office:value="17283" table:style-name="ce38">
            <text:p>17,283</text:p>
          </table:table-cell>
          <table:table-cell office:value-type="float" office:value="19916815" table:style-name="ce38">
            <text:p>19,916,815</text:p>
          </table:table-cell>
          <table:table-cell office:value-type="float" office:value="1502" table:style-name="ce38">
            <text:p>1,502</text:p>
          </table:table-cell>
          <table:table-cell office:value-type="float" office:value="2575646" table:style-name="ce38">
            <text:p>2,575,646</text:p>
          </table:table-cell>
          <table:table-cell office:value-type="float" office:value="1090" table:style-name="ce38">
            <text:p>1,090</text:p>
          </table:table-cell>
          <table:table-cell office:value-type="float" office:value="964325" table:style-name="ce38">
            <text:p>964,325</text:p>
          </table:table-cell>
          <table:table-cell office:value-type="float" office:value="20852" table:style-name="ce38">
            <text:p>20,852</text:p>
          </table:table-cell>
          <table:table-cell office:value-type="float" office:value="26044260" table:style-name="ce38">
            <text:p>26,044,260</text:p>
          </table:table-cell>
          <table:table-cell office:value-type="float" office:value="589" table:style-name="ce38">
            <text:p>589</text:p>
          </table:table-cell>
          <table:table-cell office:value-type="float" office:value="366578" table:style-name="ce39">
            <text:p>366,57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7603" table:style-name="ce38">
            <text:p>27,603</text:p>
          </table:table-cell>
          <table:table-cell office:value-type="float" office:value="38544796" table:style-name="ce38">
            <text:p>38,544,796</text:p>
          </table:table-cell>
          <table:table-cell office:value-type="float" office:value="27100" table:style-name="ce38">
            <text:p>27,100</text:p>
          </table:table-cell>
          <table:table-cell office:value-type="float" office:value="35485371" table:style-name="ce38">
            <text:p>35,485,371</text:p>
          </table:table-cell>
          <table:table-cell office:value-type="float" office:value="11424" table:style-name="ce38">
            <text:p>11,424</text:p>
          </table:table-cell>
          <table:table-cell office:value-type="float" office:value="13863157" table:style-name="ce38">
            <text:p>13,863,157</text:p>
          </table:table-cell>
          <table:table-cell office:value-type="float" office:value="725" table:style-name="ce38">
            <text:p>725</text:p>
          </table:table-cell>
          <table:table-cell office:value-type="float" office:value="932517" table:style-name="ce38">
            <text:p>932,517</text:p>
          </table:table-cell>
          <table:table-cell office:value-type="float" office:value="1443" table:style-name="ce38">
            <text:p>1,443</text:p>
          </table:table-cell>
          <table:table-cell office:value-type="float" office:value="1867201" table:style-name="ce38">
            <text:p>1,867,201</text:p>
          </table:table-cell>
          <table:table-cell office:value-type="float" office:value="13508" table:style-name="ce38">
            <text:p>13,508</text:p>
          </table:table-cell>
          <table:table-cell office:value-type="float" office:value="18822495" table:style-name="ce38">
            <text:p>18,822,495</text:p>
          </table:table-cell>
          <table:table-cell office:value-type="float" office:value="503" table:style-name="ce38">
            <text:p>503</text:p>
          </table:table-cell>
          <table:table-cell office:value-type="float" office:value="3059425" table:style-name="ce39">
            <text:p>3,059,4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8135" table:style-name="ce38">
            <text:p>68,135</text:p>
          </table:table-cell>
          <table:table-cell office:value-type="float" office:value="61240789" table:style-name="ce38">
            <text:p>61,240,789</text:p>
          </table:table-cell>
          <table:table-cell office:value-type="float" office:value="67253" table:style-name="ce38">
            <text:p>67,253</text:p>
          </table:table-cell>
          <table:table-cell office:value-type="float" office:value="60239998" table:style-name="ce38">
            <text:p>60,239,998</text:p>
          </table:table-cell>
          <table:table-cell office:value-type="float" office:value="26718" table:style-name="ce38">
            <text:p>26,718</text:p>
          </table:table-cell>
          <table:table-cell office:value-type="float" office:value="18807941" table:style-name="ce38">
            <text:p>18,807,941</text:p>
          </table:table-cell>
          <table:table-cell office:value-type="float" office:value="3653" table:style-name="ce38">
            <text:p>3,653</text:p>
          </table:table-cell>
          <table:table-cell office:value-type="float" office:value="5253784" table:style-name="ce38">
            <text:p>5,253,784</text:p>
          </table:table-cell>
          <table:table-cell office:value-type="float" office:value="4339" table:style-name="ce38">
            <text:p>4,339</text:p>
          </table:table-cell>
          <table:table-cell office:value-type="float" office:value="3794653" table:style-name="ce38">
            <text:p>3,794,653</text:p>
          </table:table-cell>
          <table:table-cell office:value-type="float" office:value="32543" table:style-name="ce38">
            <text:p>32,543</text:p>
          </table:table-cell>
          <table:table-cell office:value-type="float" office:value="32383620" table:style-name="ce38">
            <text:p>32,383,620</text:p>
          </table:table-cell>
          <table:table-cell office:value-type="float" office:value="882" table:style-name="ce38">
            <text:p>882</text:p>
          </table:table-cell>
          <table:table-cell office:value-type="float" office:value="1000791" table:style-name="ce39">
            <text:p>1,000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70164" table:style-name="ce38">
            <text:p>70,164</text:p>
          </table:table-cell>
          <table:table-cell office:value-type="float" office:value="47278950" table:style-name="ce38">
            <text:p>47,278,950</text:p>
          </table:table-cell>
          <table:table-cell office:value-type="float" office:value="69198" table:style-name="ce38">
            <text:p>69,198</text:p>
          </table:table-cell>
          <table:table-cell office:value-type="float" office:value="41587902" table:style-name="ce38">
            <text:p>41,587,902</text:p>
          </table:table-cell>
          <table:table-cell office:value-type="float" office:value="30008" table:style-name="ce38">
            <text:p>30,008</text:p>
          </table:table-cell>
          <table:table-cell office:value-type="float" office:value="13917277" table:style-name="ce38">
            <text:p>13,917,277</text:p>
          </table:table-cell>
          <table:table-cell office:value-type="float" office:value="3558" table:style-name="ce38">
            <text:p>3,558</text:p>
          </table:table-cell>
          <table:table-cell office:value-type="float" office:value="4877171" table:style-name="ce38">
            <text:p>4,877,171</text:p>
          </table:table-cell>
          <table:table-cell office:value-type="float" office:value="4119" table:style-name="ce38">
            <text:p>4,119</text:p>
          </table:table-cell>
          <table:table-cell office:value-type="float" office:value="2095195" table:style-name="ce38">
            <text:p>2,095,195</text:p>
          </table:table-cell>
          <table:table-cell office:value-type="float" office:value="31513" table:style-name="ce38">
            <text:p>31,513</text:p>
          </table:table-cell>
          <table:table-cell office:value-type="float" office:value="20698259" table:style-name="ce38">
            <text:p>20,698,259</text:p>
          </table:table-cell>
          <table:table-cell office:value-type="float" office:value="966" table:style-name="ce38">
            <text:p>966</text:p>
          </table:table-cell>
          <table:table-cell office:value-type="float" office:value="5691048" table:style-name="ce39">
            <text:p>5,691,0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6403" table:style-name="ce38">
            <text:p>46,403</text:p>
          </table:table-cell>
          <table:table-cell office:value-type="float" office:value="112188140" table:style-name="ce38">
            <text:p>112,188,140</text:p>
          </table:table-cell>
          <table:table-cell office:value-type="float" office:value="42724" table:style-name="ce38">
            <text:p>42,724</text:p>
          </table:table-cell>
          <table:table-cell office:value-type="float" office:value="89952069" table:style-name="ce38">
            <text:p>89,952,069</text:p>
          </table:table-cell>
          <table:table-cell office:value-type="float" office:value="17015" table:style-name="ce38">
            <text:p>17,015</text:p>
          </table:table-cell>
          <table:table-cell office:value-type="float" office:value="22491821" table:style-name="ce38">
            <text:p>22,491,821</text:p>
          </table:table-cell>
          <table:table-cell office:value-type="float" office:value="2740" table:style-name="ce38">
            <text:p>2,740</text:p>
          </table:table-cell>
          <table:table-cell office:value-type="float" office:value="39820821" table:style-name="ce38">
            <text:p>39,820,821</text:p>
          </table:table-cell>
          <table:table-cell office:value-type="float" office:value="1930" table:style-name="ce38">
            <text:p>1,930</text:p>
          </table:table-cell>
          <table:table-cell office:value-type="float" office:value="2754125" table:style-name="ce38">
            <text:p>2,754,125</text:p>
          </table:table-cell>
          <table:table-cell office:value-type="float" office:value="21039" table:style-name="ce38">
            <text:p>21,039</text:p>
          </table:table-cell>
          <table:table-cell office:value-type="float" office:value="24885303" table:style-name="ce38">
            <text:p>24,885,303</text:p>
          </table:table-cell>
          <table:table-cell office:value-type="float" office:value="3679" table:style-name="ce38">
            <text:p>3,679</text:p>
          </table:table-cell>
          <table:table-cell office:value-type="float" office:value="22236071" table:style-name="ce39">
            <text:p>22,236,0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4573" table:style-name="ce38">
            <text:p>14,573</text:p>
          </table:table-cell>
          <table:table-cell office:value-type="float" office:value="31850220" table:style-name="ce38">
            <text:p>31,850,220</text:p>
          </table:table-cell>
          <table:table-cell office:value-type="float" office:value="12793" table:style-name="ce38">
            <text:p>12,793</text:p>
          </table:table-cell>
          <table:table-cell office:value-type="float" office:value="21062192" table:style-name="ce38">
            <text:p>21,062,192</text:p>
          </table:table-cell>
          <table:table-cell office:value-type="float" office:value="5409" table:style-name="ce38">
            <text:p>5,409</text:p>
          </table:table-cell>
          <table:table-cell office:value-type="float" office:value="7957958" table:style-name="ce38">
            <text:p>7,957,958</text:p>
          </table:table-cell>
          <table:table-cell office:value-type="float" office:value="429" table:style-name="ce38">
            <text:p>429</text:p>
          </table:table-cell>
          <table:table-cell office:value-type="float" office:value="606476" table:style-name="ce38">
            <text:p>606,476</text:p>
          </table:table-cell>
          <table:table-cell office:value-type="float" office:value="694" table:style-name="ce38">
            <text:p>694</text:p>
          </table:table-cell>
          <table:table-cell office:value-type="float" office:value="1707136" table:style-name="ce38">
            <text:p>1,707,136</text:p>
          </table:table-cell>
          <table:table-cell office:value-type="float" office:value="6261" table:style-name="ce38">
            <text:p>6,261</text:p>
          </table:table-cell>
          <table:table-cell office:value-type="float" office:value="10790622" table:style-name="ce38">
            <text:p>10,790,622</text:p>
          </table:table-cell>
          <table:table-cell office:value-type="float" office:value="1780" table:style-name="ce38">
            <text:p>1,780</text:p>
          </table:table-cell>
          <table:table-cell office:value-type="float" office:value="10788027" table:style-name="ce39">
            <text:p>10,788,0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7511" table:style-name="ce38">
            <text:p>27,511</text:p>
          </table:table-cell>
          <table:table-cell office:value-type="float" office:value="48039986" table:style-name="ce38">
            <text:p>48,039,986</text:p>
          </table:table-cell>
          <table:table-cell office:value-type="float" office:value="26002" table:style-name="ce38">
            <text:p>26,002</text:p>
          </table:table-cell>
          <table:table-cell office:value-type="float" office:value="38372939" table:style-name="ce38">
            <text:p>38,372,939</text:p>
          </table:table-cell>
          <table:table-cell office:value-type="float" office:value="9790" table:style-name="ce38">
            <text:p>9,790</text:p>
          </table:table-cell>
          <table:table-cell office:value-type="float" office:value="16217982" table:style-name="ce38">
            <text:p>16,217,982</text:p>
          </table:table-cell>
          <table:table-cell office:value-type="float" office:value="1292" table:style-name="ce38">
            <text:p>1,292</text:p>
          </table:table-cell>
          <table:table-cell office:value-type="float" office:value="1434399" table:style-name="ce38">
            <text:p>1,434,399</text:p>
          </table:table-cell>
          <table:table-cell office:value-type="float" office:value="3104" table:style-name="ce38">
            <text:p>3,104</text:p>
          </table:table-cell>
          <table:table-cell office:value-type="float" office:value="3565393" table:style-name="ce38">
            <text:p>3,565,393</text:p>
          </table:table-cell>
          <table:table-cell office:value-type="float" office:value="11816" table:style-name="ce38">
            <text:p>11,816</text:p>
          </table:table-cell>
          <table:table-cell office:value-type="float" office:value="17155165" table:style-name="ce38">
            <text:p>17,155,165</text:p>
          </table:table-cell>
          <table:table-cell office:value-type="float" office:value="1509" table:style-name="ce38">
            <text:p>1,509</text:p>
          </table:table-cell>
          <table:table-cell office:value-type="float" office:value="9667047" table:style-name="ce39">
            <text:p>9,667,0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815" table:style-name="ce38">
            <text:p>4,815</text:p>
          </table:table-cell>
          <table:table-cell office:value-type="float" office:value="1487195" table:style-name="ce38">
            <text:p>1,487,195</text:p>
          </table:table-cell>
          <table:table-cell office:value-type="float" office:value="4814" table:style-name="ce38">
            <text:p>4,814</text:p>
          </table:table-cell>
          <table:table-cell office:value-type="float" office:value="1486021" table:style-name="ce38">
            <text:p>1,486,021</text:p>
          </table:table-cell>
          <table:table-cell office:value-type="float" office:value="2056" table:style-name="ce38">
            <text:p>2,056</text:p>
          </table:table-cell>
          <table:table-cell office:value-type="float" office:value="602862" table:style-name="ce38">
            <text:p>602,862</text:p>
          </table:table-cell>
          <table:table-cell office:value-type="float" office:value="171" table:style-name="ce38">
            <text:p>171</text:p>
          </table:table-cell>
          <table:table-cell office:value-type="float" office:value="33319" table:style-name="ce38">
            <text:p>33,319</text:p>
          </table:table-cell>
          <table:table-cell office:value-type="float" office:value="505" table:style-name="ce38">
            <text:p>505</text:p>
          </table:table-cell>
          <table:table-cell office:value-type="float" office:value="155834" table:style-name="ce38">
            <text:p>155,834</text:p>
          </table:table-cell>
          <table:table-cell office:value-type="float" office:value="2082" table:style-name="ce38">
            <text:p>2,082</text:p>
          </table:table-cell>
          <table:table-cell office:value-type="float" office:value="694006" table:style-name="ce38">
            <text:p>694,006</text:p>
          </table:table-cell>
          <table:table-cell office:value-type="float" office:value="1" table:style-name="ce40">
            <text:p>1</text:p>
          </table:table-cell>
          <table:table-cell office:value-type="float" office:value="1174" table:style-name="ce41">
            <text:p>1,1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5715" table:style-name="ce38">
            <text:p>35,715</text:p>
          </table:table-cell>
          <table:table-cell office:value-type="float" office:value="6514891" table:style-name="ce38">
            <text:p>6,514,891</text:p>
          </table:table-cell>
          <table:table-cell office:value-type="float" office:value="35684" table:style-name="ce38">
            <text:p>35,684</text:p>
          </table:table-cell>
          <table:table-cell office:value-type="float" office:value="6506011" table:style-name="ce38">
            <text:p>6,506,011</text:p>
          </table:table-cell>
          <table:table-cell office:value-type="float" office:value="14367" table:style-name="ce38">
            <text:p>14,367</text:p>
          </table:table-cell>
          <table:table-cell office:value-type="float" office:value="1477332" table:style-name="ce38">
            <text:p>1,477,332</text:p>
          </table:table-cell>
          <table:table-cell office:value-type="float" office:value="5063" table:style-name="ce38">
            <text:p>5,063</text:p>
          </table:table-cell>
          <table:table-cell office:value-type="float" office:value="2000384" table:style-name="ce38">
            <text:p>2,000,384</text:p>
          </table:table-cell>
          <table:table-cell office:value-type="float" office:value="981" table:style-name="ce38">
            <text:p>981</text:p>
          </table:table-cell>
          <table:table-cell office:value-type="float" office:value="646068" table:style-name="ce38">
            <text:p>646,068</text:p>
          </table:table-cell>
          <table:table-cell office:value-type="float" office:value="15273" table:style-name="ce38">
            <text:p>15,273</text:p>
          </table:table-cell>
          <table:table-cell office:value-type="float" office:value="2382228" table:style-name="ce38">
            <text:p>2,382,228</text:p>
          </table:table-cell>
          <table:table-cell office:value-type="float" office:value="31" table:style-name="ce38">
            <text:p>31</text:p>
          </table:table-cell>
          <table:table-cell office:value-type="float" office:value="8880" table:style-name="ce39">
            <text:p>8,8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4696" table:style-name="ce38">
            <text:p>34,696</text:p>
          </table:table-cell>
          <table:table-cell office:value-type="float" office:value="5126050" table:style-name="ce38">
            <text:p>5,126,050</text:p>
          </table:table-cell>
          <table:table-cell office:value-type="float" office:value="33713" table:style-name="ce38">
            <text:p>33,713</text:p>
          </table:table-cell>
          <table:table-cell office:value-type="float" office:value="4890480" table:style-name="ce38">
            <text:p>4,890,480</text:p>
          </table:table-cell>
          <table:table-cell office:value-type="float" office:value="18086" table:style-name="ce38">
            <text:p>18,086</text:p>
          </table:table-cell>
          <table:table-cell office:value-type="float" office:value="1804033" table:style-name="ce38">
            <text:p>1,804,033</text:p>
          </table:table-cell>
          <table:table-cell office:value-type="float" office:value="452" table:style-name="ce38">
            <text:p>452</text:p>
          </table:table-cell>
          <table:table-cell office:value-type="float" office:value="666732" table:style-name="ce38">
            <text:p>666,732</text:p>
          </table:table-cell>
          <table:table-cell office:value-type="float" office:value="497" table:style-name="ce38">
            <text:p>497</text:p>
          </table:table-cell>
          <table:table-cell office:value-type="float" office:value="291960" table:style-name="ce38">
            <text:p>291,960</text:p>
          </table:table-cell>
          <table:table-cell office:value-type="float" office:value="14678" table:style-name="ce38">
            <text:p>14,678</text:p>
          </table:table-cell>
          <table:table-cell office:value-type="float" office:value="2127756" table:style-name="ce38">
            <text:p>2,127,756</text:p>
          </table:table-cell>
          <table:table-cell office:value-type="float" office:value="983" table:style-name="ce38">
            <text:p>983</text:p>
          </table:table-cell>
          <table:table-cell office:value-type="float" office:value="235570" table:style-name="ce39">
            <text:p>235,5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02203" table:style-name="ce38">
            <text:p>102,203</text:p>
          </table:table-cell>
          <table:table-cell office:value-type="float" office:value="18221540" table:style-name="ce38">
            <text:p>18,221,540</text:p>
          </table:table-cell>
          <table:table-cell office:value-type="float" office:value="99959" table:style-name="ce38">
            <text:p>99,959</text:p>
          </table:table-cell>
          <table:table-cell office:value-type="float" office:value="17494991" table:style-name="ce38">
            <text:p>17,494,991</text:p>
          </table:table-cell>
          <table:table-cell office:value-type="float" office:value="49267" table:style-name="ce38">
            <text:p>49,267</text:p>
          </table:table-cell>
          <table:table-cell office:value-type="float" office:value="12203520" table:style-name="ce38">
            <text:p>12,203,520</text:p>
          </table:table-cell>
          <table:table-cell office:value-type="float" office:value="3616" table:style-name="ce38">
            <text:p>3,616</text:p>
          </table:table-cell>
          <table:table-cell office:value-type="float" office:value="988002" table:style-name="ce38">
            <text:p>988,002</text:p>
          </table:table-cell>
          <table:table-cell office:value-type="float" office:value="3238" table:style-name="ce38">
            <text:p>3,238</text:p>
          </table:table-cell>
          <table:table-cell office:value-type="float" office:value="670046" table:style-name="ce38">
            <text:p>670,046</text:p>
          </table:table-cell>
          <table:table-cell office:value-type="float" office:value="43838" table:style-name="ce38">
            <text:p>43,838</text:p>
          </table:table-cell>
          <table:table-cell office:value-type="float" office:value="3633422" table:style-name="ce38">
            <text:p>3,633,422</text:p>
          </table:table-cell>
          <table:table-cell office:value-type="float" office:value="2244" table:style-name="ce38">
            <text:p>2,244</text:p>
          </table:table-cell>
          <table:table-cell office:value-type="float" office:value="726550" table:style-name="ce39">
            <text:p>726,5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7928" table:style-name="ce38">
            <text:p>17,928</text:p>
          </table:table-cell>
          <table:table-cell office:value-type="float" office:value="3414356" table:style-name="ce38">
            <text:p>3,414,356</text:p>
          </table:table-cell>
          <table:table-cell office:value-type="float" office:value="17723" table:style-name="ce38">
            <text:p>17,723</text:p>
          </table:table-cell>
          <table:table-cell office:value-type="float" office:value="3347839" table:style-name="ce38">
            <text:p>3,347,839</text:p>
          </table:table-cell>
          <table:table-cell office:value-type="float" office:value="7532" table:style-name="ce38">
            <text:p>7,532</text:p>
          </table:table-cell>
          <table:table-cell office:value-type="float" office:value="1262836" table:style-name="ce38">
            <text:p>1,262,836</text:p>
          </table:table-cell>
          <table:table-cell office:value-type="float" office:value="439" table:style-name="ce38">
            <text:p>439</text:p>
          </table:table-cell>
          <table:table-cell office:value-type="float" office:value="61852" table:style-name="ce38">
            <text:p>61,852</text:p>
          </table:table-cell>
          <table:table-cell office:value-type="float" office:value="1488" table:style-name="ce38">
            <text:p>1,488</text:p>
          </table:table-cell>
          <table:table-cell office:value-type="float" office:value="556128" table:style-name="ce38">
            <text:p>556,128</text:p>
          </table:table-cell>
          <table:table-cell office:value-type="float" office:value="8264" table:style-name="ce38">
            <text:p>8,264</text:p>
          </table:table-cell>
          <table:table-cell office:value-type="float" office:value="1467023" table:style-name="ce38">
            <text:p>1,467,023</text:p>
          </table:table-cell>
          <table:table-cell office:value-type="float" office:value="205" table:style-name="ce38">
            <text:p>205</text:p>
          </table:table-cell>
          <table:table-cell office:value-type="float" office:value="66517" table:style-name="ce39">
            <text:p>66,5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7371" table:style-name="ce38">
            <text:p>47,371</text:p>
          </table:table-cell>
          <table:table-cell office:value-type="float" office:value="11931597" table:style-name="ce38">
            <text:p>11,931,597</text:p>
          </table:table-cell>
          <table:table-cell office:value-type="float" office:value="47002" table:style-name="ce38">
            <text:p>47,002</text:p>
          </table:table-cell>
          <table:table-cell office:value-type="float" office:value="11727917" table:style-name="ce38">
            <text:p>11,727,917</text:p>
          </table:table-cell>
          <table:table-cell office:value-type="float" office:value="22114" table:style-name="ce38">
            <text:p>22,114</text:p>
          </table:table-cell>
          <table:table-cell office:value-type="float" office:value="7414488" table:style-name="ce38">
            <text:p>7,414,488</text:p>
          </table:table-cell>
          <table:table-cell office:value-type="float" office:value="1805" table:style-name="ce38">
            <text:p>1,805</text:p>
          </table:table-cell>
          <table:table-cell office:value-type="float" office:value="312473" table:style-name="ce38">
            <text:p>312,473</text:p>
          </table:table-cell>
          <table:table-cell office:value-type="float" office:value="1032" table:style-name="ce38">
            <text:p>1,032</text:p>
          </table:table-cell>
          <table:table-cell office:value-type="float" office:value="303860" table:style-name="ce38">
            <text:p>303,860</text:p>
          </table:table-cell>
          <table:table-cell office:value-type="float" office:value="22051" table:style-name="ce38">
            <text:p>22,051</text:p>
          </table:table-cell>
          <table:table-cell office:value-type="float" office:value="3697096" table:style-name="ce38">
            <text:p>3,697,096</text:p>
          </table:table-cell>
          <table:table-cell office:value-type="float" office:value="369" table:style-name="ce38">
            <text:p>369</text:p>
          </table:table-cell>
          <table:table-cell office:value-type="float" office:value="203680" table:style-name="ce39">
            <text:p>203,6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北 市 Taipei City<text:s/></text:p>
          </table:table-cell>
          <table:table-cell office:value-type="float" office:value="220727" table:style-name="ce35">
            <text:p>220,727</text:p>
          </table:table-cell>
          <table:table-cell office:value-type="float" office:value="13176508" table:style-name="ce35">
            <text:p>13,176,508</text:p>
          </table:table-cell>
          <table:table-cell office:value-type="float" office:value="219889" table:style-name="ce35">
            <text:p>219,889</text:p>
          </table:table-cell>
          <table:table-cell office:value-type="float" office:value="12831153" table:style-name="ce35">
            <text:p>12,831,153</text:p>
          </table:table-cell>
          <table:table-cell office:value-type="float" office:value="111451" table:style-name="ce35">
            <text:p>111,451</text:p>
          </table:table-cell>
          <table:table-cell office:value-type="float" office:value="4899528" table:style-name="ce35">
            <text:p>4,899,528</text:p>
          </table:table-cell>
          <table:table-cell office:value-type="float" office:value="3723" table:style-name="ce35">
            <text:p>3,723</text:p>
          </table:table-cell>
          <table:table-cell office:value-type="float" office:value="471065" table:style-name="ce35">
            <text:p>471,065</text:p>
          </table:table-cell>
          <table:table-cell office:value-type="float" office:value="12330" table:style-name="ce35">
            <text:p>12,330</text:p>
          </table:table-cell>
          <table:table-cell office:value-type="float" office:value="2165393" table:style-name="ce35">
            <text:p>2,165,393</text:p>
          </table:table-cell>
          <table:table-cell office:value-type="float" office:value="92385" table:style-name="ce35">
            <text:p>92,385</text:p>
          </table:table-cell>
          <table:table-cell office:value-type="float" office:value="5295167" table:style-name="ce35">
            <text:p>5,295,167</text:p>
          </table:table-cell>
          <table:table-cell office:value-type="float" office:value="838" table:style-name="ce35">
            <text:p>838</text:p>
          </table:table-cell>
          <table:table-cell office:value-type="float" office:value="345355" table:style-name="ce36">
            <text:p>345,3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高 雄 市 Kaohsiung City<text:s/></text:p>
          </table:table-cell>
          <table:table-cell office:value-type="float" office:value="89552" table:style-name="ce35">
            <text:p>89,552</text:p>
          </table:table-cell>
          <table:table-cell office:value-type="float" office:value="10723058" table:style-name="ce35">
            <text:p>10,723,058</text:p>
          </table:table-cell>
          <table:table-cell office:value-type="float" office:value="89299" table:style-name="ce35">
            <text:p>89,299</text:p>
          </table:table-cell>
          <table:table-cell office:value-type="float" office:value="10615103" table:style-name="ce35">
            <text:p>10,615,103</text:p>
          </table:table-cell>
          <table:table-cell office:value-type="float" office:value="39282" table:style-name="ce35">
            <text:p>39,282</text:p>
          </table:table-cell>
          <table:table-cell office:value-type="float" office:value="2773448" table:style-name="ce35">
            <text:p>2,773,448</text:p>
          </table:table-cell>
          <table:table-cell office:value-type="float" office:value="5600" table:style-name="ce35">
            <text:p>5,600</text:p>
          </table:table-cell>
          <table:table-cell office:value-type="float" office:value="454449" table:style-name="ce35">
            <text:p>454,449</text:p>
          </table:table-cell>
          <table:table-cell office:value-type="float" office:value="6740" table:style-name="ce35">
            <text:p>6,740</text:p>
          </table:table-cell>
          <table:table-cell office:value-type="float" office:value="3643899" table:style-name="ce35">
            <text:p>3,643,899</text:p>
          </table:table-cell>
          <table:table-cell office:value-type="float" office:value="37677" table:style-name="ce35">
            <text:p>37,677</text:p>
          </table:table-cell>
          <table:table-cell office:value-type="float" office:value="3743307" table:style-name="ce35">
            <text:p>3,743,307</text:p>
          </table:table-cell>
          <table:table-cell office:value-type="float" office:value="253" table:style-name="ce35">
            <text:p>253</text:p>
          </table:table-cell>
          <table:table-cell office:value-type="float" office:value="107955" table:style-name="ce36">
            <text:p>107,9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158" table:style-name="ce35">
            <text:p>2,158</text:p>
          </table:table-cell>
          <table:table-cell office:value-type="float" office:value="869491" table:style-name="ce35">
            <text:p>869,491</text:p>
          </table:table-cell>
          <table:table-cell office:value-type="float" office:value="2141" table:style-name="ce35">
            <text:p>2,141</text:p>
          </table:table-cell>
          <table:table-cell office:value-type="float" office:value="859455" table:style-name="ce35">
            <text:p>859,455</text:p>
          </table:table-cell>
          <table:table-cell office:value-type="float" office:value="1216" table:style-name="ce35">
            <text:p>1,216</text:p>
          </table:table-cell>
          <table:table-cell office:value-type="float" office:value="479636" table:style-name="ce35">
            <text:p>479,636</text:p>
          </table:table-cell>
          <table:table-cell office:value-type="float" office:value="27" table:style-name="ce35">
            <text:p>27</text:p>
          </table:table-cell>
          <table:table-cell office:value-type="float" office:value="4486" table:style-name="ce35">
            <text:p>4,486</text:p>
          </table:table-cell>
          <table:table-cell office:value-type="float" office:value="60" table:style-name="ce35">
            <text:p>60</text:p>
          </table:table-cell>
          <table:table-cell office:value-type="float" office:value="16961" table:style-name="ce35">
            <text:p>16,961</text:p>
          </table:table-cell>
          <table:table-cell office:value-type="float" office:value="838" table:style-name="ce35">
            <text:p>838</text:p>
          </table:table-cell>
          <table:table-cell office:value-type="float" office:value="358372" table:style-name="ce35">
            <text:p>358,372</text:p>
          </table:table-cell>
          <table:table-cell office:value-type="float" office:value="17" table:style-name="ce35">
            <text:p>17</text:p>
          </table:table-cell>
          <table:table-cell office:value-type="float" office:value="10036" table:style-name="ce36">
            <text:p>10,03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130" table:style-name="ce38">
            <text:p>2,130</text:p>
          </table:table-cell>
          <table:table-cell office:value-type="float" office:value="863412" table:style-name="ce38">
            <text:p>863,412</text:p>
          </table:table-cell>
          <table:table-cell office:value-type="float" office:value="2113" table:style-name="ce38">
            <text:p>2,113</text:p>
          </table:table-cell>
          <table:table-cell office:value-type="float" office:value="853376" table:style-name="ce38">
            <text:p>853,376</text:p>
          </table:table-cell>
          <table:table-cell office:value-type="float" office:value="1188" table:style-name="ce38">
            <text:p>1,188</text:p>
          </table:table-cell>
          <table:table-cell office:value-type="float" office:value="473557" table:style-name="ce38">
            <text:p>473,557</text:p>
          </table:table-cell>
          <table:table-cell office:value-type="float" office:value="27" table:style-name="ce38">
            <text:p>27</text:p>
          </table:table-cell>
          <table:table-cell office:value-type="float" office:value="4486" table:style-name="ce38">
            <text:p>4,486</text:p>
          </table:table-cell>
          <table:table-cell office:value-type="float" office:value="60" table:style-name="ce38">
            <text:p>60</text:p>
          </table:table-cell>
          <table:table-cell office:value-type="float" office:value="16961" table:style-name="ce38">
            <text:p>16,961</text:p>
          </table:table-cell>
          <table:table-cell office:value-type="float" office:value="838" table:style-name="ce38">
            <text:p>838</text:p>
          </table:table-cell>
          <table:table-cell office:value-type="float" office:value="358372" table:style-name="ce38">
            <text:p>358,372</text:p>
          </table:table-cell>
          <table:table-cell office:value-type="float" office:value="17" table:style-name="ce38">
            <text:p>17</text:p>
          </table:table-cell>
          <table:table-cell office:value-type="float" office:value="10036" table:style-name="ce39">
            <text:p>10,03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28" table:style-name="ce40">
            <text:p>28</text:p>
          </table:table-cell>
          <table:table-cell office:value-type="float" office:value="6079" table:style-name="ce40">
            <text:p>6,079</text:p>
          </table:table-cell>
          <table:table-cell office:value-type="float" office:value="28" table:style-name="ce40">
            <text:p>28</text:p>
          </table:table-cell>
          <table:table-cell office:value-type="float" office:value="6079" table:style-name="ce40">
            <text:p>6,079</text:p>
          </table:table-cell>
          <table:table-cell office:value-type="float" office:value="28" table:style-name="ce40">
            <text:p>28</text:p>
          </table:table-cell>
          <table:table-cell office:value-type="float" office:value="6079" table:style-name="ce40">
            <text:p>6,07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145">
            <text:p>0</text:p>
          </table:table-cell>
          <table:table-cell office:value-type="float" office:value="1" table:formula="of:=[.C7]-[.C8]-[.C30]-[.C31]-[.C32]" table:style-name="ce145">
            <text:p>1</text:p>
          </table:table-cell>
          <table:table-cell office:value-type="float" office:value="0" table:formula="of:=[.D7]-[.D8]-[.D30]-[.D31]-[.D32]" table:style-name="ce145">
            <text:p>0</text:p>
          </table:table-cell>
          <table:table-cell office:value-type="float" office:value="0" table:formula="of:=[.E7]-[.E8]-[.E30]-[.E31]-[.E32]" table:style-name="ce145">
            <text:p>0</text:p>
          </table:table-cell>
          <table:table-cell office:value-type="float" office:value="0" table:formula="of:=[.F7]-[.F8]-[.F30]-[.F31]-[.F32]" table:style-name="ce145">
            <text:p>0</text:p>
          </table:table-cell>
          <table:table-cell office:value-type="float" office:value="0" table:formula="of:=[.G7]-[.G8]-[.G30]-[.G31]-[.G32]" table:style-name="ce145">
            <text:p>0</text:p>
          </table:table-cell>
          <table:table-cell office:value-type="float" office:value="0" table:formula="of:=[.H7]-[.H8]-[.H30]-[.H31]-[.H32]" table:style-name="ce145">
            <text:p>0</text:p>
          </table:table-cell>
          <table:table-cell office:value-type="float" office:value="-2" table:formula="of:=[.I7]-[.I8]-[.I30]-[.I31]-[.I32]" table:style-name="ce145">
            <text:p>-2</text:p>
          </table:table-cell>
          <table:table-cell office:value-type="float" office:value="0" table:formula="of:=[.J7]-[.J8]-[.J30]-[.J31]-[.J32]" table:style-name="ce145">
            <text:p>0</text:p>
          </table:table-cell>
          <table:table-cell office:value-type="float" office:value="1" table:formula="of:=[.K7]-[.K8]-[.K30]-[.K31]-[.K32]" table:style-name="ce145">
            <text:p>1</text:p>
          </table:table-cell>
          <table:table-cell office:value-type="float" office:value="0" table:formula="of:=[.L7]-[.L8]-[.L30]-[.L31]-[.L32]" table:style-name="ce145">
            <text:p>0</text:p>
          </table:table-cell>
          <table:table-cell office:value-type="float" office:value="0" table:formula="of:=[.M7]-[.M8]-[.M30]-[.M31]-[.M32]" table:style-name="ce145">
            <text:p>0</text:p>
          </table:table-cell>
          <table:table-cell office:value-type="float" office:value="0" table:formula="of:=[.N7]-[.N8]-[.N30]-[.N31]-[.N32]" table:style-name="ce145">
            <text:p>0</text:p>
          </table:table-cell>
          <table:table-cell office:value-type="float" office:value="-1" table:formula="of:=[.O7]-[.O8]-[.O30]-[.O31]-[.O32]" table:style-name="ce145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8]-SUM([.B9:.B29])" table:style-name="ce145">
            <text:p>0</text:p>
          </table:table-cell>
          <table:table-cell office:value-type="float" office:value="-2" table:formula="of:=[.C8]-SUM([.C9:.C29])" table:style-name="ce145">
            <text:p>-2</text:p>
          </table:table-cell>
          <table:table-cell office:value-type="float" office:value="0" table:formula="of:=[.D8]-SUM([.D9:.D29])" table:style-name="ce145">
            <text:p>0</text:p>
          </table:table-cell>
          <table:table-cell office:value-type="float" office:value="-1" table:formula="of:=[.E8]-SUM([.E9:.E29])" table:style-name="ce145">
            <text:p>-1</text:p>
          </table:table-cell>
          <table:table-cell office:value-type="float" office:value="0" table:formula="of:=[.F8]-SUM([.F9:.F29])" table:style-name="ce145">
            <text:p>0</text:p>
          </table:table-cell>
          <table:table-cell office:value-type="float" office:value="-1" table:formula="of:=[.G8]-SUM([.G9:.G29])" table:style-name="ce145">
            <text:p>-1</text:p>
          </table:table-cell>
          <table:table-cell office:value-type="float" office:value="0" table:formula="of:=[.H8]-SUM([.H9:.H29])" table:style-name="ce145">
            <text:p>0</text:p>
          </table:table-cell>
          <table:table-cell office:value-type="float" office:value="1" table:formula="of:=[.I8]-SUM([.I9:.I29])" table:style-name="ce145">
            <text:p>1</text:p>
          </table:table-cell>
          <table:table-cell office:value-type="float" office:value="0" table:formula="of:=[.J8]-SUM([.J9:.J29])" table:style-name="ce145">
            <text:p>0</text:p>
          </table:table-cell>
          <table:table-cell office:value-type="float" office:value="-2" table:formula="of:=[.K8]-SUM([.K9:.K29])" table:style-name="ce145">
            <text:p>-2</text:p>
          </table:table-cell>
          <table:table-cell office:value-type="float" office:value="0" table:formula="of:=[.L8]-SUM([.L9:.L29])" table:style-name="ce145">
            <text:p>0</text:p>
          </table:table-cell>
          <table:table-cell office:value-type="float" office:value="0" table:formula="of:=[.M8]-SUM([.M9:.M29])" table:style-name="ce145">
            <text:p>0</text:p>
          </table:table-cell>
          <table:table-cell office:value-type="float" office:value="0" table:formula="of:=[.N8]-SUM([.N9:.N29])" table:style-name="ce145">
            <text:p>0</text:p>
          </table:table-cell>
          <table:table-cell office:value-type="float" office:value="-1" table:formula="of:=[.O8]-SUM([.O9:.O29])" table:style-name="ce145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2]-[.B33]-[.B34]" table:style-name="ce145">
            <text:p>0</text:p>
          </table:table-cell>
          <table:table-cell office:value-type="float" office:value="0" table:formula="of:=[.C32]-[.C33]-[.C34]" table:style-name="ce145">
            <text:p>0</text:p>
          </table:table-cell>
          <table:table-cell office:value-type="float" office:value="0" table:formula="of:=[.D32]-[.D33]-[.D34]" table:style-name="ce145">
            <text:p>0</text:p>
          </table:table-cell>
          <table:table-cell office:value-type="float" office:value="0" table:formula="of:=[.E32]-[.E33]-[.E34]" table:style-name="ce145">
            <text:p>0</text:p>
          </table:table-cell>
          <table:table-cell office:value-type="float" office:value="0" table:formula="of:=[.F32]-[.F33]-[.F34]" table:style-name="ce145">
            <text:p>0</text:p>
          </table:table-cell>
          <table:table-cell office:value-type="float" office:value="0" table:formula="of:=[.G32]-[.G33]-[.G34]" table:style-name="ce145">
            <text:p>0</text:p>
          </table:table-cell>
          <table:table-cell office:value-type="float" office:value="0" table:formula="of:=[.H32]-[.H33]-[.H34]" table:style-name="ce145">
            <text:p>0</text:p>
          </table:table-cell>
          <table:table-cell office:value-type="float" office:value="0" table:formula="of:=[.I32]-[.I33]-[.I34]" table:style-name="ce145">
            <text:p>0</text:p>
          </table:table-cell>
          <table:table-cell office:value-type="float" office:value="0" table:formula="of:=[.J32]-[.J33]-[.J34]" table:style-name="ce145">
            <text:p>0</text:p>
          </table:table-cell>
          <table:table-cell office:value-type="float" office:value="0" table:formula="of:=[.K32]-[.K33]-[.K34]" table:style-name="ce145">
            <text:p>0</text:p>
          </table:table-cell>
          <table:table-cell office:value-type="float" office:value="0" table:formula="of:=[.L32]-[.L33]-[.L34]" table:style-name="ce145">
            <text:p>0</text:p>
          </table:table-cell>
          <table:table-cell office:value-type="float" office:value="0" table:formula="of:=[.M32]-[.M33]-[.M34]" table:style-name="ce145">
            <text:p>0</text:p>
          </table:table-cell>
          <table:table-cell office:value-type="float" office:value="0" table:formula="of:=[.N32]-[.N33]-[.N34]" table:style-name="ce145">
            <text:p>0</text:p>
          </table:table-cell>
          <table:table-cell office:value-type="float" office:value="0" table:formula="of:=[.O32]-[.O33]-[.O34]" table:style-name="ce145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19]" table:style-name="ce146">
            <text:p>－</text:p>
          </table:table-cell>
          <table:table-cell office:value-type="float" office:value="0" table:formula="of:=[.C7]-[年月Monthly.C119]" table:style-name="ce146">
            <text:p>－</text:p>
          </table:table-cell>
          <table:table-cell office:value-type="float" office:value="0" table:formula="of:=[.D7]-[年月Monthly.D119]" table:style-name="ce146">
            <text:p>－</text:p>
          </table:table-cell>
          <table:table-cell office:value-type="float" office:value="0" table:formula="of:=[.E7]-[年月Monthly.E119]" table:style-name="ce146">
            <text:p>－</text:p>
          </table:table-cell>
          <table:table-cell office:value-type="float" office:value="0" table:formula="of:=[.F7]-[年月Monthly.F119]" table:style-name="ce146">
            <text:p>－</text:p>
          </table:table-cell>
          <table:table-cell office:value-type="float" office:value="0" table:formula="of:=[.G7]-[年月Monthly.G119]" table:style-name="ce146">
            <text:p>－</text:p>
          </table:table-cell>
          <table:table-cell office:value-type="float" office:value="0" table:formula="of:=[.H7]-[年月Monthly.H119]" table:style-name="ce146">
            <text:p>－</text:p>
          </table:table-cell>
          <table:table-cell office:value-type="float" office:value="0" table:formula="of:=[.I7]-[年月Monthly.I119]" table:style-name="ce146">
            <text:p>－</text:p>
          </table:table-cell>
          <table:table-cell office:value-type="float" office:value="0" table:formula="of:=[.J7]-[年月Monthly.J119]" table:style-name="ce146">
            <text:p>－</text:p>
          </table:table-cell>
          <table:table-cell office:value-type="float" office:value="0" table:formula="of:=[.K7]-[年月Monthly.K119]" table:style-name="ce146">
            <text:p>－</text:p>
          </table:table-cell>
          <table:table-cell office:value-type="float" office:value="0" table:formula="of:=[.L7]-[年月Monthly.L119]" table:style-name="ce146">
            <text:p>－</text:p>
          </table:table-cell>
          <table:table-cell office:value-type="float" office:value="0" table:formula="of:=[.M7]-[年月Monthly.M119]" table:style-name="ce146">
            <text:p>－</text:p>
          </table:table-cell>
          <table:table-cell office:value-type="float" office:value="0" table:formula="of:=[.N7]-[年月Monthly.N119]" table:style-name="ce146">
            <text:p>－</text:p>
          </table:table-cell>
          <table:table-cell office:value-type="float" office:value="0" table:formula="of:=[.O7]-[年月Monthly.O119]" table:style-name="ce146">
            <text:p>－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3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3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table table:name="2007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<text:span text:style-name="T1">96</text:span><text:span text:style-name="T8">年</text:span><text:span text:style-name="T1">1-12</text:span><text:span text:style-name="T8">月</text:span><text:span text:style-name="T1"><text:s/>Jan.-Dec., 2007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6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96075" table:style-name="ce32">
            <text:p>1,796,075</text:p>
          </table:table-cell>
          <table:table-cell office:value-type="float" office:value="903137248" table:style-name="ce32">
            <text:p>903,137,248</text:p>
          </table:table-cell>
          <table:table-cell office:value-type="float" office:value="1757640" table:style-name="ce32">
            <text:p>1,757,640</text:p>
          </table:table-cell>
          <table:table-cell office:value-type="float" office:value="797984482" table:style-name="ce32">
            <text:p>797,984,482</text:p>
          </table:table-cell>
          <table:table-cell office:value-type="float" office:value="839811" table:style-name="ce32">
            <text:p>839,811</text:p>
          </table:table-cell>
          <table:table-cell office:value-type="float" office:value="281634160" table:style-name="ce32">
            <text:p>281,634,160</text:p>
          </table:table-cell>
          <table:table-cell office:value-type="float" office:value="51992" table:style-name="ce32">
            <text:p>51,992</text:p>
          </table:table-cell>
          <table:table-cell office:value-type="float" office:value="69773010" table:style-name="ce32">
            <text:p>69,773,010</text:p>
          </table:table-cell>
          <table:table-cell office:value-type="float" office:value="92969" table:style-name="ce32">
            <text:p>92,969</text:p>
          </table:table-cell>
          <table:table-cell office:value-type="float" office:value="72159896" table:style-name="ce32">
            <text:p>72,159,896</text:p>
          </table:table-cell>
          <table:table-cell office:value-type="float" office:value="772868" table:style-name="ce32">
            <text:p>772,868</text:p>
          </table:table-cell>
          <table:table-cell office:value-type="float" office:value="374417417" table:style-name="ce32">
            <text:p>374,417,417</text:p>
          </table:table-cell>
          <table:table-cell office:value-type="float" office:value="38435" table:style-name="ce32">
            <text:p>38,435</text:p>
          </table:table-cell>
          <table:table-cell office:value-type="float" office:value="105152766" table:style-name="ce33">
            <text:p>105,152,76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1462633" table:style-name="ce35">
            <text:p>1,462,633</text:p>
          </table:table-cell>
          <table:table-cell office:value-type="float" office:value="874799750" table:style-name="ce35">
            <text:p>874,799,750</text:p>
          </table:table-cell>
          <table:table-cell office:value-type="float" office:value="1425744" table:style-name="ce35">
            <text:p>1,425,744</text:p>
          </table:table-cell>
          <table:table-cell office:value-type="float" office:value="770107724" table:style-name="ce35">
            <text:p>770,107,724</text:p>
          </table:table-cell>
          <table:table-cell office:value-type="float" office:value="677866" table:style-name="ce35">
            <text:p>677,866</text:p>
          </table:table-cell>
          <table:table-cell office:value-type="float" office:value="272340861" table:style-name="ce35">
            <text:p>272,340,861</text:p>
          </table:table-cell>
          <table:table-cell office:value-type="float" office:value="39937" table:style-name="ce35">
            <text:p>39,937</text:p>
          </table:table-cell>
          <table:table-cell office:value-type="float" office:value="67467904" table:style-name="ce35">
            <text:p>67,467,904</text:p>
          </table:table-cell>
          <table:table-cell office:value-type="float" office:value="75351" table:style-name="ce35">
            <text:p>75,351</text:p>
          </table:table-cell>
          <table:table-cell office:value-type="float" office:value="67520454" table:style-name="ce35">
            <text:p>67,520,454</text:p>
          </table:table-cell>
          <table:table-cell office:value-type="float" office:value="632590" table:style-name="ce35">
            <text:p>632,590</text:p>
          </table:table-cell>
          <table:table-cell office:value-type="float" office:value="362778505" table:style-name="ce35">
            <text:p>362,778,505</text:p>
          </table:table-cell>
          <table:table-cell office:value-type="float" office:value="36889" table:style-name="ce35">
            <text:p>36,889</text:p>
          </table:table-cell>
          <table:table-cell office:value-type="float" office:value="104692026" table:style-name="ce36">
            <text:p>104,692,02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37180" table:style-name="ce38">
            <text:p>337,180</text:p>
          </table:table-cell>
          <table:table-cell office:value-type="float" office:value="50463542" table:style-name="ce38">
            <text:p>50,463,542</text:p>
          </table:table-cell>
          <table:table-cell office:value-type="float" office:value="335601" table:style-name="ce38">
            <text:p>335,601</text:p>
          </table:table-cell>
          <table:table-cell office:value-type="float" office:value="48322368" table:style-name="ce38">
            <text:p>48,322,368</text:p>
          </table:table-cell>
          <table:table-cell office:value-type="float" office:value="175712" table:style-name="ce38">
            <text:p>175,712</text:p>
          </table:table-cell>
          <table:table-cell office:value-type="float" office:value="18292897" table:style-name="ce38">
            <text:p>18,292,897</text:p>
          </table:table-cell>
          <table:table-cell office:value-type="float" office:value="5189" table:style-name="ce38">
            <text:p>5,189</text:p>
          </table:table-cell>
          <table:table-cell office:value-type="float" office:value="2477322" table:style-name="ce38">
            <text:p>2,477,322</text:p>
          </table:table-cell>
          <table:table-cell office:value-type="float" office:value="9883" table:style-name="ce38">
            <text:p>9,883</text:p>
          </table:table-cell>
          <table:table-cell office:value-type="float" office:value="4334743" table:style-name="ce38">
            <text:p>4,334,743</text:p>
          </table:table-cell>
          <table:table-cell office:value-type="float" office:value="144817" table:style-name="ce38">
            <text:p>144,817</text:p>
          </table:table-cell>
          <table:table-cell office:value-type="float" office:value="23217406" table:style-name="ce38">
            <text:p>23,217,406</text:p>
          </table:table-cell>
          <table:table-cell office:value-type="float" office:value="1579" table:style-name="ce38">
            <text:p>1,579</text:p>
          </table:table-cell>
          <table:table-cell office:value-type="float" office:value="2141174" table:style-name="ce39">
            <text:p>2,141,1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6896" table:style-name="ce38">
            <text:p>36,896</text:p>
          </table:table-cell>
          <table:table-cell office:value-type="float" office:value="29068427" table:style-name="ce38">
            <text:p>29,068,427</text:p>
          </table:table-cell>
          <table:table-cell office:value-type="float" office:value="35522" table:style-name="ce38">
            <text:p>35,522</text:p>
          </table:table-cell>
          <table:table-cell office:value-type="float" office:value="25274051" table:style-name="ce38">
            <text:p>25,274,051</text:p>
          </table:table-cell>
          <table:table-cell office:value-type="float" office:value="16368" table:style-name="ce38">
            <text:p>16,368</text:p>
          </table:table-cell>
          <table:table-cell office:value-type="float" office:value="9923439" table:style-name="ce38">
            <text:p>9,923,439</text:p>
          </table:table-cell>
          <table:table-cell office:value-type="float" office:value="674" table:style-name="ce38">
            <text:p>674</text:p>
          </table:table-cell>
          <table:table-cell office:value-type="float" office:value="333744" table:style-name="ce38">
            <text:p>333,744</text:p>
          </table:table-cell>
          <table:table-cell office:value-type="float" office:value="2615" table:style-name="ce38">
            <text:p>2,615</text:p>
          </table:table-cell>
          <table:table-cell office:value-type="float" office:value="2952755" table:style-name="ce38">
            <text:p>2,952,755</text:p>
          </table:table-cell>
          <table:table-cell office:value-type="float" office:value="15865" table:style-name="ce38">
            <text:p>15,865</text:p>
          </table:table-cell>
          <table:table-cell office:value-type="float" office:value="12064113" table:style-name="ce38">
            <text:p>12,064,113</text:p>
          </table:table-cell>
          <table:table-cell office:value-type="float" office:value="1374" table:style-name="ce38">
            <text:p>1,374</text:p>
          </table:table-cell>
          <table:table-cell office:value-type="float" office:value="3794376" table:style-name="ce39">
            <text:p>3,794,3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67652" table:style-name="ce38">
            <text:p>167,652</text:p>
          </table:table-cell>
          <table:table-cell office:value-type="float" office:value="72836031" table:style-name="ce38">
            <text:p>72,836,031</text:p>
          </table:table-cell>
          <table:table-cell office:value-type="float" office:value="164107" table:style-name="ce38">
            <text:p>164,107</text:p>
          </table:table-cell>
          <table:table-cell office:value-type="float" office:value="63794858" table:style-name="ce38">
            <text:p>63,794,858</text:p>
          </table:table-cell>
          <table:table-cell office:value-type="float" office:value="79706" table:style-name="ce38">
            <text:p>79,706</text:p>
          </table:table-cell>
          <table:table-cell office:value-type="float" office:value="23090211" table:style-name="ce38">
            <text:p>23,090,211</text:p>
          </table:table-cell>
          <table:table-cell office:value-type="float" office:value="3491" table:style-name="ce38">
            <text:p>3,491</text:p>
          </table:table-cell>
          <table:table-cell office:value-type="float" office:value="1663431" table:style-name="ce38">
            <text:p>1,663,431</text:p>
          </table:table-cell>
          <table:table-cell office:value-type="float" office:value="14995" table:style-name="ce38">
            <text:p>14,995</text:p>
          </table:table-cell>
          <table:table-cell office:value-type="float" office:value="13406208" table:style-name="ce38">
            <text:p>13,406,208</text:p>
          </table:table-cell>
          <table:table-cell office:value-type="float" office:value="65915" table:style-name="ce38">
            <text:p>65,915</text:p>
          </table:table-cell>
          <table:table-cell office:value-type="float" office:value="25635008" table:style-name="ce38">
            <text:p>25,635,008</text:p>
          </table:table-cell>
          <table:table-cell office:value-type="float" office:value="3545" table:style-name="ce38">
            <text:p>3,545</text:p>
          </table:table-cell>
          <table:table-cell office:value-type="float" office:value="9041173" table:style-name="ce39">
            <text:p>9,041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56348" table:style-name="ce38">
            <text:p>56,348</text:p>
          </table:table-cell>
          <table:table-cell office:value-type="float" office:value="66878121" table:style-name="ce38">
            <text:p>66,878,121</text:p>
          </table:table-cell>
          <table:table-cell office:value-type="float" office:value="53945" table:style-name="ce38">
            <text:p>53,945</text:p>
          </table:table-cell>
          <table:table-cell office:value-type="float" office:value="51821832" table:style-name="ce38">
            <text:p>51,821,832</text:p>
          </table:table-cell>
          <table:table-cell office:value-type="float" office:value="24589" table:style-name="ce38">
            <text:p>24,589</text:p>
          </table:table-cell>
          <table:table-cell office:value-type="float" office:value="13515434" table:style-name="ce38">
            <text:p>13,515,434</text:p>
          </table:table-cell>
          <table:table-cell office:value-type="float" office:value="4833" table:style-name="ce38">
            <text:p>4,833</text:p>
          </table:table-cell>
          <table:table-cell office:value-type="float" office:value="19276500" table:style-name="ce38">
            <text:p>19,276,500</text:p>
          </table:table-cell>
          <table:table-cell office:value-type="float" office:value="2635" table:style-name="ce38">
            <text:p>2,635</text:p>
          </table:table-cell>
          <table:table-cell office:value-type="float" office:value="1971929" table:style-name="ce38">
            <text:p>1,971,929</text:p>
          </table:table-cell>
          <table:table-cell office:value-type="float" office:value="21888" table:style-name="ce38">
            <text:p>21,888</text:p>
          </table:table-cell>
          <table:table-cell office:value-type="float" office:value="17057970" table:style-name="ce38">
            <text:p>17,057,970</text:p>
          </table:table-cell>
          <table:table-cell office:value-type="float" office:value="2403" table:style-name="ce38">
            <text:p>2,403</text:p>
          </table:table-cell>
          <table:table-cell office:value-type="float" office:value="15056288" table:style-name="ce39">
            <text:p>15,056,2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47508" table:style-name="ce38">
            <text:p>47,508</text:p>
          </table:table-cell>
          <table:table-cell office:value-type="float" office:value="69901251" table:style-name="ce38">
            <text:p>69,901,251</text:p>
          </table:table-cell>
          <table:table-cell office:value-type="float" office:value="45828" table:style-name="ce38">
            <text:p>45,828</text:p>
          </table:table-cell>
          <table:table-cell office:value-type="float" office:value="68233477" table:style-name="ce38">
            <text:p>68,233,477</text:p>
          </table:table-cell>
          <table:table-cell office:value-type="float" office:value="20624" table:style-name="ce38">
            <text:p>20,624</text:p>
          </table:table-cell>
          <table:table-cell office:value-type="float" office:value="19064112" table:style-name="ce38">
            <text:p>19,064,112</text:p>
          </table:table-cell>
          <table:table-cell office:value-type="float" office:value="1194" table:style-name="ce38">
            <text:p>1,194</text:p>
          </table:table-cell>
          <table:table-cell office:value-type="float" office:value="3716826" table:style-name="ce38">
            <text:p>3,716,826</text:p>
          </table:table-cell>
          <table:table-cell office:value-type="float" office:value="3355" table:style-name="ce38">
            <text:p>3,355</text:p>
          </table:table-cell>
          <table:table-cell office:value-type="float" office:value="6245582" table:style-name="ce38">
            <text:p>6,245,582</text:p>
          </table:table-cell>
          <table:table-cell office:value-type="float" office:value="20655" table:style-name="ce38">
            <text:p>20,655</text:p>
          </table:table-cell>
          <table:table-cell office:value-type="float" office:value="39206957" table:style-name="ce38">
            <text:p>39,206,957</text:p>
          </table:table-cell>
          <table:table-cell office:value-type="float" office:value="1680" table:style-name="ce38">
            <text:p>1,680</text:p>
          </table:table-cell>
          <table:table-cell office:value-type="float" office:value="1667775" table:style-name="ce39">
            <text:p>1,667,7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114713" table:style-name="ce38">
            <text:p>114,713</text:p>
          </table:table-cell>
          <table:table-cell office:value-type="float" office:value="47972816" table:style-name="ce38">
            <text:p>47,972,816</text:p>
          </table:table-cell>
          <table:table-cell office:value-type="float" office:value="109643" table:style-name="ce38">
            <text:p>109,643</text:p>
          </table:table-cell>
          <table:table-cell office:value-type="float" office:value="46116067" table:style-name="ce38">
            <text:p>46,116,067</text:p>
          </table:table-cell>
          <table:table-cell office:value-type="float" office:value="51708" table:style-name="ce38">
            <text:p>51,708</text:p>
          </table:table-cell>
          <table:table-cell office:value-type="float" office:value="17867096" table:style-name="ce38">
            <text:p>17,867,096</text:p>
          </table:table-cell>
          <table:table-cell office:value-type="float" office:value="2381" table:style-name="ce38">
            <text:p>2,381</text:p>
          </table:table-cell>
          <table:table-cell office:value-type="float" office:value="3152812" table:style-name="ce38">
            <text:p>3,152,812</text:p>
          </table:table-cell>
          <table:table-cell office:value-type="float" office:value="7290" table:style-name="ce38">
            <text:p>7,290</text:p>
          </table:table-cell>
          <table:table-cell office:value-type="float" office:value="4455209" table:style-name="ce38">
            <text:p>4,455,209</text:p>
          </table:table-cell>
          <table:table-cell office:value-type="float" office:value="48264" table:style-name="ce38">
            <text:p>48,264</text:p>
          </table:table-cell>
          <table:table-cell office:value-type="float" office:value="20640950" table:style-name="ce38">
            <text:p>20,640,950</text:p>
          </table:table-cell>
          <table:table-cell office:value-type="float" office:value="5070" table:style-name="ce38">
            <text:p>5,070</text:p>
          </table:table-cell>
          <table:table-cell office:value-type="float" office:value="1856748" table:style-name="ce39">
            <text:p>1,856,7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71809" table:style-name="ce38">
            <text:p>71,809</text:p>
          </table:table-cell>
          <table:table-cell office:value-type="float" office:value="48838406" table:style-name="ce38">
            <text:p>48,838,406</text:p>
          </table:table-cell>
          <table:table-cell office:value-type="float" office:value="68534" table:style-name="ce38">
            <text:p>68,534</text:p>
          </table:table-cell>
          <table:table-cell office:value-type="float" office:value="47614865" table:style-name="ce38">
            <text:p>47,614,865</text:p>
          </table:table-cell>
          <table:table-cell office:value-type="float" office:value="31236" table:style-name="ce38">
            <text:p>31,236</text:p>
          </table:table-cell>
          <table:table-cell office:value-type="float" office:value="17787805" table:style-name="ce38">
            <text:p>17,787,805</text:p>
          </table:table-cell>
          <table:table-cell office:value-type="float" office:value="2582" table:style-name="ce38">
            <text:p>2,582</text:p>
          </table:table-cell>
          <table:table-cell office:value-type="float" office:value="3208675" table:style-name="ce38">
            <text:p>3,208,675</text:p>
          </table:table-cell>
          <table:table-cell office:value-type="float" office:value="3236" table:style-name="ce38">
            <text:p>3,236</text:p>
          </table:table-cell>
          <table:table-cell office:value-type="float" office:value="2792441" table:style-name="ce38">
            <text:p>2,792,441</text:p>
          </table:table-cell>
          <table:table-cell office:value-type="float" office:value="31480" table:style-name="ce38">
            <text:p>31,480</text:p>
          </table:table-cell>
          <table:table-cell office:value-type="float" office:value="23825945" table:style-name="ce38">
            <text:p>23,825,945</text:p>
          </table:table-cell>
          <table:table-cell office:value-type="float" office:value="3275" table:style-name="ce38">
            <text:p>3,275</text:p>
          </table:table-cell>
          <table:table-cell office:value-type="float" office:value="1223541" table:style-name="ce39">
            <text:p>1,223,5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32549" table:style-name="ce38">
            <text:p>32,549</text:p>
          </table:table-cell>
          <table:table-cell office:value-type="float" office:value="47356644" table:style-name="ce38">
            <text:p>47,356,644</text:p>
          </table:table-cell>
          <table:table-cell office:value-type="float" office:value="30357" table:style-name="ce38">
            <text:p>30,357</text:p>
          </table:table-cell>
          <table:table-cell office:value-type="float" office:value="40974714" table:style-name="ce38">
            <text:p>40,974,714</text:p>
          </table:table-cell>
          <table:table-cell office:value-type="float" office:value="13103" table:style-name="ce38">
            <text:p>13,103</text:p>
          </table:table-cell>
          <table:table-cell office:value-type="float" office:value="13724798" table:style-name="ce38">
            <text:p>13,724,798</text:p>
          </table:table-cell>
          <table:table-cell office:value-type="float" office:value="941" table:style-name="ce38">
            <text:p>941</text:p>
          </table:table-cell>
          <table:table-cell office:value-type="float" office:value="2711847" table:style-name="ce38">
            <text:p>2,711,847</text:p>
          </table:table-cell>
          <table:table-cell office:value-type="float" office:value="1942" table:style-name="ce38">
            <text:p>1,942</text:p>
          </table:table-cell>
          <table:table-cell office:value-type="float" office:value="3335148" table:style-name="ce38">
            <text:p>3,335,148</text:p>
          </table:table-cell>
          <table:table-cell office:value-type="float" office:value="14371" table:style-name="ce38">
            <text:p>14,371</text:p>
          </table:table-cell>
          <table:table-cell office:value-type="float" office:value="21202922" table:style-name="ce38">
            <text:p>21,202,922</text:p>
          </table:table-cell>
          <table:table-cell office:value-type="float" office:value="2192" table:style-name="ce38">
            <text:p>2,192</text:p>
          </table:table-cell>
          <table:table-cell office:value-type="float" office:value="6381930" table:style-name="ce39">
            <text:p>6,381,9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42144" table:style-name="ce38">
            <text:p>42,144</text:p>
          </table:table-cell>
          <table:table-cell office:value-type="float" office:value="61284008" table:style-name="ce38">
            <text:p>61,284,008</text:p>
          </table:table-cell>
          <table:table-cell office:value-type="float" office:value="41536" table:style-name="ce38">
            <text:p>41,536</text:p>
          </table:table-cell>
          <table:table-cell office:value-type="float" office:value="60456884" table:style-name="ce38">
            <text:p>60,456,884</text:p>
          </table:table-cell>
          <table:table-cell office:value-type="float" office:value="17344" table:style-name="ce38">
            <text:p>17,344</text:p>
          </table:table-cell>
          <table:table-cell office:value-type="float" office:value="24749738" table:style-name="ce38">
            <text:p>24,749,738</text:p>
          </table:table-cell>
          <table:table-cell office:value-type="float" office:value="1958" table:style-name="ce38">
            <text:p>1,958</text:p>
          </table:table-cell>
          <table:table-cell office:value-type="float" office:value="3061223" table:style-name="ce38">
            <text:p>3,061,223</text:p>
          </table:table-cell>
          <table:table-cell office:value-type="float" office:value="1980" table:style-name="ce38">
            <text:p>1,980</text:p>
          </table:table-cell>
          <table:table-cell office:value-type="float" office:value="6734288" table:style-name="ce38">
            <text:p>6,734,288</text:p>
          </table:table-cell>
          <table:table-cell office:value-type="float" office:value="20254" table:style-name="ce38">
            <text:p>20,254</text:p>
          </table:table-cell>
          <table:table-cell office:value-type="float" office:value="25911635" table:style-name="ce38">
            <text:p>25,911,635</text:p>
          </table:table-cell>
          <table:table-cell office:value-type="float" office:value="608" table:style-name="ce38">
            <text:p>608</text:p>
          </table:table-cell>
          <table:table-cell office:value-type="float" office:value="827124" table:style-name="ce39">
            <text:p>827,1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32831" table:style-name="ce38">
            <text:p>32,831</text:p>
          </table:table-cell>
          <table:table-cell office:value-type="float" office:value="43298194" table:style-name="ce38">
            <text:p>43,298,194</text:p>
          </table:table-cell>
          <table:table-cell office:value-type="float" office:value="32387" table:style-name="ce38">
            <text:p>32,387</text:p>
          </table:table-cell>
          <table:table-cell office:value-type="float" office:value="40475523" table:style-name="ce38">
            <text:p>40,475,523</text:p>
          </table:table-cell>
          <table:table-cell office:value-type="float" office:value="14364" table:style-name="ce38">
            <text:p>14,364</text:p>
          </table:table-cell>
          <table:table-cell office:value-type="float" office:value="14891711" table:style-name="ce38">
            <text:p>14,891,711</text:p>
          </table:table-cell>
          <table:table-cell office:value-type="float" office:value="1269" table:style-name="ce38">
            <text:p>1,269</text:p>
          </table:table-cell>
          <table:table-cell office:value-type="float" office:value="3558748" table:style-name="ce38">
            <text:p>3,558,748</text:p>
          </table:table-cell>
          <table:table-cell office:value-type="float" office:value="1801" table:style-name="ce38">
            <text:p>1,801</text:p>
          </table:table-cell>
          <table:table-cell office:value-type="float" office:value="2551630" table:style-name="ce38">
            <text:p>2,551,630</text:p>
          </table:table-cell>
          <table:table-cell office:value-type="float" office:value="14953" table:style-name="ce38">
            <text:p>14,953</text:p>
          </table:table-cell>
          <table:table-cell office:value-type="float" office:value="19473434" table:style-name="ce38">
            <text:p>19,473,434</text:p>
          </table:table-cell>
          <table:table-cell office:value-type="float" office:value="444" table:style-name="ce38">
            <text:p>444</text:p>
          </table:table-cell>
          <table:table-cell office:value-type="float" office:value="2822671" table:style-name="ce39">
            <text:p>2,822,6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81141" table:style-name="ce38">
            <text:p>81,141</text:p>
          </table:table-cell>
          <table:table-cell office:value-type="float" office:value="64702456" table:style-name="ce38">
            <text:p>64,702,456</text:p>
          </table:table-cell>
          <table:table-cell office:value-type="float" office:value="79832" table:style-name="ce38">
            <text:p>79,832</text:p>
          </table:table-cell>
          <table:table-cell office:value-type="float" office:value="63950957" table:style-name="ce38">
            <text:p>63,950,957</text:p>
          </table:table-cell>
          <table:table-cell office:value-type="float" office:value="31701" table:style-name="ce38">
            <text:p>31,701</text:p>
          </table:table-cell>
          <table:table-cell office:value-type="float" office:value="19075783" table:style-name="ce38">
            <text:p>19,075,783</text:p>
          </table:table-cell>
          <table:table-cell office:value-type="float" office:value="4826" table:style-name="ce38">
            <text:p>4,826</text:p>
          </table:table-cell>
          <table:table-cell office:value-type="float" office:value="7539305" table:style-name="ce38">
            <text:p>7,539,305</text:p>
          </table:table-cell>
          <table:table-cell office:value-type="float" office:value="6837" table:style-name="ce38">
            <text:p>6,837</text:p>
          </table:table-cell>
          <table:table-cell office:value-type="float" office:value="6074604" table:style-name="ce38">
            <text:p>6,074,604</text:p>
          </table:table-cell>
          <table:table-cell office:value-type="float" office:value="36468" table:style-name="ce38">
            <text:p>36,468</text:p>
          </table:table-cell>
          <table:table-cell office:value-type="float" office:value="31261264" table:style-name="ce38">
            <text:p>31,261,264</text:p>
          </table:table-cell>
          <table:table-cell office:value-type="float" office:value="1309" table:style-name="ce38">
            <text:p>1,309</text:p>
          </table:table-cell>
          <table:table-cell office:value-type="float" office:value="751499" table:style-name="ce39">
            <text:p>751,4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77893" table:style-name="ce38">
            <text:p>77,893</text:p>
          </table:table-cell>
          <table:table-cell office:value-type="float" office:value="55813917" table:style-name="ce38">
            <text:p>55,813,917</text:p>
          </table:table-cell>
          <table:table-cell office:value-type="float" office:value="76505" table:style-name="ce38">
            <text:p>76,505</text:p>
          </table:table-cell>
          <table:table-cell office:value-type="float" office:value="46666914" table:style-name="ce38">
            <text:p>46,666,914</text:p>
          </table:table-cell>
          <table:table-cell office:value-type="float" office:value="34081" table:style-name="ce38">
            <text:p>34,081</text:p>
          </table:table-cell>
          <table:table-cell office:value-type="float" office:value="16451538" table:style-name="ce38">
            <text:p>16,451,538</text:p>
          </table:table-cell>
          <table:table-cell office:value-type="float" office:value="2362" table:style-name="ce38">
            <text:p>2,362</text:p>
          </table:table-cell>
          <table:table-cell office:value-type="float" office:value="4169234" table:style-name="ce38">
            <text:p>4,169,234</text:p>
          </table:table-cell>
          <table:table-cell office:value-type="float" office:value="5345" table:style-name="ce38">
            <text:p>5,345</text:p>
          </table:table-cell>
          <table:table-cell office:value-type="float" office:value="2575691" table:style-name="ce38">
            <text:p>2,575,691</text:p>
          </table:table-cell>
          <table:table-cell office:value-type="float" office:value="34717" table:style-name="ce38">
            <text:p>34,717</text:p>
          </table:table-cell>
          <table:table-cell office:value-type="float" office:value="23470451" table:style-name="ce38">
            <text:p>23,470,451</text:p>
          </table:table-cell>
          <table:table-cell office:value-type="float" office:value="1388" table:style-name="ce38">
            <text:p>1,388</text:p>
          </table:table-cell>
          <table:table-cell office:value-type="float" office:value="9147003" table:style-name="ce39">
            <text:p>9,147,0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9414" table:style-name="ce38">
            <text:p>49,414</text:p>
          </table:table-cell>
          <table:table-cell office:value-type="float" office:value="82399931" table:style-name="ce38">
            <text:p>82,399,931</text:p>
          </table:table-cell>
          <table:table-cell office:value-type="float" office:value="45405" table:style-name="ce38">
            <text:p>45,405</text:p>
          </table:table-cell>
          <table:table-cell office:value-type="float" office:value="53652121" table:style-name="ce38">
            <text:p>53,652,121</text:p>
          </table:table-cell>
          <table:table-cell office:value-type="float" office:value="19221" table:style-name="ce38">
            <text:p>19,221</text:p>
          </table:table-cell>
          <table:table-cell office:value-type="float" office:value="18785007" table:style-name="ce38">
            <text:p>18,785,007</text:p>
          </table:table-cell>
          <table:table-cell office:value-type="float" office:value="2408" table:style-name="ce38">
            <text:p>2,408</text:p>
          </table:table-cell>
          <table:table-cell office:value-type="float" office:value="4404005" table:style-name="ce38">
            <text:p>4,404,005</text:p>
          </table:table-cell>
          <table:table-cell office:value-type="float" office:value="1759" table:style-name="ce38">
            <text:p>1,759</text:p>
          </table:table-cell>
          <table:table-cell office:value-type="float" office:value="1966248" table:style-name="ce38">
            <text:p>1,966,248</text:p>
          </table:table-cell>
          <table:table-cell office:value-type="float" office:value="22017" table:style-name="ce38">
            <text:p>22,017</text:p>
          </table:table-cell>
          <table:table-cell office:value-type="float" office:value="28496862" table:style-name="ce38">
            <text:p>28,496,862</text:p>
          </table:table-cell>
          <table:table-cell office:value-type="float" office:value="4009" table:style-name="ce38">
            <text:p>4,009</text:p>
          </table:table-cell>
          <table:table-cell office:value-type="float" office:value="28747810" table:style-name="ce39">
            <text:p>28,747,8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6832" table:style-name="ce38">
            <text:p>16,832</text:p>
          </table:table-cell>
          <table:table-cell office:value-type="float" office:value="32929292" table:style-name="ce38">
            <text:p>32,929,292</text:p>
          </table:table-cell>
          <table:table-cell office:value-type="float" office:value="14816" table:style-name="ce38">
            <text:p>14,816</text:p>
          </table:table-cell>
          <table:table-cell office:value-type="float" office:value="20599582" table:style-name="ce38">
            <text:p>20,599,582</text:p>
          </table:table-cell>
          <table:table-cell office:value-type="float" office:value="5752" table:style-name="ce38">
            <text:p>5,752</text:p>
          </table:table-cell>
          <table:table-cell office:value-type="float" office:value="7520265" table:style-name="ce38">
            <text:p>7,520,265</text:p>
          </table:table-cell>
          <table:table-cell office:value-type="float" office:value="565" table:style-name="ce38">
            <text:p>565</text:p>
          </table:table-cell>
          <table:table-cell office:value-type="float" office:value="959209" table:style-name="ce38">
            <text:p>959,209</text:p>
          </table:table-cell>
          <table:table-cell office:value-type="float" office:value="1150" table:style-name="ce38">
            <text:p>1,150</text:p>
          </table:table-cell>
          <table:table-cell office:value-type="float" office:value="1989787" table:style-name="ce38">
            <text:p>1,989,787</text:p>
          </table:table-cell>
          <table:table-cell office:value-type="float" office:value="7349" table:style-name="ce38">
            <text:p>7,349</text:p>
          </table:table-cell>
          <table:table-cell office:value-type="float" office:value="10130320" table:style-name="ce38">
            <text:p>10,130,320</text:p>
          </table:table-cell>
          <table:table-cell office:value-type="float" office:value="2016" table:style-name="ce38">
            <text:p>2,016</text:p>
          </table:table-cell>
          <table:table-cell office:value-type="float" office:value="12329710" table:style-name="ce39">
            <text:p>12,329,7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8632" table:style-name="ce38">
            <text:p>28,632</text:p>
          </table:table-cell>
          <table:table-cell office:value-type="float" office:value="57965544" table:style-name="ce38">
            <text:p>57,965,544</text:p>
          </table:table-cell>
          <table:table-cell office:value-type="float" office:value="27532" table:style-name="ce38">
            <text:p>27,532</text:p>
          </table:table-cell>
          <table:table-cell office:value-type="float" office:value="51548644" table:style-name="ce38">
            <text:p>51,548,644</text:p>
          </table:table-cell>
          <table:table-cell office:value-type="float" office:value="11412" table:style-name="ce38">
            <text:p>11,412</text:p>
          </table:table-cell>
          <table:table-cell office:value-type="float" office:value="22091436" table:style-name="ce38">
            <text:p>22,091,436</text:p>
          </table:table-cell>
          <table:table-cell office:value-type="float" office:value="644" table:style-name="ce38">
            <text:p>644</text:p>
          </table:table-cell>
          <table:table-cell office:value-type="float" office:value="3595655" table:style-name="ce38">
            <text:p>3,595,655</text:p>
          </table:table-cell>
          <table:table-cell office:value-type="float" office:value="2161" table:style-name="ce38">
            <text:p>2,161</text:p>
          </table:table-cell>
          <table:table-cell office:value-type="float" office:value="3595948" table:style-name="ce38">
            <text:p>3,595,948</text:p>
          </table:table-cell>
          <table:table-cell office:value-type="float" office:value="13315" table:style-name="ce38">
            <text:p>13,315</text:p>
          </table:table-cell>
          <table:table-cell office:value-type="float" office:value="22265606" table:style-name="ce38">
            <text:p>22,265,606</text:p>
          </table:table-cell>
          <table:table-cell office:value-type="float" office:value="1100" table:style-name="ce38">
            <text:p>1,100</text:p>
          </table:table-cell>
          <table:table-cell office:value-type="float" office:value="6416899" table:style-name="ce39">
            <text:p>6,416,8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689" table:style-name="ce38">
            <text:p>4,689</text:p>
          </table:table-cell>
          <table:table-cell office:value-type="float" office:value="1748581" table:style-name="ce38">
            <text:p>1,748,581</text:p>
          </table:table-cell>
          <table:table-cell office:value-type="float" office:value="4688" table:style-name="ce38">
            <text:p>4,688</text:p>
          </table:table-cell>
          <table:table-cell office:value-type="float" office:value="1748222" table:style-name="ce38">
            <text:p>1,748,222</text:p>
          </table:table-cell>
          <table:table-cell office:value-type="float" office:value="2462" table:style-name="ce38">
            <text:p>2,462</text:p>
          </table:table-cell>
          <table:table-cell office:value-type="float" office:value="821505" table:style-name="ce38">
            <text:p>821,505</text:p>
          </table:table-cell>
          <table:table-cell office:value-type="float" office:value="202" table:style-name="ce38">
            <text:p>202</text:p>
          </table:table-cell>
          <table:table-cell office:value-type="float" office:value="84785" table:style-name="ce38">
            <text:p>84,785</text:p>
          </table:table-cell>
          <table:table-cell office:value-type="float" office:value="386" table:style-name="ce38">
            <text:p>386</text:p>
          </table:table-cell>
          <table:table-cell office:value-type="float" office:value="172766" table:style-name="ce38">
            <text:p>172,766</text:p>
          </table:table-cell>
          <table:table-cell office:value-type="float" office:value="1638" table:style-name="ce38">
            <text:p>1,638</text:p>
          </table:table-cell>
          <table:table-cell office:value-type="float" office:value="669167" table:style-name="ce38">
            <text:p>669,167</text:p>
          </table:table-cell>
          <table:table-cell office:value-type="float" office:value="1" table:style-name="ce40">
            <text:p>1</text:p>
          </table:table-cell>
          <table:table-cell office:value-type="float" office:value="358" table:style-name="ce41">
            <text:p>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7505" table:style-name="ce38">
            <text:p>37,505</text:p>
          </table:table-cell>
          <table:table-cell office:value-type="float" office:value="4328413" table:style-name="ce38">
            <text:p>4,328,413</text:p>
          </table:table-cell>
          <table:table-cell office:value-type="float" office:value="37434" table:style-name="ce38">
            <text:p>37,434</text:p>
          </table:table-cell>
          <table:table-cell office:value-type="float" office:value="4298240" table:style-name="ce38">
            <text:p>4,298,240</text:p>
          </table:table-cell>
          <table:table-cell office:value-type="float" office:value="17590" table:style-name="ce38">
            <text:p>17,590</text:p>
          </table:table-cell>
          <table:table-cell office:value-type="float" office:value="1624161" table:style-name="ce38">
            <text:p>1,624,161</text:p>
          </table:table-cell>
          <table:table-cell office:value-type="float" office:value="418" table:style-name="ce38">
            <text:p>418</text:p>
          </table:table-cell>
          <table:table-cell office:value-type="float" office:value="396134" table:style-name="ce38">
            <text:p>396,134</text:p>
          </table:table-cell>
          <table:table-cell office:value-type="float" office:value="955" table:style-name="ce38">
            <text:p>955</text:p>
          </table:table-cell>
          <table:table-cell office:value-type="float" office:value="284270" table:style-name="ce38">
            <text:p>284,270</text:p>
          </table:table-cell>
          <table:table-cell office:value-type="float" office:value="18471" table:style-name="ce38">
            <text:p>18,471</text:p>
          </table:table-cell>
          <table:table-cell office:value-type="float" office:value="1993675" table:style-name="ce38">
            <text:p>1,993,675</text:p>
          </table:table-cell>
          <table:table-cell office:value-type="float" office:value="71" table:style-name="ce38">
            <text:p>71</text:p>
          </table:table-cell>
          <table:table-cell office:value-type="float" office:value="30173" table:style-name="ce39">
            <text:p>30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7157" table:style-name="ce38">
            <text:p>37,157</text:p>
          </table:table-cell>
          <table:table-cell office:value-type="float" office:value="5560409" table:style-name="ce38">
            <text:p>5,560,409</text:p>
          </table:table-cell>
          <table:table-cell office:value-type="float" office:value="36301" table:style-name="ce38">
            <text:p>36,301</text:p>
          </table:table-cell>
          <table:table-cell office:value-type="float" office:value="5319330" table:style-name="ce38">
            <text:p>5,319,330</text:p>
          </table:table-cell>
          <table:table-cell office:value-type="float" office:value="19403" table:style-name="ce38">
            <text:p>19,403</text:p>
          </table:table-cell>
          <table:table-cell office:value-type="float" office:value="2043652" table:style-name="ce38">
            <text:p>2,043,652</text:p>
          </table:table-cell>
          <table:table-cell office:value-type="float" office:value="223" table:style-name="ce38">
            <text:p>223</text:p>
          </table:table-cell>
          <table:table-cell office:value-type="float" office:value="392307" table:style-name="ce38">
            <text:p>392,307</text:p>
          </table:table-cell>
          <table:table-cell office:value-type="float" office:value="700" table:style-name="ce38">
            <text:p>700</text:p>
          </table:table-cell>
          <table:table-cell office:value-type="float" office:value="331461" table:style-name="ce38">
            <text:p>331,461</text:p>
          </table:table-cell>
          <table:table-cell office:value-type="float" office:value="15975" table:style-name="ce38">
            <text:p>15,975</text:p>
          </table:table-cell>
          <table:table-cell office:value-type="float" office:value="2551910" table:style-name="ce38">
            <text:p>2,551,910</text:p>
          </table:table-cell>
          <table:table-cell office:value-type="float" office:value="856" table:style-name="ce38">
            <text:p>856</text:p>
          </table:table-cell>
          <table:table-cell office:value-type="float" office:value="241079" table:style-name="ce39">
            <text:p>241,0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16857" table:style-name="ce38">
            <text:p>116,857</text:p>
          </table:table-cell>
          <table:table-cell office:value-type="float" office:value="18433148" table:style-name="ce38">
            <text:p>18,433,148</text:p>
          </table:table-cell>
          <table:table-cell office:value-type="float" office:value="113960" table:style-name="ce38">
            <text:p>113,960</text:p>
          </table:table-cell>
          <table:table-cell office:value-type="float" office:value="16736542" table:style-name="ce38">
            <text:p>16,736,542</text:p>
          </table:table-cell>
          <table:table-cell office:value-type="float" office:value="57786" table:style-name="ce38">
            <text:p>57,786</text:p>
          </table:table-cell>
          <table:table-cell office:value-type="float" office:value="6345928" table:style-name="ce38">
            <text:p>6,345,928</text:p>
          </table:table-cell>
          <table:table-cell office:value-type="float" office:value="2647" table:style-name="ce38">
            <text:p>2,647</text:p>
          </table:table-cell>
          <table:table-cell office:value-type="float" office:value="2022754" table:style-name="ce38">
            <text:p>2,022,754</text:p>
          </table:table-cell>
          <table:table-cell office:value-type="float" office:value="3213" table:style-name="ce38">
            <text:p>3,213</text:p>
          </table:table-cell>
          <table:table-cell office:value-type="float" office:value="969035" table:style-name="ce38">
            <text:p>969,035</text:p>
          </table:table-cell>
          <table:table-cell office:value-type="float" office:value="50314" table:style-name="ce38">
            <text:p>50,314</text:p>
          </table:table-cell>
          <table:table-cell office:value-type="float" office:value="7398825" table:style-name="ce38">
            <text:p>7,398,825</text:p>
          </table:table-cell>
          <table:table-cell office:value-type="float" office:value="2897" table:style-name="ce38">
            <text:p>2,897</text:p>
          </table:table-cell>
          <table:table-cell office:value-type="float" office:value="1696606" table:style-name="ce39">
            <text:p>1,696,6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8803" table:style-name="ce38">
            <text:p>18,803</text:p>
          </table:table-cell>
          <table:table-cell office:value-type="float" office:value="3155014" table:style-name="ce38">
            <text:p>3,155,014</text:p>
          </table:table-cell>
          <table:table-cell office:value-type="float" office:value="18565" table:style-name="ce38">
            <text:p>18,565</text:p>
          </table:table-cell>
          <table:table-cell office:value-type="float" office:value="3026893" table:style-name="ce38">
            <text:p>3,026,893</text:p>
          </table:table-cell>
          <table:table-cell office:value-type="float" office:value="8280" table:style-name="ce38">
            <text:p>8,280</text:p>
          </table:table-cell>
          <table:table-cell office:value-type="float" office:value="1065405" table:style-name="ce38">
            <text:p>1,065,405</text:p>
          </table:table-cell>
          <table:table-cell office:value-type="float" office:value="269" table:style-name="ce38">
            <text:p>269</text:p>
          </table:table-cell>
          <table:table-cell office:value-type="float" office:value="174232" table:style-name="ce38">
            <text:p>174,232</text:p>
          </table:table-cell>
          <table:table-cell office:value-type="float" office:value="1352" table:style-name="ce38">
            <text:p>1,352</text:p>
          </table:table-cell>
          <table:table-cell office:value-type="float" office:value="378945" table:style-name="ce38">
            <text:p>378,945</text:p>
          </table:table-cell>
          <table:table-cell office:value-type="float" office:value="8664" table:style-name="ce38">
            <text:p>8,664</text:p>
          </table:table-cell>
          <table:table-cell office:value-type="float" office:value="1408311" table:style-name="ce38">
            <text:p>1,408,311</text:p>
          </table:table-cell>
          <table:table-cell office:value-type="float" office:value="238" table:style-name="ce38">
            <text:p>238</text:p>
          </table:table-cell>
          <table:table-cell office:value-type="float" office:value="128121" table:style-name="ce39">
            <text:p>128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54080" table:style-name="ce38">
            <text:p>54,080</text:p>
          </table:table-cell>
          <table:table-cell office:value-type="float" office:value="9865606" table:style-name="ce38">
            <text:p>9,865,606</text:p>
          </table:table-cell>
          <table:table-cell office:value-type="float" office:value="53246" table:style-name="ce38">
            <text:p>53,246</text:p>
          </table:table-cell>
          <table:table-cell office:value-type="float" office:value="9475638" table:style-name="ce38">
            <text:p>9,475,638</text:p>
          </table:table-cell>
          <table:table-cell office:value-type="float" office:value="25424" table:style-name="ce38">
            <text:p>25,424</text:p>
          </table:table-cell>
          <table:table-cell office:value-type="float" office:value="3608941" table:style-name="ce38">
            <text:p>3,608,941</text:p>
          </table:table-cell>
          <table:table-cell office:value-type="float" office:value="861" table:style-name="ce38">
            <text:p>861</text:p>
          </table:table-cell>
          <table:table-cell office:value-type="float" office:value="569156" table:style-name="ce38">
            <text:p>569,156</text:p>
          </table:table-cell>
          <table:table-cell office:value-type="float" office:value="1761" table:style-name="ce38">
            <text:p>1,761</text:p>
          </table:table-cell>
          <table:table-cell office:value-type="float" office:value="401767" table:style-name="ce38">
            <text:p>401,767</text:p>
          </table:table-cell>
          <table:table-cell office:value-type="float" office:value="25200" table:style-name="ce38">
            <text:p>25,200</text:p>
          </table:table-cell>
          <table:table-cell office:value-type="float" office:value="4895775" table:style-name="ce38">
            <text:p>4,895,775</text:p>
          </table:table-cell>
          <table:table-cell office:value-type="float" office:value="834" table:style-name="ce38">
            <text:p>834</text:p>
          </table:table-cell>
          <table:table-cell office:value-type="float" office:value="389968" table:style-name="ce39">
            <text:p>389,9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北 市 Taipei City<text:s/></text:p>
          </table:table-cell>
          <table:table-cell office:value-type="float" office:value="232439" table:style-name="ce35">
            <text:p>232,439</text:p>
          </table:table-cell>
          <table:table-cell office:value-type="float" office:value="14766807" table:style-name="ce35">
            <text:p>14,766,807</text:p>
          </table:table-cell>
          <table:table-cell office:value-type="float" office:value="231249" table:style-name="ce35">
            <text:p>231,249</text:p>
          </table:table-cell>
          <table:table-cell office:value-type="float" office:value="14420494" table:style-name="ce35">
            <text:p>14,420,494</text:p>
          </table:table-cell>
          <table:table-cell office:value-type="float" office:value="115494" table:style-name="ce35">
            <text:p>115,494</text:p>
          </table:table-cell>
          <table:table-cell office:value-type="float" office:value="5305915" table:style-name="ce35">
            <text:p>5,305,915</text:p>
          </table:table-cell>
          <table:table-cell office:value-type="float" office:value="4922" table:style-name="ce35">
            <text:p>4,922</text:p>
          </table:table-cell>
          <table:table-cell office:value-type="float" office:value="1517569" table:style-name="ce35">
            <text:p>1,517,569</text:p>
          </table:table-cell>
          <table:table-cell office:value-type="float" office:value="10829" table:style-name="ce35">
            <text:p>10,829</text:p>
          </table:table-cell>
          <table:table-cell office:value-type="float" office:value="1595332" table:style-name="ce35">
            <text:p>1,595,332</text:p>
          </table:table-cell>
          <table:table-cell office:value-type="float" office:value="100004" table:style-name="ce35">
            <text:p>100,004</text:p>
          </table:table-cell>
          <table:table-cell office:value-type="float" office:value="6001678" table:style-name="ce35">
            <text:p>6,001,678</text:p>
          </table:table-cell>
          <table:table-cell office:value-type="float" office:value="1190" table:style-name="ce35">
            <text:p>1,190</text:p>
          </table:table-cell>
          <table:table-cell office:value-type="float" office:value="346313" table:style-name="ce36">
            <text:p>346,31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高 雄 市 Kaohsiung City<text:s/></text:p>
          </table:table-cell>
          <table:table-cell office:value-type="float" office:value="98888" table:style-name="ce35">
            <text:p>98,888</text:p>
          </table:table-cell>
          <table:table-cell office:value-type="float" office:value="12553690" table:style-name="ce35">
            <text:p>12,553,690</text:p>
          </table:table-cell>
          <table:table-cell office:value-type="float" office:value="98585" table:style-name="ce35">
            <text:p>98,585</text:p>
          </table:table-cell>
          <table:table-cell office:value-type="float" office:value="12481959" table:style-name="ce35">
            <text:p>12,481,959</text:p>
          </table:table-cell>
          <table:table-cell office:value-type="float" office:value="45368" table:style-name="ce35">
            <text:p>45,368</text:p>
          </table:table-cell>
          <table:table-cell office:value-type="float" office:value="3495228" table:style-name="ce35">
            <text:p>3,495,228</text:p>
          </table:table-cell>
          <table:table-cell office:value-type="float" office:value="7101" table:style-name="ce35">
            <text:p>7,101</text:p>
          </table:table-cell>
          <table:table-cell office:value-type="float" office:value="768776" table:style-name="ce35">
            <text:p>768,776</text:p>
          </table:table-cell>
          <table:table-cell office:value-type="float" office:value="6653" table:style-name="ce35">
            <text:p>6,653</text:p>
          </table:table-cell>
          <table:table-cell office:value-type="float" office:value="3003051" table:style-name="ce35">
            <text:p>3,003,051</text:p>
          </table:table-cell>
          <table:table-cell office:value-type="float" office:value="39463" table:style-name="ce35">
            <text:p>39,463</text:p>
          </table:table-cell>
          <table:table-cell office:value-type="float" office:value="5214904" table:style-name="ce35">
            <text:p>5,214,904</text:p>
          </table:table-cell>
          <table:table-cell office:value-type="float" office:value="303" table:style-name="ce35">
            <text:p>303</text:p>
          </table:table-cell>
          <table:table-cell office:value-type="float" office:value="71731" table:style-name="ce36">
            <text:p>71,73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115" table:style-name="ce35">
            <text:p>2,115</text:p>
          </table:table-cell>
          <table:table-cell office:value-type="float" office:value="1017001" table:style-name="ce35">
            <text:p>1,017,001</text:p>
          </table:table-cell>
          <table:table-cell office:value-type="float" office:value="2062" table:style-name="ce35">
            <text:p>2,062</text:p>
          </table:table-cell>
          <table:table-cell office:value-type="float" office:value="974305" table:style-name="ce35">
            <text:p>974,305</text:p>
          </table:table-cell>
          <table:table-cell office:value-type="float" office:value="1083" table:style-name="ce35">
            <text:p>1,083</text:p>
          </table:table-cell>
          <table:table-cell office:value-type="float" office:value="492155" table:style-name="ce35">
            <text:p>492,155</text:p>
          </table:table-cell>
          <table:table-cell office:value-type="float" office:value="32" table:style-name="ce35">
            <text:p>32</text:p>
          </table:table-cell>
          <table:table-cell office:value-type="float" office:value="18761" table:style-name="ce35">
            <text:p>18,761</text:p>
          </table:table-cell>
          <table:table-cell office:value-type="float" office:value="136" table:style-name="ce35">
            <text:p>136</text:p>
          </table:table-cell>
          <table:table-cell office:value-type="float" office:value="41058" table:style-name="ce35">
            <text:p>41,058</text:p>
          </table:table-cell>
          <table:table-cell office:value-type="float" office:value="811" table:style-name="ce35">
            <text:p>811</text:p>
          </table:table-cell>
          <table:table-cell office:value-type="float" office:value="422331" table:style-name="ce35">
            <text:p>422,331</text:p>
          </table:table-cell>
          <table:table-cell office:value-type="float" office:value="53" table:style-name="ce35">
            <text:p>53</text:p>
          </table:table-cell>
          <table:table-cell office:value-type="float" office:value="42696" table:style-name="ce36">
            <text:p>42,69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104" table:style-name="ce38">
            <text:p>2,104</text:p>
          </table:table-cell>
          <table:table-cell office:value-type="float" office:value="1015130" table:style-name="ce38">
            <text:p>1,015,130</text:p>
          </table:table-cell>
          <table:table-cell office:value-type="float" office:value="2051" table:style-name="ce38">
            <text:p>2,051</text:p>
          </table:table-cell>
          <table:table-cell office:value-type="float" office:value="972434" table:style-name="ce38">
            <text:p>972,434</text:p>
          </table:table-cell>
          <table:table-cell office:value-type="float" office:value="1072" table:style-name="ce38">
            <text:p>1,072</text:p>
          </table:table-cell>
          <table:table-cell office:value-type="float" office:value="490285" table:style-name="ce38">
            <text:p>490,285</text:p>
          </table:table-cell>
          <table:table-cell office:value-type="float" office:value="32" table:style-name="ce38">
            <text:p>32</text:p>
          </table:table-cell>
          <table:table-cell office:value-type="float" office:value="18761" table:style-name="ce38">
            <text:p>18,761</text:p>
          </table:table-cell>
          <table:table-cell office:value-type="float" office:value="136" table:style-name="ce38">
            <text:p>136</text:p>
          </table:table-cell>
          <table:table-cell office:value-type="float" office:value="41058" table:style-name="ce38">
            <text:p>41,058</text:p>
          </table:table-cell>
          <table:table-cell office:value-type="float" office:value="811" table:style-name="ce38">
            <text:p>811</text:p>
          </table:table-cell>
          <table:table-cell office:value-type="float" office:value="422331" table:style-name="ce38">
            <text:p>422,331</text:p>
          </table:table-cell>
          <table:table-cell office:value-type="float" office:value="53" table:style-name="ce38">
            <text:p>53</text:p>
          </table:table-cell>
          <table:table-cell office:value-type="float" office:value="42696" table:style-name="ce39">
            <text:p>42,69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1" table:style-name="ce40">
            <text:p>11</text:p>
          </table:table-cell>
          <table:table-cell office:value-type="float" office:value="1871" table:style-name="ce40">
            <text:p>1,871</text:p>
          </table:table-cell>
          <table:table-cell office:value-type="float" office:value="11" table:style-name="ce40">
            <text:p>11</text:p>
          </table:table-cell>
          <table:table-cell office:value-type="float" office:value="1871" table:style-name="ce40">
            <text:p>1,871</text:p>
          </table:table-cell>
          <table:table-cell office:value-type="float" office:value="11" table:style-name="ce40">
            <text:p>11</text:p>
          </table:table-cell>
          <table:table-cell office:value-type="float" office:value="1871" table:style-name="ce40">
            <text:p>1,87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21">
            <text:p>0</text:p>
          </table:table-cell>
          <table:table-cell office:value-type="float" office:value="0" table:formula="of:=[.C7]-[.C8]-[.C30]-[.C31]-[.C32]" table:style-name="ce21">
            <text:p>0</text:p>
          </table:table-cell>
          <table:table-cell office:value-type="float" office:value="0" table:formula="of:=[.D7]-[.D8]-[.D30]-[.D31]-[.D32]" table:style-name="ce21">
            <text:p>0</text:p>
          </table:table-cell>
          <table:table-cell office:value-type="float" office:value="0" table:formula="of:=[.E7]-[.E8]-[.E30]-[.E31]-[.E32]" table:style-name="ce21">
            <text:p>0</text:p>
          </table:table-cell>
          <table:table-cell office:value-type="float" office:value="0" table:formula="of:=[.F7]-[.F8]-[.F30]-[.F31]-[.F32]" table:style-name="ce21">
            <text:p>0</text:p>
          </table:table-cell>
          <table:table-cell office:value-type="float" office:value="1" table:formula="of:=[.G7]-[.G8]-[.G30]-[.G31]-[.G32]" table:style-name="ce21">
            <text:p>1</text:p>
          </table:table-cell>
          <table:table-cell office:value-type="float" office:value="0" table:formula="of:=[.H7]-[.H8]-[.H30]-[.H31]-[.H32]" table:style-name="ce21">
            <text:p>0</text:p>
          </table:table-cell>
          <table:table-cell office:value-type="float" office:value="0" table:formula="of:=[.I7]-[.I8]-[.I30]-[.I31]-[.I32]" table:style-name="ce21">
            <text:p>0</text:p>
          </table:table-cell>
          <table:table-cell office:value-type="float" office:value="0" table:formula="of:=[.J7]-[.J8]-[.J30]-[.J31]-[.J32]" table:style-name="ce21">
            <text:p>0</text:p>
          </table:table-cell>
          <table:table-cell office:value-type="float" office:value="1" table:formula="of:=[.K7]-[.K8]-[.K30]-[.K31]-[.K32]" table:style-name="ce21">
            <text:p>1</text:p>
          </table:table-cell>
          <table:table-cell office:value-type="float" office:value="0" table:formula="of:=[.L7]-[.L8]-[.L30]-[.L31]-[.L32]" table:style-name="ce21">
            <text:p>0</text:p>
          </table:table-cell>
          <table:table-cell office:value-type="float" office:value="-1" table:formula="of:=[.M7]-[.M8]-[.M30]-[.M31]-[.M32]" table:style-name="ce21">
            <text:p>-1</text:p>
          </table:table-cell>
          <table:table-cell office:value-type="float" office:value="0" table:formula="of:=[.N7]-[.N8]-[.N30]-[.N31]-[.N32]" table:style-name="ce21">
            <text:p>0</text:p>
          </table:table-cell>
          <table:table-cell office:value-type="float" office:value="0" table:formula="of:=[.O7]-[.O8]-[.O30]-[.O31]-[.O32]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8]-SUM([.B9:.B29])" table:style-name="ce21">
            <text:p>0</text:p>
          </table:table-cell>
          <table:table-cell office:value-type="float" office:value="-1" table:formula="of:=[.C8]-SUM([.C9:.C29])" table:style-name="ce21">
            <text:p>-1</text:p>
          </table:table-cell>
          <table:table-cell office:value-type="float" office:value="0" table:formula="of:=[.D8]-SUM([.D9:.D29])" table:style-name="ce21">
            <text:p>0</text:p>
          </table:table-cell>
          <table:table-cell office:value-type="float" office:value="2" table:formula="of:=[.E8]-SUM([.E9:.E29])" table:style-name="ce21">
            <text:p>2</text:p>
          </table:table-cell>
          <table:table-cell office:value-type="float" office:value="0" table:formula="of:=[.F8]-SUM([.F9:.F29])" table:style-name="ce21">
            <text:p>0</text:p>
          </table:table-cell>
          <table:table-cell office:value-type="float" office:value="-1" table:formula="of:=[.G8]-SUM([.G9:.G29])" table:style-name="ce21">
            <text:p>-1</text:p>
          </table:table-cell>
          <table:table-cell office:value-type="float" office:value="0" table:formula="of:=[.H8]-SUM([.H9:.H29])" table:style-name="ce21">
            <text:p>0</text:p>
          </table:table-cell>
          <table:table-cell office:value-type="float" office:value="0" table:formula="of:=[.I8]-SUM([.I9:.I29])" table:style-name="ce21">
            <text:p>0</text:p>
          </table:table-cell>
          <table:table-cell office:value-type="float" office:value="0" table:formula="of:=[.J8]-SUM([.J9:.J29])" table:style-name="ce21">
            <text:p>0</text:p>
          </table:table-cell>
          <table:table-cell office:value-type="float" office:value="-1" table:formula="of:=[.K8]-SUM([.K9:.K29])" table:style-name="ce21">
            <text:p>-1</text:p>
          </table:table-cell>
          <table:table-cell office:value-type="float" office:value="0" table:formula="of:=[.L8]-SUM([.L9:.L29])" table:style-name="ce21">
            <text:p>0</text:p>
          </table:table-cell>
          <table:table-cell office:value-type="float" office:value="-1" table:formula="of:=[.M8]-SUM([.M9:.M29])" table:style-name="ce21">
            <text:p>-1</text:p>
          </table:table-cell>
          <table:table-cell office:value-type="float" office:value="0" table:formula="of:=[.N8]-SUM([.N9:.N29])" table:style-name="ce21">
            <text:p>0</text:p>
          </table:table-cell>
          <table:table-cell office:value-type="float" office:value="0" table:formula="of:=[.O8]-SUM([.O9:.O29])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2]-[.B33]-[.B34]" table:style-name="ce21">
            <text:p>0</text:p>
          </table:table-cell>
          <table:table-cell office:value-type="float" office:value="0" table:formula="of:=[.C32]-[.C33]-[.C34]" table:style-name="ce21">
            <text:p>0</text:p>
          </table:table-cell>
          <table:table-cell office:value-type="float" office:value="0" table:formula="of:=[.D32]-[.D33]-[.D34]" table:style-name="ce21">
            <text:p>0</text:p>
          </table:table-cell>
          <table:table-cell office:value-type="float" office:value="0" table:formula="of:=[.E32]-[.E33]-[.E34]" table:style-name="ce21">
            <text:p>0</text:p>
          </table:table-cell>
          <table:table-cell office:value-type="float" office:value="0" table:formula="of:=[.F32]-[.F33]-[.F34]" table:style-name="ce21">
            <text:p>0</text:p>
          </table:table-cell>
          <table:table-cell office:value-type="float" office:value="-1" table:formula="of:=[.G32]-[.G33]-[.G34]" table:style-name="ce21">
            <text:p>-1</text:p>
          </table:table-cell>
          <table:table-cell office:value-type="float" office:value="0" table:formula="of:=[.H32]-[.H33]-[.H34]" table:style-name="ce21">
            <text:p>0</text:p>
          </table:table-cell>
          <table:table-cell office:value-type="float" office:value="0" table:formula="of:=[.I32]-[.I33]-[.I34]" table:style-name="ce21">
            <text:p>0</text:p>
          </table:table-cell>
          <table:table-cell office:value-type="float" office:value="0" table:formula="of:=[.J32]-[.J33]-[.J34]" table:style-name="ce21">
            <text:p>0</text:p>
          </table:table-cell>
          <table:table-cell office:value-type="float" office:value="0" table:formula="of:=[.K32]-[.K33]-[.K34]" table:style-name="ce21">
            <text:p>0</text:p>
          </table:table-cell>
          <table:table-cell office:value-type="float" office:value="0" table:formula="of:=[.L32]-[.L33]-[.L34]" table:style-name="ce21">
            <text:p>0</text:p>
          </table:table-cell>
          <table:table-cell office:value-type="float" office:value="0" table:formula="of:=[.M32]-[.M33]-[.M34]" table:style-name="ce21">
            <text:p>0</text:p>
          </table:table-cell>
          <table:table-cell office:value-type="float" office:value="0" table:formula="of:=[.N32]-[.N33]-[.N34]" table:style-name="ce21">
            <text:p>0</text:p>
          </table:table-cell>
          <table:table-cell office:value-type="float" office:value="0" table:formula="of:=[.O32]-[.O33]-[.O34]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年月</text:p>
          </table:table-cell>
          <table:table-cell office:value-type="float" office:value="0" table:formula="of:=[.B7]-[年月Monthly.B106]" table:style-name="ce25">
            <text:p>－</text:p>
          </table:table-cell>
          <table:table-cell office:value-type="float" office:value="0" table:formula="of:=[.C7]-[年月Monthly.C106]" table:style-name="ce25">
            <text:p>－</text:p>
          </table:table-cell>
          <table:table-cell office:value-type="float" office:value="0" table:formula="of:=[.D7]-[年月Monthly.D106]" table:style-name="ce25">
            <text:p>－</text:p>
          </table:table-cell>
          <table:table-cell office:value-type="float" office:value="0" table:formula="of:=[.E7]-[年月Monthly.E106]" table:style-name="ce25">
            <text:p>－</text:p>
          </table:table-cell>
          <table:table-cell office:value-type="float" office:value="0" table:formula="of:=[.F7]-[年月Monthly.F106]" table:style-name="ce25">
            <text:p>－</text:p>
          </table:table-cell>
          <table:table-cell office:value-type="float" office:value="0" table:formula="of:=[.G7]-[年月Monthly.G106]" table:style-name="ce25">
            <text:p>－</text:p>
          </table:table-cell>
          <table:table-cell office:value-type="float" office:value="0" table:formula="of:=[.H7]-[年月Monthly.H106]" table:style-name="ce25">
            <text:p>－</text:p>
          </table:table-cell>
          <table:table-cell office:value-type="float" office:value="0" table:formula="of:=[.I7]-[年月Monthly.I106]" table:style-name="ce25">
            <text:p>－</text:p>
          </table:table-cell>
          <table:table-cell office:value-type="float" office:value="0" table:formula="of:=[.J7]-[年月Monthly.J106]" table:style-name="ce25">
            <text:p>－</text:p>
          </table:table-cell>
          <table:table-cell office:value-type="float" office:value="0" table:formula="of:=[.K7]-[年月Monthly.K106]" table:style-name="ce25">
            <text:p>－</text:p>
          </table:table-cell>
          <table:table-cell office:value-type="float" office:value="0" table:formula="of:=[.L7]-[年月Monthly.L106]" table:style-name="ce25">
            <text:p>－</text:p>
          </table:table-cell>
          <table:table-cell office:value-type="float" office:value="0" table:formula="of:=[.M7]-[年月Monthly.M106]" table:style-name="ce25">
            <text:p>－</text:p>
          </table:table-cell>
          <table:table-cell office:value-type="float" office:value="0" table:formula="of:=[.N7]-[年月Monthly.N106]" table:style-name="ce25">
            <text:p>－</text:p>
          </table:table-cell>
          <table:table-cell office:value-type="float" office:value="0" table:formula="of:=[.O7]-[年月Monthly.O106]" table:style-name="ce25">
            <text:p>－</text:p>
          </table:table-cell>
          <table:table-cell table:number-columns-repeated="16369" table:style-name="ce1"/>
        </table:table-row>
        <table:table-row table:number-rows-repeated="3" table:style-name="ro3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3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3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table table:name="2006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4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<text:span text:style-name="T1">95</text:span><text:span text:style-name="T8">年</text:span><text:span text:style-name="T1">1-12</text:span><text:span text:style-name="T8">月</text:span><text:span text:style-name="T1"><text:s/>Jan.-Dec., 2006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035330" table:style-name="ce44">
            <text:p>2,035,330</text:p>
          </table:table-cell>
          <table:table-cell office:value-type="float" office:value="879802569" table:style-name="ce44">
            <text:p>879,802,569</text:p>
          </table:table-cell>
          <table:table-cell office:value-type="float" office:value="1990051" table:style-name="ce44">
            <text:p>1,990,051</text:p>
          </table:table-cell>
          <table:table-cell office:value-type="float" office:value="781113607" table:style-name="ce44">
            <text:p>781,113,607</text:p>
          </table:table-cell>
          <table:table-cell office:value-type="float" office:value="961461" table:style-name="ce44">
            <text:p>961,461</text:p>
          </table:table-cell>
          <table:table-cell office:value-type="float" office:value="279747330" table:style-name="ce44">
            <text:p>279,747,330</text:p>
          </table:table-cell>
          <table:table-cell office:value-type="float" office:value="86757" table:style-name="ce44">
            <text:p>86,757</text:p>
          </table:table-cell>
          <table:table-cell office:value-type="float" office:value="70547513" table:style-name="ce44">
            <text:p>70,547,513</text:p>
          </table:table-cell>
          <table:table-cell office:value-type="float" office:value="98529" table:style-name="ce44">
            <text:p>98,529</text:p>
          </table:table-cell>
          <table:table-cell office:value-type="float" office:value="71453547" table:style-name="ce44">
            <text:p>71,453,547</text:p>
          </table:table-cell>
          <table:table-cell office:value-type="float" office:value="843304" table:style-name="ce44">
            <text:p>843,304</text:p>
          </table:table-cell>
          <table:table-cell office:value-type="float" office:value="359365217" table:style-name="ce44">
            <text:p>359,365,217</text:p>
          </table:table-cell>
          <table:table-cell office:value-type="float" office:value="45279" table:style-name="ce44">
            <text:p>45,279</text:p>
          </table:table-cell>
          <table:table-cell office:value-type="float" office:value="98688962" table:style-name="ce44">
            <text:p>98,688,96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45">
            <text:p>臺灣地區 Taiwan Area<text:s/></text:p>
          </table:table-cell>
          <table:table-cell office:value-type="float" office:value="2033464" table:style-name="ce46">
            <text:p>2,033,464</text:p>
          </table:table-cell>
          <table:table-cell office:value-type="float" office:value="879100116" table:style-name="ce46">
            <text:p>879,100,116</text:p>
          </table:table-cell>
          <table:table-cell office:value-type="float" office:value="1988214" table:style-name="ce46">
            <text:p>1,988,214</text:p>
          </table:table-cell>
          <table:table-cell office:value-type="float" office:value="780426863" table:style-name="ce46">
            <text:p>780,426,863</text:p>
          </table:table-cell>
          <table:table-cell office:value-type="float" office:value="960619" table:style-name="ce46">
            <text:p>960,619</text:p>
          </table:table-cell>
          <table:table-cell office:value-type="float" office:value="279364920" table:style-name="ce46">
            <text:p>279,364,920</text:p>
          </table:table-cell>
          <table:table-cell office:value-type="float" office:value="86435" table:style-name="ce46">
            <text:p>86,435</text:p>
          </table:table-cell>
          <table:table-cell office:value-type="float" office:value="70507600" table:style-name="ce46">
            <text:p>70,507,600</text:p>
          </table:table-cell>
          <table:table-cell office:value-type="float" office:value="98446" table:style-name="ce46">
            <text:p>98,446</text:p>
          </table:table-cell>
          <table:table-cell office:value-type="float" office:value="71415091" table:style-name="ce46">
            <text:p>71,415,091</text:p>
          </table:table-cell>
          <table:table-cell office:value-type="float" office:value="842714" table:style-name="ce46">
            <text:p>842,714</text:p>
          </table:table-cell>
          <table:table-cell office:value-type="float" office:value="359139251" table:style-name="ce46">
            <text:p>359,139,251</text:p>
          </table:table-cell>
          <table:table-cell office:value-type="float" office:value="45250" table:style-name="ce46">
            <text:p>45,250</text:p>
          </table:table-cell>
          <table:table-cell office:value-type="float" office:value="98673254" table:style-name="ce46">
            <text:p>98,673,25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653231" table:style-name="ce46">
            <text:p>1,653,231</text:p>
          </table:table-cell>
          <table:table-cell office:value-type="float" office:value="850229371" table:style-name="ce46">
            <text:p>850,229,371</text:p>
          </table:table-cell>
          <table:table-cell office:value-type="float" office:value="1609519" table:style-name="ce46">
            <text:p>1,609,519</text:p>
          </table:table-cell>
          <table:table-cell office:value-type="float" office:value="752528868" table:style-name="ce46">
            <text:p>752,528,868</text:p>
          </table:table-cell>
          <table:table-cell office:value-type="float" office:value="777888" table:style-name="ce46">
            <text:p>777,888</text:p>
          </table:table-cell>
          <table:table-cell office:value-type="float" office:value="270069453" table:style-name="ce46">
            <text:p>270,069,453</text:p>
          </table:table-cell>
          <table:table-cell office:value-type="float" office:value="62723" table:style-name="ce46">
            <text:p>62,723</text:p>
          </table:table-cell>
          <table:table-cell office:value-type="float" office:value="66702167" table:style-name="ce46">
            <text:p>66,702,167</text:p>
          </table:table-cell>
          <table:table-cell office:value-type="float" office:value="80629" table:style-name="ce46">
            <text:p>80,629</text:p>
          </table:table-cell>
          <table:table-cell office:value-type="float" office:value="67370383" table:style-name="ce46">
            <text:p>67,370,383</text:p>
          </table:table-cell>
          <table:table-cell office:value-type="float" office:value="688279" table:style-name="ce46">
            <text:p>688,279</text:p>
          </table:table-cell>
          <table:table-cell office:value-type="float" office:value="348386865" table:style-name="ce46">
            <text:p>348,386,865</text:p>
          </table:table-cell>
          <table:table-cell office:value-type="float" office:value="43712" table:style-name="ce46">
            <text:p>43,712</text:p>
          </table:table-cell>
          <table:table-cell office:value-type="float" office:value="97700502" table:style-name="ce46">
            <text:p>97,700,5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75451" table:style-name="ce48">
            <text:p>375,451</text:p>
          </table:table-cell>
          <table:table-cell office:value-type="float" office:value="46246334" table:style-name="ce48">
            <text:p>46,246,334</text:p>
          </table:table-cell>
          <table:table-cell office:value-type="float" office:value="373772" table:style-name="ce48">
            <text:p>373,772</text:p>
          </table:table-cell>
          <table:table-cell office:value-type="float" office:value="44269308" table:style-name="ce48">
            <text:p>44,269,308</text:p>
          </table:table-cell>
          <table:table-cell office:value-type="float" office:value="191455" table:style-name="ce48">
            <text:p>191,455</text:p>
          </table:table-cell>
          <table:table-cell office:value-type="float" office:value="16203737" table:style-name="ce48">
            <text:p>16,203,737</text:p>
          </table:table-cell>
          <table:table-cell office:value-type="float" office:value="12245" table:style-name="ce48">
            <text:p>12,245</text:p>
          </table:table-cell>
          <table:table-cell office:value-type="float" office:value="3669933" table:style-name="ce48">
            <text:p>3,669,933</text:p>
          </table:table-cell>
          <table:table-cell office:value-type="float" office:value="10914" table:style-name="ce48">
            <text:p>10,914</text:p>
          </table:table-cell>
          <table:table-cell office:value-type="float" office:value="2892204" table:style-name="ce48">
            <text:p>2,892,204</text:p>
          </table:table-cell>
          <table:table-cell office:value-type="float" office:value="159158" table:style-name="ce48">
            <text:p>159,158</text:p>
          </table:table-cell>
          <table:table-cell office:value-type="float" office:value="21503434" table:style-name="ce48">
            <text:p>21,503,434</text:p>
          </table:table-cell>
          <table:table-cell office:value-type="float" office:value="1679" table:style-name="ce48">
            <text:p>1,679</text:p>
          </table:table-cell>
          <table:table-cell office:value-type="float" office:value="1977027" table:style-name="ce48">
            <text:p>1,977,0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41928" table:style-name="ce48">
            <text:p>41,928</text:p>
          </table:table-cell>
          <table:table-cell office:value-type="float" office:value="29852556" table:style-name="ce48">
            <text:p>29,852,556</text:p>
          </table:table-cell>
          <table:table-cell office:value-type="float" office:value="40373" table:style-name="ce48">
            <text:p>40,373</text:p>
          </table:table-cell>
          <table:table-cell office:value-type="float" office:value="25268258" table:style-name="ce48">
            <text:p>25,268,258</text:p>
          </table:table-cell>
          <table:table-cell office:value-type="float" office:value="19321" table:style-name="ce48">
            <text:p>19,321</text:p>
          </table:table-cell>
          <table:table-cell office:value-type="float" office:value="10453642" table:style-name="ce48">
            <text:p>10,453,642</text:p>
          </table:table-cell>
          <table:table-cell office:value-type="float" office:value="624" table:style-name="ce48">
            <text:p>624</text:p>
          </table:table-cell>
          <table:table-cell office:value-type="float" office:value="722373" table:style-name="ce48">
            <text:p>722,373</text:p>
          </table:table-cell>
          <table:table-cell office:value-type="float" office:value="3024" table:style-name="ce48">
            <text:p>3,024</text:p>
          </table:table-cell>
          <table:table-cell office:value-type="float" office:value="2994482" table:style-name="ce48">
            <text:p>2,994,482</text:p>
          </table:table-cell>
          <table:table-cell office:value-type="float" office:value="17404" table:style-name="ce48">
            <text:p>17,404</text:p>
          </table:table-cell>
          <table:table-cell office:value-type="float" office:value="11097760" table:style-name="ce48">
            <text:p>11,097,760</text:p>
          </table:table-cell>
          <table:table-cell office:value-type="float" office:value="1555" table:style-name="ce48">
            <text:p>1,555</text:p>
          </table:table-cell>
          <table:table-cell office:value-type="float" office:value="4584298" table:style-name="ce48">
            <text:p>4,584,29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196411" table:style-name="ce48">
            <text:p>196,411</text:p>
          </table:table-cell>
          <table:table-cell office:value-type="float" office:value="78641592" table:style-name="ce48">
            <text:p>78,641,592</text:p>
          </table:table-cell>
          <table:table-cell office:value-type="float" office:value="192599" table:style-name="ce48">
            <text:p>192,599</text:p>
          </table:table-cell>
          <table:table-cell office:value-type="float" office:value="67406938" table:style-name="ce48">
            <text:p>67,406,938</text:p>
          </table:table-cell>
          <table:table-cell office:value-type="float" office:value="97148" table:style-name="ce48">
            <text:p>97,148</text:p>
          </table:table-cell>
          <table:table-cell office:value-type="float" office:value="24177390" table:style-name="ce48">
            <text:p>24,177,390</text:p>
          </table:table-cell>
          <table:table-cell office:value-type="float" office:value="6946" table:style-name="ce48">
            <text:p>6,946</text:p>
          </table:table-cell>
          <table:table-cell office:value-type="float" office:value="4229245" table:style-name="ce48">
            <text:p>4,229,245</text:p>
          </table:table-cell>
          <table:table-cell office:value-type="float" office:value="13936" table:style-name="ce48">
            <text:p>13,936</text:p>
          </table:table-cell>
          <table:table-cell office:value-type="float" office:value="11335911" table:style-name="ce48">
            <text:p>11,335,911</text:p>
          </table:table-cell>
          <table:table-cell office:value-type="float" office:value="74569" table:style-name="ce48">
            <text:p>74,569</text:p>
          </table:table-cell>
          <table:table-cell office:value-type="float" office:value="27664392" table:style-name="ce48">
            <text:p>27,664,392</text:p>
          </table:table-cell>
          <table:table-cell office:value-type="float" office:value="3812" table:style-name="ce48">
            <text:p>3,812</text:p>
          </table:table-cell>
          <table:table-cell office:value-type="float" office:value="11234654" table:style-name="ce48">
            <text:p>11,234,6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56404" table:style-name="ce48">
            <text:p>56,404</text:p>
          </table:table-cell>
          <table:table-cell office:value-type="float" office:value="46828166" table:style-name="ce48">
            <text:p>46,828,166</text:p>
          </table:table-cell>
          <table:table-cell office:value-type="float" office:value="53689" table:style-name="ce48">
            <text:p>53,689</text:p>
          </table:table-cell>
          <table:table-cell office:value-type="float" office:value="34921582" table:style-name="ce48">
            <text:p>34,921,582</text:p>
          </table:table-cell>
          <table:table-cell office:value-type="float" office:value="26964" table:style-name="ce48">
            <text:p>26,964</text:p>
          </table:table-cell>
          <table:table-cell office:value-type="float" office:value="13315950" table:style-name="ce48">
            <text:p>13,315,950</text:p>
          </table:table-cell>
          <table:table-cell office:value-type="float" office:value="4388" table:style-name="ce48">
            <text:p>4,388</text:p>
          </table:table-cell>
          <table:table-cell office:value-type="float" office:value="6664624" table:style-name="ce48">
            <text:p>6,664,624</text:p>
          </table:table-cell>
          <table:table-cell office:value-type="float" office:value="1621" table:style-name="ce48">
            <text:p>1,621</text:p>
          </table:table-cell>
          <table:table-cell office:value-type="float" office:value="1348055" table:style-name="ce48">
            <text:p>1,348,055</text:p>
          </table:table-cell>
          <table:table-cell office:value-type="float" office:value="20716" table:style-name="ce48">
            <text:p>20,716</text:p>
          </table:table-cell>
          <table:table-cell office:value-type="float" office:value="13592953" table:style-name="ce48">
            <text:p>13,592,953</text:p>
          </table:table-cell>
          <table:table-cell office:value-type="float" office:value="2715" table:style-name="ce48">
            <text:p>2,715</text:p>
          </table:table-cell>
          <table:table-cell office:value-type="float" office:value="11906585" table:style-name="ce48">
            <text:p>11,906,5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50783" table:style-name="ce48">
            <text:p>50,783</text:p>
          </table:table-cell>
          <table:table-cell office:value-type="float" office:value="54997510" table:style-name="ce48">
            <text:p>54,997,510</text:p>
          </table:table-cell>
          <table:table-cell office:value-type="float" office:value="49023" table:style-name="ce48">
            <text:p>49,023</text:p>
          </table:table-cell>
          <table:table-cell office:value-type="float" office:value="53076005" table:style-name="ce48">
            <text:p>53,076,005</text:p>
          </table:table-cell>
          <table:table-cell office:value-type="float" office:value="19972" table:style-name="ce48">
            <text:p>19,972</text:p>
          </table:table-cell>
          <table:table-cell office:value-type="float" office:value="15934435" table:style-name="ce48">
            <text:p>15,934,435</text:p>
          </table:table-cell>
          <table:table-cell office:value-type="float" office:value="4978" table:style-name="ce48">
            <text:p>4,978</text:p>
          </table:table-cell>
          <table:table-cell office:value-type="float" office:value="3387060" table:style-name="ce48">
            <text:p>3,387,060</text:p>
          </table:table-cell>
          <table:table-cell office:value-type="float" office:value="4118" table:style-name="ce48">
            <text:p>4,118</text:p>
          </table:table-cell>
          <table:table-cell office:value-type="float" office:value="8724668" table:style-name="ce48">
            <text:p>8,724,668</text:p>
          </table:table-cell>
          <table:table-cell office:value-type="float" office:value="19955" table:style-name="ce48">
            <text:p>19,955</text:p>
          </table:table-cell>
          <table:table-cell office:value-type="float" office:value="25029841" table:style-name="ce48">
            <text:p>25,029,841</text:p>
          </table:table-cell>
          <table:table-cell office:value-type="float" office:value="1760" table:style-name="ce48">
            <text:p>1,760</text:p>
          </table:table-cell>
          <table:table-cell office:value-type="float" office:value="1921506" table:style-name="ce48">
            <text:p>1,921,5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28186" table:style-name="ce48">
            <text:p>128,186</text:p>
          </table:table-cell>
          <table:table-cell office:value-type="float" office:value="47806440" table:style-name="ce48">
            <text:p>47,806,440</text:p>
          </table:table-cell>
          <table:table-cell office:value-type="float" office:value="121122" table:style-name="ce48">
            <text:p>121,122</text:p>
          </table:table-cell>
          <table:table-cell office:value-type="float" office:value="45711277" table:style-name="ce48">
            <text:p>45,711,277</text:p>
          </table:table-cell>
          <table:table-cell office:value-type="float" office:value="59539" table:style-name="ce48">
            <text:p>59,539</text:p>
          </table:table-cell>
          <table:table-cell office:value-type="float" office:value="17998121" table:style-name="ce48">
            <text:p>17,998,121</text:p>
          </table:table-cell>
          <table:table-cell office:value-type="float" office:value="2202" table:style-name="ce48">
            <text:p>2,202</text:p>
          </table:table-cell>
          <table:table-cell office:value-type="float" office:value="2495380" table:style-name="ce48">
            <text:p>2,495,380</text:p>
          </table:table-cell>
          <table:table-cell office:value-type="float" office:value="7149" table:style-name="ce48">
            <text:p>7,149</text:p>
          </table:table-cell>
          <table:table-cell office:value-type="float" office:value="4562425" table:style-name="ce48">
            <text:p>4,562,425</text:p>
          </table:table-cell>
          <table:table-cell office:value-type="float" office:value="52232" table:style-name="ce48">
            <text:p>52,232</text:p>
          </table:table-cell>
          <table:table-cell office:value-type="float" office:value="20655351" table:style-name="ce48">
            <text:p>20,655,351</text:p>
          </table:table-cell>
          <table:table-cell office:value-type="float" office:value="7064" table:style-name="ce48">
            <text:p>7,064</text:p>
          </table:table-cell>
          <table:table-cell office:value-type="float" office:value="2095163" table:style-name="ce48">
            <text:p>2,095,1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78423" table:style-name="ce48">
            <text:p>78,423</text:p>
          </table:table-cell>
          <table:table-cell office:value-type="float" office:value="55430867" table:style-name="ce48">
            <text:p>55,430,867</text:p>
          </table:table-cell>
          <table:table-cell office:value-type="float" office:value="74449" table:style-name="ce48">
            <text:p>74,449</text:p>
          </table:table-cell>
          <table:table-cell office:value-type="float" office:value="53686968" table:style-name="ce48">
            <text:p>53,686,968</text:p>
          </table:table-cell>
          <table:table-cell office:value-type="float" office:value="34831" table:style-name="ce48">
            <text:p>34,831</text:p>
          </table:table-cell>
          <table:table-cell office:value-type="float" office:value="19249631" table:style-name="ce48">
            <text:p>19,249,631</text:p>
          </table:table-cell>
          <table:table-cell office:value-type="float" office:value="2728" table:style-name="ce48">
            <text:p>2,728</text:p>
          </table:table-cell>
          <table:table-cell office:value-type="float" office:value="4328392" table:style-name="ce48">
            <text:p>4,328,392</text:p>
          </table:table-cell>
          <table:table-cell office:value-type="float" office:value="3396" table:style-name="ce48">
            <text:p>3,396</text:p>
          </table:table-cell>
          <table:table-cell office:value-type="float" office:value="2943003" table:style-name="ce48">
            <text:p>2,943,003</text:p>
          </table:table-cell>
          <table:table-cell office:value-type="float" office:value="33494" table:style-name="ce48">
            <text:p>33,494</text:p>
          </table:table-cell>
          <table:table-cell office:value-type="float" office:value="27165941" table:style-name="ce48">
            <text:p>27,165,941</text:p>
          </table:table-cell>
          <table:table-cell office:value-type="float" office:value="3974" table:style-name="ce48">
            <text:p>3,974</text:p>
          </table:table-cell>
          <table:table-cell office:value-type="float" office:value="1743899" table:style-name="ce48">
            <text:p>1,743,8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36618" table:style-name="ce48">
            <text:p>36,618</text:p>
          </table:table-cell>
          <table:table-cell office:value-type="float" office:value="46467093" table:style-name="ce48">
            <text:p>46,467,093</text:p>
          </table:table-cell>
          <table:table-cell office:value-type="float" office:value="33859" table:style-name="ce48">
            <text:p>33,859</text:p>
          </table:table-cell>
          <table:table-cell office:value-type="float" office:value="41590140" table:style-name="ce48">
            <text:p>41,590,140</text:p>
          </table:table-cell>
          <table:table-cell office:value-type="float" office:value="15107" table:style-name="ce48">
            <text:p>15,107</text:p>
          </table:table-cell>
          <table:table-cell office:value-type="float" office:value="15736987" table:style-name="ce48">
            <text:p>15,736,987</text:p>
          </table:table-cell>
          <table:table-cell office:value-type="float" office:value="1411" table:style-name="ce48">
            <text:p>1,411</text:p>
          </table:table-cell>
          <table:table-cell office:value-type="float" office:value="2388449" table:style-name="ce48">
            <text:p>2,388,449</text:p>
          </table:table-cell>
          <table:table-cell office:value-type="float" office:value="2149" table:style-name="ce48">
            <text:p>2,149</text:p>
          </table:table-cell>
          <table:table-cell office:value-type="float" office:value="3752387" table:style-name="ce48">
            <text:p>3,752,387</text:p>
          </table:table-cell>
          <table:table-cell office:value-type="float" office:value="15192" table:style-name="ce48">
            <text:p>15,192</text:p>
          </table:table-cell>
          <table:table-cell office:value-type="float" office:value="19712318" table:style-name="ce48">
            <text:p>19,712,318</text:p>
          </table:table-cell>
          <table:table-cell office:value-type="float" office:value="2759" table:style-name="ce48">
            <text:p>2,759</text:p>
          </table:table-cell>
          <table:table-cell office:value-type="float" office:value="4876953" table:style-name="ce48">
            <text:p>4,876,9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46479" table:style-name="ce48">
            <text:p>46,479</text:p>
          </table:table-cell>
          <table:table-cell office:value-type="float" office:value="63399312" table:style-name="ce48">
            <text:p>63,399,312</text:p>
          </table:table-cell>
          <table:table-cell office:value-type="float" office:value="45628" table:style-name="ce48">
            <text:p>45,628</text:p>
          </table:table-cell>
          <table:table-cell office:value-type="float" office:value="62521391" table:style-name="ce48">
            <text:p>62,521,391</text:p>
          </table:table-cell>
          <table:table-cell office:value-type="float" office:value="20725" table:style-name="ce48">
            <text:p>20,725</text:p>
          </table:table-cell>
          <table:table-cell office:value-type="float" office:value="25892164" table:style-name="ce48">
            <text:p>25,892,164</text:p>
          </table:table-cell>
          <table:table-cell office:value-type="float" office:value="1840" table:style-name="ce48">
            <text:p>1,840</text:p>
          </table:table-cell>
          <table:table-cell office:value-type="float" office:value="3817802" table:style-name="ce48">
            <text:p>3,817,802</text:p>
          </table:table-cell>
          <table:table-cell office:value-type="float" office:value="1832" table:style-name="ce48">
            <text:p>1,832</text:p>
          </table:table-cell>
          <table:table-cell office:value-type="float" office:value="5294452" table:style-name="ce48">
            <text:p>5,294,452</text:p>
          </table:table-cell>
          <table:table-cell office:value-type="float" office:value="21231" table:style-name="ce48">
            <text:p>21,231</text:p>
          </table:table-cell>
          <table:table-cell office:value-type="float" office:value="27516972" table:style-name="ce48">
            <text:p>27,516,972</text:p>
          </table:table-cell>
          <table:table-cell office:value-type="float" office:value="851" table:style-name="ce48">
            <text:p>851</text:p>
          </table:table-cell>
          <table:table-cell office:value-type="float" office:value="877921" table:style-name="ce48">
            <text:p>877,9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5853" table:style-name="ce48">
            <text:p>35,853</text:p>
          </table:table-cell>
          <table:table-cell office:value-type="float" office:value="47025998" table:style-name="ce48">
            <text:p>47,025,998</text:p>
          </table:table-cell>
          <table:table-cell office:value-type="float" office:value="35153" table:style-name="ce48">
            <text:p>35,153</text:p>
          </table:table-cell>
          <table:table-cell office:value-type="float" office:value="44359753" table:style-name="ce48">
            <text:p>44,359,753</text:p>
          </table:table-cell>
          <table:table-cell office:value-type="float" office:value="15901" table:style-name="ce48">
            <text:p>15,901</text:p>
          </table:table-cell>
          <table:table-cell office:value-type="float" office:value="17018003" table:style-name="ce48">
            <text:p>17,018,003</text:p>
          </table:table-cell>
          <table:table-cell office:value-type="float" office:value="1181" table:style-name="ce48">
            <text:p>1,181</text:p>
          </table:table-cell>
          <table:table-cell office:value-type="float" office:value="2042742" table:style-name="ce48">
            <text:p>2,042,742</text:p>
          </table:table-cell>
          <table:table-cell office:value-type="float" office:value="1911" table:style-name="ce48">
            <text:p>1,911</text:p>
          </table:table-cell>
          <table:table-cell office:value-type="float" office:value="3525627" table:style-name="ce48">
            <text:p>3,525,627</text:p>
          </table:table-cell>
          <table:table-cell office:value-type="float" office:value="16160" table:style-name="ce48">
            <text:p>16,160</text:p>
          </table:table-cell>
          <table:table-cell office:value-type="float" office:value="21773380" table:style-name="ce48">
            <text:p>21,773,380</text:p>
          </table:table-cell>
          <table:table-cell office:value-type="float" office:value="700" table:style-name="ce48">
            <text:p>700</text:p>
          </table:table-cell>
          <table:table-cell office:value-type="float" office:value="2666245" table:style-name="ce48">
            <text:p>2,666,24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0661" table:style-name="ce48">
            <text:p>90,661</text:p>
          </table:table-cell>
          <table:table-cell office:value-type="float" office:value="83280632" table:style-name="ce48">
            <text:p>83,280,632</text:p>
          </table:table-cell>
          <table:table-cell office:value-type="float" office:value="89222" table:style-name="ce48">
            <text:p>89,222</text:p>
          </table:table-cell>
          <table:table-cell office:value-type="float" office:value="82298226" table:style-name="ce48">
            <text:p>82,298,226</text:p>
          </table:table-cell>
          <table:table-cell office:value-type="float" office:value="35830" table:style-name="ce48">
            <text:p>35,830</text:p>
          </table:table-cell>
          <table:table-cell office:value-type="float" office:value="26859421" table:style-name="ce48">
            <text:p>26,859,421</text:p>
          </table:table-cell>
          <table:table-cell office:value-type="float" office:value="9368" table:style-name="ce48">
            <text:p>9,368</text:p>
          </table:table-cell>
          <table:table-cell office:value-type="float" office:value="16833976" table:style-name="ce48">
            <text:p>16,833,976</text:p>
          </table:table-cell>
          <table:table-cell office:value-type="float" office:value="5895" table:style-name="ce48">
            <text:p>5,895</text:p>
          </table:table-cell>
          <table:table-cell office:value-type="float" office:value="5524355" table:style-name="ce48">
            <text:p>5,524,355</text:p>
          </table:table-cell>
          <table:table-cell office:value-type="float" office:value="38129" table:style-name="ce48">
            <text:p>38,129</text:p>
          </table:table-cell>
          <table:table-cell office:value-type="float" office:value="33080473" table:style-name="ce48">
            <text:p>33,080,473</text:p>
          </table:table-cell>
          <table:table-cell office:value-type="float" office:value="1439" table:style-name="ce48">
            <text:p>1,439</text:p>
          </table:table-cell>
          <table:table-cell office:value-type="float" office:value="982406" table:style-name="ce48">
            <text:p>982,4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96835" table:style-name="ce48">
            <text:p>96,835</text:p>
          </table:table-cell>
          <table:table-cell office:value-type="float" office:value="63235154" table:style-name="ce48">
            <text:p>63,235,154</text:p>
          </table:table-cell>
          <table:table-cell office:value-type="float" office:value="95049" table:style-name="ce48">
            <text:p>95,049</text:p>
          </table:table-cell>
          <table:table-cell office:value-type="float" office:value="52085524" table:style-name="ce48">
            <text:p>52,085,524</text:p>
          </table:table-cell>
          <table:table-cell office:value-type="float" office:value="42332" table:style-name="ce48">
            <text:p>42,332</text:p>
          </table:table-cell>
          <table:table-cell office:value-type="float" office:value="15436939" table:style-name="ce48">
            <text:p>15,436,939</text:p>
          </table:table-cell>
          <table:table-cell office:value-type="float" office:value="3486" table:style-name="ce48">
            <text:p>3,486</text:p>
          </table:table-cell>
          <table:table-cell office:value-type="float" office:value="5997308" table:style-name="ce48">
            <text:p>5,997,308</text:p>
          </table:table-cell>
          <table:table-cell office:value-type="float" office:value="8904" table:style-name="ce48">
            <text:p>8,904</text:p>
          </table:table-cell>
          <table:table-cell office:value-type="float" office:value="4376503" table:style-name="ce48">
            <text:p>4,376,503</text:p>
          </table:table-cell>
          <table:table-cell office:value-type="float" office:value="40327" table:style-name="ce48">
            <text:p>40,327</text:p>
          </table:table-cell>
          <table:table-cell office:value-type="float" office:value="26274774" table:style-name="ce48">
            <text:p>26,274,774</text:p>
          </table:table-cell>
          <table:table-cell office:value-type="float" office:value="1786" table:style-name="ce48">
            <text:p>1,786</text:p>
          </table:table-cell>
          <table:table-cell office:value-type="float" office:value="11149629" table:style-name="ce48">
            <text:p>11,149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56862" table:style-name="ce48">
            <text:p>56,862</text:p>
          </table:table-cell>
          <table:table-cell office:value-type="float" office:value="77139147" table:style-name="ce48">
            <text:p>77,139,147</text:p>
          </table:table-cell>
          <table:table-cell office:value-type="float" office:value="52955" table:style-name="ce48">
            <text:p>52,955</text:p>
          </table:table-cell>
          <table:table-cell office:value-type="float" office:value="54894533" table:style-name="ce48">
            <text:p>54,894,533</text:p>
          </table:table-cell>
          <table:table-cell office:value-type="float" office:value="23857" table:style-name="ce48">
            <text:p>23,857</text:p>
          </table:table-cell>
          <table:table-cell office:value-type="float" office:value="18192227" table:style-name="ce48">
            <text:p>18,192,227</text:p>
          </table:table-cell>
          <table:table-cell office:value-type="float" office:value="1935" table:style-name="ce48">
            <text:p>1,935</text:p>
          </table:table-cell>
          <table:table-cell office:value-type="float" office:value="4609697" table:style-name="ce48">
            <text:p>4,609,697</text:p>
          </table:table-cell>
          <table:table-cell office:value-type="float" office:value="2159" table:style-name="ce48">
            <text:p>2,159</text:p>
          </table:table-cell>
          <table:table-cell office:value-type="float" office:value="2836726" table:style-name="ce48">
            <text:p>2,836,726</text:p>
          </table:table-cell>
          <table:table-cell office:value-type="float" office:value="25004" table:style-name="ce48">
            <text:p>25,004</text:p>
          </table:table-cell>
          <table:table-cell office:value-type="float" office:value="29255883" table:style-name="ce48">
            <text:p>29,255,883</text:p>
          </table:table-cell>
          <table:table-cell office:value-type="float" office:value="3907" table:style-name="ce48">
            <text:p>3,907</text:p>
          </table:table-cell>
          <table:table-cell office:value-type="float" office:value="22244615" table:style-name="ce48">
            <text:p>22,244,6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7734" table:style-name="ce48">
            <text:p>17,734</text:p>
          </table:table-cell>
          <table:table-cell office:value-type="float" office:value="32019264" table:style-name="ce48">
            <text:p>32,019,264</text:p>
          </table:table-cell>
          <table:table-cell office:value-type="float" office:value="15562" table:style-name="ce48">
            <text:p>15,562</text:p>
          </table:table-cell>
          <table:table-cell office:value-type="float" office:value="20463315" table:style-name="ce48">
            <text:p>20,463,315</text:p>
          </table:table-cell>
          <table:table-cell office:value-type="float" office:value="6524" table:style-name="ce48">
            <text:p>6,524</text:p>
          </table:table-cell>
          <table:table-cell office:value-type="float" office:value="7396772" table:style-name="ce48">
            <text:p>7,396,772</text:p>
          </table:table-cell>
          <table:table-cell office:value-type="float" office:value="344" table:style-name="ce48">
            <text:p>344</text:p>
          </table:table-cell>
          <table:table-cell office:value-type="float" office:value="773992" table:style-name="ce48">
            <text:p>773,992</text:p>
          </table:table-cell>
          <table:table-cell office:value-type="float" office:value="1348" table:style-name="ce48">
            <text:p>1,348</text:p>
          </table:table-cell>
          <table:table-cell office:value-type="float" office:value="2023562" table:style-name="ce48">
            <text:p>2,023,562</text:p>
          </table:table-cell>
          <table:table-cell office:value-type="float" office:value="7346" table:style-name="ce48">
            <text:p>7,346</text:p>
          </table:table-cell>
          <table:table-cell office:value-type="float" office:value="10268990" table:style-name="ce48">
            <text:p>10,268,990</text:p>
          </table:table-cell>
          <table:table-cell office:value-type="float" office:value="2172" table:style-name="ce48">
            <text:p>2,172</text:p>
          </table:table-cell>
          <table:table-cell office:value-type="float" office:value="11555949" table:style-name="ce48">
            <text:p>11,555,9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29355" table:style-name="ce48">
            <text:p>29,355</text:p>
          </table:table-cell>
          <table:table-cell office:value-type="float" office:value="35586601" table:style-name="ce48">
            <text:p>35,586,601</text:p>
          </table:table-cell>
          <table:table-cell office:value-type="float" office:value="28201" table:style-name="ce48">
            <text:p>28,201</text:p>
          </table:table-cell>
          <table:table-cell office:value-type="float" office:value="29851560" table:style-name="ce48">
            <text:p>29,851,560</text:p>
          </table:table-cell>
          <table:table-cell office:value-type="float" office:value="11940" table:style-name="ce48">
            <text:p>11,940</text:p>
          </table:table-cell>
          <table:table-cell office:value-type="float" office:value="10841607" table:style-name="ce48">
            <text:p>10,841,607</text:p>
          </table:table-cell>
          <table:table-cell office:value-type="float" office:value="1206" table:style-name="ce48">
            <text:p>1,206</text:p>
          </table:table-cell>
          <table:table-cell office:value-type="float" office:value="1964486" table:style-name="ce48">
            <text:p>1,964,486</text:p>
          </table:table-cell>
          <table:table-cell office:value-type="float" office:value="1642" table:style-name="ce48">
            <text:p>1,642</text:p>
          </table:table-cell>
          <table:table-cell office:value-type="float" office:value="1980164" table:style-name="ce48">
            <text:p>1,980,164</text:p>
          </table:table-cell>
          <table:table-cell office:value-type="float" office:value="13413" table:style-name="ce48">
            <text:p>13,413</text:p>
          </table:table-cell>
          <table:table-cell office:value-type="float" office:value="15065304" table:style-name="ce48">
            <text:p>15,065,304</text:p>
          </table:table-cell>
          <table:table-cell office:value-type="float" office:value="1154" table:style-name="ce48">
            <text:p>1,154</text:p>
          </table:table-cell>
          <table:table-cell office:value-type="float" office:value="5735040" table:style-name="ce48">
            <text:p>5,735,0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4385" table:style-name="ce48">
            <text:p>4,385</text:p>
          </table:table-cell>
          <table:table-cell office:value-type="float" office:value="1889049" table:style-name="ce48">
            <text:p>1,889,049</text:p>
          </table:table-cell>
          <table:table-cell office:value-type="float" office:value="4327" table:style-name="ce48">
            <text:p>4,327</text:p>
          </table:table-cell>
          <table:table-cell office:value-type="float" office:value="1818733" table:style-name="ce48">
            <text:p>1,818,733</text:p>
          </table:table-cell>
          <table:table-cell office:value-type="float" office:value="2026" table:style-name="ce48">
            <text:p>2,026</text:p>
          </table:table-cell>
          <table:table-cell office:value-type="float" office:value="877986" table:style-name="ce48">
            <text:p>877,986</text:p>
          </table:table-cell>
          <table:table-cell office:value-type="float" office:value="137" table:style-name="ce48">
            <text:p>137</text:p>
          </table:table-cell>
          <table:table-cell office:value-type="float" office:value="41608" table:style-name="ce48">
            <text:p>41,608</text:p>
          </table:table-cell>
          <table:table-cell office:value-type="float" office:value="413" table:style-name="ce48">
            <text:p>413</text:p>
          </table:table-cell>
          <table:table-cell office:value-type="float" office:value="199282" table:style-name="ce48">
            <text:p>199,282</text:p>
          </table:table-cell>
          <table:table-cell office:value-type="float" office:value="1751" table:style-name="ce48">
            <text:p>1,751</text:p>
          </table:table-cell>
          <table:table-cell office:value-type="float" office:value="699857" table:style-name="ce48">
            <text:p>699,857</text:p>
          </table:table-cell>
          <table:table-cell office:value-type="float" office:value="58" table:style-name="ce48">
            <text:p>58</text:p>
          </table:table-cell>
          <table:table-cell office:value-type="float" office:value="70316" table:style-name="ce48">
            <text:p>70,3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45489" table:style-name="ce48">
            <text:p>45,489</text:p>
          </table:table-cell>
          <table:table-cell office:value-type="float" office:value="5769365" table:style-name="ce48">
            <text:p>5,769,365</text:p>
          </table:table-cell>
          <table:table-cell office:value-type="float" office:value="45408" table:style-name="ce48">
            <text:p>45,408</text:p>
          </table:table-cell>
          <table:table-cell office:value-type="float" office:value="5749108" table:style-name="ce48">
            <text:p>5,749,108</text:p>
          </table:table-cell>
          <table:table-cell office:value-type="float" office:value="22124" table:style-name="ce48">
            <text:p>22,124</text:p>
          </table:table-cell>
          <table:table-cell office:value-type="float" office:value="1839889" table:style-name="ce48">
            <text:p>1,839,889</text:p>
          </table:table-cell>
          <table:table-cell office:value-type="float" office:value="945" table:style-name="ce48">
            <text:p>945</text:p>
          </table:table-cell>
          <table:table-cell office:value-type="float" office:value="272064" table:style-name="ce48">
            <text:p>272,064</text:p>
          </table:table-cell>
          <table:table-cell office:value-type="float" office:value="1499" table:style-name="ce48">
            <text:p>1,499</text:p>
          </table:table-cell>
          <table:table-cell office:value-type="float" office:value="995028" table:style-name="ce48">
            <text:p>995,028</text:p>
          </table:table-cell>
          <table:table-cell office:value-type="float" office:value="20840" table:style-name="ce48">
            <text:p>20,840</text:p>
          </table:table-cell>
          <table:table-cell office:value-type="float" office:value="2642127" table:style-name="ce48">
            <text:p>2,642,127</text:p>
          </table:table-cell>
          <table:table-cell office:value-type="float" office:value="81" table:style-name="ce48">
            <text:p>81</text:p>
          </table:table-cell>
          <table:table-cell office:value-type="float" office:value="20257" table:style-name="ce48">
            <text:p>20,2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9168" table:style-name="ce48">
            <text:p>39,168</text:p>
          </table:table-cell>
          <table:table-cell office:value-type="float" office:value="5302550" table:style-name="ce48">
            <text:p>5,302,550</text:p>
          </table:table-cell>
          <table:table-cell office:value-type="float" office:value="38273" table:style-name="ce48">
            <text:p>38,273</text:p>
          </table:table-cell>
          <table:table-cell office:value-type="float" office:value="5024196" table:style-name="ce48">
            <text:p>5,024,196</text:p>
          </table:table-cell>
          <table:table-cell office:value-type="float" office:value="19921" table:style-name="ce48">
            <text:p>19,921</text:p>
          </table:table-cell>
          <table:table-cell office:value-type="float" office:value="2026603" table:style-name="ce48">
            <text:p>2,026,603</text:p>
          </table:table-cell>
          <table:table-cell office:value-type="float" office:value="1535" table:style-name="ce48">
            <text:p>1,535</text:p>
          </table:table-cell>
          <table:table-cell office:value-type="float" office:value="118918" table:style-name="ce48">
            <text:p>118,918</text:p>
          </table:table-cell>
          <table:table-cell office:value-type="float" office:value="764" table:style-name="ce48">
            <text:p>764</text:p>
          </table:table-cell>
          <table:table-cell office:value-type="float" office:value="258915" table:style-name="ce48">
            <text:p>258,915</text:p>
          </table:table-cell>
          <table:table-cell office:value-type="float" office:value="16053" table:style-name="ce48">
            <text:p>16,053</text:p>
          </table:table-cell>
          <table:table-cell office:value-type="float" office:value="2619760" table:style-name="ce48">
            <text:p>2,619,760</text:p>
          </table:table-cell>
          <table:table-cell office:value-type="float" office:value="895" table:style-name="ce48">
            <text:p>895</text:p>
          </table:table-cell>
          <table:table-cell office:value-type="float" office:value="278354" table:style-name="ce48">
            <text:p>278,3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38242" table:style-name="ce48">
            <text:p>138,242</text:p>
          </table:table-cell>
          <table:table-cell office:value-type="float" office:value="15478835" table:style-name="ce48">
            <text:p>15,478,835</text:p>
          </table:table-cell>
          <table:table-cell office:value-type="float" office:value="134056" table:style-name="ce48">
            <text:p>134,056</text:p>
          </table:table-cell>
          <table:table-cell office:value-type="float" office:value="14239879" table:style-name="ce48">
            <text:p>14,239,879</text:p>
          </table:table-cell>
          <table:table-cell office:value-type="float" office:value="68793" table:style-name="ce48">
            <text:p>68,793</text:p>
          </table:table-cell>
          <table:table-cell office:value-type="float" office:value="5502972" table:style-name="ce48">
            <text:p>5,502,972</text:p>
          </table:table-cell>
          <table:table-cell office:value-type="float" office:value="3255" table:style-name="ce48">
            <text:p>3,255</text:p>
          </table:table-cell>
          <table:table-cell office:value-type="float" office:value="1642691" table:style-name="ce48">
            <text:p>1,642,691</text:p>
          </table:table-cell>
          <table:table-cell office:value-type="float" office:value="5409" table:style-name="ce48">
            <text:p>5,409</text:p>
          </table:table-cell>
          <table:table-cell office:value-type="float" office:value="1024305" table:style-name="ce48">
            <text:p>1,024,305</text:p>
          </table:table-cell>
          <table:table-cell office:value-type="float" office:value="56599" table:style-name="ce48">
            <text:p>56,599</text:p>
          </table:table-cell>
          <table:table-cell office:value-type="float" office:value="6069911" table:style-name="ce48">
            <text:p>6,069,911</text:p>
          </table:table-cell>
          <table:table-cell office:value-type="float" office:value="4186" table:style-name="ce48">
            <text:p>4,186</text:p>
          </table:table-cell>
          <table:table-cell office:value-type="float" office:value="1238956" table:style-name="ce48">
            <text:p>1,238,9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4543" table:style-name="ce48">
            <text:p>24,543</text:p>
          </table:table-cell>
          <table:table-cell office:value-type="float" office:value="4258542" table:style-name="ce48">
            <text:p>4,258,542</text:p>
          </table:table-cell>
          <table:table-cell office:value-type="float" office:value="24249" table:style-name="ce48">
            <text:p>24,249</text:p>
          </table:table-cell>
          <table:table-cell office:value-type="float" office:value="4084442" table:style-name="ce48">
            <text:p>4,084,442</text:p>
          </table:table-cell>
          <table:table-cell office:value-type="float" office:value="13446" table:style-name="ce48">
            <text:p>13,446</text:p>
          </table:table-cell>
          <table:table-cell office:value-type="float" office:value="1653442" table:style-name="ce48">
            <text:p>1,653,442</text:p>
          </table:table-cell>
          <table:table-cell office:value-type="float" office:value="223" table:style-name="ce48">
            <text:p>223</text:p>
          </table:table-cell>
          <table:table-cell office:value-type="float" office:value="154756" table:style-name="ce48">
            <text:p>154,756</text:p>
          </table:table-cell>
          <table:table-cell office:value-type="float" office:value="529" table:style-name="ce48">
            <text:p>529</text:p>
          </table:table-cell>
          <table:table-cell office:value-type="float" office:value="241538" table:style-name="ce48">
            <text:p>241,538</text:p>
          </table:table-cell>
          <table:table-cell office:value-type="float" office:value="10051" table:style-name="ce48">
            <text:p>10,051</text:p>
          </table:table-cell>
          <table:table-cell office:value-type="float" office:value="2034707" table:style-name="ce48">
            <text:p>2,034,707</text:p>
          </table:table-cell>
          <table:table-cell office:value-type="float" office:value="294" table:style-name="ce48">
            <text:p>294</text:p>
          </table:table-cell>
          <table:table-cell office:value-type="float" office:value="174100" table:style-name="ce48">
            <text:p>174,1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3421" table:style-name="ce48">
            <text:p>63,421</text:p>
          </table:table-cell>
          <table:table-cell office:value-type="float" office:value="9574362" table:style-name="ce48">
            <text:p>9,574,362</text:p>
          </table:table-cell>
          <table:table-cell office:value-type="float" office:value="62550" table:style-name="ce48">
            <text:p>62,550</text:p>
          </table:table-cell>
          <table:table-cell office:value-type="float" office:value="9207732" table:style-name="ce48">
            <text:p>9,207,732</text:p>
          </table:table-cell>
          <table:table-cell office:value-type="float" office:value="30132" table:style-name="ce48">
            <text:p>30,132</text:p>
          </table:table-cell>
          <table:table-cell office:value-type="float" office:value="3461535" table:style-name="ce48">
            <text:p>3,461,535</text:p>
          </table:table-cell>
          <table:table-cell office:value-type="float" office:value="1746" table:style-name="ce48">
            <text:p>1,746</text:p>
          </table:table-cell>
          <table:table-cell office:value-type="float" office:value="546674" table:style-name="ce48">
            <text:p>546,674</text:p>
          </table:table-cell>
          <table:table-cell office:value-type="float" office:value="2017" table:style-name="ce48">
            <text:p>2,017</text:p>
          </table:table-cell>
          <table:table-cell office:value-type="float" office:value="536790" table:style-name="ce48">
            <text:p>536,790</text:p>
          </table:table-cell>
          <table:table-cell office:value-type="float" office:value="28655" table:style-name="ce48">
            <text:p>28,655</text:p>
          </table:table-cell>
          <table:table-cell office:value-type="float" office:value="4662734" table:style-name="ce48">
            <text:p>4,662,734</text:p>
          </table:table-cell>
          <table:table-cell office:value-type="float" office:value="871" table:style-name="ce48">
            <text:p>871</text:p>
          </table:table-cell>
          <table:table-cell office:value-type="float" office:value="366629" table:style-name="ce48">
            <text:p>366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66527" table:style-name="ce46">
            <text:p>266,527</text:p>
          </table:table-cell>
          <table:table-cell office:value-type="float" office:value="15130082" table:style-name="ce46">
            <text:p>15,130,082</text:p>
          </table:table-cell>
          <table:table-cell office:value-type="float" office:value="265446" table:style-name="ce46">
            <text:p>265,446</text:p>
          </table:table-cell>
          <table:table-cell office:value-type="float" office:value="14429064" table:style-name="ce46">
            <text:p>14,429,064</text:p>
          </table:table-cell>
          <table:table-cell office:value-type="float" office:value="129180" table:style-name="ce46">
            <text:p>129,180</text:p>
          </table:table-cell>
          <table:table-cell office:value-type="float" office:value="5807702" table:style-name="ce46">
            <text:p>5,807,702</text:p>
          </table:table-cell>
          <table:table-cell office:value-type="float" office:value="15575" table:style-name="ce46">
            <text:p>15,575</text:p>
          </table:table-cell>
          <table:table-cell office:value-type="float" office:value="1179682" table:style-name="ce46">
            <text:p>1,179,682</text:p>
          </table:table-cell>
          <table:table-cell office:value-type="float" office:value="10908" table:style-name="ce46">
            <text:p>10,908</text:p>
          </table:table-cell>
          <table:table-cell office:value-type="float" office:value="1508328" table:style-name="ce46">
            <text:p>1,508,328</text:p>
          </table:table-cell>
          <table:table-cell office:value-type="float" office:value="109783" table:style-name="ce46">
            <text:p>109,783</text:p>
          </table:table-cell>
          <table:table-cell office:value-type="float" office:value="5933352" table:style-name="ce46">
            <text:p>5,933,352</text:p>
          </table:table-cell>
          <table:table-cell office:value-type="float" office:value="1081" table:style-name="ce46">
            <text:p>1,081</text:p>
          </table:table-cell>
          <table:table-cell office:value-type="float" office:value="701018" table:style-name="ce46">
            <text:p>701,01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13706" table:style-name="ce46">
            <text:p>113,706</text:p>
          </table:table-cell>
          <table:table-cell office:value-type="float" office:value="13740664" table:style-name="ce46">
            <text:p>13,740,664</text:p>
          </table:table-cell>
          <table:table-cell office:value-type="float" office:value="113249" table:style-name="ce46">
            <text:p>113,249</text:p>
          </table:table-cell>
          <table:table-cell office:value-type="float" office:value="13468930" table:style-name="ce46">
            <text:p>13,468,930</text:p>
          </table:table-cell>
          <table:table-cell office:value-type="float" office:value="53551" table:style-name="ce46">
            <text:p>53,551</text:p>
          </table:table-cell>
          <table:table-cell office:value-type="float" office:value="3487766" table:style-name="ce46">
            <text:p>3,487,766</text:p>
          </table:table-cell>
          <table:table-cell office:value-type="float" office:value="8137" table:style-name="ce46">
            <text:p>8,137</text:p>
          </table:table-cell>
          <table:table-cell office:value-type="float" office:value="2625751" table:style-name="ce46">
            <text:p>2,625,751</text:p>
          </table:table-cell>
          <table:table-cell office:value-type="float" office:value="6909" table:style-name="ce46">
            <text:p>6,909</text:p>
          </table:table-cell>
          <table:table-cell office:value-type="float" office:value="2536380" table:style-name="ce46">
            <text:p>2,536,380</text:p>
          </table:table-cell>
          <table:table-cell office:value-type="float" office:value="44652" table:style-name="ce46">
            <text:p>44,652</text:p>
          </table:table-cell>
          <table:table-cell office:value-type="float" office:value="4819034" table:style-name="ce46">
            <text:p>4,819,034</text:p>
          </table:table-cell>
          <table:table-cell office:value-type="float" office:value="457" table:style-name="ce46">
            <text:p>457</text:p>
          </table:table-cell>
          <table:table-cell office:value-type="float" office:value="271733" table:style-name="ce46">
            <text:p>271,73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866" table:style-name="ce46">
            <text:p>1,866</text:p>
          </table:table-cell>
          <table:table-cell office:value-type="float" office:value="702452" table:style-name="ce46">
            <text:p>702,452</text:p>
          </table:table-cell>
          <table:table-cell office:value-type="float" office:value="1837" table:style-name="ce46">
            <text:p>1,837</text:p>
          </table:table-cell>
          <table:table-cell office:value-type="float" office:value="686744" table:style-name="ce46">
            <text:p>686,744</text:p>
          </table:table-cell>
          <table:table-cell office:value-type="float" office:value="842" table:style-name="ce46">
            <text:p>842</text:p>
          </table:table-cell>
          <table:table-cell office:value-type="float" office:value="382409" table:style-name="ce46">
            <text:p>382,409</text:p>
          </table:table-cell>
          <table:table-cell office:value-type="float" office:value="322" table:style-name="ce46">
            <text:p>322</text:p>
          </table:table-cell>
          <table:table-cell office:value-type="float" office:value="39912" table:style-name="ce46">
            <text:p>39,912</text:p>
          </table:table-cell>
          <table:table-cell office:value-type="float" office:value="83" table:style-name="ce46">
            <text:p>83</text:p>
          </table:table-cell>
          <table:table-cell office:value-type="float" office:value="38456" table:style-name="ce46">
            <text:p>38,456</text:p>
          </table:table-cell>
          <table:table-cell office:value-type="float" office:value="590" table:style-name="ce46">
            <text:p>590</text:p>
          </table:table-cell>
          <table:table-cell office:value-type="float" office:value="225967" table:style-name="ce46">
            <text:p>225,967</text:p>
          </table:table-cell>
          <table:table-cell office:value-type="float" office:value="29" table:style-name="ce46">
            <text:p>29</text:p>
          </table:table-cell>
          <table:table-cell office:value-type="float" office:value="15708" table:style-name="ce46">
            <text:p>15,70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864" table:style-name="ce48">
            <text:p>1,864</text:p>
          </table:table-cell>
          <table:table-cell office:value-type="float" office:value="701474" table:style-name="ce48">
            <text:p>701,474</text:p>
          </table:table-cell>
          <table:table-cell office:value-type="float" office:value="1835" table:style-name="ce48">
            <text:p>1,835</text:p>
          </table:table-cell>
          <table:table-cell office:value-type="float" office:value="685766" table:style-name="ce48">
            <text:p>685,766</text:p>
          </table:table-cell>
          <table:table-cell office:value-type="float" office:value="840" table:style-name="ce48">
            <text:p>840</text:p>
          </table:table-cell>
          <table:table-cell office:value-type="float" office:value="381431" table:style-name="ce48">
            <text:p>381,431</text:p>
          </table:table-cell>
          <table:table-cell office:value-type="float" office:value="322" table:style-name="ce48">
            <text:p>322</text:p>
          </table:table-cell>
          <table:table-cell office:value-type="float" office:value="39912" table:style-name="ce48">
            <text:p>39,912</text:p>
          </table:table-cell>
          <table:table-cell office:value-type="float" office:value="83" table:style-name="ce48">
            <text:p>83</text:p>
          </table:table-cell>
          <table:table-cell office:value-type="float" office:value="38456" table:style-name="ce48">
            <text:p>38,456</text:p>
          </table:table-cell>
          <table:table-cell office:value-type="float" office:value="590" table:style-name="ce48">
            <text:p>590</text:p>
          </table:table-cell>
          <table:table-cell office:value-type="float" office:value="225967" table:style-name="ce48">
            <text:p>225,967</text:p>
          </table:table-cell>
          <table:table-cell office:value-type="float" office:value="29" table:style-name="ce48">
            <text:p>29</text:p>
          </table:table-cell>
          <table:table-cell office:value-type="float" office:value="15708" table:style-name="ce48">
            <text:p>15,708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2" table:style-name="ce48">
            <text:p>2</text:p>
          </table:table-cell>
          <table:table-cell office:value-type="float" office:value="978" table:style-name="ce48">
            <text:p>978</text:p>
          </table:table-cell>
          <table:table-cell office:value-type="float" office:value="2" table:style-name="ce48">
            <text:p>2</text:p>
          </table:table-cell>
          <table:table-cell office:value-type="float" office:value="978" table:style-name="ce48">
            <text:p>978</text:p>
          </table:table-cell>
          <table:table-cell office:value-type="float" office:value="2" table:style-name="ce48">
            <text:p>2</text:p>
          </table:table-cell>
          <table:table-cell office:value-type="float" office:value="978" table:style-name="ce48">
            <text:p>97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1" table:formula="of:=[.C7]-[.C8]-[.C33]" table:style-name="ce21">
            <text:p>1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1" table:formula="of:=[.G7]-[.G8]-[.G33]" table:style-name="ce21">
            <text:p>1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1" table:formula="of:=[.I7]-[.I8]-[.I33]" table:style-name="ce21">
            <text:p>1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-1" table:formula="of:=[.M7]-[.M8]-[.M33]" table:style-name="ce21">
            <text:p>-1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-1" table:formula="of:=[.C8]-[.C9]-[.C31]-[.C32]" table:style-name="ce21">
            <text:p>-1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1" table:formula="of:=[.E8]-[.E9]-[.E31]-[.E32]" table:style-name="ce21">
            <text:p>1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-1" table:formula="of:=[.G8]-[.G9]-[.G31]-[.G32]" table:style-name="ce21">
            <text:p>-1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1" table:formula="of:=[.O8]-[.O9]-[.O31]-[.O32]" table:style-name="ce21">
            <text:p>1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-3" table:formula="of:=[.I9]-SUM([.I10:.I30])" table:style-name="ce21">
            <text:p>-3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1" table:formula="of:=[.K9]-SUM([.K10:.K30])" table:style-name="ce21">
            <text:p>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3" table:formula="of:=[.M9]-SUM([.M10:.M30])" table:style-name="ce21">
            <text:p>3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3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5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4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<text:span text:style-name="T1">94</text:span><text:span text:style-name="T8">年</text:span><text:span text:style-name="T1">, 2005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7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984278" table:style-name="ce44">
            <text:p>1,984,278</text:p>
          </table:table-cell>
          <table:table-cell office:value-type="float" office:value="861045192" table:style-name="ce44">
            <text:p>861,045,192</text:p>
          </table:table-cell>
          <table:table-cell office:value-type="float" office:value="1937423" table:style-name="ce44">
            <text:p>1,937,423</text:p>
          </table:table-cell>
          <table:table-cell office:value-type="float" office:value="751532581" table:style-name="ce44">
            <text:p>751,532,581</text:p>
          </table:table-cell>
          <table:table-cell office:value-type="float" office:value="928557" table:style-name="ce44">
            <text:p>928,557</text:p>
          </table:table-cell>
          <table:table-cell office:value-type="float" office:value="265441832" table:style-name="ce44">
            <text:p>265,441,832</text:p>
          </table:table-cell>
          <table:table-cell office:value-type="float" office:value="85986" table:style-name="ce44">
            <text:p>85,986</text:p>
          </table:table-cell>
          <table:table-cell office:value-type="float" office:value="45714750" table:style-name="ce44">
            <text:p>45,714,750</text:p>
          </table:table-cell>
          <table:table-cell office:value-type="float" office:value="86124" table:style-name="ce44">
            <text:p>86,124</text:p>
          </table:table-cell>
          <table:table-cell office:value-type="float" office:value="73238958" table:style-name="ce44">
            <text:p>73,238,958</text:p>
          </table:table-cell>
          <table:table-cell office:value-type="float" office:value="836756" table:style-name="ce44">
            <text:p>836,756</text:p>
          </table:table-cell>
          <table:table-cell office:value-type="float" office:value="367137040" table:style-name="ce44">
            <text:p>367,137,040</text:p>
          </table:table-cell>
          <table:table-cell office:value-type="float" office:value="46855" table:style-name="ce44">
            <text:p>46,855</text:p>
          </table:table-cell>
          <table:table-cell office:value-type="float" office:value="109512612" table:style-name="ce44">
            <text:p>109,512,61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45">
            <text:p>臺灣地區 Taiwan Area<text:s/></text:p>
          </table:table-cell>
          <table:table-cell office:value-type="float" office:value="1982485" table:style-name="ce46">
            <text:p>1,982,485</text:p>
          </table:table-cell>
          <table:table-cell office:value-type="float" office:value="860373479" table:style-name="ce46">
            <text:p>860,373,479</text:p>
          </table:table-cell>
          <table:table-cell office:value-type="float" office:value="1935690" table:style-name="ce46">
            <text:p>1,935,690</text:p>
          </table:table-cell>
          <table:table-cell office:value-type="float" office:value="750894450" table:style-name="ce46">
            <text:p>750,894,450</text:p>
          </table:table-cell>
          <table:table-cell office:value-type="float" office:value="927862" table:style-name="ce46">
            <text:p>927,862</text:p>
          </table:table-cell>
          <table:table-cell office:value-type="float" office:value="265138752" table:style-name="ce46">
            <text:p>265,138,752</text:p>
          </table:table-cell>
          <table:table-cell office:value-type="float" office:value="85614" table:style-name="ce46">
            <text:p>85,614</text:p>
          </table:table-cell>
          <table:table-cell office:value-type="float" office:value="45604997" table:style-name="ce46">
            <text:p>45,604,997</text:p>
          </table:table-cell>
          <table:table-cell office:value-type="float" office:value="85995" table:style-name="ce46">
            <text:p>85,995</text:p>
          </table:table-cell>
          <table:table-cell office:value-type="float" office:value="73195680" table:style-name="ce46">
            <text:p>73,195,680</text:p>
          </table:table-cell>
          <table:table-cell office:value-type="float" office:value="836219" table:style-name="ce46">
            <text:p>836,219</text:p>
          </table:table-cell>
          <table:table-cell office:value-type="float" office:value="366955021" table:style-name="ce46">
            <text:p>366,955,021</text:p>
          </table:table-cell>
          <table:table-cell office:value-type="float" office:value="46795" table:style-name="ce46">
            <text:p>46,795</text:p>
          </table:table-cell>
          <table:table-cell office:value-type="float" office:value="109479029" table:style-name="ce46">
            <text:p>109,479,02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627256" table:style-name="ce46">
            <text:p>1,627,256</text:p>
          </table:table-cell>
          <table:table-cell office:value-type="float" office:value="832854022" table:style-name="ce46">
            <text:p>832,854,022</text:p>
          </table:table-cell>
          <table:table-cell office:value-type="float" office:value="1582368" table:style-name="ce46">
            <text:p>1,582,368</text:p>
          </table:table-cell>
          <table:table-cell office:value-type="float" office:value="724336676" table:style-name="ce46">
            <text:p>724,336,676</text:p>
          </table:table-cell>
          <table:table-cell office:value-type="float" office:value="757472" table:style-name="ce46">
            <text:p>757,472</text:p>
          </table:table-cell>
          <table:table-cell office:value-type="float" office:value="254626002" table:style-name="ce46">
            <text:p>254,626,002</text:p>
          </table:table-cell>
          <table:table-cell office:value-type="float" office:value="64633" table:style-name="ce46">
            <text:p>64,633</text:p>
          </table:table-cell>
          <table:table-cell office:value-type="float" office:value="42458282" table:style-name="ce46">
            <text:p>42,458,282</text:p>
          </table:table-cell>
          <table:table-cell office:value-type="float" office:value="72040" table:style-name="ce46">
            <text:p>72,040</text:p>
          </table:table-cell>
          <table:table-cell office:value-type="float" office:value="70519634" table:style-name="ce46">
            <text:p>70,519,634</text:p>
          </table:table-cell>
          <table:table-cell office:value-type="float" office:value="688223" table:style-name="ce46">
            <text:p>688,223</text:p>
          </table:table-cell>
          <table:table-cell office:value-type="float" office:value="356732758" table:style-name="ce46">
            <text:p>356,732,758</text:p>
          </table:table-cell>
          <table:table-cell office:value-type="float" office:value="44888" table:style-name="ce46">
            <text:p>44,888</text:p>
          </table:table-cell>
          <table:table-cell office:value-type="float" office:value="108517345" table:style-name="ce46">
            <text:p>108,517,3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65833" table:style-name="ce48">
            <text:p>365,833</text:p>
          </table:table-cell>
          <table:table-cell office:value-type="float" office:value="50626349" table:style-name="ce48">
            <text:p>50,626,349</text:p>
          </table:table-cell>
          <table:table-cell office:value-type="float" office:value="364401" table:style-name="ce48">
            <text:p>364,401</text:p>
          </table:table-cell>
          <table:table-cell office:value-type="float" office:value="48271609" table:style-name="ce48">
            <text:p>48,271,609</text:p>
          </table:table-cell>
          <table:table-cell office:value-type="float" office:value="182027" table:style-name="ce48">
            <text:p>182,027</text:p>
          </table:table-cell>
          <table:table-cell office:value-type="float" office:value="18558932" table:style-name="ce48">
            <text:p>18,558,932</text:p>
          </table:table-cell>
          <table:table-cell office:value-type="float" office:value="11414" table:style-name="ce48">
            <text:p>11,414</text:p>
          </table:table-cell>
          <table:table-cell office:value-type="float" office:value="5503829" table:style-name="ce48">
            <text:p>5,503,829</text:p>
          </table:table-cell>
          <table:table-cell office:value-type="float" office:value="9269" table:style-name="ce48">
            <text:p>9,269</text:p>
          </table:table-cell>
          <table:table-cell office:value-type="float" office:value="1983607" table:style-name="ce48">
            <text:p>1,983,607</text:p>
          </table:table-cell>
          <table:table-cell office:value-type="float" office:value="161691" table:style-name="ce48">
            <text:p>161,691</text:p>
          </table:table-cell>
          <table:table-cell office:value-type="float" office:value="22225242" table:style-name="ce48">
            <text:p>22,225,242</text:p>
          </table:table-cell>
          <table:table-cell office:value-type="float" office:value="1432" table:style-name="ce48">
            <text:p>1,432</text:p>
          </table:table-cell>
          <table:table-cell office:value-type="float" office:value="2354740" table:style-name="ce48">
            <text:p>2,354,7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41431" table:style-name="ce48">
            <text:p>41,431</text:p>
          </table:table-cell>
          <table:table-cell office:value-type="float" office:value="28944432" table:style-name="ce48">
            <text:p>28,944,432</text:p>
          </table:table-cell>
          <table:table-cell office:value-type="float" office:value="39911" table:style-name="ce48">
            <text:p>39,911</text:p>
          </table:table-cell>
          <table:table-cell office:value-type="float" office:value="23255295" table:style-name="ce48">
            <text:p>23,255,295</text:p>
          </table:table-cell>
          <table:table-cell office:value-type="float" office:value="18768" table:style-name="ce48">
            <text:p>18,768</text:p>
          </table:table-cell>
          <table:table-cell office:value-type="float" office:value="9650696" table:style-name="ce48">
            <text:p>9,650,696</text:p>
          </table:table-cell>
          <table:table-cell office:value-type="float" office:value="1283" table:style-name="ce48">
            <text:p>1,283</text:p>
          </table:table-cell>
          <table:table-cell office:value-type="float" office:value="543779" table:style-name="ce48">
            <text:p>543,779</text:p>
          </table:table-cell>
          <table:table-cell office:value-type="float" office:value="2568" table:style-name="ce48">
            <text:p>2,568</text:p>
          </table:table-cell>
          <table:table-cell office:value-type="float" office:value="2524750" table:style-name="ce48">
            <text:p>2,524,750</text:p>
          </table:table-cell>
          <table:table-cell office:value-type="float" office:value="17292" table:style-name="ce48">
            <text:p>17,292</text:p>
          </table:table-cell>
          <table:table-cell office:value-type="float" office:value="10536070" table:style-name="ce48">
            <text:p>10,536,070</text:p>
          </table:table-cell>
          <table:table-cell office:value-type="float" office:value="1520" table:style-name="ce48">
            <text:p>1,520</text:p>
          </table:table-cell>
          <table:table-cell office:value-type="float" office:value="5689137" table:style-name="ce48">
            <text:p>5,689,1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188394" table:style-name="ce48">
            <text:p>188,394</text:p>
          </table:table-cell>
          <table:table-cell office:value-type="float" office:value="63479151" table:style-name="ce48">
            <text:p>63,479,151</text:p>
          </table:table-cell>
          <table:table-cell office:value-type="float" office:value="184276" table:style-name="ce48">
            <text:p>184,276</text:p>
          </table:table-cell>
          <table:table-cell office:value-type="float" office:value="54508292" table:style-name="ce48">
            <text:p>54,508,292</text:p>
          </table:table-cell>
          <table:table-cell office:value-type="float" office:value="94860" table:style-name="ce48">
            <text:p>94,860</text:p>
          </table:table-cell>
          <table:table-cell office:value-type="float" office:value="20518536" table:style-name="ce48">
            <text:p>20,518,536</text:p>
          </table:table-cell>
          <table:table-cell office:value-type="float" office:value="6269" table:style-name="ce48">
            <text:p>6,269</text:p>
          </table:table-cell>
          <table:table-cell office:value-type="float" office:value="2728514" table:style-name="ce48">
            <text:p>2,728,514</text:p>
          </table:table-cell>
          <table:table-cell office:value-type="float" office:value="8881" table:style-name="ce48">
            <text:p>8,881</text:p>
          </table:table-cell>
          <table:table-cell office:value-type="float" office:value="8274746" table:style-name="ce48">
            <text:p>8,274,746</text:p>
          </table:table-cell>
          <table:table-cell office:value-type="float" office:value="74266" table:style-name="ce48">
            <text:p>74,266</text:p>
          </table:table-cell>
          <table:table-cell office:value-type="float" office:value="22986496" table:style-name="ce48">
            <text:p>22,986,496</text:p>
          </table:table-cell>
          <table:table-cell office:value-type="float" office:value="4118" table:style-name="ce48">
            <text:p>4,118</text:p>
          </table:table-cell>
          <table:table-cell office:value-type="float" office:value="8970859" table:style-name="ce48">
            <text:p>8,970,8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55048" table:style-name="ce48">
            <text:p>55,048</text:p>
          </table:table-cell>
          <table:table-cell office:value-type="float" office:value="45364243" table:style-name="ce48">
            <text:p>45,364,243</text:p>
          </table:table-cell>
          <table:table-cell office:value-type="float" office:value="51811" table:style-name="ce48">
            <text:p>51,811</text:p>
          </table:table-cell>
          <table:table-cell office:value-type="float" office:value="33696799" table:style-name="ce48">
            <text:p>33,696,799</text:p>
          </table:table-cell>
          <table:table-cell office:value-type="float" office:value="27227" table:style-name="ce48">
            <text:p>27,227</text:p>
          </table:table-cell>
          <table:table-cell office:value-type="float" office:value="12624542" table:style-name="ce48">
            <text:p>12,624,542</text:p>
          </table:table-cell>
          <table:table-cell office:value-type="float" office:value="2061" table:style-name="ce48">
            <text:p>2,061</text:p>
          </table:table-cell>
          <table:table-cell office:value-type="float" office:value="2729207" table:style-name="ce48">
            <text:p>2,729,207</text:p>
          </table:table-cell>
          <table:table-cell office:value-type="float" office:value="1999" table:style-name="ce48">
            <text:p>1,999</text:p>
          </table:table-cell>
          <table:table-cell office:value-type="float" office:value="2329749" table:style-name="ce48">
            <text:p>2,329,749</text:p>
          </table:table-cell>
          <table:table-cell office:value-type="float" office:value="20524" table:style-name="ce48">
            <text:p>20,524</text:p>
          </table:table-cell>
          <table:table-cell office:value-type="float" office:value="16013302" table:style-name="ce48">
            <text:p>16,013,302</text:p>
          </table:table-cell>
          <table:table-cell office:value-type="float" office:value="3237" table:style-name="ce48">
            <text:p>3,237</text:p>
          </table:table-cell>
          <table:table-cell office:value-type="float" office:value="11667444" table:style-name="ce48">
            <text:p>11,667,4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45582" table:style-name="ce48">
            <text:p>45,582</text:p>
          </table:table-cell>
          <table:table-cell office:value-type="float" office:value="49056327" table:style-name="ce48">
            <text:p>49,056,327</text:p>
          </table:table-cell>
          <table:table-cell office:value-type="float" office:value="43966" table:style-name="ce48">
            <text:p>43,966</text:p>
          </table:table-cell>
          <table:table-cell office:value-type="float" office:value="44553075" table:style-name="ce48">
            <text:p>44,553,075</text:p>
          </table:table-cell>
          <table:table-cell office:value-type="float" office:value="18472" table:style-name="ce48">
            <text:p>18,472</text:p>
          </table:table-cell>
          <table:table-cell office:value-type="float" office:value="14648853" table:style-name="ce48">
            <text:p>14,648,853</text:p>
          </table:table-cell>
          <table:table-cell office:value-type="float" office:value="2450" table:style-name="ce48">
            <text:p>2,450</text:p>
          </table:table-cell>
          <table:table-cell office:value-type="float" office:value="1980966" table:style-name="ce48">
            <text:p>1,980,966</text:p>
          </table:table-cell>
          <table:table-cell office:value-type="float" office:value="4321" table:style-name="ce48">
            <text:p>4,321</text:p>
          </table:table-cell>
          <table:table-cell office:value-type="float" office:value="5990993" table:style-name="ce48">
            <text:p>5,990,993</text:p>
          </table:table-cell>
          <table:table-cell office:value-type="float" office:value="18723" table:style-name="ce48">
            <text:p>18,723</text:p>
          </table:table-cell>
          <table:table-cell office:value-type="float" office:value="21932263" table:style-name="ce48">
            <text:p>21,932,263</text:p>
          </table:table-cell>
          <table:table-cell office:value-type="float" office:value="1616" table:style-name="ce48">
            <text:p>1,616</text:p>
          </table:table-cell>
          <table:table-cell office:value-type="float" office:value="4503252" table:style-name="ce48">
            <text:p>4,503,2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26682" table:style-name="ce48">
            <text:p>126,682</text:p>
          </table:table-cell>
          <table:table-cell office:value-type="float" office:value="46448711" table:style-name="ce48">
            <text:p>46,448,711</text:p>
          </table:table-cell>
          <table:table-cell office:value-type="float" office:value="119603" table:style-name="ce48">
            <text:p>119,603</text:p>
          </table:table-cell>
          <table:table-cell office:value-type="float" office:value="44675694" table:style-name="ce48">
            <text:p>44,675,694</text:p>
          </table:table-cell>
          <table:table-cell office:value-type="float" office:value="58782" table:style-name="ce48">
            <text:p>58,782</text:p>
          </table:table-cell>
          <table:table-cell office:value-type="float" office:value="17434659" table:style-name="ce48">
            <text:p>17,434,659</text:p>
          </table:table-cell>
          <table:table-cell office:value-type="float" office:value="3687" table:style-name="ce48">
            <text:p>3,687</text:p>
          </table:table-cell>
          <table:table-cell office:value-type="float" office:value="1511584" table:style-name="ce48">
            <text:p>1,511,584</text:p>
          </table:table-cell>
          <table:table-cell office:value-type="float" office:value="6969" table:style-name="ce48">
            <text:p>6,969</text:p>
          </table:table-cell>
          <table:table-cell office:value-type="float" office:value="5156371" table:style-name="ce48">
            <text:p>5,156,371</text:p>
          </table:table-cell>
          <table:table-cell office:value-type="float" office:value="50165" table:style-name="ce48">
            <text:p>50,165</text:p>
          </table:table-cell>
          <table:table-cell office:value-type="float" office:value="20573080" table:style-name="ce48">
            <text:p>20,573,080</text:p>
          </table:table-cell>
          <table:table-cell office:value-type="float" office:value="7079" table:style-name="ce48">
            <text:p>7,079</text:p>
          </table:table-cell>
          <table:table-cell office:value-type="float" office:value="1773016" table:style-name="ce48">
            <text:p>1,773,0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75382" table:style-name="ce48">
            <text:p>75,382</text:p>
          </table:table-cell>
          <table:table-cell office:value-type="float" office:value="51464701" table:style-name="ce48">
            <text:p>51,464,701</text:p>
          </table:table-cell>
          <table:table-cell office:value-type="float" office:value="71415" table:style-name="ce48">
            <text:p>71,415</text:p>
          </table:table-cell>
          <table:table-cell office:value-type="float" office:value="50005044" table:style-name="ce48">
            <text:p>50,005,044</text:p>
          </table:table-cell>
          <table:table-cell office:value-type="float" office:value="32879" table:style-name="ce48">
            <text:p>32,879</text:p>
          </table:table-cell>
          <table:table-cell office:value-type="float" office:value="18288024" table:style-name="ce48">
            <text:p>18,288,024</text:p>
          </table:table-cell>
          <table:table-cell office:value-type="float" office:value="3344" table:style-name="ce48">
            <text:p>3,344</text:p>
          </table:table-cell>
          <table:table-cell office:value-type="float" office:value="1913328" table:style-name="ce48">
            <text:p>1,913,328</text:p>
          </table:table-cell>
          <table:table-cell office:value-type="float" office:value="3506" table:style-name="ce48">
            <text:p>3,506</text:p>
          </table:table-cell>
          <table:table-cell office:value-type="float" office:value="3422036" table:style-name="ce48">
            <text:p>3,422,036</text:p>
          </table:table-cell>
          <table:table-cell office:value-type="float" office:value="31686" table:style-name="ce48">
            <text:p>31,686</text:p>
          </table:table-cell>
          <table:table-cell office:value-type="float" office:value="26381657" table:style-name="ce48">
            <text:p>26,381,657</text:p>
          </table:table-cell>
          <table:table-cell office:value-type="float" office:value="3967" table:style-name="ce48">
            <text:p>3,967</text:p>
          </table:table-cell>
          <table:table-cell office:value-type="float" office:value="1459657" table:style-name="ce48">
            <text:p>1,459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35444" table:style-name="ce48">
            <text:p>35,444</text:p>
          </table:table-cell>
          <table:table-cell office:value-type="float" office:value="45180847" table:style-name="ce48">
            <text:p>45,180,847</text:p>
          </table:table-cell>
          <table:table-cell office:value-type="float" office:value="32929" table:style-name="ce48">
            <text:p>32,929</text:p>
          </table:table-cell>
          <table:table-cell office:value-type="float" office:value="38595684" table:style-name="ce48">
            <text:p>38,595,684</text:p>
          </table:table-cell>
          <table:table-cell office:value-type="float" office:value="14830" table:style-name="ce48">
            <text:p>14,830</text:p>
          </table:table-cell>
          <table:table-cell office:value-type="float" office:value="13839566" table:style-name="ce48">
            <text:p>13,839,566</text:p>
          </table:table-cell>
          <table:table-cell office:value-type="float" office:value="1526" table:style-name="ce48">
            <text:p>1,526</text:p>
          </table:table-cell>
          <table:table-cell office:value-type="float" office:value="3572707" table:style-name="ce48">
            <text:p>3,572,707</text:p>
          </table:table-cell>
          <table:table-cell office:value-type="float" office:value="1970" table:style-name="ce48">
            <text:p>1,970</text:p>
          </table:table-cell>
          <table:table-cell office:value-type="float" office:value="2888570" table:style-name="ce48">
            <text:p>2,888,570</text:p>
          </table:table-cell>
          <table:table-cell office:value-type="float" office:value="14603" table:style-name="ce48">
            <text:p>14,603</text:p>
          </table:table-cell>
          <table:table-cell office:value-type="float" office:value="18294841" table:style-name="ce48">
            <text:p>18,294,841</text:p>
          </table:table-cell>
          <table:table-cell office:value-type="float" office:value="2515" table:style-name="ce48">
            <text:p>2,515</text:p>
          </table:table-cell>
          <table:table-cell office:value-type="float" office:value="6585164" table:style-name="ce48">
            <text:p>6,585,1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50449" table:style-name="ce48">
            <text:p>50,449</text:p>
          </table:table-cell>
          <table:table-cell office:value-type="float" office:value="64313961" table:style-name="ce48">
            <text:p>64,313,961</text:p>
          </table:table-cell>
          <table:table-cell office:value-type="float" office:value="49415" table:style-name="ce48">
            <text:p>49,415</text:p>
          </table:table-cell>
          <table:table-cell office:value-type="float" office:value="63675638" table:style-name="ce48">
            <text:p>63,675,638</text:p>
          </table:table-cell>
          <table:table-cell office:value-type="float" office:value="21480" table:style-name="ce48">
            <text:p>21,480</text:p>
          </table:table-cell>
          <table:table-cell office:value-type="float" office:value="24622755" table:style-name="ce48">
            <text:p>24,622,755</text:p>
          </table:table-cell>
          <table:table-cell office:value-type="float" office:value="2132" table:style-name="ce48">
            <text:p>2,132</text:p>
          </table:table-cell>
          <table:table-cell office:value-type="float" office:value="2361907" table:style-name="ce48">
            <text:p>2,361,907</text:p>
          </table:table-cell>
          <table:table-cell office:value-type="float" office:value="2211" table:style-name="ce48">
            <text:p>2,211</text:p>
          </table:table-cell>
          <table:table-cell office:value-type="float" office:value="4094791" table:style-name="ce48">
            <text:p>4,094,791</text:p>
          </table:table-cell>
          <table:table-cell office:value-type="float" office:value="23592" table:style-name="ce48">
            <text:p>23,592</text:p>
          </table:table-cell>
          <table:table-cell office:value-type="float" office:value="32596185" table:style-name="ce48">
            <text:p>32,596,185</text:p>
          </table:table-cell>
          <table:table-cell office:value-type="float" office:value="1034" table:style-name="ce48">
            <text:p>1,034</text:p>
          </table:table-cell>
          <table:table-cell office:value-type="float" office:value="638323" table:style-name="ce48">
            <text:p>638,3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8639" table:style-name="ce48">
            <text:p>38,639</text:p>
          </table:table-cell>
          <table:table-cell office:value-type="float" office:value="49088933" table:style-name="ce48">
            <text:p>49,088,933</text:p>
          </table:table-cell>
          <table:table-cell office:value-type="float" office:value="37973" table:style-name="ce48">
            <text:p>37,973</text:p>
          </table:table-cell>
          <table:table-cell office:value-type="float" office:value="44102760" table:style-name="ce48">
            <text:p>44,102,760</text:p>
          </table:table-cell>
          <table:table-cell office:value-type="float" office:value="16593" table:style-name="ce48">
            <text:p>16,593</text:p>
          </table:table-cell>
          <table:table-cell office:value-type="float" office:value="17448928" table:style-name="ce48">
            <text:p>17,448,928</text:p>
          </table:table-cell>
          <table:table-cell office:value-type="float" office:value="1914" table:style-name="ce48">
            <text:p>1,914</text:p>
          </table:table-cell>
          <table:table-cell office:value-type="float" office:value="1472065" table:style-name="ce48">
            <text:p>1,472,065</text:p>
          </table:table-cell>
          <table:table-cell office:value-type="float" office:value="2794" table:style-name="ce48">
            <text:p>2,794</text:p>
          </table:table-cell>
          <table:table-cell office:value-type="float" office:value="3133116" table:style-name="ce48">
            <text:p>3,133,116</text:p>
          </table:table-cell>
          <table:table-cell office:value-type="float" office:value="16672" table:style-name="ce48">
            <text:p>16,672</text:p>
          </table:table-cell>
          <table:table-cell office:value-type="float" office:value="22048652" table:style-name="ce48">
            <text:p>22,048,652</text:p>
          </table:table-cell>
          <table:table-cell office:value-type="float" office:value="666" table:style-name="ce48">
            <text:p>666</text:p>
          </table:table-cell>
          <table:table-cell office:value-type="float" office:value="4986173" table:style-name="ce48">
            <text:p>4,986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2020" table:style-name="ce48">
            <text:p>92,020</text:p>
          </table:table-cell>
          <table:table-cell office:value-type="float" office:value="69045079" table:style-name="ce48">
            <text:p>69,045,079</text:p>
          </table:table-cell>
          <table:table-cell office:value-type="float" office:value="90517" table:style-name="ce48">
            <text:p>90,517</text:p>
          </table:table-cell>
          <table:table-cell office:value-type="float" office:value="68069425" table:style-name="ce48">
            <text:p>68,069,425</text:p>
          </table:table-cell>
          <table:table-cell office:value-type="float" office:value="36417" table:style-name="ce48">
            <text:p>36,417</text:p>
          </table:table-cell>
          <table:table-cell office:value-type="float" office:value="19838202" table:style-name="ce48">
            <text:p>19,838,202</text:p>
          </table:table-cell>
          <table:table-cell office:value-type="float" office:value="9085" table:style-name="ce48">
            <text:p>9,085</text:p>
          </table:table-cell>
          <table:table-cell office:value-type="float" office:value="4863920" table:style-name="ce48">
            <text:p>4,863,920</text:p>
          </table:table-cell>
          <table:table-cell office:value-type="float" office:value="4562" table:style-name="ce48">
            <text:p>4,562</text:p>
          </table:table-cell>
          <table:table-cell office:value-type="float" office:value="4630001" table:style-name="ce48">
            <text:p>4,630,001</text:p>
          </table:table-cell>
          <table:table-cell office:value-type="float" office:value="40453" table:style-name="ce48">
            <text:p>40,453</text:p>
          </table:table-cell>
          <table:table-cell office:value-type="float" office:value="38737302" table:style-name="ce48">
            <text:p>38,737,302</text:p>
          </table:table-cell>
          <table:table-cell office:value-type="float" office:value="1503" table:style-name="ce48">
            <text:p>1,503</text:p>
          </table:table-cell>
          <table:table-cell office:value-type="float" office:value="975653" table:style-name="ce48">
            <text:p>975,6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97296" table:style-name="ce48">
            <text:p>97,296</text:p>
          </table:table-cell>
          <table:table-cell office:value-type="float" office:value="59281193" table:style-name="ce48">
            <text:p>59,281,193</text:p>
          </table:table-cell>
          <table:table-cell office:value-type="float" office:value="95694" table:style-name="ce48">
            <text:p>95,694</text:p>
          </table:table-cell>
          <table:table-cell office:value-type="float" office:value="48922329" table:style-name="ce48">
            <text:p>48,922,329</text:p>
          </table:table-cell>
          <table:table-cell office:value-type="float" office:value="42871" table:style-name="ce48">
            <text:p>42,871</text:p>
          </table:table-cell>
          <table:table-cell office:value-type="float" office:value="15647732" table:style-name="ce48">
            <text:p>15,647,732</text:p>
          </table:table-cell>
          <table:table-cell office:value-type="float" office:value="4150" table:style-name="ce48">
            <text:p>4,150</text:p>
          </table:table-cell>
          <table:table-cell office:value-type="float" office:value="2966453" table:style-name="ce48">
            <text:p>2,966,453</text:p>
          </table:table-cell>
          <table:table-cell office:value-type="float" office:value="8914" table:style-name="ce48">
            <text:p>8,914</text:p>
          </table:table-cell>
          <table:table-cell office:value-type="float" office:value="3671186" table:style-name="ce48">
            <text:p>3,671,186</text:p>
          </table:table-cell>
          <table:table-cell office:value-type="float" office:value="39759" table:style-name="ce48">
            <text:p>39,759</text:p>
          </table:table-cell>
          <table:table-cell office:value-type="float" office:value="26636958" table:style-name="ce48">
            <text:p>26,636,958</text:p>
          </table:table-cell>
          <table:table-cell office:value-type="float" office:value="1602" table:style-name="ce48">
            <text:p>1,602</text:p>
          </table:table-cell>
          <table:table-cell office:value-type="float" office:value="10358865" table:style-name="ce48">
            <text:p>10,358,8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61411" table:style-name="ce48">
            <text:p>61,411</text:p>
          </table:table-cell>
          <table:table-cell office:value-type="float" office:value="80171622" table:style-name="ce48">
            <text:p>80,171,622</text:p>
          </table:table-cell>
          <table:table-cell office:value-type="float" office:value="57597" table:style-name="ce48">
            <text:p>57,597</text:p>
          </table:table-cell>
          <table:table-cell office:value-type="float" office:value="56275414" table:style-name="ce48">
            <text:p>56,275,414</text:p>
          </table:table-cell>
          <table:table-cell office:value-type="float" office:value="25896" table:style-name="ce48">
            <text:p>25,896</text:p>
          </table:table-cell>
          <table:table-cell office:value-type="float" office:value="17706224" table:style-name="ce48">
            <text:p>17,706,224</text:p>
          </table:table-cell>
          <table:table-cell office:value-type="float" office:value="2695" table:style-name="ce48">
            <text:p>2,695</text:p>
          </table:table-cell>
          <table:table-cell office:value-type="float" office:value="3783915" table:style-name="ce48">
            <text:p>3,783,915</text:p>
          </table:table-cell>
          <table:table-cell office:value-type="float" office:value="1795" table:style-name="ce48">
            <text:p>1,795</text:p>
          </table:table-cell>
          <table:table-cell office:value-type="float" office:value="2346726" table:style-name="ce48">
            <text:p>2,346,726</text:p>
          </table:table-cell>
          <table:table-cell office:value-type="float" office:value="27211" table:style-name="ce48">
            <text:p>27,211</text:p>
          </table:table-cell>
          <table:table-cell office:value-type="float" office:value="32438549" table:style-name="ce48">
            <text:p>32,438,549</text:p>
          </table:table-cell>
          <table:table-cell office:value-type="float" office:value="3814" table:style-name="ce48">
            <text:p>3,814</text:p>
          </table:table-cell>
          <table:table-cell office:value-type="float" office:value="23896208" table:style-name="ce48">
            <text:p>23,896,2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8127" table:style-name="ce48">
            <text:p>18,127</text:p>
          </table:table-cell>
          <table:table-cell office:value-type="float" office:value="38241159" table:style-name="ce48">
            <text:p>38,241,159</text:p>
          </table:table-cell>
          <table:table-cell office:value-type="float" office:value="15936" table:style-name="ce48">
            <text:p>15,936</text:p>
          </table:table-cell>
          <table:table-cell office:value-type="float" office:value="22286744" table:style-name="ce48">
            <text:p>22,286,744</text:p>
          </table:table-cell>
          <table:table-cell office:value-type="float" office:value="6260" table:style-name="ce48">
            <text:p>6,260</text:p>
          </table:table-cell>
          <table:table-cell office:value-type="float" office:value="7419112" table:style-name="ce48">
            <text:p>7,419,112</text:p>
          </table:table-cell>
          <table:table-cell office:value-type="float" office:value="910" table:style-name="ce48">
            <text:p>910</text:p>
          </table:table-cell>
          <table:table-cell office:value-type="float" office:value="672161" table:style-name="ce48">
            <text:p>672,161</text:p>
          </table:table-cell>
          <table:table-cell office:value-type="float" office:value="1343" table:style-name="ce48">
            <text:p>1,343</text:p>
          </table:table-cell>
          <table:table-cell office:value-type="float" office:value="2138119" table:style-name="ce48">
            <text:p>2,138,119</text:p>
          </table:table-cell>
          <table:table-cell office:value-type="float" office:value="7423" table:style-name="ce48">
            <text:p>7,423</text:p>
          </table:table-cell>
          <table:table-cell office:value-type="float" office:value="12057352" table:style-name="ce48">
            <text:p>12,057,352</text:p>
          </table:table-cell>
          <table:table-cell office:value-type="float" office:value="2191" table:style-name="ce48">
            <text:p>2,191</text:p>
          </table:table-cell>
          <table:table-cell office:value-type="float" office:value="15954415" table:style-name="ce48">
            <text:p>15,954,4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32794" table:style-name="ce48">
            <text:p>32,794</text:p>
          </table:table-cell>
          <table:table-cell office:value-type="float" office:value="48060291" table:style-name="ce48">
            <text:p>48,060,291</text:p>
          </table:table-cell>
          <table:table-cell office:value-type="float" office:value="31318" table:style-name="ce48">
            <text:p>31,318</text:p>
          </table:table-cell>
          <table:table-cell office:value-type="float" office:value="41448231" table:style-name="ce48">
            <text:p>41,448,231</text:p>
          </table:table-cell>
          <table:table-cell office:value-type="float" office:value="13569" table:style-name="ce48">
            <text:p>13,569</text:p>
          </table:table-cell>
          <table:table-cell office:value-type="float" office:value="10713041" table:style-name="ce48">
            <text:p>10,713,041</text:p>
          </table:table-cell>
          <table:table-cell office:value-type="float" office:value="1220" table:style-name="ce48">
            <text:p>1,220</text:p>
          </table:table-cell>
          <table:table-cell office:value-type="float" office:value="951210" table:style-name="ce48">
            <text:p>951,210</text:p>
          </table:table-cell>
          <table:table-cell office:value-type="float" office:value="2410" table:style-name="ce48">
            <text:p>2,410</text:p>
          </table:table-cell>
          <table:table-cell office:value-type="float" office:value="15739749" table:style-name="ce48">
            <text:p>15,739,749</text:p>
          </table:table-cell>
          <table:table-cell office:value-type="float" office:value="14119" table:style-name="ce48">
            <text:p>14,119</text:p>
          </table:table-cell>
          <table:table-cell office:value-type="float" office:value="14044231" table:style-name="ce48">
            <text:p>14,044,231</text:p>
          </table:table-cell>
          <table:table-cell office:value-type="float" office:value="1476" table:style-name="ce48">
            <text:p>1,476</text:p>
          </table:table-cell>
          <table:table-cell office:value-type="float" office:value="6612060" table:style-name="ce48">
            <text:p>6,612,0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3972" table:style-name="ce48">
            <text:p>3,972</text:p>
          </table:table-cell>
          <table:table-cell office:value-type="float" office:value="1596022" table:style-name="ce48">
            <text:p>1,596,022</text:p>
          </table:table-cell>
          <table:table-cell office:value-type="float" office:value="3964" table:style-name="ce48">
            <text:p>3,964</text:p>
          </table:table-cell>
          <table:table-cell office:value-type="float" office:value="1593321" table:style-name="ce48">
            <text:p>1,593,321</text:p>
          </table:table-cell>
          <table:table-cell office:value-type="float" office:value="1780" table:style-name="ce48">
            <text:p>1,780</text:p>
          </table:table-cell>
          <table:table-cell office:value-type="float" office:value="810100" table:style-name="ce48">
            <text:p>810,100</text:p>
          </table:table-cell>
          <table:table-cell office:value-type="float" office:value="167" table:style-name="ce48">
            <text:p>167</text:p>
          </table:table-cell>
          <table:table-cell office:value-type="float" office:value="42574" table:style-name="ce48">
            <text:p>42,574</text:p>
          </table:table-cell>
          <table:table-cell office:value-type="float" office:value="363" table:style-name="ce48">
            <text:p>363</text:p>
          </table:table-cell>
          <table:table-cell office:value-type="float" office:value="171635" table:style-name="ce48">
            <text:p>171,635</text:p>
          </table:table-cell>
          <table:table-cell office:value-type="float" office:value="1654" table:style-name="ce48">
            <text:p>1,654</text:p>
          </table:table-cell>
          <table:table-cell office:value-type="float" office:value="569012" table:style-name="ce48">
            <text:p>569,012</text:p>
          </table:table-cell>
          <table:table-cell office:value-type="float" office:value="8" table:style-name="ce48">
            <text:p>8</text:p>
          </table:table-cell>
          <table:table-cell office:value-type="float" office:value="2701" table:style-name="ce48">
            <text:p>2,7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46981" table:style-name="ce48">
            <text:p>46,981</text:p>
          </table:table-cell>
          <table:table-cell office:value-type="float" office:value="5409905" table:style-name="ce48">
            <text:p>5,409,905</text:p>
          </table:table-cell>
          <table:table-cell office:value-type="float" office:value="46650" table:style-name="ce48">
            <text:p>46,650</text:p>
          </table:table-cell>
          <table:table-cell office:value-type="float" office:value="5368069" table:style-name="ce48">
            <text:p>5,368,069</text:p>
          </table:table-cell>
          <table:table-cell office:value-type="float" office:value="21365" table:style-name="ce48">
            <text:p>21,365</text:p>
          </table:table-cell>
          <table:table-cell office:value-type="float" office:value="1582107" table:style-name="ce48">
            <text:p>1,582,107</text:p>
          </table:table-cell>
          <table:table-cell office:value-type="float" office:value="3051" table:style-name="ce48">
            <text:p>3,051</text:p>
          </table:table-cell>
          <table:table-cell office:value-type="float" office:value="1825539" table:style-name="ce48">
            <text:p>1,825,539</text:p>
          </table:table-cell>
          <table:table-cell office:value-type="float" office:value="1217" table:style-name="ce48">
            <text:p>1,217</text:p>
          </table:table-cell>
          <table:table-cell office:value-type="float" office:value="228604" table:style-name="ce48">
            <text:p>228,604</text:p>
          </table:table-cell>
          <table:table-cell office:value-type="float" office:value="21017" table:style-name="ce48">
            <text:p>21,017</text:p>
          </table:table-cell>
          <table:table-cell office:value-type="float" office:value="1731819" table:style-name="ce48">
            <text:p>1,731,819</text:p>
          </table:table-cell>
          <table:table-cell office:value-type="float" office:value="331" table:style-name="ce48">
            <text:p>331</text:p>
          </table:table-cell>
          <table:table-cell office:value-type="float" office:value="41837" table:style-name="ce48">
            <text:p>41,8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4389" table:style-name="ce48">
            <text:p>34,389</text:p>
          </table:table-cell>
          <table:table-cell office:value-type="float" office:value="5221684" table:style-name="ce48">
            <text:p>5,221,684</text:p>
          </table:table-cell>
          <table:table-cell office:value-type="float" office:value="33739" table:style-name="ce48">
            <text:p>33,739</text:p>
          </table:table-cell>
          <table:table-cell office:value-type="float" office:value="5068408" table:style-name="ce48">
            <text:p>5,068,408</text:p>
          </table:table-cell>
          <table:table-cell office:value-type="float" office:value="16961" table:style-name="ce48">
            <text:p>16,961</text:p>
          </table:table-cell>
          <table:table-cell office:value-type="float" office:value="1837850" table:style-name="ce48">
            <text:p>1,837,850</text:p>
          </table:table-cell>
          <table:table-cell office:value-type="float" office:value="1009" table:style-name="ce48">
            <text:p>1,009</text:p>
          </table:table-cell>
          <table:table-cell office:value-type="float" office:value="391106" table:style-name="ce48">
            <text:p>391,106</text:p>
          </table:table-cell>
          <table:table-cell office:value-type="float" office:value="684" table:style-name="ce48">
            <text:p>684</text:p>
          </table:table-cell>
          <table:table-cell office:value-type="float" office:value="189137" table:style-name="ce48">
            <text:p>189,137</text:p>
          </table:table-cell>
          <table:table-cell office:value-type="float" office:value="15085" table:style-name="ce48">
            <text:p>15,085</text:p>
          </table:table-cell>
          <table:table-cell office:value-type="float" office:value="2650316" table:style-name="ce48">
            <text:p>2,650,316</text:p>
          </table:table-cell>
          <table:table-cell office:value-type="float" office:value="650" table:style-name="ce48">
            <text:p>650</text:p>
          </table:table-cell>
          <table:table-cell office:value-type="float" office:value="153276" table:style-name="ce48">
            <text:p>153,2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29712" table:style-name="ce48">
            <text:p>129,712</text:p>
          </table:table-cell>
          <table:table-cell office:value-type="float" office:value="14567408" table:style-name="ce48">
            <text:p>14,567,408</text:p>
          </table:table-cell>
          <table:table-cell office:value-type="float" office:value="124650" table:style-name="ce48">
            <text:p>124,650</text:p>
          </table:table-cell>
          <table:table-cell office:value-type="float" office:value="13151021" table:style-name="ce48">
            <text:p>13,151,021</text:p>
          </table:table-cell>
          <table:table-cell office:value-type="float" office:value="64240" table:style-name="ce48">
            <text:p>64,240</text:p>
          </table:table-cell>
          <table:table-cell office:value-type="float" office:value="5520653" table:style-name="ce48">
            <text:p>5,520,653</text:p>
          </table:table-cell>
          <table:table-cell office:value-type="float" office:value="3432" table:style-name="ce48">
            <text:p>3,432</text:p>
          </table:table-cell>
          <table:table-cell office:value-type="float" office:value="301069" table:style-name="ce48">
            <text:p>301,069</text:p>
          </table:table-cell>
          <table:table-cell office:value-type="float" office:value="4328" table:style-name="ce48">
            <text:p>4,328</text:p>
          </table:table-cell>
          <table:table-cell office:value-type="float" office:value="1009110" table:style-name="ce48">
            <text:p>1,009,110</text:p>
          </table:table-cell>
          <table:table-cell office:value-type="float" office:value="52650" table:style-name="ce48">
            <text:p>52,650</text:p>
          </table:table-cell>
          <table:table-cell office:value-type="float" office:value="6320189" table:style-name="ce48">
            <text:p>6,320,189</text:p>
          </table:table-cell>
          <table:table-cell office:value-type="float" office:value="5062" table:style-name="ce48">
            <text:p>5,062</text:p>
          </table:table-cell>
          <table:table-cell office:value-type="float" office:value="1416387" table:style-name="ce48">
            <text:p>1,416,3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3164" table:style-name="ce48">
            <text:p>23,164</text:p>
          </table:table-cell>
          <table:table-cell office:value-type="float" office:value="4611377" table:style-name="ce48">
            <text:p>4,611,377</text:p>
          </table:table-cell>
          <table:table-cell office:value-type="float" office:value="22787" table:style-name="ce48">
            <text:p>22,787</text:p>
          </table:table-cell>
          <table:table-cell office:value-type="float" office:value="4503315" table:style-name="ce48">
            <text:p>4,503,315</text:p>
          </table:table-cell>
          <table:table-cell office:value-type="float" office:value="11352" table:style-name="ce48">
            <text:p>11,352</text:p>
          </table:table-cell>
          <table:table-cell office:value-type="float" office:value="1470122" table:style-name="ce48">
            <text:p>1,470,122</text:p>
          </table:table-cell>
          <table:table-cell office:value-type="float" office:value="626" table:style-name="ce48">
            <text:p>626</text:p>
          </table:table-cell>
          <table:table-cell office:value-type="float" office:value="142140" table:style-name="ce48">
            <text:p>142,140</text:p>
          </table:table-cell>
          <table:table-cell office:value-type="float" office:value="526" table:style-name="ce48">
            <text:p>526</text:p>
          </table:table-cell>
          <table:table-cell office:value-type="float" office:value="160814" table:style-name="ce48">
            <text:p>160,814</text:p>
          </table:table-cell>
          <table:table-cell office:value-type="float" office:value="10283" table:style-name="ce48">
            <text:p>10,283</text:p>
          </table:table-cell>
          <table:table-cell office:value-type="float" office:value="2730239" table:style-name="ce48">
            <text:p>2,730,239</text:p>
          </table:table-cell>
          <table:table-cell office:value-type="float" office:value="377" table:style-name="ce48">
            <text:p>377</text:p>
          </table:table-cell>
          <table:table-cell office:value-type="float" office:value="108062" table:style-name="ce48">
            <text:p>108,0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4506" table:style-name="ce48">
            <text:p>64,506</text:p>
          </table:table-cell>
          <table:table-cell office:value-type="float" office:value="12680628" table:style-name="ce48">
            <text:p>12,680,628</text:p>
          </table:table-cell>
          <table:table-cell office:value-type="float" office:value="63816" table:style-name="ce48">
            <text:p>63,816</text:p>
          </table:table-cell>
          <table:table-cell office:value-type="float" office:value="12310509" table:style-name="ce48">
            <text:p>12,310,509</text:p>
          </table:table-cell>
          <table:table-cell office:value-type="float" office:value="30843" table:style-name="ce48">
            <text:p>30,843</text:p>
          </table:table-cell>
          <table:table-cell office:value-type="float" office:value="4445371" table:style-name="ce48">
            <text:p>4,445,371</text:p>
          </table:table-cell>
          <table:table-cell office:value-type="float" office:value="2208" table:style-name="ce48">
            <text:p>2,208</text:p>
          </table:table-cell>
          <table:table-cell office:value-type="float" office:value="2200309" table:style-name="ce48">
            <text:p>2,200,309</text:p>
          </table:table-cell>
          <table:table-cell office:value-type="float" office:value="1410" table:style-name="ce48">
            <text:p>1,410</text:p>
          </table:table-cell>
          <table:table-cell office:value-type="float" office:value="435825" table:style-name="ce48">
            <text:p>435,825</text:p>
          </table:table-cell>
          <table:table-cell office:value-type="float" office:value="29355" table:style-name="ce48">
            <text:p>29,355</text:p>
          </table:table-cell>
          <table:table-cell office:value-type="float" office:value="5229005" table:style-name="ce48">
            <text:p>5,229,005</text:p>
          </table:table-cell>
          <table:table-cell office:value-type="float" office:value="690" table:style-name="ce48">
            <text:p>690</text:p>
          </table:table-cell>
          <table:table-cell office:value-type="float" office:value="370118" table:style-name="ce48">
            <text:p>370,1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34764" table:style-name="ce46">
            <text:p>234,764</text:p>
          </table:table-cell>
          <table:table-cell office:value-type="float" office:value="14807720" table:style-name="ce46">
            <text:p>14,807,720</text:p>
          </table:table-cell>
          <table:table-cell office:value-type="float" office:value="233370" table:style-name="ce46">
            <text:p>233,370</text:p>
          </table:table-cell>
          <table:table-cell office:value-type="float" office:value="14203629" table:style-name="ce46">
            <text:p>14,203,629</text:p>
          </table:table-cell>
          <table:table-cell office:value-type="float" office:value="116335" table:style-name="ce46">
            <text:p>116,335</text:p>
          </table:table-cell>
          <table:table-cell office:value-type="float" office:value="5734436" table:style-name="ce46">
            <text:p>5,734,436</text:p>
          </table:table-cell>
          <table:table-cell office:value-type="float" office:value="5173" table:style-name="ce46">
            <text:p>5,173</text:p>
          </table:table-cell>
          <table:table-cell office:value-type="float" office:value="501235" table:style-name="ce46">
            <text:p>501,235</text:p>
          </table:table-cell>
          <table:table-cell office:value-type="float" office:value="9161" table:style-name="ce46">
            <text:p>9,161</text:p>
          </table:table-cell>
          <table:table-cell office:value-type="float" office:value="1466103" table:style-name="ce46">
            <text:p>1,466,103</text:p>
          </table:table-cell>
          <table:table-cell office:value-type="float" office:value="102701" table:style-name="ce46">
            <text:p>102,701</text:p>
          </table:table-cell>
          <table:table-cell office:value-type="float" office:value="6501855" table:style-name="ce46">
            <text:p>6,501,855</text:p>
          </table:table-cell>
          <table:table-cell office:value-type="float" office:value="1394" table:style-name="ce46">
            <text:p>1,394</text:p>
          </table:table-cell>
          <table:table-cell office:value-type="float" office:value="604092" table:style-name="ce46">
            <text:p>604,09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20465" table:style-name="ce46">
            <text:p>120,465</text:p>
          </table:table-cell>
          <table:table-cell office:value-type="float" office:value="12711737" table:style-name="ce46">
            <text:p>12,711,737</text:p>
          </table:table-cell>
          <table:table-cell office:value-type="float" office:value="119952" table:style-name="ce46">
            <text:p>119,952</text:p>
          </table:table-cell>
          <table:table-cell office:value-type="float" office:value="12354145" table:style-name="ce46">
            <text:p>12,354,145</text:p>
          </table:table-cell>
          <table:table-cell office:value-type="float" office:value="54055" table:style-name="ce46">
            <text:p>54,055</text:p>
          </table:table-cell>
          <table:table-cell office:value-type="float" office:value="4778314" table:style-name="ce46">
            <text:p>4,778,314</text:p>
          </table:table-cell>
          <table:table-cell office:value-type="float" office:value="15808" table:style-name="ce46">
            <text:p>15,808</text:p>
          </table:table-cell>
          <table:table-cell office:value-type="float" office:value="2645480" table:style-name="ce46">
            <text:p>2,645,480</text:p>
          </table:table-cell>
          <table:table-cell office:value-type="float" office:value="4794" table:style-name="ce46">
            <text:p>4,794</text:p>
          </table:table-cell>
          <table:table-cell office:value-type="float" office:value="1209943" table:style-name="ce46">
            <text:p>1,209,943</text:p>
          </table:table-cell>
          <table:table-cell office:value-type="float" office:value="45295" table:style-name="ce46">
            <text:p>45,295</text:p>
          </table:table-cell>
          <table:table-cell office:value-type="float" office:value="3720408" table:style-name="ce46">
            <text:p>3,720,408</text:p>
          </table:table-cell>
          <table:table-cell office:value-type="float" office:value="513" table:style-name="ce46">
            <text:p>513</text:p>
          </table:table-cell>
          <table:table-cell office:value-type="float" office:value="357593" table:style-name="ce46">
            <text:p>357,59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793" table:style-name="ce46">
            <text:p>1,793</text:p>
          </table:table-cell>
          <table:table-cell office:value-type="float" office:value="671713" table:style-name="ce46">
            <text:p>671,713</text:p>
          </table:table-cell>
          <table:table-cell office:value-type="float" office:value="1733" table:style-name="ce46">
            <text:p>1,733</text:p>
          </table:table-cell>
          <table:table-cell office:value-type="float" office:value="638131" table:style-name="ce46">
            <text:p>638,131</text:p>
          </table:table-cell>
          <table:table-cell office:value-type="float" office:value="695" table:style-name="ce46">
            <text:p>695</text:p>
          </table:table-cell>
          <table:table-cell office:value-type="float" office:value="303080" table:style-name="ce46">
            <text:p>303,080</text:p>
          </table:table-cell>
          <table:table-cell office:value-type="float" office:value="372" table:style-name="ce46">
            <text:p>372</text:p>
          </table:table-cell>
          <table:table-cell office:value-type="float" office:value="109754" table:style-name="ce46">
            <text:p>109,754</text:p>
          </table:table-cell>
          <table:table-cell office:value-type="float" office:value="129" table:style-name="ce46">
            <text:p>129</text:p>
          </table:table-cell>
          <table:table-cell office:value-type="float" office:value="43278" table:style-name="ce46">
            <text:p>43,278</text:p>
          </table:table-cell>
          <table:table-cell office:value-type="float" office:value="537" table:style-name="ce46">
            <text:p>537</text:p>
          </table:table-cell>
          <table:table-cell office:value-type="float" office:value="182019" table:style-name="ce46">
            <text:p>182,019</text:p>
          </table:table-cell>
          <table:table-cell office:value-type="float" office:value="60" table:style-name="ce46">
            <text:p>60</text:p>
          </table:table-cell>
          <table:table-cell office:value-type="float" office:value="33582" table:style-name="ce46">
            <text:p>33,5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780" table:style-name="ce48">
            <text:p>1,780</text:p>
          </table:table-cell>
          <table:table-cell office:value-type="float" office:value="669920" table:style-name="ce48">
            <text:p>669,920</text:p>
          </table:table-cell>
          <table:table-cell office:value-type="float" office:value="1720" table:style-name="ce48">
            <text:p>1,720</text:p>
          </table:table-cell>
          <table:table-cell office:value-type="float" office:value="636337" table:style-name="ce48">
            <text:p>636,337</text:p>
          </table:table-cell>
          <table:table-cell office:value-type="float" office:value="687" table:style-name="ce48">
            <text:p>687</text:p>
          </table:table-cell>
          <table:table-cell office:value-type="float" office:value="301918" table:style-name="ce48">
            <text:p>301,918</text:p>
          </table:table-cell>
          <table:table-cell office:value-type="float" office:value="372" table:style-name="ce48">
            <text:p>372</text:p>
          </table:table-cell>
          <table:table-cell office:value-type="float" office:value="109754" table:style-name="ce48">
            <text:p>109,754</text:p>
          </table:table-cell>
          <table:table-cell office:value-type="float" office:value="129" table:style-name="ce48">
            <text:p>129</text:p>
          </table:table-cell>
          <table:table-cell office:value-type="float" office:value="43278" table:style-name="ce48">
            <text:p>43,278</text:p>
          </table:table-cell>
          <table:table-cell office:value-type="float" office:value="532" table:style-name="ce48">
            <text:p>532</text:p>
          </table:table-cell>
          <table:table-cell office:value-type="float" office:value="181388" table:style-name="ce48">
            <text:p>181,388</text:p>
          </table:table-cell>
          <table:table-cell office:value-type="float" office:value="60" table:style-name="ce48">
            <text:p>60</text:p>
          </table:table-cell>
          <table:table-cell office:value-type="float" office:value="33582" table:style-name="ce48">
            <text:p>33,582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13" table:style-name="ce48">
            <text:p>13</text:p>
          </table:table-cell>
          <table:table-cell office:value-type="float" office:value="1793" table:style-name="ce48">
            <text:p>1,793</text:p>
          </table:table-cell>
          <table:table-cell office:value-type="float" office:value="13" table:style-name="ce48">
            <text:p>13</text:p>
          </table:table-cell>
          <table:table-cell office:value-type="float" office:value="1793" table:style-name="ce48">
            <text:p>1,793</text:p>
          </table:table-cell>
          <table:table-cell office:value-type="float" office:value="8" table:style-name="ce48">
            <text:p>8</text:p>
          </table:table-cell>
          <table:table-cell office:value-type="float" office:value="1162" table:style-name="ce48">
            <text:p>1,16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632" table:style-name="ce48">
            <text:p>63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-1" table:formula="of:=[.I7]-[.I8]-[.I33]" table:style-name="ce21">
            <text:p>-1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1" table:formula="of:=[.O7]-[.O8]-[.O33]" table:style-name="ce21">
            <text:p>1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-1" table:formula="of:=[.O8]-[.O9]-[.O31]-[.O32]" table:style-name="ce21">
            <text:p>-1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-1" table:formula="of:=[.C9]-SUM([.C10:.C30])" table:style-name="ce21">
            <text:p>-1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-3" table:formula="of:=[.G9]-SUM([.G10:.G30])" table:style-name="ce21">
            <text:p>-3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-1" table:formula="of:=[.K9]-SUM([.K10:.K30])" table:style-name="ce21">
            <text:p>-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-2" table:formula="of:=[.M9]-SUM([.M10:.M30])" table:style-name="ce21">
            <text:p>-2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-2" table:formula="of:=[.O9]-SUM([.O10:.O30])" table:style-name="ce21">
            <text:p>-2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1" table:formula="of:=[.E33]-[.E34]-[.E35]" table:style-name="ce21">
            <text:p>1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-1" table:formula="of:=[.M33]-[.M34]-[.M35]" table:style-name="ce21">
            <text:p>-1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3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4" table:style-name="ta1">
        <table:table-column table:style-name="co1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Supplementary Rights in Land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九十三年 <text:s/>2004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7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865022" table:style-name="ce44">
            <text:p>1,865,022</text:p>
          </table:table-cell>
          <table:table-cell office:value-type="float" office:value="895060089" table:style-name="ce44">
            <text:p>895,060,089</text:p>
          </table:table-cell>
          <table:table-cell office:value-type="float" office:value="1814440" table:style-name="ce44">
            <text:p>1,814,440</text:p>
          </table:table-cell>
          <table:table-cell office:value-type="float" office:value="782111467" table:style-name="ce44">
            <text:p>782,111,467</text:p>
          </table:table-cell>
          <table:table-cell office:value-type="float" office:value="870187" table:style-name="ce44">
            <text:p>870,187</text:p>
          </table:table-cell>
          <table:table-cell office:value-type="float" office:value="266082336" table:style-name="ce44">
            <text:p>266,082,336</text:p>
          </table:table-cell>
          <table:table-cell office:value-type="float" office:value="62123" table:style-name="ce44">
            <text:p>62,123</text:p>
          </table:table-cell>
          <table:table-cell office:value-type="float" office:value="65030138" table:style-name="ce44">
            <text:p>65,030,138</text:p>
          </table:table-cell>
          <table:table-cell office:value-type="float" office:value="86904" table:style-name="ce44">
            <text:p>86,904</text:p>
          </table:table-cell>
          <table:table-cell office:value-type="float" office:value="62649508" table:style-name="ce44">
            <text:p>62,649,508</text:p>
          </table:table-cell>
          <table:table-cell office:value-type="float" office:value="795226" table:style-name="ce44">
            <text:p>795,226</text:p>
          </table:table-cell>
          <table:table-cell office:value-type="float" office:value="388349485" table:style-name="ce44">
            <text:p>388,349,485</text:p>
          </table:table-cell>
          <table:table-cell office:value-type="float" office:value="50582" table:style-name="ce44">
            <text:p>50,582</text:p>
          </table:table-cell>
          <table:table-cell office:value-type="float" office:value="112948622" table:style-name="ce44">
            <text:p>112,948,6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1863675" table:style-name="ce46">
            <text:p>1,863,675</text:p>
          </table:table-cell>
          <table:table-cell office:value-type="float" office:value="894414395" table:style-name="ce46">
            <text:p>894,414,395</text:p>
          </table:table-cell>
          <table:table-cell office:value-type="float" office:value="1813142" table:style-name="ce46">
            <text:p>1,813,142</text:p>
          </table:table-cell>
          <table:table-cell office:value-type="float" office:value="781550918" table:style-name="ce46">
            <text:p>781,550,918</text:p>
          </table:table-cell>
          <table:table-cell office:value-type="float" office:value="869565" table:style-name="ce46">
            <text:p>869,565</text:p>
          </table:table-cell>
          <table:table-cell office:value-type="float" office:value="265814892" table:style-name="ce46">
            <text:p>265,814,892</text:p>
          </table:table-cell>
          <table:table-cell office:value-type="float" office:value="62088" table:style-name="ce46">
            <text:p>62,088</text:p>
          </table:table-cell>
          <table:table-cell office:value-type="float" office:value="65014756" table:style-name="ce46">
            <text:p>65,014,756</text:p>
          </table:table-cell>
          <table:table-cell office:value-type="float" office:value="86814" table:style-name="ce46">
            <text:p>86,814</text:p>
          </table:table-cell>
          <table:table-cell office:value-type="float" office:value="62623642" table:style-name="ce46">
            <text:p>62,623,642</text:p>
          </table:table-cell>
          <table:table-cell office:value-type="float" office:value="794675" table:style-name="ce46">
            <text:p>794,675</text:p>
          </table:table-cell>
          <table:table-cell office:value-type="float" office:value="388097628" table:style-name="ce46">
            <text:p>388,097,628</text:p>
          </table:table-cell>
          <table:table-cell office:value-type="float" office:value="50533" table:style-name="ce46">
            <text:p>50,533</text:p>
          </table:table-cell>
          <table:table-cell office:value-type="float" office:value="112863477" table:style-name="ce46">
            <text:p>112,863,47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538731" table:style-name="ce46">
            <text:p>1,538,731</text:p>
          </table:table-cell>
          <table:table-cell office:value-type="float" office:value="868102549" table:style-name="ce46">
            <text:p>868,102,549</text:p>
          </table:table-cell>
          <table:table-cell office:value-type="float" office:value="1489985" table:style-name="ce46">
            <text:p>1,489,985</text:p>
          </table:table-cell>
          <table:table-cell office:value-type="float" office:value="757398661" table:style-name="ce46">
            <text:p>757,398,661</text:p>
          </table:table-cell>
          <table:table-cell office:value-type="float" office:value="712150" table:style-name="ce46">
            <text:p>712,150</text:p>
          </table:table-cell>
          <table:table-cell office:value-type="float" office:value="256958843" table:style-name="ce46">
            <text:p>256,958,843</text:p>
          </table:table-cell>
          <table:table-cell office:value-type="float" office:value="47895" table:style-name="ce46">
            <text:p>47,895</text:p>
          </table:table-cell>
          <table:table-cell office:value-type="float" office:value="62369224" table:style-name="ce46">
            <text:p>62,369,224</text:p>
          </table:table-cell>
          <table:table-cell office:value-type="float" office:value="73926" table:style-name="ce46">
            <text:p>73,926</text:p>
          </table:table-cell>
          <table:table-cell office:value-type="float" office:value="60163114" table:style-name="ce46">
            <text:p>60,163,114</text:p>
          </table:table-cell>
          <table:table-cell office:value-type="float" office:value="656014" table:style-name="ce46">
            <text:p>656,014</text:p>
          </table:table-cell>
          <table:table-cell office:value-type="float" office:value="377907479" table:style-name="ce46">
            <text:p>377,907,479</text:p>
          </table:table-cell>
          <table:table-cell office:value-type="float" office:value="48746" table:style-name="ce46">
            <text:p>48,746</text:p>
          </table:table-cell>
          <table:table-cell office:value-type="float" office:value="110703888" table:style-name="ce46">
            <text:p>110,703,88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25540" table:style-name="ce48">
            <text:p>325,540</text:p>
          </table:table-cell>
          <table:table-cell office:value-type="float" office:value="54231436" table:style-name="ce48">
            <text:p>54,231,436</text:p>
          </table:table-cell>
          <table:table-cell office:value-type="float" office:value="324019" table:style-name="ce48">
            <text:p>324,019</text:p>
          </table:table-cell>
          <table:table-cell office:value-type="float" office:value="51132005" table:style-name="ce48">
            <text:p>51,132,005</text:p>
          </table:table-cell>
          <table:table-cell office:value-type="float" office:value="164384" table:style-name="ce48">
            <text:p>164,384</text:p>
          </table:table-cell>
          <table:table-cell office:value-type="float" office:value="15817554" table:style-name="ce48">
            <text:p>15,817,554</text:p>
          </table:table-cell>
          <table:table-cell office:value-type="float" office:value="6965" table:style-name="ce48">
            <text:p>6,965</text:p>
          </table:table-cell>
          <table:table-cell office:value-type="float" office:value="7978875" table:style-name="ce48">
            <text:p>7,978,875</text:p>
          </table:table-cell>
          <table:table-cell office:value-type="float" office:value="7221" table:style-name="ce48">
            <text:p>7,221</text:p>
          </table:table-cell>
          <table:table-cell office:value-type="float" office:value="1823209" table:style-name="ce48">
            <text:p>1,823,209</text:p>
          </table:table-cell>
          <table:table-cell office:value-type="float" office:value="145449" table:style-name="ce48">
            <text:p>145,449</text:p>
          </table:table-cell>
          <table:table-cell office:value-type="float" office:value="25512366" table:style-name="ce48">
            <text:p>25,512,366</text:p>
          </table:table-cell>
          <table:table-cell office:value-type="float" office:value="1521" table:style-name="ce48">
            <text:p>1,521</text:p>
          </table:table-cell>
          <table:table-cell office:value-type="float" office:value="3099431" table:style-name="ce48">
            <text:p>3,099,4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8824" table:style-name="ce48">
            <text:p>38,824</text:p>
          </table:table-cell>
          <table:table-cell office:value-type="float" office:value="31921798" table:style-name="ce48">
            <text:p>31,921,798</text:p>
          </table:table-cell>
          <table:table-cell office:value-type="float" office:value="37157" table:style-name="ce48">
            <text:p>37,157</text:p>
          </table:table-cell>
          <table:table-cell office:value-type="float" office:value="25578397" table:style-name="ce48">
            <text:p>25,578,397</text:p>
          </table:table-cell>
          <table:table-cell office:value-type="float" office:value="16519" table:style-name="ce48">
            <text:p>16,519</text:p>
          </table:table-cell>
          <table:table-cell office:value-type="float" office:value="9228878" table:style-name="ce48">
            <text:p>9,228,878</text:p>
          </table:table-cell>
          <table:table-cell office:value-type="float" office:value="728" table:style-name="ce48">
            <text:p>728</text:p>
          </table:table-cell>
          <table:table-cell office:value-type="float" office:value="425893" table:style-name="ce48">
            <text:p>425,893</text:p>
          </table:table-cell>
          <table:table-cell office:value-type="float" office:value="2702" table:style-name="ce48">
            <text:p>2,702</text:p>
          </table:table-cell>
          <table:table-cell office:value-type="float" office:value="2869743" table:style-name="ce48">
            <text:p>2,869,743</text:p>
          </table:table-cell>
          <table:table-cell office:value-type="float" office:value="17208" table:style-name="ce48">
            <text:p>17,208</text:p>
          </table:table-cell>
          <table:table-cell office:value-type="float" office:value="13053882" table:style-name="ce48">
            <text:p>13,053,882</text:p>
          </table:table-cell>
          <table:table-cell office:value-type="float" office:value="1667" table:style-name="ce48">
            <text:p>1,667</text:p>
          </table:table-cell>
          <table:table-cell office:value-type="float" office:value="6343401" table:style-name="ce48">
            <text:p>6,343,4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174888" table:style-name="ce48">
            <text:p>174,888</text:p>
          </table:table-cell>
          <table:table-cell office:value-type="float" office:value="75463746" table:style-name="ce48">
            <text:p>75,463,746</text:p>
          </table:table-cell>
          <table:table-cell office:value-type="float" office:value="172047" table:style-name="ce48">
            <text:p>172,047</text:p>
          </table:table-cell>
          <table:table-cell office:value-type="float" office:value="67615370" table:style-name="ce48">
            <text:p>67,615,370</text:p>
          </table:table-cell>
          <table:table-cell office:value-type="float" office:value="87985" table:style-name="ce48">
            <text:p>87,985</text:p>
          </table:table-cell>
          <table:table-cell office:value-type="float" office:value="22720662" table:style-name="ce48">
            <text:p>22,720,662</text:p>
          </table:table-cell>
          <table:table-cell office:value-type="float" office:value="3055" table:style-name="ce48">
            <text:p>3,055</text:p>
          </table:table-cell>
          <table:table-cell office:value-type="float" office:value="2271886" table:style-name="ce48">
            <text:p>2,271,886</text:p>
          </table:table-cell>
          <table:table-cell office:value-type="float" office:value="7395" table:style-name="ce48">
            <text:p>7,395</text:p>
          </table:table-cell>
          <table:table-cell office:value-type="float" office:value="8556873" table:style-name="ce48">
            <text:p>8,556,873</text:p>
          </table:table-cell>
          <table:table-cell office:value-type="float" office:value="73612" table:style-name="ce48">
            <text:p>73,612</text:p>
          </table:table-cell>
          <table:table-cell office:value-type="float" office:value="34065948" table:style-name="ce48">
            <text:p>34,065,948</text:p>
          </table:table-cell>
          <table:table-cell office:value-type="float" office:value="2841" table:style-name="ce48">
            <text:p>2,841</text:p>
          </table:table-cell>
          <table:table-cell office:value-type="float" office:value="7848377" table:style-name="ce48">
            <text:p>7,848,3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46977" table:style-name="ce48">
            <text:p>46,977</text:p>
          </table:table-cell>
          <table:table-cell office:value-type="float" office:value="43654264" table:style-name="ce48">
            <text:p>43,654,264</text:p>
          </table:table-cell>
          <table:table-cell office:value-type="float" office:value="43987" table:style-name="ce48">
            <text:p>43,987</text:p>
          </table:table-cell>
          <table:table-cell office:value-type="float" office:value="33858566" table:style-name="ce48">
            <text:p>33,858,566</text:p>
          </table:table-cell>
          <table:table-cell office:value-type="float" office:value="22208" table:style-name="ce48">
            <text:p>22,208</text:p>
          </table:table-cell>
          <table:table-cell office:value-type="float" office:value="9874640" table:style-name="ce48">
            <text:p>9,874,640</text:p>
          </table:table-cell>
          <table:table-cell office:value-type="float" office:value="1850" table:style-name="ce48">
            <text:p>1,850</text:p>
          </table:table-cell>
          <table:table-cell office:value-type="float" office:value="3617455" table:style-name="ce48">
            <text:p>3,617,455</text:p>
          </table:table-cell>
          <table:table-cell office:value-type="float" office:value="1126" table:style-name="ce48">
            <text:p>1,126</text:p>
          </table:table-cell>
          <table:table-cell office:value-type="float" office:value="1950867" table:style-name="ce48">
            <text:p>1,950,867</text:p>
          </table:table-cell>
          <table:table-cell office:value-type="float" office:value="18803" table:style-name="ce48">
            <text:p>18,803</text:p>
          </table:table-cell>
          <table:table-cell office:value-type="float" office:value="18415603" table:style-name="ce48">
            <text:p>18,415,603</text:p>
          </table:table-cell>
          <table:table-cell office:value-type="float" office:value="2990" table:style-name="ce48">
            <text:p>2,990</text:p>
          </table:table-cell>
          <table:table-cell office:value-type="float" office:value="9795698" table:style-name="ce48">
            <text:p>9,795,69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43136" table:style-name="ce48">
            <text:p>43,136</text:p>
          </table:table-cell>
          <table:table-cell office:value-type="float" office:value="47659203" table:style-name="ce48">
            <text:p>47,659,203</text:p>
          </table:table-cell>
          <table:table-cell office:value-type="float" office:value="41031" table:style-name="ce48">
            <text:p>41,031</text:p>
          </table:table-cell>
          <table:table-cell office:value-type="float" office:value="42720343" table:style-name="ce48">
            <text:p>42,720,343</text:p>
          </table:table-cell>
          <table:table-cell office:value-type="float" office:value="17403" table:style-name="ce48">
            <text:p>17,403</text:p>
          </table:table-cell>
          <table:table-cell office:value-type="float" office:value="13618963" table:style-name="ce48">
            <text:p>13,618,963</text:p>
          </table:table-cell>
          <table:table-cell office:value-type="float" office:value="1352" table:style-name="ce48">
            <text:p>1,352</text:p>
          </table:table-cell>
          <table:table-cell office:value-type="float" office:value="2558345" table:style-name="ce48">
            <text:p>2,558,345</text:p>
          </table:table-cell>
          <table:table-cell office:value-type="float" office:value="4394" table:style-name="ce48">
            <text:p>4,394</text:p>
          </table:table-cell>
          <table:table-cell office:value-type="float" office:value="5137348" table:style-name="ce48">
            <text:p>5,137,348</text:p>
          </table:table-cell>
          <table:table-cell office:value-type="float" office:value="17882" table:style-name="ce48">
            <text:p>17,882</text:p>
          </table:table-cell>
          <table:table-cell office:value-type="float" office:value="21405688" table:style-name="ce48">
            <text:p>21,405,688</text:p>
          </table:table-cell>
          <table:table-cell office:value-type="float" office:value="2105" table:style-name="ce48">
            <text:p>2,105</text:p>
          </table:table-cell>
          <table:table-cell office:value-type="float" office:value="4938859" table:style-name="ce48">
            <text:p>4,938,8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28801" table:style-name="ce48">
            <text:p>128,801</text:p>
          </table:table-cell>
          <table:table-cell office:value-type="float" office:value="61576071" table:style-name="ce48">
            <text:p>61,576,071</text:p>
          </table:table-cell>
          <table:table-cell office:value-type="float" office:value="119511" table:style-name="ce48">
            <text:p>119,511</text:p>
          </table:table-cell>
          <table:table-cell office:value-type="float" office:value="58924317" table:style-name="ce48">
            <text:p>58,924,317</text:p>
          </table:table-cell>
          <table:table-cell office:value-type="float" office:value="56899" table:style-name="ce48">
            <text:p>56,899</text:p>
          </table:table-cell>
          <table:table-cell office:value-type="float" office:value="23808412" table:style-name="ce48">
            <text:p>23,808,412</text:p>
          </table:table-cell>
          <table:table-cell office:value-type="float" office:value="1792" table:style-name="ce48">
            <text:p>1,792</text:p>
          </table:table-cell>
          <table:table-cell office:value-type="float" office:value="2453251" table:style-name="ce48">
            <text:p>2,453,251</text:p>
          </table:table-cell>
          <table:table-cell office:value-type="float" office:value="9532" table:style-name="ce48">
            <text:p>9,532</text:p>
          </table:table-cell>
          <table:table-cell office:value-type="float" office:value="5457308" table:style-name="ce48">
            <text:p>5,457,308</text:p>
          </table:table-cell>
          <table:table-cell office:value-type="float" office:value="51288" table:style-name="ce48">
            <text:p>51,288</text:p>
          </table:table-cell>
          <table:table-cell office:value-type="float" office:value="27205346" table:style-name="ce48">
            <text:p>27,205,346</text:p>
          </table:table-cell>
          <table:table-cell office:value-type="float" office:value="9290" table:style-name="ce48">
            <text:p>9,290</text:p>
          </table:table-cell>
          <table:table-cell office:value-type="float" office:value="2651753" table:style-name="ce48">
            <text:p>2,651,7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75236" table:style-name="ce48">
            <text:p>75,236</text:p>
          </table:table-cell>
          <table:table-cell office:value-type="float" office:value="58105187" table:style-name="ce48">
            <text:p>58,105,187</text:p>
          </table:table-cell>
          <table:table-cell office:value-type="float" office:value="71797" table:style-name="ce48">
            <text:p>71,797</text:p>
          </table:table-cell>
          <table:table-cell office:value-type="float" office:value="56679213" table:style-name="ce48">
            <text:p>56,679,213</text:p>
          </table:table-cell>
          <table:table-cell office:value-type="float" office:value="33778" table:style-name="ce48">
            <text:p>33,778</text:p>
          </table:table-cell>
          <table:table-cell office:value-type="float" office:value="21090322" table:style-name="ce48">
            <text:p>21,090,322</text:p>
          </table:table-cell>
          <table:table-cell office:value-type="float" office:value="1609" table:style-name="ce48">
            <text:p>1,609</text:p>
          </table:table-cell>
          <table:table-cell office:value-type="float" office:value="1660333" table:style-name="ce48">
            <text:p>1,660,333</text:p>
          </table:table-cell>
          <table:table-cell office:value-type="float" office:value="6056" table:style-name="ce48">
            <text:p>6,056</text:p>
          </table:table-cell>
          <table:table-cell office:value-type="float" office:value="7746225" table:style-name="ce48">
            <text:p>7,746,225</text:p>
          </table:table-cell>
          <table:table-cell office:value-type="float" office:value="30354" table:style-name="ce48">
            <text:p>30,354</text:p>
          </table:table-cell>
          <table:table-cell office:value-type="float" office:value="26182333" table:style-name="ce48">
            <text:p>26,182,333</text:p>
          </table:table-cell>
          <table:table-cell office:value-type="float" office:value="3439" table:style-name="ce48">
            <text:p>3,439</text:p>
          </table:table-cell>
          <table:table-cell office:value-type="float" office:value="1425974" table:style-name="ce48">
            <text:p>1,425,9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35056" table:style-name="ce48">
            <text:p>35,056</text:p>
          </table:table-cell>
          <table:table-cell office:value-type="float" office:value="48460330" table:style-name="ce48">
            <text:p>48,460,330</text:p>
          </table:table-cell>
          <table:table-cell office:value-type="float" office:value="32423" table:style-name="ce48">
            <text:p>32,423</text:p>
          </table:table-cell>
          <table:table-cell office:value-type="float" office:value="42805538" table:style-name="ce48">
            <text:p>42,805,538</text:p>
          </table:table-cell>
          <table:table-cell office:value-type="float" office:value="13913" table:style-name="ce48">
            <text:p>13,913</text:p>
          </table:table-cell>
          <table:table-cell office:value-type="float" office:value="14419467" table:style-name="ce48">
            <text:p>14,419,467</text:p>
          </table:table-cell>
          <table:table-cell office:value-type="float" office:value="1515" table:style-name="ce48">
            <text:p>1,515</text:p>
          </table:table-cell>
          <table:table-cell office:value-type="float" office:value="3195551" table:style-name="ce48">
            <text:p>3,195,551</text:p>
          </table:table-cell>
          <table:table-cell office:value-type="float" office:value="1991" table:style-name="ce48">
            <text:p>1,991</text:p>
          </table:table-cell>
          <table:table-cell office:value-type="float" office:value="2604603" table:style-name="ce48">
            <text:p>2,604,603</text:p>
          </table:table-cell>
          <table:table-cell office:value-type="float" office:value="15004" table:style-name="ce48">
            <text:p>15,004</text:p>
          </table:table-cell>
          <table:table-cell office:value-type="float" office:value="22585917" table:style-name="ce48">
            <text:p>22,585,917</text:p>
          </table:table-cell>
          <table:table-cell office:value-type="float" office:value="2633" table:style-name="ce48">
            <text:p>2,633</text:p>
          </table:table-cell>
          <table:table-cell office:value-type="float" office:value="5654792" table:style-name="ce48">
            <text:p>5,654,7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45982" table:style-name="ce48">
            <text:p>45,982</text:p>
          </table:table-cell>
          <table:table-cell office:value-type="float" office:value="54198772" table:style-name="ce48">
            <text:p>54,198,772</text:p>
          </table:table-cell>
          <table:table-cell office:value-type="float" office:value="45101" table:style-name="ce48">
            <text:p>45,101</text:p>
          </table:table-cell>
          <table:table-cell office:value-type="float" office:value="53627113" table:style-name="ce48">
            <text:p>53,627,113</text:p>
          </table:table-cell>
          <table:table-cell office:value-type="float" office:value="19298" table:style-name="ce48">
            <text:p>19,298</text:p>
          </table:table-cell>
          <table:table-cell office:value-type="float" office:value="19314521" table:style-name="ce48">
            <text:p>19,314,521</text:p>
          </table:table-cell>
          <table:table-cell office:value-type="float" office:value="1394" table:style-name="ce48">
            <text:p>1,394</text:p>
          </table:table-cell>
          <table:table-cell office:value-type="float" office:value="2685357" table:style-name="ce48">
            <text:p>2,685,357</text:p>
          </table:table-cell>
          <table:table-cell office:value-type="float" office:value="1587" table:style-name="ce48">
            <text:p>1,587</text:p>
          </table:table-cell>
          <table:table-cell office:value-type="float" office:value="2124412" table:style-name="ce48">
            <text:p>2,124,412</text:p>
          </table:table-cell>
          <table:table-cell office:value-type="float" office:value="22822" table:style-name="ce48">
            <text:p>22,822</text:p>
          </table:table-cell>
          <table:table-cell office:value-type="float" office:value="29502823" table:style-name="ce48">
            <text:p>29,502,823</text:p>
          </table:table-cell>
          <table:table-cell office:value-type="float" office:value="881" table:style-name="ce48">
            <text:p>881</text:p>
          </table:table-cell>
          <table:table-cell office:value-type="float" office:value="571659" table:style-name="ce48">
            <text:p>571,6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41439" table:style-name="ce48">
            <text:p>41,439</text:p>
          </table:table-cell>
          <table:table-cell office:value-type="float" office:value="43717926" table:style-name="ce48">
            <text:p>43,717,926</text:p>
          </table:table-cell>
          <table:table-cell office:value-type="float" office:value="40811" table:style-name="ce48">
            <text:p>40,811</text:p>
          </table:table-cell>
          <table:table-cell office:value-type="float" office:value="39818859" table:style-name="ce48">
            <text:p>39,818,859</text:p>
          </table:table-cell>
          <table:table-cell office:value-type="float" office:value="19194" table:style-name="ce48">
            <text:p>19,194</text:p>
          </table:table-cell>
          <table:table-cell office:value-type="float" office:value="14162136" table:style-name="ce48">
            <text:p>14,162,136</text:p>
          </table:table-cell>
          <table:table-cell office:value-type="float" office:value="646" table:style-name="ce48">
            <text:p>646</text:p>
          </table:table-cell>
          <table:table-cell office:value-type="float" office:value="1633100" table:style-name="ce48">
            <text:p>1,633,100</text:p>
          </table:table-cell>
          <table:table-cell office:value-type="float" office:value="5416" table:style-name="ce48">
            <text:p>5,416</text:p>
          </table:table-cell>
          <table:table-cell office:value-type="float" office:value="3920559" table:style-name="ce48">
            <text:p>3,920,559</text:p>
          </table:table-cell>
          <table:table-cell office:value-type="float" office:value="15555" table:style-name="ce48">
            <text:p>15,555</text:p>
          </table:table-cell>
          <table:table-cell office:value-type="float" office:value="20103065" table:style-name="ce48">
            <text:p>20,103,065</text:p>
          </table:table-cell>
          <table:table-cell office:value-type="float" office:value="628" table:style-name="ce48">
            <text:p>628</text:p>
          </table:table-cell>
          <table:table-cell office:value-type="float" office:value="3899066" table:style-name="ce48">
            <text:p>3,899,0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85200" table:style-name="ce48">
            <text:p>85,200</text:p>
          </table:table-cell>
          <table:table-cell office:value-type="float" office:value="67851480" table:style-name="ce48">
            <text:p>67,851,480</text:p>
          </table:table-cell>
          <table:table-cell office:value-type="float" office:value="81493" table:style-name="ce48">
            <text:p>81,493</text:p>
          </table:table-cell>
          <table:table-cell office:value-type="float" office:value="65388689" table:style-name="ce48">
            <text:p>65,388,689</text:p>
          </table:table-cell>
          <table:table-cell office:value-type="float" office:value="34132" table:style-name="ce48">
            <text:p>34,132</text:p>
          </table:table-cell>
          <table:table-cell office:value-type="float" office:value="19385824" table:style-name="ce48">
            <text:p>19,385,824</text:p>
          </table:table-cell>
          <table:table-cell office:value-type="float" office:value="4272" table:style-name="ce48">
            <text:p>4,272</text:p>
          </table:table-cell>
          <table:table-cell office:value-type="float" office:value="7638455" table:style-name="ce48">
            <text:p>7,638,455</text:p>
          </table:table-cell>
          <table:table-cell office:value-type="float" office:value="3748" table:style-name="ce48">
            <text:p>3,748</text:p>
          </table:table-cell>
          <table:table-cell office:value-type="float" office:value="4176560" table:style-name="ce48">
            <text:p>4,176,560</text:p>
          </table:table-cell>
          <table:table-cell office:value-type="float" office:value="39341" table:style-name="ce48">
            <text:p>39,341</text:p>
          </table:table-cell>
          <table:table-cell office:value-type="float" office:value="34187850" table:style-name="ce48">
            <text:p>34,187,850</text:p>
          </table:table-cell>
          <table:table-cell office:value-type="float" office:value="3707" table:style-name="ce48">
            <text:p>3,707</text:p>
          </table:table-cell>
          <table:table-cell office:value-type="float" office:value="2462791" table:style-name="ce48">
            <text:p>2,462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95046" table:style-name="ce48">
            <text:p>95,046</text:p>
          </table:table-cell>
          <table:table-cell office:value-type="float" office:value="65814799" table:style-name="ce48">
            <text:p>65,814,799</text:p>
          </table:table-cell>
          <table:table-cell office:value-type="float" office:value="93281" table:style-name="ce48">
            <text:p>93,281</text:p>
          </table:table-cell>
          <table:table-cell office:value-type="float" office:value="49937590" table:style-name="ce48">
            <text:p>49,937,590</text:p>
          </table:table-cell>
          <table:table-cell office:value-type="float" office:value="43055" table:style-name="ce48">
            <text:p>43,055</text:p>
          </table:table-cell>
          <table:table-cell office:value-type="float" office:value="13899460" table:style-name="ce48">
            <text:p>13,899,460</text:p>
          </table:table-cell>
          <table:table-cell office:value-type="float" office:value="5125" table:style-name="ce48">
            <text:p>5,125</text:p>
          </table:table-cell>
          <table:table-cell office:value-type="float" office:value="5672245" table:style-name="ce48">
            <text:p>5,672,245</text:p>
          </table:table-cell>
          <table:table-cell office:value-type="float" office:value="8195" table:style-name="ce48">
            <text:p>8,195</text:p>
          </table:table-cell>
          <table:table-cell office:value-type="float" office:value="3857231" table:style-name="ce48">
            <text:p>3,857,231</text:p>
          </table:table-cell>
          <table:table-cell office:value-type="float" office:value="36906" table:style-name="ce48">
            <text:p>36,906</text:p>
          </table:table-cell>
          <table:table-cell office:value-type="float" office:value="26508655" table:style-name="ce48">
            <text:p>26,508,655</text:p>
          </table:table-cell>
          <table:table-cell office:value-type="float" office:value="1765" table:style-name="ce48">
            <text:p>1,765</text:p>
          </table:table-cell>
          <table:table-cell office:value-type="float" office:value="15877209" table:style-name="ce48">
            <text:p>15,877,2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70718" table:style-name="ce48">
            <text:p>70,718</text:p>
          </table:table-cell>
          <table:table-cell office:value-type="float" office:value="104372779" table:style-name="ce48">
            <text:p>104,372,779</text:p>
          </table:table-cell>
          <table:table-cell office:value-type="float" office:value="66345" table:style-name="ce48">
            <text:p>66,345</text:p>
          </table:table-cell>
          <table:table-cell office:value-type="float" office:value="76166743" table:style-name="ce48">
            <text:p>76,166,743</text:p>
          </table:table-cell>
          <table:table-cell office:value-type="float" office:value="28837" table:style-name="ce48">
            <text:p>28,837</text:p>
          </table:table-cell>
          <table:table-cell office:value-type="float" office:value="26668024" table:style-name="ce48">
            <text:p>26,668,024</text:p>
          </table:table-cell>
          <table:table-cell office:value-type="float" office:value="7760" table:style-name="ce48">
            <text:p>7,760</text:p>
          </table:table-cell>
          <table:table-cell office:value-type="float" office:value="10649527" table:style-name="ce48">
            <text:p>10,649,527</text:p>
          </table:table-cell>
          <table:table-cell office:value-type="float" office:value="2976" table:style-name="ce48">
            <text:p>2,976</text:p>
          </table:table-cell>
          <table:table-cell office:value-type="float" office:value="3444841" table:style-name="ce48">
            <text:p>3,444,841</text:p>
          </table:table-cell>
          <table:table-cell office:value-type="float" office:value="26772" table:style-name="ce48">
            <text:p>26,772</text:p>
          </table:table-cell>
          <table:table-cell office:value-type="float" office:value="35404351" table:style-name="ce48">
            <text:p>35,404,351</text:p>
          </table:table-cell>
          <table:table-cell office:value-type="float" office:value="4373" table:style-name="ce48">
            <text:p>4,373</text:p>
          </table:table-cell>
          <table:table-cell office:value-type="float" office:value="28206036" table:style-name="ce48">
            <text:p>28,206,0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8564" table:style-name="ce48">
            <text:p>18,564</text:p>
          </table:table-cell>
          <table:table-cell office:value-type="float" office:value="33383728" table:style-name="ce48">
            <text:p>33,383,728</text:p>
          </table:table-cell>
          <table:table-cell office:value-type="float" office:value="17024" table:style-name="ce48">
            <text:p>17,024</text:p>
          </table:table-cell>
          <table:table-cell office:value-type="float" office:value="22395069" table:style-name="ce48">
            <text:p>22,395,069</text:p>
          </table:table-cell>
          <table:table-cell office:value-type="float" office:value="6760" table:style-name="ce48">
            <text:p>6,760</text:p>
          </table:table-cell>
          <table:table-cell office:value-type="float" office:value="7448709" table:style-name="ce48">
            <text:p>7,448,709</text:p>
          </table:table-cell>
          <table:table-cell office:value-type="float" office:value="612" table:style-name="ce48">
            <text:p>612</text:p>
          </table:table-cell>
          <table:table-cell office:value-type="float" office:value="711788" table:style-name="ce48">
            <text:p>711,788</text:p>
          </table:table-cell>
          <table:table-cell office:value-type="float" office:value="1300" table:style-name="ce48">
            <text:p>1,300</text:p>
          </table:table-cell>
          <table:table-cell office:value-type="float" office:value="2367262" table:style-name="ce48">
            <text:p>2,367,262</text:p>
          </table:table-cell>
          <table:table-cell office:value-type="float" office:value="8352" table:style-name="ce48">
            <text:p>8,352</text:p>
          </table:table-cell>
          <table:table-cell office:value-type="float" office:value="11867310" table:style-name="ce48">
            <text:p>11,867,310</text:p>
          </table:table-cell>
          <table:table-cell office:value-type="float" office:value="1540" table:style-name="ce48">
            <text:p>1,540</text:p>
          </table:table-cell>
          <table:table-cell office:value-type="float" office:value="10988660" table:style-name="ce48">
            <text:p>10,988,6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28394" table:style-name="ce48">
            <text:p>28,394</text:p>
          </table:table-cell>
          <table:table-cell office:value-type="float" office:value="35601570" table:style-name="ce48">
            <text:p>35,601,570</text:p>
          </table:table-cell>
          <table:table-cell office:value-type="float" office:value="27046" table:style-name="ce48">
            <text:p>27,046</text:p>
          </table:table-cell>
          <table:table-cell office:value-type="float" office:value="31009482" table:style-name="ce48">
            <text:p>31,009,482</text:p>
          </table:table-cell>
          <table:table-cell office:value-type="float" office:value="12157" table:style-name="ce48">
            <text:p>12,157</text:p>
          </table:table-cell>
          <table:table-cell office:value-type="float" office:value="10494053" table:style-name="ce48">
            <text:p>10,494,053</text:p>
          </table:table-cell>
          <table:table-cell office:value-type="float" office:value="465" table:style-name="ce48">
            <text:p>465</text:p>
          </table:table-cell>
          <table:table-cell office:value-type="float" office:value="5141994" table:style-name="ce48">
            <text:p>5,141,994</text:p>
          </table:table-cell>
          <table:table-cell office:value-type="float" office:value="1074" table:style-name="ce48">
            <text:p>1,074</text:p>
          </table:table-cell>
          <table:table-cell office:value-type="float" office:value="1667765" table:style-name="ce48">
            <text:p>1,667,765</text:p>
          </table:table-cell>
          <table:table-cell office:value-type="float" office:value="13350" table:style-name="ce48">
            <text:p>13,350</text:p>
          </table:table-cell>
          <table:table-cell office:value-type="float" office:value="13705670" table:style-name="ce48">
            <text:p>13,705,670</text:p>
          </table:table-cell>
          <table:table-cell office:value-type="float" office:value="1348" table:style-name="ce48">
            <text:p>1,348</text:p>
          </table:table-cell>
          <table:table-cell office:value-type="float" office:value="4592087" table:style-name="ce48">
            <text:p>4,592,0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3874" table:style-name="ce48">
            <text:p>3,874</text:p>
          </table:table-cell>
          <table:table-cell office:value-type="float" office:value="1610166" table:style-name="ce48">
            <text:p>1,610,166</text:p>
          </table:table-cell>
          <table:table-cell office:value-type="float" office:value="3866" table:style-name="ce48">
            <text:p>3,866</text:p>
          </table:table-cell>
          <table:table-cell office:value-type="float" office:value="1609873" table:style-name="ce48">
            <text:p>1,609,873</text:p>
          </table:table-cell>
          <table:table-cell office:value-type="float" office:value="1737" table:style-name="ce48">
            <text:p>1,737</text:p>
          </table:table-cell>
          <table:table-cell office:value-type="float" office:value="806659" table:style-name="ce48">
            <text:p>806,659</text:p>
          </table:table-cell>
          <table:table-cell office:value-type="float" office:value="257" table:style-name="ce48">
            <text:p>257</text:p>
          </table:table-cell>
          <table:table-cell office:value-type="float" office:value="85201" table:style-name="ce48">
            <text:p>85,201</text:p>
          </table:table-cell>
          <table:table-cell office:value-type="float" office:value="276" table:style-name="ce48">
            <text:p>276</text:p>
          </table:table-cell>
          <table:table-cell office:value-type="float" office:value="130690" table:style-name="ce48">
            <text:p>130,690</text:p>
          </table:table-cell>
          <table:table-cell office:value-type="float" office:value="1596" table:style-name="ce48">
            <text:p>1,596</text:p>
          </table:table-cell>
          <table:table-cell office:value-type="float" office:value="587323" table:style-name="ce48">
            <text:p>587,323</text:p>
          </table:table-cell>
          <table:table-cell office:value-type="float" office:value="8" table:style-name="ce48">
            <text:p>8</text:p>
          </table:table-cell>
          <table:table-cell office:value-type="float" office:value="293" table:style-name="ce48">
            <text:p>29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35667" table:style-name="ce48">
            <text:p>35,667</text:p>
          </table:table-cell>
          <table:table-cell office:value-type="float" office:value="5418081" table:style-name="ce48">
            <text:p>5,418,081</text:p>
          </table:table-cell>
          <table:table-cell office:value-type="float" office:value="35599" table:style-name="ce48">
            <text:p>35,599</text:p>
          </table:table-cell>
          <table:table-cell office:value-type="float" office:value="5351212" table:style-name="ce48">
            <text:p>5,351,212</text:p>
          </table:table-cell>
          <table:table-cell office:value-type="float" office:value="17249" table:style-name="ce48">
            <text:p>17,249</text:p>
          </table:table-cell>
          <table:table-cell office:value-type="float" office:value="1588283" table:style-name="ce48">
            <text:p>1,588,283</text:p>
          </table:table-cell>
          <table:table-cell office:value-type="float" office:value="1158" table:style-name="ce48">
            <text:p>1,158</text:p>
          </table:table-cell>
          <table:table-cell office:value-type="float" office:value="1749396" table:style-name="ce48">
            <text:p>1,749,396</text:p>
          </table:table-cell>
          <table:table-cell office:value-type="float" office:value="725" table:style-name="ce48">
            <text:p>725</text:p>
          </table:table-cell>
          <table:table-cell office:value-type="float" office:value="113027" table:style-name="ce48">
            <text:p>113,027</text:p>
          </table:table-cell>
          <table:table-cell office:value-type="float" office:value="16467" table:style-name="ce48">
            <text:p>16,467</text:p>
          </table:table-cell>
          <table:table-cell office:value-type="float" office:value="1900505" table:style-name="ce48">
            <text:p>1,900,505</text:p>
          </table:table-cell>
          <table:table-cell office:value-type="float" office:value="68" table:style-name="ce48">
            <text:p>68</text:p>
          </table:table-cell>
          <table:table-cell office:value-type="float" office:value="66870" table:style-name="ce48">
            <text:p>66,8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2738" table:style-name="ce48">
            <text:p>32,738</text:p>
          </table:table-cell>
          <table:table-cell office:value-type="float" office:value="4807978" table:style-name="ce48">
            <text:p>4,807,978</text:p>
          </table:table-cell>
          <table:table-cell office:value-type="float" office:value="31985" table:style-name="ce48">
            <text:p>31,985</text:p>
          </table:table-cell>
          <table:table-cell office:value-type="float" office:value="4633957" table:style-name="ce48">
            <text:p>4,633,957</text:p>
          </table:table-cell>
          <table:table-cell office:value-type="float" office:value="16426" table:style-name="ce48">
            <text:p>16,426</text:p>
          </table:table-cell>
          <table:table-cell office:value-type="float" office:value="1881841" table:style-name="ce48">
            <text:p>1,881,841</text:p>
          </table:table-cell>
          <table:table-cell office:value-type="float" office:value="648" table:style-name="ce48">
            <text:p>648</text:p>
          </table:table-cell>
          <table:table-cell office:value-type="float" office:value="127499" table:style-name="ce48">
            <text:p>127,499</text:p>
          </table:table-cell>
          <table:table-cell office:value-type="float" office:value="751" table:style-name="ce48">
            <text:p>751</text:p>
          </table:table-cell>
          <table:table-cell office:value-type="float" office:value="384620" table:style-name="ce48">
            <text:p>384,620</text:p>
          </table:table-cell>
          <table:table-cell office:value-type="float" office:value="14160" table:style-name="ce48">
            <text:p>14,160</text:p>
          </table:table-cell>
          <table:table-cell office:value-type="float" office:value="2239997" table:style-name="ce48">
            <text:p>2,239,997</text:p>
          </table:table-cell>
          <table:table-cell office:value-type="float" office:value="753" table:style-name="ce48">
            <text:p>753</text:p>
          </table:table-cell>
          <table:table-cell office:value-type="float" office:value="174021" table:style-name="ce48">
            <text:p>174,0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27403" table:style-name="ce48">
            <text:p>127,403</text:p>
          </table:table-cell>
          <table:table-cell office:value-type="float" office:value="15439962" table:style-name="ce48">
            <text:p>15,439,962</text:p>
          </table:table-cell>
          <table:table-cell office:value-type="float" office:value="121278" table:style-name="ce48">
            <text:p>121,278</text:p>
          </table:table-cell>
          <table:table-cell office:value-type="float" office:value="13695982" table:style-name="ce48">
            <text:p>13,695,982</text:p>
          </table:table-cell>
          <table:table-cell office:value-type="float" office:value="59802" table:style-name="ce48">
            <text:p>59,802</text:p>
          </table:table-cell>
          <table:table-cell office:value-type="float" office:value="5509861" table:style-name="ce48">
            <text:p>5,509,861</text:p>
          </table:table-cell>
          <table:table-cell office:value-type="float" office:value="3610" table:style-name="ce48">
            <text:p>3,610</text:p>
          </table:table-cell>
          <table:table-cell office:value-type="float" office:value="863625" table:style-name="ce48">
            <text:p>863,625</text:p>
          </table:table-cell>
          <table:table-cell office:value-type="float" office:value="4324" table:style-name="ce48">
            <text:p>4,324</text:p>
          </table:table-cell>
          <table:table-cell office:value-type="float" office:value="829023" table:style-name="ce48">
            <text:p>829,023</text:p>
          </table:table-cell>
          <table:table-cell office:value-type="float" office:value="53542" table:style-name="ce48">
            <text:p>53,542</text:p>
          </table:table-cell>
          <table:table-cell office:value-type="float" office:value="6493473" table:style-name="ce48">
            <text:p>6,493,473</text:p>
          </table:table-cell>
          <table:table-cell office:value-type="float" office:value="6125" table:style-name="ce48">
            <text:p>6,125</text:p>
          </table:table-cell>
          <table:table-cell office:value-type="float" office:value="1743980" table:style-name="ce48">
            <text:p>1,743,9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2290" table:style-name="ce48">
            <text:p>22,290</text:p>
          </table:table-cell>
          <table:table-cell office:value-type="float" office:value="4643473" table:style-name="ce48">
            <text:p>4,643,473</text:p>
          </table:table-cell>
          <table:table-cell office:value-type="float" office:value="21989" table:style-name="ce48">
            <text:p>21,989</text:p>
          </table:table-cell>
          <table:table-cell office:value-type="float" office:value="4522325" table:style-name="ce48">
            <text:p>4,522,325</text:p>
          </table:table-cell>
          <table:table-cell office:value-type="float" office:value="10057" table:style-name="ce48">
            <text:p>10,057</text:p>
          </table:table-cell>
          <table:table-cell office:value-type="float" office:value="1603402" table:style-name="ce48">
            <text:p>1,603,402</text:p>
          </table:table-cell>
          <table:table-cell office:value-type="float" office:value="1187" table:style-name="ce48">
            <text:p>1,187</text:p>
          </table:table-cell>
          <table:table-cell office:value-type="float" office:value="182390" table:style-name="ce48">
            <text:p>182,390</text:p>
          </table:table-cell>
          <table:table-cell office:value-type="float" office:value="1707" table:style-name="ce48">
            <text:p>1,707</text:p>
          </table:table-cell>
          <table:table-cell office:value-type="float" office:value="607692" table:style-name="ce48">
            <text:p>607,692</text:p>
          </table:table-cell>
          <table:table-cell office:value-type="float" office:value="9038" table:style-name="ce48">
            <text:p>9,038</text:p>
          </table:table-cell>
          <table:table-cell office:value-type="float" office:value="2128841" table:style-name="ce48">
            <text:p>2,128,841</text:p>
          </table:table-cell>
          <table:table-cell office:value-type="float" office:value="301" table:style-name="ce48">
            <text:p>301</text:p>
          </table:table-cell>
          <table:table-cell office:value-type="float" office:value="121148" table:style-name="ce48">
            <text:p>121,1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2958" table:style-name="ce48">
            <text:p>62,958</text:p>
          </table:table-cell>
          <table:table-cell office:value-type="float" office:value="10169798" table:style-name="ce48">
            <text:p>10,169,798</text:p>
          </table:table-cell>
          <table:table-cell office:value-type="float" office:value="62195" table:style-name="ce48">
            <text:p>62,195</text:p>
          </table:table-cell>
          <table:table-cell office:value-type="float" office:value="9928017" table:style-name="ce48">
            <text:p>9,928,017</text:p>
          </table:table-cell>
          <table:table-cell office:value-type="float" office:value="30357" table:style-name="ce48">
            <text:p>30,357</text:p>
          </table:table-cell>
          <table:table-cell office:value-type="float" office:value="3617171" table:style-name="ce48">
            <text:p>3,617,171</text:p>
          </table:table-cell>
          <table:table-cell office:value-type="float" office:value="1895" table:style-name="ce48">
            <text:p>1,895</text:p>
          </table:table-cell>
          <table:table-cell office:value-type="float" office:value="1067058" table:style-name="ce48">
            <text:p>1,067,058</text:p>
          </table:table-cell>
          <table:table-cell office:value-type="float" office:value="1430" table:style-name="ce48">
            <text:p>1,430</text:p>
          </table:table-cell>
          <table:table-cell office:value-type="float" office:value="393256" table:style-name="ce48">
            <text:p>393,256</text:p>
          </table:table-cell>
          <table:table-cell office:value-type="float" office:value="28513" table:style-name="ce48">
            <text:p>28,513</text:p>
          </table:table-cell>
          <table:table-cell office:value-type="float" office:value="4850531" table:style-name="ce48">
            <text:p>4,850,531</text:p>
          </table:table-cell>
          <table:table-cell office:value-type="float" office:value="763" table:style-name="ce48">
            <text:p>763</text:p>
          </table:table-cell>
          <table:table-cell office:value-type="float" office:value="241781" table:style-name="ce48">
            <text:p>241,7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17709" table:style-name="ce46">
            <text:p>217,709</text:p>
          </table:table-cell>
          <table:table-cell office:value-type="float" office:value="15710392" table:style-name="ce46">
            <text:p>15,710,392</text:p>
          </table:table-cell>
          <table:table-cell office:value-type="float" office:value="216473" table:style-name="ce46">
            <text:p>216,473</text:p>
          </table:table-cell>
          <table:table-cell office:value-type="float" office:value="13717404" table:style-name="ce46">
            <text:p>13,717,404</text:p>
          </table:table-cell>
          <table:table-cell office:value-type="float" office:value="106706" table:style-name="ce46">
            <text:p>106,706</text:p>
          </table:table-cell>
          <table:table-cell office:value-type="float" office:value="5221040" table:style-name="ce46">
            <text:p>5,221,040</text:p>
          </table:table-cell>
          <table:table-cell office:value-type="float" office:value="5830" table:style-name="ce46">
            <text:p>5,830</text:p>
          </table:table-cell>
          <table:table-cell office:value-type="float" office:value="1165394" table:style-name="ce46">
            <text:p>1,165,394</text:p>
          </table:table-cell>
          <table:table-cell office:value-type="float" office:value="8482" table:style-name="ce46">
            <text:p>8,482</text:p>
          </table:table-cell>
          <table:table-cell office:value-type="float" office:value="1369387" table:style-name="ce46">
            <text:p>1,369,387</text:p>
          </table:table-cell>
          <table:table-cell office:value-type="float" office:value="95455" table:style-name="ce46">
            <text:p>95,455</text:p>
          </table:table-cell>
          <table:table-cell office:value-type="float" office:value="5961583" table:style-name="ce46">
            <text:p>5,961,583</text:p>
          </table:table-cell>
          <table:table-cell office:value-type="float" office:value="1236" table:style-name="ce46">
            <text:p>1,236</text:p>
          </table:table-cell>
          <table:table-cell office:value-type="float" office:value="1992988" table:style-name="ce46">
            <text:p>1,992,98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07235" table:style-name="ce46">
            <text:p>107,235</text:p>
          </table:table-cell>
          <table:table-cell office:value-type="float" office:value="10601454" table:style-name="ce46">
            <text:p>10,601,454</text:p>
          </table:table-cell>
          <table:table-cell office:value-type="float" office:value="106684" table:style-name="ce46">
            <text:p>106,684</text:p>
          </table:table-cell>
          <table:table-cell office:value-type="float" office:value="10434853" table:style-name="ce46">
            <text:p>10,434,853</text:p>
          </table:table-cell>
          <table:table-cell office:value-type="float" office:value="50709" table:style-name="ce46">
            <text:p>50,709</text:p>
          </table:table-cell>
          <table:table-cell office:value-type="float" office:value="3635009" table:style-name="ce46">
            <text:p>3,635,009</text:p>
          </table:table-cell>
          <table:table-cell office:value-type="float" office:value="8363" table:style-name="ce46">
            <text:p>8,363</text:p>
          </table:table-cell>
          <table:table-cell office:value-type="float" office:value="1480138" table:style-name="ce46">
            <text:p>1,480,138</text:p>
          </table:table-cell>
          <table:table-cell office:value-type="float" office:value="4406" table:style-name="ce46">
            <text:p>4,406</text:p>
          </table:table-cell>
          <table:table-cell office:value-type="float" office:value="1091141" table:style-name="ce46">
            <text:p>1,091,141</text:p>
          </table:table-cell>
          <table:table-cell office:value-type="float" office:value="43206" table:style-name="ce46">
            <text:p>43,206</text:p>
          </table:table-cell>
          <table:table-cell office:value-type="float" office:value="4228566" table:style-name="ce46">
            <text:p>4,228,566</text:p>
          </table:table-cell>
          <table:table-cell office:value-type="float" office:value="551" table:style-name="ce46">
            <text:p>551</text:p>
          </table:table-cell>
          <table:table-cell office:value-type="float" office:value="166601" table:style-name="ce46">
            <text:p>166,60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347" table:style-name="ce46">
            <text:p>1,347</text:p>
          </table:table-cell>
          <table:table-cell office:value-type="float" office:value="645694" table:style-name="ce46">
            <text:p>645,694</text:p>
          </table:table-cell>
          <table:table-cell office:value-type="float" office:value="1298" table:style-name="ce46">
            <text:p>1,298</text:p>
          </table:table-cell>
          <table:table-cell office:value-type="float" office:value="560549" table:style-name="ce46">
            <text:p>560,549</text:p>
          </table:table-cell>
          <table:table-cell office:value-type="float" office:value="622" table:style-name="ce46">
            <text:p>622</text:p>
          </table:table-cell>
          <table:table-cell office:value-type="float" office:value="267444" table:style-name="ce46">
            <text:p>267,444</text:p>
          </table:table-cell>
          <table:table-cell office:value-type="float" office:value="35" table:style-name="ce46">
            <text:p>35</text:p>
          </table:table-cell>
          <table:table-cell office:value-type="float" office:value="15382" table:style-name="ce46">
            <text:p>15,382</text:p>
          </table:table-cell>
          <table:table-cell office:value-type="float" office:value="90" table:style-name="ce46">
            <text:p>90</text:p>
          </table:table-cell>
          <table:table-cell office:value-type="float" office:value="25865" table:style-name="ce46">
            <text:p>25,865</text:p>
          </table:table-cell>
          <table:table-cell office:value-type="float" office:value="551" table:style-name="ce46">
            <text:p>551</text:p>
          </table:table-cell>
          <table:table-cell office:value-type="float" office:value="251857" table:style-name="ce46">
            <text:p>251,857</text:p>
          </table:table-cell>
          <table:table-cell office:value-type="float" office:value="49" table:style-name="ce46">
            <text:p>49</text:p>
          </table:table-cell>
          <table:table-cell office:value-type="float" office:value="85145" table:style-name="ce46">
            <text:p>85,1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336" table:style-name="ce48">
            <text:p>1,336</text:p>
          </table:table-cell>
          <table:table-cell office:value-type="float" office:value="634789" table:style-name="ce48">
            <text:p>634,789</text:p>
          </table:table-cell>
          <table:table-cell office:value-type="float" office:value="1288" table:style-name="ce48">
            <text:p>1,288</text:p>
          </table:table-cell>
          <table:table-cell office:value-type="float" office:value="549738" table:style-name="ce48">
            <text:p>549,738</text:p>
          </table:table-cell>
          <table:table-cell office:value-type="float" office:value="612" table:style-name="ce48">
            <text:p>612</text:p>
          </table:table-cell>
          <table:table-cell office:value-type="float" office:value="256633" table:style-name="ce48">
            <text:p>256,633</text:p>
          </table:table-cell>
          <table:table-cell office:value-type="float" office:value="35" table:style-name="ce48">
            <text:p>35</text:p>
          </table:table-cell>
          <table:table-cell office:value-type="float" office:value="15382" table:style-name="ce48">
            <text:p>15,382</text:p>
          </table:table-cell>
          <table:table-cell office:value-type="float" office:value="90" table:style-name="ce48">
            <text:p>90</text:p>
          </table:table-cell>
          <table:table-cell office:value-type="float" office:value="25865" table:style-name="ce48">
            <text:p>25,865</text:p>
          </table:table-cell>
          <table:table-cell office:value-type="float" office:value="551" table:style-name="ce48">
            <text:p>551</text:p>
          </table:table-cell>
          <table:table-cell office:value-type="float" office:value="251857" table:style-name="ce48">
            <text:p>251,857</text:p>
          </table:table-cell>
          <table:table-cell office:value-type="float" office:value="48" table:style-name="ce48">
            <text:p>48</text:p>
          </table:table-cell>
          <table:table-cell office:value-type="float" office:value="85051" table:style-name="ce48">
            <text:p>85,051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11" table:style-name="ce48">
            <text:p>11</text:p>
          </table:table-cell>
          <table:table-cell office:value-type="float" office:value="10905" table:style-name="ce48">
            <text:p>10,905</text:p>
          </table:table-cell>
          <table:table-cell office:value-type="float" office:value="10" table:style-name="ce48">
            <text:p>10</text:p>
          </table:table-cell>
          <table:table-cell office:value-type="float" office:value="10811" table:style-name="ce48">
            <text:p>10,811</text:p>
          </table:table-cell>
          <table:table-cell office:value-type="float" office:value="10" table:style-name="ce48">
            <text:p>10</text:p>
          </table:table-cell>
          <table:table-cell office:value-type="float" office:value="10811" table:style-name="ce48">
            <text:p>10,81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94" table:style-name="ce48">
            <text:p>94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1" table:formula="of:=[.K7]-[.K8]-[.K33]" table:style-name="ce21">
            <text:p>1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1" table:formula="of:=[.E9]-SUM([.E10:.E30])" table:style-name="ce21">
            <text:p>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1" table:formula="of:=[.G9]-SUM([.G10:.G30])" table:style-name="ce21">
            <text:p>1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0" table:formula="of:=[.K9]-SUM([.K10:.K30])" table:style-name="ce21">
            <text:p>0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2" table:formula="of:=[.M9]-SUM([.M10:.M30])" table:style-name="ce21">
            <text:p>2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2" table:formula="of:=[.O9]-SUM([.O10:.O30])" table:style-name="ce21">
            <text:p>2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3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3" table:style-name="ta1">
        <table:table-column table:style-name="co19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九十二年 <text:s/>2003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7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725322" table:style-name="ce44">
            <text:p>1,725,322</text:p>
          </table:table-cell>
          <table:table-cell office:value-type="float" office:value="885180569" table:style-name="ce44">
            <text:p>885,180,569</text:p>
          </table:table-cell>
          <table:table-cell office:value-type="float" office:value="1684614" table:style-name="ce44">
            <text:p>1,684,614</text:p>
          </table:table-cell>
          <table:table-cell office:value-type="float" office:value="739767183" table:style-name="ce44">
            <text:p>739,767,183</text:p>
          </table:table-cell>
          <table:table-cell office:value-type="float" office:value="788272" table:style-name="ce44">
            <text:p>788,272</text:p>
          </table:table-cell>
          <table:table-cell office:value-type="float" office:value="260098822" table:style-name="ce44">
            <text:p>260,098,822</text:p>
          </table:table-cell>
          <table:table-cell office:value-type="float" office:value="34223" table:style-name="ce44">
            <text:p>34,223</text:p>
          </table:table-cell>
          <table:table-cell office:value-type="float" office:value="44749059" table:style-name="ce44">
            <text:p>44,749,059</text:p>
          </table:table-cell>
          <table:table-cell office:value-type="float" office:value="85048" table:style-name="ce44">
            <text:p>85,048</text:p>
          </table:table-cell>
          <table:table-cell office:value-type="float" office:value="67936055" table:style-name="ce44">
            <text:p>67,936,055</text:p>
          </table:table-cell>
          <table:table-cell office:value-type="float" office:value="777071" table:style-name="ce44">
            <text:p>777,071</text:p>
          </table:table-cell>
          <table:table-cell office:value-type="float" office:value="366983247" table:style-name="ce44">
            <text:p>366,983,247</text:p>
          </table:table-cell>
          <table:table-cell office:value-type="float" office:value="40708" table:style-name="ce44">
            <text:p>40,708</text:p>
          </table:table-cell>
          <table:table-cell office:value-type="float" office:value="145413386" table:style-name="ce44">
            <text:p>145,413,38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1723849" table:style-name="ce46">
            <text:p>1,723,849</text:p>
          </table:table-cell>
          <table:table-cell office:value-type="float" office:value="884412526" table:style-name="ce46">
            <text:p>884,412,526</text:p>
          </table:table-cell>
          <table:table-cell office:value-type="float" office:value="1683171" table:style-name="ce46">
            <text:p>1,683,171</text:p>
          </table:table-cell>
          <table:table-cell office:value-type="float" office:value="739240274" table:style-name="ce46">
            <text:p>739,240,274</text:p>
          </table:table-cell>
          <table:table-cell office:value-type="float" office:value="787604" table:style-name="ce46">
            <text:p>787,604</text:p>
          </table:table-cell>
          <table:table-cell office:value-type="float" office:value="259827087" table:style-name="ce46">
            <text:p>259,827,087</text:p>
          </table:table-cell>
          <table:table-cell office:value-type="float" office:value="34172" table:style-name="ce46">
            <text:p>34,172</text:p>
          </table:table-cell>
          <table:table-cell office:value-type="float" office:value="44741302" table:style-name="ce46">
            <text:p>44,741,302</text:p>
          </table:table-cell>
          <table:table-cell office:value-type="float" office:value="84973" table:style-name="ce46">
            <text:p>84,973</text:p>
          </table:table-cell>
          <table:table-cell office:value-type="float" office:value="67913630" table:style-name="ce46">
            <text:p>67,913,630</text:p>
          </table:table-cell>
          <table:table-cell office:value-type="float" office:value="776422" table:style-name="ce46">
            <text:p>776,422</text:p>
          </table:table-cell>
          <table:table-cell office:value-type="float" office:value="366758256" table:style-name="ce46">
            <text:p>366,758,256</text:p>
          </table:table-cell>
          <table:table-cell office:value-type="float" office:value="40678" table:style-name="ce46">
            <text:p>40,678</text:p>
          </table:table-cell>
          <table:table-cell office:value-type="float" office:value="145172252" table:style-name="ce46">
            <text:p>145,172,25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416373" table:style-name="ce46">
            <text:p>1,416,373</text:p>
          </table:table-cell>
          <table:table-cell office:value-type="float" office:value="860813104" table:style-name="ce46">
            <text:p>860,813,104</text:p>
          </table:table-cell>
          <table:table-cell office:value-type="float" office:value="1376629" table:style-name="ce46">
            <text:p>1,376,629</text:p>
          </table:table-cell>
          <table:table-cell office:value-type="float" office:value="716061757" table:style-name="ce46">
            <text:p>716,061,757</text:p>
          </table:table-cell>
          <table:table-cell office:value-type="float" office:value="640219" table:style-name="ce46">
            <text:p>640,219</text:p>
          </table:table-cell>
          <table:table-cell office:value-type="float" office:value="250682391" table:style-name="ce46">
            <text:p>250,682,391</text:p>
          </table:table-cell>
          <table:table-cell office:value-type="float" office:value="27659" table:style-name="ce46">
            <text:p>27,659</text:p>
          </table:table-cell>
          <table:table-cell office:value-type="float" office:value="42892063" table:style-name="ce46">
            <text:p>42,892,063</text:p>
          </table:table-cell>
          <table:table-cell office:value-type="float" office:value="74470" table:style-name="ce46">
            <text:p>74,470</text:p>
          </table:table-cell>
          <table:table-cell office:value-type="float" office:value="65778294" table:style-name="ce46">
            <text:p>65,778,294</text:p>
          </table:table-cell>
          <table:table-cell office:value-type="float" office:value="634281" table:style-name="ce46">
            <text:p>634,281</text:p>
          </table:table-cell>
          <table:table-cell office:value-type="float" office:value="356709009" table:style-name="ce46">
            <text:p>356,709,009</text:p>
          </table:table-cell>
          <table:table-cell office:value-type="float" office:value="39744" table:style-name="ce46">
            <text:p>39,744</text:p>
          </table:table-cell>
          <table:table-cell office:value-type="float" office:value="144751347" table:style-name="ce46">
            <text:p>144,751,34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21257" table:style-name="ce48">
            <text:p>321,257</text:p>
          </table:table-cell>
          <table:table-cell office:value-type="float" office:value="49469905" table:style-name="ce48">
            <text:p>49,469,905</text:p>
          </table:table-cell>
          <table:table-cell office:value-type="float" office:value="320245" table:style-name="ce48">
            <text:p>320,245</text:p>
          </table:table-cell>
          <table:table-cell office:value-type="float" office:value="46622002" table:style-name="ce48">
            <text:p>46,622,002</text:p>
          </table:table-cell>
          <table:table-cell office:value-type="float" office:value="159856" table:style-name="ce48">
            <text:p>159,856</text:p>
          </table:table-cell>
          <table:table-cell office:value-type="float" office:value="15999170" table:style-name="ce48">
            <text:p>15,999,170</text:p>
          </table:table-cell>
          <table:table-cell office:value-type="float" office:value="3072" table:style-name="ce48">
            <text:p>3,072</text:p>
          </table:table-cell>
          <table:table-cell office:value-type="float" office:value="3848695" table:style-name="ce48">
            <text:p>3,848,695</text:p>
          </table:table-cell>
          <table:table-cell office:value-type="float" office:value="8527" table:style-name="ce48">
            <text:p>8,527</text:p>
          </table:table-cell>
          <table:table-cell office:value-type="float" office:value="2382866" table:style-name="ce48">
            <text:p>2,382,866</text:p>
          </table:table-cell>
          <table:table-cell office:value-type="float" office:value="148790" table:style-name="ce48">
            <text:p>148,790</text:p>
          </table:table-cell>
          <table:table-cell office:value-type="float" office:value="24391271" table:style-name="ce48">
            <text:p>24,391,271</text:p>
          </table:table-cell>
          <table:table-cell office:value-type="float" office:value="1012" table:style-name="ce48">
            <text:p>1,012</text:p>
          </table:table-cell>
          <table:table-cell office:value-type="float" office:value="2847902" table:style-name="ce48">
            <text:p>2,847,9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2572" table:style-name="ce48">
            <text:p>32,572</text:p>
          </table:table-cell>
          <table:table-cell office:value-type="float" office:value="28053832" table:style-name="ce48">
            <text:p>28,053,832</text:p>
          </table:table-cell>
          <table:table-cell office:value-type="float" office:value="31030" table:style-name="ce48">
            <text:p>31,030</text:p>
          </table:table-cell>
          <table:table-cell office:value-type="float" office:value="21093050" table:style-name="ce48">
            <text:p>21,093,050</text:p>
          </table:table-cell>
          <table:table-cell office:value-type="float" office:value="13446" table:style-name="ce48">
            <text:p>13,446</text:p>
          </table:table-cell>
          <table:table-cell office:value-type="float" office:value="7608638" table:style-name="ce48">
            <text:p>7,608,638</text:p>
          </table:table-cell>
          <table:table-cell office:value-type="float" office:value="710" table:style-name="ce48">
            <text:p>710</text:p>
          </table:table-cell>
          <table:table-cell office:value-type="float" office:value="511748" table:style-name="ce48">
            <text:p>511,748</text:p>
          </table:table-cell>
          <table:table-cell office:value-type="float" office:value="1697" table:style-name="ce48">
            <text:p>1,697</text:p>
          </table:table-cell>
          <table:table-cell office:value-type="float" office:value="1888636" table:style-name="ce48">
            <text:p>1,888,636</text:p>
          </table:table-cell>
          <table:table-cell office:value-type="float" office:value="15177" table:style-name="ce48">
            <text:p>15,177</text:p>
          </table:table-cell>
          <table:table-cell office:value-type="float" office:value="11084027" table:style-name="ce48">
            <text:p>11,084,027</text:p>
          </table:table-cell>
          <table:table-cell office:value-type="float" office:value="1542" table:style-name="ce48">
            <text:p>1,542</text:p>
          </table:table-cell>
          <table:table-cell office:value-type="float" office:value="6960782" table:style-name="ce48">
            <text:p>6,960,7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158539" table:style-name="ce48">
            <text:p>158,539</text:p>
          </table:table-cell>
          <table:table-cell office:value-type="float" office:value="85045162" table:style-name="ce48">
            <text:p>85,045,162</text:p>
          </table:table-cell>
          <table:table-cell office:value-type="float" office:value="156456" table:style-name="ce48">
            <text:p>156,456</text:p>
          </table:table-cell>
          <table:table-cell office:value-type="float" office:value="76587665" table:style-name="ce48">
            <text:p>76,587,665</text:p>
          </table:table-cell>
          <table:table-cell office:value-type="float" office:value="78634" table:style-name="ce48">
            <text:p>78,634</text:p>
          </table:table-cell>
          <table:table-cell office:value-type="float" office:value="35294755" table:style-name="ce48">
            <text:p>35,294,755</text:p>
          </table:table-cell>
          <table:table-cell office:value-type="float" office:value="1225" table:style-name="ce48">
            <text:p>1,225</text:p>
          </table:table-cell>
          <table:table-cell office:value-type="float" office:value="1378381" table:style-name="ce48">
            <text:p>1,378,381</text:p>
          </table:table-cell>
          <table:table-cell office:value-type="float" office:value="8107" table:style-name="ce48">
            <text:p>8,107</text:p>
          </table:table-cell>
          <table:table-cell office:value-type="float" office:value="7748328" table:style-name="ce48">
            <text:p>7,748,328</text:p>
          </table:table-cell>
          <table:table-cell office:value-type="float" office:value="68490" table:style-name="ce48">
            <text:p>68,490</text:p>
          </table:table-cell>
          <table:table-cell office:value-type="float" office:value="32166201" table:style-name="ce48">
            <text:p>32,166,201</text:p>
          </table:table-cell>
          <table:table-cell office:value-type="float" office:value="2083" table:style-name="ce48">
            <text:p>2,083</text:p>
          </table:table-cell>
          <table:table-cell office:value-type="float" office:value="8457497" table:style-name="ce48">
            <text:p>8,457,4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42344" table:style-name="ce48">
            <text:p>42,344</text:p>
          </table:table-cell>
          <table:table-cell office:value-type="float" office:value="49591617" table:style-name="ce48">
            <text:p>49,591,617</text:p>
          </table:table-cell>
          <table:table-cell office:value-type="float" office:value="39956" table:style-name="ce48">
            <text:p>39,956</text:p>
          </table:table-cell>
          <table:table-cell office:value-type="float" office:value="28289393" table:style-name="ce48">
            <text:p>28,289,393</text:p>
          </table:table-cell>
          <table:table-cell office:value-type="float" office:value="19626" table:style-name="ce48">
            <text:p>19,626</text:p>
          </table:table-cell>
          <table:table-cell office:value-type="float" office:value="12719303" table:style-name="ce48">
            <text:p>12,719,303</text:p>
          </table:table-cell>
          <table:table-cell office:value-type="float" office:value="1009" table:style-name="ce48">
            <text:p>1,009</text:p>
          </table:table-cell>
          <table:table-cell office:value-type="float" office:value="2128697" table:style-name="ce48">
            <text:p>2,128,697</text:p>
          </table:table-cell>
          <table:table-cell office:value-type="float" office:value="1084" table:style-name="ce48">
            <text:p>1,084</text:p>
          </table:table-cell>
          <table:table-cell office:value-type="float" office:value="1151881" table:style-name="ce48">
            <text:p>1,151,881</text:p>
          </table:table-cell>
          <table:table-cell office:value-type="float" office:value="18237" table:style-name="ce48">
            <text:p>18,237</text:p>
          </table:table-cell>
          <table:table-cell office:value-type="float" office:value="12289512" table:style-name="ce48">
            <text:p>12,289,512</text:p>
          </table:table-cell>
          <table:table-cell office:value-type="float" office:value="2388" table:style-name="ce48">
            <text:p>2,388</text:p>
          </table:table-cell>
          <table:table-cell office:value-type="float" office:value="21302223" table:style-name="ce48">
            <text:p>21,302,2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40315" table:style-name="ce48">
            <text:p>40,315</text:p>
          </table:table-cell>
          <table:table-cell office:value-type="float" office:value="38001356" table:style-name="ce48">
            <text:p>38,001,356</text:p>
          </table:table-cell>
          <table:table-cell office:value-type="float" office:value="39138" table:style-name="ce48">
            <text:p>39,138</text:p>
          </table:table-cell>
          <table:table-cell office:value-type="float" office:value="35328523" table:style-name="ce48">
            <text:p>35,328,523</text:p>
          </table:table-cell>
          <table:table-cell office:value-type="float" office:value="15923" table:style-name="ce48">
            <text:p>15,923</text:p>
          </table:table-cell>
          <table:table-cell office:value-type="float" office:value="11953449" table:style-name="ce48">
            <text:p>11,953,449</text:p>
          </table:table-cell>
          <table:table-cell office:value-type="float" office:value="1081" table:style-name="ce48">
            <text:p>1,081</text:p>
          </table:table-cell>
          <table:table-cell office:value-type="float" office:value="1889315" table:style-name="ce48">
            <text:p>1,889,315</text:p>
          </table:table-cell>
          <table:table-cell office:value-type="float" office:value="5072" table:style-name="ce48">
            <text:p>5,072</text:p>
          </table:table-cell>
          <table:table-cell office:value-type="float" office:value="4788473" table:style-name="ce48">
            <text:p>4,788,473</text:p>
          </table:table-cell>
          <table:table-cell office:value-type="float" office:value="17062" table:style-name="ce48">
            <text:p>17,062</text:p>
          </table:table-cell>
          <table:table-cell office:value-type="float" office:value="16697285" table:style-name="ce48">
            <text:p>16,697,285</text:p>
          </table:table-cell>
          <table:table-cell office:value-type="float" office:value="1177" table:style-name="ce48">
            <text:p>1,177</text:p>
          </table:table-cell>
          <table:table-cell office:value-type="float" office:value="2672834" table:style-name="ce48">
            <text:p>2,672,8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19693" table:style-name="ce48">
            <text:p>119,693</text:p>
          </table:table-cell>
          <table:table-cell office:value-type="float" office:value="61118907" table:style-name="ce48">
            <text:p>61,118,907</text:p>
          </table:table-cell>
          <table:table-cell office:value-type="float" office:value="112416" table:style-name="ce48">
            <text:p>112,416</text:p>
          </table:table-cell>
          <table:table-cell office:value-type="float" office:value="56520591" table:style-name="ce48">
            <text:p>56,520,591</text:p>
          </table:table-cell>
          <table:table-cell office:value-type="float" office:value="52125" table:style-name="ce48">
            <text:p>52,125</text:p>
          </table:table-cell>
          <table:table-cell office:value-type="float" office:value="21229874" table:style-name="ce48">
            <text:p>21,229,874</text:p>
          </table:table-cell>
          <table:table-cell office:value-type="float" office:value="1249" table:style-name="ce48">
            <text:p>1,249</text:p>
          </table:table-cell>
          <table:table-cell office:value-type="float" office:value="1391867" table:style-name="ce48">
            <text:p>1,391,867</text:p>
          </table:table-cell>
          <table:table-cell office:value-type="float" office:value="9798" table:style-name="ce48">
            <text:p>9,798</text:p>
          </table:table-cell>
          <table:table-cell office:value-type="float" office:value="7221955" table:style-name="ce48">
            <text:p>7,221,955</text:p>
          </table:table-cell>
          <table:table-cell office:value-type="float" office:value="49244" table:style-name="ce48">
            <text:p>49,244</text:p>
          </table:table-cell>
          <table:table-cell office:value-type="float" office:value="26676896" table:style-name="ce48">
            <text:p>26,676,896</text:p>
          </table:table-cell>
          <table:table-cell office:value-type="float" office:value="7277" table:style-name="ce48">
            <text:p>7,277</text:p>
          </table:table-cell>
          <table:table-cell office:value-type="float" office:value="4598315" table:style-name="ce48">
            <text:p>4,598,3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69073" table:style-name="ce48">
            <text:p>69,073</text:p>
          </table:table-cell>
          <table:table-cell office:value-type="float" office:value="72779078" table:style-name="ce48">
            <text:p>72,779,078</text:p>
          </table:table-cell>
          <table:table-cell office:value-type="float" office:value="66769" table:style-name="ce48">
            <text:p>66,769</text:p>
          </table:table-cell>
          <table:table-cell office:value-type="float" office:value="71711280" table:style-name="ce48">
            <text:p>71,711,280</text:p>
          </table:table-cell>
          <table:table-cell office:value-type="float" office:value="29805" table:style-name="ce48">
            <text:p>29,805</text:p>
          </table:table-cell>
          <table:table-cell office:value-type="float" office:value="21042134" table:style-name="ce48">
            <text:p>21,042,134</text:p>
          </table:table-cell>
          <table:table-cell office:value-type="float" office:value="1562" table:style-name="ce48">
            <text:p>1,562</text:p>
          </table:table-cell>
          <table:table-cell office:value-type="float" office:value="3958739" table:style-name="ce48">
            <text:p>3,958,739</text:p>
          </table:table-cell>
          <table:table-cell office:value-type="float" office:value="6806" table:style-name="ce48">
            <text:p>6,806</text:p>
          </table:table-cell>
          <table:table-cell office:value-type="float" office:value="7131826" table:style-name="ce48">
            <text:p>7,131,826</text:p>
          </table:table-cell>
          <table:table-cell office:value-type="float" office:value="28596" table:style-name="ce48">
            <text:p>28,596</text:p>
          </table:table-cell>
          <table:table-cell office:value-type="float" office:value="39578582" table:style-name="ce48">
            <text:p>39,578,582</text:p>
          </table:table-cell>
          <table:table-cell office:value-type="float" office:value="2304" table:style-name="ce48">
            <text:p>2,304</text:p>
          </table:table-cell>
          <table:table-cell office:value-type="float" office:value="1067799" table:style-name="ce48">
            <text:p>1,067,7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35258" table:style-name="ce48">
            <text:p>35,258</text:p>
          </table:table-cell>
          <table:table-cell office:value-type="float" office:value="46655237" table:style-name="ce48">
            <text:p>46,655,237</text:p>
          </table:table-cell>
          <table:table-cell office:value-type="float" office:value="32614" table:style-name="ce48">
            <text:p>32,614</text:p>
          </table:table-cell>
          <table:table-cell office:value-type="float" office:value="37016000" table:style-name="ce48">
            <text:p>37,016,000</text:p>
          </table:table-cell>
          <table:table-cell office:value-type="float" office:value="13206" table:style-name="ce48">
            <text:p>13,206</text:p>
          </table:table-cell>
          <table:table-cell office:value-type="float" office:value="13253742" table:style-name="ce48">
            <text:p>13,253,742</text:p>
          </table:table-cell>
          <table:table-cell office:value-type="float" office:value="1416" table:style-name="ce48">
            <text:p>1,416</text:p>
          </table:table-cell>
          <table:table-cell office:value-type="float" office:value="2442364" table:style-name="ce48">
            <text:p>2,442,364</text:p>
          </table:table-cell>
          <table:table-cell office:value-type="float" office:value="2379" table:style-name="ce48">
            <text:p>2,379</text:p>
          </table:table-cell>
          <table:table-cell office:value-type="float" office:value="2316370" table:style-name="ce48">
            <text:p>2,316,370</text:p>
          </table:table-cell>
          <table:table-cell office:value-type="float" office:value="15613" table:style-name="ce48">
            <text:p>15,613</text:p>
          </table:table-cell>
          <table:table-cell office:value-type="float" office:value="19003524" table:style-name="ce48">
            <text:p>19,003,524</text:p>
          </table:table-cell>
          <table:table-cell office:value-type="float" office:value="2644" table:style-name="ce48">
            <text:p>2,644</text:p>
          </table:table-cell>
          <table:table-cell office:value-type="float" office:value="9639237" table:style-name="ce48">
            <text:p>9,639,2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43255" table:style-name="ce48">
            <text:p>43,255</text:p>
          </table:table-cell>
          <table:table-cell office:value-type="float" office:value="48869762" table:style-name="ce48">
            <text:p>48,869,762</text:p>
          </table:table-cell>
          <table:table-cell office:value-type="float" office:value="42618" table:style-name="ce48">
            <text:p>42,618</text:p>
          </table:table-cell>
          <table:table-cell office:value-type="float" office:value="48505003" table:style-name="ce48">
            <text:p>48,505,003</text:p>
          </table:table-cell>
          <table:table-cell office:value-type="float" office:value="17524" table:style-name="ce48">
            <text:p>17,524</text:p>
          </table:table-cell>
          <table:table-cell office:value-type="float" office:value="16617857" table:style-name="ce48">
            <text:p>16,617,857</text:p>
          </table:table-cell>
          <table:table-cell office:value-type="float" office:value="1613" table:style-name="ce48">
            <text:p>1,613</text:p>
          </table:table-cell>
          <table:table-cell office:value-type="float" office:value="2734142" table:style-name="ce48">
            <text:p>2,734,142</text:p>
          </table:table-cell>
          <table:table-cell office:value-type="float" office:value="1896" table:style-name="ce48">
            <text:p>1,896</text:p>
          </table:table-cell>
          <table:table-cell office:value-type="float" office:value="1988503" table:style-name="ce48">
            <text:p>1,988,503</text:p>
          </table:table-cell>
          <table:table-cell office:value-type="float" office:value="21585" table:style-name="ce48">
            <text:p>21,585</text:p>
          </table:table-cell>
          <table:table-cell office:value-type="float" office:value="27164502" table:style-name="ce48">
            <text:p>27,164,502</text:p>
          </table:table-cell>
          <table:table-cell office:value-type="float" office:value="637" table:style-name="ce48">
            <text:p>637</text:p>
          </table:table-cell>
          <table:table-cell office:value-type="float" office:value="364759" table:style-name="ce48">
            <text:p>364,7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4506" table:style-name="ce48">
            <text:p>34,506</text:p>
          </table:table-cell>
          <table:table-cell office:value-type="float" office:value="45937548" table:style-name="ce48">
            <text:p>45,937,548</text:p>
          </table:table-cell>
          <table:table-cell office:value-type="float" office:value="33778" table:style-name="ce48">
            <text:p>33,778</text:p>
          </table:table-cell>
          <table:table-cell office:value-type="float" office:value="42042369" table:style-name="ce48">
            <text:p>42,042,369</text:p>
          </table:table-cell>
          <table:table-cell office:value-type="float" office:value="14111" table:style-name="ce48">
            <text:p>14,111</text:p>
          </table:table-cell>
          <table:table-cell office:value-type="float" office:value="14335980" table:style-name="ce48">
            <text:p>14,335,980</text:p>
          </table:table-cell>
          <table:table-cell office:value-type="float" office:value="852" table:style-name="ce48">
            <text:p>852</text:p>
          </table:table-cell>
          <table:table-cell office:value-type="float" office:value="617034" table:style-name="ce48">
            <text:p>617,034</text:p>
          </table:table-cell>
          <table:table-cell office:value-type="float" office:value="3516" table:style-name="ce48">
            <text:p>3,516</text:p>
          </table:table-cell>
          <table:table-cell office:value-type="float" office:value="5572416" table:style-name="ce48">
            <text:p>5,572,416</text:p>
          </table:table-cell>
          <table:table-cell office:value-type="float" office:value="15299" table:style-name="ce48">
            <text:p>15,299</text:p>
          </table:table-cell>
          <table:table-cell office:value-type="float" office:value="21516939" table:style-name="ce48">
            <text:p>21,516,939</text:p>
          </table:table-cell>
          <table:table-cell office:value-type="float" office:value="728" table:style-name="ce48">
            <text:p>728</text:p>
          </table:table-cell>
          <table:table-cell office:value-type="float" office:value="3895179" table:style-name="ce48">
            <text:p>3,895,1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74584" table:style-name="ce48">
            <text:p>74,584</text:p>
          </table:table-cell>
          <table:table-cell office:value-type="float" office:value="60591239" table:style-name="ce48">
            <text:p>60,591,239</text:p>
          </table:table-cell>
          <table:table-cell office:value-type="float" office:value="73786" table:style-name="ce48">
            <text:p>73,786</text:p>
          </table:table-cell>
          <table:table-cell office:value-type="float" office:value="60045590" table:style-name="ce48">
            <text:p>60,045,590</text:p>
          </table:table-cell>
          <table:table-cell office:value-type="float" office:value="30314" table:style-name="ce48">
            <text:p>30,314</text:p>
          </table:table-cell>
          <table:table-cell office:value-type="float" office:value="18685611" table:style-name="ce48">
            <text:p>18,685,611</text:p>
          </table:table-cell>
          <table:table-cell office:value-type="float" office:value="3230" table:style-name="ce48">
            <text:p>3,230</text:p>
          </table:table-cell>
          <table:table-cell office:value-type="float" office:value="5933875" table:style-name="ce48">
            <text:p>5,933,875</text:p>
          </table:table-cell>
          <table:table-cell office:value-type="float" office:value="4627" table:style-name="ce48">
            <text:p>4,627</text:p>
          </table:table-cell>
          <table:table-cell office:value-type="float" office:value="5517012" table:style-name="ce48">
            <text:p>5,517,012</text:p>
          </table:table-cell>
          <table:table-cell office:value-type="float" office:value="35615" table:style-name="ce48">
            <text:p>35,615</text:p>
          </table:table-cell>
          <table:table-cell office:value-type="float" office:value="29909092" table:style-name="ce48">
            <text:p>29,909,092</text:p>
          </table:table-cell>
          <table:table-cell office:value-type="float" office:value="798" table:style-name="ce48">
            <text:p>798</text:p>
          </table:table-cell>
          <table:table-cell office:value-type="float" office:value="545649" table:style-name="ce48">
            <text:p>545,6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84950" table:style-name="ce48">
            <text:p>84,950</text:p>
          </table:table-cell>
          <table:table-cell office:value-type="float" office:value="54962783" table:style-name="ce48">
            <text:p>54,962,783</text:p>
          </table:table-cell>
          <table:table-cell office:value-type="float" office:value="83688" table:style-name="ce48">
            <text:p>83,688</text:p>
          </table:table-cell>
          <table:table-cell office:value-type="float" office:value="41168012" table:style-name="ce48">
            <text:p>41,168,012</text:p>
          </table:table-cell>
          <table:table-cell office:value-type="float" office:value="36708" table:style-name="ce48">
            <text:p>36,708</text:p>
          </table:table-cell>
          <table:table-cell office:value-type="float" office:value="13100626" table:style-name="ce48">
            <text:p>13,100,626</text:p>
          </table:table-cell>
          <table:table-cell office:value-type="float" office:value="2896" table:style-name="ce48">
            <text:p>2,896</text:p>
          </table:table-cell>
          <table:table-cell office:value-type="float" office:value="5488921" table:style-name="ce48">
            <text:p>5,488,921</text:p>
          </table:table-cell>
          <table:table-cell office:value-type="float" office:value="8102" table:style-name="ce48">
            <text:p>8,102</text:p>
          </table:table-cell>
          <table:table-cell office:value-type="float" office:value="3907724" table:style-name="ce48">
            <text:p>3,907,724</text:p>
          </table:table-cell>
          <table:table-cell office:value-type="float" office:value="35982" table:style-name="ce48">
            <text:p>35,982</text:p>
          </table:table-cell>
          <table:table-cell office:value-type="float" office:value="18670740" table:style-name="ce48">
            <text:p>18,670,740</text:p>
          </table:table-cell>
          <table:table-cell office:value-type="float" office:value="1262" table:style-name="ce48">
            <text:p>1,262</text:p>
          </table:table-cell>
          <table:table-cell office:value-type="float" office:value="13794772" table:style-name="ce48">
            <text:p>13,794,7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58323" table:style-name="ce48">
            <text:p>58,323</text:p>
          </table:table-cell>
          <table:table-cell office:value-type="float" office:value="112061293" table:style-name="ce48">
            <text:p>112,061,293</text:p>
          </table:table-cell>
          <table:table-cell office:value-type="float" office:value="52093" table:style-name="ce48">
            <text:p>52,093</text:p>
          </table:table-cell>
          <table:table-cell office:value-type="float" office:value="67825519" table:style-name="ce48">
            <text:p>67,825,519</text:p>
          </table:table-cell>
          <table:table-cell office:value-type="float" office:value="22753" table:style-name="ce48">
            <text:p>22,753</text:p>
          </table:table-cell>
          <table:table-cell office:value-type="float" office:value="19322119" table:style-name="ce48">
            <text:p>19,322,119</text:p>
          </table:table-cell>
          <table:table-cell office:value-type="float" office:value="2038" table:style-name="ce48">
            <text:p>2,038</text:p>
          </table:table-cell>
          <table:table-cell office:value-type="float" office:value="6548851" table:style-name="ce48">
            <text:p>6,548,851</text:p>
          </table:table-cell>
          <table:table-cell office:value-type="float" office:value="2759" table:style-name="ce48">
            <text:p>2,759</text:p>
          </table:table-cell>
          <table:table-cell office:value-type="float" office:value="8094125" table:style-name="ce48">
            <text:p>8,094,125</text:p>
          </table:table-cell>
          <table:table-cell office:value-type="float" office:value="24543" table:style-name="ce48">
            <text:p>24,543</text:p>
          </table:table-cell>
          <table:table-cell office:value-type="float" office:value="33860424" table:style-name="ce48">
            <text:p>33,860,424</text:p>
          </table:table-cell>
          <table:table-cell office:value-type="float" office:value="6230" table:style-name="ce48">
            <text:p>6,230</text:p>
          </table:table-cell>
          <table:table-cell office:value-type="float" office:value="44235774" table:style-name="ce48">
            <text:p>44,235,7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7666" table:style-name="ce48">
            <text:p>17,666</text:p>
          </table:table-cell>
          <table:table-cell office:value-type="float" office:value="32521918" table:style-name="ce48">
            <text:p>32,521,918</text:p>
          </table:table-cell>
          <table:table-cell office:value-type="float" office:value="15707" table:style-name="ce48">
            <text:p>15,707</text:p>
          </table:table-cell>
          <table:table-cell office:value-type="float" office:value="20502723" table:style-name="ce48">
            <text:p>20,502,723</text:p>
          </table:table-cell>
          <table:table-cell office:value-type="float" office:value="6272" table:style-name="ce48">
            <text:p>6,272</text:p>
          </table:table-cell>
          <table:table-cell office:value-type="float" office:value="7676093" table:style-name="ce48">
            <text:p>7,676,093</text:p>
          </table:table-cell>
          <table:table-cell office:value-type="float" office:value="320" table:style-name="ce48">
            <text:p>320</text:p>
          </table:table-cell>
          <table:table-cell office:value-type="float" office:value="297465" table:style-name="ce48">
            <text:p>297,465</text:p>
          </table:table-cell>
          <table:table-cell office:value-type="float" office:value="1233" table:style-name="ce48">
            <text:p>1,233</text:p>
          </table:table-cell>
          <table:table-cell office:value-type="float" office:value="2074128" table:style-name="ce48">
            <text:p>2,074,128</text:p>
          </table:table-cell>
          <table:table-cell office:value-type="float" office:value="7882" table:style-name="ce48">
            <text:p>7,882</text:p>
          </table:table-cell>
          <table:table-cell office:value-type="float" office:value="10455037" table:style-name="ce48">
            <text:p>10,455,037</text:p>
          </table:table-cell>
          <table:table-cell office:value-type="float" office:value="1959" table:style-name="ce48">
            <text:p>1,959</text:p>
          </table:table-cell>
          <table:table-cell office:value-type="float" office:value="12019195" table:style-name="ce48">
            <text:p>12,019,1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29228" table:style-name="ce48">
            <text:p>29,228</text:p>
          </table:table-cell>
          <table:table-cell office:value-type="float" office:value="38687314" table:style-name="ce48">
            <text:p>38,687,314</text:p>
          </table:table-cell>
          <table:table-cell office:value-type="float" office:value="26982" table:style-name="ce48">
            <text:p>26,982</text:p>
          </table:table-cell>
          <table:table-cell office:value-type="float" office:value="27840521" table:style-name="ce48">
            <text:p>27,840,521</text:p>
          </table:table-cell>
          <table:table-cell office:value-type="float" office:value="11586" table:style-name="ce48">
            <text:p>11,586</text:p>
          </table:table-cell>
          <table:table-cell office:value-type="float" office:value="9759966" table:style-name="ce48">
            <text:p>9,759,966</text:p>
          </table:table-cell>
          <table:table-cell office:value-type="float" office:value="876" table:style-name="ce48">
            <text:p>876</text:p>
          </table:table-cell>
          <table:table-cell office:value-type="float" office:value="1507453" table:style-name="ce48">
            <text:p>1,507,453</text:p>
          </table:table-cell>
          <table:table-cell office:value-type="float" office:value="1075" table:style-name="ce48">
            <text:p>1,075</text:p>
          </table:table-cell>
          <table:table-cell office:value-type="float" office:value="2284059" table:style-name="ce48">
            <text:p>2,284,059</text:p>
          </table:table-cell>
          <table:table-cell office:value-type="float" office:value="13445" table:style-name="ce48">
            <text:p>13,445</text:p>
          </table:table-cell>
          <table:table-cell office:value-type="float" office:value="14289043" table:style-name="ce48">
            <text:p>14,289,043</text:p>
          </table:table-cell>
          <table:table-cell office:value-type="float" office:value="2246" table:style-name="ce48">
            <text:p>2,246</text:p>
          </table:table-cell>
          <table:table-cell office:value-type="float" office:value="10846794" table:style-name="ce48">
            <text:p>10,846,7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3382" table:style-name="ce48">
            <text:p>3,382</text:p>
          </table:table-cell>
          <table:table-cell office:value-type="float" office:value="1284250" table:style-name="ce48">
            <text:p>1,284,250</text:p>
          </table:table-cell>
          <table:table-cell office:value-type="float" office:value="3366" table:style-name="ce48">
            <text:p>3,366</text:p>
          </table:table-cell>
          <table:table-cell office:value-type="float" office:value="1273072" table:style-name="ce48">
            <text:p>1,273,072</text:p>
          </table:table-cell>
          <table:table-cell office:value-type="float" office:value="1492" table:style-name="ce48">
            <text:p>1,492</text:p>
          </table:table-cell>
          <table:table-cell office:value-type="float" office:value="670127" table:style-name="ce48">
            <text:p>670,127</text:p>
          </table:table-cell>
          <table:table-cell office:value-type="float" office:value="112" table:style-name="ce48">
            <text:p>112</text:p>
          </table:table-cell>
          <table:table-cell office:value-type="float" office:value="33836" table:style-name="ce48">
            <text:p>33,836</text:p>
          </table:table-cell>
          <table:table-cell office:value-type="float" office:value="233" table:style-name="ce48">
            <text:p>233</text:p>
          </table:table-cell>
          <table:table-cell office:value-type="float" office:value="83232" table:style-name="ce48">
            <text:p>83,232</text:p>
          </table:table-cell>
          <table:table-cell office:value-type="float" office:value="1529" table:style-name="ce48">
            <text:p>1,529</text:p>
          </table:table-cell>
          <table:table-cell office:value-type="float" office:value="485877" table:style-name="ce48">
            <text:p>485,877</text:p>
          </table:table-cell>
          <table:table-cell office:value-type="float" office:value="16" table:style-name="ce48">
            <text:p>16</text:p>
          </table:table-cell>
          <table:table-cell office:value-type="float" office:value="11179" table:style-name="ce48">
            <text:p>11,1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33670" table:style-name="ce48">
            <text:p>33,670</text:p>
          </table:table-cell>
          <table:table-cell office:value-type="float" office:value="3115380" table:style-name="ce48">
            <text:p>3,115,380</text:p>
          </table:table-cell>
          <table:table-cell office:value-type="float" office:value="33663" table:style-name="ce48">
            <text:p>33,663</text:p>
          </table:table-cell>
          <table:table-cell office:value-type="float" office:value="3105043" table:style-name="ce48">
            <text:p>3,105,043</text:p>
          </table:table-cell>
          <table:table-cell office:value-type="float" office:value="16565" table:style-name="ce48">
            <text:p>16,565</text:p>
          </table:table-cell>
          <table:table-cell office:value-type="float" office:value="1069749" table:style-name="ce48">
            <text:p>1,069,749</text:p>
          </table:table-cell>
          <table:table-cell office:value-type="float" office:value="547" table:style-name="ce48">
            <text:p>547</text:p>
          </table:table-cell>
          <table:table-cell office:value-type="float" office:value="333983" table:style-name="ce48">
            <text:p>333,983</text:p>
          </table:table-cell>
          <table:table-cell office:value-type="float" office:value="809" table:style-name="ce48">
            <text:p>809</text:p>
          </table:table-cell>
          <table:table-cell office:value-type="float" office:value="166756" table:style-name="ce48">
            <text:p>166,756</text:p>
          </table:table-cell>
          <table:table-cell office:value-type="float" office:value="15742" table:style-name="ce48">
            <text:p>15,742</text:p>
          </table:table-cell>
          <table:table-cell office:value-type="float" office:value="1534555" table:style-name="ce48">
            <text:p>1,534,555</text:p>
          </table:table-cell>
          <table:table-cell office:value-type="float" office:value="7" table:style-name="ce48">
            <text:p>7</text:p>
          </table:table-cell>
          <table:table-cell office:value-type="float" office:value="10337" table:style-name="ce48">
            <text:p>10,3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3016" table:style-name="ce48">
            <text:p>33,016</text:p>
          </table:table-cell>
          <table:table-cell office:value-type="float" office:value="5065566" table:style-name="ce48">
            <text:p>5,065,566</text:p>
          </table:table-cell>
          <table:table-cell office:value-type="float" office:value="32571" table:style-name="ce48">
            <text:p>32,571</text:p>
          </table:table-cell>
          <table:table-cell office:value-type="float" office:value="4960326" table:style-name="ce48">
            <text:p>4,960,326</text:p>
          </table:table-cell>
          <table:table-cell office:value-type="float" office:value="15929" table:style-name="ce48">
            <text:p>15,929</text:p>
          </table:table-cell>
          <table:table-cell office:value-type="float" office:value="1706719" table:style-name="ce48">
            <text:p>1,706,719</text:p>
          </table:table-cell>
          <table:table-cell office:value-type="float" office:value="226" table:style-name="ce48">
            <text:p>226</text:p>
          </table:table-cell>
          <table:table-cell office:value-type="float" office:value="112807" table:style-name="ce48">
            <text:p>112,807</text:p>
          </table:table-cell>
          <table:table-cell office:value-type="float" office:value="585" table:style-name="ce48">
            <text:p>585</text:p>
          </table:table-cell>
          <table:table-cell office:value-type="float" office:value="183816" table:style-name="ce48">
            <text:p>183,816</text:p>
          </table:table-cell>
          <table:table-cell office:value-type="float" office:value="15831" table:style-name="ce48">
            <text:p>15,831</text:p>
          </table:table-cell>
          <table:table-cell office:value-type="float" office:value="2956984" table:style-name="ce48">
            <text:p>2,956,984</text:p>
          </table:table-cell>
          <table:table-cell office:value-type="float" office:value="445" table:style-name="ce48">
            <text:p>445</text:p>
          </table:table-cell>
          <table:table-cell office:value-type="float" office:value="105240" table:style-name="ce48">
            <text:p>105,2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08703" table:style-name="ce48">
            <text:p>108,703</text:p>
          </table:table-cell>
          <table:table-cell office:value-type="float" office:value="14680712" table:style-name="ce48">
            <text:p>14,680,712</text:p>
          </table:table-cell>
          <table:table-cell office:value-type="float" office:value="104313" table:style-name="ce48">
            <text:p>104,313</text:p>
          </table:table-cell>
          <table:table-cell office:value-type="float" office:value="13486473" table:style-name="ce48">
            <text:p>13,486,473</text:p>
          </table:table-cell>
          <table:table-cell office:value-type="float" office:value="49202" table:style-name="ce48">
            <text:p>49,202</text:p>
          </table:table-cell>
          <table:table-cell office:value-type="float" office:value="4110422" table:style-name="ce48">
            <text:p>4,110,422</text:p>
          </table:table-cell>
          <table:table-cell office:value-type="float" office:value="1034" table:style-name="ce48">
            <text:p>1,034</text:p>
          </table:table-cell>
          <table:table-cell office:value-type="float" office:value="320398" table:style-name="ce48">
            <text:p>320,398</text:p>
          </table:table-cell>
          <table:table-cell office:value-type="float" office:value="3573" table:style-name="ce48">
            <text:p>3,573</text:p>
          </table:table-cell>
          <table:table-cell office:value-type="float" office:value="536961" table:style-name="ce48">
            <text:p>536,961</text:p>
          </table:table-cell>
          <table:table-cell office:value-type="float" office:value="50504" table:style-name="ce48">
            <text:p>50,504</text:p>
          </table:table-cell>
          <table:table-cell office:value-type="float" office:value="8518692" table:style-name="ce48">
            <text:p>8,518,692</text:p>
          </table:table-cell>
          <table:table-cell office:value-type="float" office:value="4390" table:style-name="ce48">
            <text:p>4,390</text:p>
          </table:table-cell>
          <table:table-cell office:value-type="float" office:value="1194239" table:style-name="ce48">
            <text:p>1,194,2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1076" table:style-name="ce48">
            <text:p>21,076</text:p>
          </table:table-cell>
          <table:table-cell office:value-type="float" office:value="3702196" table:style-name="ce48">
            <text:p>3,702,196</text:p>
          </table:table-cell>
          <table:table-cell office:value-type="float" office:value="20875" table:style-name="ce48">
            <text:p>20,875</text:p>
          </table:table-cell>
          <table:table-cell office:value-type="float" office:value="3651771" table:style-name="ce48">
            <text:p>3,651,771</text:p>
          </table:table-cell>
          <table:table-cell office:value-type="float" office:value="9347" table:style-name="ce48">
            <text:p>9,347</text:p>
          </table:table-cell>
          <table:table-cell office:value-type="float" office:value="1268002" table:style-name="ce48">
            <text:p>1,268,002</text:p>
          </table:table-cell>
          <table:table-cell office:value-type="float" office:value="338" table:style-name="ce48">
            <text:p>338</text:p>
          </table:table-cell>
          <table:table-cell office:value-type="float" office:value="130670" table:style-name="ce48">
            <text:p>130,670</text:p>
          </table:table-cell>
          <table:table-cell office:value-type="float" office:value="1573" table:style-name="ce48">
            <text:p>1,573</text:p>
          </table:table-cell>
          <table:table-cell office:value-type="float" office:value="492323" table:style-name="ce48">
            <text:p>492,323</text:p>
          </table:table-cell>
          <table:table-cell office:value-type="float" office:value="9617" table:style-name="ce48">
            <text:p>9,617</text:p>
          </table:table-cell>
          <table:table-cell office:value-type="float" office:value="1760776" table:style-name="ce48">
            <text:p>1,760,776</text:p>
          </table:table-cell>
          <table:table-cell office:value-type="float" office:value="201" table:style-name="ce48">
            <text:p>201</text:p>
          </table:table-cell>
          <table:table-cell office:value-type="float" office:value="50425" table:style-name="ce48">
            <text:p>50,4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54963" table:style-name="ce48">
            <text:p>54,963</text:p>
          </table:table-cell>
          <table:table-cell office:value-type="float" office:value="8618048" table:style-name="ce48">
            <text:p>8,618,048</text:p>
          </table:table-cell>
          <table:table-cell office:value-type="float" office:value="54565" table:style-name="ce48">
            <text:p>54,565</text:p>
          </table:table-cell>
          <table:table-cell office:value-type="float" office:value="8486832" table:style-name="ce48">
            <text:p>8,486,832</text:p>
          </table:table-cell>
          <table:table-cell office:value-type="float" office:value="25795" table:style-name="ce48">
            <text:p>25,795</text:p>
          </table:table-cell>
          <table:table-cell office:value-type="float" office:value="3258055" table:style-name="ce48">
            <text:p>3,258,055</text:p>
          </table:table-cell>
          <table:table-cell office:value-type="float" office:value="2253" table:style-name="ce48">
            <text:p>2,253</text:p>
          </table:table-cell>
          <table:table-cell office:value-type="float" office:value="1282824" table:style-name="ce48">
            <text:p>1,282,824</text:p>
          </table:table-cell>
          <table:table-cell office:value-type="float" office:value="1019" table:style-name="ce48">
            <text:p>1,019</text:p>
          </table:table-cell>
          <table:table-cell office:value-type="float" office:value="246903" table:style-name="ce48">
            <text:p>246,903</text:p>
          </table:table-cell>
          <table:table-cell office:value-type="float" office:value="25498" table:style-name="ce48">
            <text:p>25,498</text:p>
          </table:table-cell>
          <table:table-cell office:value-type="float" office:value="3699050" table:style-name="ce48">
            <text:p>3,699,050</text:p>
          </table:table-cell>
          <table:table-cell office:value-type="float" office:value="398" table:style-name="ce48">
            <text:p>398</text:p>
          </table:table-cell>
          <table:table-cell office:value-type="float" office:value="131216" table:style-name="ce48">
            <text:p>131,2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13015" table:style-name="ce46">
            <text:p>213,015</text:p>
          </table:table-cell>
          <table:table-cell office:value-type="float" office:value="13942038" table:style-name="ce46">
            <text:p>13,942,038</text:p>
          </table:table-cell>
          <table:table-cell office:value-type="float" office:value="212393" table:style-name="ce46">
            <text:p>212,393</text:p>
          </table:table-cell>
          <table:table-cell office:value-type="float" office:value="13630018" table:style-name="ce46">
            <text:p>13,630,018</text:p>
          </table:table-cell>
          <table:table-cell office:value-type="float" office:value="101796" table:style-name="ce46">
            <text:p>101,796</text:p>
          </table:table-cell>
          <table:table-cell office:value-type="float" office:value="4601740" table:style-name="ce46">
            <text:p>4,601,740</text:p>
          </table:table-cell>
          <table:table-cell office:value-type="float" office:value="2727" table:style-name="ce46">
            <text:p>2,727</text:p>
          </table:table-cell>
          <table:table-cell office:value-type="float" office:value="1028518" table:style-name="ce46">
            <text:p>1,028,518</text:p>
          </table:table-cell>
          <table:table-cell office:value-type="float" office:value="7967" table:style-name="ce46">
            <text:p>7,967</text:p>
          </table:table-cell>
          <table:table-cell office:value-type="float" office:value="1640121" table:style-name="ce46">
            <text:p>1,640,121</text:p>
          </table:table-cell>
          <table:table-cell office:value-type="float" office:value="99903" table:style-name="ce46">
            <text:p>99,903</text:p>
          </table:table-cell>
          <table:table-cell office:value-type="float" office:value="6359639" table:style-name="ce46">
            <text:p>6,359,639</text:p>
          </table:table-cell>
          <table:table-cell office:value-type="float" office:value="622" table:style-name="ce46">
            <text:p>622</text:p>
          </table:table-cell>
          <table:table-cell office:value-type="float" office:value="312020" table:style-name="ce46">
            <text:p>312,02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94461" table:style-name="ce46">
            <text:p>94,461</text:p>
          </table:table-cell>
          <table:table-cell office:value-type="float" office:value="9657385" table:style-name="ce46">
            <text:p>9,657,385</text:p>
          </table:table-cell>
          <table:table-cell office:value-type="float" office:value="94149" table:style-name="ce46">
            <text:p>94,149</text:p>
          </table:table-cell>
          <table:table-cell office:value-type="float" office:value="9548500" table:style-name="ce46">
            <text:p>9,548,500</text:p>
          </table:table-cell>
          <table:table-cell office:value-type="float" office:value="45589" table:style-name="ce46">
            <text:p>45,589</text:p>
          </table:table-cell>
          <table:table-cell office:value-type="float" office:value="4542956" table:style-name="ce46">
            <text:p>4,542,956</text:p>
          </table:table-cell>
          <table:table-cell office:value-type="float" office:value="3786" table:style-name="ce46">
            <text:p>3,786</text:p>
          </table:table-cell>
          <table:table-cell office:value-type="float" office:value="820721" table:style-name="ce46">
            <text:p>820,721</text:p>
          </table:table-cell>
          <table:table-cell office:value-type="float" office:value="2536" table:style-name="ce46">
            <text:p>2,536</text:p>
          </table:table-cell>
          <table:table-cell office:value-type="float" office:value="495216" table:style-name="ce46">
            <text:p>495,216</text:p>
          </table:table-cell>
          <table:table-cell office:value-type="float" office:value="42238" table:style-name="ce46">
            <text:p>42,238</text:p>
          </table:table-cell>
          <table:table-cell office:value-type="float" office:value="3689608" table:style-name="ce46">
            <text:p>3,689,608</text:p>
          </table:table-cell>
          <table:table-cell office:value-type="float" office:value="312" table:style-name="ce46">
            <text:p>312</text:p>
          </table:table-cell>
          <table:table-cell office:value-type="float" office:value="108885" table:style-name="ce46">
            <text:p>108,88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473" table:style-name="ce46">
            <text:p>1,473</text:p>
          </table:table-cell>
          <table:table-cell office:value-type="float" office:value="768042" table:style-name="ce46">
            <text:p>768,042</text:p>
          </table:table-cell>
          <table:table-cell office:value-type="float" office:value="1443" table:style-name="ce46">
            <text:p>1,443</text:p>
          </table:table-cell>
          <table:table-cell office:value-type="float" office:value="526908" table:style-name="ce46">
            <text:p>526,908</text:p>
          </table:table-cell>
          <table:table-cell office:value-type="float" office:value="668" table:style-name="ce46">
            <text:p>668</text:p>
          </table:table-cell>
          <table:table-cell office:value-type="float" office:value="271736" table:style-name="ce46">
            <text:p>271,736</text:p>
          </table:table-cell>
          <table:table-cell office:value-type="float" office:value="51" table:style-name="ce46">
            <text:p>51</text:p>
          </table:table-cell>
          <table:table-cell office:value-type="float" office:value="7757" table:style-name="ce46">
            <text:p>7,757</text:p>
          </table:table-cell>
          <table:table-cell office:value-type="float" office:value="75" table:style-name="ce46">
            <text:p>75</text:p>
          </table:table-cell>
          <table:table-cell office:value-type="float" office:value="22425" table:style-name="ce46">
            <text:p>22,425</text:p>
          </table:table-cell>
          <table:table-cell office:value-type="float" office:value="649" table:style-name="ce46">
            <text:p>649</text:p>
          </table:table-cell>
          <table:table-cell office:value-type="float" office:value="224991" table:style-name="ce46">
            <text:p>224,991</text:p>
          </table:table-cell>
          <table:table-cell office:value-type="float" office:value="30" table:style-name="ce46">
            <text:p>30</text:p>
          </table:table-cell>
          <table:table-cell office:value-type="float" office:value="241134" table:style-name="ce46">
            <text:p>241,13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468" table:style-name="ce48">
            <text:p>1,468</text:p>
          </table:table-cell>
          <table:table-cell office:value-type="float" office:value="767334" table:style-name="ce48">
            <text:p>767,334</text:p>
          </table:table-cell>
          <table:table-cell office:value-type="float" office:value="1438" table:style-name="ce48">
            <text:p>1,438</text:p>
          </table:table-cell>
          <table:table-cell office:value-type="float" office:value="526199" table:style-name="ce48">
            <text:p>526,199</text:p>
          </table:table-cell>
          <table:table-cell office:value-type="float" office:value="664" table:style-name="ce48">
            <text:p>664</text:p>
          </table:table-cell>
          <table:table-cell office:value-type="float" office:value="271255" table:style-name="ce48">
            <text:p>271,255</text:p>
          </table:table-cell>
          <table:table-cell office:value-type="float" office:value="51" table:style-name="ce48">
            <text:p>51</text:p>
          </table:table-cell>
          <table:table-cell office:value-type="float" office:value="7757" table:style-name="ce48">
            <text:p>7,757</text:p>
          </table:table-cell>
          <table:table-cell office:value-type="float" office:value="75" table:style-name="ce48">
            <text:p>75</text:p>
          </table:table-cell>
          <table:table-cell office:value-type="float" office:value="22425" table:style-name="ce48">
            <text:p>22,425</text:p>
          </table:table-cell>
          <table:table-cell office:value-type="float" office:value="648" table:style-name="ce48">
            <text:p>648</text:p>
          </table:table-cell>
          <table:table-cell office:value-type="float" office:value="224763" table:style-name="ce48">
            <text:p>224,763</text:p>
          </table:table-cell>
          <table:table-cell office:value-type="float" office:value="30" table:style-name="ce48">
            <text:p>30</text:p>
          </table:table-cell>
          <table:table-cell office:value-type="float" office:value="241134" table:style-name="ce48">
            <text:p>241,134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5" table:style-name="ce48">
            <text:p>5</text:p>
          </table:table-cell>
          <table:table-cell office:value-type="float" office:value="709" table:style-name="ce48">
            <text:p>709</text:p>
          </table:table-cell>
          <table:table-cell office:value-type="float" office:value="5" table:style-name="ce48">
            <text:p>5</text:p>
          </table:table-cell>
          <table:table-cell office:value-type="float" office:value="709" table:style-name="ce48">
            <text:p>709</text:p>
          </table:table-cell>
          <table:table-cell office:value-type="float" office:value="4" table:style-name="ce48">
            <text:p>4</text:p>
          </table:table-cell>
          <table:table-cell office:value-type="float" office:value="481" table:style-name="ce48">
            <text:p>48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28" table:style-name="ce48">
            <text:p>22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1" table:formula="of:=[.C7]-[.C8]-[.C33]" table:style-name="ce21">
            <text:p>1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1" table:formula="of:=[.E7]-[.E8]-[.E33]" table:style-name="ce21">
            <text:p>1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-1" table:formula="of:=[.G7]-[.G8]-[.G33]" table:style-name="ce21">
            <text:p>-1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-1" table:formula="of:=[.C8]-[.C9]-[.C31]-[.C32]" table:style-name="ce21">
            <text:p>-1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-1" table:formula="of:=[.E8]-[.E9]-[.E31]-[.E32]" table:style-name="ce21">
            <text:p>-1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-1" table:formula="of:=[.K8]-[.K9]-[.K31]-[.K32]" table:style-name="ce21">
            <text:p>-1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1" table:formula="of:=[.C9]-SUM([.C10:.C30])" table:style-name="ce21">
            <text:p>1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-1" table:formula="of:=[.E9]-SUM([.E10:.E30])" table:style-name="ce21">
            <text:p>-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-2" table:formula="of:=[.I9]-SUM([.I10:.I30])" table:style-name="ce21">
            <text:p>-2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1" table:formula="of:=[.K9]-SUM([.K10:.K30])" table:style-name="ce21">
            <text:p>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-1" table:formula="of:=[.C33]-[.C34]-[.C35]" table:style-name="ce21">
            <text:p>-1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3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2" table:style-name="ta1">
        <table:table-column table:style-name="co20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九十一年 <text:s/>2002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7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119126" table:style-name="ce44">
            <text:p>2,119,126</text:p>
          </table:table-cell>
          <table:table-cell office:value-type="float" office:value="1492507088" table:style-name="ce44">
            <text:p>1,492,507,088</text:p>
          </table:table-cell>
          <table:table-cell office:value-type="float" office:value="2070289" table:style-name="ce44">
            <text:p>2,070,289</text:p>
          </table:table-cell>
          <table:table-cell office:value-type="float" office:value="1351614314" table:style-name="ce44">
            <text:p>1,351,614,314</text:p>
          </table:table-cell>
          <table:table-cell office:value-type="float" office:value="930809" table:style-name="ce44">
            <text:p>930,809</text:p>
          </table:table-cell>
          <table:table-cell office:value-type="float" office:value="509934123" table:style-name="ce44">
            <text:p>509,934,123</text:p>
          </table:table-cell>
          <table:table-cell office:value-type="float" office:value="85349" table:style-name="ce44">
            <text:p>85,349</text:p>
          </table:table-cell>
          <table:table-cell office:value-type="float" office:value="109945856" table:style-name="ce44">
            <text:p>109,945,856</text:p>
          </table:table-cell>
          <table:table-cell office:value-type="float" office:value="164804" table:style-name="ce44">
            <text:p>164,804</text:p>
          </table:table-cell>
          <table:table-cell office:value-type="float" office:value="136650669" table:style-name="ce44">
            <text:p>136,650,669</text:p>
          </table:table-cell>
          <table:table-cell office:value-type="float" office:value="889327" table:style-name="ce44">
            <text:p>889,327</text:p>
          </table:table-cell>
          <table:table-cell office:value-type="float" office:value="595083666" table:style-name="ce44">
            <text:p>595,083,666</text:p>
          </table:table-cell>
          <table:table-cell office:value-type="float" office:value="48837" table:style-name="ce44">
            <text:p>48,837</text:p>
          </table:table-cell>
          <table:table-cell office:value-type="float" office:value="140892775" table:style-name="ce44">
            <text:p>140,892,77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2117301" table:style-name="ce46">
            <text:p>2,117,301</text:p>
          </table:table-cell>
          <table:table-cell office:value-type="float" office:value="1491704749" table:style-name="ce46">
            <text:p>1,491,704,749</text:p>
          </table:table-cell>
          <table:table-cell office:value-type="float" office:value="2068614" table:style-name="ce46">
            <text:p>2,068,614</text:p>
          </table:table-cell>
          <table:table-cell office:value-type="float" office:value="1350984531" table:style-name="ce46">
            <text:p>1,350,984,531</text:p>
          </table:table-cell>
          <table:table-cell office:value-type="float" office:value="930075" table:style-name="ce46">
            <text:p>930,075</text:p>
          </table:table-cell>
          <table:table-cell office:value-type="float" office:value="509579236" table:style-name="ce46">
            <text:p>509,579,236</text:p>
          </table:table-cell>
          <table:table-cell office:value-type="float" office:value="85291" table:style-name="ce46">
            <text:p>85,291</text:p>
          </table:table-cell>
          <table:table-cell office:value-type="float" office:value="109936105" table:style-name="ce46">
            <text:p>109,936,105</text:p>
          </table:table-cell>
          <table:table-cell office:value-type="float" office:value="164680" table:style-name="ce46">
            <text:p>164,680</text:p>
          </table:table-cell>
          <table:table-cell office:value-type="float" office:value="136622317" table:style-name="ce46">
            <text:p>136,622,317</text:p>
          </table:table-cell>
          <table:table-cell office:value-type="float" office:value="888568" table:style-name="ce46">
            <text:p>888,568</text:p>
          </table:table-cell>
          <table:table-cell office:value-type="float" office:value="594846874" table:style-name="ce46">
            <text:p>594,846,874</text:p>
          </table:table-cell>
          <table:table-cell office:value-type="float" office:value="48687" table:style-name="ce46">
            <text:p>48,687</text:p>
          </table:table-cell>
          <table:table-cell office:value-type="float" office:value="140720219" table:style-name="ce46">
            <text:p>140,720,21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781568" table:style-name="ce46">
            <text:p>1,781,568</text:p>
          </table:table-cell>
          <table:table-cell office:value-type="float" office:value="1469104522" table:style-name="ce46">
            <text:p>1,469,104,522</text:p>
          </table:table-cell>
          <table:table-cell office:value-type="float" office:value="1733624" table:style-name="ce46">
            <text:p>1,733,624</text:p>
          </table:table-cell>
          <table:table-cell office:value-type="float" office:value="1328772963" table:style-name="ce46">
            <text:p>1,328,772,963</text:p>
          </table:table-cell>
          <table:table-cell office:value-type="float" office:value="787352" table:style-name="ce46">
            <text:p>787,352</text:p>
          </table:table-cell>
          <table:table-cell office:value-type="float" office:value="502181662" table:style-name="ce46">
            <text:p>502,181,662</text:p>
          </table:table-cell>
          <table:table-cell office:value-type="float" office:value="68347" table:style-name="ce46">
            <text:p>68,347</text:p>
          </table:table-cell>
          <table:table-cell office:value-type="float" office:value="107390978" table:style-name="ce46">
            <text:p>107,390,978</text:p>
          </table:table-cell>
          <table:table-cell office:value-type="float" office:value="150854" table:style-name="ce46">
            <text:p>150,854</text:p>
          </table:table-cell>
          <table:table-cell office:value-type="float" office:value="133056878" table:style-name="ce46">
            <text:p>133,056,878</text:p>
          </table:table-cell>
          <table:table-cell office:value-type="float" office:value="727071" table:style-name="ce46">
            <text:p>727,071</text:p>
          </table:table-cell>
          <table:table-cell office:value-type="float" office:value="586143444" table:style-name="ce46">
            <text:p>586,143,444</text:p>
          </table:table-cell>
          <table:table-cell office:value-type="float" office:value="47944" table:style-name="ce46">
            <text:p>47,944</text:p>
          </table:table-cell>
          <table:table-cell office:value-type="float" office:value="140331559" table:style-name="ce46">
            <text:p>140,331,5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61233" table:style-name="ce48">
            <text:p>361,233</text:p>
          </table:table-cell>
          <table:table-cell office:value-type="float" office:value="186875680" table:style-name="ce48">
            <text:p>186,875,680</text:p>
          </table:table-cell>
          <table:table-cell office:value-type="float" office:value="359156" table:style-name="ce48">
            <text:p>359,156</text:p>
          </table:table-cell>
          <table:table-cell office:value-type="float" office:value="184332825" table:style-name="ce48">
            <text:p>184,332,825</text:p>
          </table:table-cell>
          <table:table-cell office:value-type="float" office:value="177030" table:style-name="ce48">
            <text:p>177,030</text:p>
          </table:table-cell>
          <table:table-cell office:value-type="float" office:value="98597680" table:style-name="ce48">
            <text:p>98,597,680</text:p>
          </table:table-cell>
          <table:table-cell office:value-type="float" office:value="4687" table:style-name="ce48">
            <text:p>4,687</text:p>
          </table:table-cell>
          <table:table-cell office:value-type="float" office:value="5258545" table:style-name="ce48">
            <text:p>5,258,545</text:p>
          </table:table-cell>
          <table:table-cell office:value-type="float" office:value="18817" table:style-name="ce48">
            <text:p>18,817</text:p>
          </table:table-cell>
          <table:table-cell office:value-type="float" office:value="8857141" table:style-name="ce48">
            <text:p>8,857,141</text:p>
          </table:table-cell>
          <table:table-cell office:value-type="float" office:value="158622" table:style-name="ce48">
            <text:p>158,622</text:p>
          </table:table-cell>
          <table:table-cell office:value-type="float" office:value="71619458" table:style-name="ce48">
            <text:p>71,619,458</text:p>
          </table:table-cell>
          <table:table-cell office:value-type="float" office:value="2077" table:style-name="ce48">
            <text:p>2,077</text:p>
          </table:table-cell>
          <table:table-cell office:value-type="float" office:value="2542855" table:style-name="ce48">
            <text:p>2,542,8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3720" table:style-name="ce48">
            <text:p>33,720</text:p>
          </table:table-cell>
          <table:table-cell office:value-type="float" office:value="33850843" table:style-name="ce48">
            <text:p>33,850,843</text:p>
          </table:table-cell>
          <table:table-cell office:value-type="float" office:value="32138" table:style-name="ce48">
            <text:p>32,138</text:p>
          </table:table-cell>
          <table:table-cell office:value-type="float" office:value="27690947" table:style-name="ce48">
            <text:p>27,690,947</text:p>
          </table:table-cell>
          <table:table-cell office:value-type="float" office:value="14057" table:style-name="ce48">
            <text:p>14,057</text:p>
          </table:table-cell>
          <table:table-cell office:value-type="float" office:value="11479486" table:style-name="ce48">
            <text:p>11,479,486</text:p>
          </table:table-cell>
          <table:table-cell office:value-type="float" office:value="161" table:style-name="ce48">
            <text:p>161</text:p>
          </table:table-cell>
          <table:table-cell office:value-type="float" office:value="105687" table:style-name="ce48">
            <text:p>105,687</text:p>
          </table:table-cell>
          <table:table-cell office:value-type="float" office:value="2846" table:style-name="ce48">
            <text:p>2,846</text:p>
          </table:table-cell>
          <table:table-cell office:value-type="float" office:value="3034112" table:style-name="ce48">
            <text:p>3,034,112</text:p>
          </table:table-cell>
          <table:table-cell office:value-type="float" office:value="15074" table:style-name="ce48">
            <text:p>15,074</text:p>
          </table:table-cell>
          <table:table-cell office:value-type="float" office:value="13071662" table:style-name="ce48">
            <text:p>13,071,662</text:p>
          </table:table-cell>
          <table:table-cell office:value-type="float" office:value="1582" table:style-name="ce48">
            <text:p>1,582</text:p>
          </table:table-cell>
          <table:table-cell office:value-type="float" office:value="6159896" table:style-name="ce48">
            <text:p>6,159,8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239884" table:style-name="ce48">
            <text:p>239,884</text:p>
          </table:table-cell>
          <table:table-cell office:value-type="float" office:value="244353352" table:style-name="ce48">
            <text:p>244,353,352</text:p>
          </table:table-cell>
          <table:table-cell office:value-type="float" office:value="230378" table:style-name="ce48">
            <text:p>230,378</text:p>
          </table:table-cell>
          <table:table-cell office:value-type="float" office:value="238265331" table:style-name="ce48">
            <text:p>238,265,331</text:p>
          </table:table-cell>
          <table:table-cell office:value-type="float" office:value="101109" table:style-name="ce48">
            <text:p>101,109</text:p>
          </table:table-cell>
          <table:table-cell office:value-type="float" office:value="120522799" table:style-name="ce48">
            <text:p>120,522,799</text:p>
          </table:table-cell>
          <table:table-cell office:value-type="float" office:value="1451" table:style-name="ce48">
            <text:p>1,451</text:p>
          </table:table-cell>
          <table:table-cell office:value-type="float" office:value="2442955" table:style-name="ce48">
            <text:p>2,442,955</text:p>
          </table:table-cell>
          <table:table-cell office:value-type="float" office:value="32330" table:style-name="ce48">
            <text:p>32,330</text:p>
          </table:table-cell>
          <table:table-cell office:value-type="float" office:value="14425295" table:style-name="ce48">
            <text:p>14,425,295</text:p>
          </table:table-cell>
          <table:table-cell office:value-type="float" office:value="95488" table:style-name="ce48">
            <text:p>95,488</text:p>
          </table:table-cell>
          <table:table-cell office:value-type="float" office:value="100874282" table:style-name="ce48">
            <text:p>100,874,282</text:p>
          </table:table-cell>
          <table:table-cell office:value-type="float" office:value="9506" table:style-name="ce48">
            <text:p>9,506</text:p>
          </table:table-cell>
          <table:table-cell office:value-type="float" office:value="6088021" table:style-name="ce48">
            <text:p>6,088,0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88310" table:style-name="ce48">
            <text:p>88,310</text:p>
          </table:table-cell>
          <table:table-cell office:value-type="float" office:value="47268799" table:style-name="ce48">
            <text:p>47,268,799</text:p>
          </table:table-cell>
          <table:table-cell office:value-type="float" office:value="87311" table:style-name="ce48">
            <text:p>87,311</text:p>
          </table:table-cell>
          <table:table-cell office:value-type="float" office:value="44817143" table:style-name="ce48">
            <text:p>44,817,143</text:p>
          </table:table-cell>
          <table:table-cell office:value-type="float" office:value="65939" table:style-name="ce48">
            <text:p>65,939</text:p>
          </table:table-cell>
          <table:table-cell office:value-type="float" office:value="21623196" table:style-name="ce48">
            <text:p>21,623,196</text:p>
          </table:table-cell>
          <table:table-cell office:value-type="float" office:value="1560" table:style-name="ce48">
            <text:p>1,560</text:p>
          </table:table-cell>
          <table:table-cell office:value-type="float" office:value="1368065" table:style-name="ce48">
            <text:p>1,368,065</text:p>
          </table:table-cell>
          <table:table-cell office:value-type="float" office:value="5187" table:style-name="ce48">
            <text:p>5,187</text:p>
          </table:table-cell>
          <table:table-cell office:value-type="float" office:value="6390410" table:style-name="ce48">
            <text:p>6,390,410</text:p>
          </table:table-cell>
          <table:table-cell office:value-type="float" office:value="14625" table:style-name="ce48">
            <text:p>14,625</text:p>
          </table:table-cell>
          <table:table-cell office:value-type="float" office:value="15435472" table:style-name="ce48">
            <text:p>15,435,472</text:p>
          </table:table-cell>
          <table:table-cell office:value-type="float" office:value="999" table:style-name="ce48">
            <text:p>999</text:p>
          </table:table-cell>
          <table:table-cell office:value-type="float" office:value="2451656" table:style-name="ce48">
            <text:p>2,451,6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46629" table:style-name="ce48">
            <text:p>46,629</text:p>
          </table:table-cell>
          <table:table-cell office:value-type="float" office:value="71419934" table:style-name="ce48">
            <text:p>71,419,934</text:p>
          </table:table-cell>
          <table:table-cell office:value-type="float" office:value="45093" table:style-name="ce48">
            <text:p>45,093</text:p>
          </table:table-cell>
          <table:table-cell office:value-type="float" office:value="69797003" table:style-name="ce48">
            <text:p>69,797,003</text:p>
          </table:table-cell>
          <table:table-cell office:value-type="float" office:value="18552" table:style-name="ce48">
            <text:p>18,552</text:p>
          </table:table-cell>
          <table:table-cell office:value-type="float" office:value="16878926" table:style-name="ce48">
            <text:p>16,878,926</text:p>
          </table:table-cell>
          <table:table-cell office:value-type="float" office:value="127" table:style-name="ce48">
            <text:p>127</text:p>
          </table:table-cell>
          <table:table-cell office:value-type="float" office:value="285138" table:style-name="ce48">
            <text:p>285,138</text:p>
          </table:table-cell>
          <table:table-cell office:value-type="float" office:value="7448" table:style-name="ce48">
            <text:p>7,448</text:p>
          </table:table-cell>
          <table:table-cell office:value-type="float" office:value="7296835" table:style-name="ce48">
            <text:p>7,296,835</text:p>
          </table:table-cell>
          <table:table-cell office:value-type="float" office:value="18966" table:style-name="ce48">
            <text:p>18,966</text:p>
          </table:table-cell>
          <table:table-cell office:value-type="float" office:value="45336103" table:style-name="ce48">
            <text:p>45,336,103</text:p>
          </table:table-cell>
          <table:table-cell office:value-type="float" office:value="1536" table:style-name="ce48">
            <text:p>1,536</text:p>
          </table:table-cell>
          <table:table-cell office:value-type="float" office:value="1622931" table:style-name="ce48">
            <text:p>1,622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92947" table:style-name="ce48">
            <text:p>192,947</text:p>
          </table:table-cell>
          <table:table-cell office:value-type="float" office:value="85273956" table:style-name="ce48">
            <text:p>85,273,956</text:p>
          </table:table-cell>
          <table:table-cell office:value-type="float" office:value="188570" table:style-name="ce48">
            <text:p>188,570</text:p>
          </table:table-cell>
          <table:table-cell office:value-type="float" office:value="83890025" table:style-name="ce48">
            <text:p>83,890,025</text:p>
          </table:table-cell>
          <table:table-cell office:value-type="float" office:value="81446" table:style-name="ce48">
            <text:p>81,446</text:p>
          </table:table-cell>
          <table:table-cell office:value-type="float" office:value="32069474" table:style-name="ce48">
            <text:p>32,069,474</text:p>
          </table:table-cell>
          <table:table-cell office:value-type="float" office:value="12566" table:style-name="ce48">
            <text:p>12,566</text:p>
          </table:table-cell>
          <table:table-cell office:value-type="float" office:value="1798669" table:style-name="ce48">
            <text:p>1,798,669</text:p>
          </table:table-cell>
          <table:table-cell office:value-type="float" office:value="15742" table:style-name="ce48">
            <text:p>15,742</text:p>
          </table:table-cell>
          <table:table-cell office:value-type="float" office:value="7824374" table:style-name="ce48">
            <text:p>7,824,374</text:p>
          </table:table-cell>
          <table:table-cell office:value-type="float" office:value="78816" table:style-name="ce48">
            <text:p>78,816</text:p>
          </table:table-cell>
          <table:table-cell office:value-type="float" office:value="42197508" table:style-name="ce48">
            <text:p>42,197,508</text:p>
          </table:table-cell>
          <table:table-cell office:value-type="float" office:value="4377" table:style-name="ce48">
            <text:p>4,377</text:p>
          </table:table-cell>
          <table:table-cell office:value-type="float" office:value="1383931" table:style-name="ce48">
            <text:p>1,383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87254" table:style-name="ce48">
            <text:p>87,254</text:p>
          </table:table-cell>
          <table:table-cell office:value-type="float" office:value="82165151" table:style-name="ce48">
            <text:p>82,165,151</text:p>
          </table:table-cell>
          <table:table-cell office:value-type="float" office:value="81962" table:style-name="ce48">
            <text:p>81,962</text:p>
          </table:table-cell>
          <table:table-cell office:value-type="float" office:value="80891881" table:style-name="ce48">
            <text:p>80,891,881</text:p>
          </table:table-cell>
          <table:table-cell office:value-type="float" office:value="34356" table:style-name="ce48">
            <text:p>34,356</text:p>
          </table:table-cell>
          <table:table-cell office:value-type="float" office:value="26554366" table:style-name="ce48">
            <text:p>26,554,366</text:p>
          </table:table-cell>
          <table:table-cell office:value-type="float" office:value="6196" table:style-name="ce48">
            <text:p>6,196</text:p>
          </table:table-cell>
          <table:table-cell office:value-type="float" office:value="3619892" table:style-name="ce48">
            <text:p>3,619,892</text:p>
          </table:table-cell>
          <table:table-cell office:value-type="float" office:value="9194" table:style-name="ce48">
            <text:p>9,194</text:p>
          </table:table-cell>
          <table:table-cell office:value-type="float" office:value="9444677" table:style-name="ce48">
            <text:p>9,444,677</text:p>
          </table:table-cell>
          <table:table-cell office:value-type="float" office:value="32216" table:style-name="ce48">
            <text:p>32,216</text:p>
          </table:table-cell>
          <table:table-cell office:value-type="float" office:value="41272946" table:style-name="ce48">
            <text:p>41,272,946</text:p>
          </table:table-cell>
          <table:table-cell office:value-type="float" office:value="5292" table:style-name="ce48">
            <text:p>5,292</text:p>
          </table:table-cell>
          <table:table-cell office:value-type="float" office:value="1273270" table:style-name="ce48">
            <text:p>1,273,2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43833" table:style-name="ce48">
            <text:p>43,833</text:p>
          </table:table-cell>
          <table:table-cell office:value-type="float" office:value="67698402" table:style-name="ce48">
            <text:p>67,698,402</text:p>
          </table:table-cell>
          <table:table-cell office:value-type="float" office:value="41704" table:style-name="ce48">
            <text:p>41,704</text:p>
          </table:table-cell>
          <table:table-cell office:value-type="float" office:value="57557215" table:style-name="ce48">
            <text:p>57,557,215</text:p>
          </table:table-cell>
          <table:table-cell office:value-type="float" office:value="17269" table:style-name="ce48">
            <text:p>17,269</text:p>
          </table:table-cell>
          <table:table-cell office:value-type="float" office:value="16599814" table:style-name="ce48">
            <text:p>16,599,814</text:p>
          </table:table-cell>
          <table:table-cell office:value-type="float" office:value="298" table:style-name="ce48">
            <text:p>298</text:p>
          </table:table-cell>
          <table:table-cell office:value-type="float" office:value="360677" table:style-name="ce48">
            <text:p>360,677</text:p>
          </table:table-cell>
          <table:table-cell office:value-type="float" office:value="6330" table:style-name="ce48">
            <text:p>6,330</text:p>
          </table:table-cell>
          <table:table-cell office:value-type="float" office:value="19704114" table:style-name="ce48">
            <text:p>19,704,114</text:p>
          </table:table-cell>
          <table:table-cell office:value-type="float" office:value="17807" table:style-name="ce48">
            <text:p>17,807</text:p>
          </table:table-cell>
          <table:table-cell office:value-type="float" office:value="20892610" table:style-name="ce48">
            <text:p>20,892,610</text:p>
          </table:table-cell>
          <table:table-cell office:value-type="float" office:value="2129" table:style-name="ce48">
            <text:p>2,129</text:p>
          </table:table-cell>
          <table:table-cell office:value-type="float" office:value="10141187" table:style-name="ce48">
            <text:p>10,141,1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58180" table:style-name="ce48">
            <text:p>58,180</text:p>
          </table:table-cell>
          <table:table-cell office:value-type="float" office:value="76669516" table:style-name="ce48">
            <text:p>76,669,516</text:p>
          </table:table-cell>
          <table:table-cell office:value-type="float" office:value="56797" table:style-name="ce48">
            <text:p>56,797</text:p>
          </table:table-cell>
          <table:table-cell office:value-type="float" office:value="76015087" table:style-name="ce48">
            <text:p>76,015,087</text:p>
          </table:table-cell>
          <table:table-cell office:value-type="float" office:value="26665" table:style-name="ce48">
            <text:p>26,665</text:p>
          </table:table-cell>
          <table:table-cell office:value-type="float" office:value="30220276" table:style-name="ce48">
            <text:p>30,220,276</text:p>
          </table:table-cell>
          <table:table-cell office:value-type="float" office:value="1485" table:style-name="ce48">
            <text:p>1,485</text:p>
          </table:table-cell>
          <table:table-cell office:value-type="float" office:value="8180292" table:style-name="ce48">
            <text:p>8,180,292</text:p>
          </table:table-cell>
          <table:table-cell office:value-type="float" office:value="3668" table:style-name="ce48">
            <text:p>3,668</text:p>
          </table:table-cell>
          <table:table-cell office:value-type="float" office:value="5700200" table:style-name="ce48">
            <text:p>5,700,200</text:p>
          </table:table-cell>
          <table:table-cell office:value-type="float" office:value="24979" table:style-name="ce48">
            <text:p>24,979</text:p>
          </table:table-cell>
          <table:table-cell office:value-type="float" office:value="31914319" table:style-name="ce48">
            <text:p>31,914,319</text:p>
          </table:table-cell>
          <table:table-cell office:value-type="float" office:value="1383" table:style-name="ce48">
            <text:p>1,383</text:p>
          </table:table-cell>
          <table:table-cell office:value-type="float" office:value="654429" table:style-name="ce48">
            <text:p>654,4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6799" table:style-name="ce48">
            <text:p>36,799</text:p>
          </table:table-cell>
          <table:table-cell office:value-type="float" office:value="83957925" table:style-name="ce48">
            <text:p>83,957,925</text:p>
          </table:table-cell>
          <table:table-cell office:value-type="float" office:value="33550" table:style-name="ce48">
            <text:p>33,550</text:p>
          </table:table-cell>
          <table:table-cell office:value-type="float" office:value="56221691" table:style-name="ce48">
            <text:p>56,221,691</text:p>
          </table:table-cell>
          <table:table-cell office:value-type="float" office:value="12533" table:style-name="ce48">
            <text:p>12,533</text:p>
          </table:table-cell>
          <table:table-cell office:value-type="float" office:value="10995402" table:style-name="ce48">
            <text:p>10,995,402</text:p>
          </table:table-cell>
          <table:table-cell office:value-type="float" office:value="108" table:style-name="ce48">
            <text:p>108</text:p>
          </table:table-cell>
          <table:table-cell office:value-type="float" office:value="336377" table:style-name="ce48">
            <text:p>336,377</text:p>
          </table:table-cell>
          <table:table-cell office:value-type="float" office:value="4448" table:style-name="ce48">
            <text:p>4,448</text:p>
          </table:table-cell>
          <table:table-cell office:value-type="float" office:value="5246123" table:style-name="ce48">
            <text:p>5,246,123</text:p>
          </table:table-cell>
          <table:table-cell office:value-type="float" office:value="16461" table:style-name="ce48">
            <text:p>16,461</text:p>
          </table:table-cell>
          <table:table-cell office:value-type="float" office:value="39643789" table:style-name="ce48">
            <text:p>39,643,789</text:p>
          </table:table-cell>
          <table:table-cell office:value-type="float" office:value="3249" table:style-name="ce48">
            <text:p>3,249</text:p>
          </table:table-cell>
          <table:table-cell office:value-type="float" office:value="27736234" table:style-name="ce48">
            <text:p>27,736,2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6176" table:style-name="ce48">
            <text:p>96,176</text:p>
          </table:table-cell>
          <table:table-cell office:value-type="float" office:value="86383767" table:style-name="ce48">
            <text:p>86,383,767</text:p>
          </table:table-cell>
          <table:table-cell office:value-type="float" office:value="94942" table:style-name="ce48">
            <text:p>94,942</text:p>
          </table:table-cell>
          <table:table-cell office:value-type="float" office:value="85716130" table:style-name="ce48">
            <text:p>85,716,130</text:p>
          </table:table-cell>
          <table:table-cell office:value-type="float" office:value="38618" table:style-name="ce48">
            <text:p>38,618</text:p>
          </table:table-cell>
          <table:table-cell office:value-type="float" office:value="31591572" table:style-name="ce48">
            <text:p>31,591,572</text:p>
          </table:table-cell>
          <table:table-cell office:value-type="float" office:value="7073" table:style-name="ce48">
            <text:p>7,073</text:p>
          </table:table-cell>
          <table:table-cell office:value-type="float" office:value="13935380" table:style-name="ce48">
            <text:p>13,935,380</text:p>
          </table:table-cell>
          <table:table-cell office:value-type="float" office:value="9550" table:style-name="ce48">
            <text:p>9,550</text:p>
          </table:table-cell>
          <table:table-cell office:value-type="float" office:value="9804781" table:style-name="ce48">
            <text:p>9,804,781</text:p>
          </table:table-cell>
          <table:table-cell office:value-type="float" office:value="39701" table:style-name="ce48">
            <text:p>39,701</text:p>
          </table:table-cell>
          <table:table-cell office:value-type="float" office:value="30384397" table:style-name="ce48">
            <text:p>30,384,397</text:p>
          </table:table-cell>
          <table:table-cell office:value-type="float" office:value="1234" table:style-name="ce48">
            <text:p>1,234</text:p>
          </table:table-cell>
          <table:table-cell office:value-type="float" office:value="667637" table:style-name="ce48">
            <text:p>667,6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91809" table:style-name="ce48">
            <text:p>91,809</text:p>
          </table:table-cell>
          <table:table-cell office:value-type="float" office:value="113700124" table:style-name="ce48">
            <text:p>113,700,124</text:p>
          </table:table-cell>
          <table:table-cell office:value-type="float" office:value="89421" table:style-name="ce48">
            <text:p>89,421</text:p>
          </table:table-cell>
          <table:table-cell office:value-type="float" office:value="100749895" table:style-name="ce48">
            <text:p>100,749,895</text:p>
          </table:table-cell>
          <table:table-cell office:value-type="float" office:value="36588" table:style-name="ce48">
            <text:p>36,588</text:p>
          </table:table-cell>
          <table:table-cell office:value-type="float" office:value="26546738" table:style-name="ce48">
            <text:p>26,546,738</text:p>
          </table:table-cell>
          <table:table-cell office:value-type="float" office:value="8242" table:style-name="ce48">
            <text:p>8,242</text:p>
          </table:table-cell>
          <table:table-cell office:value-type="float" office:value="17399074" table:style-name="ce48">
            <text:p>17,399,074</text:p>
          </table:table-cell>
          <table:table-cell office:value-type="float" office:value="7957" table:style-name="ce48">
            <text:p>7,957</text:p>
          </table:table-cell>
          <table:table-cell office:value-type="float" office:value="13027917" table:style-name="ce48">
            <text:p>13,027,917</text:p>
          </table:table-cell>
          <table:table-cell office:value-type="float" office:value="36634" table:style-name="ce48">
            <text:p>36,634</text:p>
          </table:table-cell>
          <table:table-cell office:value-type="float" office:value="43776166" table:style-name="ce48">
            <text:p>43,776,166</text:p>
          </table:table-cell>
          <table:table-cell office:value-type="float" office:value="2388" table:style-name="ce48">
            <text:p>2,388</text:p>
          </table:table-cell>
          <table:table-cell office:value-type="float" office:value="12950229" table:style-name="ce48">
            <text:p>12,950,2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75811" table:style-name="ce48">
            <text:p>75,811</text:p>
          </table:table-cell>
          <table:table-cell office:value-type="float" office:value="143132181" table:style-name="ce48">
            <text:p>143,132,181</text:p>
          </table:table-cell>
          <table:table-cell office:value-type="float" office:value="71400" table:style-name="ce48">
            <text:p>71,400</text:p>
          </table:table-cell>
          <table:table-cell office:value-type="float" office:value="107913774" table:style-name="ce48">
            <text:p>107,913,774</text:p>
          </table:table-cell>
          <table:table-cell office:value-type="float" office:value="22941" table:style-name="ce48">
            <text:p>22,941</text:p>
          </table:table-cell>
          <table:table-cell office:value-type="float" office:value="20428014" table:style-name="ce48">
            <text:p>20,428,014</text:p>
          </table:table-cell>
          <table:table-cell office:value-type="float" office:value="13284" table:style-name="ce48">
            <text:p>13,284</text:p>
          </table:table-cell>
          <table:table-cell office:value-type="float" office:value="48703536" table:style-name="ce48">
            <text:p>48,703,536</text:p>
          </table:table-cell>
          <table:table-cell office:value-type="float" office:value="4854" table:style-name="ce48">
            <text:p>4,854</text:p>
          </table:table-cell>
          <table:table-cell office:value-type="float" office:value="5643506" table:style-name="ce48">
            <text:p>5,643,506</text:p>
          </table:table-cell>
          <table:table-cell office:value-type="float" office:value="30321" table:style-name="ce48">
            <text:p>30,321</text:p>
          </table:table-cell>
          <table:table-cell office:value-type="float" office:value="33138718" table:style-name="ce48">
            <text:p>33,138,718</text:p>
          </table:table-cell>
          <table:table-cell office:value-type="float" office:value="4411" table:style-name="ce48">
            <text:p>4,411</text:p>
          </table:table-cell>
          <table:table-cell office:value-type="float" office:value="35218407" table:style-name="ce48">
            <text:p>35,218,4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20786" table:style-name="ce48">
            <text:p>20,786</text:p>
          </table:table-cell>
          <table:table-cell office:value-type="float" office:value="42021198" table:style-name="ce48">
            <text:p>42,021,198</text:p>
          </table:table-cell>
          <table:table-cell office:value-type="float" office:value="18055" table:style-name="ce48">
            <text:p>18,055</text:p>
          </table:table-cell>
          <table:table-cell office:value-type="float" office:value="23853273" table:style-name="ce48">
            <text:p>23,853,273</text:p>
          </table:table-cell>
          <table:table-cell office:value-type="float" office:value="7018" table:style-name="ce48">
            <text:p>7,018</text:p>
          </table:table-cell>
          <table:table-cell office:value-type="float" office:value="8877475" table:style-name="ce48">
            <text:p>8,877,475</text:p>
          </table:table-cell>
          <table:table-cell office:value-type="float" office:value="79" table:style-name="ce48">
            <text:p>79</text:p>
          </table:table-cell>
          <table:table-cell office:value-type="float" office:value="220378" table:style-name="ce48">
            <text:p>220,378</text:p>
          </table:table-cell>
          <table:table-cell office:value-type="float" office:value="2892" table:style-name="ce48">
            <text:p>2,892</text:p>
          </table:table-cell>
          <table:table-cell office:value-type="float" office:value="4023097" table:style-name="ce48">
            <text:p>4,023,097</text:p>
          </table:table-cell>
          <table:table-cell office:value-type="float" office:value="8066" table:style-name="ce48">
            <text:p>8,066</text:p>
          </table:table-cell>
          <table:table-cell office:value-type="float" office:value="10732323" table:style-name="ce48">
            <text:p>10,732,323</text:p>
          </table:table-cell>
          <table:table-cell office:value-type="float" office:value="2731" table:style-name="ce48">
            <text:p>2,731</text:p>
          </table:table-cell>
          <table:table-cell office:value-type="float" office:value="18167925" table:style-name="ce48">
            <text:p>18,167,9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30197" table:style-name="ce48">
            <text:p>30,197</text:p>
          </table:table-cell>
          <table:table-cell office:value-type="float" office:value="62822631" table:style-name="ce48">
            <text:p>62,822,631</text:p>
          </table:table-cell>
          <table:table-cell office:value-type="float" office:value="28221" table:style-name="ce48">
            <text:p>28,221</text:p>
          </table:table-cell>
          <table:table-cell office:value-type="float" office:value="50769771" table:style-name="ce48">
            <text:p>50,769,771</text:p>
          </table:table-cell>
          <table:table-cell office:value-type="float" office:value="11648" table:style-name="ce48">
            <text:p>11,648</text:p>
          </table:table-cell>
          <table:table-cell office:value-type="float" office:value="14382676" table:style-name="ce48">
            <text:p>14,382,676</text:p>
          </table:table-cell>
          <table:table-cell office:value-type="float" office:value="292" table:style-name="ce48">
            <text:p>292</text:p>
          </table:table-cell>
          <table:table-cell office:value-type="float" office:value="445644" table:style-name="ce48">
            <text:p>445,644</text:p>
          </table:table-cell>
          <table:table-cell office:value-type="float" office:value="2819" table:style-name="ce48">
            <text:p>2,819</text:p>
          </table:table-cell>
          <table:table-cell office:value-type="float" office:value="8503178" table:style-name="ce48">
            <text:p>8,503,178</text:p>
          </table:table-cell>
          <table:table-cell office:value-type="float" office:value="13462" table:style-name="ce48">
            <text:p>13,462</text:p>
          </table:table-cell>
          <table:table-cell office:value-type="float" office:value="27438273" table:style-name="ce48">
            <text:p>27,438,273</text:p>
          </table:table-cell>
          <table:table-cell office:value-type="float" office:value="1976" table:style-name="ce48">
            <text:p>1,976</text:p>
          </table:table-cell>
          <table:table-cell office:value-type="float" office:value="12052860" table:style-name="ce48">
            <text:p>12,052,8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4125" table:style-name="ce48">
            <text:p>4,125</text:p>
          </table:table-cell>
          <table:table-cell office:value-type="float" office:value="1792660" table:style-name="ce48">
            <text:p>1,792,660</text:p>
          </table:table-cell>
          <table:table-cell office:value-type="float" office:value="4108" table:style-name="ce48">
            <text:p>4,108</text:p>
          </table:table-cell>
          <table:table-cell office:value-type="float" office:value="1789151" table:style-name="ce48">
            <text:p>1,789,151</text:p>
          </table:table-cell>
          <table:table-cell office:value-type="float" office:value="1989" table:style-name="ce48">
            <text:p>1,989</text:p>
          </table:table-cell>
          <table:table-cell office:value-type="float" office:value="965463" table:style-name="ce48">
            <text:p>965,463</text:p>
          </table:table-cell>
          <table:table-cell office:value-type="float" office:value="12" table:style-name="ce48">
            <text:p>12</text:p>
          </table:table-cell>
          <table:table-cell office:value-type="float" office:value="16039" table:style-name="ce48">
            <text:p>16,039</text:p>
          </table:table-cell>
          <table:table-cell office:value-type="float" office:value="416" table:style-name="ce48">
            <text:p>416</text:p>
          </table:table-cell>
          <table:table-cell office:value-type="float" office:value="125335" table:style-name="ce48">
            <text:p>125,335</text:p>
          </table:table-cell>
          <table:table-cell office:value-type="float" office:value="1691" table:style-name="ce48">
            <text:p>1,691</text:p>
          </table:table-cell>
          <table:table-cell office:value-type="float" office:value="682314" table:style-name="ce48">
            <text:p>682,314</text:p>
          </table:table-cell>
          <table:table-cell office:value-type="float" office:value="17" table:style-name="ce48">
            <text:p>17</text:p>
          </table:table-cell>
          <table:table-cell office:value-type="float" office:value="3509" table:style-name="ce48">
            <text:p>3,5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34549" table:style-name="ce48">
            <text:p>34,549</text:p>
          </table:table-cell>
          <table:table-cell office:value-type="float" office:value="4371512" table:style-name="ce48">
            <text:p>4,371,512</text:p>
          </table:table-cell>
          <table:table-cell office:value-type="float" office:value="34549" table:style-name="ce48">
            <text:p>34,549</text:p>
          </table:table-cell>
          <table:table-cell office:value-type="float" office:value="4371512" table:style-name="ce48">
            <text:p>4,371,512</text:p>
          </table:table-cell>
          <table:table-cell office:value-type="float" office:value="17400" table:style-name="ce48">
            <text:p>17,400</text:p>
          </table:table-cell>
          <table:table-cell office:value-type="float" office:value="2024610" table:style-name="ce48">
            <text:p>2,024,610</text:p>
          </table:table-cell>
          <table:table-cell office:value-type="float" office:value="341" table:style-name="ce48">
            <text:p>341</text:p>
          </table:table-cell>
          <table:table-cell office:value-type="float" office:value="153171" table:style-name="ce48">
            <text:p>153,171</text:p>
          </table:table-cell>
          <table:table-cell office:value-type="float" office:value="1111" table:style-name="ce48">
            <text:p>1,111</text:p>
          </table:table-cell>
          <table:table-cell office:value-type="float" office:value="597776" table:style-name="ce48">
            <text:p>597,776</text:p>
          </table:table-cell>
          <table:table-cell office:value-type="float" office:value="15697" table:style-name="ce48">
            <text:p>15,697</text:p>
          </table:table-cell>
          <table:table-cell office:value-type="float" office:value="1595955" table:style-name="ce48">
            <text:p>1,595,95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40805" table:style-name="ce48">
            <text:p>40,805</text:p>
          </table:table-cell>
          <table:table-cell office:value-type="float" office:value="10405927" table:style-name="ce48">
            <text:p>10,405,927</text:p>
          </table:table-cell>
          <table:table-cell office:value-type="float" office:value="40734" table:style-name="ce48">
            <text:p>40,734</text:p>
          </table:table-cell>
          <table:table-cell office:value-type="float" office:value="10339970" table:style-name="ce48">
            <text:p>10,339,970</text:p>
          </table:table-cell>
          <table:table-cell office:value-type="float" office:value="19727" table:style-name="ce48">
            <text:p>19,727</text:p>
          </table:table-cell>
          <table:table-cell office:value-type="float" office:value="4447373" table:style-name="ce48">
            <text:p>4,447,373</text:p>
          </table:table-cell>
          <table:table-cell office:value-type="float" office:value="131" table:style-name="ce48">
            <text:p>131</text:p>
          </table:table-cell>
          <table:table-cell office:value-type="float" office:value="9049" table:style-name="ce48">
            <text:p>9,049</text:p>
          </table:table-cell>
          <table:table-cell office:value-type="float" office:value="4109" table:style-name="ce48">
            <text:p>4,109</text:p>
          </table:table-cell>
          <table:table-cell office:value-type="float" office:value="1293545" table:style-name="ce48">
            <text:p>1,293,545</text:p>
          </table:table-cell>
          <table:table-cell office:value-type="float" office:value="16767" table:style-name="ce48">
            <text:p>16,767</text:p>
          </table:table-cell>
          <table:table-cell office:value-type="float" office:value="4590003" table:style-name="ce48">
            <text:p>4,590,003</text:p>
          </table:table-cell>
          <table:table-cell office:value-type="float" office:value="71" table:style-name="ce48">
            <text:p>71</text:p>
          </table:table-cell>
          <table:table-cell office:value-type="float" office:value="65957" table:style-name="ce48">
            <text:p>65,9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13835" table:style-name="ce48">
            <text:p>113,835</text:p>
          </table:table-cell>
          <table:table-cell office:value-type="float" office:value="11628647" table:style-name="ce48">
            <text:p>11,628,647</text:p>
          </table:table-cell>
          <table:table-cell office:value-type="float" office:value="111298" table:style-name="ce48">
            <text:p>111,298</text:p>
          </table:table-cell>
          <table:table-cell office:value-type="float" office:value="10616061" table:style-name="ce48">
            <text:p>10,616,061</text:p>
          </table:table-cell>
          <table:table-cell office:value-type="float" office:value="47768" table:style-name="ce48">
            <text:p>47,768</text:p>
          </table:table-cell>
          <table:table-cell office:value-type="float" office:value="3140786" table:style-name="ce48">
            <text:p>3,140,786</text:p>
          </table:table-cell>
          <table:table-cell office:value-type="float" office:value="3129" table:style-name="ce48">
            <text:p>3,129</text:p>
          </table:table-cell>
          <table:table-cell office:value-type="float" office:value="1125851" table:style-name="ce48">
            <text:p>1,125,851</text:p>
          </table:table-cell>
          <table:table-cell office:value-type="float" office:value="7036" table:style-name="ce48">
            <text:p>7,036</text:p>
          </table:table-cell>
          <table:table-cell office:value-type="float" office:value="787646" table:style-name="ce48">
            <text:p>787,646</text:p>
          </table:table-cell>
          <table:table-cell office:value-type="float" office:value="53365" table:style-name="ce48">
            <text:p>53,365</text:p>
          </table:table-cell>
          <table:table-cell office:value-type="float" office:value="5561778" table:style-name="ce48">
            <text:p>5,561,778</text:p>
          </table:table-cell>
          <table:table-cell office:value-type="float" office:value="2537" table:style-name="ce48">
            <text:p>2,537</text:p>
          </table:table-cell>
          <table:table-cell office:value-type="float" office:value="1012586" table:style-name="ce48">
            <text:p>1,012,5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1127" table:style-name="ce48">
            <text:p>21,127</text:p>
          </table:table-cell>
          <table:table-cell office:value-type="float" office:value="4440424" table:style-name="ce48">
            <text:p>4,440,424</text:p>
          </table:table-cell>
          <table:table-cell office:value-type="float" office:value="20950" table:style-name="ce48">
            <text:p>20,950</text:p>
          </table:table-cell>
          <table:table-cell office:value-type="float" office:value="4397333" table:style-name="ce48">
            <text:p>4,397,333</text:p>
          </table:table-cell>
          <table:table-cell office:value-type="float" office:value="8931" table:style-name="ce48">
            <text:p>8,931</text:p>
          </table:table-cell>
          <table:table-cell office:value-type="float" office:value="1460743" table:style-name="ce48">
            <text:p>1,460,743</text:p>
          </table:table-cell>
          <table:table-cell office:value-type="float" office:value="369" table:style-name="ce48">
            <text:p>369</text:p>
          </table:table-cell>
          <table:table-cell office:value-type="float" office:value="131553" table:style-name="ce48">
            <text:p>131,553</text:p>
          </table:table-cell>
          <table:table-cell office:value-type="float" office:value="2315" table:style-name="ce48">
            <text:p>2,315</text:p>
          </table:table-cell>
          <table:table-cell office:value-type="float" office:value="652671" table:style-name="ce48">
            <text:p>652,671</text:p>
          </table:table-cell>
          <table:table-cell office:value-type="float" office:value="9335" table:style-name="ce48">
            <text:p>9,335</text:p>
          </table:table-cell>
          <table:table-cell office:value-type="float" office:value="2152366" table:style-name="ce48">
            <text:p>2,152,366</text:p>
          </table:table-cell>
          <table:table-cell office:value-type="float" office:value="177" table:style-name="ce48">
            <text:p>177</text:p>
          </table:table-cell>
          <table:table-cell office:value-type="float" office:value="43091" table:style-name="ce48">
            <text:p>43,0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3559" table:style-name="ce48">
            <text:p>63,559</text:p>
          </table:table-cell>
          <table:table-cell office:value-type="float" office:value="8871891" table:style-name="ce48">
            <text:p>8,871,891</text:p>
          </table:table-cell>
          <table:table-cell office:value-type="float" office:value="63287" table:style-name="ce48">
            <text:p>63,287</text:p>
          </table:table-cell>
          <table:table-cell office:value-type="float" office:value="8776944" table:style-name="ce48">
            <text:p>8,776,944</text:p>
          </table:table-cell>
          <table:table-cell office:value-type="float" office:value="25768" table:style-name="ce48">
            <text:p>25,768</text:p>
          </table:table-cell>
          <table:table-cell office:value-type="float" office:value="2774792" table:style-name="ce48">
            <text:p>2,774,792</text:p>
          </table:table-cell>
          <table:table-cell office:value-type="float" office:value="6756" table:style-name="ce48">
            <text:p>6,756</text:p>
          </table:table-cell>
          <table:table-cell office:value-type="float" office:value="1495004" table:style-name="ce48">
            <text:p>1,495,004</text:p>
          </table:table-cell>
          <table:table-cell office:value-type="float" office:value="1785" table:style-name="ce48">
            <text:p>1,785</text:p>
          </table:table-cell>
          <table:table-cell office:value-type="float" office:value="674146" table:style-name="ce48">
            <text:p>674,146</text:p>
          </table:table-cell>
          <table:table-cell office:value-type="float" office:value="28978" table:style-name="ce48">
            <text:p>28,978</text:p>
          </table:table-cell>
          <table:table-cell office:value-type="float" office:value="3833002" table:style-name="ce48">
            <text:p>3,833,002</text:p>
          </table:table-cell>
          <table:table-cell office:value-type="float" office:value="272" table:style-name="ce48">
            <text:p>272</text:p>
          </table:table-cell>
          <table:table-cell office:value-type="float" office:value="94947" table:style-name="ce48">
            <text:p>94,9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24153" table:style-name="ce46">
            <text:p>224,153</text:p>
          </table:table-cell>
          <table:table-cell office:value-type="float" office:value="13671649" table:style-name="ce46">
            <text:p>13,671,649</text:p>
          </table:table-cell>
          <table:table-cell office:value-type="float" office:value="223843" table:style-name="ce46">
            <text:p>223,843</text:p>
          </table:table-cell>
          <table:table-cell office:value-type="float" office:value="13512867" table:style-name="ce46">
            <text:p>13,512,867</text:p>
          </table:table-cell>
          <table:table-cell office:value-type="float" office:value="96968" table:style-name="ce46">
            <text:p>96,968</text:p>
          </table:table-cell>
          <table:table-cell office:value-type="float" office:value="4613831" table:style-name="ce46">
            <text:p>4,613,831</text:p>
          </table:table-cell>
          <table:table-cell office:value-type="float" office:value="6307" table:style-name="ce46">
            <text:p>6,307</text:p>
          </table:table-cell>
          <table:table-cell office:value-type="float" office:value="1010368" table:style-name="ce46">
            <text:p>1,010,368</text:p>
          </table:table-cell>
          <table:table-cell office:value-type="float" office:value="11071" table:style-name="ce46">
            <text:p>11,071</text:p>
          </table:table-cell>
          <table:table-cell office:value-type="float" office:value="2440819" table:style-name="ce46">
            <text:p>2,440,819</text:p>
          </table:table-cell>
          <table:table-cell office:value-type="float" office:value="109497" table:style-name="ce46">
            <text:p>109,497</text:p>
          </table:table-cell>
          <table:table-cell office:value-type="float" office:value="5447849" table:style-name="ce46">
            <text:p>5,447,849</text:p>
          </table:table-cell>
          <table:table-cell office:value-type="float" office:value="310" table:style-name="ce46">
            <text:p>310</text:p>
          </table:table-cell>
          <table:table-cell office:value-type="float" office:value="158782" table:style-name="ce46">
            <text:p>158,7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11580" table:style-name="ce46">
            <text:p>111,580</text:p>
          </table:table-cell>
          <table:table-cell office:value-type="float" office:value="8928578" table:style-name="ce46">
            <text:p>8,928,578</text:p>
          </table:table-cell>
          <table:table-cell office:value-type="float" office:value="111147" table:style-name="ce46">
            <text:p>111,147</text:p>
          </table:table-cell>
          <table:table-cell office:value-type="float" office:value="8698701" table:style-name="ce46">
            <text:p>8,698,701</text:p>
          </table:table-cell>
          <table:table-cell office:value-type="float" office:value="45755" table:style-name="ce46">
            <text:p>45,755</text:p>
          </table:table-cell>
          <table:table-cell office:value-type="float" office:value="2783743" table:style-name="ce46">
            <text:p>2,783,743</text:p>
          </table:table-cell>
          <table:table-cell office:value-type="float" office:value="10637" table:style-name="ce46">
            <text:p>10,637</text:p>
          </table:table-cell>
          <table:table-cell office:value-type="float" office:value="1534758" table:style-name="ce46">
            <text:p>1,534,758</text:p>
          </table:table-cell>
          <table:table-cell office:value-type="float" office:value="2755" table:style-name="ce46">
            <text:p>2,755</text:p>
          </table:table-cell>
          <table:table-cell office:value-type="float" office:value="1124619" table:style-name="ce46">
            <text:p>1,124,619</text:p>
          </table:table-cell>
          <table:table-cell office:value-type="float" office:value="52000" table:style-name="ce46">
            <text:p>52,000</text:p>
          </table:table-cell>
          <table:table-cell office:value-type="float" office:value="3255581" table:style-name="ce46">
            <text:p>3,255,581</text:p>
          </table:table-cell>
          <table:table-cell office:value-type="float" office:value="433" table:style-name="ce46">
            <text:p>433</text:p>
          </table:table-cell>
          <table:table-cell office:value-type="float" office:value="229878" table:style-name="ce46">
            <text:p>229,87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825" table:style-name="ce46">
            <text:p>1,825</text:p>
          </table:table-cell>
          <table:table-cell office:value-type="float" office:value="802339" table:style-name="ce46">
            <text:p>802,339</text:p>
          </table:table-cell>
          <table:table-cell office:value-type="float" office:value="1675" table:style-name="ce46">
            <text:p>1,675</text:p>
          </table:table-cell>
          <table:table-cell office:value-type="float" office:value="629783" table:style-name="ce46">
            <text:p>629,783</text:p>
          </table:table-cell>
          <table:table-cell office:value-type="float" office:value="734" table:style-name="ce46">
            <text:p>734</text:p>
          </table:table-cell>
          <table:table-cell office:value-type="float" office:value="354887" table:style-name="ce46">
            <text:p>354,887</text:p>
          </table:table-cell>
          <table:table-cell office:value-type="float" office:value="58" table:style-name="ce46">
            <text:p>58</text:p>
          </table:table-cell>
          <table:table-cell office:value-type="float" office:value="9751" table:style-name="ce46">
            <text:p>9,751</text:p>
          </table:table-cell>
          <table:table-cell office:value-type="float" office:value="124" table:style-name="ce46">
            <text:p>124</text:p>
          </table:table-cell>
          <table:table-cell office:value-type="float" office:value="28353" table:style-name="ce46">
            <text:p>28,353</text:p>
          </table:table-cell>
          <table:table-cell office:value-type="float" office:value="759" table:style-name="ce46">
            <text:p>759</text:p>
          </table:table-cell>
          <table:table-cell office:value-type="float" office:value="236792" table:style-name="ce46">
            <text:p>236,792</text:p>
          </table:table-cell>
          <table:table-cell office:value-type="float" office:value="150" table:style-name="ce46">
            <text:p>150</text:p>
          </table:table-cell>
          <table:table-cell office:value-type="float" office:value="172556" table:style-name="ce46">
            <text:p>172,55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812" table:style-name="ce48">
            <text:p>1,812</text:p>
          </table:table-cell>
          <table:table-cell office:value-type="float" office:value="799666" table:style-name="ce48">
            <text:p>799,666</text:p>
          </table:table-cell>
          <table:table-cell office:value-type="float" office:value="1662" table:style-name="ce48">
            <text:p>1,662</text:p>
          </table:table-cell>
          <table:table-cell office:value-type="float" office:value="627110" table:style-name="ce48">
            <text:p>627,110</text:p>
          </table:table-cell>
          <table:table-cell office:value-type="float" office:value="726" table:style-name="ce48">
            <text:p>726</text:p>
          </table:table-cell>
          <table:table-cell office:value-type="float" office:value="353345" table:style-name="ce48">
            <text:p>353,345</text:p>
          </table:table-cell>
          <table:table-cell office:value-type="float" office:value="58" table:style-name="ce48">
            <text:p>58</text:p>
          </table:table-cell>
          <table:table-cell office:value-type="float" office:value="9751" table:style-name="ce48">
            <text:p>9,751</text:p>
          </table:table-cell>
          <table:table-cell office:value-type="float" office:value="124" table:style-name="ce48">
            <text:p>124</text:p>
          </table:table-cell>
          <table:table-cell office:value-type="float" office:value="28353" table:style-name="ce48">
            <text:p>28,353</text:p>
          </table:table-cell>
          <table:table-cell office:value-type="float" office:value="754" table:style-name="ce48">
            <text:p>754</text:p>
          </table:table-cell>
          <table:table-cell office:value-type="float" office:value="235661" table:style-name="ce48">
            <text:p>235,661</text:p>
          </table:table-cell>
          <table:table-cell office:value-type="float" office:value="150" table:style-name="ce48">
            <text:p>150</text:p>
          </table:table-cell>
          <table:table-cell office:value-type="float" office:value="172556" table:style-name="ce48">
            <text:p>172,55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13" table:style-name="ce48">
            <text:p>13</text:p>
          </table:table-cell>
          <table:table-cell office:value-type="float" office:value="2673" table:style-name="ce48">
            <text:p>2,673</text:p>
          </table:table-cell>
          <table:table-cell office:value-type="float" office:value="13" table:style-name="ce48">
            <text:p>13</text:p>
          </table:table-cell>
          <table:table-cell office:value-type="float" office:value="2673" table:style-name="ce48">
            <text:p>2,673</text:p>
          </table:table-cell>
          <table:table-cell office:value-type="float" office:value="8" table:style-name="ce48">
            <text:p>8</text:p>
          </table:table-cell>
          <table:table-cell office:value-type="float" office:value="1542" table:style-name="ce48">
            <text:p>1,54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1131" table:style-name="ce48">
            <text:p>1,13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-1" table:formula="of:=[.K7]-[.K8]-[.K33]" table:style-name="ce21">
            <text:p>-1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1" table:formula="of:=[.I8]-[.I9]-[.I31]-[.I32]" table:style-name="ce21">
            <text:p>1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1" table:formula="of:=[.K8]-[.K9]-[.K31]-[.K32]" table:style-name="ce21">
            <text:p>1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1" table:formula="of:=[.E9]-SUM([.E10:.E30])" table:style-name="ce21">
            <text:p>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1" table:formula="of:=[.G9]-SUM([.G10:.G30])" table:style-name="ce21">
            <text:p>1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2" table:formula="of:=[.I9]-SUM([.I10:.I30])" table:style-name="ce21">
            <text:p>2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-1" table:formula="of:=[.K9]-SUM([.K10:.K30])" table:style-name="ce21">
            <text:p>-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1" table:formula="of:=[.O9]-SUM([.O10:.O30])" table:style-name="ce21">
            <text:p>1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3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1" table:style-name="ta1">
        <table:table-column table:style-name="co2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Supplementary Rights in Land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九十年 <text:s/>2001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7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858865" table:style-name="ce44">
            <text:p>1,858,865</text:p>
          </table:table-cell>
          <table:table-cell office:value-type="float" office:value="1436950615" table:style-name="ce44">
            <text:p>1,436,950,615</text:p>
          </table:table-cell>
          <table:table-cell office:value-type="float" office:value="1820639" table:style-name="ce44">
            <text:p>1,820,639</text:p>
          </table:table-cell>
          <table:table-cell office:value-type="float" office:value="1273398420" table:style-name="ce44">
            <text:p>1,273,398,420</text:p>
          </table:table-cell>
          <table:table-cell office:value-type="float" office:value="823712" table:style-name="ce44">
            <text:p>823,712</text:p>
          </table:table-cell>
          <table:table-cell office:value-type="float" office:value="607400101" table:style-name="ce44">
            <text:p>607,400,101</text:p>
          </table:table-cell>
          <table:table-cell office:value-type="float" office:value="52548" table:style-name="ce44">
            <text:p>52,548</text:p>
          </table:table-cell>
          <table:table-cell office:value-type="float" office:value="67304219" table:style-name="ce44">
            <text:p>67,304,219</text:p>
          </table:table-cell>
          <table:table-cell office:value-type="float" office:value="200843" table:style-name="ce44">
            <text:p>200,843</text:p>
          </table:table-cell>
          <table:table-cell office:value-type="float" office:value="138839159" table:style-name="ce44">
            <text:p>138,839,159</text:p>
          </table:table-cell>
          <table:table-cell office:value-type="float" office:value="743536" table:style-name="ce44">
            <text:p>743,536</text:p>
          </table:table-cell>
          <table:table-cell office:value-type="float" office:value="459854941" table:style-name="ce44">
            <text:p>459,854,941</text:p>
          </table:table-cell>
          <table:table-cell office:value-type="float" office:value="38226" table:style-name="ce44">
            <text:p>38,226</text:p>
          </table:table-cell>
          <table:table-cell office:value-type="float" office:value="163552195" table:style-name="ce44">
            <text:p>163,552,19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1857814" table:style-name="ce46">
            <text:p>1,857,814</text:p>
          </table:table-cell>
          <table:table-cell office:value-type="float" office:value="1436338217" table:style-name="ce46">
            <text:p>1,436,338,217</text:p>
          </table:table-cell>
          <table:table-cell office:value-type="float" office:value="1819651" table:style-name="ce46">
            <text:p>1,819,651</text:p>
          </table:table-cell>
          <table:table-cell office:value-type="float" office:value="1272952085" table:style-name="ce46">
            <text:p>1,272,952,085</text:p>
          </table:table-cell>
          <table:table-cell office:value-type="float" office:value="823071" table:style-name="ce46">
            <text:p>823,071</text:p>
          </table:table-cell>
          <table:table-cell office:value-type="float" office:value="607054572" table:style-name="ce46">
            <text:p>607,054,572</text:p>
          </table:table-cell>
          <table:table-cell office:value-type="float" office:value="52538" table:style-name="ce46">
            <text:p>52,538</text:p>
          </table:table-cell>
          <table:table-cell office:value-type="float" office:value="67299884" table:style-name="ce46">
            <text:p>67,299,884</text:p>
          </table:table-cell>
          <table:table-cell office:value-type="float" office:value="200788" table:style-name="ce46">
            <text:p>200,788</text:p>
          </table:table-cell>
          <table:table-cell office:value-type="float" office:value="138812013" table:style-name="ce46">
            <text:p>138,812,013</text:p>
          </table:table-cell>
          <table:table-cell office:value-type="float" office:value="743254" table:style-name="ce46">
            <text:p>743,254</text:p>
          </table:table-cell>
          <table:table-cell office:value-type="float" office:value="459785616" table:style-name="ce46">
            <text:p>459,785,616</text:p>
          </table:table-cell>
          <table:table-cell office:value-type="float" office:value="38163" table:style-name="ce46">
            <text:p>38,163</text:p>
          </table:table-cell>
          <table:table-cell office:value-type="float" office:value="163386132" table:style-name="ce46">
            <text:p>163,386,1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588335" table:style-name="ce46">
            <text:p>1,588,335</text:p>
          </table:table-cell>
          <table:table-cell office:value-type="float" office:value="1416231876" table:style-name="ce46">
            <text:p>1,416,231,876</text:p>
          </table:table-cell>
          <table:table-cell office:value-type="float" office:value="1550778" table:style-name="ce46">
            <text:p>1,550,778</text:p>
          </table:table-cell>
          <table:table-cell office:value-type="float" office:value="1253426817" table:style-name="ce46">
            <text:p>1,253,426,817</text:p>
          </table:table-cell>
          <table:table-cell office:value-type="float" office:value="698805" table:style-name="ce46">
            <text:p>698,805</text:p>
          </table:table-cell>
          <table:table-cell office:value-type="float" office:value="599946727" table:style-name="ce46">
            <text:p>599,946,727</text:p>
          </table:table-cell>
          <table:table-cell office:value-type="float" office:value="51530" table:style-name="ce46">
            <text:p>51,530</text:p>
          </table:table-cell>
          <table:table-cell office:value-type="float" office:value="66219294" table:style-name="ce46">
            <text:p>66,219,294</text:p>
          </table:table-cell>
          <table:table-cell office:value-type="float" office:value="187752" table:style-name="ce46">
            <text:p>187,752</text:p>
          </table:table-cell>
          <table:table-cell office:value-type="float" office:value="135556670" table:style-name="ce46">
            <text:p>135,556,670</text:p>
          </table:table-cell>
          <table:table-cell office:value-type="float" office:value="612691" table:style-name="ce46">
            <text:p>612,691</text:p>
          </table:table-cell>
          <table:table-cell office:value-type="float" office:value="451704126" table:style-name="ce46">
            <text:p>451,704,126</text:p>
          </table:table-cell>
          <table:table-cell office:value-type="float" office:value="37557" table:style-name="ce46">
            <text:p>37,557</text:p>
          </table:table-cell>
          <table:table-cell office:value-type="float" office:value="162805059" table:style-name="ce46">
            <text:p>162,805,0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01393" table:style-name="ce48">
            <text:p>301,393</text:p>
          </table:table-cell>
          <table:table-cell office:value-type="float" office:value="121920455" table:style-name="ce48">
            <text:p>121,920,455</text:p>
          </table:table-cell>
          <table:table-cell office:value-type="float" office:value="295239" table:style-name="ce48">
            <text:p>295,239</text:p>
          </table:table-cell>
          <table:table-cell office:value-type="float" office:value="114397721" table:style-name="ce48">
            <text:p>114,397,721</text:p>
          </table:table-cell>
          <table:table-cell office:value-type="float" office:value="149786" table:style-name="ce48">
            <text:p>149,786</text:p>
          </table:table-cell>
          <table:table-cell office:value-type="float" office:value="53856783" table:style-name="ce48">
            <text:p>53,856,783</text:p>
          </table:table-cell>
          <table:table-cell office:value-type="float" office:value="1267" table:style-name="ce48">
            <text:p>1,267</text:p>
          </table:table-cell>
          <table:table-cell office:value-type="float" office:value="1138901" table:style-name="ce48">
            <text:p>1,138,901</text:p>
          </table:table-cell>
          <table:table-cell office:value-type="float" office:value="23042" table:style-name="ce48">
            <text:p>23,042</text:p>
          </table:table-cell>
          <table:table-cell office:value-type="float" office:value="11365357" table:style-name="ce48">
            <text:p>11,365,357</text:p>
          </table:table-cell>
          <table:table-cell office:value-type="float" office:value="121144" table:style-name="ce48">
            <text:p>121,144</text:p>
          </table:table-cell>
          <table:table-cell office:value-type="float" office:value="48036680" table:style-name="ce48">
            <text:p>48,036,680</text:p>
          </table:table-cell>
          <table:table-cell office:value-type="float" office:value="6154" table:style-name="ce48">
            <text:p>6,154</text:p>
          </table:table-cell>
          <table:table-cell office:value-type="float" office:value="7522734" table:style-name="ce48">
            <text:p>7,522,7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2948" table:style-name="ce48">
            <text:p>32,948</text:p>
          </table:table-cell>
          <table:table-cell office:value-type="float" office:value="39363419" table:style-name="ce48">
            <text:p>39,363,419</text:p>
          </table:table-cell>
          <table:table-cell office:value-type="float" office:value="31695" table:style-name="ce48">
            <text:p>31,695</text:p>
          </table:table-cell>
          <table:table-cell office:value-type="float" office:value="34085140" table:style-name="ce48">
            <text:p>34,085,140</text:p>
          </table:table-cell>
          <table:table-cell office:value-type="float" office:value="14144" table:style-name="ce48">
            <text:p>14,144</text:p>
          </table:table-cell>
          <table:table-cell office:value-type="float" office:value="14296636" table:style-name="ce48">
            <text:p>14,296,636</text:p>
          </table:table-cell>
          <table:table-cell office:value-type="float" office:value="272" table:style-name="ce48">
            <text:p>272</text:p>
          </table:table-cell>
          <table:table-cell office:value-type="float" office:value="233708" table:style-name="ce48">
            <text:p>233,708</text:p>
          </table:table-cell>
          <table:table-cell office:value-type="float" office:value="3026" table:style-name="ce48">
            <text:p>3,026</text:p>
          </table:table-cell>
          <table:table-cell office:value-type="float" office:value="4991965" table:style-name="ce48">
            <text:p>4,991,965</text:p>
          </table:table-cell>
          <table:table-cell office:value-type="float" office:value="14253" table:style-name="ce48">
            <text:p>14,253</text:p>
          </table:table-cell>
          <table:table-cell office:value-type="float" office:value="14562831" table:style-name="ce48">
            <text:p>14,562,831</text:p>
          </table:table-cell>
          <table:table-cell office:value-type="float" office:value="1253" table:style-name="ce48">
            <text:p>1,253</text:p>
          </table:table-cell>
          <table:table-cell office:value-type="float" office:value="5278279" table:style-name="ce48">
            <text:p>5,278,2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231747" table:style-name="ce48">
            <text:p>231,747</text:p>
          </table:table-cell>
          <table:table-cell office:value-type="float" office:value="313726020" table:style-name="ce48">
            <text:p>313,726,020</text:p>
          </table:table-cell>
          <table:table-cell office:value-type="float" office:value="229206" table:style-name="ce48">
            <text:p>229,206</text:p>
          </table:table-cell>
          <table:table-cell office:value-type="float" office:value="308354937" table:style-name="ce48">
            <text:p>308,354,937</text:p>
          </table:table-cell>
          <table:table-cell office:value-type="float" office:value="98775" table:style-name="ce48">
            <text:p>98,775</text:p>
          </table:table-cell>
          <table:table-cell office:value-type="float" office:value="202767391" table:style-name="ce48">
            <text:p>202,767,391</text:p>
          </table:table-cell>
          <table:table-cell office:value-type="float" office:value="390" table:style-name="ce48">
            <text:p>390</text:p>
          </table:table-cell>
          <table:table-cell office:value-type="float" office:value="613317" table:style-name="ce48">
            <text:p>613,317</text:p>
          </table:table-cell>
          <table:table-cell office:value-type="float" office:value="48535" table:style-name="ce48">
            <text:p>48,535</text:p>
          </table:table-cell>
          <table:table-cell office:value-type="float" office:value="22241361" table:style-name="ce48">
            <text:p>22,241,361</text:p>
          </table:table-cell>
          <table:table-cell office:value-type="float" office:value="81506" table:style-name="ce48">
            <text:p>81,506</text:p>
          </table:table-cell>
          <table:table-cell office:value-type="float" office:value="82732868" table:style-name="ce48">
            <text:p>82,732,868</text:p>
          </table:table-cell>
          <table:table-cell office:value-type="float" office:value="2541" table:style-name="ce48">
            <text:p>2,541</text:p>
          </table:table-cell>
          <table:table-cell office:value-type="float" office:value="5371083" table:style-name="ce48">
            <text:p>5,371,0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36988" table:style-name="ce48">
            <text:p>36,988</text:p>
          </table:table-cell>
          <table:table-cell office:value-type="float" office:value="59838732" table:style-name="ce48">
            <text:p>59,838,732</text:p>
          </table:table-cell>
          <table:table-cell office:value-type="float" office:value="35693" table:style-name="ce48">
            <text:p>35,693</text:p>
          </table:table-cell>
          <table:table-cell office:value-type="float" office:value="57980183" table:style-name="ce48">
            <text:p>57,980,183</text:p>
          </table:table-cell>
          <table:table-cell office:value-type="float" office:value="19773" table:style-name="ce48">
            <text:p>19,773</text:p>
          </table:table-cell>
          <table:table-cell office:value-type="float" office:value="41678311" table:style-name="ce48">
            <text:p>41,678,311</text:p>
          </table:table-cell>
          <table:table-cell office:value-type="float" office:value="208" table:style-name="ce48">
            <text:p>208</text:p>
          </table:table-cell>
          <table:table-cell office:value-type="float" office:value="218813" table:style-name="ce48">
            <text:p>218,813</text:p>
          </table:table-cell>
          <table:table-cell office:value-type="float" office:value="3417" table:style-name="ce48">
            <text:p>3,417</text:p>
          </table:table-cell>
          <table:table-cell office:value-type="float" office:value="4176067" table:style-name="ce48">
            <text:p>4,176,067</text:p>
          </table:table-cell>
          <table:table-cell office:value-type="float" office:value="12295" table:style-name="ce48">
            <text:p>12,295</text:p>
          </table:table-cell>
          <table:table-cell office:value-type="float" office:value="11906992" table:style-name="ce48">
            <text:p>11,906,992</text:p>
          </table:table-cell>
          <table:table-cell office:value-type="float" office:value="1295" table:style-name="ce48">
            <text:p>1,295</text:p>
          </table:table-cell>
          <table:table-cell office:value-type="float" office:value="1858549" table:style-name="ce48">
            <text:p>1,858,5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50717" table:style-name="ce48">
            <text:p>50,717</text:p>
          </table:table-cell>
          <table:table-cell office:value-type="float" office:value="54850226" table:style-name="ce48">
            <text:p>54,850,226</text:p>
          </table:table-cell>
          <table:table-cell office:value-type="float" office:value="49548" table:style-name="ce48">
            <text:p>49,548</text:p>
          </table:table-cell>
          <table:table-cell office:value-type="float" office:value="52282112" table:style-name="ce48">
            <text:p>52,282,112</text:p>
          </table:table-cell>
          <table:table-cell office:value-type="float" office:value="16979" table:style-name="ce48">
            <text:p>16,979</text:p>
          </table:table-cell>
          <table:table-cell office:value-type="float" office:value="26485430" table:style-name="ce48">
            <text:p>26,485,430</text:p>
          </table:table-cell>
          <table:table-cell office:value-type="float" office:value="380" table:style-name="ce48">
            <text:p>380</text:p>
          </table:table-cell>
          <table:table-cell office:value-type="float" office:value="342470" table:style-name="ce48">
            <text:p>342,470</text:p>
          </table:table-cell>
          <table:table-cell office:value-type="float" office:value="7792" table:style-name="ce48">
            <text:p>7,792</text:p>
          </table:table-cell>
          <table:table-cell office:value-type="float" office:value="7541658" table:style-name="ce48">
            <text:p>7,541,658</text:p>
          </table:table-cell>
          <table:table-cell office:value-type="float" office:value="24397" table:style-name="ce48">
            <text:p>24,397</text:p>
          </table:table-cell>
          <table:table-cell office:value-type="float" office:value="17912554" table:style-name="ce48">
            <text:p>17,912,554</text:p>
          </table:table-cell>
          <table:table-cell office:value-type="float" office:value="1169" table:style-name="ce48">
            <text:p>1,169</text:p>
          </table:table-cell>
          <table:table-cell office:value-type="float" office:value="2568114" table:style-name="ce48">
            <text:p>2,568,11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59597" table:style-name="ce48">
            <text:p>159,597</text:p>
          </table:table-cell>
          <table:table-cell office:value-type="float" office:value="92950628" table:style-name="ce48">
            <text:p>92,950,628</text:p>
          </table:table-cell>
          <table:table-cell office:value-type="float" office:value="157762" table:style-name="ce48">
            <text:p>157,762</text:p>
          </table:table-cell>
          <table:table-cell office:value-type="float" office:value="91910747" table:style-name="ce48">
            <text:p>91,910,747</text:p>
          </table:table-cell>
          <table:table-cell office:value-type="float" office:value="72099" table:style-name="ce48">
            <text:p>72,099</text:p>
          </table:table-cell>
          <table:table-cell office:value-type="float" office:value="35025654" table:style-name="ce48">
            <text:p>35,025,654</text:p>
          </table:table-cell>
          <table:table-cell office:value-type="float" office:value="7346" table:style-name="ce48">
            <text:p>7,346</text:p>
          </table:table-cell>
          <table:table-cell office:value-type="float" office:value="4073845" table:style-name="ce48">
            <text:p>4,073,845</text:p>
          </table:table-cell>
          <table:table-cell office:value-type="float" office:value="18219" table:style-name="ce48">
            <text:p>18,219</text:p>
          </table:table-cell>
          <table:table-cell office:value-type="float" office:value="9157369" table:style-name="ce48">
            <text:p>9,157,369</text:p>
          </table:table-cell>
          <table:table-cell office:value-type="float" office:value="60098" table:style-name="ce48">
            <text:p>60,098</text:p>
          </table:table-cell>
          <table:table-cell office:value-type="float" office:value="43653879" table:style-name="ce48">
            <text:p>43,653,879</text:p>
          </table:table-cell>
          <table:table-cell office:value-type="float" office:value="1835" table:style-name="ce48">
            <text:p>1,835</text:p>
          </table:table-cell>
          <table:table-cell office:value-type="float" office:value="1039881" table:style-name="ce48">
            <text:p>1,039,8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75436" table:style-name="ce48">
            <text:p>75,436</text:p>
          </table:table-cell>
          <table:table-cell office:value-type="float" office:value="75844358" table:style-name="ce48">
            <text:p>75,844,358</text:p>
          </table:table-cell>
          <table:table-cell office:value-type="float" office:value="73667" table:style-name="ce48">
            <text:p>73,667</text:p>
          </table:table-cell>
          <table:table-cell office:value-type="float" office:value="74463168" table:style-name="ce48">
            <text:p>74,463,168</text:p>
          </table:table-cell>
          <table:table-cell office:value-type="float" office:value="32201" table:style-name="ce48">
            <text:p>32,201</text:p>
          </table:table-cell>
          <table:table-cell office:value-type="float" office:value="32406675" table:style-name="ce48">
            <text:p>32,406,675</text:p>
          </table:table-cell>
          <table:table-cell office:value-type="float" office:value="607" table:style-name="ce48">
            <text:p>607</text:p>
          </table:table-cell>
          <table:table-cell office:value-type="float" office:value="718234" table:style-name="ce48">
            <text:p>718,234</text:p>
          </table:table-cell>
          <table:table-cell office:value-type="float" office:value="11207" table:style-name="ce48">
            <text:p>11,207</text:p>
          </table:table-cell>
          <table:table-cell office:value-type="float" office:value="10293916" table:style-name="ce48">
            <text:p>10,293,916</text:p>
          </table:table-cell>
          <table:table-cell office:value-type="float" office:value="29652" table:style-name="ce48">
            <text:p>29,652</text:p>
          </table:table-cell>
          <table:table-cell office:value-type="float" office:value="31044343" table:style-name="ce48">
            <text:p>31,044,343</text:p>
          </table:table-cell>
          <table:table-cell office:value-type="float" office:value="1769" table:style-name="ce48">
            <text:p>1,769</text:p>
          </table:table-cell>
          <table:table-cell office:value-type="float" office:value="1381190" table:style-name="ce48">
            <text:p>1,381,1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43590" table:style-name="ce48">
            <text:p>43,590</text:p>
          </table:table-cell>
          <table:table-cell office:value-type="float" office:value="69670130" table:style-name="ce48">
            <text:p>69,670,130</text:p>
          </table:table-cell>
          <table:table-cell office:value-type="float" office:value="40489" table:style-name="ce48">
            <text:p>40,489</text:p>
          </table:table-cell>
          <table:table-cell office:value-type="float" office:value="45547623" table:style-name="ce48">
            <text:p>45,547,623</text:p>
          </table:table-cell>
          <table:table-cell office:value-type="float" office:value="15426" table:style-name="ce48">
            <text:p>15,426</text:p>
          </table:table-cell>
          <table:table-cell office:value-type="float" office:value="18224277" table:style-name="ce48">
            <text:p>18,224,277</text:p>
          </table:table-cell>
          <table:table-cell office:value-type="float" office:value="177" table:style-name="ce48">
            <text:p>177</text:p>
          </table:table-cell>
          <table:table-cell office:value-type="float" office:value="256157" table:style-name="ce48">
            <text:p>256,157</text:p>
          </table:table-cell>
          <table:table-cell office:value-type="float" office:value="9186" table:style-name="ce48">
            <text:p>9,186</text:p>
          </table:table-cell>
          <table:table-cell office:value-type="float" office:value="7612184" table:style-name="ce48">
            <text:p>7,612,184</text:p>
          </table:table-cell>
          <table:table-cell office:value-type="float" office:value="15700" table:style-name="ce48">
            <text:p>15,700</text:p>
          </table:table-cell>
          <table:table-cell office:value-type="float" office:value="19455005" table:style-name="ce48">
            <text:p>19,455,005</text:p>
          </table:table-cell>
          <table:table-cell office:value-type="float" office:value="3101" table:style-name="ce48">
            <text:p>3,101</text:p>
          </table:table-cell>
          <table:table-cell office:value-type="float" office:value="24122507" table:style-name="ce48">
            <text:p>24,122,5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59114" table:style-name="ce48">
            <text:p>59,114</text:p>
          </table:table-cell>
          <table:table-cell office:value-type="float" office:value="65327913" table:style-name="ce48">
            <text:p>65,327,913</text:p>
          </table:table-cell>
          <table:table-cell office:value-type="float" office:value="58617" table:style-name="ce48">
            <text:p>58,617</text:p>
          </table:table-cell>
          <table:table-cell office:value-type="float" office:value="65105156" table:style-name="ce48">
            <text:p>65,105,156</text:p>
          </table:table-cell>
          <table:table-cell office:value-type="float" office:value="31597" table:style-name="ce48">
            <text:p>31,597</text:p>
          </table:table-cell>
          <table:table-cell office:value-type="float" office:value="26062897" table:style-name="ce48">
            <text:p>26,062,897</text:p>
          </table:table-cell>
          <table:table-cell office:value-type="float" office:value="172" table:style-name="ce48">
            <text:p>172</text:p>
          </table:table-cell>
          <table:table-cell office:value-type="float" office:value="199411" table:style-name="ce48">
            <text:p>199,411</text:p>
          </table:table-cell>
          <table:table-cell office:value-type="float" office:value="4409" table:style-name="ce48">
            <text:p>4,409</text:p>
          </table:table-cell>
          <table:table-cell office:value-type="float" office:value="7377331" table:style-name="ce48">
            <text:p>7,377,331</text:p>
          </table:table-cell>
          <table:table-cell office:value-type="float" office:value="22439" table:style-name="ce48">
            <text:p>22,439</text:p>
          </table:table-cell>
          <table:table-cell office:value-type="float" office:value="31465517" table:style-name="ce48">
            <text:p>31,465,517</text:p>
          </table:table-cell>
          <table:table-cell office:value-type="float" office:value="497" table:style-name="ce48">
            <text:p>497</text:p>
          </table:table-cell>
          <table:table-cell office:value-type="float" office:value="222757" table:style-name="ce48">
            <text:p>222,7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2308" table:style-name="ce48">
            <text:p>32,308</text:p>
          </table:table-cell>
          <table:table-cell office:value-type="float" office:value="46247627" table:style-name="ce48">
            <text:p>46,247,627</text:p>
          </table:table-cell>
          <table:table-cell office:value-type="float" office:value="31172" table:style-name="ce48">
            <text:p>31,172</text:p>
          </table:table-cell>
          <table:table-cell office:value-type="float" office:value="32408832" table:style-name="ce48">
            <text:p>32,408,832</text:p>
          </table:table-cell>
          <table:table-cell office:value-type="float" office:value="14209" table:style-name="ce48">
            <text:p>14,209</text:p>
          </table:table-cell>
          <table:table-cell office:value-type="float" office:value="12597765" table:style-name="ce48">
            <text:p>12,597,765</text:p>
          </table:table-cell>
          <table:table-cell office:value-type="float" office:value="237" table:style-name="ce48">
            <text:p>237</text:p>
          </table:table-cell>
          <table:table-cell office:value-type="float" office:value="109334" table:style-name="ce48">
            <text:p>109,334</text:p>
          </table:table-cell>
          <table:table-cell office:value-type="float" office:value="3220" table:style-name="ce48">
            <text:p>3,220</text:p>
          </table:table-cell>
          <table:table-cell office:value-type="float" office:value="4175406" table:style-name="ce48">
            <text:p>4,175,406</text:p>
          </table:table-cell>
          <table:table-cell office:value-type="float" office:value="13506" table:style-name="ce48">
            <text:p>13,506</text:p>
          </table:table-cell>
          <table:table-cell office:value-type="float" office:value="15526327" table:style-name="ce48">
            <text:p>15,526,327</text:p>
          </table:table-cell>
          <table:table-cell office:value-type="float" office:value="1136" table:style-name="ce48">
            <text:p>1,136</text:p>
          </table:table-cell>
          <table:table-cell office:value-type="float" office:value="13838795" table:style-name="ce48">
            <text:p>13,838,7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2019" table:style-name="ce48">
            <text:p>92,019</text:p>
          </table:table-cell>
          <table:table-cell office:value-type="float" office:value="90467109" table:style-name="ce48">
            <text:p>90,467,109</text:p>
          </table:table-cell>
          <table:table-cell office:value-type="float" office:value="91955" table:style-name="ce48">
            <text:p>91,955</text:p>
          </table:table-cell>
          <table:table-cell office:value-type="float" office:value="90382634" table:style-name="ce48">
            <text:p>90,382,634</text:p>
          </table:table-cell>
          <table:table-cell office:value-type="float" office:value="41038" table:style-name="ce48">
            <text:p>41,038</text:p>
          </table:table-cell>
          <table:table-cell office:value-type="float" office:value="38462985" table:style-name="ce48">
            <text:p>38,462,985</text:p>
          </table:table-cell>
          <table:table-cell office:value-type="float" office:value="642" table:style-name="ce48">
            <text:p>642</text:p>
          </table:table-cell>
          <table:table-cell office:value-type="float" office:value="907340" table:style-name="ce48">
            <text:p>907,340</text:p>
          </table:table-cell>
          <table:table-cell office:value-type="float" office:value="11777" table:style-name="ce48">
            <text:p>11,777</text:p>
          </table:table-cell>
          <table:table-cell office:value-type="float" office:value="13036068" table:style-name="ce48">
            <text:p>13,036,068</text:p>
          </table:table-cell>
          <table:table-cell office:value-type="float" office:value="38498" table:style-name="ce48">
            <text:p>38,498</text:p>
          </table:table-cell>
          <table:table-cell office:value-type="float" office:value="37976241" table:style-name="ce48">
            <text:p>37,976,241</text:p>
          </table:table-cell>
          <table:table-cell office:value-type="float" office:value="64" table:style-name="ce48">
            <text:p>64</text:p>
          </table:table-cell>
          <table:table-cell office:value-type="float" office:value="84475" table:style-name="ce48">
            <text:p>84,4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78765" table:style-name="ce48">
            <text:p>78,765</text:p>
          </table:table-cell>
          <table:table-cell office:value-type="float" office:value="80441013" table:style-name="ce48">
            <text:p>80,441,013</text:p>
          </table:table-cell>
          <table:table-cell office:value-type="float" office:value="77144" table:style-name="ce48">
            <text:p>77,144</text:p>
          </table:table-cell>
          <table:table-cell office:value-type="float" office:value="61193161" table:style-name="ce48">
            <text:p>61,193,161</text:p>
          </table:table-cell>
          <table:table-cell office:value-type="float" office:value="32761" table:style-name="ce48">
            <text:p>32,761</text:p>
          </table:table-cell>
          <table:table-cell office:value-type="float" office:value="21696351" table:style-name="ce48">
            <text:p>21,696,351</text:p>
          </table:table-cell>
          <table:table-cell office:value-type="float" office:value="2028" table:style-name="ce48">
            <text:p>2,028</text:p>
          </table:table-cell>
          <table:table-cell office:value-type="float" office:value="3579469" table:style-name="ce48">
            <text:p>3,579,469</text:p>
          </table:table-cell>
          <table:table-cell office:value-type="float" office:value="9013" table:style-name="ce48">
            <text:p>9,013</text:p>
          </table:table-cell>
          <table:table-cell office:value-type="float" office:value="9807982" table:style-name="ce48">
            <text:p>9,807,982</text:p>
          </table:table-cell>
          <table:table-cell office:value-type="float" office:value="33342" table:style-name="ce48">
            <text:p>33,342</text:p>
          </table:table-cell>
          <table:table-cell office:value-type="float" office:value="26109359" table:style-name="ce48">
            <text:p>26,109,359</text:p>
          </table:table-cell>
          <table:table-cell office:value-type="float" office:value="1621" table:style-name="ce48">
            <text:p>1,621</text:p>
          </table:table-cell>
          <table:table-cell office:value-type="float" office:value="19247852" table:style-name="ce48">
            <text:p>19,247,8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73350" table:style-name="ce48">
            <text:p>73,350</text:p>
          </table:table-cell>
          <table:table-cell office:value-type="float" office:value="155786218" table:style-name="ce48">
            <text:p>155,786,218</text:p>
          </table:table-cell>
          <table:table-cell office:value-type="float" office:value="64880" table:style-name="ce48">
            <text:p>64,880</text:p>
          </table:table-cell>
          <table:table-cell office:value-type="float" office:value="104416995" table:style-name="ce48">
            <text:p>104,416,995</text:p>
          </table:table-cell>
          <table:table-cell office:value-type="float" office:value="22490" table:style-name="ce48">
            <text:p>22,490</text:p>
          </table:table-cell>
          <table:table-cell office:value-type="float" office:value="23048816" table:style-name="ce48">
            <text:p>23,048,816</text:p>
          </table:table-cell>
          <table:table-cell office:value-type="float" office:value="8343" table:style-name="ce48">
            <text:p>8,343</text:p>
          </table:table-cell>
          <table:table-cell office:value-type="float" office:value="50009617" table:style-name="ce48">
            <text:p>50,009,617</text:p>
          </table:table-cell>
          <table:table-cell office:value-type="float" office:value="9419" table:style-name="ce48">
            <text:p>9,419</text:p>
          </table:table-cell>
          <table:table-cell office:value-type="float" office:value="7129141" table:style-name="ce48">
            <text:p>7,129,141</text:p>
          </table:table-cell>
          <table:table-cell office:value-type="float" office:value="24628" table:style-name="ce48">
            <text:p>24,628</text:p>
          </table:table-cell>
          <table:table-cell office:value-type="float" office:value="24229421" table:style-name="ce48">
            <text:p>24,229,421</text:p>
          </table:table-cell>
          <table:table-cell office:value-type="float" office:value="8470" table:style-name="ce48">
            <text:p>8,470</text:p>
          </table:table-cell>
          <table:table-cell office:value-type="float" office:value="51369223" table:style-name="ce48">
            <text:p>51,369,2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9057" table:style-name="ce48">
            <text:p>19,057</text:p>
          </table:table-cell>
          <table:table-cell office:value-type="float" office:value="41027133" table:style-name="ce48">
            <text:p>41,027,133</text:p>
          </table:table-cell>
          <table:table-cell office:value-type="float" office:value="16540" table:style-name="ce48">
            <text:p>16,540</text:p>
          </table:table-cell>
          <table:table-cell office:value-type="float" office:value="26458237" table:style-name="ce48">
            <text:p>26,458,237</text:p>
          </table:table-cell>
          <table:table-cell office:value-type="float" office:value="7027" table:style-name="ce48">
            <text:p>7,027</text:p>
          </table:table-cell>
          <table:table-cell office:value-type="float" office:value="12432942" table:style-name="ce48">
            <text:p>12,432,942</text:p>
          </table:table-cell>
          <table:table-cell office:value-type="float" office:value="87" table:style-name="ce48">
            <text:p>87</text:p>
          </table:table-cell>
          <table:table-cell office:value-type="float" office:value="265004" table:style-name="ce48">
            <text:p>265,004</text:p>
          </table:table-cell>
          <table:table-cell office:value-type="float" office:value="2823" table:style-name="ce48">
            <text:p>2,823</text:p>
          </table:table-cell>
          <table:table-cell office:value-type="float" office:value="4456219" table:style-name="ce48">
            <text:p>4,456,219</text:p>
          </table:table-cell>
          <table:table-cell office:value-type="float" office:value="6603" table:style-name="ce48">
            <text:p>6,603</text:p>
          </table:table-cell>
          <table:table-cell office:value-type="float" office:value="9304072" table:style-name="ce48">
            <text:p>9,304,072</text:p>
          </table:table-cell>
          <table:table-cell office:value-type="float" office:value="2517" table:style-name="ce48">
            <text:p>2,517</text:p>
          </table:table-cell>
          <table:table-cell office:value-type="float" office:value="14568896" table:style-name="ce48">
            <text:p>14,568,8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27923" table:style-name="ce48">
            <text:p>27,923</text:p>
          </table:table-cell>
          <table:table-cell office:value-type="float" office:value="49782269" table:style-name="ce48">
            <text:p>49,782,269</text:p>
          </table:table-cell>
          <table:table-cell office:value-type="float" office:value="25907" table:style-name="ce48">
            <text:p>25,907</text:p>
          </table:table-cell>
          <table:table-cell office:value-type="float" office:value="35984568" table:style-name="ce48">
            <text:p>35,984,568</text:p>
          </table:table-cell>
          <table:table-cell office:value-type="float" office:value="11607" table:style-name="ce48">
            <text:p>11,607</text:p>
          </table:table-cell>
          <table:table-cell office:value-type="float" office:value="13316724" table:style-name="ce48">
            <text:p>13,316,724</text:p>
          </table:table-cell>
          <table:table-cell office:value-type="float" office:value="873" table:style-name="ce48">
            <text:p>873</text:p>
          </table:table-cell>
          <table:table-cell office:value-type="float" office:value="1017783" table:style-name="ce48">
            <text:p>1,017,783</text:p>
          </table:table-cell>
          <table:table-cell office:value-type="float" office:value="2491" table:style-name="ce48">
            <text:p>2,491</text:p>
          </table:table-cell>
          <table:table-cell office:value-type="float" office:value="6239511" table:style-name="ce48">
            <text:p>6,239,511</text:p>
          </table:table-cell>
          <table:table-cell office:value-type="float" office:value="10936" table:style-name="ce48">
            <text:p>10,936</text:p>
          </table:table-cell>
          <table:table-cell office:value-type="float" office:value="15410550" table:style-name="ce48">
            <text:p>15,410,550</text:p>
          </table:table-cell>
          <table:table-cell office:value-type="float" office:value="2016" table:style-name="ce48">
            <text:p>2,016</text:p>
          </table:table-cell>
          <table:table-cell office:value-type="float" office:value="13797701" table:style-name="ce48">
            <text:p>13,797,7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5733" table:style-name="ce48">
            <text:p>5,733</text:p>
          </table:table-cell>
          <table:table-cell office:value-type="float" office:value="1516476" table:style-name="ce48">
            <text:p>1,516,476</text:p>
          </table:table-cell>
          <table:table-cell office:value-type="float" office:value="5733" table:style-name="ce48">
            <text:p>5,733</text:p>
          </table:table-cell>
          <table:table-cell office:value-type="float" office:value="1516476" table:style-name="ce48">
            <text:p>1,516,476</text:p>
          </table:table-cell>
          <table:table-cell office:value-type="float" office:value="4140" table:style-name="ce48">
            <text:p>4,140</text:p>
          </table:table-cell>
          <table:table-cell office:value-type="float" office:value="924115" table:style-name="ce48">
            <text:p>924,11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73" table:style-name="ce48">
            <text:p>273</text:p>
          </table:table-cell>
          <table:table-cell office:value-type="float" office:value="91985" table:style-name="ce48">
            <text:p>91,985</text:p>
          </table:table-cell>
          <table:table-cell office:value-type="float" office:value="1320" table:style-name="ce48">
            <text:p>1,320</text:p>
          </table:table-cell>
          <table:table-cell office:value-type="float" office:value="500376" table:style-name="ce48">
            <text:p>500,37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35943" table:style-name="ce48">
            <text:p>35,943</text:p>
          </table:table-cell>
          <table:table-cell office:value-type="float" office:value="3598222" table:style-name="ce48">
            <text:p>3,598,222</text:p>
          </table:table-cell>
          <table:table-cell office:value-type="float" office:value="35932" table:style-name="ce48">
            <text:p>35,932</text:p>
          </table:table-cell>
          <table:table-cell office:value-type="float" office:value="3594653" table:style-name="ce48">
            <text:p>3,594,653</text:p>
          </table:table-cell>
          <table:table-cell office:value-type="float" office:value="20692" table:style-name="ce48">
            <text:p>20,692</text:p>
          </table:table-cell>
          <table:table-cell office:value-type="float" office:value="2054882" table:style-name="ce48">
            <text:p>2,054,882</text:p>
          </table:table-cell>
          <table:table-cell office:value-type="float" office:value="66" table:style-name="ce48">
            <text:p>66</text:p>
          </table:table-cell>
          <table:table-cell office:value-type="float" office:value="37986" table:style-name="ce48">
            <text:p>37,986</text:p>
          </table:table-cell>
          <table:table-cell office:value-type="float" office:value="1898" table:style-name="ce48">
            <text:p>1,898</text:p>
          </table:table-cell>
          <table:table-cell office:value-type="float" office:value="710172" table:style-name="ce48">
            <text:p>710,172</text:p>
          </table:table-cell>
          <table:table-cell office:value-type="float" office:value="13276" table:style-name="ce48">
            <text:p>13,276</text:p>
          </table:table-cell>
          <table:table-cell office:value-type="float" office:value="791613" table:style-name="ce48">
            <text:p>791,613</text:p>
          </table:table-cell>
          <table:table-cell office:value-type="float" office:value="11" table:style-name="ce48">
            <text:p>11</text:p>
          </table:table-cell>
          <table:table-cell office:value-type="float" office:value="3569" table:style-name="ce48">
            <text:p>3,5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3671" table:style-name="ce48">
            <text:p>33,671</text:p>
          </table:table-cell>
          <table:table-cell office:value-type="float" office:value="30257918" table:style-name="ce48">
            <text:p>30,257,918</text:p>
          </table:table-cell>
          <table:table-cell office:value-type="float" office:value="33624" table:style-name="ce48">
            <text:p>33,624</text:p>
          </table:table-cell>
          <table:table-cell office:value-type="float" office:value="30251046" table:style-name="ce48">
            <text:p>30,251,046</text:p>
          </table:table-cell>
          <table:table-cell office:value-type="float" office:value="15356" table:style-name="ce48">
            <text:p>15,356</text:p>
          </table:table-cell>
          <table:table-cell office:value-type="float" office:value="16424392" table:style-name="ce48">
            <text:p>16,424,392</text:p>
          </table:table-cell>
          <table:table-cell office:value-type="float" office:value="14" table:style-name="ce48">
            <text:p>14</text:p>
          </table:table-cell>
          <table:table-cell office:value-type="float" office:value="17831" table:style-name="ce48">
            <text:p>17,831</text:p>
          </table:table-cell>
          <table:table-cell office:value-type="float" office:value="2906" table:style-name="ce48">
            <text:p>2,906</text:p>
          </table:table-cell>
          <table:table-cell office:value-type="float" office:value="1653208" table:style-name="ce48">
            <text:p>1,653,208</text:p>
          </table:table-cell>
          <table:table-cell office:value-type="float" office:value="15348" table:style-name="ce48">
            <text:p>15,348</text:p>
          </table:table-cell>
          <table:table-cell office:value-type="float" office:value="12155615" table:style-name="ce48">
            <text:p>12,155,615</text:p>
          </table:table-cell>
          <table:table-cell office:value-type="float" office:value="47" table:style-name="ce48">
            <text:p>47</text:p>
          </table:table-cell>
          <table:table-cell office:value-type="float" office:value="6872" table:style-name="ce48">
            <text:p>6,8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14759" table:style-name="ce48">
            <text:p>114,759</text:p>
          </table:table-cell>
          <table:table-cell office:value-type="float" office:value="10629760" table:style-name="ce48">
            <text:p>10,629,760</text:p>
          </table:table-cell>
          <table:table-cell office:value-type="float" office:value="113256" table:style-name="ce48">
            <text:p>113,256</text:p>
          </table:table-cell>
          <table:table-cell office:value-type="float" office:value="10163374" table:style-name="ce48">
            <text:p>10,163,374</text:p>
          </table:table-cell>
          <table:table-cell office:value-type="float" office:value="41699" table:style-name="ce48">
            <text:p>41,699</text:p>
          </table:table-cell>
          <table:table-cell office:value-type="float" office:value="3216493" table:style-name="ce48">
            <text:p>3,216,493</text:p>
          </table:table-cell>
          <table:table-cell office:value-type="float" office:value="23077" table:style-name="ce48">
            <text:p>23,077</text:p>
          </table:table-cell>
          <table:table-cell office:value-type="float" office:value="1968369" table:style-name="ce48">
            <text:p>1,968,369</text:p>
          </table:table-cell>
          <table:table-cell office:value-type="float" office:value="6839" table:style-name="ce48">
            <text:p>6,839</text:p>
          </table:table-cell>
          <table:table-cell office:value-type="float" office:value="950013" table:style-name="ce48">
            <text:p>950,013</text:p>
          </table:table-cell>
          <table:table-cell office:value-type="float" office:value="41641" table:style-name="ce48">
            <text:p>41,641</text:p>
          </table:table-cell>
          <table:table-cell office:value-type="float" office:value="4028499" table:style-name="ce48">
            <text:p>4,028,499</text:p>
          </table:table-cell>
          <table:table-cell office:value-type="float" office:value="1503" table:style-name="ce48">
            <text:p>1,503</text:p>
          </table:table-cell>
          <table:table-cell office:value-type="float" office:value="466386" table:style-name="ce48">
            <text:p>466,3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4680" table:style-name="ce48">
            <text:p>24,680</text:p>
          </table:table-cell>
          <table:table-cell office:value-type="float" office:value="3665960" table:style-name="ce48">
            <text:p>3,665,960</text:p>
          </table:table-cell>
          <table:table-cell office:value-type="float" office:value="24577" table:style-name="ce48">
            <text:p>24,577</text:p>
          </table:table-cell>
          <table:table-cell office:value-type="float" office:value="3633549" table:style-name="ce48">
            <text:p>3,633,549</text:p>
          </table:table-cell>
          <table:table-cell office:value-type="float" office:value="7760" table:style-name="ce48">
            <text:p>7,760</text:p>
          </table:table-cell>
          <table:table-cell office:value-type="float" office:value="1182592" table:style-name="ce48">
            <text:p>1,182,592</text:p>
          </table:table-cell>
          <table:table-cell office:value-type="float" office:value="5090" table:style-name="ce48">
            <text:p>5,090</text:p>
          </table:table-cell>
          <table:table-cell office:value-type="float" office:value="475505" table:style-name="ce48">
            <text:p>475,505</text:p>
          </table:table-cell>
          <table:table-cell office:value-type="float" office:value="4082" table:style-name="ce48">
            <text:p>4,082</text:p>
          </table:table-cell>
          <table:table-cell office:value-type="float" office:value="705850" table:style-name="ce48">
            <text:p>705,850</text:p>
          </table:table-cell>
          <table:table-cell office:value-type="float" office:value="7645" table:style-name="ce48">
            <text:p>7,645</text:p>
          </table:table-cell>
          <table:table-cell office:value-type="float" office:value="1269602" table:style-name="ce48">
            <text:p>1,269,602</text:p>
          </table:table-cell>
          <table:table-cell office:value-type="float" office:value="103" table:style-name="ce48">
            <text:p>103</text:p>
          </table:table-cell>
          <table:table-cell office:value-type="float" office:value="32411" table:style-name="ce48">
            <text:p>32,41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58597" table:style-name="ce48">
            <text:p>58,597</text:p>
          </table:table-cell>
          <table:table-cell office:value-type="float" office:value="9320290" table:style-name="ce48">
            <text:p>9,320,290</text:p>
          </table:table-cell>
          <table:table-cell office:value-type="float" office:value="58142" table:style-name="ce48">
            <text:p>58,142</text:p>
          </table:table-cell>
          <table:table-cell office:value-type="float" office:value="9296505" table:style-name="ce48">
            <text:p>9,296,505</text:p>
          </table:table-cell>
          <table:table-cell office:value-type="float" office:value="29246" table:style-name="ce48">
            <text:p>29,246</text:p>
          </table:table-cell>
          <table:table-cell office:value-type="float" office:value="3784616" table:style-name="ce48">
            <text:p>3,784,616</text:p>
          </table:table-cell>
          <table:table-cell office:value-type="float" office:value="254" table:style-name="ce48">
            <text:p>254</text:p>
          </table:table-cell>
          <table:table-cell office:value-type="float" office:value="36200" table:style-name="ce48">
            <text:p>36,200</text:p>
          </table:table-cell>
          <table:table-cell office:value-type="float" office:value="4178" table:style-name="ce48">
            <text:p>4,178</text:p>
          </table:table-cell>
          <table:table-cell office:value-type="float" office:value="1843907" table:style-name="ce48">
            <text:p>1,843,907</text:p>
          </table:table-cell>
          <table:table-cell office:value-type="float" office:value="24464" table:style-name="ce48">
            <text:p>24,464</text:p>
          </table:table-cell>
          <table:table-cell office:value-type="float" office:value="3631782" table:style-name="ce48">
            <text:p>3,631,782</text:p>
          </table:table-cell>
          <table:table-cell office:value-type="float" office:value="455" table:style-name="ce48">
            <text:p>455</text:p>
          </table:table-cell>
          <table:table-cell office:value-type="float" office:value="23785" table:style-name="ce48">
            <text:p>23,7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184102" table:style-name="ce46">
            <text:p>184,102</text:p>
          </table:table-cell>
          <table:table-cell office:value-type="float" office:value="12548440" table:style-name="ce46">
            <text:p>12,548,440</text:p>
          </table:table-cell>
          <table:table-cell office:value-type="float" office:value="183933" table:style-name="ce46">
            <text:p>183,933</text:p>
          </table:table-cell>
          <table:table-cell office:value-type="float" office:value="12451346" table:style-name="ce46">
            <text:p>12,451,346</text:p>
          </table:table-cell>
          <table:table-cell office:value-type="float" office:value="84865" table:style-name="ce46">
            <text:p>84,865</text:p>
          </table:table-cell>
          <table:table-cell office:value-type="float" office:value="4232052" table:style-name="ce46">
            <text:p>4,232,052</text:p>
          </table:table-cell>
          <table:table-cell office:value-type="float" office:value="563" table:style-name="ce46">
            <text:p>563</text:p>
          </table:table-cell>
          <table:table-cell office:value-type="float" office:value="1014287" table:style-name="ce46">
            <text:p>1,014,287</text:p>
          </table:table-cell>
          <table:table-cell office:value-type="float" office:value="9866" table:style-name="ce46">
            <text:p>9,866</text:p>
          </table:table-cell>
          <table:table-cell office:value-type="float" office:value="2402853" table:style-name="ce46">
            <text:p>2,402,853</text:p>
          </table:table-cell>
          <table:table-cell office:value-type="float" office:value="88639" table:style-name="ce46">
            <text:p>88,639</text:p>
          </table:table-cell>
          <table:table-cell office:value-type="float" office:value="4802154" table:style-name="ce46">
            <text:p>4,802,154</text:p>
          </table:table-cell>
          <table:table-cell office:value-type="float" office:value="169" table:style-name="ce46">
            <text:p>169</text:p>
          </table:table-cell>
          <table:table-cell office:value-type="float" office:value="97094" table:style-name="ce46">
            <text:p>97,0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85377" table:style-name="ce46">
            <text:p>85,377</text:p>
          </table:table-cell>
          <table:table-cell office:value-type="float" office:value="7557901" table:style-name="ce46">
            <text:p>7,557,901</text:p>
          </table:table-cell>
          <table:table-cell office:value-type="float" office:value="84940" table:style-name="ce46">
            <text:p>84,940</text:p>
          </table:table-cell>
          <table:table-cell office:value-type="float" office:value="7073922" table:style-name="ce46">
            <text:p>7,073,922</text:p>
          </table:table-cell>
          <table:table-cell office:value-type="float" office:value="39401" table:style-name="ce46">
            <text:p>39,401</text:p>
          </table:table-cell>
          <table:table-cell office:value-type="float" office:value="2875793" table:style-name="ce46">
            <text:p>2,875,793</text:p>
          </table:table-cell>
          <table:table-cell office:value-type="float" office:value="445" table:style-name="ce46">
            <text:p>445</text:p>
          </table:table-cell>
          <table:table-cell office:value-type="float" office:value="66303" table:style-name="ce46">
            <text:p>66,303</text:p>
          </table:table-cell>
          <table:table-cell office:value-type="float" office:value="3170" table:style-name="ce46">
            <text:p>3,170</text:p>
          </table:table-cell>
          <table:table-cell office:value-type="float" office:value="852490" table:style-name="ce46">
            <text:p>852,490</text:p>
          </table:table-cell>
          <table:table-cell office:value-type="float" office:value="41924" table:style-name="ce46">
            <text:p>41,924</text:p>
          </table:table-cell>
          <table:table-cell office:value-type="float" office:value="3279336" table:style-name="ce46">
            <text:p>3,279,336</text:p>
          </table:table-cell>
          <table:table-cell office:value-type="float" office:value="437" table:style-name="ce46">
            <text:p>437</text:p>
          </table:table-cell>
          <table:table-cell office:value-type="float" office:value="483979" table:style-name="ce46">
            <text:p>483,97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051" table:style-name="ce46">
            <text:p>1,051</text:p>
          </table:table-cell>
          <table:table-cell office:value-type="float" office:value="612398" table:style-name="ce46">
            <text:p>612,398</text:p>
          </table:table-cell>
          <table:table-cell office:value-type="float" office:value="988" table:style-name="ce46">
            <text:p>988</text:p>
          </table:table-cell>
          <table:table-cell office:value-type="float" office:value="446335" table:style-name="ce46">
            <text:p>446,335</text:p>
          </table:table-cell>
          <table:table-cell office:value-type="float" office:value="641" table:style-name="ce46">
            <text:p>641</text:p>
          </table:table-cell>
          <table:table-cell office:value-type="float" office:value="345529" table:style-name="ce46">
            <text:p>345,529</text:p>
          </table:table-cell>
          <table:table-cell office:value-type="float" office:value="10" table:style-name="ce46">
            <text:p>10</text:p>
          </table:table-cell>
          <table:table-cell office:value-type="float" office:value="4335" table:style-name="ce46">
            <text:p>4,335</text:p>
          </table:table-cell>
          <table:table-cell office:value-type="float" office:value="55" table:style-name="ce46">
            <text:p>55</text:p>
          </table:table-cell>
          <table:table-cell office:value-type="float" office:value="27146" table:style-name="ce46">
            <text:p>27,146</text:p>
          </table:table-cell>
          <table:table-cell office:value-type="float" office:value="282" table:style-name="ce46">
            <text:p>282</text:p>
          </table:table-cell>
          <table:table-cell office:value-type="float" office:value="69325" table:style-name="ce46">
            <text:p>69,325</text:p>
          </table:table-cell>
          <table:table-cell office:value-type="float" office:value="63" table:style-name="ce46">
            <text:p>63</text:p>
          </table:table-cell>
          <table:table-cell office:value-type="float" office:value="166063" table:style-name="ce46">
            <text:p>166,06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048" table:style-name="ce48">
            <text:p>1,048</text:p>
          </table:table-cell>
          <table:table-cell office:value-type="float" office:value="611455" table:style-name="ce48">
            <text:p>611,455</text:p>
          </table:table-cell>
          <table:table-cell office:value-type="float" office:value="985" table:style-name="ce48">
            <text:p>985</text:p>
          </table:table-cell>
          <table:table-cell office:value-type="float" office:value="445392" table:style-name="ce48">
            <text:p>445,392</text:p>
          </table:table-cell>
          <table:table-cell office:value-type="float" office:value="639" table:style-name="ce48">
            <text:p>639</text:p>
          </table:table-cell>
          <table:table-cell office:value-type="float" office:value="345159" table:style-name="ce48">
            <text:p>345,159</text:p>
          </table:table-cell>
          <table:table-cell office:value-type="float" office:value="10" table:style-name="ce48">
            <text:p>10</text:p>
          </table:table-cell>
          <table:table-cell office:value-type="float" office:value="4335" table:style-name="ce48">
            <text:p>4,335</text:p>
          </table:table-cell>
          <table:table-cell office:value-type="float" office:value="55" table:style-name="ce48">
            <text:p>55</text:p>
          </table:table-cell>
          <table:table-cell office:value-type="float" office:value="27146" table:style-name="ce48">
            <text:p>27,146</text:p>
          </table:table-cell>
          <table:table-cell office:value-type="float" office:value="281" table:style-name="ce48">
            <text:p>281</text:p>
          </table:table-cell>
          <table:table-cell office:value-type="float" office:value="68752" table:style-name="ce48">
            <text:p>68,752</text:p>
          </table:table-cell>
          <table:table-cell office:value-type="float" office:value="63" table:style-name="ce48">
            <text:p>63</text:p>
          </table:table-cell>
          <table:table-cell office:value-type="float" office:value="166063" table:style-name="ce48">
            <text:p>166,063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3" table:style-name="ce48">
            <text:p>3</text:p>
          </table:table-cell>
          <table:table-cell office:value-type="float" office:value="943" table:style-name="ce48">
            <text:p>943</text:p>
          </table:table-cell>
          <table:table-cell office:value-type="float" office:value="3" table:style-name="ce48">
            <text:p>3</text:p>
          </table:table-cell>
          <table:table-cell office:value-type="float" office:value="943" table:style-name="ce48">
            <text:p>943</text:p>
          </table:table-cell>
          <table:table-cell office:value-type="float" office:value="2" table:style-name="ce48">
            <text:p>2</text:p>
          </table:table-cell>
          <table:table-cell office:value-type="float" office:value="370" table:style-name="ce48">
            <text:p>37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573" table:style-name="ce48">
            <text:p>57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0" table:formula="of:=[.C9]-SUM([.C10:.C30])" table:style-name="ce21">
            <text:p>0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0" table:formula="of:=[.K9]-SUM([.K10:.K30])" table:style-name="ce21">
            <text:p>0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3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2000" table:style-name="ta1">
        <table:table-column table:style-name="co2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9">
            <text:p>中華民國八十九年 <text:s/>2000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7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072748" table:style-name="ce49">
            <text:p>2,072,748</text:p>
          </table:table-cell>
          <table:table-cell office:value-type="float" office:value="1675153504" table:style-name="ce49">
            <text:p>1,675,153,504</text:p>
          </table:table-cell>
          <table:table-cell office:value-type="float" office:value="2033521" table:style-name="ce49">
            <text:p>2,033,521</text:p>
          </table:table-cell>
          <table:table-cell office:value-type="float" office:value="1499848154" table:style-name="ce49">
            <text:p>1,499,848,154</text:p>
          </table:table-cell>
          <table:table-cell office:value-type="float" office:value="976048" table:style-name="ce49">
            <text:p>976,048</text:p>
          </table:table-cell>
          <table:table-cell office:value-type="float" office:value="745403385" table:style-name="ce49">
            <text:p>745,403,385</text:p>
          </table:table-cell>
          <table:table-cell office:value-type="float" office:value="45089" table:style-name="ce49">
            <text:p>45,089</text:p>
          </table:table-cell>
          <table:table-cell office:value-type="float" office:value="25210373" table:style-name="ce49">
            <text:p>25,210,373</text:p>
          </table:table-cell>
          <table:table-cell office:value-type="float" office:value="220954" table:style-name="ce49">
            <text:p>220,954</text:p>
          </table:table-cell>
          <table:table-cell office:value-type="float" office:value="188495078" table:style-name="ce49">
            <text:p>188,495,078</text:p>
          </table:table-cell>
          <table:table-cell office:value-type="float" office:value="791430" table:style-name="ce49">
            <text:p>791,430</text:p>
          </table:table-cell>
          <table:table-cell office:value-type="float" office:value="540739318" table:style-name="ce49">
            <text:p>540,739,318</text:p>
          </table:table-cell>
          <table:table-cell office:value-type="float" office:value="39227" table:style-name="ce49">
            <text:p>39,227</text:p>
          </table:table-cell>
          <table:table-cell office:value-type="float" office:value="175305350" table:style-name="ce49">
            <text:p>175,305,35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2071979" table:style-name="ce50">
            <text:p>2,071,979</text:p>
          </table:table-cell>
          <table:table-cell office:value-type="float" office:value="1674502068" table:style-name="ce50">
            <text:p>1,674,502,068</text:p>
          </table:table-cell>
          <table:table-cell office:value-type="float" office:value="2032760" table:style-name="ce50">
            <text:p>2,032,760</text:p>
          </table:table-cell>
          <table:table-cell office:value-type="float" office:value="1499213483" table:style-name="ce50">
            <text:p>1,499,213,483</text:p>
          </table:table-cell>
          <table:table-cell office:value-type="float" office:value="975357" table:style-name="ce50">
            <text:p>975,357</text:p>
          </table:table-cell>
          <table:table-cell office:value-type="float" office:value="744816300" table:style-name="ce50">
            <text:p>744,816,300</text:p>
          </table:table-cell>
          <table:table-cell office:value-type="float" office:value="45087" table:style-name="ce50">
            <text:p>45,087</text:p>
          </table:table-cell>
          <table:table-cell office:value-type="float" office:value="25209119" table:style-name="ce50">
            <text:p>25,209,119</text:p>
          </table:table-cell>
          <table:table-cell office:value-type="float" office:value="220943" table:style-name="ce50">
            <text:p>220,943</text:p>
          </table:table-cell>
          <table:table-cell office:value-type="float" office:value="188490888" table:style-name="ce50">
            <text:p>188,490,888</text:p>
          </table:table-cell>
          <table:table-cell office:value-type="float" office:value="791373" table:style-name="ce50">
            <text:p>791,373</text:p>
          </table:table-cell>
          <table:table-cell office:value-type="float" office:value="540697176" table:style-name="ce50">
            <text:p>540,697,176</text:p>
          </table:table-cell>
          <table:table-cell office:value-type="float" office:value="39219" table:style-name="ce50">
            <text:p>39,219</text:p>
          </table:table-cell>
          <table:table-cell office:value-type="float" office:value="175288585" table:style-name="ce50">
            <text:p>175,288,585</text:p>
          </table:table-cell>
          <table:table-cell table:number-columns-repeated="14" table:style-name="ce51"/>
          <table:table-cell table:number-columns-repeated="16355" table:style-name="ce1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772962" table:style-name="ce50">
            <text:p>1,772,962</text:p>
          </table:table-cell>
          <table:table-cell office:value-type="float" office:value="1649340371" table:style-name="ce50">
            <text:p>1,649,340,371</text:p>
          </table:table-cell>
          <table:table-cell office:value-type="float" office:value="1734694" table:style-name="ce50">
            <text:p>1,734,694</text:p>
          </table:table-cell>
          <table:table-cell office:value-type="float" office:value="1474437149" table:style-name="ce50">
            <text:p>1,474,437,149</text:p>
          </table:table-cell>
          <table:table-cell office:value-type="float" office:value="831856" table:style-name="ce50">
            <text:p>831,856</text:p>
          </table:table-cell>
          <table:table-cell office:value-type="float" office:value="732032747" table:style-name="ce50">
            <text:p>732,032,747</text:p>
          </table:table-cell>
          <table:table-cell office:value-type="float" office:value="38990" table:style-name="ce50">
            <text:p>38,990</text:p>
          </table:table-cell>
          <table:table-cell office:value-type="float" office:value="24803914" table:style-name="ce50">
            <text:p>24,803,914</text:p>
          </table:table-cell>
          <table:table-cell office:value-type="float" office:value="206317" table:style-name="ce50">
            <text:p>206,317</text:p>
          </table:table-cell>
          <table:table-cell office:value-type="float" office:value="185453457" table:style-name="ce50">
            <text:p>185,453,457</text:p>
          </table:table-cell>
          <table:table-cell office:value-type="float" office:value="657531" table:style-name="ce50">
            <text:p>657,531</text:p>
          </table:table-cell>
          <table:table-cell office:value-type="float" office:value="532147031" table:style-name="ce50">
            <text:p>532,147,031</text:p>
          </table:table-cell>
          <table:table-cell office:value-type="float" office:value="38268" table:style-name="ce50">
            <text:p>38,268</text:p>
          </table:table-cell>
          <table:table-cell office:value-type="float" office:value="174903222" table:style-name="ce50">
            <text:p>174,903,222</text:p>
          </table:table-cell>
          <table:table-cell table:number-columns-repeated="14" table:style-name="ce51"/>
          <table:table-cell table:number-columns-repeated="16355" table:style-name="ce1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42180" table:style-name="ce52">
            <text:p>342,180</text:p>
          </table:table-cell>
          <table:table-cell office:value-type="float" office:value="146410580" table:style-name="ce52">
            <text:p>146,410,580</text:p>
          </table:table-cell>
          <table:table-cell office:value-type="float" office:value="338065" table:style-name="ce52">
            <text:p>338,065</text:p>
          </table:table-cell>
          <table:table-cell office:value-type="float" office:value="144259290" table:style-name="ce52">
            <text:p>144,259,290</text:p>
          </table:table-cell>
          <table:table-cell office:value-type="float" office:value="178081" table:style-name="ce52">
            <text:p>178,081</text:p>
          </table:table-cell>
          <table:table-cell office:value-type="float" office:value="62649272" table:style-name="ce52">
            <text:p>62,649,272</text:p>
          </table:table-cell>
          <table:table-cell office:value-type="float" office:value="2203" table:style-name="ce52">
            <text:p>2,203</text:p>
          </table:table-cell>
          <table:table-cell office:value-type="float" office:value="3407673" table:style-name="ce52">
            <text:p>3,407,673</text:p>
          </table:table-cell>
          <table:table-cell office:value-type="float" office:value="25252" table:style-name="ce52">
            <text:p>25,252</text:p>
          </table:table-cell>
          <table:table-cell office:value-type="float" office:value="9942127" table:style-name="ce52">
            <text:p>9,942,127</text:p>
          </table:table-cell>
          <table:table-cell office:value-type="float" office:value="132529" table:style-name="ce52">
            <text:p>132,529</text:p>
          </table:table-cell>
          <table:table-cell office:value-type="float" office:value="68260218" table:style-name="ce52">
            <text:p>68,260,218</text:p>
          </table:table-cell>
          <table:table-cell office:value-type="float" office:value="4115" table:style-name="ce52">
            <text:p>4,115</text:p>
          </table:table-cell>
          <table:table-cell office:value-type="float" office:value="2151290" table:style-name="ce52">
            <text:p>2,151,290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8303" table:style-name="ce52">
            <text:p>38,303</text:p>
          </table:table-cell>
          <table:table-cell office:value-type="float" office:value="35011598" table:style-name="ce52">
            <text:p>35,011,598</text:p>
          </table:table-cell>
          <table:table-cell office:value-type="float" office:value="36616" table:style-name="ce52">
            <text:p>36,616</text:p>
          </table:table-cell>
          <table:table-cell office:value-type="float" office:value="27983231" table:style-name="ce52">
            <text:p>27,983,231</text:p>
          </table:table-cell>
          <table:table-cell office:value-type="float" office:value="17941" table:style-name="ce52">
            <text:p>17,941</text:p>
          </table:table-cell>
          <table:table-cell office:value-type="float" office:value="8386280" table:style-name="ce52">
            <text:p>8,386,280</text:p>
          </table:table-cell>
          <table:table-cell office:value-type="float" office:value="266" table:style-name="ce52">
            <text:p>266</text:p>
          </table:table-cell>
          <table:table-cell office:value-type="float" office:value="448264" table:style-name="ce52">
            <text:p>448,264</text:p>
          </table:table-cell>
          <table:table-cell office:value-type="float" office:value="4657" table:style-name="ce52">
            <text:p>4,657</text:p>
          </table:table-cell>
          <table:table-cell office:value-type="float" office:value="4745688" table:style-name="ce52">
            <text:p>4,745,688</text:p>
          </table:table-cell>
          <table:table-cell office:value-type="float" office:value="13752" table:style-name="ce52">
            <text:p>13,752</text:p>
          </table:table-cell>
          <table:table-cell office:value-type="float" office:value="14402999" table:style-name="ce52">
            <text:p>14,402,999</text:p>
          </table:table-cell>
          <table:table-cell office:value-type="float" office:value="1687" table:style-name="ce52">
            <text:p>1,687</text:p>
          </table:table-cell>
          <table:table-cell office:value-type="float" office:value="7028367" table:style-name="ce52">
            <text:p>7,028,36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250141" table:style-name="ce52">
            <text:p>250,141</text:p>
          </table:table-cell>
          <table:table-cell office:value-type="float" office:value="367754046" table:style-name="ce52">
            <text:p>367,754,046</text:p>
          </table:table-cell>
          <table:table-cell office:value-type="float" office:value="248344" table:style-name="ce52">
            <text:p>248,344</text:p>
          </table:table-cell>
          <table:table-cell office:value-type="float" office:value="361773025" table:style-name="ce52">
            <text:p>361,773,025</text:p>
          </table:table-cell>
          <table:table-cell office:value-type="float" office:value="122516" table:style-name="ce52">
            <text:p>122,516</text:p>
          </table:table-cell>
          <table:table-cell office:value-type="float" office:value="229877184" table:style-name="ce52">
            <text:p>229,877,184</text:p>
          </table:table-cell>
          <table:table-cell office:value-type="float" office:value="3726" table:style-name="ce52">
            <text:p>3,726</text:p>
          </table:table-cell>
          <table:table-cell office:value-type="float" office:value="5738421" table:style-name="ce52">
            <text:p>5,738,421</text:p>
          </table:table-cell>
          <table:table-cell office:value-type="float" office:value="34814" table:style-name="ce52">
            <text:p>34,814</text:p>
          </table:table-cell>
          <table:table-cell office:value-type="float" office:value="32607633" table:style-name="ce52">
            <text:p>32,607,633</text:p>
          </table:table-cell>
          <table:table-cell office:value-type="float" office:value="87288" table:style-name="ce52">
            <text:p>87,288</text:p>
          </table:table-cell>
          <table:table-cell office:value-type="float" office:value="93549787" table:style-name="ce52">
            <text:p>93,549,787</text:p>
          </table:table-cell>
          <table:table-cell office:value-type="float" office:value="1797" table:style-name="ce52">
            <text:p>1,797</text:p>
          </table:table-cell>
          <table:table-cell office:value-type="float" office:value="5981021" table:style-name="ce52">
            <text:p>5,981,02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38258" table:style-name="ce52">
            <text:p>38,258</text:p>
          </table:table-cell>
          <table:table-cell office:value-type="float" office:value="26417239" table:style-name="ce52">
            <text:p>26,417,239</text:p>
          </table:table-cell>
          <table:table-cell office:value-type="float" office:value="36828" table:style-name="ce52">
            <text:p>36,828</text:p>
          </table:table-cell>
          <table:table-cell office:value-type="float" office:value="26159897" table:style-name="ce52">
            <text:p>26,159,897</text:p>
          </table:table-cell>
          <table:table-cell office:value-type="float" office:value="18156" table:style-name="ce52">
            <text:p>18,156</text:p>
          </table:table-cell>
          <table:table-cell office:value-type="float" office:value="12774634" table:style-name="ce52">
            <text:p>12,774,634</text:p>
          </table:table-cell>
          <table:table-cell office:value-type="float" office:value="581" table:style-name="ce52">
            <text:p>581</text:p>
          </table:table-cell>
          <table:table-cell office:value-type="float" office:value="463571" table:style-name="ce52">
            <text:p>463,571</text:p>
          </table:table-cell>
          <table:table-cell office:value-type="float" office:value="4631" table:style-name="ce52">
            <text:p>4,631</text:p>
          </table:table-cell>
          <table:table-cell office:value-type="float" office:value="2812167" table:style-name="ce52">
            <text:p>2,812,167</text:p>
          </table:table-cell>
          <table:table-cell office:value-type="float" office:value="13460" table:style-name="ce52">
            <text:p>13,460</text:p>
          </table:table-cell>
          <table:table-cell office:value-type="float" office:value="10109525" table:style-name="ce52">
            <text:p>10,109,525</text:p>
          </table:table-cell>
          <table:table-cell office:value-type="float" office:value="1430" table:style-name="ce52">
            <text:p>1,430</text:p>
          </table:table-cell>
          <table:table-cell office:value-type="float" office:value="257342" table:style-name="ce52">
            <text:p>257,342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64324" table:style-name="ce52">
            <text:p>64,324</text:p>
          </table:table-cell>
          <table:table-cell office:value-type="float" office:value="64590541" table:style-name="ce52">
            <text:p>64,590,541</text:p>
          </table:table-cell>
          <table:table-cell office:value-type="float" office:value="63397" table:style-name="ce52">
            <text:p>63,397</text:p>
          </table:table-cell>
          <table:table-cell office:value-type="float" office:value="62702714" table:style-name="ce52">
            <text:p>62,702,714</text:p>
          </table:table-cell>
          <table:table-cell office:value-type="float" office:value="27707" table:style-name="ce52">
            <text:p>27,707</text:p>
          </table:table-cell>
          <table:table-cell office:value-type="float" office:value="23856828" table:style-name="ce52">
            <text:p>23,856,828</text:p>
          </table:table-cell>
          <table:table-cell office:value-type="float" office:value="983" table:style-name="ce52">
            <text:p>983</text:p>
          </table:table-cell>
          <table:table-cell office:value-type="float" office:value="1214882" table:style-name="ce52">
            <text:p>1,214,882</text:p>
          </table:table-cell>
          <table:table-cell office:value-type="float" office:value="13349" table:style-name="ce52">
            <text:p>13,349</text:p>
          </table:table-cell>
          <table:table-cell office:value-type="float" office:value="19375462" table:style-name="ce52">
            <text:p>19,375,462</text:p>
          </table:table-cell>
          <table:table-cell office:value-type="float" office:value="21358" table:style-name="ce52">
            <text:p>21,358</text:p>
          </table:table-cell>
          <table:table-cell office:value-type="float" office:value="18255542" table:style-name="ce52">
            <text:p>18,255,542</text:p>
          </table:table-cell>
          <table:table-cell office:value-type="float" office:value="927" table:style-name="ce52">
            <text:p>927</text:p>
          </table:table-cell>
          <table:table-cell office:value-type="float" office:value="1887827" table:style-name="ce52">
            <text:p>1,887,82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72590" table:style-name="ce52">
            <text:p>172,590</text:p>
          </table:table-cell>
          <table:table-cell office:value-type="float" office:value="101242714" table:style-name="ce52">
            <text:p>101,242,714</text:p>
          </table:table-cell>
          <table:table-cell office:value-type="float" office:value="170511" table:style-name="ce52">
            <text:p>170,511</text:p>
          </table:table-cell>
          <table:table-cell office:value-type="float" office:value="99828263" table:style-name="ce52">
            <text:p>99,828,263</text:p>
          </table:table-cell>
          <table:table-cell office:value-type="float" office:value="77739" table:style-name="ce52">
            <text:p>77,739</text:p>
          </table:table-cell>
          <table:table-cell office:value-type="float" office:value="49353423" table:style-name="ce52">
            <text:p>49,353,423</text:p>
          </table:table-cell>
          <table:table-cell office:value-type="float" office:value="5402" table:style-name="ce52">
            <text:p>5,402</text:p>
          </table:table-cell>
          <table:table-cell office:value-type="float" office:value="1155095" table:style-name="ce52">
            <text:p>1,155,095</text:p>
          </table:table-cell>
          <table:table-cell office:value-type="float" office:value="16103" table:style-name="ce52">
            <text:p>16,103</text:p>
          </table:table-cell>
          <table:table-cell office:value-type="float" office:value="10109429" table:style-name="ce52">
            <text:p>10,109,429</text:p>
          </table:table-cell>
          <table:table-cell office:value-type="float" office:value="71267" table:style-name="ce52">
            <text:p>71,267</text:p>
          </table:table-cell>
          <table:table-cell office:value-type="float" office:value="39210316" table:style-name="ce52">
            <text:p>39,210,316</text:p>
          </table:table-cell>
          <table:table-cell office:value-type="float" office:value="2079" table:style-name="ce52">
            <text:p>2,079</text:p>
          </table:table-cell>
          <table:table-cell office:value-type="float" office:value="1414451" table:style-name="ce52">
            <text:p>1,414,45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101048" table:style-name="ce52">
            <text:p>101,048</text:p>
          </table:table-cell>
          <table:table-cell office:value-type="float" office:value="102753763" table:style-name="ce52">
            <text:p>102,753,763</text:p>
          </table:table-cell>
          <table:table-cell office:value-type="float" office:value="98470" table:style-name="ce52">
            <text:p>98,470</text:p>
          </table:table-cell>
          <table:table-cell office:value-type="float" office:value="101266015" table:style-name="ce52">
            <text:p>101,266,015</text:p>
          </table:table-cell>
          <table:table-cell office:value-type="float" office:value="45799" table:style-name="ce52">
            <text:p>45,799</text:p>
          </table:table-cell>
          <table:table-cell office:value-type="float" office:value="40568070" table:style-name="ce52">
            <text:p>40,568,070</text:p>
          </table:table-cell>
          <table:table-cell office:value-type="float" office:value="2300" table:style-name="ce52">
            <text:p>2,300</text:p>
          </table:table-cell>
          <table:table-cell office:value-type="float" office:value="993519" table:style-name="ce52">
            <text:p>993,519</text:p>
          </table:table-cell>
          <table:table-cell office:value-type="float" office:value="14734" table:style-name="ce52">
            <text:p>14,734</text:p>
          </table:table-cell>
          <table:table-cell office:value-type="float" office:value="17530491" table:style-name="ce52">
            <text:p>17,530,491</text:p>
          </table:table-cell>
          <table:table-cell office:value-type="float" office:value="35637" table:style-name="ce52">
            <text:p>35,637</text:p>
          </table:table-cell>
          <table:table-cell office:value-type="float" office:value="42173935" table:style-name="ce52">
            <text:p>42,173,935</text:p>
          </table:table-cell>
          <table:table-cell office:value-type="float" office:value="2578" table:style-name="ce52">
            <text:p>2,578</text:p>
          </table:table-cell>
          <table:table-cell office:value-type="float" office:value="1487748" table:style-name="ce52">
            <text:p>1,487,74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56299" table:style-name="ce52">
            <text:p>56,299</text:p>
          </table:table-cell>
          <table:table-cell office:value-type="float" office:value="88815702" table:style-name="ce52">
            <text:p>88,815,702</text:p>
          </table:table-cell>
          <table:table-cell office:value-type="float" office:value="51814" table:style-name="ce52">
            <text:p>51,814</text:p>
          </table:table-cell>
          <table:table-cell office:value-type="float" office:value="62001576" table:style-name="ce52">
            <text:p>62,001,576</text:p>
          </table:table-cell>
          <table:table-cell office:value-type="float" office:value="26626" table:style-name="ce52">
            <text:p>26,626</text:p>
          </table:table-cell>
          <table:table-cell office:value-type="float" office:value="25869909" table:style-name="ce52">
            <text:p>25,869,909</text:p>
          </table:table-cell>
          <table:table-cell office:value-type="float" office:value="1303" table:style-name="ce52">
            <text:p>1,303</text:p>
          </table:table-cell>
          <table:table-cell office:value-type="float" office:value="626626" table:style-name="ce52">
            <text:p>626,626</text:p>
          </table:table-cell>
          <table:table-cell office:value-type="float" office:value="6216" table:style-name="ce52">
            <text:p>6,216</text:p>
          </table:table-cell>
          <table:table-cell office:value-type="float" office:value="10669255" table:style-name="ce52">
            <text:p>10,669,255</text:p>
          </table:table-cell>
          <table:table-cell office:value-type="float" office:value="17669" table:style-name="ce52">
            <text:p>17,669</text:p>
          </table:table-cell>
          <table:table-cell office:value-type="float" office:value="24835786" table:style-name="ce52">
            <text:p>24,835,786</text:p>
          </table:table-cell>
          <table:table-cell office:value-type="float" office:value="4485" table:style-name="ce52">
            <text:p>4,485</text:p>
          </table:table-cell>
          <table:table-cell office:value-type="float" office:value="26814126" table:style-name="ce52">
            <text:p>26,814,126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66190" table:style-name="ce52">
            <text:p>66,190</text:p>
          </table:table-cell>
          <table:table-cell office:value-type="float" office:value="91943516" table:style-name="ce52">
            <text:p>91,943,516</text:p>
          </table:table-cell>
          <table:table-cell office:value-type="float" office:value="65923" table:style-name="ce52">
            <text:p>65,923</text:p>
          </table:table-cell>
          <table:table-cell office:value-type="float" office:value="91873495" table:style-name="ce52">
            <text:p>91,873,495</text:p>
          </table:table-cell>
          <table:table-cell office:value-type="float" office:value="29725" table:style-name="ce52">
            <text:p>29,725</text:p>
          </table:table-cell>
          <table:table-cell office:value-type="float" office:value="39287511" table:style-name="ce52">
            <text:p>39,287,511</text:p>
          </table:table-cell>
          <table:table-cell office:value-type="float" office:value="409" table:style-name="ce52">
            <text:p>409</text:p>
          </table:table-cell>
          <table:table-cell office:value-type="float" office:value="233242" table:style-name="ce52">
            <text:p>233,242</text:p>
          </table:table-cell>
          <table:table-cell office:value-type="float" office:value="5110" table:style-name="ce52">
            <text:p>5,110</text:p>
          </table:table-cell>
          <table:table-cell office:value-type="float" office:value="9335289" table:style-name="ce52">
            <text:p>9,335,289</text:p>
          </table:table-cell>
          <table:table-cell office:value-type="float" office:value="30679" table:style-name="ce52">
            <text:p>30,679</text:p>
          </table:table-cell>
          <table:table-cell office:value-type="float" office:value="43017453" table:style-name="ce52">
            <text:p>43,017,453</text:p>
          </table:table-cell>
          <table:table-cell office:value-type="float" office:value="267" table:style-name="ce52">
            <text:p>267</text:p>
          </table:table-cell>
          <table:table-cell office:value-type="float" office:value="70021" table:style-name="ce52">
            <text:p>70,02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41852" table:style-name="ce52">
            <text:p>41,852</text:p>
          </table:table-cell>
          <table:table-cell office:value-type="float" office:value="83865555" table:style-name="ce52">
            <text:p>83,865,555</text:p>
          </table:table-cell>
          <table:table-cell office:value-type="float" office:value="40504" table:style-name="ce52">
            <text:p>40,504</text:p>
          </table:table-cell>
          <table:table-cell office:value-type="float" office:value="65207068" table:style-name="ce52">
            <text:p>65,207,068</text:p>
          </table:table-cell>
          <table:table-cell office:value-type="float" office:value="17786" table:style-name="ce52">
            <text:p>17,786</text:p>
          </table:table-cell>
          <table:table-cell office:value-type="float" office:value="31556865" table:style-name="ce52">
            <text:p>31,556,865</text:p>
          </table:table-cell>
          <table:table-cell office:value-type="float" office:value="398" table:style-name="ce52">
            <text:p>398</text:p>
          </table:table-cell>
          <table:table-cell office:value-type="float" office:value="363826" table:style-name="ce52">
            <text:p>363,826</text:p>
          </table:table-cell>
          <table:table-cell office:value-type="float" office:value="4831" table:style-name="ce52">
            <text:p>4,831</text:p>
          </table:table-cell>
          <table:table-cell office:value-type="float" office:value="4531153" table:style-name="ce52">
            <text:p>4,531,153</text:p>
          </table:table-cell>
          <table:table-cell office:value-type="float" office:value="17489" table:style-name="ce52">
            <text:p>17,489</text:p>
          </table:table-cell>
          <table:table-cell office:value-type="float" office:value="28755224" table:style-name="ce52">
            <text:p>28,755,224</text:p>
          </table:table-cell>
          <table:table-cell office:value-type="float" office:value="1348" table:style-name="ce52">
            <text:p>1,348</text:p>
          </table:table-cell>
          <table:table-cell office:value-type="float" office:value="18658487" table:style-name="ce52">
            <text:p>18,658,48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7521" table:style-name="ce52">
            <text:p>97,521</text:p>
          </table:table-cell>
          <table:table-cell office:value-type="float" office:value="97926797" table:style-name="ce52">
            <text:p>97,926,797</text:p>
          </table:table-cell>
          <table:table-cell office:value-type="float" office:value="97449" table:style-name="ce52">
            <text:p>97,449</text:p>
          </table:table-cell>
          <table:table-cell office:value-type="float" office:value="97846059" table:style-name="ce52">
            <text:p>97,846,059</text:p>
          </table:table-cell>
          <table:table-cell office:value-type="float" office:value="46778" table:style-name="ce52">
            <text:p>46,778</text:p>
          </table:table-cell>
          <table:table-cell office:value-type="float" office:value="38550246" table:style-name="ce52">
            <text:p>38,550,246</text:p>
          </table:table-cell>
          <table:table-cell office:value-type="float" office:value="464" table:style-name="ce52">
            <text:p>464</text:p>
          </table:table-cell>
          <table:table-cell office:value-type="float" office:value="268015" table:style-name="ce52">
            <text:p>268,015</text:p>
          </table:table-cell>
          <table:table-cell office:value-type="float" office:value="11371" table:style-name="ce52">
            <text:p>11,371</text:p>
          </table:table-cell>
          <table:table-cell office:value-type="float" office:value="15851810" table:style-name="ce52">
            <text:p>15,851,810</text:p>
          </table:table-cell>
          <table:table-cell office:value-type="float" office:value="38836" table:style-name="ce52">
            <text:p>38,836</text:p>
          </table:table-cell>
          <table:table-cell office:value-type="float" office:value="43175988" table:style-name="ce52">
            <text:p>43,175,988</text:p>
          </table:table-cell>
          <table:table-cell office:value-type="float" office:value="72" table:style-name="ce52">
            <text:p>72</text:p>
          </table:table-cell>
          <table:table-cell office:value-type="float" office:value="80738" table:style-name="ce52">
            <text:p>80,73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85987" table:style-name="ce52">
            <text:p>85,987</text:p>
          </table:table-cell>
          <table:table-cell office:value-type="float" office:value="70833655" table:style-name="ce52">
            <text:p>70,833,655</text:p>
          </table:table-cell>
          <table:table-cell office:value-type="float" office:value="84960" table:style-name="ce52">
            <text:p>84,960</text:p>
          </table:table-cell>
          <table:table-cell office:value-type="float" office:value="60681303" table:style-name="ce52">
            <text:p>60,681,303</text:p>
          </table:table-cell>
          <table:table-cell office:value-type="float" office:value="38523" table:style-name="ce52">
            <text:p>38,523</text:p>
          </table:table-cell>
          <table:table-cell office:value-type="float" office:value="23783262" table:style-name="ce52">
            <text:p>23,783,262</text:p>
          </table:table-cell>
          <table:table-cell office:value-type="float" office:value="1124" table:style-name="ce52">
            <text:p>1,124</text:p>
          </table:table-cell>
          <table:table-cell office:value-type="float" office:value="706121" table:style-name="ce52">
            <text:p>706,121</text:p>
          </table:table-cell>
          <table:table-cell office:value-type="float" office:value="14478" table:style-name="ce52">
            <text:p>14,478</text:p>
          </table:table-cell>
          <table:table-cell office:value-type="float" office:value="11804123" table:style-name="ce52">
            <text:p>11,804,123</text:p>
          </table:table-cell>
          <table:table-cell office:value-type="float" office:value="30835" table:style-name="ce52">
            <text:p>30,835</text:p>
          </table:table-cell>
          <table:table-cell office:value-type="float" office:value="24387797" table:style-name="ce52">
            <text:p>24,387,797</text:p>
          </table:table-cell>
          <table:table-cell office:value-type="float" office:value="1027" table:style-name="ce52">
            <text:p>1,027</text:p>
          </table:table-cell>
          <table:table-cell office:value-type="float" office:value="10152352" table:style-name="ce52">
            <text:p>10,152,352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80429" table:style-name="ce52">
            <text:p>80,429</text:p>
          </table:table-cell>
          <table:table-cell office:value-type="float" office:value="191615674" table:style-name="ce52">
            <text:p>191,615,674</text:p>
          </table:table-cell>
          <table:table-cell office:value-type="float" office:value="71355" table:style-name="ce52">
            <text:p>71,355</text:p>
          </table:table-cell>
          <table:table-cell office:value-type="float" office:value="126787901" table:style-name="ce52">
            <text:p>126,787,901</text:p>
          </table:table-cell>
          <table:table-cell office:value-type="float" office:value="28165" table:style-name="ce52">
            <text:p>28,165</text:p>
          </table:table-cell>
          <table:table-cell office:value-type="float" office:value="84330571" table:style-name="ce52">
            <text:p>84,330,571</text:p>
          </table:table-cell>
          <table:table-cell office:value-type="float" office:value="1494" table:style-name="ce52">
            <text:p>1,494</text:p>
          </table:table-cell>
          <table:table-cell office:value-type="float" office:value="715078" table:style-name="ce52">
            <text:p>715,078</text:p>
          </table:table-cell>
          <table:table-cell office:value-type="float" office:value="19009" table:style-name="ce52">
            <text:p>19,009</text:p>
          </table:table-cell>
          <table:table-cell office:value-type="float" office:value="11964346" table:style-name="ce52">
            <text:p>11,964,346</text:p>
          </table:table-cell>
          <table:table-cell office:value-type="float" office:value="22687" table:style-name="ce52">
            <text:p>22,687</text:p>
          </table:table-cell>
          <table:table-cell office:value-type="float" office:value="29777906" table:style-name="ce52">
            <text:p>29,777,906</text:p>
          </table:table-cell>
          <table:table-cell office:value-type="float" office:value="9074" table:style-name="ce52">
            <text:p>9,074</text:p>
          </table:table-cell>
          <table:table-cell office:value-type="float" office:value="64827773" table:style-name="ce52">
            <text:p>64,827,773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23612" table:style-name="ce52">
            <text:p>23,612</text:p>
          </table:table-cell>
          <table:table-cell office:value-type="float" office:value="50339431" table:style-name="ce52">
            <text:p>50,339,431</text:p>
          </table:table-cell>
          <table:table-cell office:value-type="float" office:value="20535" table:style-name="ce52">
            <text:p>20,535</text:p>
          </table:table-cell>
          <table:table-cell office:value-type="float" office:value="28803755" table:style-name="ce52">
            <text:p>28,803,755</text:p>
          </table:table-cell>
          <table:table-cell office:value-type="float" office:value="7972" table:style-name="ce52">
            <text:p>7,972</text:p>
          </table:table-cell>
          <table:table-cell office:value-type="float" office:value="11289262" table:style-name="ce52">
            <text:p>11,289,262</text:p>
          </table:table-cell>
          <table:table-cell office:value-type="float" office:value="1168" table:style-name="ce52">
            <text:p>1,168</text:p>
          </table:table-cell>
          <table:table-cell office:value-type="float" office:value="486602" table:style-name="ce52">
            <text:p>486,602</text:p>
          </table:table-cell>
          <table:table-cell office:value-type="float" office:value="3108" table:style-name="ce52">
            <text:p>3,108</text:p>
          </table:table-cell>
          <table:table-cell office:value-type="float" office:value="5753596" table:style-name="ce52">
            <text:p>5,753,596</text:p>
          </table:table-cell>
          <table:table-cell office:value-type="float" office:value="8287" table:style-name="ce52">
            <text:p>8,287</text:p>
          </table:table-cell>
          <table:table-cell office:value-type="float" office:value="11274295" table:style-name="ce52">
            <text:p>11,274,295</text:p>
          </table:table-cell>
          <table:table-cell office:value-type="float" office:value="3077" table:style-name="ce52">
            <text:p>3,077</text:p>
          </table:table-cell>
          <table:table-cell office:value-type="float" office:value="21535676" table:style-name="ce52">
            <text:p>21,535,676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36135" table:style-name="ce52">
            <text:p>36,135</text:p>
          </table:table-cell>
          <table:table-cell office:value-type="float" office:value="54803933" table:style-name="ce52">
            <text:p>54,803,933</text:p>
          </table:table-cell>
          <table:table-cell office:value-type="float" office:value="33952" table:style-name="ce52">
            <text:p>33,952</text:p>
          </table:table-cell>
          <table:table-cell office:value-type="float" office:value="43155648" table:style-name="ce52">
            <text:p>43,155,648</text:p>
          </table:table-cell>
          <table:table-cell office:value-type="float" office:value="13329" table:style-name="ce52">
            <text:p>13,329</text:p>
          </table:table-cell>
          <table:table-cell office:value-type="float" office:value="15790426" table:style-name="ce52">
            <text:p>15,790,426</text:p>
          </table:table-cell>
          <table:table-cell office:value-type="float" office:value="3600" table:style-name="ce52">
            <text:p>3,600</text:p>
          </table:table-cell>
          <table:table-cell office:value-type="float" office:value="3757589" table:style-name="ce52">
            <text:p>3,757,589</text:p>
          </table:table-cell>
          <table:table-cell office:value-type="float" office:value="5123" table:style-name="ce52">
            <text:p>5,123</text:p>
          </table:table-cell>
          <table:table-cell office:value-type="float" office:value="9431484" table:style-name="ce52">
            <text:p>9,431,484</text:p>
          </table:table-cell>
          <table:table-cell office:value-type="float" office:value="11900" table:style-name="ce52">
            <text:p>11,900</text:p>
          </table:table-cell>
          <table:table-cell office:value-type="float" office:value="14176149" table:style-name="ce52">
            <text:p>14,176,149</text:p>
          </table:table-cell>
          <table:table-cell office:value-type="float" office:value="2183" table:style-name="ce52">
            <text:p>2,183</text:p>
          </table:table-cell>
          <table:table-cell office:value-type="float" office:value="11648285" table:style-name="ce52">
            <text:p>11,648,285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4297" table:style-name="ce52">
            <text:p>4,297</text:p>
          </table:table-cell>
          <table:table-cell office:value-type="float" office:value="1971960" table:style-name="ce52">
            <text:p>1,971,960</text:p>
          </table:table-cell>
          <table:table-cell office:value-type="float" office:value="4297" table:style-name="ce52">
            <text:p>4,297</text:p>
          </table:table-cell>
          <table:table-cell office:value-type="float" office:value="1971960" table:style-name="ce52">
            <text:p>1,971,960</text:p>
          </table:table-cell>
          <table:table-cell office:value-type="float" office:value="2233" table:style-name="ce52">
            <text:p>2,233</text:p>
          </table:table-cell>
          <table:table-cell office:value-type="float" office:value="1072566" table:style-name="ce52">
            <text:p>1,072,566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455" table:style-name="ce52">
            <text:p>455</text:p>
          </table:table-cell>
          <table:table-cell office:value-type="float" office:value="311764" table:style-name="ce52">
            <text:p>311,764</text:p>
          </table:table-cell>
          <table:table-cell office:value-type="float" office:value="1609" table:style-name="ce52">
            <text:p>1,609</text:p>
          </table:table-cell>
          <table:table-cell office:value-type="float" office:value="587630" table:style-name="ce52">
            <text:p>587,63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45744" table:style-name="ce52">
            <text:p>45,744</text:p>
          </table:table-cell>
          <table:table-cell office:value-type="float" office:value="10240723" table:style-name="ce52">
            <text:p>10,240,723</text:p>
          </table:table-cell>
          <table:table-cell office:value-type="float" office:value="45714" table:style-name="ce52">
            <text:p>45,714</text:p>
          </table:table-cell>
          <table:table-cell office:value-type="float" office:value="10225600" table:style-name="ce52">
            <text:p>10,225,600</text:p>
          </table:table-cell>
          <table:table-cell office:value-type="float" office:value="21175" table:style-name="ce52">
            <text:p>21,175</text:p>
          </table:table-cell>
          <table:table-cell office:value-type="float" office:value="2426359" table:style-name="ce52">
            <text:p>2,426,359</text:p>
          </table:table-cell>
          <table:table-cell office:value-type="float" office:value="8609" table:style-name="ce52">
            <text:p>8,609</text:p>
          </table:table-cell>
          <table:table-cell office:value-type="float" office:value="3729411" table:style-name="ce52">
            <text:p>3,729,411</text:p>
          </table:table-cell>
          <table:table-cell office:value-type="float" office:value="2505" table:style-name="ce52">
            <text:p>2,505</text:p>
          </table:table-cell>
          <table:table-cell office:value-type="float" office:value="2555800" table:style-name="ce52">
            <text:p>2,555,800</text:p>
          </table:table-cell>
          <table:table-cell office:value-type="float" office:value="13425" table:style-name="ce52">
            <text:p>13,425</text:p>
          </table:table-cell>
          <table:table-cell office:value-type="float" office:value="1514030" table:style-name="ce52">
            <text:p>1,514,030</text:p>
          </table:table-cell>
          <table:table-cell office:value-type="float" office:value="30" table:style-name="ce52">
            <text:p>30</text:p>
          </table:table-cell>
          <table:table-cell office:value-type="float" office:value="15123" table:style-name="ce52">
            <text:p>15,123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8097" table:style-name="ce52">
            <text:p>38,097</text:p>
          </table:table-cell>
          <table:table-cell office:value-type="float" office:value="36639134" table:style-name="ce52">
            <text:p>36,639,134</text:p>
          </table:table-cell>
          <table:table-cell office:value-type="float" office:value="38088" table:style-name="ce52">
            <text:p>38,088</text:p>
          </table:table-cell>
          <table:table-cell office:value-type="float" office:value="36636846" table:style-name="ce52">
            <text:p>36,636,846</text:p>
          </table:table-cell>
          <table:table-cell office:value-type="float" office:value="19775" table:style-name="ce52">
            <text:p>19,775</text:p>
          </table:table-cell>
          <table:table-cell office:value-type="float" office:value="19513367" table:style-name="ce52">
            <text:p>19,513,367</text:p>
          </table:table-cell>
          <table:table-cell office:value-type="float" office:value="129" table:style-name="ce52">
            <text:p>129</text:p>
          </table:table-cell>
          <table:table-cell office:value-type="float" office:value="226229" table:style-name="ce52">
            <text:p>226,229</text:p>
          </table:table-cell>
          <table:table-cell office:value-type="float" office:value="3477" table:style-name="ce52">
            <text:p>3,477</text:p>
          </table:table-cell>
          <table:table-cell office:value-type="float" office:value="1902681" table:style-name="ce52">
            <text:p>1,902,681</text:p>
          </table:table-cell>
          <table:table-cell office:value-type="float" office:value="14707" table:style-name="ce52">
            <text:p>14,707</text:p>
          </table:table-cell>
          <table:table-cell office:value-type="float" office:value="14994569" table:style-name="ce52">
            <text:p>14,994,569</text:p>
          </table:table-cell>
          <table:table-cell office:value-type="float" office:value="9" table:style-name="ce52">
            <text:p>9</text:p>
          </table:table-cell>
          <table:table-cell office:value-type="float" office:value="2288" table:style-name="ce52">
            <text:p>2,28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95414" table:style-name="ce52">
            <text:p>95,414</text:p>
          </table:table-cell>
          <table:table-cell office:value-type="float" office:value="10217178" table:style-name="ce52">
            <text:p>10,217,178</text:p>
          </table:table-cell>
          <table:table-cell office:value-type="float" office:value="93586" table:style-name="ce52">
            <text:p>93,586</text:p>
          </table:table-cell>
          <table:table-cell office:value-type="float" office:value="9405233" table:style-name="ce52">
            <text:p>9,405,233</text:p>
          </table:table-cell>
          <table:table-cell office:value-type="float" office:value="43504" table:style-name="ce52">
            <text:p>43,504</text:p>
          </table:table-cell>
          <table:table-cell office:value-type="float" office:value="3886008" table:style-name="ce52">
            <text:p>3,886,008</text:p>
          </table:table-cell>
          <table:table-cell office:value-type="float" office:value="4518" table:style-name="ce52">
            <text:p>4,518</text:p>
          </table:table-cell>
          <table:table-cell office:value-type="float" office:value="207181" table:style-name="ce52">
            <text:p>207,181</text:p>
          </table:table-cell>
          <table:table-cell office:value-type="float" office:value="8070" table:style-name="ce52">
            <text:p>8,070</text:p>
          </table:table-cell>
          <table:table-cell office:value-type="float" office:value="1878905" table:style-name="ce52">
            <text:p>1,878,905</text:p>
          </table:table-cell>
          <table:table-cell office:value-type="float" office:value="37494" table:style-name="ce52">
            <text:p>37,494</text:p>
          </table:table-cell>
          <table:table-cell office:value-type="float" office:value="3433139" table:style-name="ce52">
            <text:p>3,433,139</text:p>
          </table:table-cell>
          <table:table-cell office:value-type="float" office:value="1828" table:style-name="ce52">
            <text:p>1,828</text:p>
          </table:table-cell>
          <table:table-cell office:value-type="float" office:value="811945" table:style-name="ce52">
            <text:p>811,945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8076" table:style-name="ce52">
            <text:p>28,076</text:p>
          </table:table-cell>
          <table:table-cell office:value-type="float" office:value="5602677" table:style-name="ce52">
            <text:p>5,602,677</text:p>
          </table:table-cell>
          <table:table-cell office:value-type="float" office:value="27913" table:style-name="ce52">
            <text:p>27,913</text:p>
          </table:table-cell>
          <table:table-cell office:value-type="float" office:value="5537469" table:style-name="ce52">
            <text:p>5,537,469</text:p>
          </table:table-cell>
          <table:table-cell office:value-type="float" office:value="13181" table:style-name="ce52">
            <text:p>13,181</text:p>
          </table:table-cell>
          <table:table-cell office:value-type="float" office:value="2678575" table:style-name="ce52">
            <text:p>2,678,575</text:p>
          </table:table-cell>
          <table:table-cell office:value-type="float" office:value="94" table:style-name="ce52">
            <text:p>94</text:p>
          </table:table-cell>
          <table:table-cell office:value-type="float" office:value="15384" table:style-name="ce52">
            <text:p>15,384</text:p>
          </table:table-cell>
          <table:table-cell office:value-type="float" office:value="3240" table:style-name="ce52">
            <text:p>3,240</text:p>
          </table:table-cell>
          <table:table-cell office:value-type="float" office:value="699583" table:style-name="ce52">
            <text:p>699,583</text:p>
          </table:table-cell>
          <table:table-cell office:value-type="float" office:value="11398" table:style-name="ce52">
            <text:p>11,398</text:p>
          </table:table-cell>
          <table:table-cell office:value-type="float" office:value="2143927" table:style-name="ce52">
            <text:p>2,143,927</text:p>
          </table:table-cell>
          <table:table-cell office:value-type="float" office:value="163" table:style-name="ce52">
            <text:p>163</text:p>
          </table:table-cell>
          <table:table-cell office:value-type="float" office:value="65208" table:style-name="ce52">
            <text:p>65,20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6465" table:style-name="ce52">
            <text:p>66,465</text:p>
          </table:table-cell>
          <table:table-cell office:value-type="float" office:value="10343955" table:style-name="ce52">
            <text:p>10,343,955</text:p>
          </table:table-cell>
          <table:table-cell office:value-type="float" office:value="66373" table:style-name="ce52">
            <text:p>66,373</text:p>
          </table:table-cell>
          <table:table-cell office:value-type="float" office:value="10330801" table:style-name="ce52">
            <text:p>10,330,801</text:p>
          </table:table-cell>
          <table:table-cell office:value-type="float" office:value="35145" table:style-name="ce52">
            <text:p>35,145</text:p>
          </table:table-cell>
          <table:table-cell office:value-type="float" office:value="4532129" table:style-name="ce52">
            <text:p>4,532,129</text:p>
          </table:table-cell>
          <table:table-cell office:value-type="float" office:value="219" table:style-name="ce52">
            <text:p>219</text:p>
          </table:table-cell>
          <table:table-cell office:value-type="float" office:value="47185" table:style-name="ce52">
            <text:p>47,185</text:p>
          </table:table-cell>
          <table:table-cell office:value-type="float" office:value="5784" table:style-name="ce52">
            <text:p>5,784</text:p>
          </table:table-cell>
          <table:table-cell office:value-type="float" office:value="1640671" table:style-name="ce52">
            <text:p>1,640,671</text:p>
          </table:table-cell>
          <table:table-cell office:value-type="float" office:value="25225" table:style-name="ce52">
            <text:p>25,225</text:p>
          </table:table-cell>
          <table:table-cell office:value-type="float" office:value="4110816" table:style-name="ce52">
            <text:p>4,110,816</text:p>
          </table:table-cell>
          <table:table-cell office:value-type="float" office:value="92" table:style-name="ce52">
            <text:p>92</text:p>
          </table:table-cell>
          <table:table-cell office:value-type="float" office:value="13154" table:style-name="ce52">
            <text:p>13,154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199297" table:style-name="ce50">
            <text:p>199,297</text:p>
          </table:table-cell>
          <table:table-cell office:value-type="float" office:value="18375053" table:style-name="ce50">
            <text:p>18,375,053</text:p>
          </table:table-cell>
          <table:table-cell office:value-type="float" office:value="198733" table:style-name="ce50">
            <text:p>198,733</text:p>
          </table:table-cell>
          <table:table-cell office:value-type="float" office:value="18103431" table:style-name="ce50">
            <text:p>18,103,431</text:p>
          </table:table-cell>
          <table:table-cell office:value-type="float" office:value="94088" table:style-name="ce50">
            <text:p>94,088</text:p>
          </table:table-cell>
          <table:table-cell office:value-type="float" office:value="9880427" table:style-name="ce50">
            <text:p>9,880,427</text:p>
          </table:table-cell>
          <table:table-cell office:value-type="float" office:value="3830" table:style-name="ce50">
            <text:p>3,830</text:p>
          </table:table-cell>
          <table:table-cell office:value-type="float" office:value="159034" table:style-name="ce50">
            <text:p>159,034</text:p>
          </table:table-cell>
          <table:table-cell office:value-type="float" office:value="11410" table:style-name="ce50">
            <text:p>11,410</text:p>
          </table:table-cell>
          <table:table-cell office:value-type="float" office:value="2063853" table:style-name="ce50">
            <text:p>2,063,853</text:p>
          </table:table-cell>
          <table:table-cell office:value-type="float" office:value="89405" table:style-name="ce50">
            <text:p>89,405</text:p>
          </table:table-cell>
          <table:table-cell office:value-type="float" office:value="6000117" table:style-name="ce50">
            <text:p>6,000,117</text:p>
          </table:table-cell>
          <table:table-cell office:value-type="float" office:value="564" table:style-name="ce50">
            <text:p>564</text:p>
          </table:table-cell>
          <table:table-cell office:value-type="float" office:value="271622" table:style-name="ce50">
            <text:p>271,622</text:p>
          </table:table-cell>
          <table:table-cell table:number-columns-repeated="16" table:style-name="ce53"/>
          <table:table-cell table:number-columns-repeated="16353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99720" table:style-name="ce50">
            <text:p>99,720</text:p>
          </table:table-cell>
          <table:table-cell office:value-type="float" office:value="6786644" table:style-name="ce50">
            <text:p>6,786,644</text:p>
          </table:table-cell>
          <table:table-cell office:value-type="float" office:value="99333" table:style-name="ce50">
            <text:p>99,333</text:p>
          </table:table-cell>
          <table:table-cell office:value-type="float" office:value="6672903" table:style-name="ce50">
            <text:p>6,672,903</text:p>
          </table:table-cell>
          <table:table-cell office:value-type="float" office:value="49413" table:style-name="ce50">
            <text:p>49,413</text:p>
          </table:table-cell>
          <table:table-cell office:value-type="float" office:value="2903126" table:style-name="ce50">
            <text:p>2,903,126</text:p>
          </table:table-cell>
          <table:table-cell office:value-type="float" office:value="2267" table:style-name="ce50">
            <text:p>2,267</text:p>
          </table:table-cell>
          <table:table-cell office:value-type="float" office:value="246171" table:style-name="ce50">
            <text:p>246,171</text:p>
          </table:table-cell>
          <table:table-cell office:value-type="float" office:value="3216" table:style-name="ce50">
            <text:p>3,216</text:p>
          </table:table-cell>
          <table:table-cell office:value-type="float" office:value="973578" table:style-name="ce50">
            <text:p>973,578</text:p>
          </table:table-cell>
          <table:table-cell office:value-type="float" office:value="44437" table:style-name="ce50">
            <text:p>44,437</text:p>
          </table:table-cell>
          <table:table-cell office:value-type="float" office:value="2550028" table:style-name="ce50">
            <text:p>2,550,028</text:p>
          </table:table-cell>
          <table:table-cell office:value-type="float" office:value="387" table:style-name="ce50">
            <text:p>387</text:p>
          </table:table-cell>
          <table:table-cell office:value-type="float" office:value="113741" table:style-name="ce50">
            <text:p>113,741</text:p>
          </table:table-cell>
          <table:table-cell table:number-columns-repeated="16" table:style-name="ce53"/>
          <table:table-cell table:number-columns-repeated="16353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769" table:style-name="ce50">
            <text:p>769</text:p>
          </table:table-cell>
          <table:table-cell office:value-type="float" office:value="651436" table:style-name="ce50">
            <text:p>651,436</text:p>
          </table:table-cell>
          <table:table-cell office:value-type="float" office:value="761" table:style-name="ce50">
            <text:p>761</text:p>
          </table:table-cell>
          <table:table-cell office:value-type="float" office:value="634671" table:style-name="ce50">
            <text:p>634,671</text:p>
          </table:table-cell>
          <table:table-cell office:value-type="float" office:value="691" table:style-name="ce50">
            <text:p>691</text:p>
          </table:table-cell>
          <table:table-cell office:value-type="float" office:value="587085" table:style-name="ce50">
            <text:p>587,085</text:p>
          </table:table-cell>
          <table:table-cell office:value-type="float" office:value="2" table:style-name="ce50">
            <text:p>2</text:p>
          </table:table-cell>
          <table:table-cell office:value-type="float" office:value="1254" table:style-name="ce50">
            <text:p>1,254</text:p>
          </table:table-cell>
          <table:table-cell office:value-type="float" office:value="11" table:style-name="ce50">
            <text:p>11</text:p>
          </table:table-cell>
          <table:table-cell office:value-type="float" office:value="4190" table:style-name="ce50">
            <text:p>4,190</text:p>
          </table:table-cell>
          <table:table-cell office:value-type="float" office:value="57" table:style-name="ce50">
            <text:p>57</text:p>
          </table:table-cell>
          <table:table-cell office:value-type="float" office:value="42142" table:style-name="ce50">
            <text:p>42,142</text:p>
          </table:table-cell>
          <table:table-cell office:value-type="float" office:value="8" table:style-name="ce50">
            <text:p>8</text:p>
          </table:table-cell>
          <table:table-cell office:value-type="float" office:value="16765" table:style-name="ce50">
            <text:p>16,765</text:p>
          </table:table-cell>
          <table:table-cell table:number-columns-repeated="16" table:style-name="ce53"/>
          <table:table-cell table:number-columns-repeated="16353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761" table:style-name="ce52">
            <text:p>761</text:p>
          </table:table-cell>
          <table:table-cell office:value-type="float" office:value="649732" table:style-name="ce52">
            <text:p>649,732</text:p>
          </table:table-cell>
          <table:table-cell office:value-type="float" office:value="753" table:style-name="ce52">
            <text:p>753</text:p>
          </table:table-cell>
          <table:table-cell office:value-type="float" office:value="632967" table:style-name="ce52">
            <text:p>632,967</text:p>
          </table:table-cell>
          <table:table-cell office:value-type="float" office:value="683" table:style-name="ce52">
            <text:p>683</text:p>
          </table:table-cell>
          <table:table-cell office:value-type="float" office:value="585381" table:style-name="ce52">
            <text:p>585,381</text:p>
          </table:table-cell>
          <table:table-cell office:value-type="float" office:value="2" table:style-name="ce52">
            <text:p>2</text:p>
          </table:table-cell>
          <table:table-cell office:value-type="float" office:value="1254" table:style-name="ce52">
            <text:p>1,254</text:p>
          </table:table-cell>
          <table:table-cell office:value-type="float" office:value="11" table:style-name="ce52">
            <text:p>11</text:p>
          </table:table-cell>
          <table:table-cell office:value-type="float" office:value="4190" table:style-name="ce52">
            <text:p>4,190</text:p>
          </table:table-cell>
          <table:table-cell office:value-type="float" office:value="57" table:style-name="ce52">
            <text:p>57</text:p>
          </table:table-cell>
          <table:table-cell office:value-type="float" office:value="42142" table:style-name="ce52">
            <text:p>42,142</text:p>
          </table:table-cell>
          <table:table-cell office:value-type="float" office:value="8" table:style-name="ce52">
            <text:p>8</text:p>
          </table:table-cell>
          <table:table-cell office:value-type="float" office:value="16765" table:style-name="ce52">
            <text:p>16,765</text:p>
          </table:table-cell>
          <table:table-cell table:number-columns-repeated="33" table:style-name="ce16"/>
          <table:table-cell table:number-columns-repeated="16336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8" table:style-name="ce52">
            <text:p>8</text:p>
          </table:table-cell>
          <table:table-cell office:value-type="float" office:value="1704" table:style-name="ce52">
            <text:p>1,704</text:p>
          </table:table-cell>
          <table:table-cell office:value-type="float" office:value="8" table:style-name="ce52">
            <text:p>8</text:p>
          </table:table-cell>
          <table:table-cell office:value-type="float" office:value="1704" table:style-name="ce52">
            <text:p>1,704</text:p>
          </table:table-cell>
          <table:table-cell office:value-type="float" office:value="8" table:style-name="ce52">
            <text:p>8</text:p>
          </table:table-cell>
          <table:table-cell office:value-type="float" office:value="1704" table:style-name="ce52">
            <text:p>1,704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33" table:style-name="ce16"/>
          <table:table-cell table:number-columns-repeated="16336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2"/>
          <table:table-cell table:number-columns-repeated="16369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1999" table:style-name="ta1">
        <table:table-column table:style-name="co22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9">
            <text:p>中華民國八十八年 <text:s/>1999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7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7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7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7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7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7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7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314441" table:style-name="ce49">
            <text:p>2,314,441</text:p>
          </table:table-cell>
          <table:table-cell office:value-type="float" office:value="1296311311" table:style-name="ce49">
            <text:p>1,296,311,311</text:p>
          </table:table-cell>
          <table:table-cell office:value-type="float" office:value="2270906" table:style-name="ce49">
            <text:p>2,270,906</text:p>
          </table:table-cell>
          <table:table-cell office:value-type="float" office:value="1128251109" table:style-name="ce49">
            <text:p>1,128,251,109</text:p>
          </table:table-cell>
          <table:table-cell office:value-type="float" office:value="1169879" table:style-name="ce49">
            <text:p>1,169,879</text:p>
          </table:table-cell>
          <table:table-cell office:value-type="float" office:value="563877166" table:style-name="ce49">
            <text:p>563,877,166</text:p>
          </table:table-cell>
          <table:table-cell office:value-type="float" office:value="21773" table:style-name="ce49">
            <text:p>21,773</text:p>
          </table:table-cell>
          <table:table-cell office:value-type="float" office:value="10953248" table:style-name="ce49">
            <text:p>10,953,248</text:p>
          </table:table-cell>
          <table:table-cell office:value-type="float" office:value="230448" table:style-name="ce49">
            <text:p>230,448</text:p>
          </table:table-cell>
          <table:table-cell office:value-type="float" office:value="146183989" table:style-name="ce49">
            <text:p>146,183,989</text:p>
          </table:table-cell>
          <table:table-cell office:value-type="float" office:value="848806" table:style-name="ce49">
            <text:p>848,806</text:p>
          </table:table-cell>
          <table:table-cell office:value-type="float" office:value="407236706" table:style-name="ce49">
            <text:p>407,236,706</text:p>
          </table:table-cell>
          <table:table-cell office:value-type="float" office:value="43535" table:style-name="ce49">
            <text:p>43,535</text:p>
          </table:table-cell>
          <table:table-cell office:value-type="float" office:value="168060202" table:style-name="ce49">
            <text:p>168,060,2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2311975" table:style-name="ce54">
            <text:p>2,311,975</text:p>
          </table:table-cell>
          <table:table-cell office:value-type="float" office:value="1295844647" table:style-name="ce54">
            <text:p>1,295,844,647</text:p>
          </table:table-cell>
          <table:table-cell office:value-type="float" office:value="2269535" table:style-name="ce54">
            <text:p>2,269,535</text:p>
          </table:table-cell>
          <table:table-cell office:value-type="float" office:value="1127813743" table:style-name="ce54">
            <text:p>1,127,813,743</text:p>
          </table:table-cell>
          <table:table-cell office:value-type="float" office:value="1169323" table:style-name="ce54">
            <text:p>1,169,323</text:p>
          </table:table-cell>
          <table:table-cell office:value-type="float" office:value="563696808" table:style-name="ce54">
            <text:p>563,696,808</text:p>
          </table:table-cell>
          <table:table-cell office:value-type="float" office:value="21773" table:style-name="ce54">
            <text:p>21,773</text:p>
          </table:table-cell>
          <table:table-cell office:value-type="float" office:value="10953248" table:style-name="ce54">
            <text:p>10,953,248</text:p>
          </table:table-cell>
          <table:table-cell office:value-type="float" office:value="230387" table:style-name="ce54">
            <text:p>230,387</text:p>
          </table:table-cell>
          <table:table-cell office:value-type="float" office:value="146165683" table:style-name="ce54">
            <text:p>146,165,683</text:p>
          </table:table-cell>
          <table:table-cell office:value-type="float" office:value="848052" table:style-name="ce54">
            <text:p>848,052</text:p>
          </table:table-cell>
          <table:table-cell office:value-type="float" office:value="406998004" table:style-name="ce54">
            <text:p>406,998,004</text:p>
          </table:table-cell>
          <table:table-cell office:value-type="float" office:value="42440" table:style-name="ce54">
            <text:p>42,440</text:p>
          </table:table-cell>
          <table:table-cell office:value-type="float" office:value="168030904" table:style-name="ce54">
            <text:p>168,030,90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2001709" table:style-name="ce54">
            <text:p>2,001,709</text:p>
          </table:table-cell>
          <table:table-cell office:value-type="float" office:value="1243116335" table:style-name="ce54">
            <text:p>1,243,116,335</text:p>
          </table:table-cell>
          <table:table-cell office:value-type="float" office:value="1961178" table:style-name="ce54">
            <text:p>1,961,178</text:p>
          </table:table-cell>
          <table:table-cell office:value-type="float" office:value="1075597637" table:style-name="ce54">
            <text:p>1,075,597,637</text:p>
          </table:table-cell>
          <table:table-cell office:value-type="float" office:value="1015263" table:style-name="ce54">
            <text:p>1,015,263</text:p>
          </table:table-cell>
          <table:table-cell office:value-type="float" office:value="525495560" table:style-name="ce54">
            <text:p>525,495,560</text:p>
          </table:table-cell>
          <table:table-cell office:value-type="float" office:value="19994" table:style-name="ce54">
            <text:p>19,994</text:p>
          </table:table-cell>
          <table:table-cell office:value-type="float" office:value="10802648" table:style-name="ce54">
            <text:p>10,802,648</text:p>
          </table:table-cell>
          <table:table-cell office:value-type="float" office:value="215653" table:style-name="ce54">
            <text:p>215,653</text:p>
          </table:table-cell>
          <table:table-cell office:value-type="float" office:value="142754653" table:style-name="ce54">
            <text:p>142,754,653</text:p>
          </table:table-cell>
          <table:table-cell office:value-type="float" office:value="710268" table:style-name="ce54">
            <text:p>710,268</text:p>
          </table:table-cell>
          <table:table-cell office:value-type="float" office:value="396544776" table:style-name="ce54">
            <text:p>396,544,776</text:p>
          </table:table-cell>
          <table:table-cell office:value-type="float" office:value="40531" table:style-name="ce54">
            <text:p>40,531</text:p>
          </table:table-cell>
          <table:table-cell office:value-type="float" office:value="167518698" table:style-name="ce54">
            <text:p>167,518,6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79788" table:style-name="ce52">
            <text:p>379,788</text:p>
          </table:table-cell>
          <table:table-cell office:value-type="float" office:value="63776771" table:style-name="ce52">
            <text:p>63,776,771</text:p>
          </table:table-cell>
          <table:table-cell office:value-type="float" office:value="376395" table:style-name="ce52">
            <text:p>376,395</text:p>
          </table:table-cell>
          <table:table-cell office:value-type="float" office:value="60940407" table:style-name="ce52">
            <text:p>60,940,407</text:p>
          </table:table-cell>
          <table:table-cell office:value-type="float" office:value="206169" table:style-name="ce52">
            <text:p>206,169</text:p>
          </table:table-cell>
          <table:table-cell office:value-type="float" office:value="31823041" table:style-name="ce52">
            <text:p>31,823,041</text:p>
          </table:table-cell>
          <table:table-cell office:value-type="float" office:value="2827" table:style-name="ce52">
            <text:p>2,827</text:p>
          </table:table-cell>
          <table:table-cell office:value-type="float" office:value="493200" table:style-name="ce52">
            <text:p>493,200</text:p>
          </table:table-cell>
          <table:table-cell office:value-type="float" office:value="30104" table:style-name="ce52">
            <text:p>30,104</text:p>
          </table:table-cell>
          <table:table-cell office:value-type="float" office:value="9282343" table:style-name="ce52">
            <text:p>9,282,343</text:p>
          </table:table-cell>
          <table:table-cell office:value-type="float" office:value="137295" table:style-name="ce52">
            <text:p>137,295</text:p>
          </table:table-cell>
          <table:table-cell office:value-type="float" office:value="19341823" table:style-name="ce52">
            <text:p>19,341,823</text:p>
          </table:table-cell>
          <table:table-cell office:value-type="float" office:value="3393" table:style-name="ce52">
            <text:p>3,393</text:p>
          </table:table-cell>
          <table:table-cell office:value-type="float" office:value="2836364" table:style-name="ce52">
            <text:p>2,836,364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43678" table:style-name="ce52">
            <text:p>43,678</text:p>
          </table:table-cell>
          <table:table-cell office:value-type="float" office:value="30970762" table:style-name="ce52">
            <text:p>30,970,762</text:p>
          </table:table-cell>
          <table:table-cell office:value-type="float" office:value="41476" table:style-name="ce52">
            <text:p>41,476</text:p>
          </table:table-cell>
          <table:table-cell office:value-type="float" office:value="20280613" table:style-name="ce52">
            <text:p>20,280,613</text:p>
          </table:table-cell>
          <table:table-cell office:value-type="float" office:value="17338" table:style-name="ce52">
            <text:p>17,338</text:p>
          </table:table-cell>
          <table:table-cell office:value-type="float" office:value="8920414" table:style-name="ce52">
            <text:p>8,920,414</text:p>
          </table:table-cell>
          <table:table-cell office:value-type="float" office:value="314" table:style-name="ce52">
            <text:p>314</text:p>
          </table:table-cell>
          <table:table-cell office:value-type="float" office:value="153435" table:style-name="ce52">
            <text:p>153,435</text:p>
          </table:table-cell>
          <table:table-cell office:value-type="float" office:value="4740" table:style-name="ce52">
            <text:p>4,740</text:p>
          </table:table-cell>
          <table:table-cell office:value-type="float" office:value="3202595" table:style-name="ce52">
            <text:p>3,202,595</text:p>
          </table:table-cell>
          <table:table-cell office:value-type="float" office:value="19084" table:style-name="ce52">
            <text:p>19,084</text:p>
          </table:table-cell>
          <table:table-cell office:value-type="float" office:value="8004169" table:style-name="ce52">
            <text:p>8,004,169</text:p>
          </table:table-cell>
          <table:table-cell office:value-type="float" office:value="2202" table:style-name="ce52">
            <text:p>2,202</text:p>
          </table:table-cell>
          <table:table-cell office:value-type="float" office:value="10690149" table:style-name="ce52">
            <text:p>10,690,149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272152" table:style-name="ce52">
            <text:p>272,152</text:p>
          </table:table-cell>
          <table:table-cell office:value-type="float" office:value="208624606" table:style-name="ce52">
            <text:p>208,624,606</text:p>
          </table:table-cell>
          <table:table-cell office:value-type="float" office:value="266599" table:style-name="ce52">
            <text:p>266,599</text:p>
          </table:table-cell>
          <table:table-cell office:value-type="float" office:value="198547194" table:style-name="ce52">
            <text:p>198,547,194</text:p>
          </table:table-cell>
          <table:table-cell office:value-type="float" office:value="135826" table:style-name="ce52">
            <text:p>135,826</text:p>
          </table:table-cell>
          <table:table-cell office:value-type="float" office:value="116542956" table:style-name="ce52">
            <text:p>116,542,956</text:p>
          </table:table-cell>
          <table:table-cell office:value-type="float" office:value="2639" table:style-name="ce52">
            <text:p>2,639</text:p>
          </table:table-cell>
          <table:table-cell office:value-type="float" office:value="1155078" table:style-name="ce52">
            <text:p>1,155,078</text:p>
          </table:table-cell>
          <table:table-cell office:value-type="float" office:value="28789" table:style-name="ce52">
            <text:p>28,789</text:p>
          </table:table-cell>
          <table:table-cell office:value-type="float" office:value="18060353" table:style-name="ce52">
            <text:p>18,060,353</text:p>
          </table:table-cell>
          <table:table-cell office:value-type="float" office:value="99345" table:style-name="ce52">
            <text:p>99,345</text:p>
          </table:table-cell>
          <table:table-cell office:value-type="float" office:value="62788807" table:style-name="ce52">
            <text:p>62,788,807</text:p>
          </table:table-cell>
          <table:table-cell office:value-type="float" office:value="5553" table:style-name="ce52">
            <text:p>5,553</text:p>
          </table:table-cell>
          <table:table-cell office:value-type="float" office:value="10077412" table:style-name="ce52">
            <text:p>10,077,412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117898" table:style-name="ce52">
            <text:p>117,898</text:p>
          </table:table-cell>
          <table:table-cell office:value-type="float" office:value="27049810" table:style-name="ce52">
            <text:p>27,049,810</text:p>
          </table:table-cell>
          <table:table-cell office:value-type="float" office:value="116670" table:style-name="ce52">
            <text:p>116,670</text:p>
          </table:table-cell>
          <table:table-cell office:value-type="float" office:value="26985324" table:style-name="ce52">
            <text:p>26,985,324</text:p>
          </table:table-cell>
          <table:table-cell office:value-type="float" office:value="90770" table:style-name="ce52">
            <text:p>90,770</text:p>
          </table:table-cell>
          <table:table-cell office:value-type="float" office:value="9120233" table:style-name="ce52">
            <text:p>9,120,233</text:p>
          </table:table-cell>
          <table:table-cell office:value-type="float" office:value="253" table:style-name="ce52">
            <text:p>253</text:p>
          </table:table-cell>
          <table:table-cell office:value-type="float" office:value="217198" table:style-name="ce52">
            <text:p>217,198</text:p>
          </table:table-cell>
          <table:table-cell office:value-type="float" office:value="5753" table:style-name="ce52">
            <text:p>5,753</text:p>
          </table:table-cell>
          <table:table-cell office:value-type="float" office:value="3854010" table:style-name="ce52">
            <text:p>3,854,010</text:p>
          </table:table-cell>
          <table:table-cell office:value-type="float" office:value="19894" table:style-name="ce52">
            <text:p>19,894</text:p>
          </table:table-cell>
          <table:table-cell office:value-type="float" office:value="13793883" table:style-name="ce52">
            <text:p>13,793,883</text:p>
          </table:table-cell>
          <table:table-cell office:value-type="float" office:value="1228" table:style-name="ce52">
            <text:p>1,228</text:p>
          </table:table-cell>
          <table:table-cell office:value-type="float" office:value="64486" table:style-name="ce52">
            <text:p>64,486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60266" table:style-name="ce52">
            <text:p>60,266</text:p>
          </table:table-cell>
          <table:table-cell office:value-type="float" office:value="62390061" table:style-name="ce52">
            <text:p>62,390,061</text:p>
          </table:table-cell>
          <table:table-cell office:value-type="float" office:value="58886" table:style-name="ce52">
            <text:p>58,886</text:p>
          </table:table-cell>
          <table:table-cell office:value-type="float" office:value="52816265" table:style-name="ce52">
            <text:p>52,816,265</text:p>
          </table:table-cell>
          <table:table-cell office:value-type="float" office:value="30496" table:style-name="ce52">
            <text:p>30,496</text:p>
          </table:table-cell>
          <table:table-cell office:value-type="float" office:value="22195658" table:style-name="ce52">
            <text:p>22,195,658</text:p>
          </table:table-cell>
          <table:table-cell office:value-type="float" office:value="176" table:style-name="ce52">
            <text:p>176</text:p>
          </table:table-cell>
          <table:table-cell office:value-type="float" office:value="203047" table:style-name="ce52">
            <text:p>203,047</text:p>
          </table:table-cell>
          <table:table-cell office:value-type="float" office:value="10733" table:style-name="ce52">
            <text:p>10,733</text:p>
          </table:table-cell>
          <table:table-cell office:value-type="float" office:value="16010974" table:style-name="ce52">
            <text:p>16,010,974</text:p>
          </table:table-cell>
          <table:table-cell office:value-type="float" office:value="17481" table:style-name="ce52">
            <text:p>17,481</text:p>
          </table:table-cell>
          <table:table-cell office:value-type="float" office:value="14406586" table:style-name="ce52">
            <text:p>14,406,586</text:p>
          </table:table-cell>
          <table:table-cell office:value-type="float" office:value="1380" table:style-name="ce52">
            <text:p>1,380</text:p>
          </table:table-cell>
          <table:table-cell office:value-type="float" office:value="9573796" table:style-name="ce52">
            <text:p>9,573,796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59944" table:style-name="ce52">
            <text:p>159,944</text:p>
          </table:table-cell>
          <table:table-cell office:value-type="float" office:value="49704103" table:style-name="ce52">
            <text:p>49,704,103</text:p>
          </table:table-cell>
          <table:table-cell office:value-type="float" office:value="158650" table:style-name="ce52">
            <text:p>158,650</text:p>
          </table:table-cell>
          <table:table-cell office:value-type="float" office:value="48143618" table:style-name="ce52">
            <text:p>48,143,618</text:p>
          </table:table-cell>
          <table:table-cell office:value-type="float" office:value="72938" table:style-name="ce52">
            <text:p>72,938</text:p>
          </table:table-cell>
          <table:table-cell office:value-type="float" office:value="22525675" table:style-name="ce52">
            <text:p>22,525,675</text:p>
          </table:table-cell>
          <table:table-cell office:value-type="float" office:value="3678" table:style-name="ce52">
            <text:p>3,678</text:p>
          </table:table-cell>
          <table:table-cell office:value-type="float" office:value="655057" table:style-name="ce52">
            <text:p>655,057</text:p>
          </table:table-cell>
          <table:table-cell office:value-type="float" office:value="18988" table:style-name="ce52">
            <text:p>18,988</text:p>
          </table:table-cell>
          <table:table-cell office:value-type="float" office:value="5773475" table:style-name="ce52">
            <text:p>5,773,475</text:p>
          </table:table-cell>
          <table:table-cell office:value-type="float" office:value="63046" table:style-name="ce52">
            <text:p>63,046</text:p>
          </table:table-cell>
          <table:table-cell office:value-type="float" office:value="19189411" table:style-name="ce52">
            <text:p>19,189,411</text:p>
          </table:table-cell>
          <table:table-cell office:value-type="float" office:value="1294" table:style-name="ce52">
            <text:p>1,294</text:p>
          </table:table-cell>
          <table:table-cell office:value-type="float" office:value="1560485" table:style-name="ce52">
            <text:p>1,560,485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109498" table:style-name="ce52">
            <text:p>109,498</text:p>
          </table:table-cell>
          <table:table-cell office:value-type="float" office:value="102466896" table:style-name="ce52">
            <text:p>102,466,896</text:p>
          </table:table-cell>
          <table:table-cell office:value-type="float" office:value="106447" table:style-name="ce52">
            <text:p>106,447</text:p>
          </table:table-cell>
          <table:table-cell office:value-type="float" office:value="101557863" table:style-name="ce52">
            <text:p>101,557,863</text:p>
          </table:table-cell>
          <table:table-cell office:value-type="float" office:value="45775" table:style-name="ce52">
            <text:p>45,775</text:p>
          </table:table-cell>
          <table:table-cell office:value-type="float" office:value="43572590" table:style-name="ce52">
            <text:p>43,572,590</text:p>
          </table:table-cell>
          <table:table-cell office:value-type="float" office:value="3495" table:style-name="ce52">
            <text:p>3,495</text:p>
          </table:table-cell>
          <table:table-cell office:value-type="float" office:value="2662732" table:style-name="ce52">
            <text:p>2,662,732</text:p>
          </table:table-cell>
          <table:table-cell office:value-type="float" office:value="18240" table:style-name="ce52">
            <text:p>18,240</text:p>
          </table:table-cell>
          <table:table-cell office:value-type="float" office:value="15328165" table:style-name="ce52">
            <text:p>15,328,165</text:p>
          </table:table-cell>
          <table:table-cell office:value-type="float" office:value="38937" table:style-name="ce52">
            <text:p>38,937</text:p>
          </table:table-cell>
          <table:table-cell office:value-type="float" office:value="39994376" table:style-name="ce52">
            <text:p>39,994,376</text:p>
          </table:table-cell>
          <table:table-cell office:value-type="float" office:value="3051" table:style-name="ce52">
            <text:p>3,051</text:p>
          </table:table-cell>
          <table:table-cell office:value-type="float" office:value="909033" table:style-name="ce52">
            <text:p>909,033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53791" table:style-name="ce52">
            <text:p>53,791</text:p>
          </table:table-cell>
          <table:table-cell office:value-type="float" office:value="84998555" table:style-name="ce52">
            <text:p>84,998,555</text:p>
          </table:table-cell>
          <table:table-cell office:value-type="float" office:value="50593" table:style-name="ce52">
            <text:p>50,593</text:p>
          </table:table-cell>
          <table:table-cell office:value-type="float" office:value="62994112" table:style-name="ce52">
            <text:p>62,994,112</text:p>
          </table:table-cell>
          <table:table-cell office:value-type="float" office:value="26384" table:style-name="ce52">
            <text:p>26,384</text:p>
          </table:table-cell>
          <table:table-cell office:value-type="float" office:value="25734656" table:style-name="ce52">
            <text:p>25,734,656</text:p>
          </table:table-cell>
          <table:table-cell office:value-type="float" office:value="296" table:style-name="ce52">
            <text:p>296</text:p>
          </table:table-cell>
          <table:table-cell office:value-type="float" office:value="439082" table:style-name="ce52">
            <text:p>439,082</text:p>
          </table:table-cell>
          <table:table-cell office:value-type="float" office:value="4715" table:style-name="ce52">
            <text:p>4,715</text:p>
          </table:table-cell>
          <table:table-cell office:value-type="float" office:value="6894640" table:style-name="ce52">
            <text:p>6,894,640</text:p>
          </table:table-cell>
          <table:table-cell office:value-type="float" office:value="19198" table:style-name="ce52">
            <text:p>19,198</text:p>
          </table:table-cell>
          <table:table-cell office:value-type="float" office:value="29925734" table:style-name="ce52">
            <text:p>29,925,734</text:p>
          </table:table-cell>
          <table:table-cell office:value-type="float" office:value="3198" table:style-name="ce52">
            <text:p>3,198</text:p>
          </table:table-cell>
          <table:table-cell office:value-type="float" office:value="22004443" table:style-name="ce52">
            <text:p>22,004,443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74744" table:style-name="ce52">
            <text:p>74,744</text:p>
          </table:table-cell>
          <table:table-cell office:value-type="float" office:value="78584265" table:style-name="ce52">
            <text:p>78,584,265</text:p>
          </table:table-cell>
          <table:table-cell office:value-type="float" office:value="74413" table:style-name="ce52">
            <text:p>74,413</text:p>
          </table:table-cell>
          <table:table-cell office:value-type="float" office:value="78458864" table:style-name="ce52">
            <text:p>78,458,864</text:p>
          </table:table-cell>
          <table:table-cell office:value-type="float" office:value="38946" table:style-name="ce52">
            <text:p>38,946</text:p>
          </table:table-cell>
          <table:table-cell office:value-type="float" office:value="36318616" table:style-name="ce52">
            <text:p>36,318,616</text:p>
          </table:table-cell>
          <table:table-cell office:value-type="float" office:value="330" table:style-name="ce52">
            <text:p>330</text:p>
          </table:table-cell>
          <table:table-cell office:value-type="float" office:value="419004" table:style-name="ce52">
            <text:p>419,004</text:p>
          </table:table-cell>
          <table:table-cell office:value-type="float" office:value="4616" table:style-name="ce52">
            <text:p>4,616</text:p>
          </table:table-cell>
          <table:table-cell office:value-type="float" office:value="6274071" table:style-name="ce52">
            <text:p>6,274,071</text:p>
          </table:table-cell>
          <table:table-cell office:value-type="float" office:value="30521" table:style-name="ce52">
            <text:p>30,521</text:p>
          </table:table-cell>
          <table:table-cell office:value-type="float" office:value="35447173" table:style-name="ce52">
            <text:p>35,447,173</text:p>
          </table:table-cell>
          <table:table-cell office:value-type="float" office:value="331" table:style-name="ce52">
            <text:p>331</text:p>
          </table:table-cell>
          <table:table-cell office:value-type="float" office:value="125401" table:style-name="ce52">
            <text:p>125,40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44300" table:style-name="ce52">
            <text:p>44,300</text:p>
          </table:table-cell>
          <table:table-cell office:value-type="float" office:value="59356093" table:style-name="ce52">
            <text:p>59,356,093</text:p>
          </table:table-cell>
          <table:table-cell office:value-type="float" office:value="43569" table:style-name="ce52">
            <text:p>43,569</text:p>
          </table:table-cell>
          <table:table-cell office:value-type="float" office:value="50166816" table:style-name="ce52">
            <text:p>50,166,816</text:p>
          </table:table-cell>
          <table:table-cell office:value-type="float" office:value="19605" table:style-name="ce52">
            <text:p>19,605</text:p>
          </table:table-cell>
          <table:table-cell office:value-type="float" office:value="24757236" table:style-name="ce52">
            <text:p>24,757,236</text:p>
          </table:table-cell>
          <table:table-cell office:value-type="float" office:value="170" table:style-name="ce52">
            <text:p>170</text:p>
          </table:table-cell>
          <table:table-cell office:value-type="float" office:value="217321" table:style-name="ce52">
            <text:p>217,321</text:p>
          </table:table-cell>
          <table:table-cell office:value-type="float" office:value="5059" table:style-name="ce52">
            <text:p>5,059</text:p>
          </table:table-cell>
          <table:table-cell office:value-type="float" office:value="4631831" table:style-name="ce52">
            <text:p>4,631,831</text:p>
          </table:table-cell>
          <table:table-cell office:value-type="float" office:value="18735" table:style-name="ce52">
            <text:p>18,735</text:p>
          </table:table-cell>
          <table:table-cell office:value-type="float" office:value="20560428" table:style-name="ce52">
            <text:p>20,560,428</text:p>
          </table:table-cell>
          <table:table-cell office:value-type="float" office:value="731" table:style-name="ce52">
            <text:p>731</text:p>
          </table:table-cell>
          <table:table-cell office:value-type="float" office:value="9189277" table:style-name="ce52">
            <text:p>9,189,277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143087" table:style-name="ce52">
            <text:p>143,087</text:p>
          </table:table-cell>
          <table:table-cell office:value-type="float" office:value="103485270" table:style-name="ce52">
            <text:p>103,485,270</text:p>
          </table:table-cell>
          <table:table-cell office:value-type="float" office:value="142891" table:style-name="ce52">
            <text:p>142,891</text:p>
          </table:table-cell>
          <table:table-cell office:value-type="float" office:value="103416631" table:style-name="ce52">
            <text:p>103,416,631</text:p>
          </table:table-cell>
          <table:table-cell office:value-type="float" office:value="65889" table:style-name="ce52">
            <text:p>65,889</text:p>
          </table:table-cell>
          <table:table-cell office:value-type="float" office:value="45899552" table:style-name="ce52">
            <text:p>45,899,552</text:p>
          </table:table-cell>
          <table:table-cell office:value-type="float" office:value="358" table:style-name="ce52">
            <text:p>358</text:p>
          </table:table-cell>
          <table:table-cell office:value-type="float" office:value="474264" table:style-name="ce52">
            <text:p>474,264</text:p>
          </table:table-cell>
          <table:table-cell office:value-type="float" office:value="21716" table:style-name="ce52">
            <text:p>21,716</text:p>
          </table:table-cell>
          <table:table-cell office:value-type="float" office:value="15245796" table:style-name="ce52">
            <text:p>15,245,796</text:p>
          </table:table-cell>
          <table:table-cell office:value-type="float" office:value="54928" table:style-name="ce52">
            <text:p>54,928</text:p>
          </table:table-cell>
          <table:table-cell office:value-type="float" office:value="41797019" table:style-name="ce52">
            <text:p>41,797,019</text:p>
          </table:table-cell>
          <table:table-cell office:value-type="float" office:value="196" table:style-name="ce52">
            <text:p>196</text:p>
          </table:table-cell>
          <table:table-cell office:value-type="float" office:value="68639" table:style-name="ce52">
            <text:p>68,639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105014" table:style-name="ce52">
            <text:p>105,014</text:p>
          </table:table-cell>
          <table:table-cell office:value-type="float" office:value="78608804" table:style-name="ce52">
            <text:p>78,608,804</text:p>
          </table:table-cell>
          <table:table-cell office:value-type="float" office:value="103526" table:style-name="ce52">
            <text:p>103,526</text:p>
          </table:table-cell>
          <table:table-cell office:value-type="float" office:value="63440819" table:style-name="ce52">
            <text:p>63,440,819</text:p>
          </table:table-cell>
          <table:table-cell office:value-type="float" office:value="47902" table:style-name="ce52">
            <text:p>47,902</text:p>
          </table:table-cell>
          <table:table-cell office:value-type="float" office:value="28071654" table:style-name="ce52">
            <text:p>28,071,654</text:p>
          </table:table-cell>
          <table:table-cell office:value-type="float" office:value="494" table:style-name="ce52">
            <text:p>494</text:p>
          </table:table-cell>
          <table:table-cell office:value-type="float" office:value="563424" table:style-name="ce52">
            <text:p>563,424</text:p>
          </table:table-cell>
          <table:table-cell office:value-type="float" office:value="18004" table:style-name="ce52">
            <text:p>18,004</text:p>
          </table:table-cell>
          <table:table-cell office:value-type="float" office:value="13518318" table:style-name="ce52">
            <text:p>13,518,318</text:p>
          </table:table-cell>
          <table:table-cell office:value-type="float" office:value="37126" table:style-name="ce52">
            <text:p>37,126</text:p>
          </table:table-cell>
          <table:table-cell office:value-type="float" office:value="21287423" table:style-name="ce52">
            <text:p>21,287,423</text:p>
          </table:table-cell>
          <table:table-cell office:value-type="float" office:value="1488" table:style-name="ce52">
            <text:p>1,488</text:p>
          </table:table-cell>
          <table:table-cell office:value-type="float" office:value="15167985" table:style-name="ce52">
            <text:p>15,167,985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73249" table:style-name="ce52">
            <text:p>73,249</text:p>
          </table:table-cell>
          <table:table-cell office:value-type="float" office:value="89419972" table:style-name="ce52">
            <text:p>89,419,972</text:p>
          </table:table-cell>
          <table:table-cell office:value-type="float" office:value="65393" table:style-name="ce52">
            <text:p>65,393</text:p>
          </table:table-cell>
          <table:table-cell office:value-type="float" office:value="48434643" table:style-name="ce52">
            <text:p>48,434,643</text:p>
          </table:table-cell>
          <table:table-cell office:value-type="float" office:value="35076" table:style-name="ce52">
            <text:p>35,076</text:p>
          </table:table-cell>
          <table:table-cell office:value-type="float" office:value="25066873" table:style-name="ce52">
            <text:p>25,066,873</text:p>
          </table:table-cell>
          <table:table-cell office:value-type="float" office:value="308" table:style-name="ce52">
            <text:p>308</text:p>
          </table:table-cell>
          <table:table-cell office:value-type="float" office:value="264686" table:style-name="ce52">
            <text:p>264,686</text:p>
          </table:table-cell>
          <table:table-cell office:value-type="float" office:value="4535" table:style-name="ce52">
            <text:p>4,535</text:p>
          </table:table-cell>
          <table:table-cell office:value-type="float" office:value="3343262" table:style-name="ce52">
            <text:p>3,343,262</text:p>
          </table:table-cell>
          <table:table-cell office:value-type="float" office:value="25474" table:style-name="ce52">
            <text:p>25,474</text:p>
          </table:table-cell>
          <table:table-cell office:value-type="float" office:value="19759822" table:style-name="ce52">
            <text:p>19,759,822</text:p>
          </table:table-cell>
          <table:table-cell office:value-type="float" office:value="7856" table:style-name="ce52">
            <text:p>7,856</text:p>
          </table:table-cell>
          <table:table-cell office:value-type="float" office:value="40985329" table:style-name="ce52">
            <text:p>40,985,329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26587" table:style-name="ce52">
            <text:p>26,587</text:p>
          </table:table-cell>
          <table:table-cell office:value-type="float" office:value="53744909" table:style-name="ce52">
            <text:p>53,744,909</text:p>
          </table:table-cell>
          <table:table-cell office:value-type="float" office:value="23195" table:style-name="ce52">
            <text:p>23,195</text:p>
          </table:table-cell>
          <table:table-cell office:value-type="float" office:value="29302768" table:style-name="ce52">
            <text:p>29,302,768</text:p>
          </table:table-cell>
          <table:table-cell office:value-type="float" office:value="12247" table:style-name="ce52">
            <text:p>12,247</text:p>
          </table:table-cell>
          <table:table-cell office:value-type="float" office:value="12918880" table:style-name="ce52">
            <text:p>12,918,880</text:p>
          </table:table-cell>
          <table:table-cell office:value-type="float" office:value="93" table:style-name="ce52">
            <text:p>93</text:p>
          </table:table-cell>
          <table:table-cell office:value-type="float" office:value="199858" table:style-name="ce52">
            <text:p>199,858</text:p>
          </table:table-cell>
          <table:table-cell office:value-type="float" office:value="3092" table:style-name="ce52">
            <text:p>3,092</text:p>
          </table:table-cell>
          <table:table-cell office:value-type="float" office:value="5180886" table:style-name="ce52">
            <text:p>5,180,886</text:p>
          </table:table-cell>
          <table:table-cell office:value-type="float" office:value="7763" table:style-name="ce52">
            <text:p>7,763</text:p>
          </table:table-cell>
          <table:table-cell office:value-type="float" office:value="11003144" table:style-name="ce52">
            <text:p>11,003,144</text:p>
          </table:table-cell>
          <table:table-cell office:value-type="float" office:value="3392" table:style-name="ce52">
            <text:p>3,392</text:p>
          </table:table-cell>
          <table:table-cell office:value-type="float" office:value="24442141" table:style-name="ce52">
            <text:p>24,442,14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33883" table:style-name="ce52">
            <text:p>33,883</text:p>
          </table:table-cell>
          <table:table-cell office:value-type="float" office:value="66572161" table:style-name="ce52">
            <text:p>66,572,161</text:p>
          </table:table-cell>
          <table:table-cell office:value-type="float" office:value="30880" table:style-name="ce52">
            <text:p>30,880</text:p>
          </table:table-cell>
          <table:table-cell office:value-type="float" office:value="47591391" table:style-name="ce52">
            <text:p>47,591,391</text:p>
          </table:table-cell>
          <table:table-cell office:value-type="float" office:value="14619" table:style-name="ce52">
            <text:p>14,619</text:p>
          </table:table-cell>
          <table:table-cell office:value-type="float" office:value="26519091" table:style-name="ce52">
            <text:p>26,519,091</text:p>
          </table:table-cell>
          <table:table-cell office:value-type="float" office:value="167" table:style-name="ce52">
            <text:p>167</text:p>
          </table:table-cell>
          <table:table-cell office:value-type="float" office:value="2201331" table:style-name="ce52">
            <text:p>2,201,331</text:p>
          </table:table-cell>
          <table:table-cell office:value-type="float" office:value="4014" table:style-name="ce52">
            <text:p>4,014</text:p>
          </table:table-cell>
          <table:table-cell office:value-type="float" office:value="5659511" table:style-name="ce52">
            <text:p>5,659,511</text:p>
          </table:table-cell>
          <table:table-cell office:value-type="float" office:value="12080" table:style-name="ce52">
            <text:p>12,080</text:p>
          </table:table-cell>
          <table:table-cell office:value-type="float" office:value="13211458" table:style-name="ce52">
            <text:p>13,211,458</text:p>
          </table:table-cell>
          <table:table-cell office:value-type="float" office:value="3003" table:style-name="ce52">
            <text:p>3,003</text:p>
          </table:table-cell>
          <table:table-cell office:value-type="float" office:value="18980770" table:style-name="ce52">
            <text:p>18,980,770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4745" table:style-name="ce52">
            <text:p>4,745</text:p>
          </table:table-cell>
          <table:table-cell office:value-type="float" office:value="1895309" table:style-name="ce52">
            <text:p>1,895,309</text:p>
          </table:table-cell>
          <table:table-cell office:value-type="float" office:value="4745" table:style-name="ce52">
            <text:p>4,745</text:p>
          </table:table-cell>
          <table:table-cell office:value-type="float" office:value="1895309" table:style-name="ce52">
            <text:p>1,895,309</text:p>
          </table:table-cell>
          <table:table-cell office:value-type="float" office:value="2755" table:style-name="ce52">
            <text:p>2,755</text:p>
          </table:table-cell>
          <table:table-cell office:value-type="float" office:value="1274291" table:style-name="ce52">
            <text:p>1,274,29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542" table:style-name="ce52">
            <text:p>542</text:p>
          </table:table-cell>
          <table:table-cell office:value-type="float" office:value="212746" table:style-name="ce52">
            <text:p>212,746</text:p>
          </table:table-cell>
          <table:table-cell office:value-type="float" office:value="1448" table:style-name="ce52">
            <text:p>1,448</text:p>
          </table:table-cell>
          <table:table-cell office:value-type="float" office:value="408272" table:style-name="ce52">
            <text:p>408,27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50271" table:style-name="ce52">
            <text:p>50,271</text:p>
          </table:table-cell>
          <table:table-cell office:value-type="float" office:value="6715373" table:style-name="ce52">
            <text:p>6,715,373</text:p>
          </table:table-cell>
          <table:table-cell office:value-type="float" office:value="50263" table:style-name="ce52">
            <text:p>50,263</text:p>
          </table:table-cell>
          <table:table-cell office:value-type="float" office:value="6714362" table:style-name="ce52">
            <text:p>6,714,362</text:p>
          </table:table-cell>
          <table:table-cell office:value-type="float" office:value="30530" table:style-name="ce52">
            <text:p>30,530</text:p>
          </table:table-cell>
          <table:table-cell office:value-type="float" office:value="3061493" table:style-name="ce52">
            <text:p>3,061,493</text:p>
          </table:table-cell>
          <table:table-cell office:value-type="float" office:value="374" table:style-name="ce52">
            <text:p>374</text:p>
          </table:table-cell>
          <table:table-cell office:value-type="float" office:value="101417" table:style-name="ce52">
            <text:p>101,417</text:p>
          </table:table-cell>
          <table:table-cell office:value-type="float" office:value="3351" table:style-name="ce52">
            <text:p>3,351</text:p>
          </table:table-cell>
          <table:table-cell office:value-type="float" office:value="1402887" table:style-name="ce52">
            <text:p>1,402,887</text:p>
          </table:table-cell>
          <table:table-cell office:value-type="float" office:value="16008" table:style-name="ce52">
            <text:p>16,008</text:p>
          </table:table-cell>
          <table:table-cell office:value-type="float" office:value="2148565" table:style-name="ce52">
            <text:p>2,148,565</text:p>
          </table:table-cell>
          <table:table-cell office:value-type="float" office:value="8" table:style-name="ce52">
            <text:p>8</text:p>
          </table:table-cell>
          <table:table-cell office:value-type="float" office:value="1011" table:style-name="ce52">
            <text:p>1,01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42500" table:style-name="ce52">
            <text:p>42,500</text:p>
          </table:table-cell>
          <table:table-cell office:value-type="float" office:value="47708745" table:style-name="ce52">
            <text:p>47,708,745</text:p>
          </table:table-cell>
          <table:table-cell office:value-type="float" office:value="42482" table:style-name="ce52">
            <text:p>42,482</text:p>
          </table:table-cell>
          <table:table-cell office:value-type="float" office:value="47699654" table:style-name="ce52">
            <text:p>47,699,654</text:p>
          </table:table-cell>
          <table:table-cell office:value-type="float" office:value="20561" table:style-name="ce52">
            <text:p>20,561</text:p>
          </table:table-cell>
          <table:table-cell office:value-type="float" office:value="30638788" table:style-name="ce52">
            <text:p>30,638,788</text:p>
          </table:table-cell>
          <table:table-cell office:value-type="float" office:value="76" table:style-name="ce52">
            <text:p>76</text:p>
          </table:table-cell>
          <table:table-cell office:value-type="float" office:value="59728" table:style-name="ce52">
            <text:p>59,728</text:p>
          </table:table-cell>
          <table:table-cell office:value-type="float" office:value="7482" table:style-name="ce52">
            <text:p>7,482</text:p>
          </table:table-cell>
          <table:table-cell office:value-type="float" office:value="3284345" table:style-name="ce52">
            <text:p>3,284,345</text:p>
          </table:table-cell>
          <table:table-cell office:value-type="float" office:value="14363" table:style-name="ce52">
            <text:p>14,363</text:p>
          </table:table-cell>
          <table:table-cell office:value-type="float" office:value="13716793" table:style-name="ce52">
            <text:p>13,716,793</text:p>
          </table:table-cell>
          <table:table-cell office:value-type="float" office:value="18" table:style-name="ce52">
            <text:p>18</text:p>
          </table:table-cell>
          <table:table-cell office:value-type="float" office:value="9091" table:style-name="ce52">
            <text:p>9,09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15591" table:style-name="ce52">
            <text:p>115,591</text:p>
          </table:table-cell>
          <table:table-cell office:value-type="float" office:value="11853702" table:style-name="ce52">
            <text:p>11,853,702</text:p>
          </table:table-cell>
          <table:table-cell office:value-type="float" office:value="113792" table:style-name="ce52">
            <text:p>113,792</text:p>
          </table:table-cell>
          <table:table-cell office:value-type="float" office:value="11121809" table:style-name="ce52">
            <text:p>11,121,809</text:p>
          </table:table-cell>
          <table:table-cell office:value-type="float" office:value="57559" table:style-name="ce52">
            <text:p>57,559</text:p>
          </table:table-cell>
          <table:table-cell office:value-type="float" office:value="4556830" table:style-name="ce52">
            <text:p>4,556,830</text:p>
          </table:table-cell>
          <table:table-cell office:value-type="float" office:value="3731" table:style-name="ce52">
            <text:p>3,731</text:p>
          </table:table-cell>
          <table:table-cell office:value-type="float" office:value="292278" table:style-name="ce52">
            <text:p>292,278</text:p>
          </table:table-cell>
          <table:table-cell office:value-type="float" office:value="9405" table:style-name="ce52">
            <text:p>9,405</text:p>
          </table:table-cell>
          <table:table-cell office:value-type="float" office:value="2182574" table:style-name="ce52">
            <text:p>2,182,574</text:p>
          </table:table-cell>
          <table:table-cell office:value-type="float" office:value="43097" table:style-name="ce52">
            <text:p>43,097</text:p>
          </table:table-cell>
          <table:table-cell office:value-type="float" office:value="4090127" table:style-name="ce52">
            <text:p>4,090,127</text:p>
          </table:table-cell>
          <table:table-cell office:value-type="float" office:value="1799" table:style-name="ce52">
            <text:p>1,799</text:p>
          </table:table-cell>
          <table:table-cell office:value-type="float" office:value="731893" table:style-name="ce52">
            <text:p>731,893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6615" table:style-name="ce52">
            <text:p>26,615</text:p>
          </table:table-cell>
          <table:table-cell office:value-type="float" office:value="4481954" table:style-name="ce52">
            <text:p>4,481,954</text:p>
          </table:table-cell>
          <table:table-cell office:value-type="float" office:value="26515" table:style-name="ce52">
            <text:p>26,515</text:p>
          </table:table-cell>
          <table:table-cell office:value-type="float" office:value="4454247" table:style-name="ce52">
            <text:p>4,454,247</text:p>
          </table:table-cell>
          <table:table-cell office:value-type="float" office:value="11212" table:style-name="ce52">
            <text:p>11,212</text:p>
          </table:table-cell>
          <table:table-cell office:value-type="float" office:value="1762948" table:style-name="ce52">
            <text:p>1,762,948</text:p>
          </table:table-cell>
          <table:table-cell office:value-type="float" office:value="93" table:style-name="ce52">
            <text:p>93</text:p>
          </table:table-cell>
          <table:table-cell office:value-type="float" office:value="14870" table:style-name="ce52">
            <text:p>14,870</text:p>
          </table:table-cell>
          <table:table-cell office:value-type="float" office:value="4791" table:style-name="ce52">
            <text:p>4,791</text:p>
          </table:table-cell>
          <table:table-cell office:value-type="float" office:value="1053235" table:style-name="ce52">
            <text:p>1,053,235</text:p>
          </table:table-cell>
          <table:table-cell office:value-type="float" office:value="10419" table:style-name="ce52">
            <text:p>10,419</text:p>
          </table:table-cell>
          <table:table-cell office:value-type="float" office:value="1623194" table:style-name="ce52">
            <text:p>1,623,194</text:p>
          </table:table-cell>
          <table:table-cell office:value-type="float" office:value="100" table:style-name="ce52">
            <text:p>100</text:p>
          </table:table-cell>
          <table:table-cell office:value-type="float" office:value="27707" table:style-name="ce52">
            <text:p>27,707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4108" table:style-name="ce52">
            <text:p>64,108</text:p>
          </table:table-cell>
          <table:table-cell office:value-type="float" office:value="10708214" table:style-name="ce52">
            <text:p>10,708,214</text:p>
          </table:table-cell>
          <table:table-cell office:value-type="float" office:value="63798" table:style-name="ce52">
            <text:p>63,798</text:p>
          </table:table-cell>
          <table:table-cell office:value-type="float" office:value="10634928" table:style-name="ce52">
            <text:p>10,634,928</text:p>
          </table:table-cell>
          <table:table-cell office:value-type="float" office:value="32666" table:style-name="ce52">
            <text:p>32,666</text:p>
          </table:table-cell>
          <table:table-cell office:value-type="float" office:value="4214085" table:style-name="ce52">
            <text:p>4,214,085</text:p>
          </table:table-cell>
          <table:table-cell office:value-type="float" office:value="122" table:style-name="ce52">
            <text:p>122</text:p>
          </table:table-cell>
          <table:table-cell office:value-type="float" office:value="15638" table:style-name="ce52">
            <text:p>15,638</text:p>
          </table:table-cell>
          <table:table-cell office:value-type="float" office:value="6984" table:style-name="ce52">
            <text:p>6,984</text:p>
          </table:table-cell>
          <table:table-cell office:value-type="float" office:value="2358636" table:style-name="ce52">
            <text:p>2,358,636</text:p>
          </table:table-cell>
          <table:table-cell office:value-type="float" office:value="24026" table:style-name="ce52">
            <text:p>24,026</text:p>
          </table:table-cell>
          <table:table-cell office:value-type="float" office:value="4046569" table:style-name="ce52">
            <text:p>4,046,569</text:p>
          </table:table-cell>
          <table:table-cell office:value-type="float" office:value="310" table:style-name="ce52">
            <text:p>310</text:p>
          </table:table-cell>
          <table:table-cell office:value-type="float" office:value="73286" table:style-name="ce52">
            <text:p>73,286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198838" table:style-name="ce54">
            <text:p>198,838</text:p>
          </table:table-cell>
          <table:table-cell office:value-type="float" office:value="44355609" table:style-name="ce54">
            <text:p>44,355,609</text:p>
          </table:table-cell>
          <table:table-cell office:value-type="float" office:value="197332" table:style-name="ce54">
            <text:p>197,332</text:p>
          </table:table-cell>
          <table:table-cell office:value-type="float" office:value="44127148" table:style-name="ce54">
            <text:p>44,127,148</text:p>
          </table:table-cell>
          <table:table-cell office:value-type="float" office:value="95581" table:style-name="ce54">
            <text:p>95,581</text:p>
          </table:table-cell>
          <table:table-cell office:value-type="float" office:value="34897259" table:style-name="ce54">
            <text:p>34,897,259</text:p>
          </table:table-cell>
          <table:table-cell office:value-type="float" office:value="1332" table:style-name="ce54">
            <text:p>1,332</text:p>
          </table:table-cell>
          <table:table-cell office:value-type="float" office:value="87207" table:style-name="ce54">
            <text:p>87,207</text:p>
          </table:table-cell>
          <table:table-cell office:value-type="float" office:value="11374" table:style-name="ce54">
            <text:p>11,374</text:p>
          </table:table-cell>
          <table:table-cell office:value-type="float" office:value="2218264" table:style-name="ce54">
            <text:p>2,218,264</text:p>
          </table:table-cell>
          <table:table-cell office:value-type="float" office:value="89045" table:style-name="ce54">
            <text:p>89,045</text:p>
          </table:table-cell>
          <table:table-cell office:value-type="float" office:value="6924418" table:style-name="ce54">
            <text:p>6,924,418</text:p>
          </table:table-cell>
          <table:table-cell office:value-type="float" office:value="1506" table:style-name="ce54">
            <text:p>1,506</text:p>
          </table:table-cell>
          <table:table-cell office:value-type="float" office:value="228461" table:style-name="ce54">
            <text:p>228,46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11428" table:style-name="ce54">
            <text:p>111,428</text:p>
          </table:table-cell>
          <table:table-cell office:value-type="float" office:value="8372703" table:style-name="ce54">
            <text:p>8,372,703</text:p>
          </table:table-cell>
          <table:table-cell office:value-type="float" office:value="111025" table:style-name="ce54">
            <text:p>111,025</text:p>
          </table:table-cell>
          <table:table-cell office:value-type="float" office:value="8088958" table:style-name="ce54">
            <text:p>8,088,958</text:p>
          </table:table-cell>
          <table:table-cell office:value-type="float" office:value="58479" table:style-name="ce54">
            <text:p>58,479</text:p>
          </table:table-cell>
          <table:table-cell office:value-type="float" office:value="3303989" table:style-name="ce54">
            <text:p>3,303,989</text:p>
          </table:table-cell>
          <table:table-cell office:value-type="float" office:value="447" table:style-name="ce54">
            <text:p>447</text:p>
          </table:table-cell>
          <table:table-cell office:value-type="float" office:value="63393" table:style-name="ce54">
            <text:p>63,393</text:p>
          </table:table-cell>
          <table:table-cell office:value-type="float" office:value="3360" table:style-name="ce54">
            <text:p>3,360</text:p>
          </table:table-cell>
          <table:table-cell office:value-type="float" office:value="1192766" table:style-name="ce54">
            <text:p>1,192,766</text:p>
          </table:table-cell>
          <table:table-cell office:value-type="float" office:value="48739" table:style-name="ce54">
            <text:p>48,739</text:p>
          </table:table-cell>
          <table:table-cell office:value-type="float" office:value="3528810" table:style-name="ce54">
            <text:p>3,528,810</text:p>
          </table:table-cell>
          <table:table-cell office:value-type="float" office:value="403" table:style-name="ce54">
            <text:p>403</text:p>
          </table:table-cell>
          <table:table-cell office:value-type="float" office:value="283745" table:style-name="ce54">
            <text:p>283,7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2466" table:style-name="ce54">
            <text:p>2,466</text:p>
          </table:table-cell>
          <table:table-cell office:value-type="float" office:value="466664" table:style-name="ce54">
            <text:p>466,664</text:p>
          </table:table-cell>
          <table:table-cell office:value-type="float" office:value="1371" table:style-name="ce54">
            <text:p>1,371</text:p>
          </table:table-cell>
          <table:table-cell office:value-type="float" office:value="437366" table:style-name="ce54">
            <text:p>437,366</text:p>
          </table:table-cell>
          <table:table-cell office:value-type="float" office:value="556" table:style-name="ce54">
            <text:p>556</text:p>
          </table:table-cell>
          <table:table-cell office:value-type="float" office:value="180358" table:style-name="ce54">
            <text:p>180,35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1" table:style-name="ce54">
            <text:p>61</text:p>
          </table:table-cell>
          <table:table-cell office:value-type="float" office:value="18306" table:style-name="ce54">
            <text:p>18,306</text:p>
          </table:table-cell>
          <table:table-cell office:value-type="float" office:value="754" table:style-name="ce54">
            <text:p>754</text:p>
          </table:table-cell>
          <table:table-cell office:value-type="float" office:value="238702" table:style-name="ce54">
            <text:p>238,702</text:p>
          </table:table-cell>
          <table:table-cell office:value-type="float" office:value="1095" table:style-name="ce54">
            <text:p>1,095</text:p>
          </table:table-cell>
          <table:table-cell office:value-type="float" office:value="29298" table:style-name="ce54">
            <text:p>29,2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385" table:style-name="ce52">
            <text:p>1,385</text:p>
          </table:table-cell>
          <table:table-cell office:value-type="float" office:value="466559" table:style-name="ce52">
            <text:p>466,559</text:p>
          </table:table-cell>
          <table:table-cell office:value-type="float" office:value="1370" table:style-name="ce52">
            <text:p>1,370</text:p>
          </table:table-cell>
          <table:table-cell office:value-type="float" office:value="437261" table:style-name="ce52">
            <text:p>437,261</text:p>
          </table:table-cell>
          <table:table-cell office:value-type="float" office:value="556" table:style-name="ce52">
            <text:p>556</text:p>
          </table:table-cell>
          <table:table-cell office:value-type="float" office:value="180358" table:style-name="ce52">
            <text:p>180,358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61" table:style-name="ce52">
            <text:p>61</text:p>
          </table:table-cell>
          <table:table-cell office:value-type="float" office:value="18306" table:style-name="ce52">
            <text:p>18,306</text:p>
          </table:table-cell>
          <table:table-cell office:value-type="float" office:value="753" table:style-name="ce52">
            <text:p>753</text:p>
          </table:table-cell>
          <table:table-cell office:value-type="float" office:value="238597" table:style-name="ce52">
            <text:p>238,597</text:p>
          </table:table-cell>
          <table:table-cell office:value-type="float" office:value="15" table:style-name="ce52">
            <text:p>15</text:p>
          </table:table-cell>
          <table:table-cell office:value-type="float" office:value="29298" table:style-name="ce52">
            <text:p>29,298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1081" table:style-name="ce52">
            <text:p>1,081</text:p>
          </table:table-cell>
          <table:table-cell office:value-type="float" office:value="105" table:style-name="ce52">
            <text:p>105</text:p>
          </table:table-cell>
          <table:table-cell office:value-type="float" office:value="1" table:style-name="ce52">
            <text:p>1</text:p>
          </table:table-cell>
          <table:table-cell office:value-type="float" office:value="105" table:style-name="ce52">
            <text:p>10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05" table:style-name="ce52">
            <text:p>105</text:p>
          </table:table-cell>
          <table:table-cell office:value-type="float" office:value="1080" table:style-name="ce52">
            <text:p>1,080</text:p>
          </table:table-cell>
          <table:table-cell office:value-type="float" office:value="0" table:style-name="ce52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/>
        </table:table-row>
        <table:table-row table:number-rows-repeated="4" table:style-name="ro3">
          <table:table-cell table:style-name="ce24"/>
          <table:table-cell table:number-columns-repeated="14" table:style-name="ce21"/>
          <table:table-cell table:number-columns-repeated="16369"/>
        </table:table-row>
        <table:table-row table:number-rows-repeated="4" table:style-name="ro3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cf3" style:family="table-cell">
      <style:text-properties fo:color="#FF0000" style:text-underline-style="solid" style:text-underline-type="single" fo:font-weight="bold" style:font-weight-asian="bold" style:font-weight-complex="bold"/>
    </style:style>
    <style:style style:name="cf4" style:family="table-cell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林詩惟</dc:creator>
    <meta:creation-date>2001-12-18T06:13:15Z</meta:creation-date>
    <dc:date>2025-03-07T06:54:33Z</dc:date>
    <meta:print-date>2007-12-31T04:27:31Z</meta:print-date>
  </office:meta>
</office:document-meta>
</file>