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3">
      <style:table-cell-properties fo:border="thin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8812_32291__24066__20154__21475_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" style:family="table-cell" style:parent-style-name="_19968__33324__8812_32291__24066__20154__21475_" style:data-style-name="N3">
      <style:table-cell-properties style:vertical-align="automatic" fo:background-color="transparent" style:cell-protect="protected"/>
      <style:text-properties fo:color="#993366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" style:family="table-cell" style:parent-style-name="_19968__33324__8812_32291__24066__20154__21475_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993366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" style:family="table-cell" style:parent-style-name="_19968__33324__8812_32291__24066__20154__21475_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2"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2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16" style:family="table-cell" style:parent-style-name="Default" style:data-style-name="N2">
      <style:table-cell-properties fo:border="thin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_19968__33324__8812_32291__24066__20154__21475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8812_32291__24066__20154__21475_" style:data-style-name="N0">
      <style:table-cell-properties style:vertical-align="automatic" fo:background-color="transparent" style:cell-protect="protected"/>
      <style:text-properties fo:color="#993366"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/>
    <style:style style:name="ce21" style:family="table-cell" style:parent-style-name="Default" style:data-style-name="N3"/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2">
      <style:table-cell-properties fo:border="thin solid #000000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新細明體" style:font-name-asian="新細明體" style:font-name-complex="新細明體" fo:font-size="8pt" style:font-size-asian="8pt" style:font-size-complex="8pt"/>
    </style:style>
    <style:style style:name="ce34" style:family="table-cell" style:parent-style-name="_19968__33324__8812_32291__24066__20154__21475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35" style:family="table-cell" style:parent-style-name="_19968__33324__8812_32291__24066__20154__21475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.353cm"/>
      <style:text-properties fo:color="#993366" style:font-name="新細明體" style:font-name-asian="新細明體" style:font-name-complex="新細明體" fo:font-size="9pt" style:font-size-asian="9pt" style:font-size-complex="9pt"/>
    </style:style>
    <style:style style:name="ce36" style:family="table-cell" style:parent-style-name="_19968__33324__8812_32291__24066__20154__21475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.353cm"/>
      <style:text-properties fo:color="#993366" style:font-name="新細明體" style:font-name-asian="新細明體" style:font-name-complex="新細明體" fo:font-size="9pt" style:font-size-asian="9pt" style:font-size-complex="9pt"/>
    </style:style>
    <style:style style:name="ce37" style:family="table-cell" style:parent-style-name="Default" style:data-style-name="N3">
      <style:table-cell-properties fo:border-top="thin solid #000000" fo:border-bottom="none" fo:border-left="thin solid #000000" fo:border-right="thin solid #000000"/>
    </style:style>
    <style:style style:name="ce38" style:family="table-cell" style:parent-style-name="_19968__33324__8812_32291__24066__20154__21475_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9" style:family="table-cell" style:parent-style-name="_19968__33324__8812_32291__24066__20154__21475_" style:data-style-name="N3">
      <style:table-cell-properties fo:border="thin solid #000000" style:vertical-align="automatic" fo:background-color="transparent" style:cell-protect="protected"/>
      <style:text-properties fo:color="#993366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0" style:family="table-cell" style:parent-style-name="_19968__33324__8812_32291__24066__20154__21475_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993366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2">
      <style:table-cell-properties fo:border="thin solid #000000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54" style:family="table-cell" style:parent-style-name="Default" style:data-style-name="N3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55" style:family="table-cell" style:parent-style-name="Default" style:data-style-name="N3">
      <style:table-cell-properties fo:border-top="thin solid #000000" fo:border-bottom="none" fo:border-left="thin solid #000000" fo:border-right="thin solid #000000"/>
    </style:style>
    <style:style style:name="ce56" style:family="table-cell" style:parent-style-name="Default" style:data-style-name="N2">
      <style:table-cell-properties fo:border-top="thin solid #000000" fo:border-bottom="none" fo:border-left="thin solid #000000" fo:border-right="thin solid #000000"/>
    </style:style>
    <style:style style:name="ce57" style:family="table-cell" style:parent-style-name="_19968__33324__8812_32291__24066__20154__21475_" style:data-style-name="N0">
      <style:table-cell-properties fo:border-top="thin double #000000" fo:border-bottom="thin solid #000000" fo:border-left="thin solid #000000" fo:border-right="thin solid #000000" style:vertical-align="automatic" fo:wrap-option="wrap" fo:background-color="#CCFFCC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58" style:family="table-cell" style:parent-style-name="_19968__33324__8812_32291__24066__20154__21475_" style:data-style-name="N3">
      <style:table-cell-properties fo:border-top="thin double #000000" fo:border-bottom="thin solid #000000" fo:border-left="thin solid #000000" fo:border-right="thin solid #000000" style:vertical-align="automatic" fo:background-color="#CCFFC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thin double #000000" fo:border-bottom="thin solid #000000" fo:border-left="thin solid #000000" fo:border-right="thin solid #000000" fo:background-color="#CCFFCC"/>
      <style:text-properties fo:font-weight="bold" style:font-weight-asian="bold" style:font-weight-complex="bold"/>
    </style:style>
    <style:style style:name="ce60" style:family="table-cell" style:parent-style-name="Default" style:data-style-name="N2">
      <style:table-cell-properties fo:border-top="thin double #000000" fo:border-bottom="thin solid #000000" fo:border-left="thin solid #000000" fo:border-right="thin solid #000000" fo:background-color="#CCFFCC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66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</style:style>
    <style:style style:name="ce67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68" style:family="table-cell" style:parent-style-name="Default" style:data-style-name="N3">
      <style:table-cell-properties fo:border="thin solid #000000" fo:background-color="#FFFF99"/>
    </style:style>
    <style:style style:name="ce69" style:family="table-cell" style:parent-style-name="Default" style:data-style-name="N0">
      <style:text-properties style:font-name="新細明體" style:font-name-asian="新細明體" style:font-name-complex="新細明體"/>
    </style:style>
    <style:style style:name="ce70" style:family="table-cell" style:parent-style-name="Default" style:data-style-name="N3"/>
    <style:style style:name="ce71" style:family="table-cell" style:parent-style-name="_19968__33324__8812_32291__24066__20154__21475_" style:data-style-name="N3">
      <style:table-cell-properties fo:border-top="thin double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2" style:family="table-cell" style:parent-style-name="_19968__33324__8812_32291__24066__20154__21475_" style:data-style-name="N3">
      <style:table-cell-properties fo:border-top="thin double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3" style:family="table-cell" style:parent-style-name="_19968__33324__8812_32291__24066__20154__21475_" style:data-style-name="N4">
      <style:table-cell-properties fo:border-top="thin double #000000" fo:border-bottom="thin solid #000000" fo:border-left="thin solid #000000" fo:border-right="thin solid #000000" style:vertical-align="automatic" fo:background-color="#CCFFC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3"/>
    <style:style style:name="ce75" style:family="table-cell" style:parent-style-name="Default" style:data-style-name="N3">
      <style:table-cell-properties fo:border="thin solid #000000" fo:background-color="transparent"/>
      <style:text-properties fo:font-size="10pt" style:font-size-asian="10pt" style:font-size-complex="10pt"/>
    </style:style>
    <style:style style:name="ce76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77" style:family="table-cell" style:parent-style-name="Default" style:data-style-name="N3">
      <style:text-properties fo:font-size="10pt" style:font-size-asian="10pt" style:font-size-complex="10pt"/>
    </style:style>
    <style:style style:name="ce78" style:family="table-cell" style:parent-style-name="_19968__33324__8812_32291__24066__20154__21475_" style:data-style-name="N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993366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9" style:family="table-cell" style:parent-style-name="_19968__33324__8812_32291__24066__20154__21475_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993366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0" style:family="table-cell" style:parent-style-name="_19968__33324__8812_32291__24066__20154__21475_" style:data-style-name="N4">
      <style:table-cell-properties fo:border="thin solid #000000" style:vertical-align="automatic" fo:background-color="transparent" style:cell-protect="protected"/>
      <style:text-properties fo:color="#993366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5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</style:style>
    <style:style style:name="ce86" style:family="table-cell" style:parent-style-name="Default" style:data-style-name="N3">
      <style:table-cell-properties fo:border="thin solid #000000" fo:background-color="#FFFF99"/>
    </style:style>
    <style:style style:name="ce87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88" style:family="table-cell" style:parent-style-name="Default" style:data-style-name="N3"/>
    <style:style style:name="ce89" style:family="table-cell" style:parent-style-name="_19968__33324__8812_32291__24066__20154__21475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19968__33324__8812_32291__24066__20154__21475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9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2" style:family="table-cell" style:parent-style-name="Default" style:data-style-name="N3">
      <style:table-cell-properties fo:border="thin solid #000000" fo:background-color="transparent"/>
    </style:style>
    <style:style style:name="ce93" style:family="table-cell" style:parent-style-name="Default" style:data-style-name="N0">
      <style:table-cell-properties fo:background-color="transparent"/>
      <style:text-properties fo:color="#FF0000" style:font-name="新細明體" style:font-name-asian="新細明體" style:font-name-complex="新細明體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19">
      <style:text-properties fo:font-size="10pt" style:font-size-asian="10pt" style:font-size-complex="10pt"/>
    </style:style>
    <style:style style:name="ce96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7" style:family="table-cell" style:parent-style-name="Default" style:data-style-name="N5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8" style:family="table-cell" style:parent-style-name="_19968__33324__8812_32291__24066__20154__21475_" style:data-style-name="N5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7933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3.683cm"/>
    </style:style>
    <style:style style:name="co7" style:family="table-column">
      <style:table-column-properties fo:break-before="auto" style:column-width="1.75683333333333cm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1.67216666666667cm"/>
    </style:style>
    <style:style style:name="co10" style:family="table-column">
      <style:table-column-properties fo:break-before="auto" style:column-width="3.7465cm"/>
    </style:style>
    <style:style style:name="co11" style:family="table-column">
      <style:table-column-properties fo:break-before="auto" style:column-width="3.429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3.619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72533333333333cm"/>
    </style:style>
    <style:style style:name="co16" style:family="table-column">
      <style:table-column-properties fo:break-before="auto" style:column-width="3.7041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2.6pt" style:use-optimal-row-height="tru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37.8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Yearly-104年桃園升格" table:style-name="ta1">
        <table:table-column table:style-name="co1" table:default-cell-style-name="ce24"/>
        <table:table-column table:style-name="co2" table:number-columns-repeated="41" table:default-cell-style-name="ce24"/>
        <table:table-column table:style-name="co3" table:number-columns-repeated="8" table:default-cell-style-name="ce24"/>
        <table:table-column table:style-name="co4" table:number-columns-repeated="5" table:default-cell-style-name="ce24"/>
        <table:table-column table:style-name="co5" table:number-columns-repeated="16329" table:default-cell-style-name="ce24"/>
        <table:table-row table:style-name="ro1">
          <table:table-cell office:value-type="string" table:number-columns-spanned="43" table:number-rows-spanned="1" table:style-name="ce102">
            <text:p>1.9-<text:span text:style-name="T8">歷年底各縣市人口數</text:span><text:s text:c="2"/>Resident Population during Year</text:p>
          </table:table-cell>
          <table:covered-table-cell table:number-columns-repeated="42"/>
          <table:table-cell table:number-columns-repeated="16341" table:style-name="ce24"/>
        </table:table-row>
        <table:table-row table:style-name="ro2">
          <table:table-cell office:value-type="string" table:style-name="ce51">
            <office:annotation draw:style-name="a0" svg:x="1.60833333333333in" svg:y="0.208333333333333in" svg:width="1.40833333333333in" svg:height="0.566666666666667in">
              <dc:creator>moi</dc:creator>
              <text:p><text:span text:style-name="T13">本表</text:span><text:span text:style-name="T12">99</text:span><text:span text:style-name="T13">年以前人口數依</text:span><text:span text:style-name="T12">99.12.25</text:span><text:span text:style-name="T13">改制後行政區域調整</text:span></text:p>
            </office:annotation>
            <text:p>區域別</text:p>
          </table:table-cell>
          <table:table-cell office:value-type="string" table:style-name="ce25">
            <text:p>39<text:span text:style-name="T7">年底</text:span></text:p>
          </table:table-cell>
          <table:table-cell office:value-type="string" table:style-name="ce25">
            <text:p>40<text:span text:style-name="T7">年底</text:span></text:p>
          </table:table-cell>
          <table:table-cell office:value-type="string" table:style-name="ce25">
            <text:p>49<text:span text:style-name="T7">年底</text:span></text:p>
          </table:table-cell>
          <table:table-cell office:value-type="string" table:style-name="ce25">
            <text:p>50<text:span text:style-name="T7">年底</text:span></text:p>
          </table:table-cell>
          <table:table-cell office:value-type="string" table:style-name="ce25">
            <text:p>55<text:span text:style-name="T7">年底</text:span></text:p>
          </table:table-cell>
          <table:table-cell office:value-type="string" table:style-name="ce25">
            <text:p>56<text:span text:style-name="T7">年底</text:span></text:p>
          </table:table-cell>
          <table:table-cell office:value-type="string" table:style-name="ce25">
            <text:p>57<text:span text:style-name="T7">年底</text:span></text:p>
          </table:table-cell>
          <table:table-cell office:value-type="string" table:style-name="ce25">
            <text:p>58<text:span text:style-name="T7">年底</text:span></text:p>
          </table:table-cell>
          <table:table-cell office:value-type="string" table:style-name="ce25">
            <text:p>59<text:span text:style-name="T7">年底</text:span></text:p>
          </table:table-cell>
          <table:table-cell office:value-type="string" table:style-name="ce25">
            <text:p>60<text:span text:style-name="T7">年底</text:span></text:p>
          </table:table-cell>
          <table:table-cell office:value-type="string" table:style-name="ce25">
            <text:p>61<text:span text:style-name="T7">年底</text:span></text:p>
          </table:table-cell>
          <table:table-cell office:value-type="string" table:style-name="ce25">
            <text:p>62<text:span text:style-name="T7">年底</text:span></text:p>
          </table:table-cell>
          <table:table-cell office:value-type="string" table:style-name="ce25">
            <text:p>63<text:span text:style-name="T7">年底</text:span></text:p>
          </table:table-cell>
          <table:table-cell office:value-type="string" table:style-name="ce25">
            <text:p>64<text:span text:style-name="T7">年底</text:span></text:p>
          </table:table-cell>
          <table:table-cell office:value-type="string" table:style-name="ce25">
            <text:p>65<text:span text:style-name="T7">年底</text:span></text:p>
          </table:table-cell>
          <table:table-cell office:value-type="string" table:style-name="ce45">
            <text:p>66<text:span text:style-name="T4">年底</text:span></text:p>
          </table:table-cell>
          <table:table-cell office:value-type="string" table:style-name="ce45">
            <text:p>67<text:span text:style-name="T4">年底</text:span></text:p>
          </table:table-cell>
          <table:table-cell office:value-type="string" table:style-name="ce45">
            <text:p>68<text:span text:style-name="T4">年底</text:span></text:p>
          </table:table-cell>
          <table:table-cell office:value-type="string" table:style-name="ce45">
            <text:p>69<text:span text:style-name="T4">年底</text:span></text:p>
          </table:table-cell>
          <table:table-cell office:value-type="string" table:style-name="ce45">
            <text:p>70<text:span text:style-name="T4">年底</text:span></text:p>
          </table:table-cell>
          <table:table-cell office:value-type="string" table:style-name="ce45">
            <text:p>71<text:span text:style-name="T4">年底</text:span></text:p>
          </table:table-cell>
          <table:table-cell office:value-type="string" table:style-name="ce45">
            <text:p>72<text:span text:style-name="T4">年底</text:span></text:p>
          </table:table-cell>
          <table:table-cell office:value-type="string" table:style-name="ce45">
            <text:p>73<text:span text:style-name="T4">年底</text:span></text:p>
          </table:table-cell>
          <table:table-cell office:value-type="string" table:style-name="ce45">
            <text:p>74<text:span text:style-name="T4">年底</text:span></text:p>
          </table:table-cell>
          <table:table-cell office:value-type="string" table:style-name="ce45">
            <text:p>75<text:span text:style-name="T4">年底</text:span></text:p>
          </table:table-cell>
          <table:table-cell office:value-type="string" table:style-name="ce45">
            <text:p>76<text:span text:style-name="T4">年底</text:span></text:p>
          </table:table-cell>
          <table:table-cell office:value-type="string" table:style-name="ce45">
            <text:p>77<text:span text:style-name="T4">年底</text:span></text:p>
          </table:table-cell>
          <table:table-cell office:value-type="string" table:style-name="ce45">
            <text:p>78<text:span text:style-name="T4">年底</text:span></text:p>
          </table:table-cell>
          <table:table-cell office:value-type="string" table:style-name="ce45">
            <text:p>79<text:span text:style-name="T4">年底</text:span></text:p>
          </table:table-cell>
          <table:table-cell office:value-type="string" table:style-name="ce45">
            <text:p>80<text:span text:style-name="T4">年底</text:span></text:p>
          </table:table-cell>
          <table:table-cell office:value-type="string" table:style-name="ce45">
            <text:p>81<text:span text:style-name="T4">年底</text:span></text:p>
          </table:table-cell>
          <table:table-cell office:value-type="string" table:style-name="ce45">
            <text:p>82<text:span text:style-name="T4">年底</text:span></text:p>
          </table:table-cell>
          <table:table-cell office:value-type="string" table:style-name="ce45">
            <text:p>83<text:span text:style-name="T4">年底</text:span></text:p>
          </table:table-cell>
          <table:table-cell office:value-type="string" table:style-name="ce45">
            <text:p>84<text:span text:style-name="T4">年底</text:span></text:p>
          </table:table-cell>
          <table:table-cell office:value-type="string" table:style-name="ce45">
            <text:p>85<text:span text:style-name="T4">年底</text:span></text:p>
          </table:table-cell>
          <table:table-cell office:value-type="string" table:style-name="ce45">
            <text:p>86<text:span text:style-name="T4">年底</text:span></text:p>
          </table:table-cell>
          <table:table-cell office:value-type="string" table:style-name="ce45">
            <text:p>87<text:span text:style-name="T4">年底</text:span></text:p>
          </table:table-cell>
          <table:table-cell office:value-type="string" table:style-name="ce45">
            <text:p>88<text:span text:style-name="T4">年底</text:span></text:p>
          </table:table-cell>
          <table:table-cell office:value-type="string" table:style-name="ce45">
            <text:p>89<text:span text:style-name="T4">年底</text:span></text:p>
          </table:table-cell>
          <table:table-cell office:value-type="string" table:style-name="ce45">
            <text:p>90<text:span text:style-name="T4">年底</text:span></text:p>
          </table:table-cell>
          <table:table-cell office:value-type="string" table:style-name="ce45">
            <text:p>91<text:span text:style-name="T4">年底</text:span></text:p>
          </table:table-cell>
          <table:table-cell office:value-type="string" table:style-name="ce45">
            <text:p>9<text:span text:style-name="T1">2</text:span><text:span text:style-name="T4">年底</text:span></text:p>
          </table:table-cell>
          <table:table-cell office:value-type="string" table:style-name="ce45">
            <text:p>9<text:span text:style-name="T1">3</text:span><text:span text:style-name="T4">年底</text:span></text:p>
          </table:table-cell>
          <table:table-cell office:value-type="string" table:style-name="ce45">
            <text:p>9<text:span text:style-name="T1">4</text:span><text:span text:style-name="T4">年底</text:span></text:p>
          </table:table-cell>
          <table:table-cell office:value-type="string" table:style-name="ce45">
            <text:p>9<text:span text:style-name="T1">5</text:span><text:span text:style-name="T4">年底</text:span></text:p>
          </table:table-cell>
          <table:table-cell office:value-type="string" table:style-name="ce45">
            <text:p>9<text:span text:style-name="T1">6</text:span><text:span text:style-name="T4">年底</text:span></text:p>
          </table:table-cell>
          <table:table-cell office:value-type="string" table:style-name="ce45">
            <text:p>9<text:span text:style-name="T1">7</text:span><text:span text:style-name="T4">年底</text:span></text:p>
          </table:table-cell>
          <table:table-cell office:value-type="string" table:style-name="ce45">
            <text:p>9<text:span text:style-name="T1">8</text:span><text:span text:style-name="T4">年底</text:span></text:p>
          </table:table-cell>
          <table:table-cell office:value-type="string" table:style-name="ce45">
            <text:p>9<text:span text:style-name="T1">9</text:span><text:span text:style-name="T4">年底</text:span></text:p>
          </table:table-cell>
          <table:table-cell office:value-type="string" table:style-name="ce45">
            <text:p>1<text:span text:style-name="T1">00</text:span><text:span text:style-name="T4">年底</text:span></text:p>
          </table:table-cell>
          <table:table-cell office:value-type="string" table:style-name="ce45">
            <text:p>1<text:span text:style-name="T1">01</text:span><text:span text:style-name="T4">年底</text:span></text:p>
          </table:table-cell>
          <table:table-cell office:value-type="string" table:style-name="ce45">
            <text:p>1<text:span text:style-name="T1">02</text:span><text:span text:style-name="T4">年底</text:span></text:p>
          </table:table-cell>
          <table:table-cell office:value-type="string" table:style-name="ce45">
            <text:p>1<text:span text:style-name="T1">03</text:span><text:span text:style-name="T4">年底</text:span></text:p>
          </table:table-cell>
          <table:table-cell office:value-type="string" table:style-name="ce101">
            <text:p>104年底</text:p>
          </table:table-cell>
          <table:table-cell table:number-columns-repeated="16329" table:style-name="ce83"/>
        </table:table-row>
        <table:table-row table:style-name="ro3">
          <table:table-cell office:value-type="string" table:style-name="ce61">
            <text:p>Locality</text:p>
          </table:table-cell>
          <table:table-cell office:value-type="string" table:style-name="ce27">
            <text:p>End of 1950</text:p>
          </table:table-cell>
          <table:table-cell office:value-type="string" table:style-name="ce27">
            <text:p>End of 1951</text:p>
          </table:table-cell>
          <table:table-cell office:value-type="string" table:style-name="ce27">
            <text:p>End of 1960</text:p>
          </table:table-cell>
          <table:table-cell office:value-type="string" table:style-name="ce27">
            <text:p>End of 1961</text:p>
          </table:table-cell>
          <table:table-cell office:value-type="string" table:style-name="ce27">
            <text:p>End of 1966</text:p>
          </table:table-cell>
          <table:table-cell office:value-type="string" table:style-name="ce27">
            <text:p>End of 1967</text:p>
          </table:table-cell>
          <table:table-cell office:value-type="string" table:style-name="ce27">
            <text:p>End of 1968</text:p>
          </table:table-cell>
          <table:table-cell office:value-type="string" table:style-name="ce27">
            <text:p>End of 1969</text:p>
          </table:table-cell>
          <table:table-cell office:value-type="string" table:style-name="ce27">
            <text:p>End of 1970</text:p>
          </table:table-cell>
          <table:table-cell office:value-type="string" table:style-name="ce27">
            <text:p>End of 1971</text:p>
          </table:table-cell>
          <table:table-cell office:value-type="string" table:style-name="ce27">
            <text:p>End of 1972</text:p>
          </table:table-cell>
          <table:table-cell office:value-type="string" table:style-name="ce27">
            <text:p>End of 1973</text:p>
          </table:table-cell>
          <table:table-cell office:value-type="string" table:style-name="ce27">
            <text:p>End of 1974</text:p>
          </table:table-cell>
          <table:table-cell office:value-type="string" table:style-name="ce27">
            <text:p>End of 1975</text:p>
          </table:table-cell>
          <table:table-cell office:value-type="string" table:style-name="ce27">
            <text:p>End of 1976</text:p>
          </table:table-cell>
          <table:table-cell office:value-type="string" table:style-name="ce27">
            <text:p>End of 1977</text:p>
          </table:table-cell>
          <table:table-cell office:value-type="string" table:style-name="ce27">
            <text:p>End of 1978</text:p>
          </table:table-cell>
          <table:table-cell office:value-type="string" table:style-name="ce27">
            <text:p>End of 1979</text:p>
          </table:table-cell>
          <table:table-cell office:value-type="string" table:style-name="ce27">
            <text:p>End of 1980</text:p>
          </table:table-cell>
          <table:table-cell office:value-type="string" table:style-name="ce27">
            <text:p>End of 1981</text:p>
          </table:table-cell>
          <table:table-cell office:value-type="string" table:style-name="ce27">
            <text:p>End of 1982</text:p>
          </table:table-cell>
          <table:table-cell office:value-type="string" table:style-name="ce27">
            <text:p>End of 1983</text:p>
          </table:table-cell>
          <table:table-cell office:value-type="string" table:style-name="ce27">
            <text:p>End of 1984</text:p>
          </table:table-cell>
          <table:table-cell office:value-type="string" table:style-name="ce27">
            <text:p>End of 1985</text:p>
          </table:table-cell>
          <table:table-cell office:value-type="string" table:style-name="ce27">
            <text:p>End of 1986</text:p>
          </table:table-cell>
          <table:table-cell office:value-type="string" table:style-name="ce27">
            <text:p>End of 1987</text:p>
          </table:table-cell>
          <table:table-cell office:value-type="string" table:style-name="ce27">
            <text:p>End of 1988</text:p>
          </table:table-cell>
          <table:table-cell office:value-type="string" table:style-name="ce27">
            <text:p>End of 1989</text:p>
          </table:table-cell>
          <table:table-cell office:value-type="string" table:style-name="ce27">
            <text:p>End of 1990</text:p>
          </table:table-cell>
          <table:table-cell office:value-type="string" table:style-name="ce27">
            <text:p>End of 1991</text:p>
          </table:table-cell>
          <table:table-cell office:value-type="string" table:style-name="ce27">
            <text:p>End of 1992</text:p>
          </table:table-cell>
          <table:table-cell office:value-type="string" table:style-name="ce27">
            <text:p>End of 1993</text:p>
          </table:table-cell>
          <table:table-cell office:value-type="string" table:style-name="ce27">
            <text:p>End of 1994</text:p>
          </table:table-cell>
          <table:table-cell office:value-type="string" table:style-name="ce27">
            <text:p>End of 1995</text:p>
          </table:table-cell>
          <table:table-cell office:value-type="string" table:style-name="ce27">
            <text:p>End of 1996</text:p>
          </table:table-cell>
          <table:table-cell office:value-type="string" table:style-name="ce27">
            <text:p>End of 1997</text:p>
          </table:table-cell>
          <table:table-cell office:value-type="string" table:style-name="ce27">
            <text:p>End of 1998</text:p>
          </table:table-cell>
          <table:table-cell office:value-type="string" table:style-name="ce27">
            <text:p>End of 1999</text:p>
          </table:table-cell>
          <table:table-cell office:value-type="string" table:style-name="ce27">
            <text:p>End of 2000</text:p>
          </table:table-cell>
          <table:table-cell office:value-type="string" table:style-name="ce27">
            <text:p>End of 2001</text:p>
          </table:table-cell>
          <table:table-cell office:value-type="string" table:style-name="ce27">
            <text:p>End of 2002</text:p>
          </table:table-cell>
          <table:table-cell office:value-type="string" table:style-name="ce27">
            <text:p>End of 2003</text:p>
          </table:table-cell>
          <table:table-cell office:value-type="string" table:style-name="ce27">
            <text:p>End of 2004</text:p>
          </table:table-cell>
          <table:table-cell office:value-type="string" table:style-name="ce27">
            <text:p>End of 2005</text:p>
          </table:table-cell>
          <table:table-cell office:value-type="string" table:style-name="ce27">
            <text:p>End of 2006</text:p>
          </table:table-cell>
          <table:table-cell office:value-type="string" table:style-name="ce27">
            <text:p>End of 2007</text:p>
          </table:table-cell>
          <table:table-cell office:value-type="string" table:style-name="ce27">
            <text:p>End of 2008</text:p>
          </table:table-cell>
          <table:table-cell office:value-type="string" table:style-name="ce27">
            <text:p>End of 2009</text:p>
          </table:table-cell>
          <table:table-cell office:value-type="string" table:style-name="ce27">
            <text:p>End of 2010</text:p>
          </table:table-cell>
          <table:table-cell office:value-type="string" table:style-name="ce27">
            <text:p>End of 2011</text:p>
          </table:table-cell>
          <table:table-cell office:value-type="string" table:style-name="ce27">
            <text:p>End of 2012</text:p>
          </table:table-cell>
          <table:table-cell office:value-type="string" table:style-name="ce27">
            <text:p>End of 2013</text:p>
          </table:table-cell>
          <table:table-cell office:value-type="string" table:style-name="ce27">
            <text:p>End of 2014</text:p>
          </table:table-cell>
          <table:table-cell office:value-type="string" table:style-name="ce100">
            <text:p>End of <text:s/>2015</text:p>
          </table:table-cell>
          <table:table-cell table:number-columns-repeated="16329" table:style-name="ce84"/>
        </table:table-row>
        <table:table-row table:style-name="ro4">
          <table:table-cell office:value-type="string" table:style-name="ce29">
            <text:p>總計 <text:s/>Total</text:p>
          </table:table-cell>
          <table:table-cell table:number-columns-repeated="4" table:style-name="ce22"/>
          <table:table-cell office:value-type="float" office:value="13049605" table:style-name="ce22">
            <text:p>13,049,605</text:p>
          </table:table-cell>
          <table:table-cell office:value-type="float" office:value="13371083" table:style-name="ce22">
            <text:p>13,371,083</text:p>
          </table:table-cell>
          <table:table-cell office:value-type="float" office:value="13725991" table:style-name="ce22">
            <text:p>13,725,991</text:p>
          </table:table-cell>
          <table:table-cell office:value-type="float" office:value="14389591" table:style-name="ce22">
            <text:p>14,389,591</text:p>
          </table:table-cell>
          <table:table-cell office:value-type="float" office:value="14753911" table:style-name="ce22">
            <text:p>14,753,911</text:p>
          </table:table-cell>
          <table:table-cell office:value-type="float" office:value="15073216" table:style-name="ce22">
            <text:p>15,073,216</text:p>
          </table:table-cell>
          <table:table-cell office:value-type="float" office:value="15367774" table:style-name="ce22">
            <text:p>15,367,774</text:p>
          </table:table-cell>
          <table:table-cell office:value-type="float" office:value="15642467" table:style-name="ce22">
            <text:p>15,642,467</text:p>
          </table:table-cell>
          <table:table-cell office:value-type="float" office:value="15927167" table:style-name="ce22">
            <text:p>15,927,167</text:p>
          </table:table-cell>
          <table:table-cell office:value-type="float" office:value="16223089" table:style-name="ce22">
            <text:p>16,223,089</text:p>
          </table:table-cell>
          <table:table-cell office:value-type="float" office:value="16579737" table:style-name="ce22">
            <text:p>16,579,737</text:p>
          </table:table-cell>
          <table:table-cell office:value-type="float" office:value="16882053" table:style-name="ce22">
            <text:p>16,882,053</text:p>
          </table:table-cell>
          <table:table-cell office:value-type="float" office:value="17202491" table:style-name="ce22">
            <text:p>17,202,491</text:p>
          </table:table-cell>
          <table:table-cell office:value-type="float" office:value="17543067" table:style-name="ce22">
            <text:p>17,543,067</text:p>
          </table:table-cell>
          <table:table-cell office:value-type="float" office:value="17866008" table:style-name="ce22">
            <text:p>17,866,008</text:p>
          </table:table-cell>
          <table:table-cell office:value-type="float" office:value="18193955" table:style-name="ce22">
            <text:p>18,193,955</text:p>
          </table:table-cell>
          <table:table-cell office:value-type="float" office:value="18515754" table:style-name="ce22">
            <text:p>18,515,754</text:p>
          </table:table-cell>
          <table:table-cell office:value-type="float" office:value="18790538" table:style-name="ce22">
            <text:p>18,790,538</text:p>
          </table:table-cell>
          <table:table-cell office:value-type="float" office:value="19069194" table:style-name="ce22">
            <text:p>19,069,194</text:p>
          </table:table-cell>
          <table:table-cell office:value-type="float" office:value="19313825" table:style-name="ce22">
            <text:p>19,313,825</text:p>
          </table:table-cell>
          <table:table-cell office:value-type="float" office:value="19509082" table:style-name="ce22">
            <text:p>19,509,082</text:p>
          </table:table-cell>
          <table:table-cell office:value-type="float" office:value="19725010" table:style-name="ce22">
            <text:p>19,725,010</text:p>
          </table:table-cell>
          <table:table-cell office:value-type="float" office:value="19954397" table:style-name="ce22">
            <text:p>19,954,397</text:p>
          </table:table-cell>
          <table:table-cell office:value-type="float" office:value="20156587" table:style-name="ce22">
            <text:p>20,156,587</text:p>
          </table:table-cell>
          <table:table-cell office:value-type="float" office:value="20401305" table:style-name="ce22">
            <text:p>20,401,305</text:p>
          </table:table-cell>
          <table:table-cell office:value-type="float" office:value="20605831" table:style-name="ce22">
            <text:p>20,605,831</text:p>
          </table:table-cell>
          <table:table-cell office:value-type="float" office:value="20802622" table:style-name="ce22">
            <text:p>20,802,622</text:p>
          </table:table-cell>
          <table:table-cell office:value-type="float" office:value="20995416" table:style-name="ce22">
            <text:p>20,995,416</text:p>
          </table:table-cell>
          <table:table-cell office:value-type="float" office:value="21177874" table:style-name="ce22">
            <text:p>21,177,874</text:p>
          </table:table-cell>
          <table:table-cell office:value-type="float" office:value="21357431" table:style-name="ce22">
            <text:p>21,357,431</text:p>
          </table:table-cell>
          <table:table-cell office:value-type="float" office:value="21525433" table:style-name="ce22">
            <text:p>21,525,433</text:p>
          </table:table-cell>
          <table:table-cell office:value-type="float" office:value="21742815" table:style-name="ce22">
            <text:p>21,742,815</text:p>
          </table:table-cell>
          <table:table-cell office:value-type="float" office:value="21928591" table:style-name="ce22">
            <text:p>21,928,591</text:p>
          </table:table-cell>
          <table:table-cell office:value-type="float" office:value="22092387" table:style-name="ce22">
            <text:p>22,092,387</text:p>
          </table:table-cell>
          <table:table-cell office:value-type="float" office:value="22276672" table:style-name="ce22">
            <text:p>22,276,672</text:p>
          </table:table-cell>
          <table:table-cell office:value-type="float" office:value="22405568" table:style-name="ce22">
            <text:p>22,405,568</text:p>
          </table:table-cell>
          <table:table-cell office:value-type="float" office:value="22520776" table:style-name="ce22">
            <text:p>22,520,776</text:p>
          </table:table-cell>
          <table:table-cell office:value-type="float" office:value="22604550" table:style-name="ce22">
            <text:p>22,604,550</text:p>
          </table:table-cell>
          <table:table-cell office:value-type="float" office:value="22689122" table:style-name="ce22">
            <text:p>22,689,122</text:p>
          </table:table-cell>
          <table:table-cell office:value-type="float" office:value="22770383" table:style-name="ce22">
            <text:p>22,770,383</text:p>
          </table:table-cell>
          <table:table-cell office:value-type="float" office:value="22876527" table:style-name="ce22">
            <text:p>22,876,527</text:p>
          </table:table-cell>
          <table:table-cell office:value-type="float" office:value="22958360" table:style-name="ce22">
            <text:p>22,958,360</text:p>
          </table:table-cell>
          <table:table-cell office:value-type="float" office:value="23037031" table:style-name="ce22">
            <text:p>23,037,031</text:p>
          </table:table-cell>
          <table:table-cell office:value-type="float" office:value="23119772" table:style-name="ce22">
            <text:p>23,119,772</text:p>
          </table:table-cell>
          <table:table-cell office:value-type="float" office:value="23162123" table:style-name="ce22">
            <text:p>23,162,123</text:p>
          </table:table-cell>
          <table:table-cell office:value-type="float" office:value="23224912" table:style-name="ce81">
            <text:p>23,224,912</text:p>
          </table:table-cell>
          <table:table-cell office:value-type="float" office:value="23315822" table:style-name="ce81">
            <text:p>23,315,822</text:p>
          </table:table-cell>
          <table:table-cell office:value-type="float" office:value="23373517" table:style-name="ce81">
            <text:p>23,373,517</text:p>
          </table:table-cell>
          <table:table-cell office:value-type="float" office:value="23433753" table:style-name="ce81">
            <text:p>23,433,753</text:p>
          </table:table-cell>
          <table:table-cell office:value-type="float" office:value="23492074" table:style-name="ce96">
            <text:p>23,492,074</text:p>
          </table:table-cell>
          <table:table-cell table:number-columns-repeated="16329"/>
        </table:table-row>
        <table:table-row table:style-name="ro4">
          <table:table-cell office:value-type="string" table:style-name="ce30">
            <text:p>新 北 市 New Taipei City<text:s/></text:p>
          </table:table-cell>
          <table:table-cell table:number-columns-repeated="2" table:style-name="ce22"/>
          <table:table-cell office:value-type="float" office:value="829012" table:style-name="ce22">
            <text:p>829,012</text:p>
          </table:table-cell>
          <table:table-cell office:value-type="float" office:value="870822" table:style-name="ce22">
            <text:p>870,822</text:p>
          </table:table-cell>
          <table:table-cell office:value-type="float" office:value="1123354" table:style-name="ce22">
            <text:p>1,123,354</text:p>
          </table:table-cell>
          <table:table-cell office:value-type="float" office:value="1174948" table:style-name="ce22">
            <text:p>1,174,948</text:p>
          </table:table-cell>
          <table:table-cell office:value-type="float" office:value="1093677" table:style-name="ce22">
            <text:p>1,093,677</text:p>
          </table:table-cell>
          <table:table-cell office:value-type="float" office:value="1169579" table:style-name="ce22">
            <text:p>1,169,579</text:p>
          </table:table-cell>
          <table:table-cell office:value-type="float" office:value="1240576" table:style-name="ce22">
            <text:p>1,240,576</text:p>
          </table:table-cell>
          <table:table-cell office:value-type="float" office:value="1301513" table:style-name="ce22">
            <text:p>1,301,513</text:p>
          </table:table-cell>
          <table:table-cell office:value-type="float" office:value="1362863" table:style-name="ce22">
            <text:p>1,362,863</text:p>
          </table:table-cell>
          <table:table-cell office:value-type="float" office:value="1444663" table:style-name="ce22">
            <text:p>1,444,663</text:p>
          </table:table-cell>
          <table:table-cell office:value-type="float" office:value="1531336" table:style-name="ce22">
            <text:p>1,531,336</text:p>
          </table:table-cell>
          <table:table-cell office:value-type="float" office:value="1629105" table:style-name="ce22">
            <text:p>1,629,105</text:p>
          </table:table-cell>
          <table:table-cell office:value-type="float" office:value="1757238" table:style-name="ce22">
            <text:p>1,757,238</text:p>
          </table:table-cell>
          <table:table-cell office:value-type="float" office:value="1871774" table:style-name="ce22">
            <text:p>1,871,774</text:p>
          </table:table-cell>
          <table:table-cell office:value-type="float" office:value="2006804" table:style-name="ce22">
            <text:p>2,006,804</text:p>
          </table:table-cell>
          <table:table-cell office:value-type="float" office:value="2135007" table:style-name="ce22">
            <text:p>2,135,007</text:p>
          </table:table-cell>
          <table:table-cell office:value-type="float" office:value="2258757" table:style-name="ce22">
            <text:p>2,258,757</text:p>
          </table:table-cell>
          <table:table-cell office:value-type="float" office:value="2354858" table:style-name="ce22">
            <text:p>2,354,858</text:p>
          </table:table-cell>
          <table:table-cell office:value-type="float" office:value="2445129" table:style-name="ce22">
            <text:p>2,445,129</text:p>
          </table:table-cell>
          <table:table-cell office:value-type="float" office:value="2514191" table:style-name="ce22">
            <text:p>2,514,191</text:p>
          </table:table-cell>
          <table:table-cell office:value-type="float" office:value="2588396" table:style-name="ce22">
            <text:p>2,588,396</text:p>
          </table:table-cell>
          <table:table-cell office:value-type="float" office:value="2663683" table:style-name="ce22">
            <text:p>2,663,683</text:p>
          </table:table-cell>
          <table:table-cell office:value-type="float" office:value="2727510" table:style-name="ce22">
            <text:p>2,727,510</text:p>
          </table:table-cell>
          <table:table-cell office:value-type="float" office:value="2800881" table:style-name="ce22">
            <text:p>2,800,881</text:p>
          </table:table-cell>
          <table:table-cell office:value-type="float" office:value="2888326" table:style-name="ce22">
            <text:p>2,888,326</text:p>
          </table:table-cell>
          <table:table-cell office:value-type="float" office:value="2970205" table:style-name="ce22">
            <text:p>2,970,205</text:p>
          </table:table-cell>
          <table:table-cell office:value-type="float" office:value="3048034" table:style-name="ce22">
            <text:p>3,048,034</text:p>
          </table:table-cell>
          <table:table-cell office:value-type="float" office:value="3107278" table:style-name="ce22">
            <text:p>3,107,278</text:p>
          </table:table-cell>
          <table:table-cell office:value-type="float" office:value="3162346" table:style-name="ce22">
            <text:p>3,162,346</text:p>
          </table:table-cell>
          <table:table-cell office:value-type="float" office:value="3222629" table:style-name="ce22">
            <text:p>3,222,629</text:p>
          </table:table-cell>
          <table:table-cell office:value-type="float" office:value="3260731" table:style-name="ce22">
            <text:p>3,260,731</text:p>
          </table:table-cell>
          <table:table-cell office:value-type="float" office:value="3305615" table:style-name="ce22">
            <text:p>3,305,615</text:p>
          </table:table-cell>
          <table:table-cell office:value-type="float" office:value="3355299" table:style-name="ce22">
            <text:p>3,355,299</text:p>
          </table:table-cell>
          <table:table-cell office:value-type="float" office:value="3420535" table:style-name="ce22">
            <text:p>3,420,535</text:p>
          </table:table-cell>
          <table:table-cell office:value-type="float" office:value="3459624" table:style-name="ce22">
            <text:p>3,459,624</text:p>
          </table:table-cell>
          <table:table-cell office:value-type="float" office:value="3510917" table:style-name="ce22">
            <text:p>3,510,917</text:p>
          </table:table-cell>
          <table:table-cell office:value-type="float" office:value="3567896" table:style-name="ce22">
            <text:p>3,567,896</text:p>
          </table:table-cell>
          <table:table-cell office:value-type="float" office:value="3610252" table:style-name="ce22">
            <text:p>3,610,252</text:p>
          </table:table-cell>
          <table:table-cell office:value-type="float" office:value="3641446" table:style-name="ce22">
            <text:p>3,641,446</text:p>
          </table:table-cell>
          <table:table-cell office:value-type="float" office:value="3676533" table:style-name="ce22">
            <text:p>3,676,533</text:p>
          </table:table-cell>
          <table:table-cell office:value-type="float" office:value="3708099" table:style-name="ce22">
            <text:p>3,708,099</text:p>
          </table:table-cell>
          <table:table-cell office:value-type="float" office:value="3736677" table:style-name="ce22">
            <text:p>3,736,677</text:p>
          </table:table-cell>
          <table:table-cell office:value-type="float" office:value="3767095" table:style-name="ce22">
            <text:p>3,767,095</text:p>
          </table:table-cell>
          <table:table-cell office:value-type="float" office:value="3798015" table:style-name="ce22">
            <text:p>3,798,015</text:p>
          </table:table-cell>
          <table:table-cell office:value-type="float" office:value="3833730" table:style-name="ce22">
            <text:p>3,833,730</text:p>
          </table:table-cell>
          <table:table-cell office:value-type="float" office:value="3873653" table:style-name="ce22">
            <text:p>3,873,653</text:p>
          </table:table-cell>
          <table:table-cell office:value-type="float" office:value="3897367" table:style-name="ce22">
            <text:p>3,897,367</text:p>
          </table:table-cell>
          <table:table-cell office:value-type="float" office:value="3916451" table:style-name="ce4">
            <text:p>3,916,451</text:p>
          </table:table-cell>
          <table:table-cell office:value-type="float" office:value="3939305" table:style-name="ce4">
            <text:p>3,939,305</text:p>
          </table:table-cell>
          <table:table-cell office:value-type="float" office:value="3954929" table:style-name="ce4">
            <text:p>3,954,929</text:p>
          </table:table-cell>
          <table:table-cell office:value-type="float" office:value="3966818" table:style-name="ce4">
            <text:p>3,966,818</text:p>
          </table:table-cell>
          <table:table-cell office:value-type="float" office:value="3970644" table:style-name="ce97">
            <text:p>3,970,644</text:p>
          </table:table-cell>
          <table:table-cell table:number-columns-repeated="16329"/>
        </table:table-row>
        <table:table-row table:style-name="ro4">
          <table:table-cell office:value-type="string" table:style-name="ce30">
            <office:annotation draw:style-name="a1" svg:x="1.70833333333333in" svg:y="0.883333333333333in" svg:width="1.70833333333333in" svg:height="0.65in">
              <dc:creator>陳巧華</dc:creator>
              <text:p><text:span text:style-name="T11">56年7月改制為直轄市；57年7月陽明山管理局與臺北縣之景美、木柵、內湖、南港4鄉鎮改隸臺北市。</text:span></text:p>
            </office:annotation>
            <text:p>臺 北 市 Taipei City<text:s/></text:p>
          </table:table-cell>
          <table:table-cell table:number-columns-repeated="2" table:style-name="ce86"/>
          <table:table-cell office:value-type="float" office:value="898655" table:style-name="ce86">
            <text:p>898,655</text:p>
          </table:table-cell>
          <table:table-cell office:value-type="float" office:value="936925" table:style-name="ce86">
            <text:p>936,925</text:p>
          </table:table-cell>
          <table:table-cell office:value-type="float" office:value="1174883" table:style-name="ce86">
            <text:p>1,174,883</text:p>
          </table:table-cell>
          <table:table-cell office:value-type="float" office:value="1224642" table:style-name="ce22">
            <text:p>1,224,642</text:p>
          </table:table-cell>
          <table:table-cell office:value-type="float" office:value="1604543" table:style-name="ce22">
            <text:p>1,604,543</text:p>
          </table:table-cell>
          <table:table-cell office:value-type="float" office:value="1689723" table:style-name="ce22">
            <text:p>1,689,723</text:p>
          </table:table-cell>
          <table:table-cell office:value-type="float" office:value="1769568" table:style-name="ce22">
            <text:p>1,769,568</text:p>
          </table:table-cell>
          <table:table-cell office:value-type="float" office:value="1839641" table:style-name="ce22">
            <text:p>1,839,641</text:p>
          </table:table-cell>
          <table:table-cell office:value-type="float" office:value="1909067" table:style-name="ce22">
            <text:p>1,909,067</text:p>
          </table:table-cell>
          <table:table-cell office:value-type="float" office:value="1958396" table:style-name="ce22">
            <text:p>1,958,396</text:p>
          </table:table-cell>
          <table:table-cell office:value-type="float" office:value="2003604" table:style-name="ce22">
            <text:p>2,003,604</text:p>
          </table:table-cell>
          <table:table-cell office:value-type="float" office:value="2043318" table:style-name="ce22">
            <text:p>2,043,318</text:p>
          </table:table-cell>
          <table:table-cell office:value-type="float" office:value="2089288" table:style-name="ce22">
            <text:p>2,089,288</text:p>
          </table:table-cell>
          <table:table-cell office:value-type="float" office:value="2127625" table:style-name="ce22">
            <text:p>2,127,625</text:p>
          </table:table-cell>
          <table:table-cell office:value-type="float" office:value="2163605" table:style-name="ce22">
            <text:p>2,163,605</text:p>
          </table:table-cell>
          <table:table-cell office:value-type="float" office:value="2196237" table:style-name="ce22">
            <text:p>2,196,237</text:p>
          </table:table-cell>
          <table:table-cell office:value-type="float" office:value="2220427" table:style-name="ce22">
            <text:p>2,220,427</text:p>
          </table:table-cell>
          <table:table-cell office:value-type="float" office:value="2270983" table:style-name="ce22">
            <text:p>2,270,983</text:p>
          </table:table-cell>
          <table:table-cell office:value-type="float" office:value="2327641" table:style-name="ce22">
            <text:p>2,327,641</text:p>
          </table:table-cell>
          <table:table-cell office:value-type="float" office:value="2388374" table:style-name="ce22">
            <text:p>2,388,374</text:p>
          </table:table-cell>
          <table:table-cell office:value-type="float" office:value="2449702" table:style-name="ce22">
            <text:p>2,449,702</text:p>
          </table:table-cell>
          <table:table-cell office:value-type="float" office:value="2507620" table:style-name="ce22">
            <text:p>2,507,620</text:p>
          </table:table-cell>
          <table:table-cell office:value-type="float" office:value="2575180" table:style-name="ce22">
            <text:p>2,575,180</text:p>
          </table:table-cell>
          <table:table-cell office:value-type="float" office:value="2637100" table:style-name="ce22">
            <text:p>2,637,100</text:p>
          </table:table-cell>
          <table:table-cell office:value-type="float" office:value="2681857" table:style-name="ce22">
            <text:p>2,681,857</text:p>
          </table:table-cell>
          <table:table-cell office:value-type="float" office:value="2702678" table:style-name="ce22">
            <text:p>2,702,678</text:p>
          </table:table-cell>
          <table:table-cell office:value-type="float" office:value="2719659" table:style-name="ce22">
            <text:p>2,719,659</text:p>
          </table:table-cell>
          <table:table-cell office:value-type="float" office:value="2717992" table:style-name="ce22">
            <text:p>2,717,992</text:p>
          </table:table-cell>
          <table:table-cell office:value-type="float" office:value="2696073" table:style-name="ce22">
            <text:p>2,696,073</text:p>
          </table:table-cell>
          <table:table-cell office:value-type="float" office:value="2653245" table:style-name="ce22">
            <text:p>2,653,245</text:p>
          </table:table-cell>
          <table:table-cell office:value-type="float" office:value="2653578" table:style-name="ce22">
            <text:p>2,653,578</text:p>
          </table:table-cell>
          <table:table-cell office:value-type="float" office:value="2632863" table:style-name="ce22">
            <text:p>2,632,863</text:p>
          </table:table-cell>
          <table:table-cell office:value-type="float" office:value="2605374" table:style-name="ce22">
            <text:p>2,605,374</text:p>
          </table:table-cell>
          <table:table-cell office:value-type="float" office:value="2598493" table:style-name="ce22">
            <text:p>2,598,493</text:p>
          </table:table-cell>
          <table:table-cell office:value-type="float" office:value="2639939" table:style-name="ce22">
            <text:p>2,639,939</text:p>
          </table:table-cell>
          <table:table-cell office:value-type="float" office:value="2641312" table:style-name="ce22">
            <text:p>2,641,312</text:p>
          </table:table-cell>
          <table:table-cell office:value-type="float" office:value="2646474" table:style-name="ce22">
            <text:p>2,646,474</text:p>
          </table:table-cell>
          <table:table-cell office:value-type="float" office:value="2633802" table:style-name="ce22">
            <text:p>2,633,802</text:p>
          </table:table-cell>
          <table:table-cell office:value-type="float" office:value="2641856" table:style-name="ce22">
            <text:p>2,641,856</text:p>
          </table:table-cell>
          <table:table-cell office:value-type="float" office:value="2627138" table:style-name="ce22">
            <text:p>2,627,138</text:p>
          </table:table-cell>
          <table:table-cell office:value-type="float" office:value="2622472" table:style-name="ce22">
            <text:p>2,622,472</text:p>
          </table:table-cell>
          <table:table-cell office:value-type="float" office:value="2616375" table:style-name="ce22">
            <text:p>2,616,375</text:p>
          </table:table-cell>
          <table:table-cell office:value-type="float" office:value="2632242" table:style-name="ce22">
            <text:p>2,632,242</text:p>
          </table:table-cell>
          <table:table-cell office:value-type="float" office:value="2629269" table:style-name="ce22">
            <text:p>2,629,269</text:p>
          </table:table-cell>
          <table:table-cell office:value-type="float" office:value="2622923" table:style-name="ce22">
            <text:p>2,622,923</text:p>
          </table:table-cell>
          <table:table-cell office:value-type="float" office:value="2607428" table:style-name="ce22">
            <text:p>2,607,428</text:p>
          </table:table-cell>
          <table:table-cell office:value-type="float" office:value="2618772" table:style-name="ce22">
            <text:p>2,618,772</text:p>
          </table:table-cell>
          <table:table-cell office:value-type="float" office:value="2650968" table:style-name="ce4">
            <text:p>2,650,968</text:p>
          </table:table-cell>
          <table:table-cell office:value-type="float" office:value="2673226" table:style-name="ce4">
            <text:p>2,673,226</text:p>
          </table:table-cell>
          <table:table-cell office:value-type="float" office:value="2686516" table:style-name="ce4">
            <text:p>2,686,516</text:p>
          </table:table-cell>
          <table:table-cell office:value-type="float" office:value="2702315" table:style-name="ce4">
            <text:p>2,702,315</text:p>
          </table:table-cell>
          <table:table-cell office:value-type="float" office:value="2704810" table:style-name="ce97">
            <text:p>2,704,810</text:p>
          </table:table-cell>
          <table:table-cell table:number-columns-repeated="16329"/>
        </table:table-row>
        <table:table-row table:style-name="ro4">
          <table:table-cell office:value-type="string" table:style-name="ce64">
            <text:p>桃 園 市 Taoyuan City<text:s text:c="2"/></text:p>
          </table:table-cell>
          <table:table-cell table:number-columns-repeated="2" table:style-name="ce22"/>
          <table:table-cell office:value-type="float" office:value="489676" table:style-name="ce22">
            <text:p>489,676</text:p>
          </table:table-cell>
          <table:table-cell office:value-type="float" office:value="506196" table:style-name="ce22">
            <text:p>506,196</text:p>
          </table:table-cell>
          <table:table-cell office:value-type="float" office:value="609979" table:style-name="ce22">
            <text:p>609,979</text:p>
          </table:table-cell>
          <table:table-cell office:value-type="float" office:value="626721" table:style-name="ce22">
            <text:p>626,721</text:p>
          </table:table-cell>
          <table:table-cell office:value-type="float" office:value="649792" table:style-name="ce22">
            <text:p>649,792</text:p>
          </table:table-cell>
          <table:table-cell office:value-type="float" office:value="700676" table:style-name="ce22">
            <text:p>700,676</text:p>
          </table:table-cell>
          <table:table-cell office:value-type="float" office:value="726750" table:style-name="ce22">
            <text:p>726,750</text:p>
          </table:table-cell>
          <table:table-cell office:value-type="float" office:value="748404" table:style-name="ce22">
            <text:p>748,404</text:p>
          </table:table-cell>
          <table:table-cell office:value-type="float" office:value="775713" table:style-name="ce22">
            <text:p>775,713</text:p>
          </table:table-cell>
          <table:table-cell office:value-type="float" office:value="805665" table:style-name="ce22">
            <text:p>805,665</text:p>
          </table:table-cell>
          <table:table-cell office:value-type="float" office:value="834049" table:style-name="ce22">
            <text:p>834,049</text:p>
          </table:table-cell>
          <table:table-cell office:value-type="float" office:value="861792" table:style-name="ce22">
            <text:p>861,792</text:p>
          </table:table-cell>
          <table:table-cell office:value-type="float" office:value="896426" table:style-name="ce22">
            <text:p>896,426</text:p>
          </table:table-cell>
          <table:table-cell office:value-type="float" office:value="931597" table:style-name="ce22">
            <text:p>931,597</text:p>
          </table:table-cell>
          <table:table-cell office:value-type="float" office:value="969620" table:style-name="ce22">
            <text:p>969,620</text:p>
          </table:table-cell>
          <table:table-cell office:value-type="float" office:value="1013033" table:style-name="ce22">
            <text:p>1,013,033</text:p>
          </table:table-cell>
          <table:table-cell office:value-type="float" office:value="1052800" table:style-name="ce22">
            <text:p>1,052,800</text:p>
          </table:table-cell>
          <table:table-cell office:value-type="float" office:value="1093621" table:style-name="ce22">
            <text:p>1,093,621</text:p>
          </table:table-cell>
          <table:table-cell office:value-type="float" office:value="1129576" table:style-name="ce22">
            <text:p>1,129,576</text:p>
          </table:table-cell>
          <table:table-cell office:value-type="float" office:value="1160709" table:style-name="ce22">
            <text:p>1,160,709</text:p>
          </table:table-cell>
          <table:table-cell office:value-type="float" office:value="1189752" table:style-name="ce22">
            <text:p>1,189,752</text:p>
          </table:table-cell>
          <table:table-cell office:value-type="float" office:value="1211249" table:style-name="ce22">
            <text:p>1,211,249</text:p>
          </table:table-cell>
          <table:table-cell office:value-type="float" office:value="1232209" table:style-name="ce22">
            <text:p>1,232,209</text:p>
          </table:table-cell>
          <table:table-cell office:value-type="float" office:value="1259503" table:style-name="ce22">
            <text:p>1,259,503</text:p>
          </table:table-cell>
          <table:table-cell office:value-type="float" office:value="1288626" table:style-name="ce22">
            <text:p>1,288,626</text:p>
          </table:table-cell>
          <table:table-cell office:value-type="float" office:value="1320359" table:style-name="ce22">
            <text:p>1,320,359</text:p>
          </table:table-cell>
          <table:table-cell office:value-type="float" office:value="1355175" table:style-name="ce22">
            <text:p>1,355,175</text:p>
          </table:table-cell>
          <table:table-cell office:value-type="float" office:value="1385165" table:style-name="ce22">
            <text:p>1,385,165</text:p>
          </table:table-cell>
          <table:table-cell office:value-type="float" office:value="1415546" table:style-name="ce22">
            <text:p>1,415,546</text:p>
          </table:table-cell>
          <table:table-cell office:value-type="float" office:value="1448186" table:style-name="ce22">
            <text:p>1,448,186</text:p>
          </table:table-cell>
          <table:table-cell office:value-type="float" office:value="1483955" table:style-name="ce22">
            <text:p>1,483,955</text:p>
          </table:table-cell>
          <table:table-cell office:value-type="float" office:value="1524127" table:style-name="ce22">
            <text:p>1,524,127</text:p>
          </table:table-cell>
          <table:table-cell office:value-type="float" office:value="1570456" table:style-name="ce22">
            <text:p>1,570,456</text:p>
          </table:table-cell>
          <table:table-cell office:value-type="float" office:value="1614471" table:style-name="ce22">
            <text:p>1,614,471</text:p>
          </table:table-cell>
          <table:table-cell office:value-type="float" office:value="1650984" table:style-name="ce22">
            <text:p>1,650,984</text:p>
          </table:table-cell>
          <table:table-cell office:value-type="float" office:value="1691292" table:style-name="ce22">
            <text:p>1,691,292</text:p>
          </table:table-cell>
          <table:table-cell office:value-type="float" office:value="1732617" table:style-name="ce22">
            <text:p>1,732,617</text:p>
          </table:table-cell>
          <table:table-cell office:value-type="float" office:value="1762963" table:style-name="ce22">
            <text:p>1,762,963</text:p>
          </table:table-cell>
          <table:table-cell office:value-type="float" office:value="1792603" table:style-name="ce22">
            <text:p>1,792,603</text:p>
          </table:table-cell>
          <table:table-cell office:value-type="float" office:value="1822075" table:style-name="ce22">
            <text:p>1,822,075</text:p>
          </table:table-cell>
          <table:table-cell office:value-type="float" office:value="1853029" table:style-name="ce22">
            <text:p>1,853,029</text:p>
          </table:table-cell>
          <table:table-cell office:value-type="float" office:value="1880316" table:style-name="ce22">
            <text:p>1,880,316</text:p>
          </table:table-cell>
          <table:table-cell office:value-type="float" office:value="1911161" table:style-name="ce22">
            <text:p>1,911,161</text:p>
          </table:table-cell>
          <table:table-cell office:value-type="float" office:value="1934968" table:style-name="ce22">
            <text:p>1,934,968</text:p>
          </table:table-cell>
          <table:table-cell office:value-type="float" office:value="1958686" table:style-name="ce22">
            <text:p>1,958,686</text:p>
          </table:table-cell>
          <table:table-cell office:value-type="float" office:value="1978782" table:style-name="ce22">
            <text:p>1,978,782</text:p>
          </table:table-cell>
          <table:table-cell office:value-type="float" office:value="2002060" table:style-name="ce22">
            <text:p>2,002,060</text:p>
          </table:table-cell>
          <table:table-cell office:value-type="float" office:value="2013305" table:style-name="ce4">
            <text:p>2,013,305</text:p>
          </table:table-cell>
          <table:table-cell office:value-type="float" office:value="2030161" table:style-name="ce4">
            <text:p>2,030,161</text:p>
          </table:table-cell>
          <table:table-cell office:value-type="float" office:value="2044023" table:style-name="ce4">
            <text:p>2,044,023</text:p>
          </table:table-cell>
          <table:table-cell office:value-type="float" office:value="2058328" table:style-name="ce4">
            <text:p>2,058,328</text:p>
          </table:table-cell>
          <table:table-cell office:value-type="float" office:value="2105780" table:style-name="ce97">
            <text:p>2,105,780</text:p>
          </table:table-cell>
          <table:table-cell table:number-columns-repeated="16329"/>
        </table:table-row>
        <table:table-row table:style-name="ro4">
          <table:table-cell office:value-type="string" table:style-name="ce82">
            <text:p>臺<text:span text:style-name="T1"><text:s/></text:span>中<text:span text:style-name="T1"><text:s/></text:span>市<text:span text:style-name="T2"><text:s/>Taichung City<text:s/></text:span></text:p>
          </table:table-cell>
          <table:table-cell table:number-columns-repeated="2" table:style-name="ce22"/>
          <table:table-cell office:value-type="float" office:value="903556" table:formula="of:=['Yearly-改制前'.D12]+['Yearly-改制前'.D25]" table:style-name="ce22">
            <text:p>903,556</text:p>
          </table:table-cell>
          <table:table-cell office:value-type="float" office:value="932663" table:formula="of:=['Yearly-改制前'.E12]+['Yearly-改制前'.E25]" table:style-name="ce22">
            <text:p>932,663</text:p>
          </table:table-cell>
          <table:table-cell office:value-type="float" office:value="1084795" table:formula="of:=['Yearly-改制前'.F12]+['Yearly-改制前'.F25]" table:style-name="ce22">
            <text:p>1,084,795</text:p>
          </table:table-cell>
          <table:table-cell office:value-type="float" office:value="1102794" table:formula="of:=['Yearly-改制前'.G12]+['Yearly-改制前'.G25]" table:style-name="ce22">
            <text:p>1,102,794</text:p>
          </table:table-cell>
          <table:table-cell office:value-type="float" office:value="1136264" table:formula="of:=['Yearly-改制前'.H12]+['Yearly-改制前'.H25]" table:style-name="ce22">
            <text:p>1,136,264</text:p>
          </table:table-cell>
          <table:table-cell office:value-type="float" office:value="1197861" table:formula="of:=['Yearly-改制前'.I12]+['Yearly-改制前'.I25]" table:style-name="ce22">
            <text:p>1,197,861</text:p>
          </table:table-cell>
          <table:table-cell office:value-type="float" office:value="1234043" table:formula="of:=['Yearly-改制前'.J12]+['Yearly-改制前'.J25]" table:style-name="ce22">
            <text:p>1,234,043</text:p>
          </table:table-cell>
          <table:table-cell office:value-type="float" office:value="1267542" table:formula="of:=['Yearly-改制前'.K12]+['Yearly-改制前'.K25]" table:style-name="ce22">
            <text:p>1,267,542</text:p>
          </table:table-cell>
          <table:table-cell office:value-type="float" office:value="1299586" table:formula="of:=['Yearly-改制前'.L12]+['Yearly-改制前'.L25]" table:style-name="ce22">
            <text:p>1,299,586</text:p>
          </table:table-cell>
          <table:table-cell office:value-type="float" office:value="1336182" table:formula="of:=['Yearly-改制前'.M12]+['Yearly-改制前'.M25]" table:style-name="ce22">
            <text:p>1,336,182</text:p>
          </table:table-cell>
          <table:table-cell office:value-type="float" office:value="1369758" table:formula="of:=['Yearly-改制前'.N12]+['Yearly-改制前'.N25]" table:style-name="ce22">
            <text:p>1,369,758</text:p>
          </table:table-cell>
          <table:table-cell office:value-type="float" office:value="1408444" table:formula="of:=['Yearly-改制前'.O12]+['Yearly-改制前'.O25]" table:style-name="ce22">
            <text:p>1,408,444</text:p>
          </table:table-cell>
          <table:table-cell office:value-type="float" office:value="1447858" table:formula="of:=['Yearly-改制前'.P12]+['Yearly-改制前'.P25]" table:style-name="ce22">
            <text:p>1,447,858</text:p>
          </table:table-cell>
          <table:table-cell office:value-type="float" office:value="1483686" table:formula="of:=['Yearly-改制前'.Q12]+['Yearly-改制前'.Q25]" table:style-name="ce22">
            <text:p>1,483,686</text:p>
          </table:table-cell>
          <table:table-cell office:value-type="float" office:value="1520643" table:formula="of:=['Yearly-改制前'.R12]+['Yearly-改制前'.R25]" table:style-name="ce22">
            <text:p>1,520,643</text:p>
          </table:table-cell>
          <table:table-cell office:value-type="float" office:value="1560923" table:formula="of:=['Yearly-改制前'.S12]+['Yearly-改制前'.S25]" table:style-name="ce22">
            <text:p>1,560,923</text:p>
          </table:table-cell>
          <table:table-cell office:value-type="float" office:value="1606603" table:formula="of:=['Yearly-改制前'.T12]+['Yearly-改制前'.T25]" table:style-name="ce22">
            <text:p>1,606,603</text:p>
          </table:table-cell>
          <table:table-cell office:value-type="float" office:value="1651296" table:formula="of:=['Yearly-改制前'.U12]+['Yearly-改制前'.U25]" table:style-name="ce22">
            <text:p>1,651,296</text:p>
          </table:table-cell>
          <table:table-cell office:value-type="float" office:value="1692876" table:formula="of:=['Yearly-改制前'.V12]+['Yearly-改制前'.V25]" table:style-name="ce22">
            <text:p>1,692,876</text:p>
          </table:table-cell>
          <table:table-cell office:value-type="float" office:value="1731182" table:formula="of:=['Yearly-改制前'.W12]+['Yearly-改制前'.W25]" table:style-name="ce22">
            <text:p>1,731,182</text:p>
          </table:table-cell>
          <table:table-cell office:value-type="float" office:value="1775695" table:formula="of:=['Yearly-改制前'.X12]+['Yearly-改制前'.X25]" table:style-name="ce22">
            <text:p>1,775,695</text:p>
          </table:table-cell>
          <table:table-cell office:value-type="float" office:value="1817125" table:formula="of:=['Yearly-改制前'.Y12]+['Yearly-改制前'.Y25]" table:style-name="ce22">
            <text:p>1,817,125</text:p>
          </table:table-cell>
          <table:table-cell office:value-type="float" office:value="1856587" table:formula="of:=['Yearly-改制前'.Z12]+['Yearly-改制前'.Z25]" table:style-name="ce22">
            <text:p>1,856,587</text:p>
          </table:table-cell>
          <table:table-cell office:value-type="float" office:value="1898597" table:formula="of:=['Yearly-改制前'.AA12]+['Yearly-改制前'.AA25]" table:style-name="ce22">
            <text:p>1,898,597</text:p>
          </table:table-cell>
          <table:table-cell office:value-type="float" office:value="1940851" table:formula="of:=['Yearly-改制前'.AB12]+['Yearly-改制前'.AB25]" table:style-name="ce22">
            <text:p>1,940,851</text:p>
          </table:table-cell>
          <table:table-cell office:value-type="float" office:value="1977649" table:formula="of:=['Yearly-改制前'.AC12]+['Yearly-改制前'.AC25]" table:style-name="ce22">
            <text:p>1,977,649</text:p>
          </table:table-cell>
          <table:table-cell office:value-type="float" office:value="2019959" table:formula="of:=['Yearly-改制前'.AD12]+['Yearly-改制前'.AD25]" table:style-name="ce22">
            <text:p>2,019,959</text:p>
          </table:table-cell>
          <table:table-cell office:value-type="float" office:value="2061036" table:formula="of:=['Yearly-改制前'.AE12]+['Yearly-改制前'.AE25]" table:style-name="ce22">
            <text:p>2,061,036</text:p>
          </table:table-cell>
          <table:table-cell office:value-type="float" office:value="2112465" table:formula="of:=['Yearly-改制前'.AF12]+['Yearly-改制前'.AF25]" table:style-name="ce22">
            <text:p>2,112,465</text:p>
          </table:table-cell>
          <table:table-cell office:value-type="float" office:value="2167852" table:formula="of:=['Yearly-改制前'.AG12]+['Yearly-改制前'.AG25]" table:style-name="ce22">
            <text:p>2,167,852</text:p>
          </table:table-cell>
          <table:table-cell office:value-type="float" office:value="2212603" table:formula="of:=['Yearly-改制前'.AH12]+['Yearly-改制前'.AH25]" table:style-name="ce22">
            <text:p>2,212,603</text:p>
          </table:table-cell>
          <table:table-cell office:value-type="float" office:value="2257950" table:formula="of:=['Yearly-改制前'.AI12]+['Yearly-改制前'.AI25]" table:style-name="ce22">
            <text:p>2,257,950</text:p>
          </table:table-cell>
          <table:table-cell office:value-type="float" office:value="2303762" table:formula="of:=['Yearly-改制前'.AJ12]+['Yearly-改制前'.AJ25]" table:style-name="ce22">
            <text:p>2,303,762</text:p>
          </table:table-cell>
          <table:table-cell office:value-type="float" office:value="2349722" table:formula="of:=['Yearly-改制前'.AK12]+['Yearly-改制前'.AK25]" table:style-name="ce22">
            <text:p>2,349,722</text:p>
          </table:table-cell>
          <table:table-cell office:value-type="float" office:value="2385367" table:formula="of:=['Yearly-改制前'.AL12]+['Yearly-改制前'.AL25]" table:style-name="ce22">
            <text:p>2,385,367</text:p>
          </table:table-cell>
          <table:table-cell office:value-type="float" office:value="2421996" table:formula="of:=['Yearly-改制前'.AM12]+['Yearly-改制前'.AM25]" table:style-name="ce22">
            <text:p>2,421,996</text:p>
          </table:table-cell>
          <table:table-cell office:value-type="float" office:value="2460098" table:formula="of:=['Yearly-改制前'.AN12]+['Yearly-改制前'.AN25]" table:style-name="ce22">
            <text:p>2,460,098</text:p>
          </table:table-cell>
          <table:table-cell office:value-type="float" office:value="2485968" table:formula="of:=['Yearly-改制前'.AO12]+['Yearly-改制前'.AO25]" table:style-name="ce22">
            <text:p>2,485,968</text:p>
          </table:table-cell>
          <table:table-cell office:value-type="float" office:value="2508495" table:formula="of:=['Yearly-改制前'.AP12]+['Yearly-改制前'.AP25]" table:style-name="ce22">
            <text:p>2,508,495</text:p>
          </table:table-cell>
          <table:table-cell office:value-type="float" office:value="2529763" table:formula="of:=['Yearly-改制前'.AQ12]+['Yearly-改制前'.AQ25]" table:style-name="ce22">
            <text:p>2,529,763</text:p>
          </table:table-cell>
          <table:table-cell office:value-type="float" office:value="2548332" table:formula="of:=['Yearly-改制前'.AR12]+['Yearly-改制前'.AR25]" table:style-name="ce22">
            <text:p>2,548,332</text:p>
          </table:table-cell>
          <table:table-cell office:value-type="float" office:value="2566220" table:formula="of:=['Yearly-改制前'.AS12]+['Yearly-改制前'.AS25]" table:style-name="ce22">
            <text:p>2,566,220</text:p>
          </table:table-cell>
          <table:table-cell office:value-type="float" office:value="2587828" table:formula="of:=['Yearly-改制前'.AT12]+['Yearly-改制前'.AT25]" table:style-name="ce22">
            <text:p>2,587,828</text:p>
          </table:table-cell>
          <table:table-cell office:value-type="float" office:value="2606794" table:formula="of:=['Yearly-改制前'.AU12]+['Yearly-改制前'.AU25]" table:style-name="ce22">
            <text:p>2,606,794</text:p>
          </table:table-cell>
          <table:table-cell office:value-type="float" office:value="2624072" table:formula="of:=['Yearly-改制前'.AV12]+['Yearly-改制前'.AV25]" table:style-name="ce22">
            <text:p>2,624,072</text:p>
          </table:table-cell>
          <table:table-cell office:value-type="float" office:value="2635761" table:formula="of:=['Yearly-改制前'.AW12]+['Yearly-改制前'.AW25]" table:style-name="ce22">
            <text:p>2,635,761</text:p>
          </table:table-cell>
          <table:table-cell office:value-type="float" office:value="2648419" table:formula="of:=['Yearly-改制前'.AX12]+['Yearly-改制前'.AX25]" table:style-name="ce22">
            <text:p>2,648,419</text:p>
          </table:table-cell>
          <table:table-cell office:value-type="float" office:value="2664394" table:style-name="ce4">
            <text:p>2,664,394</text:p>
          </table:table-cell>
          <table:table-cell office:value-type="float" office:value="2684893" table:style-name="ce4">
            <text:p>2,684,893</text:p>
          </table:table-cell>
          <table:table-cell office:value-type="float" office:value="2701661" table:style-name="ce4">
            <text:p>2,701,661</text:p>
          </table:table-cell>
          <table:table-cell office:value-type="float" office:value="2719835" table:style-name="ce4">
            <text:p>2,719,835</text:p>
          </table:table-cell>
          <table:table-cell office:value-type="float" office:value="2744445" table:style-name="ce97">
            <text:p>2,744,445</text:p>
          </table:table-cell>
          <table:table-cell table:number-columns-repeated="16329"/>
        </table:table-row>
        <table:table-row table:style-name="ro4">
          <table:table-cell office:value-type="string" table:style-name="ce82">
            <text:p>臺<text:span text:style-name="T1"><text:s/></text:span>南<text:span text:style-name="T1"><text:s/></text:span>市<text:span text:style-name="T2"><text:s/>Tainan City<text:s/></text:span></text:p>
          </table:table-cell>
          <table:table-cell table:number-columns-repeated="2" table:style-name="ce22"/>
          <table:table-cell office:value-type="float" office:value="1124805" table:formula="of:=['Yearly-改制前'.D17]+['Yearly-改制前'.D27]" table:style-name="ce22">
            <text:p>1,124,805</text:p>
          </table:table-cell>
          <table:table-cell office:value-type="float" office:value="1159046" table:formula="of:=['Yearly-改制前'.E17]+['Yearly-改制前'.E27]" table:style-name="ce22">
            <text:p>1,159,046</text:p>
          </table:table-cell>
          <table:table-cell office:value-type="float" office:value="1300826" table:formula="of:=['Yearly-改制前'.F17]+['Yearly-改制前'.F27]" table:style-name="ce22">
            <text:p>1,300,826</text:p>
          </table:table-cell>
          <table:table-cell office:value-type="float" office:value="1318844" table:formula="of:=['Yearly-改制前'.G17]+['Yearly-改制前'.G27]" table:style-name="ce22">
            <text:p>1,318,844</text:p>
          </table:table-cell>
          <table:table-cell office:value-type="float" office:value="1337816" table:formula="of:=['Yearly-改制前'.H17]+['Yearly-改制前'.H27]" table:style-name="ce22">
            <text:p>1,337,816</text:p>
          </table:table-cell>
          <table:table-cell office:value-type="float" office:value="1390040" table:formula="of:=['Yearly-改制前'.I17]+['Yearly-改制前'.I27]" table:style-name="ce22">
            <text:p>1,390,040</text:p>
          </table:table-cell>
          <table:table-cell office:value-type="float" office:value="1409700" table:formula="of:=['Yearly-改制前'.J17]+['Yearly-改制前'.J27]" table:style-name="ce22">
            <text:p>1,409,700</text:p>
          </table:table-cell>
          <table:table-cell office:value-type="float" office:value="1423668" table:formula="of:=['Yearly-改制前'.K17]+['Yearly-改制前'.K27]" table:style-name="ce22">
            <text:p>1,423,668</text:p>
          </table:table-cell>
          <table:table-cell office:value-type="float" office:value="1432975" table:formula="of:=['Yearly-改制前'.L17]+['Yearly-改制前'.L27]" table:style-name="ce22">
            <text:p>1,432,975</text:p>
          </table:table-cell>
          <table:table-cell office:value-type="float" office:value="1439938" table:formula="of:=['Yearly-改制前'.M17]+['Yearly-改制前'.M27]" table:style-name="ce22">
            <text:p>1,439,938</text:p>
          </table:table-cell>
          <table:table-cell office:value-type="float" office:value="1450168" table:formula="of:=['Yearly-改制前'.N17]+['Yearly-改制前'.N27]" table:style-name="ce22">
            <text:p>1,450,168</text:p>
          </table:table-cell>
          <table:table-cell office:value-type="float" office:value="1466643" table:formula="of:=['Yearly-改制前'.O17]+['Yearly-改制前'.O27]" table:style-name="ce22">
            <text:p>1,466,643</text:p>
          </table:table-cell>
          <table:table-cell office:value-type="float" office:value="1486704" table:formula="of:=['Yearly-改制前'.P17]+['Yearly-改制前'.P27]" table:style-name="ce22">
            <text:p>1,486,704</text:p>
          </table:table-cell>
          <table:table-cell office:value-type="float" office:value="1500410" table:formula="of:=['Yearly-改制前'.Q17]+['Yearly-改制前'.Q27]" table:style-name="ce22">
            <text:p>1,500,410</text:p>
          </table:table-cell>
          <table:table-cell office:value-type="float" office:value="1514208" table:formula="of:=['Yearly-改制前'.R17]+['Yearly-改制前'.R27]" table:style-name="ce22">
            <text:p>1,514,208</text:p>
          </table:table-cell>
          <table:table-cell office:value-type="float" office:value="1530401" table:formula="of:=['Yearly-改制前'.S17]+['Yearly-改制前'.S27]" table:style-name="ce22">
            <text:p>1,530,401</text:p>
          </table:table-cell>
          <table:table-cell office:value-type="float" office:value="1546626" table:formula="of:=['Yearly-改制前'.T17]+['Yearly-改制前'.T27]" table:style-name="ce22">
            <text:p>1,546,626</text:p>
          </table:table-cell>
          <table:table-cell office:value-type="float" office:value="1564360" table:formula="of:=['Yearly-改制前'.U17]+['Yearly-改制前'.U27]" table:style-name="ce22">
            <text:p>1,564,360</text:p>
          </table:table-cell>
          <table:table-cell office:value-type="float" office:value="1586378" table:formula="of:=['Yearly-改制前'.V17]+['Yearly-改制前'.V27]" table:style-name="ce22">
            <text:p>1,586,378</text:p>
          </table:table-cell>
          <table:table-cell office:value-type="float" office:value="1605601" table:formula="of:=['Yearly-改制前'.W17]+['Yearly-改制前'.W27]" table:style-name="ce22">
            <text:p>1,605,601</text:p>
          </table:table-cell>
          <table:table-cell office:value-type="float" office:value="1625572" table:formula="of:=['Yearly-改制前'.X17]+['Yearly-改制前'.X27]" table:style-name="ce22">
            <text:p>1,625,572</text:p>
          </table:table-cell>
          <table:table-cell office:value-type="float" office:value="1640669" table:formula="of:=['Yearly-改制前'.Y17]+['Yearly-改制前'.Y27]" table:style-name="ce22">
            <text:p>1,640,669</text:p>
          </table:table-cell>
          <table:table-cell office:value-type="float" office:value="1649573" table:formula="of:=['Yearly-改制前'.Z17]+['Yearly-改制前'.Z27]" table:style-name="ce22">
            <text:p>1,649,573</text:p>
          </table:table-cell>
          <table:table-cell office:value-type="float" office:value="1663293" table:formula="of:=['Yearly-改制前'.AA17]+['Yearly-改制前'.AA27]" table:style-name="ce22">
            <text:p>1,663,293</text:p>
          </table:table-cell>
          <table:table-cell office:value-type="float" office:value="1676909" table:formula="of:=['Yearly-改制前'.AB17]+['Yearly-改制前'.AB27]" table:style-name="ce22">
            <text:p>1,676,909</text:p>
          </table:table-cell>
          <table:table-cell office:value-type="float" office:value="1691154" table:formula="of:=['Yearly-改制前'.AC17]+['Yearly-改制前'.AC27]" table:style-name="ce22">
            <text:p>1,691,154</text:p>
          </table:table-cell>
          <table:table-cell office:value-type="float" office:value="1710234" table:formula="of:=['Yearly-改制前'.AD17]+['Yearly-改制前'.AD27]" table:style-name="ce22">
            <text:p>1,710,234</text:p>
          </table:table-cell>
          <table:table-cell office:value-type="float" office:value="1725402" table:formula="of:=['Yearly-改制前'.AE17]+['Yearly-改制前'.AE27]" table:style-name="ce22">
            <text:p>1,725,402</text:p>
          </table:table-cell>
          <table:table-cell office:value-type="float" office:value="1741289" table:formula="of:=['Yearly-改制前'.AF17]+['Yearly-改制前'.AF27]" table:style-name="ce22">
            <text:p>1,741,289</text:p>
          </table:table-cell>
          <table:table-cell office:value-type="float" office:value="1759493" table:formula="of:=['Yearly-改制前'.AG17]+['Yearly-改制前'.AG27]" table:style-name="ce22">
            <text:p>1,759,493</text:p>
          </table:table-cell>
          <table:table-cell office:value-type="float" office:value="1771997" table:formula="of:=['Yearly-改制前'.AH17]+['Yearly-改制前'.AH27]" table:style-name="ce22">
            <text:p>1,771,997</text:p>
          </table:table-cell>
          <table:table-cell office:value-type="float" office:value="1788612" table:formula="of:=['Yearly-改制前'.AI17]+['Yearly-改制前'.AI27]" table:style-name="ce22">
            <text:p>1,788,612</text:p>
          </table:table-cell>
          <table:table-cell office:value-type="float" office:value="1799940" table:formula="of:=['Yearly-改制前'.AJ17]+['Yearly-改制前'.AJ27]" table:style-name="ce22">
            <text:p>1,799,940</text:p>
          </table:table-cell>
          <table:table-cell office:value-type="float" office:value="1814062" table:formula="of:=['Yearly-改制前'.AK17]+['Yearly-改制前'.AK27]" table:style-name="ce22">
            <text:p>1,814,062</text:p>
          </table:table-cell>
          <table:table-cell office:value-type="float" office:value="1822102" table:formula="of:=['Yearly-改制前'.AL17]+['Yearly-改制前'.AL27]" table:style-name="ce22">
            <text:p>1,822,102</text:p>
          </table:table-cell>
          <table:table-cell office:value-type="float" office:value="1831783" table:formula="of:=['Yearly-改制前'.AM17]+['Yearly-改制前'.AM27]" table:style-name="ce22">
            <text:p>1,831,783</text:p>
          </table:table-cell>
          <table:table-cell office:value-type="float" office:value="1842337" table:formula="of:=['Yearly-改制前'.AN17]+['Yearly-改制前'.AN27]" table:style-name="ce22">
            <text:p>1,842,337</text:p>
          </table:table-cell>
          <table:table-cell office:value-type="float" office:value="1848243" table:formula="of:=['Yearly-改制前'.AO17]+['Yearly-改制前'.AO27]" table:style-name="ce22">
            <text:p>1,848,243</text:p>
          </table:table-cell>
          <table:table-cell office:value-type="float" office:value="1852664" table:formula="of:=['Yearly-改制前'.AP17]+['Yearly-改制前'.AP27]" table:style-name="ce22">
            <text:p>1,852,664</text:p>
          </table:table-cell>
          <table:table-cell office:value-type="float" office:value="1856461" table:formula="of:=['Yearly-改制前'.AQ17]+['Yearly-改制前'.AQ27]" table:style-name="ce22">
            <text:p>1,856,461</text:p>
          </table:table-cell>
          <table:table-cell office:value-type="float" office:value="1860591" table:formula="of:=['Yearly-改制前'.AR17]+['Yearly-改制前'.AR27]" table:style-name="ce22">
            <text:p>1,860,591</text:p>
          </table:table-cell>
          <table:table-cell office:value-type="float" office:value="1862918" table:formula="of:=['Yearly-改制前'.AS17]+['Yearly-改制前'.AS27]" table:style-name="ce22">
            <text:p>1,862,918</text:p>
          </table:table-cell>
          <table:table-cell office:value-type="float" office:value="1866727" table:formula="of:=['Yearly-改制前'.AT17]+['Yearly-改制前'.AT27]" table:style-name="ce22">
            <text:p>1,866,727</text:p>
          </table:table-cell>
          <table:table-cell office:value-type="float" office:value="1870061" table:formula="of:=['Yearly-改制前'.AU17]+['Yearly-改制前'.AU27]" table:style-name="ce22">
            <text:p>1,870,061</text:p>
          </table:table-cell>
          <table:table-cell office:value-type="float" office:value="1873005" table:formula="of:=['Yearly-改制前'.AV17]+['Yearly-改制前'.AV27]" table:style-name="ce22">
            <text:p>1,873,005</text:p>
          </table:table-cell>
          <table:table-cell office:value-type="float" office:value="1875406" table:formula="of:=['Yearly-改制前'.AW17]+['Yearly-改制前'.AW27]" table:style-name="ce22">
            <text:p>1,875,406</text:p>
          </table:table-cell>
          <table:table-cell office:value-type="float" office:value="1873794" table:formula="of:=['Yearly-改制前'.AX17]+['Yearly-改制前'.AX27]" table:style-name="ce22">
            <text:p>1,873,794</text:p>
          </table:table-cell>
          <table:table-cell office:value-type="float" office:value="1876960" table:style-name="ce4">
            <text:p>1,876,960</text:p>
          </table:table-cell>
          <table:table-cell office:value-type="float" office:value="1881645" table:style-name="ce4">
            <text:p>1,881,645</text:p>
          </table:table-cell>
          <table:table-cell office:value-type="float" office:value="1883208" table:style-name="ce4">
            <text:p>1,883,208</text:p>
          </table:table-cell>
          <table:table-cell office:value-type="float" office:value="1884284" table:style-name="ce4">
            <text:p>1,884,284</text:p>
          </table:table-cell>
          <table:table-cell office:value-type="float" office:value="1885541" table:style-name="ce97">
            <text:p>1,885,541</text:p>
          </table:table-cell>
          <table:table-cell table:number-columns-repeated="16329"/>
        </table:table-row>
        <table:table-row table:style-name="ro4">
          <table:table-cell office:value-type="string" table:style-name="ce91">
            <office:annotation draw:style-name="a2" svg:x="1.70833333333333in" svg:y="1.65in" svg:width="1.09166666666667in" svg:height="0.541666666666667in">
              <dc:creator>陳巧華</dc:creator>
              <text:p><text:span text:style-name="T11">68年7月改制為直轄市，高雄縣小港鄉併入。</text:span></text:p>
            </office:annotation>
            <text:p>高 雄 市 Kaohsiung City<text:s/></text:p>
          </table:table-cell>
          <table:table-cell table:number-columns-repeated="2" table:style-name="ce86"/>
          <table:table-cell office:value-type="float" office:value="1085311" table:formula="of:=['Yearly-改制前'.D18]+['Yearly-改制前'.D29]" table:style-name="ce86">
            <text:p>1,085,311</text:p>
          </table:table-cell>
          <table:table-cell office:value-type="float" office:value="1130151" table:formula="of:=['Yearly-改制前'.E18]+['Yearly-改制前'.E29]" table:style-name="ce86">
            <text:p>1,130,151</text:p>
          </table:table-cell>
          <table:table-cell office:value-type="float" office:value="1365435" table:formula="of:=['Yearly-改制前'.F18]+['Yearly-改制前'.F29]" table:style-name="ce86">
            <text:p>1,365,435</text:p>
          </table:table-cell>
          <table:table-cell office:value-type="float" office:value="1417063" table:formula="of:=['Yearly-改制前'.G18]+['Yearly-改制前'.G29]" table:style-name="ce86">
            <text:p>1,417,063</text:p>
          </table:table-cell>
          <table:table-cell office:value-type="float" office:value="1486667" table:formula="of:=['Yearly-改制前'.H18]+['Yearly-改制前'.H29]" table:style-name="ce86">
            <text:p>1,486,667</text:p>
          </table:table-cell>
          <table:table-cell office:value-type="float" office:value="1595136" table:formula="of:=['Yearly-改制前'.I18]+['Yearly-改制前'.I29]" table:style-name="ce86">
            <text:p>1,595,136</text:p>
          </table:table-cell>
          <table:table-cell office:value-type="float" office:value="1658852" table:formula="of:=['Yearly-改制前'.J18]+['Yearly-改制前'.J29]" table:style-name="ce86">
            <text:p>1,658,852</text:p>
          </table:table-cell>
          <table:table-cell office:value-type="float" office:value="1722405" table:formula="of:=['Yearly-改制前'.K18]+['Yearly-改制前'.K29]" table:style-name="ce86">
            <text:p>1,722,405</text:p>
          </table:table-cell>
          <table:table-cell office:value-type="float" office:value="1778427" table:formula="of:=['Yearly-改制前'.L18]+['Yearly-改制前'.L29]" table:style-name="ce86">
            <text:p>1,778,427</text:p>
          </table:table-cell>
          <table:table-cell office:value-type="float" office:value="1838432" table:formula="of:=['Yearly-改制前'.M18]+['Yearly-改制前'.M29]" table:style-name="ce86">
            <text:p>1,838,432</text:p>
          </table:table-cell>
          <table:table-cell office:value-type="float" office:value="1895350" table:formula="of:=['Yearly-改制前'.N18]+['Yearly-改制前'.N29]" table:style-name="ce86">
            <text:p>1,895,350</text:p>
          </table:table-cell>
          <table:table-cell office:value-type="float" office:value="1942569" table:formula="of:=['Yearly-改制前'.O18]+['Yearly-改制前'.O29]" table:style-name="ce86">
            <text:p>1,942,569</text:p>
          </table:table-cell>
          <table:table-cell office:value-type="float" office:value="1990445" table:formula="of:=['Yearly-改制前'.P18]+['Yearly-改制前'.P29]" table:style-name="ce86">
            <text:p>1,990,445</text:p>
          </table:table-cell>
          <table:table-cell office:value-type="float" office:value="2033979" table:formula="of:=['Yearly-改制前'.Q18]+['Yearly-改制前'.Q29]" table:style-name="ce86">
            <text:p>2,033,979</text:p>
          </table:table-cell>
          <table:table-cell office:value-type="float" office:value="2083214" table:formula="of:=['Yearly-改制前'.R18]+['Yearly-改制前'.R29]" table:style-name="ce86">
            <text:p>2,083,214</text:p>
          </table:table-cell>
          <table:table-cell office:value-type="float" office:value="2148731" table:formula="of:=['Yearly-改制前'.S18]+['Yearly-改制前'.S29]" table:style-name="ce92">
            <office:annotation draw:style-name="a3" svg:x="12.9583333333333in" svg:y="1.65in" svg:width="1.25in" svg:height="0.841666666666667in">
              <dc:creator>陳巧華</dc:creator>
              <text:p><text:span text:style-name="T11">68年7月改制為直轄市。</text:span></text:p>
            </office:annotation>
            <text:p>2,148,731</text:p>
          </table:table-cell>
          <table:table-cell office:value-type="float" office:value="2202768" table:formula="of:=['Yearly-改制前'.T18]+['Yearly-改制前'.T29]" table:style-name="ce92">
            <text:p>2,202,768</text:p>
          </table:table-cell>
          <table:table-cell office:value-type="float" office:value="2245517" table:formula="of:=['Yearly-改制前'.U18]+['Yearly-改制前'.U29]" table:style-name="ce92">
            <text:p>2,245,517</text:p>
          </table:table-cell>
          <table:table-cell office:value-type="float" office:value="2286004" table:formula="of:=['Yearly-改制前'.V18]+['Yearly-改制前'.V29]" table:style-name="ce92">
            <text:p>2,286,004</text:p>
          </table:table-cell>
          <table:table-cell office:value-type="float" office:value="2319468" table:formula="of:=['Yearly-改制前'.W18]+['Yearly-改制前'.W29]" table:style-name="ce92">
            <text:p>2,319,468</text:p>
          </table:table-cell>
          <table:table-cell office:value-type="float" office:value="2351328" table:formula="of:=['Yearly-改制前'.X18]+['Yearly-改制前'.X29]" table:style-name="ce92">
            <text:p>2,351,328</text:p>
          </table:table-cell>
          <table:table-cell office:value-type="float" office:value="2379610" table:formula="of:=['Yearly-改制前'.Y18]+['Yearly-改制前'.Y29]" table:style-name="ce92">
            <text:p>2,379,610</text:p>
          </table:table-cell>
          <table:table-cell office:value-type="float" office:value="2400749" table:formula="of:=['Yearly-改制前'.Z18]+['Yearly-改制前'.Z29]" table:style-name="ce92">
            <text:p>2,400,749</text:p>
          </table:table-cell>
          <table:table-cell office:value-type="float" office:value="2425942" table:formula="of:=['Yearly-改制前'.AA18]+['Yearly-改制前'.AA29]" table:style-name="ce92">
            <text:p>2,425,942</text:p>
          </table:table-cell>
          <table:table-cell office:value-type="float" office:value="2457416" table:formula="of:=['Yearly-改制前'.AB18]+['Yearly-改制前'.AB29]" table:style-name="ce92">
            <text:p>2,457,416</text:p>
          </table:table-cell>
          <table:table-cell office:value-type="float" office:value="2479600" table:formula="of:=['Yearly-改制前'.AC18]+['Yearly-改制前'.AC29]" table:style-name="ce92">
            <text:p>2,479,600</text:p>
          </table:table-cell>
          <table:table-cell office:value-type="float" office:value="2505986" table:formula="of:=['Yearly-改制前'.AD18]+['Yearly-改制前'.AD29]" table:style-name="ce92">
            <text:p>2,505,986</text:p>
          </table:table-cell>
          <table:table-cell office:value-type="float" office:value="2528578" table:formula="of:=['Yearly-改制前'.AE18]+['Yearly-改制前'.AE29]" table:style-name="ce92">
            <text:p>2,528,578</text:p>
          </table:table-cell>
          <table:table-cell office:value-type="float" office:value="2552487" table:formula="of:=['Yearly-改制前'.AF18]+['Yearly-改制前'.AF29]" table:style-name="ce92">
            <text:p>2,552,487</text:p>
          </table:table-cell>
          <table:table-cell office:value-type="float" office:value="2572147" table:formula="of:=['Yearly-改制前'.AG18]+['Yearly-改制前'.AG29]" table:style-name="ce92">
            <text:p>2,572,147</text:p>
          </table:table-cell>
          <table:table-cell office:value-type="float" office:value="2595883" table:formula="of:=['Yearly-改制前'.AH18]+['Yearly-改制前'.AH29]" table:style-name="ce92">
            <text:p>2,595,883</text:p>
          </table:table-cell>
          <table:table-cell office:value-type="float" office:value="2619947" table:formula="of:=['Yearly-改制前'.AI18]+['Yearly-改制前'.AI29]" table:style-name="ce92">
            <text:p>2,619,947</text:p>
          </table:table-cell>
          <table:table-cell office:value-type="float" office:value="2641749" table:formula="of:=['Yearly-改制前'.AJ18]+['Yearly-改制前'.AJ29]" table:style-name="ce92">
            <text:p>2,641,749</text:p>
          </table:table-cell>
          <table:table-cell office:value-type="float" office:value="2663302" table:formula="of:=['Yearly-改制前'.AK18]+['Yearly-改制前'.AK29]" table:style-name="ce92">
            <text:p>2,663,302</text:p>
          </table:table-cell>
          <table:table-cell office:value-type="float" office:value="2689374" table:formula="of:=['Yearly-改制前'.AL18]+['Yearly-改制前'.AL29]" table:style-name="ce92">
            <text:p>2,689,374</text:p>
          </table:table-cell>
          <table:table-cell office:value-type="float" office:value="2705857" table:formula="of:=['Yearly-改制前'.AM18]+['Yearly-改制前'.AM29]" table:style-name="ce92">
            <text:p>2,705,857</text:p>
          </table:table-cell>
          <table:table-cell office:value-type="float" office:value="2725267" table:formula="of:=['Yearly-改制前'.AN18]+['Yearly-改制前'.AN29]" table:style-name="ce92">
            <text:p>2,725,267</text:p>
          </table:table-cell>
          <table:table-cell office:value-type="float" office:value="2731415" table:formula="of:=['Yearly-改制前'.AO18]+['Yearly-改制前'.AO29]" table:style-name="ce92">
            <text:p>2,731,415</text:p>
          </table:table-cell>
          <table:table-cell office:value-type="float" office:value="2742905" table:formula="of:=['Yearly-改制前'.AP18]+['Yearly-改制前'.AP29]" table:style-name="ce92">
            <text:p>2,742,905</text:p>
          </table:table-cell>
          <table:table-cell office:value-type="float" office:value="2746819" table:formula="of:=['Yearly-改制前'.AQ18]+['Yearly-改制前'.AQ29]" table:style-name="ce92">
            <text:p>2,746,819</text:p>
          </table:table-cell>
          <table:table-cell office:value-type="float" office:value="2751602" table:formula="of:=['Yearly-改制前'.AR18]+['Yearly-改制前'.AR29]" table:style-name="ce92">
            <text:p>2,751,602</text:p>
          </table:table-cell>
          <table:table-cell office:value-type="float" office:value="2753486" table:formula="of:=['Yearly-改制前'.AS18]+['Yearly-改制前'.AS29]" table:style-name="ce92">
            <text:p>2,753,486</text:p>
          </table:table-cell>
          <table:table-cell office:value-type="float" office:value="2760180" table:formula="of:=['Yearly-改制前'.AT18]+['Yearly-改制前'.AT29]" table:style-name="ce92">
            <text:p>2,760,180</text:p>
          </table:table-cell>
          <table:table-cell office:value-type="float" office:value="2764868" table:formula="of:=['Yearly-改制前'.AU18]+['Yearly-改制前'.AU29]" table:style-name="ce92">
            <text:p>2,764,868</text:p>
          </table:table-cell>
          <table:table-cell office:value-type="float" office:value="2769054" table:formula="of:=['Yearly-改制前'.AV18]+['Yearly-改制前'.AV29]" table:style-name="ce92">
            <text:p>2,769,054</text:p>
          </table:table-cell>
          <table:table-cell office:value-type="float" office:value="2770887" table:formula="of:=['Yearly-改制前'.AW18]+['Yearly-改制前'.AW29]" table:style-name="ce92">
            <text:p>2,770,887</text:p>
          </table:table-cell>
          <table:table-cell office:value-type="float" office:value="2773483" table:formula="of:=['Yearly-改制前'.AX18]+['Yearly-改制前'.AX29]" table:style-name="ce92">
            <text:p>2,773,483</text:p>
          </table:table-cell>
          <table:table-cell office:value-type="float" office:value="2774470" table:style-name="ce4">
            <text:p>2,774,470</text:p>
          </table:table-cell>
          <table:table-cell office:value-type="float" office:value="2778659" table:style-name="ce4">
            <text:p>2,778,659</text:p>
          </table:table-cell>
          <table:table-cell office:value-type="float" office:value="2779877" table:style-name="ce4">
            <text:p>2,779,877</text:p>
          </table:table-cell>
          <table:table-cell office:value-type="float" office:value="2778992" table:style-name="ce4">
            <text:p>2,778,992</text:p>
          </table:table-cell>
          <table:table-cell office:value-type="float" office:value="2778918" table:style-name="ce97">
            <text:p>2,778,918</text:p>
          </table:table-cell>
          <table:table-cell table:number-columns-repeated="16329"/>
        </table:table-row>
        <table:table-row table:style-name="ro4">
          <table:table-cell office:value-type="string" table:style-name="ce64">
            <text:p>臺 灣 省 Taiwan Province<text:s/></text:p>
          </table:table-cell>
          <table:table-cell table:number-columns-repeated="2" table:style-name="ce92"/>
          <table:table-cell office:value-type="float" office:value="5353152" table:formula="of:=SUM([.D12:.D25])" table:style-name="ce92">
            <text:p>5,353,152</text:p>
          </table:table-cell>
          <table:table-cell office:value-type="float" office:value="5498349" table:formula="of:=SUM([.E12:.E25])" table:style-name="ce92">
            <text:p>5,498,349</text:p>
          </table:table-cell>
          <table:table-cell office:value-type="float" office:value="6177366" table:formula="of:=SUM([.F12:.F25])" table:style-name="ce92">
            <text:p>6,177,366</text:p>
          </table:table-cell>
          <table:table-cell office:value-type="float" office:value="6266134" table:formula="of:=SUM([.G12:.G25])" table:style-name="ce92">
            <text:p>6,266,134</text:p>
          </table:table-cell>
          <table:table-cell office:value-type="float" office:value="6341611" table:formula="of:=SUM([.H12:.H25])" table:style-name="ce92">
            <text:p>6,341,611</text:p>
          </table:table-cell>
          <table:table-cell office:value-type="float" office:value="6569462" table:formula="of:=SUM([.I12:.I25])" table:style-name="ce92">
            <text:p>6,569,462</text:p>
          </table:table-cell>
          <table:table-cell office:value-type="float" office:value="6636475" table:formula="of:=SUM([.J12:.J25])" table:style-name="ce92">
            <text:p>6,636,475</text:p>
          </table:table-cell>
          <table:table-cell office:value-type="float" office:value="6691650" table:formula="of:=SUM([.K12:.K25])" table:style-name="ce92">
            <text:p>6,691,650</text:p>
          </table:table-cell>
          <table:table-cell office:value-type="float" office:value="6730417" table:formula="of:=SUM([.L12:.L25])" table:style-name="ce92">
            <text:p>6,730,417</text:p>
          </table:table-cell>
          <table:table-cell office:value-type="float" office:value="6741554" table:formula="of:=SUM([.M12:.M25])" table:style-name="ce92">
            <text:p>6,741,554</text:p>
          </table:table-cell>
          <table:table-cell office:value-type="float" office:value="6767959" table:formula="of:=SUM([.N12:.N25])" table:style-name="ce92">
            <text:p>6,767,959</text:p>
          </table:table-cell>
          <table:table-cell office:value-type="float" office:value="6797831" table:formula="of:=SUM([.O12:.O25])" table:style-name="ce92">
            <text:p>6,797,831</text:p>
          </table:table-cell>
          <table:table-cell office:value-type="float" office:value="6840231" table:formula="of:=SUM([.P12:.P25])" table:style-name="ce92">
            <text:p>6,840,231</text:p>
          </table:table-cell>
          <table:table-cell office:value-type="float" office:value="6864056" table:formula="of:=SUM([.Q12:.Q25])" table:style-name="ce92">
            <text:p>6,864,056</text:p>
          </table:table-cell>
          <table:table-cell office:value-type="float" office:value="6877620" table:formula="of:=SUM([.R12:.R25])" table:style-name="ce92">
            <text:p>6,877,620</text:p>
          </table:table-cell>
          <table:table-cell office:value-type="float" office:value="6894982" table:formula="of:=SUM([.S12:.S25])" table:style-name="ce92">
            <text:p>6,894,982</text:p>
          </table:table-cell>
          <table:table-cell office:value-type="float" office:value="6917086" table:formula="of:=SUM([.T12:.T25])" table:style-name="ce92">
            <text:p>6,917,086</text:p>
          </table:table-cell>
          <table:table-cell office:value-type="float" office:value="6954873" table:formula="of:=SUM([.U12:.U25])" table:style-name="ce92">
            <text:p>6,954,873</text:p>
          </table:table-cell>
          <table:table-cell office:value-type="float" office:value="6990319" table:formula="of:=SUM([.V12:.V25])" table:style-name="ce92">
            <text:p>6,990,319</text:p>
          </table:table-cell>
          <table:table-cell office:value-type="float" office:value="7013413" table:formula="of:=SUM([.W12:.W25])" table:style-name="ce92">
            <text:p>7,013,413</text:p>
          </table:table-cell>
          <table:table-cell office:value-type="float" office:value="7032067" table:formula="of:=SUM([.X12:.X25])" table:style-name="ce92">
            <text:p>7,032,067</text:p>
          </table:table-cell>
          <table:table-cell office:value-type="float" office:value="7038097" table:formula="of:=SUM([.Y12:.Y25])" table:style-name="ce92">
            <text:p>7,038,097</text:p>
          </table:table-cell>
          <table:table-cell office:value-type="float" office:value="7012802" table:formula="of:=SUM([.Z12:.Z25])" table:style-name="ce92">
            <text:p>7,012,802</text:p>
          </table:table-cell>
          <table:table-cell office:value-type="float" office:value="6987296" table:formula="of:=SUM([.AA12:.AA25])" table:style-name="ce92">
            <text:p>6,987,296</text:p>
          </table:table-cell>
          <table:table-cell office:value-type="float" office:value="6969827" table:formula="of:=SUM([.AB12:.AB25])" table:style-name="ce92">
            <text:p>6,969,827</text:p>
          </table:table-cell>
          <table:table-cell office:value-type="float" office:value="6965795" table:formula="of:=SUM([.AC12:.AC25])" table:style-name="ce92">
            <text:p>6,965,795</text:p>
          </table:table-cell>
          <table:table-cell office:value-type="float" office:value="6993919" table:formula="of:=SUM([.AD12:.AD25])" table:style-name="ce92">
            <text:p>6,993,919</text:p>
          </table:table-cell>
          <table:table-cell office:value-type="float" office:value="7031391" table:formula="of:=SUM([.AE12:.AE25])" table:style-name="ce92">
            <text:p>7,031,391</text:p>
          </table:table-cell>
          <table:table-cell office:value-type="float" office:value="7072288" table:formula="of:=SUM([.AF12:.AF25])" table:style-name="ce92">
            <text:p>7,072,288</text:p>
          </table:table-cell>
          <table:table-cell office:value-type="float" office:value="7120454" table:formula="of:=SUM([.AG12:.AG25])" table:style-name="ce92">
            <text:p>7,120,454</text:p>
          </table:table-cell>
          <table:table-cell office:value-type="float" office:value="7147045" table:formula="of:=SUM([.AH12:.AH25])" table:style-name="ce92">
            <text:p>7,147,045</text:p>
          </table:table-cell>
          <table:table-cell office:value-type="float" office:value="7175067" table:formula="of:=SUM([.AI12:.AI25])" table:style-name="ce92">
            <text:p>7,175,067</text:p>
          </table:table-cell>
          <table:table-cell office:value-type="float" office:value="7194868" table:formula="of:=SUM([.AJ12:.AJ25])" table:style-name="ce92">
            <text:p>7,194,868</text:p>
          </table:table-cell>
          <table:table-cell office:value-type="float" office:value="7222731" table:formula="of:=SUM([.AK12:.AK25])" table:style-name="ce92">
            <text:p>7,222,731</text:p>
          </table:table-cell>
          <table:table-cell office:value-type="float" office:value="7223486" table:formula="of:=SUM([.AL12:.AL25])" table:style-name="ce92">
            <text:p>7,223,486</text:p>
          </table:table-cell>
          <table:table-cell office:value-type="float" office:value="7230939" table:formula="of:=SUM([.AM12:.AM25])" table:style-name="ce92">
            <text:p>7,230,939</text:p>
          </table:table-cell>
          <table:table-cell office:value-type="float" office:value="7241418" table:formula="of:=SUM([.AN12:.AN25])" table:style-name="ce92">
            <text:p>7,241,418</text:p>
          </table:table-cell>
          <table:table-cell office:value-type="float" office:value="7267116" table:formula="of:=SUM([.AO12:.AO25])" table:style-name="ce92">
            <text:p>7,267,116</text:p>
          </table:table-cell>
          <table:table-cell office:value-type="float" office:value="7273111" table:formula="of:=SUM([.AP12:.AP25])" table:style-name="ce92">
            <text:p>7,273,111</text:p>
          </table:table-cell>
          <table:table-cell office:value-type="float" office:value="7275972" table:formula="of:=SUM([.AQ12:.AQ25])" table:style-name="ce92">
            <text:p>7,275,972</text:p>
          </table:table-cell>
          <table:table-cell office:value-type="float" office:value="7271182" table:formula="of:=SUM([.AR12:.AR25])" table:style-name="ce92">
            <text:p>7,271,182</text:p>
          </table:table-cell>
          <table:table-cell office:value-type="float" office:value="7273782" table:formula="of:=SUM([.AS12:.AS25])" table:style-name="ce92">
            <text:p>7,273,782</text:p>
          </table:table-cell>
          <table:table-cell office:value-type="float" office:value="7265017" table:formula="of:=SUM([.AT12:.AT25])" table:style-name="ce92">
            <text:p>7,265,017</text:p>
          </table:table-cell>
          <table:table-cell office:value-type="float" office:value="7262892" table:formula="of:=SUM([.AU12:.AU25])" table:style-name="ce92">
            <text:p>7,262,892</text:p>
          </table:table-cell>
          <table:table-cell office:value-type="float" office:value="7261236" table:formula="of:=SUM([.AV12:.AV25])" table:style-name="ce92">
            <text:p>7,261,236</text:p>
          </table:table-cell>
          <table:table-cell office:value-type="float" office:value="7274133" table:formula="of:=SUM([.AW12:.AW25])" table:style-name="ce92">
            <text:p>7,274,133</text:p>
          </table:table-cell>
          <table:table-cell office:value-type="float" office:value="7240920" table:formula="of:=SUM([.AX12:.AX25])" table:style-name="ce92">
            <text:p>7,240,920</text:p>
          </table:table-cell>
          <table:table-cell office:value-type="float" office:value="7214375" table:formula="of:=SUM([.AY12:.AY25])" table:style-name="ce92">
            <text:p>7,214,375</text:p>
          </table:table-cell>
          <table:table-cell office:value-type="float" office:value="7203512" table:formula="of:=SUM([.AZ12:.AZ25])" table:style-name="ce92">
            <text:p>7,203,512</text:p>
          </table:table-cell>
          <table:table-cell office:value-type="float" office:value="7190425" table:formula="of:=SUM([.BA12:.BA25])" table:style-name="ce92">
            <text:p>7,190,425</text:p>
          </table:table-cell>
          <table:table-cell office:value-type="float" office:value="7182952" table:formula="of:=SUM([.BB12:.BB25])" table:style-name="ce92">
            <text:p>7,182,952</text:p>
          </table:table-cell>
          <table:table-cell office:value-type="float" office:value="7156590" table:style-name="ce97">
            <text:p>7,156,590</text:p>
          </table:table-cell>
          <table:table-cell table:number-columns-repeated="16329"/>
        </table:table-row>
        <table:table-row table:style-name="ro4">
          <table:table-cell office:value-type="string" table:style-name="ce64">
            <text:p><text:s text:c="2"/>宜蘭縣 Yilan County<text:s text:c="2"/></text:p>
          </table:table-cell>
          <table:table-cell table:number-columns-repeated="2" table:style-name="ce22"/>
          <table:table-cell office:value-type="float" office:value="339456" table:style-name="ce22">
            <text:p>339,456</text:p>
          </table:table-cell>
          <table:table-cell office:value-type="float" office:value="348287" table:style-name="ce22">
            <text:p>348,287</text:p>
          </table:table-cell>
          <table:table-cell office:value-type="float" office:value="384420" table:style-name="ce22">
            <text:p>384,420</text:p>
          </table:table-cell>
          <table:table-cell office:value-type="float" office:value="389816" table:style-name="ce22">
            <text:p>389,816</text:p>
          </table:table-cell>
          <table:table-cell office:value-type="float" office:value="393184" table:style-name="ce22">
            <text:p>393,184</text:p>
          </table:table-cell>
          <table:table-cell office:value-type="float" office:value="406763" table:style-name="ce22">
            <text:p>406,763</text:p>
          </table:table-cell>
          <table:table-cell office:value-type="float" office:value="412787" table:style-name="ce22">
            <text:p>412,787</text:p>
          </table:table-cell>
          <table:table-cell office:value-type="float" office:value="416335" table:style-name="ce22">
            <text:p>416,335</text:p>
          </table:table-cell>
          <table:table-cell office:value-type="float" office:value="420099" table:style-name="ce22">
            <text:p>420,099</text:p>
          </table:table-cell>
          <table:table-cell office:value-type="float" office:value="421531" table:style-name="ce22">
            <text:p>421,531</text:p>
          </table:table-cell>
          <table:table-cell office:value-type="float" office:value="424689" table:style-name="ce22">
            <text:p>424,689</text:p>
          </table:table-cell>
          <table:table-cell office:value-type="float" office:value="427655" table:style-name="ce22">
            <text:p>427,655</text:p>
          </table:table-cell>
          <table:table-cell office:value-type="float" office:value="431291" table:style-name="ce22">
            <text:p>431,291</text:p>
          </table:table-cell>
          <table:table-cell office:value-type="float" office:value="435184" table:style-name="ce22">
            <text:p>435,184</text:p>
          </table:table-cell>
          <table:table-cell office:value-type="float" office:value="438004" table:style-name="ce22">
            <text:p>438,004</text:p>
          </table:table-cell>
          <table:table-cell office:value-type="float" office:value="440366" table:style-name="ce22">
            <text:p>440,366</text:p>
          </table:table-cell>
          <table:table-cell office:value-type="float" office:value="442988" table:style-name="ce22">
            <text:p>442,988</text:p>
          </table:table-cell>
          <table:table-cell office:value-type="float" office:value="445472" table:style-name="ce22">
            <text:p>445,472</text:p>
          </table:table-cell>
          <table:table-cell office:value-type="float" office:value="447105" table:style-name="ce22">
            <text:p>447,105</text:p>
          </table:table-cell>
          <table:table-cell office:value-type="float" office:value="447707" table:style-name="ce22">
            <text:p>447,707</text:p>
          </table:table-cell>
          <table:table-cell office:value-type="float" office:value="449833" table:style-name="ce22">
            <text:p>449,833</text:p>
          </table:table-cell>
          <table:table-cell office:value-type="float" office:value="449981" table:style-name="ce22">
            <text:p>449,981</text:p>
          </table:table-cell>
          <table:table-cell office:value-type="float" office:value="448418" table:style-name="ce22">
            <text:p>448,418</text:p>
          </table:table-cell>
          <table:table-cell office:value-type="float" office:value="447467" table:style-name="ce22">
            <text:p>447,467</text:p>
          </table:table-cell>
          <table:table-cell office:value-type="float" office:value="447643" table:style-name="ce22">
            <text:p>447,643</text:p>
          </table:table-cell>
          <table:table-cell office:value-type="float" office:value="448430" table:style-name="ce22">
            <text:p>448,430</text:p>
          </table:table-cell>
          <table:table-cell office:value-type="float" office:value="450943" table:style-name="ce22">
            <text:p>450,943</text:p>
          </table:table-cell>
          <table:table-cell office:value-type="float" office:value="453765" table:style-name="ce22">
            <text:p>453,765</text:p>
          </table:table-cell>
          <table:table-cell office:value-type="float" office:value="456857" table:style-name="ce22">
            <text:p>456,857</text:p>
          </table:table-cell>
          <table:table-cell office:value-type="float" office:value="462509" table:style-name="ce22">
            <text:p>462,509</text:p>
          </table:table-cell>
          <table:table-cell office:value-type="float" office:value="464359" table:style-name="ce22">
            <text:p>464,359</text:p>
          </table:table-cell>
          <table:table-cell office:value-type="float" office:value="465043" table:style-name="ce22">
            <text:p>465,043</text:p>
          </table:table-cell>
          <table:table-cell office:value-type="float" office:value="465120" table:style-name="ce22">
            <text:p>465,120</text:p>
          </table:table-cell>
          <table:table-cell office:value-type="float" office:value="466603" table:style-name="ce22">
            <text:p>466,603</text:p>
          </table:table-cell>
          <table:table-cell office:value-type="float" office:value="465627" table:style-name="ce22">
            <text:p>465,627</text:p>
          </table:table-cell>
          <table:table-cell office:value-type="float" office:value="465004" table:style-name="ce22">
            <text:p>465,004</text:p>
          </table:table-cell>
          <table:table-cell office:value-type="float" office:value="465186" table:style-name="ce22">
            <text:p>465,186</text:p>
          </table:table-cell>
          <table:table-cell office:value-type="float" office:value="465799" table:style-name="ce22">
            <text:p>465,799</text:p>
          </table:table-cell>
          <table:table-cell office:value-type="float" office:value="464107" table:style-name="ce22">
            <text:p>464,107</text:p>
          </table:table-cell>
          <table:table-cell office:value-type="float" office:value="463285" table:style-name="ce22">
            <text:p>463,285</text:p>
          </table:table-cell>
          <table:table-cell office:value-type="float" office:value="462286" table:style-name="ce22">
            <text:p>462,286</text:p>
          </table:table-cell>
          <table:table-cell office:value-type="float" office:value="461586" table:style-name="ce22">
            <text:p>461,586</text:p>
          </table:table-cell>
          <table:table-cell office:value-type="float" office:value="460426" table:style-name="ce22">
            <text:p>460,426</text:p>
          </table:table-cell>
          <table:table-cell office:value-type="float" office:value="460398" table:style-name="ce22">
            <text:p>460,398</text:p>
          </table:table-cell>
          <table:table-cell office:value-type="float" office:value="460902" table:style-name="ce22">
            <text:p>460,902</text:p>
          </table:table-cell>
          <table:table-cell office:value-type="float" office:value="461625" table:style-name="ce22">
            <text:p>461,625</text:p>
          </table:table-cell>
          <table:table-cell office:value-type="float" office:value="460486" table:style-name="ce22">
            <text:p>460,486</text:p>
          </table:table-cell>
          <table:table-cell office:value-type="float" office:value="459061" table:style-name="ce4">
            <text:p>459,061</text:p>
          </table:table-cell>
          <table:table-cell office:value-type="float" office:value="458595" table:style-name="ce4">
            <text:p>458,595</text:p>
          </table:table-cell>
          <table:table-cell office:value-type="float" office:value="458456" table:style-name="ce4">
            <text:p>458,456</text:p>
          </table:table-cell>
          <table:table-cell office:value-type="float" office:value="458777" table:style-name="ce4">
            <text:p>458,777</text:p>
          </table:table-cell>
          <table:table-cell office:value-type="float" office:value="458117" table:style-name="ce97">
            <text:p>458,117</text:p>
          </table:table-cell>
          <table:table-cell table:number-columns-repeated="16329"/>
        </table:table-row>
        <table:table-row table:style-name="ro4">
          <table:table-cell office:value-type="string" table:style-name="ce64">
            <text:p><text:s text:c="2"/>新竹縣 Hsinchu County<text:s text:c="2"/></text:p>
          </table:table-cell>
          <table:table-cell table:number-columns-repeated="2" table:style-name="ce22"/>
          <table:table-cell office:value-type="float" office:value="464792" table:style-name="ce22">
            <text:p>464,792</text:p>
          </table:table-cell>
          <table:table-cell office:value-type="float" office:value="477276" table:style-name="ce22">
            <text:p>477,276</text:p>
          </table:table-cell>
          <table:table-cell office:value-type="float" office:value="534877" table:style-name="ce22">
            <text:p>534,877</text:p>
          </table:table-cell>
          <table:table-cell office:value-type="float" office:value="543065" table:style-name="ce22">
            <text:p>543,065</text:p>
          </table:table-cell>
          <table:table-cell office:value-type="float" office:value="550074" table:style-name="ce22">
            <text:p>550,074</text:p>
          </table:table-cell>
          <table:table-cell office:value-type="float" office:value="577659" table:style-name="ce22">
            <text:p>577,659</text:p>
          </table:table-cell>
          <table:table-cell office:value-type="float" office:value="587652" table:style-name="ce22">
            <text:p>587,652</text:p>
          </table:table-cell>
          <table:table-cell office:value-type="float" office:value="597593" table:style-name="ce22">
            <text:p>597,593</text:p>
          </table:table-cell>
          <table:table-cell office:value-type="float" office:value="605853" table:style-name="ce22">
            <text:p>605,853</text:p>
          </table:table-cell>
          <table:table-cell office:value-type="float" office:value="610889" table:style-name="ce22">
            <text:p>610,889</text:p>
          </table:table-cell>
          <table:table-cell office:value-type="float" office:value="615449" table:style-name="ce22">
            <text:p>615,449</text:p>
          </table:table-cell>
          <table:table-cell office:value-type="float" office:value="617311" table:style-name="ce22">
            <text:p>617,311</text:p>
          </table:table-cell>
          <table:table-cell office:value-type="float" office:value="623780" table:style-name="ce22">
            <text:p>623,780</text:p>
          </table:table-cell>
          <table:table-cell office:value-type="float" office:value="629800" table:style-name="ce22">
            <text:p>629,800</text:p>
          </table:table-cell>
          <table:table-cell office:value-type="float" office:value="632425" table:style-name="ce22">
            <text:p>632,425</text:p>
          </table:table-cell>
          <table:table-cell office:value-type="float" office:value="636272" table:style-name="ce22">
            <text:p>636,272</text:p>
          </table:table-cell>
          <table:table-cell office:value-type="float" office:value="641937" table:style-name="ce22">
            <text:p>641,937</text:p>
          </table:table-cell>
          <table:table-cell office:value-type="float" office:value="648145" table:style-name="ce22">
            <text:p>648,145</text:p>
          </table:table-cell>
          <table:table-cell office:value-type="float" office:value="364864" table:style-name="ce22">
            <text:p>364,864</text:p>
          </table:table-cell>
          <table:table-cell office:value-type="float" office:value="365837" table:style-name="ce22">
            <text:p>365,837</text:p>
          </table:table-cell>
          <table:table-cell office:value-type="float" office:value="366084" table:style-name="ce22">
            <text:p>366,084</text:p>
          </table:table-cell>
          <table:table-cell office:value-type="float" office:value="366566" table:style-name="ce22">
            <text:p>366,566</text:p>
          </table:table-cell>
          <table:table-cell office:value-type="float" office:value="367019" table:style-name="ce22">
            <text:p>367,019</text:p>
          </table:table-cell>
          <table:table-cell office:value-type="float" office:value="366610" table:style-name="ce22">
            <text:p>366,610</text:p>
          </table:table-cell>
          <table:table-cell office:value-type="float" office:value="368228" table:style-name="ce22">
            <text:p>368,228</text:p>
          </table:table-cell>
          <table:table-cell office:value-type="float" office:value="370753" table:style-name="ce22">
            <text:p>370,753</text:p>
          </table:table-cell>
          <table:table-cell office:value-type="float" office:value="374492" table:style-name="ce22">
            <text:p>374,492</text:p>
          </table:table-cell>
          <table:table-cell office:value-type="float" office:value="379443" table:style-name="ce22">
            <text:p>379,443</text:p>
          </table:table-cell>
          <table:table-cell office:value-type="float" office:value="385668" table:style-name="ce22">
            <text:p>385,668</text:p>
          </table:table-cell>
          <table:table-cell office:value-type="float" office:value="393030" table:style-name="ce22">
            <text:p>393,030</text:p>
          </table:table-cell>
          <table:table-cell office:value-type="float" office:value="401188" table:style-name="ce22">
            <text:p>401,188</text:p>
          </table:table-cell>
          <table:table-cell office:value-type="float" office:value="408577" table:style-name="ce22">
            <text:p>408,577</text:p>
          </table:table-cell>
          <table:table-cell office:value-type="float" office:value="414932" table:style-name="ce22">
            <text:p>414,932</text:p>
          </table:table-cell>
          <table:table-cell office:value-type="float" office:value="421721" table:style-name="ce22">
            <text:p>421,721</text:p>
          </table:table-cell>
          <table:table-cell office:value-type="float" office:value="427980" table:style-name="ce22">
            <text:p>427,980</text:p>
          </table:table-cell>
          <table:table-cell office:value-type="float" office:value="433767" table:style-name="ce22">
            <text:p>433,767</text:p>
          </table:table-cell>
          <table:table-cell office:value-type="float" office:value="439713" table:style-name="ce22">
            <text:p>439,713</text:p>
          </table:table-cell>
          <table:table-cell office:value-type="float" office:value="446300" table:style-name="ce22">
            <text:p>446,300</text:p>
          </table:table-cell>
          <table:table-cell office:value-type="float" office:value="452679" table:style-name="ce22">
            <text:p>452,679</text:p>
          </table:table-cell>
          <table:table-cell office:value-type="float" office:value="459287" table:style-name="ce22">
            <text:p>459,287</text:p>
          </table:table-cell>
          <table:table-cell office:value-type="float" office:value="467246" table:style-name="ce22">
            <text:p>467,246</text:p>
          </table:table-cell>
          <table:table-cell office:value-type="float" office:value="477677" table:style-name="ce22">
            <text:p>477,677</text:p>
          </table:table-cell>
          <table:table-cell office:value-type="float" office:value="487692" table:style-name="ce22">
            <text:p>487,692</text:p>
          </table:table-cell>
          <table:table-cell office:value-type="float" office:value="495821" table:style-name="ce22">
            <text:p>495,821</text:p>
          </table:table-cell>
          <table:table-cell office:value-type="float" office:value="503273" table:style-name="ce22">
            <text:p>503,273</text:p>
          </table:table-cell>
          <table:table-cell office:value-type="float" office:value="510882" table:style-name="ce22">
            <text:p>510,882</text:p>
          </table:table-cell>
          <table:table-cell office:value-type="float" office:value="513015" table:style-name="ce22">
            <text:p>513,015</text:p>
          </table:table-cell>
          <table:table-cell office:value-type="float" office:value="517641" table:style-name="ce4">
            <text:p>517,641</text:p>
          </table:table-cell>
          <table:table-cell office:value-type="float" office:value="523993" table:style-name="ce4">
            <text:p>523,993</text:p>
          </table:table-cell>
          <table:table-cell office:value-type="float" office:value="530486" table:style-name="ce4">
            <text:p>530,486</text:p>
          </table:table-cell>
          <table:table-cell office:value-type="float" office:value="537630" table:style-name="ce4">
            <text:p>537,630</text:p>
          </table:table-cell>
          <table:table-cell office:value-type="float" office:value="542042" table:style-name="ce97">
            <text:p>542,042</text:p>
          </table:table-cell>
          <table:table-cell table:number-columns-repeated="16329"/>
        </table:table-row>
        <table:table-row table:style-name="ro4">
          <table:table-cell office:value-type="string" table:style-name="ce64">
            <text:p><text:s text:c="2"/>苗栗縣 Miaoli County<text:s text:c="2"/></text:p>
          </table:table-cell>
          <table:table-cell table:number-columns-repeated="2" table:style-name="ce22"/>
          <table:table-cell office:value-type="float" office:value="435084" table:style-name="ce22">
            <text:p>435,084</text:p>
          </table:table-cell>
          <table:table-cell office:value-type="float" office:value="443823" table:style-name="ce22">
            <text:p>443,823</text:p>
          </table:table-cell>
          <table:table-cell office:value-type="float" office:value="487317" table:style-name="ce22">
            <text:p>487,317</text:p>
          </table:table-cell>
          <table:table-cell office:value-type="float" office:value="493166" table:style-name="ce22">
            <text:p>493,166</text:p>
          </table:table-cell>
          <table:table-cell office:value-type="float" office:value="499651" table:style-name="ce22">
            <text:p>499,651</text:p>
          </table:table-cell>
          <table:table-cell office:value-type="float" office:value="518224" table:style-name="ce22">
            <text:p>518,224</text:p>
          </table:table-cell>
          <table:table-cell office:value-type="float" office:value="524744" table:style-name="ce22">
            <text:p>524,744</text:p>
          </table:table-cell>
          <table:table-cell office:value-type="float" office:value="530422" table:style-name="ce22">
            <text:p>530,422</text:p>
          </table:table-cell>
          <table:table-cell office:value-type="float" office:value="534238" table:style-name="ce22">
            <text:p>534,238</text:p>
          </table:table-cell>
          <table:table-cell office:value-type="float" office:value="536646" table:style-name="ce22">
            <text:p>536,646</text:p>
          </table:table-cell>
          <table:table-cell office:value-type="float" office:value="537389" table:style-name="ce22">
            <text:p>537,389</text:p>
          </table:table-cell>
          <table:table-cell office:value-type="float" office:value="538820" table:style-name="ce22">
            <text:p>538,820</text:p>
          </table:table-cell>
          <table:table-cell office:value-type="float" office:value="541652" table:style-name="ce22">
            <text:p>541,652</text:p>
          </table:table-cell>
          <table:table-cell office:value-type="float" office:value="542558" table:style-name="ce22">
            <text:p>542,558</text:p>
          </table:table-cell>
          <table:table-cell office:value-type="float" office:value="542504" table:style-name="ce22">
            <text:p>542,504</text:p>
          </table:table-cell>
          <table:table-cell office:value-type="float" office:value="541680" table:style-name="ce22">
            <text:p>541,680</text:p>
          </table:table-cell>
          <table:table-cell office:value-type="float" office:value="542745" table:style-name="ce22">
            <text:p>542,745</text:p>
          </table:table-cell>
          <table:table-cell office:value-type="float" office:value="545608" table:style-name="ce22">
            <text:p>545,608</text:p>
          </table:table-cell>
          <table:table-cell office:value-type="float" office:value="548184" table:style-name="ce22">
            <text:p>548,184</text:p>
          </table:table-cell>
          <table:table-cell office:value-type="float" office:value="548790" table:style-name="ce22">
            <text:p>548,790</text:p>
          </table:table-cell>
          <table:table-cell office:value-type="float" office:value="549973" table:style-name="ce22">
            <text:p>549,973</text:p>
          </table:table-cell>
          <table:table-cell office:value-type="float" office:value="550343" table:style-name="ce22">
            <text:p>550,343</text:p>
          </table:table-cell>
          <table:table-cell office:value-type="float" office:value="548187" table:style-name="ce22">
            <text:p>548,187</text:p>
          </table:table-cell>
          <table:table-cell office:value-type="float" office:value="546004" table:style-name="ce22">
            <text:p>546,004</text:p>
          </table:table-cell>
          <table:table-cell office:value-type="float" office:value="545978" table:style-name="ce22">
            <text:p>545,978</text:p>
          </table:table-cell>
          <table:table-cell office:value-type="float" office:value="545937" table:style-name="ce22">
            <text:p>545,937</text:p>
          </table:table-cell>
          <table:table-cell office:value-type="float" office:value="547609" table:style-name="ce22">
            <text:p>547,609</text:p>
          </table:table-cell>
          <table:table-cell office:value-type="float" office:value="551016" table:style-name="ce22">
            <text:p>551,016</text:p>
          </table:table-cell>
          <table:table-cell office:value-type="float" office:value="553557" table:style-name="ce22">
            <text:p>553,557</text:p>
          </table:table-cell>
          <table:table-cell office:value-type="float" office:value="556188" table:style-name="ce22">
            <text:p>556,188</text:p>
          </table:table-cell>
          <table:table-cell office:value-type="float" office:value="558191" table:style-name="ce22">
            <text:p>558,191</text:p>
          </table:table-cell>
          <table:table-cell office:value-type="float" office:value="560128" table:style-name="ce22">
            <text:p>560,128</text:p>
          </table:table-cell>
          <table:table-cell office:value-type="float" office:value="560099" table:style-name="ce22">
            <text:p>560,099</text:p>
          </table:table-cell>
          <table:table-cell office:value-type="float" office:value="560344" table:style-name="ce22">
            <text:p>560,344</text:p>
          </table:table-cell>
          <table:table-cell office:value-type="float" office:value="559858" table:style-name="ce22">
            <text:p>559,858</text:p>
          </table:table-cell>
          <table:table-cell office:value-type="float" office:value="559804" table:style-name="ce22">
            <text:p>559,804</text:p>
          </table:table-cell>
          <table:table-cell office:value-type="float" office:value="559703" table:style-name="ce22">
            <text:p>559,703</text:p>
          </table:table-cell>
          <table:table-cell office:value-type="float" office:value="560640" table:style-name="ce22">
            <text:p>560,640</text:p>
          </table:table-cell>
          <table:table-cell office:value-type="float" office:value="560766" table:style-name="ce22">
            <text:p>560,766</text:p>
          </table:table-cell>
          <table:table-cell office:value-type="float" office:value="560903" table:style-name="ce22">
            <text:p>560,903</text:p>
          </table:table-cell>
          <table:table-cell office:value-type="float" office:value="560643" table:style-name="ce22">
            <text:p>560,643</text:p>
          </table:table-cell>
          <table:table-cell office:value-type="float" office:value="559944" table:style-name="ce22">
            <text:p>559,944</text:p>
          </table:table-cell>
          <table:table-cell office:value-type="float" office:value="559986" table:style-name="ce22">
            <text:p>559,986</text:p>
          </table:table-cell>
          <table:table-cell office:value-type="float" office:value="560163" table:style-name="ce22">
            <text:p>560,163</text:p>
          </table:table-cell>
          <table:table-cell office:value-type="float" office:value="560397" table:style-name="ce22">
            <text:p>560,397</text:p>
          </table:table-cell>
          <table:table-cell office:value-type="float" office:value="561744" table:style-name="ce22">
            <text:p>561,744</text:p>
          </table:table-cell>
          <table:table-cell office:value-type="float" office:value="560968" table:style-name="ce22">
            <text:p>560,968</text:p>
          </table:table-cell>
          <table:table-cell office:value-type="float" office:value="562010" table:style-name="ce4">
            <text:p>562,010</text:p>
          </table:table-cell>
          <table:table-cell office:value-type="float" office:value="563976" table:style-name="ce4">
            <text:p>563,976</text:p>
          </table:table-cell>
          <table:table-cell office:value-type="float" office:value="565554" table:style-name="ce4">
            <text:p>565,554</text:p>
          </table:table-cell>
          <table:table-cell office:value-type="float" office:value="567132" table:style-name="ce4">
            <text:p>567,132</text:p>
          </table:table-cell>
          <table:table-cell office:value-type="float" office:value="563912" table:style-name="ce97">
            <text:p>563,912</text:p>
          </table:table-cell>
          <table:table-cell table:number-columns-repeated="16329"/>
        </table:table-row>
        <table:table-row table:style-name="ro4">
          <table:table-cell office:value-type="string" table:style-name="ce64">
            <text:p><text:s text:c="2"/>彰化縣 Changhua County<text:s text:c="2"/></text:p>
          </table:table-cell>
          <table:table-cell table:number-columns-repeated="2" table:style-name="ce22"/>
          <table:table-cell office:value-type="float" office:value="880684" table:style-name="ce85">
            <text:p>880,684</text:p>
          </table:table-cell>
          <table:table-cell office:value-type="float" office:value="898565" table:style-name="ce85">
            <text:p>898,565</text:p>
          </table:table-cell>
          <table:table-cell office:value-type="float" office:value="991538" table:style-name="ce22">
            <text:p>991,538</text:p>
          </table:table-cell>
          <table:table-cell office:value-type="float" office:value="999948" table:style-name="ce22">
            <text:p>999,948</text:p>
          </table:table-cell>
          <table:table-cell office:value-type="float" office:value="1008331" table:style-name="ce22">
            <text:p>1,008,331</text:p>
          </table:table-cell>
          <table:table-cell office:value-type="float" office:value="1036950" table:style-name="ce22">
            <text:p>1,036,950</text:p>
          </table:table-cell>
          <table:table-cell office:value-type="float" office:value="1050246" table:style-name="ce22">
            <text:p>1,050,246</text:p>
          </table:table-cell>
          <table:table-cell office:value-type="float" office:value="1063242" table:style-name="ce22">
            <text:p>1,063,242</text:p>
          </table:table-cell>
          <table:table-cell office:value-type="float" office:value="1074118" table:style-name="ce22">
            <text:p>1,074,118</text:p>
          </table:table-cell>
          <table:table-cell office:value-type="float" office:value="1082320" table:style-name="ce22">
            <text:p>1,082,320</text:p>
          </table:table-cell>
          <table:table-cell office:value-type="float" office:value="1092578" table:style-name="ce22">
            <text:p>1,092,578</text:p>
          </table:table-cell>
          <table:table-cell office:value-type="float" office:value="1102835" table:style-name="ce22">
            <text:p>1,102,835</text:p>
          </table:table-cell>
          <table:table-cell office:value-type="float" office:value="1117676" table:style-name="ce22">
            <text:p>1,117,676</text:p>
          </table:table-cell>
          <table:table-cell office:value-type="float" office:value="1130071" table:style-name="ce22">
            <text:p>1,130,071</text:p>
          </table:table-cell>
          <table:table-cell office:value-type="float" office:value="1141957" table:style-name="ce22">
            <text:p>1,141,957</text:p>
          </table:table-cell>
          <table:table-cell office:value-type="float" office:value="1153091" table:style-name="ce22">
            <text:p>1,153,091</text:p>
          </table:table-cell>
          <table:table-cell office:value-type="float" office:value="1166352" table:style-name="ce22">
            <text:p>1,166,352</text:p>
          </table:table-cell>
          <table:table-cell office:value-type="float" office:value="1180612" table:style-name="ce22">
            <text:p>1,180,612</text:p>
          </table:table-cell>
          <table:table-cell office:value-type="float" office:value="1193345" table:style-name="ce22">
            <text:p>1,193,345</text:p>
          </table:table-cell>
          <table:table-cell office:value-type="float" office:value="1203970" table:style-name="ce22">
            <text:p>1,203,970</text:p>
          </table:table-cell>
          <table:table-cell office:value-type="float" office:value="1215477" table:style-name="ce22">
            <text:p>1,215,477</text:p>
          </table:table-cell>
          <table:table-cell office:value-type="float" office:value="1223209" table:style-name="ce22">
            <text:p>1,223,209</text:p>
          </table:table-cell>
          <table:table-cell office:value-type="float" office:value="1226231" table:style-name="ce22">
            <text:p>1,226,231</text:p>
          </table:table-cell>
          <table:table-cell office:value-type="float" office:value="1229411" table:style-name="ce22">
            <text:p>1,229,411</text:p>
          </table:table-cell>
          <table:table-cell office:value-type="float" office:value="1232492" table:style-name="ce22">
            <text:p>1,232,492</text:p>
          </table:table-cell>
          <table:table-cell office:value-type="float" office:value="1237186" table:style-name="ce22">
            <text:p>1,237,186</text:p>
          </table:table-cell>
          <table:table-cell office:value-type="float" office:value="1245288" table:style-name="ce22">
            <text:p>1,245,288</text:p>
          </table:table-cell>
          <table:table-cell office:value-type="float" office:value="1254228" table:style-name="ce22">
            <text:p>1,254,228</text:p>
          </table:table-cell>
          <table:table-cell office:value-type="float" office:value="1264955" table:style-name="ce22">
            <text:p>1,264,955</text:p>
          </table:table-cell>
          <table:table-cell office:value-type="float" office:value="1273655" table:style-name="ce22">
            <text:p>1,273,655</text:p>
          </table:table-cell>
          <table:table-cell office:value-type="float" office:value="1281296" table:style-name="ce22">
            <text:p>1,281,296</text:p>
          </table:table-cell>
          <table:table-cell office:value-type="float" office:value="1288447" table:style-name="ce22">
            <text:p>1,288,447</text:p>
          </table:table-cell>
          <table:table-cell office:value-type="float" office:value="1292482" table:style-name="ce22">
            <text:p>1,292,482</text:p>
          </table:table-cell>
          <table:table-cell office:value-type="float" office:value="1297744" table:style-name="ce22">
            <text:p>1,297,744</text:p>
          </table:table-cell>
          <table:table-cell office:value-type="float" office:value="1301467" table:style-name="ce22">
            <text:p>1,301,467</text:p>
          </table:table-cell>
          <table:table-cell office:value-type="float" office:value="1305640" table:style-name="ce22">
            <text:p>1,305,640</text:p>
          </table:table-cell>
          <table:table-cell office:value-type="float" office:value="1310531" table:style-name="ce22">
            <text:p>1,310,531</text:p>
          </table:table-cell>
          <table:table-cell office:value-type="float" office:value="1313994" table:style-name="ce22">
            <text:p>1,313,994</text:p>
          </table:table-cell>
          <table:table-cell office:value-type="float" office:value="1316179" table:style-name="ce22">
            <text:p>1,316,179</text:p>
          </table:table-cell>
          <table:table-cell office:value-type="float" office:value="1316443" table:style-name="ce22">
            <text:p>1,316,443</text:p>
          </table:table-cell>
          <table:table-cell office:value-type="float" office:value="1316762" table:style-name="ce22">
            <text:p>1,316,762</text:p>
          </table:table-cell>
          <table:table-cell office:value-type="float" office:value="1315826" table:style-name="ce22">
            <text:p>1,315,826</text:p>
          </table:table-cell>
          <table:table-cell office:value-type="float" office:value="1315034" table:style-name="ce22">
            <text:p>1,315,034</text:p>
          </table:table-cell>
          <table:table-cell office:value-type="float" office:value="1314354" table:style-name="ce22">
            <text:p>1,314,354</text:p>
          </table:table-cell>
          <table:table-cell office:value-type="float" office:value="1312935" table:style-name="ce22">
            <text:p>1,312,935</text:p>
          </table:table-cell>
          <table:table-cell office:value-type="float" office:value="1312467" table:style-name="ce22">
            <text:p>1,312,467</text:p>
          </table:table-cell>
          <table:table-cell office:value-type="float" office:value="1307286" table:style-name="ce22">
            <text:p>1,307,286</text:p>
          </table:table-cell>
          <table:table-cell office:value-type="float" office:value="1303039" table:style-name="ce4">
            <text:p>1,303,039</text:p>
          </table:table-cell>
          <table:table-cell office:value-type="float" office:value="1299868" table:style-name="ce4">
            <text:p>1,299,868</text:p>
          </table:table-cell>
          <table:table-cell office:value-type="float" office:value="1296013" table:style-name="ce4">
            <text:p>1,296,013</text:p>
          </table:table-cell>
          <table:table-cell office:value-type="float" office:value="1291474" table:style-name="ce4">
            <text:p>1,291,474</text:p>
          </table:table-cell>
          <table:table-cell office:value-type="float" office:value="1289072" table:style-name="ce97">
            <text:p>1,289,072</text:p>
          </table:table-cell>
          <table:table-cell table:number-columns-repeated="16329"/>
        </table:table-row>
        <table:table-row table:style-name="ro4">
          <table:table-cell office:value-type="string" table:style-name="ce64">
            <text:p><text:s text:c="2"/>南投縣 Nantou County<text:s text:c="2"/></text:p>
          </table:table-cell>
          <table:table-cell table:number-columns-repeated="2" table:style-name="ce22"/>
          <table:table-cell office:value-type="float" office:value="412942" table:style-name="ce22">
            <text:p>412,942</text:p>
          </table:table-cell>
          <table:table-cell office:value-type="float" office:value="424031" table:style-name="ce22">
            <text:p>424,031</text:p>
          </table:table-cell>
          <table:table-cell office:value-type="float" office:value="475315" table:style-name="ce22">
            <text:p>475,315</text:p>
          </table:table-cell>
          <table:table-cell office:value-type="float" office:value="483384" table:style-name="ce22">
            <text:p>483,384</text:p>
          </table:table-cell>
          <table:table-cell office:value-type="float" office:value="491560" table:style-name="ce22">
            <text:p>491,560</text:p>
          </table:table-cell>
          <table:table-cell office:value-type="float" office:value="506081" table:style-name="ce22">
            <text:p>506,081</text:p>
          </table:table-cell>
          <table:table-cell office:value-type="float" office:value="511040" table:style-name="ce22">
            <text:p>511,040</text:p>
          </table:table-cell>
          <table:table-cell office:value-type="float" office:value="515218" table:style-name="ce22">
            <text:p>515,218</text:p>
          </table:table-cell>
          <table:table-cell office:value-type="float" office:value="516820" table:style-name="ce22">
            <text:p>516,820</text:p>
          </table:table-cell>
          <table:table-cell office:value-type="float" office:value="515762" table:style-name="ce22">
            <text:p>515,762</text:p>
          </table:table-cell>
          <table:table-cell office:value-type="float" office:value="516866" table:style-name="ce22">
            <text:p>516,866</text:p>
          </table:table-cell>
          <table:table-cell office:value-type="float" office:value="517927" table:style-name="ce22">
            <text:p>517,927</text:p>
          </table:table-cell>
          <table:table-cell office:value-type="float" office:value="518627" table:style-name="ce22">
            <text:p>518,627</text:p>
          </table:table-cell>
          <table:table-cell office:value-type="float" office:value="519506" table:style-name="ce22">
            <text:p>519,506</text:p>
          </table:table-cell>
          <table:table-cell office:value-type="float" office:value="520411" table:style-name="ce22">
            <text:p>520,411</text:p>
          </table:table-cell>
          <table:table-cell office:value-type="float" office:value="521962" table:style-name="ce22">
            <text:p>521,962</text:p>
          </table:table-cell>
          <table:table-cell office:value-type="float" office:value="524245" table:style-name="ce22">
            <text:p>524,245</text:p>
          </table:table-cell>
          <table:table-cell office:value-type="float" office:value="527538" table:style-name="ce22">
            <text:p>527,538</text:p>
          </table:table-cell>
          <table:table-cell office:value-type="float" office:value="530001" table:style-name="ce22">
            <text:p>530,001</text:p>
          </table:table-cell>
          <table:table-cell office:value-type="float" office:value="532750" table:style-name="ce22">
            <text:p>532,750</text:p>
          </table:table-cell>
          <table:table-cell office:value-type="float" office:value="534818" table:style-name="ce22">
            <text:p>534,818</text:p>
          </table:table-cell>
          <table:table-cell office:value-type="float" office:value="535572" table:style-name="ce22">
            <text:p>535,572</text:p>
          </table:table-cell>
          <table:table-cell office:value-type="float" office:value="534920" table:style-name="ce22">
            <text:p>534,920</text:p>
          </table:table-cell>
          <table:table-cell office:value-type="float" office:value="533601" table:style-name="ce22">
            <text:p>533,601</text:p>
          </table:table-cell>
          <table:table-cell office:value-type="float" office:value="533763" table:style-name="ce22">
            <text:p>533,763</text:p>
          </table:table-cell>
          <table:table-cell office:value-type="float" office:value="534265" table:style-name="ce22">
            <text:p>534,265</text:p>
          </table:table-cell>
          <table:table-cell office:value-type="float" office:value="536479" table:style-name="ce22">
            <text:p>536,479</text:p>
          </table:table-cell>
          <table:table-cell office:value-type="float" office:value="539211" table:style-name="ce22">
            <text:p>539,211</text:p>
          </table:table-cell>
          <table:table-cell office:value-type="float" office:value="542396" table:style-name="ce22">
            <text:p>542,396</text:p>
          </table:table-cell>
          <table:table-cell office:value-type="float" office:value="544610" table:style-name="ce22">
            <text:p>544,610</text:p>
          </table:table-cell>
          <table:table-cell office:value-type="float" office:value="546091" table:style-name="ce22">
            <text:p>546,091</text:p>
          </table:table-cell>
          <table:table-cell office:value-type="float" office:value="546517" table:style-name="ce22">
            <text:p>546,517</text:p>
          </table:table-cell>
          <table:table-cell office:value-type="float" office:value="545667" table:style-name="ce22">
            <text:p>545,667</text:p>
          </table:table-cell>
          <table:table-cell office:value-type="float" office:value="546707" table:style-name="ce22">
            <text:p>546,707</text:p>
          </table:table-cell>
          <table:table-cell office:value-type="float" office:value="545874" table:style-name="ce22">
            <text:p>545,874</text:p>
          </table:table-cell>
          <table:table-cell office:value-type="float" office:value="544038" table:style-name="ce22">
            <text:p>544,038</text:p>
          </table:table-cell>
          <table:table-cell office:value-type="float" office:value="541537" table:style-name="ce22">
            <text:p>541,537</text:p>
          </table:table-cell>
          <table:table-cell office:value-type="float" office:value="541818" table:style-name="ce22">
            <text:p>541,818</text:p>
          </table:table-cell>
          <table:table-cell office:value-type="float" office:value="541292" table:style-name="ce22">
            <text:p>541,292</text:p>
          </table:table-cell>
          <table:table-cell office:value-type="float" office:value="540397" table:style-name="ce22">
            <text:p>540,397</text:p>
          </table:table-cell>
          <table:table-cell office:value-type="float" office:value="538413" table:style-name="ce22">
            <text:p>538,413</text:p>
          </table:table-cell>
          <table:table-cell office:value-type="float" office:value="537168" table:style-name="ce22">
            <text:p>537,168</text:p>
          </table:table-cell>
          <table:table-cell office:value-type="float" office:value="535205" table:style-name="ce22">
            <text:p>535,205</text:p>
          </table:table-cell>
          <table:table-cell office:value-type="float" office:value="533717" table:style-name="ce22">
            <text:p>533,717</text:p>
          </table:table-cell>
          <table:table-cell office:value-type="float" office:value="531753" table:style-name="ce22">
            <text:p>531,753</text:p>
          </table:table-cell>
          <table:table-cell office:value-type="float" office:value="530824" table:style-name="ce22">
            <text:p>530,824</text:p>
          </table:table-cell>
          <table:table-cell office:value-type="float" office:value="526491" table:style-name="ce22">
            <text:p>526,491</text:p>
          </table:table-cell>
          <table:table-cell office:value-type="float" office:value="522807" table:style-name="ce4">
            <text:p>522,807</text:p>
          </table:table-cell>
          <table:table-cell office:value-type="float" office:value="520196" table:style-name="ce4">
            <text:p>520,196</text:p>
          </table:table-cell>
          <table:table-cell office:value-type="float" office:value="517222" table:style-name="ce4">
            <text:p>517,222</text:p>
          </table:table-cell>
          <table:table-cell office:value-type="float" office:value="514315" table:style-name="ce4">
            <text:p>514,315</text:p>
          </table:table-cell>
          <table:table-cell office:value-type="float" office:value="509490" table:style-name="ce97">
            <text:p>509,490</text:p>
          </table:table-cell>
          <table:table-cell table:number-columns-repeated="16329"/>
        </table:table-row>
        <table:table-row table:style-name="ro4">
          <table:table-cell office:value-type="string" table:style-name="ce64">
            <text:p><text:s text:c="2"/>雲林縣 Yunlin County<text:s text:c="2"/></text:p>
          </table:table-cell>
          <table:table-cell table:number-columns-repeated="2" table:style-name="ce22"/>
          <table:table-cell office:value-type="float" office:value="672557" table:style-name="ce22">
            <text:p>672,557</text:p>
          </table:table-cell>
          <table:table-cell office:value-type="float" office:value="688803" table:style-name="ce22">
            <text:p>688,803</text:p>
          </table:table-cell>
          <table:table-cell office:value-type="float" office:value="763423" table:style-name="ce22">
            <text:p>763,423</text:p>
          </table:table-cell>
          <table:table-cell office:value-type="float" office:value="771205" table:style-name="ce22">
            <text:p>771,205</text:p>
          </table:table-cell>
          <table:table-cell office:value-type="float" office:value="775659" table:style-name="ce22">
            <text:p>775,659</text:p>
          </table:table-cell>
          <table:table-cell office:value-type="float" office:value="797035" table:style-name="ce22">
            <text:p>797,035</text:p>
          </table:table-cell>
          <table:table-cell office:value-type="float" office:value="800578" table:style-name="ce22">
            <text:p>800,578</text:p>
          </table:table-cell>
          <table:table-cell office:value-type="float" office:value="802003" table:style-name="ce22">
            <text:p>802,003</text:p>
          </table:table-cell>
          <table:table-cell office:value-type="float" office:value="802467" table:style-name="ce22">
            <text:p>802,467</text:p>
          </table:table-cell>
          <table:table-cell office:value-type="float" office:value="799574" table:style-name="ce22">
            <text:p>799,574</text:p>
          </table:table-cell>
          <table:table-cell office:value-type="float" office:value="799766" table:style-name="ce22">
            <text:p>799,766</text:p>
          </table:table-cell>
          <table:table-cell office:value-type="float" office:value="801422" table:style-name="ce22">
            <text:p>801,422</text:p>
          </table:table-cell>
          <table:table-cell office:value-type="float" office:value="803739" table:style-name="ce22">
            <text:p>803,739</text:p>
          </table:table-cell>
          <table:table-cell office:value-type="float" office:value="804295" table:style-name="ce22">
            <text:p>804,295</text:p>
          </table:table-cell>
          <table:table-cell office:value-type="float" office:value="800988" table:style-name="ce22">
            <text:p>800,988</text:p>
          </table:table-cell>
          <table:table-cell office:value-type="float" office:value="799023" table:style-name="ce22">
            <text:p>799,023</text:p>
          </table:table-cell>
          <table:table-cell office:value-type="float" office:value="796276" table:style-name="ce22">
            <text:p>796,276</text:p>
          </table:table-cell>
          <table:table-cell office:value-type="float" office:value="796968" table:style-name="ce22">
            <text:p>796,968</text:p>
          </table:table-cell>
          <table:table-cell office:value-type="float" office:value="797849" table:style-name="ce22">
            <text:p>797,849</text:p>
          </table:table-cell>
          <table:table-cell office:value-type="float" office:value="796751" table:style-name="ce22">
            <text:p>796,751</text:p>
          </table:table-cell>
          <table:table-cell office:value-type="float" office:value="795258" table:style-name="ce22">
            <text:p>795,258</text:p>
          </table:table-cell>
          <table:table-cell office:value-type="float" office:value="791186" table:style-name="ce22">
            <text:p>791,186</text:p>
          </table:table-cell>
          <table:table-cell office:value-type="float" office:value="783526" table:style-name="ce22">
            <text:p>783,526</text:p>
          </table:table-cell>
          <table:table-cell office:value-type="float" office:value="775588" table:style-name="ce22">
            <text:p>775,588</text:p>
          </table:table-cell>
          <table:table-cell office:value-type="float" office:value="765443" table:style-name="ce22">
            <text:p>765,443</text:p>
          </table:table-cell>
          <table:table-cell office:value-type="float" office:value="757198" table:style-name="ce22">
            <text:p>757,198</text:p>
          </table:table-cell>
          <table:table-cell office:value-type="float" office:value="753639" table:style-name="ce22">
            <text:p>753,639</text:p>
          </table:table-cell>
          <table:table-cell office:value-type="float" office:value="753710" table:style-name="ce22">
            <text:p>753,710</text:p>
          </table:table-cell>
          <table:table-cell office:value-type="float" office:value="753841" table:style-name="ce22">
            <text:p>753,841</text:p>
          </table:table-cell>
          <table:table-cell office:value-type="float" office:value="755753" table:style-name="ce22">
            <text:p>755,753</text:p>
          </table:table-cell>
          <table:table-cell office:value-type="float" office:value="753791" table:style-name="ce22">
            <text:p>753,791</text:p>
          </table:table-cell>
          <table:table-cell office:value-type="float" office:value="753998" table:style-name="ce22">
            <text:p>753,998</text:p>
          </table:table-cell>
          <table:table-cell office:value-type="float" office:value="752427" table:style-name="ce22">
            <text:p>752,427</text:p>
          </table:table-cell>
          <table:table-cell office:value-type="float" office:value="751913" table:style-name="ce22">
            <text:p>751,913</text:p>
          </table:table-cell>
          <table:table-cell office:value-type="float" office:value="748995" table:style-name="ce22">
            <text:p>748,995</text:p>
          </table:table-cell>
          <table:table-cell office:value-type="float" office:value="746241" table:style-name="ce22">
            <text:p>746,241</text:p>
          </table:table-cell>
          <table:table-cell office:value-type="float" office:value="743368" table:style-name="ce22">
            <text:p>743,368</text:p>
          </table:table-cell>
          <table:table-cell office:value-type="float" office:value="743562" table:style-name="ce22">
            <text:p>743,562</text:p>
          </table:table-cell>
          <table:table-cell office:value-type="float" office:value="742797" table:style-name="ce22">
            <text:p>742,797</text:p>
          </table:table-cell>
          <table:table-cell office:value-type="float" office:value="740501" table:style-name="ce22">
            <text:p>740,501</text:p>
          </table:table-cell>
          <table:table-cell office:value-type="float" office:value="736772" table:style-name="ce22">
            <text:p>736,772</text:p>
          </table:table-cell>
          <table:table-cell office:value-type="float" office:value="733330" table:style-name="ce22">
            <text:p>733,330</text:p>
          </table:table-cell>
          <table:table-cell office:value-type="float" office:value="728490" table:style-name="ce22">
            <text:p>728,490</text:p>
          </table:table-cell>
          <table:table-cell office:value-type="float" office:value="725672" table:style-name="ce22">
            <text:p>725,672</text:p>
          </table:table-cell>
          <table:table-cell office:value-type="float" office:value="723674" table:style-name="ce22">
            <text:p>723,674</text:p>
          </table:table-cell>
          <table:table-cell office:value-type="float" office:value="722795" table:style-name="ce22">
            <text:p>722,795</text:p>
          </table:table-cell>
          <table:table-cell office:value-type="float" office:value="717653" table:style-name="ce22">
            <text:p>717,653</text:p>
          </table:table-cell>
          <table:table-cell office:value-type="float" office:value="713556" table:style-name="ce4">
            <text:p>713,556</text:p>
          </table:table-cell>
          <table:table-cell office:value-type="float" office:value="710991" table:style-name="ce4">
            <text:p>710,991</text:p>
          </table:table-cell>
          <table:table-cell office:value-type="float" office:value="707792" table:style-name="ce4">
            <text:p>707,792</text:p>
          </table:table-cell>
          <table:table-cell office:value-type="float" office:value="705356" table:style-name="ce4">
            <text:p>705,356</text:p>
          </table:table-cell>
          <table:table-cell office:value-type="float" office:value="699633" table:style-name="ce97">
            <text:p>699,633</text:p>
          </table:table-cell>
          <table:table-cell table:number-columns-repeated="16329"/>
        </table:table-row>
        <table:table-row table:style-name="ro4">
          <table:table-cell office:value-type="string" table:style-name="ce64">
            <text:p><text:s text:c="2"/>嘉義縣 Chiayi County<text:s text:c="2"/></text:p>
          </table:table-cell>
          <table:table-cell table:number-columns-repeated="2" table:style-name="ce22"/>
          <table:table-cell office:value-type="float" office:value="710273" table:style-name="ce22">
            <text:p>710,273</text:p>
          </table:table-cell>
          <table:table-cell office:value-type="float" office:value="729329" table:style-name="ce22">
            <text:p>729,329</text:p>
          </table:table-cell>
          <table:table-cell office:value-type="float" office:value="805811" table:style-name="ce22">
            <text:p>805,811</text:p>
          </table:table-cell>
          <table:table-cell office:value-type="float" office:value="815004" table:style-name="ce22">
            <text:p>815,004</text:p>
          </table:table-cell>
          <table:table-cell office:value-type="float" office:value="820953" table:style-name="ce22">
            <text:p>820,953</text:p>
          </table:table-cell>
          <table:table-cell office:value-type="float" office:value="846649" table:style-name="ce22">
            <text:p>846,649</text:p>
          </table:table-cell>
          <table:table-cell office:value-type="float" office:value="849914" table:style-name="ce22">
            <text:p>849,914</text:p>
          </table:table-cell>
          <table:table-cell office:value-type="float" office:value="852746" table:style-name="ce22">
            <text:p>852,746</text:p>
          </table:table-cell>
          <table:table-cell office:value-type="float" office:value="851959" table:style-name="ce22">
            <text:p>851,959</text:p>
          </table:table-cell>
          <table:table-cell office:value-type="float" office:value="844898" table:style-name="ce22">
            <text:p>844,898</text:p>
          </table:table-cell>
          <table:table-cell office:value-type="float" office:value="842581" table:style-name="ce22">
            <text:p>842,581</text:p>
          </table:table-cell>
          <table:table-cell office:value-type="float" office:value="840664" table:style-name="ce22">
            <text:p>840,664</text:p>
          </table:table-cell>
          <table:table-cell office:value-type="float" office:value="840512" table:style-name="ce22">
            <text:p>840,512</text:p>
          </table:table-cell>
          <table:table-cell office:value-type="float" office:value="838329" table:style-name="ce22">
            <text:p>838,329</text:p>
          </table:table-cell>
          <table:table-cell office:value-type="float" office:value="833665" table:style-name="ce22">
            <text:p>833,665</text:p>
          </table:table-cell>
          <table:table-cell office:value-type="float" office:value="829551" table:style-name="ce22">
            <text:p>829,551</text:p>
          </table:table-cell>
          <table:table-cell office:value-type="float" office:value="825967" table:style-name="ce22">
            <text:p>825,967</text:p>
          </table:table-cell>
          <table:table-cell office:value-type="float" office:value="826291" table:style-name="ce22">
            <text:p>826,291</text:p>
          </table:table-cell>
          <table:table-cell office:value-type="float" office:value="574702" table:style-name="ce22">
            <text:p>574,702</text:p>
          </table:table-cell>
          <table:table-cell office:value-type="float" office:value="574712" table:style-name="ce22">
            <text:p>574,712</text:p>
          </table:table-cell>
          <table:table-cell office:value-type="float" office:value="573159" table:style-name="ce22">
            <text:p>573,159</text:p>
          </table:table-cell>
          <table:table-cell office:value-type="float" office:value="569932" table:style-name="ce22">
            <text:p>569,932</text:p>
          </table:table-cell>
          <table:table-cell office:value-type="float" office:value="564338" table:style-name="ce22">
            <text:p>564,338</text:p>
          </table:table-cell>
          <table:table-cell office:value-type="float" office:value="558896" table:style-name="ce22">
            <text:p>558,896</text:p>
          </table:table-cell>
          <table:table-cell office:value-type="float" office:value="554537" table:style-name="ce22">
            <text:p>554,537</text:p>
          </table:table-cell>
          <table:table-cell office:value-type="float" office:value="552000" table:style-name="ce22">
            <text:p>552,000</text:p>
          </table:table-cell>
          <table:table-cell office:value-type="float" office:value="552277" table:style-name="ce22">
            <text:p>552,277</text:p>
          </table:table-cell>
          <table:table-cell office:value-type="float" office:value="554746" table:style-name="ce22">
            <text:p>554,746</text:p>
          </table:table-cell>
          <table:table-cell office:value-type="float" office:value="556580" table:style-name="ce22">
            <text:p>556,580</text:p>
          </table:table-cell>
          <table:table-cell office:value-type="float" office:value="562897" table:style-name="ce22">
            <text:p>562,897</text:p>
          </table:table-cell>
          <table:table-cell office:value-type="float" office:value="564381" table:style-name="ce22">
            <text:p>564,381</text:p>
          </table:table-cell>
          <table:table-cell office:value-type="float" office:value="565804" table:style-name="ce22">
            <text:p>565,804</text:p>
          </table:table-cell>
          <table:table-cell office:value-type="float" office:value="565700" table:style-name="ce22">
            <text:p>565,700</text:p>
          </table:table-cell>
          <table:table-cell office:value-type="float" office:value="567695" table:style-name="ce22">
            <text:p>567,695</text:p>
          </table:table-cell>
          <table:table-cell office:value-type="float" office:value="565733" table:style-name="ce22">
            <text:p>565,733</text:p>
          </table:table-cell>
          <table:table-cell office:value-type="float" office:value="562662" table:style-name="ce22">
            <text:p>562,662</text:p>
          </table:table-cell>
          <table:table-cell office:value-type="float" office:value="562305" table:style-name="ce22">
            <text:p>562,305</text:p>
          </table:table-cell>
          <table:table-cell office:value-type="float" office:value="563365" table:style-name="ce22">
            <text:p>563,365</text:p>
          </table:table-cell>
          <table:table-cell office:value-type="float" office:value="562394" table:style-name="ce22">
            <text:p>562,394</text:p>
          </table:table-cell>
          <table:table-cell office:value-type="float" office:value="560410" table:style-name="ce22">
            <text:p>560,410</text:p>
          </table:table-cell>
          <table:table-cell office:value-type="float" office:value="557903" table:style-name="ce22">
            <text:p>557,903</text:p>
          </table:table-cell>
          <table:table-cell office:value-type="float" office:value="557101" table:style-name="ce22">
            <text:p>557,101</text:p>
          </table:table-cell>
          <table:table-cell office:value-type="float" office:value="553841" table:style-name="ce22">
            <text:p>553,841</text:p>
          </table:table-cell>
          <table:table-cell office:value-type="float" office:value="551345" table:style-name="ce22">
            <text:p>551,345</text:p>
          </table:table-cell>
          <table:table-cell office:value-type="float" office:value="548731" table:style-name="ce22">
            <text:p>548,731</text:p>
          </table:table-cell>
          <table:table-cell office:value-type="float" office:value="547716" table:style-name="ce22">
            <text:p>547,716</text:p>
          </table:table-cell>
          <table:table-cell office:value-type="float" office:value="543248" table:style-name="ce22">
            <text:p>543,248</text:p>
          </table:table-cell>
          <table:table-cell office:value-type="float" office:value="537942" table:style-name="ce4">
            <text:p>537,942</text:p>
          </table:table-cell>
          <table:table-cell office:value-type="float" office:value="533723" table:style-name="ce4">
            <text:p>533,723</text:p>
          </table:table-cell>
          <table:table-cell office:value-type="float" office:value="529229" table:style-name="ce4">
            <text:p>529,229</text:p>
          </table:table-cell>
          <table:table-cell office:value-type="float" office:value="524783" table:style-name="ce4">
            <text:p>524,783</text:p>
          </table:table-cell>
          <table:table-cell office:value-type="float" office:value="519839" table:style-name="ce97">
            <text:p>519,839</text:p>
          </table:table-cell>
          <table:table-cell table:number-columns-repeated="16329"/>
        </table:table-row>
        <table:table-row table:style-name="ro4">
          <table:table-cell office:value-type="string" table:style-name="ce64">
            <text:p><text:s text:c="2"/>屏東縣 Pingtung County<text:s text:c="2"/></text:p>
          </table:table-cell>
          <table:table-cell table:number-columns-repeated="2" table:style-name="ce22"/>
          <table:table-cell office:value-type="float" office:value="645400" table:style-name="ce22">
            <text:p>645,400</text:p>
          </table:table-cell>
          <table:table-cell office:value-type="float" office:value="665672" table:style-name="ce22">
            <text:p>665,672</text:p>
          </table:table-cell>
          <table:table-cell office:value-type="float" office:value="760101" table:style-name="ce22">
            <text:p>760,101</text:p>
          </table:table-cell>
          <table:table-cell office:value-type="float" office:value="772950" table:style-name="ce22">
            <text:p>772,950</text:p>
          </table:table-cell>
          <table:table-cell office:value-type="float" office:value="786280" table:style-name="ce22">
            <text:p>786,280</text:p>
          </table:table-cell>
          <table:table-cell office:value-type="float" office:value="817517" table:style-name="ce22">
            <text:p>817,517</text:p>
          </table:table-cell>
          <table:table-cell office:value-type="float" office:value="828761" table:style-name="ce22">
            <text:p>828,761</text:p>
          </table:table-cell>
          <table:table-cell office:value-type="float" office:value="835959" table:style-name="ce22">
            <text:p>835,959</text:p>
          </table:table-cell>
          <table:table-cell office:value-type="float" office:value="840952" table:style-name="ce22">
            <text:p>840,952</text:p>
          </table:table-cell>
          <table:table-cell office:value-type="float" office:value="844351" table:style-name="ce22">
            <text:p>844,351</text:p>
          </table:table-cell>
          <table:table-cell office:value-type="float" office:value="850013" table:style-name="ce22">
            <text:p>850,013</text:p>
          </table:table-cell>
          <table:table-cell office:value-type="float" office:value="857089" table:style-name="ce22">
            <text:p>857,089</text:p>
          </table:table-cell>
          <table:table-cell office:value-type="float" office:value="867404" table:style-name="ce22">
            <text:p>867,404</text:p>
          </table:table-cell>
          <table:table-cell office:value-type="float" office:value="873929" table:style-name="ce22">
            <text:p>873,929</text:p>
          </table:table-cell>
          <table:table-cell office:value-type="float" office:value="879128" table:style-name="ce22">
            <text:p>879,128</text:p>
          </table:table-cell>
          <table:table-cell office:value-type="float" office:value="884311" table:style-name="ce22">
            <text:p>884,311</text:p>
          </table:table-cell>
          <table:table-cell office:value-type="float" office:value="888270" table:style-name="ce22">
            <text:p>888,270</text:p>
          </table:table-cell>
          <table:table-cell office:value-type="float" office:value="892107" table:style-name="ce22">
            <text:p>892,107</text:p>
          </table:table-cell>
          <table:table-cell office:value-type="float" office:value="896966" table:style-name="ce22">
            <text:p>896,966</text:p>
          </table:table-cell>
          <table:table-cell office:value-type="float" office:value="900614" table:style-name="ce22">
            <text:p>900,614</text:p>
          </table:table-cell>
          <table:table-cell office:value-type="float" office:value="902210" table:style-name="ce22">
            <text:p>902,210</text:p>
          </table:table-cell>
          <table:table-cell office:value-type="float" office:value="901981" table:style-name="ce22">
            <text:p>901,981</text:p>
          </table:table-cell>
          <table:table-cell office:value-type="float" office:value="897714" table:style-name="ce22">
            <text:p>897,714</text:p>
          </table:table-cell>
          <table:table-cell office:value-type="float" office:value="894652" table:style-name="ce22">
            <text:p>894,652</text:p>
          </table:table-cell>
          <table:table-cell office:value-type="float" office:value="892057" table:style-name="ce22">
            <text:p>892,057</text:p>
          </table:table-cell>
          <table:table-cell office:value-type="float" office:value="889552" table:style-name="ce22">
            <text:p>889,552</text:p>
          </table:table-cell>
          <table:table-cell office:value-type="float" office:value="893282" table:style-name="ce22">
            <text:p>893,282</text:p>
          </table:table-cell>
          <table:table-cell office:value-type="float" office:value="897176" table:style-name="ce22">
            <text:p>897,176</text:p>
          </table:table-cell>
          <table:table-cell office:value-type="float" office:value="901491" table:style-name="ce22">
            <text:p>901,491</text:p>
          </table:table-cell>
          <table:table-cell office:value-type="float" office:value="906428" table:style-name="ce22">
            <text:p>906,428</text:p>
          </table:table-cell>
          <table:table-cell office:value-type="float" office:value="909110" table:style-name="ce22">
            <text:p>909,110</text:p>
          </table:table-cell>
          <table:table-cell office:value-type="float" office:value="911843" table:style-name="ce22">
            <text:p>911,843</text:p>
          </table:table-cell>
          <table:table-cell office:value-type="float" office:value="912850" table:style-name="ce22">
            <text:p>912,850</text:p>
          </table:table-cell>
          <table:table-cell office:value-type="float" office:value="913764" table:style-name="ce22">
            <text:p>913,764</text:p>
          </table:table-cell>
          <table:table-cell office:value-type="float" office:value="910540" table:style-name="ce22">
            <text:p>910,540</text:p>
          </table:table-cell>
          <table:table-cell office:value-type="float" office:value="909015" table:style-name="ce22">
            <text:p>909,015</text:p>
          </table:table-cell>
          <table:table-cell office:value-type="float" office:value="907590" table:style-name="ce22">
            <text:p>907,590</text:p>
          </table:table-cell>
          <table:table-cell office:value-type="float" office:value="909364" table:style-name="ce22">
            <text:p>909,364</text:p>
          </table:table-cell>
          <table:table-cell office:value-type="float" office:value="906178" table:style-name="ce22">
            <text:p>906,178</text:p>
          </table:table-cell>
          <table:table-cell office:value-type="float" office:value="903772" table:style-name="ce22">
            <text:p>903,772</text:p>
          </table:table-cell>
          <table:table-cell office:value-type="float" office:value="900199" table:style-name="ce22">
            <text:p>900,199</text:p>
          </table:table-cell>
          <table:table-cell office:value-type="float" office:value="898300" table:style-name="ce22">
            <text:p>898,300</text:p>
          </table:table-cell>
          <table:table-cell office:value-type="float" office:value="893544" table:style-name="ce22">
            <text:p>893,544</text:p>
          </table:table-cell>
          <table:table-cell office:value-type="float" office:value="889563" table:style-name="ce22">
            <text:p>889,563</text:p>
          </table:table-cell>
          <table:table-cell office:value-type="float" office:value="884838" table:style-name="ce22">
            <text:p>884,838</text:p>
          </table:table-cell>
          <table:table-cell office:value-type="float" office:value="882640" table:style-name="ce22">
            <text:p>882,640</text:p>
          </table:table-cell>
          <table:table-cell office:value-type="float" office:value="873509" table:style-name="ce22">
            <text:p>873,509</text:p>
          </table:table-cell>
          <table:table-cell office:value-type="float" office:value="864529" table:style-name="ce4">
            <text:p>864,529</text:p>
          </table:table-cell>
          <table:table-cell office:value-type="float" office:value="858441" table:style-name="ce4">
            <text:p>858,441</text:p>
          </table:table-cell>
          <table:table-cell office:value-type="float" office:value="852286" table:style-name="ce4">
            <text:p>852,286</text:p>
          </table:table-cell>
          <table:table-cell office:value-type="float" office:value="847917" table:style-name="ce4">
            <text:p>847,917</text:p>
          </table:table-cell>
          <table:table-cell office:value-type="float" office:value="841253" table:style-name="ce97">
            <text:p>841,253</text:p>
          </table:table-cell>
          <table:table-cell table:number-columns-repeated="16329"/>
        </table:table-row>
        <table:table-row table:style-name="ro4">
          <table:table-cell office:value-type="string" table:style-name="ce64">
            <text:p><text:s text:c="2"/>臺東縣 Taitung County<text:s text:c="2"/></text:p>
          </table:table-cell>
          <table:table-cell table:number-columns-repeated="2" table:style-name="ce22"/>
          <table:table-cell office:value-type="float" office:value="208272" table:style-name="ce22">
            <text:p>208,272</text:p>
          </table:table-cell>
          <table:table-cell office:value-type="float" office:value="219559" table:style-name="ce22">
            <text:p>219,559</text:p>
          </table:table-cell>
          <table:table-cell office:value-type="float" office:value="267336" table:style-name="ce22">
            <text:p>267,336</text:p>
          </table:table-cell>
          <table:table-cell office:value-type="float" office:value="273511" table:style-name="ce22">
            <text:p>273,511</text:p>
          </table:table-cell>
          <table:table-cell office:value-type="float" office:value="278701" table:style-name="ce22">
            <text:p>278,701</text:p>
          </table:table-cell>
          <table:table-cell office:value-type="float" office:value="289629" table:style-name="ce22">
            <text:p>289,629</text:p>
          </table:table-cell>
          <table:table-cell office:value-type="float" office:value="291761" table:style-name="ce22">
            <text:p>291,761</text:p>
          </table:table-cell>
          <table:table-cell office:value-type="float" office:value="291500" table:style-name="ce22">
            <text:p>291,500</text:p>
          </table:table-cell>
          <table:table-cell office:value-type="float" office:value="292153" table:style-name="ce22">
            <text:p>292,153</text:p>
          </table:table-cell>
          <table:table-cell office:value-type="float" office:value="289812" table:style-name="ce22">
            <text:p>289,812</text:p>
          </table:table-cell>
          <table:table-cell office:value-type="float" office:value="289451" table:style-name="ce22">
            <text:p>289,451</text:p>
          </table:table-cell>
          <table:table-cell office:value-type="float" office:value="291111" table:style-name="ce22">
            <text:p>291,111</text:p>
          </table:table-cell>
          <table:table-cell office:value-type="float" office:value="289977" table:style-name="ce22">
            <text:p>289,977</text:p>
          </table:table-cell>
          <table:table-cell office:value-type="float" office:value="286741" table:style-name="ce22">
            <text:p>286,741</text:p>
          </table:table-cell>
          <table:table-cell office:value-type="float" office:value="284105" table:style-name="ce22">
            <text:p>284,105</text:p>
          </table:table-cell>
          <table:table-cell office:value-type="float" office:value="281582" table:style-name="ce22">
            <text:p>281,582</text:p>
          </table:table-cell>
          <table:table-cell office:value-type="float" office:value="281218" table:style-name="ce22">
            <text:p>281,218</text:p>
          </table:table-cell>
          <table:table-cell office:value-type="float" office:value="281100" table:style-name="ce22">
            <text:p>281,100</text:p>
          </table:table-cell>
          <table:table-cell office:value-type="float" office:value="281298" table:style-name="ce22">
            <text:p>281,298</text:p>
          </table:table-cell>
          <table:table-cell office:value-type="float" office:value="279829" table:style-name="ce22">
            <text:p>279,829</text:p>
          </table:table-cell>
          <table:table-cell office:value-type="float" office:value="277400" table:style-name="ce22">
            <text:p>277,400</text:p>
          </table:table-cell>
          <table:table-cell office:value-type="float" office:value="276389" table:style-name="ce22">
            <text:p>276,389</text:p>
          </table:table-cell>
          <table:table-cell office:value-type="float" office:value="272477" table:style-name="ce22">
            <text:p>272,477</text:p>
          </table:table-cell>
          <table:table-cell office:value-type="float" office:value="267363" table:style-name="ce22">
            <text:p>267,363</text:p>
          </table:table-cell>
          <table:table-cell office:value-type="float" office:value="260073" table:style-name="ce22">
            <text:p>260,073</text:p>
          </table:table-cell>
          <table:table-cell office:value-type="float" office:value="258016" table:style-name="ce22">
            <text:p>258,016</text:p>
          </table:table-cell>
          <table:table-cell office:value-type="float" office:value="256803" table:style-name="ce22">
            <text:p>256,803</text:p>
          </table:table-cell>
          <table:table-cell office:value-type="float" office:value="255887" table:style-name="ce22">
            <text:p>255,887</text:p>
          </table:table-cell>
          <table:table-cell office:value-type="float" office:value="255362" table:style-name="ce22">
            <text:p>255,362</text:p>
          </table:table-cell>
          <table:table-cell office:value-type="float" office:value="255536" table:style-name="ce22">
            <text:p>255,536</text:p>
          </table:table-cell>
          <table:table-cell office:value-type="float" office:value="254718" table:style-name="ce22">
            <text:p>254,718</text:p>
          </table:table-cell>
          <table:table-cell office:value-type="float" office:value="254375" table:style-name="ce22">
            <text:p>254,375</text:p>
          </table:table-cell>
          <table:table-cell office:value-type="float" office:value="253831" table:style-name="ce22">
            <text:p>253,831</text:p>
          </table:table-cell>
          <table:table-cell office:value-type="float" office:value="253002" table:style-name="ce22">
            <text:p>253,002</text:p>
          </table:table-cell>
          <table:table-cell office:value-type="float" office:value="249937" table:style-name="ce22">
            <text:p>249,937</text:p>
          </table:table-cell>
          <table:table-cell office:value-type="float" office:value="247801" table:style-name="ce22">
            <text:p>247,801</text:p>
          </table:table-cell>
          <table:table-cell office:value-type="float" office:value="245312" table:style-name="ce22">
            <text:p>245,312</text:p>
          </table:table-cell>
          <table:table-cell office:value-type="float" office:value="244612" table:style-name="ce22">
            <text:p>244,612</text:p>
          </table:table-cell>
          <table:table-cell office:value-type="float" office:value="243965" table:style-name="ce22">
            <text:p>243,965</text:p>
          </table:table-cell>
          <table:table-cell office:value-type="float" office:value="242842" table:style-name="ce22">
            <text:p>242,842</text:p>
          </table:table-cell>
          <table:table-cell office:value-type="float" office:value="240373" table:style-name="ce22">
            <text:p>240,373</text:p>
          </table:table-cell>
          <table:table-cell office:value-type="float" office:value="238943" table:style-name="ce22">
            <text:p>238,943</text:p>
          </table:table-cell>
          <table:table-cell office:value-type="float" office:value="235957" table:style-name="ce22">
            <text:p>235,957</text:p>
          </table:table-cell>
          <table:table-cell office:value-type="float" office:value="233660" table:style-name="ce22">
            <text:p>233,660</text:p>
          </table:table-cell>
          <table:table-cell office:value-type="float" office:value="231849" table:style-name="ce22">
            <text:p>231,849</text:p>
          </table:table-cell>
          <table:table-cell office:value-type="float" office:value="232497" table:style-name="ce22">
            <text:p>232,497</text:p>
          </table:table-cell>
          <table:table-cell office:value-type="float" office:value="230673" table:style-name="ce22">
            <text:p>230,673</text:p>
          </table:table-cell>
          <table:table-cell office:value-type="float" office:value="228290" table:style-name="ce4">
            <text:p>228,290</text:p>
          </table:table-cell>
          <table:table-cell office:value-type="float" office:value="226252" table:style-name="ce4">
            <text:p>226,252</text:p>
          </table:table-cell>
          <table:table-cell office:value-type="float" office:value="224821" table:style-name="ce4">
            <text:p>224,821</text:p>
          </table:table-cell>
          <table:table-cell office:value-type="float" office:value="224470" table:style-name="ce4">
            <text:p>224,470</text:p>
          </table:table-cell>
          <table:table-cell office:value-type="float" office:value="222452" table:style-name="ce97">
            <text:p>222,452</text:p>
          </table:table-cell>
          <table:table-cell table:number-columns-repeated="16329"/>
        </table:table-row>
        <table:table-row table:style-name="ro4">
          <table:table-cell office:value-type="string" table:style-name="ce64">
            <text:p><text:s text:c="2"/>花蓮縣 Hualien County<text:s text:c="2"/></text:p>
          </table:table-cell>
          <table:table-cell table:number-columns-repeated="2" table:style-name="ce22"/>
          <table:table-cell office:value-type="float" office:value="252264" table:style-name="ce22">
            <text:p>252,264</text:p>
          </table:table-cell>
          <table:table-cell office:value-type="float" office:value="261674" table:style-name="ce22">
            <text:p>261,674</text:p>
          </table:table-cell>
          <table:table-cell office:value-type="float" office:value="307220" table:style-name="ce22">
            <text:p>307,220</text:p>
          </table:table-cell>
          <table:table-cell office:value-type="float" office:value="314194" table:style-name="ce22">
            <text:p>314,194</text:p>
          </table:table-cell>
          <table:table-cell office:value-type="float" office:value="318350" table:style-name="ce22">
            <text:p>318,350</text:p>
          </table:table-cell>
          <table:table-cell office:value-type="float" office:value="334149" table:style-name="ce22">
            <text:p>334,149</text:p>
          </table:table-cell>
          <table:table-cell office:value-type="float" office:value="335799" table:style-name="ce22">
            <text:p>335,799</text:p>
          </table:table-cell>
          <table:table-cell office:value-type="float" office:value="338574" table:style-name="ce22">
            <text:p>338,574</text:p>
          </table:table-cell>
          <table:table-cell office:value-type="float" office:value="340194" table:style-name="ce22">
            <text:p>340,194</text:p>
          </table:table-cell>
          <table:table-cell office:value-type="float" office:value="341879" table:style-name="ce22">
            <text:p>341,879</text:p>
          </table:table-cell>
          <table:table-cell office:value-type="float" office:value="344023" table:style-name="ce22">
            <text:p>344,023</text:p>
          </table:table-cell>
          <table:table-cell office:value-type="float" office:value="346914" table:style-name="ce22">
            <text:p>346,914</text:p>
          </table:table-cell>
          <table:table-cell office:value-type="float" office:value="349398" table:style-name="ce22">
            <text:p>349,398</text:p>
          </table:table-cell>
          <table:table-cell office:value-type="float" office:value="349304" table:style-name="ce22">
            <text:p>349,304</text:p>
          </table:table-cell>
          <table:table-cell office:value-type="float" office:value="351220" table:style-name="ce22">
            <text:p>351,220</text:p>
          </table:table-cell>
          <table:table-cell office:value-type="float" office:value="352968" table:style-name="ce22">
            <text:p>352,968</text:p>
          </table:table-cell>
          <table:table-cell office:value-type="float" office:value="355178" table:style-name="ce22">
            <text:p>355,178</text:p>
          </table:table-cell>
          <table:table-cell office:value-type="float" office:value="357530" table:style-name="ce22">
            <text:p>357,530</text:p>
          </table:table-cell>
          <table:table-cell office:value-type="float" office:value="359891" table:style-name="ce22">
            <text:p>359,891</text:p>
          </table:table-cell>
          <table:table-cell office:value-type="float" office:value="361017" table:style-name="ce22">
            <text:p>361,017</text:p>
          </table:table-cell>
          <table:table-cell office:value-type="float" office:value="361674" table:style-name="ce22">
            <text:p>361,674</text:p>
          </table:table-cell>
          <table:table-cell office:value-type="float" office:value="361549" table:style-name="ce22">
            <text:p>361,549</text:p>
          </table:table-cell>
          <table:table-cell office:value-type="float" office:value="359340" table:style-name="ce22">
            <text:p>359,340</text:p>
          </table:table-cell>
          <table:table-cell office:value-type="float" office:value="355383" table:style-name="ce22">
            <text:p>355,383</text:p>
          </table:table-cell>
          <table:table-cell office:value-type="float" office:value="352577" table:style-name="ce22">
            <text:p>352,577</text:p>
          </table:table-cell>
          <table:table-cell office:value-type="float" office:value="350491" table:style-name="ce22">
            <text:p>350,491</text:p>
          </table:table-cell>
          <table:table-cell office:value-type="float" office:value="352233" table:style-name="ce22">
            <text:p>352,233</text:p>
          </table:table-cell>
          <table:table-cell office:value-type="float" office:value="353490" table:style-name="ce22">
            <text:p>353,490</text:p>
          </table:table-cell>
          <table:table-cell office:value-type="float" office:value="355609" table:style-name="ce22">
            <text:p>355,609</text:p>
          </table:table-cell>
          <table:table-cell office:value-type="float" office:value="357464" table:style-name="ce22">
            <text:p>357,464</text:p>
          </table:table-cell>
          <table:table-cell office:value-type="float" office:value="358247" table:style-name="ce22">
            <text:p>358,247</text:p>
          </table:table-cell>
          <table:table-cell office:value-type="float" office:value="358981" table:style-name="ce22">
            <text:p>358,981</text:p>
          </table:table-cell>
          <table:table-cell office:value-type="float" office:value="358660" table:style-name="ce22">
            <text:p>358,660</text:p>
          </table:table-cell>
          <table:table-cell office:value-type="float" office:value="358077" table:style-name="ce22">
            <text:p>358,077</text:p>
          </table:table-cell>
          <table:table-cell office:value-type="float" office:value="356601" table:style-name="ce22">
            <text:p>356,601</text:p>
          </table:table-cell>
          <table:table-cell office:value-type="float" office:value="355686" table:style-name="ce22">
            <text:p>355,686</text:p>
          </table:table-cell>
          <table:table-cell office:value-type="float" office:value="353630" table:style-name="ce22">
            <text:p>353,630</text:p>
          </table:table-cell>
          <table:table-cell office:value-type="float" office:value="353139" table:style-name="ce22">
            <text:p>353,139</text:p>
          </table:table-cell>
          <table:table-cell office:value-type="float" office:value="352154" table:style-name="ce22">
            <text:p>352,154</text:p>
          </table:table-cell>
          <table:table-cell office:value-type="float" office:value="351146" table:style-name="ce22">
            <text:p>351,146</text:p>
          </table:table-cell>
          <table:table-cell office:value-type="float" office:value="349149" table:style-name="ce22">
            <text:p>349,149</text:p>
          </table:table-cell>
          <table:table-cell office:value-type="float" office:value="347298" table:style-name="ce22">
            <text:p>347,298</text:p>
          </table:table-cell>
          <table:table-cell office:value-type="float" office:value="345303" table:style-name="ce22">
            <text:p>345,303</text:p>
          </table:table-cell>
          <table:table-cell office:value-type="float" office:value="343302" table:style-name="ce22">
            <text:p>343,302</text:p>
          </table:table-cell>
          <table:table-cell office:value-type="float" office:value="341433" table:style-name="ce22">
            <text:p>341,433</text:p>
          </table:table-cell>
          <table:table-cell office:value-type="float" office:value="340964" table:style-name="ce22">
            <text:p>340,964</text:p>
          </table:table-cell>
          <table:table-cell office:value-type="float" office:value="338805" table:style-name="ce22">
            <text:p>338,805</text:p>
          </table:table-cell>
          <table:table-cell office:value-type="float" office:value="336838" table:style-name="ce4">
            <text:p>336,838</text:p>
          </table:table-cell>
          <table:table-cell office:value-type="float" office:value="335190" table:style-name="ce4">
            <text:p>335,190</text:p>
          </table:table-cell>
          <table:table-cell office:value-type="float" office:value="333897" table:style-name="ce4">
            <text:p>333,897</text:p>
          </table:table-cell>
          <table:table-cell office:value-type="float" office:value="333392" table:style-name="ce4">
            <text:p>333,392</text:p>
          </table:table-cell>
          <table:table-cell office:value-type="float" office:value="331945" table:style-name="ce97">
            <text:p>331,945</text:p>
          </table:table-cell>
          <table:table-cell table:number-columns-repeated="16329"/>
        </table:table-row>
        <table:table-row table:style-name="ro4">
          <table:table-cell office:value-type="string" table:style-name="ce64">
            <text:p><text:s text:c="2"/>澎湖縣 Penghu County<text:s text:c="2"/></text:p>
          </table:table-cell>
          <table:table-cell table:number-columns-repeated="2" table:style-name="ce22"/>
          <table:table-cell office:value-type="float" office:value="96986" table:style-name="ce22">
            <text:p>96,986</text:p>
          </table:table-cell>
          <table:table-cell office:value-type="float" office:value="100493" table:style-name="ce22">
            <text:p>100,493</text:p>
          </table:table-cell>
          <table:table-cell office:value-type="float" office:value="112852" table:style-name="ce22">
            <text:p>112,852</text:p>
          </table:table-cell>
          <table:table-cell office:value-type="float" office:value="113955" table:style-name="ce22">
            <text:p>113,955</text:p>
          </table:table-cell>
          <table:table-cell office:value-type="float" office:value="114128" table:style-name="ce22">
            <text:p>114,128</text:p>
          </table:table-cell>
          <table:table-cell office:value-type="float" office:value="121026" table:style-name="ce22">
            <text:p>121,026</text:p>
          </table:table-cell>
          <table:table-cell office:value-type="float" office:value="119153" table:style-name="ce22">
            <text:p>119,153</text:p>
          </table:table-cell>
          <table:table-cell office:value-type="float" office:value="118774" table:style-name="ce22">
            <text:p>118,774</text:p>
          </table:table-cell>
          <table:table-cell office:value-type="float" office:value="118107" table:style-name="ce22">
            <text:p>118,107</text:p>
          </table:table-cell>
          <table:table-cell office:value-type="float" office:value="116359" table:style-name="ce22">
            <text:p>116,359</text:p>
          </table:table-cell>
          <table:table-cell office:value-type="float" office:value="114462" table:style-name="ce22">
            <text:p>114,462</text:p>
          </table:table-cell>
          <table:table-cell office:value-type="float" office:value="114700" table:style-name="ce22">
            <text:p>114,700</text:p>
          </table:table-cell>
          <table:table-cell office:value-type="float" office:value="113631" table:style-name="ce22">
            <text:p>113,631</text:p>
          </table:table-cell>
          <table:table-cell office:value-type="float" office:value="112171" table:style-name="ce22">
            <text:p>112,171</text:p>
          </table:table-cell>
          <table:table-cell office:value-type="float" office:value="110535" table:style-name="ce22">
            <text:p>110,535</text:p>
          </table:table-cell>
          <table:table-cell office:value-type="float" office:value="108784" table:style-name="ce22">
            <text:p>108,784</text:p>
          </table:table-cell>
          <table:table-cell office:value-type="float" office:value="107043" table:style-name="ce22">
            <text:p>107,043</text:p>
          </table:table-cell>
          <table:table-cell office:value-type="float" office:value="105674" table:style-name="ce22">
            <text:p>105,674</text:p>
          </table:table-cell>
          <table:table-cell office:value-type="float" office:value="105172" table:style-name="ce22">
            <text:p>105,172</text:p>
          </table:table-cell>
          <table:table-cell office:value-type="float" office:value="104083" table:style-name="ce22">
            <text:p>104,083</text:p>
          </table:table-cell>
          <table:table-cell office:value-type="float" office:value="103175" table:style-name="ce22">
            <text:p>103,175</text:p>
          </table:table-cell>
          <table:table-cell office:value-type="float" office:value="102282" table:style-name="ce22">
            <text:p>102,282</text:p>
          </table:table-cell>
          <table:table-cell office:value-type="float" office:value="100927" table:style-name="ce22">
            <text:p>100,927</text:p>
          </table:table-cell>
          <table:table-cell office:value-type="float" office:value="99006" table:style-name="ce22">
            <text:p>99,006</text:p>
          </table:table-cell>
          <table:table-cell office:value-type="float" office:value="97744" table:style-name="ce22">
            <text:p>97,744</text:p>
          </table:table-cell>
          <table:table-cell office:value-type="float" office:value="96322" table:style-name="ce22">
            <text:p>96,322</text:p>
          </table:table-cell>
          <table:table-cell office:value-type="float" office:value="95932" table:style-name="ce22">
            <text:p>95,932</text:p>
          </table:table-cell>
          <table:table-cell office:value-type="float" office:value="95446" table:style-name="ce22">
            <text:p>95,446</text:p>
          </table:table-cell>
          <table:table-cell office:value-type="float" office:value="95085" table:style-name="ce22">
            <text:p>95,085</text:p>
          </table:table-cell>
          <table:table-cell office:value-type="float" office:value="95288" table:style-name="ce22">
            <text:p>95,288</text:p>
          </table:table-cell>
          <table:table-cell office:value-type="float" office:value="92645" table:style-name="ce22">
            <text:p>92,645</text:p>
          </table:table-cell>
          <table:table-cell office:value-type="float" office:value="90937" table:style-name="ce22">
            <text:p>90,937</text:p>
          </table:table-cell>
          <table:table-cell office:value-type="float" office:value="90087" table:style-name="ce22">
            <text:p>90,087</text:p>
          </table:table-cell>
          <table:table-cell office:value-type="float" office:value="91169" table:style-name="ce22">
            <text:p>91,169</text:p>
          </table:table-cell>
          <table:table-cell office:value-type="float" office:value="89463" table:style-name="ce22">
            <text:p>89,463</text:p>
          </table:table-cell>
          <table:table-cell office:value-type="float" office:value="89013" table:style-name="ce22">
            <text:p>89,013</text:p>
          </table:table-cell>
          <table:table-cell office:value-type="float" office:value="89496" table:style-name="ce22">
            <text:p>89,496</text:p>
          </table:table-cell>
          <table:table-cell office:value-type="float" office:value="92268" table:style-name="ce22">
            <text:p>92,268</text:p>
          </table:table-cell>
          <table:table-cell office:value-type="float" office:value="92446" table:style-name="ce22">
            <text:p>92,446</text:p>
          </table:table-cell>
          <table:table-cell office:value-type="float" office:value="92253" table:style-name="ce22">
            <text:p>92,253</text:p>
          </table:table-cell>
          <table:table-cell office:value-type="float" office:value="91808" table:style-name="ce22">
            <text:p>91,808</text:p>
          </table:table-cell>
          <table:table-cell office:value-type="float" office:value="92489" table:style-name="ce22">
            <text:p>92,489</text:p>
          </table:table-cell>
          <table:table-cell office:value-type="float" office:value="91785" table:style-name="ce22">
            <text:p>91,785</text:p>
          </table:table-cell>
          <table:table-cell office:value-type="float" office:value="92390" table:style-name="ce22">
            <text:p>92,390</text:p>
          </table:table-cell>
          <table:table-cell office:value-type="float" office:value="93308" table:style-name="ce22">
            <text:p>93,308</text:p>
          </table:table-cell>
          <table:table-cell office:value-type="float" office:value="96210" table:style-name="ce22">
            <text:p>96,210</text:p>
          </table:table-cell>
          <table:table-cell office:value-type="float" office:value="96918" table:style-name="ce22">
            <text:p>96,918</text:p>
          </table:table-cell>
          <table:table-cell office:value-type="float" office:value="97157" table:style-name="ce4">
            <text:p>97,157</text:p>
          </table:table-cell>
          <table:table-cell office:value-type="float" office:value="98843" table:style-name="ce4">
            <text:p>98,843</text:p>
          </table:table-cell>
          <table:table-cell office:value-type="float" office:value="100400" table:style-name="ce4">
            <text:p>100,400</text:p>
          </table:table-cell>
          <table:table-cell office:value-type="float" office:value="101758" table:style-name="ce4">
            <text:p>101,758</text:p>
          </table:table-cell>
          <table:table-cell office:value-type="float" office:value="102304" table:style-name="ce97">
            <text:p>102,304</text:p>
          </table:table-cell>
          <table:table-cell table:number-columns-repeated="16329"/>
        </table:table-row>
        <table:table-row table:style-name="ro4">
          <table:table-cell office:value-type="string" table:style-name="ce64">
            <text:p><text:s text:c="2"/>基隆市 Keelung City<text:s/></text:p>
          </table:table-cell>
          <table:table-cell table:number-columns-repeated="2" table:style-name="ce22"/>
          <table:table-cell office:value-type="float" office:value="234442" table:style-name="ce22">
            <text:p>234,442</text:p>
          </table:table-cell>
          <table:table-cell office:value-type="float" office:value="240837" table:style-name="ce22">
            <text:p>240,837</text:p>
          </table:table-cell>
          <table:table-cell office:value-type="float" office:value="287156" table:style-name="ce22">
            <text:p>287,156</text:p>
          </table:table-cell>
          <table:table-cell office:value-type="float" office:value="295936" table:style-name="ce22">
            <text:p>295,936</text:p>
          </table:table-cell>
          <table:table-cell office:value-type="float" office:value="304740" table:style-name="ce22">
            <text:p>304,740</text:p>
          </table:table-cell>
          <table:table-cell office:value-type="float" office:value="317780" table:style-name="ce22">
            <text:p>317,780</text:p>
          </table:table-cell>
          <table:table-cell office:value-type="float" office:value="324040" table:style-name="ce22">
            <text:p>324,040</text:p>
          </table:table-cell>
          <table:table-cell office:value-type="float" office:value="329284" table:style-name="ce22">
            <text:p>329,284</text:p>
          </table:table-cell>
          <table:table-cell office:value-type="float" office:value="333457" table:style-name="ce22">
            <text:p>333,457</text:p>
          </table:table-cell>
          <table:table-cell office:value-type="float" office:value="337533" table:style-name="ce22">
            <text:p>337,533</text:p>
          </table:table-cell>
          <table:table-cell office:value-type="float" office:value="340692" table:style-name="ce22">
            <text:p>340,692</text:p>
          </table:table-cell>
          <table:table-cell office:value-type="float" office:value="341383" table:style-name="ce22">
            <text:p>341,383</text:p>
          </table:table-cell>
          <table:table-cell office:value-type="float" office:value="342544" table:style-name="ce22">
            <text:p>342,544</text:p>
          </table:table-cell>
          <table:table-cell office:value-type="float" office:value="342168" table:style-name="ce22">
            <text:p>342,168</text:p>
          </table:table-cell>
          <table:table-cell office:value-type="float" office:value="342678" table:style-name="ce22">
            <text:p>342,678</text:p>
          </table:table-cell>
          <table:table-cell office:value-type="float" office:value="345392" table:style-name="ce22">
            <text:p>345,392</text:p>
          </table:table-cell>
          <table:table-cell office:value-type="float" office:value="344867" table:style-name="ce22">
            <text:p>344,867</text:p>
          </table:table-cell>
          <table:table-cell office:value-type="float" office:value="347828" table:style-name="ce22">
            <text:p>347,828</text:p>
          </table:table-cell>
          <table:table-cell office:value-type="float" office:value="349686" table:style-name="ce22">
            <text:p>349,686</text:p>
          </table:table-cell>
          <table:table-cell office:value-type="float" office:value="351707" table:style-name="ce22">
            <text:p>351,707</text:p>
          </table:table-cell>
          <table:table-cell office:value-type="float" office:value="352666" table:style-name="ce22">
            <text:p>352,666</text:p>
          </table:table-cell>
          <table:table-cell office:value-type="float" office:value="351524" table:style-name="ce22">
            <text:p>351,524</text:p>
          </table:table-cell>
          <table:table-cell office:value-type="float" office:value="349616" table:style-name="ce22">
            <text:p>349,616</text:p>
          </table:table-cell>
          <table:table-cell office:value-type="float" office:value="348541" table:style-name="ce22">
            <text:p>348,541</text:p>
          </table:table-cell>
          <table:table-cell office:value-type="float" office:value="348672" table:style-name="ce22">
            <text:p>348,672</text:p>
          </table:table-cell>
          <table:table-cell office:value-type="float" office:value="350283" table:style-name="ce22">
            <text:p>350,283</text:p>
          </table:table-cell>
          <table:table-cell office:value-type="float" office:value="352919" table:style-name="ce22">
            <text:p>352,919</text:p>
          </table:table-cell>
          <table:table-cell office:value-type="float" office:value="355894" table:style-name="ce22">
            <text:p>355,894</text:p>
          </table:table-cell>
          <table:table-cell office:value-type="float" office:value="359482" table:style-name="ce22">
            <text:p>359,482</text:p>
          </table:table-cell>
          <table:table-cell office:value-type="float" office:value="363037" table:style-name="ce22">
            <text:p>363,037</text:p>
          </table:table-cell>
          <table:table-cell office:value-type="float" office:value="364520" table:style-name="ce22">
            <text:p>364,520</text:p>
          </table:table-cell>
          <table:table-cell office:value-type="float" office:value="368771" table:style-name="ce22">
            <text:p>368,771</text:p>
          </table:table-cell>
          <table:table-cell office:value-type="float" office:value="374199" table:style-name="ce22">
            <text:p>374,199</text:p>
          </table:table-cell>
          <table:table-cell office:value-type="float" office:value="379370" table:style-name="ce22">
            <text:p>379,370</text:p>
          </table:table-cell>
          <table:table-cell office:value-type="float" office:value="382118" table:style-name="ce22">
            <text:p>382,118</text:p>
          </table:table-cell>
          <table:table-cell office:value-type="float" office:value="385201" table:style-name="ce22">
            <text:p>385,201</text:p>
          </table:table-cell>
          <table:table-cell office:value-type="float" office:value="388425" table:style-name="ce22">
            <text:p>388,425</text:p>
          </table:table-cell>
          <table:table-cell office:value-type="float" office:value="390966" table:style-name="ce22">
            <text:p>390,966</text:p>
          </table:table-cell>
          <table:table-cell office:value-type="float" office:value="391450" table:style-name="ce22">
            <text:p>391,450</text:p>
          </table:table-cell>
          <table:table-cell office:value-type="float" office:value="392242" table:style-name="ce22">
            <text:p>392,242</text:p>
          </table:table-cell>
          <table:table-cell office:value-type="float" office:value="392337" table:style-name="ce22">
            <text:p>392,337</text:p>
          </table:table-cell>
          <table:table-cell office:value-type="float" office:value="391727" table:style-name="ce22">
            <text:p>391,727</text:p>
          </table:table-cell>
          <table:table-cell office:value-type="float" office:value="390633" table:style-name="ce22">
            <text:p>390,633</text:p>
          </table:table-cell>
          <table:table-cell office:value-type="float" office:value="390397" table:style-name="ce22">
            <text:p>390,397</text:p>
          </table:table-cell>
          <table:table-cell office:value-type="float" office:value="388979" table:style-name="ce22">
            <text:p>388,979</text:p>
          </table:table-cell>
          <table:table-cell office:value-type="float" office:value="388321" table:style-name="ce22">
            <text:p>388,321</text:p>
          </table:table-cell>
          <table:table-cell office:value-type="float" office:value="384134" table:style-name="ce22">
            <text:p>384,134</text:p>
          </table:table-cell>
          <table:table-cell office:value-type="float" office:value="379927" table:style-name="ce4">
            <text:p>379,927</text:p>
          </table:table-cell>
          <table:table-cell office:value-type="float" office:value="377153" table:style-name="ce4">
            <text:p>377,153</text:p>
          </table:table-cell>
          <table:table-cell office:value-type="float" office:value="374914" table:style-name="ce4">
            <text:p>374,914</text:p>
          </table:table-cell>
          <table:table-cell office:value-type="float" office:value="373077" table:style-name="ce4">
            <text:p>373,077</text:p>
          </table:table-cell>
          <table:table-cell office:value-type="float" office:value="372105" table:style-name="ce97">
            <text:p>372,105</text:p>
          </table:table-cell>
          <table:table-cell table:number-columns-repeated="16329"/>
        </table:table-row>
        <table:table-row table:style-name="ro4">
          <table:table-cell office:value-type="string" table:style-name="ce64">
            <office:annotation draw:style-name="a4" svg:x="1.70833333333333in" svg:y="4.33333333333333in" svg:width="1.25in" svg:height="0.575in">
              <dc:creator>陳巧華</dc:creator>
              <text:p><text:span text:style-name="T11">71年7月改制為省轄市，新竹縣香山鄉同時改隸新竹市。</text:span></text:p>
            </office:annotation>
            <text:p><text:s text:c="2"/><text:span text:style-name="T7">新竹市</text:span><text:s/>Hsinchu City<text:s/></text:p>
          </table:table-cell>
          <table:table-cell table:number-columns-repeated="20" table:style-name="ce22"/>
          <table:table-cell office:value-type="float" office:value="288880" table:style-name="ce22">
            <text:p>288,880</text:p>
          </table:table-cell>
          <table:table-cell office:value-type="float" office:value="292740" table:style-name="ce22">
            <text:p>292,740</text:p>
          </table:table-cell>
          <table:table-cell office:value-type="float" office:value="297324" table:style-name="ce22">
            <text:p>297,324</text:p>
          </table:table-cell>
          <table:table-cell office:value-type="float" office:value="304010" table:style-name="ce22">
            <text:p>304,010</text:p>
          </table:table-cell>
          <table:table-cell office:value-type="float" office:value="306088" table:style-name="ce22">
            <text:p>306,088</text:p>
          </table:table-cell>
          <table:table-cell office:value-type="float" office:value="309899" table:style-name="ce22">
            <text:p>309,899</text:p>
          </table:table-cell>
          <table:table-cell office:value-type="float" office:value="314626" table:style-name="ce22">
            <text:p>314,626</text:p>
          </table:table-cell>
          <table:table-cell office:value-type="float" office:value="319197" table:style-name="ce22">
            <text:p>319,197</text:p>
          </table:table-cell>
          <table:table-cell office:value-type="float" office:value="324426" table:style-name="ce22">
            <text:p>324,426</text:p>
          </table:table-cell>
          <table:table-cell office:value-type="float" office:value="328911" table:style-name="ce22">
            <text:p>328,911</text:p>
          </table:table-cell>
          <table:table-cell office:value-type="float" office:value="332707" table:style-name="ce22">
            <text:p>332,707</text:p>
          </table:table-cell>
          <table:table-cell office:value-type="float" office:value="335460" table:style-name="ce22">
            <text:p>335,460</text:p>
          </table:table-cell>
          <table:table-cell office:value-type="float" office:value="338140" table:style-name="ce22">
            <text:p>338,140</text:p>
          </table:table-cell>
          <table:table-cell office:value-type="float" office:value="340255" table:style-name="ce22">
            <text:p>340,255</text:p>
          </table:table-cell>
          <table:table-cell office:value-type="float" office:value="345954" table:style-name="ce22">
            <text:p>345,954</text:p>
          </table:table-cell>
          <table:table-cell office:value-type="float" office:value="351800" table:style-name="ce22">
            <text:p>351,800</text:p>
          </table:table-cell>
          <table:table-cell office:value-type="float" office:value="356243" table:style-name="ce22">
            <text:p>356,243</text:p>
          </table:table-cell>
          <table:table-cell office:value-type="float" office:value="361958" table:style-name="ce22">
            <text:p>361,958</text:p>
          </table:table-cell>
          <table:table-cell office:value-type="float" office:value="368439" table:style-name="ce22">
            <text:p>368,439</text:p>
          </table:table-cell>
          <table:table-cell office:value-type="float" office:value="373296" table:style-name="ce22">
            <text:p>373,296</text:p>
          </table:table-cell>
          <table:table-cell office:value-type="float" office:value="378797" table:style-name="ce22">
            <text:p>378,797</text:p>
          </table:table-cell>
          <table:table-cell office:value-type="float" office:value="382897" table:style-name="ce22">
            <text:p>382,897</text:p>
          </table:table-cell>
          <table:table-cell office:value-type="float" office:value="386950" table:style-name="ce22">
            <text:p>386,950</text:p>
          </table:table-cell>
          <table:table-cell office:value-type="float" office:value="390692" table:style-name="ce22">
            <text:p>390,692</text:p>
          </table:table-cell>
          <table:table-cell office:value-type="float" office:value="394757" table:style-name="ce22">
            <text:p>394,757</text:p>
          </table:table-cell>
          <table:table-cell office:value-type="float" office:value="399035" table:style-name="ce22">
            <text:p>399,035</text:p>
          </table:table-cell>
          <table:table-cell office:value-type="float" office:value="405371" table:style-name="ce22">
            <text:p>405,371</text:p>
          </table:table-cell>
          <table:table-cell office:value-type="float" office:value="411587" table:style-name="ce22">
            <text:p>411,587</text:p>
          </table:table-cell>
          <table:table-cell office:value-type="float" office:value="415344" table:style-name="ce22">
            <text:p>415,344</text:p>
          </table:table-cell>
          <table:table-cell office:value-type="float" office:value="420052" table:style-name="ce4">
            <text:p>420,052</text:p>
          </table:table-cell>
          <table:table-cell office:value-type="float" office:value="425071" table:style-name="ce4">
            <text:p>425,071</text:p>
          </table:table-cell>
          <table:table-cell office:value-type="float" office:value="428483" table:style-name="ce4">
            <text:p>428,483</text:p>
          </table:table-cell>
          <table:table-cell office:value-type="float" office:value="431988" table:style-name="ce4">
            <text:p>431,988</text:p>
          </table:table-cell>
          <table:table-cell office:value-type="float" office:value="434060" table:style-name="ce97">
            <text:p>434,060</text:p>
          </table:table-cell>
          <table:table-cell table:number-columns-repeated="16329"/>
        </table:table-row>
        <table:table-row table:style-name="ro4">
          <table:table-cell office:value-type="string" table:style-name="ce64">
            <office:annotation draw:style-name="a5" svg:x="1.70833333333333in" svg:y="4.525in" svg:width="0.908333333333333in" svg:height="0.35in">
              <dc:creator>陳巧華</dc:creator>
              <text:p><text:span text:style-name="T11">71年7月改制為省轄市。</text:span></text:p>
            </office:annotation>
            <text:p><text:s text:c="2"/><text:span text:style-name="T7">嘉義市</text:span><text:s/>Chiayi City<text:s/></text:p>
          </table:table-cell>
          <table:table-cell table:number-columns-repeated="20" table:style-name="ce22"/>
          <table:table-cell office:value-type="float" office:value="252376" table:style-name="ce22">
            <text:p>252,376</text:p>
          </table:table-cell>
          <table:table-cell office:value-type="float" office:value="252906" table:style-name="ce22">
            <text:p>252,906</text:p>
          </table:table-cell>
          <table:table-cell office:value-type="float" office:value="253016" table:style-name="ce22">
            <text:p>253,016</text:p>
          </table:table-cell>
          <table:table-cell office:value-type="float" office:value="253573" table:style-name="ce22">
            <text:p>253,573</text:p>
          </table:table-cell>
          <table:table-cell office:value-type="float" office:value="254001" table:style-name="ce22">
            <text:p>254,001</text:p>
          </table:table-cell>
          <table:table-cell office:value-type="float" office:value="254875" table:style-name="ce22">
            <text:p>254,875</text:p>
          </table:table-cell>
          <table:table-cell office:value-type="float" office:value="255994" table:style-name="ce22">
            <text:p>255,994</text:p>
          </table:table-cell>
          <table:table-cell office:value-type="float" office:value="256165" table:style-name="ce22">
            <text:p>256,165</text:p>
          </table:table-cell>
          <table:table-cell office:value-type="float" office:value="257597" table:style-name="ce22">
            <text:p>257,597</text:p>
          </table:table-cell>
          <table:table-cell office:value-type="float" office:value="258468" table:style-name="ce22">
            <text:p>258,468</text:p>
          </table:table-cell>
          <table:table-cell office:value-type="float" office:value="258698" table:style-name="ce22">
            <text:p>258,698</text:p>
          </table:table-cell>
          <table:table-cell office:value-type="float" office:value="258599" table:style-name="ce22">
            <text:p>258,599</text:p>
          </table:table-cell>
          <table:table-cell office:value-type="float" office:value="260368" table:style-name="ce22">
            <text:p>260,368</text:p>
          </table:table-cell>
          <table:table-cell office:value-type="float" office:value="261391" table:style-name="ce22">
            <text:p>261,391</text:p>
          </table:table-cell>
          <table:table-cell office:value-type="float" office:value="262860" table:style-name="ce22">
            <text:p>262,860</text:p>
          </table:table-cell>
          <table:table-cell office:value-type="float" office:value="262822" table:style-name="ce22">
            <text:p>262,822</text:p>
          </table:table-cell>
          <table:table-cell office:value-type="float" office:value="263050" table:style-name="ce22">
            <text:p>263,050</text:p>
          </table:table-cell>
          <table:table-cell office:value-type="float" office:value="265109" table:style-name="ce22">
            <text:p>265,109</text:p>
          </table:table-cell>
          <table:table-cell office:value-type="float" office:value="266183" table:style-name="ce22">
            <text:p>266,183</text:p>
          </table:table-cell>
          <table:table-cell office:value-type="float" office:value="267993" table:style-name="ce22">
            <text:p>267,993</text:p>
          </table:table-cell>
          <table:table-cell office:value-type="float" office:value="267907" table:style-name="ce22">
            <text:p>267,907</text:p>
          </table:table-cell>
          <table:table-cell office:value-type="float" office:value="269594" table:style-name="ce22">
            <text:p>269,594</text:p>
          </table:table-cell>
          <table:table-cell office:value-type="float" office:value="270341" table:style-name="ce22">
            <text:p>270,341</text:p>
          </table:table-cell>
          <table:table-cell office:value-type="float" office:value="271701" table:style-name="ce22">
            <text:p>271,701</text:p>
          </table:table-cell>
          <table:table-cell office:value-type="float" office:value="272364" table:style-name="ce22">
            <text:p>272,364</text:p>
          </table:table-cell>
          <table:table-cell office:value-type="float" office:value="273075" table:style-name="ce22">
            <text:p>273,075</text:p>
          </table:table-cell>
          <table:table-cell office:value-type="float" office:value="273793" table:style-name="ce22">
            <text:p>273,793</text:p>
          </table:table-cell>
          <table:table-cell office:value-type="float" office:value="273861" table:style-name="ce22">
            <text:p>273,861</text:p>
          </table:table-cell>
          <table:table-cell office:value-type="float" office:value="272390" table:style-name="ce22">
            <text:p>272,390</text:p>
          </table:table-cell>
          <table:table-cell office:value-type="float" office:value="271526" table:style-name="ce4">
            <text:p>271,526</text:p>
          </table:table-cell>
          <table:table-cell office:value-type="float" office:value="271220" table:style-name="ce4">
            <text:p>271,220</text:p>
          </table:table-cell>
          <table:table-cell office:value-type="float" office:value="270872" table:style-name="ce4">
            <text:p>270,872</text:p>
          </table:table-cell>
          <table:table-cell office:value-type="float" office:value="270883" table:style-name="ce4">
            <text:p>270,883</text:p>
          </table:table-cell>
          <table:table-cell office:value-type="float" office:value="270366" table:style-name="ce97">
            <text:p>270,366</text:p>
          </table:table-cell>
          <table:table-cell table:number-columns-repeated="16329"/>
        </table:table-row>
        <table:table-row table:style-name="ro4">
          <table:table-cell office:value-type="string" table:style-name="ce64">
            <text:p>福 建 省 Fuchien Province<text:s/></text:p>
          </table:table-cell>
          <table:table-cell table:number-columns-repeated="2" table:style-name="ce22"/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float" office:value="72710" table:style-name="ce22">
            <text:p>72,710</text:p>
          </table:table-cell>
          <table:table-cell office:value-type="float" office:value="74512" table:style-name="ce22">
            <text:p>74,512</text:p>
          </table:table-cell>
          <table:table-cell office:value-type="float" office:value="75621" table:style-name="ce22">
            <text:p>75,621</text:p>
          </table:table-cell>
          <table:table-cell office:value-type="float" office:value="77114" table:style-name="ce22">
            <text:p>77,114</text:p>
          </table:table-cell>
          <table:table-cell office:value-type="float" office:value="77947" table:style-name="ce22">
            <text:p>77,947</text:p>
          </table:table-cell>
          <table:table-cell office:value-type="float" office:value="78393" table:style-name="ce22">
            <text:p>78,393</text:p>
          </table:table-cell>
          <table:table-cell office:value-type="float" office:value="78726" table:style-name="ce22">
            <text:p>78,726</text:p>
          </table:table-cell>
          <table:table-cell office:value-type="float" office:value="77637" table:style-name="ce22">
            <text:p>77,637</text:p>
          </table:table-cell>
          <table:table-cell office:value-type="float" office:value="74943" table:style-name="ce22">
            <text:p>74,943</text:p>
          </table:table-cell>
          <table:table-cell office:value-type="float" office:value="73387" table:style-name="ce22">
            <text:p>73,387</text:p>
          </table:table-cell>
          <table:table-cell office:value-type="float" office:value="71547" table:style-name="ce22">
            <text:p>71,547</text:p>
          </table:table-cell>
          <table:table-cell office:value-type="float" office:value="68926" table:style-name="ce22">
            <text:p>68,926</text:p>
          </table:table-cell>
          <table:table-cell office:value-type="float" office:value="66777" table:style-name="ce22">
            <text:p>66,777</text:p>
          </table:table-cell>
          <table:table-cell office:value-type="float" office:value="63753" table:style-name="ce22">
            <text:p>63,753</text:p>
          </table:table-cell>
          <table:table-cell office:value-type="float" office:value="60941" table:style-name="ce22">
            <text:p>60,941</text:p>
          </table:table-cell>
          <table:table-cell office:value-type="float" office:value="58447" table:style-name="ce22">
            <text:p>58,447</text:p>
          </table:table-cell>
          <table:table-cell office:value-type="float" office:value="57831" table:style-name="ce22">
            <text:p>57,831</text:p>
          </table:table-cell>
          <table:table-cell office:value-type="float" office:value="57600" table:style-name="ce22">
            <text:p>57,600</text:p>
          </table:table-cell>
          <table:table-cell office:value-type="float" office:value="56682" table:style-name="ce22">
            <text:p>56,682</text:p>
          </table:table-cell>
          <table:table-cell office:value-type="float" office:value="55772" table:style-name="ce22">
            <text:p>55,772</text:p>
          </table:table-cell>
          <table:table-cell office:value-type="float" office:value="54472" table:style-name="ce22">
            <text:p>54,472</text:p>
          </table:table-cell>
          <table:table-cell office:value-type="float" office:value="52398" table:style-name="ce22">
            <text:p>52,398</text:p>
          </table:table-cell>
          <table:table-cell office:value-type="float" office:value="50585" table:style-name="ce22">
            <text:p>50,585</text:p>
          </table:table-cell>
          <table:table-cell office:value-type="float" office:value="49147" table:style-name="ce22">
            <text:p>49,147</text:p>
          </table:table-cell>
          <table:table-cell office:value-type="float" office:value="48339" table:style-name="ce22">
            <text:p>48,339</text:p>
          </table:table-cell>
          <table:table-cell office:value-type="float" office:value="48989" table:style-name="ce22">
            <text:p>48,989</text:p>
          </table:table-cell>
          <table:table-cell office:value-type="float" office:value="50128" table:style-name="ce22">
            <text:p>50,128</text:p>
          </table:table-cell>
          <table:table-cell office:value-type="float" office:value="51410" table:style-name="ce22">
            <text:p>51,410</text:p>
          </table:table-cell>
          <table:table-cell office:value-type="float" office:value="52082" table:style-name="ce22">
            <text:p>52,082</text:p>
          </table:table-cell>
          <table:table-cell office:value-type="float" office:value="53250" table:style-name="ce22">
            <text:p>53,250</text:p>
          </table:table-cell>
          <table:table-cell office:value-type="float" office:value="53985" table:style-name="ce22">
            <text:p>53,985</text:p>
          </table:table-cell>
          <table:table-cell office:value-type="float" office:value="59499" table:style-name="ce22">
            <text:p>59,499</text:p>
          </table:table-cell>
          <table:table-cell office:value-type="float" office:value="57715" table:style-name="ce22">
            <text:p>57,715</text:p>
          </table:table-cell>
          <table:table-cell office:value-type="float" office:value="58291" table:style-name="ce22">
            <text:p>58,291</text:p>
          </table:table-cell>
          <table:table-cell office:value-type="float" office:value="60565" table:style-name="ce22">
            <text:p>60,565</text:p>
          </table:table-cell>
          <table:table-cell office:value-type="float" office:value="65809" table:style-name="ce22">
            <text:p>65,809</text:p>
          </table:table-cell>
          <table:table-cell office:value-type="float" office:value="67696" table:style-name="ce22">
            <text:p>67,696</text:p>
          </table:table-cell>
          <table:table-cell office:value-type="float" office:value="69789" table:style-name="ce22">
            <text:p>69,789</text:p>
          </table:table-cell>
          <table:table-cell office:value-type="float" office:value="73815" table:style-name="ce22">
            <text:p>73,815</text:p>
          </table:table-cell>
          <table:table-cell office:value-type="float" office:value="80609" table:style-name="ce22">
            <text:p>80,609</text:p>
          </table:table-cell>
          <table:table-cell office:value-type="float" office:value="86277" table:style-name="ce22">
            <text:p>86,277</text:p>
          </table:table-cell>
          <table:table-cell office:value-type="float" office:value="91493" table:style-name="ce22">
            <text:p>91,493</text:p>
          </table:table-cell>
          <table:table-cell office:value-type="float" office:value="94325" table:style-name="ce22">
            <text:p>94,325</text:p>
          </table:table-cell>
          <table:table-cell office:value-type="float" office:value="103722" table:style-name="ce22">
            <text:p>103,722</text:p>
          </table:table-cell>
          <table:table-cell office:value-type="float" office:value="107308" table:style-name="ce22">
            <text:p>107,308</text:p>
          </table:table-cell>
          <table:table-cell office:value-type="float" office:value="113989" table:style-name="ce4">
            <text:p>113,989</text:p>
          </table:table-cell>
          <table:table-cell office:value-type="float" office:value="124421" table:style-name="ce4">
            <text:p>124,421</text:p>
          </table:table-cell>
          <table:table-cell office:value-type="float" office:value="132878" table:style-name="ce4">
            <text:p>132,878</text:p>
          </table:table-cell>
          <table:table-cell office:value-type="float" office:value="140229" table:style-name="ce4">
            <text:p>140,229</text:p>
          </table:table-cell>
          <table:table-cell office:value-type="float" office:value="145346" table:style-name="ce97">
            <text:p>145,346</text:p>
          </table:table-cell>
          <table:table-cell table:number-columns-repeated="16329"/>
        </table:table-row>
        <table:table-row table:style-name="ro4">
          <table:table-cell office:value-type="string" table:style-name="ce30">
            <text:p><text:s text:c="2"/>金門縣 Kinmen County<text:s/></text:p>
          </table:table-cell>
          <table:table-cell table:number-columns-repeated="2" table:style-name="ce22"/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float" office:value="56842" table:style-name="ce22">
            <text:p>56,842</text:p>
          </table:table-cell>
          <table:table-cell office:value-type="float" office:value="58304" table:style-name="ce22">
            <text:p>58,304</text:p>
          </table:table-cell>
          <table:table-cell office:value-type="float" office:value="59140" table:style-name="ce22">
            <text:p>59,140</text:p>
          </table:table-cell>
          <table:table-cell office:value-type="float" office:value="60359" table:style-name="ce22">
            <text:p>60,359</text:p>
          </table:table-cell>
          <table:table-cell office:value-type="float" office:value="61008" table:style-name="ce22">
            <text:p>61,008</text:p>
          </table:table-cell>
          <table:table-cell office:value-type="float" office:value="61305" table:style-name="ce22">
            <text:p>61,305</text:p>
          </table:table-cell>
          <table:table-cell office:value-type="float" office:value="61976" table:style-name="ce22">
            <text:p>61,976</text:p>
          </table:table-cell>
          <table:table-cell office:value-type="float" office:value="61422" table:style-name="ce22">
            <text:p>61,422</text:p>
          </table:table-cell>
          <table:table-cell office:value-type="float" office:value="60099" table:style-name="ce22">
            <text:p>60,099</text:p>
          </table:table-cell>
          <table:table-cell office:value-type="float" office:value="59668" table:style-name="ce22">
            <text:p>59,668</text:p>
          </table:table-cell>
          <table:table-cell office:value-type="float" office:value="58743" table:style-name="ce22">
            <text:p>58,743</text:p>
          </table:table-cell>
          <table:table-cell office:value-type="float" office:value="57504" table:style-name="ce22">
            <text:p>57,504</text:p>
          </table:table-cell>
          <table:table-cell office:value-type="float" office:value="56099" table:style-name="ce22">
            <text:p>56,099</text:p>
          </table:table-cell>
          <table:table-cell office:value-type="float" office:value="53944" table:style-name="ce22">
            <text:p>53,944</text:p>
          </table:table-cell>
          <table:table-cell office:value-type="float" office:value="51883" table:style-name="ce22">
            <text:p>51,883</text:p>
          </table:table-cell>
          <table:table-cell office:value-type="float" office:value="50248" table:style-name="ce22">
            <text:p>50,248</text:p>
          </table:table-cell>
          <table:table-cell office:value-type="float" office:value="50320" table:style-name="ce22">
            <text:p>50,320</text:p>
          </table:table-cell>
          <table:table-cell office:value-type="float" office:value="50262" table:style-name="ce22">
            <text:p>50,262</text:p>
          </table:table-cell>
          <table:table-cell office:value-type="float" office:value="49559" table:style-name="ce22">
            <text:p>49,559</text:p>
          </table:table-cell>
          <table:table-cell office:value-type="float" office:value="48846" table:style-name="ce22">
            <text:p>48,846</text:p>
          </table:table-cell>
          <table:table-cell office:value-type="float" office:value="47779" table:style-name="ce22">
            <text:p>47,779</text:p>
          </table:table-cell>
          <table:table-cell office:value-type="float" office:value="45987" table:style-name="ce22">
            <text:p>45,987</text:p>
          </table:table-cell>
          <table:table-cell office:value-type="float" office:value="44427" table:style-name="ce22">
            <text:p>44,427</text:p>
          </table:table-cell>
          <table:table-cell office:value-type="float" office:value="43249" table:style-name="ce22">
            <text:p>43,249</text:p>
          </table:table-cell>
          <table:table-cell office:value-type="float" office:value="42754" table:style-name="ce22">
            <text:p>42,754</text:p>
          </table:table-cell>
          <table:table-cell office:value-type="float" office:value="43442" table:style-name="ce22">
            <text:p>43,442</text:p>
          </table:table-cell>
          <table:table-cell office:value-type="float" office:value="44170" table:style-name="ce22">
            <text:p>44,170</text:p>
          </table:table-cell>
          <table:table-cell office:value-type="float" office:value="45807" table:style-name="ce22">
            <text:p>45,807</text:p>
          </table:table-cell>
          <table:table-cell office:value-type="float" office:value="46516" table:style-name="ce22">
            <text:p>46,516</text:p>
          </table:table-cell>
          <table:table-cell office:value-type="float" office:value="47394" table:style-name="ce22">
            <text:p>47,394</text:p>
          </table:table-cell>
          <table:table-cell office:value-type="float" office:value="47924" table:style-name="ce22">
            <text:p>47,924</text:p>
          </table:table-cell>
          <table:table-cell office:value-type="float" office:value="51080" table:style-name="ce22">
            <text:p>51,080</text:p>
          </table:table-cell>
          <table:table-cell office:value-type="float" office:value="51060" table:style-name="ce22">
            <text:p>51,060</text:p>
          </table:table-cell>
          <table:table-cell office:value-type="float" office:value="51731" table:style-name="ce22">
            <text:p>51,731</text:p>
          </table:table-cell>
          <table:table-cell office:value-type="float" office:value="53832" table:style-name="ce22">
            <text:p>53,832</text:p>
          </table:table-cell>
          <table:table-cell office:value-type="float" office:value="56958" table:style-name="ce22">
            <text:p>56,958</text:p>
          </table:table-cell>
          <table:table-cell office:value-type="float" office:value="58933" table:style-name="ce22">
            <text:p>58,933</text:p>
          </table:table-cell>
          <table:table-cell office:value-type="float" office:value="60983" table:style-name="ce22">
            <text:p>60,983</text:p>
          </table:table-cell>
          <table:table-cell office:value-type="float" office:value="64456" table:style-name="ce22">
            <text:p>64,456</text:p>
          </table:table-cell>
          <table:table-cell office:value-type="float" office:value="70264" table:style-name="ce22">
            <text:p>70,264</text:p>
          </table:table-cell>
          <table:table-cell office:value-type="float" office:value="76491" table:style-name="ce22">
            <text:p>76,491</text:p>
          </table:table-cell>
          <table:table-cell office:value-type="float" office:value="81547" table:style-name="ce22">
            <text:p>81,547</text:p>
          </table:table-cell>
          <table:table-cell office:value-type="float" office:value="84570" table:style-name="ce22">
            <text:p>84,570</text:p>
          </table:table-cell>
          <table:table-cell office:value-type="float" office:value="93803" table:style-name="ce22">
            <text:p>93,803</text:p>
          </table:table-cell>
          <table:table-cell office:value-type="float" office:value="97364" table:style-name="ce22">
            <text:p>97,364</text:p>
          </table:table-cell>
          <table:table-cell office:value-type="float" office:value="103883" table:style-name="ce4">
            <text:p>103,883</text:p>
          </table:table-cell>
          <table:table-cell office:value-type="float" office:value="113111" table:style-name="ce4">
            <text:p>113,111</text:p>
          </table:table-cell>
          <table:table-cell office:value-type="float" office:value="120713" table:style-name="ce4">
            <text:p>120,713</text:p>
          </table:table-cell>
          <table:table-cell office:value-type="float" office:value="127723" table:style-name="ce4">
            <text:p>127,723</text:p>
          </table:table-cell>
          <table:table-cell office:value-type="float" office:value="132799" table:style-name="ce97">
            <text:p>132,799</text:p>
          </table:table-cell>
          <table:table-cell table:number-columns-repeated="16329"/>
        </table:table-row>
        <table:table-row table:style-name="ro4">
          <table:table-cell office:value-type="string" table:style-name="ce30">
            <text:p><text:s text:c="2"/>連江縣 Lienchiang County<text:s text:c="2"/></text:p>
          </table:table-cell>
          <table:table-cell table:number-columns-repeated="2" table:style-name="ce22"/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float" office:value="15868" table:style-name="ce22">
            <text:p>15,868</text:p>
          </table:table-cell>
          <table:table-cell office:value-type="float" office:value="16208" table:style-name="ce22">
            <text:p>16,208</text:p>
          </table:table-cell>
          <table:table-cell office:value-type="float" office:value="16481" table:style-name="ce22">
            <text:p>16,481</text:p>
          </table:table-cell>
          <table:table-cell office:value-type="float" office:value="16755" table:style-name="ce22">
            <text:p>16,755</text:p>
          </table:table-cell>
          <table:table-cell office:value-type="float" office:value="16939" table:style-name="ce22">
            <text:p>16,939</text:p>
          </table:table-cell>
          <table:table-cell office:value-type="float" office:value="17088" table:style-name="ce22">
            <text:p>17,088</text:p>
          </table:table-cell>
          <table:table-cell office:value-type="float" office:value="16750" table:style-name="ce22">
            <text:p>16,750</text:p>
          </table:table-cell>
          <table:table-cell office:value-type="float" office:value="16215" table:style-name="ce22">
            <text:p>16,215</text:p>
          </table:table-cell>
          <table:table-cell office:value-type="float" office:value="14844" table:style-name="ce22">
            <text:p>14,844</text:p>
          </table:table-cell>
          <table:table-cell office:value-type="float" office:value="13719" table:style-name="ce22">
            <text:p>13,719</text:p>
          </table:table-cell>
          <table:table-cell office:value-type="float" office:value="12804" table:style-name="ce22">
            <text:p>12,804</text:p>
          </table:table-cell>
          <table:table-cell office:value-type="float" office:value="11422" table:style-name="ce22">
            <text:p>11,422</text:p>
          </table:table-cell>
          <table:table-cell office:value-type="float" office:value="10678" table:style-name="ce22">
            <text:p>10,678</text:p>
          </table:table-cell>
          <table:table-cell office:value-type="float" office:value="9809" table:style-name="ce22">
            <text:p>9,809</text:p>
          </table:table-cell>
          <table:table-cell office:value-type="float" office:value="9058" table:style-name="ce22">
            <text:p>9,058</text:p>
          </table:table-cell>
          <table:table-cell office:value-type="float" office:value="8199" table:style-name="ce22">
            <text:p>8,199</text:p>
          </table:table-cell>
          <table:table-cell office:value-type="float" office:value="7511" table:style-name="ce22">
            <text:p>7,511</text:p>
          </table:table-cell>
          <table:table-cell office:value-type="float" office:value="7338" table:style-name="ce22">
            <text:p>7,338</text:p>
          </table:table-cell>
          <table:table-cell office:value-type="float" office:value="7123" table:style-name="ce22">
            <text:p>7,123</text:p>
          </table:table-cell>
          <table:table-cell office:value-type="float" office:value="6926" table:style-name="ce22">
            <text:p>6,926</text:p>
          </table:table-cell>
          <table:table-cell office:value-type="float" office:value="6693" table:style-name="ce22">
            <text:p>6,693</text:p>
          </table:table-cell>
          <table:table-cell office:value-type="float" office:value="6411" table:style-name="ce22">
            <text:p>6,411</text:p>
          </table:table-cell>
          <table:table-cell office:value-type="float" office:value="6158" table:style-name="ce22">
            <text:p>6,158</text:p>
          </table:table-cell>
          <table:table-cell office:value-type="float" office:value="5898" table:style-name="ce22">
            <text:p>5,898</text:p>
          </table:table-cell>
          <table:table-cell office:value-type="float" office:value="5585" table:style-name="ce22">
            <text:p>5,585</text:p>
          </table:table-cell>
          <table:table-cell office:value-type="float" office:value="5547" table:style-name="ce22">
            <text:p>5,547</text:p>
          </table:table-cell>
          <table:table-cell office:value-type="float" office:value="5958" table:style-name="ce22">
            <text:p>5,958</text:p>
          </table:table-cell>
          <table:table-cell office:value-type="float" office:value="5603" table:style-name="ce22">
            <text:p>5,603</text:p>
          </table:table-cell>
          <table:table-cell office:value-type="float" office:value="5566" table:style-name="ce22">
            <text:p>5,566</text:p>
          </table:table-cell>
          <table:table-cell office:value-type="float" office:value="5856" table:style-name="ce22">
            <text:p>5,856</text:p>
          </table:table-cell>
          <table:table-cell office:value-type="float" office:value="6061" table:style-name="ce22">
            <text:p>6,061</text:p>
          </table:table-cell>
          <table:table-cell office:value-type="float" office:value="8419" table:style-name="ce22">
            <text:p>8,419</text:p>
          </table:table-cell>
          <table:table-cell office:value-type="float" office:value="6655" table:style-name="ce22">
            <text:p>6,655</text:p>
          </table:table-cell>
          <table:table-cell office:value-type="float" office:value="6560" table:style-name="ce22">
            <text:p>6,560</text:p>
          </table:table-cell>
          <table:table-cell office:value-type="float" office:value="6733" table:style-name="ce22">
            <text:p>6,733</text:p>
          </table:table-cell>
          <table:table-cell office:value-type="float" office:value="8851" table:style-name="ce22">
            <text:p>8,851</text:p>
          </table:table-cell>
          <table:table-cell office:value-type="float" office:value="8763" table:style-name="ce22">
            <text:p>8,763</text:p>
          </table:table-cell>
          <table:table-cell office:value-type="float" office:value="8806" table:style-name="ce22">
            <text:p>8,806</text:p>
          </table:table-cell>
          <table:table-cell office:value-type="float" office:value="9359" table:style-name="ce22">
            <text:p>9,359</text:p>
          </table:table-cell>
          <table:table-cell office:value-type="float" office:value="10345" table:style-name="ce22">
            <text:p>10,345</text:p>
          </table:table-cell>
          <table:table-cell office:value-type="float" office:value="9786" table:style-name="ce22">
            <text:p>9,786</text:p>
          </table:table-cell>
          <table:table-cell office:value-type="float" office:value="9946" table:style-name="ce22">
            <text:p>9,946</text:p>
          </table:table-cell>
          <table:table-cell office:value-type="float" office:value="9755" table:style-name="ce22">
            <text:p>9,755</text:p>
          </table:table-cell>
          <table:table-cell office:value-type="float" office:value="9919" table:style-name="ce22">
            <text:p>9,919</text:p>
          </table:table-cell>
          <table:table-cell office:value-type="float" office:value="9944" table:style-name="ce22">
            <text:p>9,944</text:p>
          </table:table-cell>
          <table:table-cell office:value-type="float" office:value="10106" table:style-name="ce4">
            <text:p>10,106</text:p>
          </table:table-cell>
          <table:table-cell office:value-type="float" office:value="11310" table:style-name="ce4">
            <text:p>11,310</text:p>
          </table:table-cell>
          <table:table-cell office:value-type="float" office:value="12165" table:style-name="ce4">
            <text:p>12,165</text:p>
          </table:table-cell>
          <table:table-cell office:value-type="float" office:value="12506" table:style-name="ce4">
            <text:p>12,506</text:p>
          </table:table-cell>
          <table:table-cell office:value-type="float" office:value="12547" table:style-name="ce97">
            <text:p>12,547</text:p>
          </table:table-cell>
          <table:table-cell table:number-columns-repeated="16329"/>
        </table:table-row>
        <table:table-row table:style-name="ro4">
          <table:table-cell office:value-type="string" table:style-name="ce33">
            <office:annotation draw:style-name="a6" svg:x="1.70833333333333in" svg:y="5.29166666666667in" svg:width="1.25in" svg:height="0.316666666666667in">
              <dc:creator>陳巧華</dc:creator>
              <text:p><text:span text:style-name="T11">57年7月陽明山管理局改隸臺北市。</text:span></text:p>
            </office:annotation>
            <text:p>陽明山管理局 Yangmingshan Adm.</text:p>
          </table:table-cell>
          <table:table-cell table:number-columns-repeated="2" table:style-name="ce55"/>
          <table:table-cell office:value-type="float" office:value="108035" table:style-name="ce55">
            <text:p>108,035</text:p>
          </table:table-cell>
          <table:table-cell office:value-type="float" office:value="114987" table:style-name="ce55">
            <text:p>114,987</text:p>
          </table:table-cell>
          <table:table-cell office:value-type="float" office:value="156125" table:style-name="ce55">
            <text:p>156,125</text:p>
          </table:table-cell>
          <table:table-cell office:value-type="float" office:value="165425" table:style-name="ce55">
            <text:p>165,425</text:p>
          </table:table-cell>
          <table:table-cell table:number-columns-repeated="43" table:style-name="ce88"/>
          <table:table-cell table:number-columns-repeated="4" table:style-name="ce24"/>
          <table:table-cell table:style-name="ce97"/>
          <table:table-cell table:number-columns-repeated="16329"/>
        </table:table-row>
        <table:table-row table:style-name="ro4">
          <table:table-cell office:value-type="string" table:style-name="ce90">
            <text:p>臺灣地區 <text:s/>Taiwan Area</text:p>
          </table:table-cell>
          <table:table-cell office:value-type="float" office:value="0" table:formula="of:=SUM([.B31:.B34])" table:style-name="ce38">
            <text:p>0</text:p>
          </table:table-cell>
          <table:table-cell office:value-type="float" office:value="0" table:formula="of:=SUM([.C31:.C34])" table:style-name="ce38">
            <text:p>0</text:p>
          </table:table-cell>
          <table:table-cell office:value-type="float" office:value="10684167" table:formula="of:=SUM([.D31:.D34])" table:style-name="ce38">
            <text:p>10,684,167</text:p>
          </table:table-cell>
          <table:table-cell office:value-type="float" office:value="11034152" table:formula="of:=SUM([.E31:.E34])" table:style-name="ce38">
            <text:p>11,034,152</text:p>
          </table:table-cell>
          <table:table-cell office:value-type="float" office:value="12836638" table:formula="of:=SUM([.F31:.F34])" table:style-name="ce38">
            <text:p>12,836,638</text:p>
          </table:table-cell>
          <table:table-cell office:value-type="float" office:value="13131146" table:formula="of:=SUM([.G31:.G34])" table:style-name="ce38">
            <text:p>13,131,146</text:p>
          </table:table-cell>
          <table:table-cell office:value-type="float" office:value="13650370" table:formula="of:=SUM([.H31:.H34])" table:style-name="ce38">
            <text:p>13,650,370</text:p>
          </table:table-cell>
          <table:table-cell office:value-type="float" office:value="14312477" table:formula="of:=SUM([.I31:.I34])" table:style-name="ce38">
            <text:p>14,312,477</text:p>
          </table:table-cell>
          <table:table-cell office:value-type="float" office:value="14675964" table:formula="of:=SUM([.J31:.J34])" table:style-name="ce38">
            <text:p>14,675,964</text:p>
          </table:table-cell>
          <table:table-cell office:value-type="float" office:value="14994823" table:formula="of:=SUM([.K31:.K34])" table:style-name="ce38">
            <text:p>14,994,823</text:p>
          </table:table-cell>
          <table:table-cell office:value-type="float" office:value="15289048" table:formula="of:=SUM([.L31:.L34])" table:style-name="ce38">
            <text:p>15,289,048</text:p>
          </table:table-cell>
          <table:table-cell office:value-type="float" office:value="15564830" table:formula="of:=SUM([.M31:.M34])" table:style-name="ce38">
            <text:p>15,564,830</text:p>
          </table:table-cell>
          <table:table-cell office:value-type="float" office:value="15852224" table:formula="of:=SUM([.N31:.N34])" table:style-name="ce38">
            <text:p>15,852,224</text:p>
          </table:table-cell>
          <table:table-cell office:value-type="float" office:value="16149702" table:formula="of:=SUM([.O31:.O34])" table:style-name="ce38">
            <text:p>16,149,702</text:p>
          </table:table-cell>
          <table:table-cell office:value-type="float" office:value="16508190" table:formula="of:=SUM([.P31:.P34])" table:style-name="ce38">
            <text:p>16,508,190</text:p>
          </table:table-cell>
          <table:table-cell office:value-type="float" office:value="16813127" table:formula="of:=SUM([.Q31:.Q34])" table:style-name="ce38">
            <text:p>16,813,127</text:p>
          </table:table-cell>
          <table:table-cell office:value-type="float" office:value="17135714" table:formula="of:=SUM([.R31:.R34])" table:style-name="ce38">
            <text:p>17,135,714</text:p>
          </table:table-cell>
          <table:table-cell office:value-type="float" office:value="17479314" table:formula="of:=SUM([.S31:.S34])" table:style-name="ce38">
            <text:p>17,479,314</text:p>
          </table:table-cell>
          <table:table-cell office:value-type="float" office:value="17805067" table:formula="of:=SUM([.T31:.T34])" table:style-name="ce38">
            <text:p>17,805,067</text:p>
          </table:table-cell>
          <table:table-cell office:value-type="float" office:value="18135508" table:formula="of:=SUM([.U31:.U34])" table:style-name="ce38">
            <text:p>18,135,508</text:p>
          </table:table-cell>
          <table:table-cell office:value-type="float" office:value="18457923" table:formula="of:=SUM([.V31:.V34])" table:style-name="ce38">
            <text:p>18,457,923</text:p>
          </table:table-cell>
          <table:table-cell office:value-type="float" office:value="18732938" table:formula="of:=SUM([.W31:.W34])" table:style-name="ce38">
            <text:p>18,732,938</text:p>
          </table:table-cell>
          <table:table-cell office:value-type="float" office:value="19012512" table:formula="of:=SUM([.X31:.X34])" table:style-name="ce38">
            <text:p>19,012,512</text:p>
          </table:table-cell>
          <table:table-cell office:value-type="float" office:value="19258053" table:formula="of:=SUM([.Y31:.Y34])" table:style-name="ce38">
            <text:p>19,258,053</text:p>
          </table:table-cell>
          <table:table-cell office:value-type="float" office:value="19454610" table:formula="of:=SUM([.Z31:.Z34])" table:style-name="ce38">
            <text:p>19,454,610</text:p>
          </table:table-cell>
          <table:table-cell office:value-type="float" office:value="19672612" table:formula="of:=SUM([.AA31:.AA34])" table:style-name="ce38">
            <text:p>19,672,612</text:p>
          </table:table-cell>
          <table:table-cell office:value-type="float" office:value="19903812" table:formula="of:=SUM([.AB31:.AB34])" table:style-name="ce38">
            <text:p>19,903,812</text:p>
          </table:table-cell>
          <table:table-cell office:value-type="float" office:value="20107440" table:formula="of:=SUM([.AC31:.AC34])" table:style-name="ce38">
            <text:p>20,107,440</text:p>
          </table:table-cell>
          <table:table-cell office:value-type="float" office:value="20352966" table:formula="of:=SUM([.AD31:.AD34])" table:style-name="ce38">
            <text:p>20,352,966</text:p>
          </table:table-cell>
          <table:table-cell office:value-type="float" office:value="20556842" table:formula="of:=SUM([.AE31:.AE34])" table:style-name="ce38">
            <text:p>20,556,842</text:p>
          </table:table-cell>
          <table:table-cell office:value-type="float" office:value="20752494" table:formula="of:=SUM([.AF31:.AF34])" table:style-name="ce38">
            <text:p>20,752,494</text:p>
          </table:table-cell>
          <table:table-cell office:value-type="float" office:value="20944006" table:formula="of:=SUM([.AG31:.AG34])" table:style-name="ce38">
            <text:p>20,944,006</text:p>
          </table:table-cell>
          <table:table-cell office:value-type="float" office:value="21125792" table:formula="of:=SUM([.AH31:.AH34])" table:style-name="ce38">
            <text:p>21,125,792</text:p>
          </table:table-cell>
          <table:table-cell office:value-type="float" office:value="21304181" table:formula="of:=SUM([.AI31:.AI34])" table:style-name="ce38">
            <text:p>21,304,181</text:p>
          </table:table-cell>
          <table:table-cell office:value-type="float" office:value="21471448" table:formula="of:=SUM([.AJ31:.AJ34])" table:style-name="ce38">
            <text:p>21,471,448</text:p>
          </table:table-cell>
          <table:table-cell office:value-type="float" office:value="21683316" table:formula="of:=SUM([.AK31:.AK34])" table:style-name="ce38">
            <text:p>21,683,316</text:p>
          </table:table-cell>
          <table:table-cell office:value-type="float" office:value="21870876" table:formula="of:=SUM([.AL31:.AL34])" table:style-name="ce38">
            <text:p>21,870,876</text:p>
          </table:table-cell>
          <table:table-cell office:value-type="float" office:value="22034096" table:formula="of:=SUM([.AM31:.AM34])" table:style-name="ce38">
            <text:p>22,034,096</text:p>
          </table:table-cell>
          <table:table-cell office:value-type="float" office:value="22216107" table:formula="of:=SUM([.AN31:.AN34])" table:style-name="ce38">
            <text:p>22,216,107</text:p>
          </table:table-cell>
          <table:table-cell office:value-type="float" office:value="22339759" table:formula="of:=SUM([.AO31:.AO34])" table:style-name="ce38">
            <text:p>22,339,759</text:p>
          </table:table-cell>
          <table:table-cell office:value-type="float" office:value="22453080" table:formula="of:=SUM([.AP31:.AP34])" table:style-name="ce38">
            <text:p>22,453,080</text:p>
          </table:table-cell>
          <table:table-cell office:value-type="float" office:value="22534761" table:formula="of:=SUM([.AQ31:.AQ34])" table:style-name="ce38">
            <text:p>22,534,761</text:p>
          </table:table-cell>
          <table:table-cell office:value-type="float" office:value="22615307" table:formula="of:=SUM([.AR31:.AR34])" table:style-name="ce38">
            <text:p>22,615,307</text:p>
          </table:table-cell>
          <table:table-cell office:value-type="float" office:value="22689774" table:formula="of:=SUM([.AS31:.AS34])" table:style-name="ce38">
            <text:p>22,689,774</text:p>
          </table:table-cell>
          <table:table-cell office:value-type="float" office:value="22790250" table:formula="of:=SUM([.AT31:.AT34])" table:style-name="ce38">
            <text:p>22,790,250</text:p>
          </table:table-cell>
          <table:table-cell office:value-type="float" office:value="22866867" table:formula="of:=SUM([.AU31:.AU34])" table:style-name="ce38">
            <text:p>22,866,867</text:p>
          </table:table-cell>
          <table:table-cell office:value-type="float" office:value="22942706" table:formula="of:=SUM([.AV31:.AV34])" table:style-name="ce38">
            <text:p>22,942,706</text:p>
          </table:table-cell>
          <table:table-cell office:value-type="float" office:value="23016050" table:formula="of:=SUM([.AW31:.AW34])" table:style-name="ce38">
            <text:p>23,016,050</text:p>
          </table:table-cell>
          <table:table-cell office:value-type="float" office:value="23054815" table:formula="of:=SUM([.AX31:.AX34])" table:style-name="ce38">
            <text:p>23,054,815</text:p>
          </table:table-cell>
          <table:table-cell office:value-type="float" office:value="23110923" table:formula="of:=SUM([.AY31:.AY34])" table:style-name="ce38">
            <text:p>23,110,923</text:p>
          </table:table-cell>
          <table:table-cell office:value-type="float" office:value="23191401" table:formula="of:=SUM([.AZ31:.AZ34])" table:style-name="ce38">
            <text:p>23,191,401</text:p>
          </table:table-cell>
          <table:table-cell office:value-type="float" office:value="23240639" table:formula="of:=SUM([.BA31:.BA34])" table:style-name="ce38">
            <text:p>23,240,639</text:p>
          </table:table-cell>
          <table:table-cell office:value-type="float" office:value="23293524" table:formula="of:=SUM([.BB31:.BB34])" table:style-name="ce38">
            <text:p>23,293,524</text:p>
          </table:table-cell>
          <table:table-cell office:value-type="float" office:value="23346728" table:style-name="ce98">
            <text:p>23,346,728</text:p>
          </table:table-cell>
          <table:table-cell table:number-columns-repeated="16329"/>
        </table:table-row>
        <table:table-row table:style-name="ro4">
          <table:table-cell office:value-type="string" table:style-name="ce35">
            <text:p>北部區域 <text:s/>the North</text:p>
          </table:table-cell>
          <table:table-cell office:value-type="float" office:value="0" table:formula="of:=SUM([.B5:.B7];[.B12];[.B13];[.B23];[.B24])" table:style-name="ce39">
            <text:p>0</text:p>
          </table:table-cell>
          <table:table-cell office:value-type="float" office:value="0" table:formula="of:=SUM([.C5:.C7];[.C12];[.C13];[.C23];[.C24])" table:style-name="ce39">
            <text:p>0</text:p>
          </table:table-cell>
          <table:table-cell office:value-type="float" office:value="3256033" table:formula="of:=SUM([.D5:.D7];[.D12];[.D13];[.D23];[.D24])" table:style-name="ce39">
            <text:p>3,256,033</text:p>
          </table:table-cell>
          <table:table-cell office:value-type="float" office:value="3380343" table:formula="of:=SUM([.E5:.E7];[.E12];[.E13];[.E23];[.E24])" table:style-name="ce39">
            <text:p>3,380,343</text:p>
          </table:table-cell>
          <table:table-cell office:value-type="float" office:value="4114669" table:formula="of:=SUM([.F5:.F7];[.F12];[.F13];[.F23];[.F24])" table:style-name="ce39">
            <text:p>4,114,669</text:p>
          </table:table-cell>
          <table:table-cell office:value-type="float" office:value="4255128" table:formula="of:=SUM([.G5:.G7];[.G12];[.G13];[.G23];[.G24])" table:style-name="ce39">
            <text:p>4,255,128</text:p>
          </table:table-cell>
          <table:table-cell office:value-type="float" office:value="4596010" table:formula="of:=SUM([.H5:.H7];[.H12];[.H13];[.H23];[.H24])" table:style-name="ce39">
            <text:p>4,596,010</text:p>
          </table:table-cell>
          <table:table-cell office:value-type="float" office:value="4862180" table:formula="of:=SUM([.I5:.I7];[.I12];[.I13];[.I23];[.I24])" table:style-name="ce39">
            <text:p>4,862,180</text:p>
          </table:table-cell>
          <table:table-cell office:value-type="float" office:value="5061373" table:formula="of:=SUM([.J5:.J7];[.J12];[.J13];[.J23];[.J24])" table:style-name="ce39">
            <text:p>5,061,373</text:p>
          </table:table-cell>
          <table:table-cell office:value-type="float" office:value="5232770" table:formula="of:=SUM([.K5:.K7];[.K12];[.K13];[.K23];[.K24])" table:style-name="ce39">
            <text:p>5,232,770</text:p>
          </table:table-cell>
          <table:table-cell office:value-type="float" office:value="5407052" table:formula="of:=SUM([.L5:.L7];[.L12];[.L13];[.L23];[.L24])" table:style-name="ce39">
            <text:p>5,407,052</text:p>
          </table:table-cell>
          <table:table-cell office:value-type="float" office:value="5578677" table:formula="of:=SUM([.M5:.M7];[.M12];[.M13];[.M23];[.M24])" table:style-name="ce39">
            <text:p>5,578,677</text:p>
          </table:table-cell>
          <table:table-cell office:value-type="float" office:value="5749819" table:formula="of:=SUM([.N5:.N7];[.N12];[.N13];[.N23];[.N24])" table:style-name="ce39">
            <text:p>5,749,819</text:p>
          </table:table-cell>
          <table:table-cell office:value-type="float" office:value="5920564" table:formula="of:=SUM([.O5:.O7];[.O12];[.O13];[.O23];[.O24])" table:style-name="ce39">
            <text:p>5,920,564</text:p>
          </table:table-cell>
          <table:table-cell office:value-type="float" office:value="6140567" table:formula="of:=SUM([.P5:.P7];[.P12];[.P13];[.P23];[.P24])" table:style-name="ce39">
            <text:p>6,140,567</text:p>
          </table:table-cell>
          <table:table-cell office:value-type="float" office:value="6338148" table:formula="of:=SUM([.Q5:.Q7];[.Q12];[.Q13];[.Q23];[.Q24])" table:style-name="ce39">
            <text:p>6,338,148</text:p>
          </table:table-cell>
          <table:table-cell office:value-type="float" office:value="6553136" table:formula="of:=SUM([.R5:.R7];[.R12];[.R13];[.R23];[.R24])" table:style-name="ce39">
            <text:p>6,553,136</text:p>
          </table:table-cell>
          <table:table-cell office:value-type="float" office:value="6766307" table:formula="of:=SUM([.S5:.S7];[.S12];[.S13];[.S23];[.S24])" table:style-name="ce39">
            <text:p>6,766,307</text:p>
          </table:table-cell>
          <table:table-cell office:value-type="float" office:value="6961776" table:formula="of:=SUM([.T5:.T7];[.T12];[.T13];[.T23];[.T24])" table:style-name="ce39">
            <text:p>6,961,776</text:p>
          </table:table-cell>
          <table:table-cell office:value-type="float" office:value="7160907" table:formula="of:=SUM([.U5:.U7];[.U12];[.U13];[.U23];[.U24])" table:style-name="ce39">
            <text:p>7,160,907</text:p>
          </table:table-cell>
          <table:table-cell office:value-type="float" office:value="7352881" table:formula="of:=SUM([.V5:.V7];[.V12];[.V13];[.V23];[.V24])" table:style-name="ce39">
            <text:p>7,352,881</text:p>
          </table:table-cell>
          <table:table-cell office:value-type="float" office:value="7521265" table:formula="of:=SUM([.W5:.W7];[.W12];[.W13];[.W23];[.W24])" table:style-name="ce39">
            <text:p>7,521,265</text:p>
          </table:table-cell>
          <table:table-cell office:value-type="float" office:value="7693757" table:formula="of:=SUM([.X5:.X7];[.X12];[.X13];[.X23];[.X24])" table:style-name="ce39">
            <text:p>7,693,757</text:p>
          </table:table-cell>
          <table:table-cell office:value-type="float" office:value="7854633" table:formula="of:=SUM([.Y5:.Y7];[.Y12];[.Y13];[.Y23];[.Y24])" table:style-name="ce39">
            <text:p>7,854,633</text:p>
          </table:table-cell>
          <table:table-cell office:value-type="float" office:value="8006040" table:formula="of:=SUM([.Z5:.Z7];[.Z12];[.Z13];[.Z23];[.Z24])" table:style-name="ce39">
            <text:p>8,006,040</text:p>
          </table:table-cell>
          <table:table-cell office:value-type="float" office:value="8170001" table:formula="of:=SUM([.AA5:.AA7];[.AA12];[.AA13];[.AA23];[.AA24])" table:style-name="ce39">
            <text:p>8,170,001</text:p>
          </table:table-cell>
          <table:table-cell office:value-type="float" office:value="8337978" table:formula="of:=SUM([.AB5:.AB7];[.AB12];[.AB13];[.AB23];[.AB24])" table:style-name="ce39">
            <text:p>8,337,978</text:p>
          </table:table-cell>
          <table:table-cell office:value-type="float" office:value="8481905" table:formula="of:=SUM([.AC5:.AC7];[.AC12];[.AC13];[.AC23];[.AC24])" table:style-name="ce39">
            <text:p>8,481,905</text:p>
          </table:table-cell>
          <table:table-cell office:value-type="float" office:value="8625648" table:formula="of:=SUM([.AD5:.AD7];[.AD12];[.AD13];[.AD23];[.AD24])" table:style-name="ce39">
            <text:p>8,625,648</text:p>
          </table:table-cell>
          <table:table-cell office:value-type="float" office:value="8728448" table:formula="of:=SUM([.AE5:.AE7];[.AE12];[.AE13];[.AE23];[.AE24])" table:style-name="ce39">
            <text:p>8,728,448</text:p>
          </table:table-cell>
          <table:table-cell office:value-type="float" office:value="8808679" table:formula="of:=SUM([.AF5:.AF7];[.AF12];[.AF13];[.AF23];[.AF24])" table:style-name="ce39">
            <text:p>8,808,679</text:p>
          </table:table-cell>
          <table:table-cell office:value-type="float" office:value="8878096" table:formula="of:=SUM([.AG5:.AG7];[.AG12];[.AG13];[.AG23];[.AG24])" table:style-name="ce39">
            <text:p>8,878,096</text:p>
          </table:table-cell>
          <table:table-cell office:value-type="float" office:value="8966471" table:formula="of:=SUM([.AH5:.AH7];[.AH12];[.AH13];[.AH23];[.AH24])" table:style-name="ce39">
            <text:p>8,966,471</text:p>
          </table:table-cell>
          <table:table-cell office:value-type="float" office:value="9045251" table:formula="of:=SUM([.AI5:.AI7];[.AI12];[.AI13];[.AI23];[.AI24])" table:style-name="ce39">
            <text:p>9,045,251</text:p>
          </table:table-cell>
          <table:table-cell office:value-type="float" office:value="9131334" table:formula="of:=SUM([.AJ5:.AJ7];[.AJ12];[.AJ13];[.AJ23];[.AJ24])" table:style-name="ce39">
            <text:p>9,131,334</text:p>
          </table:table-cell>
          <table:table-cell office:value-type="float" office:value="9252993" table:formula="of:=SUM([.AK5:.AK7];[.AK12];[.AK13];[.AK23];[.AK24])" table:style-name="ce39">
            <text:p>9,252,993</text:p>
          </table:table-cell>
          <table:table-cell office:value-type="float" office:value="9382515" table:formula="of:=SUM([.AL5:.AL7];[.AL12];[.AL13];[.AL23];[.AL24])" table:style-name="ce39">
            <text:p>9,382,515</text:p>
          </table:table-cell>
          <table:table-cell office:value-type="float" office:value="9489451" table:formula="of:=SUM([.AM5:.AM7];[.AM12];[.AM13];[.AM23];[.AM24])" table:style-name="ce39">
            <text:p>9,489,451</text:p>
          </table:table-cell>
          <table:table-cell office:value-type="float" office:value="9608750" table:formula="of:=SUM([.AN5:.AN7];[.AN12];[.AN13];[.AN23];[.AN24])" table:style-name="ce39">
            <text:p>9,608,750</text:p>
          </table:table-cell>
          <table:table-cell office:value-type="float" office:value="9683378" table:formula="of:=SUM([.AO5:.AO7];[.AO12];[.AO13];[.AO23];[.AO24])" table:style-name="ce39">
            <text:p>9,683,378</text:p>
          </table:table-cell>
          <table:table-cell office:value-type="float" office:value="9762938" table:formula="of:=SUM([.AP5:.AP7];[.AP12];[.AP13];[.AP23];[.AP24])" table:style-name="ce39">
            <text:p>9,762,938</text:p>
          </table:table-cell>
          <table:table-cell office:value-type="float" office:value="9823457" table:formula="of:=SUM([.AQ5:.AQ7];[.AQ12];[.AQ13];[.AQ23];[.AQ24])" table:style-name="ce39">
            <text:p>9,823,457</text:p>
          </table:table-cell>
          <table:table-cell office:value-type="float" office:value="9892419" table:formula="of:=SUM([.AR5:.AR7];[.AR12];[.AR13];[.AR23];[.AR24])" table:style-name="ce39">
            <text:p>9,892,419</text:p>
          </table:table-cell>
          <table:table-cell office:value-type="float" office:value="9955050" table:formula="of:=SUM([.AS5:.AS7];[.AS12];[.AS13];[.AS23];[.AS24])" table:style-name="ce39">
            <text:p>9,955,050</text:p>
          </table:table-cell>
          <table:table-cell office:value-type="float" office:value="10044006" table:formula="of:=SUM([.AT5:.AT7];[.AT12];[.AT13];[.AT23];[.AT24])" table:style-name="ce39">
            <text:p>10,044,006</text:p>
          </table:table-cell>
          <table:table-cell office:value-type="float" office:value="10107903" table:formula="of:=SUM([.AU5:.AU7];[.AU12];[.AU13];[.AU23];[.AU24])" table:style-name="ce39">
            <text:p>10,107,903</text:p>
          </table:table-cell>
          <table:table-cell office:value-type="float" office:value="10173864" table:formula="of:=SUM([.AV5:.AV7];[.AV12];[.AV13];[.AV23];[.AV24])" table:style-name="ce39">
            <text:p>10,173,864</text:p>
          </table:table-cell>
          <table:table-cell office:value-type="float" office:value="10232278" table:formula="of:=SUM([.AW5:.AW7];[.AW12];[.AW13];[.AW23];[.AW24])" table:style-name="ce39">
            <text:p>10,232,278</text:p>
          </table:table-cell>
          <table:table-cell office:value-type="float" office:value="10291178" table:formula="of:=SUM([.AX5:.AX7];[.AX12];[.AX13];[.AX23];[.AX24])" table:style-name="ce39">
            <text:p>10,291,178</text:p>
          </table:table-cell>
          <table:table-cell office:value-type="float" office:value="10357405" table:formula="of:=SUM([.AY5:.AY7];[.AY12];[.AY13];[.AY23];[.AY24])" table:style-name="ce39">
            <text:p>10,357,405</text:p>
          </table:table-cell>
          <table:table-cell office:value-type="float" office:value="10427504" table:formula="of:=SUM([.AZ5:.AZ7];[.AZ12];[.AZ13];[.AZ23];[.AZ24])" table:style-name="ce39">
            <text:p>10,427,504</text:p>
          </table:table-cell>
          <table:table-cell office:value-type="float" office:value="10477807" table:formula="of:=SUM([.BA5:.BA7];[.BA12];[.BA13];[.BA23];[.BA24])" table:style-name="ce39">
            <text:p>10,477,807</text:p>
          </table:table-cell>
          <table:table-cell office:value-type="float" office:value="10528933" table:formula="of:=SUM([.BB5:.BB7];[.BB12];[.BB13];[.BB23];[.BB24])" table:style-name="ce39">
            <text:p>10,528,933</text:p>
          </table:table-cell>
          <table:table-cell office:value-type="float" office:value="10587558" table:style-name="ce98">
            <text:p>10,587,558</text:p>
          </table:table-cell>
          <table:table-cell table:number-columns-repeated="16329"/>
        </table:table-row>
        <table:table-row table:style-name="ro4">
          <table:table-cell office:value-type="string" table:style-name="ce36">
            <text:p>中部區域 <text:s/>the Middle</text:p>
          </table:table-cell>
          <table:table-cell office:value-type="float" office:value="0" table:formula="of:=SUM([.B8];[.B14:.B17])" table:style-name="ce39">
            <text:p>0</text:p>
          </table:table-cell>
          <table:table-cell office:value-type="float" office:value="0" table:formula="of:=SUM([.C8];[.C14:.C17])" table:style-name="ce39">
            <text:p>0</text:p>
          </table:table-cell>
          <table:table-cell office:value-type="float" office:value="3304823" table:formula="of:=SUM([.D8];[.D14:.D17])" table:style-name="ce39">
            <text:p>3,304,823</text:p>
          </table:table-cell>
          <table:table-cell office:value-type="float" office:value="3387885" table:formula="of:=SUM([.E8];[.E14:.E17])" table:style-name="ce39">
            <text:p>3,387,885</text:p>
          </table:table-cell>
          <table:table-cell office:value-type="float" office:value="3802388" table:formula="of:=SUM([.F8];[.F14:.F17])" table:style-name="ce39">
            <text:p>3,802,388</text:p>
          </table:table-cell>
          <table:table-cell office:value-type="float" office:value="3850497" table:formula="of:=SUM([.G8];[.G14:.G17])" table:style-name="ce39">
            <text:p>3,850,497</text:p>
          </table:table-cell>
          <table:table-cell office:value-type="float" office:value="3911465" table:formula="of:=SUM([.H8];[.H14:.H17])" table:style-name="ce39">
            <text:p>3,911,465</text:p>
          </table:table-cell>
          <table:table-cell office:value-type="float" office:value="4056151" table:formula="of:=SUM([.I8];[.I14:.I17])" table:style-name="ce39">
            <text:p>4,056,151</text:p>
          </table:table-cell>
          <table:table-cell office:value-type="float" office:value="4120651" table:formula="of:=SUM([.J8];[.J14:.J17])" table:style-name="ce39">
            <text:p>4,120,651</text:p>
          </table:table-cell>
          <table:table-cell office:value-type="float" office:value="4178427" table:formula="of:=SUM([.K8];[.K14:.K17])" table:style-name="ce39">
            <text:p>4,178,427</text:p>
          </table:table-cell>
          <table:table-cell office:value-type="float" office:value="4227229" table:formula="of:=SUM([.L8];[.L14:.L17])" table:style-name="ce39">
            <text:p>4,227,229</text:p>
          </table:table-cell>
          <table:table-cell office:value-type="float" office:value="4270484" table:formula="of:=SUM([.M8];[.M14:.M17])" table:style-name="ce39">
            <text:p>4,270,484</text:p>
          </table:table-cell>
          <table:table-cell office:value-type="float" office:value="4316357" table:formula="of:=SUM([.N8];[.N14:.N17])" table:style-name="ce39">
            <text:p>4,316,357</text:p>
          </table:table-cell>
          <table:table-cell office:value-type="float" office:value="4369448" table:formula="of:=SUM([.O8];[.O14:.O17])" table:style-name="ce39">
            <text:p>4,369,448</text:p>
          </table:table-cell>
          <table:table-cell office:value-type="float" office:value="4429552" table:formula="of:=SUM([.P8];[.P14:.P17])" table:style-name="ce39">
            <text:p>4,429,552</text:p>
          </table:table-cell>
          <table:table-cell office:value-type="float" office:value="4480116" table:formula="of:=SUM([.Q8];[.Q14:.Q17])" table:style-name="ce39">
            <text:p>4,480,116</text:p>
          </table:table-cell>
          <table:table-cell office:value-type="float" office:value="4526503" table:formula="of:=SUM([.R8];[.R14:.R17])" table:style-name="ce39">
            <text:p>4,526,503</text:p>
          </table:table-cell>
          <table:table-cell office:value-type="float" office:value="4576679" table:formula="of:=SUM([.S8];[.S14:.S17])" table:style-name="ce39">
            <text:p>4,576,679</text:p>
          </table:table-cell>
          <table:table-cell office:value-type="float" office:value="4636221" table:formula="of:=SUM([.T8];[.T14:.T17])" table:style-name="ce39">
            <text:p>4,636,221</text:p>
          </table:table-cell>
          <table:table-cell office:value-type="float" office:value="4702022" table:formula="of:=SUM([.U8];[.U14:.U17])" table:style-name="ce39">
            <text:p>4,702,022</text:p>
          </table:table-cell>
          <table:table-cell office:value-type="float" office:value="4762255" table:formula="of:=SUM([.V8];[.V14:.V17])" table:style-name="ce39">
            <text:p>4,762,255</text:p>
          </table:table-cell>
          <table:table-cell office:value-type="float" office:value="4813443" table:formula="of:=SUM([.W8];[.W14:.W17])" table:style-name="ce39">
            <text:p>4,813,443</text:p>
          </table:table-cell>
          <table:table-cell office:value-type="float" office:value="4871221" table:formula="of:=SUM([.X8];[.X14:.X17])" table:style-name="ce39">
            <text:p>4,871,221</text:p>
          </table:table-cell>
          <table:table-cell office:value-type="float" office:value="4917435" table:formula="of:=SUM([.Y8];[.Y14:.Y17])" table:style-name="ce39">
            <text:p>4,917,435</text:p>
          </table:table-cell>
          <table:table-cell office:value-type="float" office:value="4949451" table:formula="of:=SUM([.Z8];[.Z14:.Z17])" table:style-name="ce39">
            <text:p>4,949,451</text:p>
          </table:table-cell>
          <table:table-cell office:value-type="float" office:value="4983201" table:formula="of:=SUM([.AA8];[.AA14:.AA17])" table:style-name="ce39">
            <text:p>4,983,201</text:p>
          </table:table-cell>
          <table:table-cell office:value-type="float" office:value="5018527" table:formula="of:=SUM([.AB8];[.AB14:.AB17])" table:style-name="ce39">
            <text:p>5,018,527</text:p>
          </table:table-cell>
          <table:table-cell office:value-type="float" office:value="5052235" table:formula="of:=SUM([.AC8];[.AC14:.AC17])" table:style-name="ce39">
            <text:p>5,052,235</text:p>
          </table:table-cell>
          <table:table-cell office:value-type="float" office:value="5102974" table:formula="of:=SUM([.AD8];[.AD14:.AD17])" table:style-name="ce39">
            <text:p>5,102,974</text:p>
          </table:table-cell>
          <table:table-cell office:value-type="float" office:value="5159201" table:formula="of:=SUM([.AE8];[.AE14:.AE17])" table:style-name="ce39">
            <text:p>5,159,201</text:p>
          </table:table-cell>
          <table:table-cell office:value-type="float" office:value="5227214" table:formula="of:=SUM([.AF8];[.AF14:.AF17])" table:style-name="ce39">
            <text:p>5,227,214</text:p>
          </table:table-cell>
          <table:table-cell office:value-type="float" office:value="5298058" table:formula="of:=SUM([.AG8];[.AG14:.AG17])" table:style-name="ce39">
            <text:p>5,298,058</text:p>
          </table:table-cell>
          <table:table-cell office:value-type="float" office:value="5351972" table:formula="of:=SUM([.AH8];[.AH14:.AH17])" table:style-name="ce39">
            <text:p>5,351,972</text:p>
          </table:table-cell>
          <table:table-cell office:value-type="float" office:value="5407040" table:formula="of:=SUM([.AI8];[.AI14:.AI17])" table:style-name="ce39">
            <text:p>5,407,040</text:p>
          </table:table-cell>
          <table:table-cell office:value-type="float" office:value="5454437" table:formula="of:=SUM([.AJ8];[.AJ14:.AJ17])" table:style-name="ce39">
            <text:p>5,454,437</text:p>
          </table:table-cell>
          <table:table-cell office:value-type="float" office:value="5506430" table:formula="of:=SUM([.AK8];[.AK14:.AK17])" table:style-name="ce39">
            <text:p>5,506,430</text:p>
          </table:table-cell>
          <table:table-cell office:value-type="float" office:value="5541561" table:formula="of:=SUM([.AL8];[.AL14:.AL17])" table:style-name="ce39">
            <text:p>5,541,561</text:p>
          </table:table-cell>
          <table:table-cell office:value-type="float" office:value="5577719" table:formula="of:=SUM([.AM8];[.AM14:.AM17])" table:style-name="ce39">
            <text:p>5,577,719</text:p>
          </table:table-cell>
          <table:table-cell office:value-type="float" office:value="5615237" table:formula="of:=SUM([.AN8];[.AN14:.AN17])" table:style-name="ce39">
            <text:p>5,615,237</text:p>
          </table:table-cell>
          <table:table-cell office:value-type="float" office:value="5645982" table:formula="of:=SUM([.AO8];[.AO14:.AO17])" table:style-name="ce39">
            <text:p>5,645,982</text:p>
          </table:table-cell>
          <table:table-cell office:value-type="float" office:value="5669529" table:formula="of:=SUM([.AP8];[.AP14:.AP17])" table:style-name="ce39">
            <text:p>5,669,529</text:p>
          </table:table-cell>
          <table:table-cell office:value-type="float" office:value="5688007" table:formula="of:=SUM([.AQ8];[.AQ14:.AQ17])" table:style-name="ce39">
            <text:p>5,688,007</text:p>
          </table:table-cell>
          <table:table-cell office:value-type="float" office:value="5700922" table:formula="of:=SUM([.AR8];[.AR14:.AR17])" table:style-name="ce39">
            <text:p>5,700,922</text:p>
          </table:table-cell>
          <table:table-cell office:value-type="float" office:value="5712488" table:formula="of:=SUM([.AS8];[.AS14:.AS17])" table:style-name="ce39">
            <text:p>5,712,488</text:p>
          </table:table-cell>
          <table:table-cell office:value-type="float" office:value="5726543" table:formula="of:=SUM([.AT8];[.AT14:.AT17])" table:style-name="ce39">
            <text:p>5,726,543</text:p>
          </table:table-cell>
          <table:table-cell office:value-type="float" office:value="5740700" table:formula="of:=SUM([.AU8];[.AU14:.AU17])" table:style-name="ce39">
            <text:p>5,740,700</text:p>
          </table:table-cell>
          <table:table-cell office:value-type="float" office:value="5752831" table:formula="of:=SUM([.AV8];[.AV14:.AV17])" table:style-name="ce39">
            <text:p>5,752,831</text:p>
          </table:table-cell>
          <table:table-cell office:value-type="float" office:value="5763591" table:formula="of:=SUM([.AW8];[.AW14:.AW17])" table:style-name="ce39">
            <text:p>5,763,591</text:p>
          </table:table-cell>
          <table:table-cell office:value-type="float" office:value="5760817" table:formula="of:=SUM([.AX8];[.AX14:.AX17])" table:style-name="ce39">
            <text:p>5,760,817</text:p>
          </table:table-cell>
          <table:table-cell office:value-type="float" office:value="5765806" table:formula="of:=SUM([.AY8];[.AY14:.AY17])" table:style-name="ce39">
            <text:p>5,765,806</text:p>
          </table:table-cell>
          <table:table-cell office:value-type="float" office:value="5779924" table:formula="of:=SUM([.AZ8];[.AZ14:.AZ17])" table:style-name="ce39">
            <text:p>5,779,924</text:p>
          </table:table-cell>
          <table:table-cell office:value-type="float" office:value="5788242" table:formula="of:=SUM([.BA8];[.BA14:.BA17])" table:style-name="ce39">
            <text:p>5,788,242</text:p>
          </table:table-cell>
          <table:table-cell office:value-type="float" office:value="5798112" table:formula="of:=SUM([.BB8];[.BB14:.BB17])" table:style-name="ce39">
            <text:p>5,798,112</text:p>
          </table:table-cell>
          <table:table-cell office:value-type="float" office:value="5806552" table:style-name="ce98">
            <text:p>5,806,552</text:p>
          </table:table-cell>
          <table:table-cell table:number-columns-repeated="16329"/>
        </table:table-row>
        <table:table-row table:style-name="ro4">
          <table:table-cell office:value-type="string" table:style-name="ce36">
            <text:p>南部區域 <text:s/>the South</text:p>
          </table:table-cell>
          <table:table-cell office:value-type="float" office:value="0" table:formula="of:=SUM([.B9:.B10];[.B18:.B19];[.B22];[.B25])" table:style-name="ce39">
            <text:p>0</text:p>
          </table:table-cell>
          <table:table-cell office:value-type="float" office:value="0" table:formula="of:=SUM([.C9:.C10];[.C18:.C19];[.C22];[.C25])" table:style-name="ce39">
            <text:p>0</text:p>
          </table:table-cell>
          <table:table-cell office:value-type="float" office:value="3662775" table:formula="of:=SUM([.D9:.D10];[.D18:.D19];[.D22];[.D25])" table:style-name="ce39">
            <text:p>3,662,775</text:p>
          </table:table-cell>
          <table:table-cell office:value-type="float" office:value="3784691" table:formula="of:=SUM([.E9:.E10];[.E18:.E19];[.E22];[.E25])" table:style-name="ce39">
            <text:p>3,784,691</text:p>
          </table:table-cell>
          <table:table-cell office:value-type="float" office:value="4345025" table:formula="of:=SUM([.F9:.F10];[.F18:.F19];[.F22];[.F25])" table:style-name="ce39">
            <text:p>4,345,025</text:p>
          </table:table-cell>
          <table:table-cell office:value-type="float" office:value="4437816" table:formula="of:=SUM([.G9:.G10];[.G18:.G19];[.G22];[.G25])" table:style-name="ce39">
            <text:p>4,437,816</text:p>
          </table:table-cell>
          <table:table-cell office:value-type="float" office:value="4545844" table:formula="of:=SUM([.H9:.H10];[.H18:.H19];[.H22];[.H25])" table:style-name="ce39">
            <text:p>4,545,844</text:p>
          </table:table-cell>
          <table:table-cell office:value-type="float" office:value="4770368" table:formula="of:=SUM([.I9:.I10];[.I18:.I19];[.I22];[.I25])" table:style-name="ce39">
            <text:p>4,770,368</text:p>
          </table:table-cell>
          <table:table-cell office:value-type="float" office:value="4866380" table:formula="of:=SUM([.J9:.J10];[.J18:.J19];[.J22];[.J25])" table:style-name="ce39">
            <text:p>4,866,380</text:p>
          </table:table-cell>
          <table:table-cell office:value-type="float" office:value="4953552" table:formula="of:=SUM([.K9:.K10];[.K18:.K19];[.K22];[.K25])" table:style-name="ce39">
            <text:p>4,953,552</text:p>
          </table:table-cell>
          <table:table-cell office:value-type="float" office:value="5022420" table:formula="of:=SUM([.L9:.L10];[.L18:.L19];[.L22];[.L25])" table:style-name="ce39">
            <text:p>5,022,420</text:p>
          </table:table-cell>
          <table:table-cell office:value-type="float" office:value="5083978" table:formula="of:=SUM([.M9:.M10];[.M18:.M19];[.M22];[.M25])" table:style-name="ce39">
            <text:p>5,083,978</text:p>
          </table:table-cell>
          <table:table-cell office:value-type="float" office:value="5152574" table:formula="of:=SUM([.N9:.N10];[.N18:.N19];[.N22];[.N25])" table:style-name="ce39">
            <text:p>5,152,574</text:p>
          </table:table-cell>
          <table:table-cell office:value-type="float" office:value="5221665" table:formula="of:=SUM([.O9:.O10];[.O18:.O19];[.O22];[.O25])" table:style-name="ce39">
            <text:p>5,221,665</text:p>
          </table:table-cell>
          <table:table-cell office:value-type="float" office:value="5298696" table:formula="of:=SUM([.P9:.P10];[.P18:.P19];[.P22];[.P25])" table:style-name="ce39">
            <text:p>5,298,696</text:p>
          </table:table-cell>
          <table:table-cell office:value-type="float" office:value="5358818" table:formula="of:=SUM([.Q9:.Q10];[.Q18:.Q19];[.Q22];[.Q25])" table:style-name="ce39">
            <text:p>5,358,818</text:p>
          </table:table-cell>
          <table:table-cell office:value-type="float" office:value="5420750" table:formula="of:=SUM([.R9:.R10];[.R18:.R19];[.R22];[.R25])" table:style-name="ce39">
            <text:p>5,420,750</text:p>
          </table:table-cell>
          <table:table-cell office:value-type="float" office:value="5501778" table:formula="of:=SUM([.S9:.S10];[.S18:.S19];[.S22];[.S25])" table:style-name="ce39">
            <text:p>5,501,778</text:p>
          </table:table-cell>
          <table:table-cell office:value-type="float" office:value="5570674" table:formula="of:=SUM([.T9:.T10];[.T18:.T19];[.T22];[.T25])" table:style-name="ce39">
            <text:p>5,570,674</text:p>
          </table:table-cell>
          <table:table-cell office:value-type="float" office:value="5633949" table:formula="of:=SUM([.U9:.U10];[.U18:.U19];[.U22];[.U25])" table:style-name="ce39">
            <text:p>5,633,949</text:p>
          </table:table-cell>
          <table:table-cell office:value-type="float" office:value="5701598" table:formula="of:=SUM([.V9:.V10];[.V18:.V19];[.V22];[.V25])" table:style-name="ce39">
            <text:p>5,701,598</text:p>
          </table:table-cell>
          <table:table-cell office:value-type="float" office:value="5757384" table:formula="of:=SUM([.W9:.W10];[.W18:.W19];[.W22];[.W25])" table:style-name="ce39">
            <text:p>5,757,384</text:p>
          </table:table-cell>
          <table:table-cell office:value-type="float" office:value="5808460" table:formula="of:=SUM([.X9:.X10];[.X18:.X19];[.X22];[.X25])" table:style-name="ce39">
            <text:p>5,808,460</text:p>
          </table:table-cell>
          <table:table-cell office:value-type="float" office:value="5848047" table:formula="of:=SUM([.Y9:.Y10];[.Y18:.Y19];[.Y22];[.Y25])" table:style-name="ce39">
            <text:p>5,848,047</text:p>
          </table:table-cell>
          <table:table-cell office:value-type="float" office:value="5867302" table:formula="of:=SUM([.Z9:.Z10];[.Z18:.Z19];[.Z22];[.Z25])" table:style-name="ce39">
            <text:p>5,867,302</text:p>
          </table:table-cell>
          <table:table-cell office:value-type="float" office:value="5896664" table:formula="of:=SUM([.AA9:.AA10];[.AA18:.AA19];[.AA22];[.AA25])" table:style-name="ce39">
            <text:p>5,896,664</text:p>
          </table:table-cell>
          <table:table-cell office:value-type="float" office:value="5934657" table:formula="of:=SUM([.AB9:.AB10];[.AB18:.AB19];[.AB22];[.AB25])" table:style-name="ce39">
            <text:p>5,934,657</text:p>
          </table:table-cell>
          <table:table-cell office:value-type="float" office:value="5964793" table:formula="of:=SUM([.AC9:.AC10];[.AC18:.AC19];[.AC22];[.AC25])" table:style-name="ce39">
            <text:p>5,964,793</text:p>
          </table:table-cell>
          <table:table-cell office:value-type="float" office:value="6015308" table:formula="of:=SUM([.AD9:.AD10];[.AD18:.AD19];[.AD22];[.AD25])" table:style-name="ce39">
            <text:p>6,015,308</text:p>
          </table:table-cell>
          <table:table-cell office:value-type="float" office:value="6059816" table:formula="of:=SUM([.AE9:.AE10];[.AE18:.AE19];[.AE22];[.AE25])" table:style-name="ce39">
            <text:p>6,059,816</text:p>
          </table:table-cell>
          <table:table-cell office:value-type="float" office:value="6105630" table:formula="of:=SUM([.AF9:.AF10];[.AF18:.AF19];[.AF22];[.AF25])" table:style-name="ce39">
            <text:p>6,105,630</text:p>
          </table:table-cell>
          <table:table-cell office:value-type="float" office:value="6154852" table:formula="of:=SUM([.AG9:.AG10];[.AG18:.AG19];[.AG22];[.AG25])" table:style-name="ce39">
            <text:p>6,154,852</text:p>
          </table:table-cell>
          <table:table-cell office:value-type="float" office:value="6194384" table:formula="of:=SUM([.AH9:.AH10];[.AH18:.AH19];[.AH22];[.AH25])" table:style-name="ce39">
            <text:p>6,194,384</text:p>
          </table:table-cell>
          <table:table-cell office:value-type="float" office:value="6238534" table:formula="of:=SUM([.AI9:.AI10];[.AI18:.AI19];[.AI22];[.AI25])" table:style-name="ce39">
            <text:p>6,238,534</text:p>
          </table:table-cell>
          <table:table-cell office:value-type="float" office:value="6273186" table:formula="of:=SUM([.AJ9:.AJ10];[.AJ18:.AJ19];[.AJ22];[.AJ25])" table:style-name="ce39">
            <text:p>6,273,186</text:p>
          </table:table-cell>
          <table:table-cell office:value-type="float" office:value="6312814" table:formula="of:=SUM([.AK9:.AK10];[.AK18:.AK19];[.AK22];[.AK25])" table:style-name="ce39">
            <text:p>6,312,814</text:p>
          </table:table-cell>
          <table:table-cell office:value-type="float" office:value="6340262" table:formula="of:=SUM([.AL9:.AL10];[.AL18:.AL19];[.AL22];[.AL25])" table:style-name="ce39">
            <text:p>6,340,262</text:p>
          </table:table-cell>
          <table:table-cell office:value-type="float" office:value="6363439" table:formula="of:=SUM([.AM9:.AM10];[.AM18:.AM19];[.AM22];[.AM25])" table:style-name="ce39">
            <text:p>6,363,439</text:p>
          </table:table-cell>
          <table:table-cell office:value-type="float" office:value="6393178" table:formula="of:=SUM([.AN9:.AN10];[.AN18:.AN19];[.AN22];[.AN25])" table:style-name="ce39">
            <text:p>6,393,178</text:p>
          </table:table-cell>
          <table:table-cell office:value-type="float" office:value="6412648" table:formula="of:=SUM([.AO9:.AO10];[.AO18:.AO19];[.AO22];[.AO25])" table:style-name="ce39">
            <text:p>6,412,648</text:p>
          </table:table-cell>
          <table:table-cell office:value-type="float" office:value="6424494" table:formula="of:=SUM([.AP9:.AP10];[.AP18:.AP19];[.AP22];[.AP25])" table:style-name="ce39">
            <text:p>6,424,494</text:p>
          </table:table-cell>
          <table:table-cell office:value-type="float" office:value="6429309" table:formula="of:=SUM([.AQ9:.AQ10];[.AQ18:.AQ19];[.AQ22];[.AQ25])" table:style-name="ce39">
            <text:p>6,429,309</text:p>
          </table:table-cell>
          <table:table-cell office:value-type="float" office:value="6432444" table:formula="of:=SUM([.AR9:.AR10];[.AR18:.AR19];[.AR22];[.AR25])" table:style-name="ce39">
            <text:p>6,432,444</text:p>
          </table:table-cell>
          <table:table-cell office:value-type="float" office:value="6435995" table:formula="of:=SUM([.AS9:.AS10];[.AS18:.AS19];[.AS22];[.AS25])" table:style-name="ce39">
            <text:p>6,435,995</text:p>
          </table:table-cell>
          <table:table-cell office:value-type="float" office:value="6438441" table:formula="of:=SUM([.AT9:.AT10];[.AT18:.AT19];[.AT22];[.AT25])" table:style-name="ce39">
            <text:p>6,438,441</text:p>
          </table:table-cell>
          <table:table-cell office:value-type="float" office:value="6441302" table:formula="of:=SUM([.AU9:.AU10];[.AU18:.AU19];[.AU22];[.AU25])" table:style-name="ce39">
            <text:p>6,441,302</text:p>
          </table:table-cell>
          <table:table-cell office:value-type="float" office:value="6442729" table:formula="of:=SUM([.AV9:.AV10];[.AV18:.AV19];[.AV22];[.AV25])" table:style-name="ce39">
            <text:p>6,442,729</text:p>
          </table:table-cell>
          <table:table-cell office:value-type="float" office:value="6446720" table:formula="of:=SUM([.AW9:.AW10];[.AW18:.AW19];[.AW22];[.AW25])" table:style-name="ce39">
            <text:p>6,446,720</text:p>
          </table:table-cell>
          <table:table-cell office:value-type="float" office:value="6433342" table:formula="of:=SUM([.AX9:.AX10];[.AX18:.AX19];[.AX22];[.AX25])" table:style-name="ce39">
            <text:p>6,433,342</text:p>
          </table:table-cell>
          <table:table-cell office:value-type="float" office:value="6422584" table:formula="of:=SUM([.AY9:.AY10];[.AY18:.AY19];[.AY22];[.AY25])" table:style-name="ce39">
            <text:p>6,422,584</text:p>
          </table:table-cell>
          <table:table-cell office:value-type="float" office:value="6422531" table:formula="of:=SUM([.AZ9:.AZ10];[.AZ18:.AZ19];[.AZ22];[.AZ25])" table:style-name="ce39">
            <text:p>6,422,531</text:p>
          </table:table-cell>
          <table:table-cell office:value-type="float" office:value="6415872" table:formula="of:=SUM([.BA9:.BA10];[.BA18:.BA19];[.BA22];[.BA25])" table:style-name="ce39">
            <text:p>6,415,872</text:p>
          </table:table-cell>
          <table:table-cell office:value-type="float" office:value="6408617" table:formula="of:=SUM([.BB9:.BB10];[.BB18:.BB19];[.BB22];[.BB25])" table:style-name="ce39">
            <text:p>6,408,617</text:p>
          </table:table-cell>
          <table:table-cell office:value-type="float" office:value="6398221" table:style-name="ce98">
            <text:p>6,398,221</text:p>
          </table:table-cell>
          <table:table-cell table:number-columns-repeated="16329"/>
        </table:table-row>
        <table:table-row table:style-name="ro1">
          <table:table-cell office:value-type="string" table:style-name="ce36">
            <text:p>東部區域 <text:s/>the East</text:p>
          </table:table-cell>
          <table:table-cell office:value-type="float" office:value="0" table:formula="of:=SUM([.B20];[.B21])" table:style-name="ce40">
            <text:p>0</text:p>
          </table:table-cell>
          <table:table-cell office:value-type="float" office:value="0" table:formula="of:=SUM([.C20];[.C21])" table:style-name="ce40">
            <text:p>0</text:p>
          </table:table-cell>
          <table:table-cell office:value-type="float" office:value="460536" table:formula="of:=SUM([.D20];[.D21])" table:style-name="ce40">
            <text:p>460,536</text:p>
          </table:table-cell>
          <table:table-cell office:value-type="float" office:value="481233" table:formula="of:=SUM([.E20];[.E21])" table:style-name="ce40">
            <text:p>481,233</text:p>
          </table:table-cell>
          <table:table-cell office:value-type="float" office:value="574556" table:formula="of:=SUM([.F20];[.F21])" table:style-name="ce40">
            <text:p>574,556</text:p>
          </table:table-cell>
          <table:table-cell office:value-type="float" office:value="587705" table:formula="of:=SUM([.G20];[.G21])" table:style-name="ce40">
            <text:p>587,705</text:p>
          </table:table-cell>
          <table:table-cell office:value-type="float" office:value="597051" table:formula="of:=SUM([.H20];[.H21])" table:style-name="ce40">
            <text:p>597,051</text:p>
          </table:table-cell>
          <table:table-cell office:value-type="float" office:value="623778" table:formula="of:=SUM([.I20];[.I21])" table:style-name="ce40">
            <text:p>623,778</text:p>
          </table:table-cell>
          <table:table-cell office:value-type="float" office:value="627560" table:formula="of:=SUM([.J20];[.J21])" table:style-name="ce40">
            <text:p>627,560</text:p>
          </table:table-cell>
          <table:table-cell office:value-type="float" office:value="630074" table:formula="of:=SUM([.K20];[.K21])" table:style-name="ce40">
            <text:p>630,074</text:p>
          </table:table-cell>
          <table:table-cell office:value-type="float" office:value="632347" table:formula="of:=SUM([.L20];[.L21])" table:style-name="ce40">
            <text:p>632,347</text:p>
          </table:table-cell>
          <table:table-cell office:value-type="float" office:value="631691" table:formula="of:=SUM([.M20];[.M21])" table:style-name="ce40">
            <text:p>631,691</text:p>
          </table:table-cell>
          <table:table-cell office:value-type="float" office:value="633474" table:formula="of:=SUM([.N20];[.N21])" table:style-name="ce40">
            <text:p>633,474</text:p>
          </table:table-cell>
          <table:table-cell office:value-type="float" office:value="638025" table:formula="of:=SUM([.O20];[.O21])" table:style-name="ce40">
            <text:p>638,025</text:p>
          </table:table-cell>
          <table:table-cell office:value-type="float" office:value="639375" table:formula="of:=SUM([.P20];[.P21])" table:style-name="ce40">
            <text:p>639,375</text:p>
          </table:table-cell>
          <table:table-cell office:value-type="float" office:value="636045" table:formula="of:=SUM([.Q20];[.Q21])" table:style-name="ce40">
            <text:p>636,045</text:p>
          </table:table-cell>
          <table:table-cell office:value-type="float" office:value="635325" table:formula="of:=SUM([.R20];[.R21])" table:style-name="ce40">
            <text:p>635,325</text:p>
          </table:table-cell>
          <table:table-cell office:value-type="float" office:value="634550" table:formula="of:=SUM([.S20];[.S21])" table:style-name="ce40">
            <text:p>634,550</text:p>
          </table:table-cell>
          <table:table-cell office:value-type="float" office:value="636396" table:formula="of:=SUM([.T20];[.T21])" table:style-name="ce40">
            <text:p>636,396</text:p>
          </table:table-cell>
          <table:table-cell office:value-type="float" office:value="638630" table:formula="of:=SUM([.U20];[.U21])" table:style-name="ce40">
            <text:p>638,630</text:p>
          </table:table-cell>
          <table:table-cell office:value-type="float" office:value="641189" table:formula="of:=SUM([.V20];[.V21])" table:style-name="ce40">
            <text:p>641,189</text:p>
          </table:table-cell>
          <table:table-cell office:value-type="float" office:value="640846" table:formula="of:=SUM([.W20];[.W21])" table:style-name="ce40">
            <text:p>640,846</text:p>
          </table:table-cell>
          <table:table-cell office:value-type="float" office:value="639074" table:formula="of:=SUM([.X20];[.X21])" table:style-name="ce40">
            <text:p>639,074</text:p>
          </table:table-cell>
          <table:table-cell office:value-type="float" office:value="637938" table:formula="of:=SUM([.Y20];[.Y21])" table:style-name="ce40">
            <text:p>637,938</text:p>
          </table:table-cell>
          <table:table-cell office:value-type="float" office:value="631817" table:formula="of:=SUM([.Z20];[.Z21])" table:style-name="ce40">
            <text:p>631,817</text:p>
          </table:table-cell>
          <table:table-cell office:value-type="float" office:value="622746" table:formula="of:=SUM([.AA20];[.AA21])" table:style-name="ce40">
            <text:p>622,746</text:p>
          </table:table-cell>
          <table:table-cell office:value-type="float" office:value="612650" table:formula="of:=SUM([.AB20];[.AB21])" table:style-name="ce40">
            <text:p>612,650</text:p>
          </table:table-cell>
          <table:table-cell office:value-type="float" office:value="608507" table:formula="of:=SUM([.AC20];[.AC21])" table:style-name="ce40">
            <text:p>608,507</text:p>
          </table:table-cell>
          <table:table-cell office:value-type="float" office:value="609036" table:formula="of:=SUM([.AD20];[.AD21])" table:style-name="ce40">
            <text:p>609,036</text:p>
          </table:table-cell>
          <table:table-cell office:value-type="float" office:value="609377" table:formula="of:=SUM([.AE20];[.AE21])" table:style-name="ce40">
            <text:p>609,377</text:p>
          </table:table-cell>
          <table:table-cell office:value-type="float" office:value="610971" table:formula="of:=SUM([.AF20];[.AF21])" table:style-name="ce40">
            <text:p>610,971</text:p>
          </table:table-cell>
          <table:table-cell office:value-type="float" office:value="613000" table:formula="of:=SUM([.AG20];[.AG21])" table:style-name="ce40">
            <text:p>613,000</text:p>
          </table:table-cell>
          <table:table-cell office:value-type="float" office:value="612965" table:formula="of:=SUM([.AH20];[.AH21])" table:style-name="ce40">
            <text:p>612,965</text:p>
          </table:table-cell>
          <table:table-cell office:value-type="float" office:value="613356" table:formula="of:=SUM([.AI20];[.AI21])" table:style-name="ce40">
            <text:p>613,356</text:p>
          </table:table-cell>
          <table:table-cell office:value-type="float" office:value="612491" table:formula="of:=SUM([.AJ20];[.AJ21])" table:style-name="ce40">
            <text:p>612,491</text:p>
          </table:table-cell>
          <table:table-cell office:value-type="float" office:value="611079" table:formula="of:=SUM([.AK20];[.AK21])" table:style-name="ce40">
            <text:p>611,079</text:p>
          </table:table-cell>
          <table:table-cell office:value-type="float" office:value="606538" table:formula="of:=SUM([.AL20];[.AL21])" table:style-name="ce40">
            <text:p>606,538</text:p>
          </table:table-cell>
          <table:table-cell office:value-type="float" office:value="603487" table:formula="of:=SUM([.AM20];[.AM21])" table:style-name="ce40">
            <text:p>603,487</text:p>
          </table:table-cell>
          <table:table-cell office:value-type="float" office:value="598942" table:formula="of:=SUM([.AN20];[.AN21])" table:style-name="ce40">
            <text:p>598,942</text:p>
          </table:table-cell>
          <table:table-cell office:value-type="float" office:value="597751" table:formula="of:=SUM([.AO20];[.AO21])" table:style-name="ce40">
            <text:p>597,751</text:p>
          </table:table-cell>
          <table:table-cell office:value-type="float" office:value="596119" table:formula="of:=SUM([.AP20];[.AP21])" table:style-name="ce40">
            <text:p>596,119</text:p>
          </table:table-cell>
          <table:table-cell office:value-type="float" office:value="593988" table:formula="of:=SUM([.AQ20];[.AQ21])" table:style-name="ce40">
            <text:p>593,988</text:p>
          </table:table-cell>
          <table:table-cell office:value-type="float" office:value="589522" table:formula="of:=SUM([.AR20];[.AR21])" table:style-name="ce40">
            <text:p>589,522</text:p>
          </table:table-cell>
          <table:table-cell office:value-type="float" office:value="586241" table:formula="of:=SUM([.AS20];[.AS21])" table:style-name="ce40">
            <text:p>586,241</text:p>
          </table:table-cell>
          <table:table-cell office:value-type="float" office:value="581260" table:formula="of:=SUM([.AT20];[.AT21])" table:style-name="ce40">
            <text:p>581,260</text:p>
          </table:table-cell>
          <table:table-cell office:value-type="float" office:value="576962" table:formula="of:=SUM([.AU20];[.AU21])" table:style-name="ce40">
            <text:p>576,962</text:p>
          </table:table-cell>
          <table:table-cell office:value-type="float" office:value="573282" table:formula="of:=SUM([.AV20];[.AV21])" table:style-name="ce40">
            <text:p>573,282</text:p>
          </table:table-cell>
          <table:table-cell office:value-type="float" office:value="573461" table:formula="of:=SUM([.AW20];[.AW21])" table:style-name="ce40">
            <text:p>573,461</text:p>
          </table:table-cell>
          <table:table-cell office:value-type="float" office:value="569478" table:formula="of:=SUM([.AX20];[.AX21])" table:style-name="ce40">
            <text:p>569,478</text:p>
          </table:table-cell>
          <table:table-cell office:value-type="float" office:value="565128" table:formula="of:=SUM([.AY20];[.AY21])" table:style-name="ce40">
            <text:p>565,128</text:p>
          </table:table-cell>
          <table:table-cell office:value-type="float" office:value="561442" table:formula="of:=SUM([.AZ20];[.AZ21])" table:style-name="ce40">
            <text:p>561,442</text:p>
          </table:table-cell>
          <table:table-cell office:value-type="float" office:value="558718" table:formula="of:=SUM([.BA20];[.BA21])" table:style-name="ce40">
            <text:p>558,718</text:p>
          </table:table-cell>
          <table:table-cell office:value-type="float" office:value="557862" table:formula="of:=SUM([.BB20];[.BB21])" table:style-name="ce40">
            <text:p>557,862</text:p>
          </table:table-cell>
          <table:table-cell office:value-type="float" office:value="554397" table:style-name="ce98">
            <text:p>554,397</text:p>
          </table:table-cell>
          <table:table-cell table:number-columns-repeated="16329" table:style-name="ce89"/>
        </table:table-row>
        <table:table-row table:style-name="ro5">
          <table:table-cell office:value-type="string" table:style-name="ce34">
            <text:p>較上年成長 <text:s/>VS. with Last Year</text:p>
            <text:p>臺灣地區 <text:s/>Taiwan Area (%)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2.2942767413087495" table:formula="of:=[.G30]/[.F30]*100-100" table:style-name="ce23">
            <text:p>2.29</text:p>
          </table:table-cell>
          <table:table-cell office:value-type="float" office:value="3.9541407886257645" table:formula="of:=[.H30]/[.G30]*100-100" table:style-name="ce23">
            <text:p>3.95</text:p>
          </table:table-cell>
          <table:table-cell office:value-type="float" office:value="4.8504692546795383" table:formula="of:=[.I30]/[.H30]*100-100" table:style-name="ce23">
            <text:p>4.85</text:p>
          </table:table-cell>
          <table:table-cell office:value-type="float" office:value="2.5396512427583247" table:formula="of:=[.J30]/[.I30]*100-100" table:style-name="ce23">
            <text:p>2.54</text:p>
          </table:table-cell>
          <table:table-cell office:value-type="float" office:value="2.1726613665719015" table:formula="of:=[.K30]/[.J30]*100-100" table:style-name="ce23">
            <text:p>2.17</text:p>
          </table:table-cell>
          <table:table-cell office:value-type="float" office:value="1.9621772127620432" table:formula="of:=[.L30]/[.K30]*100-100" table:style-name="ce23">
            <text:p>1.96</text:p>
          </table:table-cell>
          <table:table-cell office:value-type="float" office:value="1.8037879140676409" table:formula="of:=[.M30]/[.L30]*100-100" table:style-name="ce23">
            <text:p>1.80</text:p>
          </table:table-cell>
          <table:table-cell office:value-type="float" office:value="1.8464319880139897" table:formula="of:=[.N30]/[.M30]*100-100" table:style-name="ce23">
            <text:p>1.85</text:p>
          </table:table-cell>
          <table:table-cell office:value-type="float" office:value="1.8765694958637908" table:formula="of:=[.O30]/[.N30]*100-100" table:style-name="ce23">
            <text:p>1.88</text:p>
          </table:table-cell>
          <table:table-cell office:value-type="float" office:value="2.2197808975051032" table:formula="of:=[.P30]/[.O30]*100-100" table:style-name="ce23">
            <text:p>2.22</text:p>
          </table:table-cell>
          <table:table-cell office:value-type="float" office:value="1.8471861542664669" table:formula="of:=[.Q30]/[.P30]*100-100" table:style-name="ce23">
            <text:p>1.85</text:p>
          </table:table-cell>
          <table:table-cell office:value-type="float" office:value="1.918661531552118" table:formula="of:=[.R30]/[.Q30]*100-100" table:style-name="ce23">
            <text:p>1.92</text:p>
          </table:table-cell>
          <table:table-cell office:value-type="float" office:value="2.005168853775217" table:formula="of:=[.S30]/[.R30]*100-100" table:style-name="ce23">
            <text:p>2.01</text:p>
          </table:table-cell>
          <table:table-cell office:value-type="float" office:value="1.8636486534883403" table:formula="of:=[.T30]/[.S30]*100-100" table:style-name="ce23">
            <text:p>1.86</text:p>
          </table:table-cell>
          <table:table-cell office:value-type="float" office:value="1.8558818116213729" table:formula="of:=[.U30]/[.T30]*100-100" table:style-name="ce23">
            <text:p>1.86</text:p>
          </table:table-cell>
          <table:table-cell office:value-type="float" office:value="1.7778106904973328" table:formula="of:=[.V30]/[.U30]*100-100" table:style-name="ce23">
            <text:p>1.78</text:p>
          </table:table-cell>
          <table:table-cell office:value-type="float" office:value="1.4899563726644658" table:formula="of:=[.W30]/[.V30]*100-100" table:style-name="ce23">
            <text:p>1.49</text:p>
          </table:table-cell>
          <table:table-cell office:value-type="float" office:value="1.4924193951850953" table:formula="of:=[.X30]/[.W30]*100-100" table:style-name="ce23">
            <text:p>1.49</text:p>
          </table:table-cell>
          <table:table-cell office:value-type="float" office:value="1.2914705852651025" table:formula="of:=[.Y30]/[.X30]*100-100" table:style-name="ce23">
            <text:p>1.29</text:p>
          </table:table-cell>
          <table:table-cell office:value-type="float" office:value="1.0206483490309211" table:formula="of:=[.Z30]/[.Y30]*100-100" table:style-name="ce23">
            <text:p>1.02</text:p>
          </table:table-cell>
          <table:table-cell office:value-type="float" office:value="1.120567310267333" table:formula="of:=[.AA30]/[.Z30]*100-100" table:style-name="ce23">
            <text:p>1.12</text:p>
          </table:table-cell>
          <table:table-cell office:value-type="float" office:value="1.1752379399339503" table:formula="of:=[.AB30]/[.AA30]*100-100" table:style-name="ce23">
            <text:p>1.18</text:p>
          </table:table-cell>
          <table:table-cell office:value-type="float" office:value="1.0230603062368289" table:formula="of:=[.AC30]/[.AB30]*100-100" table:style-name="ce23">
            <text:p>1.02</text:p>
          </table:table-cell>
          <table:table-cell office:value-type="float" office:value="1.2210704097587808" table:formula="of:=[.AD30]/[.AC30]*100-100" table:style-name="ce23">
            <text:p>1.22</text:p>
          </table:table-cell>
          <table:table-cell office:value-type="float" office:value="1.001701668444781" table:formula="of:=[.AE30]/[.AD30]*100-100" table:style-name="ce23">
            <text:p>1.00</text:p>
          </table:table-cell>
          <table:table-cell office:value-type="float" office:value="0.95176097573741458" table:formula="of:=[.AF30]/[.AE30]*100-100" table:style-name="ce23">
            <text:p>0.95</text:p>
          </table:table-cell>
          <table:table-cell office:value-type="float" office:value="0.92283847907630445" table:formula="of:=[.AG30]/[.AF30]*100-100" table:style-name="ce23">
            <text:p>0.92</text:p>
          </table:table-cell>
          <table:table-cell office:value-type="float" office:value="0.86796193622176077" table:formula="of:=[.AH30]/[.AG30]*100-100" table:style-name="ce23">
            <text:p>0.87</text:p>
          </table:table-cell>
          <table:table-cell office:value-type="float" office:value="0.84441331240978457" table:formula="of:=[.AI30]/[.AH30]*100-100" table:style-name="ce23">
            <text:p>0.84</text:p>
          </table:table-cell>
          <table:table-cell office:value-type="float" office:value="0.78513696442965397" table:formula="of:=[.AJ30]/[.AI30]*100-100" table:style-name="ce23">
            <text:p>0.79</text:p>
          </table:table-cell>
          <table:table-cell office:value-type="float" office:value="0.9867429527808298" table:formula="of:=[.AK30]/[.AJ30]*100-100" table:style-name="ce23">
            <text:p>0.99</text:p>
          </table:table-cell>
          <table:table-cell office:value-type="float" office:value="0.86499684826803502" table:formula="of:=[.AL30]/[.AK30]*100-100" table:style-name="ce23">
            <text:p>0.86</text:p>
          </table:table-cell>
          <table:table-cell office:value-type="float" office:value="0.74628926614552427" table:formula="of:=[.AM30]/[.AL30]*100-100" table:style-name="ce23">
            <text:p>0.75</text:p>
          </table:table-cell>
          <table:table-cell office:value-type="float" office:value="0.82604251156934083" table:formula="of:=[.AN30]/[.AM30]*100-100" table:style-name="ce23">
            <text:p>0.83</text:p>
          </table:table-cell>
          <table:table-cell office:value-type="float" office:value="0.55658716443885226" table:formula="of:=[.AO30]/[.AN30]*100-100" table:style-name="ce23">
            <text:p>0.56</text:p>
          </table:table-cell>
          <table:table-cell office:value-type="float" office:value="0.50726151522046337" table:formula="of:=[.AP30]/[.AO30]*100-100" table:style-name="ce23">
            <text:p>0.51</text:p>
          </table:table-cell>
          <table:table-cell office:value-type="float" office:value="0.36378528023772105" table:formula="of:=[.AQ30]/[.AP30]*100-100" table:style-name="ce23">
            <text:p>0.36</text:p>
          </table:table-cell>
          <table:table-cell office:value-type="float" office:value="0.35743001667512431" table:formula="of:=[.AR30]/[.AQ30]*100-100" table:style-name="ce23">
            <text:p>0.36</text:p>
          </table:table-cell>
          <table:table-cell office:value-type="float" office:value="0.32927698040975883" table:formula="of:=[.AS30]/[.AR30]*100-100" table:style-name="ce23">
            <text:p>0.33</text:p>
          </table:table-cell>
          <table:table-cell office:value-type="float" office:value="0.44282503651204763" table:formula="of:=[.AT30]/[.AS30]*100-100" table:style-name="ce23">
            <text:p>0.44</text:p>
          </table:table-cell>
          <table:table-cell office:value-type="float" office:value="0.33618323625235291" table:formula="of:=[.AU30]/[.AT30]*100-100" table:style-name="ce23">
            <text:p>0.34</text:p>
          </table:table-cell>
          <table:table-cell office:value-type="float" office:value="0.33165452879924828" table:formula="of:=[.AV30]/[.AU30]*100-100" table:style-name="ce23">
            <text:p>0.33</text:p>
          </table:table-cell>
          <table:table-cell office:value-type="float" office:value="0.31968330152511726" table:formula="of:=[.AW30]/[.AV30]*100-100" table:style-name="ce23">
            <text:p>0.32</text:p>
          </table:table-cell>
          <table:table-cell office:value-type="float" office:value="0.16842594624186802" table:formula="of:=[.AX30]/[.AW30]*100-100" table:style-name="ce23">
            <text:p>0.17</text:p>
          </table:table-cell>
          <table:table-cell office:value-type="float" office:value="0.24336781709158117" table:formula="of:=[.AY30]/[.AX30]*100-100" table:style-name="ce23">
            <text:p>0.24</text:p>
          </table:table-cell>
          <table:table-cell office:value-type="float" office:value="0.34822494973481355" table:formula="of:=[.AZ30]/[.AY30]*100-100" table:style-name="ce23">
            <text:p>0.35</text:p>
          </table:table-cell>
          <table:table-cell office:value-type="float" office:value="0.21231145112794536" table:formula="of:=[.BA30]/[.AZ30]*100-100" table:style-name="ce23">
            <text:p>0.21</text:p>
          </table:table-cell>
          <table:table-cell office:value-type="float" office:value="0.22755398420844131" table:formula="of:=[.BB30]/[.BA30]*100-100" table:style-name="ce23">
            <text:p>0.23</text:p>
          </table:table-cell>
          <table:table-cell office:value-type="float" office:value="0.23" table:style-name="ce99">
            <text:p>0.23</text:p>
          </table:table-cell>
          <table:table-cell table:number-columns-repeated="16329" table:style-name="ce19"/>
        </table:table-row>
        <table:table-row table:style-name="ro5">
          <table:table-cell office:value-type="string" table:style-name="ce35">
            <text:p>北部區域 <text:s/>the North (%)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3.413616016257933" table:formula="of:=[.G31]/[.F31]*100-100" table:style-name="ce23">
            <text:p>3.41</text:p>
          </table:table-cell>
          <table:table-cell office:value-type="float" office:value="8.0110868580216561" table:formula="of:=[.H31]/[.G31]*100-100" table:style-name="ce23">
            <text:p>8.01</text:p>
          </table:table-cell>
          <table:table-cell office:value-type="float" office:value="5.7913276951094588" table:formula="of:=[.I31]/[.H31]*100-100" table:style-name="ce23">
            <text:p>5.79</text:p>
          </table:table-cell>
          <table:table-cell office:value-type="float" office:value="4.0967837472080362" table:formula="of:=[.J31]/[.I31]*100-100" table:style-name="ce23">
            <text:p>4.10</text:p>
          </table:table-cell>
          <table:table-cell office:value-type="float" office:value="3.3863736183837858" table:formula="of:=[.K31]/[.J31]*100-100" table:style-name="ce23">
            <text:p>3.39</text:p>
          </table:table-cell>
          <table:table-cell office:value-type="float" office:value="3.3305878148667034" table:formula="of:=[.L31]/[.K31]*100-100" table:style-name="ce23">
            <text:p>3.33</text:p>
          </table:table-cell>
          <table:table-cell office:value-type="float" office:value="3.1740956069961896" table:formula="of:=[.M31]/[.L31]*100-100" table:style-name="ce23">
            <text:p>3.17</text:p>
          </table:table-cell>
          <table:table-cell office:value-type="float" office:value="3.0677882946082065" table:formula="of:=[.N31]/[.M31]*100-100" table:style-name="ce23">
            <text:p>3.07</text:p>
          </table:table-cell>
          <table:table-cell office:value-type="float" office:value="2.9695717378234008" table:formula="of:=[.O31]/[.N31]*100-100" table:style-name="ce23">
            <text:p>2.97</text:p>
          </table:table-cell>
          <table:table-cell office:value-type="float" office:value="3.7159128758679003" table:formula="of:=[.P31]/[.O31]*100-100" table:style-name="ce23">
            <text:p>3.72</text:p>
          </table:table-cell>
          <table:table-cell office:value-type="float" office:value="3.2176344627458775" table:formula="of:=[.Q31]/[.P31]*100-100" table:style-name="ce23">
            <text:p>3.22</text:p>
          </table:table-cell>
          <table:table-cell office:value-type="float" office:value="3.3919687580662412" table:formula="of:=[.R31]/[.Q31]*100-100" table:style-name="ce23">
            <text:p>3.39</text:p>
          </table:table-cell>
          <table:table-cell office:value-type="float" office:value="3.2529616354673578" table:formula="of:=[.S31]/[.R31]*100-100" table:style-name="ce23">
            <text:p>3.25</text:p>
          </table:table-cell>
          <table:table-cell office:value-type="float" office:value="2.8888579841263464" table:formula="of:=[.T31]/[.S31]*100-100" table:style-name="ce23">
            <text:p>2.89</text:p>
          </table:table-cell>
          <table:table-cell office:value-type="float" office:value="2.8603477043788814" table:formula="of:=[.U31]/[.T31]*100-100" table:style-name="ce23">
            <text:p>2.86</text:p>
          </table:table-cell>
          <table:table-cell office:value-type="float" office:value="2.6808615165648746" table:formula="of:=[.V31]/[.U31]*100-100" table:style-name="ce23">
            <text:p>2.68</text:p>
          </table:table-cell>
          <table:table-cell office:value-type="float" office:value="2.2900411416967046" table:formula="of:=[.W31]/[.V31]*100-100" table:style-name="ce23">
            <text:p>2.29</text:p>
          </table:table-cell>
          <table:table-cell office:value-type="float" office:value="2.2933908059349193" table:formula="of:=[.X31]/[.W31]*100-100" table:style-name="ce23">
            <text:p>2.29</text:p>
          </table:table-cell>
          <table:table-cell office:value-type="float" office:value="2.090994035813722" table:formula="of:=[.Y31]/[.X31]*100-100" table:style-name="ce23">
            <text:p>2.09</text:p>
          </table:table-cell>
          <table:table-cell office:value-type="float" office:value="1.9276139318030516" table:formula="of:=[.Z31]/[.Y31]*100-100" table:style-name="ce23">
            <text:p>1.93</text:p>
          </table:table-cell>
          <table:table-cell office:value-type="float" office:value="2.0479662854544785" table:formula="of:=[.AA31]/[.Z31]*100-100" table:style-name="ce23">
            <text:p>2.05</text:p>
          </table:table-cell>
          <table:table-cell office:value-type="float" office:value="2.0560217801686775" table:formula="of:=[.AB31]/[.AA31]*100-100" table:style-name="ce23">
            <text:p>2.06</text:p>
          </table:table-cell>
          <table:table-cell office:value-type="float" office:value="1.7261619063998523" table:formula="of:=[.AC31]/[.AB31]*100-100" table:style-name="ce23">
            <text:p>1.73</text:p>
          </table:table-cell>
          <table:table-cell office:value-type="float" office:value="1.6947018387968313" table:formula="of:=[.AD31]/[.AC31]*100-100" table:style-name="ce23">
            <text:p>1.69</text:p>
          </table:table-cell>
          <table:table-cell office:value-type="float" office:value="1.1917945179307026" table:formula="of:=[.AE31]/[.AD31]*100-100" table:style-name="ce23">
            <text:p>1.19</text:p>
          </table:table-cell>
          <table:table-cell office:value-type="float" office:value="0.91918975744600573" table:formula="of:=[.AF31]/[.AE31]*100-100" table:style-name="ce23">
            <text:p>0.92</text:p>
          </table:table-cell>
          <table:table-cell office:value-type="float" office:value="0.78805232884522525" table:formula="of:=[.AG31]/[.AF31]*100-100" table:style-name="ce23">
            <text:p>0.79</text:p>
          </table:table-cell>
          <table:table-cell office:value-type="float" office:value="0.9954273979465853" table:formula="of:=[.AH31]/[.AG31]*100-100" table:style-name="ce23">
            <text:p>1.00</text:p>
          </table:table-cell>
          <table:table-cell office:value-type="float" office:value="0.87860653316114679" table:formula="of:=[.AI31]/[.AH31]*100-100" table:style-name="ce23">
            <text:p>0.88</text:p>
          </table:table-cell>
          <table:table-cell office:value-type="float" office:value="0.95169277226247573" table:formula="of:=[.AJ31]/[.AI31]*100-100" table:style-name="ce23">
            <text:p>0.95</text:p>
          </table:table-cell>
          <table:table-cell office:value-type="float" office:value="1.3323244993557353" table:formula="of:=[.AK31]/[.AJ31]*100-100" table:style-name="ce23">
            <text:p>1.33</text:p>
          </table:table-cell>
          <table:table-cell office:value-type="float" office:value="1.3997849128384701" table:formula="of:=[.AL31]/[.AK31]*100-100" table:style-name="ce23">
            <text:p>1.40</text:p>
          </table:table-cell>
          <table:table-cell office:value-type="float" office:value="1.1397370534446338" table:formula="of:=[.AM31]/[.AL31]*100-100" table:style-name="ce23">
            <text:p>1.14</text:p>
          </table:table-cell>
          <table:table-cell office:value-type="float" office:value="1.2571749408896125" table:formula="of:=[.AN31]/[.AM31]*100-100" table:style-name="ce23">
            <text:p>1.26</text:p>
          </table:table-cell>
          <table:table-cell office:value-type="float" office:value="0.77666710029919273" table:formula="of:=[.AO31]/[.AN31]*100-100" table:style-name="ce23">
            <text:p>0.78</text:p>
          </table:table-cell>
          <table:table-cell office:value-type="float" office:value="0.82161411028258158" table:formula="of:=[.AP31]/[.AO31]*100-100" table:style-name="ce23">
            <text:p>0.82</text:p>
          </table:table-cell>
          <table:table-cell office:value-type="float" office:value="0.61988512064708345" table:formula="of:=[.AQ31]/[.AP31]*100-100" table:style-name="ce23">
            <text:p>0.62</text:p>
          </table:table-cell>
          <table:table-cell office:value-type="float" office:value="0.70201355795622078" table:formula="of:=[.AR31]/[.AQ31]*100-100" table:style-name="ce23">
            <text:p>0.70</text:p>
          </table:table-cell>
          <table:table-cell office:value-type="float" office:value="0.63312118097707071" table:formula="of:=[.AS31]/[.AR31]*100-100" table:style-name="ce23">
            <text:p>0.63</text:p>
          </table:table-cell>
          <table:table-cell office:value-type="float" office:value="0.89357662693809914" table:formula="of:=[.AT31]/[.AS31]*100-100" table:style-name="ce23">
            <text:p>0.89</text:p>
          </table:table-cell>
          <table:table-cell office:value-type="float" office:value="0.63617046823748069" table:formula="of:=[.AU31]/[.AT31]*100-100" table:style-name="ce23">
            <text:p>0.64</text:p>
          </table:table-cell>
          <table:table-cell office:value-type="float" office:value="0.65256858915245175" table:formula="of:=[.AV31]/[.AU31]*100-100" table:style-name="ce23">
            <text:p>0.65</text:p>
          </table:table-cell>
          <table:table-cell office:value-type="float" office:value="0.57415746858812611" table:formula="of:=[.AW31]/[.AV31]*100-100" table:style-name="ce23">
            <text:p>0.57</text:p>
          </table:table-cell>
          <table:table-cell office:value-type="float" office:value="0.5756293955265761" table:formula="of:=[.AX31]/[.AW31]*100-100" table:style-name="ce23">
            <text:p>0.58</text:p>
          </table:table-cell>
          <table:table-cell office:value-type="float" office:value="0.64353177060974076" table:formula="of:=[.AY31]/[.AX31]*100-100" table:style-name="ce23">
            <text:p>0.64</text:p>
          </table:table-cell>
          <table:table-cell office:value-type="float" office:value="0.67680080097282769" table:formula="of:=[.AZ31]/[.AY31]*100-100" table:style-name="ce23">
            <text:p>0.68</text:p>
          </table:table-cell>
          <table:table-cell office:value-type="float" office:value="0.48240691156770765" table:formula="of:=[.BA31]/[.AZ31]*100-100" table:style-name="ce23">
            <text:p>0.48</text:p>
          </table:table-cell>
          <table:table-cell office:value-type="float" office:value="0.48794561686429461" table:formula="of:=[.BB31]/[.BA31]*100-100" table:style-name="ce23">
            <text:p>0.49</text:p>
          </table:table-cell>
          <table:table-cell office:value-type="float" office:value="0.56000000000000005" table:style-name="ce99">
            <text:p>0.56</text:p>
          </table:table-cell>
          <table:table-cell table:number-columns-repeated="16329" table:style-name="ce19"/>
        </table:table-row>
        <table:table-row table:style-name="ro5">
          <table:table-cell office:value-type="string" table:style-name="ce36">
            <text:p>中部區域 <text:s/>the Middle (%)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1.2652312178557281" table:formula="of:=[.G32]/[.F32]*100-100" table:style-name="ce23">
            <text:p>1.27</text:p>
          </table:table-cell>
          <table:table-cell office:value-type="float" office:value="1.5833800156187721" table:formula="of:=[.H32]/[.G32]*100-100" table:style-name="ce23">
            <text:p>1.58</text:p>
          </table:table-cell>
          <table:table-cell office:value-type="float" office:value="3.6990232559923157" table:formula="of:=[.I32]/[.H32]*100-100" table:style-name="ce23">
            <text:p>3.70</text:p>
          </table:table-cell>
          <table:table-cell office:value-type="float" office:value="1.5901774859959659" table:formula="of:=[.J32]/[.I32]*100-100" table:style-name="ce23">
            <text:p>1.59</text:p>
          </table:table-cell>
          <table:table-cell office:value-type="float" office:value="1.4021085503237174" table:formula="of:=[.K32]/[.J32]*100-100" table:style-name="ce23">
            <text:p>1.40</text:p>
          </table:table-cell>
          <table:table-cell office:value-type="float" office:value="1.1679514803058595" table:formula="of:=[.L32]/[.K32]*100-100" table:style-name="ce23">
            <text:p>1.17</text:p>
          </table:table-cell>
          <table:table-cell office:value-type="float" office:value="1.0232471436962669" table:formula="of:=[.M32]/[.L32]*100-100" table:style-name="ce23">
            <text:p>1.02</text:p>
          </table:table-cell>
          <table:table-cell office:value-type="float" office:value="1.0741873754825093" table:formula="of:=[.N32]/[.M32]*100-100" table:style-name="ce23">
            <text:p>1.07</text:p>
          </table:table-cell>
          <table:table-cell office:value-type="float" office:value="1.2299955726553691" table:formula="of:=[.O32]/[.N32]*100-100" table:style-name="ce23">
            <text:p>1.23</text:p>
          </table:table-cell>
          <table:table-cell office:value-type="float" office:value="1.3755513282226843" table:formula="of:=[.P32]/[.O32]*100-100" table:style-name="ce23">
            <text:p>1.38</text:p>
          </table:table-cell>
          <table:table-cell office:value-type="float" office:value="1.1415149884232108" table:formula="of:=[.Q32]/[.P32]*100-100" table:style-name="ce23">
            <text:p>1.14</text:p>
          </table:table-cell>
          <table:table-cell office:value-type="float" office:value="1.0353972977485313" table:formula="of:=[.R32]/[.Q32]*100-100" table:style-name="ce23">
            <text:p>1.04</text:p>
          </table:table-cell>
          <table:table-cell office:value-type="float" office:value="1.1084936870692417" table:formula="of:=[.S32]/[.R32]*100-100" table:style-name="ce23">
            <text:p>1.11</text:p>
          </table:table-cell>
          <table:table-cell office:value-type="float" office:value="1.3009870257450871" table:formula="of:=[.T32]/[.S32]*100-100" table:style-name="ce23">
            <text:p>1.30</text:p>
          </table:table-cell>
          <table:table-cell office:value-type="float" office:value="1.4192809186619968" table:formula="of:=[.U32]/[.T32]*100-100" table:style-name="ce23">
            <text:p>1.42</text:p>
          </table:table-cell>
          <table:table-cell office:value-type="float" office:value="1.2810020880378801" table:formula="of:=[.V32]/[.U32]*100-100" table:style-name="ce23">
            <text:p>1.28</text:p>
          </table:table-cell>
          <table:table-cell office:value-type="float" office:value="1.0748689433892196" table:formula="of:=[.W32]/[.V32]*100-100" table:style-name="ce23">
            <text:p>1.07</text:p>
          </table:table-cell>
          <table:table-cell office:value-type="float" office:value="1.2003466126014217" table:formula="of:=[.X32]/[.W32]*100-100" table:style-name="ce23">
            <text:p>1.20</text:p>
          </table:table-cell>
          <table:table-cell office:value-type="float" office:value="0.94871491151806708" table:formula="of:=[.Y32]/[.X32]*100-100" table:style-name="ce23">
            <text:p>0.95</text:p>
          </table:table-cell>
          <table:table-cell office:value-type="float" office:value="0.65107113769677483" table:formula="of:=[.Z32]/[.Y32]*100-100" table:style-name="ce23">
            <text:p>0.65</text:p>
          </table:table-cell>
          <table:table-cell office:value-type="float" office:value="0.68189381004076211" table:formula="of:=[.AA32]/[.Z32]*100-100" table:style-name="ce23">
            <text:p>0.68</text:p>
          </table:table-cell>
          <table:table-cell office:value-type="float" office:value="0.70890176816067196" table:formula="of:=[.AB32]/[.AA32]*100-100" table:style-name="ce23">
            <text:p>0.71</text:p>
          </table:table-cell>
          <table:table-cell office:value-type="float" office:value="0.67167118957414118" table:formula="of:=[.AC32]/[.AB32]*100-100" table:style-name="ce23">
            <text:p>0.67</text:p>
          </table:table-cell>
          <table:table-cell office:value-type="float" office:value="1.0042882011624528" table:formula="of:=[.AD32]/[.AC32]*100-100" table:style-name="ce23">
            <text:p>1.00</text:p>
          </table:table-cell>
          <table:table-cell office:value-type="float" office:value="1.1018476676541979" table:formula="of:=[.AE32]/[.AD32]*100-100" table:style-name="ce23">
            <text:p>1.10</text:p>
          </table:table-cell>
          <table:table-cell office:value-type="float" office:value="1.318285525219892" table:formula="of:=[.AF32]/[.AE32]*100-100" table:style-name="ce23">
            <text:p>1.32</text:p>
          </table:table-cell>
          <table:table-cell office:value-type="float" office:value="1.3552917481473088" table:formula="of:=[.AG32]/[.AF32]*100-100" table:style-name="ce23">
            <text:p>1.36</text:p>
          </table:table-cell>
          <table:table-cell office:value-type="float" office:value="1.0176181536706537" table:formula="of:=[.AH32]/[.AG32]*100-100" table:style-name="ce23">
            <text:p>1.02</text:p>
          </table:table-cell>
          <table:table-cell office:value-type="float" office:value="1.0289291498535533" table:formula="of:=[.AI32]/[.AH32]*100-100" table:style-name="ce23">
            <text:p>1.03</text:p>
          </table:table-cell>
          <table:table-cell office:value-type="float" office:value="0.87657942238266173" table:formula="of:=[.AJ32]/[.AI32]*100-100" table:style-name="ce23">
            <text:p>0.88</text:p>
          </table:table-cell>
          <table:table-cell office:value-type="float" office:value="0.95322395326959963" table:formula="of:=[.AK32]/[.AJ32]*100-100" table:style-name="ce23">
            <text:p>0.95</text:p>
          </table:table-cell>
          <table:table-cell office:value-type="float" office:value="0.63799957504227223" table:formula="of:=[.AL32]/[.AK32]*100-100" table:style-name="ce23">
            <text:p>0.64</text:p>
          </table:table-cell>
          <table:table-cell office:value-type="float" office:value="0.65248762938819027" table:formula="of:=[.AM32]/[.AL32]*100-100" table:style-name="ce23">
            <text:p>0.65</text:p>
          </table:table-cell>
          <table:table-cell office:value-type="float" office:value="0.67264055431979841" table:formula="of:=[.AN32]/[.AM32]*100-100" table:style-name="ce23">
            <text:p>0.67</text:p>
          </table:table-cell>
          <table:table-cell office:value-type="float" office:value="0.54752809186859963" table:formula="of:=[.AO32]/[.AN32]*100-100" table:style-name="ce23">
            <text:p>0.55</text:p>
          </table:table-cell>
          <table:table-cell office:value-type="float" office:value="0.41705765268113737" table:formula="of:=[.AP32]/[.AO32]*100-100" table:style-name="ce23">
            <text:p>0.42</text:p>
          </table:table-cell>
          <table:table-cell office:value-type="float" office:value="0.3259177261462014" table:formula="of:=[.AQ32]/[.AP32]*100-100" table:style-name="ce23">
            <text:p>0.33</text:p>
          </table:table-cell>
          <table:table-cell office:value-type="float" office:value="0.22705668259550293" table:formula="of:=[.AR32]/[.AQ32]*100-100" table:style-name="ce23">
            <text:p>0.23</text:p>
          </table:table-cell>
          <table:table-cell office:value-type="float" office:value="0.20287946405861135" table:formula="of:=[.AS32]/[.AR32]*100-100" table:style-name="ce23">
            <text:p>0.20</text:p>
          </table:table-cell>
          <table:table-cell office:value-type="float" office:value="0.24603990415383237" table:formula="of:=[.AT32]/[.AS32]*100-100" table:style-name="ce23">
            <text:p>0.25</text:p>
          </table:table-cell>
          <table:table-cell office:value-type="float" office:value="0.24721721289790821" table:formula="of:=[.AU32]/[.AT32]*100-100" table:style-name="ce23">
            <text:p>0.25</text:p>
          </table:table-cell>
          <table:table-cell office:value-type="float" office:value="0.21131569320813526" table:formula="of:=[.AV32]/[.AU32]*100-100" table:style-name="ce23">
            <text:p>0.21</text:p>
          </table:table-cell>
          <table:table-cell office:value-type="float" office:value="0.18703834685913989" table:formula="of:=[.AW32]/[.AV32]*100-100" table:style-name="ce23">
            <text:p>0.19</text:p>
          </table:table-cell>
          <table:table-cell office:value-type="float" office:value="-4.8129716352178775E-2" table:formula="of:=[.AX32]/[.AW32]*100-100" table:style-name="ce23">
            <text:p>-0.05</text:p>
          </table:table-cell>
          <table:table-cell office:value-type="float" office:value="8.6602299639110925E-2" table:formula="of:=[.AY32]/[.AX32]*100-100" table:style-name="ce23">
            <text:p>0.09</text:p>
          </table:table-cell>
          <table:table-cell office:value-type="float" office:value="0.24485735385478336" table:formula="of:=[.AZ32]/[.AY32]*100-100" table:style-name="ce23">
            <text:p>0.24</text:p>
          </table:table-cell>
          <table:table-cell office:value-type="float" office:value="0.14391192686962029" table:formula="of:=[.BA32]/[.AZ32]*100-100" table:style-name="ce23">
            <text:p>0.14</text:p>
          </table:table-cell>
          <table:table-cell office:value-type="float" office:value="0.1705180951314702" table:formula="of:=[.BB32]/[.BA32]*100-100" table:style-name="ce23">
            <text:p>0.17</text:p>
          </table:table-cell>
          <table:table-cell office:value-type="float" office:value="0.15" table:style-name="ce99">
            <text:p>0.15</text:p>
          </table:table-cell>
          <table:table-cell table:number-columns-repeated="16329" table:style-name="ce19"/>
        </table:table-row>
        <table:table-row table:style-name="ro5">
          <table:table-cell office:value-type="string" table:style-name="ce36">
            <text:p>南部區域 <text:s/>the South (%)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2.1355688402253179" table:formula="of:=[.G33]/[.F33]*100-100" table:style-name="ce23">
            <text:p>2.14</text:p>
          </table:table-cell>
          <table:table-cell office:value-type="float" office:value="2.4342604560441288" table:formula="of:=[.H33]/[.G33]*100-100" table:style-name="ce23">
            <text:p>2.43</text:p>
          </table:table-cell>
          <table:table-cell office:value-type="float" office:value="4.939104817499242" table:formula="of:=[.I33]/[.H33]*100-100" table:style-name="ce23">
            <text:p>4.94</text:p>
          </table:table-cell>
          <table:table-cell office:value-type="float" office:value="2.0126749131303967" table:formula="of:=[.J33]/[.I33]*100-100" table:style-name="ce23">
            <text:p>2.01</text:p>
          </table:table-cell>
          <table:table-cell office:value-type="float" office:value="1.7913109950312105" table:formula="of:=[.K33]/[.J33]*100-100" table:style-name="ce23">
            <text:p>1.79</text:p>
          </table:table-cell>
          <table:table-cell office:value-type="float" office:value="1.3902750995649029" table:formula="of:=[.L33]/[.K33]*100-100" table:style-name="ce23">
            <text:p>1.39</text:p>
          </table:table-cell>
          <table:table-cell office:value-type="float" office:value="1.2256641220766085" table:formula="of:=[.M33]/[.L33]*100-100" table:style-name="ce23">
            <text:p>1.23</text:p>
          </table:table-cell>
          <table:table-cell office:value-type="float" office:value="1.3492583956893611" table:formula="of:=[.N33]/[.M33]*100-100" table:style-name="ce23">
            <text:p>1.35</text:p>
          </table:table-cell>
          <table:table-cell office:value-type="float" office:value="1.3409026245911235" table:formula="of:=[.O33]/[.N33]*100-100" table:style-name="ce23">
            <text:p>1.34</text:p>
          </table:table-cell>
          <table:table-cell office:value-type="float" office:value="1.4752191111455915" table:formula="of:=[.P33]/[.O33]*100-100" table:style-name="ce23">
            <text:p>1.48</text:p>
          </table:table-cell>
          <table:table-cell office:value-type="float" office:value="1.1346565268133872" table:formula="of:=[.Q33]/[.P33]*100-100" table:style-name="ce23">
            <text:p>1.13</text:p>
          </table:table-cell>
          <table:table-cell office:value-type="float" office:value="1.1557026194955569" table:formula="of:=[.R33]/[.Q33]*100-100" table:style-name="ce23">
            <text:p>1.16</text:p>
          </table:table-cell>
          <table:table-cell office:value-type="float" office:value="1.4947747082968164" table:formula="of:=[.S33]/[.R33]*100-100" table:style-name="ce23">
            <text:p>1.49</text:p>
          </table:table-cell>
          <table:table-cell office:value-type="float" office:value="1.2522497272699837" table:formula="of:=[.T33]/[.S33]*100-100" table:style-name="ce23">
            <text:p>1.25</text:p>
          </table:table-cell>
          <table:table-cell office:value-type="float" office:value="1.1358589642833152" table:formula="of:=[.U33]/[.T33]*100-100" table:style-name="ce23">
            <text:p>1.14</text:p>
          </table:table-cell>
          <table:table-cell office:value-type="float" office:value="1.2007385938353394" table:formula="of:=[.V33]/[.U33]*100-100" table:style-name="ce23">
            <text:p>1.20</text:p>
          </table:table-cell>
          <table:table-cell office:value-type="float" office:value="0.97842745139169551" table:formula="of:=[.W33]/[.V33]*100-100" table:style-name="ce23">
            <text:p>0.98</text:p>
          </table:table-cell>
          <table:table-cell office:value-type="float" office:value="0.88713902008272782" table:formula="of:=[.X33]/[.W33]*100-100" table:style-name="ce23">
            <text:p>0.89</text:p>
          </table:table-cell>
          <table:table-cell office:value-type="float" office:value="0.68154037386844379" table:formula="of:=[.Y33]/[.X33]*100-100" table:style-name="ce23">
            <text:p>0.68</text:p>
          </table:table-cell>
          <table:table-cell office:value-type="float" office:value="0.32925521973403704" table:formula="of:=[.Z33]/[.Y33]*100-100" table:style-name="ce23">
            <text:p>0.33</text:p>
          </table:table-cell>
          <table:table-cell office:value-type="float" office:value="0.50043444158831107" table:formula="of:=[.AA33]/[.Z33]*100-100" table:style-name="ce23">
            <text:p>0.50</text:p>
          </table:table-cell>
          <table:table-cell office:value-type="float" office:value="0.6443134626629643" table:formula="of:=[.AB33]/[.AA33]*100-100" table:style-name="ce23">
            <text:p>0.64</text:p>
          </table:table-cell>
          <table:table-cell office:value-type="float" office:value="0.50779682802225068" table:formula="of:=[.AC33]/[.AB33]*100-100" table:style-name="ce23">
            <text:p>0.51</text:p>
          </table:table-cell>
          <table:table-cell office:value-type="float" office:value="0.8468860528772808" table:formula="of:=[.AD33]/[.AC33]*100-100" table:style-name="ce23">
            <text:p>0.85</text:p>
          </table:table-cell>
          <table:table-cell office:value-type="float" office:value="0.73991223724536326" table:formula="of:=[.AE33]/[.AD33]*100-100" table:style-name="ce23">
            <text:p>0.74</text:p>
          </table:table-cell>
          <table:table-cell office:value-type="float" office:value="0.75602955601293331" table:formula="of:=[.AF33]/[.AE33]*100-100" table:style-name="ce23">
            <text:p>0.76</text:p>
          </table:table-cell>
          <table:table-cell office:value-type="float" office:value="0.80617397385691447" table:formula="of:=[.AG33]/[.AF33]*100-100" table:style-name="ce23">
            <text:p>0.81</text:p>
          </table:table-cell>
          <table:table-cell office:value-type="float" office:value="0.64229001769659533" table:formula="of:=[.AH33]/[.AG33]*100-100" table:style-name="ce23">
            <text:p>0.64</text:p>
          </table:table-cell>
          <table:table-cell office:value-type="float" office:value="0.71274238084045294" table:formula="of:=[.AI33]/[.AH33]*100-100" table:style-name="ce23">
            <text:p>0.71</text:p>
          </table:table-cell>
          <table:table-cell office:value-type="float" office:value="0.55545100820160087" table:formula="of:=[.AJ33]/[.AI33]*100-100" table:style-name="ce23">
            <text:p>0.56</text:p>
          </table:table-cell>
          <table:table-cell office:value-type="float" office:value="0.63170452781091058" table:formula="of:=[.AK33]/[.AJ33]*100-100" table:style-name="ce23">
            <text:p>0.63</text:p>
          </table:table-cell>
          <table:table-cell office:value-type="float" office:value="0.43479817399973797" table:formula="of:=[.AL33]/[.AK33]*100-100" table:style-name="ce23">
            <text:p>0.43</text:p>
          </table:table-cell>
          <table:table-cell office:value-type="float" office:value="0.36555271690666302" table:formula="of:=[.AM33]/[.AL33]*100-100" table:style-name="ce23">
            <text:p>0.37</text:p>
          </table:table-cell>
          <table:table-cell office:value-type="float" office:value="0.46734163712420695" table:formula="of:=[.AN33]/[.AM33]*100-100" table:style-name="ce23">
            <text:p>0.47</text:p>
          </table:table-cell>
          <table:table-cell office:value-type="float" office:value="0.30454337420293598" table:formula="of:=[.AO33]/[.AN33]*100-100" table:style-name="ce23">
            <text:p>0.30</text:p>
          </table:table-cell>
          <table:table-cell office:value-type="float" office:value="0.18472867994626085" table:formula="of:=[.AP33]/[.AO33]*100-100" table:style-name="ce23">
            <text:p>0.18</text:p>
          </table:table-cell>
          <table:table-cell office:value-type="float" office:value="7.4947536724295105E-2" table:formula="of:=[.AQ33]/[.AP33]*100-100" table:style-name="ce23">
            <text:p>0.07</text:p>
          </table:table-cell>
          <table:table-cell office:value-type="float" office:value="4.8761072146334072E-2" table:formula="of:=[.AR33]/[.AQ33]*100-100" table:style-name="ce23">
            <text:p>0.05</text:p>
          </table:table-cell>
          <table:table-cell office:value-type="float" office:value="5.520452257337638E-2" table:formula="of:=[.AS33]/[.AR33]*100-100" table:style-name="ce23">
            <text:p>0.06</text:p>
          </table:table-cell>
          <table:table-cell office:value-type="float" office:value="3.8005001557635865E-2" table:formula="of:=[.AT33]/[.AS33]*100-100" table:style-name="ce23">
            <text:p>0.04</text:p>
          </table:table-cell>
          <table:table-cell office:value-type="float" office:value="4.4436222992487728E-2" table:formula="of:=[.AU33]/[.AT33]*100-100" table:style-name="ce23">
            <text:p>0.04</text:p>
          </table:table-cell>
          <table:table-cell office:value-type="float" office:value="2.2153906151274327E-2" table:formula="of:=[.AV33]/[.AU33]*100-100" table:style-name="ce23">
            <text:p>0.02</text:p>
          </table:table-cell>
          <table:table-cell office:value-type="float" office:value="6.194579967588254E-2" table:formula="of:=[.AW33]/[.AV33]*100-100" table:style-name="ce23">
            <text:p>0.06</text:p>
          </table:table-cell>
          <table:table-cell office:value-type="float" office:value="-0.20751638042291631" table:formula="of:=[.AX33]/[.AW33]*100-100" table:style-name="ce23">
            <text:p>-0.21</text:p>
          </table:table-cell>
          <table:table-cell office:value-type="float" office:value="-0.1672225726535288" table:formula="of:=[.AY33]/[.AX33]*100-100" table:style-name="ce23">
            <text:p>-0.17</text:p>
          </table:table-cell>
          <table:table-cell office:value-type="float" office:value="-8.2521302951477082E-4" table:formula="of:=[.AZ33]/[.AY33]*100-100" table:style-name="ce23">
            <text:p>0.00</text:p>
          </table:table-cell>
          <table:table-cell office:value-type="float" office:value="-0.10368186623000497" table:formula="of:=[.BA33]/[.AZ33]*100-100" table:style-name="ce23">
            <text:p>-0.10</text:p>
          </table:table-cell>
          <table:table-cell office:value-type="float" office:value="-0.11307893923070367" table:formula="of:=[.BB33]/[.BA33]*100-100" table:style-name="ce23">
            <text:p>-0.11</text:p>
          </table:table-cell>
          <table:table-cell office:value-type="float" office:value="-0.16" table:style-name="ce99">
            <text:p>-0.16</text:p>
          </table:table-cell>
          <table:table-cell table:number-columns-repeated="16329" table:style-name="ce19"/>
        </table:table-row>
        <table:table-row table:style-name="ro3">
          <table:table-cell office:value-type="string" table:style-name="ce36">
            <text:p>東部區域 <text:s/>the East (%)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2.2885497671245361" table:formula="of:=[.G34]/[.F34]*100-100" table:style-name="ce23">
            <text:p>2.29</text:p>
          </table:table-cell>
          <table:table-cell office:value-type="float" office:value="1.5902536136326972" table:formula="of:=[.H34]/[.G34]*100-100" table:style-name="ce23">
            <text:p>1.59</text:p>
          </table:table-cell>
          <table:table-cell office:value-type="float" office:value="4.4765020073662072" table:formula="of:=[.I34]/[.H34]*100-100" table:style-name="ce23">
            <text:p>4.48</text:p>
          </table:table-cell>
          <table:table-cell office:value-type="float" office:value="0.60630544841274059" table:formula="of:=[.J34]/[.I34]*100-100" table:style-name="ce23">
            <text:p>0.61</text:p>
          </table:table-cell>
          <table:table-cell office:value-type="float" office:value="0.40059914589841128" table:formula="of:=[.K34]/[.J34]*100-100" table:style-name="ce23">
            <text:p>0.40</text:p>
          </table:table-cell>
          <table:table-cell office:value-type="float" office:value="0.36075127683415076" table:formula="of:=[.L34]/[.K34]*100-100" table:style-name="ce23">
            <text:p>0.36</text:p>
          </table:table-cell>
          <table:table-cell office:value-type="float" office:value="-0.10374050956200165" table:formula="of:=[.M34]/[.L34]*100-100" table:style-name="ce23">
            <text:p>-0.10</text:p>
          </table:table-cell>
          <table:table-cell office:value-type="float" office:value="0.28225825601441557" table:formula="of:=[.N34]/[.M34]*100-100" table:style-name="ce23">
            <text:p>0.28</text:p>
          </table:table-cell>
          <table:table-cell office:value-type="float" office:value="0.71841938264239502" table:formula="of:=[.O34]/[.N34]*100-100" table:style-name="ce23">
            <text:p>0.72</text:p>
          </table:table-cell>
          <table:table-cell office:value-type="float" office:value="0.21159045491947381" table:formula="of:=[.P34]/[.O34]*100-100" table:style-name="ce23">
            <text:p>0.21</text:p>
          </table:table-cell>
          <table:table-cell office:value-type="float" office:value="-0.52082111436949674" table:formula="of:=[.Q34]/[.P34]*100-100" table:style-name="ce23">
            <text:p>-0.52</text:p>
          </table:table-cell>
          <table:table-cell office:value-type="float" office:value="-0.11319953776855129" table:formula="of:=[.R34]/[.Q34]*100-100" table:style-name="ce23">
            <text:p>-0.11</text:p>
          </table:table-cell>
          <table:table-cell office:value-type="float" office:value="-0.12198481092354996" table:formula="of:=[.S34]/[.R34]*100-100" table:style-name="ce23">
            <text:p>-0.12</text:p>
          </table:table-cell>
          <table:table-cell office:value-type="float" office:value="0.29091482152708181" table:formula="of:=[.T34]/[.S34]*100-100" table:style-name="ce23">
            <text:p>0.29</text:p>
          </table:table-cell>
          <table:table-cell office:value-type="float" office:value="0.35103929000182177" table:formula="of:=[.U34]/[.T34]*100-100" table:style-name="ce23">
            <text:p>0.35</text:p>
          </table:table-cell>
          <table:table-cell office:value-type="float" office:value="0.40070150165196594" table:formula="of:=[.V34]/[.U34]*100-100" table:style-name="ce23">
            <text:p>0.40</text:p>
          </table:table-cell>
          <table:table-cell office:value-type="float" office:value="-5.3494367495389383E-2" table:formula="of:=[.W34]/[.V34]*100-100" table:style-name="ce23">
            <text:p>-0.05</text:p>
          </table:table-cell>
          <table:table-cell office:value-type="float" office:value="-0.27650948901920458" table:formula="of:=[.X34]/[.W34]*100-100" table:style-name="ce23">
            <text:p>-0.28</text:p>
          </table:table-cell>
          <table:table-cell office:value-type="float" office:value="-0.17775719243780941" table:formula="of:=[.Y34]/[.X34]*100-100" table:style-name="ce23">
            <text:p>-0.18</text:p>
          </table:table-cell>
          <table:table-cell office:value-type="float" office:value="-0.95949763143127598" table:formula="of:=[.Z34]/[.Y34]*100-100" table:style-name="ce23">
            <text:p>-0.96</text:p>
          </table:table-cell>
          <table:table-cell office:value-type="float" office:value="-1.4357005272096188" table:formula="of:=[.AA34]/[.Z34]*100-100" table:style-name="ce23">
            <text:p>-1.44</text:p>
          </table:table-cell>
          <table:table-cell office:value-type="float" office:value="-1.62120671991471" table:formula="of:=[.AB34]/[.AA34]*100-100" table:style-name="ce23">
            <text:p>-1.62</text:p>
          </table:table-cell>
          <table:table-cell office:value-type="float" office:value="-0.67624255284420087" table:formula="of:=[.AC34]/[.AB34]*100-100" table:style-name="ce23">
            <text:p>-0.68</text:p>
          </table:table-cell>
          <table:table-cell office:value-type="float" office:value="8.69340862142991E-2" table:formula="of:=[.AD34]/[.AC34]*100-100" table:style-name="ce23">
            <text:p>0.09</text:p>
          </table:table-cell>
          <table:table-cell office:value-type="float" office:value="5.5990122094584649E-2" table:formula="of:=[.AE34]/[.AD34]*100-100" table:style-name="ce23">
            <text:p>0.06</text:p>
          </table:table-cell>
          <table:table-cell office:value-type="float" office:value="0.26157862866500636" table:formula="of:=[.AF34]/[.AE34]*100-100" table:style-name="ce23">
            <text:p>0.26</text:p>
          </table:table-cell>
          <table:table-cell office:value-type="float" office:value="0.33209432198910349" table:formula="of:=[.AG34]/[.AF34]*100-100" table:style-name="ce23">
            <text:p>0.33</text:p>
          </table:table-cell>
          <table:table-cell office:value-type="float" office:value="-5.709624796082835E-3" table:formula="of:=[.AH34]/[.AG34]*100-100" table:style-name="ce23">
            <text:p>-0.01</text:p>
          </table:table-cell>
          <table:table-cell office:value-type="float" office:value="6.3788307652146159E-2" table:formula="of:=[.AI34]/[.AH34]*100-100" table:style-name="ce23">
            <text:p>0.06</text:p>
          </table:table-cell>
          <table:table-cell office:value-type="float" office:value="-0.14102739681359822" table:formula="of:=[.AJ34]/[.AI34]*100-100" table:style-name="ce23">
            <text:p>-0.14</text:p>
          </table:table-cell>
          <table:table-cell office:value-type="float" office:value="-0.23053399968326005" table:formula="of:=[.AK34]/[.AJ34]*100-100" table:style-name="ce23">
            <text:p>-0.23</text:p>
          </table:table-cell>
          <table:table-cell office:value-type="float" office:value="-0.74311177441869347" table:formula="of:=[.AL34]/[.AK34]*100-100" table:style-name="ce23">
            <text:p>-0.74</text:p>
          </table:table-cell>
          <table:table-cell office:value-type="float" office:value="-0.503018772113208" table:formula="of:=[.AM34]/[.AL34]*100-100" table:style-name="ce23">
            <text:p>-0.50</text:p>
          </table:table-cell>
          <table:table-cell office:value-type="float" office:value="-0.75312309958623302" table:formula="of:=[.AN34]/[.AM34]*100-100" table:style-name="ce23">
            <text:p>-0.75</text:p>
          </table:table-cell>
          <table:table-cell office:value-type="float" office:value="-0.19885063996180463" table:formula="of:=[.AO34]/[.AN34]*100-100" table:style-name="ce23">
            <text:p>-0.20</text:p>
          </table:table-cell>
          <table:table-cell office:value-type="float" office:value="-0.2730233826459596" table:formula="of:=[.AP34]/[.AO34]*100-100" table:style-name="ce23">
            <text:p>-0.27</text:p>
          </table:table-cell>
          <table:table-cell office:value-type="float" office:value="-0.35747895973790378" table:formula="of:=[.AQ34]/[.AP34]*100-100" table:style-name="ce23">
            <text:p>-0.36</text:p>
          </table:table-cell>
          <table:table-cell office:value-type="float" office:value="-0.75186704108500635" table:formula="of:=[.AR34]/[.AQ34]*100-100" table:style-name="ce23">
            <text:p>-0.75</text:p>
          </table:table-cell>
          <table:table-cell office:value-type="float" office:value="-0.55655259684964165" table:formula="of:=[.AS34]/[.AR34]*100-100" table:style-name="ce23">
            <text:p>-0.56</text:p>
          </table:table-cell>
          <table:table-cell office:value-type="float" office:value="-0.84965057032859193" table:formula="of:=[.AT34]/[.AS34]*100-100" table:style-name="ce23">
            <text:p>-0.85</text:p>
          </table:table-cell>
          <table:table-cell office:value-type="float" office:value="-0.73942813887072134" table:formula="of:=[.AU34]/[.AT34]*100-100" table:style-name="ce23">
            <text:p>-0.74</text:p>
          </table:table-cell>
          <table:table-cell office:value-type="float" office:value="-0.63782363483210247" table:formula="of:=[.AV34]/[.AU34]*100-100" table:style-name="ce23">
            <text:p>-0.64</text:p>
          </table:table-cell>
          <table:table-cell office:value-type="float" office:value="3.1223725845237027E-2" table:formula="of:=[.AW34]/[.AV34]*100-100" table:style-name="ce23">
            <text:p>0.03</text:p>
          </table:table-cell>
          <table:table-cell office:value-type="float" office:value="-0.694554642774321" table:formula="of:=[.AX34]/[.AW34]*100-100" table:style-name="ce23">
            <text:p>-0.69</text:p>
          </table:table-cell>
          <table:table-cell office:value-type="float" office:value="-0.7638574273281904" table:formula="of:=[.AY34]/[.AX34]*100-100" table:style-name="ce23">
            <text:p>-0.76</text:p>
          </table:table-cell>
          <table:table-cell office:value-type="float" office:value="-0.65224161605866016" table:formula="of:=[.AZ34]/[.AY34]*100-100" table:style-name="ce23">
            <text:p>-0.65</text:p>
          </table:table-cell>
          <table:table-cell office:value-type="float" office:value="-0.48517923489870896" table:formula="of:=[.BA34]/[.AZ34]*100-100" table:style-name="ce23">
            <text:p>-0.49</text:p>
          </table:table-cell>
          <table:table-cell office:value-type="float" office:value="-0.15320787946691894" table:formula="of:=[.BB34]/[.BA34]*100-100" table:style-name="ce23">
            <text:p>-0.15</text:p>
          </table:table-cell>
          <table:table-cell office:value-type="float" office:value="-0.62" table:style-name="ce99">
            <text:p>-0.62</text:p>
          </table:table-cell>
          <table:table-cell table:number-columns-repeated="16329"/>
        </table:table-row>
        <table:table-row table:style-name="ro3">
          <table:table-cell office:value-type="string" table:style-name="ce69">
            <text:p>說明：1.北部區域包括臺北市、新北市、桃園市、基隆市、新竹市、宜蘭縣、新竹縣。</text:p>
          </table:table-cell>
          <table:table-cell table:number-columns-repeated="53" table:style-name="ce24"/>
          <table:table-cell table:style-name="ce19"/>
          <table:table-cell table:number-columns-repeated="16329"/>
        </table:table-row>
        <table:table-row table:style-name="ro3">
          <table:table-cell office:value-type="string" table:style-name="ce69">
            <text:p>　　　<text:span text:style-name="T2">2.</text:span>中部區域包括臺中市、苗栗縣、彰化縣、南投縣、雲林縣。</text:p>
          </table:table-cell>
          <table:table-cell table:number-columns-repeated="5" table:style-name="ce24"/>
          <table:table-cell table:style-name="ce74"/>
          <table:table-cell table:number-columns-repeated="16377" table:style-name="ce24"/>
        </table:table-row>
        <table:table-row table:style-name="ro3">
          <table:table-cell office:value-type="string" table:style-name="ce69">
            <text:p>　　　<text:span text:style-name="T2">3.</text:span>南部區域包括臺南市、高雄市、嘉義市、嘉義縣、屏東縣、澎湖縣。</text:p>
          </table:table-cell>
          <table:table-cell table:number-columns-repeated="16383" table:style-name="ce24"/>
        </table:table-row>
        <table:table-row table:style-name="ro3">
          <table:table-cell office:value-type="string" table:style-name="ce69">
            <text:p>　　　<text:span text:style-name="T2">4.</text:span>東部區域包括臺東縣、花蓮縣。</text:p>
          </table:table-cell>
          <table:table-cell table:number-columns-repeated="16383" table:style-name="ce24"/>
        </table:table-row>
        <table:table-row table:style-name="ro3">
          <table:table-cell office:value-type="string" table:style-name="ce93">
            <text:p>　　　5.本表99年以前人口數依99.12.25改制後行政區域調整。</text:p>
          </table:table-cell>
          <table:table-cell table:number-columns-repeated="16383" table:style-name="ce24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5" table:style-name="ce24"/>
          <table:table-cell table:number-columns-repeated="49" table:style-name="ce74"/>
          <table:table-cell table:number-columns-repeated="16330" table:style-name="ce24"/>
        </table:table-row>
        <table:table-row table:number-rows-repeated="1048530" table:style-name="ro6">
          <table:table-cell table:number-columns-repeated="16384"/>
        </table:table-row>
      </table:table>
      <table:table table:name="Yearly-改制後" table:style-name="ta1">
        <table:table-column table:style-name="co1" table:default-cell-style-name="ce24"/>
        <table:table-column table:style-name="co2" table:number-columns-repeated="41" table:default-cell-style-name="ce24"/>
        <table:table-column table:style-name="co3" table:number-columns-repeated="12" table:default-cell-style-name="ce24"/>
        <table:table-column table:style-name="co5" table:number-columns-repeated="16330" table:default-cell-style-name="ce24"/>
        <table:table-row table:style-name="ro1">
          <table:table-cell office:value-type="string" table:number-columns-spanned="43" table:number-rows-spanned="1" table:style-name="ce102">
            <text:p>1.9-<text:span text:style-name="T8">歷年底各縣市人口數</text:span><text:s text:c="2"/>Resident Population during Year</text:p>
          </table:table-cell>
          <table:covered-table-cell table:number-columns-repeated="42"/>
          <table:table-cell table:number-columns-repeated="16341" table:style-name="ce24"/>
        </table:table-row>
        <table:table-row table:style-name="ro2">
          <table:table-cell office:value-type="string" table:style-name="ce51">
            <office:annotation draw:style-name="a7" svg:x="1.60833333333333in" svg:y="0.208333333333333in" svg:width="1.40833333333333in" svg:height="0.566666666666667in">
              <dc:creator>moi</dc:creator>
              <text:p><text:span text:style-name="T13">本表</text:span><text:span text:style-name="T12">99</text:span><text:span text:style-name="T13">年以前人口數依</text:span><text:span text:style-name="T12">99.12.25</text:span><text:span text:style-name="T13">改制後行政區域調整</text:span></text:p>
            </office:annotation>
            <text:p>區域別</text:p>
          </table:table-cell>
          <table:table-cell office:value-type="string" table:style-name="ce25">
            <text:p>39<text:span text:style-name="T7">年底</text:span></text:p>
          </table:table-cell>
          <table:table-cell office:value-type="string" table:style-name="ce25">
            <text:p>40<text:span text:style-name="T7">年底</text:span></text:p>
          </table:table-cell>
          <table:table-cell office:value-type="string" table:style-name="ce25">
            <text:p>49<text:span text:style-name="T7">年底</text:span></text:p>
          </table:table-cell>
          <table:table-cell office:value-type="string" table:style-name="ce25">
            <text:p>50<text:span text:style-name="T7">年底</text:span></text:p>
          </table:table-cell>
          <table:table-cell office:value-type="string" table:style-name="ce25">
            <text:p>55<text:span text:style-name="T7">年底</text:span></text:p>
          </table:table-cell>
          <table:table-cell office:value-type="string" table:style-name="ce25">
            <text:p>56<text:span text:style-name="T7">年底</text:span></text:p>
          </table:table-cell>
          <table:table-cell office:value-type="string" table:style-name="ce25">
            <text:p>57<text:span text:style-name="T7">年底</text:span></text:p>
          </table:table-cell>
          <table:table-cell office:value-type="string" table:style-name="ce25">
            <text:p>58<text:span text:style-name="T7">年底</text:span></text:p>
          </table:table-cell>
          <table:table-cell office:value-type="string" table:style-name="ce25">
            <text:p>59<text:span text:style-name="T7">年底</text:span></text:p>
          </table:table-cell>
          <table:table-cell office:value-type="string" table:style-name="ce25">
            <text:p>60<text:span text:style-name="T7">年底</text:span></text:p>
          </table:table-cell>
          <table:table-cell office:value-type="string" table:style-name="ce25">
            <text:p>61<text:span text:style-name="T7">年底</text:span></text:p>
          </table:table-cell>
          <table:table-cell office:value-type="string" table:style-name="ce25">
            <text:p>62<text:span text:style-name="T7">年底</text:span></text:p>
          </table:table-cell>
          <table:table-cell office:value-type="string" table:style-name="ce25">
            <text:p>63<text:span text:style-name="T7">年底</text:span></text:p>
          </table:table-cell>
          <table:table-cell office:value-type="string" table:style-name="ce25">
            <text:p>64<text:span text:style-name="T7">年底</text:span></text:p>
          </table:table-cell>
          <table:table-cell office:value-type="string" table:style-name="ce25">
            <text:p>65<text:span text:style-name="T7">年底</text:span></text:p>
          </table:table-cell>
          <table:table-cell office:value-type="string" table:style-name="ce45">
            <text:p>66<text:span text:style-name="T4">年底</text:span></text:p>
          </table:table-cell>
          <table:table-cell office:value-type="string" table:style-name="ce45">
            <text:p>67<text:span text:style-name="T4">年底</text:span></text:p>
          </table:table-cell>
          <table:table-cell office:value-type="string" table:style-name="ce45">
            <text:p>68<text:span text:style-name="T4">年底</text:span></text:p>
          </table:table-cell>
          <table:table-cell office:value-type="string" table:style-name="ce45">
            <text:p>69<text:span text:style-name="T4">年底</text:span></text:p>
          </table:table-cell>
          <table:table-cell office:value-type="string" table:style-name="ce45">
            <text:p>70<text:span text:style-name="T4">年底</text:span></text:p>
          </table:table-cell>
          <table:table-cell office:value-type="string" table:style-name="ce45">
            <text:p>71<text:span text:style-name="T4">年底</text:span></text:p>
          </table:table-cell>
          <table:table-cell office:value-type="string" table:style-name="ce45">
            <text:p>72<text:span text:style-name="T4">年底</text:span></text:p>
          </table:table-cell>
          <table:table-cell office:value-type="string" table:style-name="ce45">
            <text:p>73<text:span text:style-name="T4">年底</text:span></text:p>
          </table:table-cell>
          <table:table-cell office:value-type="string" table:style-name="ce45">
            <text:p>74<text:span text:style-name="T4">年底</text:span></text:p>
          </table:table-cell>
          <table:table-cell office:value-type="string" table:style-name="ce45">
            <text:p>75<text:span text:style-name="T4">年底</text:span></text:p>
          </table:table-cell>
          <table:table-cell office:value-type="string" table:style-name="ce45">
            <text:p>76<text:span text:style-name="T4">年底</text:span></text:p>
          </table:table-cell>
          <table:table-cell office:value-type="string" table:style-name="ce45">
            <text:p>77<text:span text:style-name="T4">年底</text:span></text:p>
          </table:table-cell>
          <table:table-cell office:value-type="string" table:style-name="ce45">
            <text:p>78<text:span text:style-name="T4">年底</text:span></text:p>
          </table:table-cell>
          <table:table-cell office:value-type="string" table:style-name="ce45">
            <text:p>79<text:span text:style-name="T4">年底</text:span></text:p>
          </table:table-cell>
          <table:table-cell office:value-type="string" table:style-name="ce45">
            <text:p>80<text:span text:style-name="T4">年底</text:span></text:p>
          </table:table-cell>
          <table:table-cell office:value-type="string" table:style-name="ce45">
            <text:p>81<text:span text:style-name="T4">年底</text:span></text:p>
          </table:table-cell>
          <table:table-cell office:value-type="string" table:style-name="ce45">
            <text:p>82<text:span text:style-name="T4">年底</text:span></text:p>
          </table:table-cell>
          <table:table-cell office:value-type="string" table:style-name="ce45">
            <text:p>83<text:span text:style-name="T4">年底</text:span></text:p>
          </table:table-cell>
          <table:table-cell office:value-type="string" table:style-name="ce45">
            <text:p>84<text:span text:style-name="T4">年底</text:span></text:p>
          </table:table-cell>
          <table:table-cell office:value-type="string" table:style-name="ce45">
            <text:p>85<text:span text:style-name="T4">年底</text:span></text:p>
          </table:table-cell>
          <table:table-cell office:value-type="string" table:style-name="ce45">
            <text:p>86<text:span text:style-name="T4">年底</text:span></text:p>
          </table:table-cell>
          <table:table-cell office:value-type="string" table:style-name="ce45">
            <text:p>87<text:span text:style-name="T4">年底</text:span></text:p>
          </table:table-cell>
          <table:table-cell office:value-type="string" table:style-name="ce45">
            <text:p>88<text:span text:style-name="T4">年底</text:span></text:p>
          </table:table-cell>
          <table:table-cell office:value-type="string" table:style-name="ce45">
            <text:p>89<text:span text:style-name="T4">年底</text:span></text:p>
          </table:table-cell>
          <table:table-cell office:value-type="string" table:style-name="ce45">
            <text:p>90<text:span text:style-name="T4">年底</text:span></text:p>
          </table:table-cell>
          <table:table-cell office:value-type="string" table:style-name="ce45">
            <text:p>91<text:span text:style-name="T4">年底</text:span></text:p>
          </table:table-cell>
          <table:table-cell office:value-type="string" table:style-name="ce45">
            <text:p>9<text:span text:style-name="T1">2</text:span><text:span text:style-name="T4">年底</text:span></text:p>
          </table:table-cell>
          <table:table-cell office:value-type="string" table:style-name="ce45">
            <text:p>9<text:span text:style-name="T1">3</text:span><text:span text:style-name="T4">年底</text:span></text:p>
          </table:table-cell>
          <table:table-cell office:value-type="string" table:style-name="ce45">
            <text:p>9<text:span text:style-name="T1">4</text:span><text:span text:style-name="T4">年底</text:span></text:p>
          </table:table-cell>
          <table:table-cell office:value-type="string" table:style-name="ce45">
            <text:p>9<text:span text:style-name="T1">5</text:span><text:span text:style-name="T4">年底</text:span></text:p>
          </table:table-cell>
          <table:table-cell office:value-type="string" table:style-name="ce45">
            <text:p>9<text:span text:style-name="T1">6</text:span><text:span text:style-name="T4">年底</text:span></text:p>
          </table:table-cell>
          <table:table-cell office:value-type="string" table:style-name="ce45">
            <text:p>9<text:span text:style-name="T1">7</text:span><text:span text:style-name="T4">年底</text:span></text:p>
          </table:table-cell>
          <table:table-cell office:value-type="string" table:style-name="ce45">
            <text:p>9<text:span text:style-name="T1">8</text:span><text:span text:style-name="T4">年底</text:span></text:p>
          </table:table-cell>
          <table:table-cell office:value-type="string" table:style-name="ce45">
            <text:p>9<text:span text:style-name="T1">9</text:span><text:span text:style-name="T4">年底</text:span></text:p>
          </table:table-cell>
          <table:table-cell office:value-type="string" table:style-name="ce45">
            <text:p>1<text:span text:style-name="T1">00</text:span><text:span text:style-name="T4">年底</text:span></text:p>
          </table:table-cell>
          <table:table-cell office:value-type="string" table:style-name="ce45">
            <text:p>1<text:span text:style-name="T1">01</text:span><text:span text:style-name="T4">年底</text:span></text:p>
          </table:table-cell>
          <table:table-cell office:value-type="string" table:style-name="ce45">
            <text:p>1<text:span text:style-name="T1">02</text:span><text:span text:style-name="T4">年底</text:span></text:p>
          </table:table-cell>
          <table:table-cell office:value-type="string" table:style-name="ce45">
            <text:p>1<text:span text:style-name="T1">03</text:span><text:span text:style-name="T4">年底</text:span></text:p>
          </table:table-cell>
          <table:table-cell table:number-columns-repeated="16330" table:style-name="ce83"/>
        </table:table-row>
        <table:table-row table:style-name="ro6">
          <table:table-cell office:value-type="string" table:style-name="ce61">
            <text:p>Locality</text:p>
          </table:table-cell>
          <table:table-cell office:value-type="string" table:style-name="ce27">
            <text:p>End of 1950</text:p>
          </table:table-cell>
          <table:table-cell office:value-type="string" table:style-name="ce27">
            <text:p>End of 1951</text:p>
          </table:table-cell>
          <table:table-cell office:value-type="string" table:style-name="ce27">
            <text:p>End of 1960</text:p>
          </table:table-cell>
          <table:table-cell office:value-type="string" table:style-name="ce27">
            <text:p>End of 1961</text:p>
          </table:table-cell>
          <table:table-cell office:value-type="string" table:style-name="ce27">
            <text:p>End of 1966</text:p>
          </table:table-cell>
          <table:table-cell office:value-type="string" table:style-name="ce27">
            <text:p>End of 1967</text:p>
          </table:table-cell>
          <table:table-cell office:value-type="string" table:style-name="ce27">
            <text:p>End of 1968</text:p>
          </table:table-cell>
          <table:table-cell office:value-type="string" table:style-name="ce27">
            <text:p>End of 1969</text:p>
          </table:table-cell>
          <table:table-cell office:value-type="string" table:style-name="ce27">
            <text:p>End of 1970</text:p>
          </table:table-cell>
          <table:table-cell office:value-type="string" table:style-name="ce27">
            <text:p>End of 1971</text:p>
          </table:table-cell>
          <table:table-cell office:value-type="string" table:style-name="ce27">
            <text:p>End of 1972</text:p>
          </table:table-cell>
          <table:table-cell office:value-type="string" table:style-name="ce27">
            <text:p>End of 1973</text:p>
          </table:table-cell>
          <table:table-cell office:value-type="string" table:style-name="ce27">
            <text:p>End of 1974</text:p>
          </table:table-cell>
          <table:table-cell office:value-type="string" table:style-name="ce27">
            <text:p>End of 1975</text:p>
          </table:table-cell>
          <table:table-cell office:value-type="string" table:style-name="ce27">
            <text:p>End of 1976</text:p>
          </table:table-cell>
          <table:table-cell office:value-type="string" table:style-name="ce27">
            <text:p>End of 1977</text:p>
          </table:table-cell>
          <table:table-cell office:value-type="string" table:style-name="ce27">
            <text:p>End of 1978</text:p>
          </table:table-cell>
          <table:table-cell office:value-type="string" table:style-name="ce27">
            <text:p>End of 1979</text:p>
          </table:table-cell>
          <table:table-cell office:value-type="string" table:style-name="ce27">
            <text:p>End of 1980</text:p>
          </table:table-cell>
          <table:table-cell office:value-type="string" table:style-name="ce27">
            <text:p>End of 1981</text:p>
          </table:table-cell>
          <table:table-cell office:value-type="string" table:style-name="ce27">
            <text:p>End of 1982</text:p>
          </table:table-cell>
          <table:table-cell office:value-type="string" table:style-name="ce27">
            <text:p>End of 1983</text:p>
          </table:table-cell>
          <table:table-cell office:value-type="string" table:style-name="ce27">
            <text:p>End of 1984</text:p>
          </table:table-cell>
          <table:table-cell office:value-type="string" table:style-name="ce27">
            <text:p>End of 1985</text:p>
          </table:table-cell>
          <table:table-cell office:value-type="string" table:style-name="ce27">
            <text:p>End of 1986</text:p>
          </table:table-cell>
          <table:table-cell office:value-type="string" table:style-name="ce27">
            <text:p>End of 1987</text:p>
          </table:table-cell>
          <table:table-cell office:value-type="string" table:style-name="ce27">
            <text:p>End of 1988</text:p>
          </table:table-cell>
          <table:table-cell office:value-type="string" table:style-name="ce27">
            <text:p>End of 1989</text:p>
          </table:table-cell>
          <table:table-cell office:value-type="string" table:style-name="ce27">
            <text:p>End of 1990</text:p>
          </table:table-cell>
          <table:table-cell office:value-type="string" table:style-name="ce27">
            <text:p>End of 1991</text:p>
          </table:table-cell>
          <table:table-cell office:value-type="string" table:style-name="ce27">
            <text:p>End of 1992</text:p>
          </table:table-cell>
          <table:table-cell office:value-type="string" table:style-name="ce27">
            <text:p>End of 1993</text:p>
          </table:table-cell>
          <table:table-cell office:value-type="string" table:style-name="ce27">
            <text:p>End of 1994</text:p>
          </table:table-cell>
          <table:table-cell office:value-type="string" table:style-name="ce27">
            <text:p>End of 1995</text:p>
          </table:table-cell>
          <table:table-cell office:value-type="string" table:style-name="ce27">
            <text:p>End of 1996</text:p>
          </table:table-cell>
          <table:table-cell office:value-type="string" table:style-name="ce27">
            <text:p>End of 1997</text:p>
          </table:table-cell>
          <table:table-cell office:value-type="string" table:style-name="ce27">
            <text:p>End of 1998</text:p>
          </table:table-cell>
          <table:table-cell office:value-type="string" table:style-name="ce27">
            <text:p>End of 1999</text:p>
          </table:table-cell>
          <table:table-cell office:value-type="string" table:style-name="ce27">
            <text:p>End of 2000</text:p>
          </table:table-cell>
          <table:table-cell office:value-type="string" table:style-name="ce27">
            <text:p>End of 2001</text:p>
          </table:table-cell>
          <table:table-cell office:value-type="string" table:style-name="ce27">
            <text:p>End of 2002</text:p>
          </table:table-cell>
          <table:table-cell office:value-type="string" table:style-name="ce27">
            <text:p>End of 2003</text:p>
          </table:table-cell>
          <table:table-cell office:value-type="string" table:style-name="ce27">
            <text:p>End of 2004</text:p>
          </table:table-cell>
          <table:table-cell office:value-type="string" table:style-name="ce27">
            <text:p>End of 2005</text:p>
          </table:table-cell>
          <table:table-cell office:value-type="string" table:style-name="ce27">
            <text:p>End of 2006</text:p>
          </table:table-cell>
          <table:table-cell office:value-type="string" table:style-name="ce27">
            <text:p>End of 2007</text:p>
          </table:table-cell>
          <table:table-cell office:value-type="string" table:style-name="ce27">
            <text:p>End of 2008</text:p>
          </table:table-cell>
          <table:table-cell office:value-type="string" table:style-name="ce27">
            <text:p>End of 2009</text:p>
          </table:table-cell>
          <table:table-cell office:value-type="string" table:style-name="ce27">
            <text:p>End of 2010</text:p>
          </table:table-cell>
          <table:table-cell office:value-type="string" table:style-name="ce27">
            <text:p>End of 2011</text:p>
          </table:table-cell>
          <table:table-cell office:value-type="string" table:style-name="ce27">
            <text:p>End of 2012</text:p>
          </table:table-cell>
          <table:table-cell office:value-type="string" table:style-name="ce27">
            <text:p>End of 2013</text:p>
          </table:table-cell>
          <table:table-cell office:value-type="string" table:style-name="ce27">
            <text:p>End of 2014</text:p>
          </table:table-cell>
          <table:table-cell table:number-columns-repeated="16330" table:style-name="ce84"/>
        </table:table-row>
        <table:table-row table:style-name="ro4">
          <table:table-cell office:value-type="string" table:style-name="ce29">
            <text:p>總計 <text:s/>Total</text:p>
          </table:table-cell>
          <table:table-cell table:number-columns-repeated="4" table:style-name="ce22"/>
          <table:table-cell office:value-type="float" office:value="13049605" table:style-name="ce22">
            <text:p>13,049,605</text:p>
          </table:table-cell>
          <table:table-cell office:value-type="float" office:value="13371083" table:style-name="ce22">
            <text:p>13,371,083</text:p>
          </table:table-cell>
          <table:table-cell office:value-type="float" office:value="13725991" table:style-name="ce22">
            <text:p>13,725,991</text:p>
          </table:table-cell>
          <table:table-cell office:value-type="float" office:value="14389591" table:style-name="ce22">
            <text:p>14,389,591</text:p>
          </table:table-cell>
          <table:table-cell office:value-type="float" office:value="14753911" table:style-name="ce22">
            <text:p>14,753,911</text:p>
          </table:table-cell>
          <table:table-cell office:value-type="float" office:value="15073216" table:style-name="ce22">
            <text:p>15,073,216</text:p>
          </table:table-cell>
          <table:table-cell office:value-type="float" office:value="15367774" table:style-name="ce22">
            <text:p>15,367,774</text:p>
          </table:table-cell>
          <table:table-cell office:value-type="float" office:value="15642467" table:style-name="ce22">
            <text:p>15,642,467</text:p>
          </table:table-cell>
          <table:table-cell office:value-type="float" office:value="15927167" table:style-name="ce22">
            <text:p>15,927,167</text:p>
          </table:table-cell>
          <table:table-cell office:value-type="float" office:value="16223089" table:style-name="ce22">
            <text:p>16,223,089</text:p>
          </table:table-cell>
          <table:table-cell office:value-type="float" office:value="16579737" table:style-name="ce22">
            <text:p>16,579,737</text:p>
          </table:table-cell>
          <table:table-cell office:value-type="float" office:value="16882053" table:style-name="ce22">
            <text:p>16,882,053</text:p>
          </table:table-cell>
          <table:table-cell office:value-type="float" office:value="17202491" table:style-name="ce22">
            <text:p>17,202,491</text:p>
          </table:table-cell>
          <table:table-cell office:value-type="float" office:value="17543067" table:style-name="ce22">
            <text:p>17,543,067</text:p>
          </table:table-cell>
          <table:table-cell office:value-type="float" office:value="17866008" table:style-name="ce22">
            <text:p>17,866,008</text:p>
          </table:table-cell>
          <table:table-cell office:value-type="float" office:value="18193955" table:style-name="ce22">
            <text:p>18,193,955</text:p>
          </table:table-cell>
          <table:table-cell office:value-type="float" office:value="18515754" table:style-name="ce22">
            <text:p>18,515,754</text:p>
          </table:table-cell>
          <table:table-cell office:value-type="float" office:value="18790538" table:style-name="ce22">
            <text:p>18,790,538</text:p>
          </table:table-cell>
          <table:table-cell office:value-type="float" office:value="19069194" table:style-name="ce22">
            <text:p>19,069,194</text:p>
          </table:table-cell>
          <table:table-cell office:value-type="float" office:value="19313825" table:style-name="ce22">
            <text:p>19,313,825</text:p>
          </table:table-cell>
          <table:table-cell office:value-type="float" office:value="19509082" table:style-name="ce22">
            <text:p>19,509,082</text:p>
          </table:table-cell>
          <table:table-cell office:value-type="float" office:value="19725010" table:style-name="ce22">
            <text:p>19,725,010</text:p>
          </table:table-cell>
          <table:table-cell office:value-type="float" office:value="19954397" table:style-name="ce22">
            <text:p>19,954,397</text:p>
          </table:table-cell>
          <table:table-cell office:value-type="float" office:value="20156587" table:style-name="ce22">
            <text:p>20,156,587</text:p>
          </table:table-cell>
          <table:table-cell office:value-type="float" office:value="20401305" table:style-name="ce22">
            <text:p>20,401,305</text:p>
          </table:table-cell>
          <table:table-cell office:value-type="float" office:value="20605831" table:style-name="ce22">
            <text:p>20,605,831</text:p>
          </table:table-cell>
          <table:table-cell office:value-type="float" office:value="20802622" table:style-name="ce22">
            <text:p>20,802,622</text:p>
          </table:table-cell>
          <table:table-cell office:value-type="float" office:value="20995416" table:style-name="ce22">
            <text:p>20,995,416</text:p>
          </table:table-cell>
          <table:table-cell office:value-type="float" office:value="21177874" table:style-name="ce22">
            <text:p>21,177,874</text:p>
          </table:table-cell>
          <table:table-cell office:value-type="float" office:value="21357431" table:style-name="ce22">
            <text:p>21,357,431</text:p>
          </table:table-cell>
          <table:table-cell office:value-type="float" office:value="21525433" table:style-name="ce22">
            <text:p>21,525,433</text:p>
          </table:table-cell>
          <table:table-cell office:value-type="float" office:value="21742815" table:style-name="ce22">
            <text:p>21,742,815</text:p>
          </table:table-cell>
          <table:table-cell office:value-type="float" office:value="21928591" table:style-name="ce22">
            <text:p>21,928,591</text:p>
          </table:table-cell>
          <table:table-cell office:value-type="float" office:value="22092387" table:style-name="ce22">
            <text:p>22,092,387</text:p>
          </table:table-cell>
          <table:table-cell office:value-type="float" office:value="22276672" table:style-name="ce22">
            <text:p>22,276,672</text:p>
          </table:table-cell>
          <table:table-cell office:value-type="float" office:value="22405568" table:style-name="ce22">
            <text:p>22,405,568</text:p>
          </table:table-cell>
          <table:table-cell office:value-type="float" office:value="22520776" table:style-name="ce22">
            <text:p>22,520,776</text:p>
          </table:table-cell>
          <table:table-cell office:value-type="float" office:value="22604550" table:style-name="ce22">
            <text:p>22,604,550</text:p>
          </table:table-cell>
          <table:table-cell office:value-type="float" office:value="22689122" table:style-name="ce22">
            <text:p>22,689,122</text:p>
          </table:table-cell>
          <table:table-cell office:value-type="float" office:value="22770383" table:style-name="ce22">
            <text:p>22,770,383</text:p>
          </table:table-cell>
          <table:table-cell office:value-type="float" office:value="22876527" table:style-name="ce22">
            <text:p>22,876,527</text:p>
          </table:table-cell>
          <table:table-cell office:value-type="float" office:value="22958360" table:style-name="ce22">
            <text:p>22,958,360</text:p>
          </table:table-cell>
          <table:table-cell office:value-type="float" office:value="23037031" table:style-name="ce22">
            <text:p>23,037,031</text:p>
          </table:table-cell>
          <table:table-cell office:value-type="float" office:value="23119772" table:style-name="ce22">
            <text:p>23,119,772</text:p>
          </table:table-cell>
          <table:table-cell office:value-type="float" office:value="23162123" table:style-name="ce22">
            <text:p>23,162,123</text:p>
          </table:table-cell>
          <table:table-cell office:value-type="float" office:value="23224912" table:style-name="ce81">
            <text:p>23,224,912</text:p>
          </table:table-cell>
          <table:table-cell office:value-type="float" office:value="23315822" table:style-name="ce81">
            <text:p>23,315,822</text:p>
          </table:table-cell>
          <table:table-cell office:value-type="float" office:value="23373517" table:style-name="ce81">
            <text:p>23,373,517</text:p>
          </table:table-cell>
          <table:table-cell office:value-type="float" office:value="23433753" table:style-name="ce81">
            <text:p>23,433,753</text:p>
          </table:table-cell>
          <table:table-cell table:number-columns-repeated="16330"/>
        </table:table-row>
        <table:table-row table:style-name="ro4">
          <table:table-cell office:value-type="string" table:style-name="ce30">
            <text:p>新 北 市 New Taipei City<text:s/></text:p>
          </table:table-cell>
          <table:table-cell table:number-columns-repeated="2" table:style-name="ce22"/>
          <table:table-cell office:value-type="float" office:value="829012" table:style-name="ce22">
            <text:p>829,012</text:p>
          </table:table-cell>
          <table:table-cell office:value-type="float" office:value="870822" table:style-name="ce22">
            <text:p>870,822</text:p>
          </table:table-cell>
          <table:table-cell office:value-type="float" office:value="1123354" table:style-name="ce22">
            <text:p>1,123,354</text:p>
          </table:table-cell>
          <table:table-cell office:value-type="float" office:value="1174948" table:style-name="ce22">
            <text:p>1,174,948</text:p>
          </table:table-cell>
          <table:table-cell office:value-type="float" office:value="1093677" table:style-name="ce22">
            <text:p>1,093,677</text:p>
          </table:table-cell>
          <table:table-cell office:value-type="float" office:value="1169579" table:style-name="ce22">
            <text:p>1,169,579</text:p>
          </table:table-cell>
          <table:table-cell office:value-type="float" office:value="1240576" table:style-name="ce22">
            <text:p>1,240,576</text:p>
          </table:table-cell>
          <table:table-cell office:value-type="float" office:value="1301513" table:style-name="ce22">
            <text:p>1,301,513</text:p>
          </table:table-cell>
          <table:table-cell office:value-type="float" office:value="1362863" table:style-name="ce22">
            <text:p>1,362,863</text:p>
          </table:table-cell>
          <table:table-cell office:value-type="float" office:value="1444663" table:style-name="ce22">
            <text:p>1,444,663</text:p>
          </table:table-cell>
          <table:table-cell office:value-type="float" office:value="1531336" table:style-name="ce22">
            <text:p>1,531,336</text:p>
          </table:table-cell>
          <table:table-cell office:value-type="float" office:value="1629105" table:style-name="ce22">
            <text:p>1,629,105</text:p>
          </table:table-cell>
          <table:table-cell office:value-type="float" office:value="1757238" table:style-name="ce22">
            <text:p>1,757,238</text:p>
          </table:table-cell>
          <table:table-cell office:value-type="float" office:value="1871774" table:style-name="ce22">
            <text:p>1,871,774</text:p>
          </table:table-cell>
          <table:table-cell office:value-type="float" office:value="2006804" table:style-name="ce22">
            <text:p>2,006,804</text:p>
          </table:table-cell>
          <table:table-cell office:value-type="float" office:value="2135007" table:style-name="ce22">
            <text:p>2,135,007</text:p>
          </table:table-cell>
          <table:table-cell office:value-type="float" office:value="2258757" table:style-name="ce22">
            <text:p>2,258,757</text:p>
          </table:table-cell>
          <table:table-cell office:value-type="float" office:value="2354858" table:style-name="ce22">
            <text:p>2,354,858</text:p>
          </table:table-cell>
          <table:table-cell office:value-type="float" office:value="2445129" table:style-name="ce22">
            <text:p>2,445,129</text:p>
          </table:table-cell>
          <table:table-cell office:value-type="float" office:value="2514191" table:style-name="ce22">
            <text:p>2,514,191</text:p>
          </table:table-cell>
          <table:table-cell office:value-type="float" office:value="2588396" table:style-name="ce22">
            <text:p>2,588,396</text:p>
          </table:table-cell>
          <table:table-cell office:value-type="float" office:value="2663683" table:style-name="ce22">
            <text:p>2,663,683</text:p>
          </table:table-cell>
          <table:table-cell office:value-type="float" office:value="2727510" table:style-name="ce22">
            <text:p>2,727,510</text:p>
          </table:table-cell>
          <table:table-cell office:value-type="float" office:value="2800881" table:style-name="ce22">
            <text:p>2,800,881</text:p>
          </table:table-cell>
          <table:table-cell office:value-type="float" office:value="2888326" table:style-name="ce22">
            <text:p>2,888,326</text:p>
          </table:table-cell>
          <table:table-cell office:value-type="float" office:value="2970205" table:style-name="ce22">
            <text:p>2,970,205</text:p>
          </table:table-cell>
          <table:table-cell office:value-type="float" office:value="3048034" table:style-name="ce22">
            <text:p>3,048,034</text:p>
          </table:table-cell>
          <table:table-cell office:value-type="float" office:value="3107278" table:style-name="ce22">
            <text:p>3,107,278</text:p>
          </table:table-cell>
          <table:table-cell office:value-type="float" office:value="3162346" table:style-name="ce22">
            <text:p>3,162,346</text:p>
          </table:table-cell>
          <table:table-cell office:value-type="float" office:value="3222629" table:style-name="ce22">
            <text:p>3,222,629</text:p>
          </table:table-cell>
          <table:table-cell office:value-type="float" office:value="3260731" table:style-name="ce22">
            <text:p>3,260,731</text:p>
          </table:table-cell>
          <table:table-cell office:value-type="float" office:value="3305615" table:style-name="ce22">
            <text:p>3,305,615</text:p>
          </table:table-cell>
          <table:table-cell office:value-type="float" office:value="3355299" table:style-name="ce22">
            <text:p>3,355,299</text:p>
          </table:table-cell>
          <table:table-cell office:value-type="float" office:value="3420535" table:style-name="ce22">
            <text:p>3,420,535</text:p>
          </table:table-cell>
          <table:table-cell office:value-type="float" office:value="3459624" table:style-name="ce22">
            <text:p>3,459,624</text:p>
          </table:table-cell>
          <table:table-cell office:value-type="float" office:value="3510917" table:style-name="ce22">
            <text:p>3,510,917</text:p>
          </table:table-cell>
          <table:table-cell office:value-type="float" office:value="3567896" table:style-name="ce22">
            <text:p>3,567,896</text:p>
          </table:table-cell>
          <table:table-cell office:value-type="float" office:value="3610252" table:style-name="ce22">
            <text:p>3,610,252</text:p>
          </table:table-cell>
          <table:table-cell office:value-type="float" office:value="3641446" table:style-name="ce22">
            <text:p>3,641,446</text:p>
          </table:table-cell>
          <table:table-cell office:value-type="float" office:value="3676533" table:style-name="ce22">
            <text:p>3,676,533</text:p>
          </table:table-cell>
          <table:table-cell office:value-type="float" office:value="3708099" table:style-name="ce22">
            <text:p>3,708,099</text:p>
          </table:table-cell>
          <table:table-cell office:value-type="float" office:value="3736677" table:style-name="ce22">
            <text:p>3,736,677</text:p>
          </table:table-cell>
          <table:table-cell office:value-type="float" office:value="3767095" table:style-name="ce22">
            <text:p>3,767,095</text:p>
          </table:table-cell>
          <table:table-cell office:value-type="float" office:value="3798015" table:style-name="ce22">
            <text:p>3,798,015</text:p>
          </table:table-cell>
          <table:table-cell office:value-type="float" office:value="3833730" table:style-name="ce22">
            <text:p>3,833,730</text:p>
          </table:table-cell>
          <table:table-cell office:value-type="float" office:value="3873653" table:style-name="ce22">
            <text:p>3,873,653</text:p>
          </table:table-cell>
          <table:table-cell office:value-type="float" office:value="3897367" table:style-name="ce22">
            <text:p>3,897,367</text:p>
          </table:table-cell>
          <table:table-cell office:value-type="float" office:value="3916451" table:style-name="ce4">
            <text:p>3,916,451</text:p>
          </table:table-cell>
          <table:table-cell office:value-type="float" office:value="3939305" table:style-name="ce4">
            <text:p>3,939,305</text:p>
          </table:table-cell>
          <table:table-cell office:value-type="float" office:value="3954929" table:style-name="ce4">
            <text:p>3,954,929</text:p>
          </table:table-cell>
          <table:table-cell office:value-type="float" office:value="3966818" table:style-name="ce4">
            <text:p>3,966,818</text:p>
          </table:table-cell>
          <table:table-cell table:number-columns-repeated="16330"/>
        </table:table-row>
        <table:table-row table:style-name="ro4">
          <table:table-cell office:value-type="string" table:style-name="ce30">
            <office:annotation draw:style-name="a8" svg:x="1.70833333333333in" svg:y="0.883333333333333in" svg:width="1.70833333333333in" svg:height="0.65in">
              <dc:creator>陳巧華</dc:creator>
              <text:p><text:span text:style-name="T11">56年7月改制為直轄市；57年7月陽明山管理局與臺北縣之景美、木柵、內湖、南港4鄉鎮改隸臺北市。</text:span></text:p>
            </office:annotation>
            <text:p>臺 北 市 Taipei City<text:s/></text:p>
          </table:table-cell>
          <table:table-cell table:number-columns-repeated="2" table:style-name="ce86"/>
          <table:table-cell office:value-type="float" office:value="898655" table:style-name="ce86">
            <text:p>898,655</text:p>
          </table:table-cell>
          <table:table-cell office:value-type="float" office:value="936925" table:style-name="ce86">
            <text:p>936,925</text:p>
          </table:table-cell>
          <table:table-cell office:value-type="float" office:value="1174883" table:style-name="ce86">
            <text:p>1,174,883</text:p>
          </table:table-cell>
          <table:table-cell office:value-type="float" office:value="1224642" table:style-name="ce22">
            <text:p>1,224,642</text:p>
          </table:table-cell>
          <table:table-cell office:value-type="float" office:value="1604543" table:style-name="ce22">
            <text:p>1,604,543</text:p>
          </table:table-cell>
          <table:table-cell office:value-type="float" office:value="1689723" table:style-name="ce22">
            <text:p>1,689,723</text:p>
          </table:table-cell>
          <table:table-cell office:value-type="float" office:value="1769568" table:style-name="ce22">
            <text:p>1,769,568</text:p>
          </table:table-cell>
          <table:table-cell office:value-type="float" office:value="1839641" table:style-name="ce22">
            <text:p>1,839,641</text:p>
          </table:table-cell>
          <table:table-cell office:value-type="float" office:value="1909067" table:style-name="ce22">
            <text:p>1,909,067</text:p>
          </table:table-cell>
          <table:table-cell office:value-type="float" office:value="1958396" table:style-name="ce22">
            <text:p>1,958,396</text:p>
          </table:table-cell>
          <table:table-cell office:value-type="float" office:value="2003604" table:style-name="ce22">
            <text:p>2,003,604</text:p>
          </table:table-cell>
          <table:table-cell office:value-type="float" office:value="2043318" table:style-name="ce22">
            <text:p>2,043,318</text:p>
          </table:table-cell>
          <table:table-cell office:value-type="float" office:value="2089288" table:style-name="ce22">
            <text:p>2,089,288</text:p>
          </table:table-cell>
          <table:table-cell office:value-type="float" office:value="2127625" table:style-name="ce22">
            <text:p>2,127,625</text:p>
          </table:table-cell>
          <table:table-cell office:value-type="float" office:value="2163605" table:style-name="ce22">
            <text:p>2,163,605</text:p>
          </table:table-cell>
          <table:table-cell office:value-type="float" office:value="2196237" table:style-name="ce22">
            <text:p>2,196,237</text:p>
          </table:table-cell>
          <table:table-cell office:value-type="float" office:value="2220427" table:style-name="ce22">
            <text:p>2,220,427</text:p>
          </table:table-cell>
          <table:table-cell office:value-type="float" office:value="2270983" table:style-name="ce22">
            <text:p>2,270,983</text:p>
          </table:table-cell>
          <table:table-cell office:value-type="float" office:value="2327641" table:style-name="ce22">
            <text:p>2,327,641</text:p>
          </table:table-cell>
          <table:table-cell office:value-type="float" office:value="2388374" table:style-name="ce22">
            <text:p>2,388,374</text:p>
          </table:table-cell>
          <table:table-cell office:value-type="float" office:value="2449702" table:style-name="ce22">
            <text:p>2,449,702</text:p>
          </table:table-cell>
          <table:table-cell office:value-type="float" office:value="2507620" table:style-name="ce22">
            <text:p>2,507,620</text:p>
          </table:table-cell>
          <table:table-cell office:value-type="float" office:value="2575180" table:style-name="ce22">
            <text:p>2,575,180</text:p>
          </table:table-cell>
          <table:table-cell office:value-type="float" office:value="2637100" table:style-name="ce22">
            <text:p>2,637,100</text:p>
          </table:table-cell>
          <table:table-cell office:value-type="float" office:value="2681857" table:style-name="ce22">
            <text:p>2,681,857</text:p>
          </table:table-cell>
          <table:table-cell office:value-type="float" office:value="2702678" table:style-name="ce22">
            <text:p>2,702,678</text:p>
          </table:table-cell>
          <table:table-cell office:value-type="float" office:value="2719659" table:style-name="ce22">
            <text:p>2,719,659</text:p>
          </table:table-cell>
          <table:table-cell office:value-type="float" office:value="2717992" table:style-name="ce22">
            <text:p>2,717,992</text:p>
          </table:table-cell>
          <table:table-cell office:value-type="float" office:value="2696073" table:style-name="ce22">
            <text:p>2,696,073</text:p>
          </table:table-cell>
          <table:table-cell office:value-type="float" office:value="2653245" table:style-name="ce22">
            <text:p>2,653,245</text:p>
          </table:table-cell>
          <table:table-cell office:value-type="float" office:value="2653578" table:style-name="ce22">
            <text:p>2,653,578</text:p>
          </table:table-cell>
          <table:table-cell office:value-type="float" office:value="2632863" table:style-name="ce22">
            <text:p>2,632,863</text:p>
          </table:table-cell>
          <table:table-cell office:value-type="float" office:value="2605374" table:style-name="ce22">
            <text:p>2,605,374</text:p>
          </table:table-cell>
          <table:table-cell office:value-type="float" office:value="2598493" table:style-name="ce22">
            <text:p>2,598,493</text:p>
          </table:table-cell>
          <table:table-cell office:value-type="float" office:value="2639939" table:style-name="ce22">
            <text:p>2,639,939</text:p>
          </table:table-cell>
          <table:table-cell office:value-type="float" office:value="2641312" table:style-name="ce22">
            <text:p>2,641,312</text:p>
          </table:table-cell>
          <table:table-cell office:value-type="float" office:value="2646474" table:style-name="ce22">
            <text:p>2,646,474</text:p>
          </table:table-cell>
          <table:table-cell office:value-type="float" office:value="2633802" table:style-name="ce22">
            <text:p>2,633,802</text:p>
          </table:table-cell>
          <table:table-cell office:value-type="float" office:value="2641856" table:style-name="ce22">
            <text:p>2,641,856</text:p>
          </table:table-cell>
          <table:table-cell office:value-type="float" office:value="2627138" table:style-name="ce22">
            <text:p>2,627,138</text:p>
          </table:table-cell>
          <table:table-cell office:value-type="float" office:value="2622472" table:style-name="ce22">
            <text:p>2,622,472</text:p>
          </table:table-cell>
          <table:table-cell office:value-type="float" office:value="2616375" table:style-name="ce22">
            <text:p>2,616,375</text:p>
          </table:table-cell>
          <table:table-cell office:value-type="float" office:value="2632242" table:style-name="ce22">
            <text:p>2,632,242</text:p>
          </table:table-cell>
          <table:table-cell office:value-type="float" office:value="2629269" table:style-name="ce22">
            <text:p>2,629,269</text:p>
          </table:table-cell>
          <table:table-cell office:value-type="float" office:value="2622923" table:style-name="ce22">
            <text:p>2,622,923</text:p>
          </table:table-cell>
          <table:table-cell office:value-type="float" office:value="2607428" table:style-name="ce22">
            <text:p>2,607,428</text:p>
          </table:table-cell>
          <table:table-cell office:value-type="float" office:value="2618772" table:style-name="ce22">
            <text:p>2,618,772</text:p>
          </table:table-cell>
          <table:table-cell office:value-type="float" office:value="2650968" table:style-name="ce4">
            <text:p>2,650,968</text:p>
          </table:table-cell>
          <table:table-cell office:value-type="float" office:value="2673226" table:style-name="ce4">
            <text:p>2,673,226</text:p>
          </table:table-cell>
          <table:table-cell office:value-type="float" office:value="2686516" table:style-name="ce4">
            <text:p>2,686,516</text:p>
          </table:table-cell>
          <table:table-cell office:value-type="float" office:value="2702315" table:style-name="ce4">
            <text:p>2,702,315</text:p>
          </table:table-cell>
          <table:table-cell table:number-columns-repeated="16330"/>
        </table:table-row>
        <table:table-row table:style-name="ro4">
          <table:table-cell office:value-type="string" table:style-name="ce82">
            <text:p>臺<text:span text:style-name="T1"><text:s/></text:span>中<text:span text:style-name="T1"><text:s/></text:span>市<text:span text:style-name="T2"><text:s/>Taichung City<text:s/></text:span></text:p>
          </table:table-cell>
          <table:table-cell table:number-columns-repeated="2" table:style-name="ce22"/>
          <table:table-cell office:value-type="float" office:value="903556" table:formula="of:=['Yearly-改制前'.D12]+['Yearly-改制前'.D25]" table:style-name="ce22">
            <text:p>903,556</text:p>
          </table:table-cell>
          <table:table-cell office:value-type="float" office:value="932663" table:formula="of:=['Yearly-改制前'.E12]+['Yearly-改制前'.E25]" table:style-name="ce22">
            <text:p>932,663</text:p>
          </table:table-cell>
          <table:table-cell office:value-type="float" office:value="1084795" table:formula="of:=['Yearly-改制前'.F12]+['Yearly-改制前'.F25]" table:style-name="ce22">
            <text:p>1,084,795</text:p>
          </table:table-cell>
          <table:table-cell office:value-type="float" office:value="1102794" table:formula="of:=['Yearly-改制前'.G12]+['Yearly-改制前'.G25]" table:style-name="ce22">
            <text:p>1,102,794</text:p>
          </table:table-cell>
          <table:table-cell office:value-type="float" office:value="1136264" table:formula="of:=['Yearly-改制前'.H12]+['Yearly-改制前'.H25]" table:style-name="ce22">
            <text:p>1,136,264</text:p>
          </table:table-cell>
          <table:table-cell office:value-type="float" office:value="1197861" table:formula="of:=['Yearly-改制前'.I12]+['Yearly-改制前'.I25]" table:style-name="ce22">
            <text:p>1,197,861</text:p>
          </table:table-cell>
          <table:table-cell office:value-type="float" office:value="1234043" table:formula="of:=['Yearly-改制前'.J12]+['Yearly-改制前'.J25]" table:style-name="ce22">
            <text:p>1,234,043</text:p>
          </table:table-cell>
          <table:table-cell office:value-type="float" office:value="1267542" table:formula="of:=['Yearly-改制前'.K12]+['Yearly-改制前'.K25]" table:style-name="ce22">
            <text:p>1,267,542</text:p>
          </table:table-cell>
          <table:table-cell office:value-type="float" office:value="1299586" table:formula="of:=['Yearly-改制前'.L12]+['Yearly-改制前'.L25]" table:style-name="ce22">
            <text:p>1,299,586</text:p>
          </table:table-cell>
          <table:table-cell office:value-type="float" office:value="1336182" table:formula="of:=['Yearly-改制前'.M12]+['Yearly-改制前'.M25]" table:style-name="ce22">
            <text:p>1,336,182</text:p>
          </table:table-cell>
          <table:table-cell office:value-type="float" office:value="1369758" table:formula="of:=['Yearly-改制前'.N12]+['Yearly-改制前'.N25]" table:style-name="ce22">
            <text:p>1,369,758</text:p>
          </table:table-cell>
          <table:table-cell office:value-type="float" office:value="1408444" table:formula="of:=['Yearly-改制前'.O12]+['Yearly-改制前'.O25]" table:style-name="ce22">
            <text:p>1,408,444</text:p>
          </table:table-cell>
          <table:table-cell office:value-type="float" office:value="1447858" table:formula="of:=['Yearly-改制前'.P12]+['Yearly-改制前'.P25]" table:style-name="ce22">
            <text:p>1,447,858</text:p>
          </table:table-cell>
          <table:table-cell office:value-type="float" office:value="1483686" table:formula="of:=['Yearly-改制前'.Q12]+['Yearly-改制前'.Q25]" table:style-name="ce22">
            <text:p>1,483,686</text:p>
          </table:table-cell>
          <table:table-cell office:value-type="float" office:value="1520643" table:formula="of:=['Yearly-改制前'.R12]+['Yearly-改制前'.R25]" table:style-name="ce22">
            <text:p>1,520,643</text:p>
          </table:table-cell>
          <table:table-cell office:value-type="float" office:value="1560923" table:formula="of:=['Yearly-改制前'.S12]+['Yearly-改制前'.S25]" table:style-name="ce22">
            <text:p>1,560,923</text:p>
          </table:table-cell>
          <table:table-cell office:value-type="float" office:value="1606603" table:formula="of:=['Yearly-改制前'.T12]+['Yearly-改制前'.T25]" table:style-name="ce22">
            <text:p>1,606,603</text:p>
          </table:table-cell>
          <table:table-cell office:value-type="float" office:value="1651296" table:formula="of:=['Yearly-改制前'.U12]+['Yearly-改制前'.U25]" table:style-name="ce22">
            <text:p>1,651,296</text:p>
          </table:table-cell>
          <table:table-cell office:value-type="float" office:value="1692876" table:formula="of:=['Yearly-改制前'.V12]+['Yearly-改制前'.V25]" table:style-name="ce22">
            <text:p>1,692,876</text:p>
          </table:table-cell>
          <table:table-cell office:value-type="float" office:value="1731182" table:formula="of:=['Yearly-改制前'.W12]+['Yearly-改制前'.W25]" table:style-name="ce22">
            <text:p>1,731,182</text:p>
          </table:table-cell>
          <table:table-cell office:value-type="float" office:value="1775695" table:formula="of:=['Yearly-改制前'.X12]+['Yearly-改制前'.X25]" table:style-name="ce22">
            <text:p>1,775,695</text:p>
          </table:table-cell>
          <table:table-cell office:value-type="float" office:value="1817125" table:formula="of:=['Yearly-改制前'.Y12]+['Yearly-改制前'.Y25]" table:style-name="ce22">
            <text:p>1,817,125</text:p>
          </table:table-cell>
          <table:table-cell office:value-type="float" office:value="1856587" table:formula="of:=['Yearly-改制前'.Z12]+['Yearly-改制前'.Z25]" table:style-name="ce22">
            <text:p>1,856,587</text:p>
          </table:table-cell>
          <table:table-cell office:value-type="float" office:value="1898597" table:formula="of:=['Yearly-改制前'.AA12]+['Yearly-改制前'.AA25]" table:style-name="ce22">
            <text:p>1,898,597</text:p>
          </table:table-cell>
          <table:table-cell office:value-type="float" office:value="1940851" table:formula="of:=['Yearly-改制前'.AB12]+['Yearly-改制前'.AB25]" table:style-name="ce22">
            <text:p>1,940,851</text:p>
          </table:table-cell>
          <table:table-cell office:value-type="float" office:value="1977649" table:formula="of:=['Yearly-改制前'.AC12]+['Yearly-改制前'.AC25]" table:style-name="ce22">
            <text:p>1,977,649</text:p>
          </table:table-cell>
          <table:table-cell office:value-type="float" office:value="2019959" table:formula="of:=['Yearly-改制前'.AD12]+['Yearly-改制前'.AD25]" table:style-name="ce22">
            <text:p>2,019,959</text:p>
          </table:table-cell>
          <table:table-cell office:value-type="float" office:value="2061036" table:formula="of:=['Yearly-改制前'.AE12]+['Yearly-改制前'.AE25]" table:style-name="ce22">
            <text:p>2,061,036</text:p>
          </table:table-cell>
          <table:table-cell office:value-type="float" office:value="2112465" table:formula="of:=['Yearly-改制前'.AF12]+['Yearly-改制前'.AF25]" table:style-name="ce22">
            <text:p>2,112,465</text:p>
          </table:table-cell>
          <table:table-cell office:value-type="float" office:value="2167852" table:formula="of:=['Yearly-改制前'.AG12]+['Yearly-改制前'.AG25]" table:style-name="ce22">
            <text:p>2,167,852</text:p>
          </table:table-cell>
          <table:table-cell office:value-type="float" office:value="2212603" table:formula="of:=['Yearly-改制前'.AH12]+['Yearly-改制前'.AH25]" table:style-name="ce22">
            <text:p>2,212,603</text:p>
          </table:table-cell>
          <table:table-cell office:value-type="float" office:value="2257950" table:formula="of:=['Yearly-改制前'.AI12]+['Yearly-改制前'.AI25]" table:style-name="ce22">
            <text:p>2,257,950</text:p>
          </table:table-cell>
          <table:table-cell office:value-type="float" office:value="2303762" table:formula="of:=['Yearly-改制前'.AJ12]+['Yearly-改制前'.AJ25]" table:style-name="ce22">
            <text:p>2,303,762</text:p>
          </table:table-cell>
          <table:table-cell office:value-type="float" office:value="2349722" table:formula="of:=['Yearly-改制前'.AK12]+['Yearly-改制前'.AK25]" table:style-name="ce22">
            <text:p>2,349,722</text:p>
          </table:table-cell>
          <table:table-cell office:value-type="float" office:value="2385367" table:formula="of:=['Yearly-改制前'.AL12]+['Yearly-改制前'.AL25]" table:style-name="ce22">
            <text:p>2,385,367</text:p>
          </table:table-cell>
          <table:table-cell office:value-type="float" office:value="2421996" table:formula="of:=['Yearly-改制前'.AM12]+['Yearly-改制前'.AM25]" table:style-name="ce22">
            <text:p>2,421,996</text:p>
          </table:table-cell>
          <table:table-cell office:value-type="float" office:value="2460098" table:formula="of:=['Yearly-改制前'.AN12]+['Yearly-改制前'.AN25]" table:style-name="ce22">
            <text:p>2,460,098</text:p>
          </table:table-cell>
          <table:table-cell office:value-type="float" office:value="2485968" table:formula="of:=['Yearly-改制前'.AO12]+['Yearly-改制前'.AO25]" table:style-name="ce22">
            <text:p>2,485,968</text:p>
          </table:table-cell>
          <table:table-cell office:value-type="float" office:value="2508495" table:formula="of:=['Yearly-改制前'.AP12]+['Yearly-改制前'.AP25]" table:style-name="ce22">
            <text:p>2,508,495</text:p>
          </table:table-cell>
          <table:table-cell office:value-type="float" office:value="2529763" table:formula="of:=['Yearly-改制前'.AQ12]+['Yearly-改制前'.AQ25]" table:style-name="ce22">
            <text:p>2,529,763</text:p>
          </table:table-cell>
          <table:table-cell office:value-type="float" office:value="2548332" table:formula="of:=['Yearly-改制前'.AR12]+['Yearly-改制前'.AR25]" table:style-name="ce22">
            <text:p>2,548,332</text:p>
          </table:table-cell>
          <table:table-cell office:value-type="float" office:value="2566220" table:formula="of:=['Yearly-改制前'.AS12]+['Yearly-改制前'.AS25]" table:style-name="ce22">
            <text:p>2,566,220</text:p>
          </table:table-cell>
          <table:table-cell office:value-type="float" office:value="2587828" table:formula="of:=['Yearly-改制前'.AT12]+['Yearly-改制前'.AT25]" table:style-name="ce22">
            <text:p>2,587,828</text:p>
          </table:table-cell>
          <table:table-cell office:value-type="float" office:value="2606794" table:formula="of:=['Yearly-改制前'.AU12]+['Yearly-改制前'.AU25]" table:style-name="ce22">
            <text:p>2,606,794</text:p>
          </table:table-cell>
          <table:table-cell office:value-type="float" office:value="2624072" table:formula="of:=['Yearly-改制前'.AV12]+['Yearly-改制前'.AV25]" table:style-name="ce22">
            <text:p>2,624,072</text:p>
          </table:table-cell>
          <table:table-cell office:value-type="float" office:value="2635761" table:formula="of:=['Yearly-改制前'.AW12]+['Yearly-改制前'.AW25]" table:style-name="ce22">
            <text:p>2,635,761</text:p>
          </table:table-cell>
          <table:table-cell office:value-type="float" office:value="2648419" table:formula="of:=['Yearly-改制前'.AX12]+['Yearly-改制前'.AX25]" table:style-name="ce22">
            <text:p>2,648,419</text:p>
          </table:table-cell>
          <table:table-cell office:value-type="float" office:value="2664394" table:style-name="ce4">
            <text:p>2,664,394</text:p>
          </table:table-cell>
          <table:table-cell office:value-type="float" office:value="2684893" table:style-name="ce4">
            <text:p>2,684,893</text:p>
          </table:table-cell>
          <table:table-cell office:value-type="float" office:value="2701661" table:style-name="ce4">
            <text:p>2,701,661</text:p>
          </table:table-cell>
          <table:table-cell office:value-type="float" office:value="2719835" table:style-name="ce4">
            <text:p>2,719,835</text:p>
          </table:table-cell>
          <table:table-cell table:number-columns-repeated="16330"/>
        </table:table-row>
        <table:table-row table:style-name="ro4">
          <table:table-cell office:value-type="string" table:style-name="ce82">
            <text:p>臺<text:span text:style-name="T1"><text:s/></text:span>南<text:span text:style-name="T1"><text:s/></text:span>市<text:span text:style-name="T2"><text:s/>Tainan City<text:s/></text:span></text:p>
          </table:table-cell>
          <table:table-cell table:number-columns-repeated="2" table:style-name="ce22"/>
          <table:table-cell office:value-type="float" office:value="1124805" table:formula="of:=['Yearly-改制前'.D17]+['Yearly-改制前'.D27]" table:style-name="ce22">
            <text:p>1,124,805</text:p>
          </table:table-cell>
          <table:table-cell office:value-type="float" office:value="1159046" table:formula="of:=['Yearly-改制前'.E17]+['Yearly-改制前'.E27]" table:style-name="ce22">
            <text:p>1,159,046</text:p>
          </table:table-cell>
          <table:table-cell office:value-type="float" office:value="1300826" table:formula="of:=['Yearly-改制前'.F17]+['Yearly-改制前'.F27]" table:style-name="ce22">
            <text:p>1,300,826</text:p>
          </table:table-cell>
          <table:table-cell office:value-type="float" office:value="1318844" table:formula="of:=['Yearly-改制前'.G17]+['Yearly-改制前'.G27]" table:style-name="ce22">
            <text:p>1,318,844</text:p>
          </table:table-cell>
          <table:table-cell office:value-type="float" office:value="1337816" table:formula="of:=['Yearly-改制前'.H17]+['Yearly-改制前'.H27]" table:style-name="ce22">
            <text:p>1,337,816</text:p>
          </table:table-cell>
          <table:table-cell office:value-type="float" office:value="1390040" table:formula="of:=['Yearly-改制前'.I17]+['Yearly-改制前'.I27]" table:style-name="ce22">
            <text:p>1,390,040</text:p>
          </table:table-cell>
          <table:table-cell office:value-type="float" office:value="1409700" table:formula="of:=['Yearly-改制前'.J17]+['Yearly-改制前'.J27]" table:style-name="ce22">
            <text:p>1,409,700</text:p>
          </table:table-cell>
          <table:table-cell office:value-type="float" office:value="1423668" table:formula="of:=['Yearly-改制前'.K17]+['Yearly-改制前'.K27]" table:style-name="ce22">
            <text:p>1,423,668</text:p>
          </table:table-cell>
          <table:table-cell office:value-type="float" office:value="1432975" table:formula="of:=['Yearly-改制前'.L17]+['Yearly-改制前'.L27]" table:style-name="ce22">
            <text:p>1,432,975</text:p>
          </table:table-cell>
          <table:table-cell office:value-type="float" office:value="1439938" table:formula="of:=['Yearly-改制前'.M17]+['Yearly-改制前'.M27]" table:style-name="ce22">
            <text:p>1,439,938</text:p>
          </table:table-cell>
          <table:table-cell office:value-type="float" office:value="1450168" table:formula="of:=['Yearly-改制前'.N17]+['Yearly-改制前'.N27]" table:style-name="ce22">
            <text:p>1,450,168</text:p>
          </table:table-cell>
          <table:table-cell office:value-type="float" office:value="1466643" table:formula="of:=['Yearly-改制前'.O17]+['Yearly-改制前'.O27]" table:style-name="ce22">
            <text:p>1,466,643</text:p>
          </table:table-cell>
          <table:table-cell office:value-type="float" office:value="1486704" table:formula="of:=['Yearly-改制前'.P17]+['Yearly-改制前'.P27]" table:style-name="ce22">
            <text:p>1,486,704</text:p>
          </table:table-cell>
          <table:table-cell office:value-type="float" office:value="1500410" table:formula="of:=['Yearly-改制前'.Q17]+['Yearly-改制前'.Q27]" table:style-name="ce22">
            <text:p>1,500,410</text:p>
          </table:table-cell>
          <table:table-cell office:value-type="float" office:value="1514208" table:formula="of:=['Yearly-改制前'.R17]+['Yearly-改制前'.R27]" table:style-name="ce22">
            <text:p>1,514,208</text:p>
          </table:table-cell>
          <table:table-cell office:value-type="float" office:value="1530401" table:formula="of:=['Yearly-改制前'.S17]+['Yearly-改制前'.S27]" table:style-name="ce22">
            <text:p>1,530,401</text:p>
          </table:table-cell>
          <table:table-cell office:value-type="float" office:value="1546626" table:formula="of:=['Yearly-改制前'.T17]+['Yearly-改制前'.T27]" table:style-name="ce22">
            <text:p>1,546,626</text:p>
          </table:table-cell>
          <table:table-cell office:value-type="float" office:value="1564360" table:formula="of:=['Yearly-改制前'.U17]+['Yearly-改制前'.U27]" table:style-name="ce22">
            <text:p>1,564,360</text:p>
          </table:table-cell>
          <table:table-cell office:value-type="float" office:value="1586378" table:formula="of:=['Yearly-改制前'.V17]+['Yearly-改制前'.V27]" table:style-name="ce22">
            <text:p>1,586,378</text:p>
          </table:table-cell>
          <table:table-cell office:value-type="float" office:value="1605601" table:formula="of:=['Yearly-改制前'.W17]+['Yearly-改制前'.W27]" table:style-name="ce22">
            <text:p>1,605,601</text:p>
          </table:table-cell>
          <table:table-cell office:value-type="float" office:value="1625572" table:formula="of:=['Yearly-改制前'.X17]+['Yearly-改制前'.X27]" table:style-name="ce22">
            <text:p>1,625,572</text:p>
          </table:table-cell>
          <table:table-cell office:value-type="float" office:value="1640669" table:formula="of:=['Yearly-改制前'.Y17]+['Yearly-改制前'.Y27]" table:style-name="ce22">
            <text:p>1,640,669</text:p>
          </table:table-cell>
          <table:table-cell office:value-type="float" office:value="1649573" table:formula="of:=['Yearly-改制前'.Z17]+['Yearly-改制前'.Z27]" table:style-name="ce22">
            <text:p>1,649,573</text:p>
          </table:table-cell>
          <table:table-cell office:value-type="float" office:value="1663293" table:formula="of:=['Yearly-改制前'.AA17]+['Yearly-改制前'.AA27]" table:style-name="ce22">
            <text:p>1,663,293</text:p>
          </table:table-cell>
          <table:table-cell office:value-type="float" office:value="1676909" table:formula="of:=['Yearly-改制前'.AB17]+['Yearly-改制前'.AB27]" table:style-name="ce22">
            <text:p>1,676,909</text:p>
          </table:table-cell>
          <table:table-cell office:value-type="float" office:value="1691154" table:formula="of:=['Yearly-改制前'.AC17]+['Yearly-改制前'.AC27]" table:style-name="ce22">
            <text:p>1,691,154</text:p>
          </table:table-cell>
          <table:table-cell office:value-type="float" office:value="1710234" table:formula="of:=['Yearly-改制前'.AD17]+['Yearly-改制前'.AD27]" table:style-name="ce22">
            <text:p>1,710,234</text:p>
          </table:table-cell>
          <table:table-cell office:value-type="float" office:value="1725402" table:formula="of:=['Yearly-改制前'.AE17]+['Yearly-改制前'.AE27]" table:style-name="ce22">
            <text:p>1,725,402</text:p>
          </table:table-cell>
          <table:table-cell office:value-type="float" office:value="1741289" table:formula="of:=['Yearly-改制前'.AF17]+['Yearly-改制前'.AF27]" table:style-name="ce22">
            <text:p>1,741,289</text:p>
          </table:table-cell>
          <table:table-cell office:value-type="float" office:value="1759493" table:formula="of:=['Yearly-改制前'.AG17]+['Yearly-改制前'.AG27]" table:style-name="ce22">
            <text:p>1,759,493</text:p>
          </table:table-cell>
          <table:table-cell office:value-type="float" office:value="1771997" table:formula="of:=['Yearly-改制前'.AH17]+['Yearly-改制前'.AH27]" table:style-name="ce22">
            <text:p>1,771,997</text:p>
          </table:table-cell>
          <table:table-cell office:value-type="float" office:value="1788612" table:formula="of:=['Yearly-改制前'.AI17]+['Yearly-改制前'.AI27]" table:style-name="ce22">
            <text:p>1,788,612</text:p>
          </table:table-cell>
          <table:table-cell office:value-type="float" office:value="1799940" table:formula="of:=['Yearly-改制前'.AJ17]+['Yearly-改制前'.AJ27]" table:style-name="ce22">
            <text:p>1,799,940</text:p>
          </table:table-cell>
          <table:table-cell office:value-type="float" office:value="1814062" table:formula="of:=['Yearly-改制前'.AK17]+['Yearly-改制前'.AK27]" table:style-name="ce22">
            <text:p>1,814,062</text:p>
          </table:table-cell>
          <table:table-cell office:value-type="float" office:value="1822102" table:formula="of:=['Yearly-改制前'.AL17]+['Yearly-改制前'.AL27]" table:style-name="ce22">
            <text:p>1,822,102</text:p>
          </table:table-cell>
          <table:table-cell office:value-type="float" office:value="1831783" table:formula="of:=['Yearly-改制前'.AM17]+['Yearly-改制前'.AM27]" table:style-name="ce22">
            <text:p>1,831,783</text:p>
          </table:table-cell>
          <table:table-cell office:value-type="float" office:value="1842337" table:formula="of:=['Yearly-改制前'.AN17]+['Yearly-改制前'.AN27]" table:style-name="ce22">
            <text:p>1,842,337</text:p>
          </table:table-cell>
          <table:table-cell office:value-type="float" office:value="1848243" table:formula="of:=['Yearly-改制前'.AO17]+['Yearly-改制前'.AO27]" table:style-name="ce22">
            <text:p>1,848,243</text:p>
          </table:table-cell>
          <table:table-cell office:value-type="float" office:value="1852664" table:formula="of:=['Yearly-改制前'.AP17]+['Yearly-改制前'.AP27]" table:style-name="ce22">
            <text:p>1,852,664</text:p>
          </table:table-cell>
          <table:table-cell office:value-type="float" office:value="1856461" table:formula="of:=['Yearly-改制前'.AQ17]+['Yearly-改制前'.AQ27]" table:style-name="ce22">
            <text:p>1,856,461</text:p>
          </table:table-cell>
          <table:table-cell office:value-type="float" office:value="1860591" table:formula="of:=['Yearly-改制前'.AR17]+['Yearly-改制前'.AR27]" table:style-name="ce22">
            <text:p>1,860,591</text:p>
          </table:table-cell>
          <table:table-cell office:value-type="float" office:value="1862918" table:formula="of:=['Yearly-改制前'.AS17]+['Yearly-改制前'.AS27]" table:style-name="ce22">
            <text:p>1,862,918</text:p>
          </table:table-cell>
          <table:table-cell office:value-type="float" office:value="1866727" table:formula="of:=['Yearly-改制前'.AT17]+['Yearly-改制前'.AT27]" table:style-name="ce22">
            <text:p>1,866,727</text:p>
          </table:table-cell>
          <table:table-cell office:value-type="float" office:value="1870061" table:formula="of:=['Yearly-改制前'.AU17]+['Yearly-改制前'.AU27]" table:style-name="ce22">
            <text:p>1,870,061</text:p>
          </table:table-cell>
          <table:table-cell office:value-type="float" office:value="1873005" table:formula="of:=['Yearly-改制前'.AV17]+['Yearly-改制前'.AV27]" table:style-name="ce22">
            <text:p>1,873,005</text:p>
          </table:table-cell>
          <table:table-cell office:value-type="float" office:value="1875406" table:formula="of:=['Yearly-改制前'.AW17]+['Yearly-改制前'.AW27]" table:style-name="ce22">
            <text:p>1,875,406</text:p>
          </table:table-cell>
          <table:table-cell office:value-type="float" office:value="1873794" table:formula="of:=['Yearly-改制前'.AX17]+['Yearly-改制前'.AX27]" table:style-name="ce22">
            <text:p>1,873,794</text:p>
          </table:table-cell>
          <table:table-cell office:value-type="float" office:value="1876960" table:style-name="ce4">
            <text:p>1,876,960</text:p>
          </table:table-cell>
          <table:table-cell office:value-type="float" office:value="1881645" table:style-name="ce4">
            <text:p>1,881,645</text:p>
          </table:table-cell>
          <table:table-cell office:value-type="float" office:value="1883208" table:style-name="ce4">
            <text:p>1,883,208</text:p>
          </table:table-cell>
          <table:table-cell office:value-type="float" office:value="1884284" table:style-name="ce4">
            <text:p>1,884,284</text:p>
          </table:table-cell>
          <table:table-cell table:number-columns-repeated="16330"/>
        </table:table-row>
        <table:table-row table:style-name="ro4">
          <table:table-cell office:value-type="string" table:style-name="ce91">
            <office:annotation draw:style-name="a9" svg:x="1.70833333333333in" svg:y="1.45833333333333in" svg:width="1.09166666666667in" svg:height="0.541666666666667in">
              <dc:creator>陳巧華</dc:creator>
              <text:p><text:span text:style-name="T11">68年7月改制為直轄市，高雄縣小港鄉併入。</text:span></text:p>
            </office:annotation>
            <text:p>高 雄 市 Kaohsiung City<text:s/></text:p>
          </table:table-cell>
          <table:table-cell table:number-columns-repeated="2" table:style-name="ce86"/>
          <table:table-cell office:value-type="float" office:value="1085311" table:formula="of:=['Yearly-改制前'.D18]+['Yearly-改制前'.D29]" table:style-name="ce86">
            <text:p>1,085,311</text:p>
          </table:table-cell>
          <table:table-cell office:value-type="float" office:value="1130151" table:formula="of:=['Yearly-改制前'.E18]+['Yearly-改制前'.E29]" table:style-name="ce86">
            <text:p>1,130,151</text:p>
          </table:table-cell>
          <table:table-cell office:value-type="float" office:value="1365435" table:formula="of:=['Yearly-改制前'.F18]+['Yearly-改制前'.F29]" table:style-name="ce86">
            <text:p>1,365,435</text:p>
          </table:table-cell>
          <table:table-cell office:value-type="float" office:value="1417063" table:formula="of:=['Yearly-改制前'.G18]+['Yearly-改制前'.G29]" table:style-name="ce86">
            <text:p>1,417,063</text:p>
          </table:table-cell>
          <table:table-cell office:value-type="float" office:value="1486667" table:formula="of:=['Yearly-改制前'.H18]+['Yearly-改制前'.H29]" table:style-name="ce86">
            <text:p>1,486,667</text:p>
          </table:table-cell>
          <table:table-cell office:value-type="float" office:value="1595136" table:formula="of:=['Yearly-改制前'.I18]+['Yearly-改制前'.I29]" table:style-name="ce86">
            <text:p>1,595,136</text:p>
          </table:table-cell>
          <table:table-cell office:value-type="float" office:value="1658852" table:formula="of:=['Yearly-改制前'.J18]+['Yearly-改制前'.J29]" table:style-name="ce86">
            <text:p>1,658,852</text:p>
          </table:table-cell>
          <table:table-cell office:value-type="float" office:value="1722405" table:formula="of:=['Yearly-改制前'.K18]+['Yearly-改制前'.K29]" table:style-name="ce86">
            <text:p>1,722,405</text:p>
          </table:table-cell>
          <table:table-cell office:value-type="float" office:value="1778427" table:formula="of:=['Yearly-改制前'.L18]+['Yearly-改制前'.L29]" table:style-name="ce86">
            <text:p>1,778,427</text:p>
          </table:table-cell>
          <table:table-cell office:value-type="float" office:value="1838432" table:formula="of:=['Yearly-改制前'.M18]+['Yearly-改制前'.M29]" table:style-name="ce86">
            <text:p>1,838,432</text:p>
          </table:table-cell>
          <table:table-cell office:value-type="float" office:value="1895350" table:formula="of:=['Yearly-改制前'.N18]+['Yearly-改制前'.N29]" table:style-name="ce86">
            <text:p>1,895,350</text:p>
          </table:table-cell>
          <table:table-cell office:value-type="float" office:value="1942569" table:formula="of:=['Yearly-改制前'.O18]+['Yearly-改制前'.O29]" table:style-name="ce86">
            <text:p>1,942,569</text:p>
          </table:table-cell>
          <table:table-cell office:value-type="float" office:value="1990445" table:formula="of:=['Yearly-改制前'.P18]+['Yearly-改制前'.P29]" table:style-name="ce86">
            <text:p>1,990,445</text:p>
          </table:table-cell>
          <table:table-cell office:value-type="float" office:value="2033979" table:formula="of:=['Yearly-改制前'.Q18]+['Yearly-改制前'.Q29]" table:style-name="ce86">
            <text:p>2,033,979</text:p>
          </table:table-cell>
          <table:table-cell office:value-type="float" office:value="2083214" table:formula="of:=['Yearly-改制前'.R18]+['Yearly-改制前'.R29]" table:style-name="ce86">
            <text:p>2,083,214</text:p>
          </table:table-cell>
          <table:table-cell office:value-type="float" office:value="2148731" table:formula="of:=['Yearly-改制前'.S18]+['Yearly-改制前'.S29]" table:style-name="ce92">
            <office:annotation draw:style-name="a10" svg:x="12.9583333333333in" svg:y="1.45833333333333in" svg:width="1.25in" svg:height="0.841666666666667in">
              <dc:creator>陳巧華</dc:creator>
              <text:p><text:span text:style-name="T11">68年7月改制為直轄市。</text:span></text:p>
            </office:annotation>
            <text:p>2,148,731</text:p>
          </table:table-cell>
          <table:table-cell office:value-type="float" office:value="2202768" table:formula="of:=['Yearly-改制前'.T18]+['Yearly-改制前'.T29]" table:style-name="ce92">
            <text:p>2,202,768</text:p>
          </table:table-cell>
          <table:table-cell office:value-type="float" office:value="2245517" table:formula="of:=['Yearly-改制前'.U18]+['Yearly-改制前'.U29]" table:style-name="ce92">
            <text:p>2,245,517</text:p>
          </table:table-cell>
          <table:table-cell office:value-type="float" office:value="2286004" table:formula="of:=['Yearly-改制前'.V18]+['Yearly-改制前'.V29]" table:style-name="ce92">
            <text:p>2,286,004</text:p>
          </table:table-cell>
          <table:table-cell office:value-type="float" office:value="2319468" table:formula="of:=['Yearly-改制前'.W18]+['Yearly-改制前'.W29]" table:style-name="ce92">
            <text:p>2,319,468</text:p>
          </table:table-cell>
          <table:table-cell office:value-type="float" office:value="2351328" table:formula="of:=['Yearly-改制前'.X18]+['Yearly-改制前'.X29]" table:style-name="ce92">
            <text:p>2,351,328</text:p>
          </table:table-cell>
          <table:table-cell office:value-type="float" office:value="2379610" table:formula="of:=['Yearly-改制前'.Y18]+['Yearly-改制前'.Y29]" table:style-name="ce92">
            <text:p>2,379,610</text:p>
          </table:table-cell>
          <table:table-cell office:value-type="float" office:value="2400749" table:formula="of:=['Yearly-改制前'.Z18]+['Yearly-改制前'.Z29]" table:style-name="ce92">
            <text:p>2,400,749</text:p>
          </table:table-cell>
          <table:table-cell office:value-type="float" office:value="2425942" table:formula="of:=['Yearly-改制前'.AA18]+['Yearly-改制前'.AA29]" table:style-name="ce92">
            <text:p>2,425,942</text:p>
          </table:table-cell>
          <table:table-cell office:value-type="float" office:value="2457416" table:formula="of:=['Yearly-改制前'.AB18]+['Yearly-改制前'.AB29]" table:style-name="ce92">
            <text:p>2,457,416</text:p>
          </table:table-cell>
          <table:table-cell office:value-type="float" office:value="2479600" table:formula="of:=['Yearly-改制前'.AC18]+['Yearly-改制前'.AC29]" table:style-name="ce92">
            <text:p>2,479,600</text:p>
          </table:table-cell>
          <table:table-cell office:value-type="float" office:value="2505986" table:formula="of:=['Yearly-改制前'.AD18]+['Yearly-改制前'.AD29]" table:style-name="ce92">
            <text:p>2,505,986</text:p>
          </table:table-cell>
          <table:table-cell office:value-type="float" office:value="2528578" table:formula="of:=['Yearly-改制前'.AE18]+['Yearly-改制前'.AE29]" table:style-name="ce92">
            <text:p>2,528,578</text:p>
          </table:table-cell>
          <table:table-cell office:value-type="float" office:value="2552487" table:formula="of:=['Yearly-改制前'.AF18]+['Yearly-改制前'.AF29]" table:style-name="ce92">
            <text:p>2,552,487</text:p>
          </table:table-cell>
          <table:table-cell office:value-type="float" office:value="2572147" table:formula="of:=['Yearly-改制前'.AG18]+['Yearly-改制前'.AG29]" table:style-name="ce92">
            <text:p>2,572,147</text:p>
          </table:table-cell>
          <table:table-cell office:value-type="float" office:value="2595883" table:formula="of:=['Yearly-改制前'.AH18]+['Yearly-改制前'.AH29]" table:style-name="ce92">
            <text:p>2,595,883</text:p>
          </table:table-cell>
          <table:table-cell office:value-type="float" office:value="2619947" table:formula="of:=['Yearly-改制前'.AI18]+['Yearly-改制前'.AI29]" table:style-name="ce92">
            <text:p>2,619,947</text:p>
          </table:table-cell>
          <table:table-cell office:value-type="float" office:value="2641749" table:formula="of:=['Yearly-改制前'.AJ18]+['Yearly-改制前'.AJ29]" table:style-name="ce92">
            <text:p>2,641,749</text:p>
          </table:table-cell>
          <table:table-cell office:value-type="float" office:value="2663302" table:formula="of:=['Yearly-改制前'.AK18]+['Yearly-改制前'.AK29]" table:style-name="ce92">
            <text:p>2,663,302</text:p>
          </table:table-cell>
          <table:table-cell office:value-type="float" office:value="2689374" table:formula="of:=['Yearly-改制前'.AL18]+['Yearly-改制前'.AL29]" table:style-name="ce92">
            <text:p>2,689,374</text:p>
          </table:table-cell>
          <table:table-cell office:value-type="float" office:value="2705857" table:formula="of:=['Yearly-改制前'.AM18]+['Yearly-改制前'.AM29]" table:style-name="ce92">
            <text:p>2,705,857</text:p>
          </table:table-cell>
          <table:table-cell office:value-type="float" office:value="2725267" table:formula="of:=['Yearly-改制前'.AN18]+['Yearly-改制前'.AN29]" table:style-name="ce92">
            <text:p>2,725,267</text:p>
          </table:table-cell>
          <table:table-cell office:value-type="float" office:value="2731415" table:formula="of:=['Yearly-改制前'.AO18]+['Yearly-改制前'.AO29]" table:style-name="ce92">
            <text:p>2,731,415</text:p>
          </table:table-cell>
          <table:table-cell office:value-type="float" office:value="2742905" table:formula="of:=['Yearly-改制前'.AP18]+['Yearly-改制前'.AP29]" table:style-name="ce92">
            <text:p>2,742,905</text:p>
          </table:table-cell>
          <table:table-cell office:value-type="float" office:value="2746819" table:formula="of:=['Yearly-改制前'.AQ18]+['Yearly-改制前'.AQ29]" table:style-name="ce92">
            <text:p>2,746,819</text:p>
          </table:table-cell>
          <table:table-cell office:value-type="float" office:value="2751602" table:formula="of:=['Yearly-改制前'.AR18]+['Yearly-改制前'.AR29]" table:style-name="ce92">
            <text:p>2,751,602</text:p>
          </table:table-cell>
          <table:table-cell office:value-type="float" office:value="2753486" table:formula="of:=['Yearly-改制前'.AS18]+['Yearly-改制前'.AS29]" table:style-name="ce92">
            <text:p>2,753,486</text:p>
          </table:table-cell>
          <table:table-cell office:value-type="float" office:value="2760180" table:formula="of:=['Yearly-改制前'.AT18]+['Yearly-改制前'.AT29]" table:style-name="ce92">
            <text:p>2,760,180</text:p>
          </table:table-cell>
          <table:table-cell office:value-type="float" office:value="2764868" table:formula="of:=['Yearly-改制前'.AU18]+['Yearly-改制前'.AU29]" table:style-name="ce92">
            <text:p>2,764,868</text:p>
          </table:table-cell>
          <table:table-cell office:value-type="float" office:value="2769054" table:formula="of:=['Yearly-改制前'.AV18]+['Yearly-改制前'.AV29]" table:style-name="ce92">
            <text:p>2,769,054</text:p>
          </table:table-cell>
          <table:table-cell office:value-type="float" office:value="2770887" table:formula="of:=['Yearly-改制前'.AW18]+['Yearly-改制前'.AW29]" table:style-name="ce92">
            <text:p>2,770,887</text:p>
          </table:table-cell>
          <table:table-cell office:value-type="float" office:value="2773483" table:formula="of:=['Yearly-改制前'.AX18]+['Yearly-改制前'.AX29]" table:style-name="ce92">
            <text:p>2,773,483</text:p>
          </table:table-cell>
          <table:table-cell office:value-type="float" office:value="2774470" table:style-name="ce4">
            <text:p>2,774,470</text:p>
          </table:table-cell>
          <table:table-cell office:value-type="float" office:value="2778659" table:style-name="ce4">
            <text:p>2,778,659</text:p>
          </table:table-cell>
          <table:table-cell office:value-type="float" office:value="2779877" table:style-name="ce4">
            <text:p>2,779,877</text:p>
          </table:table-cell>
          <table:table-cell office:value-type="float" office:value="2778992" table:style-name="ce4">
            <text:p>2,778,992</text:p>
          </table:table-cell>
          <table:table-cell table:number-columns-repeated="16330"/>
        </table:table-row>
        <table:table-row table:style-name="ro4">
          <table:table-cell office:value-type="string" table:style-name="ce64">
            <text:p>臺 灣 省 Taiwan Province<text:s/></text:p>
          </table:table-cell>
          <table:table-cell table:number-columns-repeated="2" table:style-name="ce92"/>
          <table:table-cell office:value-type="float" office:value="5842828" table:formula="of:=SUM([.D11:.D25])" table:style-name="ce92">
            <text:p>5,842,828</text:p>
          </table:table-cell>
          <table:table-cell office:value-type="float" office:value="6004545" table:formula="of:=SUM([.E11:.E25])" table:style-name="ce92">
            <text:p>6,004,545</text:p>
          </table:table-cell>
          <table:table-cell office:value-type="float" office:value="6787345" table:formula="of:=SUM([.F11:.F25])" table:style-name="ce92">
            <text:p>6,787,345</text:p>
          </table:table-cell>
          <table:table-cell office:value-type="float" office:value="6892855" table:formula="of:=SUM([.G11:.G25])" table:style-name="ce92">
            <text:p>6,892,855</text:p>
          </table:table-cell>
          <table:table-cell office:value-type="float" office:value="6991403" table:formula="of:=SUM([.H11:.H25])" table:style-name="ce92">
            <text:p>6,991,403</text:p>
          </table:table-cell>
          <table:table-cell office:value-type="float" office:value="7270138" table:formula="of:=SUM([.I11:.I25])" table:style-name="ce92">
            <text:p>7,270,138</text:p>
          </table:table-cell>
          <table:table-cell office:value-type="float" office:value="7363225" table:formula="of:=SUM([.J11:.J25])" table:style-name="ce92">
            <text:p>7,363,225</text:p>
          </table:table-cell>
          <table:table-cell office:value-type="float" office:value="7440054" table:formula="of:=SUM([.K11:.K25])" table:style-name="ce92">
            <text:p>7,440,054</text:p>
          </table:table-cell>
          <table:table-cell office:value-type="float" office:value="7506130" table:formula="of:=SUM([.L11:.L25])" table:style-name="ce92">
            <text:p>7,506,130</text:p>
          </table:table-cell>
          <table:table-cell office:value-type="float" office:value="7547219" table:formula="of:=SUM([.M11:.M25])" table:style-name="ce92">
            <text:p>7,547,219</text:p>
          </table:table-cell>
          <table:table-cell office:value-type="float" office:value="7602008" table:formula="of:=SUM([.N11:.N25])" table:style-name="ce92">
            <text:p>7,602,008</text:p>
          </table:table-cell>
          <table:table-cell office:value-type="float" office:value="7659623" table:formula="of:=SUM([.O11:.O25])" table:style-name="ce92">
            <text:p>7,659,623</text:p>
          </table:table-cell>
          <table:table-cell office:value-type="float" office:value="7736657" table:formula="of:=SUM([.P11:.P25])" table:style-name="ce92">
            <text:p>7,736,657</text:p>
          </table:table-cell>
          <table:table-cell office:value-type="float" office:value="7795653" table:formula="of:=SUM([.Q11:.Q25])" table:style-name="ce92">
            <text:p>7,795,653</text:p>
          </table:table-cell>
          <table:table-cell office:value-type="float" office:value="7847240" table:formula="of:=SUM([.R11:.R25])" table:style-name="ce92">
            <text:p>7,847,240</text:p>
          </table:table-cell>
          <table:table-cell office:value-type="float" office:value="7908015" table:formula="of:=SUM([.S11:.S25])" table:style-name="ce92">
            <text:p>7,908,015</text:p>
          </table:table-cell>
          <table:table-cell office:value-type="float" office:value="7969886" table:formula="of:=SUM([.T11:.T25])" table:style-name="ce92">
            <text:p>7,969,886</text:p>
          </table:table-cell>
          <table:table-cell office:value-type="float" office:value="8048494" table:formula="of:=SUM([.U11:.U25])" table:style-name="ce92">
            <text:p>8,048,494</text:p>
          </table:table-cell>
          <table:table-cell office:value-type="float" office:value="8119895" table:formula="of:=SUM([.V11:.V25])" table:style-name="ce92">
            <text:p>8,119,895</text:p>
          </table:table-cell>
          <table:table-cell office:value-type="float" office:value="8174122" table:formula="of:=SUM([.W11:.W25])" table:style-name="ce92">
            <text:p>8,174,122</text:p>
          </table:table-cell>
          <table:table-cell office:value-type="float" office:value="8221819" table:formula="of:=SUM([.X11:.X25])" table:style-name="ce92">
            <text:p>8,221,819</text:p>
          </table:table-cell>
          <table:table-cell office:value-type="float" office:value="8249346" table:formula="of:=SUM([.Y11:.Y25])" table:style-name="ce92">
            <text:p>8,249,346</text:p>
          </table:table-cell>
          <table:table-cell office:value-type="float" office:value="8245011" table:formula="of:=SUM([.Z11:.Z25])" table:style-name="ce92">
            <text:p>8,245,011</text:p>
          </table:table-cell>
          <table:table-cell office:value-type="float" office:value="8246799" table:formula="of:=SUM([.AA11:.AA25])" table:style-name="ce92">
            <text:p>8,246,799</text:p>
          </table:table-cell>
          <table:table-cell office:value-type="float" office:value="8258453" table:formula="of:=SUM([.AB11:.AB25])" table:style-name="ce92">
            <text:p>8,258,453</text:p>
          </table:table-cell>
          <table:table-cell office:value-type="float" office:value="8286154" table:formula="of:=SUM([.AC11:.AC25])" table:style-name="ce92">
            <text:p>8,286,154</text:p>
          </table:table-cell>
          <table:table-cell office:value-type="float" office:value="8349094" table:formula="of:=SUM([.AD11:.AD25])" table:style-name="ce92">
            <text:p>8,349,094</text:p>
          </table:table-cell>
          <table:table-cell office:value-type="float" office:value="8416556" table:formula="of:=SUM([.AE11:.AE25])" table:style-name="ce92">
            <text:p>8,416,556</text:p>
          </table:table-cell>
          <table:table-cell office:value-type="float" office:value="8487834" table:formula="of:=SUM([.AF11:.AF25])" table:style-name="ce92">
            <text:p>8,487,834</text:p>
          </table:table-cell>
          <table:table-cell office:value-type="float" office:value="8568640" table:formula="of:=SUM([.AG11:.AG25])" table:style-name="ce92">
            <text:p>8,568,640</text:p>
          </table:table-cell>
          <table:table-cell office:value-type="float" office:value="8631000" table:formula="of:=SUM([.AH11:.AH25])" table:style-name="ce92">
            <text:p>8,631,000</text:p>
          </table:table-cell>
          <table:table-cell office:value-type="float" office:value="8699194" table:formula="of:=SUM([.AI11:.AI25])" table:style-name="ce92">
            <text:p>8,699,194</text:p>
          </table:table-cell>
          <table:table-cell office:value-type="float" office:value="8765324" table:formula="of:=SUM([.AJ11:.AJ25])" table:style-name="ce92">
            <text:p>8,765,324</text:p>
          </table:table-cell>
          <table:table-cell office:value-type="float" office:value="8837202" table:formula="of:=SUM([.AK11:.AK25])" table:style-name="ce92">
            <text:p>8,837,202</text:p>
          </table:table-cell>
          <table:table-cell office:value-type="float" office:value="8874470" table:formula="of:=SUM([.AL11:.AL25])" table:style-name="ce92">
            <text:p>8,874,470</text:p>
          </table:table-cell>
          <table:table-cell office:value-type="float" office:value="8922231" table:formula="of:=SUM([.AM11:.AM25])" table:style-name="ce92">
            <text:p>8,922,231</text:p>
          </table:table-cell>
          <table:table-cell office:value-type="float" office:value="8974035" table:formula="of:=SUM([.AN11:.AN25])" table:style-name="ce92">
            <text:p>8,974,035</text:p>
          </table:table-cell>
          <table:table-cell office:value-type="float" office:value="9030079" table:formula="of:=SUM([.AO11:.AO25])" table:style-name="ce92">
            <text:p>9,030,079</text:p>
          </table:table-cell>
          <table:table-cell office:value-type="float" office:value="9065714" table:formula="of:=SUM([.AP11:.AP25])" table:style-name="ce92">
            <text:p>9,065,714</text:p>
          </table:table-cell>
          <table:table-cell office:value-type="float" office:value="9098047" table:formula="of:=SUM([.AQ11:.AQ25])" table:style-name="ce92">
            <text:p>9,098,047</text:p>
          </table:table-cell>
          <table:table-cell office:value-type="float" office:value="9124211" table:formula="of:=SUM([.AR11:.AR25])" table:style-name="ce92">
            <text:p>9,124,211</text:p>
          </table:table-cell>
          <table:table-cell office:value-type="float" office:value="9154098" table:formula="of:=SUM([.AS11:.AS25])" table:style-name="ce92">
            <text:p>9,154,098</text:p>
          </table:table-cell>
          <table:table-cell office:value-type="float" office:value="9176178" table:formula="of:=SUM([.AT11:.AT25])" table:style-name="ce92">
            <text:p>9,176,178</text:p>
          </table:table-cell>
          <table:table-cell office:value-type="float" office:value="9197860" table:formula="of:=SUM([.AU11:.AU25])" table:style-name="ce92">
            <text:p>9,197,860</text:p>
          </table:table-cell>
          <table:table-cell office:value-type="float" office:value="9219922" table:formula="of:=SUM([.AV11:.AV25])" table:style-name="ce92">
            <text:p>9,219,922</text:p>
          </table:table-cell>
          <table:table-cell office:value-type="float" office:value="9252915" table:formula="of:=SUM([.AW11:.AW25])" table:style-name="ce92">
            <text:p>9,252,915</text:p>
          </table:table-cell>
          <table:table-cell office:value-type="float" office:value="9242980" table:formula="of:=SUM([.AX11:.AX25])" table:style-name="ce92">
            <text:p>9,242,980</text:p>
          </table:table-cell>
          <table:table-cell office:value-type="float" office:value="9227680" table:style-name="ce4">
            <text:p>9,227,680</text:p>
          </table:table-cell>
          <table:table-cell office:value-type="float" office:value="9233673" table:style-name="ce4">
            <text:p>9,233,673</text:p>
          </table:table-cell>
          <table:table-cell office:value-type="float" office:value="9234448" table:style-name="ce4">
            <text:p>9,234,448</text:p>
          </table:table-cell>
          <table:table-cell office:value-type="float" office:value="9241280" table:style-name="ce4">
            <text:p>9,241,280</text:p>
          </table:table-cell>
          <table:table-cell table:number-columns-repeated="16330"/>
        </table:table-row>
        <table:table-row table:style-name="ro4">
          <table:table-cell office:value-type="string" table:style-name="ce64">
            <text:p><text:s text:c="2"/>宜蘭縣 Yilan County<text:s text:c="2"/></text:p>
          </table:table-cell>
          <table:table-cell table:number-columns-repeated="2" table:style-name="ce22"/>
          <table:table-cell office:value-type="float" office:value="339456" table:style-name="ce22">
            <text:p>339,456</text:p>
          </table:table-cell>
          <table:table-cell office:value-type="float" office:value="348287" table:style-name="ce22">
            <text:p>348,287</text:p>
          </table:table-cell>
          <table:table-cell office:value-type="float" office:value="384420" table:style-name="ce22">
            <text:p>384,420</text:p>
          </table:table-cell>
          <table:table-cell office:value-type="float" office:value="389816" table:style-name="ce22">
            <text:p>389,816</text:p>
          </table:table-cell>
          <table:table-cell office:value-type="float" office:value="393184" table:style-name="ce22">
            <text:p>393,184</text:p>
          </table:table-cell>
          <table:table-cell office:value-type="float" office:value="406763" table:style-name="ce22">
            <text:p>406,763</text:p>
          </table:table-cell>
          <table:table-cell office:value-type="float" office:value="412787" table:style-name="ce22">
            <text:p>412,787</text:p>
          </table:table-cell>
          <table:table-cell office:value-type="float" office:value="416335" table:style-name="ce22">
            <text:p>416,335</text:p>
          </table:table-cell>
          <table:table-cell office:value-type="float" office:value="420099" table:style-name="ce22">
            <text:p>420,099</text:p>
          </table:table-cell>
          <table:table-cell office:value-type="float" office:value="421531" table:style-name="ce22">
            <text:p>421,531</text:p>
          </table:table-cell>
          <table:table-cell office:value-type="float" office:value="424689" table:style-name="ce22">
            <text:p>424,689</text:p>
          </table:table-cell>
          <table:table-cell office:value-type="float" office:value="427655" table:style-name="ce22">
            <text:p>427,655</text:p>
          </table:table-cell>
          <table:table-cell office:value-type="float" office:value="431291" table:style-name="ce22">
            <text:p>431,291</text:p>
          </table:table-cell>
          <table:table-cell office:value-type="float" office:value="435184" table:style-name="ce22">
            <text:p>435,184</text:p>
          </table:table-cell>
          <table:table-cell office:value-type="float" office:value="438004" table:style-name="ce22">
            <text:p>438,004</text:p>
          </table:table-cell>
          <table:table-cell office:value-type="float" office:value="440366" table:style-name="ce22">
            <text:p>440,366</text:p>
          </table:table-cell>
          <table:table-cell office:value-type="float" office:value="442988" table:style-name="ce22">
            <text:p>442,988</text:p>
          </table:table-cell>
          <table:table-cell office:value-type="float" office:value="445472" table:style-name="ce22">
            <text:p>445,472</text:p>
          </table:table-cell>
          <table:table-cell office:value-type="float" office:value="447105" table:style-name="ce22">
            <text:p>447,105</text:p>
          </table:table-cell>
          <table:table-cell office:value-type="float" office:value="447707" table:style-name="ce22">
            <text:p>447,707</text:p>
          </table:table-cell>
          <table:table-cell office:value-type="float" office:value="449833" table:style-name="ce22">
            <text:p>449,833</text:p>
          </table:table-cell>
          <table:table-cell office:value-type="float" office:value="449981" table:style-name="ce22">
            <text:p>449,981</text:p>
          </table:table-cell>
          <table:table-cell office:value-type="float" office:value="448418" table:style-name="ce22">
            <text:p>448,418</text:p>
          </table:table-cell>
          <table:table-cell office:value-type="float" office:value="447467" table:style-name="ce22">
            <text:p>447,467</text:p>
          </table:table-cell>
          <table:table-cell office:value-type="float" office:value="447643" table:style-name="ce22">
            <text:p>447,643</text:p>
          </table:table-cell>
          <table:table-cell office:value-type="float" office:value="448430" table:style-name="ce22">
            <text:p>448,430</text:p>
          </table:table-cell>
          <table:table-cell office:value-type="float" office:value="450943" table:style-name="ce22">
            <text:p>450,943</text:p>
          </table:table-cell>
          <table:table-cell office:value-type="float" office:value="453765" table:style-name="ce22">
            <text:p>453,765</text:p>
          </table:table-cell>
          <table:table-cell office:value-type="float" office:value="456857" table:style-name="ce22">
            <text:p>456,857</text:p>
          </table:table-cell>
          <table:table-cell office:value-type="float" office:value="462509" table:style-name="ce22">
            <text:p>462,509</text:p>
          </table:table-cell>
          <table:table-cell office:value-type="float" office:value="464359" table:style-name="ce22">
            <text:p>464,359</text:p>
          </table:table-cell>
          <table:table-cell office:value-type="float" office:value="465043" table:style-name="ce22">
            <text:p>465,043</text:p>
          </table:table-cell>
          <table:table-cell office:value-type="float" office:value="465120" table:style-name="ce22">
            <text:p>465,120</text:p>
          </table:table-cell>
          <table:table-cell office:value-type="float" office:value="466603" table:style-name="ce22">
            <text:p>466,603</text:p>
          </table:table-cell>
          <table:table-cell office:value-type="float" office:value="465627" table:style-name="ce22">
            <text:p>465,627</text:p>
          </table:table-cell>
          <table:table-cell office:value-type="float" office:value="465004" table:style-name="ce22">
            <text:p>465,004</text:p>
          </table:table-cell>
          <table:table-cell office:value-type="float" office:value="465186" table:style-name="ce22">
            <text:p>465,186</text:p>
          </table:table-cell>
          <table:table-cell office:value-type="float" office:value="465799" table:style-name="ce22">
            <text:p>465,799</text:p>
          </table:table-cell>
          <table:table-cell office:value-type="float" office:value="464107" table:style-name="ce22">
            <text:p>464,107</text:p>
          </table:table-cell>
          <table:table-cell office:value-type="float" office:value="463285" table:style-name="ce22">
            <text:p>463,285</text:p>
          </table:table-cell>
          <table:table-cell office:value-type="float" office:value="462286" table:style-name="ce22">
            <text:p>462,286</text:p>
          </table:table-cell>
          <table:table-cell office:value-type="float" office:value="461586" table:style-name="ce22">
            <text:p>461,586</text:p>
          </table:table-cell>
          <table:table-cell office:value-type="float" office:value="460426" table:style-name="ce22">
            <text:p>460,426</text:p>
          </table:table-cell>
          <table:table-cell office:value-type="float" office:value="460398" table:style-name="ce22">
            <text:p>460,398</text:p>
          </table:table-cell>
          <table:table-cell office:value-type="float" office:value="460902" table:style-name="ce22">
            <text:p>460,902</text:p>
          </table:table-cell>
          <table:table-cell office:value-type="float" office:value="461625" table:style-name="ce22">
            <text:p>461,625</text:p>
          </table:table-cell>
          <table:table-cell office:value-type="float" office:value="460486" table:style-name="ce22">
            <text:p>460,486</text:p>
          </table:table-cell>
          <table:table-cell office:value-type="float" office:value="459061" table:style-name="ce4">
            <text:p>459,061</text:p>
          </table:table-cell>
          <table:table-cell office:value-type="float" office:value="458595" table:style-name="ce4">
            <text:p>458,595</text:p>
          </table:table-cell>
          <table:table-cell office:value-type="float" office:value="458456" table:style-name="ce4">
            <text:p>458,456</text:p>
          </table:table-cell>
          <table:table-cell office:value-type="float" office:value="458777" table:style-name="ce4">
            <text:p>458,777</text:p>
          </table:table-cell>
          <table:table-cell table:number-columns-repeated="16330"/>
        </table:table-row>
        <table:table-row table:style-name="ro4">
          <table:table-cell office:value-type="string" table:style-name="ce64">
            <text:p><text:s text:c="2"/>桃園縣 Taoyuan County<text:s text:c="2"/></text:p>
          </table:table-cell>
          <table:table-cell table:number-columns-repeated="2" table:style-name="ce22"/>
          <table:table-cell office:value-type="float" office:value="489676" table:style-name="ce22">
            <text:p>489,676</text:p>
          </table:table-cell>
          <table:table-cell office:value-type="float" office:value="506196" table:style-name="ce22">
            <text:p>506,196</text:p>
          </table:table-cell>
          <table:table-cell office:value-type="float" office:value="609979" table:style-name="ce22">
            <text:p>609,979</text:p>
          </table:table-cell>
          <table:table-cell office:value-type="float" office:value="626721" table:style-name="ce22">
            <text:p>626,721</text:p>
          </table:table-cell>
          <table:table-cell office:value-type="float" office:value="649792" table:style-name="ce22">
            <text:p>649,792</text:p>
          </table:table-cell>
          <table:table-cell office:value-type="float" office:value="700676" table:style-name="ce22">
            <text:p>700,676</text:p>
          </table:table-cell>
          <table:table-cell office:value-type="float" office:value="726750" table:style-name="ce22">
            <text:p>726,750</text:p>
          </table:table-cell>
          <table:table-cell office:value-type="float" office:value="748404" table:style-name="ce22">
            <text:p>748,404</text:p>
          </table:table-cell>
          <table:table-cell office:value-type="float" office:value="775713" table:style-name="ce22">
            <text:p>775,713</text:p>
          </table:table-cell>
          <table:table-cell office:value-type="float" office:value="805665" table:style-name="ce22">
            <text:p>805,665</text:p>
          </table:table-cell>
          <table:table-cell office:value-type="float" office:value="834049" table:style-name="ce22">
            <text:p>834,049</text:p>
          </table:table-cell>
          <table:table-cell office:value-type="float" office:value="861792" table:style-name="ce22">
            <text:p>861,792</text:p>
          </table:table-cell>
          <table:table-cell office:value-type="float" office:value="896426" table:style-name="ce22">
            <text:p>896,426</text:p>
          </table:table-cell>
          <table:table-cell office:value-type="float" office:value="931597" table:style-name="ce22">
            <text:p>931,597</text:p>
          </table:table-cell>
          <table:table-cell office:value-type="float" office:value="969620" table:style-name="ce22">
            <text:p>969,620</text:p>
          </table:table-cell>
          <table:table-cell office:value-type="float" office:value="1013033" table:style-name="ce22">
            <text:p>1,013,033</text:p>
          </table:table-cell>
          <table:table-cell office:value-type="float" office:value="1052800" table:style-name="ce22">
            <text:p>1,052,800</text:p>
          </table:table-cell>
          <table:table-cell office:value-type="float" office:value="1093621" table:style-name="ce22">
            <text:p>1,093,621</text:p>
          </table:table-cell>
          <table:table-cell office:value-type="float" office:value="1129576" table:style-name="ce22">
            <text:p>1,129,576</text:p>
          </table:table-cell>
          <table:table-cell office:value-type="float" office:value="1160709" table:style-name="ce22">
            <text:p>1,160,709</text:p>
          </table:table-cell>
          <table:table-cell office:value-type="float" office:value="1189752" table:style-name="ce22">
            <text:p>1,189,752</text:p>
          </table:table-cell>
          <table:table-cell office:value-type="float" office:value="1211249" table:style-name="ce22">
            <text:p>1,211,249</text:p>
          </table:table-cell>
          <table:table-cell office:value-type="float" office:value="1232209" table:style-name="ce22">
            <text:p>1,232,209</text:p>
          </table:table-cell>
          <table:table-cell office:value-type="float" office:value="1259503" table:style-name="ce22">
            <text:p>1,259,503</text:p>
          </table:table-cell>
          <table:table-cell office:value-type="float" office:value="1288626" table:style-name="ce22">
            <text:p>1,288,626</text:p>
          </table:table-cell>
          <table:table-cell office:value-type="float" office:value="1320359" table:style-name="ce22">
            <text:p>1,320,359</text:p>
          </table:table-cell>
          <table:table-cell office:value-type="float" office:value="1355175" table:style-name="ce22">
            <text:p>1,355,175</text:p>
          </table:table-cell>
          <table:table-cell office:value-type="float" office:value="1385165" table:style-name="ce22">
            <text:p>1,385,165</text:p>
          </table:table-cell>
          <table:table-cell office:value-type="float" office:value="1415546" table:style-name="ce22">
            <text:p>1,415,546</text:p>
          </table:table-cell>
          <table:table-cell office:value-type="float" office:value="1448186" table:style-name="ce22">
            <text:p>1,448,186</text:p>
          </table:table-cell>
          <table:table-cell office:value-type="float" office:value="1483955" table:style-name="ce22">
            <text:p>1,483,955</text:p>
          </table:table-cell>
          <table:table-cell office:value-type="float" office:value="1524127" table:style-name="ce22">
            <text:p>1,524,127</text:p>
          </table:table-cell>
          <table:table-cell office:value-type="float" office:value="1570456" table:style-name="ce22">
            <text:p>1,570,456</text:p>
          </table:table-cell>
          <table:table-cell office:value-type="float" office:value="1614471" table:style-name="ce22">
            <text:p>1,614,471</text:p>
          </table:table-cell>
          <table:table-cell office:value-type="float" office:value="1650984" table:style-name="ce22">
            <text:p>1,650,984</text:p>
          </table:table-cell>
          <table:table-cell office:value-type="float" office:value="1691292" table:style-name="ce22">
            <text:p>1,691,292</text:p>
          </table:table-cell>
          <table:table-cell office:value-type="float" office:value="1732617" table:style-name="ce22">
            <text:p>1,732,617</text:p>
          </table:table-cell>
          <table:table-cell office:value-type="float" office:value="1762963" table:style-name="ce22">
            <text:p>1,762,963</text:p>
          </table:table-cell>
          <table:table-cell office:value-type="float" office:value="1792603" table:style-name="ce22">
            <text:p>1,792,603</text:p>
          </table:table-cell>
          <table:table-cell office:value-type="float" office:value="1822075" table:style-name="ce22">
            <text:p>1,822,075</text:p>
          </table:table-cell>
          <table:table-cell office:value-type="float" office:value="1853029" table:style-name="ce22">
            <text:p>1,853,029</text:p>
          </table:table-cell>
          <table:table-cell office:value-type="float" office:value="1880316" table:style-name="ce22">
            <text:p>1,880,316</text:p>
          </table:table-cell>
          <table:table-cell office:value-type="float" office:value="1911161" table:style-name="ce22">
            <text:p>1,911,161</text:p>
          </table:table-cell>
          <table:table-cell office:value-type="float" office:value="1934968" table:style-name="ce22">
            <text:p>1,934,968</text:p>
          </table:table-cell>
          <table:table-cell office:value-type="float" office:value="1958686" table:style-name="ce22">
            <text:p>1,958,686</text:p>
          </table:table-cell>
          <table:table-cell office:value-type="float" office:value="1978782" table:style-name="ce22">
            <text:p>1,978,782</text:p>
          </table:table-cell>
          <table:table-cell office:value-type="float" office:value="2002060" table:style-name="ce22">
            <text:p>2,002,060</text:p>
          </table:table-cell>
          <table:table-cell office:value-type="float" office:value="2013305" table:style-name="ce4">
            <text:p>2,013,305</text:p>
          </table:table-cell>
          <table:table-cell office:value-type="float" office:value="2030161" table:style-name="ce4">
            <text:p>2,030,161</text:p>
          </table:table-cell>
          <table:table-cell office:value-type="float" office:value="2044023" table:style-name="ce4">
            <text:p>2,044,023</text:p>
          </table:table-cell>
          <table:table-cell office:value-type="float" office:value="2058328" table:style-name="ce4">
            <text:p>2,058,328</text:p>
          </table:table-cell>
          <table:table-cell table:number-columns-repeated="16330"/>
        </table:table-row>
        <table:table-row table:style-name="ro4">
          <table:table-cell office:value-type="string" table:style-name="ce64">
            <text:p><text:s text:c="2"/>新竹縣 Hsinchu County<text:s text:c="2"/></text:p>
          </table:table-cell>
          <table:table-cell table:number-columns-repeated="2" table:style-name="ce22"/>
          <table:table-cell office:value-type="float" office:value="464792" table:style-name="ce22">
            <text:p>464,792</text:p>
          </table:table-cell>
          <table:table-cell office:value-type="float" office:value="477276" table:style-name="ce22">
            <text:p>477,276</text:p>
          </table:table-cell>
          <table:table-cell office:value-type="float" office:value="534877" table:style-name="ce22">
            <text:p>534,877</text:p>
          </table:table-cell>
          <table:table-cell office:value-type="float" office:value="543065" table:style-name="ce22">
            <text:p>543,065</text:p>
          </table:table-cell>
          <table:table-cell office:value-type="float" office:value="550074" table:style-name="ce22">
            <text:p>550,074</text:p>
          </table:table-cell>
          <table:table-cell office:value-type="float" office:value="577659" table:style-name="ce22">
            <text:p>577,659</text:p>
          </table:table-cell>
          <table:table-cell office:value-type="float" office:value="587652" table:style-name="ce22">
            <text:p>587,652</text:p>
          </table:table-cell>
          <table:table-cell office:value-type="float" office:value="597593" table:style-name="ce22">
            <text:p>597,593</text:p>
          </table:table-cell>
          <table:table-cell office:value-type="float" office:value="605853" table:style-name="ce22">
            <text:p>605,853</text:p>
          </table:table-cell>
          <table:table-cell office:value-type="float" office:value="610889" table:style-name="ce22">
            <text:p>610,889</text:p>
          </table:table-cell>
          <table:table-cell office:value-type="float" office:value="615449" table:style-name="ce22">
            <text:p>615,449</text:p>
          </table:table-cell>
          <table:table-cell office:value-type="float" office:value="617311" table:style-name="ce22">
            <text:p>617,311</text:p>
          </table:table-cell>
          <table:table-cell office:value-type="float" office:value="623780" table:style-name="ce22">
            <text:p>623,780</text:p>
          </table:table-cell>
          <table:table-cell office:value-type="float" office:value="629800" table:style-name="ce22">
            <text:p>629,800</text:p>
          </table:table-cell>
          <table:table-cell office:value-type="float" office:value="632425" table:style-name="ce22">
            <text:p>632,425</text:p>
          </table:table-cell>
          <table:table-cell office:value-type="float" office:value="636272" table:style-name="ce22">
            <text:p>636,272</text:p>
          </table:table-cell>
          <table:table-cell office:value-type="float" office:value="641937" table:style-name="ce22">
            <text:p>641,937</text:p>
          </table:table-cell>
          <table:table-cell office:value-type="float" office:value="648145" table:style-name="ce22">
            <text:p>648,145</text:p>
          </table:table-cell>
          <table:table-cell office:value-type="float" office:value="364864" table:style-name="ce22">
            <text:p>364,864</text:p>
          </table:table-cell>
          <table:table-cell office:value-type="float" office:value="365837" table:style-name="ce22">
            <text:p>365,837</text:p>
          </table:table-cell>
          <table:table-cell office:value-type="float" office:value="366084" table:style-name="ce22">
            <text:p>366,084</text:p>
          </table:table-cell>
          <table:table-cell office:value-type="float" office:value="366566" table:style-name="ce22">
            <text:p>366,566</text:p>
          </table:table-cell>
          <table:table-cell office:value-type="float" office:value="367019" table:style-name="ce22">
            <text:p>367,019</text:p>
          </table:table-cell>
          <table:table-cell office:value-type="float" office:value="366610" table:style-name="ce22">
            <text:p>366,610</text:p>
          </table:table-cell>
          <table:table-cell office:value-type="float" office:value="368228" table:style-name="ce22">
            <text:p>368,228</text:p>
          </table:table-cell>
          <table:table-cell office:value-type="float" office:value="370753" table:style-name="ce22">
            <text:p>370,753</text:p>
          </table:table-cell>
          <table:table-cell office:value-type="float" office:value="374492" table:style-name="ce22">
            <text:p>374,492</text:p>
          </table:table-cell>
          <table:table-cell office:value-type="float" office:value="379443" table:style-name="ce22">
            <text:p>379,443</text:p>
          </table:table-cell>
          <table:table-cell office:value-type="float" office:value="385668" table:style-name="ce22">
            <text:p>385,668</text:p>
          </table:table-cell>
          <table:table-cell office:value-type="float" office:value="393030" table:style-name="ce22">
            <text:p>393,030</text:p>
          </table:table-cell>
          <table:table-cell office:value-type="float" office:value="401188" table:style-name="ce22">
            <text:p>401,188</text:p>
          </table:table-cell>
          <table:table-cell office:value-type="float" office:value="408577" table:style-name="ce22">
            <text:p>408,577</text:p>
          </table:table-cell>
          <table:table-cell office:value-type="float" office:value="414932" table:style-name="ce22">
            <text:p>414,932</text:p>
          </table:table-cell>
          <table:table-cell office:value-type="float" office:value="421721" table:style-name="ce22">
            <text:p>421,721</text:p>
          </table:table-cell>
          <table:table-cell office:value-type="float" office:value="427980" table:style-name="ce22">
            <text:p>427,980</text:p>
          </table:table-cell>
          <table:table-cell office:value-type="float" office:value="433767" table:style-name="ce22">
            <text:p>433,767</text:p>
          </table:table-cell>
          <table:table-cell office:value-type="float" office:value="439713" table:style-name="ce22">
            <text:p>439,713</text:p>
          </table:table-cell>
          <table:table-cell office:value-type="float" office:value="446300" table:style-name="ce22">
            <text:p>446,300</text:p>
          </table:table-cell>
          <table:table-cell office:value-type="float" office:value="452679" table:style-name="ce22">
            <text:p>452,679</text:p>
          </table:table-cell>
          <table:table-cell office:value-type="float" office:value="459287" table:style-name="ce22">
            <text:p>459,287</text:p>
          </table:table-cell>
          <table:table-cell office:value-type="float" office:value="467246" table:style-name="ce22">
            <text:p>467,246</text:p>
          </table:table-cell>
          <table:table-cell office:value-type="float" office:value="477677" table:style-name="ce22">
            <text:p>477,677</text:p>
          </table:table-cell>
          <table:table-cell office:value-type="float" office:value="487692" table:style-name="ce22">
            <text:p>487,692</text:p>
          </table:table-cell>
          <table:table-cell office:value-type="float" office:value="495821" table:style-name="ce22">
            <text:p>495,821</text:p>
          </table:table-cell>
          <table:table-cell office:value-type="float" office:value="503273" table:style-name="ce22">
            <text:p>503,273</text:p>
          </table:table-cell>
          <table:table-cell office:value-type="float" office:value="510882" table:style-name="ce22">
            <text:p>510,882</text:p>
          </table:table-cell>
          <table:table-cell office:value-type="float" office:value="513015" table:style-name="ce22">
            <text:p>513,015</text:p>
          </table:table-cell>
          <table:table-cell office:value-type="float" office:value="517641" table:style-name="ce4">
            <text:p>517,641</text:p>
          </table:table-cell>
          <table:table-cell office:value-type="float" office:value="523993" table:style-name="ce4">
            <text:p>523,993</text:p>
          </table:table-cell>
          <table:table-cell office:value-type="float" office:value="530486" table:style-name="ce4">
            <text:p>530,486</text:p>
          </table:table-cell>
          <table:table-cell office:value-type="float" office:value="537630" table:style-name="ce4">
            <text:p>537,630</text:p>
          </table:table-cell>
          <table:table-cell table:number-columns-repeated="16330"/>
        </table:table-row>
        <table:table-row table:style-name="ro4">
          <table:table-cell office:value-type="string" table:style-name="ce64">
            <text:p><text:s text:c="2"/>苗栗縣 Miaoli County<text:s text:c="2"/></text:p>
          </table:table-cell>
          <table:table-cell table:number-columns-repeated="2" table:style-name="ce22"/>
          <table:table-cell office:value-type="float" office:value="435084" table:style-name="ce22">
            <text:p>435,084</text:p>
          </table:table-cell>
          <table:table-cell office:value-type="float" office:value="443823" table:style-name="ce22">
            <text:p>443,823</text:p>
          </table:table-cell>
          <table:table-cell office:value-type="float" office:value="487317" table:style-name="ce22">
            <text:p>487,317</text:p>
          </table:table-cell>
          <table:table-cell office:value-type="float" office:value="493166" table:style-name="ce22">
            <text:p>493,166</text:p>
          </table:table-cell>
          <table:table-cell office:value-type="float" office:value="499651" table:style-name="ce22">
            <text:p>499,651</text:p>
          </table:table-cell>
          <table:table-cell office:value-type="float" office:value="518224" table:style-name="ce22">
            <text:p>518,224</text:p>
          </table:table-cell>
          <table:table-cell office:value-type="float" office:value="524744" table:style-name="ce22">
            <text:p>524,744</text:p>
          </table:table-cell>
          <table:table-cell office:value-type="float" office:value="530422" table:style-name="ce22">
            <text:p>530,422</text:p>
          </table:table-cell>
          <table:table-cell office:value-type="float" office:value="534238" table:style-name="ce22">
            <text:p>534,238</text:p>
          </table:table-cell>
          <table:table-cell office:value-type="float" office:value="536646" table:style-name="ce22">
            <text:p>536,646</text:p>
          </table:table-cell>
          <table:table-cell office:value-type="float" office:value="537389" table:style-name="ce22">
            <text:p>537,389</text:p>
          </table:table-cell>
          <table:table-cell office:value-type="float" office:value="538820" table:style-name="ce22">
            <text:p>538,820</text:p>
          </table:table-cell>
          <table:table-cell office:value-type="float" office:value="541652" table:style-name="ce22">
            <text:p>541,652</text:p>
          </table:table-cell>
          <table:table-cell office:value-type="float" office:value="542558" table:style-name="ce22">
            <text:p>542,558</text:p>
          </table:table-cell>
          <table:table-cell office:value-type="float" office:value="542504" table:style-name="ce22">
            <text:p>542,504</text:p>
          </table:table-cell>
          <table:table-cell office:value-type="float" office:value="541680" table:style-name="ce22">
            <text:p>541,680</text:p>
          </table:table-cell>
          <table:table-cell office:value-type="float" office:value="542745" table:style-name="ce22">
            <text:p>542,745</text:p>
          </table:table-cell>
          <table:table-cell office:value-type="float" office:value="545608" table:style-name="ce22">
            <text:p>545,608</text:p>
          </table:table-cell>
          <table:table-cell office:value-type="float" office:value="548184" table:style-name="ce22">
            <text:p>548,184</text:p>
          </table:table-cell>
          <table:table-cell office:value-type="float" office:value="548790" table:style-name="ce22">
            <text:p>548,790</text:p>
          </table:table-cell>
          <table:table-cell office:value-type="float" office:value="549973" table:style-name="ce22">
            <text:p>549,973</text:p>
          </table:table-cell>
          <table:table-cell office:value-type="float" office:value="550343" table:style-name="ce22">
            <text:p>550,343</text:p>
          </table:table-cell>
          <table:table-cell office:value-type="float" office:value="548187" table:style-name="ce22">
            <text:p>548,187</text:p>
          </table:table-cell>
          <table:table-cell office:value-type="float" office:value="546004" table:style-name="ce22">
            <text:p>546,004</text:p>
          </table:table-cell>
          <table:table-cell office:value-type="float" office:value="545978" table:style-name="ce22">
            <text:p>545,978</text:p>
          </table:table-cell>
          <table:table-cell office:value-type="float" office:value="545937" table:style-name="ce22">
            <text:p>545,937</text:p>
          </table:table-cell>
          <table:table-cell office:value-type="float" office:value="547609" table:style-name="ce22">
            <text:p>547,609</text:p>
          </table:table-cell>
          <table:table-cell office:value-type="float" office:value="551016" table:style-name="ce22">
            <text:p>551,016</text:p>
          </table:table-cell>
          <table:table-cell office:value-type="float" office:value="553557" table:style-name="ce22">
            <text:p>553,557</text:p>
          </table:table-cell>
          <table:table-cell office:value-type="float" office:value="556188" table:style-name="ce22">
            <text:p>556,188</text:p>
          </table:table-cell>
          <table:table-cell office:value-type="float" office:value="558191" table:style-name="ce22">
            <text:p>558,191</text:p>
          </table:table-cell>
          <table:table-cell office:value-type="float" office:value="560128" table:style-name="ce22">
            <text:p>560,128</text:p>
          </table:table-cell>
          <table:table-cell office:value-type="float" office:value="560099" table:style-name="ce22">
            <text:p>560,099</text:p>
          </table:table-cell>
          <table:table-cell office:value-type="float" office:value="560344" table:style-name="ce22">
            <text:p>560,344</text:p>
          </table:table-cell>
          <table:table-cell office:value-type="float" office:value="559858" table:style-name="ce22">
            <text:p>559,858</text:p>
          </table:table-cell>
          <table:table-cell office:value-type="float" office:value="559804" table:style-name="ce22">
            <text:p>559,804</text:p>
          </table:table-cell>
          <table:table-cell office:value-type="float" office:value="559703" table:style-name="ce22">
            <text:p>559,703</text:p>
          </table:table-cell>
          <table:table-cell office:value-type="float" office:value="560640" table:style-name="ce22">
            <text:p>560,640</text:p>
          </table:table-cell>
          <table:table-cell office:value-type="float" office:value="560766" table:style-name="ce22">
            <text:p>560,766</text:p>
          </table:table-cell>
          <table:table-cell office:value-type="float" office:value="560903" table:style-name="ce22">
            <text:p>560,903</text:p>
          </table:table-cell>
          <table:table-cell office:value-type="float" office:value="560643" table:style-name="ce22">
            <text:p>560,643</text:p>
          </table:table-cell>
          <table:table-cell office:value-type="float" office:value="559944" table:style-name="ce22">
            <text:p>559,944</text:p>
          </table:table-cell>
          <table:table-cell office:value-type="float" office:value="559986" table:style-name="ce22">
            <text:p>559,986</text:p>
          </table:table-cell>
          <table:table-cell office:value-type="float" office:value="560163" table:style-name="ce22">
            <text:p>560,163</text:p>
          </table:table-cell>
          <table:table-cell office:value-type="float" office:value="560397" table:style-name="ce22">
            <text:p>560,397</text:p>
          </table:table-cell>
          <table:table-cell office:value-type="float" office:value="561744" table:style-name="ce22">
            <text:p>561,744</text:p>
          </table:table-cell>
          <table:table-cell office:value-type="float" office:value="560968" table:style-name="ce22">
            <text:p>560,968</text:p>
          </table:table-cell>
          <table:table-cell office:value-type="float" office:value="562010" table:style-name="ce4">
            <text:p>562,010</text:p>
          </table:table-cell>
          <table:table-cell office:value-type="float" office:value="563976" table:style-name="ce4">
            <text:p>563,976</text:p>
          </table:table-cell>
          <table:table-cell office:value-type="float" office:value="565554" table:style-name="ce4">
            <text:p>565,554</text:p>
          </table:table-cell>
          <table:table-cell office:value-type="float" office:value="567132" table:style-name="ce4">
            <text:p>567,132</text:p>
          </table:table-cell>
          <table:table-cell table:number-columns-repeated="16330"/>
        </table:table-row>
        <table:table-row table:style-name="ro4">
          <table:table-cell office:value-type="string" table:style-name="ce64">
            <text:p><text:s text:c="2"/>彰化縣 Changhua County<text:s text:c="2"/></text:p>
          </table:table-cell>
          <table:table-cell table:number-columns-repeated="2" table:style-name="ce22"/>
          <table:table-cell office:value-type="float" office:value="880684" table:style-name="ce85">
            <text:p>880,684</text:p>
          </table:table-cell>
          <table:table-cell office:value-type="float" office:value="898565" table:style-name="ce85">
            <text:p>898,565</text:p>
          </table:table-cell>
          <table:table-cell office:value-type="float" office:value="991538" table:style-name="ce22">
            <text:p>991,538</text:p>
          </table:table-cell>
          <table:table-cell office:value-type="float" office:value="999948" table:style-name="ce22">
            <text:p>999,948</text:p>
          </table:table-cell>
          <table:table-cell office:value-type="float" office:value="1008331" table:style-name="ce22">
            <text:p>1,008,331</text:p>
          </table:table-cell>
          <table:table-cell office:value-type="float" office:value="1036950" table:style-name="ce22">
            <text:p>1,036,950</text:p>
          </table:table-cell>
          <table:table-cell office:value-type="float" office:value="1050246" table:style-name="ce22">
            <text:p>1,050,246</text:p>
          </table:table-cell>
          <table:table-cell office:value-type="float" office:value="1063242" table:style-name="ce22">
            <text:p>1,063,242</text:p>
          </table:table-cell>
          <table:table-cell office:value-type="float" office:value="1074118" table:style-name="ce22">
            <text:p>1,074,118</text:p>
          </table:table-cell>
          <table:table-cell office:value-type="float" office:value="1082320" table:style-name="ce22">
            <text:p>1,082,320</text:p>
          </table:table-cell>
          <table:table-cell office:value-type="float" office:value="1092578" table:style-name="ce22">
            <text:p>1,092,578</text:p>
          </table:table-cell>
          <table:table-cell office:value-type="float" office:value="1102835" table:style-name="ce22">
            <text:p>1,102,835</text:p>
          </table:table-cell>
          <table:table-cell office:value-type="float" office:value="1117676" table:style-name="ce22">
            <text:p>1,117,676</text:p>
          </table:table-cell>
          <table:table-cell office:value-type="float" office:value="1130071" table:style-name="ce22">
            <text:p>1,130,071</text:p>
          </table:table-cell>
          <table:table-cell office:value-type="float" office:value="1141957" table:style-name="ce22">
            <text:p>1,141,957</text:p>
          </table:table-cell>
          <table:table-cell office:value-type="float" office:value="1153091" table:style-name="ce22">
            <text:p>1,153,091</text:p>
          </table:table-cell>
          <table:table-cell office:value-type="float" office:value="1166352" table:style-name="ce22">
            <text:p>1,166,352</text:p>
          </table:table-cell>
          <table:table-cell office:value-type="float" office:value="1180612" table:style-name="ce22">
            <text:p>1,180,612</text:p>
          </table:table-cell>
          <table:table-cell office:value-type="float" office:value="1193345" table:style-name="ce22">
            <text:p>1,193,345</text:p>
          </table:table-cell>
          <table:table-cell office:value-type="float" office:value="1203970" table:style-name="ce22">
            <text:p>1,203,970</text:p>
          </table:table-cell>
          <table:table-cell office:value-type="float" office:value="1215477" table:style-name="ce22">
            <text:p>1,215,477</text:p>
          </table:table-cell>
          <table:table-cell office:value-type="float" office:value="1223209" table:style-name="ce22">
            <text:p>1,223,209</text:p>
          </table:table-cell>
          <table:table-cell office:value-type="float" office:value="1226231" table:style-name="ce22">
            <text:p>1,226,231</text:p>
          </table:table-cell>
          <table:table-cell office:value-type="float" office:value="1229411" table:style-name="ce22">
            <text:p>1,229,411</text:p>
          </table:table-cell>
          <table:table-cell office:value-type="float" office:value="1232492" table:style-name="ce22">
            <text:p>1,232,492</text:p>
          </table:table-cell>
          <table:table-cell office:value-type="float" office:value="1237186" table:style-name="ce22">
            <text:p>1,237,186</text:p>
          </table:table-cell>
          <table:table-cell office:value-type="float" office:value="1245288" table:style-name="ce22">
            <text:p>1,245,288</text:p>
          </table:table-cell>
          <table:table-cell office:value-type="float" office:value="1254228" table:style-name="ce22">
            <text:p>1,254,228</text:p>
          </table:table-cell>
          <table:table-cell office:value-type="float" office:value="1264955" table:style-name="ce22">
            <text:p>1,264,955</text:p>
          </table:table-cell>
          <table:table-cell office:value-type="float" office:value="1273655" table:style-name="ce22">
            <text:p>1,273,655</text:p>
          </table:table-cell>
          <table:table-cell office:value-type="float" office:value="1281296" table:style-name="ce22">
            <text:p>1,281,296</text:p>
          </table:table-cell>
          <table:table-cell office:value-type="float" office:value="1288447" table:style-name="ce22">
            <text:p>1,288,447</text:p>
          </table:table-cell>
          <table:table-cell office:value-type="float" office:value="1292482" table:style-name="ce22">
            <text:p>1,292,482</text:p>
          </table:table-cell>
          <table:table-cell office:value-type="float" office:value="1297744" table:style-name="ce22">
            <text:p>1,297,744</text:p>
          </table:table-cell>
          <table:table-cell office:value-type="float" office:value="1301467" table:style-name="ce22">
            <text:p>1,301,467</text:p>
          </table:table-cell>
          <table:table-cell office:value-type="float" office:value="1305640" table:style-name="ce22">
            <text:p>1,305,640</text:p>
          </table:table-cell>
          <table:table-cell office:value-type="float" office:value="1310531" table:style-name="ce22">
            <text:p>1,310,531</text:p>
          </table:table-cell>
          <table:table-cell office:value-type="float" office:value="1313994" table:style-name="ce22">
            <text:p>1,313,994</text:p>
          </table:table-cell>
          <table:table-cell office:value-type="float" office:value="1316179" table:style-name="ce22">
            <text:p>1,316,179</text:p>
          </table:table-cell>
          <table:table-cell office:value-type="float" office:value="1316443" table:style-name="ce22">
            <text:p>1,316,443</text:p>
          </table:table-cell>
          <table:table-cell office:value-type="float" office:value="1316762" table:style-name="ce22">
            <text:p>1,316,762</text:p>
          </table:table-cell>
          <table:table-cell office:value-type="float" office:value="1315826" table:style-name="ce22">
            <text:p>1,315,826</text:p>
          </table:table-cell>
          <table:table-cell office:value-type="float" office:value="1315034" table:style-name="ce22">
            <text:p>1,315,034</text:p>
          </table:table-cell>
          <table:table-cell office:value-type="float" office:value="1314354" table:style-name="ce22">
            <text:p>1,314,354</text:p>
          </table:table-cell>
          <table:table-cell office:value-type="float" office:value="1312935" table:style-name="ce22">
            <text:p>1,312,935</text:p>
          </table:table-cell>
          <table:table-cell office:value-type="float" office:value="1312467" table:style-name="ce22">
            <text:p>1,312,467</text:p>
          </table:table-cell>
          <table:table-cell office:value-type="float" office:value="1307286" table:style-name="ce22">
            <text:p>1,307,286</text:p>
          </table:table-cell>
          <table:table-cell office:value-type="float" office:value="1303039" table:style-name="ce4">
            <text:p>1,303,039</text:p>
          </table:table-cell>
          <table:table-cell office:value-type="float" office:value="1299868" table:style-name="ce4">
            <text:p>1,299,868</text:p>
          </table:table-cell>
          <table:table-cell office:value-type="float" office:value="1296013" table:style-name="ce4">
            <text:p>1,296,013</text:p>
          </table:table-cell>
          <table:table-cell office:value-type="float" office:value="1291474" table:style-name="ce4">
            <text:p>1,291,474</text:p>
          </table:table-cell>
          <table:table-cell table:number-columns-repeated="16330"/>
        </table:table-row>
        <table:table-row table:style-name="ro4">
          <table:table-cell office:value-type="string" table:style-name="ce64">
            <text:p><text:s text:c="2"/>南投縣 Nantou County<text:s text:c="2"/></text:p>
          </table:table-cell>
          <table:table-cell table:number-columns-repeated="2" table:style-name="ce22"/>
          <table:table-cell office:value-type="float" office:value="412942" table:style-name="ce22">
            <text:p>412,942</text:p>
          </table:table-cell>
          <table:table-cell office:value-type="float" office:value="424031" table:style-name="ce22">
            <text:p>424,031</text:p>
          </table:table-cell>
          <table:table-cell office:value-type="float" office:value="475315" table:style-name="ce22">
            <text:p>475,315</text:p>
          </table:table-cell>
          <table:table-cell office:value-type="float" office:value="483384" table:style-name="ce22">
            <text:p>483,384</text:p>
          </table:table-cell>
          <table:table-cell office:value-type="float" office:value="491560" table:style-name="ce22">
            <text:p>491,560</text:p>
          </table:table-cell>
          <table:table-cell office:value-type="float" office:value="506081" table:style-name="ce22">
            <text:p>506,081</text:p>
          </table:table-cell>
          <table:table-cell office:value-type="float" office:value="511040" table:style-name="ce22">
            <text:p>511,040</text:p>
          </table:table-cell>
          <table:table-cell office:value-type="float" office:value="515218" table:style-name="ce22">
            <text:p>515,218</text:p>
          </table:table-cell>
          <table:table-cell office:value-type="float" office:value="516820" table:style-name="ce22">
            <text:p>516,820</text:p>
          </table:table-cell>
          <table:table-cell office:value-type="float" office:value="515762" table:style-name="ce22">
            <text:p>515,762</text:p>
          </table:table-cell>
          <table:table-cell office:value-type="float" office:value="516866" table:style-name="ce22">
            <text:p>516,866</text:p>
          </table:table-cell>
          <table:table-cell office:value-type="float" office:value="517927" table:style-name="ce22">
            <text:p>517,927</text:p>
          </table:table-cell>
          <table:table-cell office:value-type="float" office:value="518627" table:style-name="ce22">
            <text:p>518,627</text:p>
          </table:table-cell>
          <table:table-cell office:value-type="float" office:value="519506" table:style-name="ce22">
            <text:p>519,506</text:p>
          </table:table-cell>
          <table:table-cell office:value-type="float" office:value="520411" table:style-name="ce22">
            <text:p>520,411</text:p>
          </table:table-cell>
          <table:table-cell office:value-type="float" office:value="521962" table:style-name="ce22">
            <text:p>521,962</text:p>
          </table:table-cell>
          <table:table-cell office:value-type="float" office:value="524245" table:style-name="ce22">
            <text:p>524,245</text:p>
          </table:table-cell>
          <table:table-cell office:value-type="float" office:value="527538" table:style-name="ce22">
            <text:p>527,538</text:p>
          </table:table-cell>
          <table:table-cell office:value-type="float" office:value="530001" table:style-name="ce22">
            <text:p>530,001</text:p>
          </table:table-cell>
          <table:table-cell office:value-type="float" office:value="532750" table:style-name="ce22">
            <text:p>532,750</text:p>
          </table:table-cell>
          <table:table-cell office:value-type="float" office:value="534818" table:style-name="ce22">
            <text:p>534,818</text:p>
          </table:table-cell>
          <table:table-cell office:value-type="float" office:value="535572" table:style-name="ce22">
            <text:p>535,572</text:p>
          </table:table-cell>
          <table:table-cell office:value-type="float" office:value="534920" table:style-name="ce22">
            <text:p>534,920</text:p>
          </table:table-cell>
          <table:table-cell office:value-type="float" office:value="533601" table:style-name="ce22">
            <text:p>533,601</text:p>
          </table:table-cell>
          <table:table-cell office:value-type="float" office:value="533763" table:style-name="ce22">
            <text:p>533,763</text:p>
          </table:table-cell>
          <table:table-cell office:value-type="float" office:value="534265" table:style-name="ce22">
            <text:p>534,265</text:p>
          </table:table-cell>
          <table:table-cell office:value-type="float" office:value="536479" table:style-name="ce22">
            <text:p>536,479</text:p>
          </table:table-cell>
          <table:table-cell office:value-type="float" office:value="539211" table:style-name="ce22">
            <text:p>539,211</text:p>
          </table:table-cell>
          <table:table-cell office:value-type="float" office:value="542396" table:style-name="ce22">
            <text:p>542,396</text:p>
          </table:table-cell>
          <table:table-cell office:value-type="float" office:value="544610" table:style-name="ce22">
            <text:p>544,610</text:p>
          </table:table-cell>
          <table:table-cell office:value-type="float" office:value="546091" table:style-name="ce22">
            <text:p>546,091</text:p>
          </table:table-cell>
          <table:table-cell office:value-type="float" office:value="546517" table:style-name="ce22">
            <text:p>546,517</text:p>
          </table:table-cell>
          <table:table-cell office:value-type="float" office:value="545667" table:style-name="ce22">
            <text:p>545,667</text:p>
          </table:table-cell>
          <table:table-cell office:value-type="float" office:value="546707" table:style-name="ce22">
            <text:p>546,707</text:p>
          </table:table-cell>
          <table:table-cell office:value-type="float" office:value="545874" table:style-name="ce22">
            <text:p>545,874</text:p>
          </table:table-cell>
          <table:table-cell office:value-type="float" office:value="544038" table:style-name="ce22">
            <text:p>544,038</text:p>
          </table:table-cell>
          <table:table-cell office:value-type="float" office:value="541537" table:style-name="ce22">
            <text:p>541,537</text:p>
          </table:table-cell>
          <table:table-cell office:value-type="float" office:value="541818" table:style-name="ce22">
            <text:p>541,818</text:p>
          </table:table-cell>
          <table:table-cell office:value-type="float" office:value="541292" table:style-name="ce22">
            <text:p>541,292</text:p>
          </table:table-cell>
          <table:table-cell office:value-type="float" office:value="540397" table:style-name="ce22">
            <text:p>540,397</text:p>
          </table:table-cell>
          <table:table-cell office:value-type="float" office:value="538413" table:style-name="ce22">
            <text:p>538,413</text:p>
          </table:table-cell>
          <table:table-cell office:value-type="float" office:value="537168" table:style-name="ce22">
            <text:p>537,168</text:p>
          </table:table-cell>
          <table:table-cell office:value-type="float" office:value="535205" table:style-name="ce22">
            <text:p>535,205</text:p>
          </table:table-cell>
          <table:table-cell office:value-type="float" office:value="533717" table:style-name="ce22">
            <text:p>533,717</text:p>
          </table:table-cell>
          <table:table-cell office:value-type="float" office:value="531753" table:style-name="ce22">
            <text:p>531,753</text:p>
          </table:table-cell>
          <table:table-cell office:value-type="float" office:value="530824" table:style-name="ce22">
            <text:p>530,824</text:p>
          </table:table-cell>
          <table:table-cell office:value-type="float" office:value="526491" table:style-name="ce22">
            <text:p>526,491</text:p>
          </table:table-cell>
          <table:table-cell office:value-type="float" office:value="522807" table:style-name="ce4">
            <text:p>522,807</text:p>
          </table:table-cell>
          <table:table-cell office:value-type="float" office:value="520196" table:style-name="ce4">
            <text:p>520,196</text:p>
          </table:table-cell>
          <table:table-cell office:value-type="float" office:value="517222" table:style-name="ce4">
            <text:p>517,222</text:p>
          </table:table-cell>
          <table:table-cell office:value-type="float" office:value="514315" table:style-name="ce4">
            <text:p>514,315</text:p>
          </table:table-cell>
          <table:table-cell table:number-columns-repeated="16330"/>
        </table:table-row>
        <table:table-row table:style-name="ro4">
          <table:table-cell office:value-type="string" table:style-name="ce64">
            <text:p><text:s text:c="2"/>雲林縣 Yunlin County<text:s text:c="2"/></text:p>
          </table:table-cell>
          <table:table-cell table:number-columns-repeated="2" table:style-name="ce22"/>
          <table:table-cell office:value-type="float" office:value="672557" table:style-name="ce22">
            <text:p>672,557</text:p>
          </table:table-cell>
          <table:table-cell office:value-type="float" office:value="688803" table:style-name="ce22">
            <text:p>688,803</text:p>
          </table:table-cell>
          <table:table-cell office:value-type="float" office:value="763423" table:style-name="ce22">
            <text:p>763,423</text:p>
          </table:table-cell>
          <table:table-cell office:value-type="float" office:value="771205" table:style-name="ce22">
            <text:p>771,205</text:p>
          </table:table-cell>
          <table:table-cell office:value-type="float" office:value="775659" table:style-name="ce22">
            <text:p>775,659</text:p>
          </table:table-cell>
          <table:table-cell office:value-type="float" office:value="797035" table:style-name="ce22">
            <text:p>797,035</text:p>
          </table:table-cell>
          <table:table-cell office:value-type="float" office:value="800578" table:style-name="ce22">
            <text:p>800,578</text:p>
          </table:table-cell>
          <table:table-cell office:value-type="float" office:value="802003" table:style-name="ce22">
            <text:p>802,003</text:p>
          </table:table-cell>
          <table:table-cell office:value-type="float" office:value="802467" table:style-name="ce22">
            <text:p>802,467</text:p>
          </table:table-cell>
          <table:table-cell office:value-type="float" office:value="799574" table:style-name="ce22">
            <text:p>799,574</text:p>
          </table:table-cell>
          <table:table-cell office:value-type="float" office:value="799766" table:style-name="ce22">
            <text:p>799,766</text:p>
          </table:table-cell>
          <table:table-cell office:value-type="float" office:value="801422" table:style-name="ce22">
            <text:p>801,422</text:p>
          </table:table-cell>
          <table:table-cell office:value-type="float" office:value="803739" table:style-name="ce22">
            <text:p>803,739</text:p>
          </table:table-cell>
          <table:table-cell office:value-type="float" office:value="804295" table:style-name="ce22">
            <text:p>804,295</text:p>
          </table:table-cell>
          <table:table-cell office:value-type="float" office:value="800988" table:style-name="ce22">
            <text:p>800,988</text:p>
          </table:table-cell>
          <table:table-cell office:value-type="float" office:value="799023" table:style-name="ce22">
            <text:p>799,023</text:p>
          </table:table-cell>
          <table:table-cell office:value-type="float" office:value="796276" table:style-name="ce22">
            <text:p>796,276</text:p>
          </table:table-cell>
          <table:table-cell office:value-type="float" office:value="796968" table:style-name="ce22">
            <text:p>796,968</text:p>
          </table:table-cell>
          <table:table-cell office:value-type="float" office:value="797849" table:style-name="ce22">
            <text:p>797,849</text:p>
          </table:table-cell>
          <table:table-cell office:value-type="float" office:value="796751" table:style-name="ce22">
            <text:p>796,751</text:p>
          </table:table-cell>
          <table:table-cell office:value-type="float" office:value="795258" table:style-name="ce22">
            <text:p>795,258</text:p>
          </table:table-cell>
          <table:table-cell office:value-type="float" office:value="791186" table:style-name="ce22">
            <text:p>791,186</text:p>
          </table:table-cell>
          <table:table-cell office:value-type="float" office:value="783526" table:style-name="ce22">
            <text:p>783,526</text:p>
          </table:table-cell>
          <table:table-cell office:value-type="float" office:value="775588" table:style-name="ce22">
            <text:p>775,588</text:p>
          </table:table-cell>
          <table:table-cell office:value-type="float" office:value="765443" table:style-name="ce22">
            <text:p>765,443</text:p>
          </table:table-cell>
          <table:table-cell office:value-type="float" office:value="757198" table:style-name="ce22">
            <text:p>757,198</text:p>
          </table:table-cell>
          <table:table-cell office:value-type="float" office:value="753639" table:style-name="ce22">
            <text:p>753,639</text:p>
          </table:table-cell>
          <table:table-cell office:value-type="float" office:value="753710" table:style-name="ce22">
            <text:p>753,710</text:p>
          </table:table-cell>
          <table:table-cell office:value-type="float" office:value="753841" table:style-name="ce22">
            <text:p>753,841</text:p>
          </table:table-cell>
          <table:table-cell office:value-type="float" office:value="755753" table:style-name="ce22">
            <text:p>755,753</text:p>
          </table:table-cell>
          <table:table-cell office:value-type="float" office:value="753791" table:style-name="ce22">
            <text:p>753,791</text:p>
          </table:table-cell>
          <table:table-cell office:value-type="float" office:value="753998" table:style-name="ce22">
            <text:p>753,998</text:p>
          </table:table-cell>
          <table:table-cell office:value-type="float" office:value="752427" table:style-name="ce22">
            <text:p>752,427</text:p>
          </table:table-cell>
          <table:table-cell office:value-type="float" office:value="751913" table:style-name="ce22">
            <text:p>751,913</text:p>
          </table:table-cell>
          <table:table-cell office:value-type="float" office:value="748995" table:style-name="ce22">
            <text:p>748,995</text:p>
          </table:table-cell>
          <table:table-cell office:value-type="float" office:value="746241" table:style-name="ce22">
            <text:p>746,241</text:p>
          </table:table-cell>
          <table:table-cell office:value-type="float" office:value="743368" table:style-name="ce22">
            <text:p>743,368</text:p>
          </table:table-cell>
          <table:table-cell office:value-type="float" office:value="743562" table:style-name="ce22">
            <text:p>743,562</text:p>
          </table:table-cell>
          <table:table-cell office:value-type="float" office:value="742797" table:style-name="ce22">
            <text:p>742,797</text:p>
          </table:table-cell>
          <table:table-cell office:value-type="float" office:value="740501" table:style-name="ce22">
            <text:p>740,501</text:p>
          </table:table-cell>
          <table:table-cell office:value-type="float" office:value="736772" table:style-name="ce22">
            <text:p>736,772</text:p>
          </table:table-cell>
          <table:table-cell office:value-type="float" office:value="733330" table:style-name="ce22">
            <text:p>733,330</text:p>
          </table:table-cell>
          <table:table-cell office:value-type="float" office:value="728490" table:style-name="ce22">
            <text:p>728,490</text:p>
          </table:table-cell>
          <table:table-cell office:value-type="float" office:value="725672" table:style-name="ce22">
            <text:p>725,672</text:p>
          </table:table-cell>
          <table:table-cell office:value-type="float" office:value="723674" table:style-name="ce22">
            <text:p>723,674</text:p>
          </table:table-cell>
          <table:table-cell office:value-type="float" office:value="722795" table:style-name="ce22">
            <text:p>722,795</text:p>
          </table:table-cell>
          <table:table-cell office:value-type="float" office:value="717653" table:style-name="ce22">
            <text:p>717,653</text:p>
          </table:table-cell>
          <table:table-cell office:value-type="float" office:value="713556" table:style-name="ce4">
            <text:p>713,556</text:p>
          </table:table-cell>
          <table:table-cell office:value-type="float" office:value="710991" table:style-name="ce4">
            <text:p>710,991</text:p>
          </table:table-cell>
          <table:table-cell office:value-type="float" office:value="707792" table:style-name="ce4">
            <text:p>707,792</text:p>
          </table:table-cell>
          <table:table-cell office:value-type="float" office:value="705356" table:style-name="ce4">
            <text:p>705,356</text:p>
          </table:table-cell>
          <table:table-cell table:number-columns-repeated="16330"/>
        </table:table-row>
        <table:table-row table:style-name="ro4">
          <table:table-cell office:value-type="string" table:style-name="ce64">
            <text:p><text:s text:c="2"/>嘉義縣 Chiayi County<text:s text:c="2"/></text:p>
          </table:table-cell>
          <table:table-cell table:number-columns-repeated="2" table:style-name="ce22"/>
          <table:table-cell office:value-type="float" office:value="710273" table:style-name="ce22">
            <text:p>710,273</text:p>
          </table:table-cell>
          <table:table-cell office:value-type="float" office:value="729329" table:style-name="ce22">
            <text:p>729,329</text:p>
          </table:table-cell>
          <table:table-cell office:value-type="float" office:value="805811" table:style-name="ce22">
            <text:p>805,811</text:p>
          </table:table-cell>
          <table:table-cell office:value-type="float" office:value="815004" table:style-name="ce22">
            <text:p>815,004</text:p>
          </table:table-cell>
          <table:table-cell office:value-type="float" office:value="820953" table:style-name="ce22">
            <text:p>820,953</text:p>
          </table:table-cell>
          <table:table-cell office:value-type="float" office:value="846649" table:style-name="ce22">
            <text:p>846,649</text:p>
          </table:table-cell>
          <table:table-cell office:value-type="float" office:value="849914" table:style-name="ce22">
            <text:p>849,914</text:p>
          </table:table-cell>
          <table:table-cell office:value-type="float" office:value="852746" table:style-name="ce22">
            <text:p>852,746</text:p>
          </table:table-cell>
          <table:table-cell office:value-type="float" office:value="851959" table:style-name="ce22">
            <text:p>851,959</text:p>
          </table:table-cell>
          <table:table-cell office:value-type="float" office:value="844898" table:style-name="ce22">
            <text:p>844,898</text:p>
          </table:table-cell>
          <table:table-cell office:value-type="float" office:value="842581" table:style-name="ce22">
            <text:p>842,581</text:p>
          </table:table-cell>
          <table:table-cell office:value-type="float" office:value="840664" table:style-name="ce22">
            <text:p>840,664</text:p>
          </table:table-cell>
          <table:table-cell office:value-type="float" office:value="840512" table:style-name="ce22">
            <text:p>840,512</text:p>
          </table:table-cell>
          <table:table-cell office:value-type="float" office:value="838329" table:style-name="ce22">
            <text:p>838,329</text:p>
          </table:table-cell>
          <table:table-cell office:value-type="float" office:value="833665" table:style-name="ce22">
            <text:p>833,665</text:p>
          </table:table-cell>
          <table:table-cell office:value-type="float" office:value="829551" table:style-name="ce22">
            <text:p>829,551</text:p>
          </table:table-cell>
          <table:table-cell office:value-type="float" office:value="825967" table:style-name="ce22">
            <text:p>825,967</text:p>
          </table:table-cell>
          <table:table-cell office:value-type="float" office:value="826291" table:style-name="ce22">
            <text:p>826,291</text:p>
          </table:table-cell>
          <table:table-cell office:value-type="float" office:value="574702" table:style-name="ce22">
            <text:p>574,702</text:p>
          </table:table-cell>
          <table:table-cell office:value-type="float" office:value="574712" table:style-name="ce22">
            <text:p>574,712</text:p>
          </table:table-cell>
          <table:table-cell office:value-type="float" office:value="573159" table:style-name="ce22">
            <text:p>573,159</text:p>
          </table:table-cell>
          <table:table-cell office:value-type="float" office:value="569932" table:style-name="ce22">
            <text:p>569,932</text:p>
          </table:table-cell>
          <table:table-cell office:value-type="float" office:value="564338" table:style-name="ce22">
            <text:p>564,338</text:p>
          </table:table-cell>
          <table:table-cell office:value-type="float" office:value="558896" table:style-name="ce22">
            <text:p>558,896</text:p>
          </table:table-cell>
          <table:table-cell office:value-type="float" office:value="554537" table:style-name="ce22">
            <text:p>554,537</text:p>
          </table:table-cell>
          <table:table-cell office:value-type="float" office:value="552000" table:style-name="ce22">
            <text:p>552,000</text:p>
          </table:table-cell>
          <table:table-cell office:value-type="float" office:value="552277" table:style-name="ce22">
            <text:p>552,277</text:p>
          </table:table-cell>
          <table:table-cell office:value-type="float" office:value="554746" table:style-name="ce22">
            <text:p>554,746</text:p>
          </table:table-cell>
          <table:table-cell office:value-type="float" office:value="556580" table:style-name="ce22">
            <text:p>556,580</text:p>
          </table:table-cell>
          <table:table-cell office:value-type="float" office:value="562897" table:style-name="ce22">
            <text:p>562,897</text:p>
          </table:table-cell>
          <table:table-cell office:value-type="float" office:value="564381" table:style-name="ce22">
            <text:p>564,381</text:p>
          </table:table-cell>
          <table:table-cell office:value-type="float" office:value="565804" table:style-name="ce22">
            <text:p>565,804</text:p>
          </table:table-cell>
          <table:table-cell office:value-type="float" office:value="565700" table:style-name="ce22">
            <text:p>565,700</text:p>
          </table:table-cell>
          <table:table-cell office:value-type="float" office:value="567695" table:style-name="ce22">
            <text:p>567,695</text:p>
          </table:table-cell>
          <table:table-cell office:value-type="float" office:value="565733" table:style-name="ce22">
            <text:p>565,733</text:p>
          </table:table-cell>
          <table:table-cell office:value-type="float" office:value="562662" table:style-name="ce22">
            <text:p>562,662</text:p>
          </table:table-cell>
          <table:table-cell office:value-type="float" office:value="562305" table:style-name="ce22">
            <text:p>562,305</text:p>
          </table:table-cell>
          <table:table-cell office:value-type="float" office:value="563365" table:style-name="ce22">
            <text:p>563,365</text:p>
          </table:table-cell>
          <table:table-cell office:value-type="float" office:value="562394" table:style-name="ce22">
            <text:p>562,394</text:p>
          </table:table-cell>
          <table:table-cell office:value-type="float" office:value="560410" table:style-name="ce22">
            <text:p>560,410</text:p>
          </table:table-cell>
          <table:table-cell office:value-type="float" office:value="557903" table:style-name="ce22">
            <text:p>557,903</text:p>
          </table:table-cell>
          <table:table-cell office:value-type="float" office:value="557101" table:style-name="ce22">
            <text:p>557,101</text:p>
          </table:table-cell>
          <table:table-cell office:value-type="float" office:value="553841" table:style-name="ce22">
            <text:p>553,841</text:p>
          </table:table-cell>
          <table:table-cell office:value-type="float" office:value="551345" table:style-name="ce22">
            <text:p>551,345</text:p>
          </table:table-cell>
          <table:table-cell office:value-type="float" office:value="548731" table:style-name="ce22">
            <text:p>548,731</text:p>
          </table:table-cell>
          <table:table-cell office:value-type="float" office:value="547716" table:style-name="ce22">
            <text:p>547,716</text:p>
          </table:table-cell>
          <table:table-cell office:value-type="float" office:value="543248" table:style-name="ce22">
            <text:p>543,248</text:p>
          </table:table-cell>
          <table:table-cell office:value-type="float" office:value="537942" table:style-name="ce4">
            <text:p>537,942</text:p>
          </table:table-cell>
          <table:table-cell office:value-type="float" office:value="533723" table:style-name="ce4">
            <text:p>533,723</text:p>
          </table:table-cell>
          <table:table-cell office:value-type="float" office:value="529229" table:style-name="ce4">
            <text:p>529,229</text:p>
          </table:table-cell>
          <table:table-cell office:value-type="float" office:value="524783" table:style-name="ce4">
            <text:p>524,783</text:p>
          </table:table-cell>
          <table:table-cell table:number-columns-repeated="16330"/>
        </table:table-row>
        <table:table-row table:style-name="ro4">
          <table:table-cell office:value-type="string" table:style-name="ce64">
            <text:p><text:s text:c="2"/>屏東縣 Pingtung County<text:s text:c="2"/></text:p>
          </table:table-cell>
          <table:table-cell table:number-columns-repeated="2" table:style-name="ce22"/>
          <table:table-cell office:value-type="float" office:value="645400" table:style-name="ce22">
            <text:p>645,400</text:p>
          </table:table-cell>
          <table:table-cell office:value-type="float" office:value="665672" table:style-name="ce22">
            <text:p>665,672</text:p>
          </table:table-cell>
          <table:table-cell office:value-type="float" office:value="760101" table:style-name="ce22">
            <text:p>760,101</text:p>
          </table:table-cell>
          <table:table-cell office:value-type="float" office:value="772950" table:style-name="ce22">
            <text:p>772,950</text:p>
          </table:table-cell>
          <table:table-cell office:value-type="float" office:value="786280" table:style-name="ce22">
            <text:p>786,280</text:p>
          </table:table-cell>
          <table:table-cell office:value-type="float" office:value="817517" table:style-name="ce22">
            <text:p>817,517</text:p>
          </table:table-cell>
          <table:table-cell office:value-type="float" office:value="828761" table:style-name="ce22">
            <text:p>828,761</text:p>
          </table:table-cell>
          <table:table-cell office:value-type="float" office:value="835959" table:style-name="ce22">
            <text:p>835,959</text:p>
          </table:table-cell>
          <table:table-cell office:value-type="float" office:value="840952" table:style-name="ce22">
            <text:p>840,952</text:p>
          </table:table-cell>
          <table:table-cell office:value-type="float" office:value="844351" table:style-name="ce22">
            <text:p>844,351</text:p>
          </table:table-cell>
          <table:table-cell office:value-type="float" office:value="850013" table:style-name="ce22">
            <text:p>850,013</text:p>
          </table:table-cell>
          <table:table-cell office:value-type="float" office:value="857089" table:style-name="ce22">
            <text:p>857,089</text:p>
          </table:table-cell>
          <table:table-cell office:value-type="float" office:value="867404" table:style-name="ce22">
            <text:p>867,404</text:p>
          </table:table-cell>
          <table:table-cell office:value-type="float" office:value="873929" table:style-name="ce22">
            <text:p>873,929</text:p>
          </table:table-cell>
          <table:table-cell office:value-type="float" office:value="879128" table:style-name="ce22">
            <text:p>879,128</text:p>
          </table:table-cell>
          <table:table-cell office:value-type="float" office:value="884311" table:style-name="ce22">
            <text:p>884,311</text:p>
          </table:table-cell>
          <table:table-cell office:value-type="float" office:value="888270" table:style-name="ce22">
            <text:p>888,270</text:p>
          </table:table-cell>
          <table:table-cell office:value-type="float" office:value="892107" table:style-name="ce22">
            <text:p>892,107</text:p>
          </table:table-cell>
          <table:table-cell office:value-type="float" office:value="896966" table:style-name="ce22">
            <text:p>896,966</text:p>
          </table:table-cell>
          <table:table-cell office:value-type="float" office:value="900614" table:style-name="ce22">
            <text:p>900,614</text:p>
          </table:table-cell>
          <table:table-cell office:value-type="float" office:value="902210" table:style-name="ce22">
            <text:p>902,210</text:p>
          </table:table-cell>
          <table:table-cell office:value-type="float" office:value="901981" table:style-name="ce22">
            <text:p>901,981</text:p>
          </table:table-cell>
          <table:table-cell office:value-type="float" office:value="897714" table:style-name="ce22">
            <text:p>897,714</text:p>
          </table:table-cell>
          <table:table-cell office:value-type="float" office:value="894652" table:style-name="ce22">
            <text:p>894,652</text:p>
          </table:table-cell>
          <table:table-cell office:value-type="float" office:value="892057" table:style-name="ce22">
            <text:p>892,057</text:p>
          </table:table-cell>
          <table:table-cell office:value-type="float" office:value="889552" table:style-name="ce22">
            <text:p>889,552</text:p>
          </table:table-cell>
          <table:table-cell office:value-type="float" office:value="893282" table:style-name="ce22">
            <text:p>893,282</text:p>
          </table:table-cell>
          <table:table-cell office:value-type="float" office:value="897176" table:style-name="ce22">
            <text:p>897,176</text:p>
          </table:table-cell>
          <table:table-cell office:value-type="float" office:value="901491" table:style-name="ce22">
            <text:p>901,491</text:p>
          </table:table-cell>
          <table:table-cell office:value-type="float" office:value="906428" table:style-name="ce22">
            <text:p>906,428</text:p>
          </table:table-cell>
          <table:table-cell office:value-type="float" office:value="909110" table:style-name="ce22">
            <text:p>909,110</text:p>
          </table:table-cell>
          <table:table-cell office:value-type="float" office:value="911843" table:style-name="ce22">
            <text:p>911,843</text:p>
          </table:table-cell>
          <table:table-cell office:value-type="float" office:value="912850" table:style-name="ce22">
            <text:p>912,850</text:p>
          </table:table-cell>
          <table:table-cell office:value-type="float" office:value="913764" table:style-name="ce22">
            <text:p>913,764</text:p>
          </table:table-cell>
          <table:table-cell office:value-type="float" office:value="910540" table:style-name="ce22">
            <text:p>910,540</text:p>
          </table:table-cell>
          <table:table-cell office:value-type="float" office:value="909015" table:style-name="ce22">
            <text:p>909,015</text:p>
          </table:table-cell>
          <table:table-cell office:value-type="float" office:value="907590" table:style-name="ce22">
            <text:p>907,590</text:p>
          </table:table-cell>
          <table:table-cell office:value-type="float" office:value="909364" table:style-name="ce22">
            <text:p>909,364</text:p>
          </table:table-cell>
          <table:table-cell office:value-type="float" office:value="906178" table:style-name="ce22">
            <text:p>906,178</text:p>
          </table:table-cell>
          <table:table-cell office:value-type="float" office:value="903772" table:style-name="ce22">
            <text:p>903,772</text:p>
          </table:table-cell>
          <table:table-cell office:value-type="float" office:value="900199" table:style-name="ce22">
            <text:p>900,199</text:p>
          </table:table-cell>
          <table:table-cell office:value-type="float" office:value="898300" table:style-name="ce22">
            <text:p>898,300</text:p>
          </table:table-cell>
          <table:table-cell office:value-type="float" office:value="893544" table:style-name="ce22">
            <text:p>893,544</text:p>
          </table:table-cell>
          <table:table-cell office:value-type="float" office:value="889563" table:style-name="ce22">
            <text:p>889,563</text:p>
          </table:table-cell>
          <table:table-cell office:value-type="float" office:value="884838" table:style-name="ce22">
            <text:p>884,838</text:p>
          </table:table-cell>
          <table:table-cell office:value-type="float" office:value="882640" table:style-name="ce22">
            <text:p>882,640</text:p>
          </table:table-cell>
          <table:table-cell office:value-type="float" office:value="873509" table:style-name="ce22">
            <text:p>873,509</text:p>
          </table:table-cell>
          <table:table-cell office:value-type="float" office:value="864529" table:style-name="ce4">
            <text:p>864,529</text:p>
          </table:table-cell>
          <table:table-cell office:value-type="float" office:value="858441" table:style-name="ce4">
            <text:p>858,441</text:p>
          </table:table-cell>
          <table:table-cell office:value-type="float" office:value="852286" table:style-name="ce4">
            <text:p>852,286</text:p>
          </table:table-cell>
          <table:table-cell office:value-type="float" office:value="847917" table:style-name="ce4">
            <text:p>847,917</text:p>
          </table:table-cell>
          <table:table-cell table:number-columns-repeated="16330"/>
        </table:table-row>
        <table:table-row table:style-name="ro4">
          <table:table-cell office:value-type="string" table:style-name="ce64">
            <text:p><text:s text:c="2"/>臺東縣 Taitung County<text:s text:c="2"/></text:p>
          </table:table-cell>
          <table:table-cell table:number-columns-repeated="2" table:style-name="ce22"/>
          <table:table-cell office:value-type="float" office:value="208272" table:style-name="ce22">
            <text:p>208,272</text:p>
          </table:table-cell>
          <table:table-cell office:value-type="float" office:value="219559" table:style-name="ce22">
            <text:p>219,559</text:p>
          </table:table-cell>
          <table:table-cell office:value-type="float" office:value="267336" table:style-name="ce22">
            <text:p>267,336</text:p>
          </table:table-cell>
          <table:table-cell office:value-type="float" office:value="273511" table:style-name="ce22">
            <text:p>273,511</text:p>
          </table:table-cell>
          <table:table-cell office:value-type="float" office:value="278701" table:style-name="ce22">
            <text:p>278,701</text:p>
          </table:table-cell>
          <table:table-cell office:value-type="float" office:value="289629" table:style-name="ce22">
            <text:p>289,629</text:p>
          </table:table-cell>
          <table:table-cell office:value-type="float" office:value="291761" table:style-name="ce22">
            <text:p>291,761</text:p>
          </table:table-cell>
          <table:table-cell office:value-type="float" office:value="291500" table:style-name="ce22">
            <text:p>291,500</text:p>
          </table:table-cell>
          <table:table-cell office:value-type="float" office:value="292153" table:style-name="ce22">
            <text:p>292,153</text:p>
          </table:table-cell>
          <table:table-cell office:value-type="float" office:value="289812" table:style-name="ce22">
            <text:p>289,812</text:p>
          </table:table-cell>
          <table:table-cell office:value-type="float" office:value="289451" table:style-name="ce22">
            <text:p>289,451</text:p>
          </table:table-cell>
          <table:table-cell office:value-type="float" office:value="291111" table:style-name="ce22">
            <text:p>291,111</text:p>
          </table:table-cell>
          <table:table-cell office:value-type="float" office:value="289977" table:style-name="ce22">
            <text:p>289,977</text:p>
          </table:table-cell>
          <table:table-cell office:value-type="float" office:value="286741" table:style-name="ce22">
            <text:p>286,741</text:p>
          </table:table-cell>
          <table:table-cell office:value-type="float" office:value="284105" table:style-name="ce22">
            <text:p>284,105</text:p>
          </table:table-cell>
          <table:table-cell office:value-type="float" office:value="281582" table:style-name="ce22">
            <text:p>281,582</text:p>
          </table:table-cell>
          <table:table-cell office:value-type="float" office:value="281218" table:style-name="ce22">
            <text:p>281,218</text:p>
          </table:table-cell>
          <table:table-cell office:value-type="float" office:value="281100" table:style-name="ce22">
            <text:p>281,100</text:p>
          </table:table-cell>
          <table:table-cell office:value-type="float" office:value="281298" table:style-name="ce22">
            <text:p>281,298</text:p>
          </table:table-cell>
          <table:table-cell office:value-type="float" office:value="279829" table:style-name="ce22">
            <text:p>279,829</text:p>
          </table:table-cell>
          <table:table-cell office:value-type="float" office:value="277400" table:style-name="ce22">
            <text:p>277,400</text:p>
          </table:table-cell>
          <table:table-cell office:value-type="float" office:value="276389" table:style-name="ce22">
            <text:p>276,389</text:p>
          </table:table-cell>
          <table:table-cell office:value-type="float" office:value="272477" table:style-name="ce22">
            <text:p>272,477</text:p>
          </table:table-cell>
          <table:table-cell office:value-type="float" office:value="267363" table:style-name="ce22">
            <text:p>267,363</text:p>
          </table:table-cell>
          <table:table-cell office:value-type="float" office:value="260073" table:style-name="ce22">
            <text:p>260,073</text:p>
          </table:table-cell>
          <table:table-cell office:value-type="float" office:value="258016" table:style-name="ce22">
            <text:p>258,016</text:p>
          </table:table-cell>
          <table:table-cell office:value-type="float" office:value="256803" table:style-name="ce22">
            <text:p>256,803</text:p>
          </table:table-cell>
          <table:table-cell office:value-type="float" office:value="255887" table:style-name="ce22">
            <text:p>255,887</text:p>
          </table:table-cell>
          <table:table-cell office:value-type="float" office:value="255362" table:style-name="ce22">
            <text:p>255,362</text:p>
          </table:table-cell>
          <table:table-cell office:value-type="float" office:value="255536" table:style-name="ce22">
            <text:p>255,536</text:p>
          </table:table-cell>
          <table:table-cell office:value-type="float" office:value="254718" table:style-name="ce22">
            <text:p>254,718</text:p>
          </table:table-cell>
          <table:table-cell office:value-type="float" office:value="254375" table:style-name="ce22">
            <text:p>254,375</text:p>
          </table:table-cell>
          <table:table-cell office:value-type="float" office:value="253831" table:style-name="ce22">
            <text:p>253,831</text:p>
          </table:table-cell>
          <table:table-cell office:value-type="float" office:value="253002" table:style-name="ce22">
            <text:p>253,002</text:p>
          </table:table-cell>
          <table:table-cell office:value-type="float" office:value="249937" table:style-name="ce22">
            <text:p>249,937</text:p>
          </table:table-cell>
          <table:table-cell office:value-type="float" office:value="247801" table:style-name="ce22">
            <text:p>247,801</text:p>
          </table:table-cell>
          <table:table-cell office:value-type="float" office:value="245312" table:style-name="ce22">
            <text:p>245,312</text:p>
          </table:table-cell>
          <table:table-cell office:value-type="float" office:value="244612" table:style-name="ce22">
            <text:p>244,612</text:p>
          </table:table-cell>
          <table:table-cell office:value-type="float" office:value="243965" table:style-name="ce22">
            <text:p>243,965</text:p>
          </table:table-cell>
          <table:table-cell office:value-type="float" office:value="242842" table:style-name="ce22">
            <text:p>242,842</text:p>
          </table:table-cell>
          <table:table-cell office:value-type="float" office:value="240373" table:style-name="ce22">
            <text:p>240,373</text:p>
          </table:table-cell>
          <table:table-cell office:value-type="float" office:value="238943" table:style-name="ce22">
            <text:p>238,943</text:p>
          </table:table-cell>
          <table:table-cell office:value-type="float" office:value="235957" table:style-name="ce22">
            <text:p>235,957</text:p>
          </table:table-cell>
          <table:table-cell office:value-type="float" office:value="233660" table:style-name="ce22">
            <text:p>233,660</text:p>
          </table:table-cell>
          <table:table-cell office:value-type="float" office:value="231849" table:style-name="ce22">
            <text:p>231,849</text:p>
          </table:table-cell>
          <table:table-cell office:value-type="float" office:value="232497" table:style-name="ce22">
            <text:p>232,497</text:p>
          </table:table-cell>
          <table:table-cell office:value-type="float" office:value="230673" table:style-name="ce22">
            <text:p>230,673</text:p>
          </table:table-cell>
          <table:table-cell office:value-type="float" office:value="228290" table:style-name="ce4">
            <text:p>228,290</text:p>
          </table:table-cell>
          <table:table-cell office:value-type="float" office:value="226252" table:style-name="ce4">
            <text:p>226,252</text:p>
          </table:table-cell>
          <table:table-cell office:value-type="float" office:value="224821" table:style-name="ce4">
            <text:p>224,821</text:p>
          </table:table-cell>
          <table:table-cell office:value-type="float" office:value="224470" table:style-name="ce4">
            <text:p>224,470</text:p>
          </table:table-cell>
          <table:table-cell table:number-columns-repeated="16330"/>
        </table:table-row>
        <table:table-row table:style-name="ro4">
          <table:table-cell office:value-type="string" table:style-name="ce64">
            <text:p><text:s text:c="2"/>花蓮縣 Hualien County<text:s text:c="2"/></text:p>
          </table:table-cell>
          <table:table-cell table:number-columns-repeated="2" table:style-name="ce22"/>
          <table:table-cell office:value-type="float" office:value="252264" table:style-name="ce22">
            <text:p>252,264</text:p>
          </table:table-cell>
          <table:table-cell office:value-type="float" office:value="261674" table:style-name="ce22">
            <text:p>261,674</text:p>
          </table:table-cell>
          <table:table-cell office:value-type="float" office:value="307220" table:style-name="ce22">
            <text:p>307,220</text:p>
          </table:table-cell>
          <table:table-cell office:value-type="float" office:value="314194" table:style-name="ce22">
            <text:p>314,194</text:p>
          </table:table-cell>
          <table:table-cell office:value-type="float" office:value="318350" table:style-name="ce22">
            <text:p>318,350</text:p>
          </table:table-cell>
          <table:table-cell office:value-type="float" office:value="334149" table:style-name="ce22">
            <text:p>334,149</text:p>
          </table:table-cell>
          <table:table-cell office:value-type="float" office:value="335799" table:style-name="ce22">
            <text:p>335,799</text:p>
          </table:table-cell>
          <table:table-cell office:value-type="float" office:value="338574" table:style-name="ce22">
            <text:p>338,574</text:p>
          </table:table-cell>
          <table:table-cell office:value-type="float" office:value="340194" table:style-name="ce22">
            <text:p>340,194</text:p>
          </table:table-cell>
          <table:table-cell office:value-type="float" office:value="341879" table:style-name="ce22">
            <text:p>341,879</text:p>
          </table:table-cell>
          <table:table-cell office:value-type="float" office:value="344023" table:style-name="ce22">
            <text:p>344,023</text:p>
          </table:table-cell>
          <table:table-cell office:value-type="float" office:value="346914" table:style-name="ce22">
            <text:p>346,914</text:p>
          </table:table-cell>
          <table:table-cell office:value-type="float" office:value="349398" table:style-name="ce22">
            <text:p>349,398</text:p>
          </table:table-cell>
          <table:table-cell office:value-type="float" office:value="349304" table:style-name="ce22">
            <text:p>349,304</text:p>
          </table:table-cell>
          <table:table-cell office:value-type="float" office:value="351220" table:style-name="ce22">
            <text:p>351,220</text:p>
          </table:table-cell>
          <table:table-cell office:value-type="float" office:value="352968" table:style-name="ce22">
            <text:p>352,968</text:p>
          </table:table-cell>
          <table:table-cell office:value-type="float" office:value="355178" table:style-name="ce22">
            <text:p>355,178</text:p>
          </table:table-cell>
          <table:table-cell office:value-type="float" office:value="357530" table:style-name="ce22">
            <text:p>357,530</text:p>
          </table:table-cell>
          <table:table-cell office:value-type="float" office:value="359891" table:style-name="ce22">
            <text:p>359,891</text:p>
          </table:table-cell>
          <table:table-cell office:value-type="float" office:value="361017" table:style-name="ce22">
            <text:p>361,017</text:p>
          </table:table-cell>
          <table:table-cell office:value-type="float" office:value="361674" table:style-name="ce22">
            <text:p>361,674</text:p>
          </table:table-cell>
          <table:table-cell office:value-type="float" office:value="361549" table:style-name="ce22">
            <text:p>361,549</text:p>
          </table:table-cell>
          <table:table-cell office:value-type="float" office:value="359340" table:style-name="ce22">
            <text:p>359,340</text:p>
          </table:table-cell>
          <table:table-cell office:value-type="float" office:value="355383" table:style-name="ce22">
            <text:p>355,383</text:p>
          </table:table-cell>
          <table:table-cell office:value-type="float" office:value="352577" table:style-name="ce22">
            <text:p>352,577</text:p>
          </table:table-cell>
          <table:table-cell office:value-type="float" office:value="350491" table:style-name="ce22">
            <text:p>350,491</text:p>
          </table:table-cell>
          <table:table-cell office:value-type="float" office:value="352233" table:style-name="ce22">
            <text:p>352,233</text:p>
          </table:table-cell>
          <table:table-cell office:value-type="float" office:value="353490" table:style-name="ce22">
            <text:p>353,490</text:p>
          </table:table-cell>
          <table:table-cell office:value-type="float" office:value="355609" table:style-name="ce22">
            <text:p>355,609</text:p>
          </table:table-cell>
          <table:table-cell office:value-type="float" office:value="357464" table:style-name="ce22">
            <text:p>357,464</text:p>
          </table:table-cell>
          <table:table-cell office:value-type="float" office:value="358247" table:style-name="ce22">
            <text:p>358,247</text:p>
          </table:table-cell>
          <table:table-cell office:value-type="float" office:value="358981" table:style-name="ce22">
            <text:p>358,981</text:p>
          </table:table-cell>
          <table:table-cell office:value-type="float" office:value="358660" table:style-name="ce22">
            <text:p>358,660</text:p>
          </table:table-cell>
          <table:table-cell office:value-type="float" office:value="358077" table:style-name="ce22">
            <text:p>358,077</text:p>
          </table:table-cell>
          <table:table-cell office:value-type="float" office:value="356601" table:style-name="ce22">
            <text:p>356,601</text:p>
          </table:table-cell>
          <table:table-cell office:value-type="float" office:value="355686" table:style-name="ce22">
            <text:p>355,686</text:p>
          </table:table-cell>
          <table:table-cell office:value-type="float" office:value="353630" table:style-name="ce22">
            <text:p>353,630</text:p>
          </table:table-cell>
          <table:table-cell office:value-type="float" office:value="353139" table:style-name="ce22">
            <text:p>353,139</text:p>
          </table:table-cell>
          <table:table-cell office:value-type="float" office:value="352154" table:style-name="ce22">
            <text:p>352,154</text:p>
          </table:table-cell>
          <table:table-cell office:value-type="float" office:value="351146" table:style-name="ce22">
            <text:p>351,146</text:p>
          </table:table-cell>
          <table:table-cell office:value-type="float" office:value="349149" table:style-name="ce22">
            <text:p>349,149</text:p>
          </table:table-cell>
          <table:table-cell office:value-type="float" office:value="347298" table:style-name="ce22">
            <text:p>347,298</text:p>
          </table:table-cell>
          <table:table-cell office:value-type="float" office:value="345303" table:style-name="ce22">
            <text:p>345,303</text:p>
          </table:table-cell>
          <table:table-cell office:value-type="float" office:value="343302" table:style-name="ce22">
            <text:p>343,302</text:p>
          </table:table-cell>
          <table:table-cell office:value-type="float" office:value="341433" table:style-name="ce22">
            <text:p>341,433</text:p>
          </table:table-cell>
          <table:table-cell office:value-type="float" office:value="340964" table:style-name="ce22">
            <text:p>340,964</text:p>
          </table:table-cell>
          <table:table-cell office:value-type="float" office:value="338805" table:style-name="ce22">
            <text:p>338,805</text:p>
          </table:table-cell>
          <table:table-cell office:value-type="float" office:value="336838" table:style-name="ce4">
            <text:p>336,838</text:p>
          </table:table-cell>
          <table:table-cell office:value-type="float" office:value="335190" table:style-name="ce4">
            <text:p>335,190</text:p>
          </table:table-cell>
          <table:table-cell office:value-type="float" office:value="333897" table:style-name="ce4">
            <text:p>333,897</text:p>
          </table:table-cell>
          <table:table-cell office:value-type="float" office:value="333392" table:style-name="ce4">
            <text:p>333,392</text:p>
          </table:table-cell>
          <table:table-cell table:number-columns-repeated="16330"/>
        </table:table-row>
        <table:table-row table:style-name="ro4">
          <table:table-cell office:value-type="string" table:style-name="ce64">
            <text:p><text:s text:c="2"/>澎湖縣 Penghu County<text:s text:c="2"/></text:p>
          </table:table-cell>
          <table:table-cell table:number-columns-repeated="2" table:style-name="ce22"/>
          <table:table-cell office:value-type="float" office:value="96986" table:style-name="ce22">
            <text:p>96,986</text:p>
          </table:table-cell>
          <table:table-cell office:value-type="float" office:value="100493" table:style-name="ce22">
            <text:p>100,493</text:p>
          </table:table-cell>
          <table:table-cell office:value-type="float" office:value="112852" table:style-name="ce22">
            <text:p>112,852</text:p>
          </table:table-cell>
          <table:table-cell office:value-type="float" office:value="113955" table:style-name="ce22">
            <text:p>113,955</text:p>
          </table:table-cell>
          <table:table-cell office:value-type="float" office:value="114128" table:style-name="ce22">
            <text:p>114,128</text:p>
          </table:table-cell>
          <table:table-cell office:value-type="float" office:value="121026" table:style-name="ce22">
            <text:p>121,026</text:p>
          </table:table-cell>
          <table:table-cell office:value-type="float" office:value="119153" table:style-name="ce22">
            <text:p>119,153</text:p>
          </table:table-cell>
          <table:table-cell office:value-type="float" office:value="118774" table:style-name="ce22">
            <text:p>118,774</text:p>
          </table:table-cell>
          <table:table-cell office:value-type="float" office:value="118107" table:style-name="ce22">
            <text:p>118,107</text:p>
          </table:table-cell>
          <table:table-cell office:value-type="float" office:value="116359" table:style-name="ce22">
            <text:p>116,359</text:p>
          </table:table-cell>
          <table:table-cell office:value-type="float" office:value="114462" table:style-name="ce22">
            <text:p>114,462</text:p>
          </table:table-cell>
          <table:table-cell office:value-type="float" office:value="114700" table:style-name="ce22">
            <text:p>114,700</text:p>
          </table:table-cell>
          <table:table-cell office:value-type="float" office:value="113631" table:style-name="ce22">
            <text:p>113,631</text:p>
          </table:table-cell>
          <table:table-cell office:value-type="float" office:value="112171" table:style-name="ce22">
            <text:p>112,171</text:p>
          </table:table-cell>
          <table:table-cell office:value-type="float" office:value="110535" table:style-name="ce22">
            <text:p>110,535</text:p>
          </table:table-cell>
          <table:table-cell office:value-type="float" office:value="108784" table:style-name="ce22">
            <text:p>108,784</text:p>
          </table:table-cell>
          <table:table-cell office:value-type="float" office:value="107043" table:style-name="ce22">
            <text:p>107,043</text:p>
          </table:table-cell>
          <table:table-cell office:value-type="float" office:value="105674" table:style-name="ce22">
            <text:p>105,674</text:p>
          </table:table-cell>
          <table:table-cell office:value-type="float" office:value="105172" table:style-name="ce22">
            <text:p>105,172</text:p>
          </table:table-cell>
          <table:table-cell office:value-type="float" office:value="104083" table:style-name="ce22">
            <text:p>104,083</text:p>
          </table:table-cell>
          <table:table-cell office:value-type="float" office:value="103175" table:style-name="ce22">
            <text:p>103,175</text:p>
          </table:table-cell>
          <table:table-cell office:value-type="float" office:value="102282" table:style-name="ce22">
            <text:p>102,282</text:p>
          </table:table-cell>
          <table:table-cell office:value-type="float" office:value="100927" table:style-name="ce22">
            <text:p>100,927</text:p>
          </table:table-cell>
          <table:table-cell office:value-type="float" office:value="99006" table:style-name="ce22">
            <text:p>99,006</text:p>
          </table:table-cell>
          <table:table-cell office:value-type="float" office:value="97744" table:style-name="ce22">
            <text:p>97,744</text:p>
          </table:table-cell>
          <table:table-cell office:value-type="float" office:value="96322" table:style-name="ce22">
            <text:p>96,322</text:p>
          </table:table-cell>
          <table:table-cell office:value-type="float" office:value="95932" table:style-name="ce22">
            <text:p>95,932</text:p>
          </table:table-cell>
          <table:table-cell office:value-type="float" office:value="95446" table:style-name="ce22">
            <text:p>95,446</text:p>
          </table:table-cell>
          <table:table-cell office:value-type="float" office:value="95085" table:style-name="ce22">
            <text:p>95,085</text:p>
          </table:table-cell>
          <table:table-cell office:value-type="float" office:value="95288" table:style-name="ce22">
            <text:p>95,288</text:p>
          </table:table-cell>
          <table:table-cell office:value-type="float" office:value="92645" table:style-name="ce22">
            <text:p>92,645</text:p>
          </table:table-cell>
          <table:table-cell office:value-type="float" office:value="90937" table:style-name="ce22">
            <text:p>90,937</text:p>
          </table:table-cell>
          <table:table-cell office:value-type="float" office:value="90087" table:style-name="ce22">
            <text:p>90,087</text:p>
          </table:table-cell>
          <table:table-cell office:value-type="float" office:value="91169" table:style-name="ce22">
            <text:p>91,169</text:p>
          </table:table-cell>
          <table:table-cell office:value-type="float" office:value="89463" table:style-name="ce22">
            <text:p>89,463</text:p>
          </table:table-cell>
          <table:table-cell office:value-type="float" office:value="89013" table:style-name="ce22">
            <text:p>89,013</text:p>
          </table:table-cell>
          <table:table-cell office:value-type="float" office:value="89496" table:style-name="ce22">
            <text:p>89,496</text:p>
          </table:table-cell>
          <table:table-cell office:value-type="float" office:value="92268" table:style-name="ce22">
            <text:p>92,268</text:p>
          </table:table-cell>
          <table:table-cell office:value-type="float" office:value="92446" table:style-name="ce22">
            <text:p>92,446</text:p>
          </table:table-cell>
          <table:table-cell office:value-type="float" office:value="92253" table:style-name="ce22">
            <text:p>92,253</text:p>
          </table:table-cell>
          <table:table-cell office:value-type="float" office:value="91808" table:style-name="ce22">
            <text:p>91,808</text:p>
          </table:table-cell>
          <table:table-cell office:value-type="float" office:value="92489" table:style-name="ce22">
            <text:p>92,489</text:p>
          </table:table-cell>
          <table:table-cell office:value-type="float" office:value="91785" table:style-name="ce22">
            <text:p>91,785</text:p>
          </table:table-cell>
          <table:table-cell office:value-type="float" office:value="92390" table:style-name="ce22">
            <text:p>92,390</text:p>
          </table:table-cell>
          <table:table-cell office:value-type="float" office:value="93308" table:style-name="ce22">
            <text:p>93,308</text:p>
          </table:table-cell>
          <table:table-cell office:value-type="float" office:value="96210" table:style-name="ce22">
            <text:p>96,210</text:p>
          </table:table-cell>
          <table:table-cell office:value-type="float" office:value="96918" table:style-name="ce22">
            <text:p>96,918</text:p>
          </table:table-cell>
          <table:table-cell office:value-type="float" office:value="97157" table:style-name="ce4">
            <text:p>97,157</text:p>
          </table:table-cell>
          <table:table-cell office:value-type="float" office:value="98843" table:style-name="ce4">
            <text:p>98,843</text:p>
          </table:table-cell>
          <table:table-cell office:value-type="float" office:value="100400" table:style-name="ce4">
            <text:p>100,400</text:p>
          </table:table-cell>
          <table:table-cell office:value-type="float" office:value="101758" table:style-name="ce4">
            <text:p>101,758</text:p>
          </table:table-cell>
          <table:table-cell table:number-columns-repeated="16330"/>
        </table:table-row>
        <table:table-row table:style-name="ro4">
          <table:table-cell office:value-type="string" table:style-name="ce64">
            <text:p><text:s text:c="2"/>基隆市 Keelung City<text:s/></text:p>
          </table:table-cell>
          <table:table-cell table:number-columns-repeated="2" table:style-name="ce22"/>
          <table:table-cell office:value-type="float" office:value="234442" table:style-name="ce22">
            <text:p>234,442</text:p>
          </table:table-cell>
          <table:table-cell office:value-type="float" office:value="240837" table:style-name="ce22">
            <text:p>240,837</text:p>
          </table:table-cell>
          <table:table-cell office:value-type="float" office:value="287156" table:style-name="ce22">
            <text:p>287,156</text:p>
          </table:table-cell>
          <table:table-cell office:value-type="float" office:value="295936" table:style-name="ce22">
            <text:p>295,936</text:p>
          </table:table-cell>
          <table:table-cell office:value-type="float" office:value="304740" table:style-name="ce22">
            <text:p>304,740</text:p>
          </table:table-cell>
          <table:table-cell office:value-type="float" office:value="317780" table:style-name="ce22">
            <text:p>317,780</text:p>
          </table:table-cell>
          <table:table-cell office:value-type="float" office:value="324040" table:style-name="ce22">
            <text:p>324,040</text:p>
          </table:table-cell>
          <table:table-cell office:value-type="float" office:value="329284" table:style-name="ce22">
            <text:p>329,284</text:p>
          </table:table-cell>
          <table:table-cell office:value-type="float" office:value="333457" table:style-name="ce22">
            <text:p>333,457</text:p>
          </table:table-cell>
          <table:table-cell office:value-type="float" office:value="337533" table:style-name="ce22">
            <text:p>337,533</text:p>
          </table:table-cell>
          <table:table-cell office:value-type="float" office:value="340692" table:style-name="ce22">
            <text:p>340,692</text:p>
          </table:table-cell>
          <table:table-cell office:value-type="float" office:value="341383" table:style-name="ce22">
            <text:p>341,383</text:p>
          </table:table-cell>
          <table:table-cell office:value-type="float" office:value="342544" table:style-name="ce22">
            <text:p>342,544</text:p>
          </table:table-cell>
          <table:table-cell office:value-type="float" office:value="342168" table:style-name="ce22">
            <text:p>342,168</text:p>
          </table:table-cell>
          <table:table-cell office:value-type="float" office:value="342678" table:style-name="ce22">
            <text:p>342,678</text:p>
          </table:table-cell>
          <table:table-cell office:value-type="float" office:value="345392" table:style-name="ce22">
            <text:p>345,392</text:p>
          </table:table-cell>
          <table:table-cell office:value-type="float" office:value="344867" table:style-name="ce22">
            <text:p>344,867</text:p>
          </table:table-cell>
          <table:table-cell office:value-type="float" office:value="347828" table:style-name="ce22">
            <text:p>347,828</text:p>
          </table:table-cell>
          <table:table-cell office:value-type="float" office:value="349686" table:style-name="ce22">
            <text:p>349,686</text:p>
          </table:table-cell>
          <table:table-cell office:value-type="float" office:value="351707" table:style-name="ce22">
            <text:p>351,707</text:p>
          </table:table-cell>
          <table:table-cell office:value-type="float" office:value="352666" table:style-name="ce22">
            <text:p>352,666</text:p>
          </table:table-cell>
          <table:table-cell office:value-type="float" office:value="351524" table:style-name="ce22">
            <text:p>351,524</text:p>
          </table:table-cell>
          <table:table-cell office:value-type="float" office:value="349616" table:style-name="ce22">
            <text:p>349,616</text:p>
          </table:table-cell>
          <table:table-cell office:value-type="float" office:value="348541" table:style-name="ce22">
            <text:p>348,541</text:p>
          </table:table-cell>
          <table:table-cell office:value-type="float" office:value="348672" table:style-name="ce22">
            <text:p>348,672</text:p>
          </table:table-cell>
          <table:table-cell office:value-type="float" office:value="350283" table:style-name="ce22">
            <text:p>350,283</text:p>
          </table:table-cell>
          <table:table-cell office:value-type="float" office:value="352919" table:style-name="ce22">
            <text:p>352,919</text:p>
          </table:table-cell>
          <table:table-cell office:value-type="float" office:value="355894" table:style-name="ce22">
            <text:p>355,894</text:p>
          </table:table-cell>
          <table:table-cell office:value-type="float" office:value="359482" table:style-name="ce22">
            <text:p>359,482</text:p>
          </table:table-cell>
          <table:table-cell office:value-type="float" office:value="363037" table:style-name="ce22">
            <text:p>363,037</text:p>
          </table:table-cell>
          <table:table-cell office:value-type="float" office:value="364520" table:style-name="ce22">
            <text:p>364,520</text:p>
          </table:table-cell>
          <table:table-cell office:value-type="float" office:value="368771" table:style-name="ce22">
            <text:p>368,771</text:p>
          </table:table-cell>
          <table:table-cell office:value-type="float" office:value="374199" table:style-name="ce22">
            <text:p>374,199</text:p>
          </table:table-cell>
          <table:table-cell office:value-type="float" office:value="379370" table:style-name="ce22">
            <text:p>379,370</text:p>
          </table:table-cell>
          <table:table-cell office:value-type="float" office:value="382118" table:style-name="ce22">
            <text:p>382,118</text:p>
          </table:table-cell>
          <table:table-cell office:value-type="float" office:value="385201" table:style-name="ce22">
            <text:p>385,201</text:p>
          </table:table-cell>
          <table:table-cell office:value-type="float" office:value="388425" table:style-name="ce22">
            <text:p>388,425</text:p>
          </table:table-cell>
          <table:table-cell office:value-type="float" office:value="390966" table:style-name="ce22">
            <text:p>390,966</text:p>
          </table:table-cell>
          <table:table-cell office:value-type="float" office:value="391450" table:style-name="ce22">
            <text:p>391,450</text:p>
          </table:table-cell>
          <table:table-cell office:value-type="float" office:value="392242" table:style-name="ce22">
            <text:p>392,242</text:p>
          </table:table-cell>
          <table:table-cell office:value-type="float" office:value="392337" table:style-name="ce22">
            <text:p>392,337</text:p>
          </table:table-cell>
          <table:table-cell office:value-type="float" office:value="391727" table:style-name="ce22">
            <text:p>391,727</text:p>
          </table:table-cell>
          <table:table-cell office:value-type="float" office:value="390633" table:style-name="ce22">
            <text:p>390,633</text:p>
          </table:table-cell>
          <table:table-cell office:value-type="float" office:value="390397" table:style-name="ce22">
            <text:p>390,397</text:p>
          </table:table-cell>
          <table:table-cell office:value-type="float" office:value="388979" table:style-name="ce22">
            <text:p>388,979</text:p>
          </table:table-cell>
          <table:table-cell office:value-type="float" office:value="388321" table:style-name="ce22">
            <text:p>388,321</text:p>
          </table:table-cell>
          <table:table-cell office:value-type="float" office:value="384134" table:style-name="ce22">
            <text:p>384,134</text:p>
          </table:table-cell>
          <table:table-cell office:value-type="float" office:value="379927" table:style-name="ce4">
            <text:p>379,927</text:p>
          </table:table-cell>
          <table:table-cell office:value-type="float" office:value="377153" table:style-name="ce4">
            <text:p>377,153</text:p>
          </table:table-cell>
          <table:table-cell office:value-type="float" office:value="374914" table:style-name="ce4">
            <text:p>374,914</text:p>
          </table:table-cell>
          <table:table-cell office:value-type="float" office:value="373077" table:style-name="ce4">
            <text:p>373,077</text:p>
          </table:table-cell>
          <table:table-cell table:number-columns-repeated="16330"/>
        </table:table-row>
        <table:table-row table:style-name="ro4">
          <table:table-cell office:value-type="string" table:style-name="ce64">
            <office:annotation draw:style-name="a11" svg:x="1.70833333333333in" svg:y="4.33333333333333in" svg:width="1.25in" svg:height="0.575in">
              <dc:creator>陳巧華</dc:creator>
              <text:p><text:span text:style-name="T11">71年7月改制為省轄市，新竹縣香山鄉同時改隸新竹市。</text:span></text:p>
            </office:annotation>
            <text:p><text:s text:c="2"/><text:span text:style-name="T7">新竹市</text:span><text:s/>Hsinchu City<text:s/></text:p>
          </table:table-cell>
          <table:table-cell table:number-columns-repeated="20" table:style-name="ce22"/>
          <table:table-cell office:value-type="float" office:value="288880" table:style-name="ce22">
            <text:p>288,880</text:p>
          </table:table-cell>
          <table:table-cell office:value-type="float" office:value="292740" table:style-name="ce22">
            <text:p>292,740</text:p>
          </table:table-cell>
          <table:table-cell office:value-type="float" office:value="297324" table:style-name="ce22">
            <text:p>297,324</text:p>
          </table:table-cell>
          <table:table-cell office:value-type="float" office:value="304010" table:style-name="ce22">
            <text:p>304,010</text:p>
          </table:table-cell>
          <table:table-cell office:value-type="float" office:value="306088" table:style-name="ce22">
            <text:p>306,088</text:p>
          </table:table-cell>
          <table:table-cell office:value-type="float" office:value="309899" table:style-name="ce22">
            <text:p>309,899</text:p>
          </table:table-cell>
          <table:table-cell office:value-type="float" office:value="314626" table:style-name="ce22">
            <text:p>314,626</text:p>
          </table:table-cell>
          <table:table-cell office:value-type="float" office:value="319197" table:style-name="ce22">
            <text:p>319,197</text:p>
          </table:table-cell>
          <table:table-cell office:value-type="float" office:value="324426" table:style-name="ce22">
            <text:p>324,426</text:p>
          </table:table-cell>
          <table:table-cell office:value-type="float" office:value="328911" table:style-name="ce22">
            <text:p>328,911</text:p>
          </table:table-cell>
          <table:table-cell office:value-type="float" office:value="332707" table:style-name="ce22">
            <text:p>332,707</text:p>
          </table:table-cell>
          <table:table-cell office:value-type="float" office:value="335460" table:style-name="ce22">
            <text:p>335,460</text:p>
          </table:table-cell>
          <table:table-cell office:value-type="float" office:value="338140" table:style-name="ce22">
            <text:p>338,140</text:p>
          </table:table-cell>
          <table:table-cell office:value-type="float" office:value="340255" table:style-name="ce22">
            <text:p>340,255</text:p>
          </table:table-cell>
          <table:table-cell office:value-type="float" office:value="345954" table:style-name="ce22">
            <text:p>345,954</text:p>
          </table:table-cell>
          <table:table-cell office:value-type="float" office:value="351800" table:style-name="ce22">
            <text:p>351,800</text:p>
          </table:table-cell>
          <table:table-cell office:value-type="float" office:value="356243" table:style-name="ce22">
            <text:p>356,243</text:p>
          </table:table-cell>
          <table:table-cell office:value-type="float" office:value="361958" table:style-name="ce22">
            <text:p>361,958</text:p>
          </table:table-cell>
          <table:table-cell office:value-type="float" office:value="368439" table:style-name="ce22">
            <text:p>368,439</text:p>
          </table:table-cell>
          <table:table-cell office:value-type="float" office:value="373296" table:style-name="ce22">
            <text:p>373,296</text:p>
          </table:table-cell>
          <table:table-cell office:value-type="float" office:value="378797" table:style-name="ce22">
            <text:p>378,797</text:p>
          </table:table-cell>
          <table:table-cell office:value-type="float" office:value="382897" table:style-name="ce22">
            <text:p>382,897</text:p>
          </table:table-cell>
          <table:table-cell office:value-type="float" office:value="386950" table:style-name="ce22">
            <text:p>386,950</text:p>
          </table:table-cell>
          <table:table-cell office:value-type="float" office:value="390692" table:style-name="ce22">
            <text:p>390,692</text:p>
          </table:table-cell>
          <table:table-cell office:value-type="float" office:value="394757" table:style-name="ce22">
            <text:p>394,757</text:p>
          </table:table-cell>
          <table:table-cell office:value-type="float" office:value="399035" table:style-name="ce22">
            <text:p>399,035</text:p>
          </table:table-cell>
          <table:table-cell office:value-type="float" office:value="405371" table:style-name="ce22">
            <text:p>405,371</text:p>
          </table:table-cell>
          <table:table-cell office:value-type="float" office:value="411587" table:style-name="ce22">
            <text:p>411,587</text:p>
          </table:table-cell>
          <table:table-cell office:value-type="float" office:value="415344" table:style-name="ce22">
            <text:p>415,344</text:p>
          </table:table-cell>
          <table:table-cell office:value-type="float" office:value="420052" table:style-name="ce4">
            <text:p>420,052</text:p>
          </table:table-cell>
          <table:table-cell office:value-type="float" office:value="425071" table:style-name="ce4">
            <text:p>425,071</text:p>
          </table:table-cell>
          <table:table-cell office:value-type="float" office:value="428483" table:style-name="ce4">
            <text:p>428,483</text:p>
          </table:table-cell>
          <table:table-cell office:value-type="float" office:value="431988" table:style-name="ce4">
            <text:p>431,988</text:p>
          </table:table-cell>
          <table:table-cell table:number-columns-repeated="16330"/>
        </table:table-row>
        <table:table-row table:style-name="ro4">
          <table:table-cell office:value-type="string" table:style-name="ce64">
            <office:annotation draw:style-name="a12" svg:x="1.70833333333333in" svg:y="4.525in" svg:width="0.908333333333333in" svg:height="0.35in">
              <dc:creator>陳巧華</dc:creator>
              <text:p><text:span text:style-name="T11">71年7月改制為省轄市。</text:span></text:p>
            </office:annotation>
            <text:p><text:s text:c="2"/><text:span text:style-name="T7">嘉義市</text:span><text:s/>Chiayi City<text:s/></text:p>
          </table:table-cell>
          <table:table-cell table:number-columns-repeated="20" table:style-name="ce22"/>
          <table:table-cell office:value-type="float" office:value="252376" table:style-name="ce22">
            <text:p>252,376</text:p>
          </table:table-cell>
          <table:table-cell office:value-type="float" office:value="252906" table:style-name="ce22">
            <text:p>252,906</text:p>
          </table:table-cell>
          <table:table-cell office:value-type="float" office:value="253016" table:style-name="ce22">
            <text:p>253,016</text:p>
          </table:table-cell>
          <table:table-cell office:value-type="float" office:value="253573" table:style-name="ce22">
            <text:p>253,573</text:p>
          </table:table-cell>
          <table:table-cell office:value-type="float" office:value="254001" table:style-name="ce22">
            <text:p>254,001</text:p>
          </table:table-cell>
          <table:table-cell office:value-type="float" office:value="254875" table:style-name="ce22">
            <text:p>254,875</text:p>
          </table:table-cell>
          <table:table-cell office:value-type="float" office:value="255994" table:style-name="ce22">
            <text:p>255,994</text:p>
          </table:table-cell>
          <table:table-cell office:value-type="float" office:value="256165" table:style-name="ce22">
            <text:p>256,165</text:p>
          </table:table-cell>
          <table:table-cell office:value-type="float" office:value="257597" table:style-name="ce22">
            <text:p>257,597</text:p>
          </table:table-cell>
          <table:table-cell office:value-type="float" office:value="258468" table:style-name="ce22">
            <text:p>258,468</text:p>
          </table:table-cell>
          <table:table-cell office:value-type="float" office:value="258698" table:style-name="ce22">
            <text:p>258,698</text:p>
          </table:table-cell>
          <table:table-cell office:value-type="float" office:value="258599" table:style-name="ce22">
            <text:p>258,599</text:p>
          </table:table-cell>
          <table:table-cell office:value-type="float" office:value="260368" table:style-name="ce22">
            <text:p>260,368</text:p>
          </table:table-cell>
          <table:table-cell office:value-type="float" office:value="261391" table:style-name="ce22">
            <text:p>261,391</text:p>
          </table:table-cell>
          <table:table-cell office:value-type="float" office:value="262860" table:style-name="ce22">
            <text:p>262,860</text:p>
          </table:table-cell>
          <table:table-cell office:value-type="float" office:value="262822" table:style-name="ce22">
            <text:p>262,822</text:p>
          </table:table-cell>
          <table:table-cell office:value-type="float" office:value="263050" table:style-name="ce22">
            <text:p>263,050</text:p>
          </table:table-cell>
          <table:table-cell office:value-type="float" office:value="265109" table:style-name="ce22">
            <text:p>265,109</text:p>
          </table:table-cell>
          <table:table-cell office:value-type="float" office:value="266183" table:style-name="ce22">
            <text:p>266,183</text:p>
          </table:table-cell>
          <table:table-cell office:value-type="float" office:value="267993" table:style-name="ce22">
            <text:p>267,993</text:p>
          </table:table-cell>
          <table:table-cell office:value-type="float" office:value="267907" table:style-name="ce22">
            <text:p>267,907</text:p>
          </table:table-cell>
          <table:table-cell office:value-type="float" office:value="269594" table:style-name="ce22">
            <text:p>269,594</text:p>
          </table:table-cell>
          <table:table-cell office:value-type="float" office:value="270341" table:style-name="ce22">
            <text:p>270,341</text:p>
          </table:table-cell>
          <table:table-cell office:value-type="float" office:value="271701" table:style-name="ce22">
            <text:p>271,701</text:p>
          </table:table-cell>
          <table:table-cell office:value-type="float" office:value="272364" table:style-name="ce22">
            <text:p>272,364</text:p>
          </table:table-cell>
          <table:table-cell office:value-type="float" office:value="273075" table:style-name="ce22">
            <text:p>273,075</text:p>
          </table:table-cell>
          <table:table-cell office:value-type="float" office:value="273793" table:style-name="ce22">
            <text:p>273,793</text:p>
          </table:table-cell>
          <table:table-cell office:value-type="float" office:value="273861" table:style-name="ce22">
            <text:p>273,861</text:p>
          </table:table-cell>
          <table:table-cell office:value-type="float" office:value="272390" table:style-name="ce22">
            <text:p>272,390</text:p>
          </table:table-cell>
          <table:table-cell office:value-type="float" office:value="271526" table:style-name="ce4">
            <text:p>271,526</text:p>
          </table:table-cell>
          <table:table-cell office:value-type="float" office:value="271220" table:style-name="ce4">
            <text:p>271,220</text:p>
          </table:table-cell>
          <table:table-cell office:value-type="float" office:value="270872" table:style-name="ce4">
            <text:p>270,872</text:p>
          </table:table-cell>
          <table:table-cell office:value-type="float" office:value="270883" table:style-name="ce4">
            <text:p>270,883</text:p>
          </table:table-cell>
          <table:table-cell table:number-columns-repeated="16330"/>
        </table:table-row>
        <table:table-row table:style-name="ro4">
          <table:table-cell office:value-type="string" table:style-name="ce64">
            <text:p>福 建 省 Fuchien Province<text:s/></text:p>
          </table:table-cell>
          <table:table-cell table:number-columns-repeated="2" table:style-name="ce22"/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float" office:value="72710" table:style-name="ce22">
            <text:p>72,710</text:p>
          </table:table-cell>
          <table:table-cell office:value-type="float" office:value="74512" table:style-name="ce22">
            <text:p>74,512</text:p>
          </table:table-cell>
          <table:table-cell office:value-type="float" office:value="75621" table:style-name="ce22">
            <text:p>75,621</text:p>
          </table:table-cell>
          <table:table-cell office:value-type="float" office:value="77114" table:style-name="ce22">
            <text:p>77,114</text:p>
          </table:table-cell>
          <table:table-cell office:value-type="float" office:value="77947" table:style-name="ce22">
            <text:p>77,947</text:p>
          </table:table-cell>
          <table:table-cell office:value-type="float" office:value="78393" table:style-name="ce22">
            <text:p>78,393</text:p>
          </table:table-cell>
          <table:table-cell office:value-type="float" office:value="78726" table:style-name="ce22">
            <text:p>78,726</text:p>
          </table:table-cell>
          <table:table-cell office:value-type="float" office:value="77637" table:style-name="ce22">
            <text:p>77,637</text:p>
          </table:table-cell>
          <table:table-cell office:value-type="float" office:value="74943" table:style-name="ce22">
            <text:p>74,943</text:p>
          </table:table-cell>
          <table:table-cell office:value-type="float" office:value="73387" table:style-name="ce22">
            <text:p>73,387</text:p>
          </table:table-cell>
          <table:table-cell office:value-type="float" office:value="71547" table:style-name="ce22">
            <text:p>71,547</text:p>
          </table:table-cell>
          <table:table-cell office:value-type="float" office:value="68926" table:style-name="ce22">
            <text:p>68,926</text:p>
          </table:table-cell>
          <table:table-cell office:value-type="float" office:value="66777" table:style-name="ce22">
            <text:p>66,777</text:p>
          </table:table-cell>
          <table:table-cell office:value-type="float" office:value="63753" table:style-name="ce22">
            <text:p>63,753</text:p>
          </table:table-cell>
          <table:table-cell office:value-type="float" office:value="60941" table:style-name="ce22">
            <text:p>60,941</text:p>
          </table:table-cell>
          <table:table-cell office:value-type="float" office:value="58447" table:style-name="ce22">
            <text:p>58,447</text:p>
          </table:table-cell>
          <table:table-cell office:value-type="float" office:value="57831" table:style-name="ce22">
            <text:p>57,831</text:p>
          </table:table-cell>
          <table:table-cell office:value-type="float" office:value="57600" table:style-name="ce22">
            <text:p>57,600</text:p>
          </table:table-cell>
          <table:table-cell office:value-type="float" office:value="56682" table:style-name="ce22">
            <text:p>56,682</text:p>
          </table:table-cell>
          <table:table-cell office:value-type="float" office:value="55772" table:style-name="ce22">
            <text:p>55,772</text:p>
          </table:table-cell>
          <table:table-cell office:value-type="float" office:value="54472" table:style-name="ce22">
            <text:p>54,472</text:p>
          </table:table-cell>
          <table:table-cell office:value-type="float" office:value="52398" table:style-name="ce22">
            <text:p>52,398</text:p>
          </table:table-cell>
          <table:table-cell office:value-type="float" office:value="50585" table:style-name="ce22">
            <text:p>50,585</text:p>
          </table:table-cell>
          <table:table-cell office:value-type="float" office:value="49147" table:style-name="ce22">
            <text:p>49,147</text:p>
          </table:table-cell>
          <table:table-cell office:value-type="float" office:value="48339" table:style-name="ce22">
            <text:p>48,339</text:p>
          </table:table-cell>
          <table:table-cell office:value-type="float" office:value="48989" table:style-name="ce22">
            <text:p>48,989</text:p>
          </table:table-cell>
          <table:table-cell office:value-type="float" office:value="50128" table:style-name="ce22">
            <text:p>50,128</text:p>
          </table:table-cell>
          <table:table-cell office:value-type="float" office:value="51410" table:style-name="ce22">
            <text:p>51,410</text:p>
          </table:table-cell>
          <table:table-cell office:value-type="float" office:value="52082" table:style-name="ce22">
            <text:p>52,082</text:p>
          </table:table-cell>
          <table:table-cell office:value-type="float" office:value="53250" table:style-name="ce22">
            <text:p>53,250</text:p>
          </table:table-cell>
          <table:table-cell office:value-type="float" office:value="53985" table:style-name="ce22">
            <text:p>53,985</text:p>
          </table:table-cell>
          <table:table-cell office:value-type="float" office:value="59499" table:style-name="ce22">
            <text:p>59,499</text:p>
          </table:table-cell>
          <table:table-cell office:value-type="float" office:value="57715" table:style-name="ce22">
            <text:p>57,715</text:p>
          </table:table-cell>
          <table:table-cell office:value-type="float" office:value="58291" table:style-name="ce22">
            <text:p>58,291</text:p>
          </table:table-cell>
          <table:table-cell office:value-type="float" office:value="60565" table:style-name="ce22">
            <text:p>60,565</text:p>
          </table:table-cell>
          <table:table-cell office:value-type="float" office:value="65809" table:style-name="ce22">
            <text:p>65,809</text:p>
          </table:table-cell>
          <table:table-cell office:value-type="float" office:value="67696" table:style-name="ce22">
            <text:p>67,696</text:p>
          </table:table-cell>
          <table:table-cell office:value-type="float" office:value="69789" table:style-name="ce22">
            <text:p>69,789</text:p>
          </table:table-cell>
          <table:table-cell office:value-type="float" office:value="73815" table:style-name="ce22">
            <text:p>73,815</text:p>
          </table:table-cell>
          <table:table-cell office:value-type="float" office:value="80609" table:style-name="ce22">
            <text:p>80,609</text:p>
          </table:table-cell>
          <table:table-cell office:value-type="float" office:value="86277" table:style-name="ce22">
            <text:p>86,277</text:p>
          </table:table-cell>
          <table:table-cell office:value-type="float" office:value="91493" table:style-name="ce22">
            <text:p>91,493</text:p>
          </table:table-cell>
          <table:table-cell office:value-type="float" office:value="94325" table:style-name="ce22">
            <text:p>94,325</text:p>
          </table:table-cell>
          <table:table-cell office:value-type="float" office:value="103722" table:style-name="ce22">
            <text:p>103,722</text:p>
          </table:table-cell>
          <table:table-cell office:value-type="float" office:value="107308" table:style-name="ce22">
            <text:p>107,308</text:p>
          </table:table-cell>
          <table:table-cell office:value-type="float" office:value="113989" table:style-name="ce4">
            <text:p>113,989</text:p>
          </table:table-cell>
          <table:table-cell office:value-type="float" office:value="124421" table:style-name="ce4">
            <text:p>124,421</text:p>
          </table:table-cell>
          <table:table-cell office:value-type="float" office:value="132878" table:style-name="ce4">
            <text:p>132,878</text:p>
          </table:table-cell>
          <table:table-cell office:value-type="float" office:value="140229" table:style-name="ce4">
            <text:p>140,229</text:p>
          </table:table-cell>
          <table:table-cell table:number-columns-repeated="16330"/>
        </table:table-row>
        <table:table-row table:style-name="ro4">
          <table:table-cell office:value-type="string" table:style-name="ce30">
            <text:p><text:s text:c="2"/>金門縣 Kinmen County<text:s/></text:p>
          </table:table-cell>
          <table:table-cell table:number-columns-repeated="2" table:style-name="ce22"/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float" office:value="56842" table:style-name="ce22">
            <text:p>56,842</text:p>
          </table:table-cell>
          <table:table-cell office:value-type="float" office:value="58304" table:style-name="ce22">
            <text:p>58,304</text:p>
          </table:table-cell>
          <table:table-cell office:value-type="float" office:value="59140" table:style-name="ce22">
            <text:p>59,140</text:p>
          </table:table-cell>
          <table:table-cell office:value-type="float" office:value="60359" table:style-name="ce22">
            <text:p>60,359</text:p>
          </table:table-cell>
          <table:table-cell office:value-type="float" office:value="61008" table:style-name="ce22">
            <text:p>61,008</text:p>
          </table:table-cell>
          <table:table-cell office:value-type="float" office:value="61305" table:style-name="ce22">
            <text:p>61,305</text:p>
          </table:table-cell>
          <table:table-cell office:value-type="float" office:value="61976" table:style-name="ce22">
            <text:p>61,976</text:p>
          </table:table-cell>
          <table:table-cell office:value-type="float" office:value="61422" table:style-name="ce22">
            <text:p>61,422</text:p>
          </table:table-cell>
          <table:table-cell office:value-type="float" office:value="60099" table:style-name="ce22">
            <text:p>60,099</text:p>
          </table:table-cell>
          <table:table-cell office:value-type="float" office:value="59668" table:style-name="ce22">
            <text:p>59,668</text:p>
          </table:table-cell>
          <table:table-cell office:value-type="float" office:value="58743" table:style-name="ce22">
            <text:p>58,743</text:p>
          </table:table-cell>
          <table:table-cell office:value-type="float" office:value="57504" table:style-name="ce22">
            <text:p>57,504</text:p>
          </table:table-cell>
          <table:table-cell office:value-type="float" office:value="56099" table:style-name="ce22">
            <text:p>56,099</text:p>
          </table:table-cell>
          <table:table-cell office:value-type="float" office:value="53944" table:style-name="ce22">
            <text:p>53,944</text:p>
          </table:table-cell>
          <table:table-cell office:value-type="float" office:value="51883" table:style-name="ce22">
            <text:p>51,883</text:p>
          </table:table-cell>
          <table:table-cell office:value-type="float" office:value="50248" table:style-name="ce22">
            <text:p>50,248</text:p>
          </table:table-cell>
          <table:table-cell office:value-type="float" office:value="50320" table:style-name="ce22">
            <text:p>50,320</text:p>
          </table:table-cell>
          <table:table-cell office:value-type="float" office:value="50262" table:style-name="ce22">
            <text:p>50,262</text:p>
          </table:table-cell>
          <table:table-cell office:value-type="float" office:value="49559" table:style-name="ce22">
            <text:p>49,559</text:p>
          </table:table-cell>
          <table:table-cell office:value-type="float" office:value="48846" table:style-name="ce22">
            <text:p>48,846</text:p>
          </table:table-cell>
          <table:table-cell office:value-type="float" office:value="47779" table:style-name="ce22">
            <text:p>47,779</text:p>
          </table:table-cell>
          <table:table-cell office:value-type="float" office:value="45987" table:style-name="ce22">
            <text:p>45,987</text:p>
          </table:table-cell>
          <table:table-cell office:value-type="float" office:value="44427" table:style-name="ce22">
            <text:p>44,427</text:p>
          </table:table-cell>
          <table:table-cell office:value-type="float" office:value="43249" table:style-name="ce22">
            <text:p>43,249</text:p>
          </table:table-cell>
          <table:table-cell office:value-type="float" office:value="42754" table:style-name="ce22">
            <text:p>42,754</text:p>
          </table:table-cell>
          <table:table-cell office:value-type="float" office:value="43442" table:style-name="ce22">
            <text:p>43,442</text:p>
          </table:table-cell>
          <table:table-cell office:value-type="float" office:value="44170" table:style-name="ce22">
            <text:p>44,170</text:p>
          </table:table-cell>
          <table:table-cell office:value-type="float" office:value="45807" table:style-name="ce22">
            <text:p>45,807</text:p>
          </table:table-cell>
          <table:table-cell office:value-type="float" office:value="46516" table:style-name="ce22">
            <text:p>46,516</text:p>
          </table:table-cell>
          <table:table-cell office:value-type="float" office:value="47394" table:style-name="ce22">
            <text:p>47,394</text:p>
          </table:table-cell>
          <table:table-cell office:value-type="float" office:value="47924" table:style-name="ce22">
            <text:p>47,924</text:p>
          </table:table-cell>
          <table:table-cell office:value-type="float" office:value="51080" table:style-name="ce22">
            <text:p>51,080</text:p>
          </table:table-cell>
          <table:table-cell office:value-type="float" office:value="51060" table:style-name="ce22">
            <text:p>51,060</text:p>
          </table:table-cell>
          <table:table-cell office:value-type="float" office:value="51731" table:style-name="ce22">
            <text:p>51,731</text:p>
          </table:table-cell>
          <table:table-cell office:value-type="float" office:value="53832" table:style-name="ce22">
            <text:p>53,832</text:p>
          </table:table-cell>
          <table:table-cell office:value-type="float" office:value="56958" table:style-name="ce22">
            <text:p>56,958</text:p>
          </table:table-cell>
          <table:table-cell office:value-type="float" office:value="58933" table:style-name="ce22">
            <text:p>58,933</text:p>
          </table:table-cell>
          <table:table-cell office:value-type="float" office:value="60983" table:style-name="ce22">
            <text:p>60,983</text:p>
          </table:table-cell>
          <table:table-cell office:value-type="float" office:value="64456" table:style-name="ce22">
            <text:p>64,456</text:p>
          </table:table-cell>
          <table:table-cell office:value-type="float" office:value="70264" table:style-name="ce22">
            <text:p>70,264</text:p>
          </table:table-cell>
          <table:table-cell office:value-type="float" office:value="76491" table:style-name="ce22">
            <text:p>76,491</text:p>
          </table:table-cell>
          <table:table-cell office:value-type="float" office:value="81547" table:style-name="ce22">
            <text:p>81,547</text:p>
          </table:table-cell>
          <table:table-cell office:value-type="float" office:value="84570" table:style-name="ce22">
            <text:p>84,570</text:p>
          </table:table-cell>
          <table:table-cell office:value-type="float" office:value="93803" table:style-name="ce22">
            <text:p>93,803</text:p>
          </table:table-cell>
          <table:table-cell office:value-type="float" office:value="97364" table:style-name="ce22">
            <text:p>97,364</text:p>
          </table:table-cell>
          <table:table-cell office:value-type="float" office:value="103883" table:style-name="ce4">
            <text:p>103,883</text:p>
          </table:table-cell>
          <table:table-cell office:value-type="float" office:value="113111" table:style-name="ce4">
            <text:p>113,111</text:p>
          </table:table-cell>
          <table:table-cell office:value-type="float" office:value="120713" table:style-name="ce4">
            <text:p>120,713</text:p>
          </table:table-cell>
          <table:table-cell office:value-type="float" office:value="127723" table:style-name="ce4">
            <text:p>127,723</text:p>
          </table:table-cell>
          <table:table-cell table:number-columns-repeated="16330"/>
        </table:table-row>
        <table:table-row table:style-name="ro4">
          <table:table-cell office:value-type="string" table:style-name="ce30">
            <text:p><text:s text:c="2"/>連江縣 Lienchiang County<text:s text:c="2"/></text:p>
          </table:table-cell>
          <table:table-cell table:number-columns-repeated="2" table:style-name="ce22"/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float" office:value="15868" table:style-name="ce22">
            <text:p>15,868</text:p>
          </table:table-cell>
          <table:table-cell office:value-type="float" office:value="16208" table:style-name="ce22">
            <text:p>16,208</text:p>
          </table:table-cell>
          <table:table-cell office:value-type="float" office:value="16481" table:style-name="ce22">
            <text:p>16,481</text:p>
          </table:table-cell>
          <table:table-cell office:value-type="float" office:value="16755" table:style-name="ce22">
            <text:p>16,755</text:p>
          </table:table-cell>
          <table:table-cell office:value-type="float" office:value="16939" table:style-name="ce22">
            <text:p>16,939</text:p>
          </table:table-cell>
          <table:table-cell office:value-type="float" office:value="17088" table:style-name="ce22">
            <text:p>17,088</text:p>
          </table:table-cell>
          <table:table-cell office:value-type="float" office:value="16750" table:style-name="ce22">
            <text:p>16,750</text:p>
          </table:table-cell>
          <table:table-cell office:value-type="float" office:value="16215" table:style-name="ce22">
            <text:p>16,215</text:p>
          </table:table-cell>
          <table:table-cell office:value-type="float" office:value="14844" table:style-name="ce22">
            <text:p>14,844</text:p>
          </table:table-cell>
          <table:table-cell office:value-type="float" office:value="13719" table:style-name="ce22">
            <text:p>13,719</text:p>
          </table:table-cell>
          <table:table-cell office:value-type="float" office:value="12804" table:style-name="ce22">
            <text:p>12,804</text:p>
          </table:table-cell>
          <table:table-cell office:value-type="float" office:value="11422" table:style-name="ce22">
            <text:p>11,422</text:p>
          </table:table-cell>
          <table:table-cell office:value-type="float" office:value="10678" table:style-name="ce22">
            <text:p>10,678</text:p>
          </table:table-cell>
          <table:table-cell office:value-type="float" office:value="9809" table:style-name="ce22">
            <text:p>9,809</text:p>
          </table:table-cell>
          <table:table-cell office:value-type="float" office:value="9058" table:style-name="ce22">
            <text:p>9,058</text:p>
          </table:table-cell>
          <table:table-cell office:value-type="float" office:value="8199" table:style-name="ce22">
            <text:p>8,199</text:p>
          </table:table-cell>
          <table:table-cell office:value-type="float" office:value="7511" table:style-name="ce22">
            <text:p>7,511</text:p>
          </table:table-cell>
          <table:table-cell office:value-type="float" office:value="7338" table:style-name="ce22">
            <text:p>7,338</text:p>
          </table:table-cell>
          <table:table-cell office:value-type="float" office:value="7123" table:style-name="ce22">
            <text:p>7,123</text:p>
          </table:table-cell>
          <table:table-cell office:value-type="float" office:value="6926" table:style-name="ce22">
            <text:p>6,926</text:p>
          </table:table-cell>
          <table:table-cell office:value-type="float" office:value="6693" table:style-name="ce22">
            <text:p>6,693</text:p>
          </table:table-cell>
          <table:table-cell office:value-type="float" office:value="6411" table:style-name="ce22">
            <text:p>6,411</text:p>
          </table:table-cell>
          <table:table-cell office:value-type="float" office:value="6158" table:style-name="ce22">
            <text:p>6,158</text:p>
          </table:table-cell>
          <table:table-cell office:value-type="float" office:value="5898" table:style-name="ce22">
            <text:p>5,898</text:p>
          </table:table-cell>
          <table:table-cell office:value-type="float" office:value="5585" table:style-name="ce22">
            <text:p>5,585</text:p>
          </table:table-cell>
          <table:table-cell office:value-type="float" office:value="5547" table:style-name="ce22">
            <text:p>5,547</text:p>
          </table:table-cell>
          <table:table-cell office:value-type="float" office:value="5958" table:style-name="ce22">
            <text:p>5,958</text:p>
          </table:table-cell>
          <table:table-cell office:value-type="float" office:value="5603" table:style-name="ce22">
            <text:p>5,603</text:p>
          </table:table-cell>
          <table:table-cell office:value-type="float" office:value="5566" table:style-name="ce22">
            <text:p>5,566</text:p>
          </table:table-cell>
          <table:table-cell office:value-type="float" office:value="5856" table:style-name="ce22">
            <text:p>5,856</text:p>
          </table:table-cell>
          <table:table-cell office:value-type="float" office:value="6061" table:style-name="ce22">
            <text:p>6,061</text:p>
          </table:table-cell>
          <table:table-cell office:value-type="float" office:value="8419" table:style-name="ce22">
            <text:p>8,419</text:p>
          </table:table-cell>
          <table:table-cell office:value-type="float" office:value="6655" table:style-name="ce22">
            <text:p>6,655</text:p>
          </table:table-cell>
          <table:table-cell office:value-type="float" office:value="6560" table:style-name="ce22">
            <text:p>6,560</text:p>
          </table:table-cell>
          <table:table-cell office:value-type="float" office:value="6733" table:style-name="ce22">
            <text:p>6,733</text:p>
          </table:table-cell>
          <table:table-cell office:value-type="float" office:value="8851" table:style-name="ce22">
            <text:p>8,851</text:p>
          </table:table-cell>
          <table:table-cell office:value-type="float" office:value="8763" table:style-name="ce22">
            <text:p>8,763</text:p>
          </table:table-cell>
          <table:table-cell office:value-type="float" office:value="8806" table:style-name="ce22">
            <text:p>8,806</text:p>
          </table:table-cell>
          <table:table-cell office:value-type="float" office:value="9359" table:style-name="ce22">
            <text:p>9,359</text:p>
          </table:table-cell>
          <table:table-cell office:value-type="float" office:value="10345" table:style-name="ce22">
            <text:p>10,345</text:p>
          </table:table-cell>
          <table:table-cell office:value-type="float" office:value="9786" table:style-name="ce22">
            <text:p>9,786</text:p>
          </table:table-cell>
          <table:table-cell office:value-type="float" office:value="9946" table:style-name="ce22">
            <text:p>9,946</text:p>
          </table:table-cell>
          <table:table-cell office:value-type="float" office:value="9755" table:style-name="ce22">
            <text:p>9,755</text:p>
          </table:table-cell>
          <table:table-cell office:value-type="float" office:value="9919" table:style-name="ce22">
            <text:p>9,919</text:p>
          </table:table-cell>
          <table:table-cell office:value-type="float" office:value="9944" table:style-name="ce22">
            <text:p>9,944</text:p>
          </table:table-cell>
          <table:table-cell office:value-type="float" office:value="10106" table:style-name="ce4">
            <text:p>10,106</text:p>
          </table:table-cell>
          <table:table-cell office:value-type="float" office:value="11310" table:style-name="ce4">
            <text:p>11,310</text:p>
          </table:table-cell>
          <table:table-cell office:value-type="float" office:value="12165" table:style-name="ce4">
            <text:p>12,165</text:p>
          </table:table-cell>
          <table:table-cell office:value-type="float" office:value="12506" table:style-name="ce4">
            <text:p>12,506</text:p>
          </table:table-cell>
          <table:table-cell table:number-columns-repeated="16330"/>
        </table:table-row>
        <table:table-row table:style-name="ro4">
          <table:table-cell office:value-type="string" table:style-name="ce33">
            <office:annotation draw:style-name="a13" svg:x="1.70833333333333in" svg:y="5.29166666666667in" svg:width="1.25in" svg:height="0.316666666666667in">
              <dc:creator>陳巧華</dc:creator>
              <text:p><text:span text:style-name="T11">57年7月陽明山管理局改隸臺北市。</text:span></text:p>
            </office:annotation>
            <text:p>陽明山管理局 Yangmingshan Adm.</text:p>
          </table:table-cell>
          <table:table-cell table:number-columns-repeated="2" table:style-name="ce55"/>
          <table:table-cell office:value-type="float" office:value="108035" table:style-name="ce55">
            <text:p>108,035</text:p>
          </table:table-cell>
          <table:table-cell office:value-type="float" office:value="114987" table:style-name="ce55">
            <text:p>114,987</text:p>
          </table:table-cell>
          <table:table-cell office:value-type="float" office:value="156125" table:style-name="ce55">
            <text:p>156,125</text:p>
          </table:table-cell>
          <table:table-cell office:value-type="float" office:value="165425" table:style-name="ce55">
            <text:p>165,425</text:p>
          </table:table-cell>
          <table:table-cell table:number-columns-repeated="43" table:style-name="ce88"/>
          <table:table-cell table:number-columns-repeated="16334" table:style-name="ce24"/>
        </table:table-row>
        <table:table-row table:style-name="ro4">
          <table:table-cell office:value-type="string" table:style-name="ce90">
            <text:p>臺灣地區 <text:s/>Taiwan Area</text:p>
          </table:table-cell>
          <table:table-cell office:value-type="float" office:value="0" table:formula="of:=SUM([.B31:.B34])" table:style-name="ce38">
            <text:p>0</text:p>
          </table:table-cell>
          <table:table-cell office:value-type="float" office:value="0" table:formula="of:=SUM([.C31:.C34])" table:style-name="ce38">
            <text:p>0</text:p>
          </table:table-cell>
          <table:table-cell office:value-type="float" office:value="10684167" table:formula="of:=SUM([.D31:.D34])" table:style-name="ce38">
            <text:p>10,684,167</text:p>
          </table:table-cell>
          <table:table-cell office:value-type="float" office:value="11034152" table:formula="of:=SUM([.E31:.E34])" table:style-name="ce38">
            <text:p>11,034,152</text:p>
          </table:table-cell>
          <table:table-cell office:value-type="float" office:value="12836638" table:formula="of:=SUM([.F31:.F34])" table:style-name="ce38">
            <text:p>12,836,638</text:p>
          </table:table-cell>
          <table:table-cell office:value-type="float" office:value="13131146" table:formula="of:=SUM([.G31:.G34])" table:style-name="ce38">
            <text:p>13,131,146</text:p>
          </table:table-cell>
          <table:table-cell office:value-type="float" office:value="13650370" table:formula="of:=SUM([.H31:.H34])" table:style-name="ce38">
            <text:p>13,650,370</text:p>
          </table:table-cell>
          <table:table-cell office:value-type="float" office:value="14312477" table:formula="of:=SUM([.I31:.I34])" table:style-name="ce38">
            <text:p>14,312,477</text:p>
          </table:table-cell>
          <table:table-cell office:value-type="float" office:value="14675964" table:formula="of:=SUM([.J31:.J34])" table:style-name="ce38">
            <text:p>14,675,964</text:p>
          </table:table-cell>
          <table:table-cell office:value-type="float" office:value="14994823" table:formula="of:=SUM([.K31:.K34])" table:style-name="ce38">
            <text:p>14,994,823</text:p>
          </table:table-cell>
          <table:table-cell office:value-type="float" office:value="15289048" table:formula="of:=SUM([.L31:.L34])" table:style-name="ce38">
            <text:p>15,289,048</text:p>
          </table:table-cell>
          <table:table-cell office:value-type="float" office:value="15564830" table:formula="of:=SUM([.M31:.M34])" table:style-name="ce38">
            <text:p>15,564,830</text:p>
          </table:table-cell>
          <table:table-cell office:value-type="float" office:value="15852224" table:formula="of:=SUM([.N31:.N34])" table:style-name="ce38">
            <text:p>15,852,224</text:p>
          </table:table-cell>
          <table:table-cell office:value-type="float" office:value="16149702" table:formula="of:=SUM([.O31:.O34])" table:style-name="ce38">
            <text:p>16,149,702</text:p>
          </table:table-cell>
          <table:table-cell office:value-type="float" office:value="16508190" table:formula="of:=SUM([.P31:.P34])" table:style-name="ce38">
            <text:p>16,508,190</text:p>
          </table:table-cell>
          <table:table-cell office:value-type="float" office:value="16813127" table:formula="of:=SUM([.Q31:.Q34])" table:style-name="ce38">
            <text:p>16,813,127</text:p>
          </table:table-cell>
          <table:table-cell office:value-type="float" office:value="17135714" table:formula="of:=SUM([.R31:.R34])" table:style-name="ce38">
            <text:p>17,135,714</text:p>
          </table:table-cell>
          <table:table-cell office:value-type="float" office:value="17479314" table:formula="of:=SUM([.S31:.S34])" table:style-name="ce38">
            <text:p>17,479,314</text:p>
          </table:table-cell>
          <table:table-cell office:value-type="float" office:value="17805067" table:formula="of:=SUM([.T31:.T34])" table:style-name="ce38">
            <text:p>17,805,067</text:p>
          </table:table-cell>
          <table:table-cell office:value-type="float" office:value="18135508" table:formula="of:=SUM([.U31:.U34])" table:style-name="ce38">
            <text:p>18,135,508</text:p>
          </table:table-cell>
          <table:table-cell office:value-type="float" office:value="18457923" table:formula="of:=SUM([.V31:.V34])" table:style-name="ce38">
            <text:p>18,457,923</text:p>
          </table:table-cell>
          <table:table-cell office:value-type="float" office:value="18732938" table:formula="of:=SUM([.W31:.W34])" table:style-name="ce38">
            <text:p>18,732,938</text:p>
          </table:table-cell>
          <table:table-cell office:value-type="float" office:value="19012512" table:formula="of:=SUM([.X31:.X34])" table:style-name="ce38">
            <text:p>19,012,512</text:p>
          </table:table-cell>
          <table:table-cell office:value-type="float" office:value="19258053" table:formula="of:=SUM([.Y31:.Y34])" table:style-name="ce38">
            <text:p>19,258,053</text:p>
          </table:table-cell>
          <table:table-cell office:value-type="float" office:value="19454610" table:formula="of:=SUM([.Z31:.Z34])" table:style-name="ce38">
            <text:p>19,454,610</text:p>
          </table:table-cell>
          <table:table-cell office:value-type="float" office:value="19672612" table:formula="of:=SUM([.AA31:.AA34])" table:style-name="ce38">
            <text:p>19,672,612</text:p>
          </table:table-cell>
          <table:table-cell office:value-type="float" office:value="19903812" table:formula="of:=SUM([.AB31:.AB34])" table:style-name="ce38">
            <text:p>19,903,812</text:p>
          </table:table-cell>
          <table:table-cell office:value-type="float" office:value="20107440" table:formula="of:=SUM([.AC31:.AC34])" table:style-name="ce38">
            <text:p>20,107,440</text:p>
          </table:table-cell>
          <table:table-cell office:value-type="float" office:value="20352966" table:formula="of:=SUM([.AD31:.AD34])" table:style-name="ce38">
            <text:p>20,352,966</text:p>
          </table:table-cell>
          <table:table-cell office:value-type="float" office:value="20556842" table:formula="of:=SUM([.AE31:.AE34])" table:style-name="ce38">
            <text:p>20,556,842</text:p>
          </table:table-cell>
          <table:table-cell office:value-type="float" office:value="20752494" table:formula="of:=SUM([.AF31:.AF34])" table:style-name="ce38">
            <text:p>20,752,494</text:p>
          </table:table-cell>
          <table:table-cell office:value-type="float" office:value="20944006" table:formula="of:=SUM([.AG31:.AG34])" table:style-name="ce38">
            <text:p>20,944,006</text:p>
          </table:table-cell>
          <table:table-cell office:value-type="float" office:value="21125792" table:formula="of:=SUM([.AH31:.AH34])" table:style-name="ce38">
            <text:p>21,125,792</text:p>
          </table:table-cell>
          <table:table-cell office:value-type="float" office:value="21304181" table:formula="of:=SUM([.AI31:.AI34])" table:style-name="ce38">
            <text:p>21,304,181</text:p>
          </table:table-cell>
          <table:table-cell office:value-type="float" office:value="21471448" table:formula="of:=SUM([.AJ31:.AJ34])" table:style-name="ce38">
            <text:p>21,471,448</text:p>
          </table:table-cell>
          <table:table-cell office:value-type="float" office:value="21683316" table:formula="of:=SUM([.AK31:.AK34])" table:style-name="ce38">
            <text:p>21,683,316</text:p>
          </table:table-cell>
          <table:table-cell office:value-type="float" office:value="21870876" table:formula="of:=SUM([.AL31:.AL34])" table:style-name="ce38">
            <text:p>21,870,876</text:p>
          </table:table-cell>
          <table:table-cell office:value-type="float" office:value="22034096" table:formula="of:=SUM([.AM31:.AM34])" table:style-name="ce38">
            <text:p>22,034,096</text:p>
          </table:table-cell>
          <table:table-cell office:value-type="float" office:value="22216107" table:formula="of:=SUM([.AN31:.AN34])" table:style-name="ce38">
            <text:p>22,216,107</text:p>
          </table:table-cell>
          <table:table-cell office:value-type="float" office:value="22339759" table:formula="of:=SUM([.AO31:.AO34])" table:style-name="ce38">
            <text:p>22,339,759</text:p>
          </table:table-cell>
          <table:table-cell office:value-type="float" office:value="22453080" table:formula="of:=SUM([.AP31:.AP34])" table:style-name="ce38">
            <text:p>22,453,080</text:p>
          </table:table-cell>
          <table:table-cell office:value-type="float" office:value="22534761" table:formula="of:=SUM([.AQ31:.AQ34])" table:style-name="ce38">
            <text:p>22,534,761</text:p>
          </table:table-cell>
          <table:table-cell office:value-type="float" office:value="22615307" table:formula="of:=SUM([.AR31:.AR34])" table:style-name="ce38">
            <text:p>22,615,307</text:p>
          </table:table-cell>
          <table:table-cell office:value-type="float" office:value="22689774" table:formula="of:=SUM([.AS31:.AS34])" table:style-name="ce38">
            <text:p>22,689,774</text:p>
          </table:table-cell>
          <table:table-cell office:value-type="float" office:value="22790250" table:formula="of:=SUM([.AT31:.AT34])" table:style-name="ce38">
            <text:p>22,790,250</text:p>
          </table:table-cell>
          <table:table-cell office:value-type="float" office:value="22866867" table:formula="of:=SUM([.AU31:.AU34])" table:style-name="ce38">
            <text:p>22,866,867</text:p>
          </table:table-cell>
          <table:table-cell office:value-type="float" office:value="22942706" table:formula="of:=SUM([.AV31:.AV34])" table:style-name="ce38">
            <text:p>22,942,706</text:p>
          </table:table-cell>
          <table:table-cell office:value-type="float" office:value="23016050" table:formula="of:=SUM([.AW31:.AW34])" table:style-name="ce38">
            <text:p>23,016,050</text:p>
          </table:table-cell>
          <table:table-cell office:value-type="float" office:value="23054815" table:formula="of:=SUM([.AX31:.AX34])" table:style-name="ce38">
            <text:p>23,054,815</text:p>
          </table:table-cell>
          <table:table-cell office:value-type="float" office:value="23110923" table:formula="of:=SUM([.AY31:.AY34])" table:style-name="ce38">
            <text:p>23,110,923</text:p>
          </table:table-cell>
          <table:table-cell office:value-type="float" office:value="23191401" table:formula="of:=SUM([.AZ31:.AZ34])" table:style-name="ce38">
            <text:p>23,191,401</text:p>
          </table:table-cell>
          <table:table-cell office:value-type="float" office:value="23240639" table:formula="of:=SUM([.BA31:.BA34])" table:style-name="ce38">
            <text:p>23,240,639</text:p>
          </table:table-cell>
          <table:table-cell office:value-type="float" office:value="23293524" table:formula="of:=SUM([.BB31:.BB34])" table:style-name="ce38">
            <text:p>23,293,524</text:p>
          </table:table-cell>
          <table:table-cell table:number-columns-repeated="16330"/>
        </table:table-row>
        <table:table-row table:style-name="ro4">
          <table:table-cell office:value-type="string" table:style-name="ce35">
            <text:p>北部區域 <text:s/>the North</text:p>
          </table:table-cell>
          <table:table-cell office:value-type="float" office:value="0" table:formula="of:=SUM([.B5:.B6];[.B11:.B13];[.B23:.B24])" table:style-name="ce39">
            <text:p>0</text:p>
          </table:table-cell>
          <table:table-cell office:value-type="float" office:value="0" table:formula="of:=SUM([.C5:.C6];[.C11:.C13];[.C23:.C24])" table:style-name="ce39">
            <text:p>0</text:p>
          </table:table-cell>
          <table:table-cell office:value-type="float" office:value="3256033" table:formula="of:=SUM([.D5:.D6];[.D11:.D13];[.D23:.D24])" table:style-name="ce39">
            <text:p>3,256,033</text:p>
          </table:table-cell>
          <table:table-cell office:value-type="float" office:value="3380343" table:formula="of:=SUM([.E5:.E6];[.E11:.E13];[.E23:.E24])" table:style-name="ce39">
            <text:p>3,380,343</text:p>
          </table:table-cell>
          <table:table-cell office:value-type="float" office:value="4114669" table:formula="of:=SUM([.F5:.F6];[.F11:.F13];[.F23:.F24])" table:style-name="ce39">
            <text:p>4,114,669</text:p>
          </table:table-cell>
          <table:table-cell office:value-type="float" office:value="4255128" table:formula="of:=SUM([.G5:.G6];[.G11:.G13];[.G23:.G24])" table:style-name="ce39">
            <text:p>4,255,128</text:p>
          </table:table-cell>
          <table:table-cell office:value-type="float" office:value="4596010" table:formula="of:=SUM([.H5:.H6];[.H11:.H13];[.H23:.H24])" table:style-name="ce39">
            <text:p>4,596,010</text:p>
          </table:table-cell>
          <table:table-cell office:value-type="float" office:value="4862180" table:formula="of:=SUM([.I5:.I6];[.I11:.I13];[.I23:.I24])" table:style-name="ce39">
            <text:p>4,862,180</text:p>
          </table:table-cell>
          <table:table-cell office:value-type="float" office:value="5061373" table:formula="of:=SUM([.J5:.J6];[.J11:.J13];[.J23:.J24])" table:style-name="ce39">
            <text:p>5,061,373</text:p>
          </table:table-cell>
          <table:table-cell office:value-type="float" office:value="5232770" table:formula="of:=SUM([.K5:.K6];[.K11:.K13];[.K23:.K24])" table:style-name="ce39">
            <text:p>5,232,770</text:p>
          </table:table-cell>
          <table:table-cell office:value-type="float" office:value="5407052" table:formula="of:=SUM([.L5:.L6];[.L11:.L13];[.L23:.L24])" table:style-name="ce39">
            <text:p>5,407,052</text:p>
          </table:table-cell>
          <table:table-cell office:value-type="float" office:value="5578677" table:formula="of:=SUM([.M5:.M6];[.M11:.M13];[.M23:.M24])" table:style-name="ce39">
            <text:p>5,578,677</text:p>
          </table:table-cell>
          <table:table-cell office:value-type="float" office:value="5749819" table:formula="of:=SUM([.N5:.N6];[.N11:.N13];[.N23:.N24])" table:style-name="ce39">
            <text:p>5,749,819</text:p>
          </table:table-cell>
          <table:table-cell office:value-type="float" office:value="5920564" table:formula="of:=SUM([.O5:.O6];[.O11:.O13];[.O23:.O24])" table:style-name="ce39">
            <text:p>5,920,564</text:p>
          </table:table-cell>
          <table:table-cell office:value-type="float" office:value="6140567" table:formula="of:=SUM([.P5:.P6];[.P11:.P13];[.P23:.P24])" table:style-name="ce39">
            <text:p>6,140,567</text:p>
          </table:table-cell>
          <table:table-cell office:value-type="float" office:value="6338148" table:formula="of:=SUM([.Q5:.Q6];[.Q11:.Q13];[.Q23:.Q24])" table:style-name="ce39">
            <text:p>6,338,148</text:p>
          </table:table-cell>
          <table:table-cell office:value-type="float" office:value="6553136" table:formula="of:=SUM([.R5:.R6];[.R11:.R13];[.R23:.R24])" table:style-name="ce39">
            <text:p>6,553,136</text:p>
          </table:table-cell>
          <table:table-cell office:value-type="float" office:value="6766307" table:formula="of:=SUM([.S5:.S6];[.S11:.S13];[.S23:.S24])" table:style-name="ce39">
            <text:p>6,766,307</text:p>
          </table:table-cell>
          <table:table-cell office:value-type="float" office:value="6961776" table:formula="of:=SUM([.T5:.T6];[.T11:.T13];[.T23:.T24])" table:style-name="ce39">
            <text:p>6,961,776</text:p>
          </table:table-cell>
          <table:table-cell office:value-type="float" office:value="7160907" table:formula="of:=SUM([.U5:.U6];[.U11:.U13];[.U23:.U24])" table:style-name="ce39">
            <text:p>7,160,907</text:p>
          </table:table-cell>
          <table:table-cell office:value-type="float" office:value="7352881" table:formula="of:=SUM([.V5:.V6];[.V11:.V13];[.V23:.V24])" table:style-name="ce39">
            <text:p>7,352,881</text:p>
          </table:table-cell>
          <table:table-cell office:value-type="float" office:value="7521265" table:formula="of:=SUM([.W5:.W6];[.W11:.W13];[.W23:.W24])" table:style-name="ce39">
            <text:p>7,521,265</text:p>
          </table:table-cell>
          <table:table-cell office:value-type="float" office:value="7693757" table:formula="of:=SUM([.X5:.X6];[.X11:.X13];[.X23:.X24])" table:style-name="ce39">
            <text:p>7,693,757</text:p>
          </table:table-cell>
          <table:table-cell office:value-type="float" office:value="7854633" table:formula="of:=SUM([.Y5:.Y6];[.Y11:.Y13];[.Y23:.Y24])" table:style-name="ce39">
            <text:p>7,854,633</text:p>
          </table:table-cell>
          <table:table-cell office:value-type="float" office:value="8006040" table:formula="of:=SUM([.Z5:.Z6];[.Z11:.Z13];[.Z23:.Z24])" table:style-name="ce39">
            <text:p>8,006,040</text:p>
          </table:table-cell>
          <table:table-cell office:value-type="float" office:value="8170001" table:formula="of:=SUM([.AA5:.AA6];[.AA11:.AA13];[.AA23:.AA24])" table:style-name="ce39">
            <text:p>8,170,001</text:p>
          </table:table-cell>
          <table:table-cell office:value-type="float" office:value="8337978" table:formula="of:=SUM([.AB5:.AB6];[.AB11:.AB13];[.AB23:.AB24])" table:style-name="ce39">
            <text:p>8,337,978</text:p>
          </table:table-cell>
          <table:table-cell office:value-type="float" office:value="8481905" table:formula="of:=SUM([.AC5:.AC6];[.AC11:.AC13];[.AC23:.AC24])" table:style-name="ce39">
            <text:p>8,481,905</text:p>
          </table:table-cell>
          <table:table-cell office:value-type="float" office:value="8625648" table:formula="of:=SUM([.AD5:.AD6];[.AD11:.AD13];[.AD23:.AD24])" table:style-name="ce39">
            <text:p>8,625,648</text:p>
          </table:table-cell>
          <table:table-cell office:value-type="float" office:value="8728448" table:formula="of:=SUM([.AE5:.AE6];[.AE11:.AE13];[.AE23:.AE24])" table:style-name="ce39">
            <text:p>8,728,448</text:p>
          </table:table-cell>
          <table:table-cell office:value-type="float" office:value="8808679" table:formula="of:=SUM([.AF5:.AF6];[.AF11:.AF13];[.AF23:.AF24])" table:style-name="ce39">
            <text:p>8,808,679</text:p>
          </table:table-cell>
          <table:table-cell office:value-type="float" office:value="8878096" table:formula="of:=SUM([.AG5:.AG6];[.AG11:.AG13];[.AG23:.AG24])" table:style-name="ce39">
            <text:p>8,878,096</text:p>
          </table:table-cell>
          <table:table-cell office:value-type="float" office:value="8966471" table:formula="of:=SUM([.AH5:.AH6];[.AH11:.AH13];[.AH23:.AH24])" table:style-name="ce39">
            <text:p>8,966,471</text:p>
          </table:table-cell>
          <table:table-cell office:value-type="float" office:value="9045251" table:formula="of:=SUM([.AI5:.AI6];[.AI11:.AI13];[.AI23:.AI24])" table:style-name="ce39">
            <text:p>9,045,251</text:p>
          </table:table-cell>
          <table:table-cell office:value-type="float" office:value="9131334" table:formula="of:=SUM([.AJ5:.AJ6];[.AJ11:.AJ13];[.AJ23:.AJ24])" table:style-name="ce39">
            <text:p>9,131,334</text:p>
          </table:table-cell>
          <table:table-cell office:value-type="float" office:value="9252993" table:formula="of:=SUM([.AK5:.AK6];[.AK11:.AK13];[.AK23:.AK24])" table:style-name="ce39">
            <text:p>9,252,993</text:p>
          </table:table-cell>
          <table:table-cell office:value-type="float" office:value="9382515" table:formula="of:=SUM([.AL5:.AL6];[.AL11:.AL13];[.AL23:.AL24])" table:style-name="ce39">
            <text:p>9,382,515</text:p>
          </table:table-cell>
          <table:table-cell office:value-type="float" office:value="9489451" table:formula="of:=SUM([.AM5:.AM6];[.AM11:.AM13];[.AM23:.AM24])" table:style-name="ce39">
            <text:p>9,489,451</text:p>
          </table:table-cell>
          <table:table-cell office:value-type="float" office:value="9608750" table:formula="of:=SUM([.AN5:.AN6];[.AN11:.AN13];[.AN23:.AN24])" table:style-name="ce39">
            <text:p>9,608,750</text:p>
          </table:table-cell>
          <table:table-cell office:value-type="float" office:value="9683378" table:formula="of:=SUM([.AO5:.AO6];[.AO11:.AO13];[.AO23:.AO24])" table:style-name="ce39">
            <text:p>9,683,378</text:p>
          </table:table-cell>
          <table:table-cell office:value-type="float" office:value="9762938" table:formula="of:=SUM([.AP5:.AP6];[.AP11:.AP13];[.AP23:.AP24])" table:style-name="ce39">
            <text:p>9,762,938</text:p>
          </table:table-cell>
          <table:table-cell office:value-type="float" office:value="9823457" table:formula="of:=SUM([.AQ5:.AQ6];[.AQ11:.AQ13];[.AQ23:.AQ24])" table:style-name="ce39">
            <text:p>9,823,457</text:p>
          </table:table-cell>
          <table:table-cell office:value-type="float" office:value="9892419" table:formula="of:=SUM([.AR5:.AR6];[.AR11:.AR13];[.AR23:.AR24])" table:style-name="ce39">
            <text:p>9,892,419</text:p>
          </table:table-cell>
          <table:table-cell office:value-type="float" office:value="9955050" table:formula="of:=SUM([.AS5:.AS6];[.AS11:.AS13];[.AS23:.AS24])" table:style-name="ce39">
            <text:p>9,955,050</text:p>
          </table:table-cell>
          <table:table-cell office:value-type="float" office:value="10044006" table:formula="of:=SUM([.AT5:.AT6];[.AT11:.AT13];[.AT23:.AT24])" table:style-name="ce39">
            <text:p>10,044,006</text:p>
          </table:table-cell>
          <table:table-cell office:value-type="float" office:value="10107903" table:formula="of:=SUM([.AU5:.AU6];[.AU11:.AU13];[.AU23:.AU24])" table:style-name="ce39">
            <text:p>10,107,903</text:p>
          </table:table-cell>
          <table:table-cell office:value-type="float" office:value="10173864" table:formula="of:=SUM([.AV5:.AV6];[.AV11:.AV13];[.AV23:.AV24])" table:style-name="ce39">
            <text:p>10,173,864</text:p>
          </table:table-cell>
          <table:table-cell office:value-type="float" office:value="10232278" table:formula="of:=SUM([.AW5:.AW6];[.AW11:.AW13];[.AW23:.AW24])" table:style-name="ce39">
            <text:p>10,232,278</text:p>
          </table:table-cell>
          <table:table-cell office:value-type="float" office:value="10291178" table:formula="of:=SUM([.AX5:.AX6];[.AX11:.AX13];[.AX23:.AX24])" table:style-name="ce39">
            <text:p>10,291,178</text:p>
          </table:table-cell>
          <table:table-cell office:value-type="float" office:value="10357405" table:formula="of:=SUM([.AY5:.AY6];[.AY11:.AY13];[.AY23:.AY24])" table:style-name="ce39">
            <text:p>10,357,405</text:p>
          </table:table-cell>
          <table:table-cell office:value-type="float" office:value="10427504" table:formula="of:=SUM([.AZ5:.AZ6];[.AZ11:.AZ13];[.AZ23:.AZ24])" table:style-name="ce39">
            <text:p>10,427,504</text:p>
          </table:table-cell>
          <table:table-cell office:value-type="float" office:value="10477807" table:formula="of:=SUM([.BA5:.BA6];[.BA11:.BA13];[.BA23:.BA24])" table:style-name="ce39">
            <text:p>10,477,807</text:p>
          </table:table-cell>
          <table:table-cell office:value-type="float" office:value="10528933" table:formula="of:=SUM([.BB5:.BB6];[.BB11:.BB13];[.BB23:.BB24])" table:style-name="ce39">
            <text:p>10,528,933</text:p>
          </table:table-cell>
          <table:table-cell table:number-columns-repeated="16330"/>
        </table:table-row>
        <table:table-row table:style-name="ro4">
          <table:table-cell office:value-type="string" table:style-name="ce36">
            <text:p>中部區域 <text:s/>the Middle</text:p>
          </table:table-cell>
          <table:table-cell office:value-type="float" office:value="0" table:formula="of:=SUM([.B7];[.B14:.B17])" table:style-name="ce39">
            <text:p>0</text:p>
          </table:table-cell>
          <table:table-cell office:value-type="float" office:value="0" table:formula="of:=SUM([.C7];[.C14:.C17])" table:style-name="ce39">
            <text:p>0</text:p>
          </table:table-cell>
          <table:table-cell office:value-type="float" office:value="3304823" table:formula="of:=SUM([.D7];[.D14:.D17])" table:style-name="ce39">
            <text:p>3,304,823</text:p>
          </table:table-cell>
          <table:table-cell office:value-type="float" office:value="3387885" table:formula="of:=SUM([.E7];[.E14:.E17])" table:style-name="ce39">
            <text:p>3,387,885</text:p>
          </table:table-cell>
          <table:table-cell office:value-type="float" office:value="3802388" table:formula="of:=SUM([.F7];[.F14:.F17])" table:style-name="ce39">
            <text:p>3,802,388</text:p>
          </table:table-cell>
          <table:table-cell office:value-type="float" office:value="3850497" table:formula="of:=SUM([.G7];[.G14:.G17])" table:style-name="ce39">
            <text:p>3,850,497</text:p>
          </table:table-cell>
          <table:table-cell office:value-type="float" office:value="3911465" table:formula="of:=SUM([.H7];[.H14:.H17])" table:style-name="ce39">
            <text:p>3,911,465</text:p>
          </table:table-cell>
          <table:table-cell office:value-type="float" office:value="4056151" table:formula="of:=SUM([.I7];[.I14:.I17])" table:style-name="ce39">
            <text:p>4,056,151</text:p>
          </table:table-cell>
          <table:table-cell office:value-type="float" office:value="4120651" table:formula="of:=SUM([.J7];[.J14:.J17])" table:style-name="ce39">
            <text:p>4,120,651</text:p>
          </table:table-cell>
          <table:table-cell office:value-type="float" office:value="4178427" table:formula="of:=SUM([.K7];[.K14:.K17])" table:style-name="ce39">
            <text:p>4,178,427</text:p>
          </table:table-cell>
          <table:table-cell office:value-type="float" office:value="4227229" table:formula="of:=SUM([.L7];[.L14:.L17])" table:style-name="ce39">
            <text:p>4,227,229</text:p>
          </table:table-cell>
          <table:table-cell office:value-type="float" office:value="4270484" table:formula="of:=SUM([.M7];[.M14:.M17])" table:style-name="ce39">
            <text:p>4,270,484</text:p>
          </table:table-cell>
          <table:table-cell office:value-type="float" office:value="4316357" table:formula="of:=SUM([.N7];[.N14:.N17])" table:style-name="ce39">
            <text:p>4,316,357</text:p>
          </table:table-cell>
          <table:table-cell office:value-type="float" office:value="4369448" table:formula="of:=SUM([.O7];[.O14:.O17])" table:style-name="ce39">
            <text:p>4,369,448</text:p>
          </table:table-cell>
          <table:table-cell office:value-type="float" office:value="4429552" table:formula="of:=SUM([.P7];[.P14:.P17])" table:style-name="ce39">
            <text:p>4,429,552</text:p>
          </table:table-cell>
          <table:table-cell office:value-type="float" office:value="4480116" table:formula="of:=SUM([.Q7];[.Q14:.Q17])" table:style-name="ce39">
            <text:p>4,480,116</text:p>
          </table:table-cell>
          <table:table-cell office:value-type="float" office:value="4526503" table:formula="of:=SUM([.R7];[.R14:.R17])" table:style-name="ce39">
            <text:p>4,526,503</text:p>
          </table:table-cell>
          <table:table-cell office:value-type="float" office:value="4576679" table:formula="of:=SUM([.S7];[.S14:.S17])" table:style-name="ce39">
            <text:p>4,576,679</text:p>
          </table:table-cell>
          <table:table-cell office:value-type="float" office:value="4636221" table:formula="of:=SUM([.T7];[.T14:.T17])" table:style-name="ce39">
            <text:p>4,636,221</text:p>
          </table:table-cell>
          <table:table-cell office:value-type="float" office:value="4702022" table:formula="of:=SUM([.U7];[.U14:.U17])" table:style-name="ce39">
            <text:p>4,702,022</text:p>
          </table:table-cell>
          <table:table-cell office:value-type="float" office:value="4762255" table:formula="of:=SUM([.V7];[.V14:.V17])" table:style-name="ce39">
            <text:p>4,762,255</text:p>
          </table:table-cell>
          <table:table-cell office:value-type="float" office:value="4813443" table:formula="of:=SUM([.W7];[.W14:.W17])" table:style-name="ce39">
            <text:p>4,813,443</text:p>
          </table:table-cell>
          <table:table-cell office:value-type="float" office:value="4871221" table:formula="of:=SUM([.X7];[.X14:.X17])" table:style-name="ce39">
            <text:p>4,871,221</text:p>
          </table:table-cell>
          <table:table-cell office:value-type="float" office:value="4917435" table:formula="of:=SUM([.Y7];[.Y14:.Y17])" table:style-name="ce39">
            <text:p>4,917,435</text:p>
          </table:table-cell>
          <table:table-cell office:value-type="float" office:value="4949451" table:formula="of:=SUM([.Z7];[.Z14:.Z17])" table:style-name="ce39">
            <text:p>4,949,451</text:p>
          </table:table-cell>
          <table:table-cell office:value-type="float" office:value="4983201" table:formula="of:=SUM([.AA7];[.AA14:.AA17])" table:style-name="ce39">
            <text:p>4,983,201</text:p>
          </table:table-cell>
          <table:table-cell office:value-type="float" office:value="5018527" table:formula="of:=SUM([.AB7];[.AB14:.AB17])" table:style-name="ce39">
            <text:p>5,018,527</text:p>
          </table:table-cell>
          <table:table-cell office:value-type="float" office:value="5052235" table:formula="of:=SUM([.AC7];[.AC14:.AC17])" table:style-name="ce39">
            <text:p>5,052,235</text:p>
          </table:table-cell>
          <table:table-cell office:value-type="float" office:value="5102974" table:formula="of:=SUM([.AD7];[.AD14:.AD17])" table:style-name="ce39">
            <text:p>5,102,974</text:p>
          </table:table-cell>
          <table:table-cell office:value-type="float" office:value="5159201" table:formula="of:=SUM([.AE7];[.AE14:.AE17])" table:style-name="ce39">
            <text:p>5,159,201</text:p>
          </table:table-cell>
          <table:table-cell office:value-type="float" office:value="5227214" table:formula="of:=SUM([.AF7];[.AF14:.AF17])" table:style-name="ce39">
            <text:p>5,227,214</text:p>
          </table:table-cell>
          <table:table-cell office:value-type="float" office:value="5298058" table:formula="of:=SUM([.AG7];[.AG14:.AG17])" table:style-name="ce39">
            <text:p>5,298,058</text:p>
          </table:table-cell>
          <table:table-cell office:value-type="float" office:value="5351972" table:formula="of:=SUM([.AH7];[.AH14:.AH17])" table:style-name="ce39">
            <text:p>5,351,972</text:p>
          </table:table-cell>
          <table:table-cell office:value-type="float" office:value="5407040" table:formula="of:=SUM([.AI7];[.AI14:.AI17])" table:style-name="ce39">
            <text:p>5,407,040</text:p>
          </table:table-cell>
          <table:table-cell office:value-type="float" office:value="5454437" table:formula="of:=SUM([.AJ7];[.AJ14:.AJ17])" table:style-name="ce39">
            <text:p>5,454,437</text:p>
          </table:table-cell>
          <table:table-cell office:value-type="float" office:value="5506430" table:formula="of:=SUM([.AK7];[.AK14:.AK17])" table:style-name="ce39">
            <text:p>5,506,430</text:p>
          </table:table-cell>
          <table:table-cell office:value-type="float" office:value="5541561" table:formula="of:=SUM([.AL7];[.AL14:.AL17])" table:style-name="ce39">
            <text:p>5,541,561</text:p>
          </table:table-cell>
          <table:table-cell office:value-type="float" office:value="5577719" table:formula="of:=SUM([.AM7];[.AM14:.AM17])" table:style-name="ce39">
            <text:p>5,577,719</text:p>
          </table:table-cell>
          <table:table-cell office:value-type="float" office:value="5615237" table:formula="of:=SUM([.AN7];[.AN14:.AN17])" table:style-name="ce39">
            <text:p>5,615,237</text:p>
          </table:table-cell>
          <table:table-cell office:value-type="float" office:value="5645982" table:formula="of:=SUM([.AO7];[.AO14:.AO17])" table:style-name="ce39">
            <text:p>5,645,982</text:p>
          </table:table-cell>
          <table:table-cell office:value-type="float" office:value="5669529" table:formula="of:=SUM([.AP7];[.AP14:.AP17])" table:style-name="ce39">
            <text:p>5,669,529</text:p>
          </table:table-cell>
          <table:table-cell office:value-type="float" office:value="5688007" table:formula="of:=SUM([.AQ7];[.AQ14:.AQ17])" table:style-name="ce39">
            <text:p>5,688,007</text:p>
          </table:table-cell>
          <table:table-cell office:value-type="float" office:value="5700922" table:formula="of:=SUM([.AR7];[.AR14:.AR17])" table:style-name="ce39">
            <text:p>5,700,922</text:p>
          </table:table-cell>
          <table:table-cell office:value-type="float" office:value="5712488" table:formula="of:=SUM([.AS7];[.AS14:.AS17])" table:style-name="ce39">
            <text:p>5,712,488</text:p>
          </table:table-cell>
          <table:table-cell office:value-type="float" office:value="5726543" table:formula="of:=SUM([.AT7];[.AT14:.AT17])" table:style-name="ce39">
            <text:p>5,726,543</text:p>
          </table:table-cell>
          <table:table-cell office:value-type="float" office:value="5740700" table:formula="of:=SUM([.AU7];[.AU14:.AU17])" table:style-name="ce39">
            <text:p>5,740,700</text:p>
          </table:table-cell>
          <table:table-cell office:value-type="float" office:value="5752831" table:formula="of:=SUM([.AV7];[.AV14:.AV17])" table:style-name="ce39">
            <text:p>5,752,831</text:p>
          </table:table-cell>
          <table:table-cell office:value-type="float" office:value="5763591" table:formula="of:=SUM([.AW7];[.AW14:.AW17])" table:style-name="ce39">
            <text:p>5,763,591</text:p>
          </table:table-cell>
          <table:table-cell office:value-type="float" office:value="5760817" table:formula="of:=SUM([.AX7];[.AX14:.AX17])" table:style-name="ce39">
            <text:p>5,760,817</text:p>
          </table:table-cell>
          <table:table-cell office:value-type="float" office:value="5765806" table:formula="of:=SUM([.AY7];[.AY14:.AY17])" table:style-name="ce39">
            <text:p>5,765,806</text:p>
          </table:table-cell>
          <table:table-cell office:value-type="float" office:value="5779924" table:formula="of:=SUM([.AZ7];[.AZ14:.AZ17])" table:style-name="ce39">
            <text:p>5,779,924</text:p>
          </table:table-cell>
          <table:table-cell office:value-type="float" office:value="5788242" table:formula="of:=SUM([.BA7];[.BA14:.BA17])" table:style-name="ce39">
            <text:p>5,788,242</text:p>
          </table:table-cell>
          <table:table-cell office:value-type="float" office:value="5798112" table:formula="of:=SUM([.BB7];[.BB14:.BB17])" table:style-name="ce39">
            <text:p>5,798,112</text:p>
          </table:table-cell>
          <table:table-cell table:number-columns-repeated="16330"/>
        </table:table-row>
        <table:table-row table:style-name="ro4">
          <table:table-cell office:value-type="string" table:style-name="ce36">
            <text:p>南部區域 <text:s/>the South</text:p>
          </table:table-cell>
          <table:table-cell office:value-type="float" office:value="0" table:formula="of:=SUM([.B8:.B9];[.B18:.B19];[.B22];[.B25])" table:style-name="ce39">
            <text:p>0</text:p>
          </table:table-cell>
          <table:table-cell office:value-type="float" office:value="0" table:formula="of:=SUM([.C8:.C9];[.C18:.C19];[.C22];[.C25])" table:style-name="ce39">
            <text:p>0</text:p>
          </table:table-cell>
          <table:table-cell office:value-type="float" office:value="3662775" table:formula="of:=SUM([.D8:.D9];[.D18:.D19];[.D22];[.D25])" table:style-name="ce39">
            <text:p>3,662,775</text:p>
          </table:table-cell>
          <table:table-cell office:value-type="float" office:value="3784691" table:formula="of:=SUM([.E8:.E9];[.E18:.E19];[.E22];[.E25])" table:style-name="ce39">
            <text:p>3,784,691</text:p>
          </table:table-cell>
          <table:table-cell office:value-type="float" office:value="4345025" table:formula="of:=SUM([.F8:.F9];[.F18:.F19];[.F22];[.F25])" table:style-name="ce39">
            <text:p>4,345,025</text:p>
          </table:table-cell>
          <table:table-cell office:value-type="float" office:value="4437816" table:formula="of:=SUM([.G8:.G9];[.G18:.G19];[.G22];[.G25])" table:style-name="ce39">
            <text:p>4,437,816</text:p>
          </table:table-cell>
          <table:table-cell office:value-type="float" office:value="4545844" table:formula="of:=SUM([.H8:.H9];[.H18:.H19];[.H22];[.H25])" table:style-name="ce39">
            <text:p>4,545,844</text:p>
          </table:table-cell>
          <table:table-cell office:value-type="float" office:value="4770368" table:formula="of:=SUM([.I8:.I9];[.I18:.I19];[.I22];[.I25])" table:style-name="ce39">
            <text:p>4,770,368</text:p>
          </table:table-cell>
          <table:table-cell office:value-type="float" office:value="4866380" table:formula="of:=SUM([.J8:.J9];[.J18:.J19];[.J22];[.J25])" table:style-name="ce39">
            <text:p>4,866,380</text:p>
          </table:table-cell>
          <table:table-cell office:value-type="float" office:value="4953552" table:formula="of:=SUM([.K8:.K9];[.K18:.K19];[.K22];[.K25])" table:style-name="ce39">
            <text:p>4,953,552</text:p>
          </table:table-cell>
          <table:table-cell office:value-type="float" office:value="5022420" table:formula="of:=SUM([.L8:.L9];[.L18:.L19];[.L22];[.L25])" table:style-name="ce39">
            <text:p>5,022,420</text:p>
          </table:table-cell>
          <table:table-cell office:value-type="float" office:value="5083978" table:formula="of:=SUM([.M8:.M9];[.M18:.M19];[.M22];[.M25])" table:style-name="ce39">
            <text:p>5,083,978</text:p>
          </table:table-cell>
          <table:table-cell office:value-type="float" office:value="5152574" table:formula="of:=SUM([.N8:.N9];[.N18:.N19];[.N22];[.N25])" table:style-name="ce39">
            <text:p>5,152,574</text:p>
          </table:table-cell>
          <table:table-cell office:value-type="float" office:value="5221665" table:formula="of:=SUM([.O8:.O9];[.O18:.O19];[.O22];[.O25])" table:style-name="ce39">
            <text:p>5,221,665</text:p>
          </table:table-cell>
          <table:table-cell office:value-type="float" office:value="5298696" table:formula="of:=SUM([.P8:.P9];[.P18:.P19];[.P22];[.P25])" table:style-name="ce39">
            <text:p>5,298,696</text:p>
          </table:table-cell>
          <table:table-cell office:value-type="float" office:value="5358818" table:formula="of:=SUM([.Q8:.Q9];[.Q18:.Q19];[.Q22];[.Q25])" table:style-name="ce39">
            <text:p>5,358,818</text:p>
          </table:table-cell>
          <table:table-cell office:value-type="float" office:value="5420750" table:formula="of:=SUM([.R8:.R9];[.R18:.R19];[.R22];[.R25])" table:style-name="ce39">
            <text:p>5,420,750</text:p>
          </table:table-cell>
          <table:table-cell office:value-type="float" office:value="5501778" table:formula="of:=SUM([.S8:.S9];[.S18:.S19];[.S22];[.S25])" table:style-name="ce39">
            <text:p>5,501,778</text:p>
          </table:table-cell>
          <table:table-cell office:value-type="float" office:value="5570674" table:formula="of:=SUM([.T8:.T9];[.T18:.T19];[.T22];[.T25])" table:style-name="ce39">
            <text:p>5,570,674</text:p>
          </table:table-cell>
          <table:table-cell office:value-type="float" office:value="5633949" table:formula="of:=SUM([.U8:.U9];[.U18:.U19];[.U22];[.U25])" table:style-name="ce39">
            <text:p>5,633,949</text:p>
          </table:table-cell>
          <table:table-cell office:value-type="float" office:value="5701598" table:formula="of:=SUM([.V8:.V9];[.V18:.V19];[.V22];[.V25])" table:style-name="ce39">
            <text:p>5,701,598</text:p>
          </table:table-cell>
          <table:table-cell office:value-type="float" office:value="5757384" table:formula="of:=SUM([.W8:.W9];[.W18:.W19];[.W22];[.W25])" table:style-name="ce39">
            <text:p>5,757,384</text:p>
          </table:table-cell>
          <table:table-cell office:value-type="float" office:value="5808460" table:formula="of:=SUM([.X8:.X9];[.X18:.X19];[.X22];[.X25])" table:style-name="ce39">
            <text:p>5,808,460</text:p>
          </table:table-cell>
          <table:table-cell office:value-type="float" office:value="5848047" table:formula="of:=SUM([.Y8:.Y9];[.Y18:.Y19];[.Y22];[.Y25])" table:style-name="ce39">
            <text:p>5,848,047</text:p>
          </table:table-cell>
          <table:table-cell office:value-type="float" office:value="5867302" table:formula="of:=SUM([.Z8:.Z9];[.Z18:.Z19];[.Z22];[.Z25])" table:style-name="ce39">
            <text:p>5,867,302</text:p>
          </table:table-cell>
          <table:table-cell office:value-type="float" office:value="5896664" table:formula="of:=SUM([.AA8:.AA9];[.AA18:.AA19];[.AA22];[.AA25])" table:style-name="ce39">
            <text:p>5,896,664</text:p>
          </table:table-cell>
          <table:table-cell office:value-type="float" office:value="5934657" table:formula="of:=SUM([.AB8:.AB9];[.AB18:.AB19];[.AB22];[.AB25])" table:style-name="ce39">
            <text:p>5,934,657</text:p>
          </table:table-cell>
          <table:table-cell office:value-type="float" office:value="5964793" table:formula="of:=SUM([.AC8:.AC9];[.AC18:.AC19];[.AC22];[.AC25])" table:style-name="ce39">
            <text:p>5,964,793</text:p>
          </table:table-cell>
          <table:table-cell office:value-type="float" office:value="6015308" table:formula="of:=SUM([.AD8:.AD9];[.AD18:.AD19];[.AD22];[.AD25])" table:style-name="ce39">
            <text:p>6,015,308</text:p>
          </table:table-cell>
          <table:table-cell office:value-type="float" office:value="6059816" table:formula="of:=SUM([.AE8:.AE9];[.AE18:.AE19];[.AE22];[.AE25])" table:style-name="ce39">
            <text:p>6,059,816</text:p>
          </table:table-cell>
          <table:table-cell office:value-type="float" office:value="6105630" table:formula="of:=SUM([.AF8:.AF9];[.AF18:.AF19];[.AF22];[.AF25])" table:style-name="ce39">
            <text:p>6,105,630</text:p>
          </table:table-cell>
          <table:table-cell office:value-type="float" office:value="6154852" table:formula="of:=SUM([.AG8:.AG9];[.AG18:.AG19];[.AG22];[.AG25])" table:style-name="ce39">
            <text:p>6,154,852</text:p>
          </table:table-cell>
          <table:table-cell office:value-type="float" office:value="6194384" table:formula="of:=SUM([.AH8:.AH9];[.AH18:.AH19];[.AH22];[.AH25])" table:style-name="ce39">
            <text:p>6,194,384</text:p>
          </table:table-cell>
          <table:table-cell office:value-type="float" office:value="6238534" table:formula="of:=SUM([.AI8:.AI9];[.AI18:.AI19];[.AI22];[.AI25])" table:style-name="ce39">
            <text:p>6,238,534</text:p>
          </table:table-cell>
          <table:table-cell office:value-type="float" office:value="6273186" table:formula="of:=SUM([.AJ8:.AJ9];[.AJ18:.AJ19];[.AJ22];[.AJ25])" table:style-name="ce39">
            <text:p>6,273,186</text:p>
          </table:table-cell>
          <table:table-cell office:value-type="float" office:value="6312814" table:formula="of:=SUM([.AK8:.AK9];[.AK18:.AK19];[.AK22];[.AK25])" table:style-name="ce39">
            <text:p>6,312,814</text:p>
          </table:table-cell>
          <table:table-cell office:value-type="float" office:value="6340262" table:formula="of:=SUM([.AL8:.AL9];[.AL18:.AL19];[.AL22];[.AL25])" table:style-name="ce39">
            <text:p>6,340,262</text:p>
          </table:table-cell>
          <table:table-cell office:value-type="float" office:value="6363439" table:formula="of:=SUM([.AM8:.AM9];[.AM18:.AM19];[.AM22];[.AM25])" table:style-name="ce39">
            <text:p>6,363,439</text:p>
          </table:table-cell>
          <table:table-cell office:value-type="float" office:value="6393178" table:formula="of:=SUM([.AN8:.AN9];[.AN18:.AN19];[.AN22];[.AN25])" table:style-name="ce39">
            <text:p>6,393,178</text:p>
          </table:table-cell>
          <table:table-cell office:value-type="float" office:value="6412648" table:formula="of:=SUM([.AO8:.AO9];[.AO18:.AO19];[.AO22];[.AO25])" table:style-name="ce39">
            <text:p>6,412,648</text:p>
          </table:table-cell>
          <table:table-cell office:value-type="float" office:value="6424494" table:formula="of:=SUM([.AP8:.AP9];[.AP18:.AP19];[.AP22];[.AP25])" table:style-name="ce39">
            <text:p>6,424,494</text:p>
          </table:table-cell>
          <table:table-cell office:value-type="float" office:value="6429309" table:formula="of:=SUM([.AQ8:.AQ9];[.AQ18:.AQ19];[.AQ22];[.AQ25])" table:style-name="ce39">
            <text:p>6,429,309</text:p>
          </table:table-cell>
          <table:table-cell office:value-type="float" office:value="6432444" table:formula="of:=SUM([.AR8:.AR9];[.AR18:.AR19];[.AR22];[.AR25])" table:style-name="ce39">
            <text:p>6,432,444</text:p>
          </table:table-cell>
          <table:table-cell office:value-type="float" office:value="6435995" table:formula="of:=SUM([.AS8:.AS9];[.AS18:.AS19];[.AS22];[.AS25])" table:style-name="ce39">
            <text:p>6,435,995</text:p>
          </table:table-cell>
          <table:table-cell office:value-type="float" office:value="6438441" table:formula="of:=SUM([.AT8:.AT9];[.AT18:.AT19];[.AT22];[.AT25])" table:style-name="ce39">
            <text:p>6,438,441</text:p>
          </table:table-cell>
          <table:table-cell office:value-type="float" office:value="6441302" table:formula="of:=SUM([.AU8:.AU9];[.AU18:.AU19];[.AU22];[.AU25])" table:style-name="ce39">
            <text:p>6,441,302</text:p>
          </table:table-cell>
          <table:table-cell office:value-type="float" office:value="6442729" table:formula="of:=SUM([.AV8:.AV9];[.AV18:.AV19];[.AV22];[.AV25])" table:style-name="ce39">
            <text:p>6,442,729</text:p>
          </table:table-cell>
          <table:table-cell office:value-type="float" office:value="6446720" table:formula="of:=SUM([.AW8:.AW9];[.AW18:.AW19];[.AW22];[.AW25])" table:style-name="ce39">
            <text:p>6,446,720</text:p>
          </table:table-cell>
          <table:table-cell office:value-type="float" office:value="6433342" table:formula="of:=SUM([.AX8:.AX9];[.AX18:.AX19];[.AX22];[.AX25])" table:style-name="ce39">
            <text:p>6,433,342</text:p>
          </table:table-cell>
          <table:table-cell office:value-type="float" office:value="6422584" table:formula="of:=SUM([.AY8:.AY9];[.AY18:.AY19];[.AY22];[.AY25])" table:style-name="ce39">
            <text:p>6,422,584</text:p>
          </table:table-cell>
          <table:table-cell office:value-type="float" office:value="6422531" table:formula="of:=SUM([.AZ8:.AZ9];[.AZ18:.AZ19];[.AZ22];[.AZ25])" table:style-name="ce39">
            <text:p>6,422,531</text:p>
          </table:table-cell>
          <table:table-cell office:value-type="float" office:value="6415872" table:formula="of:=SUM([.BA8:.BA9];[.BA18:.BA19];[.BA22];[.BA25])" table:style-name="ce39">
            <text:p>6,415,872</text:p>
          </table:table-cell>
          <table:table-cell office:value-type="float" office:value="6408617" table:formula="of:=SUM([.BB8:.BB9];[.BB18:.BB19];[.BB22];[.BB25])" table:style-name="ce39">
            <text:p>6,408,617</text:p>
          </table:table-cell>
          <table:table-cell table:number-columns-repeated="16330"/>
        </table:table-row>
        <table:table-row table:style-name="ro1">
          <table:table-cell office:value-type="string" table:style-name="ce36">
            <text:p>東部區域 <text:s/>the East</text:p>
          </table:table-cell>
          <table:table-cell office:value-type="float" office:value="0" table:formula="of:=SUM([.B20];[.B21])" table:style-name="ce40">
            <text:p>0</text:p>
          </table:table-cell>
          <table:table-cell office:value-type="float" office:value="0" table:formula="of:=SUM([.C20];[.C21])" table:style-name="ce40">
            <text:p>0</text:p>
          </table:table-cell>
          <table:table-cell office:value-type="float" office:value="460536" table:formula="of:=SUM([.D20];[.D21])" table:style-name="ce40">
            <text:p>460,536</text:p>
          </table:table-cell>
          <table:table-cell office:value-type="float" office:value="481233" table:formula="of:=SUM([.E20];[.E21])" table:style-name="ce40">
            <text:p>481,233</text:p>
          </table:table-cell>
          <table:table-cell office:value-type="float" office:value="574556" table:formula="of:=SUM([.F20];[.F21])" table:style-name="ce40">
            <text:p>574,556</text:p>
          </table:table-cell>
          <table:table-cell office:value-type="float" office:value="587705" table:formula="of:=SUM([.G20];[.G21])" table:style-name="ce40">
            <text:p>587,705</text:p>
          </table:table-cell>
          <table:table-cell office:value-type="float" office:value="597051" table:formula="of:=SUM([.H20];[.H21])" table:style-name="ce40">
            <text:p>597,051</text:p>
          </table:table-cell>
          <table:table-cell office:value-type="float" office:value="623778" table:formula="of:=SUM([.I20];[.I21])" table:style-name="ce40">
            <text:p>623,778</text:p>
          </table:table-cell>
          <table:table-cell office:value-type="float" office:value="627560" table:formula="of:=SUM([.J20];[.J21])" table:style-name="ce40">
            <text:p>627,560</text:p>
          </table:table-cell>
          <table:table-cell office:value-type="float" office:value="630074" table:formula="of:=SUM([.K20];[.K21])" table:style-name="ce40">
            <text:p>630,074</text:p>
          </table:table-cell>
          <table:table-cell office:value-type="float" office:value="632347" table:formula="of:=SUM([.L20];[.L21])" table:style-name="ce40">
            <text:p>632,347</text:p>
          </table:table-cell>
          <table:table-cell office:value-type="float" office:value="631691" table:formula="of:=SUM([.M20];[.M21])" table:style-name="ce40">
            <text:p>631,691</text:p>
          </table:table-cell>
          <table:table-cell office:value-type="float" office:value="633474" table:formula="of:=SUM([.N20];[.N21])" table:style-name="ce40">
            <text:p>633,474</text:p>
          </table:table-cell>
          <table:table-cell office:value-type="float" office:value="638025" table:formula="of:=SUM([.O20];[.O21])" table:style-name="ce40">
            <text:p>638,025</text:p>
          </table:table-cell>
          <table:table-cell office:value-type="float" office:value="639375" table:formula="of:=SUM([.P20];[.P21])" table:style-name="ce40">
            <text:p>639,375</text:p>
          </table:table-cell>
          <table:table-cell office:value-type="float" office:value="636045" table:formula="of:=SUM([.Q20];[.Q21])" table:style-name="ce40">
            <text:p>636,045</text:p>
          </table:table-cell>
          <table:table-cell office:value-type="float" office:value="635325" table:formula="of:=SUM([.R20];[.R21])" table:style-name="ce40">
            <text:p>635,325</text:p>
          </table:table-cell>
          <table:table-cell office:value-type="float" office:value="634550" table:formula="of:=SUM([.S20];[.S21])" table:style-name="ce40">
            <text:p>634,550</text:p>
          </table:table-cell>
          <table:table-cell office:value-type="float" office:value="636396" table:formula="of:=SUM([.T20];[.T21])" table:style-name="ce40">
            <text:p>636,396</text:p>
          </table:table-cell>
          <table:table-cell office:value-type="float" office:value="638630" table:formula="of:=SUM([.U20];[.U21])" table:style-name="ce40">
            <text:p>638,630</text:p>
          </table:table-cell>
          <table:table-cell office:value-type="float" office:value="641189" table:formula="of:=SUM([.V20];[.V21])" table:style-name="ce40">
            <text:p>641,189</text:p>
          </table:table-cell>
          <table:table-cell office:value-type="float" office:value="640846" table:formula="of:=SUM([.W20];[.W21])" table:style-name="ce40">
            <text:p>640,846</text:p>
          </table:table-cell>
          <table:table-cell office:value-type="float" office:value="639074" table:formula="of:=SUM([.X20];[.X21])" table:style-name="ce40">
            <text:p>639,074</text:p>
          </table:table-cell>
          <table:table-cell office:value-type="float" office:value="637938" table:formula="of:=SUM([.Y20];[.Y21])" table:style-name="ce40">
            <text:p>637,938</text:p>
          </table:table-cell>
          <table:table-cell office:value-type="float" office:value="631817" table:formula="of:=SUM([.Z20];[.Z21])" table:style-name="ce40">
            <text:p>631,817</text:p>
          </table:table-cell>
          <table:table-cell office:value-type="float" office:value="622746" table:formula="of:=SUM([.AA20];[.AA21])" table:style-name="ce40">
            <text:p>622,746</text:p>
          </table:table-cell>
          <table:table-cell office:value-type="float" office:value="612650" table:formula="of:=SUM([.AB20];[.AB21])" table:style-name="ce40">
            <text:p>612,650</text:p>
          </table:table-cell>
          <table:table-cell office:value-type="float" office:value="608507" table:formula="of:=SUM([.AC20];[.AC21])" table:style-name="ce40">
            <text:p>608,507</text:p>
          </table:table-cell>
          <table:table-cell office:value-type="float" office:value="609036" table:formula="of:=SUM([.AD20];[.AD21])" table:style-name="ce40">
            <text:p>609,036</text:p>
          </table:table-cell>
          <table:table-cell office:value-type="float" office:value="609377" table:formula="of:=SUM([.AE20];[.AE21])" table:style-name="ce40">
            <text:p>609,377</text:p>
          </table:table-cell>
          <table:table-cell office:value-type="float" office:value="610971" table:formula="of:=SUM([.AF20];[.AF21])" table:style-name="ce40">
            <text:p>610,971</text:p>
          </table:table-cell>
          <table:table-cell office:value-type="float" office:value="613000" table:formula="of:=SUM([.AG20];[.AG21])" table:style-name="ce40">
            <text:p>613,000</text:p>
          </table:table-cell>
          <table:table-cell office:value-type="float" office:value="612965" table:formula="of:=SUM([.AH20];[.AH21])" table:style-name="ce40">
            <text:p>612,965</text:p>
          </table:table-cell>
          <table:table-cell office:value-type="float" office:value="613356" table:formula="of:=SUM([.AI20];[.AI21])" table:style-name="ce40">
            <text:p>613,356</text:p>
          </table:table-cell>
          <table:table-cell office:value-type="float" office:value="612491" table:formula="of:=SUM([.AJ20];[.AJ21])" table:style-name="ce40">
            <text:p>612,491</text:p>
          </table:table-cell>
          <table:table-cell office:value-type="float" office:value="611079" table:formula="of:=SUM([.AK20];[.AK21])" table:style-name="ce40">
            <text:p>611,079</text:p>
          </table:table-cell>
          <table:table-cell office:value-type="float" office:value="606538" table:formula="of:=SUM([.AL20];[.AL21])" table:style-name="ce40">
            <text:p>606,538</text:p>
          </table:table-cell>
          <table:table-cell office:value-type="float" office:value="603487" table:formula="of:=SUM([.AM20];[.AM21])" table:style-name="ce40">
            <text:p>603,487</text:p>
          </table:table-cell>
          <table:table-cell office:value-type="float" office:value="598942" table:formula="of:=SUM([.AN20];[.AN21])" table:style-name="ce40">
            <text:p>598,942</text:p>
          </table:table-cell>
          <table:table-cell office:value-type="float" office:value="597751" table:formula="of:=SUM([.AO20];[.AO21])" table:style-name="ce40">
            <text:p>597,751</text:p>
          </table:table-cell>
          <table:table-cell office:value-type="float" office:value="596119" table:formula="of:=SUM([.AP20];[.AP21])" table:style-name="ce40">
            <text:p>596,119</text:p>
          </table:table-cell>
          <table:table-cell office:value-type="float" office:value="593988" table:formula="of:=SUM([.AQ20];[.AQ21])" table:style-name="ce40">
            <text:p>593,988</text:p>
          </table:table-cell>
          <table:table-cell office:value-type="float" office:value="589522" table:formula="of:=SUM([.AR20];[.AR21])" table:style-name="ce40">
            <text:p>589,522</text:p>
          </table:table-cell>
          <table:table-cell office:value-type="float" office:value="586241" table:formula="of:=SUM([.AS20];[.AS21])" table:style-name="ce40">
            <text:p>586,241</text:p>
          </table:table-cell>
          <table:table-cell office:value-type="float" office:value="581260" table:formula="of:=SUM([.AT20];[.AT21])" table:style-name="ce40">
            <text:p>581,260</text:p>
          </table:table-cell>
          <table:table-cell office:value-type="float" office:value="576962" table:formula="of:=SUM([.AU20];[.AU21])" table:style-name="ce40">
            <text:p>576,962</text:p>
          </table:table-cell>
          <table:table-cell office:value-type="float" office:value="573282" table:formula="of:=SUM([.AV20];[.AV21])" table:style-name="ce40">
            <text:p>573,282</text:p>
          </table:table-cell>
          <table:table-cell office:value-type="float" office:value="573461" table:formula="of:=SUM([.AW20];[.AW21])" table:style-name="ce40">
            <text:p>573,461</text:p>
          </table:table-cell>
          <table:table-cell office:value-type="float" office:value="569478" table:formula="of:=SUM([.AX20];[.AX21])" table:style-name="ce40">
            <text:p>569,478</text:p>
          </table:table-cell>
          <table:table-cell office:value-type="float" office:value="565128" table:formula="of:=SUM([.AY20];[.AY21])" table:style-name="ce40">
            <text:p>565,128</text:p>
          </table:table-cell>
          <table:table-cell office:value-type="float" office:value="561442" table:formula="of:=SUM([.AZ20];[.AZ21])" table:style-name="ce40">
            <text:p>561,442</text:p>
          </table:table-cell>
          <table:table-cell office:value-type="float" office:value="558718" table:formula="of:=SUM([.BA20];[.BA21])" table:style-name="ce40">
            <text:p>558,718</text:p>
          </table:table-cell>
          <table:table-cell office:value-type="float" office:value="557862" table:formula="of:=SUM([.BB20];[.BB21])" table:style-name="ce40">
            <text:p>557,862</text:p>
          </table:table-cell>
          <table:table-cell table:number-columns-repeated="16330" table:style-name="ce89"/>
        </table:table-row>
        <table:table-row table:style-name="ro5">
          <table:table-cell office:value-type="string" table:style-name="ce34">
            <text:p>較上年成長 <text:s/>VS. with Last Year</text:p>
            <text:p>臺灣地區 <text:s/>Taiwan Area (%)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2.2942767413087495" table:formula="of:=[.G30]/[.F30]*100-100" table:style-name="ce23">
            <text:p>2.29</text:p>
          </table:table-cell>
          <table:table-cell office:value-type="float" office:value="3.9541407886257645" table:formula="of:=[.H30]/[.G30]*100-100" table:style-name="ce23">
            <text:p>3.95</text:p>
          </table:table-cell>
          <table:table-cell office:value-type="float" office:value="4.8504692546795383" table:formula="of:=[.I30]/[.H30]*100-100" table:style-name="ce23">
            <text:p>4.85</text:p>
          </table:table-cell>
          <table:table-cell office:value-type="float" office:value="2.5396512427583247" table:formula="of:=[.J30]/[.I30]*100-100" table:style-name="ce23">
            <text:p>2.54</text:p>
          </table:table-cell>
          <table:table-cell office:value-type="float" office:value="2.1726613665719015" table:formula="of:=[.K30]/[.J30]*100-100" table:style-name="ce23">
            <text:p>2.17</text:p>
          </table:table-cell>
          <table:table-cell office:value-type="float" office:value="1.9621772127620432" table:formula="of:=[.L30]/[.K30]*100-100" table:style-name="ce23">
            <text:p>1.96</text:p>
          </table:table-cell>
          <table:table-cell office:value-type="float" office:value="1.8037879140676409" table:formula="of:=[.M30]/[.L30]*100-100" table:style-name="ce23">
            <text:p>1.80</text:p>
          </table:table-cell>
          <table:table-cell office:value-type="float" office:value="1.8464319880139897" table:formula="of:=[.N30]/[.M30]*100-100" table:style-name="ce23">
            <text:p>1.85</text:p>
          </table:table-cell>
          <table:table-cell office:value-type="float" office:value="1.8765694958637908" table:formula="of:=[.O30]/[.N30]*100-100" table:style-name="ce23">
            <text:p>1.88</text:p>
          </table:table-cell>
          <table:table-cell office:value-type="float" office:value="2.2197808975051032" table:formula="of:=[.P30]/[.O30]*100-100" table:style-name="ce23">
            <text:p>2.22</text:p>
          </table:table-cell>
          <table:table-cell office:value-type="float" office:value="1.8471861542664669" table:formula="of:=[.Q30]/[.P30]*100-100" table:style-name="ce23">
            <text:p>1.85</text:p>
          </table:table-cell>
          <table:table-cell office:value-type="float" office:value="1.918661531552118" table:formula="of:=[.R30]/[.Q30]*100-100" table:style-name="ce23">
            <text:p>1.92</text:p>
          </table:table-cell>
          <table:table-cell office:value-type="float" office:value="2.005168853775217" table:formula="of:=[.S30]/[.R30]*100-100" table:style-name="ce23">
            <text:p>2.01</text:p>
          </table:table-cell>
          <table:table-cell office:value-type="float" office:value="1.8636486534883403" table:formula="of:=[.T30]/[.S30]*100-100" table:style-name="ce23">
            <text:p>1.86</text:p>
          </table:table-cell>
          <table:table-cell office:value-type="float" office:value="1.8558818116213729" table:formula="of:=[.U30]/[.T30]*100-100" table:style-name="ce23">
            <text:p>1.86</text:p>
          </table:table-cell>
          <table:table-cell office:value-type="float" office:value="1.7778106904973328" table:formula="of:=[.V30]/[.U30]*100-100" table:style-name="ce23">
            <text:p>1.78</text:p>
          </table:table-cell>
          <table:table-cell office:value-type="float" office:value="1.4899563726644658" table:formula="of:=[.W30]/[.V30]*100-100" table:style-name="ce23">
            <text:p>1.49</text:p>
          </table:table-cell>
          <table:table-cell office:value-type="float" office:value="1.4924193951850953" table:formula="of:=[.X30]/[.W30]*100-100" table:style-name="ce23">
            <text:p>1.49</text:p>
          </table:table-cell>
          <table:table-cell office:value-type="float" office:value="1.2914705852651025" table:formula="of:=[.Y30]/[.X30]*100-100" table:style-name="ce23">
            <text:p>1.29</text:p>
          </table:table-cell>
          <table:table-cell office:value-type="float" office:value="1.0206483490309211" table:formula="of:=[.Z30]/[.Y30]*100-100" table:style-name="ce23">
            <text:p>1.02</text:p>
          </table:table-cell>
          <table:table-cell office:value-type="float" office:value="1.120567310267333" table:formula="of:=[.AA30]/[.Z30]*100-100" table:style-name="ce23">
            <text:p>1.12</text:p>
          </table:table-cell>
          <table:table-cell office:value-type="float" office:value="1.1752379399339503" table:formula="of:=[.AB30]/[.AA30]*100-100" table:style-name="ce23">
            <text:p>1.18</text:p>
          </table:table-cell>
          <table:table-cell office:value-type="float" office:value="1.0230603062368289" table:formula="of:=[.AC30]/[.AB30]*100-100" table:style-name="ce23">
            <text:p>1.02</text:p>
          </table:table-cell>
          <table:table-cell office:value-type="float" office:value="1.2210704097587808" table:formula="of:=[.AD30]/[.AC30]*100-100" table:style-name="ce23">
            <text:p>1.22</text:p>
          </table:table-cell>
          <table:table-cell office:value-type="float" office:value="1.001701668444781" table:formula="of:=[.AE30]/[.AD30]*100-100" table:style-name="ce23">
            <text:p>1.00</text:p>
          </table:table-cell>
          <table:table-cell office:value-type="float" office:value="0.95176097573741458" table:formula="of:=[.AF30]/[.AE30]*100-100" table:style-name="ce23">
            <text:p>0.95</text:p>
          </table:table-cell>
          <table:table-cell office:value-type="float" office:value="0.92283847907630445" table:formula="of:=[.AG30]/[.AF30]*100-100" table:style-name="ce23">
            <text:p>0.92</text:p>
          </table:table-cell>
          <table:table-cell office:value-type="float" office:value="0.86796193622176077" table:formula="of:=[.AH30]/[.AG30]*100-100" table:style-name="ce23">
            <text:p>0.87</text:p>
          </table:table-cell>
          <table:table-cell office:value-type="float" office:value="0.84441331240978457" table:formula="of:=[.AI30]/[.AH30]*100-100" table:style-name="ce23">
            <text:p>0.84</text:p>
          </table:table-cell>
          <table:table-cell office:value-type="float" office:value="0.78513696442965397" table:formula="of:=[.AJ30]/[.AI30]*100-100" table:style-name="ce23">
            <text:p>0.79</text:p>
          </table:table-cell>
          <table:table-cell office:value-type="float" office:value="0.9867429527808298" table:formula="of:=[.AK30]/[.AJ30]*100-100" table:style-name="ce23">
            <text:p>0.99</text:p>
          </table:table-cell>
          <table:table-cell office:value-type="float" office:value="0.86499684826803502" table:formula="of:=[.AL30]/[.AK30]*100-100" table:style-name="ce23">
            <text:p>0.86</text:p>
          </table:table-cell>
          <table:table-cell office:value-type="float" office:value="0.74628926614552427" table:formula="of:=[.AM30]/[.AL30]*100-100" table:style-name="ce23">
            <text:p>0.75</text:p>
          </table:table-cell>
          <table:table-cell office:value-type="float" office:value="0.82604251156934083" table:formula="of:=[.AN30]/[.AM30]*100-100" table:style-name="ce23">
            <text:p>0.83</text:p>
          </table:table-cell>
          <table:table-cell office:value-type="float" office:value="0.55658716443885226" table:formula="of:=[.AO30]/[.AN30]*100-100" table:style-name="ce23">
            <text:p>0.56</text:p>
          </table:table-cell>
          <table:table-cell office:value-type="float" office:value="0.50726151522046337" table:formula="of:=[.AP30]/[.AO30]*100-100" table:style-name="ce23">
            <text:p>0.51</text:p>
          </table:table-cell>
          <table:table-cell office:value-type="float" office:value="0.36378528023772105" table:formula="of:=[.AQ30]/[.AP30]*100-100" table:style-name="ce23">
            <text:p>0.36</text:p>
          </table:table-cell>
          <table:table-cell office:value-type="float" office:value="0.35743001667512431" table:formula="of:=[.AR30]/[.AQ30]*100-100" table:style-name="ce23">
            <text:p>0.36</text:p>
          </table:table-cell>
          <table:table-cell office:value-type="float" office:value="0.32927698040975883" table:formula="of:=[.AS30]/[.AR30]*100-100" table:style-name="ce23">
            <text:p>0.33</text:p>
          </table:table-cell>
          <table:table-cell office:value-type="float" office:value="0.44282503651204763" table:formula="of:=[.AT30]/[.AS30]*100-100" table:style-name="ce23">
            <text:p>0.44</text:p>
          </table:table-cell>
          <table:table-cell office:value-type="float" office:value="0.33618323625235291" table:formula="of:=[.AU30]/[.AT30]*100-100" table:style-name="ce23">
            <text:p>0.34</text:p>
          </table:table-cell>
          <table:table-cell office:value-type="float" office:value="0.33165452879924828" table:formula="of:=[.AV30]/[.AU30]*100-100" table:style-name="ce23">
            <text:p>0.33</text:p>
          </table:table-cell>
          <table:table-cell office:value-type="float" office:value="0.31968330152511726" table:formula="of:=[.AW30]/[.AV30]*100-100" table:style-name="ce23">
            <text:p>0.32</text:p>
          </table:table-cell>
          <table:table-cell office:value-type="float" office:value="0.16842594624186802" table:formula="of:=[.AX30]/[.AW30]*100-100" table:style-name="ce23">
            <text:p>0.17</text:p>
          </table:table-cell>
          <table:table-cell office:value-type="float" office:value="0.24336781709158117" table:formula="of:=[.AY30]/[.AX30]*100-100" table:style-name="ce23">
            <text:p>0.24</text:p>
          </table:table-cell>
          <table:table-cell office:value-type="float" office:value="0.34822494973481355" table:formula="of:=[.AZ30]/[.AY30]*100-100" table:style-name="ce23">
            <text:p>0.35</text:p>
          </table:table-cell>
          <table:table-cell office:value-type="float" office:value="0.21231145112794536" table:formula="of:=[.BA30]/[.AZ30]*100-100" table:style-name="ce23">
            <text:p>0.21</text:p>
          </table:table-cell>
          <table:table-cell office:value-type="float" office:value="0.22755398420844131" table:formula="of:=[.BB30]/[.BA30]*100-100" table:style-name="ce23">
            <text:p>0.23</text:p>
          </table:table-cell>
          <table:table-cell table:number-columns-repeated="16330" table:style-name="ce19"/>
        </table:table-row>
        <table:table-row table:style-name="ro5">
          <table:table-cell office:value-type="string" table:style-name="ce35">
            <text:p>北部區域 <text:s/>the North (%)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3.413616016257933" table:formula="of:=[.G31]/[.F31]*100-100" table:style-name="ce23">
            <text:p>3.41</text:p>
          </table:table-cell>
          <table:table-cell office:value-type="float" office:value="8.0110868580216561" table:formula="of:=[.H31]/[.G31]*100-100" table:style-name="ce23">
            <text:p>8.01</text:p>
          </table:table-cell>
          <table:table-cell office:value-type="float" office:value="5.7913276951094588" table:formula="of:=[.I31]/[.H31]*100-100" table:style-name="ce23">
            <text:p>5.79</text:p>
          </table:table-cell>
          <table:table-cell office:value-type="float" office:value="4.0967837472080362" table:formula="of:=[.J31]/[.I31]*100-100" table:style-name="ce23">
            <text:p>4.10</text:p>
          </table:table-cell>
          <table:table-cell office:value-type="float" office:value="3.3863736183837858" table:formula="of:=[.K31]/[.J31]*100-100" table:style-name="ce23">
            <text:p>3.39</text:p>
          </table:table-cell>
          <table:table-cell office:value-type="float" office:value="3.3305878148667034" table:formula="of:=[.L31]/[.K31]*100-100" table:style-name="ce23">
            <text:p>3.33</text:p>
          </table:table-cell>
          <table:table-cell office:value-type="float" office:value="3.1740956069961896" table:formula="of:=[.M31]/[.L31]*100-100" table:style-name="ce23">
            <text:p>3.17</text:p>
          </table:table-cell>
          <table:table-cell office:value-type="float" office:value="3.0677882946082065" table:formula="of:=[.N31]/[.M31]*100-100" table:style-name="ce23">
            <text:p>3.07</text:p>
          </table:table-cell>
          <table:table-cell office:value-type="float" office:value="2.9695717378234008" table:formula="of:=[.O31]/[.N31]*100-100" table:style-name="ce23">
            <text:p>2.97</text:p>
          </table:table-cell>
          <table:table-cell office:value-type="float" office:value="3.7159128758679003" table:formula="of:=[.P31]/[.O31]*100-100" table:style-name="ce23">
            <text:p>3.72</text:p>
          </table:table-cell>
          <table:table-cell office:value-type="float" office:value="3.2176344627458775" table:formula="of:=[.Q31]/[.P31]*100-100" table:style-name="ce23">
            <text:p>3.22</text:p>
          </table:table-cell>
          <table:table-cell office:value-type="float" office:value="3.3919687580662412" table:formula="of:=[.R31]/[.Q31]*100-100" table:style-name="ce23">
            <text:p>3.39</text:p>
          </table:table-cell>
          <table:table-cell office:value-type="float" office:value="3.2529616354673578" table:formula="of:=[.S31]/[.R31]*100-100" table:style-name="ce23">
            <text:p>3.25</text:p>
          </table:table-cell>
          <table:table-cell office:value-type="float" office:value="2.8888579841263464" table:formula="of:=[.T31]/[.S31]*100-100" table:style-name="ce23">
            <text:p>2.89</text:p>
          </table:table-cell>
          <table:table-cell office:value-type="float" office:value="2.8603477043788814" table:formula="of:=[.U31]/[.T31]*100-100" table:style-name="ce23">
            <text:p>2.86</text:p>
          </table:table-cell>
          <table:table-cell office:value-type="float" office:value="2.6808615165648746" table:formula="of:=[.V31]/[.U31]*100-100" table:style-name="ce23">
            <text:p>2.68</text:p>
          </table:table-cell>
          <table:table-cell office:value-type="float" office:value="2.2900411416967046" table:formula="of:=[.W31]/[.V31]*100-100" table:style-name="ce23">
            <text:p>2.29</text:p>
          </table:table-cell>
          <table:table-cell office:value-type="float" office:value="2.2933908059349193" table:formula="of:=[.X31]/[.W31]*100-100" table:style-name="ce23">
            <text:p>2.29</text:p>
          </table:table-cell>
          <table:table-cell office:value-type="float" office:value="2.090994035813722" table:formula="of:=[.Y31]/[.X31]*100-100" table:style-name="ce23">
            <text:p>2.09</text:p>
          </table:table-cell>
          <table:table-cell office:value-type="float" office:value="1.9276139318030516" table:formula="of:=[.Z31]/[.Y31]*100-100" table:style-name="ce23">
            <text:p>1.93</text:p>
          </table:table-cell>
          <table:table-cell office:value-type="float" office:value="2.0479662854544785" table:formula="of:=[.AA31]/[.Z31]*100-100" table:style-name="ce23">
            <text:p>2.05</text:p>
          </table:table-cell>
          <table:table-cell office:value-type="float" office:value="2.0560217801686775" table:formula="of:=[.AB31]/[.AA31]*100-100" table:style-name="ce23">
            <text:p>2.06</text:p>
          </table:table-cell>
          <table:table-cell office:value-type="float" office:value="1.7261619063998523" table:formula="of:=[.AC31]/[.AB31]*100-100" table:style-name="ce23">
            <text:p>1.73</text:p>
          </table:table-cell>
          <table:table-cell office:value-type="float" office:value="1.6947018387968313" table:formula="of:=[.AD31]/[.AC31]*100-100" table:style-name="ce23">
            <text:p>1.69</text:p>
          </table:table-cell>
          <table:table-cell office:value-type="float" office:value="1.1917945179307026" table:formula="of:=[.AE31]/[.AD31]*100-100" table:style-name="ce23">
            <text:p>1.19</text:p>
          </table:table-cell>
          <table:table-cell office:value-type="float" office:value="0.91918975744600573" table:formula="of:=[.AF31]/[.AE31]*100-100" table:style-name="ce23">
            <text:p>0.92</text:p>
          </table:table-cell>
          <table:table-cell office:value-type="float" office:value="0.78805232884522525" table:formula="of:=[.AG31]/[.AF31]*100-100" table:style-name="ce23">
            <text:p>0.79</text:p>
          </table:table-cell>
          <table:table-cell office:value-type="float" office:value="0.9954273979465853" table:formula="of:=[.AH31]/[.AG31]*100-100" table:style-name="ce23">
            <text:p>1.00</text:p>
          </table:table-cell>
          <table:table-cell office:value-type="float" office:value="0.87860653316114679" table:formula="of:=[.AI31]/[.AH31]*100-100" table:style-name="ce23">
            <text:p>0.88</text:p>
          </table:table-cell>
          <table:table-cell office:value-type="float" office:value="0.95169277226247573" table:formula="of:=[.AJ31]/[.AI31]*100-100" table:style-name="ce23">
            <text:p>0.95</text:p>
          </table:table-cell>
          <table:table-cell office:value-type="float" office:value="1.3323244993557353" table:formula="of:=[.AK31]/[.AJ31]*100-100" table:style-name="ce23">
            <text:p>1.33</text:p>
          </table:table-cell>
          <table:table-cell office:value-type="float" office:value="1.3997849128384701" table:formula="of:=[.AL31]/[.AK31]*100-100" table:style-name="ce23">
            <text:p>1.40</text:p>
          </table:table-cell>
          <table:table-cell office:value-type="float" office:value="1.1397370534446338" table:formula="of:=[.AM31]/[.AL31]*100-100" table:style-name="ce23">
            <text:p>1.14</text:p>
          </table:table-cell>
          <table:table-cell office:value-type="float" office:value="1.2571749408896125" table:formula="of:=[.AN31]/[.AM31]*100-100" table:style-name="ce23">
            <text:p>1.26</text:p>
          </table:table-cell>
          <table:table-cell office:value-type="float" office:value="0.77666710029919273" table:formula="of:=[.AO31]/[.AN31]*100-100" table:style-name="ce23">
            <text:p>0.78</text:p>
          </table:table-cell>
          <table:table-cell office:value-type="float" office:value="0.82161411028258158" table:formula="of:=[.AP31]/[.AO31]*100-100" table:style-name="ce23">
            <text:p>0.82</text:p>
          </table:table-cell>
          <table:table-cell office:value-type="float" office:value="0.61988512064708345" table:formula="of:=[.AQ31]/[.AP31]*100-100" table:style-name="ce23">
            <text:p>0.62</text:p>
          </table:table-cell>
          <table:table-cell office:value-type="float" office:value="0.70201355795622078" table:formula="of:=[.AR31]/[.AQ31]*100-100" table:style-name="ce23">
            <text:p>0.70</text:p>
          </table:table-cell>
          <table:table-cell office:value-type="float" office:value="0.63312118097707071" table:formula="of:=[.AS31]/[.AR31]*100-100" table:style-name="ce23">
            <text:p>0.63</text:p>
          </table:table-cell>
          <table:table-cell office:value-type="float" office:value="0.89357662693809914" table:formula="of:=[.AT31]/[.AS31]*100-100" table:style-name="ce23">
            <text:p>0.89</text:p>
          </table:table-cell>
          <table:table-cell office:value-type="float" office:value="0.63617046823748069" table:formula="of:=[.AU31]/[.AT31]*100-100" table:style-name="ce23">
            <text:p>0.64</text:p>
          </table:table-cell>
          <table:table-cell office:value-type="float" office:value="0.65256858915245175" table:formula="of:=[.AV31]/[.AU31]*100-100" table:style-name="ce23">
            <text:p>0.65</text:p>
          </table:table-cell>
          <table:table-cell office:value-type="float" office:value="0.57415746858812611" table:formula="of:=[.AW31]/[.AV31]*100-100" table:style-name="ce23">
            <text:p>0.57</text:p>
          </table:table-cell>
          <table:table-cell office:value-type="float" office:value="0.5756293955265761" table:formula="of:=[.AX31]/[.AW31]*100-100" table:style-name="ce23">
            <text:p>0.58</text:p>
          </table:table-cell>
          <table:table-cell office:value-type="float" office:value="0.64353177060974076" table:formula="of:=[.AY31]/[.AX31]*100-100" table:style-name="ce23">
            <text:p>0.64</text:p>
          </table:table-cell>
          <table:table-cell office:value-type="float" office:value="0.67680080097282769" table:formula="of:=[.AZ31]/[.AY31]*100-100" table:style-name="ce23">
            <text:p>0.68</text:p>
          </table:table-cell>
          <table:table-cell office:value-type="float" office:value="0.48240691156770765" table:formula="of:=[.BA31]/[.AZ31]*100-100" table:style-name="ce23">
            <text:p>0.48</text:p>
          </table:table-cell>
          <table:table-cell office:value-type="float" office:value="0.48794561686429461" table:formula="of:=[.BB31]/[.BA31]*100-100" table:style-name="ce23">
            <text:p>0.49</text:p>
          </table:table-cell>
          <table:table-cell table:number-columns-repeated="16330" table:style-name="ce19"/>
        </table:table-row>
        <table:table-row table:style-name="ro5">
          <table:table-cell office:value-type="string" table:style-name="ce36">
            <text:p>中部區域 <text:s/>the Middle (%)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1.2652312178557281" table:formula="of:=[.G32]/[.F32]*100-100" table:style-name="ce23">
            <text:p>1.27</text:p>
          </table:table-cell>
          <table:table-cell office:value-type="float" office:value="1.5833800156187721" table:formula="of:=[.H32]/[.G32]*100-100" table:style-name="ce23">
            <text:p>1.58</text:p>
          </table:table-cell>
          <table:table-cell office:value-type="float" office:value="3.6990232559923157" table:formula="of:=[.I32]/[.H32]*100-100" table:style-name="ce23">
            <text:p>3.70</text:p>
          </table:table-cell>
          <table:table-cell office:value-type="float" office:value="1.5901774859959659" table:formula="of:=[.J32]/[.I32]*100-100" table:style-name="ce23">
            <text:p>1.59</text:p>
          </table:table-cell>
          <table:table-cell office:value-type="float" office:value="1.4021085503237174" table:formula="of:=[.K32]/[.J32]*100-100" table:style-name="ce23">
            <text:p>1.40</text:p>
          </table:table-cell>
          <table:table-cell office:value-type="float" office:value="1.1679514803058595" table:formula="of:=[.L32]/[.K32]*100-100" table:style-name="ce23">
            <text:p>1.17</text:p>
          </table:table-cell>
          <table:table-cell office:value-type="float" office:value="1.0232471436962669" table:formula="of:=[.M32]/[.L32]*100-100" table:style-name="ce23">
            <text:p>1.02</text:p>
          </table:table-cell>
          <table:table-cell office:value-type="float" office:value="1.0741873754825093" table:formula="of:=[.N32]/[.M32]*100-100" table:style-name="ce23">
            <text:p>1.07</text:p>
          </table:table-cell>
          <table:table-cell office:value-type="float" office:value="1.2299955726553691" table:formula="of:=[.O32]/[.N32]*100-100" table:style-name="ce23">
            <text:p>1.23</text:p>
          </table:table-cell>
          <table:table-cell office:value-type="float" office:value="1.3755513282226843" table:formula="of:=[.P32]/[.O32]*100-100" table:style-name="ce23">
            <text:p>1.38</text:p>
          </table:table-cell>
          <table:table-cell office:value-type="float" office:value="1.1415149884232108" table:formula="of:=[.Q32]/[.P32]*100-100" table:style-name="ce23">
            <text:p>1.14</text:p>
          </table:table-cell>
          <table:table-cell office:value-type="float" office:value="1.0353972977485313" table:formula="of:=[.R32]/[.Q32]*100-100" table:style-name="ce23">
            <text:p>1.04</text:p>
          </table:table-cell>
          <table:table-cell office:value-type="float" office:value="1.1084936870692417" table:formula="of:=[.S32]/[.R32]*100-100" table:style-name="ce23">
            <text:p>1.11</text:p>
          </table:table-cell>
          <table:table-cell office:value-type="float" office:value="1.3009870257450871" table:formula="of:=[.T32]/[.S32]*100-100" table:style-name="ce23">
            <text:p>1.30</text:p>
          </table:table-cell>
          <table:table-cell office:value-type="float" office:value="1.4192809186619968" table:formula="of:=[.U32]/[.T32]*100-100" table:style-name="ce23">
            <text:p>1.42</text:p>
          </table:table-cell>
          <table:table-cell office:value-type="float" office:value="1.2810020880378801" table:formula="of:=[.V32]/[.U32]*100-100" table:style-name="ce23">
            <text:p>1.28</text:p>
          </table:table-cell>
          <table:table-cell office:value-type="float" office:value="1.0748689433892196" table:formula="of:=[.W32]/[.V32]*100-100" table:style-name="ce23">
            <text:p>1.07</text:p>
          </table:table-cell>
          <table:table-cell office:value-type="float" office:value="1.2003466126014217" table:formula="of:=[.X32]/[.W32]*100-100" table:style-name="ce23">
            <text:p>1.20</text:p>
          </table:table-cell>
          <table:table-cell office:value-type="float" office:value="0.94871491151806708" table:formula="of:=[.Y32]/[.X32]*100-100" table:style-name="ce23">
            <text:p>0.95</text:p>
          </table:table-cell>
          <table:table-cell office:value-type="float" office:value="0.65107113769677483" table:formula="of:=[.Z32]/[.Y32]*100-100" table:style-name="ce23">
            <text:p>0.65</text:p>
          </table:table-cell>
          <table:table-cell office:value-type="float" office:value="0.68189381004076211" table:formula="of:=[.AA32]/[.Z32]*100-100" table:style-name="ce23">
            <text:p>0.68</text:p>
          </table:table-cell>
          <table:table-cell office:value-type="float" office:value="0.70890176816067196" table:formula="of:=[.AB32]/[.AA32]*100-100" table:style-name="ce23">
            <text:p>0.71</text:p>
          </table:table-cell>
          <table:table-cell office:value-type="float" office:value="0.67167118957414118" table:formula="of:=[.AC32]/[.AB32]*100-100" table:style-name="ce23">
            <text:p>0.67</text:p>
          </table:table-cell>
          <table:table-cell office:value-type="float" office:value="1.0042882011624528" table:formula="of:=[.AD32]/[.AC32]*100-100" table:style-name="ce23">
            <text:p>1.00</text:p>
          </table:table-cell>
          <table:table-cell office:value-type="float" office:value="1.1018476676541979" table:formula="of:=[.AE32]/[.AD32]*100-100" table:style-name="ce23">
            <text:p>1.10</text:p>
          </table:table-cell>
          <table:table-cell office:value-type="float" office:value="1.318285525219892" table:formula="of:=[.AF32]/[.AE32]*100-100" table:style-name="ce23">
            <text:p>1.32</text:p>
          </table:table-cell>
          <table:table-cell office:value-type="float" office:value="1.3552917481473088" table:formula="of:=[.AG32]/[.AF32]*100-100" table:style-name="ce23">
            <text:p>1.36</text:p>
          </table:table-cell>
          <table:table-cell office:value-type="float" office:value="1.0176181536706537" table:formula="of:=[.AH32]/[.AG32]*100-100" table:style-name="ce23">
            <text:p>1.02</text:p>
          </table:table-cell>
          <table:table-cell office:value-type="float" office:value="1.0289291498535533" table:formula="of:=[.AI32]/[.AH32]*100-100" table:style-name="ce23">
            <text:p>1.03</text:p>
          </table:table-cell>
          <table:table-cell office:value-type="float" office:value="0.87657942238266173" table:formula="of:=[.AJ32]/[.AI32]*100-100" table:style-name="ce23">
            <text:p>0.88</text:p>
          </table:table-cell>
          <table:table-cell office:value-type="float" office:value="0.95322395326959963" table:formula="of:=[.AK32]/[.AJ32]*100-100" table:style-name="ce23">
            <text:p>0.95</text:p>
          </table:table-cell>
          <table:table-cell office:value-type="float" office:value="0.63799957504227223" table:formula="of:=[.AL32]/[.AK32]*100-100" table:style-name="ce23">
            <text:p>0.64</text:p>
          </table:table-cell>
          <table:table-cell office:value-type="float" office:value="0.65248762938819027" table:formula="of:=[.AM32]/[.AL32]*100-100" table:style-name="ce23">
            <text:p>0.65</text:p>
          </table:table-cell>
          <table:table-cell office:value-type="float" office:value="0.67264055431979841" table:formula="of:=[.AN32]/[.AM32]*100-100" table:style-name="ce23">
            <text:p>0.67</text:p>
          </table:table-cell>
          <table:table-cell office:value-type="float" office:value="0.54752809186859963" table:formula="of:=[.AO32]/[.AN32]*100-100" table:style-name="ce23">
            <text:p>0.55</text:p>
          </table:table-cell>
          <table:table-cell office:value-type="float" office:value="0.41705765268113737" table:formula="of:=[.AP32]/[.AO32]*100-100" table:style-name="ce23">
            <text:p>0.42</text:p>
          </table:table-cell>
          <table:table-cell office:value-type="float" office:value="0.3259177261462014" table:formula="of:=[.AQ32]/[.AP32]*100-100" table:style-name="ce23">
            <text:p>0.33</text:p>
          </table:table-cell>
          <table:table-cell office:value-type="float" office:value="0.22705668259550293" table:formula="of:=[.AR32]/[.AQ32]*100-100" table:style-name="ce23">
            <text:p>0.23</text:p>
          </table:table-cell>
          <table:table-cell office:value-type="float" office:value="0.20287946405861135" table:formula="of:=[.AS32]/[.AR32]*100-100" table:style-name="ce23">
            <text:p>0.20</text:p>
          </table:table-cell>
          <table:table-cell office:value-type="float" office:value="0.24603990415383237" table:formula="of:=[.AT32]/[.AS32]*100-100" table:style-name="ce23">
            <text:p>0.25</text:p>
          </table:table-cell>
          <table:table-cell office:value-type="float" office:value="0.24721721289790821" table:formula="of:=[.AU32]/[.AT32]*100-100" table:style-name="ce23">
            <text:p>0.25</text:p>
          </table:table-cell>
          <table:table-cell office:value-type="float" office:value="0.21131569320813526" table:formula="of:=[.AV32]/[.AU32]*100-100" table:style-name="ce23">
            <text:p>0.21</text:p>
          </table:table-cell>
          <table:table-cell office:value-type="float" office:value="0.18703834685913989" table:formula="of:=[.AW32]/[.AV32]*100-100" table:style-name="ce23">
            <text:p>0.19</text:p>
          </table:table-cell>
          <table:table-cell office:value-type="float" office:value="-4.8129716352178775E-2" table:formula="of:=[.AX32]/[.AW32]*100-100" table:style-name="ce23">
            <text:p>-0.05</text:p>
          </table:table-cell>
          <table:table-cell office:value-type="float" office:value="8.6602299639110925E-2" table:formula="of:=[.AY32]/[.AX32]*100-100" table:style-name="ce23">
            <text:p>0.09</text:p>
          </table:table-cell>
          <table:table-cell office:value-type="float" office:value="0.24485735385478336" table:formula="of:=[.AZ32]/[.AY32]*100-100" table:style-name="ce23">
            <text:p>0.24</text:p>
          </table:table-cell>
          <table:table-cell office:value-type="float" office:value="0.14391192686962029" table:formula="of:=[.BA32]/[.AZ32]*100-100" table:style-name="ce23">
            <text:p>0.14</text:p>
          </table:table-cell>
          <table:table-cell office:value-type="float" office:value="0.1705180951314702" table:formula="of:=[.BB32]/[.BA32]*100-100" table:style-name="ce23">
            <text:p>0.17</text:p>
          </table:table-cell>
          <table:table-cell table:number-columns-repeated="16330" table:style-name="ce19"/>
        </table:table-row>
        <table:table-row table:style-name="ro5">
          <table:table-cell office:value-type="string" table:style-name="ce36">
            <text:p>南部區域 <text:s/>the South (%)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2.1355688402253179" table:formula="of:=[.G33]/[.F33]*100-100" table:style-name="ce23">
            <text:p>2.14</text:p>
          </table:table-cell>
          <table:table-cell office:value-type="float" office:value="2.4342604560441288" table:formula="of:=[.H33]/[.G33]*100-100" table:style-name="ce23">
            <text:p>2.43</text:p>
          </table:table-cell>
          <table:table-cell office:value-type="float" office:value="4.939104817499242" table:formula="of:=[.I33]/[.H33]*100-100" table:style-name="ce23">
            <text:p>4.94</text:p>
          </table:table-cell>
          <table:table-cell office:value-type="float" office:value="2.0126749131303967" table:formula="of:=[.J33]/[.I33]*100-100" table:style-name="ce23">
            <text:p>2.01</text:p>
          </table:table-cell>
          <table:table-cell office:value-type="float" office:value="1.7913109950312105" table:formula="of:=[.K33]/[.J33]*100-100" table:style-name="ce23">
            <text:p>1.79</text:p>
          </table:table-cell>
          <table:table-cell office:value-type="float" office:value="1.3902750995649029" table:formula="of:=[.L33]/[.K33]*100-100" table:style-name="ce23">
            <text:p>1.39</text:p>
          </table:table-cell>
          <table:table-cell office:value-type="float" office:value="1.2256641220766085" table:formula="of:=[.M33]/[.L33]*100-100" table:style-name="ce23">
            <text:p>1.23</text:p>
          </table:table-cell>
          <table:table-cell office:value-type="float" office:value="1.3492583956893611" table:formula="of:=[.N33]/[.M33]*100-100" table:style-name="ce23">
            <text:p>1.35</text:p>
          </table:table-cell>
          <table:table-cell office:value-type="float" office:value="1.3409026245911235" table:formula="of:=[.O33]/[.N33]*100-100" table:style-name="ce23">
            <text:p>1.34</text:p>
          </table:table-cell>
          <table:table-cell office:value-type="float" office:value="1.4752191111455915" table:formula="of:=[.P33]/[.O33]*100-100" table:style-name="ce23">
            <text:p>1.48</text:p>
          </table:table-cell>
          <table:table-cell office:value-type="float" office:value="1.1346565268133872" table:formula="of:=[.Q33]/[.P33]*100-100" table:style-name="ce23">
            <text:p>1.13</text:p>
          </table:table-cell>
          <table:table-cell office:value-type="float" office:value="1.1557026194955569" table:formula="of:=[.R33]/[.Q33]*100-100" table:style-name="ce23">
            <text:p>1.16</text:p>
          </table:table-cell>
          <table:table-cell office:value-type="float" office:value="1.4947747082968164" table:formula="of:=[.S33]/[.R33]*100-100" table:style-name="ce23">
            <text:p>1.49</text:p>
          </table:table-cell>
          <table:table-cell office:value-type="float" office:value="1.2522497272699837" table:formula="of:=[.T33]/[.S33]*100-100" table:style-name="ce23">
            <text:p>1.25</text:p>
          </table:table-cell>
          <table:table-cell office:value-type="float" office:value="1.1358589642833152" table:formula="of:=[.U33]/[.T33]*100-100" table:style-name="ce23">
            <text:p>1.14</text:p>
          </table:table-cell>
          <table:table-cell office:value-type="float" office:value="1.2007385938353394" table:formula="of:=[.V33]/[.U33]*100-100" table:style-name="ce23">
            <text:p>1.20</text:p>
          </table:table-cell>
          <table:table-cell office:value-type="float" office:value="0.97842745139169551" table:formula="of:=[.W33]/[.V33]*100-100" table:style-name="ce23">
            <text:p>0.98</text:p>
          </table:table-cell>
          <table:table-cell office:value-type="float" office:value="0.88713902008272782" table:formula="of:=[.X33]/[.W33]*100-100" table:style-name="ce23">
            <text:p>0.89</text:p>
          </table:table-cell>
          <table:table-cell office:value-type="float" office:value="0.68154037386844379" table:formula="of:=[.Y33]/[.X33]*100-100" table:style-name="ce23">
            <text:p>0.68</text:p>
          </table:table-cell>
          <table:table-cell office:value-type="float" office:value="0.32925521973403704" table:formula="of:=[.Z33]/[.Y33]*100-100" table:style-name="ce23">
            <text:p>0.33</text:p>
          </table:table-cell>
          <table:table-cell office:value-type="float" office:value="0.50043444158831107" table:formula="of:=[.AA33]/[.Z33]*100-100" table:style-name="ce23">
            <text:p>0.50</text:p>
          </table:table-cell>
          <table:table-cell office:value-type="float" office:value="0.6443134626629643" table:formula="of:=[.AB33]/[.AA33]*100-100" table:style-name="ce23">
            <text:p>0.64</text:p>
          </table:table-cell>
          <table:table-cell office:value-type="float" office:value="0.50779682802225068" table:formula="of:=[.AC33]/[.AB33]*100-100" table:style-name="ce23">
            <text:p>0.51</text:p>
          </table:table-cell>
          <table:table-cell office:value-type="float" office:value="0.8468860528772808" table:formula="of:=[.AD33]/[.AC33]*100-100" table:style-name="ce23">
            <text:p>0.85</text:p>
          </table:table-cell>
          <table:table-cell office:value-type="float" office:value="0.73991223724536326" table:formula="of:=[.AE33]/[.AD33]*100-100" table:style-name="ce23">
            <text:p>0.74</text:p>
          </table:table-cell>
          <table:table-cell office:value-type="float" office:value="0.75602955601293331" table:formula="of:=[.AF33]/[.AE33]*100-100" table:style-name="ce23">
            <text:p>0.76</text:p>
          </table:table-cell>
          <table:table-cell office:value-type="float" office:value="0.80617397385691447" table:formula="of:=[.AG33]/[.AF33]*100-100" table:style-name="ce23">
            <text:p>0.81</text:p>
          </table:table-cell>
          <table:table-cell office:value-type="float" office:value="0.64229001769659533" table:formula="of:=[.AH33]/[.AG33]*100-100" table:style-name="ce23">
            <text:p>0.64</text:p>
          </table:table-cell>
          <table:table-cell office:value-type="float" office:value="0.71274238084045294" table:formula="of:=[.AI33]/[.AH33]*100-100" table:style-name="ce23">
            <text:p>0.71</text:p>
          </table:table-cell>
          <table:table-cell office:value-type="float" office:value="0.55545100820160087" table:formula="of:=[.AJ33]/[.AI33]*100-100" table:style-name="ce23">
            <text:p>0.56</text:p>
          </table:table-cell>
          <table:table-cell office:value-type="float" office:value="0.63170452781091058" table:formula="of:=[.AK33]/[.AJ33]*100-100" table:style-name="ce23">
            <text:p>0.63</text:p>
          </table:table-cell>
          <table:table-cell office:value-type="float" office:value="0.43479817399973797" table:formula="of:=[.AL33]/[.AK33]*100-100" table:style-name="ce23">
            <text:p>0.43</text:p>
          </table:table-cell>
          <table:table-cell office:value-type="float" office:value="0.36555271690666302" table:formula="of:=[.AM33]/[.AL33]*100-100" table:style-name="ce23">
            <text:p>0.37</text:p>
          </table:table-cell>
          <table:table-cell office:value-type="float" office:value="0.46734163712420695" table:formula="of:=[.AN33]/[.AM33]*100-100" table:style-name="ce23">
            <text:p>0.47</text:p>
          </table:table-cell>
          <table:table-cell office:value-type="float" office:value="0.30454337420293598" table:formula="of:=[.AO33]/[.AN33]*100-100" table:style-name="ce23">
            <text:p>0.30</text:p>
          </table:table-cell>
          <table:table-cell office:value-type="float" office:value="0.18472867994626085" table:formula="of:=[.AP33]/[.AO33]*100-100" table:style-name="ce23">
            <text:p>0.18</text:p>
          </table:table-cell>
          <table:table-cell office:value-type="float" office:value="7.4947536724295105E-2" table:formula="of:=[.AQ33]/[.AP33]*100-100" table:style-name="ce23">
            <text:p>0.07</text:p>
          </table:table-cell>
          <table:table-cell office:value-type="float" office:value="4.8761072146334072E-2" table:formula="of:=[.AR33]/[.AQ33]*100-100" table:style-name="ce23">
            <text:p>0.05</text:p>
          </table:table-cell>
          <table:table-cell office:value-type="float" office:value="5.520452257337638E-2" table:formula="of:=[.AS33]/[.AR33]*100-100" table:style-name="ce23">
            <text:p>0.06</text:p>
          </table:table-cell>
          <table:table-cell office:value-type="float" office:value="3.8005001557635865E-2" table:formula="of:=[.AT33]/[.AS33]*100-100" table:style-name="ce23">
            <text:p>0.04</text:p>
          </table:table-cell>
          <table:table-cell office:value-type="float" office:value="4.4436222992487728E-2" table:formula="of:=[.AU33]/[.AT33]*100-100" table:style-name="ce23">
            <text:p>0.04</text:p>
          </table:table-cell>
          <table:table-cell office:value-type="float" office:value="2.2153906151274327E-2" table:formula="of:=[.AV33]/[.AU33]*100-100" table:style-name="ce23">
            <text:p>0.02</text:p>
          </table:table-cell>
          <table:table-cell office:value-type="float" office:value="6.194579967588254E-2" table:formula="of:=[.AW33]/[.AV33]*100-100" table:style-name="ce23">
            <text:p>0.06</text:p>
          </table:table-cell>
          <table:table-cell office:value-type="float" office:value="-0.20751638042291631" table:formula="of:=[.AX33]/[.AW33]*100-100" table:style-name="ce23">
            <text:p>-0.21</text:p>
          </table:table-cell>
          <table:table-cell office:value-type="float" office:value="-0.1672225726535288" table:formula="of:=[.AY33]/[.AX33]*100-100" table:style-name="ce23">
            <text:p>-0.17</text:p>
          </table:table-cell>
          <table:table-cell office:value-type="float" office:value="-8.2521302951477082E-4" table:formula="of:=[.AZ33]/[.AY33]*100-100" table:style-name="ce23">
            <text:p>0.00</text:p>
          </table:table-cell>
          <table:table-cell office:value-type="float" office:value="-0.10368186623000497" table:formula="of:=[.BA33]/[.AZ33]*100-100" table:style-name="ce23">
            <text:p>-0.10</text:p>
          </table:table-cell>
          <table:table-cell office:value-type="float" office:value="-0.11307893923070367" table:formula="of:=[.BB33]/[.BA33]*100-100" table:style-name="ce23">
            <text:p>-0.11</text:p>
          </table:table-cell>
          <table:table-cell table:number-columns-repeated="16330" table:style-name="ce19"/>
        </table:table-row>
        <table:table-row table:style-name="ro3">
          <table:table-cell office:value-type="string" table:style-name="ce36">
            <text:p>東部區域 <text:s/>the East (%)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2.2885497671245361" table:formula="of:=[.G34]/[.F34]*100-100" table:style-name="ce23">
            <text:p>2.29</text:p>
          </table:table-cell>
          <table:table-cell office:value-type="float" office:value="1.5902536136326972" table:formula="of:=[.H34]/[.G34]*100-100" table:style-name="ce23">
            <text:p>1.59</text:p>
          </table:table-cell>
          <table:table-cell office:value-type="float" office:value="4.4765020073662072" table:formula="of:=[.I34]/[.H34]*100-100" table:style-name="ce23">
            <text:p>4.48</text:p>
          </table:table-cell>
          <table:table-cell office:value-type="float" office:value="0.60630544841274059" table:formula="of:=[.J34]/[.I34]*100-100" table:style-name="ce23">
            <text:p>0.61</text:p>
          </table:table-cell>
          <table:table-cell office:value-type="float" office:value="0.40059914589841128" table:formula="of:=[.K34]/[.J34]*100-100" table:style-name="ce23">
            <text:p>0.40</text:p>
          </table:table-cell>
          <table:table-cell office:value-type="float" office:value="0.36075127683415076" table:formula="of:=[.L34]/[.K34]*100-100" table:style-name="ce23">
            <text:p>0.36</text:p>
          </table:table-cell>
          <table:table-cell office:value-type="float" office:value="-0.10374050956200165" table:formula="of:=[.M34]/[.L34]*100-100" table:style-name="ce23">
            <text:p>-0.10</text:p>
          </table:table-cell>
          <table:table-cell office:value-type="float" office:value="0.28225825601441557" table:formula="of:=[.N34]/[.M34]*100-100" table:style-name="ce23">
            <text:p>0.28</text:p>
          </table:table-cell>
          <table:table-cell office:value-type="float" office:value="0.71841938264239502" table:formula="of:=[.O34]/[.N34]*100-100" table:style-name="ce23">
            <text:p>0.72</text:p>
          </table:table-cell>
          <table:table-cell office:value-type="float" office:value="0.21159045491947381" table:formula="of:=[.P34]/[.O34]*100-100" table:style-name="ce23">
            <text:p>0.21</text:p>
          </table:table-cell>
          <table:table-cell office:value-type="float" office:value="-0.52082111436949674" table:formula="of:=[.Q34]/[.P34]*100-100" table:style-name="ce23">
            <text:p>-0.52</text:p>
          </table:table-cell>
          <table:table-cell office:value-type="float" office:value="-0.11319953776855129" table:formula="of:=[.R34]/[.Q34]*100-100" table:style-name="ce23">
            <text:p>-0.11</text:p>
          </table:table-cell>
          <table:table-cell office:value-type="float" office:value="-0.12198481092354996" table:formula="of:=[.S34]/[.R34]*100-100" table:style-name="ce23">
            <text:p>-0.12</text:p>
          </table:table-cell>
          <table:table-cell office:value-type="float" office:value="0.29091482152708181" table:formula="of:=[.T34]/[.S34]*100-100" table:style-name="ce23">
            <text:p>0.29</text:p>
          </table:table-cell>
          <table:table-cell office:value-type="float" office:value="0.35103929000182177" table:formula="of:=[.U34]/[.T34]*100-100" table:style-name="ce23">
            <text:p>0.35</text:p>
          </table:table-cell>
          <table:table-cell office:value-type="float" office:value="0.40070150165196594" table:formula="of:=[.V34]/[.U34]*100-100" table:style-name="ce23">
            <text:p>0.40</text:p>
          </table:table-cell>
          <table:table-cell office:value-type="float" office:value="-5.3494367495389383E-2" table:formula="of:=[.W34]/[.V34]*100-100" table:style-name="ce23">
            <text:p>-0.05</text:p>
          </table:table-cell>
          <table:table-cell office:value-type="float" office:value="-0.27650948901920458" table:formula="of:=[.X34]/[.W34]*100-100" table:style-name="ce23">
            <text:p>-0.28</text:p>
          </table:table-cell>
          <table:table-cell office:value-type="float" office:value="-0.17775719243780941" table:formula="of:=[.Y34]/[.X34]*100-100" table:style-name="ce23">
            <text:p>-0.18</text:p>
          </table:table-cell>
          <table:table-cell office:value-type="float" office:value="-0.95949763143127598" table:formula="of:=[.Z34]/[.Y34]*100-100" table:style-name="ce23">
            <text:p>-0.96</text:p>
          </table:table-cell>
          <table:table-cell office:value-type="float" office:value="-1.4357005272096188" table:formula="of:=[.AA34]/[.Z34]*100-100" table:style-name="ce23">
            <text:p>-1.44</text:p>
          </table:table-cell>
          <table:table-cell office:value-type="float" office:value="-1.62120671991471" table:formula="of:=[.AB34]/[.AA34]*100-100" table:style-name="ce23">
            <text:p>-1.62</text:p>
          </table:table-cell>
          <table:table-cell office:value-type="float" office:value="-0.67624255284420087" table:formula="of:=[.AC34]/[.AB34]*100-100" table:style-name="ce23">
            <text:p>-0.68</text:p>
          </table:table-cell>
          <table:table-cell office:value-type="float" office:value="8.69340862142991E-2" table:formula="of:=[.AD34]/[.AC34]*100-100" table:style-name="ce23">
            <text:p>0.09</text:p>
          </table:table-cell>
          <table:table-cell office:value-type="float" office:value="5.5990122094584649E-2" table:formula="of:=[.AE34]/[.AD34]*100-100" table:style-name="ce23">
            <text:p>0.06</text:p>
          </table:table-cell>
          <table:table-cell office:value-type="float" office:value="0.26157862866500636" table:formula="of:=[.AF34]/[.AE34]*100-100" table:style-name="ce23">
            <text:p>0.26</text:p>
          </table:table-cell>
          <table:table-cell office:value-type="float" office:value="0.33209432198910349" table:formula="of:=[.AG34]/[.AF34]*100-100" table:style-name="ce23">
            <text:p>0.33</text:p>
          </table:table-cell>
          <table:table-cell office:value-type="float" office:value="-5.709624796082835E-3" table:formula="of:=[.AH34]/[.AG34]*100-100" table:style-name="ce23">
            <text:p>-0.01</text:p>
          </table:table-cell>
          <table:table-cell office:value-type="float" office:value="6.3788307652146159E-2" table:formula="of:=[.AI34]/[.AH34]*100-100" table:style-name="ce23">
            <text:p>0.06</text:p>
          </table:table-cell>
          <table:table-cell office:value-type="float" office:value="-0.14102739681359822" table:formula="of:=[.AJ34]/[.AI34]*100-100" table:style-name="ce23">
            <text:p>-0.14</text:p>
          </table:table-cell>
          <table:table-cell office:value-type="float" office:value="-0.23053399968326005" table:formula="of:=[.AK34]/[.AJ34]*100-100" table:style-name="ce23">
            <text:p>-0.23</text:p>
          </table:table-cell>
          <table:table-cell office:value-type="float" office:value="-0.74311177441869347" table:formula="of:=[.AL34]/[.AK34]*100-100" table:style-name="ce23">
            <text:p>-0.74</text:p>
          </table:table-cell>
          <table:table-cell office:value-type="float" office:value="-0.503018772113208" table:formula="of:=[.AM34]/[.AL34]*100-100" table:style-name="ce23">
            <text:p>-0.50</text:p>
          </table:table-cell>
          <table:table-cell office:value-type="float" office:value="-0.75312309958623302" table:formula="of:=[.AN34]/[.AM34]*100-100" table:style-name="ce23">
            <text:p>-0.75</text:p>
          </table:table-cell>
          <table:table-cell office:value-type="float" office:value="-0.19885063996180463" table:formula="of:=[.AO34]/[.AN34]*100-100" table:style-name="ce23">
            <text:p>-0.20</text:p>
          </table:table-cell>
          <table:table-cell office:value-type="float" office:value="-0.2730233826459596" table:formula="of:=[.AP34]/[.AO34]*100-100" table:style-name="ce23">
            <text:p>-0.27</text:p>
          </table:table-cell>
          <table:table-cell office:value-type="float" office:value="-0.35747895973790378" table:formula="of:=[.AQ34]/[.AP34]*100-100" table:style-name="ce23">
            <text:p>-0.36</text:p>
          </table:table-cell>
          <table:table-cell office:value-type="float" office:value="-0.75186704108500635" table:formula="of:=[.AR34]/[.AQ34]*100-100" table:style-name="ce23">
            <text:p>-0.75</text:p>
          </table:table-cell>
          <table:table-cell office:value-type="float" office:value="-0.55655259684964165" table:formula="of:=[.AS34]/[.AR34]*100-100" table:style-name="ce23">
            <text:p>-0.56</text:p>
          </table:table-cell>
          <table:table-cell office:value-type="float" office:value="-0.84965057032859193" table:formula="of:=[.AT34]/[.AS34]*100-100" table:style-name="ce23">
            <text:p>-0.85</text:p>
          </table:table-cell>
          <table:table-cell office:value-type="float" office:value="-0.73942813887072134" table:formula="of:=[.AU34]/[.AT34]*100-100" table:style-name="ce23">
            <text:p>-0.74</text:p>
          </table:table-cell>
          <table:table-cell office:value-type="float" office:value="-0.63782363483210247" table:formula="of:=[.AV34]/[.AU34]*100-100" table:style-name="ce23">
            <text:p>-0.64</text:p>
          </table:table-cell>
          <table:table-cell office:value-type="float" office:value="3.1223725845237027E-2" table:formula="of:=[.AW34]/[.AV34]*100-100" table:style-name="ce23">
            <text:p>0.03</text:p>
          </table:table-cell>
          <table:table-cell office:value-type="float" office:value="-0.694554642774321" table:formula="of:=[.AX34]/[.AW34]*100-100" table:style-name="ce23">
            <text:p>-0.69</text:p>
          </table:table-cell>
          <table:table-cell office:value-type="float" office:value="-0.7638574273281904" table:formula="of:=[.AY34]/[.AX34]*100-100" table:style-name="ce23">
            <text:p>-0.76</text:p>
          </table:table-cell>
          <table:table-cell office:value-type="float" office:value="-0.65224161605866016" table:formula="of:=[.AZ34]/[.AY34]*100-100" table:style-name="ce23">
            <text:p>-0.65</text:p>
          </table:table-cell>
          <table:table-cell office:value-type="float" office:value="-0.48517923489870896" table:formula="of:=[.BA34]/[.AZ34]*100-100" table:style-name="ce23">
            <text:p>-0.49</text:p>
          </table:table-cell>
          <table:table-cell office:value-type="float" office:value="-0.15320787946691894" table:formula="of:=[.BB34]/[.BA34]*100-100" table:style-name="ce23">
            <text:p>-0.15</text:p>
          </table:table-cell>
          <table:table-cell table:number-columns-repeated="16330"/>
        </table:table-row>
        <table:table-row table:style-name="ro3">
          <table:table-cell office:value-type="string" table:style-name="ce69">
            <text:p>說明：1.北部區域包括臺北市、新北市、基隆市、新竹市、宜蘭縣、桃園縣、新竹縣。</text:p>
          </table:table-cell>
          <table:table-cell table:number-columns-repeated="16383" table:style-name="ce24"/>
        </table:table-row>
        <table:table-row table:style-name="ro3">
          <table:table-cell office:value-type="string" table:style-name="ce69">
            <text:p>　　　<text:span text:style-name="T2">2.</text:span>中部區域包括臺中市、苗栗縣、彰化縣、南投縣、雲林縣。</text:p>
          </table:table-cell>
          <table:table-cell table:number-columns-repeated="5" table:style-name="ce24"/>
          <table:table-cell table:style-name="ce74"/>
          <table:table-cell table:number-columns-repeated="16377" table:style-name="ce24"/>
        </table:table-row>
        <table:table-row table:style-name="ro3">
          <table:table-cell office:value-type="string" table:style-name="ce69">
            <text:p>　　　<text:span text:style-name="T2">3.</text:span>南部區域包括臺南市、高雄市、嘉義市、嘉義縣、屏東縣、澎湖縣。</text:p>
          </table:table-cell>
          <table:table-cell table:number-columns-repeated="16383" table:style-name="ce24"/>
        </table:table-row>
        <table:table-row table:style-name="ro3">
          <table:table-cell office:value-type="string" table:style-name="ce69">
            <text:p>　　　<text:span text:style-name="T2">4.</text:span>東部區域包括臺東縣、花蓮縣。</text:p>
          </table:table-cell>
          <table:table-cell table:number-columns-repeated="16383" table:style-name="ce24"/>
        </table:table-row>
        <table:table-row table:style-name="ro3">
          <table:table-cell office:value-type="string" table:style-name="ce93">
            <text:p>　　　5.本表99年以前人口數依99.12.25改制後行政區域調整。</text:p>
          </table:table-cell>
          <table:table-cell table:number-columns-repeated="16383" table:style-name="ce24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5" table:style-name="ce24"/>
          <table:table-cell table:number-columns-repeated="49" table:style-name="ce74"/>
          <table:table-cell table:number-columns-repeated="16330"/>
        </table:table-row>
        <table:table-row table:number-rows-repeated="1048530" table:style-name="ro6">
          <table:table-cell table:number-columns-repeated="16384"/>
        </table:table-row>
      </table:table>
      <table:table table:name="Yearly-改制前" table:style-name="ta1">
        <table:table-column table:style-name="co1" table:default-cell-style-name="ce20"/>
        <table:table-column table:style-name="co2" table:number-columns-repeated="40" table:default-cell-style-name="ce20"/>
        <table:table-column table:style-name="co3" table:number-columns-repeated="9" table:default-cell-style-name="ce20"/>
        <table:table-column table:style-name="co5" table:number-columns-repeated="16334" table:default-cell-style-name="ce20"/>
        <table:table-row table:style-name="ro1">
          <table:table-cell office:value-type="string" table:number-columns-spanned="42" table:number-rows-spanned="1" table:style-name="ce102">
            <text:p>1.9-<text:span text:style-name="T8">歷年底各縣市人口數</text:span><text:s text:c="2"/>Resident Population during Year</text:p>
          </table:table-cell>
          <table:covered-table-cell table:number-columns-repeated="41"/>
          <table:table-cell table:number-columns-repeated="16342" table:style-name="ce1"/>
        </table:table-row>
        <table:table-row table:style-name="ro2">
          <table:table-cell office:value-type="string" table:style-name="ce43">
            <text:p>區域別<text:s/></text:p>
          </table:table-cell>
          <table:table-cell office:value-type="string" table:style-name="ce25">
            <text:p>39<text:span text:style-name="T7">年底</text:span></text:p>
          </table:table-cell>
          <table:table-cell office:value-type="string" table:style-name="ce25">
            <text:p>40<text:span text:style-name="T7">年底</text:span></text:p>
          </table:table-cell>
          <table:table-cell office:value-type="string" table:style-name="ce25">
            <text:p>49<text:span text:style-name="T7">年底</text:span></text:p>
          </table:table-cell>
          <table:table-cell office:value-type="string" table:style-name="ce25">
            <text:p>50<text:span text:style-name="T7">年底</text:span></text:p>
          </table:table-cell>
          <table:table-cell office:value-type="string" table:style-name="ce25">
            <text:p>55<text:span text:style-name="T7">年底</text:span></text:p>
          </table:table-cell>
          <table:table-cell office:value-type="string" table:style-name="ce25">
            <text:p>56<text:span text:style-name="T7">年底</text:span></text:p>
          </table:table-cell>
          <table:table-cell office:value-type="string" table:style-name="ce25">
            <text:p>57<text:span text:style-name="T7">年底</text:span></text:p>
          </table:table-cell>
          <table:table-cell office:value-type="string" table:style-name="ce25">
            <text:p>58<text:span text:style-name="T7">年底</text:span></text:p>
          </table:table-cell>
          <table:table-cell office:value-type="string" table:style-name="ce25">
            <text:p>59<text:span text:style-name="T7">年底</text:span></text:p>
          </table:table-cell>
          <table:table-cell office:value-type="string" table:style-name="ce25">
            <text:p>60<text:span text:style-name="T7">年底</text:span></text:p>
          </table:table-cell>
          <table:table-cell office:value-type="string" table:style-name="ce25">
            <text:p>61<text:span text:style-name="T7">年底</text:span></text:p>
          </table:table-cell>
          <table:table-cell office:value-type="string" table:style-name="ce25">
            <text:p>62<text:span text:style-name="T7">年底</text:span></text:p>
          </table:table-cell>
          <table:table-cell office:value-type="string" table:style-name="ce25">
            <text:p>63<text:span text:style-name="T7">年底</text:span></text:p>
          </table:table-cell>
          <table:table-cell office:value-type="string" table:style-name="ce25">
            <text:p>64<text:span text:style-name="T7">年底</text:span></text:p>
          </table:table-cell>
          <table:table-cell office:value-type="string" table:style-name="ce25">
            <text:p>65<text:span text:style-name="T7">年底</text:span></text:p>
          </table:table-cell>
          <table:table-cell office:value-type="string" table:style-name="ce26">
            <text:p>66<text:span text:style-name="T4">年底</text:span></text:p>
          </table:table-cell>
          <table:table-cell office:value-type="string" table:style-name="ce26">
            <text:p>67<text:span text:style-name="T4">年底</text:span></text:p>
          </table:table-cell>
          <table:table-cell office:value-type="string" table:style-name="ce26">
            <text:p>68<text:span text:style-name="T4">年底</text:span></text:p>
          </table:table-cell>
          <table:table-cell office:value-type="string" table:style-name="ce26">
            <text:p>69<text:span text:style-name="T4">年底</text:span></text:p>
          </table:table-cell>
          <table:table-cell office:value-type="string" table:style-name="ce26">
            <text:p>70<text:span text:style-name="T4">年底</text:span></text:p>
          </table:table-cell>
          <table:table-cell office:value-type="string" table:style-name="ce26">
            <text:p>71<text:span text:style-name="T4">年底</text:span></text:p>
          </table:table-cell>
          <table:table-cell office:value-type="string" table:style-name="ce26">
            <text:p>72<text:span text:style-name="T4">年底</text:span></text:p>
          </table:table-cell>
          <table:table-cell office:value-type="string" table:style-name="ce26">
            <text:p>73<text:span text:style-name="T4">年底</text:span></text:p>
          </table:table-cell>
          <table:table-cell office:value-type="string" table:style-name="ce26">
            <text:p>74<text:span text:style-name="T4">年底</text:span></text:p>
          </table:table-cell>
          <table:table-cell office:value-type="string" table:style-name="ce26">
            <text:p>75<text:span text:style-name="T4">年底</text:span></text:p>
          </table:table-cell>
          <table:table-cell office:value-type="string" table:style-name="ce26">
            <text:p>76<text:span text:style-name="T4">年底</text:span></text:p>
          </table:table-cell>
          <table:table-cell office:value-type="string" table:style-name="ce26">
            <text:p>77<text:span text:style-name="T4">年底</text:span></text:p>
          </table:table-cell>
          <table:table-cell office:value-type="string" table:style-name="ce26">
            <text:p>78<text:span text:style-name="T4">年底</text:span></text:p>
          </table:table-cell>
          <table:table-cell office:value-type="string" table:style-name="ce26">
            <text:p>79<text:span text:style-name="T4">年底</text:span></text:p>
          </table:table-cell>
          <table:table-cell office:value-type="string" table:style-name="ce26">
            <text:p>80<text:span text:style-name="T4">年底</text:span></text:p>
          </table:table-cell>
          <table:table-cell office:value-type="string" table:style-name="ce26">
            <text:p>81<text:span text:style-name="T4">年底</text:span></text:p>
          </table:table-cell>
          <table:table-cell office:value-type="string" table:style-name="ce26">
            <text:p>82<text:span text:style-name="T4">年底</text:span></text:p>
          </table:table-cell>
          <table:table-cell office:value-type="string" table:style-name="ce26">
            <text:p>83<text:span text:style-name="T4">年底</text:span></text:p>
          </table:table-cell>
          <table:table-cell office:value-type="string" table:style-name="ce26">
            <text:p>84<text:span text:style-name="T4">年底</text:span></text:p>
          </table:table-cell>
          <table:table-cell office:value-type="string" table:style-name="ce26">
            <text:p>85<text:span text:style-name="T4">年底</text:span></text:p>
          </table:table-cell>
          <table:table-cell office:value-type="string" table:style-name="ce26">
            <text:p>86<text:span text:style-name="T4">年底</text:span></text:p>
          </table:table-cell>
          <table:table-cell office:value-type="string" table:style-name="ce26">
            <text:p>87<text:span text:style-name="T4">年底</text:span></text:p>
          </table:table-cell>
          <table:table-cell office:value-type="string" table:style-name="ce26">
            <text:p>88<text:span text:style-name="T4">年底</text:span></text:p>
          </table:table-cell>
          <table:table-cell office:value-type="string" table:style-name="ce26">
            <text:p>89<text:span text:style-name="T4">年底</text:span></text:p>
          </table:table-cell>
          <table:table-cell office:value-type="string" table:style-name="ce26">
            <text:p>90<text:span text:style-name="T4">年底</text:span></text:p>
          </table:table-cell>
          <table:table-cell office:value-type="string" table:style-name="ce26">
            <text:p>91<text:span text:style-name="T4">年底</text:span></text:p>
          </table:table-cell>
          <table:table-cell office:value-type="string" table:style-name="ce26">
            <text:p>9<text:span text:style-name="T1">2</text:span><text:span text:style-name="T4">年底</text:span></text:p>
          </table:table-cell>
          <table:table-cell office:value-type="string" table:style-name="ce26">
            <text:p>9<text:span text:style-name="T1">3</text:span><text:span text:style-name="T4">年底</text:span></text:p>
          </table:table-cell>
          <table:table-cell office:value-type="string" table:style-name="ce26">
            <text:p>9<text:span text:style-name="T1">4</text:span><text:span text:style-name="T4">年底</text:span></text:p>
          </table:table-cell>
          <table:table-cell office:value-type="string" table:style-name="ce26">
            <text:p>9<text:span text:style-name="T1">5</text:span><text:span text:style-name="T4">年底</text:span></text:p>
          </table:table-cell>
          <table:table-cell office:value-type="string" table:style-name="ce26">
            <text:p>9<text:span text:style-name="T1">6</text:span><text:span text:style-name="T4">年底</text:span></text:p>
          </table:table-cell>
          <table:table-cell office:value-type="string" table:style-name="ce26">
            <text:p>9<text:span text:style-name="T1">7</text:span><text:span text:style-name="T4">年底</text:span></text:p>
          </table:table-cell>
          <table:table-cell office:value-type="string" table:style-name="ce26">
            <text:p>9<text:span text:style-name="T1">8</text:span><text:span text:style-name="T4">年底</text:span></text:p>
          </table:table-cell>
          <table:table-cell office:value-type="string" table:style-name="ce26">
            <text:p>9<text:span text:style-name="T1">9</text:span><text:span text:style-name="T4">年底</text:span></text:p>
          </table:table-cell>
          <table:table-cell table:number-columns-repeated="16334" table:style-name="ce17"/>
        </table:table-row>
        <table:table-row table:style-name="ro6">
          <table:table-cell office:value-type="string" table:style-name="ce44">
            <text:p>L<text:span text:style-name="T1">ocality</text:span></text:p>
          </table:table-cell>
          <table:table-cell office:value-type="string" table:style-name="ce27">
            <text:p>End of 1950</text:p>
          </table:table-cell>
          <table:table-cell office:value-type="string" table:style-name="ce27">
            <text:p>End of 1951</text:p>
          </table:table-cell>
          <table:table-cell office:value-type="string" table:style-name="ce27">
            <text:p>End of 1960</text:p>
          </table:table-cell>
          <table:table-cell office:value-type="string" table:style-name="ce27">
            <text:p>End of 1961</text:p>
          </table:table-cell>
          <table:table-cell office:value-type="string" table:style-name="ce27">
            <text:p>End of 1966</text:p>
          </table:table-cell>
          <table:table-cell office:value-type="string" table:style-name="ce27">
            <text:p>End of 1967</text:p>
          </table:table-cell>
          <table:table-cell office:value-type="string" table:style-name="ce27">
            <text:p>End of 1968</text:p>
          </table:table-cell>
          <table:table-cell office:value-type="string" table:style-name="ce27">
            <text:p>End of 1969</text:p>
          </table:table-cell>
          <table:table-cell office:value-type="string" table:style-name="ce27">
            <text:p>End of 1970</text:p>
          </table:table-cell>
          <table:table-cell office:value-type="string" table:style-name="ce27">
            <text:p>End of 1971</text:p>
          </table:table-cell>
          <table:table-cell office:value-type="string" table:style-name="ce27">
            <text:p>End of 1972</text:p>
          </table:table-cell>
          <table:table-cell office:value-type="string" table:style-name="ce27">
            <text:p>End of 1973</text:p>
          </table:table-cell>
          <table:table-cell office:value-type="string" table:style-name="ce27">
            <text:p>End of 1974</text:p>
          </table:table-cell>
          <table:table-cell office:value-type="string" table:style-name="ce27">
            <text:p>End of 1975</text:p>
          </table:table-cell>
          <table:table-cell office:value-type="string" table:style-name="ce27">
            <text:p>End of 1976</text:p>
          </table:table-cell>
          <table:table-cell office:value-type="string" table:style-name="ce27">
            <text:p>End of 1977</text:p>
          </table:table-cell>
          <table:table-cell office:value-type="string" table:style-name="ce27">
            <text:p>End of 1978</text:p>
          </table:table-cell>
          <table:table-cell office:value-type="string" table:style-name="ce27">
            <text:p>End of 1979</text:p>
          </table:table-cell>
          <table:table-cell office:value-type="string" table:style-name="ce27">
            <text:p>End of 1980</text:p>
          </table:table-cell>
          <table:table-cell office:value-type="string" table:style-name="ce27">
            <text:p>End of 1981</text:p>
          </table:table-cell>
          <table:table-cell office:value-type="string" table:style-name="ce27">
            <text:p>End of 1982</text:p>
          </table:table-cell>
          <table:table-cell office:value-type="string" table:style-name="ce27">
            <text:p>End of 1983</text:p>
          </table:table-cell>
          <table:table-cell office:value-type="string" table:style-name="ce27">
            <text:p>End of 1984</text:p>
          </table:table-cell>
          <table:table-cell office:value-type="string" table:style-name="ce27">
            <text:p>End of 1985</text:p>
          </table:table-cell>
          <table:table-cell office:value-type="string" table:style-name="ce27">
            <text:p>End of 1986</text:p>
          </table:table-cell>
          <table:table-cell office:value-type="string" table:style-name="ce27">
            <text:p>End of 1987</text:p>
          </table:table-cell>
          <table:table-cell office:value-type="string" table:style-name="ce27">
            <text:p>End of 1988</text:p>
          </table:table-cell>
          <table:table-cell office:value-type="string" table:style-name="ce27">
            <text:p>End of 1989</text:p>
          </table:table-cell>
          <table:table-cell office:value-type="string" table:style-name="ce27">
            <text:p>End of 1990</text:p>
          </table:table-cell>
          <table:table-cell office:value-type="string" table:style-name="ce27">
            <text:p>End of 1991</text:p>
          </table:table-cell>
          <table:table-cell office:value-type="string" table:style-name="ce27">
            <text:p>End of 1992</text:p>
          </table:table-cell>
          <table:table-cell office:value-type="string" table:style-name="ce27">
            <text:p>End of 1993</text:p>
          </table:table-cell>
          <table:table-cell office:value-type="string" table:style-name="ce27">
            <text:p>End of 1994</text:p>
          </table:table-cell>
          <table:table-cell office:value-type="string" table:style-name="ce27">
            <text:p>End of 1995</text:p>
          </table:table-cell>
          <table:table-cell office:value-type="string" table:style-name="ce27">
            <text:p>End of 1996</text:p>
          </table:table-cell>
          <table:table-cell office:value-type="string" table:style-name="ce27">
            <text:p>End of 1997</text:p>
          </table:table-cell>
          <table:table-cell office:value-type="string" table:style-name="ce27">
            <text:p>End of 1998</text:p>
          </table:table-cell>
          <table:table-cell office:value-type="string" table:style-name="ce27">
            <text:p>End of 1999</text:p>
          </table:table-cell>
          <table:table-cell office:value-type="string" table:style-name="ce27">
            <text:p>End of 2000</text:p>
          </table:table-cell>
          <table:table-cell office:value-type="string" table:style-name="ce27">
            <text:p>End of 2001</text:p>
          </table:table-cell>
          <table:table-cell office:value-type="string" table:style-name="ce27">
            <text:p>End of 2002</text:p>
          </table:table-cell>
          <table:table-cell office:value-type="string" table:style-name="ce27">
            <text:p>End of 2003</text:p>
          </table:table-cell>
          <table:table-cell office:value-type="string" table:style-name="ce27">
            <text:p>End of 2004</text:p>
          </table:table-cell>
          <table:table-cell office:value-type="string" table:style-name="ce27">
            <text:p>End of 2005</text:p>
          </table:table-cell>
          <table:table-cell office:value-type="string" table:style-name="ce27">
            <text:p>End of 2006</text:p>
          </table:table-cell>
          <table:table-cell office:value-type="string" table:style-name="ce27">
            <text:p>End of 2007</text:p>
          </table:table-cell>
          <table:table-cell office:value-type="string" table:style-name="ce27">
            <text:p>End of 2008</text:p>
          </table:table-cell>
          <table:table-cell office:value-type="string" table:style-name="ce27">
            <text:p>End of 2009</text:p>
          </table:table-cell>
          <table:table-cell office:value-type="string" table:style-name="ce27">
            <text:p>End of 2010</text:p>
          </table:table-cell>
          <table:table-cell table:number-columns-repeated="16334" table:style-name="ce28"/>
        </table:table-row>
        <table:table-row table:style-name="ro4">
          <table:table-cell office:value-type="string" table:style-name="ce29">
            <text:p>總計 <text:s/>Total</text:p>
          </table:table-cell>
          <table:table-cell table:number-columns-repeated="4" table:style-name="ce13"/>
          <table:table-cell office:value-type="float" office:value="13049605" table:style-name="ce13">
            <text:p>13,049,605</text:p>
          </table:table-cell>
          <table:table-cell office:value-type="float" office:value="13371083" table:style-name="ce13">
            <text:p>13,371,083</text:p>
          </table:table-cell>
          <table:table-cell office:value-type="float" office:value="13725991" table:style-name="ce13">
            <text:p>13,725,991</text:p>
          </table:table-cell>
          <table:table-cell office:value-type="float" office:value="14389591" table:style-name="ce13">
            <text:p>14,389,591</text:p>
          </table:table-cell>
          <table:table-cell office:value-type="float" office:value="14753911" table:style-name="ce13">
            <text:p>14,753,911</text:p>
          </table:table-cell>
          <table:table-cell office:value-type="float" office:value="15073216" table:style-name="ce13">
            <text:p>15,073,216</text:p>
          </table:table-cell>
          <table:table-cell office:value-type="float" office:value="15367774" table:style-name="ce13">
            <text:p>15,367,774</text:p>
          </table:table-cell>
          <table:table-cell office:value-type="float" office:value="15642467" table:style-name="ce13">
            <text:p>15,642,467</text:p>
          </table:table-cell>
          <table:table-cell office:value-type="float" office:value="15927167" table:style-name="ce13">
            <text:p>15,927,167</text:p>
          </table:table-cell>
          <table:table-cell office:value-type="float" office:value="16223089" table:style-name="ce13">
            <text:p>16,223,089</text:p>
          </table:table-cell>
          <table:table-cell office:value-type="float" office:value="16579737" table:style-name="ce13">
            <text:p>16,579,737</text:p>
          </table:table-cell>
          <table:table-cell office:value-type="float" office:value="16882053" table:style-name="ce13">
            <text:p>16,882,053</text:p>
          </table:table-cell>
          <table:table-cell office:value-type="float" office:value="17202491" table:style-name="ce13">
            <text:p>17,202,491</text:p>
          </table:table-cell>
          <table:table-cell office:value-type="float" office:value="17543067" table:style-name="ce13">
            <text:p>17,543,067</text:p>
          </table:table-cell>
          <table:table-cell office:value-type="float" office:value="17866008" table:style-name="ce13">
            <text:p>17,866,008</text:p>
          </table:table-cell>
          <table:table-cell office:value-type="float" office:value="18193955" table:style-name="ce13">
            <text:p>18,193,955</text:p>
          </table:table-cell>
          <table:table-cell office:value-type="float" office:value="18515754" table:style-name="ce13">
            <text:p>18,515,754</text:p>
          </table:table-cell>
          <table:table-cell office:value-type="float" office:value="18790538" table:style-name="ce13">
            <text:p>18,790,538</text:p>
          </table:table-cell>
          <table:table-cell office:value-type="float" office:value="19069194" table:style-name="ce13">
            <text:p>19,069,194</text:p>
          </table:table-cell>
          <table:table-cell office:value-type="float" office:value="19313825" table:style-name="ce13">
            <text:p>19,313,825</text:p>
          </table:table-cell>
          <table:table-cell office:value-type="float" office:value="19509082" table:style-name="ce13">
            <text:p>19,509,082</text:p>
          </table:table-cell>
          <table:table-cell office:value-type="float" office:value="19725010" table:style-name="ce13">
            <text:p>19,725,010</text:p>
          </table:table-cell>
          <table:table-cell office:value-type="float" office:value="19954397" table:style-name="ce13">
            <text:p>19,954,397</text:p>
          </table:table-cell>
          <table:table-cell office:value-type="float" office:value="20156587" table:style-name="ce13">
            <text:p>20,156,587</text:p>
          </table:table-cell>
          <table:table-cell office:value-type="float" office:value="20401305" table:style-name="ce13">
            <text:p>20,401,305</text:p>
          </table:table-cell>
          <table:table-cell office:value-type="float" office:value="20605831" table:style-name="ce13">
            <text:p>20,605,831</text:p>
          </table:table-cell>
          <table:table-cell office:value-type="float" office:value="20802622" table:style-name="ce13">
            <text:p>20,802,622</text:p>
          </table:table-cell>
          <table:table-cell office:value-type="float" office:value="20995416" table:style-name="ce13">
            <text:p>20,995,416</text:p>
          </table:table-cell>
          <table:table-cell office:value-type="float" office:value="21177874" table:style-name="ce13">
            <text:p>21,177,874</text:p>
          </table:table-cell>
          <table:table-cell office:value-type="float" office:value="21357431" table:style-name="ce13">
            <text:p>21,357,431</text:p>
          </table:table-cell>
          <table:table-cell office:value-type="float" office:value="21525433" table:style-name="ce13">
            <text:p>21,525,433</text:p>
          </table:table-cell>
          <table:table-cell office:value-type="float" office:value="21742815" table:style-name="ce13">
            <text:p>21,742,815</text:p>
          </table:table-cell>
          <table:table-cell office:value-type="float" office:value="21928591" table:style-name="ce13">
            <text:p>21,928,591</text:p>
          </table:table-cell>
          <table:table-cell office:value-type="float" office:value="22092387" table:style-name="ce13">
            <text:p>22,092,387</text:p>
          </table:table-cell>
          <table:table-cell office:value-type="float" office:value="22276672" table:style-name="ce13">
            <text:p>22,276,672</text:p>
          </table:table-cell>
          <table:table-cell office:value-type="float" office:value="22405568" table:style-name="ce13">
            <text:p>22,405,568</text:p>
          </table:table-cell>
          <table:table-cell office:value-type="float" office:value="22520776" table:style-name="ce13">
            <text:p>22,520,776</text:p>
          </table:table-cell>
          <table:table-cell office:value-type="float" office:value="22604550" table:style-name="ce13">
            <text:p>22,604,550</text:p>
          </table:table-cell>
          <table:table-cell office:value-type="float" office:value="22689122" table:style-name="ce13">
            <text:p>22,689,122</text:p>
          </table:table-cell>
          <table:table-cell office:value-type="float" office:value="22770383" table:style-name="ce13">
            <text:p>22,770,383</text:p>
          </table:table-cell>
          <table:table-cell office:value-type="float" office:value="22876527" table:style-name="ce13">
            <text:p>22,876,527</text:p>
          </table:table-cell>
          <table:table-cell office:value-type="float" office:value="22958360" table:style-name="ce13">
            <text:p>22,958,360</text:p>
          </table:table-cell>
          <table:table-cell office:value-type="float" office:value="23037031" table:style-name="ce13">
            <text:p>23,037,031</text:p>
          </table:table-cell>
          <table:table-cell office:value-type="float" office:value="23119772" table:style-name="ce13">
            <text:p>23,119,772</text:p>
          </table:table-cell>
          <table:table-cell office:value-type="float" office:value="23162123" table:style-name="ce13">
            <text:p>23,162,123</text:p>
          </table:table-cell>
          <table:table-cell table:number-columns-repeated="16334" table:style-name="ce1"/>
        </table:table-row>
        <table:table-row table:style-name="ro4">
          <table:table-cell office:value-type="string" table:style-name="ce30">
            <text:p>臺灣地區 Taiwan Area<text:s/></text:p>
          </table:table-cell>
          <table:table-cell office:value-type="float" office:value="7554399" table:style-name="ce13">
            <text:p>7,554,399</text:p>
          </table:table-cell>
          <table:table-cell office:value-type="float" office:value="7869247" table:style-name="ce13">
            <text:p>7,869,247</text:p>
          </table:table-cell>
          <table:table-cell office:value-type="float" office:value="10792202" table:formula="of:=SUM([.D6];[.D28];[.D29];[.D33])" table:style-name="ce13">
            <text:p>10,792,202</text:p>
          </table:table-cell>
          <table:table-cell office:value-type="float" office:value="11149139" table:formula="of:=SUM([.E6];[.E28];[.E29];[.E33])" table:style-name="ce13">
            <text:p>11,149,139</text:p>
          </table:table-cell>
          <table:table-cell office:value-type="float" office:value="12992763" table:style-name="ce13">
            <text:p>12,992,763</text:p>
          </table:table-cell>
          <table:table-cell office:value-type="float" office:value="13296571" table:style-name="ce13">
            <text:p>13,296,571</text:p>
          </table:table-cell>
          <table:table-cell office:value-type="float" office:value="13650370" table:style-name="ce13">
            <text:p>13,650,370</text:p>
          </table:table-cell>
          <table:table-cell office:value-type="float" office:value="14312477" table:style-name="ce13">
            <text:p>14,312,477</text:p>
          </table:table-cell>
          <table:table-cell office:value-type="float" office:value="14675964" table:style-name="ce13">
            <text:p>14,675,964</text:p>
          </table:table-cell>
          <table:table-cell office:value-type="float" office:value="14994823" table:style-name="ce13">
            <text:p>14,994,823</text:p>
          </table:table-cell>
          <table:table-cell office:value-type="float" office:value="15289048" table:style-name="ce13">
            <text:p>15,289,048</text:p>
          </table:table-cell>
          <table:table-cell office:value-type="float" office:value="15564830" table:style-name="ce13">
            <text:p>15,564,830</text:p>
          </table:table-cell>
          <table:table-cell office:value-type="float" office:value="15852224" table:style-name="ce13">
            <text:p>15,852,224</text:p>
          </table:table-cell>
          <table:table-cell office:value-type="float" office:value="16149702" table:style-name="ce13">
            <text:p>16,149,702</text:p>
          </table:table-cell>
          <table:table-cell office:value-type="float" office:value="16508190" table:style-name="ce13">
            <text:p>16,508,190</text:p>
          </table:table-cell>
          <table:table-cell office:value-type="float" office:value="16813127" table:style-name="ce13">
            <text:p>16,813,127</text:p>
          </table:table-cell>
          <table:table-cell office:value-type="float" office:value="17135714" table:style-name="ce13">
            <text:p>17,135,714</text:p>
          </table:table-cell>
          <table:table-cell office:value-type="float" office:value="17479314" table:style-name="ce13">
            <text:p>17,479,314</text:p>
          </table:table-cell>
          <table:table-cell office:value-type="float" office:value="17805067" table:style-name="ce13">
            <text:p>17,805,067</text:p>
          </table:table-cell>
          <table:table-cell office:value-type="float" office:value="18135508" table:style-name="ce13">
            <text:p>18,135,508</text:p>
          </table:table-cell>
          <table:table-cell office:value-type="float" office:value="18457923" table:style-name="ce13">
            <text:p>18,457,923</text:p>
          </table:table-cell>
          <table:table-cell office:value-type="float" office:value="18732938" table:style-name="ce13">
            <text:p>18,732,938</text:p>
          </table:table-cell>
          <table:table-cell office:value-type="float" office:value="19012512" table:style-name="ce13">
            <text:p>19,012,512</text:p>
          </table:table-cell>
          <table:table-cell office:value-type="float" office:value="19258053" table:style-name="ce13">
            <text:p>19,258,053</text:p>
          </table:table-cell>
          <table:table-cell office:value-type="float" office:value="19454610" table:style-name="ce13">
            <text:p>19,454,610</text:p>
          </table:table-cell>
          <table:table-cell office:value-type="float" office:value="19672612" table:style-name="ce13">
            <text:p>19,672,612</text:p>
          </table:table-cell>
          <table:table-cell office:value-type="float" office:value="19903812" table:style-name="ce13">
            <text:p>19,903,812</text:p>
          </table:table-cell>
          <table:table-cell office:value-type="float" office:value="20107440" table:style-name="ce13">
            <text:p>20,107,440</text:p>
          </table:table-cell>
          <table:table-cell office:value-type="float" office:value="20352966" table:style-name="ce13">
            <text:p>20,352,966</text:p>
          </table:table-cell>
          <table:table-cell office:value-type="float" office:value="20556842" table:style-name="ce13">
            <text:p>20,556,842</text:p>
          </table:table-cell>
          <table:table-cell office:value-type="float" office:value="20752494" table:style-name="ce13">
            <text:p>20,752,494</text:p>
          </table:table-cell>
          <table:table-cell office:value-type="float" office:value="20944006" table:style-name="ce13">
            <text:p>20,944,006</text:p>
          </table:table-cell>
          <table:table-cell office:value-type="float" office:value="21125792" table:style-name="ce13">
            <text:p>21,125,792</text:p>
          </table:table-cell>
          <table:table-cell office:value-type="float" office:value="21304181" table:style-name="ce13">
            <text:p>21,304,181</text:p>
          </table:table-cell>
          <table:table-cell office:value-type="float" office:value="21471448" table:style-name="ce13">
            <text:p>21,471,448</text:p>
          </table:table-cell>
          <table:table-cell office:value-type="float" office:value="21683316" table:style-name="ce13">
            <text:p>21,683,316</text:p>
          </table:table-cell>
          <table:table-cell office:value-type="float" office:value="21870876" table:style-name="ce13">
            <text:p>21,870,876</text:p>
          </table:table-cell>
          <table:table-cell office:value-type="float" office:value="22034096" table:style-name="ce13">
            <text:p>22,034,096</text:p>
          </table:table-cell>
          <table:table-cell office:value-type="float" office:value="22216107" table:style-name="ce13">
            <text:p>22,216,107</text:p>
          </table:table-cell>
          <table:table-cell office:value-type="float" office:value="22339759" table:style-name="ce13">
            <text:p>22,339,759</text:p>
          </table:table-cell>
          <table:table-cell office:value-type="float" office:value="22453080" table:style-name="ce13">
            <text:p>22,453,080</text:p>
          </table:table-cell>
          <table:table-cell office:value-type="float" office:value="22534761" table:style-name="ce13">
            <text:p>22,534,761</text:p>
          </table:table-cell>
          <table:table-cell office:value-type="float" office:value="22615307" table:style-name="ce13">
            <text:p>22,615,307</text:p>
          </table:table-cell>
          <table:table-cell office:value-type="float" office:value="22689774" table:style-name="ce13">
            <text:p>22,689,774</text:p>
          </table:table-cell>
          <table:table-cell office:value-type="float" office:value="22790250" table:style-name="ce13">
            <text:p>22,790,250</text:p>
          </table:table-cell>
          <table:table-cell table:number-columns-repeated="4" table:style-name="ce13"/>
          <table:table-cell table:number-columns-repeated="16334" table:style-name="ce1"/>
        </table:table-row>
        <table:table-row table:style-name="ro4">
          <table:table-cell office:value-type="string" table:style-name="ce30">
            <text:p>臺 灣 省 Taiwan Prov.<text:s/></text:p>
          </table:table-cell>
          <table:table-cell table:style-name="ce13">
            <office:annotation draw:style-name="a14" svg:x="2.33333333333333in" svg:y="0.8in" svg:width="1.25in" svg:height="0.733333333333333in">
              <dc:creator>陳巧華</dc:creator>
              <text:p><text:span text:style-name="T11">未加入臺北市與高雄市。</text:span></text:p>
            </office:annotation>
          </table:table-cell>
          <table:table-cell table:style-name="ce13">
            <office:annotation draw:style-name="a15" svg:x="2.95833333333333in" svg:y="0.8in" svg:width="1.25in" svg:height="0.733333333333333in">
              <dc:creator>陳巧華</dc:creator>
              <text:p><text:span text:style-name="T11">未加入臺北市與高雄市。</text:span></text:p>
            </office:annotation>
          </table:table-cell>
          <table:table-cell office:value-type="float" office:value="9317581" table:formula="of:=SUM([.D7:.D27])" table:style-name="ce13">
            <office:annotation draw:style-name="a16" svg:x="3.58333333333333in" svg:y="0.8in" svg:width="1.25in" svg:height="0.733333333333333in">
              <dc:creator>陳巧華</dc:creator>
              <text:p><text:span text:style-name="T11">未加入臺北市與高雄市。</text:span></text:p>
            </office:annotation>
            <text:p>9,317,581</text:p>
          </table:table-cell>
          <table:table-cell office:value-type="float" office:value="9605625" table:formula="of:=SUM([.E7:.E27])" table:style-name="ce13">
            <office:annotation draw:style-name="a17" svg:x="4.20833333333333in" svg:y="0.8in" svg:width="1.25in" svg:height="0.733333333333333in">
              <dc:creator>陳巧華</dc:creator>
              <text:p><text:span text:style-name="T11">未加入臺北市與高雄市。</text:span></text:p>
            </office:annotation>
            <text:p>9,605,625</text:p>
          </table:table-cell>
          <table:table-cell office:value-type="float" office:value="11029103" table:style-name="ce13">
            <office:annotation draw:style-name="a18" svg:x="4.83333333333333in" svg:y="0.8in" svg:width="1.25in" svg:height="0.733333333333333in">
              <dc:creator>陳巧華</dc:creator>
              <text:p><text:span text:style-name="T11">未加入臺北市與高雄市。</text:span></text:p>
            </office:annotation>
            <text:p>11,029,103</text:p>
          </table:table-cell>
          <table:table-cell office:value-type="float" office:value="11402783" table:style-name="ce13">
            <office:annotation draw:style-name="a19" svg:x="5.45833333333333in" svg:y="0.8in" svg:width="1.25in" svg:height="0.733333333333333in">
              <dc:creator>陳巧華</dc:creator>
              <text:p><text:span text:style-name="T11">未加入高雄市。</text:span></text:p>
            </office:annotation>
            <text:p>11,402,783</text:p>
          </table:table-cell>
          <table:table-cell office:value-type="float" office:value="12045827" table:style-name="ce13">
            <office:annotation draw:style-name="a20" svg:x="6.08333333333333in" svg:y="0.8in" svg:width="1.25in" svg:height="0.733333333333333in">
              <dc:creator>陳巧華</dc:creator>
              <text:p><text:span text:style-name="T11">未加入高雄市。</text:span></text:p>
            </office:annotation>
            <text:p>12,045,827</text:p>
          </table:table-cell>
          <table:table-cell office:value-type="float" office:value="11838252" table:style-name="ce13">
            <office:annotation draw:style-name="a21" svg:x="6.70833333333333in" svg:y="0.8in" svg:width="1.25in" svg:height="0.733333333333333in">
              <dc:creator>陳巧華</dc:creator>
              <text:p><text:span text:style-name="T11">未加入高雄市。</text:span></text:p>
            </office:annotation>
            <text:p>11,838,252</text:p>
          </table:table-cell>
          <table:table-cell office:value-type="float" office:value="12906396" table:style-name="ce13">
            <office:annotation draw:style-name="a22" svg:x="7.33333333333333in" svg:y="0.8in" svg:width="1.25in" svg:height="0.733333333333333in">
              <dc:creator>陳巧華</dc:creator>
              <text:p><text:span text:style-name="T11">未加入高雄市。</text:span></text:p>
            </office:annotation>
            <text:p>12,906,396</text:p>
          </table:table-cell>
          <table:table-cell office:value-type="float" office:value="12283358" table:style-name="ce13">
            <office:annotation draw:style-name="a23" svg:x="7.95833333333333in" svg:y="0.8in" svg:width="1.25in" svg:height="0.733333333333333in">
              <dc:creator>陳巧華</dc:creator>
              <text:p><text:span text:style-name="T11">未加入高雄市。</text:span></text:p>
            </office:annotation>
            <text:p>12,283,358</text:p>
          </table:table-cell>
          <table:table-cell office:value-type="float" office:value="12473454" table:style-name="ce13">
            <office:annotation draw:style-name="a24" svg:x="8.58333333333333in" svg:y="0.8in" svg:width="1.25in" svg:height="0.733333333333333in">
              <dc:creator>陳巧華</dc:creator>
              <text:p><text:span text:style-name="T11">未加入高雄市。</text:span></text:p>
            </office:annotation>
            <text:p>12,473,454</text:p>
          </table:table-cell>
          <table:table-cell office:value-type="float" office:value="12666098" table:style-name="ce13">
            <office:annotation draw:style-name="a25" svg:x="9.20833333333333in" svg:y="0.8in" svg:width="1.25in" svg:height="0.733333333333333in">
              <dc:creator>陳巧華</dc:creator>
              <text:p><text:span text:style-name="T11">未加入高雄市。</text:span></text:p>
            </office:annotation>
            <text:p>12,666,098</text:p>
          </table:table-cell>
          <table:table-cell office:value-type="float" office:value="12875792" table:style-name="ce13">
            <office:annotation draw:style-name="a26" svg:x="9.83333333333333in" svg:y="0.8in" svg:width="1.25in" svg:height="0.733333333333333in">
              <dc:creator>陳巧華</dc:creator>
              <text:p><text:span text:style-name="T10">未加入高雄市。</text:span></text:p>
            </office:annotation>
            <text:p>12,875,792</text:p>
          </table:table-cell>
          <table:table-cell office:value-type="float" office:value="13107465" table:style-name="ce13">
            <office:annotation draw:style-name="a27" svg:x="10.4583333333333in" svg:y="0.8in" svg:width="1.25in" svg:height="0.733333333333333in">
              <dc:creator>陳巧華</dc:creator>
              <text:p><text:span text:style-name="T11">未加入高雄市。</text:span></text:p>
            </office:annotation>
            <text:p>13,107,465</text:p>
          </table:table-cell>
          <table:table-cell office:value-type="float" office:value="13399002" table:style-name="ce13">
            <office:annotation draw:style-name="a28" svg:x="11.0833333333333in" svg:y="0.8in" svg:width="1.25in" svg:height="0.733333333333333in">
              <dc:creator>陳巧華</dc:creator>
              <text:p><text:span text:style-name="T11">未加入高雄市。</text:span></text:p>
            </office:annotation>
            <text:p>13,399,002</text:p>
          </table:table-cell>
          <table:table-cell office:value-type="float" office:value="13644138" table:style-name="ce13">
            <office:annotation draw:style-name="a29" svg:x="11.7083333333333in" svg:y="0.8in" svg:width="1.25in" svg:height="0.733333333333333in">
              <dc:creator>陳巧華</dc:creator>
              <text:p><text:span text:style-name="T11">未加入高雄市。</text:span></text:p>
            </office:annotation>
            <text:p>13,644,138</text:p>
          </table:table-cell>
          <table:table-cell office:value-type="float" office:value="13908312" table:style-name="ce13">
            <office:annotation draw:style-name="a30" svg:x="12.3333333333333in" svg:y="0.8in" svg:width="1.25in" svg:height="0.733333333333333in">
              <dc:creator>陳巧華</dc:creator>
              <text:p><text:span text:style-name="T11">未加入高雄市。</text:span></text:p>
            </office:annotation>
            <text:p>13,908,312</text:p>
          </table:table-cell>
          <table:table-cell office:value-type="float" office:value="14110100" table:style-name="ce13">
            <text:p>14,110,100</text:p>
          </table:table-cell>
          <table:table-cell office:value-type="float" office:value="14382517" table:style-name="ce13">
            <text:p>14,382,517</text:p>
          </table:table-cell>
          <table:table-cell office:value-type="float" office:value="14637071" table:style-name="ce13">
            <text:p>14,637,071</text:p>
          </table:table-cell>
          <table:table-cell office:value-type="float" office:value="14882107" table:style-name="ce13">
            <text:p>14,882,107</text:p>
          </table:table-cell>
          <table:table-cell office:value-type="float" office:value="15082821" table:style-name="ce13">
            <text:p>15,082,821</text:p>
          </table:table-cell>
          <table:table-cell office:value-type="float" office:value="15277678" table:style-name="ce13">
            <text:p>15,277,678</text:p>
          </table:table-cell>
          <table:table-cell office:value-type="float" office:value="15447584" table:style-name="ce13">
            <text:p>15,447,584</text:p>
          </table:table-cell>
          <table:table-cell office:value-type="float" office:value="15558878" table:style-name="ce13">
            <text:p>15,558,878</text:p>
          </table:table-cell>
          <table:table-cell office:value-type="float" office:value="15692715" table:style-name="ce13">
            <text:p>15,692,715</text:p>
          </table:table-cell>
          <table:table-cell office:value-type="float" office:value="15859869" table:style-name="ce13">
            <text:p>15,859,869</text:p>
          </table:table-cell>
          <table:table-cell office:value-type="float" office:value="16030531" table:style-name="ce13">
            <text:p>16,030,531</text:p>
          </table:table-cell>
          <table:table-cell office:value-type="float" office:value="16246584" table:style-name="ce13">
            <text:p>16,246,584</text:p>
          </table:table-cell>
          <table:table-cell office:value-type="float" office:value="16442425" table:style-name="ce13">
            <text:p>16,442,425</text:p>
          </table:table-cell>
          <table:table-cell office:value-type="float" office:value="16650512" table:style-name="ce13">
            <text:p>16,650,512</text:p>
          </table:table-cell>
          <table:table-cell office:value-type="float" office:value="16885412" table:style-name="ce13">
            <text:p>16,885,412</text:p>
          </table:table-cell>
          <table:table-cell office:value-type="float" office:value="17055966" table:style-name="ce13">
            <text:p>17,055,966</text:p>
          </table:table-cell>
          <table:table-cell office:value-type="float" office:value="17245283" table:style-name="ce13">
            <text:p>17,245,283</text:p>
          </table:table-cell>
          <table:table-cell office:value-type="float" office:value="17432453" table:style-name="ce13">
            <text:p>17,432,453</text:p>
          </table:table-cell>
          <table:table-cell office:value-type="float" office:value="17648681" table:style-name="ce13">
            <text:p>17,648,681</text:p>
          </table:table-cell>
          <table:table-cell office:value-type="float" office:value="17768635" table:style-name="ce13">
            <text:p>17,768,635</text:p>
          </table:table-cell>
          <table:table-cell office:value-type="float" office:value="17917279" table:style-name="ce13">
            <text:p>17,917,279</text:p>
          </table:table-cell>
          <table:table-cell office:value-type="float" office:value="18079073" table:style-name="ce13">
            <text:p>18,079,073</text:p>
          </table:table-cell>
          <table:table-cell office:value-type="float" office:value="18211500" table:style-name="ce13">
            <text:p>18,211,500</text:p>
          </table:table-cell>
          <table:table-cell office:value-type="float" office:value="18301714" table:style-name="ce13">
            <text:p>18,301,714</text:p>
          </table:table-cell>
          <table:table-cell office:value-type="float" office:value="18398273" table:style-name="ce13">
            <text:p>18,398,273</text:p>
          </table:table-cell>
          <table:table-cell office:value-type="float" office:value="18480158" table:style-name="ce13">
            <text:p>18,480,158</text:p>
          </table:table-cell>
          <table:table-cell office:value-type="float" office:value="18562750" table:style-name="ce13">
            <text:p>18,562,750</text:p>
          </table:table-cell>
          <table:table-cell office:value-type="float" office:value="18643302" table:style-name="ce13">
            <text:p>18,643,302</text:p>
          </table:table-cell>
          <table:table-cell office:value-type="float" office:value="18717043" table:style-name="ce13">
            <text:p>18,717,043</text:p>
          </table:table-cell>
          <table:table-cell office:value-type="float" office:value="18794141" table:style-name="ce13">
            <text:p>18,794,141</text:p>
          </table:table-cell>
          <table:table-cell office:value-type="float" office:value="18880708" table:style-name="ce13">
            <text:p>18,880,708</text:p>
          </table:table-cell>
          <table:table-cell office:value-type="float" office:value="18906096" table:style-name="ce13">
            <text:p>18,906,096</text:p>
          </table:table-cell>
          <table:table-cell table:number-columns-repeated="16334" table:style-name="ce1"/>
        </table:table-row>
        <table:table-row table:style-name="ro4">
          <table:table-cell office:value-type="string" table:style-name="ce31">
            <text:p><text:s text:c="2"/><text:span text:style-name="T7">臺北縣</text:span><text:s/>Taipei C<text:span text:style-name="T1">ounty</text:span><text:s/></text:p>
          </table:table-cell>
          <table:table-cell table:number-columns-repeated="2" table:style-name="ce13"/>
          <table:table-cell office:value-type="float" office:value="829012" table:style-name="ce13">
            <text:p>829,012</text:p>
          </table:table-cell>
          <table:table-cell office:value-type="float" office:value="870822" table:style-name="ce13">
            <text:p>870,822</text:p>
          </table:table-cell>
          <table:table-cell office:value-type="float" office:value="1123354" table:style-name="ce13">
            <text:p>1,123,354</text:p>
          </table:table-cell>
          <table:table-cell office:value-type="float" office:value="1174948" table:style-name="ce13">
            <text:p>1,174,948</text:p>
          </table:table-cell>
          <table:table-cell office:value-type="float" office:value="1093677" table:style-name="ce13">
            <text:p>1,093,677</text:p>
          </table:table-cell>
          <table:table-cell office:value-type="float" office:value="1169579" table:style-name="ce13">
            <text:p>1,169,579</text:p>
          </table:table-cell>
          <table:table-cell office:value-type="float" office:value="1240576" table:style-name="ce13">
            <text:p>1,240,576</text:p>
          </table:table-cell>
          <table:table-cell office:value-type="float" office:value="1301513" table:style-name="ce13">
            <text:p>1,301,513</text:p>
          </table:table-cell>
          <table:table-cell office:value-type="float" office:value="1362863" table:style-name="ce13">
            <text:p>1,362,863</text:p>
          </table:table-cell>
          <table:table-cell office:value-type="float" office:value="1444663" table:style-name="ce13">
            <text:p>1,444,663</text:p>
          </table:table-cell>
          <table:table-cell office:value-type="float" office:value="1531336" table:style-name="ce13">
            <text:p>1,531,336</text:p>
          </table:table-cell>
          <table:table-cell office:value-type="float" office:value="1629105" table:style-name="ce13">
            <text:p>1,629,105</text:p>
          </table:table-cell>
          <table:table-cell office:value-type="float" office:value="1757238" table:style-name="ce13">
            <text:p>1,757,238</text:p>
          </table:table-cell>
          <table:table-cell office:value-type="float" office:value="1871774" table:style-name="ce13">
            <text:p>1,871,774</text:p>
          </table:table-cell>
          <table:table-cell office:value-type="float" office:value="2006804" table:style-name="ce13">
            <text:p>2,006,804</text:p>
          </table:table-cell>
          <table:table-cell office:value-type="float" office:value="2135007" table:style-name="ce13">
            <text:p>2,135,007</text:p>
          </table:table-cell>
          <table:table-cell office:value-type="float" office:value="2258757" table:style-name="ce13">
            <text:p>2,258,757</text:p>
          </table:table-cell>
          <table:table-cell office:value-type="float" office:value="2354858" table:style-name="ce13">
            <text:p>2,354,858</text:p>
          </table:table-cell>
          <table:table-cell office:value-type="float" office:value="2445129" table:style-name="ce13">
            <text:p>2,445,129</text:p>
          </table:table-cell>
          <table:table-cell office:value-type="float" office:value="2514191" table:style-name="ce13">
            <text:p>2,514,191</text:p>
          </table:table-cell>
          <table:table-cell office:value-type="float" office:value="2588396" table:style-name="ce13">
            <text:p>2,588,396</text:p>
          </table:table-cell>
          <table:table-cell office:value-type="float" office:value="2663683" table:style-name="ce13">
            <text:p>2,663,683</text:p>
          </table:table-cell>
          <table:table-cell office:value-type="float" office:value="2727510" table:style-name="ce13">
            <text:p>2,727,510</text:p>
          </table:table-cell>
          <table:table-cell office:value-type="float" office:value="2800881" table:style-name="ce13">
            <text:p>2,800,881</text:p>
          </table:table-cell>
          <table:table-cell office:value-type="float" office:value="2888326" table:style-name="ce13">
            <text:p>2,888,326</text:p>
          </table:table-cell>
          <table:table-cell office:value-type="float" office:value="2970205" table:style-name="ce13">
            <text:p>2,970,205</text:p>
          </table:table-cell>
          <table:table-cell office:value-type="float" office:value="3048034" table:style-name="ce13">
            <text:p>3,048,034</text:p>
          </table:table-cell>
          <table:table-cell office:value-type="float" office:value="3107278" table:style-name="ce13">
            <text:p>3,107,278</text:p>
          </table:table-cell>
          <table:table-cell office:value-type="float" office:value="3162346" table:style-name="ce13">
            <text:p>3,162,346</text:p>
          </table:table-cell>
          <table:table-cell office:value-type="float" office:value="3222629" table:style-name="ce13">
            <text:p>3,222,629</text:p>
          </table:table-cell>
          <table:table-cell office:value-type="float" office:value="3260731" table:style-name="ce13">
            <text:p>3,260,731</text:p>
          </table:table-cell>
          <table:table-cell office:value-type="float" office:value="3305615" table:style-name="ce13">
            <text:p>3,305,615</text:p>
          </table:table-cell>
          <table:table-cell office:value-type="float" office:value="3355299" table:style-name="ce13">
            <text:p>3,355,299</text:p>
          </table:table-cell>
          <table:table-cell office:value-type="float" office:value="3420535" table:style-name="ce13">
            <text:p>3,420,535</text:p>
          </table:table-cell>
          <table:table-cell office:value-type="float" office:value="3459624" table:style-name="ce13">
            <text:p>3,459,624</text:p>
          </table:table-cell>
          <table:table-cell office:value-type="float" office:value="3510917" table:style-name="ce13">
            <text:p>3,510,917</text:p>
          </table:table-cell>
          <table:table-cell office:value-type="float" office:value="3567896" table:style-name="ce13">
            <text:p>3,567,896</text:p>
          </table:table-cell>
          <table:table-cell office:value-type="float" office:value="3610252" table:style-name="ce13">
            <text:p>3,610,252</text:p>
          </table:table-cell>
          <table:table-cell office:value-type="float" office:value="3641446" table:style-name="ce13">
            <text:p>3,641,446</text:p>
          </table:table-cell>
          <table:table-cell office:value-type="float" office:value="3676533" table:style-name="ce13">
            <text:p>3,676,533</text:p>
          </table:table-cell>
          <table:table-cell office:value-type="float" office:value="3708099" table:style-name="ce13">
            <text:p>3,708,099</text:p>
          </table:table-cell>
          <table:table-cell office:value-type="float" office:value="3736677" table:style-name="ce13">
            <text:p>3,736,677</text:p>
          </table:table-cell>
          <table:table-cell office:value-type="float" office:value="3767095" table:style-name="ce13">
            <text:p>3,767,095</text:p>
          </table:table-cell>
          <table:table-cell office:value-type="float" office:value="3798015" table:style-name="ce13">
            <text:p>3,798,015</text:p>
          </table:table-cell>
          <table:table-cell office:value-type="float" office:value="3833730" table:style-name="ce13">
            <text:p>3,833,730</text:p>
          </table:table-cell>
          <table:table-cell office:value-type="float" office:value="3873653" table:style-name="ce13">
            <text:p>3,873,653</text:p>
          </table:table-cell>
          <table:table-cell office:value-type="float" office:value="3897367" table:style-name="ce13">
            <text:p>3,897,367</text:p>
          </table:table-cell>
          <table:table-cell table:number-columns-repeated="16334" table:style-name="ce1"/>
        </table:table-row>
        <table:table-row table:style-name="ro4">
          <table:table-cell office:value-type="string" table:style-name="ce31">
            <text:p><text:s text:c="2"/><text:span text:style-name="T7">宜蘭縣</text:span><text:s/>Yilan<text:s/><text:span text:style-name="T1">County<text:s/></text:span><text:s/></text:p>
          </table:table-cell>
          <table:table-cell table:number-columns-repeated="2" table:style-name="ce13"/>
          <table:table-cell office:value-type="float" office:value="339456" table:style-name="ce13">
            <text:p>339,456</text:p>
          </table:table-cell>
          <table:table-cell office:value-type="float" office:value="348287" table:style-name="ce13">
            <text:p>348,287</text:p>
          </table:table-cell>
          <table:table-cell office:value-type="float" office:value="384420" table:style-name="ce13">
            <text:p>384,420</text:p>
          </table:table-cell>
          <table:table-cell office:value-type="float" office:value="389816" table:style-name="ce13">
            <text:p>389,816</text:p>
          </table:table-cell>
          <table:table-cell office:value-type="float" office:value="393184" table:style-name="ce13">
            <text:p>393,184</text:p>
          </table:table-cell>
          <table:table-cell office:value-type="float" office:value="406763" table:style-name="ce13">
            <text:p>406,763</text:p>
          </table:table-cell>
          <table:table-cell office:value-type="float" office:value="412787" table:style-name="ce13">
            <text:p>412,787</text:p>
          </table:table-cell>
          <table:table-cell office:value-type="float" office:value="416335" table:style-name="ce13">
            <text:p>416,335</text:p>
          </table:table-cell>
          <table:table-cell office:value-type="float" office:value="420099" table:style-name="ce13">
            <text:p>420,099</text:p>
          </table:table-cell>
          <table:table-cell office:value-type="float" office:value="421531" table:style-name="ce13">
            <text:p>421,531</text:p>
          </table:table-cell>
          <table:table-cell office:value-type="float" office:value="424689" table:style-name="ce13">
            <text:p>424,689</text:p>
          </table:table-cell>
          <table:table-cell office:value-type="float" office:value="427655" table:style-name="ce13">
            <text:p>427,655</text:p>
          </table:table-cell>
          <table:table-cell office:value-type="float" office:value="431291" table:style-name="ce13">
            <text:p>431,291</text:p>
          </table:table-cell>
          <table:table-cell office:value-type="float" office:value="435184" table:style-name="ce13">
            <text:p>435,184</text:p>
          </table:table-cell>
          <table:table-cell office:value-type="float" office:value="438004" table:style-name="ce13">
            <text:p>438,004</text:p>
          </table:table-cell>
          <table:table-cell office:value-type="float" office:value="440366" table:style-name="ce13">
            <text:p>440,366</text:p>
          </table:table-cell>
          <table:table-cell office:value-type="float" office:value="442988" table:style-name="ce13">
            <text:p>442,988</text:p>
          </table:table-cell>
          <table:table-cell office:value-type="float" office:value="445472" table:style-name="ce13">
            <text:p>445,472</text:p>
          </table:table-cell>
          <table:table-cell office:value-type="float" office:value="447105" table:style-name="ce13">
            <text:p>447,105</text:p>
          </table:table-cell>
          <table:table-cell office:value-type="float" office:value="447707" table:style-name="ce13">
            <text:p>447,707</text:p>
          </table:table-cell>
          <table:table-cell office:value-type="float" office:value="449833" table:style-name="ce13">
            <text:p>449,833</text:p>
          </table:table-cell>
          <table:table-cell office:value-type="float" office:value="449981" table:style-name="ce13">
            <text:p>449,981</text:p>
          </table:table-cell>
          <table:table-cell office:value-type="float" office:value="448418" table:style-name="ce13">
            <text:p>448,418</text:p>
          </table:table-cell>
          <table:table-cell office:value-type="float" office:value="447467" table:style-name="ce13">
            <text:p>447,467</text:p>
          </table:table-cell>
          <table:table-cell office:value-type="float" office:value="447643" table:style-name="ce13">
            <text:p>447,643</text:p>
          </table:table-cell>
          <table:table-cell office:value-type="float" office:value="448430" table:style-name="ce13">
            <text:p>448,430</text:p>
          </table:table-cell>
          <table:table-cell office:value-type="float" office:value="450943" table:style-name="ce13">
            <text:p>450,943</text:p>
          </table:table-cell>
          <table:table-cell office:value-type="float" office:value="453765" table:style-name="ce13">
            <text:p>453,765</text:p>
          </table:table-cell>
          <table:table-cell office:value-type="float" office:value="456857" table:style-name="ce13">
            <text:p>456,857</text:p>
          </table:table-cell>
          <table:table-cell office:value-type="float" office:value="462509" table:style-name="ce13">
            <text:p>462,509</text:p>
          </table:table-cell>
          <table:table-cell office:value-type="float" office:value="464359" table:style-name="ce13">
            <text:p>464,359</text:p>
          </table:table-cell>
          <table:table-cell office:value-type="float" office:value="465043" table:style-name="ce13">
            <text:p>465,043</text:p>
          </table:table-cell>
          <table:table-cell office:value-type="float" office:value="465120" table:style-name="ce13">
            <text:p>465,120</text:p>
          </table:table-cell>
          <table:table-cell office:value-type="float" office:value="466603" table:style-name="ce13">
            <text:p>466,603</text:p>
          </table:table-cell>
          <table:table-cell office:value-type="float" office:value="465627" table:style-name="ce13">
            <text:p>465,627</text:p>
          </table:table-cell>
          <table:table-cell office:value-type="float" office:value="465004" table:style-name="ce13">
            <text:p>465,004</text:p>
          </table:table-cell>
          <table:table-cell office:value-type="float" office:value="465186" table:style-name="ce13">
            <text:p>465,186</text:p>
          </table:table-cell>
          <table:table-cell office:value-type="float" office:value="465799" table:style-name="ce13">
            <text:p>465,799</text:p>
          </table:table-cell>
          <table:table-cell office:value-type="float" office:value="464107" table:style-name="ce13">
            <text:p>464,107</text:p>
          </table:table-cell>
          <table:table-cell office:value-type="float" office:value="463285" table:style-name="ce13">
            <text:p>463,285</text:p>
          </table:table-cell>
          <table:table-cell office:value-type="float" office:value="462286" table:style-name="ce13">
            <text:p>462,286</text:p>
          </table:table-cell>
          <table:table-cell office:value-type="float" office:value="461586" table:style-name="ce13">
            <text:p>461,586</text:p>
          </table:table-cell>
          <table:table-cell office:value-type="float" office:value="460426" table:style-name="ce13">
            <text:p>460,426</text:p>
          </table:table-cell>
          <table:table-cell office:value-type="float" office:value="460398" table:style-name="ce13">
            <text:p>460,398</text:p>
          </table:table-cell>
          <table:table-cell office:value-type="float" office:value="460902" table:style-name="ce13">
            <text:p>460,902</text:p>
          </table:table-cell>
          <table:table-cell office:value-type="float" office:value="461625" table:style-name="ce13">
            <text:p>461,625</text:p>
          </table:table-cell>
          <table:table-cell office:value-type="float" office:value="460486" table:style-name="ce13">
            <text:p>460,486</text:p>
          </table:table-cell>
          <table:table-cell table:number-columns-repeated="16334" table:style-name="ce1"/>
        </table:table-row>
        <table:table-row table:style-name="ro4">
          <table:table-cell office:value-type="string" table:style-name="ce31">
            <text:p><text:s text:c="2"/><text:span text:style-name="T7">桃園縣</text:span><text:s/>Taoyuan<text:s/><text:span text:style-name="T1">County<text:s/></text:span><text:s/></text:p>
          </table:table-cell>
          <table:table-cell table:number-columns-repeated="2" table:style-name="ce13"/>
          <table:table-cell office:value-type="float" office:value="489676" table:style-name="ce13">
            <text:p>489,676</text:p>
          </table:table-cell>
          <table:table-cell office:value-type="float" office:value="506196" table:style-name="ce13">
            <text:p>506,196</text:p>
          </table:table-cell>
          <table:table-cell office:value-type="float" office:value="609979" table:style-name="ce13">
            <text:p>609,979</text:p>
          </table:table-cell>
          <table:table-cell office:value-type="float" office:value="626721" table:style-name="ce13">
            <text:p>626,721</text:p>
          </table:table-cell>
          <table:table-cell office:value-type="float" office:value="649792" table:style-name="ce13">
            <text:p>649,792</text:p>
          </table:table-cell>
          <table:table-cell office:value-type="float" office:value="700676" table:style-name="ce13">
            <text:p>700,676</text:p>
          </table:table-cell>
          <table:table-cell office:value-type="float" office:value="726750" table:style-name="ce13">
            <text:p>726,750</text:p>
          </table:table-cell>
          <table:table-cell office:value-type="float" office:value="748404" table:style-name="ce13">
            <text:p>748,404</text:p>
          </table:table-cell>
          <table:table-cell office:value-type="float" office:value="775713" table:style-name="ce13">
            <text:p>775,713</text:p>
          </table:table-cell>
          <table:table-cell office:value-type="float" office:value="805665" table:style-name="ce13">
            <text:p>805,665</text:p>
          </table:table-cell>
          <table:table-cell office:value-type="float" office:value="834049" table:style-name="ce13">
            <text:p>834,049</text:p>
          </table:table-cell>
          <table:table-cell office:value-type="float" office:value="861792" table:style-name="ce13">
            <text:p>861,792</text:p>
          </table:table-cell>
          <table:table-cell office:value-type="float" office:value="896426" table:style-name="ce13">
            <text:p>896,426</text:p>
          </table:table-cell>
          <table:table-cell office:value-type="float" office:value="931597" table:style-name="ce13">
            <text:p>931,597</text:p>
          </table:table-cell>
          <table:table-cell office:value-type="float" office:value="969620" table:style-name="ce13">
            <text:p>969,620</text:p>
          </table:table-cell>
          <table:table-cell office:value-type="float" office:value="1013033" table:style-name="ce13">
            <text:p>1,013,033</text:p>
          </table:table-cell>
          <table:table-cell office:value-type="float" office:value="1052800" table:style-name="ce13">
            <text:p>1,052,800</text:p>
          </table:table-cell>
          <table:table-cell office:value-type="float" office:value="1093621" table:style-name="ce13">
            <text:p>1,093,621</text:p>
          </table:table-cell>
          <table:table-cell office:value-type="float" office:value="1129576" table:style-name="ce13">
            <text:p>1,129,576</text:p>
          </table:table-cell>
          <table:table-cell office:value-type="float" office:value="1160709" table:style-name="ce13">
            <text:p>1,160,709</text:p>
          </table:table-cell>
          <table:table-cell office:value-type="float" office:value="1189752" table:style-name="ce13">
            <text:p>1,189,752</text:p>
          </table:table-cell>
          <table:table-cell office:value-type="float" office:value="1211249" table:style-name="ce13">
            <text:p>1,211,249</text:p>
          </table:table-cell>
          <table:table-cell office:value-type="float" office:value="1232209" table:style-name="ce13">
            <text:p>1,232,209</text:p>
          </table:table-cell>
          <table:table-cell office:value-type="float" office:value="1259503" table:style-name="ce13">
            <text:p>1,259,503</text:p>
          </table:table-cell>
          <table:table-cell office:value-type="float" office:value="1288626" table:style-name="ce13">
            <text:p>1,288,626</text:p>
          </table:table-cell>
          <table:table-cell office:value-type="float" office:value="1320359" table:style-name="ce13">
            <text:p>1,320,359</text:p>
          </table:table-cell>
          <table:table-cell office:value-type="float" office:value="1355175" table:style-name="ce13">
            <text:p>1,355,175</text:p>
          </table:table-cell>
          <table:table-cell office:value-type="float" office:value="1385165" table:style-name="ce13">
            <text:p>1,385,165</text:p>
          </table:table-cell>
          <table:table-cell office:value-type="float" office:value="1415546" table:style-name="ce13">
            <text:p>1,415,546</text:p>
          </table:table-cell>
          <table:table-cell office:value-type="float" office:value="1448186" table:style-name="ce13">
            <text:p>1,448,186</text:p>
          </table:table-cell>
          <table:table-cell office:value-type="float" office:value="1483955" table:style-name="ce13">
            <text:p>1,483,955</text:p>
          </table:table-cell>
          <table:table-cell office:value-type="float" office:value="1524127" table:style-name="ce13">
            <text:p>1,524,127</text:p>
          </table:table-cell>
          <table:table-cell office:value-type="float" office:value="1570456" table:style-name="ce13">
            <text:p>1,570,456</text:p>
          </table:table-cell>
          <table:table-cell office:value-type="float" office:value="1614471" table:style-name="ce13">
            <text:p>1,614,471</text:p>
          </table:table-cell>
          <table:table-cell office:value-type="float" office:value="1650984" table:style-name="ce13">
            <text:p>1,650,984</text:p>
          </table:table-cell>
          <table:table-cell office:value-type="float" office:value="1691292" table:style-name="ce13">
            <text:p>1,691,292</text:p>
          </table:table-cell>
          <table:table-cell office:value-type="float" office:value="1732617" table:style-name="ce13">
            <text:p>1,732,617</text:p>
          </table:table-cell>
          <table:table-cell office:value-type="float" office:value="1762963" table:style-name="ce13">
            <text:p>1,762,963</text:p>
          </table:table-cell>
          <table:table-cell office:value-type="float" office:value="1792603" table:style-name="ce13">
            <text:p>1,792,603</text:p>
          </table:table-cell>
          <table:table-cell office:value-type="float" office:value="1822075" table:style-name="ce13">
            <text:p>1,822,075</text:p>
          </table:table-cell>
          <table:table-cell office:value-type="float" office:value="1853029" table:style-name="ce13">
            <text:p>1,853,029</text:p>
          </table:table-cell>
          <table:table-cell office:value-type="float" office:value="1880316" table:style-name="ce13">
            <text:p>1,880,316</text:p>
          </table:table-cell>
          <table:table-cell office:value-type="float" office:value="1911161" table:style-name="ce13">
            <text:p>1,911,161</text:p>
          </table:table-cell>
          <table:table-cell office:value-type="float" office:value="1934968" table:style-name="ce13">
            <text:p>1,934,968</text:p>
          </table:table-cell>
          <table:table-cell office:value-type="float" office:value="1958686" table:style-name="ce13">
            <text:p>1,958,686</text:p>
          </table:table-cell>
          <table:table-cell office:value-type="float" office:value="1978782" table:style-name="ce13">
            <text:p>1,978,782</text:p>
          </table:table-cell>
          <table:table-cell office:value-type="float" office:value="2002060" table:style-name="ce13">
            <text:p>2,002,060</text:p>
          </table:table-cell>
          <table:table-cell table:number-columns-repeated="16334" table:style-name="ce1"/>
        </table:table-row>
        <table:table-row table:style-name="ro4">
          <table:table-cell office:value-type="string" table:style-name="ce31">
            <text:p><text:s text:c="2"/><text:span text:style-name="T7">新竹縣</text:span><text:s/>Hsinchu<text:s/><text:span text:style-name="T1">County<text:s/></text:span><text:s/></text:p>
          </table:table-cell>
          <table:table-cell table:number-columns-repeated="2" table:style-name="ce13"/>
          <table:table-cell office:value-type="float" office:value="464792" table:style-name="ce13">
            <text:p>464,792</text:p>
          </table:table-cell>
          <table:table-cell office:value-type="float" office:value="477276" table:style-name="ce13">
            <text:p>477,276</text:p>
          </table:table-cell>
          <table:table-cell office:value-type="float" office:value="534877" table:style-name="ce13">
            <text:p>534,877</text:p>
          </table:table-cell>
          <table:table-cell office:value-type="float" office:value="543065" table:style-name="ce13">
            <text:p>543,065</text:p>
          </table:table-cell>
          <table:table-cell office:value-type="float" office:value="550074" table:style-name="ce13">
            <text:p>550,074</text:p>
          </table:table-cell>
          <table:table-cell office:value-type="float" office:value="577659" table:style-name="ce13">
            <text:p>577,659</text:p>
          </table:table-cell>
          <table:table-cell office:value-type="float" office:value="587652" table:style-name="ce13">
            <text:p>587,652</text:p>
          </table:table-cell>
          <table:table-cell office:value-type="float" office:value="597593" table:style-name="ce13">
            <text:p>597,593</text:p>
          </table:table-cell>
          <table:table-cell office:value-type="float" office:value="605853" table:style-name="ce13">
            <text:p>605,853</text:p>
          </table:table-cell>
          <table:table-cell office:value-type="float" office:value="610889" table:style-name="ce13">
            <text:p>610,889</text:p>
          </table:table-cell>
          <table:table-cell office:value-type="float" office:value="615449" table:style-name="ce13">
            <text:p>615,449</text:p>
          </table:table-cell>
          <table:table-cell office:value-type="float" office:value="617311" table:style-name="ce13">
            <text:p>617,311</text:p>
          </table:table-cell>
          <table:table-cell office:value-type="float" office:value="623780" table:style-name="ce13">
            <text:p>623,780</text:p>
          </table:table-cell>
          <table:table-cell office:value-type="float" office:value="629800" table:style-name="ce13">
            <text:p>629,800</text:p>
          </table:table-cell>
          <table:table-cell office:value-type="float" office:value="632425" table:style-name="ce13">
            <text:p>632,425</text:p>
          </table:table-cell>
          <table:table-cell office:value-type="float" office:value="636272" table:style-name="ce13">
            <text:p>636,272</text:p>
          </table:table-cell>
          <table:table-cell office:value-type="float" office:value="641937" table:style-name="ce13">
            <text:p>641,937</text:p>
          </table:table-cell>
          <table:table-cell office:value-type="float" office:value="648145" table:style-name="ce13">
            <text:p>648,145</text:p>
          </table:table-cell>
          <table:table-cell office:value-type="float" office:value="364864" table:style-name="ce13">
            <text:p>364,864</text:p>
          </table:table-cell>
          <table:table-cell office:value-type="float" office:value="365837" table:style-name="ce13">
            <text:p>365,837</text:p>
          </table:table-cell>
          <table:table-cell office:value-type="float" office:value="366084" table:style-name="ce13">
            <text:p>366,084</text:p>
          </table:table-cell>
          <table:table-cell office:value-type="float" office:value="366566" table:style-name="ce13">
            <text:p>366,566</text:p>
          </table:table-cell>
          <table:table-cell office:value-type="float" office:value="367019" table:style-name="ce13">
            <text:p>367,019</text:p>
          </table:table-cell>
          <table:table-cell office:value-type="float" office:value="366610" table:style-name="ce13">
            <text:p>366,610</text:p>
          </table:table-cell>
          <table:table-cell office:value-type="float" office:value="368228" table:style-name="ce13">
            <text:p>368,228</text:p>
          </table:table-cell>
          <table:table-cell office:value-type="float" office:value="370753" table:style-name="ce13">
            <text:p>370,753</text:p>
          </table:table-cell>
          <table:table-cell office:value-type="float" office:value="374492" table:style-name="ce13">
            <text:p>374,492</text:p>
          </table:table-cell>
          <table:table-cell office:value-type="float" office:value="379443" table:style-name="ce13">
            <text:p>379,443</text:p>
          </table:table-cell>
          <table:table-cell office:value-type="float" office:value="385668" table:style-name="ce13">
            <text:p>385,668</text:p>
          </table:table-cell>
          <table:table-cell office:value-type="float" office:value="393030" table:style-name="ce13">
            <text:p>393,030</text:p>
          </table:table-cell>
          <table:table-cell office:value-type="float" office:value="401188" table:style-name="ce13">
            <text:p>401,188</text:p>
          </table:table-cell>
          <table:table-cell office:value-type="float" office:value="408577" table:style-name="ce13">
            <text:p>408,577</text:p>
          </table:table-cell>
          <table:table-cell office:value-type="float" office:value="414932" table:style-name="ce13">
            <text:p>414,932</text:p>
          </table:table-cell>
          <table:table-cell office:value-type="float" office:value="421721" table:style-name="ce13">
            <text:p>421,721</text:p>
          </table:table-cell>
          <table:table-cell office:value-type="float" office:value="427980" table:style-name="ce13">
            <text:p>427,980</text:p>
          </table:table-cell>
          <table:table-cell office:value-type="float" office:value="433767" table:style-name="ce13">
            <text:p>433,767</text:p>
          </table:table-cell>
          <table:table-cell office:value-type="float" office:value="439713" table:style-name="ce13">
            <text:p>439,713</text:p>
          </table:table-cell>
          <table:table-cell office:value-type="float" office:value="446300" table:style-name="ce13">
            <text:p>446,300</text:p>
          </table:table-cell>
          <table:table-cell office:value-type="float" office:value="452679" table:style-name="ce13">
            <text:p>452,679</text:p>
          </table:table-cell>
          <table:table-cell office:value-type="float" office:value="459287" table:style-name="ce13">
            <text:p>459,287</text:p>
          </table:table-cell>
          <table:table-cell office:value-type="float" office:value="467246" table:style-name="ce13">
            <text:p>467,246</text:p>
          </table:table-cell>
          <table:table-cell office:value-type="float" office:value="477677" table:style-name="ce13">
            <text:p>477,677</text:p>
          </table:table-cell>
          <table:table-cell office:value-type="float" office:value="487692" table:style-name="ce13">
            <text:p>487,692</text:p>
          </table:table-cell>
          <table:table-cell office:value-type="float" office:value="495821" table:style-name="ce13">
            <text:p>495,821</text:p>
          </table:table-cell>
          <table:table-cell office:value-type="float" office:value="503273" table:style-name="ce13">
            <text:p>503,273</text:p>
          </table:table-cell>
          <table:table-cell office:value-type="float" office:value="510882" table:style-name="ce13">
            <text:p>510,882</text:p>
          </table:table-cell>
          <table:table-cell office:value-type="float" office:value="513015" table:style-name="ce13">
            <text:p>513,015</text:p>
          </table:table-cell>
          <table:table-cell table:number-columns-repeated="16334" table:style-name="ce1"/>
        </table:table-row>
        <table:table-row table:style-name="ro4">
          <table:table-cell office:value-type="string" table:style-name="ce31">
            <text:p><text:s text:c="2"/><text:span text:style-name="T7">苗栗縣</text:span><text:s/>Miaoli<text:s/><text:span text:style-name="T1">County<text:s/></text:span><text:s/></text:p>
          </table:table-cell>
          <table:table-cell table:number-columns-repeated="2" table:style-name="ce13"/>
          <table:table-cell office:value-type="float" office:value="435084" table:style-name="ce13">
            <text:p>435,084</text:p>
          </table:table-cell>
          <table:table-cell office:value-type="float" office:value="443823" table:style-name="ce13">
            <text:p>443,823</text:p>
          </table:table-cell>
          <table:table-cell office:value-type="float" office:value="487317" table:style-name="ce13">
            <text:p>487,317</text:p>
          </table:table-cell>
          <table:table-cell office:value-type="float" office:value="493166" table:style-name="ce13">
            <text:p>493,166</text:p>
          </table:table-cell>
          <table:table-cell office:value-type="float" office:value="499651" table:style-name="ce13">
            <text:p>499,651</text:p>
          </table:table-cell>
          <table:table-cell office:value-type="float" office:value="518224" table:style-name="ce13">
            <text:p>518,224</text:p>
          </table:table-cell>
          <table:table-cell office:value-type="float" office:value="524744" table:style-name="ce13">
            <text:p>524,744</text:p>
          </table:table-cell>
          <table:table-cell office:value-type="float" office:value="530422" table:style-name="ce13">
            <text:p>530,422</text:p>
          </table:table-cell>
          <table:table-cell office:value-type="float" office:value="534238" table:style-name="ce13">
            <text:p>534,238</text:p>
          </table:table-cell>
          <table:table-cell office:value-type="float" office:value="536646" table:style-name="ce13">
            <text:p>536,646</text:p>
          </table:table-cell>
          <table:table-cell office:value-type="float" office:value="537389" table:style-name="ce13">
            <text:p>537,389</text:p>
          </table:table-cell>
          <table:table-cell office:value-type="float" office:value="538820" table:style-name="ce13">
            <text:p>538,820</text:p>
          </table:table-cell>
          <table:table-cell office:value-type="float" office:value="541652" table:style-name="ce13">
            <text:p>541,652</text:p>
          </table:table-cell>
          <table:table-cell office:value-type="float" office:value="542558" table:style-name="ce13">
            <text:p>542,558</text:p>
          </table:table-cell>
          <table:table-cell office:value-type="float" office:value="542504" table:style-name="ce13">
            <text:p>542,504</text:p>
          </table:table-cell>
          <table:table-cell office:value-type="float" office:value="541680" table:style-name="ce13">
            <text:p>541,680</text:p>
          </table:table-cell>
          <table:table-cell office:value-type="float" office:value="542745" table:style-name="ce13">
            <text:p>542,745</text:p>
          </table:table-cell>
          <table:table-cell office:value-type="float" office:value="545608" table:style-name="ce13">
            <text:p>545,608</text:p>
          </table:table-cell>
          <table:table-cell office:value-type="float" office:value="548184" table:style-name="ce13">
            <text:p>548,184</text:p>
          </table:table-cell>
          <table:table-cell office:value-type="float" office:value="548790" table:style-name="ce13">
            <text:p>548,790</text:p>
          </table:table-cell>
          <table:table-cell office:value-type="float" office:value="549973" table:style-name="ce13">
            <text:p>549,973</text:p>
          </table:table-cell>
          <table:table-cell office:value-type="float" office:value="550343" table:style-name="ce13">
            <text:p>550,343</text:p>
          </table:table-cell>
          <table:table-cell office:value-type="float" office:value="548187" table:style-name="ce13">
            <text:p>548,187</text:p>
          </table:table-cell>
          <table:table-cell office:value-type="float" office:value="546004" table:style-name="ce13">
            <text:p>546,004</text:p>
          </table:table-cell>
          <table:table-cell office:value-type="float" office:value="545978" table:style-name="ce13">
            <text:p>545,978</text:p>
          </table:table-cell>
          <table:table-cell office:value-type="float" office:value="545937" table:style-name="ce13">
            <text:p>545,937</text:p>
          </table:table-cell>
          <table:table-cell office:value-type="float" office:value="547609" table:style-name="ce13">
            <text:p>547,609</text:p>
          </table:table-cell>
          <table:table-cell office:value-type="float" office:value="551016" table:style-name="ce13">
            <text:p>551,016</text:p>
          </table:table-cell>
          <table:table-cell office:value-type="float" office:value="553557" table:style-name="ce13">
            <text:p>553,557</text:p>
          </table:table-cell>
          <table:table-cell office:value-type="float" office:value="556188" table:style-name="ce13">
            <text:p>556,188</text:p>
          </table:table-cell>
          <table:table-cell office:value-type="float" office:value="558191" table:style-name="ce13">
            <text:p>558,191</text:p>
          </table:table-cell>
          <table:table-cell office:value-type="float" office:value="560128" table:style-name="ce13">
            <text:p>560,128</text:p>
          </table:table-cell>
          <table:table-cell office:value-type="float" office:value="560099" table:style-name="ce13">
            <text:p>560,099</text:p>
          </table:table-cell>
          <table:table-cell office:value-type="float" office:value="560344" table:style-name="ce13">
            <text:p>560,344</text:p>
          </table:table-cell>
          <table:table-cell office:value-type="float" office:value="559858" table:style-name="ce13">
            <text:p>559,858</text:p>
          </table:table-cell>
          <table:table-cell office:value-type="float" office:value="559804" table:style-name="ce13">
            <text:p>559,804</text:p>
          </table:table-cell>
          <table:table-cell office:value-type="float" office:value="559703" table:style-name="ce13">
            <text:p>559,703</text:p>
          </table:table-cell>
          <table:table-cell office:value-type="float" office:value="560640" table:style-name="ce13">
            <text:p>560,640</text:p>
          </table:table-cell>
          <table:table-cell office:value-type="float" office:value="560766" table:style-name="ce13">
            <text:p>560,766</text:p>
          </table:table-cell>
          <table:table-cell office:value-type="float" office:value="560903" table:style-name="ce13">
            <text:p>560,903</text:p>
          </table:table-cell>
          <table:table-cell office:value-type="float" office:value="560643" table:style-name="ce13">
            <text:p>560,643</text:p>
          </table:table-cell>
          <table:table-cell office:value-type="float" office:value="559944" table:style-name="ce13">
            <text:p>559,944</text:p>
          </table:table-cell>
          <table:table-cell office:value-type="float" office:value="559986" table:style-name="ce13">
            <text:p>559,986</text:p>
          </table:table-cell>
          <table:table-cell office:value-type="float" office:value="560163" table:style-name="ce13">
            <text:p>560,163</text:p>
          </table:table-cell>
          <table:table-cell office:value-type="float" office:value="560397" table:style-name="ce13">
            <text:p>560,397</text:p>
          </table:table-cell>
          <table:table-cell office:value-type="float" office:value="561744" table:style-name="ce13">
            <text:p>561,744</text:p>
          </table:table-cell>
          <table:table-cell office:value-type="float" office:value="560968" table:style-name="ce13">
            <text:p>560,968</text:p>
          </table:table-cell>
          <table:table-cell table:number-columns-repeated="16334" table:style-name="ce1"/>
        </table:table-row>
        <table:table-row table:style-name="ro4">
          <table:table-cell office:value-type="string" table:style-name="ce31">
            <text:p><text:s text:c="2"/><text:span text:style-name="T7">臺中縣</text:span><text:s/>Taichung<text:s/><text:span text:style-name="T1">County<text:s/></text:span></text:p>
          </table:table-cell>
          <table:table-cell table:number-columns-repeated="2" table:style-name="ce13"/>
          <table:table-cell office:value-type="float" office:value="605437" table:style-name="ce13">
            <text:p>605,437</text:p>
          </table:table-cell>
          <table:table-cell office:value-type="float" office:value="621834" table:style-name="ce13">
            <text:p>621,834</text:p>
          </table:table-cell>
          <table:table-cell office:value-type="float" office:value="704290" table:style-name="ce13">
            <text:p>704,290</text:p>
          </table:table-cell>
          <table:table-cell office:value-type="float" office:value="711276" table:style-name="ce13">
            <text:p>711,276</text:p>
          </table:table-cell>
          <table:table-cell office:value-type="float" office:value="729210" table:style-name="ce13">
            <text:p>729,210</text:p>
          </table:table-cell>
          <table:table-cell office:value-type="float" office:value="769435" table:style-name="ce13">
            <text:p>769,435</text:p>
          </table:table-cell>
          <table:table-cell office:value-type="float" office:value="785903" table:style-name="ce13">
            <text:p>785,903</text:p>
          </table:table-cell>
          <table:table-cell office:value-type="float" office:value="800225" table:style-name="ce13">
            <text:p>800,225</text:p>
          </table:table-cell>
          <table:table-cell office:value-type="float" office:value="813781" table:style-name="ce13">
            <text:p>813,781</text:p>
          </table:table-cell>
          <table:table-cell office:value-type="float" office:value="828402" table:style-name="ce13">
            <text:p>828,402</text:p>
          </table:table-cell>
          <table:table-cell office:value-type="float" office:value="842359" table:style-name="ce13">
            <text:p>842,359</text:p>
          </table:table-cell>
          <table:table-cell office:value-type="float" office:value="861606" table:style-name="ce13">
            <text:p>861,606</text:p>
          </table:table-cell>
          <table:table-cell office:value-type="float" office:value="886788" table:style-name="ce13">
            <text:p>886,788</text:p>
          </table:table-cell>
          <table:table-cell office:value-type="float" office:value="913025" table:style-name="ce13">
            <text:p>913,025</text:p>
          </table:table-cell>
          <table:table-cell office:value-type="float" office:value="940917" table:style-name="ce13">
            <text:p>940,917</text:p>
          </table:table-cell>
          <table:table-cell office:value-type="float" office:value="975718" table:style-name="ce13">
            <text:p>975,718</text:p>
          </table:table-cell>
          <table:table-cell office:value-type="float" office:value="1013176" table:style-name="ce13">
            <text:p>1,013,176</text:p>
          </table:table-cell>
          <table:table-cell office:value-type="float" office:value="1044058" table:style-name="ce13">
            <text:p>1,044,058</text:p>
          </table:table-cell>
          <table:table-cell office:value-type="float" office:value="1071310" table:style-name="ce13">
            <text:p>1,071,310</text:p>
          </table:table-cell>
          <table:table-cell office:value-type="float" office:value="1094776" table:style-name="ce13">
            <text:p>1,094,776</text:p>
          </table:table-cell>
          <table:table-cell office:value-type="float" office:value="1120499" table:style-name="ce13">
            <text:p>1,120,499</text:p>
          </table:table-cell>
          <table:table-cell office:value-type="float" office:value="1142189" table:style-name="ce13">
            <text:p>1,142,189</text:p>
          </table:table-cell>
          <table:table-cell office:value-type="float" office:value="1161025" table:style-name="ce13">
            <text:p>1,161,025</text:p>
          </table:table-cell>
          <table:table-cell office:value-type="float" office:value="1183490" table:style-name="ce13">
            <text:p>1,183,490</text:p>
          </table:table-cell>
          <table:table-cell office:value-type="float" office:value="1210475" table:style-name="ce13">
            <text:p>1,210,475</text:p>
          </table:table-cell>
          <table:table-cell office:value-type="float" office:value="1230869" table:style-name="ce13">
            <text:p>1,230,869</text:p>
          </table:table-cell>
          <table:table-cell office:value-type="float" office:value="1258157" table:style-name="ce13">
            <text:p>1,258,157</text:p>
          </table:table-cell>
          <table:table-cell office:value-type="float" office:value="1286839" table:style-name="ce13">
            <text:p>1,286,839</text:p>
          </table:table-cell>
          <table:table-cell office:value-type="float" office:value="1317505" table:style-name="ce13">
            <text:p>1,317,505</text:p>
          </table:table-cell>
          <table:table-cell office:value-type="float" office:value="1351251" table:style-name="ce13">
            <text:p>1,351,251</text:p>
          </table:table-cell>
          <table:table-cell office:value-type="float" office:value="1379949" table:style-name="ce13">
            <text:p>1,379,949</text:p>
          </table:table-cell>
          <table:table-cell office:value-type="float" office:value="1404729" table:style-name="ce13">
            <text:p>1,404,729</text:p>
          </table:table-cell>
          <table:table-cell office:value-type="float" office:value="1427378" table:style-name="ce13">
            <text:p>1,427,378</text:p>
          </table:table-cell>
          <table:table-cell office:value-type="float" office:value="1447761" table:style-name="ce13">
            <text:p>1,447,761</text:p>
          </table:table-cell>
          <table:table-cell office:value-type="float" office:value="1467579" table:style-name="ce13">
            <text:p>1,467,579</text:p>
          </table:table-cell>
          <table:table-cell office:value-type="float" office:value="1481407" table:style-name="ce13">
            <text:p>1,481,407</text:p>
          </table:table-cell>
          <table:table-cell office:value-type="float" office:value="1494308" table:style-name="ce13">
            <text:p>1,494,308</text:p>
          </table:table-cell>
          <table:table-cell office:value-type="float" office:value="1502274" table:style-name="ce13">
            <text:p>1,502,274</text:p>
          </table:table-cell>
          <table:table-cell office:value-type="float" office:value="1511789" table:style-name="ce13">
            <text:p>1,511,789</text:p>
          </table:table-cell>
          <table:table-cell office:value-type="float" office:value="1520376" table:style-name="ce13">
            <text:p>1,520,376</text:p>
          </table:table-cell>
          <table:table-cell office:value-type="float" office:value="1527040" table:style-name="ce13">
            <text:p>1,527,040</text:p>
          </table:table-cell>
          <table:table-cell office:value-type="float" office:value="1533442" table:style-name="ce13">
            <text:p>1,533,442</text:p>
          </table:table-cell>
          <table:table-cell office:value-type="float" office:value="1543436" table:style-name="ce13">
            <text:p>1,543,436</text:p>
          </table:table-cell>
          <table:table-cell office:value-type="float" office:value="1550896" table:style-name="ce13">
            <text:p>1,550,896</text:p>
          </table:table-cell>
          <table:table-cell office:value-type="float" office:value="1557944" table:style-name="ce13">
            <text:p>1,557,944</text:p>
          </table:table-cell>
          <table:table-cell office:value-type="float" office:value="1562126" table:style-name="ce13">
            <text:p>1,562,126</text:p>
          </table:table-cell>
          <table:table-cell office:value-type="float" office:value="1566120" table:style-name="ce13">
            <text:p>1,566,120</text:p>
          </table:table-cell>
          <table:table-cell table:number-columns-repeated="16334" table:style-name="ce1"/>
        </table:table-row>
        <table:table-row table:style-name="ro4">
          <table:table-cell office:value-type="string" table:style-name="ce31">
            <text:p><text:s text:c="2"/><text:span text:style-name="T7">彰化縣</text:span><text:s/>Changhua<text:s/><text:span text:style-name="T1">County<text:s/></text:span><text:s/></text:p>
          </table:table-cell>
          <table:table-cell table:number-columns-repeated="2" table:style-name="ce13"/>
          <table:table-cell office:value-type="float" office:value="880684" table:style-name="ce66">
            <text:p>880,684</text:p>
          </table:table-cell>
          <table:table-cell office:value-type="float" office:value="898565" table:style-name="ce66">
            <text:p>898,565</text:p>
          </table:table-cell>
          <table:table-cell office:value-type="float" office:value="991538" table:style-name="ce13">
            <text:p>991,538</text:p>
          </table:table-cell>
          <table:table-cell office:value-type="float" office:value="999948" table:style-name="ce13">
            <text:p>999,948</text:p>
          </table:table-cell>
          <table:table-cell office:value-type="float" office:value="1008331" table:style-name="ce13">
            <text:p>1,008,331</text:p>
          </table:table-cell>
          <table:table-cell office:value-type="float" office:value="1036950" table:style-name="ce13">
            <text:p>1,036,950</text:p>
          </table:table-cell>
          <table:table-cell office:value-type="float" office:value="1050246" table:style-name="ce13">
            <text:p>1,050,246</text:p>
          </table:table-cell>
          <table:table-cell office:value-type="float" office:value="1063242" table:style-name="ce13">
            <text:p>1,063,242</text:p>
          </table:table-cell>
          <table:table-cell office:value-type="float" office:value="1074118" table:style-name="ce13">
            <text:p>1,074,118</text:p>
          </table:table-cell>
          <table:table-cell office:value-type="float" office:value="1082320" table:style-name="ce13">
            <text:p>1,082,320</text:p>
          </table:table-cell>
          <table:table-cell office:value-type="float" office:value="1092578" table:style-name="ce13">
            <text:p>1,092,578</text:p>
          </table:table-cell>
          <table:table-cell office:value-type="float" office:value="1102835" table:style-name="ce13">
            <text:p>1,102,835</text:p>
          </table:table-cell>
          <table:table-cell office:value-type="float" office:value="1117676" table:style-name="ce13">
            <text:p>1,117,676</text:p>
          </table:table-cell>
          <table:table-cell office:value-type="float" office:value="1130071" table:style-name="ce13">
            <text:p>1,130,071</text:p>
          </table:table-cell>
          <table:table-cell office:value-type="float" office:value="1141957" table:style-name="ce13">
            <text:p>1,141,957</text:p>
          </table:table-cell>
          <table:table-cell office:value-type="float" office:value="1153091" table:style-name="ce13">
            <text:p>1,153,091</text:p>
          </table:table-cell>
          <table:table-cell office:value-type="float" office:value="1166352" table:style-name="ce13">
            <text:p>1,166,352</text:p>
          </table:table-cell>
          <table:table-cell office:value-type="float" office:value="1180612" table:style-name="ce13">
            <text:p>1,180,612</text:p>
          </table:table-cell>
          <table:table-cell office:value-type="float" office:value="1193345" table:style-name="ce13">
            <text:p>1,193,345</text:p>
          </table:table-cell>
          <table:table-cell office:value-type="float" office:value="1203970" table:style-name="ce13">
            <text:p>1,203,970</text:p>
          </table:table-cell>
          <table:table-cell office:value-type="float" office:value="1215477" table:style-name="ce13">
            <text:p>1,215,477</text:p>
          </table:table-cell>
          <table:table-cell office:value-type="float" office:value="1223209" table:style-name="ce13">
            <text:p>1,223,209</text:p>
          </table:table-cell>
          <table:table-cell office:value-type="float" office:value="1226231" table:style-name="ce13">
            <text:p>1,226,231</text:p>
          </table:table-cell>
          <table:table-cell office:value-type="float" office:value="1229411" table:style-name="ce13">
            <text:p>1,229,411</text:p>
          </table:table-cell>
          <table:table-cell office:value-type="float" office:value="1232492" table:style-name="ce13">
            <text:p>1,232,492</text:p>
          </table:table-cell>
          <table:table-cell office:value-type="float" office:value="1237186" table:style-name="ce13">
            <text:p>1,237,186</text:p>
          </table:table-cell>
          <table:table-cell office:value-type="float" office:value="1245288" table:style-name="ce13">
            <text:p>1,245,288</text:p>
          </table:table-cell>
          <table:table-cell office:value-type="float" office:value="1254228" table:style-name="ce13">
            <text:p>1,254,228</text:p>
          </table:table-cell>
          <table:table-cell office:value-type="float" office:value="1264955" table:style-name="ce13">
            <text:p>1,264,955</text:p>
          </table:table-cell>
          <table:table-cell office:value-type="float" office:value="1273655" table:style-name="ce13">
            <text:p>1,273,655</text:p>
          </table:table-cell>
          <table:table-cell office:value-type="float" office:value="1281296" table:style-name="ce13">
            <text:p>1,281,296</text:p>
          </table:table-cell>
          <table:table-cell office:value-type="float" office:value="1288447" table:style-name="ce13">
            <text:p>1,288,447</text:p>
          </table:table-cell>
          <table:table-cell office:value-type="float" office:value="1292482" table:style-name="ce13">
            <text:p>1,292,482</text:p>
          </table:table-cell>
          <table:table-cell office:value-type="float" office:value="1297744" table:style-name="ce13">
            <text:p>1,297,744</text:p>
          </table:table-cell>
          <table:table-cell office:value-type="float" office:value="1301467" table:style-name="ce13">
            <text:p>1,301,467</text:p>
          </table:table-cell>
          <table:table-cell office:value-type="float" office:value="1305640" table:style-name="ce13">
            <text:p>1,305,640</text:p>
          </table:table-cell>
          <table:table-cell office:value-type="float" office:value="1310531" table:style-name="ce13">
            <text:p>1,310,531</text:p>
          </table:table-cell>
          <table:table-cell office:value-type="float" office:value="1313994" table:style-name="ce13">
            <text:p>1,313,994</text:p>
          </table:table-cell>
          <table:table-cell office:value-type="float" office:value="1316179" table:style-name="ce13">
            <text:p>1,316,179</text:p>
          </table:table-cell>
          <table:table-cell office:value-type="float" office:value="1316443" table:style-name="ce13">
            <text:p>1,316,443</text:p>
          </table:table-cell>
          <table:table-cell office:value-type="float" office:value="1316762" table:style-name="ce13">
            <text:p>1,316,762</text:p>
          </table:table-cell>
          <table:table-cell office:value-type="float" office:value="1315826" table:style-name="ce13">
            <text:p>1,315,826</text:p>
          </table:table-cell>
          <table:table-cell office:value-type="float" office:value="1315034" table:style-name="ce13">
            <text:p>1,315,034</text:p>
          </table:table-cell>
          <table:table-cell office:value-type="float" office:value="1314354" table:style-name="ce13">
            <text:p>1,314,354</text:p>
          </table:table-cell>
          <table:table-cell office:value-type="float" office:value="1312935" table:style-name="ce13">
            <text:p>1,312,935</text:p>
          </table:table-cell>
          <table:table-cell office:value-type="float" office:value="1312467" table:style-name="ce13">
            <text:p>1,312,467</text:p>
          </table:table-cell>
          <table:table-cell office:value-type="float" office:value="1307286" table:style-name="ce13">
            <text:p>1,307,286</text:p>
          </table:table-cell>
          <table:table-cell table:number-columns-repeated="16334" table:style-name="ce1"/>
        </table:table-row>
        <table:table-row table:style-name="ro4">
          <table:table-cell office:value-type="string" table:style-name="ce31">
            <text:p><text:s text:c="2"/><text:span text:style-name="T7">南投縣</text:span><text:s/>Nantou<text:s/><text:span text:style-name="T1">County<text:s/></text:span><text:s/></text:p>
          </table:table-cell>
          <table:table-cell table:number-columns-repeated="2" table:style-name="ce13"/>
          <table:table-cell office:value-type="float" office:value="412942" table:style-name="ce13">
            <text:p>412,942</text:p>
          </table:table-cell>
          <table:table-cell office:value-type="float" office:value="424031" table:style-name="ce13">
            <text:p>424,031</text:p>
          </table:table-cell>
          <table:table-cell office:value-type="float" office:value="475315" table:style-name="ce13">
            <text:p>475,315</text:p>
          </table:table-cell>
          <table:table-cell office:value-type="float" office:value="483384" table:style-name="ce13">
            <text:p>483,384</text:p>
          </table:table-cell>
          <table:table-cell office:value-type="float" office:value="491560" table:style-name="ce13">
            <text:p>491,560</text:p>
          </table:table-cell>
          <table:table-cell office:value-type="float" office:value="506081" table:style-name="ce13">
            <text:p>506,081</text:p>
          </table:table-cell>
          <table:table-cell office:value-type="float" office:value="511040" table:style-name="ce13">
            <text:p>511,040</text:p>
          </table:table-cell>
          <table:table-cell office:value-type="float" office:value="515218" table:style-name="ce13">
            <text:p>515,218</text:p>
          </table:table-cell>
          <table:table-cell office:value-type="float" office:value="516820" table:style-name="ce13">
            <text:p>516,820</text:p>
          </table:table-cell>
          <table:table-cell office:value-type="float" office:value="515762" table:style-name="ce13">
            <text:p>515,762</text:p>
          </table:table-cell>
          <table:table-cell office:value-type="float" office:value="516866" table:style-name="ce13">
            <text:p>516,866</text:p>
          </table:table-cell>
          <table:table-cell office:value-type="float" office:value="517927" table:style-name="ce13">
            <text:p>517,927</text:p>
          </table:table-cell>
          <table:table-cell office:value-type="float" office:value="518627" table:style-name="ce13">
            <text:p>518,627</text:p>
          </table:table-cell>
          <table:table-cell office:value-type="float" office:value="519506" table:style-name="ce13">
            <text:p>519,506</text:p>
          </table:table-cell>
          <table:table-cell office:value-type="float" office:value="520411" table:style-name="ce13">
            <text:p>520,411</text:p>
          </table:table-cell>
          <table:table-cell office:value-type="float" office:value="521962" table:style-name="ce13">
            <text:p>521,962</text:p>
          </table:table-cell>
          <table:table-cell office:value-type="float" office:value="524245" table:style-name="ce13">
            <text:p>524,245</text:p>
          </table:table-cell>
          <table:table-cell office:value-type="float" office:value="527538" table:style-name="ce13">
            <text:p>527,538</text:p>
          </table:table-cell>
          <table:table-cell office:value-type="float" office:value="530001" table:style-name="ce13">
            <text:p>530,001</text:p>
          </table:table-cell>
          <table:table-cell office:value-type="float" office:value="532750" table:style-name="ce13">
            <text:p>532,750</text:p>
          </table:table-cell>
          <table:table-cell office:value-type="float" office:value="534818" table:style-name="ce13">
            <text:p>534,818</text:p>
          </table:table-cell>
          <table:table-cell office:value-type="float" office:value="535572" table:style-name="ce13">
            <text:p>535,572</text:p>
          </table:table-cell>
          <table:table-cell office:value-type="float" office:value="534920" table:style-name="ce13">
            <text:p>534,920</text:p>
          </table:table-cell>
          <table:table-cell office:value-type="float" office:value="533601" table:style-name="ce13">
            <text:p>533,601</text:p>
          </table:table-cell>
          <table:table-cell office:value-type="float" office:value="533763" table:style-name="ce13">
            <text:p>533,763</text:p>
          </table:table-cell>
          <table:table-cell office:value-type="float" office:value="534265" table:style-name="ce13">
            <text:p>534,265</text:p>
          </table:table-cell>
          <table:table-cell office:value-type="float" office:value="536479" table:style-name="ce13">
            <text:p>536,479</text:p>
          </table:table-cell>
          <table:table-cell office:value-type="float" office:value="539211" table:style-name="ce13">
            <text:p>539,211</text:p>
          </table:table-cell>
          <table:table-cell office:value-type="float" office:value="542396" table:style-name="ce13">
            <text:p>542,396</text:p>
          </table:table-cell>
          <table:table-cell office:value-type="float" office:value="544610" table:style-name="ce13">
            <text:p>544,610</text:p>
          </table:table-cell>
          <table:table-cell office:value-type="float" office:value="546091" table:style-name="ce13">
            <text:p>546,091</text:p>
          </table:table-cell>
          <table:table-cell office:value-type="float" office:value="546517" table:style-name="ce13">
            <text:p>546,517</text:p>
          </table:table-cell>
          <table:table-cell office:value-type="float" office:value="545667" table:style-name="ce13">
            <text:p>545,667</text:p>
          </table:table-cell>
          <table:table-cell office:value-type="float" office:value="546707" table:style-name="ce13">
            <text:p>546,707</text:p>
          </table:table-cell>
          <table:table-cell office:value-type="float" office:value="545874" table:style-name="ce13">
            <text:p>545,874</text:p>
          </table:table-cell>
          <table:table-cell office:value-type="float" office:value="544038" table:style-name="ce13">
            <text:p>544,038</text:p>
          </table:table-cell>
          <table:table-cell office:value-type="float" office:value="541537" table:style-name="ce13">
            <text:p>541,537</text:p>
          </table:table-cell>
          <table:table-cell office:value-type="float" office:value="541818" table:style-name="ce13">
            <text:p>541,818</text:p>
          </table:table-cell>
          <table:table-cell office:value-type="float" office:value="541292" table:style-name="ce13">
            <text:p>541,292</text:p>
          </table:table-cell>
          <table:table-cell office:value-type="float" office:value="540397" table:style-name="ce13">
            <text:p>540,397</text:p>
          </table:table-cell>
          <table:table-cell office:value-type="float" office:value="538413" table:style-name="ce13">
            <text:p>538,413</text:p>
          </table:table-cell>
          <table:table-cell office:value-type="float" office:value="537168" table:style-name="ce13">
            <text:p>537,168</text:p>
          </table:table-cell>
          <table:table-cell office:value-type="float" office:value="535205" table:style-name="ce13">
            <text:p>535,205</text:p>
          </table:table-cell>
          <table:table-cell office:value-type="float" office:value="533717" table:style-name="ce13">
            <text:p>533,717</text:p>
          </table:table-cell>
          <table:table-cell office:value-type="float" office:value="531753" table:style-name="ce13">
            <text:p>531,753</text:p>
          </table:table-cell>
          <table:table-cell office:value-type="float" office:value="530824" table:style-name="ce13">
            <text:p>530,824</text:p>
          </table:table-cell>
          <table:table-cell office:value-type="float" office:value="526491" table:style-name="ce13">
            <text:p>526,491</text:p>
          </table:table-cell>
          <table:table-cell table:number-columns-repeated="16334" table:style-name="ce1"/>
        </table:table-row>
        <table:table-row table:style-name="ro4">
          <table:table-cell office:value-type="string" table:style-name="ce31">
            <text:p><text:s text:c="2"/><text:span text:style-name="T7">雲林縣</text:span><text:s/>Yunlin<text:s/><text:span text:style-name="T1">County<text:s/></text:span><text:s/></text:p>
          </table:table-cell>
          <table:table-cell table:number-columns-repeated="2" table:style-name="ce13"/>
          <table:table-cell office:value-type="float" office:value="672557" table:style-name="ce13">
            <text:p>672,557</text:p>
          </table:table-cell>
          <table:table-cell office:value-type="float" office:value="688803" table:style-name="ce13">
            <text:p>688,803</text:p>
          </table:table-cell>
          <table:table-cell office:value-type="float" office:value="763423" table:style-name="ce13">
            <text:p>763,423</text:p>
          </table:table-cell>
          <table:table-cell office:value-type="float" office:value="771205" table:style-name="ce13">
            <text:p>771,205</text:p>
          </table:table-cell>
          <table:table-cell office:value-type="float" office:value="775659" table:style-name="ce13">
            <text:p>775,659</text:p>
          </table:table-cell>
          <table:table-cell office:value-type="float" office:value="797035" table:style-name="ce13">
            <text:p>797,035</text:p>
          </table:table-cell>
          <table:table-cell office:value-type="float" office:value="800578" table:style-name="ce13">
            <text:p>800,578</text:p>
          </table:table-cell>
          <table:table-cell office:value-type="float" office:value="802003" table:style-name="ce13">
            <text:p>802,003</text:p>
          </table:table-cell>
          <table:table-cell office:value-type="float" office:value="802467" table:style-name="ce13">
            <text:p>802,467</text:p>
          </table:table-cell>
          <table:table-cell office:value-type="float" office:value="799574" table:style-name="ce13">
            <text:p>799,574</text:p>
          </table:table-cell>
          <table:table-cell office:value-type="float" office:value="799766" table:style-name="ce13">
            <text:p>799,766</text:p>
          </table:table-cell>
          <table:table-cell office:value-type="float" office:value="801422" table:style-name="ce13">
            <text:p>801,422</text:p>
          </table:table-cell>
          <table:table-cell office:value-type="float" office:value="803739" table:style-name="ce13">
            <text:p>803,739</text:p>
          </table:table-cell>
          <table:table-cell office:value-type="float" office:value="804295" table:style-name="ce13">
            <text:p>804,295</text:p>
          </table:table-cell>
          <table:table-cell office:value-type="float" office:value="800988" table:style-name="ce13">
            <text:p>800,988</text:p>
          </table:table-cell>
          <table:table-cell office:value-type="float" office:value="799023" table:style-name="ce13">
            <text:p>799,023</text:p>
          </table:table-cell>
          <table:table-cell office:value-type="float" office:value="796276" table:style-name="ce13">
            <text:p>796,276</text:p>
          </table:table-cell>
          <table:table-cell office:value-type="float" office:value="796968" table:style-name="ce13">
            <text:p>796,968</text:p>
          </table:table-cell>
          <table:table-cell office:value-type="float" office:value="797849" table:style-name="ce13">
            <text:p>797,849</text:p>
          </table:table-cell>
          <table:table-cell office:value-type="float" office:value="796751" table:style-name="ce13">
            <text:p>796,751</text:p>
          </table:table-cell>
          <table:table-cell office:value-type="float" office:value="795258" table:style-name="ce13">
            <text:p>795,258</text:p>
          </table:table-cell>
          <table:table-cell office:value-type="float" office:value="791186" table:style-name="ce13">
            <text:p>791,186</text:p>
          </table:table-cell>
          <table:table-cell office:value-type="float" office:value="783526" table:style-name="ce13">
            <text:p>783,526</text:p>
          </table:table-cell>
          <table:table-cell office:value-type="float" office:value="775588" table:style-name="ce13">
            <text:p>775,588</text:p>
          </table:table-cell>
          <table:table-cell office:value-type="float" office:value="765443" table:style-name="ce13">
            <text:p>765,443</text:p>
          </table:table-cell>
          <table:table-cell office:value-type="float" office:value="757198" table:style-name="ce13">
            <text:p>757,198</text:p>
          </table:table-cell>
          <table:table-cell office:value-type="float" office:value="753639" table:style-name="ce13">
            <text:p>753,639</text:p>
          </table:table-cell>
          <table:table-cell office:value-type="float" office:value="753710" table:style-name="ce13">
            <text:p>753,710</text:p>
          </table:table-cell>
          <table:table-cell office:value-type="float" office:value="753841" table:style-name="ce13">
            <text:p>753,841</text:p>
          </table:table-cell>
          <table:table-cell office:value-type="float" office:value="755753" table:style-name="ce13">
            <text:p>755,753</text:p>
          </table:table-cell>
          <table:table-cell office:value-type="float" office:value="753791" table:style-name="ce13">
            <text:p>753,791</text:p>
          </table:table-cell>
          <table:table-cell office:value-type="float" office:value="753998" table:style-name="ce13">
            <text:p>753,998</text:p>
          </table:table-cell>
          <table:table-cell office:value-type="float" office:value="752427" table:style-name="ce13">
            <text:p>752,427</text:p>
          </table:table-cell>
          <table:table-cell office:value-type="float" office:value="751913" table:style-name="ce13">
            <text:p>751,913</text:p>
          </table:table-cell>
          <table:table-cell office:value-type="float" office:value="748995" table:style-name="ce13">
            <text:p>748,995</text:p>
          </table:table-cell>
          <table:table-cell office:value-type="float" office:value="746241" table:style-name="ce13">
            <text:p>746,241</text:p>
          </table:table-cell>
          <table:table-cell office:value-type="float" office:value="743368" table:style-name="ce13">
            <text:p>743,368</text:p>
          </table:table-cell>
          <table:table-cell office:value-type="float" office:value="743562" table:style-name="ce13">
            <text:p>743,562</text:p>
          </table:table-cell>
          <table:table-cell office:value-type="float" office:value="742797" table:style-name="ce13">
            <text:p>742,797</text:p>
          </table:table-cell>
          <table:table-cell office:value-type="float" office:value="740501" table:style-name="ce13">
            <text:p>740,501</text:p>
          </table:table-cell>
          <table:table-cell office:value-type="float" office:value="736772" table:style-name="ce13">
            <text:p>736,772</text:p>
          </table:table-cell>
          <table:table-cell office:value-type="float" office:value="733330" table:style-name="ce13">
            <text:p>733,330</text:p>
          </table:table-cell>
          <table:table-cell office:value-type="float" office:value="728490" table:style-name="ce13">
            <text:p>728,490</text:p>
          </table:table-cell>
          <table:table-cell office:value-type="float" office:value="725672" table:style-name="ce13">
            <text:p>725,672</text:p>
          </table:table-cell>
          <table:table-cell office:value-type="float" office:value="723674" table:style-name="ce13">
            <text:p>723,674</text:p>
          </table:table-cell>
          <table:table-cell office:value-type="float" office:value="722795" table:style-name="ce13">
            <text:p>722,795</text:p>
          </table:table-cell>
          <table:table-cell office:value-type="float" office:value="717653" table:style-name="ce13">
            <text:p>717,653</text:p>
          </table:table-cell>
          <table:table-cell table:number-columns-repeated="16334" table:style-name="ce1"/>
        </table:table-row>
        <table:table-row table:style-name="ro4">
          <table:table-cell office:value-type="string" table:style-name="ce31">
            <text:p><text:s text:c="2"/><text:span text:style-name="T7">嘉義縣</text:span><text:s/>Chiayi<text:s/><text:span text:style-name="T1">County<text:s/></text:span><text:s/></text:p>
          </table:table-cell>
          <table:table-cell table:number-columns-repeated="2" table:style-name="ce13"/>
          <table:table-cell office:value-type="float" office:value="710273" table:style-name="ce13">
            <text:p>710,273</text:p>
          </table:table-cell>
          <table:table-cell office:value-type="float" office:value="729329" table:style-name="ce13">
            <text:p>729,329</text:p>
          </table:table-cell>
          <table:table-cell office:value-type="float" office:value="805811" table:style-name="ce13">
            <text:p>805,811</text:p>
          </table:table-cell>
          <table:table-cell office:value-type="float" office:value="815004" table:style-name="ce13">
            <text:p>815,004</text:p>
          </table:table-cell>
          <table:table-cell office:value-type="float" office:value="820953" table:style-name="ce13">
            <text:p>820,953</text:p>
          </table:table-cell>
          <table:table-cell office:value-type="float" office:value="846649" table:style-name="ce13">
            <text:p>846,649</text:p>
          </table:table-cell>
          <table:table-cell office:value-type="float" office:value="849914" table:style-name="ce13">
            <text:p>849,914</text:p>
          </table:table-cell>
          <table:table-cell office:value-type="float" office:value="852746" table:style-name="ce13">
            <text:p>852,746</text:p>
          </table:table-cell>
          <table:table-cell office:value-type="float" office:value="851959" table:style-name="ce13">
            <text:p>851,959</text:p>
          </table:table-cell>
          <table:table-cell office:value-type="float" office:value="844898" table:style-name="ce13">
            <text:p>844,898</text:p>
          </table:table-cell>
          <table:table-cell office:value-type="float" office:value="842581" table:style-name="ce13">
            <text:p>842,581</text:p>
          </table:table-cell>
          <table:table-cell office:value-type="float" office:value="840664" table:style-name="ce13">
            <text:p>840,664</text:p>
          </table:table-cell>
          <table:table-cell office:value-type="float" office:value="840512" table:style-name="ce13">
            <text:p>840,512</text:p>
          </table:table-cell>
          <table:table-cell office:value-type="float" office:value="838329" table:style-name="ce13">
            <text:p>838,329</text:p>
          </table:table-cell>
          <table:table-cell office:value-type="float" office:value="833665" table:style-name="ce13">
            <text:p>833,665</text:p>
          </table:table-cell>
          <table:table-cell office:value-type="float" office:value="829551" table:style-name="ce13">
            <text:p>829,551</text:p>
          </table:table-cell>
          <table:table-cell office:value-type="float" office:value="825967" table:style-name="ce13">
            <text:p>825,967</text:p>
          </table:table-cell>
          <table:table-cell office:value-type="float" office:value="826291" table:style-name="ce13">
            <text:p>826,291</text:p>
          </table:table-cell>
          <table:table-cell office:value-type="float" office:value="574702" table:style-name="ce13">
            <text:p>574,702</text:p>
          </table:table-cell>
          <table:table-cell office:value-type="float" office:value="574712" table:style-name="ce13">
            <text:p>574,712</text:p>
          </table:table-cell>
          <table:table-cell office:value-type="float" office:value="573159" table:style-name="ce13">
            <text:p>573,159</text:p>
          </table:table-cell>
          <table:table-cell office:value-type="float" office:value="569932" table:style-name="ce13">
            <text:p>569,932</text:p>
          </table:table-cell>
          <table:table-cell office:value-type="float" office:value="564338" table:style-name="ce13">
            <text:p>564,338</text:p>
          </table:table-cell>
          <table:table-cell office:value-type="float" office:value="558896" table:style-name="ce13">
            <text:p>558,896</text:p>
          </table:table-cell>
          <table:table-cell office:value-type="float" office:value="554537" table:style-name="ce13">
            <text:p>554,537</text:p>
          </table:table-cell>
          <table:table-cell office:value-type="float" office:value="552000" table:style-name="ce13">
            <text:p>552,000</text:p>
          </table:table-cell>
          <table:table-cell office:value-type="float" office:value="552277" table:style-name="ce13">
            <text:p>552,277</text:p>
          </table:table-cell>
          <table:table-cell office:value-type="float" office:value="554746" table:style-name="ce13">
            <text:p>554,746</text:p>
          </table:table-cell>
          <table:table-cell office:value-type="float" office:value="556580" table:style-name="ce13">
            <text:p>556,580</text:p>
          </table:table-cell>
          <table:table-cell office:value-type="float" office:value="562897" table:style-name="ce13">
            <text:p>562,897</text:p>
          </table:table-cell>
          <table:table-cell office:value-type="float" office:value="564381" table:style-name="ce13">
            <text:p>564,381</text:p>
          </table:table-cell>
          <table:table-cell office:value-type="float" office:value="565804" table:style-name="ce13">
            <text:p>565,804</text:p>
          </table:table-cell>
          <table:table-cell office:value-type="float" office:value="565700" table:style-name="ce13">
            <text:p>565,700</text:p>
          </table:table-cell>
          <table:table-cell office:value-type="float" office:value="567695" table:style-name="ce13">
            <text:p>567,695</text:p>
          </table:table-cell>
          <table:table-cell office:value-type="float" office:value="565733" table:style-name="ce13">
            <text:p>565,733</text:p>
          </table:table-cell>
          <table:table-cell office:value-type="float" office:value="562662" table:style-name="ce13">
            <text:p>562,662</text:p>
          </table:table-cell>
          <table:table-cell office:value-type="float" office:value="562305" table:style-name="ce13">
            <text:p>562,305</text:p>
          </table:table-cell>
          <table:table-cell office:value-type="float" office:value="563365" table:style-name="ce13">
            <text:p>563,365</text:p>
          </table:table-cell>
          <table:table-cell office:value-type="float" office:value="562394" table:style-name="ce13">
            <text:p>562,394</text:p>
          </table:table-cell>
          <table:table-cell office:value-type="float" office:value="560410" table:style-name="ce13">
            <text:p>560,410</text:p>
          </table:table-cell>
          <table:table-cell office:value-type="float" office:value="557903" table:style-name="ce13">
            <text:p>557,903</text:p>
          </table:table-cell>
          <table:table-cell office:value-type="float" office:value="557101" table:style-name="ce13">
            <text:p>557,101</text:p>
          </table:table-cell>
          <table:table-cell office:value-type="float" office:value="553841" table:style-name="ce13">
            <text:p>553,841</text:p>
          </table:table-cell>
          <table:table-cell office:value-type="float" office:value="551345" table:style-name="ce13">
            <text:p>551,345</text:p>
          </table:table-cell>
          <table:table-cell office:value-type="float" office:value="548731" table:style-name="ce13">
            <text:p>548,731</text:p>
          </table:table-cell>
          <table:table-cell office:value-type="float" office:value="547716" table:style-name="ce13">
            <text:p>547,716</text:p>
          </table:table-cell>
          <table:table-cell office:value-type="float" office:value="543248" table:style-name="ce13">
            <text:p>543,248</text:p>
          </table:table-cell>
          <table:table-cell table:number-columns-repeated="16334" table:style-name="ce1"/>
        </table:table-row>
        <table:table-row table:style-name="ro4">
          <table:table-cell office:value-type="string" table:style-name="ce31">
            <text:p><text:s text:c="2"/><text:span text:style-name="T7">臺南縣</text:span><text:s/>Tainan<text:s/><text:span text:style-name="T1">County<text:s/></text:span><text:s/></text:p>
          </table:table-cell>
          <table:table-cell table:number-columns-repeated="2" table:style-name="ce13"/>
          <table:table-cell office:value-type="float" office:value="787203" table:style-name="ce13">
            <text:p>787,203</text:p>
          </table:table-cell>
          <table:table-cell office:value-type="float" office:value="808980" table:style-name="ce13">
            <text:p>808,980</text:p>
          </table:table-cell>
          <table:table-cell office:value-type="float" office:value="884817" table:style-name="ce13">
            <text:p>884,817</text:p>
          </table:table-cell>
          <table:table-cell office:value-type="float" office:value="889991" table:style-name="ce13">
            <text:p>889,991</text:p>
          </table:table-cell>
          <table:table-cell office:value-type="float" office:value="896260" table:style-name="ce13">
            <text:p>896,260</text:p>
          </table:table-cell>
          <table:table-cell office:value-type="float" office:value="928202" table:style-name="ce13">
            <text:p>928,202</text:p>
          </table:table-cell>
          <table:table-cell office:value-type="float" office:value="934865" table:style-name="ce13">
            <text:p>934,865</text:p>
          </table:table-cell>
          <table:table-cell office:value-type="float" office:value="938969" table:style-name="ce13">
            <text:p>938,969</text:p>
          </table:table-cell>
          <table:table-cell office:value-type="float" office:value="940095" table:style-name="ce13">
            <text:p>940,095</text:p>
          </table:table-cell>
          <table:table-cell office:value-type="float" office:value="936389" table:style-name="ce13">
            <text:p>936,389</text:p>
          </table:table-cell>
          <table:table-cell office:value-type="float" office:value="937434" table:style-name="ce13">
            <text:p>937,434</text:p>
          </table:table-cell>
          <table:table-cell office:value-type="float" office:value="943075" table:style-name="ce13">
            <text:p>943,075</text:p>
          </table:table-cell>
          <table:table-cell office:value-type="float" office:value="949487" table:style-name="ce13">
            <text:p>949,487</text:p>
          </table:table-cell>
          <table:table-cell office:value-type="float" office:value="953420" table:style-name="ce13">
            <text:p>953,420</text:p>
          </table:table-cell>
          <table:table-cell office:value-type="float" office:value="955573" table:style-name="ce13">
            <text:p>955,573</text:p>
          </table:table-cell>
          <table:table-cell office:value-type="float" office:value="957811" table:style-name="ce13">
            <text:p>957,811</text:p>
          </table:table-cell>
          <table:table-cell office:value-type="float" office:value="962827" table:style-name="ce13">
            <text:p>962,827</text:p>
          </table:table-cell>
          <table:table-cell office:value-type="float" office:value="969621" table:style-name="ce13">
            <text:p>969,621</text:p>
          </table:table-cell>
          <table:table-cell office:value-type="float" office:value="976444" table:style-name="ce13">
            <text:p>976,444</text:p>
          </table:table-cell>
          <table:table-cell office:value-type="float" office:value="983528" table:style-name="ce13">
            <text:p>983,528</text:p>
          </table:table-cell>
          <table:table-cell office:value-type="float" office:value="993958" table:style-name="ce13">
            <text:p>993,958</text:p>
          </table:table-cell>
          <table:table-cell office:value-type="float" office:value="1000781" table:style-name="ce13">
            <text:p>1,000,781</text:p>
          </table:table-cell>
          <table:table-cell office:value-type="float" office:value="1003275" table:style-name="ce13">
            <text:p>1,003,275</text:p>
          </table:table-cell>
          <table:table-cell office:value-type="float" office:value="1006366" table:style-name="ce13">
            <text:p>1,006,366</text:p>
          </table:table-cell>
          <table:table-cell office:value-type="float" office:value="1009287" table:style-name="ce13">
            <text:p>1,009,287</text:p>
          </table:table-cell>
          <table:table-cell office:value-type="float" office:value="1015469" table:style-name="ce13">
            <text:p>1,015,469</text:p>
          </table:table-cell>
          <table:table-cell office:value-type="float" office:value="1026983" table:style-name="ce13">
            <text:p>1,026,983</text:p>
          </table:table-cell>
          <table:table-cell office:value-type="float" office:value="1035861" table:style-name="ce13">
            <text:p>1,035,861</text:p>
          </table:table-cell>
          <table:table-cell office:value-type="float" office:value="1046659" table:style-name="ce13">
            <text:p>1,046,659</text:p>
          </table:table-cell>
          <table:table-cell office:value-type="float" office:value="1059023" table:style-name="ce13">
            <text:p>1,059,023</text:p>
          </table:table-cell>
          <table:table-cell office:value-type="float" office:value="1069339" table:style-name="ce13">
            <text:p>1,069,339</text:p>
          </table:table-cell>
          <table:table-cell office:value-type="float" office:value="1081801" table:style-name="ce13">
            <text:p>1,081,801</text:p>
          </table:table-cell>
          <table:table-cell office:value-type="float" office:value="1088986" table:style-name="ce13">
            <text:p>1,088,986</text:p>
          </table:table-cell>
          <table:table-cell office:value-type="float" office:value="1096251" table:style-name="ce13">
            <text:p>1,096,251</text:p>
          </table:table-cell>
          <table:table-cell office:value-type="float" office:value="1100270" table:style-name="ce13">
            <text:p>1,100,270</text:p>
          </table:table-cell>
          <table:table-cell office:value-type="float" office:value="1103723" table:style-name="ce13">
            <text:p>1,103,723</text:p>
          </table:table-cell>
          <table:table-cell office:value-type="float" office:value="1107687" table:style-name="ce13">
            <text:p>1,107,687</text:p>
          </table:table-cell>
          <table:table-cell office:value-type="float" office:value="1107397" table:style-name="ce13">
            <text:p>1,107,397</text:p>
          </table:table-cell>
          <table:table-cell office:value-type="float" office:value="1107583" table:style-name="ce13">
            <text:p>1,107,583</text:p>
          </table:table-cell>
          <table:table-cell office:value-type="float" office:value="1106833" table:style-name="ce13">
            <text:p>1,106,833</text:p>
          </table:table-cell>
          <table:table-cell office:value-type="float" office:value="1105674" table:style-name="ce13">
            <text:p>1,105,674</text:p>
          </table:table-cell>
          <table:table-cell office:value-type="float" office:value="1106059" table:style-name="ce13">
            <text:p>1,106,059</text:p>
          </table:table-cell>
          <table:table-cell office:value-type="float" office:value="1106690" table:style-name="ce13">
            <text:p>1,106,690</text:p>
          </table:table-cell>
          <table:table-cell office:value-type="float" office:value="1105403" table:style-name="ce13">
            <text:p>1,105,403</text:p>
          </table:table-cell>
          <table:table-cell office:value-type="float" office:value="1104552" table:style-name="ce13">
            <text:p>1,104,552</text:p>
          </table:table-cell>
          <table:table-cell office:value-type="float" office:value="1104346" table:style-name="ce13">
            <text:p>1,104,346</text:p>
          </table:table-cell>
          <table:table-cell office:value-type="float" office:value="1101521" table:style-name="ce13">
            <text:p>1,101,521</text:p>
          </table:table-cell>
          <table:table-cell table:number-columns-repeated="16334" table:style-name="ce1"/>
        </table:table-row>
        <table:table-row table:style-name="ro4">
          <table:table-cell office:value-type="string" table:style-name="ce31">
            <text:p><text:s text:c="2"/><text:span text:style-name="T7">高雄縣</text:span><text:s/>Kaohsiung<text:s/><text:span text:style-name="T1">County<text:s/></text:span><text:s/></text:p>
          </table:table-cell>
          <table:table-cell table:number-columns-repeated="2" table:style-name="ce13"/>
          <table:table-cell office:value-type="float" office:value="617380" table:style-name="ce13">
            <text:p>617,380</text:p>
          </table:table-cell>
          <table:table-cell office:value-type="float" office:value="638549" table:style-name="ce13">
            <text:p>638,549</text:p>
          </table:table-cell>
          <table:table-cell office:value-type="float" office:value="732773" table:style-name="ce13">
            <text:p>732,773</text:p>
          </table:table-cell>
          <table:table-cell office:value-type="float" office:value="747917" table:style-name="ce13">
            <text:p>747,917</text:p>
          </table:table-cell>
          <table:table-cell office:value-type="float" office:value="766768" table:style-name="ce13">
            <text:p>766,768</text:p>
          </table:table-cell>
          <table:table-cell office:value-type="float" office:value="810634" table:style-name="ce13">
            <text:p>810,634</text:p>
          </table:table-cell>
          <table:table-cell office:value-type="float" office:value="830661" table:style-name="ce13">
            <text:p>830,661</text:p>
          </table:table-cell>
          <table:table-cell office:value-type="float" office:value="850581" table:style-name="ce13">
            <text:p>850,581</text:p>
          </table:table-cell>
          <table:table-cell office:value-type="float" office:value="871900" table:style-name="ce13">
            <text:p>871,900</text:p>
          </table:table-cell>
          <table:table-cell office:value-type="float" office:value="898096" table:style-name="ce13">
            <text:p>898,096</text:p>
          </table:table-cell>
          <table:table-cell office:value-type="float" office:value="922522" table:style-name="ce13">
            <text:p>922,522</text:p>
          </table:table-cell>
          <table:table-cell office:value-type="float" office:value="943650" table:style-name="ce13">
            <text:p>943,650</text:p>
          </table:table-cell>
          <table:table-cell office:value-type="float" office:value="970545" table:style-name="ce13">
            <text:p>970,545</text:p>
          </table:table-cell>
          <table:table-cell office:value-type="float" office:value="992615" table:style-name="ce13">
            <text:p>992,615</text:p>
          </table:table-cell>
          <table:table-cell office:value-type="float" office:value="1019417" table:style-name="ce13">
            <text:p>1,019,417</text:p>
          </table:table-cell>
          <table:table-cell office:value-type="float" office:value="975754" table:style-name="ce13">
            <text:p>975,754</text:p>
          </table:table-cell>
          <table:table-cell office:value-type="float" office:value="1000645" table:style-name="ce13">
            <text:p>1,000,645</text:p>
          </table:table-cell>
          <table:table-cell office:value-type="float" office:value="1018063" table:style-name="ce13">
            <text:p>1,018,063</text:p>
          </table:table-cell>
          <table:table-cell office:value-type="float" office:value="1037829" table:style-name="ce13">
            <text:p>1,037,829</text:p>
          </table:table-cell>
          <table:table-cell office:value-type="float" office:value="1057725" table:style-name="ce13">
            <text:p>1,057,725</text:p>
          </table:table-cell>
          <table:table-cell office:value-type="float" office:value="1066196" table:style-name="ce13">
            <text:p>1,066,196</text:p>
          </table:table-cell>
          <table:table-cell office:value-type="float" office:value="1076761" table:style-name="ce13">
            <text:p>1,076,761</text:p>
          </table:table-cell>
          <table:table-cell office:value-type="float" office:value="1080197" table:style-name="ce13">
            <text:p>1,080,197</text:p>
          </table:table-cell>
          <table:table-cell office:value-type="float" office:value="1083145" table:style-name="ce13">
            <text:p>1,083,145</text:p>
          </table:table-cell>
          <table:table-cell office:value-type="float" office:value="1095330" table:style-name="ce13">
            <text:p>1,095,330</text:p>
          </table:table-cell>
          <table:table-cell office:value-type="float" office:value="1105369" table:style-name="ce13">
            <text:p>1,105,369</text:p>
          </table:table-cell>
          <table:table-cell office:value-type="float" office:value="1119263" table:style-name="ce13">
            <text:p>1,119,263</text:p>
          </table:table-cell>
          <table:table-cell office:value-type="float" office:value="1132153" table:style-name="ce13">
            <text:p>1,132,153</text:p>
          </table:table-cell>
          <table:table-cell office:value-type="float" office:value="1146578" table:style-name="ce13">
            <text:p>1,146,578</text:p>
          </table:table-cell>
          <table:table-cell office:value-type="float" office:value="1166798" table:style-name="ce13">
            <text:p>1,166,798</text:p>
          </table:table-cell>
          <table:table-cell office:value-type="float" office:value="1179635" table:style-name="ce13">
            <text:p>1,179,635</text:p>
          </table:table-cell>
          <table:table-cell office:value-type="float" office:value="1193912" table:style-name="ce13">
            <text:p>1,193,912</text:p>
          </table:table-cell>
          <table:table-cell office:value-type="float" office:value="1208128" table:style-name="ce13">
            <text:p>1,208,128</text:p>
          </table:table-cell>
          <table:table-cell office:value-type="float" office:value="1227160" table:style-name="ce13">
            <text:p>1,227,160</text:p>
          </table:table-cell>
          <table:table-cell office:value-type="float" office:value="1227072" table:style-name="ce13">
            <text:p>1,227,072</text:p>
          </table:table-cell>
          <table:table-cell office:value-type="float" office:value="1230352" table:style-name="ce13">
            <text:p>1,230,352</text:p>
          </table:table-cell>
          <table:table-cell office:value-type="float" office:value="1234707" table:style-name="ce13">
            <text:p>1,234,707</text:p>
          </table:table-cell>
          <table:table-cell office:value-type="float" office:value="1236958" table:style-name="ce13">
            <text:p>1,236,958</text:p>
          </table:table-cell>
          <table:table-cell office:value-type="float" office:value="1233395" table:style-name="ce13">
            <text:p>1,233,395</text:p>
          </table:table-cell>
          <table:table-cell office:value-type="float" office:value="1237469" table:style-name="ce13">
            <text:p>1,237,469</text:p>
          </table:table-cell>
          <table:table-cell office:value-type="float" office:value="1238925" table:style-name="ce13">
            <text:p>1,238,925</text:p>
          </table:table-cell>
          <table:table-cell office:value-type="float" office:value="1242837" table:style-name="ce13">
            <text:p>1,242,837</text:p>
          </table:table-cell>
          <table:table-cell office:value-type="float" office:value="1245474" table:style-name="ce13">
            <text:p>1,245,474</text:p>
          </table:table-cell>
          <table:table-cell office:value-type="float" office:value="1244313" table:style-name="ce13">
            <text:p>1,244,313</text:p>
          </table:table-cell>
          <table:table-cell office:value-type="float" office:value="1243412" table:style-name="ce13">
            <text:p>1,243,412</text:p>
          </table:table-cell>
          <table:table-cell office:value-type="float" office:value="1242973" table:style-name="ce13">
            <text:p>1,242,973</text:p>
          </table:table-cell>
          <table:table-cell office:value-type="float" office:value="1243536" table:style-name="ce13">
            <text:p>1,243,536</text:p>
          </table:table-cell>
          <table:table-cell table:number-columns-repeated="16334" table:style-name="ce1"/>
        </table:table-row>
        <table:table-row table:style-name="ro4">
          <table:table-cell office:value-type="string" table:style-name="ce31">
            <text:p><text:s text:c="2"/><text:span text:style-name="T7">屏東縣</text:span><text:s/>Pingtung<text:s/><text:span text:style-name="T1">County<text:s/></text:span><text:s/></text:p>
          </table:table-cell>
          <table:table-cell table:number-columns-repeated="2" table:style-name="ce13"/>
          <table:table-cell office:value-type="float" office:value="645400" table:style-name="ce13">
            <text:p>645,400</text:p>
          </table:table-cell>
          <table:table-cell office:value-type="float" office:value="665672" table:style-name="ce13">
            <text:p>665,672</text:p>
          </table:table-cell>
          <table:table-cell office:value-type="float" office:value="760101" table:style-name="ce13">
            <text:p>760,101</text:p>
          </table:table-cell>
          <table:table-cell office:value-type="float" office:value="772950" table:style-name="ce13">
            <text:p>772,950</text:p>
          </table:table-cell>
          <table:table-cell office:value-type="float" office:value="786280" table:style-name="ce13">
            <text:p>786,280</text:p>
          </table:table-cell>
          <table:table-cell office:value-type="float" office:value="817517" table:style-name="ce13">
            <text:p>817,517</text:p>
          </table:table-cell>
          <table:table-cell office:value-type="float" office:value="828761" table:style-name="ce13">
            <text:p>828,761</text:p>
          </table:table-cell>
          <table:table-cell office:value-type="float" office:value="835959" table:style-name="ce13">
            <text:p>835,959</text:p>
          </table:table-cell>
          <table:table-cell office:value-type="float" office:value="840952" table:style-name="ce13">
            <text:p>840,952</text:p>
          </table:table-cell>
          <table:table-cell office:value-type="float" office:value="844351" table:style-name="ce13">
            <text:p>844,351</text:p>
          </table:table-cell>
          <table:table-cell office:value-type="float" office:value="850013" table:style-name="ce13">
            <text:p>850,013</text:p>
          </table:table-cell>
          <table:table-cell office:value-type="float" office:value="857089" table:style-name="ce13">
            <text:p>857,089</text:p>
          </table:table-cell>
          <table:table-cell office:value-type="float" office:value="867404" table:style-name="ce13">
            <text:p>867,404</text:p>
          </table:table-cell>
          <table:table-cell office:value-type="float" office:value="873929" table:style-name="ce13">
            <text:p>873,929</text:p>
          </table:table-cell>
          <table:table-cell office:value-type="float" office:value="879128" table:style-name="ce13">
            <text:p>879,128</text:p>
          </table:table-cell>
          <table:table-cell office:value-type="float" office:value="884311" table:style-name="ce13">
            <text:p>884,311</text:p>
          </table:table-cell>
          <table:table-cell office:value-type="float" office:value="888270" table:style-name="ce13">
            <text:p>888,270</text:p>
          </table:table-cell>
          <table:table-cell office:value-type="float" office:value="892107" table:style-name="ce13">
            <text:p>892,107</text:p>
          </table:table-cell>
          <table:table-cell office:value-type="float" office:value="896966" table:style-name="ce13">
            <text:p>896,966</text:p>
          </table:table-cell>
          <table:table-cell office:value-type="float" office:value="900614" table:style-name="ce13">
            <text:p>900,614</text:p>
          </table:table-cell>
          <table:table-cell office:value-type="float" office:value="902210" table:style-name="ce13">
            <text:p>902,210</text:p>
          </table:table-cell>
          <table:table-cell office:value-type="float" office:value="901981" table:style-name="ce13">
            <text:p>901,981</text:p>
          </table:table-cell>
          <table:table-cell office:value-type="float" office:value="897714" table:style-name="ce13">
            <text:p>897,714</text:p>
          </table:table-cell>
          <table:table-cell office:value-type="float" office:value="894652" table:style-name="ce13">
            <text:p>894,652</text:p>
          </table:table-cell>
          <table:table-cell office:value-type="float" office:value="892057" table:style-name="ce13">
            <text:p>892,057</text:p>
          </table:table-cell>
          <table:table-cell office:value-type="float" office:value="889552" table:style-name="ce13">
            <text:p>889,552</text:p>
          </table:table-cell>
          <table:table-cell office:value-type="float" office:value="893282" table:style-name="ce13">
            <text:p>893,282</text:p>
          </table:table-cell>
          <table:table-cell office:value-type="float" office:value="897176" table:style-name="ce13">
            <text:p>897,176</text:p>
          </table:table-cell>
          <table:table-cell office:value-type="float" office:value="901491" table:style-name="ce13">
            <text:p>901,491</text:p>
          </table:table-cell>
          <table:table-cell office:value-type="float" office:value="906428" table:style-name="ce13">
            <text:p>906,428</text:p>
          </table:table-cell>
          <table:table-cell office:value-type="float" office:value="909110" table:style-name="ce13">
            <text:p>909,110</text:p>
          </table:table-cell>
          <table:table-cell office:value-type="float" office:value="911843" table:style-name="ce13">
            <text:p>911,843</text:p>
          </table:table-cell>
          <table:table-cell office:value-type="float" office:value="912850" table:style-name="ce13">
            <text:p>912,850</text:p>
          </table:table-cell>
          <table:table-cell office:value-type="float" office:value="913764" table:style-name="ce13">
            <text:p>913,764</text:p>
          </table:table-cell>
          <table:table-cell office:value-type="float" office:value="910540" table:style-name="ce13">
            <text:p>910,540</text:p>
          </table:table-cell>
          <table:table-cell office:value-type="float" office:value="909015" table:style-name="ce13">
            <text:p>909,015</text:p>
          </table:table-cell>
          <table:table-cell office:value-type="float" office:value="907590" table:style-name="ce13">
            <text:p>907,590</text:p>
          </table:table-cell>
          <table:table-cell office:value-type="float" office:value="909364" table:style-name="ce13">
            <text:p>909,364</text:p>
          </table:table-cell>
          <table:table-cell office:value-type="float" office:value="906178" table:style-name="ce13">
            <text:p>906,178</text:p>
          </table:table-cell>
          <table:table-cell office:value-type="float" office:value="903772" table:style-name="ce13">
            <text:p>903,772</text:p>
          </table:table-cell>
          <table:table-cell office:value-type="float" office:value="900199" table:style-name="ce13">
            <text:p>900,199</text:p>
          </table:table-cell>
          <table:table-cell office:value-type="float" office:value="898300" table:style-name="ce13">
            <text:p>898,300</text:p>
          </table:table-cell>
          <table:table-cell office:value-type="float" office:value="893544" table:style-name="ce13">
            <text:p>893,544</text:p>
          </table:table-cell>
          <table:table-cell office:value-type="float" office:value="889563" table:style-name="ce13">
            <text:p>889,563</text:p>
          </table:table-cell>
          <table:table-cell office:value-type="float" office:value="884838" table:style-name="ce13">
            <text:p>884,838</text:p>
          </table:table-cell>
          <table:table-cell office:value-type="float" office:value="882640" table:style-name="ce13">
            <text:p>882,640</text:p>
          </table:table-cell>
          <table:table-cell office:value-type="float" office:value="873509" table:style-name="ce13">
            <text:p>873,509</text:p>
          </table:table-cell>
          <table:table-cell table:number-columns-repeated="16334" table:style-name="ce1"/>
        </table:table-row>
        <table:table-row table:style-name="ro4">
          <table:table-cell office:value-type="string" table:style-name="ce31">
            <text:p><text:s text:c="2"/><text:span text:style-name="T7">臺東縣</text:span><text:s/>Taitung<text:s/><text:span text:style-name="T1">County<text:s/></text:span><text:s/></text:p>
          </table:table-cell>
          <table:table-cell table:number-columns-repeated="2" table:style-name="ce13"/>
          <table:table-cell office:value-type="float" office:value="208272" table:style-name="ce13">
            <text:p>208,272</text:p>
          </table:table-cell>
          <table:table-cell office:value-type="float" office:value="219559" table:style-name="ce13">
            <text:p>219,559</text:p>
          </table:table-cell>
          <table:table-cell office:value-type="float" office:value="267336" table:style-name="ce13">
            <text:p>267,336</text:p>
          </table:table-cell>
          <table:table-cell office:value-type="float" office:value="273511" table:style-name="ce13">
            <text:p>273,511</text:p>
          </table:table-cell>
          <table:table-cell office:value-type="float" office:value="278701" table:style-name="ce13">
            <text:p>278,701</text:p>
          </table:table-cell>
          <table:table-cell office:value-type="float" office:value="289629" table:style-name="ce13">
            <text:p>289,629</text:p>
          </table:table-cell>
          <table:table-cell office:value-type="float" office:value="291761" table:style-name="ce13">
            <text:p>291,761</text:p>
          </table:table-cell>
          <table:table-cell office:value-type="float" office:value="291500" table:style-name="ce13">
            <text:p>291,500</text:p>
          </table:table-cell>
          <table:table-cell office:value-type="float" office:value="292153" table:style-name="ce13">
            <text:p>292,153</text:p>
          </table:table-cell>
          <table:table-cell office:value-type="float" office:value="289812" table:style-name="ce13">
            <text:p>289,812</text:p>
          </table:table-cell>
          <table:table-cell office:value-type="float" office:value="289451" table:style-name="ce13">
            <text:p>289,451</text:p>
          </table:table-cell>
          <table:table-cell office:value-type="float" office:value="291111" table:style-name="ce13">
            <text:p>291,111</text:p>
          </table:table-cell>
          <table:table-cell office:value-type="float" office:value="289977" table:style-name="ce13">
            <text:p>289,977</text:p>
          </table:table-cell>
          <table:table-cell office:value-type="float" office:value="286741" table:style-name="ce13">
            <text:p>286,741</text:p>
          </table:table-cell>
          <table:table-cell office:value-type="float" office:value="284105" table:style-name="ce13">
            <text:p>284,105</text:p>
          </table:table-cell>
          <table:table-cell office:value-type="float" office:value="281582" table:style-name="ce13">
            <text:p>281,582</text:p>
          </table:table-cell>
          <table:table-cell office:value-type="float" office:value="281218" table:style-name="ce13">
            <text:p>281,218</text:p>
          </table:table-cell>
          <table:table-cell office:value-type="float" office:value="281100" table:style-name="ce13">
            <text:p>281,100</text:p>
          </table:table-cell>
          <table:table-cell office:value-type="float" office:value="281298" table:style-name="ce13">
            <text:p>281,298</text:p>
          </table:table-cell>
          <table:table-cell office:value-type="float" office:value="279829" table:style-name="ce13">
            <text:p>279,829</text:p>
          </table:table-cell>
          <table:table-cell office:value-type="float" office:value="277400" table:style-name="ce13">
            <text:p>277,400</text:p>
          </table:table-cell>
          <table:table-cell office:value-type="float" office:value="276389" table:style-name="ce13">
            <text:p>276,389</text:p>
          </table:table-cell>
          <table:table-cell office:value-type="float" office:value="272477" table:style-name="ce13">
            <text:p>272,477</text:p>
          </table:table-cell>
          <table:table-cell office:value-type="float" office:value="267363" table:style-name="ce13">
            <text:p>267,363</text:p>
          </table:table-cell>
          <table:table-cell office:value-type="float" office:value="260073" table:style-name="ce13">
            <text:p>260,073</text:p>
          </table:table-cell>
          <table:table-cell office:value-type="float" office:value="258016" table:style-name="ce13">
            <text:p>258,016</text:p>
          </table:table-cell>
          <table:table-cell office:value-type="float" office:value="256803" table:style-name="ce13">
            <text:p>256,803</text:p>
          </table:table-cell>
          <table:table-cell office:value-type="float" office:value="255887" table:style-name="ce13">
            <text:p>255,887</text:p>
          </table:table-cell>
          <table:table-cell office:value-type="float" office:value="255362" table:style-name="ce13">
            <text:p>255,362</text:p>
          </table:table-cell>
          <table:table-cell office:value-type="float" office:value="255536" table:style-name="ce13">
            <text:p>255,536</text:p>
          </table:table-cell>
          <table:table-cell office:value-type="float" office:value="254718" table:style-name="ce13">
            <text:p>254,718</text:p>
          </table:table-cell>
          <table:table-cell office:value-type="float" office:value="254375" table:style-name="ce13">
            <text:p>254,375</text:p>
          </table:table-cell>
          <table:table-cell office:value-type="float" office:value="253831" table:style-name="ce13">
            <text:p>253,831</text:p>
          </table:table-cell>
          <table:table-cell office:value-type="float" office:value="253002" table:style-name="ce13">
            <text:p>253,002</text:p>
          </table:table-cell>
          <table:table-cell office:value-type="float" office:value="249937" table:style-name="ce13">
            <text:p>249,937</text:p>
          </table:table-cell>
          <table:table-cell office:value-type="float" office:value="247801" table:style-name="ce13">
            <text:p>247,801</text:p>
          </table:table-cell>
          <table:table-cell office:value-type="float" office:value="245312" table:style-name="ce13">
            <text:p>245,312</text:p>
          </table:table-cell>
          <table:table-cell office:value-type="float" office:value="244612" table:style-name="ce13">
            <text:p>244,612</text:p>
          </table:table-cell>
          <table:table-cell office:value-type="float" office:value="243965" table:style-name="ce13">
            <text:p>243,965</text:p>
          </table:table-cell>
          <table:table-cell office:value-type="float" office:value="242842" table:style-name="ce13">
            <text:p>242,842</text:p>
          </table:table-cell>
          <table:table-cell office:value-type="float" office:value="240373" table:style-name="ce13">
            <text:p>240,373</text:p>
          </table:table-cell>
          <table:table-cell office:value-type="float" office:value="238943" table:style-name="ce13">
            <text:p>238,943</text:p>
          </table:table-cell>
          <table:table-cell office:value-type="float" office:value="235957" table:style-name="ce13">
            <text:p>235,957</text:p>
          </table:table-cell>
          <table:table-cell office:value-type="float" office:value="233660" table:style-name="ce13">
            <text:p>233,660</text:p>
          </table:table-cell>
          <table:table-cell office:value-type="float" office:value="231849" table:style-name="ce13">
            <text:p>231,849</text:p>
          </table:table-cell>
          <table:table-cell office:value-type="float" office:value="232497" table:style-name="ce13">
            <text:p>232,497</text:p>
          </table:table-cell>
          <table:table-cell office:value-type="float" office:value="230673" table:style-name="ce13">
            <text:p>230,673</text:p>
          </table:table-cell>
          <table:table-cell table:number-columns-repeated="16334" table:style-name="ce1"/>
        </table:table-row>
        <table:table-row table:style-name="ro4">
          <table:table-cell office:value-type="string" table:style-name="ce31">
            <text:p><text:s text:c="2"/><text:span text:style-name="T7">花蓮縣</text:span><text:s/>Hualien<text:s/><text:span text:style-name="T1">County<text:s/></text:span><text:s/></text:p>
          </table:table-cell>
          <table:table-cell table:number-columns-repeated="2" table:style-name="ce13"/>
          <table:table-cell office:value-type="float" office:value="252264" table:style-name="ce13">
            <text:p>252,264</text:p>
          </table:table-cell>
          <table:table-cell office:value-type="float" office:value="261674" table:style-name="ce13">
            <text:p>261,674</text:p>
          </table:table-cell>
          <table:table-cell office:value-type="float" office:value="307220" table:style-name="ce13">
            <text:p>307,220</text:p>
          </table:table-cell>
          <table:table-cell office:value-type="float" office:value="314194" table:style-name="ce13">
            <text:p>314,194</text:p>
          </table:table-cell>
          <table:table-cell office:value-type="float" office:value="318350" table:style-name="ce13">
            <text:p>318,350</text:p>
          </table:table-cell>
          <table:table-cell office:value-type="float" office:value="334149" table:style-name="ce13">
            <text:p>334,149</text:p>
          </table:table-cell>
          <table:table-cell office:value-type="float" office:value="335799" table:style-name="ce13">
            <text:p>335,799</text:p>
          </table:table-cell>
          <table:table-cell office:value-type="float" office:value="338574" table:style-name="ce13">
            <text:p>338,574</text:p>
          </table:table-cell>
          <table:table-cell office:value-type="float" office:value="340194" table:style-name="ce13">
            <text:p>340,194</text:p>
          </table:table-cell>
          <table:table-cell office:value-type="float" office:value="341879" table:style-name="ce13">
            <text:p>341,879</text:p>
          </table:table-cell>
          <table:table-cell office:value-type="float" office:value="344023" table:style-name="ce13">
            <text:p>344,023</text:p>
          </table:table-cell>
          <table:table-cell office:value-type="float" office:value="346914" table:style-name="ce13">
            <text:p>346,914</text:p>
          </table:table-cell>
          <table:table-cell office:value-type="float" office:value="349398" table:style-name="ce13">
            <text:p>349,398</text:p>
          </table:table-cell>
          <table:table-cell office:value-type="float" office:value="349304" table:style-name="ce13">
            <text:p>349,304</text:p>
          </table:table-cell>
          <table:table-cell office:value-type="float" office:value="351220" table:style-name="ce13">
            <text:p>351,220</text:p>
          </table:table-cell>
          <table:table-cell office:value-type="float" office:value="352968" table:style-name="ce13">
            <text:p>352,968</text:p>
          </table:table-cell>
          <table:table-cell office:value-type="float" office:value="355178" table:style-name="ce13">
            <text:p>355,178</text:p>
          </table:table-cell>
          <table:table-cell office:value-type="float" office:value="357530" table:style-name="ce13">
            <text:p>357,530</text:p>
          </table:table-cell>
          <table:table-cell office:value-type="float" office:value="359891" table:style-name="ce13">
            <text:p>359,891</text:p>
          </table:table-cell>
          <table:table-cell office:value-type="float" office:value="361017" table:style-name="ce13">
            <text:p>361,017</text:p>
          </table:table-cell>
          <table:table-cell office:value-type="float" office:value="361674" table:style-name="ce13">
            <text:p>361,674</text:p>
          </table:table-cell>
          <table:table-cell office:value-type="float" office:value="361549" table:style-name="ce13">
            <text:p>361,549</text:p>
          </table:table-cell>
          <table:table-cell office:value-type="float" office:value="359340" table:style-name="ce13">
            <text:p>359,340</text:p>
          </table:table-cell>
          <table:table-cell office:value-type="float" office:value="355383" table:style-name="ce13">
            <text:p>355,383</text:p>
          </table:table-cell>
          <table:table-cell office:value-type="float" office:value="352577" table:style-name="ce13">
            <text:p>352,577</text:p>
          </table:table-cell>
          <table:table-cell office:value-type="float" office:value="350491" table:style-name="ce13">
            <text:p>350,491</text:p>
          </table:table-cell>
          <table:table-cell office:value-type="float" office:value="352233" table:style-name="ce13">
            <text:p>352,233</text:p>
          </table:table-cell>
          <table:table-cell office:value-type="float" office:value="353490" table:style-name="ce13">
            <text:p>353,490</text:p>
          </table:table-cell>
          <table:table-cell office:value-type="float" office:value="355609" table:style-name="ce13">
            <text:p>355,609</text:p>
          </table:table-cell>
          <table:table-cell office:value-type="float" office:value="357464" table:style-name="ce13">
            <text:p>357,464</text:p>
          </table:table-cell>
          <table:table-cell office:value-type="float" office:value="358247" table:style-name="ce13">
            <text:p>358,247</text:p>
          </table:table-cell>
          <table:table-cell office:value-type="float" office:value="358981" table:style-name="ce13">
            <text:p>358,981</text:p>
          </table:table-cell>
          <table:table-cell office:value-type="float" office:value="358660" table:style-name="ce13">
            <text:p>358,660</text:p>
          </table:table-cell>
          <table:table-cell office:value-type="float" office:value="358077" table:style-name="ce13">
            <text:p>358,077</text:p>
          </table:table-cell>
          <table:table-cell office:value-type="float" office:value="356601" table:style-name="ce13">
            <text:p>356,601</text:p>
          </table:table-cell>
          <table:table-cell office:value-type="float" office:value="355686" table:style-name="ce13">
            <text:p>355,686</text:p>
          </table:table-cell>
          <table:table-cell office:value-type="float" office:value="353630" table:style-name="ce13">
            <text:p>353,630</text:p>
          </table:table-cell>
          <table:table-cell office:value-type="float" office:value="353139" table:style-name="ce13">
            <text:p>353,139</text:p>
          </table:table-cell>
          <table:table-cell office:value-type="float" office:value="352154" table:style-name="ce13">
            <text:p>352,154</text:p>
          </table:table-cell>
          <table:table-cell office:value-type="float" office:value="351146" table:style-name="ce13">
            <text:p>351,146</text:p>
          </table:table-cell>
          <table:table-cell office:value-type="float" office:value="349149" table:style-name="ce13">
            <text:p>349,149</text:p>
          </table:table-cell>
          <table:table-cell office:value-type="float" office:value="347298" table:style-name="ce13">
            <text:p>347,298</text:p>
          </table:table-cell>
          <table:table-cell office:value-type="float" office:value="345303" table:style-name="ce13">
            <text:p>345,303</text:p>
          </table:table-cell>
          <table:table-cell office:value-type="float" office:value="343302" table:style-name="ce13">
            <text:p>343,302</text:p>
          </table:table-cell>
          <table:table-cell office:value-type="float" office:value="341433" table:style-name="ce13">
            <text:p>341,433</text:p>
          </table:table-cell>
          <table:table-cell office:value-type="float" office:value="340964" table:style-name="ce13">
            <text:p>340,964</text:p>
          </table:table-cell>
          <table:table-cell office:value-type="float" office:value="338805" table:style-name="ce13">
            <text:p>338,805</text:p>
          </table:table-cell>
          <table:table-cell table:number-columns-repeated="16334" table:style-name="ce1"/>
        </table:table-row>
        <table:table-row table:style-name="ro4">
          <table:table-cell office:value-type="string" table:style-name="ce31">
            <text:p><text:s text:c="2"/><text:span text:style-name="T7">澎湖縣</text:span><text:s/>Penghu<text:s/><text:span text:style-name="T1">County<text:s/></text:span><text:s/></text:p>
          </table:table-cell>
          <table:table-cell table:number-columns-repeated="2" table:style-name="ce13"/>
          <table:table-cell office:value-type="float" office:value="96986" table:style-name="ce13">
            <text:p>96,986</text:p>
          </table:table-cell>
          <table:table-cell office:value-type="float" office:value="100493" table:style-name="ce13">
            <text:p>100,493</text:p>
          </table:table-cell>
          <table:table-cell office:value-type="float" office:value="112852" table:style-name="ce13">
            <text:p>112,852</text:p>
          </table:table-cell>
          <table:table-cell office:value-type="float" office:value="113955" table:style-name="ce13">
            <text:p>113,955</text:p>
          </table:table-cell>
          <table:table-cell office:value-type="float" office:value="114128" table:style-name="ce13">
            <text:p>114,128</text:p>
          </table:table-cell>
          <table:table-cell office:value-type="float" office:value="121026" table:style-name="ce13">
            <text:p>121,026</text:p>
          </table:table-cell>
          <table:table-cell office:value-type="float" office:value="119153" table:style-name="ce13">
            <text:p>119,153</text:p>
          </table:table-cell>
          <table:table-cell office:value-type="float" office:value="118774" table:style-name="ce13">
            <text:p>118,774</text:p>
          </table:table-cell>
          <table:table-cell office:value-type="float" office:value="118107" table:style-name="ce13">
            <text:p>118,107</text:p>
          </table:table-cell>
          <table:table-cell office:value-type="float" office:value="116359" table:style-name="ce13">
            <text:p>116,359</text:p>
          </table:table-cell>
          <table:table-cell office:value-type="float" office:value="114462" table:style-name="ce13">
            <text:p>114,462</text:p>
          </table:table-cell>
          <table:table-cell office:value-type="float" office:value="114700" table:style-name="ce13">
            <text:p>114,700</text:p>
          </table:table-cell>
          <table:table-cell office:value-type="float" office:value="113631" table:style-name="ce13">
            <text:p>113,631</text:p>
          </table:table-cell>
          <table:table-cell office:value-type="float" office:value="112171" table:style-name="ce13">
            <text:p>112,171</text:p>
          </table:table-cell>
          <table:table-cell office:value-type="float" office:value="110535" table:style-name="ce13">
            <text:p>110,535</text:p>
          </table:table-cell>
          <table:table-cell office:value-type="float" office:value="108784" table:style-name="ce13">
            <text:p>108,784</text:p>
          </table:table-cell>
          <table:table-cell office:value-type="float" office:value="107043" table:style-name="ce13">
            <text:p>107,043</text:p>
          </table:table-cell>
          <table:table-cell office:value-type="float" office:value="105674" table:style-name="ce13">
            <text:p>105,674</text:p>
          </table:table-cell>
          <table:table-cell office:value-type="float" office:value="105172" table:style-name="ce13">
            <text:p>105,172</text:p>
          </table:table-cell>
          <table:table-cell office:value-type="float" office:value="104083" table:style-name="ce13">
            <text:p>104,083</text:p>
          </table:table-cell>
          <table:table-cell office:value-type="float" office:value="103175" table:style-name="ce13">
            <text:p>103,175</text:p>
          </table:table-cell>
          <table:table-cell office:value-type="float" office:value="102282" table:style-name="ce13">
            <text:p>102,282</text:p>
          </table:table-cell>
          <table:table-cell office:value-type="float" office:value="100927" table:style-name="ce13">
            <text:p>100,927</text:p>
          </table:table-cell>
          <table:table-cell office:value-type="float" office:value="99006" table:style-name="ce13">
            <text:p>99,006</text:p>
          </table:table-cell>
          <table:table-cell office:value-type="float" office:value="97744" table:style-name="ce13">
            <text:p>97,744</text:p>
          </table:table-cell>
          <table:table-cell office:value-type="float" office:value="96322" table:style-name="ce13">
            <text:p>96,322</text:p>
          </table:table-cell>
          <table:table-cell office:value-type="float" office:value="95932" table:style-name="ce13">
            <text:p>95,932</text:p>
          </table:table-cell>
          <table:table-cell office:value-type="float" office:value="95446" table:style-name="ce13">
            <text:p>95,446</text:p>
          </table:table-cell>
          <table:table-cell office:value-type="float" office:value="95085" table:style-name="ce13">
            <text:p>95,085</text:p>
          </table:table-cell>
          <table:table-cell office:value-type="float" office:value="95288" table:style-name="ce13">
            <text:p>95,288</text:p>
          </table:table-cell>
          <table:table-cell office:value-type="float" office:value="92645" table:style-name="ce13">
            <text:p>92,645</text:p>
          </table:table-cell>
          <table:table-cell office:value-type="float" office:value="90937" table:style-name="ce13">
            <text:p>90,937</text:p>
          </table:table-cell>
          <table:table-cell office:value-type="float" office:value="90087" table:style-name="ce13">
            <text:p>90,087</text:p>
          </table:table-cell>
          <table:table-cell office:value-type="float" office:value="91169" table:style-name="ce13">
            <text:p>91,169</text:p>
          </table:table-cell>
          <table:table-cell office:value-type="float" office:value="89463" table:style-name="ce13">
            <text:p>89,463</text:p>
          </table:table-cell>
          <table:table-cell office:value-type="float" office:value="89013" table:style-name="ce13">
            <text:p>89,013</text:p>
          </table:table-cell>
          <table:table-cell office:value-type="float" office:value="89496" table:style-name="ce13">
            <text:p>89,496</text:p>
          </table:table-cell>
          <table:table-cell office:value-type="float" office:value="92268" table:style-name="ce13">
            <text:p>92,268</text:p>
          </table:table-cell>
          <table:table-cell office:value-type="float" office:value="92446" table:style-name="ce13">
            <text:p>92,446</text:p>
          </table:table-cell>
          <table:table-cell office:value-type="float" office:value="92253" table:style-name="ce13">
            <text:p>92,253</text:p>
          </table:table-cell>
          <table:table-cell office:value-type="float" office:value="91808" table:style-name="ce13">
            <text:p>91,808</text:p>
          </table:table-cell>
          <table:table-cell office:value-type="float" office:value="92489" table:style-name="ce13">
            <text:p>92,489</text:p>
          </table:table-cell>
          <table:table-cell office:value-type="float" office:value="91785" table:style-name="ce13">
            <text:p>91,785</text:p>
          </table:table-cell>
          <table:table-cell office:value-type="float" office:value="92390" table:style-name="ce13">
            <text:p>92,390</text:p>
          </table:table-cell>
          <table:table-cell office:value-type="float" office:value="93308" table:style-name="ce13">
            <text:p>93,308</text:p>
          </table:table-cell>
          <table:table-cell office:value-type="float" office:value="96210" table:style-name="ce13">
            <text:p>96,210</text:p>
          </table:table-cell>
          <table:table-cell office:value-type="float" office:value="96918" table:style-name="ce13">
            <text:p>96,918</text:p>
          </table:table-cell>
          <table:table-cell table:number-columns-repeated="16334" table:style-name="ce1"/>
        </table:table-row>
        <table:table-row table:style-name="ro4">
          <table:table-cell office:value-type="string" table:style-name="ce31">
            <text:p><text:s text:c="2"/><text:span text:style-name="T7">基隆市</text:span><text:s/>Keelung City<text:s/></text:p>
          </table:table-cell>
          <table:table-cell table:number-columns-repeated="2" table:style-name="ce13"/>
          <table:table-cell office:value-type="float" office:value="234442" table:style-name="ce13">
            <text:p>234,442</text:p>
          </table:table-cell>
          <table:table-cell office:value-type="float" office:value="240837" table:style-name="ce13">
            <text:p>240,837</text:p>
          </table:table-cell>
          <table:table-cell office:value-type="float" office:value="287156" table:style-name="ce13">
            <text:p>287,156</text:p>
          </table:table-cell>
          <table:table-cell office:value-type="float" office:value="295936" table:style-name="ce13">
            <text:p>295,936</text:p>
          </table:table-cell>
          <table:table-cell office:value-type="float" office:value="304740" table:style-name="ce13">
            <text:p>304,740</text:p>
          </table:table-cell>
          <table:table-cell office:value-type="float" office:value="317780" table:style-name="ce13">
            <text:p>317,780</text:p>
          </table:table-cell>
          <table:table-cell office:value-type="float" office:value="324040" table:style-name="ce13">
            <text:p>324,040</text:p>
          </table:table-cell>
          <table:table-cell office:value-type="float" office:value="329284" table:style-name="ce13">
            <text:p>329,284</text:p>
          </table:table-cell>
          <table:table-cell office:value-type="float" office:value="333457" table:style-name="ce13">
            <text:p>333,457</text:p>
          </table:table-cell>
          <table:table-cell office:value-type="float" office:value="337533" table:style-name="ce13">
            <text:p>337,533</text:p>
          </table:table-cell>
          <table:table-cell office:value-type="float" office:value="340692" table:style-name="ce13">
            <text:p>340,692</text:p>
          </table:table-cell>
          <table:table-cell office:value-type="float" office:value="341383" table:style-name="ce13">
            <text:p>341,383</text:p>
          </table:table-cell>
          <table:table-cell office:value-type="float" office:value="342544" table:style-name="ce13">
            <text:p>342,544</text:p>
          </table:table-cell>
          <table:table-cell office:value-type="float" office:value="342168" table:style-name="ce13">
            <text:p>342,168</text:p>
          </table:table-cell>
          <table:table-cell office:value-type="float" office:value="342678" table:style-name="ce13">
            <text:p>342,678</text:p>
          </table:table-cell>
          <table:table-cell office:value-type="float" office:value="345392" table:style-name="ce13">
            <text:p>345,392</text:p>
          </table:table-cell>
          <table:table-cell office:value-type="float" office:value="344867" table:style-name="ce13">
            <text:p>344,867</text:p>
          </table:table-cell>
          <table:table-cell office:value-type="float" office:value="347828" table:style-name="ce13">
            <text:p>347,828</text:p>
          </table:table-cell>
          <table:table-cell office:value-type="float" office:value="349686" table:style-name="ce13">
            <text:p>349,686</text:p>
          </table:table-cell>
          <table:table-cell office:value-type="float" office:value="351707" table:style-name="ce13">
            <text:p>351,707</text:p>
          </table:table-cell>
          <table:table-cell office:value-type="float" office:value="352666" table:style-name="ce13">
            <text:p>352,666</text:p>
          </table:table-cell>
          <table:table-cell office:value-type="float" office:value="351524" table:style-name="ce13">
            <text:p>351,524</text:p>
          </table:table-cell>
          <table:table-cell office:value-type="float" office:value="349616" table:style-name="ce13">
            <text:p>349,616</text:p>
          </table:table-cell>
          <table:table-cell office:value-type="float" office:value="348541" table:style-name="ce13">
            <text:p>348,541</text:p>
          </table:table-cell>
          <table:table-cell office:value-type="float" office:value="348672" table:style-name="ce13">
            <text:p>348,672</text:p>
          </table:table-cell>
          <table:table-cell office:value-type="float" office:value="350283" table:style-name="ce13">
            <text:p>350,283</text:p>
          </table:table-cell>
          <table:table-cell office:value-type="float" office:value="352919" table:style-name="ce13">
            <text:p>352,919</text:p>
          </table:table-cell>
          <table:table-cell office:value-type="float" office:value="355894" table:style-name="ce13">
            <text:p>355,894</text:p>
          </table:table-cell>
          <table:table-cell office:value-type="float" office:value="359482" table:style-name="ce13">
            <text:p>359,482</text:p>
          </table:table-cell>
          <table:table-cell office:value-type="float" office:value="363037" table:style-name="ce13">
            <text:p>363,037</text:p>
          </table:table-cell>
          <table:table-cell office:value-type="float" office:value="364520" table:style-name="ce13">
            <text:p>364,520</text:p>
          </table:table-cell>
          <table:table-cell office:value-type="float" office:value="368771" table:style-name="ce13">
            <text:p>368,771</text:p>
          </table:table-cell>
          <table:table-cell office:value-type="float" office:value="374199" table:style-name="ce13">
            <text:p>374,199</text:p>
          </table:table-cell>
          <table:table-cell office:value-type="float" office:value="379370" table:style-name="ce13">
            <text:p>379,370</text:p>
          </table:table-cell>
          <table:table-cell office:value-type="float" office:value="382118" table:style-name="ce13">
            <text:p>382,118</text:p>
          </table:table-cell>
          <table:table-cell office:value-type="float" office:value="385201" table:style-name="ce13">
            <text:p>385,201</text:p>
          </table:table-cell>
          <table:table-cell office:value-type="float" office:value="388425" table:style-name="ce13">
            <text:p>388,425</text:p>
          </table:table-cell>
          <table:table-cell office:value-type="float" office:value="390966" table:style-name="ce13">
            <text:p>390,966</text:p>
          </table:table-cell>
          <table:table-cell office:value-type="float" office:value="391450" table:style-name="ce13">
            <text:p>391,450</text:p>
          </table:table-cell>
          <table:table-cell office:value-type="float" office:value="392242" table:style-name="ce13">
            <text:p>392,242</text:p>
          </table:table-cell>
          <table:table-cell office:value-type="float" office:value="392337" table:style-name="ce13">
            <text:p>392,337</text:p>
          </table:table-cell>
          <table:table-cell office:value-type="float" office:value="391727" table:style-name="ce13">
            <text:p>391,727</text:p>
          </table:table-cell>
          <table:table-cell office:value-type="float" office:value="390633" table:style-name="ce13">
            <text:p>390,633</text:p>
          </table:table-cell>
          <table:table-cell office:value-type="float" office:value="390397" table:style-name="ce13">
            <text:p>390,397</text:p>
          </table:table-cell>
          <table:table-cell office:value-type="float" office:value="388979" table:style-name="ce13">
            <text:p>388,979</text:p>
          </table:table-cell>
          <table:table-cell office:value-type="float" office:value="388321" table:style-name="ce13">
            <text:p>388,321</text:p>
          </table:table-cell>
          <table:table-cell office:value-type="float" office:value="384134" table:style-name="ce13">
            <text:p>384,134</text:p>
          </table:table-cell>
          <table:table-cell table:number-columns-repeated="16334" table:style-name="ce1"/>
        </table:table-row>
        <table:table-row table:style-name="ro4">
          <table:table-cell office:value-type="string" table:style-name="ce31">
            <office:annotation draw:style-name="a31" svg:x="1.70833333333333in" svg:y="4.14166666666667in" svg:width="1.25in" svg:height="0.575in">
              <dc:creator>陳巧華</dc:creator>
              <text:p><text:span text:style-name="T11">71年7月改制為省轄市，新竹縣香山鄉同時改隸新竹市。</text:span></text:p>
            </office:annotation>
            <text:p><text:s text:c="2"/><text:span text:style-name="T7">新竹市</text:span><text:s/>Hsinchu City<text:s/></text:p>
          </table:table-cell>
          <table:table-cell table:number-columns-repeated="20" table:style-name="ce13"/>
          <table:table-cell office:value-type="float" office:value="288880" table:style-name="ce13">
            <text:p>288,880</text:p>
          </table:table-cell>
          <table:table-cell office:value-type="float" office:value="292740" table:style-name="ce13">
            <text:p>292,740</text:p>
          </table:table-cell>
          <table:table-cell office:value-type="float" office:value="297324" table:style-name="ce13">
            <text:p>297,324</text:p>
          </table:table-cell>
          <table:table-cell office:value-type="float" office:value="304010" table:style-name="ce13">
            <text:p>304,010</text:p>
          </table:table-cell>
          <table:table-cell office:value-type="float" office:value="306088" table:style-name="ce13">
            <text:p>306,088</text:p>
          </table:table-cell>
          <table:table-cell office:value-type="float" office:value="309899" table:style-name="ce13">
            <text:p>309,899</text:p>
          </table:table-cell>
          <table:table-cell office:value-type="float" office:value="314626" table:style-name="ce13">
            <text:p>314,626</text:p>
          </table:table-cell>
          <table:table-cell office:value-type="float" office:value="319197" table:style-name="ce13">
            <text:p>319,197</text:p>
          </table:table-cell>
          <table:table-cell office:value-type="float" office:value="324426" table:style-name="ce13">
            <text:p>324,426</text:p>
          </table:table-cell>
          <table:table-cell office:value-type="float" office:value="328911" table:style-name="ce13">
            <text:p>328,911</text:p>
          </table:table-cell>
          <table:table-cell office:value-type="float" office:value="332707" table:style-name="ce13">
            <text:p>332,707</text:p>
          </table:table-cell>
          <table:table-cell office:value-type="float" office:value="335460" table:style-name="ce13">
            <text:p>335,460</text:p>
          </table:table-cell>
          <table:table-cell office:value-type="float" office:value="338140" table:style-name="ce13">
            <text:p>338,140</text:p>
          </table:table-cell>
          <table:table-cell office:value-type="float" office:value="340255" table:style-name="ce13">
            <text:p>340,255</text:p>
          </table:table-cell>
          <table:table-cell office:value-type="float" office:value="345954" table:style-name="ce13">
            <text:p>345,954</text:p>
          </table:table-cell>
          <table:table-cell office:value-type="float" office:value="351800" table:style-name="ce13">
            <text:p>351,800</text:p>
          </table:table-cell>
          <table:table-cell office:value-type="float" office:value="356243" table:style-name="ce13">
            <text:p>356,243</text:p>
          </table:table-cell>
          <table:table-cell office:value-type="float" office:value="361958" table:style-name="ce13">
            <text:p>361,958</text:p>
          </table:table-cell>
          <table:table-cell office:value-type="float" office:value="368439" table:style-name="ce13">
            <text:p>368,439</text:p>
          </table:table-cell>
          <table:table-cell office:value-type="float" office:value="373296" table:style-name="ce13">
            <text:p>373,296</text:p>
          </table:table-cell>
          <table:table-cell office:value-type="float" office:value="378797" table:style-name="ce13">
            <text:p>378,797</text:p>
          </table:table-cell>
          <table:table-cell office:value-type="float" office:value="382897" table:style-name="ce13">
            <text:p>382,897</text:p>
          </table:table-cell>
          <table:table-cell office:value-type="float" office:value="386950" table:style-name="ce13">
            <text:p>386,950</text:p>
          </table:table-cell>
          <table:table-cell office:value-type="float" office:value="390692" table:style-name="ce13">
            <text:p>390,692</text:p>
          </table:table-cell>
          <table:table-cell office:value-type="float" office:value="394757" table:style-name="ce13">
            <text:p>394,757</text:p>
          </table:table-cell>
          <table:table-cell office:value-type="float" office:value="399035" table:style-name="ce13">
            <text:p>399,035</text:p>
          </table:table-cell>
          <table:table-cell office:value-type="float" office:value="405371" table:style-name="ce13">
            <text:p>405,371</text:p>
          </table:table-cell>
          <table:table-cell office:value-type="float" office:value="411587" table:style-name="ce13">
            <text:p>411,587</text:p>
          </table:table-cell>
          <table:table-cell office:value-type="float" office:value="415344" table:style-name="ce13">
            <text:p>415,344</text:p>
          </table:table-cell>
          <table:table-cell table:number-columns-repeated="16334" table:style-name="ce1"/>
        </table:table-row>
        <table:table-row table:style-name="ro4">
          <table:table-cell office:value-type="string" table:style-name="ce31">
            <text:p><text:s text:c="2"/><text:span text:style-name="T7">臺中市</text:span><text:s/>Taichung City<text:s/></text:p>
          </table:table-cell>
          <table:table-cell table:number-columns-repeated="2" table:style-name="ce13"/>
          <table:table-cell office:value-type="float" office:value="298119" table:style-name="ce13">
            <text:p>298,119</text:p>
          </table:table-cell>
          <table:table-cell office:value-type="float" office:value="310829" table:style-name="ce13">
            <text:p>310,829</text:p>
          </table:table-cell>
          <table:table-cell office:value-type="float" office:value="380505" table:style-name="ce13">
            <text:p>380,505</text:p>
          </table:table-cell>
          <table:table-cell office:value-type="float" office:value="391518" table:style-name="ce13">
            <text:p>391,518</text:p>
          </table:table-cell>
          <table:table-cell office:value-type="float" office:value="407054" table:style-name="ce13">
            <text:p>407,054</text:p>
          </table:table-cell>
          <table:table-cell office:value-type="float" office:value="428426" table:style-name="ce13">
            <text:p>428,426</text:p>
          </table:table-cell>
          <table:table-cell office:value-type="float" office:value="448140" table:style-name="ce13">
            <text:p>448,140</text:p>
          </table:table-cell>
          <table:table-cell office:value-type="float" office:value="467317" table:style-name="ce13">
            <text:p>467,317</text:p>
          </table:table-cell>
          <table:table-cell office:value-type="float" office:value="485805" table:style-name="ce13">
            <text:p>485,805</text:p>
          </table:table-cell>
          <table:table-cell office:value-type="float" office:value="507780" table:style-name="ce13">
            <text:p>507,780</text:p>
          </table:table-cell>
          <table:table-cell office:value-type="float" office:value="527399" table:style-name="ce13">
            <text:p>527,399</text:p>
          </table:table-cell>
          <table:table-cell office:value-type="float" office:value="546838" table:style-name="ce13">
            <text:p>546,838</text:p>
          </table:table-cell>
          <table:table-cell office:value-type="float" office:value="561070" table:style-name="ce13">
            <text:p>561,070</text:p>
          </table:table-cell>
          <table:table-cell office:value-type="float" office:value="570661" table:style-name="ce13">
            <text:p>570,661</text:p>
          </table:table-cell>
          <table:table-cell office:value-type="float" office:value="579726" table:style-name="ce13">
            <text:p>579,726</text:p>
          </table:table-cell>
          <table:table-cell office:value-type="float" office:value="585205" table:style-name="ce13">
            <text:p>585,205</text:p>
          </table:table-cell>
          <table:table-cell office:value-type="float" office:value="593427" table:style-name="ce13">
            <text:p>593,427</text:p>
          </table:table-cell>
          <table:table-cell office:value-type="float" office:value="607238" table:style-name="ce13">
            <text:p>607,238</text:p>
          </table:table-cell>
          <table:table-cell office:value-type="float" office:value="621566" table:style-name="ce13">
            <text:p>621,566</text:p>
          </table:table-cell>
          <table:table-cell office:value-type="float" office:value="636406" table:style-name="ce13">
            <text:p>636,406</text:p>
          </table:table-cell>
          <table:table-cell office:value-type="float" office:value="655196" table:style-name="ce13">
            <text:p>655,196</text:p>
          </table:table-cell>
          <table:table-cell office:value-type="float" office:value="674936" table:style-name="ce13">
            <text:p>674,936</text:p>
          </table:table-cell>
          <table:table-cell office:value-type="float" office:value="695562" table:style-name="ce13">
            <text:p>695,562</text:p>
          </table:table-cell>
          <table:table-cell office:value-type="float" office:value="715107" table:style-name="ce13">
            <text:p>715,107</text:p>
          </table:table-cell>
          <table:table-cell office:value-type="float" office:value="730376" table:style-name="ce13">
            <text:p>730,376</text:p>
          </table:table-cell>
          <table:table-cell office:value-type="float" office:value="746780" table:style-name="ce13">
            <text:p>746,780</text:p>
          </table:table-cell>
          <table:table-cell office:value-type="float" office:value="761802" table:style-name="ce13">
            <text:p>761,802</text:p>
          </table:table-cell>
          <table:table-cell office:value-type="float" office:value="774197" table:style-name="ce13">
            <text:p>774,197</text:p>
          </table:table-cell>
          <table:table-cell office:value-type="float" office:value="794960" table:style-name="ce13">
            <text:p>794,960</text:p>
          </table:table-cell>
          <table:table-cell office:value-type="float" office:value="816601" table:style-name="ce13">
            <text:p>816,601</text:p>
          </table:table-cell>
          <table:table-cell office:value-type="float" office:value="832654" table:style-name="ce13">
            <text:p>832,654</text:p>
          </table:table-cell>
          <table:table-cell office:value-type="float" office:value="853221" table:style-name="ce13">
            <text:p>853,221</text:p>
          </table:table-cell>
          <table:table-cell office:value-type="float" office:value="876384" table:style-name="ce13">
            <text:p>876,384</text:p>
          </table:table-cell>
          <table:table-cell office:value-type="float" office:value="901961" table:style-name="ce13">
            <text:p>901,961</text:p>
          </table:table-cell>
          <table:table-cell office:value-type="float" office:value="917788" table:style-name="ce13">
            <text:p>917,788</text:p>
          </table:table-cell>
          <table:table-cell office:value-type="float" office:value="940589" table:style-name="ce13">
            <text:p>940,589</text:p>
          </table:table-cell>
          <table:table-cell office:value-type="float" office:value="965790" table:style-name="ce13">
            <text:p>965,790</text:p>
          </table:table-cell>
          <table:table-cell office:value-type="float" office:value="983694" table:style-name="ce13">
            <text:p>983,694</text:p>
          </table:table-cell>
          <table:table-cell office:value-type="float" office:value="996706" table:style-name="ce13">
            <text:p>996,706</text:p>
          </table:table-cell>
          <table:table-cell office:value-type="float" office:value="1009387" table:style-name="ce13">
            <text:p>1,009,387</text:p>
          </table:table-cell>
          <table:table-cell office:value-type="float" office:value="1021292" table:style-name="ce13">
            <text:p>1,021,292</text:p>
          </table:table-cell>
          <table:table-cell office:value-type="float" office:value="1032778" table:style-name="ce13">
            <text:p>1,032,778</text:p>
          </table:table-cell>
          <table:table-cell office:value-type="float" office:value="1044392" table:style-name="ce13">
            <text:p>1,044,392</text:p>
          </table:table-cell>
          <table:table-cell office:value-type="float" office:value="1055898" table:style-name="ce13">
            <text:p>1,055,898</text:p>
          </table:table-cell>
          <table:table-cell office:value-type="float" office:value="1066128" table:style-name="ce13">
            <text:p>1,066,128</text:p>
          </table:table-cell>
          <table:table-cell office:value-type="float" office:value="1073635" table:style-name="ce13">
            <text:p>1,073,635</text:p>
          </table:table-cell>
          <table:table-cell office:value-type="float" office:value="1082299" table:style-name="ce13">
            <text:p>1,082,299</text:p>
          </table:table-cell>
          <table:table-cell table:number-columns-repeated="16334" table:style-name="ce1"/>
        </table:table-row>
        <table:table-row table:style-name="ro4">
          <table:table-cell office:value-type="string" table:style-name="ce31">
            <office:annotation draw:style-name="a32" svg:x="1.70833333333333in" svg:y="4.525in" svg:width="0.908333333333333in" svg:height="0.35in">
              <dc:creator>陳巧華</dc:creator>
              <text:p><text:span text:style-name="T11">71年7月改制為省轄市。</text:span></text:p>
            </office:annotation>
            <text:p><text:s text:c="2"/><text:span text:style-name="T7">嘉義市</text:span><text:s/>Chiayi City<text:s/></text:p>
          </table:table-cell>
          <table:table-cell table:number-columns-repeated="20" table:style-name="ce13"/>
          <table:table-cell office:value-type="float" office:value="252376" table:style-name="ce13">
            <text:p>252,376</text:p>
          </table:table-cell>
          <table:table-cell office:value-type="float" office:value="252906" table:style-name="ce13">
            <text:p>252,906</text:p>
          </table:table-cell>
          <table:table-cell office:value-type="float" office:value="253016" table:style-name="ce13">
            <text:p>253,016</text:p>
          </table:table-cell>
          <table:table-cell office:value-type="float" office:value="253573" table:style-name="ce13">
            <text:p>253,573</text:p>
          </table:table-cell>
          <table:table-cell office:value-type="float" office:value="254001" table:style-name="ce13">
            <text:p>254,001</text:p>
          </table:table-cell>
          <table:table-cell office:value-type="float" office:value="254875" table:style-name="ce13">
            <text:p>254,875</text:p>
          </table:table-cell>
          <table:table-cell office:value-type="float" office:value="255994" table:style-name="ce13">
            <text:p>255,994</text:p>
          </table:table-cell>
          <table:table-cell office:value-type="float" office:value="256165" table:style-name="ce13">
            <text:p>256,165</text:p>
          </table:table-cell>
          <table:table-cell office:value-type="float" office:value="257597" table:style-name="ce13">
            <text:p>257,597</text:p>
          </table:table-cell>
          <table:table-cell office:value-type="float" office:value="258468" table:style-name="ce13">
            <text:p>258,468</text:p>
          </table:table-cell>
          <table:table-cell office:value-type="float" office:value="258698" table:style-name="ce13">
            <text:p>258,698</text:p>
          </table:table-cell>
          <table:table-cell office:value-type="float" office:value="258599" table:style-name="ce13">
            <text:p>258,599</text:p>
          </table:table-cell>
          <table:table-cell office:value-type="float" office:value="260368" table:style-name="ce13">
            <text:p>260,368</text:p>
          </table:table-cell>
          <table:table-cell office:value-type="float" office:value="261391" table:style-name="ce13">
            <text:p>261,391</text:p>
          </table:table-cell>
          <table:table-cell office:value-type="float" office:value="262860" table:style-name="ce13">
            <text:p>262,860</text:p>
          </table:table-cell>
          <table:table-cell office:value-type="float" office:value="262822" table:style-name="ce13">
            <text:p>262,822</text:p>
          </table:table-cell>
          <table:table-cell office:value-type="float" office:value="263050" table:style-name="ce13">
            <text:p>263,050</text:p>
          </table:table-cell>
          <table:table-cell office:value-type="float" office:value="265109" table:style-name="ce13">
            <text:p>265,109</text:p>
          </table:table-cell>
          <table:table-cell office:value-type="float" office:value="266183" table:style-name="ce13">
            <text:p>266,183</text:p>
          </table:table-cell>
          <table:table-cell office:value-type="float" office:value="267993" table:style-name="ce13">
            <text:p>267,993</text:p>
          </table:table-cell>
          <table:table-cell office:value-type="float" office:value="267907" table:style-name="ce13">
            <text:p>267,907</text:p>
          </table:table-cell>
          <table:table-cell office:value-type="float" office:value="269594" table:style-name="ce13">
            <text:p>269,594</text:p>
          </table:table-cell>
          <table:table-cell office:value-type="float" office:value="270341" table:style-name="ce13">
            <text:p>270,341</text:p>
          </table:table-cell>
          <table:table-cell office:value-type="float" office:value="271701" table:style-name="ce13">
            <text:p>271,701</text:p>
          </table:table-cell>
          <table:table-cell office:value-type="float" office:value="272364" table:style-name="ce13">
            <text:p>272,364</text:p>
          </table:table-cell>
          <table:table-cell office:value-type="float" office:value="273075" table:style-name="ce13">
            <text:p>273,075</text:p>
          </table:table-cell>
          <table:table-cell office:value-type="float" office:value="273793" table:style-name="ce13">
            <text:p>273,793</text:p>
          </table:table-cell>
          <table:table-cell office:value-type="float" office:value="273861" table:style-name="ce13">
            <text:p>273,861</text:p>
          </table:table-cell>
          <table:table-cell office:value-type="float" office:value="272390" table:style-name="ce13">
            <text:p>272,390</text:p>
          </table:table-cell>
          <table:table-cell table:number-columns-repeated="16334" table:style-name="ce1"/>
        </table:table-row>
        <table:table-row table:style-name="ro4">
          <table:table-cell office:value-type="string" table:style-name="ce31">
            <text:p><text:s text:c="2"/><text:span text:style-name="T7">臺南市</text:span><text:s/>Tainan City<text:s/></text:p>
          </table:table-cell>
          <table:table-cell table:number-columns-repeated="2" table:style-name="ce13"/>
          <table:table-cell office:value-type="float" office:value="337602" table:style-name="ce13">
            <text:p>337,602</text:p>
          </table:table-cell>
          <table:table-cell office:value-type="float" office:value="350066" table:style-name="ce13">
            <text:p>350,066</text:p>
          </table:table-cell>
          <table:table-cell office:value-type="float" office:value="416009" table:style-name="ce13">
            <text:p>416,009</text:p>
          </table:table-cell>
          <table:table-cell office:value-type="float" office:value="428853" table:style-name="ce13">
            <text:p>428,853</text:p>
          </table:table-cell>
          <table:table-cell office:value-type="float" office:value="441556" table:style-name="ce13">
            <text:p>441,556</text:p>
          </table:table-cell>
          <table:table-cell office:value-type="float" office:value="461838" table:style-name="ce13">
            <text:p>461,838</text:p>
          </table:table-cell>
          <table:table-cell office:value-type="float" office:value="474835" table:style-name="ce13">
            <text:p>474,835</text:p>
          </table:table-cell>
          <table:table-cell office:value-type="float" office:value="484699" table:style-name="ce13">
            <text:p>484,699</text:p>
          </table:table-cell>
          <table:table-cell office:value-type="float" office:value="492880" table:style-name="ce13">
            <text:p>492,880</text:p>
          </table:table-cell>
          <table:table-cell office:value-type="float" office:value="503549" table:style-name="ce13">
            <text:p>503,549</text:p>
          </table:table-cell>
          <table:table-cell office:value-type="float" office:value="512734" table:style-name="ce13">
            <text:p>512,734</text:p>
          </table:table-cell>
          <table:table-cell office:value-type="float" office:value="523568" table:style-name="ce13">
            <text:p>523,568</text:p>
          </table:table-cell>
          <table:table-cell office:value-type="float" office:value="537217" table:style-name="ce13">
            <text:p>537,217</text:p>
          </table:table-cell>
          <table:table-cell office:value-type="float" office:value="546990" table:style-name="ce13">
            <text:p>546,990</text:p>
          </table:table-cell>
          <table:table-cell office:value-type="float" office:value="558635" table:style-name="ce13">
            <text:p>558,635</text:p>
          </table:table-cell>
          <table:table-cell office:value-type="float" office:value="572590" table:style-name="ce13">
            <text:p>572,590</text:p>
          </table:table-cell>
          <table:table-cell office:value-type="float" office:value="583799" table:style-name="ce13">
            <text:p>583,799</text:p>
          </table:table-cell>
          <table:table-cell office:value-type="float" office:value="594739" table:style-name="ce13">
            <text:p>594,739</text:p>
          </table:table-cell>
          <table:table-cell office:value-type="float" office:value="609934" table:style-name="ce13">
            <text:p>609,934</text:p>
          </table:table-cell>
          <table:table-cell office:value-type="float" office:value="622073" table:style-name="ce13">
            <text:p>622,073</text:p>
          </table:table-cell>
          <table:table-cell office:value-type="float" office:value="631614" table:style-name="ce13">
            <text:p>631,614</text:p>
          </table:table-cell>
          <table:table-cell office:value-type="float" office:value="639888" table:style-name="ce13">
            <text:p>639,888</text:p>
          </table:table-cell>
          <table:table-cell office:value-type="float" office:value="646298" table:style-name="ce13">
            <text:p>646,298</text:p>
          </table:table-cell>
          <table:table-cell office:value-type="float" office:value="656927" table:style-name="ce13">
            <text:p>656,927</text:p>
          </table:table-cell>
          <table:table-cell office:value-type="float" office:value="667622" table:style-name="ce13">
            <text:p>667,622</text:p>
          </table:table-cell>
          <table:table-cell office:value-type="float" office:value="675685" table:style-name="ce13">
            <text:p>675,685</text:p>
          </table:table-cell>
          <table:table-cell office:value-type="float" office:value="683251" table:style-name="ce13">
            <text:p>683,251</text:p>
          </table:table-cell>
          <table:table-cell office:value-type="float" office:value="689541" table:style-name="ce13">
            <text:p>689,541</text:p>
          </table:table-cell>
          <table:table-cell office:value-type="float" office:value="694630" table:style-name="ce13">
            <text:p>694,630</text:p>
          </table:table-cell>
          <table:table-cell office:value-type="float" office:value="700470" table:style-name="ce13">
            <text:p>700,470</text:p>
          </table:table-cell>
          <table:table-cell office:value-type="float" office:value="702658" table:style-name="ce13">
            <text:p>702,658</text:p>
          </table:table-cell>
          <table:table-cell office:value-type="float" office:value="706811" table:style-name="ce13">
            <text:p>706,811</text:p>
          </table:table-cell>
          <table:table-cell office:value-type="float" office:value="710954" table:style-name="ce13">
            <text:p>710,954</text:p>
          </table:table-cell>
          <table:table-cell office:value-type="float" office:value="717811" table:style-name="ce13">
            <text:p>717,811</text:p>
          </table:table-cell>
          <table:table-cell office:value-type="float" office:value="721832" table:style-name="ce13">
            <text:p>721,832</text:p>
          </table:table-cell>
          <table:table-cell office:value-type="float" office:value="728060" table:style-name="ce13">
            <text:p>728,060</text:p>
          </table:table-cell>
          <table:table-cell office:value-type="float" office:value="734650" table:style-name="ce13">
            <text:p>734,650</text:p>
          </table:table-cell>
          <table:table-cell office:value-type="float" office:value="740846" table:style-name="ce13">
            <text:p>740,846</text:p>
          </table:table-cell>
          <table:table-cell office:value-type="float" office:value="745081" table:style-name="ce13">
            <text:p>745,081</text:p>
          </table:table-cell>
          <table:table-cell office:value-type="float" office:value="749628" table:style-name="ce13">
            <text:p>749,628</text:p>
          </table:table-cell>
          <table:table-cell office:value-type="float" office:value="754917" table:style-name="ce13">
            <text:p>754,917</text:p>
          </table:table-cell>
          <table:table-cell office:value-type="float" office:value="756859" table:style-name="ce13">
            <text:p>756,859</text:p>
          </table:table-cell>
          <table:table-cell office:value-type="float" office:value="760037" table:style-name="ce13">
            <text:p>760,037</text:p>
          </table:table-cell>
          <table:table-cell office:value-type="float" office:value="764658" table:style-name="ce13">
            <text:p>764,658</text:p>
          </table:table-cell>
          <table:table-cell office:value-type="float" office:value="768453" table:style-name="ce13">
            <text:p>768,453</text:p>
          </table:table-cell>
          <table:table-cell office:value-type="float" office:value="771060" table:style-name="ce13">
            <text:p>771,060</text:p>
          </table:table-cell>
          <table:table-cell office:value-type="float" office:value="772273" table:style-name="ce13">
            <text:p>772,273</text:p>
          </table:table-cell>
          <table:table-cell table:number-columns-repeated="16334" table:style-name="ce1"/>
        </table:table-row>
        <table:table-row table:style-name="ro4">
          <table:table-cell office:value-type="string" table:style-name="ce30">
            <office:annotation draw:style-name="a33" svg:x="1.70833333333333in" svg:y="4.90833333333333in" svg:width="1.70833333333333in" svg:height="0.65in">
              <dc:creator>陳巧華</dc:creator>
              <text:p><text:span text:style-name="T11">56年7月改制為直轄市；57年7月陽明山管理局與臺北縣之景美、木柵、內湖、南港4鄉鎮改隸臺北市。</text:span></text:p>
            </office:annotation>
            <text:p>臺 北 市 Taipei City<text:s/></text:p>
          </table:table-cell>
          <table:table-cell table:number-columns-repeated="2" table:style-name="ce68"/>
          <table:table-cell office:value-type="float" office:value="898655" table:style-name="ce68">
            <text:p>898,655</text:p>
          </table:table-cell>
          <table:table-cell office:value-type="float" office:value="936925" table:style-name="ce68">
            <text:p>936,925</text:p>
          </table:table-cell>
          <table:table-cell office:value-type="float" office:value="1174883" table:style-name="ce68">
            <text:p>1,174,883</text:p>
          </table:table-cell>
          <table:table-cell office:value-type="float" office:value="1224642" table:style-name="ce13">
            <text:p>1,224,642</text:p>
          </table:table-cell>
          <table:table-cell office:value-type="float" office:value="1604543" table:style-name="ce13">
            <text:p>1,604,543</text:p>
          </table:table-cell>
          <table:table-cell office:value-type="float" office:value="1689723" table:style-name="ce13">
            <text:p>1,689,723</text:p>
          </table:table-cell>
          <table:table-cell office:value-type="float" office:value="1769568" table:style-name="ce13">
            <text:p>1,769,568</text:p>
          </table:table-cell>
          <table:table-cell office:value-type="float" office:value="1839641" table:style-name="ce13">
            <text:p>1,839,641</text:p>
          </table:table-cell>
          <table:table-cell office:value-type="float" office:value="1909067" table:style-name="ce13">
            <text:p>1,909,067</text:p>
          </table:table-cell>
          <table:table-cell office:value-type="float" office:value="1958396" table:style-name="ce13">
            <text:p>1,958,396</text:p>
          </table:table-cell>
          <table:table-cell office:value-type="float" office:value="2003604" table:style-name="ce13">
            <text:p>2,003,604</text:p>
          </table:table-cell>
          <table:table-cell office:value-type="float" office:value="2043318" table:style-name="ce13">
            <text:p>2,043,318</text:p>
          </table:table-cell>
          <table:table-cell office:value-type="float" office:value="2089288" table:style-name="ce13">
            <text:p>2,089,288</text:p>
          </table:table-cell>
          <table:table-cell office:value-type="float" office:value="2127625" table:style-name="ce13">
            <text:p>2,127,625</text:p>
          </table:table-cell>
          <table:table-cell office:value-type="float" office:value="2163605" table:style-name="ce13">
            <text:p>2,163,605</text:p>
          </table:table-cell>
          <table:table-cell office:value-type="float" office:value="2196237" table:style-name="ce13">
            <text:p>2,196,237</text:p>
          </table:table-cell>
          <table:table-cell office:value-type="float" office:value="2220427" table:style-name="ce13">
            <text:p>2,220,427</text:p>
          </table:table-cell>
          <table:table-cell office:value-type="float" office:value="2270983" table:style-name="ce13">
            <text:p>2,270,983</text:p>
          </table:table-cell>
          <table:table-cell office:value-type="float" office:value="2327641" table:style-name="ce13">
            <text:p>2,327,641</text:p>
          </table:table-cell>
          <table:table-cell office:value-type="float" office:value="2388374" table:style-name="ce13">
            <text:p>2,388,374</text:p>
          </table:table-cell>
          <table:table-cell office:value-type="float" office:value="2449702" table:style-name="ce13">
            <text:p>2,449,702</text:p>
          </table:table-cell>
          <table:table-cell office:value-type="float" office:value="2507620" table:style-name="ce13">
            <text:p>2,507,620</text:p>
          </table:table-cell>
          <table:table-cell office:value-type="float" office:value="2575180" table:style-name="ce13">
            <text:p>2,575,180</text:p>
          </table:table-cell>
          <table:table-cell office:value-type="float" office:value="2637100" table:style-name="ce13">
            <text:p>2,637,100</text:p>
          </table:table-cell>
          <table:table-cell office:value-type="float" office:value="2681857" table:style-name="ce13">
            <text:p>2,681,857</text:p>
          </table:table-cell>
          <table:table-cell office:value-type="float" office:value="2702678" table:style-name="ce13">
            <text:p>2,702,678</text:p>
          </table:table-cell>
          <table:table-cell office:value-type="float" office:value="2719659" table:style-name="ce13">
            <text:p>2,719,659</text:p>
          </table:table-cell>
          <table:table-cell office:value-type="float" office:value="2717992" table:style-name="ce13">
            <text:p>2,717,992</text:p>
          </table:table-cell>
          <table:table-cell office:value-type="float" office:value="2696073" table:style-name="ce13">
            <text:p>2,696,073</text:p>
          </table:table-cell>
          <table:table-cell office:value-type="float" office:value="2653245" table:style-name="ce13">
            <text:p>2,653,245</text:p>
          </table:table-cell>
          <table:table-cell office:value-type="float" office:value="2653578" table:style-name="ce13">
            <text:p>2,653,578</text:p>
          </table:table-cell>
          <table:table-cell office:value-type="float" office:value="2632863" table:style-name="ce13">
            <text:p>2,632,863</text:p>
          </table:table-cell>
          <table:table-cell office:value-type="float" office:value="2605374" table:style-name="ce13">
            <text:p>2,605,374</text:p>
          </table:table-cell>
          <table:table-cell office:value-type="float" office:value="2598493" table:style-name="ce13">
            <text:p>2,598,493</text:p>
          </table:table-cell>
          <table:table-cell office:value-type="float" office:value="2639939" table:style-name="ce13">
            <text:p>2,639,939</text:p>
          </table:table-cell>
          <table:table-cell office:value-type="float" office:value="2641312" table:style-name="ce13">
            <text:p>2,641,312</text:p>
          </table:table-cell>
          <table:table-cell office:value-type="float" office:value="2646474" table:style-name="ce13">
            <text:p>2,646,474</text:p>
          </table:table-cell>
          <table:table-cell office:value-type="float" office:value="2633802" table:style-name="ce13">
            <text:p>2,633,802</text:p>
          </table:table-cell>
          <table:table-cell office:value-type="float" office:value="2641856" table:style-name="ce13">
            <text:p>2,641,856</text:p>
          </table:table-cell>
          <table:table-cell office:value-type="float" office:value="2627138" table:style-name="ce13">
            <text:p>2,627,138</text:p>
          </table:table-cell>
          <table:table-cell office:value-type="float" office:value="2622472" table:style-name="ce13">
            <text:p>2,622,472</text:p>
          </table:table-cell>
          <table:table-cell office:value-type="float" office:value="2616375" table:style-name="ce13">
            <text:p>2,616,375</text:p>
          </table:table-cell>
          <table:table-cell office:value-type="float" office:value="2632242" table:style-name="ce13">
            <text:p>2,632,242</text:p>
          </table:table-cell>
          <table:table-cell office:value-type="float" office:value="2629269" table:style-name="ce13">
            <text:p>2,629,269</text:p>
          </table:table-cell>
          <table:table-cell office:value-type="float" office:value="2622923" table:style-name="ce13">
            <text:p>2,622,923</text:p>
          </table:table-cell>
          <table:table-cell office:value-type="float" office:value="2607428" table:style-name="ce13">
            <text:p>2,607,428</text:p>
          </table:table-cell>
          <table:table-cell office:value-type="float" office:value="2618772" table:style-name="ce13">
            <text:p>2,618,772</text:p>
          </table:table-cell>
          <table:table-cell table:number-columns-repeated="16334" table:style-name="ce1"/>
        </table:table-row>
        <table:table-row table:style-name="ro4">
          <table:table-cell office:value-type="string" table:style-name="ce30">
            <office:annotation draw:style-name="a34" svg:x="1.70833333333333in" svg:y="5.1in" svg:width="1.09166666666667in" svg:height="0.541666666666667in">
              <dc:creator>陳巧華</dc:creator>
              <text:p><text:span text:style-name="T11">68年7月改制為直轄市，高雄縣小港鄉併入。</text:span></text:p>
            </office:annotation>
            <text:p>高 雄 市 Kaohsiung City<text:s/></text:p>
          </table:table-cell>
          <table:table-cell table:number-columns-repeated="2" table:style-name="ce68"/>
          <table:table-cell office:value-type="float" office:value="467931" table:style-name="ce68">
            <text:p>467,931</text:p>
          </table:table-cell>
          <table:table-cell office:value-type="float" office:value="491602" table:style-name="ce68">
            <text:p>491,602</text:p>
          </table:table-cell>
          <table:table-cell office:value-type="float" office:value="632662" table:style-name="ce68">
            <text:p>632,662</text:p>
          </table:table-cell>
          <table:table-cell office:value-type="float" office:value="669146" table:style-name="ce68">
            <text:p>669,146</text:p>
          </table:table-cell>
          <table:table-cell office:value-type="float" office:value="719899" table:style-name="ce68">
            <text:p>719,899</text:p>
          </table:table-cell>
          <table:table-cell office:value-type="float" office:value="784502" table:style-name="ce68">
            <text:p>784,502</text:p>
          </table:table-cell>
          <table:table-cell office:value-type="float" office:value="828191" table:style-name="ce68">
            <text:p>828,191</text:p>
          </table:table-cell>
          <table:table-cell office:value-type="float" office:value="871824" table:style-name="ce68">
            <text:p>871,824</text:p>
          </table:table-cell>
          <table:table-cell office:value-type="float" office:value="906527" table:style-name="ce68">
            <text:p>906,527</text:p>
          </table:table-cell>
          <table:table-cell office:value-type="float" office:value="940336" table:style-name="ce68">
            <text:p>940,336</text:p>
          </table:table-cell>
          <table:table-cell office:value-type="float" office:value="972828" table:style-name="ce68">
            <text:p>972,828</text:p>
          </table:table-cell>
          <table:table-cell office:value-type="float" office:value="998919" table:style-name="ce68">
            <text:p>998,919</text:p>
          </table:table-cell>
          <table:table-cell office:value-type="float" office:value="1019900" table:style-name="ce68">
            <text:p>1,019,900</text:p>
          </table:table-cell>
          <table:table-cell office:value-type="float" office:value="1041364" table:style-name="ce68">
            <text:p>1,041,364</text:p>
          </table:table-cell>
          <table:table-cell office:value-type="float" office:value="1063797" table:style-name="ce68">
            <text:p>1,063,797</text:p>
          </table:table-cell>
          <table:table-cell office:value-type="float" office:value="1172977" table:style-name="ce13">
            <office:annotation draw:style-name="a35" svg:x="12.9583333333333in" svg:y="5.1in" svg:width="1.25in" svg:height="0.841666666666667in">
              <dc:creator>陳巧華</dc:creator>
              <text:p><text:span text:style-name="T11">68年7月改制為直轄市。</text:span></text:p>
            </office:annotation>
            <text:p>1,172,977</text:p>
          </table:table-cell>
          <table:table-cell office:value-type="float" office:value="1202123" table:style-name="ce13">
            <text:p>1,202,123</text:p>
          </table:table-cell>
          <table:table-cell office:value-type="float" office:value="1227454" table:style-name="ce13">
            <text:p>1,227,454</text:p>
          </table:table-cell>
          <table:table-cell office:value-type="float" office:value="1248175" table:style-name="ce13">
            <text:p>1,248,175</text:p>
          </table:table-cell>
          <table:table-cell office:value-type="float" office:value="1261743" table:style-name="ce13">
            <text:p>1,261,743</text:p>
          </table:table-cell>
          <table:table-cell office:value-type="float" office:value="1285132" table:style-name="ce13">
            <text:p>1,285,132</text:p>
          </table:table-cell>
          <table:table-cell office:value-type="float" office:value="1302849" table:style-name="ce13">
            <text:p>1,302,849</text:p>
          </table:table-cell>
          <table:table-cell office:value-type="float" office:value="1320552" table:style-name="ce13">
            <text:p>1,320,552</text:p>
          </table:table-cell>
          <table:table-cell office:value-type="float" office:value="1342797" table:style-name="ce13">
            <text:p>1,342,797</text:p>
          </table:table-cell>
          <table:table-cell office:value-type="float" office:value="1362086" table:style-name="ce13">
            <text:p>1,362,086</text:p>
          </table:table-cell>
          <table:table-cell office:value-type="float" office:value="1374231" table:style-name="ce13">
            <text:p>1,374,231</text:p>
          </table:table-cell>
          <table:table-cell office:value-type="float" office:value="1386723" table:style-name="ce13">
            <text:p>1,386,723</text:p>
          </table:table-cell>
          <table:table-cell office:value-type="float" office:value="1396425" table:style-name="ce13">
            <text:p>1,396,425</text:p>
          </table:table-cell>
          <table:table-cell office:value-type="float" office:value="1405909" table:style-name="ce13">
            <text:p>1,405,909</text:p>
          </table:table-cell>
          <table:table-cell office:value-type="float" office:value="1405349" table:style-name="ce13">
            <text:p>1,405,349</text:p>
          </table:table-cell>
          <table:table-cell office:value-type="float" office:value="1416248" table:style-name="ce13">
            <text:p>1,416,248</text:p>
          </table:table-cell>
          <table:table-cell office:value-type="float" office:value="1426035" table:style-name="ce13">
            <text:p>1,426,035</text:p>
          </table:table-cell>
          <table:table-cell office:value-type="float" office:value="1433621" table:style-name="ce13">
            <text:p>1,433,621</text:p>
          </table:table-cell>
          <table:table-cell office:value-type="float" office:value="1436142" table:style-name="ce13">
            <text:p>1,436,142</text:p>
          </table:table-cell>
          <table:table-cell office:value-type="float" office:value="1462302" table:style-name="ce13">
            <text:p>1,462,302</text:p>
          </table:table-cell>
          <table:table-cell office:value-type="float" office:value="1475505" table:style-name="ce13">
            <text:p>1,475,505</text:p>
          </table:table-cell>
          <table:table-cell office:value-type="float" office:value="1490560" table:style-name="ce13">
            <text:p>1,490,560</text:p>
          </table:table-cell>
          <table:table-cell office:value-type="float" office:value="1494457" table:style-name="ce13">
            <text:p>1,494,457</text:p>
          </table:table-cell>
          <table:table-cell office:value-type="float" office:value="1509510" table:style-name="ce13">
            <text:p>1,509,510</text:p>
          </table:table-cell>
          <table:table-cell office:value-type="float" office:value="1509350" table:style-name="ce13">
            <text:p>1,509,350</text:p>
          </table:table-cell>
          <table:table-cell office:value-type="float" office:value="1512677" table:style-name="ce13">
            <text:p>1,512,677</text:p>
          </table:table-cell>
          <table:table-cell office:value-type="float" office:value="1510649" table:style-name="ce13">
            <text:p>1,510,649</text:p>
          </table:table-cell>
          <table:table-cell office:value-type="float" office:value="1514706" table:style-name="ce13">
            <text:p>1,514,706</text:p>
          </table:table-cell>
          <table:table-cell office:value-type="float" office:value="1520555" table:style-name="ce13">
            <text:p>1,520,555</text:p>
          </table:table-cell>
          <table:table-cell office:value-type="float" office:value="1525642" table:style-name="ce13">
            <text:p>1,525,642</text:p>
          </table:table-cell>
          <table:table-cell office:value-type="float" office:value="1527914" table:style-name="ce13">
            <text:p>1,527,914</text:p>
          </table:table-cell>
          <table:table-cell office:value-type="float" office:value="1529947" table:style-name="ce13">
            <text:p>1,529,947</text:p>
          </table:table-cell>
          <table:table-cell table:number-columns-repeated="16334" table:style-name="ce1"/>
        </table:table-row>
        <table:table-row table:style-name="ro4">
          <table:table-cell office:value-type="string" table:style-name="ce30">
            <text:p>福 建 省 Fuchien Province<text:s/></text:p>
          </table:table-cell>
          <table:table-cell table:number-columns-repeated="2" table:style-name="ce13"/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72710" table:style-name="ce13">
            <text:p>72,710</text:p>
          </table:table-cell>
          <table:table-cell office:value-type="float" office:value="74512" table:style-name="ce13">
            <text:p>74,512</text:p>
          </table:table-cell>
          <table:table-cell office:value-type="float" office:value="75621" table:style-name="ce13">
            <text:p>75,621</text:p>
          </table:table-cell>
          <table:table-cell office:value-type="float" office:value="77114" table:style-name="ce13">
            <text:p>77,114</text:p>
          </table:table-cell>
          <table:table-cell office:value-type="float" office:value="77947" table:style-name="ce13">
            <text:p>77,947</text:p>
          </table:table-cell>
          <table:table-cell office:value-type="float" office:value="78393" table:style-name="ce13">
            <text:p>78,393</text:p>
          </table:table-cell>
          <table:table-cell office:value-type="float" office:value="78726" table:style-name="ce13">
            <text:p>78,726</text:p>
          </table:table-cell>
          <table:table-cell office:value-type="float" office:value="77637" table:style-name="ce13">
            <text:p>77,637</text:p>
          </table:table-cell>
          <table:table-cell office:value-type="float" office:value="74943" table:style-name="ce13">
            <text:p>74,943</text:p>
          </table:table-cell>
          <table:table-cell office:value-type="float" office:value="73387" table:style-name="ce13">
            <text:p>73,387</text:p>
          </table:table-cell>
          <table:table-cell office:value-type="float" office:value="71547" table:style-name="ce13">
            <text:p>71,547</text:p>
          </table:table-cell>
          <table:table-cell office:value-type="float" office:value="68926" table:style-name="ce13">
            <text:p>68,926</text:p>
          </table:table-cell>
          <table:table-cell office:value-type="float" office:value="66777" table:style-name="ce13">
            <text:p>66,777</text:p>
          </table:table-cell>
          <table:table-cell office:value-type="float" office:value="63753" table:style-name="ce13">
            <text:p>63,753</text:p>
          </table:table-cell>
          <table:table-cell office:value-type="float" office:value="60941" table:style-name="ce13">
            <text:p>60,941</text:p>
          </table:table-cell>
          <table:table-cell office:value-type="float" office:value="58447" table:style-name="ce13">
            <text:p>58,447</text:p>
          </table:table-cell>
          <table:table-cell office:value-type="float" office:value="57831" table:style-name="ce13">
            <text:p>57,831</text:p>
          </table:table-cell>
          <table:table-cell office:value-type="float" office:value="57600" table:style-name="ce13">
            <text:p>57,600</text:p>
          </table:table-cell>
          <table:table-cell office:value-type="float" office:value="56682" table:style-name="ce13">
            <text:p>56,682</text:p>
          </table:table-cell>
          <table:table-cell office:value-type="float" office:value="55772" table:style-name="ce13">
            <text:p>55,772</text:p>
          </table:table-cell>
          <table:table-cell office:value-type="float" office:value="54472" table:style-name="ce13">
            <text:p>54,472</text:p>
          </table:table-cell>
          <table:table-cell office:value-type="float" office:value="52398" table:style-name="ce13">
            <text:p>52,398</text:p>
          </table:table-cell>
          <table:table-cell office:value-type="float" office:value="50585" table:style-name="ce13">
            <text:p>50,585</text:p>
          </table:table-cell>
          <table:table-cell office:value-type="float" office:value="49147" table:style-name="ce13">
            <text:p>49,147</text:p>
          </table:table-cell>
          <table:table-cell office:value-type="float" office:value="48339" table:style-name="ce13">
            <text:p>48,339</text:p>
          </table:table-cell>
          <table:table-cell office:value-type="float" office:value="48989" table:style-name="ce13">
            <text:p>48,989</text:p>
          </table:table-cell>
          <table:table-cell office:value-type="float" office:value="50128" table:style-name="ce13">
            <text:p>50,128</text:p>
          </table:table-cell>
          <table:table-cell office:value-type="float" office:value="51410" table:style-name="ce13">
            <text:p>51,410</text:p>
          </table:table-cell>
          <table:table-cell office:value-type="float" office:value="52082" table:style-name="ce13">
            <text:p>52,082</text:p>
          </table:table-cell>
          <table:table-cell office:value-type="float" office:value="53250" table:style-name="ce13">
            <text:p>53,250</text:p>
          </table:table-cell>
          <table:table-cell office:value-type="float" office:value="53985" table:style-name="ce13">
            <text:p>53,985</text:p>
          </table:table-cell>
          <table:table-cell office:value-type="float" office:value="59499" table:style-name="ce13">
            <text:p>59,499</text:p>
          </table:table-cell>
          <table:table-cell office:value-type="float" office:value="57715" table:style-name="ce13">
            <text:p>57,715</text:p>
          </table:table-cell>
          <table:table-cell office:value-type="float" office:value="58291" table:style-name="ce13">
            <text:p>58,291</text:p>
          </table:table-cell>
          <table:table-cell office:value-type="float" office:value="60565" table:style-name="ce13">
            <text:p>60,565</text:p>
          </table:table-cell>
          <table:table-cell office:value-type="float" office:value="65809" table:style-name="ce13">
            <text:p>65,809</text:p>
          </table:table-cell>
          <table:table-cell office:value-type="float" office:value="67696" table:style-name="ce13">
            <text:p>67,696</text:p>
          </table:table-cell>
          <table:table-cell office:value-type="float" office:value="69789" table:style-name="ce13">
            <text:p>69,789</text:p>
          </table:table-cell>
          <table:table-cell office:value-type="float" office:value="73815" table:style-name="ce13">
            <text:p>73,815</text:p>
          </table:table-cell>
          <table:table-cell office:value-type="float" office:value="80609" table:style-name="ce13">
            <text:p>80,609</text:p>
          </table:table-cell>
          <table:table-cell office:value-type="float" office:value="86277" table:style-name="ce13">
            <text:p>86,277</text:p>
          </table:table-cell>
          <table:table-cell office:value-type="float" office:value="91493" table:style-name="ce13">
            <text:p>91,493</text:p>
          </table:table-cell>
          <table:table-cell office:value-type="float" office:value="94325" table:style-name="ce13">
            <text:p>94,325</text:p>
          </table:table-cell>
          <table:table-cell office:value-type="float" office:value="103722" table:style-name="ce13">
            <text:p>103,722</text:p>
          </table:table-cell>
          <table:table-cell office:value-type="float" office:value="107308" table:style-name="ce13">
            <text:p>107,308</text:p>
          </table:table-cell>
          <table:table-cell table:number-columns-repeated="16334" table:style-name="ce1"/>
        </table:table-row>
        <table:table-row table:style-name="ro4">
          <table:table-cell office:value-type="string" table:style-name="ce31">
            <text:p><text:s text:c="2"/><text:span text:style-name="T7">金門縣</text:span><text:s/>Kinmen<text:s/><text:span text:style-name="T1">County<text:s/></text:span></text:p>
          </table:table-cell>
          <table:table-cell table:number-columns-repeated="2" table:style-name="ce13"/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56842" table:style-name="ce13">
            <text:p>56,842</text:p>
          </table:table-cell>
          <table:table-cell office:value-type="float" office:value="58304" table:style-name="ce13">
            <text:p>58,304</text:p>
          </table:table-cell>
          <table:table-cell office:value-type="float" office:value="59140" table:style-name="ce13">
            <text:p>59,140</text:p>
          </table:table-cell>
          <table:table-cell office:value-type="float" office:value="60359" table:style-name="ce13">
            <text:p>60,359</text:p>
          </table:table-cell>
          <table:table-cell office:value-type="float" office:value="61008" table:style-name="ce13">
            <text:p>61,008</text:p>
          </table:table-cell>
          <table:table-cell office:value-type="float" office:value="61305" table:style-name="ce13">
            <text:p>61,305</text:p>
          </table:table-cell>
          <table:table-cell office:value-type="float" office:value="61976" table:style-name="ce13">
            <text:p>61,976</text:p>
          </table:table-cell>
          <table:table-cell office:value-type="float" office:value="61422" table:style-name="ce13">
            <text:p>61,422</text:p>
          </table:table-cell>
          <table:table-cell office:value-type="float" office:value="60099" table:style-name="ce13">
            <text:p>60,099</text:p>
          </table:table-cell>
          <table:table-cell office:value-type="float" office:value="59668" table:style-name="ce13">
            <text:p>59,668</text:p>
          </table:table-cell>
          <table:table-cell office:value-type="float" office:value="58743" table:style-name="ce13">
            <text:p>58,743</text:p>
          </table:table-cell>
          <table:table-cell office:value-type="float" office:value="57504" table:style-name="ce13">
            <text:p>57,504</text:p>
          </table:table-cell>
          <table:table-cell office:value-type="float" office:value="56099" table:style-name="ce13">
            <text:p>56,099</text:p>
          </table:table-cell>
          <table:table-cell office:value-type="float" office:value="53944" table:style-name="ce13">
            <text:p>53,944</text:p>
          </table:table-cell>
          <table:table-cell office:value-type="float" office:value="51883" table:style-name="ce13">
            <text:p>51,883</text:p>
          </table:table-cell>
          <table:table-cell office:value-type="float" office:value="50248" table:style-name="ce13">
            <text:p>50,248</text:p>
          </table:table-cell>
          <table:table-cell office:value-type="float" office:value="50320" table:style-name="ce13">
            <text:p>50,320</text:p>
          </table:table-cell>
          <table:table-cell office:value-type="float" office:value="50262" table:style-name="ce13">
            <text:p>50,262</text:p>
          </table:table-cell>
          <table:table-cell office:value-type="float" office:value="49559" table:style-name="ce13">
            <text:p>49,559</text:p>
          </table:table-cell>
          <table:table-cell office:value-type="float" office:value="48846" table:style-name="ce13">
            <text:p>48,846</text:p>
          </table:table-cell>
          <table:table-cell office:value-type="float" office:value="47779" table:style-name="ce13">
            <text:p>47,779</text:p>
          </table:table-cell>
          <table:table-cell office:value-type="float" office:value="45987" table:style-name="ce13">
            <text:p>45,987</text:p>
          </table:table-cell>
          <table:table-cell office:value-type="float" office:value="44427" table:style-name="ce13">
            <text:p>44,427</text:p>
          </table:table-cell>
          <table:table-cell office:value-type="float" office:value="43249" table:style-name="ce13">
            <text:p>43,249</text:p>
          </table:table-cell>
          <table:table-cell office:value-type="float" office:value="42754" table:style-name="ce13">
            <text:p>42,754</text:p>
          </table:table-cell>
          <table:table-cell office:value-type="float" office:value="43442" table:style-name="ce13">
            <text:p>43,442</text:p>
          </table:table-cell>
          <table:table-cell office:value-type="float" office:value="44170" table:style-name="ce13">
            <text:p>44,170</text:p>
          </table:table-cell>
          <table:table-cell office:value-type="float" office:value="45807" table:style-name="ce13">
            <text:p>45,807</text:p>
          </table:table-cell>
          <table:table-cell office:value-type="float" office:value="46516" table:style-name="ce13">
            <text:p>46,516</text:p>
          </table:table-cell>
          <table:table-cell office:value-type="float" office:value="47394" table:style-name="ce13">
            <text:p>47,394</text:p>
          </table:table-cell>
          <table:table-cell office:value-type="float" office:value="47924" table:style-name="ce13">
            <text:p>47,924</text:p>
          </table:table-cell>
          <table:table-cell office:value-type="float" office:value="51080" table:style-name="ce13">
            <text:p>51,080</text:p>
          </table:table-cell>
          <table:table-cell office:value-type="float" office:value="51060" table:style-name="ce13">
            <text:p>51,060</text:p>
          </table:table-cell>
          <table:table-cell office:value-type="float" office:value="51731" table:style-name="ce13">
            <text:p>51,731</text:p>
          </table:table-cell>
          <table:table-cell office:value-type="float" office:value="53832" table:style-name="ce13">
            <text:p>53,832</text:p>
          </table:table-cell>
          <table:table-cell office:value-type="float" office:value="56958" table:style-name="ce13">
            <text:p>56,958</text:p>
          </table:table-cell>
          <table:table-cell office:value-type="float" office:value="58933" table:style-name="ce13">
            <text:p>58,933</text:p>
          </table:table-cell>
          <table:table-cell office:value-type="float" office:value="60983" table:style-name="ce13">
            <text:p>60,983</text:p>
          </table:table-cell>
          <table:table-cell office:value-type="float" office:value="64456" table:style-name="ce13">
            <text:p>64,456</text:p>
          </table:table-cell>
          <table:table-cell office:value-type="float" office:value="70264" table:style-name="ce13">
            <text:p>70,264</text:p>
          </table:table-cell>
          <table:table-cell office:value-type="float" office:value="76491" table:style-name="ce13">
            <text:p>76,491</text:p>
          </table:table-cell>
          <table:table-cell office:value-type="float" office:value="81547" table:style-name="ce13">
            <text:p>81,547</text:p>
          </table:table-cell>
          <table:table-cell office:value-type="float" office:value="84570" table:style-name="ce13">
            <text:p>84,570</text:p>
          </table:table-cell>
          <table:table-cell office:value-type="float" office:value="93803" table:style-name="ce13">
            <text:p>93,803</text:p>
          </table:table-cell>
          <table:table-cell office:value-type="float" office:value="97364" table:style-name="ce13">
            <text:p>97,364</text:p>
          </table:table-cell>
          <table:table-cell table:number-columns-repeated="16334" table:style-name="ce1"/>
        </table:table-row>
        <table:table-row table:style-name="ro4">
          <table:table-cell office:value-type="string" table:style-name="ce31">
            <text:p><text:s text:c="2"/><text:span text:style-name="T7">連江縣</text:span><text:s/>Lienchiang<text:s/><text:span text:style-name="T1">County<text:s/></text:span><text:s/></text:p>
          </table:table-cell>
          <table:table-cell table:number-columns-repeated="2" table:style-name="ce13"/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15868" table:style-name="ce13">
            <text:p>15,868</text:p>
          </table:table-cell>
          <table:table-cell office:value-type="float" office:value="16208" table:style-name="ce13">
            <text:p>16,208</text:p>
          </table:table-cell>
          <table:table-cell office:value-type="float" office:value="16481" table:style-name="ce13">
            <text:p>16,481</text:p>
          </table:table-cell>
          <table:table-cell office:value-type="float" office:value="16755" table:style-name="ce13">
            <text:p>16,755</text:p>
          </table:table-cell>
          <table:table-cell office:value-type="float" office:value="16939" table:style-name="ce13">
            <text:p>16,939</text:p>
          </table:table-cell>
          <table:table-cell office:value-type="float" office:value="17088" table:style-name="ce13">
            <text:p>17,088</text:p>
          </table:table-cell>
          <table:table-cell office:value-type="float" office:value="16750" table:style-name="ce13">
            <text:p>16,750</text:p>
          </table:table-cell>
          <table:table-cell office:value-type="float" office:value="16215" table:style-name="ce13">
            <text:p>16,215</text:p>
          </table:table-cell>
          <table:table-cell office:value-type="float" office:value="14844" table:style-name="ce13">
            <text:p>14,844</text:p>
          </table:table-cell>
          <table:table-cell office:value-type="float" office:value="13719" table:style-name="ce13">
            <text:p>13,719</text:p>
          </table:table-cell>
          <table:table-cell office:value-type="float" office:value="12804" table:style-name="ce13">
            <text:p>12,804</text:p>
          </table:table-cell>
          <table:table-cell office:value-type="float" office:value="11422" table:style-name="ce13">
            <text:p>11,422</text:p>
          </table:table-cell>
          <table:table-cell office:value-type="float" office:value="10678" table:style-name="ce13">
            <text:p>10,678</text:p>
          </table:table-cell>
          <table:table-cell office:value-type="float" office:value="9809" table:style-name="ce13">
            <text:p>9,809</text:p>
          </table:table-cell>
          <table:table-cell office:value-type="float" office:value="9058" table:style-name="ce13">
            <text:p>9,058</text:p>
          </table:table-cell>
          <table:table-cell office:value-type="float" office:value="8199" table:style-name="ce13">
            <text:p>8,199</text:p>
          </table:table-cell>
          <table:table-cell office:value-type="float" office:value="7511" table:style-name="ce13">
            <text:p>7,511</text:p>
          </table:table-cell>
          <table:table-cell office:value-type="float" office:value="7338" table:style-name="ce13">
            <text:p>7,338</text:p>
          </table:table-cell>
          <table:table-cell office:value-type="float" office:value="7123" table:style-name="ce13">
            <text:p>7,123</text:p>
          </table:table-cell>
          <table:table-cell office:value-type="float" office:value="6926" table:style-name="ce13">
            <text:p>6,926</text:p>
          </table:table-cell>
          <table:table-cell office:value-type="float" office:value="6693" table:style-name="ce13">
            <text:p>6,693</text:p>
          </table:table-cell>
          <table:table-cell office:value-type="float" office:value="6411" table:style-name="ce13">
            <text:p>6,411</text:p>
          </table:table-cell>
          <table:table-cell office:value-type="float" office:value="6158" table:style-name="ce13">
            <text:p>6,158</text:p>
          </table:table-cell>
          <table:table-cell office:value-type="float" office:value="5898" table:style-name="ce13">
            <text:p>5,898</text:p>
          </table:table-cell>
          <table:table-cell office:value-type="float" office:value="5585" table:style-name="ce13">
            <text:p>5,585</text:p>
          </table:table-cell>
          <table:table-cell office:value-type="float" office:value="5547" table:style-name="ce13">
            <text:p>5,547</text:p>
          </table:table-cell>
          <table:table-cell office:value-type="float" office:value="5958" table:style-name="ce13">
            <text:p>5,958</text:p>
          </table:table-cell>
          <table:table-cell office:value-type="float" office:value="5603" table:style-name="ce13">
            <text:p>5,603</text:p>
          </table:table-cell>
          <table:table-cell office:value-type="float" office:value="5566" table:style-name="ce13">
            <text:p>5,566</text:p>
          </table:table-cell>
          <table:table-cell office:value-type="float" office:value="5856" table:style-name="ce13">
            <text:p>5,856</text:p>
          </table:table-cell>
          <table:table-cell office:value-type="float" office:value="6061" table:style-name="ce13">
            <text:p>6,061</text:p>
          </table:table-cell>
          <table:table-cell office:value-type="float" office:value="8419" table:style-name="ce13">
            <text:p>8,419</text:p>
          </table:table-cell>
          <table:table-cell office:value-type="float" office:value="6655" table:style-name="ce13">
            <text:p>6,655</text:p>
          </table:table-cell>
          <table:table-cell office:value-type="float" office:value="6560" table:style-name="ce13">
            <text:p>6,560</text:p>
          </table:table-cell>
          <table:table-cell office:value-type="float" office:value="6733" table:style-name="ce13">
            <text:p>6,733</text:p>
          </table:table-cell>
          <table:table-cell office:value-type="float" office:value="8851" table:style-name="ce13">
            <text:p>8,851</text:p>
          </table:table-cell>
          <table:table-cell office:value-type="float" office:value="8763" table:style-name="ce13">
            <text:p>8,763</text:p>
          </table:table-cell>
          <table:table-cell office:value-type="float" office:value="8806" table:style-name="ce13">
            <text:p>8,806</text:p>
          </table:table-cell>
          <table:table-cell office:value-type="float" office:value="9359" table:style-name="ce13">
            <text:p>9,359</text:p>
          </table:table-cell>
          <table:table-cell office:value-type="float" office:value="10345" table:style-name="ce13">
            <text:p>10,345</text:p>
          </table:table-cell>
          <table:table-cell office:value-type="float" office:value="9786" table:style-name="ce13">
            <text:p>9,786</text:p>
          </table:table-cell>
          <table:table-cell office:value-type="float" office:value="9946" table:style-name="ce13">
            <text:p>9,946</text:p>
          </table:table-cell>
          <table:table-cell office:value-type="float" office:value="9755" table:style-name="ce13">
            <text:p>9,755</text:p>
          </table:table-cell>
          <table:table-cell office:value-type="float" office:value="9919" table:style-name="ce13">
            <text:p>9,919</text:p>
          </table:table-cell>
          <table:table-cell office:value-type="float" office:value="9944" table:style-name="ce13">
            <text:p>9,944</text:p>
          </table:table-cell>
          <table:table-cell table:number-columns-repeated="16334" table:style-name="ce1"/>
        </table:table-row>
        <table:table-row table:style-name="ro4">
          <table:table-cell office:value-type="string" table:style-name="ce33">
            <office:annotation draw:style-name="a36" svg:x="1.70833333333333in" svg:y="5.86666666666667in" svg:width="1.25in" svg:height="0.316666666666667in">
              <dc:creator>陳巧華</dc:creator>
              <text:p><text:span text:style-name="T11">57年7月陽明山管理局改隸臺北市。</text:span></text:p>
            </office:annotation>
            <text:p>陽明山管理局 Yangmingshan Adm.</text:p>
          </table:table-cell>
          <table:table-cell table:number-columns-repeated="2" table:style-name="ce37"/>
          <table:table-cell office:value-type="float" office:value="108035" table:style-name="ce37">
            <text:p>108,035</text:p>
          </table:table-cell>
          <table:table-cell office:value-type="float" office:value="114987" table:style-name="ce37">
            <text:p>114,987</text:p>
          </table:table-cell>
          <table:table-cell office:value-type="float" office:value="156125" table:style-name="ce37">
            <text:p>156,125</text:p>
          </table:table-cell>
          <table:table-cell office:value-type="float" office:value="165425" table:style-name="ce37">
            <text:p>165,425</text:p>
          </table:table-cell>
          <table:table-cell table:number-columns-repeated="43" table:style-name="ce21"/>
          <table:table-cell table:number-columns-repeated="16334" table:style-name="ce1"/>
        </table:table-row>
        <table:table-row table:style-name="ro1">
          <table:table-cell office:value-type="string" table:style-name="ce34">
            <text:p>臺灣地區 <text:s/>Taiwan Area</text:p>
          </table:table-cell>
          <table:table-cell office:value-type="float" office:value="0" table:formula="of:=SUM([.B35:.B38])" table:style-name="ce38">
            <text:p>0</text:p>
          </table:table-cell>
          <table:table-cell office:value-type="float" office:value="0" table:formula="of:=SUM([.C35:.C38])" table:style-name="ce38">
            <text:p>0</text:p>
          </table:table-cell>
          <table:table-cell office:value-type="float" office:value="10792202" table:formula="of:=SUM([.D35:.D38])" table:style-name="ce38">
            <text:p>10,792,202</text:p>
          </table:table-cell>
          <table:table-cell office:value-type="float" office:value="11149139" table:formula="of:=SUM([.E35:.E38])" table:style-name="ce38">
            <text:p>11,149,139</text:p>
          </table:table-cell>
          <table:table-cell office:value-type="float" office:value="12992763" table:formula="of:=SUM([.F35:.F38])" table:style-name="ce38">
            <text:p>12,992,763</text:p>
          </table:table-cell>
          <table:table-cell office:value-type="float" office:value="13296571" table:formula="of:=SUM([.G35:.G38])" table:style-name="ce38">
            <text:p>13,296,571</text:p>
          </table:table-cell>
          <table:table-cell office:value-type="float" office:value="13650370" table:formula="of:=SUM([.H35:.H38])" table:style-name="ce38">
            <text:p>13,650,370</text:p>
          </table:table-cell>
          <table:table-cell office:value-type="float" office:value="14312477" table:formula="of:=SUM([.I35:.I38])" table:style-name="ce38">
            <text:p>14,312,477</text:p>
          </table:table-cell>
          <table:table-cell office:value-type="float" office:value="14675964" table:formula="of:=SUM([.J35:.J38])" table:style-name="ce38">
            <text:p>14,675,964</text:p>
          </table:table-cell>
          <table:table-cell office:value-type="float" office:value="14994823" table:formula="of:=SUM([.K35:.K38])" table:style-name="ce38">
            <text:p>14,994,823</text:p>
          </table:table-cell>
          <table:table-cell office:value-type="float" office:value="15289048" table:formula="of:=SUM([.L35:.L38])" table:style-name="ce38">
            <text:p>15,289,048</text:p>
          </table:table-cell>
          <table:table-cell office:value-type="float" office:value="15564830" table:formula="of:=SUM([.M35:.M38])" table:style-name="ce38">
            <text:p>15,564,830</text:p>
          </table:table-cell>
          <table:table-cell office:value-type="float" office:value="15852224" table:formula="of:=SUM([.N35:.N38])" table:style-name="ce38">
            <text:p>15,852,224</text:p>
          </table:table-cell>
          <table:table-cell office:value-type="float" office:value="16149702" table:formula="of:=SUM([.O35:.O38])" table:style-name="ce38">
            <text:p>16,149,702</text:p>
          </table:table-cell>
          <table:table-cell office:value-type="float" office:value="16508190" table:formula="of:=SUM([.P35:.P38])" table:style-name="ce38">
            <text:p>16,508,190</text:p>
          </table:table-cell>
          <table:table-cell office:value-type="float" office:value="16813127" table:formula="of:=SUM([.Q35:.Q38])" table:style-name="ce38">
            <text:p>16,813,127</text:p>
          </table:table-cell>
          <table:table-cell office:value-type="float" office:value="17135714" table:formula="of:=SUM([.R35:.R38])" table:style-name="ce38">
            <text:p>17,135,714</text:p>
          </table:table-cell>
          <table:table-cell office:value-type="float" office:value="17479314" table:formula="of:=SUM([.S35:.S38])" table:style-name="ce38">
            <text:p>17,479,314</text:p>
          </table:table-cell>
          <table:table-cell office:value-type="float" office:value="17805067" table:formula="of:=SUM([.T35:.T38])" table:style-name="ce38">
            <text:p>17,805,067</text:p>
          </table:table-cell>
          <table:table-cell office:value-type="float" office:value="18135508" table:formula="of:=SUM([.U35:.U38])" table:style-name="ce38">
            <text:p>18,135,508</text:p>
          </table:table-cell>
          <table:table-cell office:value-type="float" office:value="18457923" table:formula="of:=SUM([.V35:.V38])" table:style-name="ce38">
            <text:p>18,457,923</text:p>
          </table:table-cell>
          <table:table-cell office:value-type="float" office:value="18732938" table:formula="of:=SUM([.W35:.W38])" table:style-name="ce38">
            <text:p>18,732,938</text:p>
          </table:table-cell>
          <table:table-cell office:value-type="float" office:value="19012512" table:formula="of:=SUM([.X35:.X38])" table:style-name="ce38">
            <text:p>19,012,512</text:p>
          </table:table-cell>
          <table:table-cell office:value-type="float" office:value="19258053" table:formula="of:=SUM([.Y35:.Y38])" table:style-name="ce38">
            <text:p>19,258,053</text:p>
          </table:table-cell>
          <table:table-cell office:value-type="float" office:value="19454610" table:formula="of:=SUM([.Z35:.Z38])" table:style-name="ce38">
            <text:p>19,454,610</text:p>
          </table:table-cell>
          <table:table-cell office:value-type="float" office:value="19672612" table:formula="of:=SUM([.AA35:.AA38])" table:style-name="ce38">
            <text:p>19,672,612</text:p>
          </table:table-cell>
          <table:table-cell office:value-type="float" office:value="19903812" table:formula="of:=SUM([.AB35:.AB38])" table:style-name="ce38">
            <text:p>19,903,812</text:p>
          </table:table-cell>
          <table:table-cell office:value-type="float" office:value="20107440" table:formula="of:=SUM([.AC35:.AC38])" table:style-name="ce38">
            <text:p>20,107,440</text:p>
          </table:table-cell>
          <table:table-cell office:value-type="float" office:value="20352966" table:formula="of:=SUM([.AD35:.AD38])" table:style-name="ce38">
            <text:p>20,352,966</text:p>
          </table:table-cell>
          <table:table-cell office:value-type="float" office:value="20556842" table:formula="of:=SUM([.AE35:.AE38])" table:style-name="ce38">
            <text:p>20,556,842</text:p>
          </table:table-cell>
          <table:table-cell office:value-type="float" office:value="20752494" table:formula="of:=SUM([.AF35:.AF38])" table:style-name="ce38">
            <text:p>20,752,494</text:p>
          </table:table-cell>
          <table:table-cell office:value-type="float" office:value="20944006" table:formula="of:=SUM([.AG35:.AG38])" table:style-name="ce38">
            <text:p>20,944,006</text:p>
          </table:table-cell>
          <table:table-cell office:value-type="float" office:value="21125792" table:formula="of:=SUM([.AH35:.AH38])" table:style-name="ce38">
            <text:p>21,125,792</text:p>
          </table:table-cell>
          <table:table-cell office:value-type="float" office:value="21304181" table:formula="of:=SUM([.AI35:.AI38])" table:style-name="ce38">
            <text:p>21,304,181</text:p>
          </table:table-cell>
          <table:table-cell office:value-type="float" office:value="21471448" table:formula="of:=SUM([.AJ35:.AJ38])" table:style-name="ce38">
            <text:p>21,471,448</text:p>
          </table:table-cell>
          <table:table-cell office:value-type="float" office:value="21683316" table:formula="of:=SUM([.AK35:.AK38])" table:style-name="ce38">
            <text:p>21,683,316</text:p>
          </table:table-cell>
          <table:table-cell office:value-type="float" office:value="21870876" table:formula="of:=SUM([.AL35:.AL38])" table:style-name="ce38">
            <text:p>21,870,876</text:p>
          </table:table-cell>
          <table:table-cell office:value-type="float" office:value="22034096" table:formula="of:=SUM([.AM35:.AM38])" table:style-name="ce38">
            <text:p>22,034,096</text:p>
          </table:table-cell>
          <table:table-cell office:value-type="float" office:value="22216107" table:formula="of:=SUM([.AN35:.AN38])" table:style-name="ce38">
            <text:p>22,216,107</text:p>
          </table:table-cell>
          <table:table-cell office:value-type="float" office:value="22339759" table:formula="of:=SUM([.AO35:.AO38])" table:style-name="ce38">
            <text:p>22,339,759</text:p>
          </table:table-cell>
          <table:table-cell office:value-type="float" office:value="22453080" table:formula="of:=SUM([.AP35:.AP38])" table:style-name="ce38">
            <text:p>22,453,080</text:p>
          </table:table-cell>
          <table:table-cell office:value-type="float" office:value="22534761" table:formula="of:=SUM([.AQ35:.AQ38])" table:style-name="ce38">
            <text:p>22,534,761</text:p>
          </table:table-cell>
          <table:table-cell office:value-type="float" office:value="22615307" table:formula="of:=SUM([.AR35:.AR38])" table:style-name="ce38">
            <text:p>22,615,307</text:p>
          </table:table-cell>
          <table:table-cell office:value-type="float" office:value="22689774" table:formula="of:=SUM([.AS35:.AS38])" table:style-name="ce38">
            <text:p>22,689,774</text:p>
          </table:table-cell>
          <table:table-cell office:value-type="float" office:value="22790250" table:formula="of:=SUM([.AT35:.AT38])" table:style-name="ce38">
            <text:p>22,790,250</text:p>
          </table:table-cell>
          <table:table-cell office:value-type="float" office:value="22866867" table:formula="of:=SUM([.AU35:.AU38])" table:style-name="ce38">
            <text:p>22,866,867</text:p>
          </table:table-cell>
          <table:table-cell office:value-type="float" office:value="22942706" table:formula="of:=SUM([.AV35:.AV38])" table:style-name="ce38">
            <text:p>22,942,706</text:p>
          </table:table-cell>
          <table:table-cell office:value-type="float" office:value="23016050" table:formula="of:=SUM([.AW35:.AW38])" table:style-name="ce38">
            <text:p>23,016,050</text:p>
          </table:table-cell>
          <table:table-cell office:value-type="float" office:value="23054815" table:formula="of:=SUM([.AX35:.AX38])" table:style-name="ce38">
            <text:p>23,054,815</text:p>
          </table:table-cell>
          <table:table-cell table:number-columns-repeated="16334" table:style-name="ce18"/>
        </table:table-row>
        <table:table-row table:style-name="ro5">
          <table:table-cell office:value-type="string" table:style-name="ce35">
            <text:p>北部區域 <text:s/>the North</text:p>
          </table:table-cell>
          <table:table-cell office:value-type="float" office:value="0" table:formula="of:=SUM([.B$28];[.B$23:.B$24];[.B$7:.B$10])+[.B33]" table:style-name="ce39">
            <text:p>0</text:p>
          </table:table-cell>
          <table:table-cell office:value-type="float" office:value="0" table:formula="of:=SUM([.C$28];[.C$23:.C$24];[.C$7:.C$10])+[.C33]" table:style-name="ce39">
            <text:p>0</text:p>
          </table:table-cell>
          <table:table-cell office:value-type="float" office:value="3364068" table:formula="of:=SUM([.D$28];[.D$23:.D$24];[.D$7:.D$10])+[.D33]" table:style-name="ce39">
            <text:p>3,364,068</text:p>
          </table:table-cell>
          <table:table-cell office:value-type="float" office:value="3495330" table:formula="of:=SUM([.E$28];[.E$23:.E$24];[.E$7:.E$10])+[.E33]" table:style-name="ce39">
            <text:p>3,495,330</text:p>
          </table:table-cell>
          <table:table-cell office:value-type="float" office:value="4270794" table:formula="of:=SUM([.F$28];[.F$23:.F$24];[.F$7:.F$10])+[.F33]" table:style-name="ce39">
            <text:p>4,270,794</text:p>
          </table:table-cell>
          <table:table-cell office:value-type="float" office:value="4420553" table:formula="of:=SUM([.G$28];[.G$23:.G$24];[.G$7:.G$10])+[.G33]" table:style-name="ce39">
            <text:p>4,420,553</text:p>
          </table:table-cell>
          <table:table-cell office:value-type="float" office:value="4596010" table:formula="of:=SUM([.H$28];[.H$23:.H$24];[.H$7:.H$10])" table:style-name="ce39">
            <text:p>4,596,010</text:p>
          </table:table-cell>
          <table:table-cell office:value-type="float" office:value="4862180" table:formula="of:=SUM([.I$28];[.I$23:.I$24];[.I$7:.I$10])" table:style-name="ce39">
            <text:p>4,862,180</text:p>
          </table:table-cell>
          <table:table-cell office:value-type="float" office:value="5061373" table:formula="of:=SUM([.J$28];[.J$23:.J$24];[.J$7:.J$10])" table:style-name="ce39">
            <text:p>5,061,373</text:p>
          </table:table-cell>
          <table:table-cell office:value-type="float" office:value="5232770" table:formula="of:=SUM([.K$28];[.K$23:.K$24];[.K$7:.K$10])" table:style-name="ce39">
            <text:p>5,232,770</text:p>
          </table:table-cell>
          <table:table-cell office:value-type="float" office:value="5407052" table:formula="of:=SUM([.L$28];[.L$23:.L$24];[.L$7:.L$10])" table:style-name="ce39">
            <text:p>5,407,052</text:p>
          </table:table-cell>
          <table:table-cell office:value-type="float" office:value="5578677" table:formula="of:=SUM([.M$28];[.M$23:.M$24];[.M$7:.M$10])" table:style-name="ce39">
            <text:p>5,578,677</text:p>
          </table:table-cell>
          <table:table-cell office:value-type="float" office:value="5749819" table:formula="of:=SUM([.N$28];[.N$23:.N$24];[.N$7:.N$10])" table:style-name="ce39">
            <text:p>5,749,819</text:p>
          </table:table-cell>
          <table:table-cell office:value-type="float" office:value="5920564" table:formula="of:=SUM([.O$28];[.O$23:.O$24];[.O$7:.O$10])" table:style-name="ce39">
            <text:p>5,920,564</text:p>
          </table:table-cell>
          <table:table-cell office:value-type="float" office:value="6140567" table:formula="of:=SUM([.P$28];[.P$23:.P$24];[.P$7:.P$10])" table:style-name="ce39">
            <text:p>6,140,567</text:p>
          </table:table-cell>
          <table:table-cell office:value-type="float" office:value="6338148" table:formula="of:=SUM([.Q$28];[.Q$23:.Q$24];[.Q$7:.Q$10])" table:style-name="ce39">
            <text:p>6,338,148</text:p>
          </table:table-cell>
          <table:table-cell office:value-type="float" office:value="6553136" table:formula="of:=SUM([.R$28];[.R$23:.R$24];[.R$7:.R$10])" table:style-name="ce39">
            <text:p>6,553,136</text:p>
          </table:table-cell>
          <table:table-cell office:value-type="float" office:value="6766307" table:formula="of:=SUM([.S$28];[.S$23:.S$24];[.S$7:.S$10])" table:style-name="ce39">
            <text:p>6,766,307</text:p>
          </table:table-cell>
          <table:table-cell office:value-type="float" office:value="6961776" table:formula="of:=SUM([.T$28];[.T$23:.T$24];[.T$7:.T$10])" table:style-name="ce39">
            <text:p>6,961,776</text:p>
          </table:table-cell>
          <table:table-cell office:value-type="float" office:value="7160907" table:formula="of:=SUM([.U$28];[.U$23:.U$24];[.U$7:.U$10])" table:style-name="ce39">
            <text:p>7,160,907</text:p>
          </table:table-cell>
          <table:table-cell office:value-type="float" office:value="7352881" table:formula="of:=SUM([.V$28];[.V$23:.V$24];[.V$7:.V$10])" table:style-name="ce39">
            <text:p>7,352,881</text:p>
          </table:table-cell>
          <table:table-cell office:value-type="float" office:value="7521265" table:formula="of:=SUM([.W$28];[.W$23:.W$24];[.W$7:.W$10])" table:style-name="ce39">
            <text:p>7,521,265</text:p>
          </table:table-cell>
          <table:table-cell office:value-type="float" office:value="7693757" table:formula="of:=SUM([.X$28];[.X$23:.X$24];[.X$7:.X$10])" table:style-name="ce39">
            <text:p>7,693,757</text:p>
          </table:table-cell>
          <table:table-cell office:value-type="float" office:value="7854633" table:formula="of:=SUM([.Y$28];[.Y$23:.Y$24];[.Y$7:.Y$10])" table:style-name="ce39">
            <text:p>7,854,633</text:p>
          </table:table-cell>
          <table:table-cell office:value-type="float" office:value="8006040" table:formula="of:=SUM([.Z$28];[.Z$23:.Z$24];[.Z$7:.Z$10])" table:style-name="ce39">
            <text:p>8,006,040</text:p>
          </table:table-cell>
          <table:table-cell office:value-type="float" office:value="8170001" table:formula="of:=SUM([.AA$28];[.AA$23:.AA$24];[.AA$7:.AA$10])" table:style-name="ce39">
            <text:p>8,170,001</text:p>
          </table:table-cell>
          <table:table-cell office:value-type="float" office:value="8337978" table:formula="of:=SUM([.AB$28];[.AB$23:.AB$24];[.AB$7:.AB$10])" table:style-name="ce39">
            <text:p>8,337,978</text:p>
          </table:table-cell>
          <table:table-cell office:value-type="float" office:value="8481905" table:formula="of:=SUM([.AC$28];[.AC$23:.AC$24];[.AC$7:.AC$10])" table:style-name="ce39">
            <text:p>8,481,905</text:p>
          </table:table-cell>
          <table:table-cell office:value-type="float" office:value="8625648" table:formula="of:=SUM([.AD$28];[.AD$23:.AD$24];[.AD$7:.AD$10])" table:style-name="ce39">
            <text:p>8,625,648</text:p>
          </table:table-cell>
          <table:table-cell office:value-type="float" office:value="8728448" table:formula="of:=SUM([.AE$28];[.AE$23:.AE$24];[.AE$7:.AE$10])" table:style-name="ce39">
            <text:p>8,728,448</text:p>
          </table:table-cell>
          <table:table-cell office:value-type="float" office:value="8808679" table:formula="of:=SUM([.AF$28];[.AF$23:.AF$24];[.AF$7:.AF$10])" table:style-name="ce39">
            <text:p>8,808,679</text:p>
          </table:table-cell>
          <table:table-cell office:value-type="float" office:value="8878096" table:formula="of:=SUM([.AG$28];[.AG$23:.AG$24];[.AG$7:.AG$10])" table:style-name="ce39">
            <text:p>8,878,096</text:p>
          </table:table-cell>
          <table:table-cell office:value-type="float" office:value="8966471" table:formula="of:=SUM([.AH$28];[.AH$23:.AH$24];[.AH$7:.AH$10])" table:style-name="ce39">
            <text:p>8,966,471</text:p>
          </table:table-cell>
          <table:table-cell office:value-type="float" office:value="9045251" table:formula="of:=SUM([.AI$28];[.AI$23:.AI$24];[.AI$7:.AI$10])" table:style-name="ce39">
            <text:p>9,045,251</text:p>
          </table:table-cell>
          <table:table-cell office:value-type="float" office:value="9131334" table:formula="of:=SUM([.AJ$28];[.AJ$23:.AJ$24];[.AJ$7:.AJ$10])" table:style-name="ce39">
            <text:p>9,131,334</text:p>
          </table:table-cell>
          <table:table-cell office:value-type="float" office:value="9252993" table:formula="of:=SUM([.AK$28];[.AK$23:.AK$24];[.AK$7:.AK$10])" table:style-name="ce39">
            <text:p>9,252,993</text:p>
          </table:table-cell>
          <table:table-cell office:value-type="float" office:value="9382515" table:formula="of:=SUM([.AL$28];[.AL$23:.AL$24];[.AL$7:.AL$10])" table:style-name="ce39">
            <text:p>9,382,515</text:p>
          </table:table-cell>
          <table:table-cell office:value-type="float" office:value="9489451" table:formula="of:=SUM([.AM$28];[.AM$23:.AM$24];[.AM$7:.AM$10])" table:style-name="ce39">
            <text:p>9,489,451</text:p>
          </table:table-cell>
          <table:table-cell office:value-type="float" office:value="9608750" table:formula="of:=SUM([.AN$28];[.AN$23:.AN$24];[.AN$7:.AN$10])" table:style-name="ce39">
            <text:p>9,608,750</text:p>
          </table:table-cell>
          <table:table-cell office:value-type="float" office:value="9683378" table:formula="of:=SUM([.AO$28];[.AO$23:.AO$24];[.AO$7:.AO$10])" table:style-name="ce39">
            <text:p>9,683,378</text:p>
          </table:table-cell>
          <table:table-cell office:value-type="float" office:value="9762938" table:formula="of:=SUM([.AP$28];[.AP$23:.AP$24];[.AP$7:.AP$10])" table:style-name="ce39">
            <text:p>9,762,938</text:p>
          </table:table-cell>
          <table:table-cell office:value-type="float" office:value="9823457" table:formula="of:=SUM([.AQ$28];[.AQ$23:.AQ$24];[.AQ$7:.AQ$10])" table:style-name="ce39">
            <text:p>9,823,457</text:p>
          </table:table-cell>
          <table:table-cell office:value-type="float" office:value="9892419" table:formula="of:=SUM([.AR$28];[.AR$23:.AR$24];[.AR$7:.AR$10])" table:style-name="ce39">
            <text:p>9,892,419</text:p>
          </table:table-cell>
          <table:table-cell office:value-type="float" office:value="9955050" table:formula="of:=SUM([.AS$28];[.AS$23:.AS$24];[.AS$7:.AS$10])" table:style-name="ce39">
            <text:p>9,955,050</text:p>
          </table:table-cell>
          <table:table-cell office:value-type="float" office:value="10044006" table:formula="of:=SUM([.AT$28];[.AT$23:.AT$24];[.AT$7:.AT$10])" table:style-name="ce39">
            <text:p>10,044,006</text:p>
          </table:table-cell>
          <table:table-cell office:value-type="float" office:value="10107903" table:formula="of:=SUM([.AU$28];[.AU$23:.AU$24];[.AU$7:.AU$10])" table:style-name="ce39">
            <text:p>10,107,903</text:p>
          </table:table-cell>
          <table:table-cell office:value-type="float" office:value="10173864" table:formula="of:=SUM([.AV$28];[.AV$23:.AV$24];[.AV$7:.AV$10])" table:style-name="ce39">
            <text:p>10,173,864</text:p>
          </table:table-cell>
          <table:table-cell office:value-type="float" office:value="10232278" table:formula="of:=SUM([.AW$28];[.AW$23:.AW$24];[.AW$7:.AW$10])" table:style-name="ce39">
            <text:p>10,232,278</text:p>
          </table:table-cell>
          <table:table-cell office:value-type="float" office:value="10291178" table:formula="of:=SUM([.AX$28];[.AX$23:.AX$24];[.AX$7:.AX$10])" table:style-name="ce39">
            <text:p>10,291,178</text:p>
          </table:table-cell>
          <table:table-cell table:number-columns-repeated="16334" table:style-name="ce19"/>
        </table:table-row>
        <table:table-row table:style-name="ro5">
          <table:table-cell office:value-type="string" table:style-name="ce36">
            <text:p>中部區域 <text:s/>the Middle</text:p>
          </table:table-cell>
          <table:table-cell office:value-type="float" office:value="0" table:formula="of:=SUM([.B25];[.B11];[.B12];[.B13];[.B14];[.B15])" table:style-name="ce39">
            <text:p>0</text:p>
          </table:table-cell>
          <table:table-cell office:value-type="float" office:value="0" table:formula="of:=SUM([.C25];[.C11];[.C12];[.C13];[.C14];[.C15])" table:style-name="ce39">
            <text:p>0</text:p>
          </table:table-cell>
          <table:table-cell office:value-type="float" office:value="3304823" table:formula="of:=SUM([.D25];[.D11];[.D12];[.D13];[.D14];[.D15])" table:style-name="ce39">
            <text:p>3,304,823</text:p>
          </table:table-cell>
          <table:table-cell office:value-type="float" office:value="3387885" table:formula="of:=SUM([.E25];[.E11];[.E12];[.E13];[.E14];[.E15])" table:style-name="ce39">
            <text:p>3,387,885</text:p>
          </table:table-cell>
          <table:table-cell office:value-type="float" office:value="3802388" table:formula="of:=SUM([.F$25];[.F$11:.F$15])" table:style-name="ce39">
            <text:p>3,802,388</text:p>
          </table:table-cell>
          <table:table-cell office:value-type="float" office:value="3850497" table:formula="of:=SUM([.G$25];[.G$11:.G$15])" table:style-name="ce39">
            <text:p>3,850,497</text:p>
          </table:table-cell>
          <table:table-cell office:value-type="float" office:value="3911465" table:formula="of:=SUM([.H$25];[.H$11:.H$15])" table:style-name="ce39">
            <text:p>3,911,465</text:p>
          </table:table-cell>
          <table:table-cell office:value-type="float" office:value="4056151" table:formula="of:=SUM([.I$25];[.I$11:.I$15])" table:style-name="ce39">
            <text:p>4,056,151</text:p>
          </table:table-cell>
          <table:table-cell office:value-type="float" office:value="4120651" table:formula="of:=SUM([.J$25];[.J$11:.J$15])" table:style-name="ce39">
            <text:p>4,120,651</text:p>
          </table:table-cell>
          <table:table-cell office:value-type="float" office:value="4178427" table:formula="of:=SUM([.K$25];[.K$11:.K$15])" table:style-name="ce39">
            <text:p>4,178,427</text:p>
          </table:table-cell>
          <table:table-cell office:value-type="float" office:value="4227229" table:formula="of:=SUM([.L$25];[.L$11:.L$15])" table:style-name="ce39">
            <text:p>4,227,229</text:p>
          </table:table-cell>
          <table:table-cell office:value-type="float" office:value="4270484" table:formula="of:=SUM([.M$25];[.M$11:.M$15])" table:style-name="ce39">
            <text:p>4,270,484</text:p>
          </table:table-cell>
          <table:table-cell office:value-type="float" office:value="4316357" table:formula="of:=SUM([.N$25];[.N$11:.N$15])" table:style-name="ce39">
            <text:p>4,316,357</text:p>
          </table:table-cell>
          <table:table-cell office:value-type="float" office:value="4369448" table:formula="of:=SUM([.O$25];[.O$11:.O$15])" table:style-name="ce39">
            <text:p>4,369,448</text:p>
          </table:table-cell>
          <table:table-cell office:value-type="float" office:value="4429552" table:formula="of:=SUM([.P$25];[.P$11:.P$15])" table:style-name="ce39">
            <text:p>4,429,552</text:p>
          </table:table-cell>
          <table:table-cell office:value-type="float" office:value="4480116" table:formula="of:=SUM([.Q$25];[.Q$11:.Q$15])" table:style-name="ce39">
            <text:p>4,480,116</text:p>
          </table:table-cell>
          <table:table-cell office:value-type="float" office:value="4526503" table:formula="of:=SUM([.R$25];[.R$11:.R$15])" table:style-name="ce39">
            <text:p>4,526,503</text:p>
          </table:table-cell>
          <table:table-cell office:value-type="float" office:value="4576679" table:formula="of:=SUM([.S$25];[.S$11:.S$15])" table:style-name="ce39">
            <text:p>4,576,679</text:p>
          </table:table-cell>
          <table:table-cell office:value-type="float" office:value="4636221" table:formula="of:=SUM([.T$25];[.T$11:.T$15])" table:style-name="ce39">
            <text:p>4,636,221</text:p>
          </table:table-cell>
          <table:table-cell office:value-type="float" office:value="4702022" table:formula="of:=SUM([.U$25];[.U$11:.U$15])" table:style-name="ce39">
            <text:p>4,702,022</text:p>
          </table:table-cell>
          <table:table-cell office:value-type="float" office:value="4762255" table:formula="of:=SUM([.V$25];[.V$11:.V$15])" table:style-name="ce39">
            <text:p>4,762,255</text:p>
          </table:table-cell>
          <table:table-cell office:value-type="float" office:value="4813443" table:formula="of:=SUM([.W$25];[.W$11:.W$15])" table:style-name="ce39">
            <text:p>4,813,443</text:p>
          </table:table-cell>
          <table:table-cell office:value-type="float" office:value="4871221" table:formula="of:=SUM([.X$25];[.X$11:.X$15])" table:style-name="ce39">
            <text:p>4,871,221</text:p>
          </table:table-cell>
          <table:table-cell office:value-type="float" office:value="4917435" table:formula="of:=SUM([.Y$25];[.Y$11:.Y$15])" table:style-name="ce39">
            <text:p>4,917,435</text:p>
          </table:table-cell>
          <table:table-cell office:value-type="float" office:value="4949451" table:formula="of:=SUM([.Z$25];[.Z$11:.Z$15])" table:style-name="ce39">
            <text:p>4,949,451</text:p>
          </table:table-cell>
          <table:table-cell office:value-type="float" office:value="4983201" table:formula="of:=SUM([.AA$25];[.AA$11:.AA$15])" table:style-name="ce39">
            <text:p>4,983,201</text:p>
          </table:table-cell>
          <table:table-cell office:value-type="float" office:value="5018527" table:formula="of:=SUM([.AB$25];[.AB$11:.AB$15])" table:style-name="ce39">
            <text:p>5,018,527</text:p>
          </table:table-cell>
          <table:table-cell office:value-type="float" office:value="5052235" table:formula="of:=SUM([.AC$25];[.AC$11:.AC$15])" table:style-name="ce39">
            <text:p>5,052,235</text:p>
          </table:table-cell>
          <table:table-cell office:value-type="float" office:value="5102974" table:formula="of:=SUM([.AD$25];[.AD$11:.AD$15])" table:style-name="ce39">
            <text:p>5,102,974</text:p>
          </table:table-cell>
          <table:table-cell office:value-type="float" office:value="5159201" table:formula="of:=SUM([.AE$25];[.AE$11:.AE$15])" table:style-name="ce39">
            <text:p>5,159,201</text:p>
          </table:table-cell>
          <table:table-cell office:value-type="float" office:value="5227214" table:formula="of:=SUM([.AF$25];[.AF$11:.AF$15])" table:style-name="ce39">
            <text:p>5,227,214</text:p>
          </table:table-cell>
          <table:table-cell office:value-type="float" office:value="5298058" table:formula="of:=SUM([.AG$25];[.AG$11:.AG$15])" table:style-name="ce39">
            <text:p>5,298,058</text:p>
          </table:table-cell>
          <table:table-cell office:value-type="float" office:value="5351972" table:formula="of:=SUM([.AH$25];[.AH$11:.AH$15])" table:style-name="ce39">
            <text:p>5,351,972</text:p>
          </table:table-cell>
          <table:table-cell office:value-type="float" office:value="5407040" table:formula="of:=SUM([.AI$25];[.AI$11:.AI$15])" table:style-name="ce39">
            <text:p>5,407,040</text:p>
          </table:table-cell>
          <table:table-cell office:value-type="float" office:value="5454437" table:formula="of:=SUM([.AJ$25];[.AJ$11:.AJ$15])" table:style-name="ce39">
            <text:p>5,454,437</text:p>
          </table:table-cell>
          <table:table-cell office:value-type="float" office:value="5506430" table:formula="of:=SUM([.AK$25];[.AK$11:.AK$15])" table:style-name="ce39">
            <text:p>5,506,430</text:p>
          </table:table-cell>
          <table:table-cell office:value-type="float" office:value="5541561" table:formula="of:=SUM([.AL$25];[.AL$11:.AL$15])" table:style-name="ce39">
            <text:p>5,541,561</text:p>
          </table:table-cell>
          <table:table-cell office:value-type="float" office:value="5577719" table:formula="of:=SUM([.AM$25];[.AM$11:.AM$15])" table:style-name="ce39">
            <text:p>5,577,719</text:p>
          </table:table-cell>
          <table:table-cell office:value-type="float" office:value="5615237" table:formula="of:=SUM([.AN$25];[.AN$11:.AN$15])" table:style-name="ce39">
            <text:p>5,615,237</text:p>
          </table:table-cell>
          <table:table-cell office:value-type="float" office:value="5645982" table:formula="of:=SUM([.AO$25];[.AO$11:.AO$15])" table:style-name="ce39">
            <text:p>5,645,982</text:p>
          </table:table-cell>
          <table:table-cell office:value-type="float" office:value="5669529" table:formula="of:=SUM([.AP$25];[.AP$11:.AP$15])" table:style-name="ce39">
            <text:p>5,669,529</text:p>
          </table:table-cell>
          <table:table-cell office:value-type="float" office:value="5688007" table:formula="of:=SUM([.AQ$25];[.AQ$11:.AQ$15])" table:style-name="ce39">
            <text:p>5,688,007</text:p>
          </table:table-cell>
          <table:table-cell office:value-type="float" office:value="5700922" table:formula="of:=SUM([.AR$25];[.AR$11:.AR$15])" table:style-name="ce39">
            <text:p>5,700,922</text:p>
          </table:table-cell>
          <table:table-cell office:value-type="float" office:value="5712488" table:formula="of:=SUM([.AS$25];[.AS$11:.AS$15])" table:style-name="ce39">
            <text:p>5,712,488</text:p>
          </table:table-cell>
          <table:table-cell office:value-type="float" office:value="5726543" table:formula="of:=SUM([.AT$25];[.AT$11:.AT$15])" table:style-name="ce39">
            <text:p>5,726,543</text:p>
          </table:table-cell>
          <table:table-cell office:value-type="float" office:value="5740700" table:formula="of:=SUM([.AU$25];[.AU$11:.AU$15])" table:style-name="ce39">
            <text:p>5,740,700</text:p>
          </table:table-cell>
          <table:table-cell office:value-type="float" office:value="5752831" table:formula="of:=SUM([.AV$25];[.AV$11:.AV$15])" table:style-name="ce39">
            <text:p>5,752,831</text:p>
          </table:table-cell>
          <table:table-cell office:value-type="float" office:value="5763591" table:formula="of:=SUM([.AW$25];[.AW$11:.AW$15])" table:style-name="ce39">
            <text:p>5,763,591</text:p>
          </table:table-cell>
          <table:table-cell office:value-type="float" office:value="5760817" table:formula="of:=SUM([.AX$25];[.AX$11:.AX$15])" table:style-name="ce39">
            <text:p>5,760,817</text:p>
          </table:table-cell>
          <table:table-cell table:number-columns-repeated="16334" table:style-name="ce19"/>
        </table:table-row>
        <table:table-row table:style-name="ro5">
          <table:table-cell office:value-type="string" table:style-name="ce36">
            <text:p>南部區域 <text:s/>the South</text:p>
          </table:table-cell>
          <table:table-cell office:value-type="float" office:value="0" table:formula="of:=SUM([.B27];;[.B29];[.B16];[.B17];[.B18];[.B19];[.B22])" table:style-name="ce39">
            <text:p>0</text:p>
          </table:table-cell>
          <table:table-cell office:value-type="float" office:value="0" table:formula="of:=SUM([.C27];;[.C29];[.C16];[.C17];[.C18];[.C19];[.C22])" table:style-name="ce39">
            <text:p>0</text:p>
          </table:table-cell>
          <table:table-cell office:value-type="float" office:value="3662775" table:formula="of:=SUM([.D27];;[.D29];[.D16];[.D17];[.D18];[.D19];[.D22])" table:style-name="ce39">
            <text:p>3,662,775</text:p>
          </table:table-cell>
          <table:table-cell office:value-type="float" office:value="3784691" table:formula="of:=SUM([.E27];;[.E29];[.E16];[.E17];[.E18];[.E19];[.E22])" table:style-name="ce39">
            <text:p>3,784,691</text:p>
          </table:table-cell>
          <table:table-cell office:value-type="float" office:value="4345025" table:formula="of:=SUM([.F$26:.F$27];[.F$29];[.F$16:.F$19];[.F$22])" table:style-name="ce39">
            <text:p>4,345,025</text:p>
          </table:table-cell>
          <table:table-cell office:value-type="float" office:value="4437816" table:formula="of:=SUM([.G$26:.G$27];[.G$29];[.G$16:.G$19];[.G$22])" table:style-name="ce39">
            <text:p>4,437,816</text:p>
          </table:table-cell>
          <table:table-cell office:value-type="float" office:value="4545844" table:formula="of:=SUM([.H$26:.H$27];[.H$29];[.H$16:.H$19];[.H$22])" table:style-name="ce39">
            <text:p>4,545,844</text:p>
          </table:table-cell>
          <table:table-cell office:value-type="float" office:value="4770368" table:formula="of:=SUM([.I$26:.I$27];[.I$29];[.I$16:.I$19];[.I$22])" table:style-name="ce39">
            <text:p>4,770,368</text:p>
          </table:table-cell>
          <table:table-cell office:value-type="float" office:value="4866380" table:formula="of:=SUM([.J$26:.J$27];[.J$29];[.J$16:.J$19];[.J$22])" table:style-name="ce39">
            <text:p>4,866,380</text:p>
          </table:table-cell>
          <table:table-cell office:value-type="float" office:value="4953552" table:formula="of:=SUM([.K$26:.K$27];[.K$29];[.K$16:.K$19];[.K$22])" table:style-name="ce39">
            <text:p>4,953,552</text:p>
          </table:table-cell>
          <table:table-cell office:value-type="float" office:value="5022420" table:formula="of:=SUM([.L$26:.L$27];[.L$29];[.L$16:.L$19];[.L$22])" table:style-name="ce39">
            <text:p>5,022,420</text:p>
          </table:table-cell>
          <table:table-cell office:value-type="float" office:value="5083978" table:formula="of:=SUM([.M$26:.M$27];[.M$29];[.M$16:.M$19];[.M$22])" table:style-name="ce39">
            <text:p>5,083,978</text:p>
          </table:table-cell>
          <table:table-cell office:value-type="float" office:value="5152574" table:formula="of:=SUM([.N$26:.N$27];[.N$29];[.N$16:.N$19];[.N$22])" table:style-name="ce39">
            <text:p>5,152,574</text:p>
          </table:table-cell>
          <table:table-cell office:value-type="float" office:value="5221665" table:formula="of:=SUM([.O$26:.O$27];[.O$29];[.O$16:.O$19];[.O$22])" table:style-name="ce39">
            <text:p>5,221,665</text:p>
          </table:table-cell>
          <table:table-cell office:value-type="float" office:value="5298696" table:formula="of:=SUM([.P$26:.P$27];[.P$29];[.P$16:.P$19];[.P$22])" table:style-name="ce39">
            <text:p>5,298,696</text:p>
          </table:table-cell>
          <table:table-cell office:value-type="float" office:value="5358818" table:formula="of:=SUM([.Q$26:.Q$27];[.Q$29];[.Q$16:.Q$19];[.Q$22])" table:style-name="ce39">
            <text:p>5,358,818</text:p>
          </table:table-cell>
          <table:table-cell office:value-type="float" office:value="5420750" table:formula="of:=SUM([.R$26:.R$27];[.R$29];[.R$16:.R$19];[.R$22])" table:style-name="ce39">
            <text:p>5,420,750</text:p>
          </table:table-cell>
          <table:table-cell office:value-type="float" office:value="5501778" table:formula="of:=SUM([.S$26:.S$27];[.S$29];[.S$16:.S$19];[.S$22])" table:style-name="ce39">
            <text:p>5,501,778</text:p>
          </table:table-cell>
          <table:table-cell office:value-type="float" office:value="5570674" table:formula="of:=SUM([.T$26:.T$27];[.T$29];[.T$16:.T$19];[.T$22])" table:style-name="ce39">
            <text:p>5,570,674</text:p>
          </table:table-cell>
          <table:table-cell office:value-type="float" office:value="5633949" table:formula="of:=SUM([.U$26:.U$27];[.U$29];[.U$16:.U$19];[.U$22])" table:style-name="ce39">
            <text:p>5,633,949</text:p>
          </table:table-cell>
          <table:table-cell office:value-type="float" office:value="5701598" table:formula="of:=SUM([.V$26:.V$27];[.V$29];[.V$16:.V$19];[.V$22])" table:style-name="ce39">
            <text:p>5,701,598</text:p>
          </table:table-cell>
          <table:table-cell office:value-type="float" office:value="5757384" table:formula="of:=SUM([.W$26:.W$27];[.W$29];[.W$16:.W$19];[.W$22])" table:style-name="ce39">
            <text:p>5,757,384</text:p>
          </table:table-cell>
          <table:table-cell office:value-type="float" office:value="5808460" table:formula="of:=SUM([.X$26:.X$27];[.X$29];[.X$16:.X$19];[.X$22])" table:style-name="ce39">
            <text:p>5,808,460</text:p>
          </table:table-cell>
          <table:table-cell office:value-type="float" office:value="5848047" table:formula="of:=SUM([.Y$26:.Y$27];[.Y$29];[.Y$16:.Y$19];[.Y$22])" table:style-name="ce39">
            <text:p>5,848,047</text:p>
          </table:table-cell>
          <table:table-cell office:value-type="float" office:value="5867302" table:formula="of:=SUM([.Z$26:.Z$27];[.Z$29];[.Z$16:.Z$19];[.Z$22])" table:style-name="ce39">
            <text:p>5,867,302</text:p>
          </table:table-cell>
          <table:table-cell office:value-type="float" office:value="5896664" table:formula="of:=SUM([.AA$26:.AA$27];[.AA$29];[.AA$16:.AA$19];[.AA$22])" table:style-name="ce39">
            <text:p>5,896,664</text:p>
          </table:table-cell>
          <table:table-cell office:value-type="float" office:value="5934657" table:formula="of:=SUM([.AB$26:.AB$27];[.AB$29];[.AB$16:.AB$19];[.AB$22])" table:style-name="ce39">
            <text:p>5,934,657</text:p>
          </table:table-cell>
          <table:table-cell office:value-type="float" office:value="5964793" table:formula="of:=SUM([.AC$26:.AC$27];[.AC$29];[.AC$16:.AC$19];[.AC$22])" table:style-name="ce39">
            <text:p>5,964,793</text:p>
          </table:table-cell>
          <table:table-cell office:value-type="float" office:value="6015308" table:formula="of:=SUM([.AD$26:.AD$27];[.AD$29];[.AD$16:.AD$19];[.AD$22])" table:style-name="ce39">
            <text:p>6,015,308</text:p>
          </table:table-cell>
          <table:table-cell office:value-type="float" office:value="6059816" table:formula="of:=SUM([.AE$26:.AE$27];[.AE$29];[.AE$16:.AE$19];[.AE$22])" table:style-name="ce39">
            <text:p>6,059,816</text:p>
          </table:table-cell>
          <table:table-cell office:value-type="float" office:value="6105630" table:formula="of:=SUM([.AF$26:.AF$27];[.AF$29];[.AF$16:.AF$19];[.AF$22])" table:style-name="ce39">
            <text:p>6,105,630</text:p>
          </table:table-cell>
          <table:table-cell office:value-type="float" office:value="6154852" table:formula="of:=SUM([.AG$26:.AG$27];[.AG$29];[.AG$16:.AG$19];[.AG$22])" table:style-name="ce39">
            <text:p>6,154,852</text:p>
          </table:table-cell>
          <table:table-cell office:value-type="float" office:value="6194384" table:formula="of:=SUM([.AH$26:.AH$27];[.AH$29];[.AH$16:.AH$19];[.AH$22])" table:style-name="ce39">
            <text:p>6,194,384</text:p>
          </table:table-cell>
          <table:table-cell office:value-type="float" office:value="6238534" table:formula="of:=SUM([.AI$26:.AI$27];[.AI$29];[.AI$16:.AI$19];[.AI$22])" table:style-name="ce39">
            <text:p>6,238,534</text:p>
          </table:table-cell>
          <table:table-cell office:value-type="float" office:value="6273186" table:formula="of:=SUM([.AJ$26:.AJ$27];[.AJ$29];[.AJ$16:.AJ$19];[.AJ$22])" table:style-name="ce39">
            <text:p>6,273,186</text:p>
          </table:table-cell>
          <table:table-cell office:value-type="float" office:value="6312814" table:formula="of:=SUM([.AK$26:.AK$27];[.AK$29];[.AK$16:.AK$19];[.AK$22])" table:style-name="ce39">
            <text:p>6,312,814</text:p>
          </table:table-cell>
          <table:table-cell office:value-type="float" office:value="6340262" table:formula="of:=SUM([.AL$26:.AL$27];[.AL$29];[.AL$16:.AL$19];[.AL$22])" table:style-name="ce39">
            <text:p>6,340,262</text:p>
          </table:table-cell>
          <table:table-cell office:value-type="float" office:value="6363439" table:formula="of:=SUM([.AM$26:.AM$27];[.AM$29];[.AM$16:.AM$19];[.AM$22])" table:style-name="ce39">
            <text:p>6,363,439</text:p>
          </table:table-cell>
          <table:table-cell office:value-type="float" office:value="6393178" table:formula="of:=SUM([.AN$26:.AN$27];[.AN$29];[.AN$16:.AN$19];[.AN$22])" table:style-name="ce39">
            <text:p>6,393,178</text:p>
          </table:table-cell>
          <table:table-cell office:value-type="float" office:value="6412648" table:formula="of:=SUM([.AO$26:.AO$27];[.AO$29];[.AO$16:.AO$19];[.AO$22])" table:style-name="ce39">
            <text:p>6,412,648</text:p>
          </table:table-cell>
          <table:table-cell office:value-type="float" office:value="6424494" table:formula="of:=SUM([.AP$26:.AP$27];[.AP$29];[.AP$16:.AP$19];[.AP$22])" table:style-name="ce39">
            <text:p>6,424,494</text:p>
          </table:table-cell>
          <table:table-cell office:value-type="float" office:value="6429309" table:formula="of:=SUM([.AQ$26:.AQ$27];[.AQ$29];[.AQ$16:.AQ$19];[.AQ$22])" table:style-name="ce39">
            <text:p>6,429,309</text:p>
          </table:table-cell>
          <table:table-cell office:value-type="float" office:value="6432444" table:formula="of:=SUM([.AR$26:.AR$27];[.AR$29];[.AR$16:.AR$19];[.AR$22])" table:style-name="ce39">
            <text:p>6,432,444</text:p>
          </table:table-cell>
          <table:table-cell office:value-type="float" office:value="6435995" table:formula="of:=SUM([.AS$26:.AS$27];[.AS$29];[.AS$16:.AS$19];[.AS$22])" table:style-name="ce39">
            <text:p>6,435,995</text:p>
          </table:table-cell>
          <table:table-cell office:value-type="float" office:value="6438441" table:formula="of:=SUM([.AT$26:.AT$27];[.AT$29];[.AT$16:.AT$19];[.AT$22])" table:style-name="ce39">
            <text:p>6,438,441</text:p>
          </table:table-cell>
          <table:table-cell office:value-type="float" office:value="6441302" table:formula="of:=SUM([.AU$26:.AU$27];[.AU$29];[.AU$16:.AU$19];[.AU$22])" table:style-name="ce39">
            <text:p>6,441,302</text:p>
          </table:table-cell>
          <table:table-cell office:value-type="float" office:value="6442729" table:formula="of:=SUM([.AV$26:.AV$27];[.AV$29];[.AV$16:.AV$19];[.AV$22])" table:style-name="ce39">
            <text:p>6,442,729</text:p>
          </table:table-cell>
          <table:table-cell office:value-type="float" office:value="6446720" table:formula="of:=SUM([.AW$26:.AW$27];[.AW$29];[.AW$16:.AW$19];[.AW$22])" table:style-name="ce39">
            <text:p>6,446,720</text:p>
          </table:table-cell>
          <table:table-cell office:value-type="float" office:value="6433342" table:formula="of:=SUM([.AX$26:.AX$27];[.AX$29];[.AX$16:.AX$19];[.AX$22])" table:style-name="ce39">
            <text:p>6,433,342</text:p>
          </table:table-cell>
          <table:table-cell table:number-columns-repeated="16334" table:style-name="ce19"/>
        </table:table-row>
        <table:table-row table:style-name="ro5">
          <table:table-cell office:value-type="string" table:style-name="ce36">
            <text:p>東部區域 <text:s/>the East</text:p>
          </table:table-cell>
          <table:table-cell office:value-type="float" office:value="0" table:formula="of:=SUM([.B20];[.B21])" table:style-name="ce40">
            <text:p>0</text:p>
          </table:table-cell>
          <table:table-cell office:value-type="float" office:value="0" table:formula="of:=SUM([.C20];[.C21])" table:style-name="ce40">
            <text:p>0</text:p>
          </table:table-cell>
          <table:table-cell office:value-type="float" office:value="460536" table:formula="of:=SUM([.D20];[.D21])" table:style-name="ce40">
            <text:p>460,536</text:p>
          </table:table-cell>
          <table:table-cell office:value-type="float" office:value="481233" table:formula="of:=SUM([.E20];[.E21])" table:style-name="ce40">
            <text:p>481,233</text:p>
          </table:table-cell>
          <table:table-cell office:value-type="float" office:value="574556" table:formula="of:=SUM([.F$20:.F$21])" table:style-name="ce40">
            <text:p>574,556</text:p>
          </table:table-cell>
          <table:table-cell office:value-type="float" office:value="587705" table:formula="of:=SUM([.G$20:.G$21])" table:style-name="ce40">
            <text:p>587,705</text:p>
          </table:table-cell>
          <table:table-cell office:value-type="float" office:value="597051" table:formula="of:=SUM([.H$20:.H$21])" table:style-name="ce40">
            <text:p>597,051</text:p>
          </table:table-cell>
          <table:table-cell office:value-type="float" office:value="623778" table:formula="of:=SUM([.I$20:.I$21])" table:style-name="ce40">
            <text:p>623,778</text:p>
          </table:table-cell>
          <table:table-cell office:value-type="float" office:value="627560" table:formula="of:=SUM([.J$20:.J$21])" table:style-name="ce40">
            <text:p>627,560</text:p>
          </table:table-cell>
          <table:table-cell office:value-type="float" office:value="630074" table:formula="of:=SUM([.K$20:.K$21])" table:style-name="ce40">
            <text:p>630,074</text:p>
          </table:table-cell>
          <table:table-cell office:value-type="float" office:value="632347" table:formula="of:=SUM([.L$20:.L$21])" table:style-name="ce40">
            <text:p>632,347</text:p>
          </table:table-cell>
          <table:table-cell office:value-type="float" office:value="631691" table:formula="of:=SUM([.M$20:.M$21])" table:style-name="ce40">
            <text:p>631,691</text:p>
          </table:table-cell>
          <table:table-cell office:value-type="float" office:value="633474" table:formula="of:=SUM([.N$20:.N$21])" table:style-name="ce40">
            <text:p>633,474</text:p>
          </table:table-cell>
          <table:table-cell office:value-type="float" office:value="638025" table:formula="of:=SUM([.O$20:.O$21])" table:style-name="ce40">
            <text:p>638,025</text:p>
          </table:table-cell>
          <table:table-cell office:value-type="float" office:value="639375" table:formula="of:=SUM([.P$20:.P$21])" table:style-name="ce40">
            <text:p>639,375</text:p>
          </table:table-cell>
          <table:table-cell office:value-type="float" office:value="636045" table:formula="of:=SUM([.Q$20:.Q$21])" table:style-name="ce40">
            <text:p>636,045</text:p>
          </table:table-cell>
          <table:table-cell office:value-type="float" office:value="635325" table:formula="of:=SUM([.R$20:.R$21])" table:style-name="ce40">
            <text:p>635,325</text:p>
          </table:table-cell>
          <table:table-cell office:value-type="float" office:value="634550" table:formula="of:=SUM([.S$20:.S$21])" table:style-name="ce40">
            <text:p>634,550</text:p>
          </table:table-cell>
          <table:table-cell office:value-type="float" office:value="636396" table:formula="of:=SUM([.T$20:.T$21])" table:style-name="ce40">
            <text:p>636,396</text:p>
          </table:table-cell>
          <table:table-cell office:value-type="float" office:value="638630" table:formula="of:=SUM([.U$20:.U$21])" table:style-name="ce40">
            <text:p>638,630</text:p>
          </table:table-cell>
          <table:table-cell office:value-type="float" office:value="641189" table:formula="of:=SUM([.V$20:.V$21])" table:style-name="ce40">
            <text:p>641,189</text:p>
          </table:table-cell>
          <table:table-cell office:value-type="float" office:value="640846" table:formula="of:=SUM([.W$20:.W$21])" table:style-name="ce40">
            <text:p>640,846</text:p>
          </table:table-cell>
          <table:table-cell office:value-type="float" office:value="639074" table:formula="of:=SUM([.X$20:.X$21])" table:style-name="ce40">
            <text:p>639,074</text:p>
          </table:table-cell>
          <table:table-cell office:value-type="float" office:value="637938" table:formula="of:=SUM([.Y$20:.Y$21])" table:style-name="ce40">
            <text:p>637,938</text:p>
          </table:table-cell>
          <table:table-cell office:value-type="float" office:value="631817" table:formula="of:=SUM([.Z$20:.Z$21])" table:style-name="ce40">
            <text:p>631,817</text:p>
          </table:table-cell>
          <table:table-cell office:value-type="float" office:value="622746" table:formula="of:=SUM([.AA$20:.AA$21])" table:style-name="ce40">
            <text:p>622,746</text:p>
          </table:table-cell>
          <table:table-cell office:value-type="float" office:value="612650" table:formula="of:=SUM([.AB$20:.AB$21])" table:style-name="ce40">
            <text:p>612,650</text:p>
          </table:table-cell>
          <table:table-cell office:value-type="float" office:value="608507" table:formula="of:=SUM([.AC$20:.AC$21])" table:style-name="ce40">
            <text:p>608,507</text:p>
          </table:table-cell>
          <table:table-cell office:value-type="float" office:value="609036" table:formula="of:=SUM([.AD$20:.AD$21])" table:style-name="ce40">
            <text:p>609,036</text:p>
          </table:table-cell>
          <table:table-cell office:value-type="float" office:value="609377" table:formula="of:=SUM([.AE$20:.AE$21])" table:style-name="ce40">
            <text:p>609,377</text:p>
          </table:table-cell>
          <table:table-cell office:value-type="float" office:value="610971" table:formula="of:=SUM([.AF$20:.AF$21])" table:style-name="ce40">
            <text:p>610,971</text:p>
          </table:table-cell>
          <table:table-cell office:value-type="float" office:value="613000" table:formula="of:=SUM([.AG$20:.AG$21])" table:style-name="ce40">
            <text:p>613,000</text:p>
          </table:table-cell>
          <table:table-cell office:value-type="float" office:value="612965" table:formula="of:=SUM([.AH$20:.AH$21])" table:style-name="ce40">
            <text:p>612,965</text:p>
          </table:table-cell>
          <table:table-cell office:value-type="float" office:value="613356" table:formula="of:=SUM([.AI$20:.AI$21])" table:style-name="ce40">
            <text:p>613,356</text:p>
          </table:table-cell>
          <table:table-cell office:value-type="float" office:value="612491" table:formula="of:=SUM([.AJ$20:.AJ$21])" table:style-name="ce40">
            <text:p>612,491</text:p>
          </table:table-cell>
          <table:table-cell office:value-type="float" office:value="611079" table:formula="of:=SUM([.AK$20:.AK$21])" table:style-name="ce40">
            <text:p>611,079</text:p>
          </table:table-cell>
          <table:table-cell office:value-type="float" office:value="606538" table:formula="of:=SUM([.AL$20:.AL$21])" table:style-name="ce40">
            <text:p>606,538</text:p>
          </table:table-cell>
          <table:table-cell office:value-type="float" office:value="603487" table:formula="of:=SUM([.AM$20:.AM$21])" table:style-name="ce40">
            <text:p>603,487</text:p>
          </table:table-cell>
          <table:table-cell office:value-type="float" office:value="598942" table:formula="of:=SUM([.AN$20:.AN$21])" table:style-name="ce40">
            <text:p>598,942</text:p>
          </table:table-cell>
          <table:table-cell office:value-type="float" office:value="597751" table:formula="of:=SUM([.AO$20:.AO$21])" table:style-name="ce40">
            <text:p>597,751</text:p>
          </table:table-cell>
          <table:table-cell office:value-type="float" office:value="596119" table:formula="of:=SUM([.AP$20:.AP$21])" table:style-name="ce40">
            <text:p>596,119</text:p>
          </table:table-cell>
          <table:table-cell office:value-type="float" office:value="593988" table:formula="of:=SUM([.AQ$20:.AQ$21])" table:style-name="ce40">
            <text:p>593,988</text:p>
          </table:table-cell>
          <table:table-cell office:value-type="float" office:value="589522" table:formula="of:=SUM([.AR$20:.AR$21])" table:style-name="ce40">
            <text:p>589,522</text:p>
          </table:table-cell>
          <table:table-cell office:value-type="float" office:value="586241" table:formula="of:=SUM([.AS$20:.AS$21])" table:style-name="ce40">
            <text:p>586,241</text:p>
          </table:table-cell>
          <table:table-cell office:value-type="float" office:value="581260" table:formula="of:=SUM([.AT$20:.AT$21])" table:style-name="ce40">
            <text:p>581,260</text:p>
          </table:table-cell>
          <table:table-cell office:value-type="float" office:value="576962" table:formula="of:=SUM([.AU$20:.AU$21])" table:style-name="ce40">
            <text:p>576,962</text:p>
          </table:table-cell>
          <table:table-cell office:value-type="float" office:value="573282" table:formula="of:=SUM([.AV$20:.AV$21])" table:style-name="ce40">
            <text:p>573,282</text:p>
          </table:table-cell>
          <table:table-cell office:value-type="float" office:value="573461" table:formula="of:=SUM([.AW$20:.AW$21])" table:style-name="ce40">
            <text:p>573,461</text:p>
          </table:table-cell>
          <table:table-cell office:value-type="float" office:value="569478" table:formula="of:=SUM([.AX$20:.AX$21])" table:style-name="ce40">
            <text:p>569,478</text:p>
          </table:table-cell>
          <table:table-cell table:number-columns-repeated="16334" table:style-name="ce19"/>
        </table:table-row>
        <table:table-row table:style-name="ro7">
          <table:table-cell office:value-type="string" table:style-name="ce34">
            <text:p>較上年成長 <text:s/>VS. with Last Year</text:p>
            <text:p>臺灣地區 <text:s/>Taiwan Area (%)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2.3382863213929284" table:formula="of:=[.G34]/[.F34]*100-100" table:style-name="ce42">
            <text:p>2.34</text:p>
          </table:table-cell>
          <table:table-cell office:value-type="float" office:value="2.6608288708419536" table:formula="of:=[.H34]/[.G34]*100-100" table:style-name="ce42">
            <text:p>2.66</text:p>
          </table:table-cell>
          <table:table-cell office:value-type="float" office:value="4.8504692546795383" table:formula="of:=[.I34]/[.H34]*100-100" table:style-name="ce42">
            <text:p>4.85</text:p>
          </table:table-cell>
          <table:table-cell office:value-type="float" office:value="2.5396512427583247" table:formula="of:=[.J34]/[.I34]*100-100" table:style-name="ce42">
            <text:p>2.54</text:p>
          </table:table-cell>
          <table:table-cell office:value-type="float" office:value="2.1726613665719015" table:formula="of:=[.K34]/[.J34]*100-100" table:style-name="ce42">
            <text:p>2.17</text:p>
          </table:table-cell>
          <table:table-cell office:value-type="float" office:value="1.9621772127620432" table:formula="of:=[.L34]/[.K34]*100-100" table:style-name="ce42">
            <text:p>1.96</text:p>
          </table:table-cell>
          <table:table-cell office:value-type="float" office:value="1.8037879140676409" table:formula="of:=[.M34]/[.L34]*100-100" table:style-name="ce42">
            <text:p>1.80</text:p>
          </table:table-cell>
          <table:table-cell office:value-type="float" office:value="1.8464319880139897" table:formula="of:=[.N34]/[.M34]*100-100" table:style-name="ce42">
            <text:p>1.85</text:p>
          </table:table-cell>
          <table:table-cell office:value-type="float" office:value="1.8765694958637908" table:formula="of:=[.O34]/[.N34]*100-100" table:style-name="ce42">
            <text:p>1.88</text:p>
          </table:table-cell>
          <table:table-cell office:value-type="float" office:value="2.2197808975051032" table:formula="of:=[.P34]/[.O34]*100-100" table:style-name="ce42">
            <text:p>2.22</text:p>
          </table:table-cell>
          <table:table-cell office:value-type="float" office:value="1.8471861542664669" table:formula="of:=[.Q34]/[.P34]*100-100" table:style-name="ce42">
            <text:p>1.85</text:p>
          </table:table-cell>
          <table:table-cell office:value-type="float" office:value="1.918661531552118" table:formula="of:=[.R34]/[.Q34]*100-100" table:style-name="ce42">
            <text:p>1.92</text:p>
          </table:table-cell>
          <table:table-cell office:value-type="float" office:value="2.005168853775217" table:formula="of:=[.S34]/[.R34]*100-100" table:style-name="ce42">
            <text:p>2.01</text:p>
          </table:table-cell>
          <table:table-cell office:value-type="float" office:value="1.8636486534883403" table:formula="of:=[.T34]/[.S34]*100-100" table:style-name="ce42">
            <text:p>1.86</text:p>
          </table:table-cell>
          <table:table-cell office:value-type="float" office:value="1.8558818116213729" table:formula="of:=[.U34]/[.T34]*100-100" table:style-name="ce42">
            <text:p>1.86</text:p>
          </table:table-cell>
          <table:table-cell office:value-type="float" office:value="1.7778106904973328" table:formula="of:=[.V34]/[.U34]*100-100" table:style-name="ce42">
            <text:p>1.78</text:p>
          </table:table-cell>
          <table:table-cell office:value-type="float" office:value="1.4899563726644658" table:formula="of:=[.W34]/[.V34]*100-100" table:style-name="ce42">
            <text:p>1.49</text:p>
          </table:table-cell>
          <table:table-cell office:value-type="float" office:value="1.4924193951850953" table:formula="of:=[.X34]/[.W34]*100-100" table:style-name="ce42">
            <text:p>1.49</text:p>
          </table:table-cell>
          <table:table-cell office:value-type="float" office:value="1.2914705852651025" table:formula="of:=[.Y34]/[.X34]*100-100" table:style-name="ce42">
            <text:p>1.29</text:p>
          </table:table-cell>
          <table:table-cell office:value-type="float" office:value="1.0206483490309211" table:formula="of:=[.Z34]/[.Y34]*100-100" table:style-name="ce42">
            <text:p>1.02</text:p>
          </table:table-cell>
          <table:table-cell office:value-type="float" office:value="1.120567310267333" table:formula="of:=[.AA34]/[.Z34]*100-100" table:style-name="ce42">
            <text:p>1.12</text:p>
          </table:table-cell>
          <table:table-cell office:value-type="float" office:value="1.1752379399339503" table:formula="of:=[.AB34]/[.AA34]*100-100" table:style-name="ce42">
            <text:p>1.18</text:p>
          </table:table-cell>
          <table:table-cell office:value-type="float" office:value="1.0230603062368289" table:formula="of:=[.AC34]/[.AB34]*100-100" table:style-name="ce42">
            <text:p>1.02</text:p>
          </table:table-cell>
          <table:table-cell office:value-type="float" office:value="1.2210704097587808" table:formula="of:=[.AD34]/[.AC34]*100-100" table:style-name="ce42">
            <text:p>1.22</text:p>
          </table:table-cell>
          <table:table-cell office:value-type="float" office:value="1.001701668444781" table:formula="of:=[.AE34]/[.AD34]*100-100" table:style-name="ce42">
            <text:p>1.00</text:p>
          </table:table-cell>
          <table:table-cell office:value-type="float" office:value="0.95176097573741458" table:formula="of:=[.AF34]/[.AE34]*100-100" table:style-name="ce42">
            <text:p>0.95</text:p>
          </table:table-cell>
          <table:table-cell office:value-type="float" office:value="0.92283847907630445" table:formula="of:=[.AG34]/[.AF34]*100-100" table:style-name="ce42">
            <text:p>0.92</text:p>
          </table:table-cell>
          <table:table-cell office:value-type="float" office:value="0.86796193622176077" table:formula="of:=[.AH34]/[.AG34]*100-100" table:style-name="ce42">
            <text:p>0.87</text:p>
          </table:table-cell>
          <table:table-cell office:value-type="float" office:value="0.84441331240978457" table:formula="of:=[.AI34]/[.AH34]*100-100" table:style-name="ce42">
            <text:p>0.84</text:p>
          </table:table-cell>
          <table:table-cell office:value-type="float" office:value="0.78513696442965397" table:formula="of:=[.AJ34]/[.AI34]*100-100" table:style-name="ce42">
            <text:p>0.79</text:p>
          </table:table-cell>
          <table:table-cell office:value-type="float" office:value="0.9867429527808298" table:formula="of:=[.AK34]/[.AJ34]*100-100" table:style-name="ce42">
            <text:p>0.99</text:p>
          </table:table-cell>
          <table:table-cell office:value-type="float" office:value="0.86499684826803502" table:formula="of:=[.AL34]/[.AK34]*100-100" table:style-name="ce42">
            <text:p>0.86</text:p>
          </table:table-cell>
          <table:table-cell office:value-type="float" office:value="0.74628926614552427" table:formula="of:=[.AM34]/[.AL34]*100-100" table:style-name="ce42">
            <text:p>0.75</text:p>
          </table:table-cell>
          <table:table-cell office:value-type="float" office:value="0.82604251156934083" table:formula="of:=[.AN34]/[.AM34]*100-100" table:style-name="ce42">
            <text:p>0.83</text:p>
          </table:table-cell>
          <table:table-cell office:value-type="float" office:value="0.55658716443885226" table:formula="of:=[.AO34]/[.AN34]*100-100" table:style-name="ce42">
            <text:p>0.56</text:p>
          </table:table-cell>
          <table:table-cell office:value-type="float" office:value="0.50726151522046337" table:formula="of:=[.AP34]/[.AO34]*100-100" table:style-name="ce42">
            <text:p>0.51</text:p>
          </table:table-cell>
          <table:table-cell office:value-type="float" office:value="0.36378528023772105" table:formula="of:=[.AQ34]/[.AP34]*100-100" table:style-name="ce42">
            <text:p>0.36</text:p>
          </table:table-cell>
          <table:table-cell office:value-type="float" office:value="0.35743001667512431" table:formula="of:=[.AR34]/[.AQ34]*100-100" table:style-name="ce42">
            <text:p>0.36</text:p>
          </table:table-cell>
          <table:table-cell office:value-type="float" office:value="0.32927698040975883" table:formula="of:=[.AS34]/[.AR34]*100-100" table:style-name="ce42">
            <text:p>0.33</text:p>
          </table:table-cell>
          <table:table-cell office:value-type="float" office:value="0.44282503651204763" table:formula="of:=[.AT34]/[.AS34]*100-100" table:style-name="ce42">
            <text:p>0.44</text:p>
          </table:table-cell>
          <table:table-cell office:value-type="float" office:value="0.33618323625235291" table:formula="of:=[.AU34]/[.AT34]*100-100" table:style-name="ce42">
            <text:p>0.34</text:p>
          </table:table-cell>
          <table:table-cell office:value-type="float" office:value="0.33165452879924828" table:formula="of:=[.AV34]/[.AU34]*100-100" table:style-name="ce42">
            <text:p>0.33</text:p>
          </table:table-cell>
          <table:table-cell office:value-type="float" office:value="0.31968330152511726" table:formula="of:=[.AW34]/[.AV34]*100-100" table:style-name="ce42">
            <text:p>0.32</text:p>
          </table:table-cell>
          <table:table-cell office:value-type="float" office:value="0.16842594624186802" table:formula="of:=[.AX34]/[.AW34]*100-100" table:style-name="ce42">
            <text:p>0.17</text:p>
          </table:table-cell>
          <table:table-cell table:number-columns-repeated="16334"/>
        </table:table-row>
        <table:table-row table:style-name="ro3">
          <table:table-cell office:value-type="string" table:style-name="ce35">
            <text:p>北部區域 <text:s/>the North (%)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3.5065844899098408" table:formula="of:=[.G35]/[.F35]*100-100" table:style-name="ce42">
            <text:p>3.51</text:p>
          </table:table-cell>
          <table:table-cell office:value-type="float" office:value="3.9691187957705836" table:formula="of:=[.H35]/[.G35]*100-100" table:style-name="ce42">
            <text:p>3.97</text:p>
          </table:table-cell>
          <table:table-cell office:value-type="float" office:value="5.7913276951094588" table:formula="of:=[.I35]/[.H35]*100-100" table:style-name="ce42">
            <text:p>5.79</text:p>
          </table:table-cell>
          <table:table-cell office:value-type="float" office:value="4.0967837472080362" table:formula="of:=[.J35]/[.I35]*100-100" table:style-name="ce42">
            <text:p>4.10</text:p>
          </table:table-cell>
          <table:table-cell office:value-type="float" office:value="3.3863736183837858" table:formula="of:=[.K35]/[.J35]*100-100" table:style-name="ce42">
            <text:p>3.39</text:p>
          </table:table-cell>
          <table:table-cell office:value-type="float" office:value="3.3305878148667034" table:formula="of:=[.L35]/[.K35]*100-100" table:style-name="ce42">
            <text:p>3.33</text:p>
          </table:table-cell>
          <table:table-cell office:value-type="float" office:value="3.1740956069961896" table:formula="of:=[.M35]/[.L35]*100-100" table:style-name="ce42">
            <text:p>3.17</text:p>
          </table:table-cell>
          <table:table-cell office:value-type="float" office:value="3.0677882946082065" table:formula="of:=[.N35]/[.M35]*100-100" table:style-name="ce42">
            <text:p>3.07</text:p>
          </table:table-cell>
          <table:table-cell office:value-type="float" office:value="2.9695717378234008" table:formula="of:=[.O35]/[.N35]*100-100" table:style-name="ce42">
            <text:p>2.97</text:p>
          </table:table-cell>
          <table:table-cell office:value-type="float" office:value="3.7159128758679003" table:formula="of:=[.P35]/[.O35]*100-100" table:style-name="ce42">
            <text:p>3.72</text:p>
          </table:table-cell>
          <table:table-cell office:value-type="float" office:value="3.2176344627458775" table:formula="of:=[.Q35]/[.P35]*100-100" table:style-name="ce42">
            <text:p>3.22</text:p>
          </table:table-cell>
          <table:table-cell office:value-type="float" office:value="3.3919687580662412" table:formula="of:=[.R35]/[.Q35]*100-100" table:style-name="ce42">
            <text:p>3.39</text:p>
          </table:table-cell>
          <table:table-cell office:value-type="float" office:value="3.2529616354673578" table:formula="of:=[.S35]/[.R35]*100-100" table:style-name="ce42">
            <text:p>3.25</text:p>
          </table:table-cell>
          <table:table-cell office:value-type="float" office:value="2.8888579841263464" table:formula="of:=[.T35]/[.S35]*100-100" table:style-name="ce42">
            <text:p>2.89</text:p>
          </table:table-cell>
          <table:table-cell office:value-type="float" office:value="2.8603477043788814" table:formula="of:=[.U35]/[.T35]*100-100" table:style-name="ce42">
            <text:p>2.86</text:p>
          </table:table-cell>
          <table:table-cell office:value-type="float" office:value="2.6808615165648746" table:formula="of:=[.V35]/[.U35]*100-100" table:style-name="ce42">
            <text:p>2.68</text:p>
          </table:table-cell>
          <table:table-cell office:value-type="float" office:value="2.2900411416967046" table:formula="of:=[.W35]/[.V35]*100-100" table:style-name="ce42">
            <text:p>2.29</text:p>
          </table:table-cell>
          <table:table-cell office:value-type="float" office:value="2.2933908059349193" table:formula="of:=[.X35]/[.W35]*100-100" table:style-name="ce42">
            <text:p>2.29</text:p>
          </table:table-cell>
          <table:table-cell office:value-type="float" office:value="2.090994035813722" table:formula="of:=[.Y35]/[.X35]*100-100" table:style-name="ce42">
            <text:p>2.09</text:p>
          </table:table-cell>
          <table:table-cell office:value-type="float" office:value="1.9276139318030516" table:formula="of:=[.Z35]/[.Y35]*100-100" table:style-name="ce42">
            <text:p>1.93</text:p>
          </table:table-cell>
          <table:table-cell office:value-type="float" office:value="2.0479662854544785" table:formula="of:=[.AA35]/[.Z35]*100-100" table:style-name="ce42">
            <text:p>2.05</text:p>
          </table:table-cell>
          <table:table-cell office:value-type="float" office:value="2.0560217801686775" table:formula="of:=[.AB35]/[.AA35]*100-100" table:style-name="ce42">
            <text:p>2.06</text:p>
          </table:table-cell>
          <table:table-cell office:value-type="float" office:value="1.7261619063998523" table:formula="of:=[.AC35]/[.AB35]*100-100" table:style-name="ce42">
            <text:p>1.73</text:p>
          </table:table-cell>
          <table:table-cell office:value-type="float" office:value="1.6947018387968313" table:formula="of:=[.AD35]/[.AC35]*100-100" table:style-name="ce42">
            <text:p>1.69</text:p>
          </table:table-cell>
          <table:table-cell office:value-type="float" office:value="1.1917945179307026" table:formula="of:=[.AE35]/[.AD35]*100-100" table:style-name="ce42">
            <text:p>1.19</text:p>
          </table:table-cell>
          <table:table-cell office:value-type="float" office:value="0.91918975744600573" table:formula="of:=[.AF35]/[.AE35]*100-100" table:style-name="ce42">
            <text:p>0.92</text:p>
          </table:table-cell>
          <table:table-cell office:value-type="float" office:value="0.78805232884522525" table:formula="of:=[.AG35]/[.AF35]*100-100" table:style-name="ce42">
            <text:p>0.79</text:p>
          </table:table-cell>
          <table:table-cell office:value-type="float" office:value="0.9954273979465853" table:formula="of:=[.AH35]/[.AG35]*100-100" table:style-name="ce42">
            <text:p>1.00</text:p>
          </table:table-cell>
          <table:table-cell office:value-type="float" office:value="0.87860653316114679" table:formula="of:=[.AI35]/[.AH35]*100-100" table:style-name="ce42">
            <text:p>0.88</text:p>
          </table:table-cell>
          <table:table-cell office:value-type="float" office:value="0.95169277226247573" table:formula="of:=[.AJ35]/[.AI35]*100-100" table:style-name="ce42">
            <text:p>0.95</text:p>
          </table:table-cell>
          <table:table-cell office:value-type="float" office:value="1.3323244993557353" table:formula="of:=[.AK35]/[.AJ35]*100-100" table:style-name="ce42">
            <text:p>1.33</text:p>
          </table:table-cell>
          <table:table-cell office:value-type="float" office:value="1.3997849128384701" table:formula="of:=[.AL35]/[.AK35]*100-100" table:style-name="ce42">
            <text:p>1.40</text:p>
          </table:table-cell>
          <table:table-cell office:value-type="float" office:value="1.1397370534446338" table:formula="of:=[.AM35]/[.AL35]*100-100" table:style-name="ce42">
            <text:p>1.14</text:p>
          </table:table-cell>
          <table:table-cell office:value-type="float" office:value="1.2571749408896125" table:formula="of:=[.AN35]/[.AM35]*100-100" table:style-name="ce42">
            <text:p>1.26</text:p>
          </table:table-cell>
          <table:table-cell office:value-type="float" office:value="0.77666710029919273" table:formula="of:=[.AO35]/[.AN35]*100-100" table:style-name="ce42">
            <text:p>0.78</text:p>
          </table:table-cell>
          <table:table-cell office:value-type="float" office:value="0.82161411028258158" table:formula="of:=[.AP35]/[.AO35]*100-100" table:style-name="ce42">
            <text:p>0.82</text:p>
          </table:table-cell>
          <table:table-cell office:value-type="float" office:value="0.61988512064708345" table:formula="of:=[.AQ35]/[.AP35]*100-100" table:style-name="ce42">
            <text:p>0.62</text:p>
          </table:table-cell>
          <table:table-cell office:value-type="float" office:value="0.70201355795622078" table:formula="of:=[.AR35]/[.AQ35]*100-100" table:style-name="ce42">
            <text:p>0.70</text:p>
          </table:table-cell>
          <table:table-cell office:value-type="float" office:value="0.63312118097707071" table:formula="of:=[.AS35]/[.AR35]*100-100" table:style-name="ce42">
            <text:p>0.63</text:p>
          </table:table-cell>
          <table:table-cell office:value-type="float" office:value="0.89357662693809914" table:formula="of:=[.AT35]/[.AS35]*100-100" table:style-name="ce42">
            <text:p>0.89</text:p>
          </table:table-cell>
          <table:table-cell office:value-type="float" office:value="0.63617046823748069" table:formula="of:=[.AU35]/[.AT35]*100-100" table:style-name="ce42">
            <text:p>0.64</text:p>
          </table:table-cell>
          <table:table-cell office:value-type="float" office:value="0.65256858915245175" table:formula="of:=[.AV35]/[.AU35]*100-100" table:style-name="ce42">
            <text:p>0.65</text:p>
          </table:table-cell>
          <table:table-cell office:value-type="float" office:value="0.57415746858812611" table:formula="of:=[.AW35]/[.AV35]*100-100" table:style-name="ce42">
            <text:p>0.57</text:p>
          </table:table-cell>
          <table:table-cell office:value-type="float" office:value="0.5756293955265761" table:formula="of:=[.AX35]/[.AW35]*100-100" table:style-name="ce42">
            <text:p>0.58</text:p>
          </table:table-cell>
          <table:table-cell table:number-columns-repeated="16334"/>
        </table:table-row>
        <table:table-row table:style-name="ro3">
          <table:table-cell office:value-type="string" table:style-name="ce36">
            <text:p>中部區域 <text:s/>the Middle (%)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1.2652312178557281" table:formula="of:=[.G36]/[.F36]*100-100" table:style-name="ce42">
            <text:p>1.27</text:p>
          </table:table-cell>
          <table:table-cell office:value-type="float" office:value="1.5833800156187721" table:formula="of:=[.H36]/[.G36]*100-100" table:style-name="ce42">
            <text:p>1.58</text:p>
          </table:table-cell>
          <table:table-cell office:value-type="float" office:value="3.6990232559923157" table:formula="of:=[.I36]/[.H36]*100-100" table:style-name="ce42">
            <text:p>3.70</text:p>
          </table:table-cell>
          <table:table-cell office:value-type="float" office:value="1.5901774859959659" table:formula="of:=[.J36]/[.I36]*100-100" table:style-name="ce42">
            <text:p>1.59</text:p>
          </table:table-cell>
          <table:table-cell office:value-type="float" office:value="1.4021085503237174" table:formula="of:=[.K36]/[.J36]*100-100" table:style-name="ce42">
            <text:p>1.40</text:p>
          </table:table-cell>
          <table:table-cell office:value-type="float" office:value="1.1679514803058595" table:formula="of:=[.L36]/[.K36]*100-100" table:style-name="ce42">
            <text:p>1.17</text:p>
          </table:table-cell>
          <table:table-cell office:value-type="float" office:value="1.0232471436962669" table:formula="of:=[.M36]/[.L36]*100-100" table:style-name="ce42">
            <text:p>1.02</text:p>
          </table:table-cell>
          <table:table-cell office:value-type="float" office:value="1.0741873754825093" table:formula="of:=[.N36]/[.M36]*100-100" table:style-name="ce42">
            <text:p>1.07</text:p>
          </table:table-cell>
          <table:table-cell office:value-type="float" office:value="1.2299955726553691" table:formula="of:=[.O36]/[.N36]*100-100" table:style-name="ce42">
            <text:p>1.23</text:p>
          </table:table-cell>
          <table:table-cell office:value-type="float" office:value="1.3755513282226843" table:formula="of:=[.P36]/[.O36]*100-100" table:style-name="ce42">
            <text:p>1.38</text:p>
          </table:table-cell>
          <table:table-cell office:value-type="float" office:value="1.1415149884232108" table:formula="of:=[.Q36]/[.P36]*100-100" table:style-name="ce42">
            <text:p>1.14</text:p>
          </table:table-cell>
          <table:table-cell office:value-type="float" office:value="1.0353972977485313" table:formula="of:=[.R36]/[.Q36]*100-100" table:style-name="ce42">
            <text:p>1.04</text:p>
          </table:table-cell>
          <table:table-cell office:value-type="float" office:value="1.1084936870692417" table:formula="of:=[.S36]/[.R36]*100-100" table:style-name="ce42">
            <text:p>1.11</text:p>
          </table:table-cell>
          <table:table-cell office:value-type="float" office:value="1.3009870257450871" table:formula="of:=[.T36]/[.S36]*100-100" table:style-name="ce42">
            <text:p>1.30</text:p>
          </table:table-cell>
          <table:table-cell office:value-type="float" office:value="1.4192809186619968" table:formula="of:=[.U36]/[.T36]*100-100" table:style-name="ce42">
            <text:p>1.42</text:p>
          </table:table-cell>
          <table:table-cell office:value-type="float" office:value="1.2810020880378801" table:formula="of:=[.V36]/[.U36]*100-100" table:style-name="ce42">
            <text:p>1.28</text:p>
          </table:table-cell>
          <table:table-cell office:value-type="float" office:value="1.0748689433892196" table:formula="of:=[.W36]/[.V36]*100-100" table:style-name="ce42">
            <text:p>1.07</text:p>
          </table:table-cell>
          <table:table-cell office:value-type="float" office:value="1.2003466126014217" table:formula="of:=[.X36]/[.W36]*100-100" table:style-name="ce42">
            <text:p>1.20</text:p>
          </table:table-cell>
          <table:table-cell office:value-type="float" office:value="0.94871491151806708" table:formula="of:=[.Y36]/[.X36]*100-100" table:style-name="ce42">
            <text:p>0.95</text:p>
          </table:table-cell>
          <table:table-cell office:value-type="float" office:value="0.65107113769677483" table:formula="of:=[.Z36]/[.Y36]*100-100" table:style-name="ce42">
            <text:p>0.65</text:p>
          </table:table-cell>
          <table:table-cell office:value-type="float" office:value="0.68189381004076211" table:formula="of:=[.AA36]/[.Z36]*100-100" table:style-name="ce42">
            <text:p>0.68</text:p>
          </table:table-cell>
          <table:table-cell office:value-type="float" office:value="0.70890176816067196" table:formula="of:=[.AB36]/[.AA36]*100-100" table:style-name="ce42">
            <text:p>0.71</text:p>
          </table:table-cell>
          <table:table-cell office:value-type="float" office:value="0.67167118957414118" table:formula="of:=[.AC36]/[.AB36]*100-100" table:style-name="ce42">
            <text:p>0.67</text:p>
          </table:table-cell>
          <table:table-cell office:value-type="float" office:value="1.0042882011624528" table:formula="of:=[.AD36]/[.AC36]*100-100" table:style-name="ce42">
            <text:p>1.00</text:p>
          </table:table-cell>
          <table:table-cell office:value-type="float" office:value="1.1018476676541979" table:formula="of:=[.AE36]/[.AD36]*100-100" table:style-name="ce42">
            <text:p>1.10</text:p>
          </table:table-cell>
          <table:table-cell office:value-type="float" office:value="1.318285525219892" table:formula="of:=[.AF36]/[.AE36]*100-100" table:style-name="ce42">
            <text:p>1.32</text:p>
          </table:table-cell>
          <table:table-cell office:value-type="float" office:value="1.3552917481473088" table:formula="of:=[.AG36]/[.AF36]*100-100" table:style-name="ce42">
            <text:p>1.36</text:p>
          </table:table-cell>
          <table:table-cell office:value-type="float" office:value="1.0176181536706537" table:formula="of:=[.AH36]/[.AG36]*100-100" table:style-name="ce42">
            <text:p>1.02</text:p>
          </table:table-cell>
          <table:table-cell office:value-type="float" office:value="1.0289291498535533" table:formula="of:=[.AI36]/[.AH36]*100-100" table:style-name="ce42">
            <text:p>1.03</text:p>
          </table:table-cell>
          <table:table-cell office:value-type="float" office:value="0.87657942238266173" table:formula="of:=[.AJ36]/[.AI36]*100-100" table:style-name="ce42">
            <text:p>0.88</text:p>
          </table:table-cell>
          <table:table-cell office:value-type="float" office:value="0.95322395326959963" table:formula="of:=[.AK36]/[.AJ36]*100-100" table:style-name="ce42">
            <text:p>0.95</text:p>
          </table:table-cell>
          <table:table-cell office:value-type="float" office:value="0.63799957504227223" table:formula="of:=[.AL36]/[.AK36]*100-100" table:style-name="ce42">
            <text:p>0.64</text:p>
          </table:table-cell>
          <table:table-cell office:value-type="float" office:value="0.65248762938819027" table:formula="of:=[.AM36]/[.AL36]*100-100" table:style-name="ce42">
            <text:p>0.65</text:p>
          </table:table-cell>
          <table:table-cell office:value-type="float" office:value="0.67264055431979841" table:formula="of:=[.AN36]/[.AM36]*100-100" table:style-name="ce42">
            <text:p>0.67</text:p>
          </table:table-cell>
          <table:table-cell office:value-type="float" office:value="0.54752809186859963" table:formula="of:=[.AO36]/[.AN36]*100-100" table:style-name="ce42">
            <text:p>0.55</text:p>
          </table:table-cell>
          <table:table-cell office:value-type="float" office:value="0.41705765268113737" table:formula="of:=[.AP36]/[.AO36]*100-100" table:style-name="ce42">
            <text:p>0.42</text:p>
          </table:table-cell>
          <table:table-cell office:value-type="float" office:value="0.3259177261462014" table:formula="of:=[.AQ36]/[.AP36]*100-100" table:style-name="ce42">
            <text:p>0.33</text:p>
          </table:table-cell>
          <table:table-cell office:value-type="float" office:value="0.22705668259550293" table:formula="of:=[.AR36]/[.AQ36]*100-100" table:style-name="ce42">
            <text:p>0.23</text:p>
          </table:table-cell>
          <table:table-cell office:value-type="float" office:value="0.20287946405861135" table:formula="of:=[.AS36]/[.AR36]*100-100" table:style-name="ce42">
            <text:p>0.20</text:p>
          </table:table-cell>
          <table:table-cell office:value-type="float" office:value="0.24603990415383237" table:formula="of:=[.AT36]/[.AS36]*100-100" table:style-name="ce42">
            <text:p>0.25</text:p>
          </table:table-cell>
          <table:table-cell office:value-type="float" office:value="0.24721721289790821" table:formula="of:=[.AU36]/[.AT36]*100-100" table:style-name="ce42">
            <text:p>0.25</text:p>
          </table:table-cell>
          <table:table-cell office:value-type="float" office:value="0.21131569320813526" table:formula="of:=[.AV36]/[.AU36]*100-100" table:style-name="ce42">
            <text:p>0.21</text:p>
          </table:table-cell>
          <table:table-cell office:value-type="float" office:value="0.18703834685913989" table:formula="of:=[.AW36]/[.AV36]*100-100" table:style-name="ce42">
            <text:p>0.19</text:p>
          </table:table-cell>
          <table:table-cell office:value-type="float" office:value="-4.8129716352178775E-2" table:formula="of:=[.AX36]/[.AW36]*100-100" table:style-name="ce42">
            <text:p>-0.05</text:p>
          </table:table-cell>
          <table:table-cell table:number-columns-repeated="16334"/>
        </table:table-row>
        <table:table-row table:style-name="ro3">
          <table:table-cell office:value-type="string" table:style-name="ce36">
            <text:p>南部區域 <text:s/>the South (%)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2.1355688402253179" table:formula="of:=[.G37]/[.F37]*100-100" table:style-name="ce42">
            <text:p>2.14</text:p>
          </table:table-cell>
          <table:table-cell office:value-type="float" office:value="2.4342604560441288" table:formula="of:=[.H37]/[.G37]*100-100" table:style-name="ce42">
            <text:p>2.43</text:p>
          </table:table-cell>
          <table:table-cell office:value-type="float" office:value="4.939104817499242" table:formula="of:=[.I37]/[.H37]*100-100" table:style-name="ce42">
            <text:p>4.94</text:p>
          </table:table-cell>
          <table:table-cell office:value-type="float" office:value="2.0126749131303967" table:formula="of:=[.J37]/[.I37]*100-100" table:style-name="ce42">
            <text:p>2.01</text:p>
          </table:table-cell>
          <table:table-cell office:value-type="float" office:value="1.7913109950312105" table:formula="of:=[.K37]/[.J37]*100-100" table:style-name="ce42">
            <text:p>1.79</text:p>
          </table:table-cell>
          <table:table-cell office:value-type="float" office:value="1.3902750995649029" table:formula="of:=[.L37]/[.K37]*100-100" table:style-name="ce42">
            <text:p>1.39</text:p>
          </table:table-cell>
          <table:table-cell office:value-type="float" office:value="1.2256641220766085" table:formula="of:=[.M37]/[.L37]*100-100" table:style-name="ce42">
            <text:p>1.23</text:p>
          </table:table-cell>
          <table:table-cell office:value-type="float" office:value="1.3492583956893611" table:formula="of:=[.N37]/[.M37]*100-100" table:style-name="ce42">
            <text:p>1.35</text:p>
          </table:table-cell>
          <table:table-cell office:value-type="float" office:value="1.3409026245911235" table:formula="of:=[.O37]/[.N37]*100-100" table:style-name="ce42">
            <text:p>1.34</text:p>
          </table:table-cell>
          <table:table-cell office:value-type="float" office:value="1.4752191111455915" table:formula="of:=[.P37]/[.O37]*100-100" table:style-name="ce42">
            <text:p>1.48</text:p>
          </table:table-cell>
          <table:table-cell office:value-type="float" office:value="1.1346565268133872" table:formula="of:=[.Q37]/[.P37]*100-100" table:style-name="ce42">
            <text:p>1.13</text:p>
          </table:table-cell>
          <table:table-cell office:value-type="float" office:value="1.1557026194955569" table:formula="of:=[.R37]/[.Q37]*100-100" table:style-name="ce42">
            <text:p>1.16</text:p>
          </table:table-cell>
          <table:table-cell office:value-type="float" office:value="1.4947747082968164" table:formula="of:=[.S37]/[.R37]*100-100" table:style-name="ce42">
            <text:p>1.49</text:p>
          </table:table-cell>
          <table:table-cell office:value-type="float" office:value="1.2522497272699837" table:formula="of:=[.T37]/[.S37]*100-100" table:style-name="ce42">
            <text:p>1.25</text:p>
          </table:table-cell>
          <table:table-cell office:value-type="float" office:value="1.1358589642833152" table:formula="of:=[.U37]/[.T37]*100-100" table:style-name="ce42">
            <text:p>1.14</text:p>
          </table:table-cell>
          <table:table-cell office:value-type="float" office:value="1.2007385938353394" table:formula="of:=[.V37]/[.U37]*100-100" table:style-name="ce42">
            <text:p>1.20</text:p>
          </table:table-cell>
          <table:table-cell office:value-type="float" office:value="0.97842745139169551" table:formula="of:=[.W37]/[.V37]*100-100" table:style-name="ce42">
            <text:p>0.98</text:p>
          </table:table-cell>
          <table:table-cell office:value-type="float" office:value="0.88713902008272782" table:formula="of:=[.X37]/[.W37]*100-100" table:style-name="ce42">
            <text:p>0.89</text:p>
          </table:table-cell>
          <table:table-cell office:value-type="float" office:value="0.68154037386844379" table:formula="of:=[.Y37]/[.X37]*100-100" table:style-name="ce42">
            <text:p>0.68</text:p>
          </table:table-cell>
          <table:table-cell office:value-type="float" office:value="0.32925521973403704" table:formula="of:=[.Z37]/[.Y37]*100-100" table:style-name="ce42">
            <text:p>0.33</text:p>
          </table:table-cell>
          <table:table-cell office:value-type="float" office:value="0.50043444158831107" table:formula="of:=[.AA37]/[.Z37]*100-100" table:style-name="ce42">
            <text:p>0.50</text:p>
          </table:table-cell>
          <table:table-cell office:value-type="float" office:value="0.6443134626629643" table:formula="of:=[.AB37]/[.AA37]*100-100" table:style-name="ce42">
            <text:p>0.64</text:p>
          </table:table-cell>
          <table:table-cell office:value-type="float" office:value="0.50779682802225068" table:formula="of:=[.AC37]/[.AB37]*100-100" table:style-name="ce42">
            <text:p>0.51</text:p>
          </table:table-cell>
          <table:table-cell office:value-type="float" office:value="0.8468860528772808" table:formula="of:=[.AD37]/[.AC37]*100-100" table:style-name="ce42">
            <text:p>0.85</text:p>
          </table:table-cell>
          <table:table-cell office:value-type="float" office:value="0.73991223724536326" table:formula="of:=[.AE37]/[.AD37]*100-100" table:style-name="ce42">
            <text:p>0.74</text:p>
          </table:table-cell>
          <table:table-cell office:value-type="float" office:value="0.75602955601293331" table:formula="of:=[.AF37]/[.AE37]*100-100" table:style-name="ce42">
            <text:p>0.76</text:p>
          </table:table-cell>
          <table:table-cell office:value-type="float" office:value="0.80617397385691447" table:formula="of:=[.AG37]/[.AF37]*100-100" table:style-name="ce42">
            <text:p>0.81</text:p>
          </table:table-cell>
          <table:table-cell office:value-type="float" office:value="0.64229001769659533" table:formula="of:=[.AH37]/[.AG37]*100-100" table:style-name="ce42">
            <text:p>0.64</text:p>
          </table:table-cell>
          <table:table-cell office:value-type="float" office:value="0.71274238084045294" table:formula="of:=[.AI37]/[.AH37]*100-100" table:style-name="ce42">
            <text:p>0.71</text:p>
          </table:table-cell>
          <table:table-cell office:value-type="float" office:value="0.55545100820160087" table:formula="of:=[.AJ37]/[.AI37]*100-100" table:style-name="ce42">
            <text:p>0.56</text:p>
          </table:table-cell>
          <table:table-cell office:value-type="float" office:value="0.63170452781091058" table:formula="of:=[.AK37]/[.AJ37]*100-100" table:style-name="ce42">
            <text:p>0.63</text:p>
          </table:table-cell>
          <table:table-cell office:value-type="float" office:value="0.43479817399973797" table:formula="of:=[.AL37]/[.AK37]*100-100" table:style-name="ce42">
            <text:p>0.43</text:p>
          </table:table-cell>
          <table:table-cell office:value-type="float" office:value="0.36555271690666302" table:formula="of:=[.AM37]/[.AL37]*100-100" table:style-name="ce42">
            <text:p>0.37</text:p>
          </table:table-cell>
          <table:table-cell office:value-type="float" office:value="0.46734163712420695" table:formula="of:=[.AN37]/[.AM37]*100-100" table:style-name="ce42">
            <text:p>0.47</text:p>
          </table:table-cell>
          <table:table-cell office:value-type="float" office:value="0.30454337420293598" table:formula="of:=[.AO37]/[.AN37]*100-100" table:style-name="ce42">
            <text:p>0.30</text:p>
          </table:table-cell>
          <table:table-cell office:value-type="float" office:value="0.18472867994626085" table:formula="of:=[.AP37]/[.AO37]*100-100" table:style-name="ce42">
            <text:p>0.18</text:p>
          </table:table-cell>
          <table:table-cell office:value-type="float" office:value="7.4947536724295105E-2" table:formula="of:=[.AQ37]/[.AP37]*100-100" table:style-name="ce42">
            <text:p>0.07</text:p>
          </table:table-cell>
          <table:table-cell office:value-type="float" office:value="4.8761072146334072E-2" table:formula="of:=[.AR37]/[.AQ37]*100-100" table:style-name="ce42">
            <text:p>0.05</text:p>
          </table:table-cell>
          <table:table-cell office:value-type="float" office:value="5.520452257337638E-2" table:formula="of:=[.AS37]/[.AR37]*100-100" table:style-name="ce42">
            <text:p>0.06</text:p>
          </table:table-cell>
          <table:table-cell office:value-type="float" office:value="3.8005001557635865E-2" table:formula="of:=[.AT37]/[.AS37]*100-100" table:style-name="ce42">
            <text:p>0.04</text:p>
          </table:table-cell>
          <table:table-cell office:value-type="float" office:value="4.4436222992487728E-2" table:formula="of:=[.AU37]/[.AT37]*100-100" table:style-name="ce42">
            <text:p>0.04</text:p>
          </table:table-cell>
          <table:table-cell office:value-type="float" office:value="2.2153906151274327E-2" table:formula="of:=[.AV37]/[.AU37]*100-100" table:style-name="ce42">
            <text:p>0.02</text:p>
          </table:table-cell>
          <table:table-cell office:value-type="float" office:value="6.194579967588254E-2" table:formula="of:=[.AW37]/[.AV37]*100-100" table:style-name="ce42">
            <text:p>0.06</text:p>
          </table:table-cell>
          <table:table-cell office:value-type="float" office:value="-0.20751638042291631" table:formula="of:=[.AX37]/[.AW37]*100-100" table:style-name="ce42">
            <text:p>-0.21</text:p>
          </table:table-cell>
          <table:table-cell table:number-columns-repeated="16334"/>
        </table:table-row>
        <table:table-row table:style-name="ro3">
          <table:table-cell office:value-type="string" table:style-name="ce36">
            <text:p>東部區域 <text:s/>the East (%)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2.2885497671245361" table:formula="of:=[.G38]/[.F38]*100-100" table:style-name="ce42">
            <text:p>2.29</text:p>
          </table:table-cell>
          <table:table-cell office:value-type="float" office:value="1.5902536136326972" table:formula="of:=[.H38]/[.G38]*100-100" table:style-name="ce42">
            <text:p>1.59</text:p>
          </table:table-cell>
          <table:table-cell office:value-type="float" office:value="4.4765020073662072" table:formula="of:=[.I38]/[.H38]*100-100" table:style-name="ce42">
            <text:p>4.48</text:p>
          </table:table-cell>
          <table:table-cell office:value-type="float" office:value="0.60630544841274059" table:formula="of:=[.J38]/[.I38]*100-100" table:style-name="ce42">
            <text:p>0.61</text:p>
          </table:table-cell>
          <table:table-cell office:value-type="float" office:value="0.40059914589841128" table:formula="of:=[.K38]/[.J38]*100-100" table:style-name="ce42">
            <text:p>0.40</text:p>
          </table:table-cell>
          <table:table-cell office:value-type="float" office:value="0.36075127683415076" table:formula="of:=[.L38]/[.K38]*100-100" table:style-name="ce42">
            <text:p>0.36</text:p>
          </table:table-cell>
          <table:table-cell office:value-type="float" office:value="-0.10374050956200165" table:formula="of:=[.M38]/[.L38]*100-100" table:style-name="ce42">
            <text:p>-0.10</text:p>
          </table:table-cell>
          <table:table-cell office:value-type="float" office:value="0.28225825601441557" table:formula="of:=[.N38]/[.M38]*100-100" table:style-name="ce42">
            <text:p>0.28</text:p>
          </table:table-cell>
          <table:table-cell office:value-type="float" office:value="0.71841938264239502" table:formula="of:=[.O38]/[.N38]*100-100" table:style-name="ce42">
            <text:p>0.72</text:p>
          </table:table-cell>
          <table:table-cell office:value-type="float" office:value="0.21159045491947381" table:formula="of:=[.P38]/[.O38]*100-100" table:style-name="ce42">
            <text:p>0.21</text:p>
          </table:table-cell>
          <table:table-cell office:value-type="float" office:value="-0.52082111436949674" table:formula="of:=[.Q38]/[.P38]*100-100" table:style-name="ce42">
            <text:p>-0.52</text:p>
          </table:table-cell>
          <table:table-cell office:value-type="float" office:value="-0.11319953776855129" table:formula="of:=[.R38]/[.Q38]*100-100" table:style-name="ce42">
            <text:p>-0.11</text:p>
          </table:table-cell>
          <table:table-cell office:value-type="float" office:value="-0.12198481092354996" table:formula="of:=[.S38]/[.R38]*100-100" table:style-name="ce42">
            <text:p>-0.12</text:p>
          </table:table-cell>
          <table:table-cell office:value-type="float" office:value="0.29091482152708181" table:formula="of:=[.T38]/[.S38]*100-100" table:style-name="ce42">
            <text:p>0.29</text:p>
          </table:table-cell>
          <table:table-cell office:value-type="float" office:value="0.35103929000182177" table:formula="of:=[.U38]/[.T38]*100-100" table:style-name="ce42">
            <text:p>0.35</text:p>
          </table:table-cell>
          <table:table-cell office:value-type="float" office:value="0.40070150165196594" table:formula="of:=[.V38]/[.U38]*100-100" table:style-name="ce42">
            <text:p>0.40</text:p>
          </table:table-cell>
          <table:table-cell office:value-type="float" office:value="-5.3494367495389383E-2" table:formula="of:=[.W38]/[.V38]*100-100" table:style-name="ce42">
            <text:p>-0.05</text:p>
          </table:table-cell>
          <table:table-cell office:value-type="float" office:value="-0.27650948901920458" table:formula="of:=[.X38]/[.W38]*100-100" table:style-name="ce42">
            <text:p>-0.28</text:p>
          </table:table-cell>
          <table:table-cell office:value-type="float" office:value="-0.17775719243780941" table:formula="of:=[.Y38]/[.X38]*100-100" table:style-name="ce42">
            <text:p>-0.18</text:p>
          </table:table-cell>
          <table:table-cell office:value-type="float" office:value="-0.95949763143127598" table:formula="of:=[.Z38]/[.Y38]*100-100" table:style-name="ce42">
            <text:p>-0.96</text:p>
          </table:table-cell>
          <table:table-cell office:value-type="float" office:value="-1.4357005272096188" table:formula="of:=[.AA38]/[.Z38]*100-100" table:style-name="ce42">
            <text:p>-1.44</text:p>
          </table:table-cell>
          <table:table-cell office:value-type="float" office:value="-1.62120671991471" table:formula="of:=[.AB38]/[.AA38]*100-100" table:style-name="ce42">
            <text:p>-1.62</text:p>
          </table:table-cell>
          <table:table-cell office:value-type="float" office:value="-0.67624255284420087" table:formula="of:=[.AC38]/[.AB38]*100-100" table:style-name="ce42">
            <text:p>-0.68</text:p>
          </table:table-cell>
          <table:table-cell office:value-type="float" office:value="8.69340862142991E-2" table:formula="of:=[.AD38]/[.AC38]*100-100" table:style-name="ce42">
            <text:p>0.09</text:p>
          </table:table-cell>
          <table:table-cell office:value-type="float" office:value="5.5990122094584649E-2" table:formula="of:=[.AE38]/[.AD38]*100-100" table:style-name="ce42">
            <text:p>0.06</text:p>
          </table:table-cell>
          <table:table-cell office:value-type="float" office:value="0.26157862866500636" table:formula="of:=[.AF38]/[.AE38]*100-100" table:style-name="ce42">
            <text:p>0.26</text:p>
          </table:table-cell>
          <table:table-cell office:value-type="float" office:value="0.33209432198910349" table:formula="of:=[.AG38]/[.AF38]*100-100" table:style-name="ce42">
            <text:p>0.33</text:p>
          </table:table-cell>
          <table:table-cell office:value-type="float" office:value="-5.709624796082835E-3" table:formula="of:=[.AH38]/[.AG38]*100-100" table:style-name="ce42">
            <text:p>-0.01</text:p>
          </table:table-cell>
          <table:table-cell office:value-type="float" office:value="6.3788307652146159E-2" table:formula="of:=[.AI38]/[.AH38]*100-100" table:style-name="ce42">
            <text:p>0.06</text:p>
          </table:table-cell>
          <table:table-cell office:value-type="float" office:value="-0.14102739681359822" table:formula="of:=[.AJ38]/[.AI38]*100-100" table:style-name="ce42">
            <text:p>-0.14</text:p>
          </table:table-cell>
          <table:table-cell office:value-type="float" office:value="-0.23053399968326005" table:formula="of:=[.AK38]/[.AJ38]*100-100" table:style-name="ce42">
            <text:p>-0.23</text:p>
          </table:table-cell>
          <table:table-cell office:value-type="float" office:value="-0.74311177441869347" table:formula="of:=[.AL38]/[.AK38]*100-100" table:style-name="ce42">
            <text:p>-0.74</text:p>
          </table:table-cell>
          <table:table-cell office:value-type="float" office:value="-0.503018772113208" table:formula="of:=[.AM38]/[.AL38]*100-100" table:style-name="ce42">
            <text:p>-0.50</text:p>
          </table:table-cell>
          <table:table-cell office:value-type="float" office:value="-0.75312309958623302" table:formula="of:=[.AN38]/[.AM38]*100-100" table:style-name="ce42">
            <text:p>-0.75</text:p>
          </table:table-cell>
          <table:table-cell office:value-type="float" office:value="-0.19885063996180463" table:formula="of:=[.AO38]/[.AN38]*100-100" table:style-name="ce42">
            <text:p>-0.20</text:p>
          </table:table-cell>
          <table:table-cell office:value-type="float" office:value="-0.2730233826459596" table:formula="of:=[.AP38]/[.AO38]*100-100" table:style-name="ce42">
            <text:p>-0.27</text:p>
          </table:table-cell>
          <table:table-cell office:value-type="float" office:value="-0.35747895973790378" table:formula="of:=[.AQ38]/[.AP38]*100-100" table:style-name="ce42">
            <text:p>-0.36</text:p>
          </table:table-cell>
          <table:table-cell office:value-type="float" office:value="-0.75186704108500635" table:formula="of:=[.AR38]/[.AQ38]*100-100" table:style-name="ce42">
            <text:p>-0.75</text:p>
          </table:table-cell>
          <table:table-cell office:value-type="float" office:value="-0.55655259684964165" table:formula="of:=[.AS38]/[.AR38]*100-100" table:style-name="ce42">
            <text:p>-0.56</text:p>
          </table:table-cell>
          <table:table-cell office:value-type="float" office:value="-0.84965057032859193" table:formula="of:=[.AT38]/[.AS38]*100-100" table:style-name="ce42">
            <text:p>-0.85</text:p>
          </table:table-cell>
          <table:table-cell office:value-type="float" office:value="-0.73942813887072134" table:formula="of:=[.AU38]/[.AT38]*100-100" table:style-name="ce42">
            <text:p>-0.74</text:p>
          </table:table-cell>
          <table:table-cell office:value-type="float" office:value="-0.63782363483210247" table:formula="of:=[.AV38]/[.AU38]*100-100" table:style-name="ce42">
            <text:p>-0.64</text:p>
          </table:table-cell>
          <table:table-cell office:value-type="float" office:value="3.1223725845237027E-2" table:formula="of:=[.AW38]/[.AV38]*100-100" table:style-name="ce42">
            <text:p>0.03</text:p>
          </table:table-cell>
          <table:table-cell office:value-type="float" office:value="-0.694554642774321" table:formula="of:=[.AX38]/[.AW38]*100-100" table:style-name="ce42">
            <text:p>-0.69</text:p>
          </table:table-cell>
          <table:table-cell table:number-columns-repeated="16334"/>
        </table:table-row>
        <table:table-row table:style-name="ro3">
          <table:table-cell office:value-type="string" table:style-name="ce69">
            <text:p>說明：<text:span text:style-name="T3">1.</text:span>北部區域包括臺北市、基隆市、新竹市、臺北縣、宜蘭縣、桃園縣、新竹縣。</text:p>
          </table:table-cell>
          <table:table-cell table:number-columns-repeated="16383" table:style-name="ce20"/>
        </table:table-row>
        <table:table-row table:style-name="ro3">
          <table:table-cell office:value-type="string" table:style-name="ce69">
            <text:p>　　　<text:span text:style-name="T3">2.</text:span>中部區域包括臺中市、苗栗縣、臺中縣、彰化縣、南投縣、雲林縣。</text:p>
          </table:table-cell>
          <table:table-cell table:number-columns-repeated="4" table:style-name="ce20"/>
          <table:table-cell table:style-name="ce70"/>
          <table:table-cell table:number-columns-repeated="16378" table:style-name="ce20"/>
        </table:table-row>
        <table:table-row table:style-name="ro3">
          <table:table-cell office:value-type="string" table:style-name="ce69">
            <text:p>　　　<text:span text:style-name="T3">3.</text:span>南部區域包括嘉義市、臺南市、高雄市、嘉義縣、臺南縣、高雄縣、屏東縣、澎湖縣。</text:p>
          </table:table-cell>
          <table:table-cell table:number-columns-repeated="16383" table:style-name="ce20"/>
        </table:table-row>
        <table:table-row table:style-name="ro3">
          <table:table-cell office:value-type="string" table:style-name="ce69">
            <text:p>　　　<text:span text:style-name="T3">4.</text:span>東部區域包括臺東縣、花蓮縣。</text:p>
          </table:table-cell>
          <table:table-cell table:number-columns-repeated="16383" table:style-name="ce20"/>
        </table:table-row>
        <table:table-row table:number-rows-repeated="1048529" table:style-name="ro6">
          <table:table-cell table:number-columns-repeated="16384"/>
        </table:table-row>
      </table:table>
      <table:table table:name="2014" table:style-name="ta2">
        <table:table-column table:style-name="co6" table:default-cell-style-name="ce2"/>
        <table:table-column table:style-name="co7" table:number-columns-repeated="12" table:default-cell-style-name="ce24"/>
        <table:table-column table:style-name="co8" table:default-cell-style-name="ce24"/>
        <table:table-column table:style-name="co9" table:default-cell-style-name="ce24"/>
        <table:table-column table:style-name="co5" table:number-columns-repeated="16369" table:default-cell-style-name="ce24"/>
        <table:table-row table:style-name="ro8">
          <table:table-cell office:value-type="string" table:number-columns-spanned="13" table:number-rows-spanned="1" table:style-name="ce103">
            <text:p>1.9-一○三年各月底各縣市人口數<text:s/><text:span text:style-name="T6"><text:s/>Resident Population during Month, 2014</text:span></text:p>
          </table:table-cell>
          <table:covered-table-cell table:number-columns-repeated="12"/>
          <table:table-cell table:number-columns-repeated="16371" table:style-name="ce2"/>
        </table:table-row>
        <table:table-row table:style-name="ro9">
          <table:table-cell office:value-type="string" table:style-name="ce51">
            <text:p>區域別</text:p>
          </table:table-cell>
          <table:table-cell office:value-type="string" table:style-name="ce25">
            <text:p>103<text:span text:style-name="T7">年</text:span>1<text:span text:style-name="T7">月底</text:span></text:p>
          </table:table-cell>
          <table:table-cell office:value-type="string" table:style-name="ce25">
            <text:p>103<text:span text:style-name="T7">年</text:span>2月底</text:p>
          </table:table-cell>
          <table:table-cell office:value-type="string" table:style-name="ce25">
            <text:p>103<text:span text:style-name="T7">年</text:span>3月底</text:p>
          </table:table-cell>
          <table:table-cell office:value-type="string" table:style-name="ce25">
            <text:p>103<text:span text:style-name="T7">年</text:span>4月底</text:p>
          </table:table-cell>
          <table:table-cell office:value-type="string" table:style-name="ce25">
            <text:p>103<text:span text:style-name="T7">年</text:span>5月底</text:p>
          </table:table-cell>
          <table:table-cell office:value-type="string" table:style-name="ce25">
            <text:p>103<text:span text:style-name="T7">年</text:span>6月底</text:p>
          </table:table-cell>
          <table:table-cell office:value-type="string" table:style-name="ce25">
            <text:p>103<text:span text:style-name="T7">年</text:span>7月底</text:p>
          </table:table-cell>
          <table:table-cell office:value-type="string" table:style-name="ce25">
            <text:p>103<text:span text:style-name="T7">年</text:span>8月底</text:p>
          </table:table-cell>
          <table:table-cell office:value-type="string" table:style-name="ce25">
            <text:p>103<text:span text:style-name="T7">年</text:span>9月底</text:p>
          </table:table-cell>
          <table:table-cell office:value-type="string" table:style-name="ce25">
            <text:p>103<text:span text:style-name="T7">年</text:span>10月底</text:p>
          </table:table-cell>
          <table:table-cell office:value-type="string" table:style-name="ce25">
            <text:p>103<text:span text:style-name="T7">年</text:span>11月底</text:p>
          </table:table-cell>
          <table:table-cell office:value-type="string" table:style-name="ce25">
            <text:p>103<text:span text:style-name="T7">年</text:span>12月底</text:p>
          </table:table-cell>
          <table:table-cell office:value-type="string" table:style-name="ce46">
            <text:p>一年增加數</text:p>
          </table:table-cell>
          <table:table-cell office:value-type="string" table:style-name="ce46">
            <text:p>一年增加率(%)</text:p>
          </table:table-cell>
          <table:table-cell table:number-columns-repeated="16369" table:style-name="ce6"/>
        </table:table-row>
        <table:table-row table:style-name="ro9">
          <table:table-cell office:value-type="string" table:style-name="ce61">
            <text:p>Locality</text:p>
          </table:table-cell>
          <table:table-cell office:value-type="string" table:style-name="ce62">
            <text:p>E<text:span text:style-name="T1">nd of</text:span><text:s text:c="2"/>Jan.<text:s/></text:p>
          </table:table-cell>
          <table:table-cell office:value-type="string" table:style-name="ce49">
            <text:p>End of<text:s text:c="2"/><text:span text:style-name="T2">Feb.<text:s/></text:span></text:p>
          </table:table-cell>
          <table:table-cell office:value-type="string" table:style-name="ce49">
            <text:p>End of<text:s text:c="2"/><text:span text:style-name="T2">Mar.<text:s/></text:span></text:p>
          </table:table-cell>
          <table:table-cell office:value-type="string" table:style-name="ce62">
            <text:p>End of <text:s/>Apr.<text:s/></text:p>
          </table:table-cell>
          <table:table-cell office:value-type="string" table:style-name="ce62">
            <text:p>End of <text:s/>May<text:s/></text:p>
          </table:table-cell>
          <table:table-cell office:value-type="string" table:style-name="ce62">
            <text:p>End of <text:s/>June<text:s/></text:p>
          </table:table-cell>
          <table:table-cell office:value-type="string" table:style-name="ce62">
            <text:p>End of <text:s text:c="2"/>July<text:s/></text:p>
          </table:table-cell>
          <table:table-cell office:value-type="string" table:style-name="ce62">
            <text:p>End of <text:s/>Aug.<text:s/></text:p>
          </table:table-cell>
          <table:table-cell office:value-type="string" table:style-name="ce62">
            <text:p>End of <text:s/>Sept.<text:s/></text:p>
          </table:table-cell>
          <table:table-cell office:value-type="string" table:style-name="ce62">
            <text:p>End of <text:s/>Oct.<text:s/></text:p>
          </table:table-cell>
          <table:table-cell office:value-type="string" table:style-name="ce63">
            <text:p>End of <text:s/>Nov.<text:s/></text:p>
          </table:table-cell>
          <table:table-cell office:value-type="string" table:style-name="ce62">
            <text:p>End of <text:s/>Dec.<text:s/></text:p>
          </table:table-cell>
          <table:table-cell office:value-type="string" table:style-name="ce52">
            <text:p>Increase of Year</text:p>
          </table:table-cell>
          <table:table-cell office:value-type="string" table:style-name="ce52">
            <text:p>Increase Rate of Year</text:p>
          </table:table-cell>
          <table:table-cell table:number-columns-repeated="16369" table:style-name="ce48"/>
        </table:table-row>
        <table:table-row table:style-name="ro4">
          <table:table-cell office:value-type="string" table:style-name="ce29">
            <text:p>總計 <text:s/>Total</text:p>
          </table:table-cell>
          <table:table-cell office:value-type="float" office:value="23377515" table:style-name="ce4">
            <text:p>23,377,515</text:p>
          </table:table-cell>
          <table:table-cell office:value-type="float" office:value="23379129" table:style-name="ce4">
            <text:p>23,379,129</text:p>
          </table:table-cell>
          <table:table-cell office:value-type="float" office:value="23379594" table:style-name="ce4">
            <text:p>23,379,594</text:p>
          </table:table-cell>
          <table:table-cell office:value-type="float" office:value="23382948" table:style-name="ce4">
            <text:p>23,382,948</text:p>
          </table:table-cell>
          <table:table-cell office:value-type="float" office:value="23386883" table:style-name="ce4">
            <text:p>23,386,883</text:p>
          </table:table-cell>
          <table:table-cell office:value-type="float" office:value="23392036" table:style-name="ce4">
            <text:p>23,392,036</text:p>
          </table:table-cell>
          <table:table-cell office:value-type="float" office:value="23398263" table:style-name="ce4">
            <text:p>23,398,263</text:p>
          </table:table-cell>
          <table:table-cell office:value-type="float" office:value="23404243" table:style-name="ce4">
            <text:p>23,404,243</text:p>
          </table:table-cell>
          <table:table-cell office:value-type="float" office:value="23410280" table:style-name="ce4">
            <text:p>23,410,280</text:p>
          </table:table-cell>
          <table:table-cell office:value-type="float" office:value="23417116" table:style-name="ce75">
            <text:p>23,417,116</text:p>
          </table:table-cell>
          <table:table-cell office:value-type="float" office:value="23424615" table:style-name="ce75">
            <text:p>23,424,615</text:p>
          </table:table-cell>
          <table:table-cell office:value-type="float" office:value="23433753" table:style-name="ce81">
            <text:p>23,433,753</text:p>
          </table:table-cell>
          <table:table-cell office:value-type="float" office:value="60236" table:formula="of:=[.M4]-['Yearly-改制後'.BA4]" table:style-name="ce22">
            <text:p>60,236</text:p>
          </table:table-cell>
          <table:table-cell office:value-type="float" office:value="0.25771046779138973" table:formula="of:=[.N4]/['Yearly-改制後'.BA4]*100" table:style-name="ce23">
            <text:p>0.26</text:p>
          </table:table-cell>
          <table:table-cell table:number-columns-repeated="16369"/>
        </table:table-row>
        <table:table-row table:style-name="ro4">
          <table:table-cell office:value-type="string" table:style-name="ce30">
            <text:p>新 北 市 New Taipei City<text:s/></text:p>
          </table:table-cell>
          <table:table-cell office:value-type="float" office:value="3955777" table:style-name="ce4">
            <text:p>3,955,777</text:p>
          </table:table-cell>
          <table:table-cell office:value-type="float" office:value="3955842" table:style-name="ce4">
            <text:p>3,955,842</text:p>
          </table:table-cell>
          <table:table-cell office:value-type="float" office:value="3955390" table:style-name="ce4">
            <text:p>3,955,390</text:p>
          </table:table-cell>
          <table:table-cell office:value-type="float" office:value="3954905" table:style-name="ce4">
            <text:p>3,954,905</text:p>
          </table:table-cell>
          <table:table-cell office:value-type="float" office:value="3955995" table:style-name="ce4">
            <text:p>3,955,995</text:p>
          </table:table-cell>
          <table:table-cell office:value-type="float" office:value="3956728" table:style-name="ce4">
            <text:p>3,956,728</text:p>
          </table:table-cell>
          <table:table-cell office:value-type="float" office:value="3957965" table:style-name="ce4">
            <text:p>3,957,965</text:p>
          </table:table-cell>
          <table:table-cell office:value-type="float" office:value="3959855" table:style-name="ce4">
            <text:p>3,959,855</text:p>
          </table:table-cell>
          <table:table-cell office:value-type="float" office:value="3961374" table:style-name="ce4">
            <text:p>3,961,374</text:p>
          </table:table-cell>
          <table:table-cell office:value-type="float" office:value="3962920" table:style-name="ce75">
            <text:p>3,962,920</text:p>
          </table:table-cell>
          <table:table-cell office:value-type="float" office:value="3963970" table:style-name="ce75">
            <text:p>3,963,970</text:p>
          </table:table-cell>
          <table:table-cell office:value-type="float" office:value="3966818" table:style-name="ce4">
            <text:p>3,966,818</text:p>
          </table:table-cell>
          <table:table-cell office:value-type="float" office:value="11889" table:formula="of:=[.M5]-['Yearly-改制後'.BA5]" table:style-name="ce22">
            <text:p>11,889</text:p>
          </table:table-cell>
          <table:table-cell office:value-type="float" office:value="0.30061222337998988" table:formula="of:=[.N5]/['Yearly-改制後'.BA5]*100" table:style-name="ce23">
            <text:p>0.30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臺 北 市 Taipei City<text:s/></text:p>
          </table:table-cell>
          <table:table-cell office:value-type="float" office:value="2688140" table:style-name="ce4">
            <text:p>2,688,140</text:p>
          </table:table-cell>
          <table:table-cell office:value-type="float" office:value="2689327" table:style-name="ce4">
            <text:p>2,689,327</text:p>
          </table:table-cell>
          <table:table-cell office:value-type="float" office:value="2690232" table:style-name="ce4">
            <text:p>2,690,232</text:p>
          </table:table-cell>
          <table:table-cell office:value-type="float" office:value="2691331" table:style-name="ce4">
            <text:p>2,691,331</text:p>
          </table:table-cell>
          <table:table-cell office:value-type="float" office:value="2692138" table:style-name="ce4">
            <text:p>2,692,138</text:p>
          </table:table-cell>
          <table:table-cell office:value-type="float" office:value="2693672" table:style-name="ce4">
            <text:p>2,693,672</text:p>
          </table:table-cell>
          <table:table-cell office:value-type="float" office:value="2695027" table:style-name="ce4">
            <text:p>2,695,027</text:p>
          </table:table-cell>
          <table:table-cell office:value-type="float" office:value="2695007" table:style-name="ce4">
            <text:p>2,695,007</text:p>
          </table:table-cell>
          <table:table-cell office:value-type="float" office:value="2695649" table:style-name="ce4">
            <text:p>2,695,649</text:p>
          </table:table-cell>
          <table:table-cell office:value-type="float" office:value="2697644" table:style-name="ce75">
            <text:p>2,697,644</text:p>
          </table:table-cell>
          <table:table-cell office:value-type="float" office:value="2700091" table:style-name="ce75">
            <text:p>2,700,091</text:p>
          </table:table-cell>
          <table:table-cell office:value-type="float" office:value="2702315" table:style-name="ce4">
            <text:p>2,702,315</text:p>
          </table:table-cell>
          <table:table-cell office:value-type="float" office:value="15799" table:formula="of:=[.M6]-['Yearly-改制後'.BA6]" table:style-name="ce22">
            <text:p>15,799</text:p>
          </table:table-cell>
          <table:table-cell office:value-type="float" office:value="0.58808508864268816" table:formula="of:=[.N6]/['Yearly-改制後'.BA6]*100" table:style-name="ce23">
            <text:p>0.59</text:p>
          </table:table-cell>
          <table:table-cell table:number-columns-repeated="16369"/>
        </table:table-row>
        <table:table-row table:style-name="ro4">
          <table:table-cell office:value-type="string" table:style-name="ce82">
            <text:p>臺<text:span text:style-name="T1"><text:s/></text:span>中<text:span text:style-name="T1"><text:s/></text:span>市<text:span text:style-name="T2"><text:s/>Taichung City<text:s/></text:span></text:p>
          </table:table-cell>
          <table:table-cell office:value-type="float" office:value="2702920" table:style-name="ce4">
            <text:p>2,702,920</text:p>
          </table:table-cell>
          <table:table-cell office:value-type="float" office:value="2704070" table:style-name="ce4">
            <text:p>2,704,070</text:p>
          </table:table-cell>
          <table:table-cell office:value-type="float" office:value="2705064" table:style-name="ce4">
            <text:p>2,705,064</text:p>
          </table:table-cell>
          <table:table-cell office:value-type="float" office:value="2706209" table:style-name="ce4">
            <text:p>2,706,209</text:p>
          </table:table-cell>
          <table:table-cell office:value-type="float" office:value="2707123" table:style-name="ce4">
            <text:p>2,707,123</text:p>
          </table:table-cell>
          <table:table-cell office:value-type="float" office:value="2708338" table:style-name="ce4">
            <text:p>2,708,338</text:p>
          </table:table-cell>
          <table:table-cell office:value-type="float" office:value="2709764" table:style-name="ce4">
            <text:p>2,709,764</text:p>
          </table:table-cell>
          <table:table-cell office:value-type="float" office:value="2711252" table:style-name="ce4">
            <text:p>2,711,252</text:p>
          </table:table-cell>
          <table:table-cell office:value-type="float" office:value="2712948" table:style-name="ce4">
            <text:p>2,712,948</text:p>
          </table:table-cell>
          <table:table-cell office:value-type="float" office:value="2714642" table:style-name="ce75">
            <text:p>2,714,642</text:p>
          </table:table-cell>
          <table:table-cell office:value-type="float" office:value="2716497" table:style-name="ce75">
            <text:p>2,716,497</text:p>
          </table:table-cell>
          <table:table-cell office:value-type="float" office:value="2719835" table:style-name="ce4">
            <text:p>2,719,835</text:p>
          </table:table-cell>
          <table:table-cell office:value-type="float" office:value="18174" table:formula="of:=[.M7]-['Yearly-改制後'.BA7]" table:style-name="ce22">
            <text:p>18,174</text:p>
          </table:table-cell>
          <table:table-cell office:value-type="float" office:value="0.67269727771174848" table:formula="of:=[.N7]/['Yearly-改制後'.BA7]*100" table:style-name="ce23">
            <text:p>0.67</text:p>
          </table:table-cell>
          <table:table-cell table:number-columns-repeated="16369"/>
        </table:table-row>
        <table:table-row table:style-name="ro4">
          <table:table-cell office:value-type="string" table:style-name="ce82">
            <text:p>臺<text:span text:style-name="T1"><text:s/></text:span>南<text:span text:style-name="T1"><text:s/></text:span>市<text:span text:style-name="T2"><text:s/>Tainan City<text:s/></text:span></text:p>
          </table:table-cell>
          <table:table-cell office:value-type="float" office:value="1883251" table:style-name="ce4">
            <text:p>1,883,251</text:p>
          </table:table-cell>
          <table:table-cell office:value-type="float" office:value="1883033" table:style-name="ce4">
            <text:p>1,883,033</text:p>
          </table:table-cell>
          <table:table-cell office:value-type="float" office:value="1883077" table:style-name="ce4">
            <text:p>1,883,077</text:p>
          </table:table-cell>
          <table:table-cell office:value-type="float" office:value="1883102" table:style-name="ce4">
            <text:p>1,883,102</text:p>
          </table:table-cell>
          <table:table-cell office:value-type="float" office:value="1882865" table:style-name="ce4">
            <text:p>1,882,865</text:p>
          </table:table-cell>
          <table:table-cell office:value-type="float" office:value="1883042" table:style-name="ce4">
            <text:p>1,883,042</text:p>
          </table:table-cell>
          <table:table-cell office:value-type="float" office:value="1882946" table:style-name="ce4">
            <text:p>1,882,946</text:p>
          </table:table-cell>
          <table:table-cell office:value-type="float" office:value="1883451" table:style-name="ce4">
            <text:p>1,883,451</text:p>
          </table:table-cell>
          <table:table-cell office:value-type="float" office:value="1883493" table:style-name="ce4">
            <text:p>1,883,493</text:p>
          </table:table-cell>
          <table:table-cell office:value-type="float" office:value="1883562" table:style-name="ce75">
            <text:p>1,883,562</text:p>
          </table:table-cell>
          <table:table-cell office:value-type="float" office:value="1883844" table:style-name="ce75">
            <text:p>1,883,844</text:p>
          </table:table-cell>
          <table:table-cell office:value-type="float" office:value="1884284" table:style-name="ce4">
            <text:p>1,884,284</text:p>
          </table:table-cell>
          <table:table-cell office:value-type="float" office:value="1076" table:formula="of:=[.M8]-['Yearly-改制後'.BA8]" table:style-name="ce22">
            <text:p>1,076</text:p>
          </table:table-cell>
          <table:table-cell office:value-type="float" office:value="5.7136545724104829E-2" table:formula="of:=[.N8]/['Yearly-改制後'.BA8]*100" table:style-name="ce23">
            <text:p>0.06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高 雄 市 Kaohsiung City<text:s/></text:p>
          </table:table-cell>
          <table:table-cell office:value-type="float" office:value="2779790" table:style-name="ce4">
            <text:p>2,779,790</text:p>
          </table:table-cell>
          <table:table-cell office:value-type="float" office:value="2779653" table:style-name="ce4">
            <text:p>2,779,653</text:p>
          </table:table-cell>
          <table:table-cell office:value-type="float" office:value="2778669" table:style-name="ce4">
            <text:p>2,778,669</text:p>
          </table:table-cell>
          <table:table-cell office:value-type="float" office:value="2778132" table:style-name="ce4">
            <text:p>2,778,132</text:p>
          </table:table-cell>
          <table:table-cell office:value-type="float" office:value="2777415" table:style-name="ce4">
            <text:p>2,777,415</text:p>
          </table:table-cell>
          <table:table-cell office:value-type="float" office:value="2777296" table:style-name="ce4">
            <text:p>2,777,296</text:p>
          </table:table-cell>
          <table:table-cell office:value-type="float" office:value="2777240" table:style-name="ce4">
            <text:p>2,777,240</text:p>
          </table:table-cell>
          <table:table-cell office:value-type="float" office:value="2777318" table:style-name="ce4">
            <text:p>2,777,318</text:p>
          </table:table-cell>
          <table:table-cell office:value-type="float" office:value="2777461" table:style-name="ce4">
            <text:p>2,777,461</text:p>
          </table:table-cell>
          <table:table-cell office:value-type="float" office:value="2777773" table:style-name="ce75">
            <text:p>2,777,773</text:p>
          </table:table-cell>
          <table:table-cell office:value-type="float" office:value="2778155" table:style-name="ce75">
            <text:p>2,778,155</text:p>
          </table:table-cell>
          <table:table-cell office:value-type="float" office:value="2778992" table:style-name="ce4">
            <text:p>2,778,992</text:p>
          </table:table-cell>
          <table:table-cell office:value-type="float" office:value="-885" table:formula="of:=[.M9]-['Yearly-改制後'.BA9]" table:style-name="ce22">
            <text:p>-885</text:p>
          </table:table-cell>
          <table:table-cell office:value-type="float" office:value="-3.1835940942710778E-2" table:formula="of:=[.N9]/['Yearly-改制後'.BA9]*100" table:style-name="ce23">
            <text:p>-0.03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臺 灣 省 Taiwan Province<text:s/></text:p>
          </table:table-cell>
          <table:table-cell office:value-type="float" office:value="9234181" table:style-name="ce4">
            <text:p>9,234,181</text:p>
          </table:table-cell>
          <table:table-cell office:value-type="float" office:value="9233227" table:style-name="ce4">
            <text:p>9,233,227</text:p>
          </table:table-cell>
          <table:table-cell office:value-type="float" office:value="9232555" table:style-name="ce4">
            <text:p>9,232,555</text:p>
          </table:table-cell>
          <table:table-cell office:value-type="float" office:value="9233971" table:style-name="ce4">
            <text:p>9,233,971</text:p>
          </table:table-cell>
          <table:table-cell office:value-type="float" office:value="9235470" table:style-name="ce4">
            <text:p>9,235,470</text:p>
          </table:table-cell>
          <table:table-cell office:value-type="float" office:value="9236587" table:style-name="ce4">
            <text:p>9,236,587</text:p>
          </table:table-cell>
          <table:table-cell office:value-type="float" office:value="9238244" table:style-name="ce4">
            <text:p>9,238,244</text:p>
          </table:table-cell>
          <table:table-cell office:value-type="float" office:value="9239833" table:style-name="ce4">
            <text:p>9,239,833</text:p>
          </table:table-cell>
          <table:table-cell office:value-type="float" office:value="9240718" table:style-name="ce4">
            <text:p>9,240,718</text:p>
          </table:table-cell>
          <table:table-cell office:value-type="float" office:value="9241501" table:style-name="ce75">
            <text:p>9,241,501</text:p>
          </table:table-cell>
          <table:table-cell office:value-type="float" office:value="9242566" table:style-name="ce75">
            <text:p>9,242,566</text:p>
          </table:table-cell>
          <table:table-cell office:value-type="float" office:value="9241280" table:style-name="ce4">
            <text:p>9,241,280</text:p>
          </table:table-cell>
          <table:table-cell office:value-type="float" office:value="6832" table:formula="of:=[.M10]-['Yearly-改制後'.BA10]" table:style-name="ce22">
            <text:p>6,832</text:p>
          </table:table-cell>
          <table:table-cell office:value-type="float" office:value="7.398384830365605E-2" table:formula="of:=[.N10]/['Yearly-改制後'.BA10]*100" table:style-name="ce23">
            <text:p>0.07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<text:s text:c="2"/>宜蘭縣 Yilan County<text:s text:c="2"/></text:p>
          </table:table-cell>
          <table:table-cell office:value-type="float" office:value="458378" table:style-name="ce4">
            <text:p>458,378</text:p>
          </table:table-cell>
          <table:table-cell office:value-type="float" office:value="458312" table:style-name="ce4">
            <text:p>458,312</text:p>
          </table:table-cell>
          <table:table-cell office:value-type="float" office:value="458427" table:style-name="ce4">
            <text:p>458,427</text:p>
          </table:table-cell>
          <table:table-cell office:value-type="float" office:value="458550" table:style-name="ce4">
            <text:p>458,550</text:p>
          </table:table-cell>
          <table:table-cell office:value-type="float" office:value="458568" table:style-name="ce4">
            <text:p>458,568</text:p>
          </table:table-cell>
          <table:table-cell office:value-type="float" office:value="458771" table:style-name="ce4">
            <text:p>458,771</text:p>
          </table:table-cell>
          <table:table-cell office:value-type="float" office:value="458786" table:style-name="ce4">
            <text:p>458,786</text:p>
          </table:table-cell>
          <table:table-cell office:value-type="float" office:value="458877" table:style-name="ce4">
            <text:p>458,877</text:p>
          </table:table-cell>
          <table:table-cell office:value-type="float" office:value="458784" table:style-name="ce4">
            <text:p>458,784</text:p>
          </table:table-cell>
          <table:table-cell office:value-type="float" office:value="458799" table:style-name="ce75">
            <text:p>458,799</text:p>
          </table:table-cell>
          <table:table-cell office:value-type="float" office:value="458880" table:style-name="ce75">
            <text:p>458,880</text:p>
          </table:table-cell>
          <table:table-cell office:value-type="float" office:value="458777" table:style-name="ce4">
            <text:p>458,777</text:p>
          </table:table-cell>
          <table:table-cell office:value-type="float" office:value="321" table:formula="of:=[.M11]-['Yearly-改制後'.BA11]" table:style-name="ce22">
            <text:p>321</text:p>
          </table:table-cell>
          <table:table-cell office:value-type="float" office:value="7.0017624373985718E-2" table:formula="of:=[.N11]/['Yearly-改制後'.BA11]*100" table:style-name="ce23">
            <text:p>0.07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<text:s text:c="2"/>桃園縣 Taoyuan County<text:s text:c="2"/></text:p>
          </table:table-cell>
          <table:table-cell office:value-type="float" office:value="2044857" table:style-name="ce4">
            <text:p>2,044,857</text:p>
          </table:table-cell>
          <table:table-cell office:value-type="float" office:value="2045309" table:style-name="ce4">
            <text:p>2,045,309</text:p>
          </table:table-cell>
          <table:table-cell office:value-type="float" office:value="2045811" table:style-name="ce4">
            <text:p>2,045,811</text:p>
          </table:table-cell>
          <table:table-cell office:value-type="float" office:value="2046547" table:style-name="ce4">
            <text:p>2,046,547</text:p>
          </table:table-cell>
          <table:table-cell office:value-type="float" office:value="2047834" table:style-name="ce4">
            <text:p>2,047,834</text:p>
          </table:table-cell>
          <table:table-cell office:value-type="float" office:value="2049009" table:style-name="ce4">
            <text:p>2,049,009</text:p>
          </table:table-cell>
          <table:table-cell office:value-type="float" office:value="2050600" table:style-name="ce4">
            <text:p>2,050,600</text:p>
          </table:table-cell>
          <table:table-cell office:value-type="float" office:value="2052529" table:style-name="ce4">
            <text:p>2,052,529</text:p>
          </table:table-cell>
          <table:table-cell office:value-type="float" office:value="2054260" table:style-name="ce4">
            <text:p>2,054,260</text:p>
          </table:table-cell>
          <table:table-cell office:value-type="float" office:value="2055259" table:style-name="ce75">
            <text:p>2,055,259</text:p>
          </table:table-cell>
          <table:table-cell office:value-type="float" office:value="2056273" table:style-name="ce75">
            <text:p>2,056,273</text:p>
          </table:table-cell>
          <table:table-cell office:value-type="float" office:value="2058328" table:style-name="ce4">
            <text:p>2,058,328</text:p>
          </table:table-cell>
          <table:table-cell office:value-type="float" office:value="14305" table:formula="of:=[.M12]-['Yearly-改制後'.BA12]" table:style-name="ce22">
            <text:p>14,305</text:p>
          </table:table-cell>
          <table:table-cell office:value-type="float" office:value="0.69984535399063519" table:formula="of:=[.N12]/['Yearly-改制後'.BA12]*100" table:style-name="ce23">
            <text:p>0.70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<text:s text:c="2"/>新竹縣 Hsinchu County<text:s text:c="2"/></text:p>
          </table:table-cell>
          <table:table-cell office:value-type="float" office:value="530882" table:style-name="ce4">
            <text:p>530,882</text:p>
          </table:table-cell>
          <table:table-cell office:value-type="float" office:value="531303" table:style-name="ce4">
            <text:p>531,303</text:p>
          </table:table-cell>
          <table:table-cell office:value-type="float" office:value="531723" table:style-name="ce4">
            <text:p>531,723</text:p>
          </table:table-cell>
          <table:table-cell office:value-type="float" office:value="532474" table:style-name="ce4">
            <text:p>532,474</text:p>
          </table:table-cell>
          <table:table-cell office:value-type="float" office:value="533361" table:style-name="ce4">
            <text:p>533,361</text:p>
          </table:table-cell>
          <table:table-cell office:value-type="float" office:value="533851" table:style-name="ce4">
            <text:p>533,851</text:p>
          </table:table-cell>
          <table:table-cell office:value-type="float" office:value="534493" table:style-name="ce4">
            <text:p>534,493</text:p>
          </table:table-cell>
          <table:table-cell office:value-type="float" office:value="535307" table:style-name="ce4">
            <text:p>535,307</text:p>
          </table:table-cell>
          <table:table-cell office:value-type="float" office:value="536111" table:style-name="ce4">
            <text:p>536,111</text:p>
          </table:table-cell>
          <table:table-cell office:value-type="float" office:value="536539" table:style-name="ce75">
            <text:p>536,539</text:p>
          </table:table-cell>
          <table:table-cell office:value-type="float" office:value="536954" table:style-name="ce75">
            <text:p>536,954</text:p>
          </table:table-cell>
          <table:table-cell office:value-type="float" office:value="537630" table:style-name="ce4">
            <text:p>537,630</text:p>
          </table:table-cell>
          <table:table-cell office:value-type="float" office:value="7144" table:formula="of:=[.M13]-['Yearly-改制後'.BA13]" table:style-name="ce22">
            <text:p>7,144</text:p>
          </table:table-cell>
          <table:table-cell office:value-type="float" office:value="1.3466896393118761" table:formula="of:=[.N13]/['Yearly-改制後'.BA13]*100" table:style-name="ce23">
            <text:p>1.35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<text:s text:c="2"/>苗栗縣 Miaoli County<text:s text:c="2"/></text:p>
          </table:table-cell>
          <table:table-cell office:value-type="float" office:value="565661" table:style-name="ce4">
            <text:p>565,661</text:p>
          </table:table-cell>
          <table:table-cell office:value-type="float" office:value="565666" table:style-name="ce4">
            <text:p>565,666</text:p>
          </table:table-cell>
          <table:table-cell office:value-type="float" office:value="565693" table:style-name="ce4">
            <text:p>565,693</text:p>
          </table:table-cell>
          <table:table-cell office:value-type="float" office:value="565965" table:style-name="ce4">
            <text:p>565,965</text:p>
          </table:table-cell>
          <table:table-cell office:value-type="float" office:value="566262" table:style-name="ce4">
            <text:p>566,262</text:p>
          </table:table-cell>
          <table:table-cell office:value-type="float" office:value="566446" table:style-name="ce4">
            <text:p>566,446</text:p>
          </table:table-cell>
          <table:table-cell office:value-type="float" office:value="566704" table:style-name="ce4">
            <text:p>566,704</text:p>
          </table:table-cell>
          <table:table-cell office:value-type="float" office:value="566818" table:style-name="ce4">
            <text:p>566,818</text:p>
          </table:table-cell>
          <table:table-cell office:value-type="float" office:value="566918" table:style-name="ce4">
            <text:p>566,918</text:p>
          </table:table-cell>
          <table:table-cell office:value-type="float" office:value="567044" table:style-name="ce75">
            <text:p>567,044</text:p>
          </table:table-cell>
          <table:table-cell office:value-type="float" office:value="567202" table:style-name="ce75">
            <text:p>567,202</text:p>
          </table:table-cell>
          <table:table-cell office:value-type="float" office:value="567132" table:style-name="ce4">
            <text:p>567,132</text:p>
          </table:table-cell>
          <table:table-cell office:value-type="float" office:value="1578" table:formula="of:=[.M14]-['Yearly-改制後'.BA14]" table:style-name="ce22">
            <text:p>1,578</text:p>
          </table:table-cell>
          <table:table-cell office:value-type="float" office:value="0.27901844916665786" table:formula="of:=[.N14]/['Yearly-改制後'.BA14]*100" table:style-name="ce23">
            <text:p>0.28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<text:s text:c="2"/>彰化縣 Changhua County<text:s text:c="2"/></text:p>
          </table:table-cell>
          <table:table-cell office:value-type="float" office:value="1295658" table:style-name="ce4">
            <text:p>1,295,658</text:p>
          </table:table-cell>
          <table:table-cell office:value-type="float" office:value="1295375" table:style-name="ce4">
            <text:p>1,295,375</text:p>
          </table:table-cell>
          <table:table-cell office:value-type="float" office:value="1294911" table:style-name="ce4">
            <text:p>1,294,911</text:p>
          </table:table-cell>
          <table:table-cell office:value-type="float" office:value="1294433" table:style-name="ce4">
            <text:p>1,294,433</text:p>
          </table:table-cell>
          <table:table-cell office:value-type="float" office:value="1293997" table:style-name="ce4">
            <text:p>1,293,997</text:p>
          </table:table-cell>
          <table:table-cell office:value-type="float" office:value="1293530" table:style-name="ce4">
            <text:p>1,293,530</text:p>
          </table:table-cell>
          <table:table-cell office:value-type="float" office:value="1293129" table:style-name="ce4">
            <text:p>1,293,129</text:p>
          </table:table-cell>
          <table:table-cell office:value-type="float" office:value="1292599" table:style-name="ce4">
            <text:p>1,292,599</text:p>
          </table:table-cell>
          <table:table-cell office:value-type="float" office:value="1292126" table:style-name="ce4">
            <text:p>1,292,126</text:p>
          </table:table-cell>
          <table:table-cell office:value-type="float" office:value="1292098" table:style-name="ce75">
            <text:p>1,292,098</text:p>
          </table:table-cell>
          <table:table-cell office:value-type="float" office:value="1292226" table:style-name="ce75">
            <text:p>1,292,226</text:p>
          </table:table-cell>
          <table:table-cell office:value-type="float" office:value="1291474" table:style-name="ce4">
            <text:p>1,291,474</text:p>
          </table:table-cell>
          <table:table-cell office:value-type="float" office:value="-4539" table:formula="of:=[.M15]-['Yearly-改制後'.BA15]" table:style-name="ce22">
            <text:p>-4,539</text:p>
          </table:table-cell>
          <table:table-cell office:value-type="float" office:value="-0.35022796839229237" table:formula="of:=[.N15]/['Yearly-改制後'.BA15]*100" table:style-name="ce23">
            <text:p>-0.35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<text:s text:c="2"/>南投縣 Nantou County<text:s text:c="2"/></text:p>
          </table:table-cell>
          <table:table-cell office:value-type="float" office:value="517037" table:style-name="ce4">
            <text:p>517,037</text:p>
          </table:table-cell>
          <table:table-cell office:value-type="float" office:value="516731" table:style-name="ce4">
            <text:p>516,731</text:p>
          </table:table-cell>
          <table:table-cell office:value-type="float" office:value="516315" table:style-name="ce4">
            <text:p>516,315</text:p>
          </table:table-cell>
          <table:table-cell office:value-type="float" office:value="516207" table:style-name="ce4">
            <text:p>516,207</text:p>
          </table:table-cell>
          <table:table-cell office:value-type="float" office:value="515996" table:style-name="ce4">
            <text:p>515,996</text:p>
          </table:table-cell>
          <table:table-cell office:value-type="float" office:value="515784" table:style-name="ce4">
            <text:p>515,784</text:p>
          </table:table-cell>
          <table:table-cell office:value-type="float" office:value="515564" table:style-name="ce4">
            <text:p>515,564</text:p>
          </table:table-cell>
          <table:table-cell office:value-type="float" office:value="515345" table:style-name="ce4">
            <text:p>515,345</text:p>
          </table:table-cell>
          <table:table-cell office:value-type="float" office:value="515081" table:style-name="ce4">
            <text:p>515,081</text:p>
          </table:table-cell>
          <table:table-cell office:value-type="float" office:value="514894" table:style-name="ce75">
            <text:p>514,894</text:p>
          </table:table-cell>
          <table:table-cell office:value-type="float" office:value="514836" table:style-name="ce75">
            <text:p>514,836</text:p>
          </table:table-cell>
          <table:table-cell office:value-type="float" office:value="514315" table:style-name="ce4">
            <text:p>514,315</text:p>
          </table:table-cell>
          <table:table-cell office:value-type="float" office:value="-2907" table:formula="of:=[.M16]-['Yearly-改制後'.BA16]" table:style-name="ce22">
            <text:p>-2,907</text:p>
          </table:table-cell>
          <table:table-cell office:value-type="float" office:value="-0.56204105780496583" table:formula="of:=[.N16]/['Yearly-改制後'.BA16]*100" table:style-name="ce23">
            <text:p>-0.56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<text:s text:c="2"/>雲林縣 Yunlin County<text:s text:c="2"/></text:p>
          </table:table-cell>
          <table:table-cell office:value-type="float" office:value="707389" table:style-name="ce4">
            <text:p>707,389</text:p>
          </table:table-cell>
          <table:table-cell office:value-type="float" office:value="707188" table:style-name="ce4">
            <text:p>707,188</text:p>
          </table:table-cell>
          <table:table-cell office:value-type="float" office:value="706958" table:style-name="ce4">
            <text:p>706,958</text:p>
          </table:table-cell>
          <table:table-cell office:value-type="float" office:value="707151" table:style-name="ce4">
            <text:p>707,151</text:p>
          </table:table-cell>
          <table:table-cell office:value-type="float" office:value="707199" table:style-name="ce4">
            <text:p>707,199</text:p>
          </table:table-cell>
          <table:table-cell office:value-type="float" office:value="707282" table:style-name="ce4">
            <text:p>707,282</text:p>
          </table:table-cell>
          <table:table-cell office:value-type="float" office:value="707199" table:style-name="ce4">
            <text:p>707,199</text:p>
          </table:table-cell>
          <table:table-cell office:value-type="float" office:value="706941" table:style-name="ce4">
            <text:p>706,941</text:p>
          </table:table-cell>
          <table:table-cell office:value-type="float" office:value="706688" table:style-name="ce4">
            <text:p>706,688</text:p>
          </table:table-cell>
          <table:table-cell office:value-type="float" office:value="706634" table:style-name="ce75">
            <text:p>706,634</text:p>
          </table:table-cell>
          <table:table-cell office:value-type="float" office:value="706174" table:style-name="ce75">
            <text:p>706,174</text:p>
          </table:table-cell>
          <table:table-cell office:value-type="float" office:value="705356" table:style-name="ce4">
            <text:p>705,356</text:p>
          </table:table-cell>
          <table:table-cell office:value-type="float" office:value="-2436" table:formula="of:=[.M17]-['Yearly-改制後'.BA17]" table:style-name="ce22">
            <text:p>-2,436</text:p>
          </table:table-cell>
          <table:table-cell office:value-type="float" office:value="-0.34416890837986303" table:formula="of:=[.N17]/['Yearly-改制後'.BA17]*100" table:style-name="ce23">
            <text:p>-0.34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<text:s text:c="2"/>嘉義縣 Chiayi County<text:s text:c="2"/></text:p>
          </table:table-cell>
          <table:table-cell office:value-type="float" office:value="528825" table:style-name="ce4">
            <text:p>528,825</text:p>
          </table:table-cell>
          <table:table-cell office:value-type="float" office:value="528148" table:style-name="ce4">
            <text:p>528,148</text:p>
          </table:table-cell>
          <table:table-cell office:value-type="float" office:value="527721" table:style-name="ce4">
            <text:p>527,721</text:p>
          </table:table-cell>
          <table:table-cell office:value-type="float" office:value="527470" table:style-name="ce4">
            <text:p>527,470</text:p>
          </table:table-cell>
          <table:table-cell office:value-type="float" office:value="527196" table:style-name="ce4">
            <text:p>527,196</text:p>
          </table:table-cell>
          <table:table-cell office:value-type="float" office:value="526936" table:style-name="ce4">
            <text:p>526,936</text:p>
          </table:table-cell>
          <table:table-cell office:value-type="float" office:value="526735" table:style-name="ce4">
            <text:p>526,735</text:p>
          </table:table-cell>
          <table:table-cell office:value-type="float" office:value="526469" table:style-name="ce4">
            <text:p>526,469</text:p>
          </table:table-cell>
          <table:table-cell office:value-type="float" office:value="526028" table:style-name="ce4">
            <text:p>526,028</text:p>
          </table:table-cell>
          <table:table-cell office:value-type="float" office:value="525775" table:style-name="ce75">
            <text:p>525,775</text:p>
          </table:table-cell>
          <table:table-cell office:value-type="float" office:value="525579" table:style-name="ce75">
            <text:p>525,579</text:p>
          </table:table-cell>
          <table:table-cell office:value-type="float" office:value="524783" table:style-name="ce4">
            <text:p>524,783</text:p>
          </table:table-cell>
          <table:table-cell office:value-type="float" office:value="-4446" table:formula="of:=[.M18]-['Yearly-改制後'.BA18]" table:style-name="ce22">
            <text:p>-4,446</text:p>
          </table:table-cell>
          <table:table-cell office:value-type="float" office:value="-0.84009001774279191" table:formula="of:=[.N18]/['Yearly-改制後'.BA18]*100" table:style-name="ce23">
            <text:p>-0.84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<text:s text:c="2"/>屏東縣 Pingtung County<text:s text:c="2"/></text:p>
          </table:table-cell>
          <table:table-cell office:value-type="float" office:value="851774" table:style-name="ce4">
            <text:p>851,774</text:p>
          </table:table-cell>
          <table:table-cell office:value-type="float" office:value="851432" table:style-name="ce4">
            <text:p>851,432</text:p>
          </table:table-cell>
          <table:table-cell office:value-type="float" office:value="851127" table:style-name="ce4">
            <text:p>851,127</text:p>
          </table:table-cell>
          <table:table-cell office:value-type="float" office:value="850931" table:style-name="ce4">
            <text:p>850,931</text:p>
          </table:table-cell>
          <table:table-cell office:value-type="float" office:value="850693" table:style-name="ce4">
            <text:p>850,693</text:p>
          </table:table-cell>
          <table:table-cell office:value-type="float" office:value="850527" table:style-name="ce4">
            <text:p>850,527</text:p>
          </table:table-cell>
          <table:table-cell office:value-type="float" office:value="850166" table:style-name="ce4">
            <text:p>850,166</text:p>
          </table:table-cell>
          <table:table-cell office:value-type="float" office:value="849794" table:style-name="ce4">
            <text:p>849,794</text:p>
          </table:table-cell>
          <table:table-cell office:value-type="float" office:value="849326" table:style-name="ce4">
            <text:p>849,326</text:p>
          </table:table-cell>
          <table:table-cell office:value-type="float" office:value="849113" table:style-name="ce75">
            <text:p>849,113</text:p>
          </table:table-cell>
          <table:table-cell office:value-type="float" office:value="848804" table:style-name="ce75">
            <text:p>848,804</text:p>
          </table:table-cell>
          <table:table-cell office:value-type="float" office:value="847917" table:style-name="ce4">
            <text:p>847,917</text:p>
          </table:table-cell>
          <table:table-cell office:value-type="float" office:value="-4369" table:formula="of:=[.M19]-['Yearly-改制後'.BA19]" table:style-name="ce22">
            <text:p>-4,369</text:p>
          </table:table-cell>
          <table:table-cell office:value-type="float" office:value="-0.51262135011017429" table:formula="of:=[.N19]/['Yearly-改制後'.BA19]*100" table:style-name="ce23">
            <text:p>-0.51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<text:s text:c="2"/>臺東縣 Taitung County<text:s text:c="2"/></text:p>
          </table:table-cell>
          <table:table-cell office:value-type="float" office:value="224738" table:style-name="ce4">
            <text:p>224,738</text:p>
          </table:table-cell>
          <table:table-cell office:value-type="float" office:value="224753" table:style-name="ce4">
            <text:p>224,753</text:p>
          </table:table-cell>
          <table:table-cell office:value-type="float" office:value="224675" table:style-name="ce4">
            <text:p>224,675</text:p>
          </table:table-cell>
          <table:table-cell office:value-type="float" office:value="224803" table:style-name="ce4">
            <text:p>224,803</text:p>
          </table:table-cell>
          <table:table-cell office:value-type="float" office:value="224905" table:style-name="ce4">
            <text:p>224,905</text:p>
          </table:table-cell>
          <table:table-cell office:value-type="float" office:value="225041" table:style-name="ce4">
            <text:p>225,041</text:p>
          </table:table-cell>
          <table:table-cell office:value-type="float" office:value="225170" table:style-name="ce4">
            <text:p>225,170</text:p>
          </table:table-cell>
          <table:table-cell office:value-type="float" office:value="225061" table:style-name="ce4">
            <text:p>225,061</text:p>
          </table:table-cell>
          <table:table-cell office:value-type="float" office:value="224931" table:style-name="ce4">
            <text:p>224,931</text:p>
          </table:table-cell>
          <table:table-cell office:value-type="float" office:value="224807" table:style-name="ce75">
            <text:p>224,807</text:p>
          </table:table-cell>
          <table:table-cell office:value-type="float" office:value="224719" table:style-name="ce75">
            <text:p>224,719</text:p>
          </table:table-cell>
          <table:table-cell office:value-type="float" office:value="224470" table:style-name="ce4">
            <text:p>224,470</text:p>
          </table:table-cell>
          <table:table-cell office:value-type="float" office:value="-351" table:formula="of:=[.M20]-['Yearly-改制後'.BA20]" table:style-name="ce22">
            <text:p>-351</text:p>
          </table:table-cell>
          <table:table-cell office:value-type="float" office:value="-0.15612420547902556" table:formula="of:=[.N20]/['Yearly-改制後'.BA20]*100" table:style-name="ce23">
            <text:p>-0.16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<text:s text:c="2"/>花蓮縣 Hualien County<text:s text:c="2"/></text:p>
          </table:table-cell>
          <table:table-cell office:value-type="float" office:value="333823" table:style-name="ce4">
            <text:p>333,823</text:p>
          </table:table-cell>
          <table:table-cell office:value-type="float" office:value="333653" table:style-name="ce4">
            <text:p>333,653</text:p>
          </table:table-cell>
          <table:table-cell office:value-type="float" office:value="333639" table:style-name="ce4">
            <text:p>333,639</text:p>
          </table:table-cell>
          <table:table-cell office:value-type="float" office:value="333694" table:style-name="ce4">
            <text:p>333,694</text:p>
          </table:table-cell>
          <table:table-cell office:value-type="float" office:value="333668" table:style-name="ce4">
            <text:p>333,668</text:p>
          </table:table-cell>
          <table:table-cell office:value-type="float" office:value="333630" table:style-name="ce4">
            <text:p>333,630</text:p>
          </table:table-cell>
          <table:table-cell office:value-type="float" office:value="333707" table:style-name="ce4">
            <text:p>333,707</text:p>
          </table:table-cell>
          <table:table-cell office:value-type="float" office:value="333733" table:style-name="ce4">
            <text:p>333,733</text:p>
          </table:table-cell>
          <table:table-cell office:value-type="float" office:value="333531" table:style-name="ce4">
            <text:p>333,531</text:p>
          </table:table-cell>
          <table:table-cell office:value-type="float" office:value="333413" table:style-name="ce75">
            <text:p>333,413</text:p>
          </table:table-cell>
          <table:table-cell office:value-type="float" office:value="333484" table:style-name="ce75">
            <text:p>333,484</text:p>
          </table:table-cell>
          <table:table-cell office:value-type="float" office:value="333392" table:style-name="ce4">
            <text:p>333,392</text:p>
          </table:table-cell>
          <table:table-cell office:value-type="float" office:value="-505" table:formula="of:=[.M21]-['Yearly-改制後'.BA21]" table:style-name="ce22">
            <text:p>-505</text:p>
          </table:table-cell>
          <table:table-cell office:value-type="float" office:value="-0.15124424598004774" table:formula="of:=[.N21]/['Yearly-改制後'.BA21]*100" table:style-name="ce23">
            <text:p>-0.15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<text:s text:c="2"/>澎湖縣 Penghu County<text:s text:c="2"/></text:p>
          </table:table-cell>
          <table:table-cell office:value-type="float" office:value="100585" table:style-name="ce4">
            <text:p>100,585</text:p>
          </table:table-cell>
          <table:table-cell office:value-type="float" office:value="100609" table:style-name="ce4">
            <text:p>100,609</text:p>
          </table:table-cell>
          <table:table-cell office:value-type="float" office:value="100812" table:style-name="ce4">
            <text:p>100,812</text:p>
          </table:table-cell>
          <table:table-cell office:value-type="float" office:value="100994" table:style-name="ce4">
            <text:p>100,994</text:p>
          </table:table-cell>
          <table:table-cell office:value-type="float" office:value="101156" table:style-name="ce4">
            <text:p>101,156</text:p>
          </table:table-cell>
          <table:table-cell office:value-type="float" office:value="101112" table:style-name="ce4">
            <text:p>101,112</text:p>
          </table:table-cell>
          <table:table-cell office:value-type="float" office:value="101176" table:style-name="ce4">
            <text:p>101,176</text:p>
          </table:table-cell>
          <table:table-cell office:value-type="float" office:value="101110" table:style-name="ce4">
            <text:p>101,110</text:p>
          </table:table-cell>
          <table:table-cell office:value-type="float" office:value="101482" table:style-name="ce4">
            <text:p>101,482</text:p>
          </table:table-cell>
          <table:table-cell office:value-type="float" office:value="101548" table:style-name="ce75">
            <text:p>101,548</text:p>
          </table:table-cell>
          <table:table-cell office:value-type="float" office:value="101636" table:style-name="ce75">
            <text:p>101,636</text:p>
          </table:table-cell>
          <table:table-cell office:value-type="float" office:value="101758" table:style-name="ce4">
            <text:p>101,758</text:p>
          </table:table-cell>
          <table:table-cell office:value-type="float" office:value="1358" table:formula="of:=[.M22]-['Yearly-改制後'.BA22]" table:style-name="ce22">
            <text:p>1,358</text:p>
          </table:table-cell>
          <table:table-cell office:value-type="float" office:value="1.3525896414342629" table:formula="of:=[.N22]/['Yearly-改制後'.BA22]*100" table:style-name="ce23">
            <text:p>1.35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<text:s text:c="2"/>基隆市 Keelung City<text:s/></text:p>
          </table:table-cell>
          <table:table-cell office:value-type="float" office:value="374799" table:style-name="ce4">
            <text:p>374,799</text:p>
          </table:table-cell>
          <table:table-cell office:value-type="float" office:value="374658" table:style-name="ce4">
            <text:p>374,658</text:p>
          </table:table-cell>
          <table:table-cell office:value-type="float" office:value="374428" table:style-name="ce4">
            <text:p>374,428</text:p>
          </table:table-cell>
          <table:table-cell office:value-type="float" office:value="374269" table:style-name="ce4">
            <text:p>374,269</text:p>
          </table:table-cell>
          <table:table-cell office:value-type="float" office:value="373998" table:style-name="ce4">
            <text:p>373,998</text:p>
          </table:table-cell>
          <table:table-cell office:value-type="float" office:value="373786" table:style-name="ce4">
            <text:p>373,786</text:p>
          </table:table-cell>
          <table:table-cell office:value-type="float" office:value="373702" table:style-name="ce4">
            <text:p>373,702</text:p>
          </table:table-cell>
          <table:table-cell office:value-type="float" office:value="373721" table:style-name="ce4">
            <text:p>373,721</text:p>
          </table:table-cell>
          <table:table-cell office:value-type="float" office:value="373597" table:style-name="ce4">
            <text:p>373,597</text:p>
          </table:table-cell>
          <table:table-cell office:value-type="float" office:value="373463" table:style-name="ce75">
            <text:p>373,463</text:p>
          </table:table-cell>
          <table:table-cell office:value-type="float" office:value="373340" table:style-name="ce75">
            <text:p>373,340</text:p>
          </table:table-cell>
          <table:table-cell office:value-type="float" office:value="373077" table:style-name="ce4">
            <text:p>373,077</text:p>
          </table:table-cell>
          <table:table-cell office:value-type="float" office:value="-1837" table:formula="of:=[.M23]-['Yearly-改制後'.BA23]" table:style-name="ce22">
            <text:p>-1,837</text:p>
          </table:table-cell>
          <table:table-cell office:value-type="float" office:value="-0.4899790351920707" table:formula="of:=[.N23]/['Yearly-改制後'.BA23]*100" table:style-name="ce23">
            <text:p>-0.49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<text:s text:c="2"/>新竹市 Hsinchu City<text:s/></text:p>
          </table:table-cell>
          <table:table-cell office:value-type="float" office:value="428834" table:style-name="ce4">
            <text:p>428,834</text:p>
          </table:table-cell>
          <table:table-cell office:value-type="float" office:value="429018" table:style-name="ce4">
            <text:p>429,018</text:p>
          </table:table-cell>
          <table:table-cell office:value-type="float" office:value="429212" table:style-name="ce4">
            <text:p>429,212</text:p>
          </table:table-cell>
          <table:table-cell office:value-type="float" office:value="429420" table:style-name="ce4">
            <text:p>429,420</text:p>
          </table:table-cell>
          <table:table-cell office:value-type="float" office:value="429654" table:style-name="ce4">
            <text:p>429,654</text:p>
          </table:table-cell>
          <table:table-cell office:value-type="float" office:value="430041" table:style-name="ce4">
            <text:p>430,041</text:p>
          </table:table-cell>
          <table:table-cell office:value-type="float" office:value="430295" table:style-name="ce4">
            <text:p>430,295</text:p>
          </table:table-cell>
          <table:table-cell office:value-type="float" office:value="430644" table:style-name="ce4">
            <text:p>430,644</text:p>
          </table:table-cell>
          <table:table-cell office:value-type="float" office:value="431029" table:style-name="ce4">
            <text:p>431,029</text:p>
          </table:table-cell>
          <table:table-cell office:value-type="float" office:value="431336" table:style-name="ce75">
            <text:p>431,336</text:p>
          </table:table-cell>
          <table:table-cell office:value-type="float" office:value="431601" table:style-name="ce75">
            <text:p>431,601</text:p>
          </table:table-cell>
          <table:table-cell office:value-type="float" office:value="431988" table:style-name="ce4">
            <text:p>431,988</text:p>
          </table:table-cell>
          <table:table-cell office:value-type="float" office:value="3505" table:formula="of:=[.M24]-['Yearly-改制後'.BA24]" table:style-name="ce22">
            <text:p>3,505</text:p>
          </table:table-cell>
          <table:table-cell office:value-type="float" office:value="0.81800211443627868" table:formula="of:=[.N24]/['Yearly-改制後'.BA24]*100" table:style-name="ce23">
            <text:p>0.82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<text:s text:c="2"/>嘉義市 Chiayi City<text:s/></text:p>
          </table:table-cell>
          <table:table-cell office:value-type="float" office:value="270941" table:style-name="ce4">
            <text:p>270,941</text:p>
          </table:table-cell>
          <table:table-cell office:value-type="float" office:value="271072" table:style-name="ce4">
            <text:p>271,072</text:p>
          </table:table-cell>
          <table:table-cell office:value-type="float" office:value="271103" table:style-name="ce4">
            <text:p>271,103</text:p>
          </table:table-cell>
          <table:table-cell office:value-type="float" office:value="271063" table:style-name="ce4">
            <text:p>271,063</text:p>
          </table:table-cell>
          <table:table-cell office:value-type="float" office:value="270983" table:style-name="ce4">
            <text:p>270,983</text:p>
          </table:table-cell>
          <table:table-cell office:value-type="float" office:value="270841" table:style-name="ce4">
            <text:p>270,841</text:p>
          </table:table-cell>
          <table:table-cell office:value-type="float" office:value="270818" table:style-name="ce4">
            <text:p>270,818</text:p>
          </table:table-cell>
          <table:table-cell office:value-type="float" office:value="270885" table:style-name="ce4">
            <text:p>270,885</text:p>
          </table:table-cell>
          <table:table-cell office:value-type="float" office:value="270826" table:style-name="ce4">
            <text:p>270,826</text:p>
          </table:table-cell>
          <table:table-cell office:value-type="float" office:value="270779" table:style-name="ce75">
            <text:p>270,779</text:p>
          </table:table-cell>
          <table:table-cell office:value-type="float" office:value="270858" table:style-name="ce75">
            <text:p>270,858</text:p>
          </table:table-cell>
          <table:table-cell office:value-type="float" office:value="270883" table:style-name="ce4">
            <text:p>270,883</text:p>
          </table:table-cell>
          <table:table-cell office:value-type="float" office:value="11" table:formula="of:=[.M25]-['Yearly-改制後'.BA25]" table:style-name="ce22">
            <text:p>11</text:p>
          </table:table-cell>
          <table:table-cell office:value-type="float" office:value="4.060958681591305E-3" table:formula="of:=[.N25]/['Yearly-改制後'.BA25]*100" table:style-name="ce23">
            <text:p>0.00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福 建 省 Fuchien Province<text:s/></text:p>
          </table:table-cell>
          <table:table-cell office:value-type="float" office:value="133456" table:style-name="ce4">
            <text:p>133,456</text:p>
          </table:table-cell>
          <table:table-cell office:value-type="float" office:value="133977" table:style-name="ce4">
            <text:p>133,977</text:p>
          </table:table-cell>
          <table:table-cell office:value-type="float" office:value="134607" table:style-name="ce4">
            <text:p>134,607</text:p>
          </table:table-cell>
          <table:table-cell office:value-type="float" office:value="135298" table:style-name="ce4">
            <text:p>135,298</text:p>
          </table:table-cell>
          <table:table-cell office:value-type="float" office:value="135877" table:style-name="ce4">
            <text:p>135,877</text:p>
          </table:table-cell>
          <table:table-cell office:value-type="float" office:value="136373" table:style-name="ce4">
            <text:p>136,373</text:p>
          </table:table-cell>
          <table:table-cell office:value-type="float" office:value="137077" table:style-name="ce4">
            <text:p>137,077</text:p>
          </table:table-cell>
          <table:table-cell office:value-type="float" office:value="137527" table:style-name="ce4">
            <text:p>137,527</text:p>
          </table:table-cell>
          <table:table-cell office:value-type="float" office:value="138637" table:style-name="ce4">
            <text:p>138,637</text:p>
          </table:table-cell>
          <table:table-cell office:value-type="float" office:value="139074" table:style-name="ce75">
            <text:p>139,074</text:p>
          </table:table-cell>
          <table:table-cell office:value-type="float" office:value="139492" table:style-name="ce75">
            <text:p>139,492</text:p>
          </table:table-cell>
          <table:table-cell office:value-type="float" office:value="140229" table:style-name="ce4">
            <text:p>140,229</text:p>
          </table:table-cell>
          <table:table-cell office:value-type="float" office:value="7351" table:formula="of:=[.M26]-['Yearly-改制後'.BA26]" table:style-name="ce22">
            <text:p>7,351</text:p>
          </table:table-cell>
          <table:table-cell office:value-type="float" office:value="5.5321422658378356" table:formula="of:=[.N26]/['Yearly-改制後'.BA26]*100" table:style-name="ce23">
            <text:p>5.53</text:p>
          </table:table-cell>
          <table:table-cell table:number-columns-repeated="16369"/>
        </table:table-row>
        <table:table-row table:style-name="ro4">
          <table:table-cell office:value-type="string" table:style-name="ce30">
            <text:p><text:s text:c="2"/>金門縣 Kinmen County<text:s/></text:p>
          </table:table-cell>
          <table:table-cell office:value-type="float" office:value="121261" table:style-name="ce4">
            <text:p>121,261</text:p>
          </table:table-cell>
          <table:table-cell office:value-type="float" office:value="121749" table:style-name="ce4">
            <text:p>121,749</text:p>
          </table:table-cell>
          <table:table-cell office:value-type="float" office:value="122296" table:style-name="ce4">
            <text:p>122,296</text:p>
          </table:table-cell>
          <table:table-cell office:value-type="float" office:value="122956" table:style-name="ce4">
            <text:p>122,956</text:p>
          </table:table-cell>
          <table:table-cell office:value-type="float" office:value="123512" table:style-name="ce4">
            <text:p>123,512</text:p>
          </table:table-cell>
          <table:table-cell office:value-type="float" office:value="123947" table:style-name="ce4">
            <text:p>123,947</text:p>
          </table:table-cell>
          <table:table-cell office:value-type="float" office:value="124616" table:style-name="ce4">
            <text:p>124,616</text:p>
          </table:table-cell>
          <table:table-cell office:value-type="float" office:value="125089" table:style-name="ce4">
            <text:p>125,089</text:p>
          </table:table-cell>
          <table:table-cell office:value-type="float" office:value="126156" table:style-name="ce4">
            <text:p>126,156</text:p>
          </table:table-cell>
          <table:table-cell office:value-type="float" office:value="126562" table:style-name="ce75">
            <text:p>126,562</text:p>
          </table:table-cell>
          <table:table-cell office:value-type="float" office:value="126964" table:style-name="ce75">
            <text:p>126,964</text:p>
          </table:table-cell>
          <table:table-cell office:value-type="float" office:value="127723" table:style-name="ce4">
            <text:p>127,723</text:p>
          </table:table-cell>
          <table:table-cell office:value-type="float" office:value="7010" table:formula="of:=[.M27]-['Yearly-改制後'.BA27]" table:style-name="ce22">
            <text:p>7,010</text:p>
          </table:table-cell>
          <table:table-cell office:value-type="float" office:value="5.8071624431502826" table:formula="of:=[.N27]/['Yearly-改制後'.BA27]*100" table:style-name="ce23">
            <text:p>5.81</text:p>
          </table:table-cell>
          <table:table-cell table:number-columns-repeated="16369"/>
        </table:table-row>
        <table:table-row table:style-name="ro4">
          <table:table-cell office:value-type="string" table:style-name="ce30">
            <text:p><text:s text:c="2"/>連江縣 Lienchiang County<text:s text:c="2"/></text:p>
          </table:table-cell>
          <table:table-cell office:value-type="float" office:value="12195" table:style-name="ce4">
            <text:p>12,195</text:p>
          </table:table-cell>
          <table:table-cell office:value-type="float" office:value="12228" table:style-name="ce4">
            <text:p>12,228</text:p>
          </table:table-cell>
          <table:table-cell office:value-type="float" office:value="12311" table:style-name="ce4">
            <text:p>12,311</text:p>
          </table:table-cell>
          <table:table-cell office:value-type="float" office:value="12342" table:style-name="ce4">
            <text:p>12,342</text:p>
          </table:table-cell>
          <table:table-cell office:value-type="float" office:value="12365" table:style-name="ce4">
            <text:p>12,365</text:p>
          </table:table-cell>
          <table:table-cell office:value-type="float" office:value="12426" table:style-name="ce4">
            <text:p>12,426</text:p>
          </table:table-cell>
          <table:table-cell office:value-type="float" office:value="12461" table:style-name="ce4">
            <text:p>12,461</text:p>
          </table:table-cell>
          <table:table-cell office:value-type="float" office:value="12438" table:style-name="ce4">
            <text:p>12,438</text:p>
          </table:table-cell>
          <table:table-cell office:value-type="float" office:value="12481" table:style-name="ce4">
            <text:p>12,481</text:p>
          </table:table-cell>
          <table:table-cell office:value-type="float" office:value="12512" table:style-name="ce75">
            <text:p>12,512</text:p>
          </table:table-cell>
          <table:table-cell office:value-type="float" office:value="12528" table:style-name="ce75">
            <text:p>12,528</text:p>
          </table:table-cell>
          <table:table-cell office:value-type="float" office:value="12506" table:style-name="ce4">
            <text:p>12,506</text:p>
          </table:table-cell>
          <table:table-cell office:value-type="float" office:value="341" table:formula="of:=[.M28]-['Yearly-改制後'.BA28]" table:style-name="ce22">
            <text:p>341</text:p>
          </table:table-cell>
          <table:table-cell office:value-type="float" office:value="2.8031237155774766" table:formula="of:=[.N28]/['Yearly-改制後'.BA28]*100" table:style-name="ce23">
            <text:p>2.80</text:p>
          </table:table-cell>
          <table:table-cell table:number-columns-repeated="16369"/>
        </table:table-row>
        <table:table-row table:style-name="ro3">
          <table:table-cell office:value-type="string" table:style-name="ce35">
            <text:p>北部區域 <text:s/>the North</text:p>
          </table:table-cell>
          <table:table-cell office:value-type="float" office:value="10481667" table:formula="of:=SUM([.B$5:.B$6];[.B$11:.B$13];[.B$23:.B$24])" table:style-name="ce39">
            <text:p>10,481,667</text:p>
          </table:table-cell>
          <table:table-cell office:value-type="float" office:value="10483769" table:formula="of:=SUM([.C$5:.C$6];[.C$11:.C$13];[.C$23:.C$24])" table:style-name="ce39">
            <text:p>10,483,769</text:p>
          </table:table-cell>
          <table:table-cell office:value-type="float" office:value="10485223" table:formula="of:=SUM([.D$5:.D$6];[.D$11:.D$13];[.D$23:.D$24])" table:style-name="ce39">
            <text:p>10,485,223</text:p>
          </table:table-cell>
          <table:table-cell office:value-type="float" office:value="10487496" table:formula="of:=SUM([.E$5:.E$6];[.E$11:.E$13];[.E$23:.E$24])" table:style-name="ce39">
            <text:p>10,487,496</text:p>
          </table:table-cell>
          <table:table-cell office:value-type="float" office:value="10491548" table:formula="of:=SUM([.F$5:.F$6];[.F$11:.F$13];[.F$23:.F$24])" table:style-name="ce39">
            <text:p>10,491,548</text:p>
          </table:table-cell>
          <table:table-cell office:value-type="float" office:value="10495858" table:formula="of:=SUM([.G$5:.G$6];[.G$11:.G$13];[.G$23:.G$24])" table:style-name="ce39">
            <text:p>10,495,858</text:p>
          </table:table-cell>
          <table:table-cell office:value-type="float" office:value="10500868" table:formula="of:=SUM([.H$5:.H$6];[.H$11:.H$13];[.H$23:.H$24])" table:style-name="ce39">
            <text:p>10,500,868</text:p>
          </table:table-cell>
          <table:table-cell office:value-type="float" office:value="10505940" table:formula="of:=SUM([.I$5:.I$6];[.I$11:.I$13];[.I$23:.I$24])" table:style-name="ce39">
            <text:p>10,505,940</text:p>
          </table:table-cell>
          <table:table-cell office:value-type="float" office:value="10510804" table:formula="of:=SUM([.J$5:.J$6];[.J$11:.J$13];[.J$23:.J$24])" table:style-name="ce39">
            <text:p>10,510,804</text:p>
          </table:table-cell>
          <table:table-cell office:value-type="float" office:value="10515960" table:formula="of:=SUM([.K$5:.K$6];[.K$11:.K$13];[.K$23:.K$24])" table:style-name="ce39">
            <text:p>10,515,960</text:p>
          </table:table-cell>
          <table:table-cell office:value-type="float" office:value="10521109" table:formula="of:=SUM([.L$5:.L$6];[.L$11:.L$13];[.L$23:.L$24])" table:style-name="ce39">
            <text:p>10,521,109</text:p>
          </table:table-cell>
          <table:table-cell office:value-type="float" office:value="10528933" table:formula="of:=SUM([.M$5:.M$6];[.M$11:.M$13];[.M$23:.M$24])" table:style-name="ce39">
            <text:p>10,528,933</text:p>
          </table:table-cell>
          <table:table-cell office:value-type="float" office:value="51126" table:formula="of:=[.M29]-['Yearly-改制後'.BA31]" table:style-name="ce39">
            <text:p>51,126</text:p>
          </table:table-cell>
          <table:table-cell office:value-type="float" office:value="0.48794561686429233" table:formula="of:=[.N29]/['Yearly-改制後'.BA31]*100" table:style-name="ce80">
            <text:p>0.49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中部區域 <text:s/>the Middle</text:p>
          </table:table-cell>
          <table:table-cell office:value-type="float" office:value="5788665" table:formula="of:=SUM([.B$14:.B$17];[.B$7])" table:style-name="ce39">
            <text:p>5,788,665</text:p>
          </table:table-cell>
          <table:table-cell office:value-type="float" office:value="5789030" table:formula="of:=SUM([.C$14:.C$17];[.C$7])" table:style-name="ce39">
            <text:p>5,789,030</text:p>
          </table:table-cell>
          <table:table-cell office:value-type="float" office:value="5788941" table:formula="of:=SUM([.D$14:.D$17];[.D$7])" table:style-name="ce39">
            <text:p>5,788,941</text:p>
          </table:table-cell>
          <table:table-cell office:value-type="float" office:value="5789965" table:formula="of:=SUM([.E$14:.E$17];[.E$7])" table:style-name="ce39">
            <text:p>5,789,965</text:p>
          </table:table-cell>
          <table:table-cell office:value-type="float" office:value="5790577" table:formula="of:=SUM([.F$14:.F$17];[.F$7])" table:style-name="ce39">
            <text:p>5,790,577</text:p>
          </table:table-cell>
          <table:table-cell office:value-type="float" office:value="5791380" table:formula="of:=SUM([.G$14:.G$17];[.G$7])" table:style-name="ce39">
            <text:p>5,791,380</text:p>
          </table:table-cell>
          <table:table-cell office:value-type="float" office:value="5792360" table:formula="of:=SUM([.H$14:.H$17];[.H$7])" table:style-name="ce39">
            <text:p>5,792,360</text:p>
          </table:table-cell>
          <table:table-cell office:value-type="float" office:value="5792955" table:formula="of:=SUM([.I$14:.I$17];[.I$7])" table:style-name="ce39">
            <text:p>5,792,955</text:p>
          </table:table-cell>
          <table:table-cell office:value-type="float" office:value="5793761" table:formula="of:=SUM([.J$14:.J$17];[.J$7])" table:style-name="ce39">
            <text:p>5,793,761</text:p>
          </table:table-cell>
          <table:table-cell office:value-type="float" office:value="5795312" table:formula="of:=SUM([.K$14:.K$17];[.K$7])" table:style-name="ce39">
            <text:p>5,795,312</text:p>
          </table:table-cell>
          <table:table-cell office:value-type="float" office:value="5796935" table:formula="of:=SUM([.L$14:.L$17];[.L$7])" table:style-name="ce39">
            <text:p>5,796,935</text:p>
          </table:table-cell>
          <table:table-cell office:value-type="float" office:value="5798112" table:formula="of:=SUM([.M$14:.M$17];[.M$7])" table:style-name="ce39">
            <text:p>5,798,112</text:p>
          </table:table-cell>
          <table:table-cell office:value-type="float" office:value="9870" table:formula="of:=[.M30]-['Yearly-改制後'.BA32]" table:style-name="ce39">
            <text:p>9,870</text:p>
          </table:table-cell>
          <table:table-cell office:value-type="float" office:value="0.17051809513147514" table:formula="of:=[.N30]/['Yearly-改制後'.BA32]*100" table:style-name="ce80">
            <text:p>0.17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南部區域 <text:s/>the South</text:p>
          </table:table-cell>
          <table:table-cell office:value-type="float" office:value="6415166" table:formula="of:=SUM([.B$8:.B$9];[.B$18:.B$19];[.B$22];[.B$25])" table:style-name="ce39">
            <text:p>6,415,166</text:p>
          </table:table-cell>
          <table:table-cell office:value-type="float" office:value="6413947" table:formula="of:=SUM([.C$8:.C$9];[.C$18:.C$19];[.C$22];[.C$25])" table:style-name="ce39">
            <text:p>6,413,947</text:p>
          </table:table-cell>
          <table:table-cell office:value-type="float" office:value="6412509" table:formula="of:=SUM([.D$8:.D$9];[.D$18:.D$19];[.D$22];[.D$25])" table:style-name="ce39">
            <text:p>6,412,509</text:p>
          </table:table-cell>
          <table:table-cell office:value-type="float" office:value="6411692" table:formula="of:=SUM([.E$8:.E$9];[.E$18:.E$19];[.E$22];[.E$25])" table:style-name="ce39">
            <text:p>6,411,692</text:p>
          </table:table-cell>
          <table:table-cell office:value-type="float" office:value="6410308" table:formula="of:=SUM([.F$8:.F$9];[.F$18:.F$19];[.F$22];[.F$25])" table:style-name="ce39">
            <text:p>6,410,308</text:p>
          </table:table-cell>
          <table:table-cell office:value-type="float" office:value="6409754" table:formula="of:=SUM([.G$8:.G$9];[.G$18:.G$19];[.G$22];[.G$25])" table:style-name="ce39">
            <text:p>6,409,754</text:p>
          </table:table-cell>
          <table:table-cell office:value-type="float" office:value="6409081" table:formula="of:=SUM([.H$8:.H$9];[.H$18:.H$19];[.H$22];[.H$25])" table:style-name="ce39">
            <text:p>6,409,081</text:p>
          </table:table-cell>
          <table:table-cell office:value-type="float" office:value="6409027" table:formula="of:=SUM([.I$8:.I$9];[.I$18:.I$19];[.I$22];[.I$25])" table:style-name="ce39">
            <text:p>6,409,027</text:p>
          </table:table-cell>
          <table:table-cell office:value-type="float" office:value="6408616" table:formula="of:=SUM([.J$8:.J$9];[.J$18:.J$19];[.J$22];[.J$25])" table:style-name="ce39">
            <text:p>6,408,616</text:p>
          </table:table-cell>
          <table:table-cell office:value-type="float" office:value="6408550" table:formula="of:=SUM([.K$8:.K$9];[.K$18:.K$19];[.K$22];[.K$25])" table:style-name="ce39">
            <text:p>6,408,550</text:p>
          </table:table-cell>
          <table:table-cell office:value-type="float" office:value="6408876" table:formula="of:=SUM([.L$8:.L$9];[.L$18:.L$19];[.L$22];[.L$25])" table:style-name="ce39">
            <text:p>6,408,876</text:p>
          </table:table-cell>
          <table:table-cell office:value-type="float" office:value="6408617" table:formula="of:=SUM([.M$8:.M$9];[.M$18:.M$19];[.M$22];[.M$25])" table:style-name="ce39">
            <text:p>6,408,617</text:p>
          </table:table-cell>
          <table:table-cell office:value-type="float" office:value="-7255" table:formula="of:=[.M31]-['Yearly-改制後'.BA33]" table:style-name="ce39">
            <text:p>-7,255</text:p>
          </table:table-cell>
          <table:table-cell office:value-type="float" office:value="-0.11307893923070785" table:formula="of:=[.N31]/['Yearly-改制後'.BA33]*100" table:style-name="ce80">
            <text:p>-0.11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東部區域 <text:s/>the East</text:p>
          </table:table-cell>
          <table:table-cell office:value-type="float" office:value="558561" table:formula="of:=SUM([.B$20:.B$21])" table:style-name="ce40">
            <text:p>558,561</text:p>
          </table:table-cell>
          <table:table-cell office:value-type="float" office:value="558406" table:formula="of:=SUM([.C$20:.C$21])" table:style-name="ce40">
            <text:p>558,406</text:p>
          </table:table-cell>
          <table:table-cell office:value-type="float" office:value="558314" table:formula="of:=SUM([.D$20:.D$21])" table:style-name="ce40">
            <text:p>558,314</text:p>
          </table:table-cell>
          <table:table-cell office:value-type="float" office:value="558497" table:formula="of:=SUM([.E$20:.E$21])" table:style-name="ce40">
            <text:p>558,497</text:p>
          </table:table-cell>
          <table:table-cell office:value-type="float" office:value="558573" table:formula="of:=SUM([.F$20:.F$21])" table:style-name="ce40">
            <text:p>558,573</text:p>
          </table:table-cell>
          <table:table-cell office:value-type="float" office:value="558671" table:formula="of:=SUM([.G$20:.G$21])" table:style-name="ce40">
            <text:p>558,671</text:p>
          </table:table-cell>
          <table:table-cell office:value-type="float" office:value="558877" table:formula="of:=SUM([.H$20:.H$21])" table:style-name="ce40">
            <text:p>558,877</text:p>
          </table:table-cell>
          <table:table-cell office:value-type="float" office:value="558794" table:formula="of:=SUM([.I$20:.I$21])" table:style-name="ce40">
            <text:p>558,794</text:p>
          </table:table-cell>
          <table:table-cell office:value-type="float" office:value="558462" table:formula="of:=SUM([.J$20:.J$21])" table:style-name="ce40">
            <text:p>558,462</text:p>
          </table:table-cell>
          <table:table-cell office:value-type="float" office:value="558220" table:formula="of:=SUM([.K$20:.K$21])" table:style-name="ce40">
            <text:p>558,220</text:p>
          </table:table-cell>
          <table:table-cell office:value-type="float" office:value="558203" table:formula="of:=SUM([.L$20:.L$21])" table:style-name="ce40">
            <text:p>558,203</text:p>
          </table:table-cell>
          <table:table-cell office:value-type="float" office:value="557862" table:formula="of:=SUM([.M$20:.M$21])" table:style-name="ce40">
            <text:p>557,862</text:p>
          </table:table-cell>
          <table:table-cell office:value-type="float" office:value="-856" table:formula="of:=[.M32]-['Yearly-改制後'.BA34]" table:style-name="ce39">
            <text:p>-856</text:p>
          </table:table-cell>
          <table:table-cell office:value-type="float" office:value="-0.15320787946692249" table:formula="of:=[.N32]/['Yearly-改制後'.BA34]*100" table:style-name="ce80">
            <text:p>-0.15</text:p>
          </table:table-cell>
          <table:table-cell table:number-columns-repeated="16369"/>
        </table:table-row>
        <table:table-row table:style-name="ro2">
          <table:table-cell table:style-name="ce5"/>
          <table:table-cell table:number-columns-repeated="11" table:style-name="ce3"/>
          <table:table-cell table:style-name="ce11"/>
          <table:table-cell table:number-columns-repeated="16371"/>
        </table:table-row>
        <table:table-row table:style-name="ro2">
          <table:table-cell office:value-type="string" table:style-name="ce94">
            <text:p>更新日期：</text:p>
          </table:table-cell>
          <table:table-cell office:value-type="date" office:date-value="2015-01-10T00:00:00" table:style-name="ce95">
            <text:p>2015/1/10</text:p>
          </table:table-cell>
          <table:table-cell table:number-columns-repeated="10" table:style-name="ce3"/>
          <table:table-cell table:style-name="ce11"/>
          <table:table-cell table:number-columns-repeated="16371"/>
        </table:table-row>
        <table:table-row table:number-rows-repeated="2" table:style-name="ro2">
          <table:table-cell table:style-name="ce5"/>
          <table:table-cell table:style-name="ce77"/>
          <table:table-cell table:number-columns-repeated="10" table:style-name="ce3"/>
          <table:table-cell table:style-name="ce11"/>
          <table:table-cell table:number-columns-repeated="16371"/>
        </table:table-row>
        <table:table-row table:number-rows-repeated="4" table:style-name="ro2">
          <table:table-cell table:style-name="ce5"/>
          <table:table-cell table:style-name="ce77"/>
          <table:table-cell table:number-columns-repeated="11" table:style-name="ce3"/>
          <table:table-cell table:number-columns-repeated="16371"/>
        </table:table-row>
        <table:table-row table:number-rows-repeated="9" table:style-name="ro2">
          <table:table-cell table:style-name="ce5"/>
          <table:table-cell table:number-columns-repeated="12" table:style-name="ce3"/>
          <table:table-cell table:number-columns-repeated="16371"/>
        </table:table-row>
        <table:table-row table:number-rows-repeated="1048527" table:style-name="ro3">
          <table:table-cell table:number-columns-repeated="16384"/>
        </table:table-row>
      </table:table>
      <table:table table:name="2013" table:style-name="ta2">
        <table:table-column table:style-name="co6" table:default-cell-style-name="ce2"/>
        <table:table-column table:style-name="co7" table:number-columns-repeated="12" table:default-cell-style-name="ce24"/>
        <table:table-column table:style-name="co8" table:default-cell-style-name="ce24"/>
        <table:table-column table:style-name="co9" table:default-cell-style-name="ce24"/>
        <table:table-column table:style-name="co5" table:number-columns-repeated="16369" table:default-cell-style-name="ce24"/>
        <table:table-row table:style-name="ro8">
          <table:table-cell office:value-type="string" table:number-columns-spanned="13" table:number-rows-spanned="1" table:style-name="ce103">
            <text:p>1.9-一○二年各月底各縣市人口數<text:s/><text:span text:style-name="T6"><text:s/>Resident Population during Month, 2013</text:span></text:p>
          </table:table-cell>
          <table:covered-table-cell table:number-columns-repeated="12"/>
          <table:table-cell table:number-columns-repeated="16371" table:style-name="ce2"/>
        </table:table-row>
        <table:table-row table:style-name="ro9">
          <table:table-cell office:value-type="string" table:style-name="ce51">
            <text:p>區域別</text:p>
          </table:table-cell>
          <table:table-cell office:value-type="string" table:style-name="ce25">
            <text:p>102<text:span text:style-name="T7">年</text:span>1<text:span text:style-name="T7">月底</text:span></text:p>
          </table:table-cell>
          <table:table-cell office:value-type="string" table:style-name="ce25">
            <text:p>102<text:span text:style-name="T7">年</text:span>2月底</text:p>
          </table:table-cell>
          <table:table-cell office:value-type="string" table:style-name="ce25">
            <text:p>102<text:span text:style-name="T7">年</text:span>3月底</text:p>
          </table:table-cell>
          <table:table-cell office:value-type="string" table:style-name="ce25">
            <text:p>102<text:span text:style-name="T7">年</text:span>4月底</text:p>
          </table:table-cell>
          <table:table-cell office:value-type="string" table:style-name="ce25">
            <text:p>102<text:span text:style-name="T7">年</text:span>5月底</text:p>
          </table:table-cell>
          <table:table-cell office:value-type="string" table:style-name="ce25">
            <text:p>102<text:span text:style-name="T7">年</text:span>6月底</text:p>
          </table:table-cell>
          <table:table-cell office:value-type="string" table:style-name="ce25">
            <text:p>102<text:span text:style-name="T7">年</text:span>7月底</text:p>
          </table:table-cell>
          <table:table-cell office:value-type="string" table:style-name="ce25">
            <text:p>102<text:span text:style-name="T7">年</text:span>8月底</text:p>
          </table:table-cell>
          <table:table-cell office:value-type="string" table:style-name="ce25">
            <text:p>102<text:span text:style-name="T7">年</text:span>9月底</text:p>
          </table:table-cell>
          <table:table-cell office:value-type="string" table:style-name="ce25">
            <text:p>102<text:span text:style-name="T7">年</text:span>10月底</text:p>
          </table:table-cell>
          <table:table-cell office:value-type="string" table:style-name="ce25">
            <text:p>102<text:span text:style-name="T7">年</text:span>11月底</text:p>
          </table:table-cell>
          <table:table-cell office:value-type="string" table:style-name="ce25">
            <text:p>102<text:span text:style-name="T7">年</text:span>12月底</text:p>
          </table:table-cell>
          <table:table-cell office:value-type="string" table:style-name="ce46">
            <text:p>一年增加數</text:p>
          </table:table-cell>
          <table:table-cell office:value-type="string" table:style-name="ce46">
            <text:p>一年增加率(%)</text:p>
          </table:table-cell>
          <table:table-cell table:number-columns-repeated="16369" table:style-name="ce6"/>
        </table:table-row>
        <table:table-row table:style-name="ro9">
          <table:table-cell office:value-type="string" table:style-name="ce61">
            <text:p>Locality</text:p>
          </table:table-cell>
          <table:table-cell office:value-type="string" table:style-name="ce62">
            <text:p>E<text:span text:style-name="T1">nd of</text:span><text:s text:c="2"/>Jan.<text:s/></text:p>
          </table:table-cell>
          <table:table-cell office:value-type="string" table:style-name="ce49">
            <text:p>End of<text:s text:c="2"/><text:span text:style-name="T2">Feb.<text:s/></text:span></text:p>
          </table:table-cell>
          <table:table-cell office:value-type="string" table:style-name="ce49">
            <text:p>End of<text:s text:c="2"/><text:span text:style-name="T2">Mar.<text:s/></text:span></text:p>
          </table:table-cell>
          <table:table-cell office:value-type="string" table:style-name="ce62">
            <text:p>End of <text:s/>Apr.<text:s/></text:p>
          </table:table-cell>
          <table:table-cell office:value-type="string" table:style-name="ce62">
            <text:p>End of <text:s/>May<text:s/></text:p>
          </table:table-cell>
          <table:table-cell office:value-type="string" table:style-name="ce62">
            <text:p>End of <text:s/>June<text:s/></text:p>
          </table:table-cell>
          <table:table-cell office:value-type="string" table:style-name="ce62">
            <text:p>End of <text:s text:c="2"/>July<text:s/></text:p>
          </table:table-cell>
          <table:table-cell office:value-type="string" table:style-name="ce62">
            <text:p>End of <text:s/>Aug.<text:s/></text:p>
          </table:table-cell>
          <table:table-cell office:value-type="string" table:style-name="ce62">
            <text:p>End of <text:s/>Sept.<text:s/></text:p>
          </table:table-cell>
          <table:table-cell office:value-type="string" table:style-name="ce62">
            <text:p>End of <text:s/>Oct.<text:s/></text:p>
          </table:table-cell>
          <table:table-cell office:value-type="string" table:style-name="ce63">
            <text:p>End of <text:s/>Nov.<text:s/></text:p>
          </table:table-cell>
          <table:table-cell office:value-type="string" table:style-name="ce62">
            <text:p>End of <text:s/>Dec.<text:s/></text:p>
          </table:table-cell>
          <table:table-cell office:value-type="string" table:style-name="ce52">
            <text:p>Increase of Year</text:p>
          </table:table-cell>
          <table:table-cell office:value-type="string" table:style-name="ce52">
            <text:p>Increase Rate of Year</text:p>
          </table:table-cell>
          <table:table-cell table:number-columns-repeated="16369" table:style-name="ce48"/>
        </table:table-row>
        <table:table-row table:style-name="ro4">
          <table:table-cell office:value-type="string" table:style-name="ce29">
            <text:p>總計 <text:s/>Total</text:p>
          </table:table-cell>
          <table:table-cell office:value-type="float" office:value="23324092" table:style-name="ce4">
            <text:p>23,324,092</text:p>
          </table:table-cell>
          <table:table-cell office:value-type="float" office:value="23328602" table:style-name="ce4">
            <text:p>23,328,602</text:p>
          </table:table-cell>
          <table:table-cell office:value-type="float" office:value="23332705" table:style-name="ce4">
            <text:p>23,332,705</text:p>
          </table:table-cell>
          <table:table-cell office:value-type="float" office:value="23335580" table:style-name="ce4">
            <text:p>23,335,580</text:p>
          </table:table-cell>
          <table:table-cell office:value-type="float" office:value="23340136" table:style-name="ce4">
            <text:p>23,340,136</text:p>
          </table:table-cell>
          <table:table-cell office:value-type="float" office:value="23344213" table:style-name="ce4">
            <text:p>23,344,213</text:p>
          </table:table-cell>
          <table:table-cell office:value-type="float" office:value="23349724" table:style-name="ce4">
            <text:p>23,349,724</text:p>
          </table:table-cell>
          <table:table-cell office:value-type="float" office:value="23354061" table:style-name="ce4">
            <text:p>23,354,061</text:p>
          </table:table-cell>
          <table:table-cell office:value-type="float" office:value="23356588" table:style-name="ce4">
            <text:p>23,356,588</text:p>
          </table:table-cell>
          <table:table-cell office:value-type="float" office:value="23361147" table:style-name="ce75">
            <text:p>23,361,147</text:p>
          </table:table-cell>
          <table:table-cell office:value-type="float" office:value="23367320" table:style-name="ce75">
            <text:p>23,367,320</text:p>
          </table:table-cell>
          <table:table-cell office:value-type="float" office:value="23373517" table:style-name="ce81">
            <text:p>23,373,517</text:p>
          </table:table-cell>
          <table:table-cell office:value-type="float" office:value="57695" table:formula="of:=[.M4]-['Yearly-改制後'.AZ4]" table:style-name="ce22">
            <text:p>57,695</text:p>
          </table:table-cell>
          <table:table-cell office:value-type="float" office:value="0.24744999339933199" table:formula="of:=[.N4]/['Yearly-改制後'.AZ4]*100" table:style-name="ce23">
            <text:p>0.25</text:p>
          </table:table-cell>
          <table:table-cell table:style-name="ce74"/>
          <table:table-cell table:number-columns-repeated="16368"/>
        </table:table-row>
        <table:table-row table:style-name="ro4">
          <table:table-cell office:value-type="string" table:style-name="ce30">
            <text:p>新 北 市 New Taipei City<text:s/></text:p>
          </table:table-cell>
          <table:table-cell office:value-type="float" office:value="3941239" table:style-name="ce4">
            <text:p>3,941,239</text:p>
          </table:table-cell>
          <table:table-cell office:value-type="float" office:value="3942202" table:style-name="ce4">
            <text:p>3,942,202</text:p>
          </table:table-cell>
          <table:table-cell office:value-type="float" office:value="3942882" table:style-name="ce4">
            <text:p>3,942,882</text:p>
          </table:table-cell>
          <table:table-cell office:value-type="float" office:value="3943421" table:style-name="ce4">
            <text:p>3,943,421</text:p>
          </table:table-cell>
          <table:table-cell office:value-type="float" office:value="3944955" table:style-name="ce4">
            <text:p>3,944,955</text:p>
          </table:table-cell>
          <table:table-cell office:value-type="float" office:value="3945789" table:style-name="ce4">
            <text:p>3,945,789</text:p>
          </table:table-cell>
          <table:table-cell office:value-type="float" office:value="3947608" table:style-name="ce4">
            <text:p>3,947,608</text:p>
          </table:table-cell>
          <table:table-cell office:value-type="float" office:value="3949765" table:style-name="ce4">
            <text:p>3,949,765</text:p>
          </table:table-cell>
          <table:table-cell office:value-type="float" office:value="3951381" table:style-name="ce4">
            <text:p>3,951,381</text:p>
          </table:table-cell>
          <table:table-cell office:value-type="float" office:value="3952335" table:style-name="ce75">
            <text:p>3,952,335</text:p>
          </table:table-cell>
          <table:table-cell office:value-type="float" office:value="3953858" table:style-name="ce75">
            <text:p>3,953,858</text:p>
          </table:table-cell>
          <table:table-cell office:value-type="float" office:value="3954929" table:style-name="ce4">
            <text:p>3,954,929</text:p>
          </table:table-cell>
          <table:table-cell office:value-type="float" office:value="15624" table:formula="of:=[.M5]-['Yearly-改制後'.AZ5]" table:style-name="ce22">
            <text:p>15,624</text:p>
          </table:table-cell>
          <table:table-cell office:value-type="float" office:value="0.39661818518748865" table:formula="of:=[.N5]/['Yearly-改制後'.AZ5]*100" table:style-name="ce23">
            <text:p>0.40</text:p>
          </table:table-cell>
          <table:table-cell table:style-name="ce74"/>
          <table:table-cell table:number-columns-repeated="16368"/>
        </table:table-row>
        <table:table-row table:style-name="ro4">
          <table:table-cell office:value-type="string" table:style-name="ce64">
            <text:p>臺 北 市 Taipei City<text:s/></text:p>
          </table:table-cell>
          <table:table-cell office:value-type="float" office:value="2675033" table:style-name="ce4">
            <text:p>2,675,033</text:p>
          </table:table-cell>
          <table:table-cell office:value-type="float" office:value="2676128" table:style-name="ce4">
            <text:p>2,676,128</text:p>
          </table:table-cell>
          <table:table-cell office:value-type="float" office:value="2677771" table:style-name="ce4">
            <text:p>2,677,771</text:p>
          </table:table-cell>
          <table:table-cell office:value-type="float" office:value="2679051" table:style-name="ce4">
            <text:p>2,679,051</text:p>
          </table:table-cell>
          <table:table-cell office:value-type="float" office:value="2680296" table:style-name="ce4">
            <text:p>2,680,296</text:p>
          </table:table-cell>
          <table:table-cell office:value-type="float" office:value="2681554" table:style-name="ce4">
            <text:p>2,681,554</text:p>
          </table:table-cell>
          <table:table-cell office:value-type="float" office:value="2682372" table:style-name="ce4">
            <text:p>2,682,372</text:p>
          </table:table-cell>
          <table:table-cell office:value-type="float" office:value="2682017" table:style-name="ce4">
            <text:p>2,682,017</text:p>
          </table:table-cell>
          <table:table-cell office:value-type="float" office:value="2681584" table:style-name="ce4">
            <text:p>2,681,584</text:p>
          </table:table-cell>
          <table:table-cell office:value-type="float" office:value="2682839" table:style-name="ce75">
            <text:p>2,682,839</text:p>
          </table:table-cell>
          <table:table-cell office:value-type="float" office:value="2684567" table:style-name="ce75">
            <text:p>2,684,567</text:p>
          </table:table-cell>
          <table:table-cell office:value-type="float" office:value="2686516" table:style-name="ce4">
            <text:p>2,686,516</text:p>
          </table:table-cell>
          <table:table-cell office:value-type="float" office:value="13290" table:formula="of:=[.M6]-['Yearly-改制後'.AZ6]" table:style-name="ce22">
            <text:p>13,290</text:p>
          </table:table-cell>
          <table:table-cell office:value-type="float" office:value="0.49715213004811415" table:formula="of:=[.N6]/['Yearly-改制後'.AZ6]*100" table:style-name="ce23">
            <text:p>0.50</text:p>
          </table:table-cell>
          <table:table-cell table:style-name="ce74"/>
          <table:table-cell table:number-columns-repeated="16368"/>
        </table:table-row>
        <table:table-row table:style-name="ro4">
          <table:table-cell office:value-type="string" table:style-name="ce82">
            <text:p>臺<text:span text:style-name="T1"><text:s/></text:span>中<text:span text:style-name="T1"><text:s/></text:span>市<text:span text:style-name="T2"><text:s/>Taichung City<text:s/></text:span></text:p>
          </table:table-cell>
          <table:table-cell office:value-type="float" office:value="2687052" table:style-name="ce4">
            <text:p>2,687,052</text:p>
          </table:table-cell>
          <table:table-cell office:value-type="float" office:value="2688216" table:style-name="ce4">
            <text:p>2,688,216</text:p>
          </table:table-cell>
          <table:table-cell office:value-type="float" office:value="2689659" table:style-name="ce4">
            <text:p>2,689,659</text:p>
          </table:table-cell>
          <table:table-cell office:value-type="float" office:value="2690837" table:style-name="ce4">
            <text:p>2,690,837</text:p>
          </table:table-cell>
          <table:table-cell office:value-type="float" office:value="2692563" table:style-name="ce4">
            <text:p>2,692,563</text:p>
          </table:table-cell>
          <table:table-cell office:value-type="float" office:value="2693892" table:style-name="ce4">
            <text:p>2,693,892</text:p>
          </table:table-cell>
          <table:table-cell office:value-type="float" office:value="2695353" table:style-name="ce4">
            <text:p>2,695,353</text:p>
          </table:table-cell>
          <table:table-cell office:value-type="float" office:value="2696712" table:style-name="ce4">
            <text:p>2,696,712</text:p>
          </table:table-cell>
          <table:table-cell office:value-type="float" office:value="2697665" table:style-name="ce4">
            <text:p>2,697,665</text:p>
          </table:table-cell>
          <table:table-cell office:value-type="float" office:value="2698811" table:style-name="ce75">
            <text:p>2,698,811</text:p>
          </table:table-cell>
          <table:table-cell office:value-type="float" office:value="2700300" table:style-name="ce75">
            <text:p>2,700,300</text:p>
          </table:table-cell>
          <table:table-cell office:value-type="float" office:value="2701661" table:style-name="ce4">
            <text:p>2,701,661</text:p>
          </table:table-cell>
          <table:table-cell office:value-type="float" office:value="16768" table:formula="of:=[.M7]-['Yearly-改制後'.AZ7]" table:style-name="ce22">
            <text:p>16,768</text:p>
          </table:table-cell>
          <table:table-cell office:value-type="float" office:value="0.62453140590705103" table:formula="of:=[.N7]/['Yearly-改制後'.AZ7]*100" table:style-name="ce23">
            <text:p>0.62</text:p>
          </table:table-cell>
          <table:table-cell table:style-name="ce74"/>
          <table:table-cell table:number-columns-repeated="16368"/>
        </table:table-row>
        <table:table-row table:style-name="ro4">
          <table:table-cell office:value-type="string" table:style-name="ce82">
            <text:p>臺<text:span text:style-name="T1"><text:s/></text:span>南<text:span text:style-name="T1"><text:s/></text:span>市<text:span text:style-name="T2"><text:s/>Tainan City<text:s/></text:span></text:p>
          </table:table-cell>
          <table:table-cell office:value-type="float" office:value="1881905" table:style-name="ce4">
            <text:p>1,881,905</text:p>
          </table:table-cell>
          <table:table-cell office:value-type="float" office:value="1882118" table:style-name="ce4">
            <text:p>1,882,118</text:p>
          </table:table-cell>
          <table:table-cell office:value-type="float" office:value="1882369" table:style-name="ce4">
            <text:p>1,882,369</text:p>
          </table:table-cell>
          <table:table-cell office:value-type="float" office:value="1882475" table:style-name="ce4">
            <text:p>1,882,475</text:p>
          </table:table-cell>
          <table:table-cell office:value-type="float" office:value="1882352" table:style-name="ce4">
            <text:p>1,882,352</text:p>
          </table:table-cell>
          <table:table-cell office:value-type="float" office:value="1882526" table:style-name="ce4">
            <text:p>1,882,526</text:p>
          </table:table-cell>
          <table:table-cell office:value-type="float" office:value="1882620" table:style-name="ce4">
            <text:p>1,882,620</text:p>
          </table:table-cell>
          <table:table-cell office:value-type="float" office:value="1882774" table:style-name="ce4">
            <text:p>1,882,774</text:p>
          </table:table-cell>
          <table:table-cell office:value-type="float" office:value="1882803" table:style-name="ce4">
            <text:p>1,882,803</text:p>
          </table:table-cell>
          <table:table-cell office:value-type="float" office:value="1882777" table:style-name="ce75">
            <text:p>1,882,777</text:p>
          </table:table-cell>
          <table:table-cell office:value-type="float" office:value="1883114" table:style-name="ce75">
            <text:p>1,883,114</text:p>
          </table:table-cell>
          <table:table-cell office:value-type="float" office:value="1883208" table:style-name="ce4">
            <text:p>1,883,208</text:p>
          </table:table-cell>
          <table:table-cell office:value-type="float" office:value="1563" table:formula="of:=[.M8]-['Yearly-改制後'.AZ8]" table:style-name="ce22">
            <text:p>1,563</text:p>
          </table:table-cell>
          <table:table-cell office:value-type="float" office:value="8.3065615458813968E-2" table:formula="of:=[.N8]/['Yearly-改制後'.AZ8]*100" table:style-name="ce23">
            <text:p>0.08</text:p>
          </table:table-cell>
          <table:table-cell table:style-name="ce74"/>
          <table:table-cell table:number-columns-repeated="16368"/>
        </table:table-row>
        <table:table-row table:style-name="ro4">
          <table:table-cell office:value-type="string" table:style-name="ce64">
            <text:p>高 雄 市 Kaohsiung City<text:s/></text:p>
          </table:table-cell>
          <table:table-cell office:value-type="float" office:value="2778798" table:style-name="ce4">
            <text:p>2,778,798</text:p>
          </table:table-cell>
          <table:table-cell office:value-type="float" office:value="2779096" table:style-name="ce4">
            <text:p>2,779,096</text:p>
          </table:table-cell>
          <table:table-cell office:value-type="float" office:value="2778936" table:style-name="ce4">
            <text:p>2,778,936</text:p>
          </table:table-cell>
          <table:table-cell office:value-type="float" office:value="2778793" table:style-name="ce4">
            <text:p>2,778,793</text:p>
          </table:table-cell>
          <table:table-cell office:value-type="float" office:value="2778920" table:style-name="ce4">
            <text:p>2,778,920</text:p>
          </table:table-cell>
          <table:table-cell office:value-type="float" office:value="2779092" table:style-name="ce4">
            <text:p>2,779,092</text:p>
          </table:table-cell>
          <table:table-cell office:value-type="float" office:value="2779416" table:style-name="ce4">
            <text:p>2,779,416</text:p>
          </table:table-cell>
          <table:table-cell office:value-type="float" office:value="2779448" table:style-name="ce4">
            <text:p>2,779,448</text:p>
          </table:table-cell>
          <table:table-cell office:value-type="float" office:value="2779246" table:style-name="ce4">
            <text:p>2,779,246</text:p>
          </table:table-cell>
          <table:table-cell office:value-type="float" office:value="2779427" table:style-name="ce75">
            <text:p>2,779,427</text:p>
          </table:table-cell>
          <table:table-cell office:value-type="float" office:value="2779563" table:style-name="ce75">
            <text:p>2,779,563</text:p>
          </table:table-cell>
          <table:table-cell office:value-type="float" office:value="2779877" table:style-name="ce4">
            <text:p>2,779,877</text:p>
          </table:table-cell>
          <table:table-cell office:value-type="float" office:value="1218" table:formula="of:=[.M9]-['Yearly-改制後'.AZ9]" table:style-name="ce22">
            <text:p>1,218</text:p>
          </table:table-cell>
          <table:table-cell office:value-type="float" office:value="4.38340940719966E-2" table:formula="of:=[.N9]/['Yearly-改制後'.AZ9]*100" table:style-name="ce23">
            <text:p>0.04</text:p>
          </table:table-cell>
          <table:table-cell table:style-name="ce74"/>
          <table:table-cell table:number-columns-repeated="16368"/>
        </table:table-row>
        <table:table-row table:style-name="ro4">
          <table:table-cell office:value-type="string" table:style-name="ce64">
            <text:p>臺 灣 省 Taiwan Province<text:s/></text:p>
          </table:table-cell>
          <table:table-cell office:value-type="float" office:value="9234893" table:style-name="ce4">
            <text:p>9,234,893</text:p>
          </table:table-cell>
          <table:table-cell office:value-type="float" office:value="9235139" table:style-name="ce4">
            <text:p>9,235,139</text:p>
          </table:table-cell>
          <table:table-cell office:value-type="float" office:value="9234626" table:style-name="ce4">
            <text:p>9,234,626</text:p>
          </table:table-cell>
          <table:table-cell office:value-type="float" office:value="9233765" table:style-name="ce4">
            <text:p>9,233,765</text:p>
          </table:table-cell>
          <table:table-cell office:value-type="float" office:value="9233180" table:style-name="ce4">
            <text:p>9,233,180</text:p>
          </table:table-cell>
          <table:table-cell office:value-type="float" office:value="9233019" table:style-name="ce4">
            <text:p>9,233,019</text:p>
          </table:table-cell>
          <table:table-cell office:value-type="float" office:value="9233257" table:style-name="ce4">
            <text:p>9,233,257</text:p>
          </table:table-cell>
          <table:table-cell office:value-type="float" office:value="9233545" table:style-name="ce4">
            <text:p>9,233,545</text:p>
          </table:table-cell>
          <table:table-cell office:value-type="float" office:value="9232944" table:style-name="ce4">
            <text:p>9,232,944</text:p>
          </table:table-cell>
          <table:table-cell office:value-type="float" office:value="9233345" table:style-name="ce75">
            <text:p>9,233,345</text:p>
          </table:table-cell>
          <table:table-cell office:value-type="float" office:value="9233770" table:style-name="ce75">
            <text:p>9,233,770</text:p>
          </table:table-cell>
          <table:table-cell office:value-type="float" office:value="9234448" table:style-name="ce4">
            <text:p>9,234,448</text:p>
          </table:table-cell>
          <table:table-cell office:value-type="float" office:value="775" table:formula="of:=[.M10]-['Yearly-改制後'.AZ10]" table:style-name="ce22">
            <text:p>775</text:p>
          </table:table-cell>
          <table:table-cell office:value-type="float" office:value="8.3931930446313179E-3" table:formula="of:=[.N10]/['Yearly-改制後'.AZ10]*100" table:style-name="ce23">
            <text:p>0.01</text:p>
          </table:table-cell>
          <table:table-cell table:style-name="ce74"/>
          <table:table-cell table:number-columns-repeated="16368"/>
        </table:table-row>
        <table:table-row table:style-name="ro4">
          <table:table-cell office:value-type="string" table:style-name="ce64">
            <text:p><text:s text:c="2"/>宜蘭縣 Yilan County<text:s text:c="2"/></text:p>
          </table:table-cell>
          <table:table-cell office:value-type="float" office:value="458599" table:style-name="ce4">
            <text:p>458,599</text:p>
          </table:table-cell>
          <table:table-cell office:value-type="float" office:value="458599" table:style-name="ce4">
            <text:p>458,599</text:p>
          </table:table-cell>
          <table:table-cell office:value-type="float" office:value="458599" table:style-name="ce4">
            <text:p>458,599</text:p>
          </table:table-cell>
          <table:table-cell office:value-type="float" office:value="458552" table:style-name="ce4">
            <text:p>458,552</text:p>
          </table:table-cell>
          <table:table-cell office:value-type="float" office:value="458582" table:style-name="ce4">
            <text:p>458,582</text:p>
          </table:table-cell>
          <table:table-cell office:value-type="float" office:value="458602" table:style-name="ce4">
            <text:p>458,602</text:p>
          </table:table-cell>
          <table:table-cell office:value-type="float" office:value="458636" table:style-name="ce4">
            <text:p>458,636</text:p>
          </table:table-cell>
          <table:table-cell office:value-type="float" office:value="458648" table:style-name="ce4">
            <text:p>458,648</text:p>
          </table:table-cell>
          <table:table-cell office:value-type="float" office:value="458580" table:style-name="ce4">
            <text:p>458,580</text:p>
          </table:table-cell>
          <table:table-cell office:value-type="float" office:value="458558" table:style-name="ce75">
            <text:p>458,558</text:p>
          </table:table-cell>
          <table:table-cell office:value-type="float" office:value="458514" table:style-name="ce75">
            <text:p>458,514</text:p>
          </table:table-cell>
          <table:table-cell office:value-type="float" office:value="458456" table:style-name="ce4">
            <text:p>458,456</text:p>
          </table:table-cell>
          <table:table-cell office:value-type="float" office:value="-139" table:formula="of:=[.M11]-['Yearly-改制後'.AZ11]" table:style-name="ce22">
            <text:p>-139</text:p>
          </table:table-cell>
          <table:table-cell office:value-type="float" office:value="-3.030996849071621E-2" table:formula="of:=[.N11]/['Yearly-改制後'.AZ11]*100" table:style-name="ce23">
            <text:p>-0.03</text:p>
          </table:table-cell>
          <table:table-cell table:style-name="ce74"/>
          <table:table-cell table:number-columns-repeated="16368"/>
        </table:table-row>
        <table:table-row table:style-name="ro4">
          <table:table-cell office:value-type="string" table:style-name="ce64">
            <text:p><text:s text:c="2"/>桃園縣 Taoyuan County<text:s text:c="2"/></text:p>
          </table:table-cell>
          <table:table-cell office:value-type="float" office:value="2031837" table:style-name="ce4">
            <text:p>2,031,837</text:p>
          </table:table-cell>
          <table:table-cell office:value-type="float" office:value="2032848" table:style-name="ce4">
            <text:p>2,032,848</text:p>
          </table:table-cell>
          <table:table-cell office:value-type="float" office:value="2033634" table:style-name="ce4">
            <text:p>2,033,634</text:p>
          </table:table-cell>
          <table:table-cell office:value-type="float" office:value="2034381" table:style-name="ce4">
            <text:p>2,034,381</text:p>
          </table:table-cell>
          <table:table-cell office:value-type="float" office:value="2035552" table:style-name="ce4">
            <text:p>2,035,552</text:p>
          </table:table-cell>
          <table:table-cell office:value-type="float" office:value="2036708" table:style-name="ce4">
            <text:p>2,036,708</text:p>
          </table:table-cell>
          <table:table-cell office:value-type="float" office:value="2038147" table:style-name="ce4">
            <text:p>2,038,147</text:p>
          </table:table-cell>
          <table:table-cell office:value-type="float" office:value="2039557" table:style-name="ce4">
            <text:p>2,039,557</text:p>
          </table:table-cell>
          <table:table-cell office:value-type="float" office:value="2040629" table:style-name="ce4">
            <text:p>2,040,629</text:p>
          </table:table-cell>
          <table:table-cell office:value-type="float" office:value="2041544" table:style-name="ce75">
            <text:p>2,041,544</text:p>
          </table:table-cell>
          <table:table-cell office:value-type="float" office:value="2042668" table:style-name="ce75">
            <text:p>2,042,668</text:p>
          </table:table-cell>
          <table:table-cell office:value-type="float" office:value="2044023" table:style-name="ce4">
            <text:p>2,044,023</text:p>
          </table:table-cell>
          <table:table-cell office:value-type="float" office:value="13862" table:formula="of:=[.M12]-['Yearly-改制後'.AZ12]" table:style-name="ce22">
            <text:p>13,862</text:p>
          </table:table-cell>
          <table:table-cell office:value-type="float" office:value="0.68280298951659502" table:formula="of:=[.N12]/['Yearly-改制後'.AZ12]*100" table:style-name="ce23">
            <text:p>0.68</text:p>
          </table:table-cell>
          <table:table-cell table:style-name="ce74"/>
          <table:table-cell table:number-columns-repeated="16368"/>
        </table:table-row>
        <table:table-row table:style-name="ro4">
          <table:table-cell office:value-type="string" table:style-name="ce64">
            <text:p><text:s text:c="2"/>新竹縣 Hsinchu County<text:s text:c="2"/></text:p>
          </table:table-cell>
          <table:table-cell office:value-type="float" office:value="524559" table:style-name="ce4">
            <text:p>524,559</text:p>
          </table:table-cell>
          <table:table-cell office:value-type="float" office:value="524920" table:style-name="ce4">
            <text:p>524,920</text:p>
          </table:table-cell>
          <table:table-cell office:value-type="float" office:value="525327" table:style-name="ce4">
            <text:p>525,327</text:p>
          </table:table-cell>
          <table:table-cell office:value-type="float" office:value="525825" table:style-name="ce4">
            <text:p>525,825</text:p>
          </table:table-cell>
          <table:table-cell office:value-type="float" office:value="526438" table:style-name="ce4">
            <text:p>526,438</text:p>
          </table:table-cell>
          <table:table-cell office:value-type="float" office:value="526920" table:style-name="ce4">
            <text:p>526,920</text:p>
          </table:table-cell>
          <table:table-cell office:value-type="float" office:value="527609" table:style-name="ce4">
            <text:p>527,609</text:p>
          </table:table-cell>
          <table:table-cell office:value-type="float" office:value="528376" table:style-name="ce4">
            <text:p>528,376</text:p>
          </table:table-cell>
          <table:table-cell office:value-type="float" office:value="529175" table:style-name="ce4">
            <text:p>529,175</text:p>
          </table:table-cell>
          <table:table-cell office:value-type="float" office:value="529554" table:style-name="ce75">
            <text:p>529,554</text:p>
          </table:table-cell>
          <table:table-cell office:value-type="float" office:value="530004" table:style-name="ce75">
            <text:p>530,004</text:p>
          </table:table-cell>
          <table:table-cell office:value-type="float" office:value="530486" table:style-name="ce4">
            <text:p>530,486</text:p>
          </table:table-cell>
          <table:table-cell office:value-type="float" office:value="6493" table:formula="of:=[.M13]-['Yearly-改制後'.AZ13]" table:style-name="ce22">
            <text:p>6,493</text:p>
          </table:table-cell>
          <table:table-cell office:value-type="float" office:value="1.2391386907840372" table:formula="of:=[.N13]/['Yearly-改制後'.AZ13]*100" table:style-name="ce23">
            <text:p>1.24</text:p>
          </table:table-cell>
          <table:table-cell table:style-name="ce74"/>
          <table:table-cell table:number-columns-repeated="16368"/>
        </table:table-row>
        <table:table-row table:style-name="ro4">
          <table:table-cell office:value-type="string" table:style-name="ce64">
            <text:p><text:s text:c="2"/>苗栗縣 Miaoli County<text:s text:c="2"/></text:p>
          </table:table-cell>
          <table:table-cell office:value-type="float" office:value="564223" table:style-name="ce4">
            <text:p>564,223</text:p>
          </table:table-cell>
          <table:table-cell office:value-type="float" office:value="564343" table:style-name="ce4">
            <text:p>564,343</text:p>
          </table:table-cell>
          <table:table-cell office:value-type="float" office:value="564386" table:style-name="ce4">
            <text:p>564,386</text:p>
          </table:table-cell>
          <table:table-cell office:value-type="float" office:value="564354" table:style-name="ce4">
            <text:p>564,354</text:p>
          </table:table-cell>
          <table:table-cell office:value-type="float" office:value="564492" table:style-name="ce4">
            <text:p>564,492</text:p>
          </table:table-cell>
          <table:table-cell office:value-type="float" office:value="564647" table:style-name="ce4">
            <text:p>564,647</text:p>
          </table:table-cell>
          <table:table-cell office:value-type="float" office:value="564806" table:style-name="ce4">
            <text:p>564,806</text:p>
          </table:table-cell>
          <table:table-cell office:value-type="float" office:value="565023" table:style-name="ce4">
            <text:p>565,023</text:p>
          </table:table-cell>
          <table:table-cell office:value-type="float" office:value="565107" table:style-name="ce4">
            <text:p>565,107</text:p>
          </table:table-cell>
          <table:table-cell office:value-type="float" office:value="565252" table:style-name="ce75">
            <text:p>565,252</text:p>
          </table:table-cell>
          <table:table-cell office:value-type="float" office:value="565369" table:style-name="ce75">
            <text:p>565,369</text:p>
          </table:table-cell>
          <table:table-cell office:value-type="float" office:value="565554" table:style-name="ce4">
            <text:p>565,554</text:p>
          </table:table-cell>
          <table:table-cell office:value-type="float" office:value="1578" table:formula="of:=[.M14]-['Yearly-改制後'.AZ14]" table:style-name="ce22">
            <text:p>1,578</text:p>
          </table:table-cell>
          <table:table-cell office:value-type="float" office:value="0.27979914038895276" table:formula="of:=[.N14]/['Yearly-改制後'.AZ14]*100" table:style-name="ce23">
            <text:p>0.28</text:p>
          </table:table-cell>
          <table:table-cell table:style-name="ce74"/>
          <table:table-cell table:number-columns-repeated="16368"/>
        </table:table-row>
        <table:table-row table:style-name="ro4">
          <table:table-cell office:value-type="string" table:style-name="ce64">
            <text:p><text:s text:c="2"/>彰化縣 Changhua County<text:s text:c="2"/></text:p>
          </table:table-cell>
          <table:table-cell office:value-type="float" office:value="1299724" table:style-name="ce4">
            <text:p>1,299,724</text:p>
          </table:table-cell>
          <table:table-cell office:value-type="float" office:value="1299549" table:style-name="ce4">
            <text:p>1,299,549</text:p>
          </table:table-cell>
          <table:table-cell office:value-type="float" office:value="1299274" table:style-name="ce4">
            <text:p>1,299,274</text:p>
          </table:table-cell>
          <table:table-cell office:value-type="float" office:value="1298913" table:style-name="ce4">
            <text:p>1,298,913</text:p>
          </table:table-cell>
          <table:table-cell office:value-type="float" office:value="1298286" table:style-name="ce4">
            <text:p>1,298,286</text:p>
          </table:table-cell>
          <table:table-cell office:value-type="float" office:value="1297968" table:style-name="ce4">
            <text:p>1,297,968</text:p>
          </table:table-cell>
          <table:table-cell office:value-type="float" office:value="1297666" table:style-name="ce4">
            <text:p>1,297,666</text:p>
          </table:table-cell>
          <table:table-cell office:value-type="float" office:value="1297167" table:style-name="ce4">
            <text:p>1,297,167</text:p>
          </table:table-cell>
          <table:table-cell office:value-type="float" office:value="1296660" table:style-name="ce4">
            <text:p>1,296,660</text:p>
          </table:table-cell>
          <table:table-cell office:value-type="float" office:value="1296420" table:style-name="ce75">
            <text:p>1,296,420</text:p>
          </table:table-cell>
          <table:table-cell office:value-type="float" office:value="1296160" table:style-name="ce75">
            <text:p>1,296,160</text:p>
          </table:table-cell>
          <table:table-cell office:value-type="float" office:value="1296013" table:style-name="ce4">
            <text:p>1,296,013</text:p>
          </table:table-cell>
          <table:table-cell office:value-type="float" office:value="-3855" table:formula="of:=[.M15]-['Yearly-改制後'.AZ15]" table:style-name="ce22">
            <text:p>-3,855</text:p>
          </table:table-cell>
          <table:table-cell office:value-type="float" office:value="-0.2965685746552727" table:formula="of:=[.N15]/['Yearly-改制後'.AZ15]*100" table:style-name="ce23">
            <text:p>-0.30</text:p>
          </table:table-cell>
          <table:table-cell table:style-name="ce74"/>
          <table:table-cell table:number-columns-repeated="16368"/>
        </table:table-row>
        <table:table-row table:style-name="ro4">
          <table:table-cell office:value-type="string" table:style-name="ce64">
            <text:p><text:s text:c="2"/>南投縣 Nantou County<text:s text:c="2"/></text:p>
          </table:table-cell>
          <table:table-cell office:value-type="float" office:value="520043" table:style-name="ce4">
            <text:p>520,043</text:p>
          </table:table-cell>
          <table:table-cell office:value-type="float" office:value="519921" table:style-name="ce4">
            <text:p>519,921</text:p>
          </table:table-cell>
          <table:table-cell office:value-type="float" office:value="519733" table:style-name="ce4">
            <text:p>519,733</text:p>
          </table:table-cell>
          <table:table-cell office:value-type="float" office:value="519426" table:style-name="ce4">
            <text:p>519,426</text:p>
          </table:table-cell>
          <table:table-cell office:value-type="float" office:value="519055" table:style-name="ce4">
            <text:p>519,055</text:p>
          </table:table-cell>
          <table:table-cell office:value-type="float" office:value="518738" table:style-name="ce4">
            <text:p>518,738</text:p>
          </table:table-cell>
          <table:table-cell office:value-type="float" office:value="518531" table:style-name="ce4">
            <text:p>518,531</text:p>
          </table:table-cell>
          <table:table-cell office:value-type="float" office:value="518312" table:style-name="ce4">
            <text:p>518,312</text:p>
          </table:table-cell>
          <table:table-cell office:value-type="float" office:value="517984" table:style-name="ce4">
            <text:p>517,984</text:p>
          </table:table-cell>
          <table:table-cell office:value-type="float" office:value="517701" table:style-name="ce75">
            <text:p>517,701</text:p>
          </table:table-cell>
          <table:table-cell office:value-type="float" office:value="517460" table:style-name="ce75">
            <text:p>517,460</text:p>
          </table:table-cell>
          <table:table-cell office:value-type="float" office:value="517222" table:style-name="ce4">
            <text:p>517,222</text:p>
          </table:table-cell>
          <table:table-cell office:value-type="float" office:value="-2974" table:formula="of:=[.M16]-['Yearly-改制後'.AZ16]" table:style-name="ce22">
            <text:p>-2,974</text:p>
          </table:table-cell>
          <table:table-cell office:value-type="float" office:value="-0.57170758714023173" table:formula="of:=[.N16]/['Yearly-改制後'.AZ16]*100" table:style-name="ce23">
            <text:p>-0.57</text:p>
          </table:table-cell>
          <table:table-cell table:style-name="ce74"/>
          <table:table-cell table:number-columns-repeated="16368"/>
        </table:table-row>
        <table:table-row table:style-name="ro4">
          <table:table-cell office:value-type="string" table:style-name="ce64">
            <text:p><text:s text:c="2"/>雲林縣 Yunlin County<text:s text:c="2"/></text:p>
          </table:table-cell>
          <table:table-cell office:value-type="float" office:value="710829" table:style-name="ce4">
            <text:p>710,829</text:p>
          </table:table-cell>
          <table:table-cell office:value-type="float" office:value="710574" table:style-name="ce4">
            <text:p>710,574</text:p>
          </table:table-cell>
          <table:table-cell office:value-type="float" office:value="710269" table:style-name="ce4">
            <text:p>710,269</text:p>
          </table:table-cell>
          <table:table-cell office:value-type="float" office:value="709814" table:style-name="ce4">
            <text:p>709,814</text:p>
          </table:table-cell>
          <table:table-cell office:value-type="float" office:value="709698" table:style-name="ce4">
            <text:p>709,698</text:p>
          </table:table-cell>
          <table:table-cell office:value-type="float" office:value="709491" table:style-name="ce4">
            <text:p>709,491</text:p>
          </table:table-cell>
          <table:table-cell office:value-type="float" office:value="709202" table:style-name="ce4">
            <text:p>709,202</text:p>
          </table:table-cell>
          <table:table-cell office:value-type="float" office:value="708864" table:style-name="ce4">
            <text:p>708,864</text:p>
          </table:table-cell>
          <table:table-cell office:value-type="float" office:value="708574" table:style-name="ce4">
            <text:p>708,574</text:p>
          </table:table-cell>
          <table:table-cell office:value-type="float" office:value="708373" table:style-name="ce75">
            <text:p>708,373</text:p>
          </table:table-cell>
          <table:table-cell office:value-type="float" office:value="708044" table:style-name="ce75">
            <text:p>708,044</text:p>
          </table:table-cell>
          <table:table-cell office:value-type="float" office:value="707792" table:style-name="ce4">
            <text:p>707,792</text:p>
          </table:table-cell>
          <table:table-cell office:value-type="float" office:value="-3199" table:formula="of:=[.M17]-['Yearly-改制後'.AZ17]" table:style-name="ce22">
            <text:p>-3,199</text:p>
          </table:table-cell>
          <table:table-cell office:value-type="float" office:value="-0.44993537189640942" table:formula="of:=[.N17]/['Yearly-改制後'.AZ17]*100" table:style-name="ce23">
            <text:p>-0.45</text:p>
          </table:table-cell>
          <table:table-cell table:style-name="ce74"/>
          <table:table-cell table:number-columns-repeated="16368" table:style-name="ce24"/>
        </table:table-row>
        <table:table-row table:style-name="ro4">
          <table:table-cell office:value-type="string" table:style-name="ce64">
            <text:p><text:s text:c="2"/>嘉義縣 Chiayi County<text:s text:c="2"/></text:p>
          </table:table-cell>
          <table:table-cell office:value-type="float" office:value="533404" table:style-name="ce4">
            <text:p>533,404</text:p>
          </table:table-cell>
          <table:table-cell office:value-type="float" office:value="533106" table:style-name="ce4">
            <text:p>533,106</text:p>
          </table:table-cell>
          <table:table-cell office:value-type="float" office:value="532541" table:style-name="ce4">
            <text:p>532,541</text:p>
          </table:table-cell>
          <table:table-cell office:value-type="float" office:value="531949" table:style-name="ce4">
            <text:p>531,949</text:p>
          </table:table-cell>
          <table:table-cell office:value-type="float" office:value="531492" table:style-name="ce4">
            <text:p>531,492</text:p>
          </table:table-cell>
          <table:table-cell office:value-type="float" office:value="531026" table:style-name="ce4">
            <text:p>531,026</text:p>
          </table:table-cell>
          <table:table-cell office:value-type="float" office:value="530718" table:style-name="ce4">
            <text:p>530,718</text:p>
          </table:table-cell>
          <table:table-cell office:value-type="float" office:value="530365" table:style-name="ce4">
            <text:p>530,365</text:p>
          </table:table-cell>
          <table:table-cell office:value-type="float" office:value="530004" table:style-name="ce4">
            <text:p>530,004</text:p>
          </table:table-cell>
          <table:table-cell office:value-type="float" office:value="529750" table:style-name="ce75">
            <text:p>529,750</text:p>
          </table:table-cell>
          <table:table-cell office:value-type="float" office:value="529568" table:style-name="ce75">
            <text:p>529,568</text:p>
          </table:table-cell>
          <table:table-cell office:value-type="float" office:value="529229" table:style-name="ce4">
            <text:p>529,229</text:p>
          </table:table-cell>
          <table:table-cell office:value-type="float" office:value="-4494" table:formula="of:=[.M18]-['Yearly-改制後'.AZ18]" table:style-name="ce22">
            <text:p>-4,494</text:p>
          </table:table-cell>
          <table:table-cell office:value-type="float" office:value="-0.84200980658506386" table:formula="of:=[.N18]/['Yearly-改制後'.AZ18]*100" table:style-name="ce23">
            <text:p>-0.84</text:p>
          </table:table-cell>
          <table:table-cell table:style-name="ce74"/>
          <table:table-cell table:number-columns-repeated="16368" table:style-name="ce24"/>
        </table:table-row>
        <table:table-row table:style-name="ro4">
          <table:table-cell office:value-type="string" table:style-name="ce64">
            <text:p><text:s text:c="2"/>屏東縣 Pingtung County<text:s text:c="2"/></text:p>
          </table:table-cell>
          <table:table-cell office:value-type="float" office:value="857939" table:style-name="ce4">
            <text:p>857,939</text:p>
          </table:table-cell>
          <table:table-cell office:value-type="float" office:value="857569" table:style-name="ce4">
            <text:p>857,569</text:p>
          </table:table-cell>
          <table:table-cell office:value-type="float" office:value="857017" table:style-name="ce4">
            <text:p>857,017</text:p>
          </table:table-cell>
          <table:table-cell office:value-type="float" office:value="856522" table:style-name="ce4">
            <text:p>856,522</text:p>
          </table:table-cell>
          <table:table-cell office:value-type="float" office:value="855733" table:style-name="ce4">
            <text:p>855,733</text:p>
          </table:table-cell>
          <table:table-cell office:value-type="float" office:value="855345" table:style-name="ce4">
            <text:p>855,345</text:p>
          </table:table-cell>
          <table:table-cell office:value-type="float" office:value="854789" table:style-name="ce4">
            <text:p>854,789</text:p>
          </table:table-cell>
          <table:table-cell office:value-type="float" office:value="854226" table:style-name="ce4">
            <text:p>854,226</text:p>
          </table:table-cell>
          <table:table-cell office:value-type="float" office:value="853607" table:style-name="ce4">
            <text:p>853,607</text:p>
          </table:table-cell>
          <table:table-cell office:value-type="float" office:value="853130" table:style-name="ce75">
            <text:p>853,130</text:p>
          </table:table-cell>
          <table:table-cell office:value-type="float" office:value="852837" table:style-name="ce75">
            <text:p>852,837</text:p>
          </table:table-cell>
          <table:table-cell office:value-type="float" office:value="852286" table:style-name="ce4">
            <text:p>852,286</text:p>
          </table:table-cell>
          <table:table-cell office:value-type="float" office:value="-6155" table:formula="of:=[.M19]-['Yearly-改制後'.AZ19]" table:style-name="ce22">
            <text:p>-6,155</text:p>
          </table:table-cell>
          <table:table-cell office:value-type="float" office:value="-0.71699744070937899" table:formula="of:=[.N19]/['Yearly-改制後'.AZ19]*100" table:style-name="ce23">
            <text:p>-0.72</text:p>
          </table:table-cell>
          <table:table-cell table:style-name="ce74"/>
          <table:table-cell table:number-columns-repeated="16368" table:style-name="ce24"/>
        </table:table-row>
        <table:table-row table:style-name="ro4">
          <table:table-cell office:value-type="string" table:style-name="ce64">
            <text:p><text:s text:c="2"/>臺東縣 Taitung County<text:s text:c="2"/></text:p>
          </table:table-cell>
          <table:table-cell office:value-type="float" office:value="226093" table:style-name="ce4">
            <text:p>226,093</text:p>
          </table:table-cell>
          <table:table-cell office:value-type="float" office:value="226047" table:style-name="ce4">
            <text:p>226,047</text:p>
          </table:table-cell>
          <table:table-cell office:value-type="float" office:value="225898" table:style-name="ce4">
            <text:p>225,898</text:p>
          </table:table-cell>
          <table:table-cell office:value-type="float" office:value="225834" table:style-name="ce4">
            <text:p>225,834</text:p>
          </table:table-cell>
          <table:table-cell office:value-type="float" office:value="225558" table:style-name="ce4">
            <text:p>225,558</text:p>
          </table:table-cell>
          <table:table-cell office:value-type="float" office:value="225407" table:style-name="ce4">
            <text:p>225,407</text:p>
          </table:table-cell>
          <table:table-cell office:value-type="float" office:value="225270" table:style-name="ce4">
            <text:p>225,270</text:p>
          </table:table-cell>
          <table:table-cell office:value-type="float" office:value="225137" table:style-name="ce4">
            <text:p>225,137</text:p>
          </table:table-cell>
          <table:table-cell office:value-type="float" office:value="224989" table:style-name="ce4">
            <text:p>224,989</text:p>
          </table:table-cell>
          <table:table-cell office:value-type="float" office:value="224936" table:style-name="ce75">
            <text:p>224,936</text:p>
          </table:table-cell>
          <table:table-cell office:value-type="float" office:value="224875" table:style-name="ce75">
            <text:p>224,875</text:p>
          </table:table-cell>
          <table:table-cell office:value-type="float" office:value="224821" table:style-name="ce4">
            <text:p>224,821</text:p>
          </table:table-cell>
          <table:table-cell office:value-type="float" office:value="-1431" table:formula="of:=[.M20]-['Yearly-改制後'.AZ20]" table:style-name="ce22">
            <text:p>-1,431</text:p>
          </table:table-cell>
          <table:table-cell office:value-type="float" office:value="-0.63248059685660241" table:formula="of:=[.N20]/['Yearly-改制後'.AZ20]*100" table:style-name="ce23">
            <text:p>-0.63</text:p>
          </table:table-cell>
          <table:table-cell table:style-name="ce74"/>
          <table:table-cell table:number-columns-repeated="16368" table:style-name="ce24"/>
        </table:table-row>
        <table:table-row table:style-name="ro4">
          <table:table-cell office:value-type="string" table:style-name="ce64">
            <text:p><text:s text:c="2"/>花蓮縣 Hualien County<text:s text:c="2"/></text:p>
          </table:table-cell>
          <table:table-cell office:value-type="float" office:value="334989" table:style-name="ce4">
            <text:p>334,989</text:p>
          </table:table-cell>
          <table:table-cell office:value-type="float" office:value="334991" table:style-name="ce4">
            <text:p>334,991</text:p>
          </table:table-cell>
          <table:table-cell office:value-type="float" office:value="334872" table:style-name="ce4">
            <text:p>334,872</text:p>
          </table:table-cell>
          <table:table-cell office:value-type="float" office:value="334712" table:style-name="ce4">
            <text:p>334,712</text:p>
          </table:table-cell>
          <table:table-cell office:value-type="float" office:value="334513" table:style-name="ce4">
            <text:p>334,513</text:p>
          </table:table-cell>
          <table:table-cell office:value-type="float" office:value="334468" table:style-name="ce4">
            <text:p>334,468</text:p>
          </table:table-cell>
          <table:table-cell office:value-type="float" office:value="334302" table:style-name="ce4">
            <text:p>334,302</text:p>
          </table:table-cell>
          <table:table-cell office:value-type="float" office:value="334128" table:style-name="ce4">
            <text:p>334,128</text:p>
          </table:table-cell>
          <table:table-cell office:value-type="float" office:value="334039" table:style-name="ce4">
            <text:p>334,039</text:p>
          </table:table-cell>
          <table:table-cell office:value-type="float" office:value="334014" table:style-name="ce75">
            <text:p>334,014</text:p>
          </table:table-cell>
          <table:table-cell office:value-type="float" office:value="333961" table:style-name="ce75">
            <text:p>333,961</text:p>
          </table:table-cell>
          <table:table-cell office:value-type="float" office:value="333897" table:style-name="ce4">
            <text:p>333,897</text:p>
          </table:table-cell>
          <table:table-cell office:value-type="float" office:value="-1293" table:formula="of:=[.M21]-['Yearly-改制後'.AZ21]" table:style-name="ce22">
            <text:p>-1,293</text:p>
          </table:table-cell>
          <table:table-cell office:value-type="float" office:value="-0.38575136489752082" table:formula="of:=[.N21]/['Yearly-改制後'.AZ21]*100" table:style-name="ce23">
            <text:p>-0.39</text:p>
          </table:table-cell>
          <table:table-cell table:style-name="ce74"/>
          <table:table-cell table:number-columns-repeated="16368" table:style-name="ce24"/>
        </table:table-row>
        <table:table-row table:style-name="ro4">
          <table:table-cell office:value-type="string" table:style-name="ce64">
            <text:p><text:s text:c="2"/>澎湖縣 Penghu County<text:s text:c="2"/></text:p>
          </table:table-cell>
          <table:table-cell office:value-type="float" office:value="98927" table:style-name="ce4">
            <text:p>98,927</text:p>
          </table:table-cell>
          <table:table-cell office:value-type="float" office:value="98919" table:style-name="ce4">
            <text:p>98,919</text:p>
          </table:table-cell>
          <table:table-cell office:value-type="float" office:value="99032" table:style-name="ce4">
            <text:p>99,032</text:p>
          </table:table-cell>
          <table:table-cell office:value-type="float" office:value="99117" table:style-name="ce4">
            <text:p>99,117</text:p>
          </table:table-cell>
          <table:table-cell office:value-type="float" office:value="99241" table:style-name="ce4">
            <text:p>99,241</text:p>
          </table:table-cell>
          <table:table-cell office:value-type="float" office:value="99276" table:style-name="ce4">
            <text:p>99,276</text:p>
          </table:table-cell>
          <table:table-cell office:value-type="float" office:value="99387" table:style-name="ce4">
            <text:p>99,387</text:p>
          </table:table-cell>
          <table:table-cell office:value-type="float" office:value="99462" table:style-name="ce4">
            <text:p>99,462</text:p>
          </table:table-cell>
          <table:table-cell office:value-type="float" office:value="99516" table:style-name="ce4">
            <text:p>99,516</text:p>
          </table:table-cell>
          <table:table-cell office:value-type="float" office:value="100090" table:style-name="ce75">
            <text:p>100,090</text:p>
          </table:table-cell>
          <table:table-cell office:value-type="float" office:value="100233" table:style-name="ce75">
            <text:p>100,233</text:p>
          </table:table-cell>
          <table:table-cell office:value-type="float" office:value="100400" table:style-name="ce4">
            <text:p>100,400</text:p>
          </table:table-cell>
          <table:table-cell office:value-type="float" office:value="1557" table:formula="of:=[.M22]-['Yearly-改制後'.AZ22]" table:style-name="ce22">
            <text:p>1,557</text:p>
          </table:table-cell>
          <table:table-cell office:value-type="float" office:value="1.5752253573849437" table:formula="of:=[.N22]/['Yearly-改制後'.AZ22]*100" table:style-name="ce23">
            <text:p>1.58</text:p>
          </table:table-cell>
          <table:table-cell table:style-name="ce74"/>
          <table:table-cell table:number-columns-repeated="16368" table:style-name="ce24"/>
        </table:table-row>
        <table:table-row table:style-name="ro4">
          <table:table-cell office:value-type="string" table:style-name="ce64">
            <text:p><text:s text:c="2"/>基隆市 Keelung City<text:s/></text:p>
          </table:table-cell>
          <table:table-cell office:value-type="float" office:value="377021" table:style-name="ce4">
            <text:p>377,021</text:p>
          </table:table-cell>
          <table:table-cell office:value-type="float" office:value="376856" table:style-name="ce4">
            <text:p>376,856</text:p>
          </table:table-cell>
          <table:table-cell office:value-type="float" office:value="376659" table:style-name="ce4">
            <text:p>376,659</text:p>
          </table:table-cell>
          <table:table-cell office:value-type="float" office:value="376564" table:style-name="ce4">
            <text:p>376,564</text:p>
          </table:table-cell>
          <table:table-cell office:value-type="float" office:value="376372" table:style-name="ce4">
            <text:p>376,372</text:p>
          </table:table-cell>
          <table:table-cell office:value-type="float" office:value="376082" table:style-name="ce4">
            <text:p>376,082</text:p>
          </table:table-cell>
          <table:table-cell office:value-type="float" office:value="375834" table:style-name="ce4">
            <text:p>375,834</text:p>
          </table:table-cell>
          <table:table-cell office:value-type="float" office:value="375755" table:style-name="ce4">
            <text:p>375,755</text:p>
          </table:table-cell>
          <table:table-cell office:value-type="float" office:value="375413" table:style-name="ce4">
            <text:p>375,413</text:p>
          </table:table-cell>
          <table:table-cell office:value-type="float" office:value="375204" table:style-name="ce75">
            <text:p>375,204</text:p>
          </table:table-cell>
          <table:table-cell office:value-type="float" office:value="375063" table:style-name="ce75">
            <text:p>375,063</text:p>
          </table:table-cell>
          <table:table-cell office:value-type="float" office:value="374914" table:style-name="ce4">
            <text:p>374,914</text:p>
          </table:table-cell>
          <table:table-cell office:value-type="float" office:value="-2239" table:formula="of:=[.M23]-['Yearly-改制後'.AZ23]" table:style-name="ce22">
            <text:p>-2,239</text:p>
          </table:table-cell>
          <table:table-cell office:value-type="float" office:value="-0.59365827661453041" table:formula="of:=[.N23]/['Yearly-改制後'.AZ23]*100" table:style-name="ce23">
            <text:p>-0.59</text:p>
          </table:table-cell>
          <table:table-cell table:style-name="ce74"/>
          <table:table-cell table:number-columns-repeated="16368" table:style-name="ce24"/>
        </table:table-row>
        <table:table-row table:style-name="ro4">
          <table:table-cell office:value-type="string" table:style-name="ce64">
            <text:p><text:s text:c="2"/>新竹市 Hsinchu City<text:s/></text:p>
          </table:table-cell>
          <table:table-cell office:value-type="float" office:value="425450" table:style-name="ce4">
            <text:p>425,450</text:p>
          </table:table-cell>
          <table:table-cell office:value-type="float" office:value="425702" table:style-name="ce4">
            <text:p>425,702</text:p>
          </table:table-cell>
          <table:table-cell office:value-type="float" office:value="426145" table:style-name="ce4">
            <text:p>426,145</text:p>
          </table:table-cell>
          <table:table-cell office:value-type="float" office:value="426464" table:style-name="ce4">
            <text:p>426,464</text:p>
          </table:table-cell>
          <table:table-cell office:value-type="float" office:value="426856" table:style-name="ce4">
            <text:p>426,856</text:p>
          </table:table-cell>
          <table:table-cell office:value-type="float" office:value="427050" table:style-name="ce4">
            <text:p>427,050</text:p>
          </table:table-cell>
          <table:table-cell office:value-type="float" office:value="427137" table:style-name="ce4">
            <text:p>427,137</text:p>
          </table:table-cell>
          <table:table-cell office:value-type="float" office:value="427265" table:style-name="ce4">
            <text:p>427,265</text:p>
          </table:table-cell>
          <table:table-cell office:value-type="float" office:value="427561" table:style-name="ce4">
            <text:p>427,561</text:p>
          </table:table-cell>
          <table:table-cell office:value-type="float" office:value="427850" table:style-name="ce75">
            <text:p>427,850</text:p>
          </table:table-cell>
          <table:table-cell office:value-type="float" office:value="428080" table:style-name="ce75">
            <text:p>428,080</text:p>
          </table:table-cell>
          <table:table-cell office:value-type="float" office:value="428483" table:style-name="ce4">
            <text:p>428,483</text:p>
          </table:table-cell>
          <table:table-cell office:value-type="float" office:value="3412" table:formula="of:=[.M24]-['Yearly-改制後'.AZ24]" table:style-name="ce22">
            <text:p>3,412</text:p>
          </table:table-cell>
          <table:table-cell office:value-type="float" office:value="0.80268943305941831" table:formula="of:=[.N24]/['Yearly-改制後'.AZ24]*100" table:style-name="ce23">
            <text:p>0.80</text:p>
          </table:table-cell>
          <table:table-cell table:style-name="ce74"/>
          <table:table-cell table:number-columns-repeated="16368" table:style-name="ce24"/>
        </table:table-row>
        <table:table-row table:style-name="ro4">
          <table:table-cell office:value-type="string" table:style-name="ce64">
            <text:p><text:s text:c="2"/>嘉義市 Chiayi City<text:s/></text:p>
          </table:table-cell>
          <table:table-cell office:value-type="float" office:value="271256" table:style-name="ce4">
            <text:p>271,256</text:p>
          </table:table-cell>
          <table:table-cell office:value-type="float" office:value="271195" table:style-name="ce4">
            <text:p>271,195</text:p>
          </table:table-cell>
          <table:table-cell office:value-type="float" office:value="271240" table:style-name="ce4">
            <text:p>271,240</text:p>
          </table:table-cell>
          <table:table-cell office:value-type="float" office:value="271338" table:style-name="ce4">
            <text:p>271,338</text:p>
          </table:table-cell>
          <table:table-cell office:value-type="float" office:value="271312" table:style-name="ce4">
            <text:p>271,312</text:p>
          </table:table-cell>
          <table:table-cell office:value-type="float" office:value="271291" table:style-name="ce4">
            <text:p>271,291</text:p>
          </table:table-cell>
          <table:table-cell office:value-type="float" office:value="271223" table:style-name="ce4">
            <text:p>271,223</text:p>
          </table:table-cell>
          <table:table-cell office:value-type="float" office:value="271260" table:style-name="ce4">
            <text:p>271,260</text:p>
          </table:table-cell>
          <table:table-cell office:value-type="float" office:value="271106" table:style-name="ce4">
            <text:p>271,106</text:p>
          </table:table-cell>
          <table:table-cell office:value-type="float" office:value="270969" table:style-name="ce75">
            <text:p>270,969</text:p>
          </table:table-cell>
          <table:table-cell office:value-type="float" office:value="270934" table:style-name="ce75">
            <text:p>270,934</text:p>
          </table:table-cell>
          <table:table-cell office:value-type="float" office:value="270872" table:style-name="ce4">
            <text:p>270,872</text:p>
          </table:table-cell>
          <table:table-cell office:value-type="float" office:value="-348" table:formula="of:=[.M25]-['Yearly-改制後'.AZ25]" table:style-name="ce22">
            <text:p>-348</text:p>
          </table:table-cell>
          <table:table-cell office:value-type="float" office:value="-0.12830912174618389" table:formula="of:=[.N25]/['Yearly-改制後'.AZ25]*100" table:style-name="ce23">
            <text:p>-0.13</text:p>
          </table:table-cell>
          <table:table-cell table:style-name="ce74"/>
          <table:table-cell table:number-columns-repeated="16368" table:style-name="ce24"/>
        </table:table-row>
        <table:table-row table:style-name="ro4">
          <table:table-cell office:value-type="string" table:style-name="ce64">
            <text:p>福 建 省 Fuchien Province<text:s/></text:p>
          </table:table-cell>
          <table:table-cell office:value-type="float" office:value="125172" table:style-name="ce4">
            <text:p>125,172</text:p>
          </table:table-cell>
          <table:table-cell office:value-type="float" office:value="125703" table:style-name="ce4">
            <text:p>125,703</text:p>
          </table:table-cell>
          <table:table-cell office:value-type="float" office:value="126462" table:style-name="ce4">
            <text:p>126,462</text:p>
          </table:table-cell>
          <table:table-cell office:value-type="float" office:value="127238" table:style-name="ce4">
            <text:p>127,238</text:p>
          </table:table-cell>
          <table:table-cell office:value-type="float" office:value="127870" table:style-name="ce4">
            <text:p>127,870</text:p>
          </table:table-cell>
          <table:table-cell office:value-type="float" office:value="128341" table:style-name="ce4">
            <text:p>128,341</text:p>
          </table:table-cell>
          <table:table-cell office:value-type="float" office:value="129098" table:style-name="ce4">
            <text:p>129,098</text:p>
          </table:table-cell>
          <table:table-cell office:value-type="float" office:value="129800" table:style-name="ce4">
            <text:p>129,800</text:p>
          </table:table-cell>
          <table:table-cell office:value-type="float" office:value="130965" table:style-name="ce4">
            <text:p>130,965</text:p>
          </table:table-cell>
          <table:table-cell office:value-type="float" office:value="131613" table:style-name="ce75">
            <text:p>131,613</text:p>
          </table:table-cell>
          <table:table-cell office:value-type="float" office:value="132148" table:style-name="ce75">
            <text:p>132,148</text:p>
          </table:table-cell>
          <table:table-cell office:value-type="float" office:value="132878" table:style-name="ce4">
            <text:p>132,878</text:p>
          </table:table-cell>
          <table:table-cell office:value-type="float" office:value="8457" table:formula="of:=[.M26]-['Yearly-改制後'.AZ26]" table:style-name="ce22">
            <text:p>8,457</text:p>
          </table:table-cell>
          <table:table-cell office:value-type="float" office:value="6.7970840935211898" table:formula="of:=[.N26]/['Yearly-改制後'.AZ26]*100" table:style-name="ce23">
            <text:p>6.80</text:p>
          </table:table-cell>
          <table:table-cell table:style-name="ce74"/>
          <table:table-cell table:number-columns-repeated="16368" table:style-name="ce24"/>
        </table:table-row>
        <table:table-row table:style-name="ro4">
          <table:table-cell office:value-type="string" table:style-name="ce30">
            <text:p><text:s text:c="2"/>金門縣 Kinmen County<text:s/></text:p>
          </table:table-cell>
          <table:table-cell office:value-type="float" office:value="113755" table:style-name="ce4">
            <text:p>113,755</text:p>
          </table:table-cell>
          <table:table-cell office:value-type="float" office:value="114191" table:style-name="ce4">
            <text:p>114,191</text:p>
          </table:table-cell>
          <table:table-cell office:value-type="float" office:value="114867" table:style-name="ce4">
            <text:p>114,867</text:p>
          </table:table-cell>
          <table:table-cell office:value-type="float" office:value="115601" table:style-name="ce4">
            <text:p>115,601</text:p>
          </table:table-cell>
          <table:table-cell office:value-type="float" office:value="116168" table:style-name="ce4">
            <text:p>116,168</text:p>
          </table:table-cell>
          <table:table-cell office:value-type="float" office:value="116570" table:style-name="ce4">
            <text:p>116,570</text:p>
          </table:table-cell>
          <table:table-cell office:value-type="float" office:value="117229" table:style-name="ce4">
            <text:p>117,229</text:p>
          </table:table-cell>
          <table:table-cell office:value-type="float" office:value="117845" table:style-name="ce4">
            <text:p>117,845</text:p>
          </table:table-cell>
          <table:table-cell office:value-type="float" office:value="118924" table:style-name="ce4">
            <text:p>118,924</text:p>
          </table:table-cell>
          <table:table-cell office:value-type="float" office:value="119534" table:style-name="ce75">
            <text:p>119,534</text:p>
          </table:table-cell>
          <table:table-cell office:value-type="float" office:value="120037" table:style-name="ce75">
            <text:p>120,037</text:p>
          </table:table-cell>
          <table:table-cell office:value-type="float" office:value="120713" table:style-name="ce4">
            <text:p>120,713</text:p>
          </table:table-cell>
          <table:table-cell office:value-type="float" office:value="7602" table:formula="of:=[.M27]-['Yearly-改制後'.AZ27]" table:style-name="ce22">
            <text:p>7,602</text:p>
          </table:table-cell>
          <table:table-cell office:value-type="float" office:value="6.7208317493435654" table:formula="of:=[.N27]/['Yearly-改制後'.AZ27]*100" table:style-name="ce23">
            <text:p>6.72</text:p>
          </table:table-cell>
          <table:table-cell table:style-name="ce74"/>
          <table:table-cell table:number-columns-repeated="16368" table:style-name="ce24"/>
        </table:table-row>
        <table:table-row table:style-name="ro4">
          <table:table-cell office:value-type="string" table:style-name="ce30">
            <text:p><text:s text:c="2"/>連江縣 Lienchiang County<text:s text:c="2"/></text:p>
          </table:table-cell>
          <table:table-cell office:value-type="float" office:value="11417" table:style-name="ce4">
            <text:p>11,417</text:p>
          </table:table-cell>
          <table:table-cell office:value-type="float" office:value="11512" table:style-name="ce4">
            <text:p>11,512</text:p>
          </table:table-cell>
          <table:table-cell office:value-type="float" office:value="11595" table:style-name="ce4">
            <text:p>11,595</text:p>
          </table:table-cell>
          <table:table-cell office:value-type="float" office:value="11637" table:style-name="ce4">
            <text:p>11,637</text:p>
          </table:table-cell>
          <table:table-cell office:value-type="float" office:value="11702" table:style-name="ce4">
            <text:p>11,702</text:p>
          </table:table-cell>
          <table:table-cell office:value-type="float" office:value="11771" table:style-name="ce4">
            <text:p>11,771</text:p>
          </table:table-cell>
          <table:table-cell office:value-type="float" office:value="11869" table:style-name="ce4">
            <text:p>11,869</text:p>
          </table:table-cell>
          <table:table-cell office:value-type="float" office:value="11955" table:style-name="ce4">
            <text:p>11,955</text:p>
          </table:table-cell>
          <table:table-cell office:value-type="float" office:value="12041" table:style-name="ce4">
            <text:p>12,041</text:p>
          </table:table-cell>
          <table:table-cell office:value-type="float" office:value="12079" table:style-name="ce75">
            <text:p>12,079</text:p>
          </table:table-cell>
          <table:table-cell office:value-type="float" office:value="12111" table:style-name="ce75">
            <text:p>12,111</text:p>
          </table:table-cell>
          <table:table-cell office:value-type="float" office:value="12165" table:style-name="ce4">
            <text:p>12,165</text:p>
          </table:table-cell>
          <table:table-cell office:value-type="float" office:value="855" table:formula="of:=[.M28]-['Yearly-改制後'.AZ28]" table:style-name="ce22">
            <text:p>855</text:p>
          </table:table-cell>
          <table:table-cell office:value-type="float" office:value="7.5596816976127315" table:formula="of:=[.N28]/['Yearly-改制後'.AZ28]*100" table:style-name="ce23">
            <text:p>7.56</text:p>
          </table:table-cell>
          <table:table-cell table:style-name="ce74"/>
          <table:table-cell table:number-columns-repeated="16368" table:style-name="ce24"/>
        </table:table-row>
        <table:table-row table:style-name="ro3">
          <table:table-cell office:value-type="string" table:style-name="ce35">
            <text:p>北部區域 <text:s/>the North</text:p>
          </table:table-cell>
          <table:table-cell office:value-type="float" office:value="10433738" table:formula="of:=SUM([.B$5:.B$6];[.B$11:.B$13];[.B$23:.B$24])" table:style-name="ce39">
            <text:p>10,433,738</text:p>
          </table:table-cell>
          <table:table-cell office:value-type="float" office:value="10437255" table:formula="of:=SUM([.C$5:.C$6];[.C$11:.C$13];[.C$23:.C$24])" table:style-name="ce39">
            <text:p>10,437,255</text:p>
          </table:table-cell>
          <table:table-cell office:value-type="float" office:value="10441017" table:formula="of:=SUM([.D$5:.D$6];[.D$11:.D$13];[.D$23:.D$24])" table:style-name="ce39">
            <text:p>10,441,017</text:p>
          </table:table-cell>
          <table:table-cell office:value-type="float" office:value="10444258" table:formula="of:=SUM([.E$5:.E$6];[.E$11:.E$13];[.E$23:.E$24])" table:style-name="ce39">
            <text:p>10,444,258</text:p>
          </table:table-cell>
          <table:table-cell office:value-type="float" office:value="10449051" table:formula="of:=SUM([.F$5:.F$6];[.F$11:.F$13];[.F$23:.F$24])" table:style-name="ce39">
            <text:p>10,449,051</text:p>
          </table:table-cell>
          <table:table-cell office:value-type="float" office:value="10452705" table:formula="of:=SUM([.G$5:.G$6];[.G$11:.G$13];[.G$23:.G$24])" table:style-name="ce39">
            <text:p>10,452,705</text:p>
          </table:table-cell>
          <table:table-cell office:value-type="float" office:value="10457343" table:formula="of:=SUM([.H$5:.H$6];[.H$11:.H$13];[.H$23:.H$24])" table:style-name="ce39">
            <text:p>10,457,343</text:p>
          </table:table-cell>
          <table:table-cell office:value-type="float" office:value="10461383" table:formula="of:=SUM([.I$5:.I$6];[.I$11:.I$13];[.I$23:.I$24])" table:style-name="ce39">
            <text:p>10,461,383</text:p>
          </table:table-cell>
          <table:table-cell office:value-type="float" office:value="10464323" table:formula="of:=SUM([.J$5:.J$6];[.J$11:.J$13];[.J$23:.J$24])" table:style-name="ce39">
            <text:p>10,464,323</text:p>
          </table:table-cell>
          <table:table-cell office:value-type="float" office:value="10467884" table:formula="of:=SUM([.K$5:.K$6];[.K$11:.K$13];[.K$23:.K$24])" table:style-name="ce39">
            <text:p>10,467,884</text:p>
          </table:table-cell>
          <table:table-cell office:value-type="float" office:value="10472754" table:formula="of:=SUM([.L$5:.L$6];[.L$11:.L$13];[.L$23:.L$24])" table:style-name="ce39">
            <text:p>10,472,754</text:p>
          </table:table-cell>
          <table:table-cell office:value-type="float" office:value="10477807" table:formula="of:=SUM([.M$5:.M$6];[.M$11:.M$13];[.M$23:.M$24])" table:style-name="ce39">
            <text:p>10,477,807</text:p>
          </table:table-cell>
          <table:table-cell office:value-type="float" office:value="50303" table:formula="of:=[.M29]-['Yearly-改制後'.AZ31]" table:style-name="ce39">
            <text:p>50,303</text:p>
          </table:table-cell>
          <table:table-cell office:value-type="float" office:value="0.48240691156771554" table:formula="of:=[.N29]/['Yearly-改制後'.AZ31]*100" table:style-name="ce80">
            <text:p>0.48</text:p>
          </table:table-cell>
          <table:table-cell table:number-columns-repeated="2" table:style-name="ce8"/>
          <table:table-cell table:number-columns-repeated="16367"/>
        </table:table-row>
        <table:table-row table:style-name="ro3">
          <table:table-cell office:value-type="string" table:style-name="ce36">
            <text:p>中部區域 <text:s/>the Middle</text:p>
          </table:table-cell>
          <table:table-cell office:value-type="float" office:value="5781871" table:formula="of:=SUM([.B$14:.B$17];[.B$7])" table:style-name="ce39">
            <text:p>5,781,871</text:p>
          </table:table-cell>
          <table:table-cell office:value-type="float" office:value="5782603" table:formula="of:=SUM([.C$14:.C$17];[.C$7])" table:style-name="ce39">
            <text:p>5,782,603</text:p>
          </table:table-cell>
          <table:table-cell office:value-type="float" office:value="5783321" table:formula="of:=SUM([.D$14:.D$17];[.D$7])" table:style-name="ce39">
            <text:p>5,783,321</text:p>
          </table:table-cell>
          <table:table-cell office:value-type="float" office:value="5783344" table:formula="of:=SUM([.E$14:.E$17];[.E$7])" table:style-name="ce39">
            <text:p>5,783,344</text:p>
          </table:table-cell>
          <table:table-cell office:value-type="float" office:value="5784094" table:formula="of:=SUM([.F$14:.F$17];[.F$7])" table:style-name="ce39">
            <text:p>5,784,094</text:p>
          </table:table-cell>
          <table:table-cell office:value-type="float" office:value="5784736" table:formula="of:=SUM([.G$14:.G$17];[.G$7])" table:style-name="ce39">
            <text:p>5,784,736</text:p>
          </table:table-cell>
          <table:table-cell office:value-type="float" office:value="5785558" table:formula="of:=SUM([.H$14:.H$17];[.H$7])" table:style-name="ce39">
            <text:p>5,785,558</text:p>
          </table:table-cell>
          <table:table-cell office:value-type="float" office:value="5786078" table:formula="of:=SUM([.I$14:.I$17];[.I$7])" table:style-name="ce39">
            <text:p>5,786,078</text:p>
          </table:table-cell>
          <table:table-cell office:value-type="float" office:value="5785990" table:formula="of:=SUM([.J$14:.J$17];[.J$7])" table:style-name="ce39">
            <text:p>5,785,990</text:p>
          </table:table-cell>
          <table:table-cell office:value-type="float" office:value="5786557" table:formula="of:=SUM([.K$14:.K$17];[.K$7])" table:style-name="ce39">
            <text:p>5,786,557</text:p>
          </table:table-cell>
          <table:table-cell office:value-type="float" office:value="5787333" table:formula="of:=SUM([.L$14:.L$17];[.L$7])" table:style-name="ce39">
            <text:p>5,787,333</text:p>
          </table:table-cell>
          <table:table-cell office:value-type="float" office:value="5788242" table:formula="of:=SUM([.M$14:.M$17];[.M$7])" table:style-name="ce39">
            <text:p>5,788,242</text:p>
          </table:table-cell>
          <table:table-cell office:value-type="float" office:value="8318" table:formula="of:=[.M30]-['Yearly-改制後'.AZ32]" table:style-name="ce39">
            <text:p>8,318</text:p>
          </table:table-cell>
          <table:table-cell office:value-type="float" office:value="0.14391192686962667" table:formula="of:=[.N30]/['Yearly-改制後'.AZ32]*100" table:style-name="ce80">
            <text:p>0.14</text:p>
          </table:table-cell>
          <table:table-cell table:number-columns-repeated="2" table:style-name="ce8"/>
          <table:table-cell table:number-columns-repeated="16367"/>
        </table:table-row>
        <table:table-row table:style-name="ro3">
          <table:table-cell office:value-type="string" table:style-name="ce36">
            <text:p>南部區域 <text:s/>the South</text:p>
          </table:table-cell>
          <table:table-cell office:value-type="float" office:value="6422229" table:formula="of:=SUM([.B$8:.B$9];[.B$18:.B$19];[.B$22];[.B$25])" table:style-name="ce39">
            <text:p>6,422,229</text:p>
          </table:table-cell>
          <table:table-cell office:value-type="float" office:value="6422003" table:formula="of:=SUM([.C$8:.C$9];[.C$18:.C$19];[.C$22];[.C$25])" table:style-name="ce39">
            <text:p>6,422,003</text:p>
          </table:table-cell>
          <table:table-cell office:value-type="float" office:value="6421135" table:formula="of:=SUM([.D$8:.D$9];[.D$18:.D$19];[.D$22];[.D$25])" table:style-name="ce39">
            <text:p>6,421,135</text:p>
          </table:table-cell>
          <table:table-cell office:value-type="float" office:value="6420194" table:formula="of:=SUM([.E$8:.E$9];[.E$18:.E$19];[.E$22];[.E$25])" table:style-name="ce39">
            <text:p>6,420,194</text:p>
          </table:table-cell>
          <table:table-cell office:value-type="float" office:value="6419050" table:formula="of:=SUM([.F$8:.F$9];[.F$18:.F$19];[.F$22];[.F$25])" table:style-name="ce39">
            <text:p>6,419,050</text:p>
          </table:table-cell>
          <table:table-cell office:value-type="float" office:value="6418556" table:formula="of:=SUM([.G$8:.G$9];[.G$18:.G$19];[.G$22];[.G$25])" table:style-name="ce39">
            <text:p>6,418,556</text:p>
          </table:table-cell>
          <table:table-cell office:value-type="float" office:value="6418153" table:formula="of:=SUM([.H$8:.H$9];[.H$18:.H$19];[.H$22];[.H$25])" table:style-name="ce39">
            <text:p>6,418,153</text:p>
          </table:table-cell>
          <table:table-cell office:value-type="float" office:value="6417535" table:formula="of:=SUM([.I$8:.I$9];[.I$18:.I$19];[.I$22];[.I$25])" table:style-name="ce39">
            <text:p>6,417,535</text:p>
          </table:table-cell>
          <table:table-cell office:value-type="float" office:value="6416282" table:formula="of:=SUM([.J$8:.J$9];[.J$18:.J$19];[.J$22];[.J$25])" table:style-name="ce39">
            <text:p>6,416,282</text:p>
          </table:table-cell>
          <table:table-cell office:value-type="float" office:value="6416143" table:formula="of:=SUM([.K$8:.K$9];[.K$18:.K$19];[.K$22];[.K$25])" table:style-name="ce39">
            <text:p>6,416,143</text:p>
          </table:table-cell>
          <table:table-cell office:value-type="float" office:value="6416249" table:formula="of:=SUM([.L$8:.L$9];[.L$18:.L$19];[.L$22];[.L$25])" table:style-name="ce39">
            <text:p>6,416,249</text:p>
          </table:table-cell>
          <table:table-cell office:value-type="float" office:value="6415872" table:formula="of:=SUM([.M$8:.M$9];[.M$18:.M$19];[.M$22];[.M$25])" table:style-name="ce39">
            <text:p>6,415,872</text:p>
          </table:table-cell>
          <table:table-cell office:value-type="float" office:value="-6659" table:formula="of:=[.M31]-['Yearly-改制後'.AZ33]" table:style-name="ce39">
            <text:p>-6,659</text:p>
          </table:table-cell>
          <table:table-cell office:value-type="float" office:value="-0.1036818662299956" table:formula="of:=[.N31]/['Yearly-改制後'.AZ33]*100" table:style-name="ce80">
            <text:p>-0.10</text:p>
          </table:table-cell>
          <table:table-cell table:number-columns-repeated="2" table:style-name="ce8"/>
          <table:table-cell table:number-columns-repeated="16367"/>
        </table:table-row>
        <table:table-row table:style-name="ro3">
          <table:table-cell office:value-type="string" table:style-name="ce36">
            <text:p>東部區域 <text:s/>the East</text:p>
          </table:table-cell>
          <table:table-cell office:value-type="float" office:value="561082" table:formula="of:=SUM([.B$20:.B$21])" table:style-name="ce40">
            <text:p>561,082</text:p>
          </table:table-cell>
          <table:table-cell office:value-type="float" office:value="561038" table:formula="of:=SUM([.C$20:.C$21])" table:style-name="ce40">
            <text:p>561,038</text:p>
          </table:table-cell>
          <table:table-cell office:value-type="float" office:value="560770" table:formula="of:=SUM([.D$20:.D$21])" table:style-name="ce40">
            <text:p>560,770</text:p>
          </table:table-cell>
          <table:table-cell office:value-type="float" office:value="560546" table:formula="of:=SUM([.E$20:.E$21])" table:style-name="ce40">
            <text:p>560,546</text:p>
          </table:table-cell>
          <table:table-cell office:value-type="float" office:value="560071" table:formula="of:=SUM([.F$20:.F$21])" table:style-name="ce40">
            <text:p>560,071</text:p>
          </table:table-cell>
          <table:table-cell office:value-type="float" office:value="559875" table:formula="of:=SUM([.G$20:.G$21])" table:style-name="ce40">
            <text:p>559,875</text:p>
          </table:table-cell>
          <table:table-cell office:value-type="float" office:value="559572" table:formula="of:=SUM([.H$20:.H$21])" table:style-name="ce40">
            <text:p>559,572</text:p>
          </table:table-cell>
          <table:table-cell office:value-type="float" office:value="559265" table:formula="of:=SUM([.I$20:.I$21])" table:style-name="ce40">
            <text:p>559,265</text:p>
          </table:table-cell>
          <table:table-cell office:value-type="float" office:value="559028" table:formula="of:=SUM([.J$20:.J$21])" table:style-name="ce40">
            <text:p>559,028</text:p>
          </table:table-cell>
          <table:table-cell office:value-type="float" office:value="558950" table:formula="of:=SUM([.K$20:.K$21])" table:style-name="ce40">
            <text:p>558,950</text:p>
          </table:table-cell>
          <table:table-cell office:value-type="float" office:value="558836" table:formula="of:=SUM([.L$20:.L$21])" table:style-name="ce40">
            <text:p>558,836</text:p>
          </table:table-cell>
          <table:table-cell office:value-type="float" office:value="558718" table:formula="of:=SUM([.M$20:.M$21])" table:style-name="ce40">
            <text:p>558,718</text:p>
          </table:table-cell>
          <table:table-cell office:value-type="float" office:value="-2724" table:formula="of:=[.M32]-['Yearly-改制後'.AZ34]" table:style-name="ce39">
            <text:p>-2,724</text:p>
          </table:table-cell>
          <table:table-cell office:value-type="float" office:value="-0.48517923489870723" table:formula="of:=[.N32]/['Yearly-改制後'.AZ34]*100" table:style-name="ce80">
            <text:p>-0.49</text:p>
          </table:table-cell>
          <table:table-cell table:number-columns-repeated="2" table:style-name="ce79"/>
          <table:table-cell table:number-columns-repeated="16367"/>
        </table:table-row>
        <table:table-row table:style-name="ro2">
          <table:table-cell table:style-name="ce5"/>
          <table:table-cell table:number-columns-repeated="11" table:style-name="ce3"/>
          <table:table-cell table:style-name="ce11"/>
          <table:table-cell table:number-columns-repeated="16371"/>
        </table:table-row>
        <table:table-row table:style-name="ro2">
          <table:table-cell office:value-type="string" table:style-name="ce94">
            <text:p>更新日期：</text:p>
          </table:table-cell>
          <table:table-cell office:value-type="date" office:date-value="2014-01-10T00:00:00" table:style-name="ce95">
            <text:p>2014/1/10</text:p>
          </table:table-cell>
          <table:table-cell table:number-columns-repeated="10" table:style-name="ce3"/>
          <table:table-cell table:style-name="ce11"/>
          <table:table-cell table:number-columns-repeated="16371"/>
        </table:table-row>
        <table:table-row table:number-rows-repeated="2" table:style-name="ro2">
          <table:table-cell table:style-name="ce5"/>
          <table:table-cell table:style-name="ce77"/>
          <table:table-cell table:number-columns-repeated="10" table:style-name="ce3"/>
          <table:table-cell table:style-name="ce11"/>
          <table:table-cell table:number-columns-repeated="16371"/>
        </table:table-row>
        <table:table-row table:number-rows-repeated="4" table:style-name="ro2">
          <table:table-cell table:style-name="ce5"/>
          <table:table-cell table:style-name="ce77"/>
          <table:table-cell table:number-columns-repeated="11" table:style-name="ce3"/>
          <table:table-cell table:number-columns-repeated="16371"/>
        </table:table-row>
        <table:table-row table:number-rows-repeated="9" table:style-name="ro2">
          <table:table-cell table:style-name="ce5"/>
          <table:table-cell table:number-columns-repeated="12" table:style-name="ce3"/>
          <table:table-cell table:number-columns-repeated="16371"/>
        </table:table-row>
        <table:table-row table:number-rows-repeated="1048527" table:style-name="ro3">
          <table:table-cell table:number-columns-repeated="16384"/>
        </table:table-row>
      </table:table>
      <table:table table:name="2012" table:style-name="ta2">
        <table:table-column table:style-name="co6" table:default-cell-style-name="ce2"/>
        <table:table-column table:style-name="co7" table:number-columns-repeated="12" table:default-cell-style-name="ce24"/>
        <table:table-column table:style-name="co8" table:default-cell-style-name="ce24"/>
        <table:table-column table:style-name="co9" table:default-cell-style-name="ce24"/>
        <table:table-column table:style-name="co5" table:number-columns-repeated="16369" table:default-cell-style-name="ce24"/>
        <table:table-row table:style-name="ro8">
          <table:table-cell office:value-type="string" table:number-columns-spanned="13" table:number-rows-spanned="1" table:style-name="ce103">
            <text:p>1.9-一○一年各月底各縣市人口數<text:s/><text:span text:style-name="T6"><text:s/>Resident Population during Month, 2012</text:span></text:p>
          </table:table-cell>
          <table:covered-table-cell table:number-columns-repeated="12"/>
          <table:table-cell table:number-columns-repeated="16371" table:style-name="ce2"/>
        </table:table-row>
        <table:table-row table:style-name="ro9">
          <table:table-cell office:value-type="string" table:style-name="ce51">
            <text:p>區域別</text:p>
          </table:table-cell>
          <table:table-cell office:value-type="string" table:style-name="ce25">
            <text:p>101<text:span text:style-name="T7">年</text:span>1<text:span text:style-name="T7">月底</text:span></text:p>
          </table:table-cell>
          <table:table-cell office:value-type="string" table:style-name="ce25">
            <text:p>101<text:span text:style-name="T7">年</text:span>2月底</text:p>
          </table:table-cell>
          <table:table-cell office:value-type="string" table:style-name="ce25">
            <text:p>101<text:span text:style-name="T7">年</text:span>3月底</text:p>
          </table:table-cell>
          <table:table-cell office:value-type="string" table:style-name="ce25">
            <text:p>101<text:span text:style-name="T7">年</text:span>4月底</text:p>
          </table:table-cell>
          <table:table-cell office:value-type="string" table:style-name="ce25">
            <text:p>101<text:span text:style-name="T7">年</text:span>5月底</text:p>
          </table:table-cell>
          <table:table-cell office:value-type="string" table:style-name="ce25">
            <text:p>101<text:span text:style-name="T7">年</text:span>6月底</text:p>
          </table:table-cell>
          <table:table-cell office:value-type="string" table:style-name="ce25">
            <text:p>101<text:span text:style-name="T7">年</text:span>7月底</text:p>
          </table:table-cell>
          <table:table-cell office:value-type="string" table:style-name="ce25">
            <text:p>101<text:span text:style-name="T7">年</text:span>8月底</text:p>
          </table:table-cell>
          <table:table-cell office:value-type="string" table:style-name="ce25">
            <text:p>101<text:span text:style-name="T7">年</text:span>9月底</text:p>
          </table:table-cell>
          <table:table-cell office:value-type="string" table:style-name="ce25">
            <text:p>101<text:span text:style-name="T7">年</text:span>10月底</text:p>
          </table:table-cell>
          <table:table-cell office:value-type="string" table:style-name="ce25">
            <text:p>101<text:span text:style-name="T7">年</text:span>11月底</text:p>
          </table:table-cell>
          <table:table-cell office:value-type="string" table:style-name="ce25">
            <text:p>101<text:span text:style-name="T7">年</text:span>12月底</text:p>
          </table:table-cell>
          <table:table-cell office:value-type="string" table:style-name="ce46">
            <text:p>一年增加數</text:p>
          </table:table-cell>
          <table:table-cell office:value-type="string" table:style-name="ce46">
            <text:p>一年增加率(%)</text:p>
          </table:table-cell>
          <table:table-cell table:number-columns-repeated="16369" table:style-name="ce6"/>
        </table:table-row>
        <table:table-row table:style-name="ro9">
          <table:table-cell office:value-type="string" table:style-name="ce61">
            <text:p>Locality</text:p>
          </table:table-cell>
          <table:table-cell office:value-type="string" table:style-name="ce62">
            <text:p>E<text:span text:style-name="T1">nd of</text:span><text:s text:c="2"/>Jan.<text:s/></text:p>
          </table:table-cell>
          <table:table-cell office:value-type="string" table:style-name="ce49">
            <text:p>End of<text:s text:c="2"/><text:span text:style-name="T2">Feb.<text:s/></text:span></text:p>
          </table:table-cell>
          <table:table-cell office:value-type="string" table:style-name="ce49">
            <text:p>End of<text:s text:c="2"/><text:span text:style-name="T2">Mar.<text:s/></text:span></text:p>
          </table:table-cell>
          <table:table-cell office:value-type="string" table:style-name="ce62">
            <text:p>End of <text:s/>Apr.<text:s/></text:p>
          </table:table-cell>
          <table:table-cell office:value-type="string" table:style-name="ce62">
            <text:p>End of <text:s/>May<text:s/></text:p>
          </table:table-cell>
          <table:table-cell office:value-type="string" table:style-name="ce62">
            <text:p>End of <text:s/>June<text:s/></text:p>
          </table:table-cell>
          <table:table-cell office:value-type="string" table:style-name="ce62">
            <text:p>End of <text:s text:c="2"/>July<text:s/></text:p>
          </table:table-cell>
          <table:table-cell office:value-type="string" table:style-name="ce62">
            <text:p>End of <text:s/>Aug.<text:s/></text:p>
          </table:table-cell>
          <table:table-cell office:value-type="string" table:style-name="ce62">
            <text:p>End of <text:s/>Sept.<text:s/></text:p>
          </table:table-cell>
          <table:table-cell office:value-type="string" table:style-name="ce62">
            <text:p>End of <text:s/>Oct.<text:s/></text:p>
          </table:table-cell>
          <table:table-cell office:value-type="string" table:style-name="ce63">
            <text:p>End of <text:s/>Nov.<text:s/></text:p>
          </table:table-cell>
          <table:table-cell office:value-type="string" table:style-name="ce62">
            <text:p>End of <text:s/>Dec.<text:s/></text:p>
          </table:table-cell>
          <table:table-cell office:value-type="string" table:style-name="ce52">
            <text:p>Increase of Year</text:p>
          </table:table-cell>
          <table:table-cell office:value-type="string" table:style-name="ce52">
            <text:p>Increase Rate of Year</text:p>
          </table:table-cell>
          <table:table-cell table:number-columns-repeated="16369" table:style-name="ce48"/>
        </table:table-row>
        <table:table-row table:style-name="ro4">
          <table:table-cell office:value-type="string" table:style-name="ce29">
            <text:p>總計 <text:s/>Total</text:p>
          </table:table-cell>
          <table:table-cell office:value-type="float" office:value="23230506" table:style-name="ce4">
            <text:p>23,230,506</text:p>
          </table:table-cell>
          <table:table-cell office:value-type="float" office:value="23234003" table:style-name="ce4">
            <text:p>23,234,003</text:p>
          </table:table-cell>
          <table:table-cell office:value-type="float" office:value="23239268" table:style-name="ce4">
            <text:p>23,239,268</text:p>
          </table:table-cell>
          <table:table-cell office:value-type="float" office:value="23245018" table:style-name="ce4">
            <text:p>23,245,018</text:p>
          </table:table-cell>
          <table:table-cell office:value-type="float" office:value="23252392" table:style-name="ce4">
            <text:p>23,252,392</text:p>
          </table:table-cell>
          <table:table-cell office:value-type="float" office:value="23261747" table:style-name="ce4">
            <text:p>23,261,747</text:p>
          </table:table-cell>
          <table:table-cell office:value-type="float" office:value="23268372" table:style-name="ce4">
            <text:p>23,268,372</text:p>
          </table:table-cell>
          <table:table-cell office:value-type="float" office:value="23276441" table:style-name="ce4">
            <text:p>23,276,441</text:p>
          </table:table-cell>
          <table:table-cell office:value-type="float" office:value="23282670" table:style-name="ce4">
            <text:p>23,282,670</text:p>
          </table:table-cell>
          <table:table-cell office:value-type="float" office:value="23293593" table:style-name="ce75">
            <text:p>23,293,593</text:p>
          </table:table-cell>
          <table:table-cell office:value-type="float" office:value="23305021" table:style-name="ce75">
            <text:p>23,305,021</text:p>
          </table:table-cell>
          <table:table-cell office:value-type="float" office:value="23315822" table:style-name="ce81">
            <text:p>23,315,822</text:p>
          </table:table-cell>
          <table:table-cell office:value-type="float" office:value="90910" table:formula="of:=[.M4]-['Yearly-改制後'.AY4]" table:style-name="ce22">
            <text:p>90,910</text:p>
          </table:table-cell>
          <table:table-cell office:value-type="float" office:value="0.3914331300803206" table:formula="of:=[.N4]/['Yearly-改制後'.AY4]*100" table:style-name="ce23">
            <text:p>0.39</text:p>
          </table:table-cell>
          <table:table-cell table:number-columns-repeated="16369"/>
        </table:table-row>
        <table:table-row table:style-name="ro4">
          <table:table-cell office:value-type="string" table:style-name="ce30">
            <text:p>新 北 市 New Taipei City<text:s/></text:p>
          </table:table-cell>
          <table:table-cell office:value-type="float" office:value="3917945" table:style-name="ce4">
            <text:p>3,917,945</text:p>
          </table:table-cell>
          <table:table-cell office:value-type="float" office:value="3919597" table:style-name="ce4">
            <text:p>3,919,597</text:p>
          </table:table-cell>
          <table:table-cell office:value-type="float" office:value="3920761" table:style-name="ce4">
            <text:p>3,920,761</text:p>
          </table:table-cell>
          <table:table-cell office:value-type="float" office:value="3921580" table:style-name="ce4">
            <text:p>3,921,580</text:p>
          </table:table-cell>
          <table:table-cell office:value-type="float" office:value="3923969" table:style-name="ce4">
            <text:p>3,923,969</text:p>
          </table:table-cell>
          <table:table-cell office:value-type="float" office:value="3926188" table:style-name="ce4">
            <text:p>3,926,188</text:p>
          </table:table-cell>
          <table:table-cell office:value-type="float" office:value="3928418" table:style-name="ce4">
            <text:p>3,928,418</text:p>
          </table:table-cell>
          <table:table-cell office:value-type="float" office:value="3930638" table:style-name="ce4">
            <text:p>3,930,638</text:p>
          </table:table-cell>
          <table:table-cell office:value-type="float" office:value="3933061" table:style-name="ce4">
            <text:p>3,933,061</text:p>
          </table:table-cell>
          <table:table-cell office:value-type="float" office:value="3935072" table:style-name="ce75">
            <text:p>3,935,072</text:p>
          </table:table-cell>
          <table:table-cell office:value-type="float" office:value="3937149" table:style-name="ce75">
            <text:p>3,937,149</text:p>
          </table:table-cell>
          <table:table-cell office:value-type="float" office:value="3939305" table:style-name="ce4">
            <text:p>3,939,305</text:p>
          </table:table-cell>
          <table:table-cell office:value-type="float" office:value="22854" table:formula="of:=[.M5]-['Yearly-改制後'.AY5]" table:style-name="ce22">
            <text:p>22,854</text:p>
          </table:table-cell>
          <table:table-cell office:value-type="float" office:value="0.58353851484417907" table:formula="of:=[.N5]/['Yearly-改制後'.AY5]*100" table:style-name="ce23">
            <text:p>0.58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臺 北 市 Taipei City<text:s/></text:p>
          </table:table-cell>
          <table:table-cell office:value-type="float" office:value="2652959" table:style-name="ce4">
            <text:p>2,652,959</text:p>
          </table:table-cell>
          <table:table-cell office:value-type="float" office:value="2653948" table:style-name="ce4">
            <text:p>2,653,948</text:p>
          </table:table-cell>
          <table:table-cell office:value-type="float" office:value="2656512" table:style-name="ce4">
            <text:p>2,656,512</text:p>
          </table:table-cell>
          <table:table-cell office:value-type="float" office:value="2658685" table:style-name="ce4">
            <text:p>2,658,685</text:p>
          </table:table-cell>
          <table:table-cell office:value-type="float" office:value="2661017" table:style-name="ce4">
            <text:p>2,661,017</text:p>
          </table:table-cell>
          <table:table-cell office:value-type="float" office:value="2663263" table:style-name="ce4">
            <text:p>2,663,263</text:p>
          </table:table-cell>
          <table:table-cell office:value-type="float" office:value="2664487" table:style-name="ce4">
            <text:p>2,664,487</text:p>
          </table:table-cell>
          <table:table-cell office:value-type="float" office:value="2665602" table:style-name="ce4">
            <text:p>2,665,602</text:p>
          </table:table-cell>
          <table:table-cell office:value-type="float" office:value="2665832" table:style-name="ce4">
            <text:p>2,665,832</text:p>
          </table:table-cell>
          <table:table-cell office:value-type="float" office:value="2668231" table:style-name="ce75">
            <text:p>2,668,231</text:p>
          </table:table-cell>
          <table:table-cell office:value-type="float" office:value="2671006" table:style-name="ce75">
            <text:p>2,671,006</text:p>
          </table:table-cell>
          <table:table-cell office:value-type="float" office:value="2673226" table:style-name="ce4">
            <text:p>2,673,226</text:p>
          </table:table-cell>
          <table:table-cell office:value-type="float" office:value="22258" table:formula="of:=[.M6]-['Yearly-改制後'.AY6]" table:style-name="ce22">
            <text:p>22,258</text:p>
          </table:table-cell>
          <table:table-cell office:value-type="float" office:value="0.83961783016618841" table:formula="of:=[.N6]/['Yearly-改制後'.AY6]*100" table:style-name="ce23">
            <text:p>0.84</text:p>
          </table:table-cell>
          <table:table-cell table:number-columns-repeated="16369"/>
        </table:table-row>
        <table:table-row table:style-name="ro4">
          <table:table-cell office:value-type="string" table:style-name="ce82">
            <text:p>臺<text:span text:style-name="T1"><text:s/></text:span>中<text:span text:style-name="T1"><text:s/></text:span>市<text:span text:style-name="T2"><text:s/>Taichung City<text:s/></text:span></text:p>
          </table:table-cell>
          <table:table-cell office:value-type="float" office:value="2665613" table:style-name="ce4">
            <text:p>2,665,613</text:p>
          </table:table-cell>
          <table:table-cell office:value-type="float" office:value="2666925" table:style-name="ce4">
            <text:p>2,666,925</text:p>
          </table:table-cell>
          <table:table-cell office:value-type="float" office:value="2668799" table:style-name="ce4">
            <text:p>2,668,799</text:p>
          </table:table-cell>
          <table:table-cell office:value-type="float" office:value="2670395" table:style-name="ce4">
            <text:p>2,670,395</text:p>
          </table:table-cell>
          <table:table-cell office:value-type="float" office:value="2672390" table:style-name="ce4">
            <text:p>2,672,390</text:p>
          </table:table-cell>
          <table:table-cell office:value-type="float" office:value="2674359" table:style-name="ce4">
            <text:p>2,674,359</text:p>
          </table:table-cell>
          <table:table-cell office:value-type="float" office:value="2675939" table:style-name="ce4">
            <text:p>2,675,939</text:p>
          </table:table-cell>
          <table:table-cell office:value-type="float" office:value="2677876" table:style-name="ce4">
            <text:p>2,677,876</text:p>
          </table:table-cell>
          <table:table-cell office:value-type="float" office:value="2679172" table:style-name="ce4">
            <text:p>2,679,172</text:p>
          </table:table-cell>
          <table:table-cell office:value-type="float" office:value="2681041" table:style-name="ce75">
            <text:p>2,681,041</text:p>
          </table:table-cell>
          <table:table-cell office:value-type="float" office:value="2683066" table:style-name="ce75">
            <text:p>2,683,066</text:p>
          </table:table-cell>
          <table:table-cell office:value-type="float" office:value="2684893" table:style-name="ce4">
            <text:p>2,684,893</text:p>
          </table:table-cell>
          <table:table-cell office:value-type="float" office:value="20499" table:formula="of:=[.M7]-['Yearly-改制後'.AY7]" table:style-name="ce22">
            <text:p>20,499</text:p>
          </table:table-cell>
          <table:table-cell office:value-type="float" office:value="0.76936819404337342" table:formula="of:=[.N7]/['Yearly-改制後'.AY7]*100" table:style-name="ce23">
            <text:p>0.77</text:p>
          </table:table-cell>
          <table:table-cell table:number-columns-repeated="16369"/>
        </table:table-row>
        <table:table-row table:style-name="ro4">
          <table:table-cell office:value-type="string" table:style-name="ce82">
            <text:p>臺<text:span text:style-name="T1"><text:s/></text:span>南<text:span text:style-name="T1"><text:s/></text:span>市<text:span text:style-name="T2"><text:s/>Tainan City<text:s/></text:span></text:p>
          </table:table-cell>
          <table:table-cell office:value-type="float" office:value="1877115" table:style-name="ce4">
            <text:p>1,877,115</text:p>
          </table:table-cell>
          <table:table-cell office:value-type="float" office:value="1877397" table:style-name="ce4">
            <text:p>1,877,397</text:p>
          </table:table-cell>
          <table:table-cell office:value-type="float" office:value="1877778" table:style-name="ce4">
            <text:p>1,877,778</text:p>
          </table:table-cell>
          <table:table-cell office:value-type="float" office:value="1878077" table:style-name="ce4">
            <text:p>1,878,077</text:p>
          </table:table-cell>
          <table:table-cell office:value-type="float" office:value="1878314" table:style-name="ce4">
            <text:p>1,878,314</text:p>
          </table:table-cell>
          <table:table-cell office:value-type="float" office:value="1878795" table:style-name="ce4">
            <text:p>1,878,795</text:p>
          </table:table-cell>
          <table:table-cell office:value-type="float" office:value="1879022" table:style-name="ce4">
            <text:p>1,879,022</text:p>
          </table:table-cell>
          <table:table-cell office:value-type="float" office:value="1879506" table:style-name="ce4">
            <text:p>1,879,506</text:p>
          </table:table-cell>
          <table:table-cell office:value-type="float" office:value="1879644" table:style-name="ce4">
            <text:p>1,879,644</text:p>
          </table:table-cell>
          <table:table-cell office:value-type="float" office:value="1880360" table:style-name="ce75">
            <text:p>1,880,360</text:p>
          </table:table-cell>
          <table:table-cell office:value-type="float" office:value="1881026" table:style-name="ce75">
            <text:p>1,881,026</text:p>
          </table:table-cell>
          <table:table-cell office:value-type="float" office:value="1881645" table:style-name="ce4">
            <text:p>1,881,645</text:p>
          </table:table-cell>
          <table:table-cell office:value-type="float" office:value="4685" table:formula="of:=[.M8]-['Yearly-改制後'.AY8]" table:style-name="ce22">
            <text:p>4,685</text:p>
          </table:table-cell>
          <table:table-cell office:value-type="float" office:value="0.24960574546074504" table:formula="of:=[.N8]/['Yearly-改制後'.AY8]*100" table:style-name="ce23">
            <text:p>0.25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高 雄 市 Kaohsiung City<text:s/></text:p>
          </table:table-cell>
          <table:table-cell office:value-type="float" office:value="2774925" table:style-name="ce4">
            <text:p>2,774,925</text:p>
          </table:table-cell>
          <table:table-cell office:value-type="float" office:value="2774831" table:style-name="ce4">
            <text:p>2,774,831</text:p>
          </table:table-cell>
          <table:table-cell office:value-type="float" office:value="2774586" table:style-name="ce4">
            <text:p>2,774,586</text:p>
          </table:table-cell>
          <table:table-cell office:value-type="float" office:value="2774649" table:style-name="ce4">
            <text:p>2,774,649</text:p>
          </table:table-cell>
          <table:table-cell office:value-type="float" office:value="2774730" table:style-name="ce4">
            <text:p>2,774,730</text:p>
          </table:table-cell>
          <table:table-cell office:value-type="float" office:value="2775482" table:style-name="ce4">
            <text:p>2,775,482</text:p>
          </table:table-cell>
          <table:table-cell office:value-type="float" office:value="2775734" table:style-name="ce4">
            <text:p>2,775,734</text:p>
          </table:table-cell>
          <table:table-cell office:value-type="float" office:value="2776204" table:style-name="ce4">
            <text:p>2,776,204</text:p>
          </table:table-cell>
          <table:table-cell office:value-type="float" office:value="2776550" table:style-name="ce4">
            <text:p>2,776,550</text:p>
          </table:table-cell>
          <table:table-cell office:value-type="float" office:value="2777128" table:style-name="ce75">
            <text:p>2,777,128</text:p>
          </table:table-cell>
          <table:table-cell office:value-type="float" office:value="2777897" table:style-name="ce75">
            <text:p>2,777,897</text:p>
          </table:table-cell>
          <table:table-cell office:value-type="float" office:value="2778659" table:style-name="ce4">
            <text:p>2,778,659</text:p>
          </table:table-cell>
          <table:table-cell office:value-type="float" office:value="4189" table:formula="of:=[.M9]-['Yearly-改制後'.AY9]" table:style-name="ce22">
            <text:p>4,189</text:p>
          </table:table-cell>
          <table:table-cell office:value-type="float" office:value="0.15098379149891691" table:formula="of:=[.N9]/['Yearly-改制後'.AY9]*100" table:style-name="ce23">
            <text:p>0.15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臺 灣 省 Taiwan Province<text:s/></text:p>
          </table:table-cell>
          <table:table-cell office:value-type="float" office:value="9227278" table:style-name="ce4">
            <text:p>9,227,278</text:p>
          </table:table-cell>
          <table:table-cell office:value-type="float" office:value="9225736" table:style-name="ce4">
            <text:p>9,225,736</text:p>
          </table:table-cell>
          <table:table-cell office:value-type="float" office:value="9224343" table:style-name="ce4">
            <text:p>9,224,343</text:p>
          </table:table-cell>
          <table:table-cell office:value-type="float" office:value="9224309" table:style-name="ce4">
            <text:p>9,224,309</text:p>
          </table:table-cell>
          <table:table-cell office:value-type="float" office:value="9224154" table:style-name="ce4">
            <text:p>9,224,154</text:p>
          </table:table-cell>
          <table:table-cell office:value-type="float" office:value="9225260" table:style-name="ce4">
            <text:p>9,225,260</text:p>
          </table:table-cell>
          <table:table-cell office:value-type="float" office:value="9225185" table:style-name="ce4">
            <text:p>9,225,185</text:p>
          </table:table-cell>
          <table:table-cell office:value-type="float" office:value="9226093" table:style-name="ce4">
            <text:p>9,226,093</text:p>
          </table:table-cell>
          <table:table-cell office:value-type="float" office:value="9226623" table:style-name="ce4">
            <text:p>9,226,623</text:p>
          </table:table-cell>
          <table:table-cell office:value-type="float" office:value="9228928" table:style-name="ce75">
            <text:p>9,228,928</text:p>
          </table:table-cell>
          <table:table-cell office:value-type="float" office:value="9231237" table:style-name="ce75">
            <text:p>9,231,237</text:p>
          </table:table-cell>
          <table:table-cell office:value-type="float" office:value="9233673" table:style-name="ce4">
            <text:p>9,233,673</text:p>
          </table:table-cell>
          <table:table-cell office:value-type="float" office:value="5993" table:formula="of:=[.M10]-['Yearly-改制後'.AY10]" table:style-name="ce22">
            <text:p>5,993</text:p>
          </table:table-cell>
          <table:table-cell office:value-type="float" office:value="6.4945901895167579E-2" table:formula="of:=[.N10]/['Yearly-改制後'.AY10]*100" table:style-name="ce23">
            <text:p>0.06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<text:s text:c="2"/>宜蘭縣 Yilan County<text:s text:c="2"/></text:p>
          </table:table-cell>
          <table:table-cell office:value-type="float" office:value="459018" table:style-name="ce4">
            <text:p>459,018</text:p>
          </table:table-cell>
          <table:table-cell office:value-type="float" office:value="458792" table:style-name="ce4">
            <text:p>458,792</text:p>
          </table:table-cell>
          <table:table-cell office:value-type="float" office:value="458611" table:style-name="ce4">
            <text:p>458,611</text:p>
          </table:table-cell>
          <table:table-cell office:value-type="float" office:value="458479" table:style-name="ce4">
            <text:p>458,479</text:p>
          </table:table-cell>
          <table:table-cell office:value-type="float" office:value="458511" table:style-name="ce4">
            <text:p>458,511</text:p>
          </table:table-cell>
          <table:table-cell office:value-type="float" office:value="458616" table:style-name="ce4">
            <text:p>458,616</text:p>
          </table:table-cell>
          <table:table-cell office:value-type="float" office:value="458514" table:style-name="ce4">
            <text:p>458,514</text:p>
          </table:table-cell>
          <table:table-cell office:value-type="float" office:value="458550" table:style-name="ce4">
            <text:p>458,550</text:p>
          </table:table-cell>
          <table:table-cell office:value-type="float" office:value="458432" table:style-name="ce4">
            <text:p>458,432</text:p>
          </table:table-cell>
          <table:table-cell office:value-type="float" office:value="458438" table:style-name="ce75">
            <text:p>458,438</text:p>
          </table:table-cell>
          <table:table-cell office:value-type="float" office:value="458548" table:style-name="ce75">
            <text:p>458,548</text:p>
          </table:table-cell>
          <table:table-cell office:value-type="float" office:value="458595" table:style-name="ce4">
            <text:p>458,595</text:p>
          </table:table-cell>
          <table:table-cell office:value-type="float" office:value="-466" table:formula="of:=[.M11]-['Yearly-改制後'.AY11]" table:style-name="ce22">
            <text:p>-466</text:p>
          </table:table-cell>
          <table:table-cell office:value-type="float" office:value="-0.1015115638226728" table:formula="of:=[.N11]/['Yearly-改制後'.AY11]*100" table:style-name="ce23">
            <text:p>-0.10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<text:s text:c="2"/>桃園縣 Taoyuan County<text:s text:c="2"/></text:p>
          </table:table-cell>
          <table:table-cell office:value-type="float" office:value="2014216" table:style-name="ce4">
            <text:p>2,014,216</text:p>
          </table:table-cell>
          <table:table-cell office:value-type="float" office:value="2015012" table:style-name="ce4">
            <text:p>2,015,012</text:p>
          </table:table-cell>
          <table:table-cell office:value-type="float" office:value="2015933" table:style-name="ce4">
            <text:p>2,015,933</text:p>
          </table:table-cell>
          <table:table-cell office:value-type="float" office:value="2017262" table:style-name="ce4">
            <text:p>2,017,262</text:p>
          </table:table-cell>
          <table:table-cell office:value-type="float" office:value="2018663" table:style-name="ce4">
            <text:p>2,018,663</text:p>
          </table:table-cell>
          <table:table-cell office:value-type="float" office:value="2020103" table:style-name="ce4">
            <text:p>2,020,103</text:p>
          </table:table-cell>
          <table:table-cell office:value-type="float" office:value="2021677" table:style-name="ce4">
            <text:p>2,021,677</text:p>
          </table:table-cell>
          <table:table-cell office:value-type="float" office:value="2024100" table:style-name="ce4">
            <text:p>2,024,100</text:p>
          </table:table-cell>
          <table:table-cell office:value-type="float" office:value="2025716" table:style-name="ce4">
            <text:p>2,025,716</text:p>
          </table:table-cell>
          <table:table-cell office:value-type="float" office:value="2027097" table:style-name="ce75">
            <text:p>2,027,097</text:p>
          </table:table-cell>
          <table:table-cell office:value-type="float" office:value="2028628" table:style-name="ce75">
            <text:p>2,028,628</text:p>
          </table:table-cell>
          <table:table-cell office:value-type="float" office:value="2030161" table:style-name="ce4">
            <text:p>2,030,161</text:p>
          </table:table-cell>
          <table:table-cell office:value-type="float" office:value="16856" table:formula="of:=[.M12]-['Yearly-改制後'.AY12]" table:style-name="ce22">
            <text:p>16,856</text:p>
          </table:table-cell>
          <table:table-cell office:value-type="float" office:value="0.83723032526119989" table:formula="of:=[.N12]/['Yearly-改制後'.AY12]*100" table:style-name="ce23">
            <text:p>0.84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<text:s text:c="2"/>新竹縣 Hsinchu County<text:s text:c="2"/></text:p>
          </table:table-cell>
          <table:table-cell office:value-type="float" office:value="517853" table:style-name="ce4">
            <text:p>517,853</text:p>
          </table:table-cell>
          <table:table-cell office:value-type="float" office:value="518371" table:style-name="ce4">
            <text:p>518,371</text:p>
          </table:table-cell>
          <table:table-cell office:value-type="float" office:value="518831" table:style-name="ce4">
            <text:p>518,831</text:p>
          </table:table-cell>
          <table:table-cell office:value-type="float" office:value="519181" table:style-name="ce4">
            <text:p>519,181</text:p>
          </table:table-cell>
          <table:table-cell office:value-type="float" office:value="519704" table:style-name="ce4">
            <text:p>519,704</text:p>
          </table:table-cell>
          <table:table-cell office:value-type="float" office:value="520234" table:style-name="ce4">
            <text:p>520,234</text:p>
          </table:table-cell>
          <table:table-cell office:value-type="float" office:value="520776" table:style-name="ce4">
            <text:p>520,776</text:p>
          </table:table-cell>
          <table:table-cell office:value-type="float" office:value="521578" table:style-name="ce4">
            <text:p>521,578</text:p>
          </table:table-cell>
          <table:table-cell office:value-type="float" office:value="522376" table:style-name="ce4">
            <text:p>522,376</text:p>
          </table:table-cell>
          <table:table-cell office:value-type="float" office:value="522855" table:style-name="ce75">
            <text:p>522,855</text:p>
          </table:table-cell>
          <table:table-cell office:value-type="float" office:value="523333" table:style-name="ce75">
            <text:p>523,333</text:p>
          </table:table-cell>
          <table:table-cell office:value-type="float" office:value="523993" table:style-name="ce4">
            <text:p>523,993</text:p>
          </table:table-cell>
          <table:table-cell office:value-type="float" office:value="6352" table:formula="of:=[.M13]-['Yearly-改制後'.AY13]" table:style-name="ce22">
            <text:p>6,352</text:p>
          </table:table-cell>
          <table:table-cell office:value-type="float" office:value="1.2271052718003403" table:formula="of:=[.N13]/['Yearly-改制後'.AY13]*100" table:style-name="ce23">
            <text:p>1.23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<text:s text:c="2"/>苗栗縣 Miaoli County<text:s text:c="2"/></text:p>
          </table:table-cell>
          <table:table-cell office:value-type="float" office:value="562164" table:style-name="ce4">
            <text:p>562,164</text:p>
          </table:table-cell>
          <table:table-cell office:value-type="float" office:value="562190" table:style-name="ce4">
            <text:p>562,190</text:p>
          </table:table-cell>
          <table:table-cell office:value-type="float" office:value="562259" table:style-name="ce4">
            <text:p>562,259</text:p>
          </table:table-cell>
          <table:table-cell office:value-type="float" office:value="562372" table:style-name="ce4">
            <text:p>562,372</text:p>
          </table:table-cell>
          <table:table-cell office:value-type="float" office:value="562507" table:style-name="ce4">
            <text:p>562,507</text:p>
          </table:table-cell>
          <table:table-cell office:value-type="float" office:value="562684" table:style-name="ce4">
            <text:p>562,684</text:p>
          </table:table-cell>
          <table:table-cell office:value-type="float" office:value="562762" table:style-name="ce4">
            <text:p>562,762</text:p>
          </table:table-cell>
          <table:table-cell office:value-type="float" office:value="562888" table:style-name="ce4">
            <text:p>562,888</text:p>
          </table:table-cell>
          <table:table-cell office:value-type="float" office:value="563013" table:style-name="ce4">
            <text:p>563,013</text:p>
          </table:table-cell>
          <table:table-cell office:value-type="float" office:value="563300" table:style-name="ce75">
            <text:p>563,300</text:p>
          </table:table-cell>
          <table:table-cell office:value-type="float" office:value="563660" table:style-name="ce75">
            <text:p>563,660</text:p>
          </table:table-cell>
          <table:table-cell office:value-type="float" office:value="563976" table:style-name="ce4">
            <text:p>563,976</text:p>
          </table:table-cell>
          <table:table-cell office:value-type="float" office:value="1966" table:formula="of:=[.M14]-['Yearly-改制後'.AY14]" table:style-name="ce22">
            <text:p>1,966</text:p>
          </table:table-cell>
          <table:table-cell office:value-type="float" office:value="0.34981583957580825" table:formula="of:=[.N14]/['Yearly-改制後'.AY14]*100" table:style-name="ce23">
            <text:p>0.35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<text:s text:c="2"/>彰化縣 Changhua County<text:s text:c="2"/></text:p>
          </table:table-cell>
          <table:table-cell office:value-type="float" office:value="1302754" table:style-name="ce4">
            <text:p>1,302,754</text:p>
          </table:table-cell>
          <table:table-cell office:value-type="float" office:value="1302193" table:style-name="ce4">
            <text:p>1,302,193</text:p>
          </table:table-cell>
          <table:table-cell office:value-type="float" office:value="1301506" table:style-name="ce4">
            <text:p>1,301,506</text:p>
          </table:table-cell>
          <table:table-cell office:value-type="float" office:value="1301053" table:style-name="ce4">
            <text:p>1,301,053</text:p>
          </table:table-cell>
          <table:table-cell office:value-type="float" office:value="1300589" table:style-name="ce4">
            <text:p>1,300,589</text:p>
          </table:table-cell>
          <table:table-cell office:value-type="float" office:value="1300618" table:style-name="ce4">
            <text:p>1,300,618</text:p>
          </table:table-cell>
          <table:table-cell office:value-type="float" office:value="1300223" table:style-name="ce4">
            <text:p>1,300,223</text:p>
          </table:table-cell>
          <table:table-cell office:value-type="float" office:value="1299734" table:style-name="ce4">
            <text:p>1,299,734</text:p>
          </table:table-cell>
          <table:table-cell office:value-type="float" office:value="1299446" table:style-name="ce4">
            <text:p>1,299,446</text:p>
          </table:table-cell>
          <table:table-cell office:value-type="float" office:value="1299606" table:style-name="ce75">
            <text:p>1,299,606</text:p>
          </table:table-cell>
          <table:table-cell office:value-type="float" office:value="1299692" table:style-name="ce75">
            <text:p>1,299,692</text:p>
          </table:table-cell>
          <table:table-cell office:value-type="float" office:value="1299868" table:style-name="ce4">
            <text:p>1,299,868</text:p>
          </table:table-cell>
          <table:table-cell office:value-type="float" office:value="-3171" table:formula="of:=[.M15]-['Yearly-改制後'.AY15]" table:style-name="ce22">
            <text:p>-3,171</text:p>
          </table:table-cell>
          <table:table-cell office:value-type="float" office:value="-0.24335418970575706" table:formula="of:=[.N15]/['Yearly-改制後'.AY15]*100" table:style-name="ce23">
            <text:p>-0.24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<text:s text:c="2"/>南投縣 Nantou County<text:s text:c="2"/></text:p>
          </table:table-cell>
          <table:table-cell office:value-type="float" office:value="522562" table:style-name="ce4">
            <text:p>522,562</text:p>
          </table:table-cell>
          <table:table-cell office:value-type="float" office:value="522201" table:style-name="ce4">
            <text:p>522,201</text:p>
          </table:table-cell>
          <table:table-cell office:value-type="float" office:value="521902" table:style-name="ce4">
            <text:p>521,902</text:p>
          </table:table-cell>
          <table:table-cell office:value-type="float" office:value="521804" table:style-name="ce4">
            <text:p>521,804</text:p>
          </table:table-cell>
          <table:table-cell office:value-type="float" office:value="521452" table:style-name="ce4">
            <text:p>521,452</text:p>
          </table:table-cell>
          <table:table-cell office:value-type="float" office:value="521218" table:style-name="ce4">
            <text:p>521,218</text:p>
          </table:table-cell>
          <table:table-cell office:value-type="float" office:value="520992" table:style-name="ce4">
            <text:p>520,992</text:p>
          </table:table-cell>
          <table:table-cell office:value-type="float" office:value="520640" table:style-name="ce4">
            <text:p>520,640</text:p>
          </table:table-cell>
          <table:table-cell office:value-type="float" office:value="520374" table:style-name="ce4">
            <text:p>520,374</text:p>
          </table:table-cell>
          <table:table-cell office:value-type="float" office:value="520289" table:style-name="ce75">
            <text:p>520,289</text:p>
          </table:table-cell>
          <table:table-cell office:value-type="float" office:value="520278" table:style-name="ce75">
            <text:p>520,278</text:p>
          </table:table-cell>
          <table:table-cell office:value-type="float" office:value="520196" table:style-name="ce4">
            <text:p>520,196</text:p>
          </table:table-cell>
          <table:table-cell office:value-type="float" office:value="-2611" table:formula="of:=[.M16]-['Yearly-改制後'.AY16]" table:style-name="ce22">
            <text:p>-2,611</text:p>
          </table:table-cell>
          <table:table-cell office:value-type="float" office:value="-0.49941947984629126" table:formula="of:=[.N16]/['Yearly-改制後'.AY16]*100" table:style-name="ce23">
            <text:p>-0.50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<text:s text:c="2"/>雲林縣 Yunlin County<text:s text:c="2"/></text:p>
          </table:table-cell>
          <table:table-cell office:value-type="float" office:value="713295" table:style-name="ce4">
            <text:p>713,295</text:p>
          </table:table-cell>
          <table:table-cell office:value-type="float" office:value="712989" table:style-name="ce4">
            <text:p>712,989</text:p>
          </table:table-cell>
          <table:table-cell office:value-type="float" office:value="712747" table:style-name="ce4">
            <text:p>712,747</text:p>
          </table:table-cell>
          <table:table-cell office:value-type="float" office:value="712529" table:style-name="ce4">
            <text:p>712,529</text:p>
          </table:table-cell>
          <table:table-cell office:value-type="float" office:value="712102" table:style-name="ce4">
            <text:p>712,102</text:p>
          </table:table-cell>
          <table:table-cell office:value-type="float" office:value="711887" table:style-name="ce4">
            <text:p>711,887</text:p>
          </table:table-cell>
          <table:table-cell office:value-type="float" office:value="711538" table:style-name="ce4">
            <text:p>711,538</text:p>
          </table:table-cell>
          <table:table-cell office:value-type="float" office:value="711394" table:style-name="ce4">
            <text:p>711,394</text:p>
          </table:table-cell>
          <table:table-cell office:value-type="float" office:value="711041" table:style-name="ce4">
            <text:p>711,041</text:p>
          </table:table-cell>
          <table:table-cell office:value-type="float" office:value="711183" table:style-name="ce75">
            <text:p>711,183</text:p>
          </table:table-cell>
          <table:table-cell office:value-type="float" office:value="711000" table:style-name="ce75">
            <text:p>711,000</text:p>
          </table:table-cell>
          <table:table-cell office:value-type="float" office:value="710991" table:style-name="ce4">
            <text:p>710,991</text:p>
          </table:table-cell>
          <table:table-cell office:value-type="float" office:value="-2565" table:formula="of:=[.M17]-['Yearly-改制後'.AY17]" table:style-name="ce22">
            <text:p>-2,565</text:p>
          </table:table-cell>
          <table:table-cell office:value-type="float" office:value="-0.35946723172392919" table:formula="of:=[.N17]/['Yearly-改制後'.AY17]*100" table:style-name="ce23">
            <text:p>-0.36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<text:s text:c="2"/>嘉義縣 Chiayi County<text:s text:c="2"/></text:p>
          </table:table-cell>
          <table:table-cell office:value-type="float" office:value="537628" table:style-name="ce4">
            <text:p>537,628</text:p>
          </table:table-cell>
          <table:table-cell office:value-type="float" office:value="537072" table:style-name="ce4">
            <text:p>537,072</text:p>
          </table:table-cell>
          <table:table-cell office:value-type="float" office:value="536373" table:style-name="ce4">
            <text:p>536,373</text:p>
          </table:table-cell>
          <table:table-cell office:value-type="float" office:value="535845" table:style-name="ce4">
            <text:p>535,845</text:p>
          </table:table-cell>
          <table:table-cell office:value-type="float" office:value="535353" table:style-name="ce4">
            <text:p>535,353</text:p>
          </table:table-cell>
          <table:table-cell office:value-type="float" office:value="535045" table:style-name="ce4">
            <text:p>535,045</text:p>
          </table:table-cell>
          <table:table-cell office:value-type="float" office:value="534686" table:style-name="ce4">
            <text:p>534,686</text:p>
          </table:table-cell>
          <table:table-cell office:value-type="float" office:value="534387" table:style-name="ce4">
            <text:p>534,387</text:p>
          </table:table-cell>
          <table:table-cell office:value-type="float" office:value="534178" table:style-name="ce4">
            <text:p>534,178</text:p>
          </table:table-cell>
          <table:table-cell office:value-type="float" office:value="533985" table:style-name="ce75">
            <text:p>533,985</text:p>
          </table:table-cell>
          <table:table-cell office:value-type="float" office:value="533933" table:style-name="ce75">
            <text:p>533,933</text:p>
          </table:table-cell>
          <table:table-cell office:value-type="float" office:value="533723" table:style-name="ce4">
            <text:p>533,723</text:p>
          </table:table-cell>
          <table:table-cell office:value-type="float" office:value="-4219" table:formula="of:=[.M18]-['Yearly-改制後'.AY18]" table:style-name="ce22">
            <text:p>-4,219</text:p>
          </table:table-cell>
          <table:table-cell office:value-type="float" office:value="-0.78428529469719788" table:formula="of:=[.N18]/['Yearly-改制後'.AY18]*100" table:style-name="ce23">
            <text:p>-0.78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<text:s text:c="2"/>屏東縣 Pingtung County<text:s text:c="2"/></text:p>
          </table:table-cell>
          <table:table-cell office:value-type="float" office:value="864081" table:style-name="ce4">
            <text:p>864,081</text:p>
          </table:table-cell>
          <table:table-cell office:value-type="float" office:value="863540" table:style-name="ce4">
            <text:p>863,540</text:p>
          </table:table-cell>
          <table:table-cell office:value-type="float" office:value="862946" table:style-name="ce4">
            <text:p>862,946</text:p>
          </table:table-cell>
          <table:table-cell office:value-type="float" office:value="862363" table:style-name="ce4">
            <text:p>862,363</text:p>
          </table:table-cell>
          <table:table-cell office:value-type="float" office:value="861928" table:style-name="ce4">
            <text:p>861,928</text:p>
          </table:table-cell>
          <table:table-cell office:value-type="float" office:value="861373" table:style-name="ce4">
            <text:p>861,373</text:p>
          </table:table-cell>
          <table:table-cell office:value-type="float" office:value="860759" table:style-name="ce4">
            <text:p>860,759</text:p>
          </table:table-cell>
          <table:table-cell office:value-type="float" office:value="860044" table:style-name="ce4">
            <text:p>860,044</text:p>
          </table:table-cell>
          <table:table-cell office:value-type="float" office:value="859423" table:style-name="ce4">
            <text:p>859,423</text:p>
          </table:table-cell>
          <table:table-cell office:value-type="float" office:value="859066" table:style-name="ce75">
            <text:p>859,066</text:p>
          </table:table-cell>
          <table:table-cell office:value-type="float" office:value="858739" table:style-name="ce75">
            <text:p>858,739</text:p>
          </table:table-cell>
          <table:table-cell office:value-type="float" office:value="858441" table:style-name="ce4">
            <text:p>858,441</text:p>
          </table:table-cell>
          <table:table-cell office:value-type="float" office:value="-6088" table:formula="of:=[.M19]-['Yearly-改制後'.AY19]" table:style-name="ce22">
            <text:p>-6,088</text:p>
          </table:table-cell>
          <table:table-cell office:value-type="float" office:value="-0.70419847107500155" table:formula="of:=[.N19]/['Yearly-改制後'.AY19]*100" table:style-name="ce23">
            <text:p>-0.70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<text:s text:c="2"/>臺東縣 Taitung County<text:s text:c="2"/></text:p>
          </table:table-cell>
          <table:table-cell office:value-type="float" office:value="228118" table:style-name="ce4">
            <text:p>228,118</text:p>
          </table:table-cell>
          <table:table-cell office:value-type="float" office:value="227934" table:style-name="ce4">
            <text:p>227,934</text:p>
          </table:table-cell>
          <table:table-cell office:value-type="float" office:value="227772" table:style-name="ce4">
            <text:p>227,772</text:p>
          </table:table-cell>
          <table:table-cell office:value-type="float" office:value="227578" table:style-name="ce4">
            <text:p>227,578</text:p>
          </table:table-cell>
          <table:table-cell office:value-type="float" office:value="227400" table:style-name="ce4">
            <text:p>227,400</text:p>
          </table:table-cell>
          <table:table-cell office:value-type="float" office:value="227194" table:style-name="ce4">
            <text:p>227,194</text:p>
          </table:table-cell>
          <table:table-cell office:value-type="float" office:value="227014" table:style-name="ce4">
            <text:p>227,014</text:p>
          </table:table-cell>
          <table:table-cell office:value-type="float" office:value="226778" table:style-name="ce4">
            <text:p>226,778</text:p>
          </table:table-cell>
          <table:table-cell office:value-type="float" office:value="226621" table:style-name="ce4">
            <text:p>226,621</text:p>
          </table:table-cell>
          <table:table-cell office:value-type="float" office:value="226513" table:style-name="ce75">
            <text:p>226,513</text:p>
          </table:table-cell>
          <table:table-cell office:value-type="float" office:value="226383" table:style-name="ce75">
            <text:p>226,383</text:p>
          </table:table-cell>
          <table:table-cell office:value-type="float" office:value="226252" table:style-name="ce4">
            <text:p>226,252</text:p>
          </table:table-cell>
          <table:table-cell office:value-type="float" office:value="-2038" table:formula="of:=[.M20]-['Yearly-改制後'.AY20]" table:style-name="ce22">
            <text:p>-2,038</text:p>
          </table:table-cell>
          <table:table-cell office:value-type="float" office:value="-0.89272416663016341" table:formula="of:=[.N20]/['Yearly-改制後'.AY20]*100" table:style-name="ce23">
            <text:p>-0.89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<text:s text:c="2"/>花蓮縣 Hualien County<text:s text:c="2"/></text:p>
          </table:table-cell>
          <table:table-cell office:value-type="float" office:value="336733" table:style-name="ce4">
            <text:p>336,733</text:p>
          </table:table-cell>
          <table:table-cell office:value-type="float" office:value="336621" table:style-name="ce4">
            <text:p>336,621</text:p>
          </table:table-cell>
          <table:table-cell office:value-type="float" office:value="336485" table:style-name="ce4">
            <text:p>336,485</text:p>
          </table:table-cell>
          <table:table-cell office:value-type="float" office:value="336318" table:style-name="ce4">
            <text:p>336,318</text:p>
          </table:table-cell>
          <table:table-cell office:value-type="float" office:value="336076" table:style-name="ce4">
            <text:p>336,076</text:p>
          </table:table-cell>
          <table:table-cell office:value-type="float" office:value="336020" table:style-name="ce4">
            <text:p>336,020</text:p>
          </table:table-cell>
          <table:table-cell office:value-type="float" office:value="335794" table:style-name="ce4">
            <text:p>335,794</text:p>
          </table:table-cell>
          <table:table-cell office:value-type="float" office:value="335522" table:style-name="ce4">
            <text:p>335,522</text:p>
          </table:table-cell>
          <table:table-cell office:value-type="float" office:value="335331" table:style-name="ce4">
            <text:p>335,331</text:p>
          </table:table-cell>
          <table:table-cell office:value-type="float" office:value="335288" table:style-name="ce75">
            <text:p>335,288</text:p>
          </table:table-cell>
          <table:table-cell office:value-type="float" office:value="335223" table:style-name="ce75">
            <text:p>335,223</text:p>
          </table:table-cell>
          <table:table-cell office:value-type="float" office:value="335190" table:style-name="ce4">
            <text:p>335,190</text:p>
          </table:table-cell>
          <table:table-cell office:value-type="float" office:value="-1648" table:formula="of:=[.M21]-['Yearly-改制後'.AY21]" table:style-name="ce22">
            <text:p>-1,648</text:p>
          </table:table-cell>
          <table:table-cell office:value-type="float" office:value="-0.48925596280704675" table:formula="of:=[.N21]/['Yearly-改制後'.AY21]*100" table:style-name="ce23">
            <text:p>-0.49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<text:s text:c="2"/>澎湖縣 Penghu County<text:s text:c="2"/></text:p>
          </table:table-cell>
          <table:table-cell office:value-type="float" office:value="97248" table:style-name="ce4">
            <text:p>97,248</text:p>
          </table:table-cell>
          <table:table-cell office:value-type="float" office:value="97268" table:style-name="ce4">
            <text:p>97,268</text:p>
          </table:table-cell>
          <table:table-cell office:value-type="float" office:value="97452" table:style-name="ce4">
            <text:p>97,452</text:p>
          </table:table-cell>
          <table:table-cell office:value-type="float" office:value="97612" table:style-name="ce4">
            <text:p>97,612</text:p>
          </table:table-cell>
          <table:table-cell office:value-type="float" office:value="97639" table:style-name="ce4">
            <text:p>97,639</text:p>
          </table:table-cell>
          <table:table-cell office:value-type="float" office:value="97724" table:style-name="ce4">
            <text:p>97,724</text:p>
          </table:table-cell>
          <table:table-cell office:value-type="float" office:value="97947" table:style-name="ce4">
            <text:p>97,947</text:p>
          </table:table-cell>
          <table:table-cell office:value-type="float" office:value="98017" table:style-name="ce4">
            <text:p>98,017</text:p>
          </table:table-cell>
          <table:table-cell office:value-type="float" office:value="98104" table:style-name="ce4">
            <text:p>98,104</text:p>
          </table:table-cell>
          <table:table-cell office:value-type="float" office:value="98612" table:style-name="ce75">
            <text:p>98,612</text:p>
          </table:table-cell>
          <table:table-cell office:value-type="float" office:value="98745" table:style-name="ce75">
            <text:p>98,745</text:p>
          </table:table-cell>
          <table:table-cell office:value-type="float" office:value="98843" table:style-name="ce4">
            <text:p>98,843</text:p>
          </table:table-cell>
          <table:table-cell office:value-type="float" office:value="1686" table:formula="of:=[.M22]-['Yearly-改制後'.AY22]" table:style-name="ce22">
            <text:p>1,686</text:p>
          </table:table-cell>
          <table:table-cell office:value-type="float" office:value="1.735335590847803" table:formula="of:=[.N22]/['Yearly-改制後'.AY22]*100" table:style-name="ce23">
            <text:p>1.74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<text:s text:c="2"/>基隆市 Keelung City<text:s/></text:p>
          </table:table-cell>
          <table:table-cell office:value-type="float" office:value="379742" table:style-name="ce4">
            <text:p>379,742</text:p>
          </table:table-cell>
          <table:table-cell office:value-type="float" office:value="379416" table:style-name="ce4">
            <text:p>379,416</text:p>
          </table:table-cell>
          <table:table-cell office:value-type="float" office:value="379021" table:style-name="ce4">
            <text:p>379,021</text:p>
          </table:table-cell>
          <table:table-cell office:value-type="float" office:value="378886" table:style-name="ce4">
            <text:p>378,886</text:p>
          </table:table-cell>
          <table:table-cell office:value-type="float" office:value="378522" table:style-name="ce4">
            <text:p>378,522</text:p>
          </table:table-cell>
          <table:table-cell office:value-type="float" office:value="378301" table:style-name="ce4">
            <text:p>378,301</text:p>
          </table:table-cell>
          <table:table-cell office:value-type="float" office:value="378032" table:style-name="ce4">
            <text:p>378,032</text:p>
          </table:table-cell>
          <table:table-cell office:value-type="float" office:value="377744" table:style-name="ce4">
            <text:p>377,744</text:p>
          </table:table-cell>
          <table:table-cell office:value-type="float" office:value="377537" table:style-name="ce4">
            <text:p>377,537</text:p>
          </table:table-cell>
          <table:table-cell office:value-type="float" office:value="377309" table:style-name="ce75">
            <text:p>377,309</text:p>
          </table:table-cell>
          <table:table-cell office:value-type="float" office:value="377259" table:style-name="ce75">
            <text:p>377,259</text:p>
          </table:table-cell>
          <table:table-cell office:value-type="float" office:value="377153" table:style-name="ce4">
            <text:p>377,153</text:p>
          </table:table-cell>
          <table:table-cell office:value-type="float" office:value="-2774" table:formula="of:=[.M23]-['Yearly-改制後'.AY23]" table:style-name="ce22">
            <text:p>-2,774</text:p>
          </table:table-cell>
          <table:table-cell office:value-type="float" office:value="-0.73014026378751706" table:formula="of:=[.N23]/['Yearly-改制後'.AY23]*100" table:style-name="ce23">
            <text:p>-0.73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<text:s text:c="2"/>新竹市 Hsinchu City<text:s/></text:p>
          </table:table-cell>
          <table:table-cell office:value-type="float" office:value="420342" table:style-name="ce4">
            <text:p>420,342</text:p>
          </table:table-cell>
          <table:table-cell office:value-type="float" office:value="420588" table:style-name="ce4">
            <text:p>420,588</text:p>
          </table:table-cell>
          <table:table-cell office:value-type="float" office:value="421041" table:style-name="ce4">
            <text:p>421,041</text:p>
          </table:table-cell>
          <table:table-cell office:value-type="float" office:value="421432" table:style-name="ce4">
            <text:p>421,432</text:p>
          </table:table-cell>
          <table:table-cell office:value-type="float" office:value="422013" table:style-name="ce4">
            <text:p>422,013</text:p>
          </table:table-cell>
          <table:table-cell office:value-type="float" office:value="422554" table:style-name="ce4">
            <text:p>422,554</text:p>
          </table:table-cell>
          <table:table-cell office:value-type="float" office:value="422883" table:style-name="ce4">
            <text:p>422,883</text:p>
          </table:table-cell>
          <table:table-cell office:value-type="float" office:value="423318" table:style-name="ce4">
            <text:p>423,318</text:p>
          </table:table-cell>
          <table:table-cell office:value-type="float" office:value="423692" table:style-name="ce4">
            <text:p>423,692</text:p>
          </table:table-cell>
          <table:table-cell office:value-type="float" office:value="424099" table:style-name="ce75">
            <text:p>424,099</text:p>
          </table:table-cell>
          <table:table-cell office:value-type="float" office:value="424533" table:style-name="ce75">
            <text:p>424,533</text:p>
          </table:table-cell>
          <table:table-cell office:value-type="float" office:value="425071" table:style-name="ce4">
            <text:p>425,071</text:p>
          </table:table-cell>
          <table:table-cell office:value-type="float" office:value="5019" table:formula="of:=[.M24]-['Yearly-改制後'.AY24]" table:style-name="ce22">
            <text:p>5,019</text:p>
          </table:table-cell>
          <table:table-cell office:value-type="float" office:value="1.194852065934694" table:formula="of:=[.N24]/['Yearly-改制後'.AY24]*100" table:style-name="ce23">
            <text:p>1.19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<text:s text:c="2"/>嘉義市 Chiayi City<text:s/></text:p>
          </table:table-cell>
          <table:table-cell office:value-type="float" office:value="271524" table:style-name="ce4">
            <text:p>271,524</text:p>
          </table:table-cell>
          <table:table-cell office:value-type="float" office:value="271549" table:style-name="ce4">
            <text:p>271,549</text:p>
          </table:table-cell>
          <table:table-cell office:value-type="float" office:value="271464" table:style-name="ce4">
            <text:p>271,464</text:p>
          </table:table-cell>
          <table:table-cell office:value-type="float" office:value="271595" table:style-name="ce4">
            <text:p>271,595</text:p>
          </table:table-cell>
          <table:table-cell office:value-type="float" office:value="271695" table:style-name="ce4">
            <text:p>271,695</text:p>
          </table:table-cell>
          <table:table-cell office:value-type="float" office:value="271689" table:style-name="ce4">
            <text:p>271,689</text:p>
          </table:table-cell>
          <table:table-cell office:value-type="float" office:value="271588" table:style-name="ce4">
            <text:p>271,588</text:p>
          </table:table-cell>
          <table:table-cell office:value-type="float" office:value="271399" table:style-name="ce4">
            <text:p>271,399</text:p>
          </table:table-cell>
          <table:table-cell office:value-type="float" office:value="271339" table:style-name="ce4">
            <text:p>271,339</text:p>
          </table:table-cell>
          <table:table-cell office:value-type="float" office:value="271288" table:style-name="ce75">
            <text:p>271,288</text:p>
          </table:table-cell>
          <table:table-cell office:value-type="float" office:value="271283" table:style-name="ce75">
            <text:p>271,283</text:p>
          </table:table-cell>
          <table:table-cell office:value-type="float" office:value="271220" table:style-name="ce4">
            <text:p>271,220</text:p>
          </table:table-cell>
          <table:table-cell office:value-type="float" office:value="-306" table:formula="of:=[.M25]-['Yearly-改制後'.AY25]" table:style-name="ce22">
            <text:p>-306</text:p>
          </table:table-cell>
          <table:table-cell office:value-type="float" office:value="-0.11269639003263039" table:formula="of:=[.N25]/['Yearly-改制後'.AY25]*100" table:style-name="ce23">
            <text:p>-0.11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福 建 省 Fuchien Province<text:s/></text:p>
          </table:table-cell>
          <table:table-cell office:value-type="float" office:value="114671" table:style-name="ce4">
            <text:p>114,671</text:p>
          </table:table-cell>
          <table:table-cell office:value-type="float" office:value="115569" table:style-name="ce4">
            <text:p>115,569</text:p>
          </table:table-cell>
          <table:table-cell office:value-type="float" office:value="116489" table:style-name="ce4">
            <text:p>116,489</text:p>
          </table:table-cell>
          <table:table-cell office:value-type="float" office:value="117323" table:style-name="ce4">
            <text:p>117,323</text:p>
          </table:table-cell>
          <table:table-cell office:value-type="float" office:value="117818" table:style-name="ce4">
            <text:p>117,818</text:p>
          </table:table-cell>
          <table:table-cell office:value-type="float" office:value="118400" table:style-name="ce4">
            <text:p>118,400</text:p>
          </table:table-cell>
          <table:table-cell office:value-type="float" office:value="119587" table:style-name="ce4">
            <text:p>119,587</text:p>
          </table:table-cell>
          <table:table-cell office:value-type="float" office:value="120522" table:style-name="ce4">
            <text:p>120,522</text:p>
          </table:table-cell>
          <table:table-cell office:value-type="float" office:value="121788" table:style-name="ce4">
            <text:p>121,788</text:p>
          </table:table-cell>
          <table:table-cell office:value-type="float" office:value="122833" table:style-name="ce75">
            <text:p>122,833</text:p>
          </table:table-cell>
          <table:table-cell office:value-type="float" office:value="123640" table:style-name="ce75">
            <text:p>123,640</text:p>
          </table:table-cell>
          <table:table-cell office:value-type="float" office:value="124421" table:style-name="ce4">
            <text:p>124,421</text:p>
          </table:table-cell>
          <table:table-cell office:value-type="float" office:value="10432" table:formula="of:=[.M26]-['Yearly-改制後'.AY26]" table:style-name="ce22">
            <text:p>10,432</text:p>
          </table:table-cell>
          <table:table-cell office:value-type="float" office:value="9.1517602575687125" table:formula="of:=[.N26]/['Yearly-改制後'.AY26]*100" table:style-name="ce23">
            <text:p>9.15</text:p>
          </table:table-cell>
          <table:table-cell table:number-columns-repeated="16369"/>
        </table:table-row>
        <table:table-row table:style-name="ro4">
          <table:table-cell office:value-type="string" table:style-name="ce30">
            <text:p><text:s text:c="2"/>金門縣 Kinmen County<text:s/></text:p>
          </table:table-cell>
          <table:table-cell office:value-type="float" office:value="104538" table:style-name="ce4">
            <text:p>104,538</text:p>
          </table:table-cell>
          <table:table-cell office:value-type="float" office:value="105434" table:style-name="ce4">
            <text:p>105,434</text:p>
          </table:table-cell>
          <table:table-cell office:value-type="float" office:value="106358" table:style-name="ce4">
            <text:p>106,358</text:p>
          </table:table-cell>
          <table:table-cell office:value-type="float" office:value="107198" table:style-name="ce4">
            <text:p>107,198</text:p>
          </table:table-cell>
          <table:table-cell office:value-type="float" office:value="107646" table:style-name="ce4">
            <text:p>107,646</text:p>
          </table:table-cell>
          <table:table-cell office:value-type="float" office:value="108147" table:style-name="ce4">
            <text:p>108,147</text:p>
          </table:table-cell>
          <table:table-cell office:value-type="float" office:value="108963" table:style-name="ce4">
            <text:p>108,963</text:p>
          </table:table-cell>
          <table:table-cell office:value-type="float" office:value="109728" table:style-name="ce4">
            <text:p>109,728</text:p>
          </table:table-cell>
          <table:table-cell office:value-type="float" office:value="110851" table:style-name="ce4">
            <text:p>110,851</text:p>
          </table:table-cell>
          <table:table-cell office:value-type="float" office:value="111775" table:style-name="ce75">
            <text:p>111,775</text:p>
          </table:table-cell>
          <table:table-cell office:value-type="float" office:value="112444" table:style-name="ce75">
            <text:p>112,444</text:p>
          </table:table-cell>
          <table:table-cell office:value-type="float" office:value="113111" table:style-name="ce4">
            <text:p>113,111</text:p>
          </table:table-cell>
          <table:table-cell office:value-type="float" office:value="9228" table:formula="of:=[.M27]-['Yearly-改制後'.AY27]" table:style-name="ce22">
            <text:p>9,228</text:p>
          </table:table-cell>
          <table:table-cell office:value-type="float" office:value="8.8830703772513306" table:formula="of:=[.N27]/['Yearly-改制後'.AY27]*100" table:style-name="ce23">
            <text:p>8.88</text:p>
          </table:table-cell>
          <table:table-cell table:number-columns-repeated="16369"/>
        </table:table-row>
        <table:table-row table:style-name="ro4">
          <table:table-cell office:value-type="string" table:style-name="ce30">
            <text:p><text:s text:c="2"/>連江縣 Lienchiang County<text:s text:c="2"/></text:p>
          </table:table-cell>
          <table:table-cell office:value-type="float" office:value="10133" table:style-name="ce4">
            <text:p>10,133</text:p>
          </table:table-cell>
          <table:table-cell office:value-type="float" office:value="10135" table:style-name="ce4">
            <text:p>10,135</text:p>
          </table:table-cell>
          <table:table-cell office:value-type="float" office:value="10131" table:style-name="ce4">
            <text:p>10,131</text:p>
          </table:table-cell>
          <table:table-cell office:value-type="float" office:value="10125" table:style-name="ce4">
            <text:p>10,125</text:p>
          </table:table-cell>
          <table:table-cell office:value-type="float" office:value="10172" table:style-name="ce4">
            <text:p>10,172</text:p>
          </table:table-cell>
          <table:table-cell office:value-type="float" office:value="10253" table:style-name="ce4">
            <text:p>10,253</text:p>
          </table:table-cell>
          <table:table-cell office:value-type="float" office:value="10624" table:style-name="ce4">
            <text:p>10,624</text:p>
          </table:table-cell>
          <table:table-cell office:value-type="float" office:value="10794" table:style-name="ce4">
            <text:p>10,794</text:p>
          </table:table-cell>
          <table:table-cell office:value-type="float" office:value="10937" table:style-name="ce4">
            <text:p>10,937</text:p>
          </table:table-cell>
          <table:table-cell office:value-type="float" office:value="11058" table:style-name="ce75">
            <text:p>11,058</text:p>
          </table:table-cell>
          <table:table-cell office:value-type="float" office:value="11196" table:style-name="ce75">
            <text:p>11,196</text:p>
          </table:table-cell>
          <table:table-cell office:value-type="float" office:value="11310" table:style-name="ce4">
            <text:p>11,310</text:p>
          </table:table-cell>
          <table:table-cell office:value-type="float" office:value="1204" table:formula="of:=[.M28]-['Yearly-改制後'.AY28]" table:style-name="ce22">
            <text:p>1,204</text:p>
          </table:table-cell>
          <table:table-cell office:value-type="float" office:value="11.913714624975261" table:formula="of:=[.N28]/['Yearly-改制後'.AY28]*100" table:style-name="ce23">
            <text:p>11.91</text:p>
          </table:table-cell>
          <table:table-cell table:number-columns-repeated="16369"/>
        </table:table-row>
        <table:table-row table:style-name="ro3">
          <table:table-cell office:value-type="string" table:style-name="ce35">
            <text:p>北部區域 <text:s/>the North</text:p>
          </table:table-cell>
          <table:table-cell office:value-type="float" office:value="10362075" table:formula="of:=SUM([.B$5:.B$6];[.B$11:.B$13];[.B$23:.B$24])" table:style-name="ce39">
            <text:p>10,362,075</text:p>
          </table:table-cell>
          <table:table-cell office:value-type="float" office:value="10365724" table:formula="of:=SUM([.C$5:.C$6];[.C$11:.C$13];[.C$23:.C$24])" table:style-name="ce39">
            <text:p>10,365,724</text:p>
          </table:table-cell>
          <table:table-cell office:value-type="float" office:value="10370710" table:formula="of:=SUM([.D$5:.D$6];[.D$11:.D$13];[.D$23:.D$24])" table:style-name="ce39">
            <text:p>10,370,710</text:p>
          </table:table-cell>
          <table:table-cell office:value-type="float" office:value="10375505" table:formula="of:=SUM([.E$5:.E$6];[.E$11:.E$13];[.E$23:.E$24])" table:style-name="ce39">
            <text:p>10,375,505</text:p>
          </table:table-cell>
          <table:table-cell office:value-type="float" office:value="10382399" table:formula="of:=SUM([.F$5:.F$6];[.F$11:.F$13];[.F$23:.F$24])" table:style-name="ce39">
            <text:p>10,382,399</text:p>
          </table:table-cell>
          <table:table-cell office:value-type="float" office:value="10389259" table:formula="of:=SUM([.G$5:.G$6];[.G$11:.G$13];[.G$23:.G$24])" table:style-name="ce39">
            <text:p>10,389,259</text:p>
          </table:table-cell>
          <table:table-cell office:value-type="float" office:value="10394787" table:formula="of:=SUM([.H$5:.H$6];[.H$11:.H$13];[.H$23:.H$24])" table:style-name="ce39">
            <text:p>10,394,787</text:p>
          </table:table-cell>
          <table:table-cell office:value-type="float" office:value="10401530" table:formula="of:=SUM([.I$5:.I$6];[.I$11:.I$13];[.I$23:.I$24])" table:style-name="ce39">
            <text:p>10,401,530</text:p>
          </table:table-cell>
          <table:table-cell office:value-type="float" office:value="10406646" table:formula="of:=SUM([.J$5:.J$6];[.J$11:.J$13];[.J$23:.J$24])" table:style-name="ce39">
            <text:p>10,406,646</text:p>
          </table:table-cell>
          <table:table-cell office:value-type="float" office:value="10413101" table:formula="of:=SUM([.K$5:.K$6];[.K$11:.K$13];[.K$23:.K$24])" table:style-name="ce39">
            <text:p>10,413,101</text:p>
          </table:table-cell>
          <table:table-cell office:value-type="float" office:value="10420456" table:formula="of:=SUM([.L$5:.L$6];[.L$11:.L$13];[.L$23:.L$24])" table:style-name="ce39">
            <text:p>10,420,456</text:p>
          </table:table-cell>
          <table:table-cell office:value-type="float" office:value="10427504" table:formula="of:=SUM([.M$5:.M$6];[.M$11:.M$13];[.M$23:.M$24])" table:style-name="ce39">
            <text:p>10,427,504</text:p>
          </table:table-cell>
          <table:table-cell office:value-type="float" office:value="70099" table:formula="of:=[.M29]-['Yearly-改制後'.AY31]" table:style-name="ce39">
            <text:p>70,099</text:p>
          </table:table-cell>
          <table:table-cell office:value-type="float" office:value="0.67680080097283057" table:formula="of:=[.N29]/['Yearly-改制後'.AY31]*100" table:style-name="ce80">
            <text:p>0.68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中部區域 <text:s/>the Middle</text:p>
          </table:table-cell>
          <table:table-cell office:value-type="float" office:value="5766388" table:formula="of:=SUM([.B$14:.B$17];[.B$7])" table:style-name="ce39">
            <text:p>5,766,388</text:p>
          </table:table-cell>
          <table:table-cell office:value-type="float" office:value="5766498" table:formula="of:=SUM([.C$14:.C$17];[.C$7])" table:style-name="ce39">
            <text:p>5,766,498</text:p>
          </table:table-cell>
          <table:table-cell office:value-type="float" office:value="5767213" table:formula="of:=SUM([.D$14:.D$17];[.D$7])" table:style-name="ce39">
            <text:p>5,767,213</text:p>
          </table:table-cell>
          <table:table-cell office:value-type="float" office:value="5768153" table:formula="of:=SUM([.E$14:.E$17];[.E$7])" table:style-name="ce39">
            <text:p>5,768,153</text:p>
          </table:table-cell>
          <table:table-cell office:value-type="float" office:value="5769040" table:formula="of:=SUM([.F$14:.F$17];[.F$7])" table:style-name="ce39">
            <text:p>5,769,040</text:p>
          </table:table-cell>
          <table:table-cell office:value-type="float" office:value="5770766" table:formula="of:=SUM([.G$14:.G$17];[.G$7])" table:style-name="ce39">
            <text:p>5,770,766</text:p>
          </table:table-cell>
          <table:table-cell office:value-type="float" office:value="5771454" table:formula="of:=SUM([.H$14:.H$17];[.H$7])" table:style-name="ce39">
            <text:p>5,771,454</text:p>
          </table:table-cell>
          <table:table-cell office:value-type="float" office:value="5772532" table:formula="of:=SUM([.I$14:.I$17];[.I$7])" table:style-name="ce39">
            <text:p>5,772,532</text:p>
          </table:table-cell>
          <table:table-cell office:value-type="float" office:value="5773046" table:formula="of:=SUM([.J$14:.J$17];[.J$7])" table:style-name="ce39">
            <text:p>5,773,046</text:p>
          </table:table-cell>
          <table:table-cell office:value-type="float" office:value="5775419" table:formula="of:=SUM([.K$14:.K$17];[.K$7])" table:style-name="ce39">
            <text:p>5,775,419</text:p>
          </table:table-cell>
          <table:table-cell office:value-type="float" office:value="5777696" table:formula="of:=SUM([.L$14:.L$17];[.L$7])" table:style-name="ce39">
            <text:p>5,777,696</text:p>
          </table:table-cell>
          <table:table-cell office:value-type="float" office:value="5779924" table:formula="of:=SUM([.M$14:.M$17];[.M$7])" table:style-name="ce39">
            <text:p>5,779,924</text:p>
          </table:table-cell>
          <table:table-cell office:value-type="float" office:value="14118" table:formula="of:=[.M30]-['Yearly-改制後'.AY32]" table:style-name="ce39">
            <text:p>14,118</text:p>
          </table:table-cell>
          <table:table-cell office:value-type="float" office:value="0.24485735385477761" table:formula="of:=[.N30]/['Yearly-改制後'.AY32]*100" table:style-name="ce80">
            <text:p>0.24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南部區域 <text:s/>the South</text:p>
          </table:table-cell>
          <table:table-cell office:value-type="float" office:value="6422521" table:formula="of:=SUM([.B$8:.B$9];[.B$18:.B$19];[.B$22];[.B$25])" table:style-name="ce39">
            <text:p>6,422,521</text:p>
          </table:table-cell>
          <table:table-cell office:value-type="float" office:value="6421657" table:formula="of:=SUM([.C$8:.C$9];[.C$18:.C$19];[.C$22];[.C$25])" table:style-name="ce39">
            <text:p>6,421,657</text:p>
          </table:table-cell>
          <table:table-cell office:value-type="float" office:value="6420599" table:formula="of:=SUM([.D$8:.D$9];[.D$18:.D$19];[.D$22];[.D$25])" table:style-name="ce39">
            <text:p>6,420,599</text:p>
          </table:table-cell>
          <table:table-cell office:value-type="float" office:value="6420141" table:formula="of:=SUM([.E$8:.E$9];[.E$18:.E$19];[.E$22];[.E$25])" table:style-name="ce39">
            <text:p>6,420,141</text:p>
          </table:table-cell>
          <table:table-cell office:value-type="float" office:value="6419659" table:formula="of:=SUM([.F$8:.F$9];[.F$18:.F$19];[.F$22];[.F$25])" table:style-name="ce39">
            <text:p>6,419,659</text:p>
          </table:table-cell>
          <table:table-cell office:value-type="float" office:value="6420108" table:formula="of:=SUM([.G$8:.G$9];[.G$18:.G$19];[.G$22];[.G$25])" table:style-name="ce39">
            <text:p>6,420,108</text:p>
          </table:table-cell>
          <table:table-cell office:value-type="float" office:value="6419736" table:formula="of:=SUM([.H$8:.H$9];[.H$18:.H$19];[.H$22];[.H$25])" table:style-name="ce39">
            <text:p>6,419,736</text:p>
          </table:table-cell>
          <table:table-cell office:value-type="float" office:value="6419557" table:formula="of:=SUM([.I$8:.I$9];[.I$18:.I$19];[.I$22];[.I$25])" table:style-name="ce39">
            <text:p>6,419,557</text:p>
          </table:table-cell>
          <table:table-cell office:value-type="float" office:value="6419238" table:formula="of:=SUM([.J$8:.J$9];[.J$18:.J$19];[.J$22];[.J$25])" table:style-name="ce39">
            <text:p>6,419,238</text:p>
          </table:table-cell>
          <table:table-cell office:value-type="float" office:value="6420439" table:formula="of:=SUM([.K$8:.K$9];[.K$18:.K$19];[.K$22];[.K$25])" table:style-name="ce39">
            <text:p>6,420,439</text:p>
          </table:table-cell>
          <table:table-cell office:value-type="float" office:value="6421623" table:formula="of:=SUM([.L$8:.L$9];[.L$18:.L$19];[.L$22];[.L$25])" table:style-name="ce39">
            <text:p>6,421,623</text:p>
          </table:table-cell>
          <table:table-cell office:value-type="float" office:value="6422531" table:formula="of:=SUM([.M$8:.M$9];[.M$18:.M$19];[.M$22];[.M$25])" table:style-name="ce39">
            <text:p>6,422,531</text:p>
          </table:table-cell>
          <table:table-cell office:value-type="float" office:value="-53" table:formula="of:=[.M31]-['Yearly-改制後'.AY33]" table:style-name="ce39">
            <text:p>-53</text:p>
          </table:table-cell>
          <table:table-cell office:value-type="float" office:value="-8.2521302952207401E-4" table:formula="of:=[.N31]/['Yearly-改制後'.AY33]*100" table:style-name="ce80">
            <text:p>0.00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東部區域 <text:s/>the East</text:p>
          </table:table-cell>
          <table:table-cell office:value-type="float" office:value="564851" table:formula="of:=SUM([.B$20:.B$21])" table:style-name="ce40">
            <text:p>564,851</text:p>
          </table:table-cell>
          <table:table-cell office:value-type="float" office:value="564555" table:formula="of:=SUM([.C$20:.C$21])" table:style-name="ce40">
            <text:p>564,555</text:p>
          </table:table-cell>
          <table:table-cell office:value-type="float" office:value="564257" table:formula="of:=SUM([.D$20:.D$21])" table:style-name="ce40">
            <text:p>564,257</text:p>
          </table:table-cell>
          <table:table-cell office:value-type="float" office:value="563896" table:formula="of:=SUM([.E$20:.E$21])" table:style-name="ce40">
            <text:p>563,896</text:p>
          </table:table-cell>
          <table:table-cell office:value-type="float" office:value="563476" table:formula="of:=SUM([.F$20:.F$21])" table:style-name="ce40">
            <text:p>563,476</text:p>
          </table:table-cell>
          <table:table-cell office:value-type="float" office:value="563214" table:formula="of:=SUM([.G$20:.G$21])" table:style-name="ce40">
            <text:p>563,214</text:p>
          </table:table-cell>
          <table:table-cell office:value-type="float" office:value="562808" table:formula="of:=SUM([.H$20:.H$21])" table:style-name="ce40">
            <text:p>562,808</text:p>
          </table:table-cell>
          <table:table-cell office:value-type="float" office:value="562300" table:formula="of:=SUM([.I$20:.I$21])" table:style-name="ce40">
            <text:p>562,300</text:p>
          </table:table-cell>
          <table:table-cell office:value-type="float" office:value="561952" table:formula="of:=SUM([.J$20:.J$21])" table:style-name="ce40">
            <text:p>561,952</text:p>
          </table:table-cell>
          <table:table-cell office:value-type="float" office:value="561801" table:formula="of:=SUM([.K$20:.K$21])" table:style-name="ce40">
            <text:p>561,801</text:p>
          </table:table-cell>
          <table:table-cell office:value-type="float" office:value="561606" table:formula="of:=SUM([.L$20:.L$21])" table:style-name="ce40">
            <text:p>561,606</text:p>
          </table:table-cell>
          <table:table-cell office:value-type="float" office:value="561442" table:formula="of:=SUM([.M$20:.M$21])" table:style-name="ce40">
            <text:p>561,442</text:p>
          </table:table-cell>
          <table:table-cell office:value-type="float" office:value="-3686" table:formula="of:=[.M32]-['Yearly-改制後'.AY34]" table:style-name="ce39">
            <text:p>-3,686</text:p>
          </table:table-cell>
          <table:table-cell office:value-type="float" office:value="-0.65224161605866282" table:formula="of:=[.N32]/['Yearly-改制後'.AY34]*100" table:style-name="ce80">
            <text:p>-0.65</text:p>
          </table:table-cell>
          <table:table-cell table:number-columns-repeated="16369"/>
        </table:table-row>
        <table:table-row table:number-rows-repeated="2" table:style-name="ro2">
          <table:table-cell table:style-name="ce5"/>
          <table:table-cell table:number-columns-repeated="11" table:style-name="ce3"/>
          <table:table-cell table:style-name="ce11"/>
          <table:table-cell table:number-columns-repeated="16371"/>
        </table:table-row>
        <table:table-row table:number-rows-repeated="2" table:style-name="ro2">
          <table:table-cell table:style-name="ce5"/>
          <table:table-cell table:style-name="ce77"/>
          <table:table-cell table:number-columns-repeated="10" table:style-name="ce3"/>
          <table:table-cell table:style-name="ce11"/>
          <table:table-cell table:number-columns-repeated="16371"/>
        </table:table-row>
        <table:table-row table:number-rows-repeated="4" table:style-name="ro2">
          <table:table-cell table:style-name="ce5"/>
          <table:table-cell table:style-name="ce77"/>
          <table:table-cell table:number-columns-repeated="11" table:style-name="ce3"/>
          <table:table-cell table:number-columns-repeated="16371"/>
        </table:table-row>
        <table:table-row table:number-rows-repeated="9" table:style-name="ro2">
          <table:table-cell table:style-name="ce5"/>
          <table:table-cell table:number-columns-repeated="12" table:style-name="ce3"/>
          <table:table-cell table:number-columns-repeated="16371"/>
        </table:table-row>
        <table:table-row table:number-rows-repeated="1048527" table:style-name="ro3">
          <table:table-cell table:number-columns-repeated="16384"/>
        </table:table-row>
      </table:table>
      <table:table table:name="2011" table:style-name="ta2">
        <table:table-column table:style-name="co6" table:default-cell-style-name="ce2"/>
        <table:table-column table:style-name="co7" table:number-columns-repeated="12" table:default-cell-style-name="ce24"/>
        <table:table-column table:style-name="co8" table:default-cell-style-name="ce24"/>
        <table:table-column table:style-name="co9" table:default-cell-style-name="ce24"/>
        <table:table-column table:style-name="co5" table:number-columns-repeated="16369" table:default-cell-style-name="ce24"/>
        <table:table-row table:style-name="ro8">
          <table:table-cell office:value-type="string" table:number-columns-spanned="13" table:number-rows-spanned="1" table:style-name="ce103">
            <text:p>1.9-一○○年各月底各縣市人口數<text:s/><text:span text:style-name="T6"><text:s/>Resident Population during Month, 2011</text:span></text:p>
          </table:table-cell>
          <table:covered-table-cell table:number-columns-repeated="12"/>
          <table:table-cell table:number-columns-repeated="16371" table:style-name="ce2"/>
        </table:table-row>
        <table:table-row table:style-name="ro9">
          <table:table-cell office:value-type="string" table:style-name="ce51">
            <text:p>區域別</text:p>
          </table:table-cell>
          <table:table-cell office:value-type="string" table:style-name="ce25">
            <text:p>100<text:span text:style-name="T7">年</text:span>1<text:span text:style-name="T7">月底</text:span></text:p>
          </table:table-cell>
          <table:table-cell office:value-type="string" table:style-name="ce25">
            <text:p>100<text:span text:style-name="T7">年</text:span>2<text:span text:style-name="T7">月底</text:span></text:p>
          </table:table-cell>
          <table:table-cell office:value-type="string" table:style-name="ce25">
            <text:p>100<text:span text:style-name="T7">年</text:span>3月底</text:p>
          </table:table-cell>
          <table:table-cell office:value-type="string" table:style-name="ce25">
            <text:p>100<text:span text:style-name="T7">年</text:span>4月底</text:p>
          </table:table-cell>
          <table:table-cell office:value-type="string" table:style-name="ce25">
            <text:p>100<text:span text:style-name="T7">年</text:span>5月底</text:p>
          </table:table-cell>
          <table:table-cell office:value-type="string" table:style-name="ce25">
            <text:p>100<text:span text:style-name="T7">年</text:span>6月底</text:p>
          </table:table-cell>
          <table:table-cell office:value-type="string" table:style-name="ce25">
            <text:p>100<text:span text:style-name="T7">年</text:span>7月底</text:p>
          </table:table-cell>
          <table:table-cell office:value-type="string" table:style-name="ce25">
            <text:p>100<text:span text:style-name="T7">年</text:span>8月底</text:p>
          </table:table-cell>
          <table:table-cell office:value-type="string" table:style-name="ce25">
            <text:p>100<text:span text:style-name="T7">年</text:span>9月底</text:p>
          </table:table-cell>
          <table:table-cell office:value-type="string" table:style-name="ce25">
            <text:p>100<text:span text:style-name="T7">年</text:span>10月底</text:p>
          </table:table-cell>
          <table:table-cell office:value-type="string" table:style-name="ce25">
            <text:p>100<text:span text:style-name="T7">年</text:span>11月底</text:p>
          </table:table-cell>
          <table:table-cell office:value-type="string" table:style-name="ce25">
            <text:p>100<text:span text:style-name="T7">年</text:span>12月底</text:p>
          </table:table-cell>
          <table:table-cell office:value-type="string" table:style-name="ce46">
            <text:p>一年增加數</text:p>
          </table:table-cell>
          <table:table-cell office:value-type="string" table:style-name="ce46">
            <text:p>一年增加率(%)</text:p>
          </table:table-cell>
          <table:table-cell table:number-columns-repeated="16369" table:style-name="ce6"/>
        </table:table-row>
        <table:table-row table:style-name="ro9">
          <table:table-cell office:value-type="string" table:style-name="ce61">
            <text:p>Locality</text:p>
          </table:table-cell>
          <table:table-cell office:value-type="string" table:style-name="ce62">
            <text:p>E<text:span text:style-name="T1">nd of</text:span><text:s text:c="2"/>Jan.<text:s/></text:p>
          </table:table-cell>
          <table:table-cell office:value-type="string" table:style-name="ce49">
            <text:p>End of<text:s text:c="2"/><text:span text:style-name="T2">Feb.<text:s/></text:span></text:p>
          </table:table-cell>
          <table:table-cell office:value-type="string" table:style-name="ce49">
            <text:p>End of<text:s text:c="2"/><text:span text:style-name="T2">Mar.<text:s/></text:span></text:p>
          </table:table-cell>
          <table:table-cell office:value-type="string" table:style-name="ce62">
            <text:p>End of <text:s/>Apr.<text:s/></text:p>
          </table:table-cell>
          <table:table-cell office:value-type="string" table:style-name="ce62">
            <text:p>End of <text:s/>May<text:s/></text:p>
          </table:table-cell>
          <table:table-cell office:value-type="string" table:style-name="ce62">
            <text:p>End of <text:s/>June<text:s/></text:p>
          </table:table-cell>
          <table:table-cell office:value-type="string" table:style-name="ce62">
            <text:p>End of <text:s text:c="2"/>July<text:s/></text:p>
          </table:table-cell>
          <table:table-cell office:value-type="string" table:style-name="ce62">
            <text:p>End of <text:s/>Aug.<text:s/></text:p>
          </table:table-cell>
          <table:table-cell office:value-type="string" table:style-name="ce62">
            <text:p>End of <text:s/>Sept.<text:s/></text:p>
          </table:table-cell>
          <table:table-cell office:value-type="string" table:style-name="ce62">
            <text:p>End of <text:s/>Oct.<text:s/></text:p>
          </table:table-cell>
          <table:table-cell office:value-type="string" table:style-name="ce63">
            <text:p>End of <text:s/>Nov.<text:s/></text:p>
          </table:table-cell>
          <table:table-cell office:value-type="string" table:style-name="ce62">
            <text:p>End of <text:s/>Dec.<text:s/></text:p>
          </table:table-cell>
          <table:table-cell office:value-type="string" table:style-name="ce52">
            <text:p>Increase of Year</text:p>
          </table:table-cell>
          <table:table-cell office:value-type="string" table:style-name="ce52">
            <text:p>Increase Rate of Year</text:p>
          </table:table-cell>
          <table:table-cell table:number-columns-repeated="16369" table:style-name="ce48"/>
        </table:table-row>
        <table:table-row table:style-name="ro4">
          <table:table-cell office:value-type="string" table:style-name="ce29">
            <text:p>總計 <text:s/>Total</text:p>
          </table:table-cell>
          <table:table-cell office:value-type="float" office:value="23164628" table:style-name="ce4">
            <text:p>23,164,628</text:p>
          </table:table-cell>
          <table:table-cell office:value-type="float" office:value="23164457" table:style-name="ce4">
            <text:p>23,164,457</text:p>
          </table:table-cell>
          <table:table-cell office:value-type="float" office:value="23165878" table:style-name="ce4">
            <text:p>23,165,878</text:p>
          </table:table-cell>
          <table:table-cell office:value-type="float" office:value="23170321" table:style-name="ce4">
            <text:p>23,170,321</text:p>
          </table:table-cell>
          <table:table-cell office:value-type="float" office:value="23174528" table:style-name="ce4">
            <text:p>23,174,528</text:p>
          </table:table-cell>
          <table:table-cell office:value-type="float" office:value="23180477" table:style-name="ce4">
            <text:p>23,180,477</text:p>
          </table:table-cell>
          <table:table-cell office:value-type="float" office:value="23188078" table:style-name="ce4">
            <text:p>23,188,078</text:p>
          </table:table-cell>
          <table:table-cell office:value-type="float" office:value="23193638" table:style-name="ce4">
            <text:p>23,193,638</text:p>
          </table:table-cell>
          <table:table-cell office:value-type="float" office:value="23197947" table:style-name="ce4">
            <text:p>23,197,947</text:p>
          </table:table-cell>
          <table:table-cell office:value-type="float" office:value="23205605" table:style-name="ce75">
            <text:p>23,205,605</text:p>
          </table:table-cell>
          <table:table-cell office:value-type="float" office:value="23214620" table:style-name="ce75">
            <text:p>23,214,620</text:p>
          </table:table-cell>
          <table:table-cell office:value-type="float" office:value="23224912" table:style-name="ce81">
            <text:p>23,224,912</text:p>
          </table:table-cell>
          <table:table-cell office:value-type="float" office:value="62789" table:formula="of:=[.M4]-['Yearly-改制後'.AX4]" table:style-name="ce22">
            <text:p>62,789</text:p>
          </table:table-cell>
          <table:table-cell office:value-type="float" office:value="0.27108482240595994" table:formula="of:=[.N4]/['Yearly-改制後'.AX4]*100" table:style-name="ce23">
            <text:p>0.27</text:p>
          </table:table-cell>
          <table:table-cell table:style-name="ce74"/>
          <table:table-cell table:number-columns-repeated="16368"/>
        </table:table-row>
        <table:table-row table:style-name="ro4">
          <table:table-cell office:value-type="string" table:style-name="ce30">
            <text:p>新 北 市 New Taipei City<text:s/></text:p>
          </table:table-cell>
          <table:table-cell office:value-type="float" office:value="3897421" table:style-name="ce4">
            <text:p>3,897,421</text:p>
          </table:table-cell>
          <table:table-cell office:value-type="float" office:value="3897888" table:style-name="ce4">
            <text:p>3,897,888</text:p>
          </table:table-cell>
          <table:table-cell office:value-type="float" office:value="3898230" table:style-name="ce4">
            <text:p>3,898,230</text:p>
          </table:table-cell>
          <table:table-cell office:value-type="float" office:value="3900199" table:style-name="ce4">
            <text:p>3,900,199</text:p>
          </table:table-cell>
          <table:table-cell office:value-type="float" office:value="3901959" table:style-name="ce4">
            <text:p>3,901,959</text:p>
          </table:table-cell>
          <table:table-cell office:value-type="float" office:value="3903745" table:style-name="ce4">
            <text:p>3,903,745</text:p>
          </table:table-cell>
          <table:table-cell office:value-type="float" office:value="3906117" table:style-name="ce4">
            <text:p>3,906,117</text:p>
          </table:table-cell>
          <table:table-cell office:value-type="float" office:value="3908632" table:style-name="ce4">
            <text:p>3,908,632</text:p>
          </table:table-cell>
          <table:table-cell office:value-type="float" office:value="3910086" table:style-name="ce4">
            <text:p>3,910,086</text:p>
          </table:table-cell>
          <table:table-cell office:value-type="float" office:value="3911833" table:style-name="ce75">
            <text:p>3,911,833</text:p>
          </table:table-cell>
          <table:table-cell office:value-type="float" office:value="3913595" table:style-name="ce75">
            <text:p>3,913,595</text:p>
          </table:table-cell>
          <table:table-cell office:value-type="float" office:value="3916451" table:style-name="ce4">
            <text:p>3,916,451</text:p>
          </table:table-cell>
          <table:table-cell office:value-type="float" office:value="19084" table:formula="of:=[.M5]-['Yearly-改制後'.AX5]" table:style-name="ce22">
            <text:p>19,084</text:p>
          </table:table-cell>
          <table:table-cell office:value-type="float" office:value="0.48966391925625685" table:formula="of:=[.N5]/['Yearly-改制後'.AX5]*100" table:style-name="ce23">
            <text:p>0.49</text:p>
          </table:table-cell>
          <table:table-cell table:style-name="ce74"/>
          <table:table-cell table:number-columns-repeated="16368"/>
        </table:table-row>
        <table:table-row table:style-name="ro4">
          <table:table-cell office:value-type="string" table:style-name="ce64">
            <text:p>臺 北 市 Taipei City<text:s/></text:p>
          </table:table-cell>
          <table:table-cell office:value-type="float" office:value="2622883" table:style-name="ce4">
            <text:p>2,622,883</text:p>
          </table:table-cell>
          <table:table-cell office:value-type="float" office:value="2624791" table:style-name="ce4">
            <text:p>2,624,791</text:p>
          </table:table-cell>
          <table:table-cell office:value-type="float" office:value="2627677" table:style-name="ce4">
            <text:p>2,627,677</text:p>
          </table:table-cell>
          <table:table-cell office:value-type="float" office:value="2630285" table:style-name="ce4">
            <text:p>2,630,285</text:p>
          </table:table-cell>
          <table:table-cell office:value-type="float" office:value="2633044" table:style-name="ce4">
            <text:p>2,633,044</text:p>
          </table:table-cell>
          <table:table-cell office:value-type="float" office:value="2635766" table:style-name="ce4">
            <text:p>2,635,766</text:p>
          </table:table-cell>
          <table:table-cell office:value-type="float" office:value="2637866" table:style-name="ce4">
            <text:p>2,637,866</text:p>
          </table:table-cell>
          <table:table-cell office:value-type="float" office:value="2639064" table:style-name="ce4">
            <text:p>2,639,064</text:p>
          </table:table-cell>
          <table:table-cell office:value-type="float" office:value="2640099" table:style-name="ce4">
            <text:p>2,640,099</text:p>
          </table:table-cell>
          <table:table-cell office:value-type="float" office:value="2643136" table:style-name="ce75">
            <text:p>2,643,136</text:p>
          </table:table-cell>
          <table:table-cell office:value-type="float" office:value="2647122" table:style-name="ce75">
            <text:p>2,647,122</text:p>
          </table:table-cell>
          <table:table-cell office:value-type="float" office:value="2650968" table:style-name="ce4">
            <text:p>2,650,968</text:p>
          </table:table-cell>
          <table:table-cell office:value-type="float" office:value="32196" table:formula="of:=[.M6]-['Yearly-改制後'.AX6]" table:style-name="ce22">
            <text:p>32,196</text:p>
          </table:table-cell>
          <table:table-cell office:value-type="float" office:value="1.2294311990505473" table:formula="of:=[.N6]/['Yearly-改制後'.AX6]*100" table:style-name="ce23">
            <text:p>1.23</text:p>
          </table:table-cell>
          <table:table-cell table:style-name="ce74"/>
          <table:table-cell table:number-columns-repeated="16368"/>
        </table:table-row>
        <table:table-row table:style-name="ro4">
          <table:table-cell office:value-type="string" table:style-name="ce82">
            <text:p>臺<text:span text:style-name="T1"><text:s/></text:span>中<text:span text:style-name="T1"><text:s/></text:span>市<text:span text:style-name="T2"><text:s/>Taichung City<text:s/></text:span></text:p>
          </table:table-cell>
          <table:table-cell office:value-type="float" office:value="2649311" table:style-name="ce4">
            <text:p>2,649,311</text:p>
          </table:table-cell>
          <table:table-cell office:value-type="float" office:value="2649892" table:style-name="ce4">
            <text:p>2,649,892</text:p>
          </table:table-cell>
          <table:table-cell office:value-type="float" office:value="2651152" table:style-name="ce4">
            <text:p>2,651,152</text:p>
          </table:table-cell>
          <table:table-cell office:value-type="float" office:value="2652435" table:style-name="ce4">
            <text:p>2,652,435</text:p>
          </table:table-cell>
          <table:table-cell office:value-type="float" office:value="2653698" table:style-name="ce4">
            <text:p>2,653,698</text:p>
          </table:table-cell>
          <table:table-cell office:value-type="float" office:value="2655456" table:style-name="ce4">
            <text:p>2,655,456</text:p>
          </table:table-cell>
          <table:table-cell office:value-type="float" office:value="2657253" table:style-name="ce4">
            <text:p>2,657,253</text:p>
          </table:table-cell>
          <table:table-cell office:value-type="float" office:value="2658735" table:style-name="ce4">
            <text:p>2,658,735</text:p>
          </table:table-cell>
          <table:table-cell office:value-type="float" office:value="2659828" table:style-name="ce4">
            <text:p>2,659,828</text:p>
          </table:table-cell>
          <table:table-cell office:value-type="float" office:value="2661290" table:style-name="ce75">
            <text:p>2,661,290</text:p>
          </table:table-cell>
          <table:table-cell office:value-type="float" office:value="2662770" table:style-name="ce75">
            <text:p>2,662,770</text:p>
          </table:table-cell>
          <table:table-cell office:value-type="float" office:value="2664394" table:style-name="ce4">
            <text:p>2,664,394</text:p>
          </table:table-cell>
          <table:table-cell office:value-type="float" office:value="15975" table:formula="of:=[.M7]-['Yearly-改制後'.AX7]" table:style-name="ce22">
            <text:p>15,975</text:p>
          </table:table-cell>
          <table:table-cell office:value-type="float" office:value="0.60319005414173521" table:formula="of:=[.N7]/['Yearly-改制後'.AX7]*100" table:style-name="ce23">
            <text:p>0.60</text:p>
          </table:table-cell>
          <table:table-cell table:style-name="ce74"/>
          <table:table-cell table:number-columns-repeated="16368"/>
        </table:table-row>
        <table:table-row table:style-name="ro4">
          <table:table-cell office:value-type="string" table:style-name="ce82">
            <text:p>臺<text:span text:style-name="T1"><text:s/></text:span>南<text:span text:style-name="T1"><text:s/></text:span>市<text:span text:style-name="T2"><text:s/>Tainan City<text:s/></text:span></text:p>
          </table:table-cell>
          <table:table-cell office:value-type="float" office:value="1873406" table:style-name="ce4">
            <text:p>1,873,406</text:p>
          </table:table-cell>
          <table:table-cell office:value-type="float" office:value="1873176" table:style-name="ce4">
            <text:p>1,873,176</text:p>
          </table:table-cell>
          <table:table-cell office:value-type="float" office:value="1872933" table:style-name="ce4">
            <text:p>1,872,933</text:p>
          </table:table-cell>
          <table:table-cell office:value-type="float" office:value="1873193" table:style-name="ce4">
            <text:p>1,873,193</text:p>
          </table:table-cell>
          <table:table-cell office:value-type="float" office:value="1873368" table:style-name="ce4">
            <text:p>1,873,368</text:p>
          </table:table-cell>
          <table:table-cell office:value-type="float" office:value="1874724" table:style-name="ce4">
            <text:p>1,874,724</text:p>
          </table:table-cell>
          <table:table-cell office:value-type="float" office:value="1875491" table:style-name="ce4">
            <text:p>1,875,491</text:p>
          </table:table-cell>
          <table:table-cell office:value-type="float" office:value="1875637" table:style-name="ce4">
            <text:p>1,875,637</text:p>
          </table:table-cell>
          <table:table-cell office:value-type="float" office:value="1876031" table:style-name="ce4">
            <text:p>1,876,031</text:p>
          </table:table-cell>
          <table:table-cell office:value-type="float" office:value="1876312" table:style-name="ce75">
            <text:p>1,876,312</text:p>
          </table:table-cell>
          <table:table-cell office:value-type="float" office:value="1876706" table:style-name="ce75">
            <text:p>1,876,706</text:p>
          </table:table-cell>
          <table:table-cell office:value-type="float" office:value="1876960" table:style-name="ce4">
            <text:p>1,876,960</text:p>
          </table:table-cell>
          <table:table-cell office:value-type="float" office:value="3166" table:formula="of:=[.M8]-['Yearly-改制後'.AX8]" table:style-name="ce22">
            <text:p>3,166</text:p>
          </table:table-cell>
          <table:table-cell office:value-type="float" office:value="0.16896200969797107" table:formula="of:=[.N8]/['Yearly-改制後'.AX8]*100" table:style-name="ce23">
            <text:p>0.17</text:p>
          </table:table-cell>
          <table:table-cell table:style-name="ce74"/>
          <table:table-cell table:number-columns-repeated="16368"/>
        </table:table-row>
        <table:table-row table:style-name="ro4">
          <table:table-cell office:value-type="string" table:style-name="ce64">
            <text:p>高 雄 市 Kaohsiung City<text:s/></text:p>
          </table:table-cell>
          <table:table-cell office:value-type="float" office:value="2773433" table:style-name="ce4">
            <text:p>2,773,433</text:p>
          </table:table-cell>
          <table:table-cell office:value-type="float" office:value="2772929" table:style-name="ce4">
            <text:p>2,772,929</text:p>
          </table:table-cell>
          <table:table-cell office:value-type="float" office:value="2772834" table:style-name="ce4">
            <text:p>2,772,834</text:p>
          </table:table-cell>
          <table:table-cell office:value-type="float" office:value="2772981" table:style-name="ce4">
            <text:p>2,772,981</text:p>
          </table:table-cell>
          <table:table-cell office:value-type="float" office:value="2772850" table:style-name="ce4">
            <text:p>2,772,850</text:p>
          </table:table-cell>
          <table:table-cell office:value-type="float" office:value="2772461" table:style-name="ce4">
            <text:p>2,772,461</text:p>
          </table:table-cell>
          <table:table-cell office:value-type="float" office:value="2772647" table:style-name="ce4">
            <text:p>2,772,647</text:p>
          </table:table-cell>
          <table:table-cell office:value-type="float" office:value="2772838" table:style-name="ce4">
            <text:p>2,772,838</text:p>
          </table:table-cell>
          <table:table-cell office:value-type="float" office:value="2773157" table:style-name="ce4">
            <text:p>2,773,157</text:p>
          </table:table-cell>
          <table:table-cell office:value-type="float" office:value="2773526" table:style-name="ce75">
            <text:p>2,773,526</text:p>
          </table:table-cell>
          <table:table-cell office:value-type="float" office:value="2773855" table:style-name="ce75">
            <text:p>2,773,855</text:p>
          </table:table-cell>
          <table:table-cell office:value-type="float" office:value="2774470" table:style-name="ce4">
            <text:p>2,774,470</text:p>
          </table:table-cell>
          <table:table-cell office:value-type="float" office:value="987" table:formula="of:=[.M9]-['Yearly-改制後'.AX9]" table:style-name="ce22">
            <text:p>987</text:p>
          </table:table-cell>
          <table:table-cell office:value-type="float" office:value="3.5587021806154931E-2" table:formula="of:=[.N9]/['Yearly-改制後'.AX9]*100" table:style-name="ce23">
            <text:p>0.04</text:p>
          </table:table-cell>
          <table:table-cell table:style-name="ce74"/>
          <table:table-cell table:number-columns-repeated="16368"/>
        </table:table-row>
        <table:table-row table:style-name="ro4">
          <table:table-cell office:value-type="string" table:style-name="ce64">
            <text:p>臺 灣 省 Taiwan Province<text:s/></text:p>
          </table:table-cell>
          <table:table-cell office:value-type="float" office:value="9240482" table:style-name="ce4">
            <text:p>9,240,482</text:p>
          </table:table-cell>
          <table:table-cell office:value-type="float" office:value="9237875" table:style-name="ce4">
            <text:p>9,237,875</text:p>
          </table:table-cell>
          <table:table-cell office:value-type="float" office:value="9234896" table:style-name="ce4">
            <text:p>9,234,896</text:p>
          </table:table-cell>
          <table:table-cell office:value-type="float" office:value="9232596" table:style-name="ce4">
            <text:p>9,232,596</text:p>
          </table:table-cell>
          <table:table-cell office:value-type="float" office:value="9230340" table:style-name="ce4">
            <text:p>9,230,340</text:p>
          </table:table-cell>
          <table:table-cell office:value-type="float" office:value="9228624" table:style-name="ce4">
            <text:p>9,228,624</text:p>
          </table:table-cell>
          <table:table-cell office:value-type="float" office:value="9228465" table:style-name="ce4">
            <text:p>9,228,465</text:p>
          </table:table-cell>
          <table:table-cell office:value-type="float" office:value="9227628" table:style-name="ce4">
            <text:p>9,227,628</text:p>
          </table:table-cell>
          <table:table-cell office:value-type="float" office:value="9226624" table:style-name="ce4">
            <text:p>9,226,624</text:p>
          </table:table-cell>
          <table:table-cell office:value-type="float" office:value="9226597" table:style-name="ce75">
            <text:p>9,226,597</text:p>
          </table:table-cell>
          <table:table-cell office:value-type="float" office:value="9227128" table:style-name="ce75">
            <text:p>9,227,128</text:p>
          </table:table-cell>
          <table:table-cell office:value-type="float" office:value="9227680" table:style-name="ce4">
            <text:p>9,227,680</text:p>
          </table:table-cell>
          <table:table-cell office:value-type="float" office:value="-15300" table:formula="of:=[.M10]-['Yearly-改制後'.AX10]" table:style-name="ce22">
            <text:p>-15,300</text:p>
          </table:table-cell>
          <table:table-cell office:value-type="float" office:value="-0.16553103003576769" table:formula="of:=[.N10]/['Yearly-改制後'.AX10]*100" table:style-name="ce23">
            <text:p>-0.17</text:p>
          </table:table-cell>
          <table:table-cell table:style-name="ce74"/>
          <table:table-cell table:number-columns-repeated="16368"/>
        </table:table-row>
        <table:table-row table:style-name="ro4">
          <table:table-cell office:value-type="string" table:style-name="ce64">
            <text:p><text:s text:c="2"/>宜蘭縣 Yilan County<text:s text:c="2"/></text:p>
          </table:table-cell>
          <table:table-cell office:value-type="float" office:value="460368" table:style-name="ce4">
            <text:p>460,368</text:p>
          </table:table-cell>
          <table:table-cell office:value-type="float" office:value="460220" table:style-name="ce4">
            <text:p>460,220</text:p>
          </table:table-cell>
          <table:table-cell office:value-type="float" office:value="460036" table:style-name="ce4">
            <text:p>460,036</text:p>
          </table:table-cell>
          <table:table-cell office:value-type="float" office:value="459746" table:style-name="ce4">
            <text:p>459,746</text:p>
          </table:table-cell>
          <table:table-cell office:value-type="float" office:value="459505" table:style-name="ce4">
            <text:p>459,505</text:p>
          </table:table-cell>
          <table:table-cell office:value-type="float" office:value="459349" table:style-name="ce4">
            <text:p>459,349</text:p>
          </table:table-cell>
          <table:table-cell office:value-type="float" office:value="459358" table:style-name="ce4">
            <text:p>459,358</text:p>
          </table:table-cell>
          <table:table-cell office:value-type="float" office:value="459347" table:style-name="ce4">
            <text:p>459,347</text:p>
          </table:table-cell>
          <table:table-cell office:value-type="float" office:value="459332" table:style-name="ce4">
            <text:p>459,332</text:p>
          </table:table-cell>
          <table:table-cell office:value-type="float" office:value="459296" table:style-name="ce75">
            <text:p>459,296</text:p>
          </table:table-cell>
          <table:table-cell office:value-type="float" office:value="459227" table:style-name="ce75">
            <text:p>459,227</text:p>
          </table:table-cell>
          <table:table-cell office:value-type="float" office:value="459061" table:style-name="ce4">
            <text:p>459,061</text:p>
          </table:table-cell>
          <table:table-cell office:value-type="float" office:value="-1425" table:formula="of:=[.M11]-['Yearly-改制後'.AX11]" table:style-name="ce22">
            <text:p>-1,425</text:p>
          </table:table-cell>
          <table:table-cell office:value-type="float" office:value="-0.3094556620613873" table:formula="of:=[.N11]/['Yearly-改制後'.AX11]*100" table:style-name="ce23">
            <text:p>-0.31</text:p>
          </table:table-cell>
          <table:table-cell table:style-name="ce74"/>
          <table:table-cell table:number-columns-repeated="16368"/>
        </table:table-row>
        <table:table-row table:style-name="ro4">
          <table:table-cell office:value-type="string" table:style-name="ce64">
            <text:p><text:s text:c="2"/>桃園縣 Taoyuan County<text:s text:c="2"/></text:p>
          </table:table-cell>
          <table:table-cell office:value-type="float" office:value="2002424" table:style-name="ce4">
            <text:p>2,002,424</text:p>
          </table:table-cell>
          <table:table-cell office:value-type="float" office:value="2002480" table:style-name="ce4">
            <text:p>2,002,480</text:p>
          </table:table-cell>
          <table:table-cell office:value-type="float" office:value="2002925" table:style-name="ce4">
            <text:p>2,002,925</text:p>
          </table:table-cell>
          <table:table-cell office:value-type="float" office:value="2003618" table:style-name="ce4">
            <text:p>2,003,618</text:p>
          </table:table-cell>
          <table:table-cell office:value-type="float" office:value="2004407" table:style-name="ce4">
            <text:p>2,004,407</text:p>
          </table:table-cell>
          <table:table-cell office:value-type="float" office:value="2005795" table:style-name="ce4">
            <text:p>2,005,795</text:p>
          </table:table-cell>
          <table:table-cell office:value-type="float" office:value="2007536" table:style-name="ce4">
            <text:p>2,007,536</text:p>
          </table:table-cell>
          <table:table-cell office:value-type="float" office:value="2008845" table:style-name="ce4">
            <text:p>2,008,845</text:p>
          </table:table-cell>
          <table:table-cell office:value-type="float" office:value="2010168" table:style-name="ce4">
            <text:p>2,010,168</text:p>
          </table:table-cell>
          <table:table-cell office:value-type="float" office:value="2010987" table:style-name="ce75">
            <text:p>2,010,987</text:p>
          </table:table-cell>
          <table:table-cell office:value-type="float" office:value="2012174" table:style-name="ce75">
            <text:p>2,012,174</text:p>
          </table:table-cell>
          <table:table-cell office:value-type="float" office:value="2013305" table:style-name="ce4">
            <text:p>2,013,305</text:p>
          </table:table-cell>
          <table:table-cell office:value-type="float" office:value="11245" table:formula="of:=[.M12]-['Yearly-改制後'.AX12]" table:style-name="ce22">
            <text:p>11,245</text:p>
          </table:table-cell>
          <table:table-cell office:value-type="float" office:value="0.56167147837727138" table:formula="of:=[.N12]/['Yearly-改制後'.AX12]*100" table:style-name="ce23">
            <text:p>0.56</text:p>
          </table:table-cell>
          <table:table-cell table:style-name="ce74"/>
          <table:table-cell table:number-columns-repeated="16368"/>
        </table:table-row>
        <table:table-row table:style-name="ro4">
          <table:table-cell office:value-type="string" table:style-name="ce64">
            <text:p><text:s text:c="2"/>新竹縣 Hsinchu County<text:s text:c="2"/></text:p>
          </table:table-cell>
          <table:table-cell office:value-type="float" office:value="513220" table:style-name="ce4">
            <text:p>513,220</text:p>
          </table:table-cell>
          <table:table-cell office:value-type="float" office:value="513513" table:style-name="ce4">
            <text:p>513,513</text:p>
          </table:table-cell>
          <table:table-cell office:value-type="float" office:value="513838" table:style-name="ce4">
            <text:p>513,838</text:p>
          </table:table-cell>
          <table:table-cell office:value-type="float" office:value="514228" table:style-name="ce4">
            <text:p>514,228</text:p>
          </table:table-cell>
          <table:table-cell office:value-type="float" office:value="514728" table:style-name="ce4">
            <text:p>514,728</text:p>
          </table:table-cell>
          <table:table-cell office:value-type="float" office:value="515044" table:style-name="ce4">
            <text:p>515,044</text:p>
          </table:table-cell>
          <table:table-cell office:value-type="float" office:value="515619" table:style-name="ce4">
            <text:p>515,619</text:p>
          </table:table-cell>
          <table:table-cell office:value-type="float" office:value="516143" table:style-name="ce4">
            <text:p>516,143</text:p>
          </table:table-cell>
          <table:table-cell office:value-type="float" office:value="516650" table:style-name="ce4">
            <text:p>516,650</text:p>
          </table:table-cell>
          <table:table-cell office:value-type="float" office:value="517114" table:style-name="ce75">
            <text:p>517,114</text:p>
          </table:table-cell>
          <table:table-cell office:value-type="float" office:value="517309" table:style-name="ce75">
            <text:p>517,309</text:p>
          </table:table-cell>
          <table:table-cell office:value-type="float" office:value="517641" table:style-name="ce4">
            <text:p>517,641</text:p>
          </table:table-cell>
          <table:table-cell office:value-type="float" office:value="4626" table:formula="of:=[.M13]-['Yearly-改制後'.AX13]" table:style-name="ce22">
            <text:p>4,626</text:p>
          </table:table-cell>
          <table:table-cell office:value-type="float" office:value="0.90172801964854832" table:formula="of:=[.N13]/['Yearly-改制後'.AX13]*100" table:style-name="ce23">
            <text:p>0.90</text:p>
          </table:table-cell>
          <table:table-cell table:style-name="ce74"/>
          <table:table-cell table:number-columns-repeated="16368"/>
        </table:table-row>
        <table:table-row table:style-name="ro4">
          <table:table-cell office:value-type="string" table:style-name="ce64">
            <text:p><text:s text:c="2"/>苗栗縣 Miaoli County<text:s text:c="2"/></text:p>
          </table:table-cell>
          <table:table-cell office:value-type="float" office:value="561016" table:style-name="ce4">
            <text:p>561,016</text:p>
          </table:table-cell>
          <table:table-cell office:value-type="float" office:value="560890" table:style-name="ce4">
            <text:p>560,890</text:p>
          </table:table-cell>
          <table:table-cell office:value-type="float" office:value="560802" table:style-name="ce4">
            <text:p>560,802</text:p>
          </table:table-cell>
          <table:table-cell office:value-type="float" office:value="560791" table:style-name="ce4">
            <text:p>560,791</text:p>
          </table:table-cell>
          <table:table-cell office:value-type="float" office:value="560766" table:style-name="ce4">
            <text:p>560,766</text:p>
          </table:table-cell>
          <table:table-cell office:value-type="float" office:value="560813" table:style-name="ce4">
            <text:p>560,813</text:p>
          </table:table-cell>
          <table:table-cell office:value-type="float" office:value="560940" table:style-name="ce4">
            <text:p>560,940</text:p>
          </table:table-cell>
          <table:table-cell office:value-type="float" office:value="561226" table:style-name="ce4">
            <text:p>561,226</text:p>
          </table:table-cell>
          <table:table-cell office:value-type="float" office:value="561295" table:style-name="ce4">
            <text:p>561,295</text:p>
          </table:table-cell>
          <table:table-cell office:value-type="float" office:value="561523" table:style-name="ce75">
            <text:p>561,523</text:p>
          </table:table-cell>
          <table:table-cell office:value-type="float" office:value="561833" table:style-name="ce75">
            <text:p>561,833</text:p>
          </table:table-cell>
          <table:table-cell office:value-type="float" office:value="562010" table:style-name="ce4">
            <text:p>562,010</text:p>
          </table:table-cell>
          <table:table-cell office:value-type="float" office:value="1042" table:formula="of:=[.M14]-['Yearly-改制後'.AX14]" table:style-name="ce22">
            <text:p>1,042</text:p>
          </table:table-cell>
          <table:table-cell office:value-type="float" office:value="0.18575034583077824" table:formula="of:=[.N14]/['Yearly-改制後'.AX14]*100" table:style-name="ce23">
            <text:p>0.19</text:p>
          </table:table-cell>
          <table:table-cell table:style-name="ce74"/>
          <table:table-cell table:number-columns-repeated="16368"/>
        </table:table-row>
        <table:table-row table:style-name="ro4">
          <table:table-cell office:value-type="string" table:style-name="ce64">
            <text:p><text:s text:c="2"/>彰化縣 Changhua County<text:s text:c="2"/></text:p>
          </table:table-cell>
          <table:table-cell office:value-type="float" office:value="1306789" table:style-name="ce4">
            <text:p>1,306,789</text:p>
          </table:table-cell>
          <table:table-cell office:value-type="float" office:value="1306423" table:style-name="ce4">
            <text:p>1,306,423</text:p>
          </table:table-cell>
          <table:table-cell office:value-type="float" office:value="1305744" table:style-name="ce4">
            <text:p>1,305,744</text:p>
          </table:table-cell>
          <table:table-cell office:value-type="float" office:value="1305243" table:style-name="ce4">
            <text:p>1,305,243</text:p>
          </table:table-cell>
          <table:table-cell office:value-type="float" office:value="1304675" table:style-name="ce4">
            <text:p>1,304,675</text:p>
          </table:table-cell>
          <table:table-cell office:value-type="float" office:value="1304216" table:style-name="ce4">
            <text:p>1,304,216</text:p>
          </table:table-cell>
          <table:table-cell office:value-type="float" office:value="1304097" table:style-name="ce4">
            <text:p>1,304,097</text:p>
          </table:table-cell>
          <table:table-cell office:value-type="float" office:value="1303741" table:style-name="ce4">
            <text:p>1,303,741</text:p>
          </table:table-cell>
          <table:table-cell office:value-type="float" office:value="1303192" table:style-name="ce4">
            <text:p>1,303,192</text:p>
          </table:table-cell>
          <table:table-cell office:value-type="float" office:value="1303054" table:style-name="ce75">
            <text:p>1,303,054</text:p>
          </table:table-cell>
          <table:table-cell office:value-type="float" office:value="1303062" table:style-name="ce75">
            <text:p>1,303,062</text:p>
          </table:table-cell>
          <table:table-cell office:value-type="float" office:value="1303039" table:style-name="ce4">
            <text:p>1,303,039</text:p>
          </table:table-cell>
          <table:table-cell office:value-type="float" office:value="-4247" table:formula="of:=[.M15]-['Yearly-改制後'.AX15]" table:style-name="ce22">
            <text:p>-4,247</text:p>
          </table:table-cell>
          <table:table-cell office:value-type="float" office:value="-0.3248715277299688" table:formula="of:=[.N15]/['Yearly-改制後'.AX15]*100" table:style-name="ce23">
            <text:p>-0.32</text:p>
          </table:table-cell>
          <table:table-cell table:style-name="ce74"/>
          <table:table-cell table:number-columns-repeated="16368"/>
        </table:table-row>
        <table:table-row table:style-name="ro4">
          <table:table-cell office:value-type="string" table:style-name="ce64">
            <text:p><text:s text:c="2"/>南投縣 Nantou County<text:s text:c="2"/></text:p>
          </table:table-cell>
          <table:table-cell office:value-type="float" office:value="526179" table:style-name="ce4">
            <text:p>526,179</text:p>
          </table:table-cell>
          <table:table-cell office:value-type="float" office:value="525940" table:style-name="ce4">
            <text:p>525,940</text:p>
          </table:table-cell>
          <table:table-cell office:value-type="float" office:value="525553" table:style-name="ce4">
            <text:p>525,553</text:p>
          </table:table-cell>
          <table:table-cell office:value-type="float" office:value="525286" table:style-name="ce4">
            <text:p>525,286</text:p>
          </table:table-cell>
          <table:table-cell office:value-type="float" office:value="524845" table:style-name="ce4">
            <text:p>524,845</text:p>
          </table:table-cell>
          <table:table-cell office:value-type="float" office:value="524426" table:style-name="ce4">
            <text:p>524,426</text:p>
          </table:table-cell>
          <table:table-cell office:value-type="float" office:value="524126" table:style-name="ce4">
            <text:p>524,126</text:p>
          </table:table-cell>
          <table:table-cell office:value-type="float" office:value="523805" table:style-name="ce4">
            <text:p>523,805</text:p>
          </table:table-cell>
          <table:table-cell office:value-type="float" office:value="523491" table:style-name="ce4">
            <text:p>523,491</text:p>
          </table:table-cell>
          <table:table-cell office:value-type="float" office:value="523176" table:style-name="ce75">
            <text:p>523,176</text:p>
          </table:table-cell>
          <table:table-cell office:value-type="float" office:value="522963" table:style-name="ce75">
            <text:p>522,963</text:p>
          </table:table-cell>
          <table:table-cell office:value-type="float" office:value="522807" table:style-name="ce4">
            <text:p>522,807</text:p>
          </table:table-cell>
          <table:table-cell office:value-type="float" office:value="-3684" table:formula="of:=[.M16]-['Yearly-改制後'.AX16]" table:style-name="ce22">
            <text:p>-3,684</text:p>
          </table:table-cell>
          <table:table-cell office:value-type="float" office:value="-0.69972706086143921" table:formula="of:=[.N16]/['Yearly-改制後'.AX16]*100" table:style-name="ce23">
            <text:p>-0.70</text:p>
          </table:table-cell>
          <table:table-cell table:style-name="ce74"/>
          <table:table-cell table:number-columns-repeated="16368"/>
        </table:table-row>
        <table:table-row table:style-name="ro4">
          <table:table-cell office:value-type="string" table:style-name="ce64">
            <text:p><text:s text:c="2"/>雲林縣 Yunlin County<text:s text:c="2"/></text:p>
          </table:table-cell>
          <table:table-cell office:value-type="float" office:value="717131" table:style-name="ce4">
            <text:p>717,131</text:p>
          </table:table-cell>
          <table:table-cell office:value-type="float" office:value="716827" table:style-name="ce4">
            <text:p>716,827</text:p>
          </table:table-cell>
          <table:table-cell office:value-type="float" office:value="716457" table:style-name="ce4">
            <text:p>716,457</text:p>
          </table:table-cell>
          <table:table-cell office:value-type="float" office:value="716101" table:style-name="ce4">
            <text:p>716,101</text:p>
          </table:table-cell>
          <table:table-cell office:value-type="float" office:value="715770" table:style-name="ce4">
            <text:p>715,770</text:p>
          </table:table-cell>
          <table:table-cell office:value-type="float" office:value="715288" table:style-name="ce4">
            <text:p>715,288</text:p>
          </table:table-cell>
          <table:table-cell office:value-type="float" office:value="714876" table:style-name="ce4">
            <text:p>714,876</text:p>
          </table:table-cell>
          <table:table-cell office:value-type="float" office:value="714539" table:style-name="ce4">
            <text:p>714,539</text:p>
          </table:table-cell>
          <table:table-cell office:value-type="float" office:value="714245" table:style-name="ce4">
            <text:p>714,245</text:p>
          </table:table-cell>
          <table:table-cell office:value-type="float" office:value="714078" table:style-name="ce75">
            <text:p>714,078</text:p>
          </table:table-cell>
          <table:table-cell office:value-type="float" office:value="713756" table:style-name="ce75">
            <text:p>713,756</text:p>
          </table:table-cell>
          <table:table-cell office:value-type="float" office:value="713556" table:style-name="ce4">
            <text:p>713,556</text:p>
          </table:table-cell>
          <table:table-cell office:value-type="float" office:value="-4097" table:formula="of:=[.M17]-['Yearly-改制後'.AX17]" table:style-name="ce22">
            <text:p>-4,097</text:p>
          </table:table-cell>
          <table:table-cell office:value-type="float" office:value="-0.57088871641308536" table:formula="of:=[.N17]/['Yearly-改制後'.AX17]*100" table:style-name="ce23">
            <text:p>-0.57</text:p>
          </table:table-cell>
          <table:table-cell table:style-name="ce74"/>
          <table:table-cell table:number-columns-repeated="16368" table:style-name="ce24"/>
        </table:table-row>
        <table:table-row table:style-name="ro4">
          <table:table-cell office:value-type="string" table:style-name="ce64">
            <text:p><text:s text:c="2"/>嘉義縣 Chiayi County<text:s text:c="2"/></text:p>
          </table:table-cell>
          <table:table-cell office:value-type="float" office:value="542832" table:style-name="ce4">
            <text:p>542,832</text:p>
          </table:table-cell>
          <table:table-cell office:value-type="float" office:value="542288" table:style-name="ce4">
            <text:p>542,288</text:p>
          </table:table-cell>
          <table:table-cell office:value-type="float" office:value="541637" table:style-name="ce4">
            <text:p>541,637</text:p>
          </table:table-cell>
          <table:table-cell office:value-type="float" office:value="541148" table:style-name="ce4">
            <text:p>541,148</text:p>
          </table:table-cell>
          <table:table-cell office:value-type="float" office:value="540664" table:style-name="ce4">
            <text:p>540,664</text:p>
          </table:table-cell>
          <table:table-cell office:value-type="float" office:value="540059" table:style-name="ce4">
            <text:p>540,059</text:p>
          </table:table-cell>
          <table:table-cell office:value-type="float" office:value="539667" table:style-name="ce4">
            <text:p>539,667</text:p>
          </table:table-cell>
          <table:table-cell office:value-type="float" office:value="539162" table:style-name="ce4">
            <text:p>539,162</text:p>
          </table:table-cell>
          <table:table-cell office:value-type="float" office:value="538779" table:style-name="ce4">
            <text:p>538,779</text:p>
          </table:table-cell>
          <table:table-cell office:value-type="float" office:value="538436" table:style-name="ce75">
            <text:p>538,436</text:p>
          </table:table-cell>
          <table:table-cell office:value-type="float" office:value="538209" table:style-name="ce75">
            <text:p>538,209</text:p>
          </table:table-cell>
          <table:table-cell office:value-type="float" office:value="537942" table:style-name="ce4">
            <text:p>537,942</text:p>
          </table:table-cell>
          <table:table-cell office:value-type="float" office:value="-5306" table:formula="of:=[.M18]-['Yearly-改制後'.AX18]" table:style-name="ce22">
            <text:p>-5,306</text:p>
          </table:table-cell>
          <table:table-cell office:value-type="float" office:value="-0.97671781580419992" table:formula="of:=[.N18]/['Yearly-改制後'.AX18]*100" table:style-name="ce23">
            <text:p>-0.98</text:p>
          </table:table-cell>
          <table:table-cell table:style-name="ce74"/>
          <table:table-cell table:number-columns-repeated="16368" table:style-name="ce24"/>
        </table:table-row>
        <table:table-row table:style-name="ro4">
          <table:table-cell office:value-type="string" table:style-name="ce64">
            <text:p><text:s text:c="2"/>屏東縣 Pingtung County<text:s text:c="2"/></text:p>
          </table:table-cell>
          <table:table-cell office:value-type="float" office:value="872893" table:style-name="ce4">
            <text:p>872,893</text:p>
          </table:table-cell>
          <table:table-cell office:value-type="float" office:value="872262" table:style-name="ce4">
            <text:p>872,262</text:p>
          </table:table-cell>
          <table:table-cell office:value-type="float" office:value="871462" table:style-name="ce4">
            <text:p>871,462</text:p>
          </table:table-cell>
          <table:table-cell office:value-type="float" office:value="870567" table:style-name="ce4">
            <text:p>870,567</text:p>
          </table:table-cell>
          <table:table-cell office:value-type="float" office:value="869617" table:style-name="ce4">
            <text:p>869,617</text:p>
          </table:table-cell>
          <table:table-cell office:value-type="float" office:value="868827" table:style-name="ce4">
            <text:p>868,827</text:p>
          </table:table-cell>
          <table:table-cell office:value-type="float" office:value="868138" table:style-name="ce4">
            <text:p>868,138</text:p>
          </table:table-cell>
          <table:table-cell office:value-type="float" office:value="867113" table:style-name="ce4">
            <text:p>867,113</text:p>
          </table:table-cell>
          <table:table-cell office:value-type="float" office:value="866145" table:style-name="ce4">
            <text:p>866,145</text:p>
          </table:table-cell>
          <table:table-cell office:value-type="float" office:value="865515" table:style-name="ce75">
            <text:p>865,515</text:p>
          </table:table-cell>
          <table:table-cell office:value-type="float" office:value="864979" table:style-name="ce75">
            <text:p>864,979</text:p>
          </table:table-cell>
          <table:table-cell office:value-type="float" office:value="864529" table:style-name="ce4">
            <text:p>864,529</text:p>
          </table:table-cell>
          <table:table-cell office:value-type="float" office:value="-8980" table:formula="of:=[.M19]-['Yearly-改制後'.AX19]" table:style-name="ce22">
            <text:p>-8,980</text:p>
          </table:table-cell>
          <table:table-cell office:value-type="float" office:value="-1.0280374901689622" table:formula="of:=[.N19]/['Yearly-改制後'.AX19]*100" table:style-name="ce23">
            <text:p>-1.03</text:p>
          </table:table-cell>
          <table:table-cell table:style-name="ce74"/>
          <table:table-cell table:number-columns-repeated="16368" table:style-name="ce24"/>
        </table:table-row>
        <table:table-row table:style-name="ro4">
          <table:table-cell office:value-type="string" table:style-name="ce64">
            <text:p><text:s text:c="2"/>臺東縣 Taitung County<text:s text:c="2"/></text:p>
          </table:table-cell>
          <table:table-cell office:value-type="float" office:value="230513" table:style-name="ce4">
            <text:p>230,513</text:p>
          </table:table-cell>
          <table:table-cell office:value-type="float" office:value="230314" table:style-name="ce4">
            <text:p>230,314</text:p>
          </table:table-cell>
          <table:table-cell office:value-type="float" office:value="230140" table:style-name="ce4">
            <text:p>230,140</text:p>
          </table:table-cell>
          <table:table-cell office:value-type="float" office:value="229949" table:style-name="ce4">
            <text:p>229,949</text:p>
          </table:table-cell>
          <table:table-cell office:value-type="float" office:value="229703" table:style-name="ce4">
            <text:p>229,703</text:p>
          </table:table-cell>
          <table:table-cell office:value-type="float" office:value="229420" table:style-name="ce4">
            <text:p>229,420</text:p>
          </table:table-cell>
          <table:table-cell office:value-type="float" office:value="229199" table:style-name="ce4">
            <text:p>229,199</text:p>
          </table:table-cell>
          <table:table-cell office:value-type="float" office:value="228890" table:style-name="ce4">
            <text:p>228,890</text:p>
          </table:table-cell>
          <table:table-cell office:value-type="float" office:value="228631" table:style-name="ce4">
            <text:p>228,631</text:p>
          </table:table-cell>
          <table:table-cell office:value-type="float" office:value="228454" table:style-name="ce75">
            <text:p>228,454</text:p>
          </table:table-cell>
          <table:table-cell office:value-type="float" office:value="228430" table:style-name="ce75">
            <text:p>228,430</text:p>
          </table:table-cell>
          <table:table-cell office:value-type="float" office:value="228290" table:style-name="ce4">
            <text:p>228,290</text:p>
          </table:table-cell>
          <table:table-cell office:value-type="float" office:value="-2383" table:formula="of:=[.M20]-['Yearly-改制後'.AX20]" table:style-name="ce22">
            <text:p>-2,383</text:p>
          </table:table-cell>
          <table:table-cell office:value-type="float" office:value="-1.0330641210718203" table:formula="of:=[.N20]/['Yearly-改制後'.AX20]*100" table:style-name="ce23">
            <text:p>-1.03</text:p>
          </table:table-cell>
          <table:table-cell table:style-name="ce74"/>
          <table:table-cell table:number-columns-repeated="16368" table:style-name="ce24"/>
        </table:table-row>
        <table:table-row table:style-name="ro4">
          <table:table-cell office:value-type="string" table:style-name="ce64">
            <text:p><text:s text:c="2"/>花蓮縣 Hualien County<text:s text:c="2"/></text:p>
          </table:table-cell>
          <table:table-cell office:value-type="float" office:value="338634" table:style-name="ce4">
            <text:p>338,634</text:p>
          </table:table-cell>
          <table:table-cell office:value-type="float" office:value="338481" table:style-name="ce4">
            <text:p>338,481</text:p>
          </table:table-cell>
          <table:table-cell office:value-type="float" office:value="338276" table:style-name="ce4">
            <text:p>338,276</text:p>
          </table:table-cell>
          <table:table-cell office:value-type="float" office:value="338048" table:style-name="ce4">
            <text:p>338,048</text:p>
          </table:table-cell>
          <table:table-cell office:value-type="float" office:value="337758" table:style-name="ce4">
            <text:p>337,758</text:p>
          </table:table-cell>
          <table:table-cell office:value-type="float" office:value="337557" table:style-name="ce4">
            <text:p>337,557</text:p>
          </table:table-cell>
          <table:table-cell office:value-type="float" office:value="337382" table:style-name="ce4">
            <text:p>337,382</text:p>
          </table:table-cell>
          <table:table-cell office:value-type="float" office:value="337193" table:style-name="ce4">
            <text:p>337,193</text:p>
          </table:table-cell>
          <table:table-cell office:value-type="float" office:value="336978" table:style-name="ce4">
            <text:p>336,978</text:p>
          </table:table-cell>
          <table:table-cell office:value-type="float" office:value="336885" table:style-name="ce75">
            <text:p>336,885</text:p>
          </table:table-cell>
          <table:table-cell office:value-type="float" office:value="336836" table:style-name="ce75">
            <text:p>336,836</text:p>
          </table:table-cell>
          <table:table-cell office:value-type="float" office:value="336838" table:style-name="ce4">
            <text:p>336,838</text:p>
          </table:table-cell>
          <table:table-cell office:value-type="float" office:value="-1967" table:formula="of:=[.M21]-['Yearly-改制後'.AX21]" table:style-name="ce22">
            <text:p>-1,967</text:p>
          </table:table-cell>
          <table:table-cell office:value-type="float" office:value="-0.5805699443632768" table:formula="of:=[.N21]/['Yearly-改制後'.AX21]*100" table:style-name="ce23">
            <text:p>-0.58</text:p>
          </table:table-cell>
          <table:table-cell table:style-name="ce74"/>
          <table:table-cell table:number-columns-repeated="16368" table:style-name="ce24"/>
        </table:table-row>
        <table:table-row table:style-name="ro4">
          <table:table-cell office:value-type="string" table:style-name="ce64">
            <text:p><text:s text:c="2"/>澎湖縣 Penghu County<text:s text:c="2"/></text:p>
          </table:table-cell>
          <table:table-cell office:value-type="float" office:value="96926" table:style-name="ce4">
            <text:p>96,926</text:p>
          </table:table-cell>
          <table:table-cell office:value-type="float" office:value="96854" table:style-name="ce4">
            <text:p>96,854</text:p>
          </table:table-cell>
          <table:table-cell office:value-type="float" office:value="96789" table:style-name="ce4">
            <text:p>96,789</text:p>
          </table:table-cell>
          <table:table-cell office:value-type="float" office:value="96676" table:style-name="ce4">
            <text:p>96,676</text:p>
          </table:table-cell>
          <table:table-cell office:value-type="float" office:value="96628" table:style-name="ce4">
            <text:p>96,628</text:p>
          </table:table-cell>
          <table:table-cell office:value-type="float" office:value="96597" table:style-name="ce4">
            <text:p>96,597</text:p>
          </table:table-cell>
          <table:table-cell office:value-type="float" office:value="96658" table:style-name="ce4">
            <text:p>96,658</text:p>
          </table:table-cell>
          <table:table-cell office:value-type="float" office:value="96642" table:style-name="ce4">
            <text:p>96,642</text:p>
          </table:table-cell>
          <table:table-cell office:value-type="float" office:value="96779" table:style-name="ce4">
            <text:p>96,779</text:p>
          </table:table-cell>
          <table:table-cell office:value-type="float" office:value="97007" table:style-name="ce75">
            <text:p>97,007</text:p>
          </table:table-cell>
          <table:table-cell office:value-type="float" office:value="97091" table:style-name="ce75">
            <text:p>97,091</text:p>
          </table:table-cell>
          <table:table-cell office:value-type="float" office:value="97157" table:style-name="ce4">
            <text:p>97,157</text:p>
          </table:table-cell>
          <table:table-cell office:value-type="float" office:value="239" table:formula="of:=[.M22]-['Yearly-改制後'.AX22]" table:style-name="ce22">
            <text:p>239</text:p>
          </table:table-cell>
          <table:table-cell office:value-type="float" office:value="0.24660021874161661" table:formula="of:=[.N22]/['Yearly-改制後'.AX22]*100" table:style-name="ce23">
            <text:p>0.25</text:p>
          </table:table-cell>
          <table:table-cell table:style-name="ce74"/>
          <table:table-cell table:number-columns-repeated="16368" table:style-name="ce24"/>
        </table:table-row>
        <table:table-row table:style-name="ro4">
          <table:table-cell office:value-type="string" table:style-name="ce64">
            <text:p><text:s text:c="2"/>基隆市 Keelung City<text:s/></text:p>
          </table:table-cell>
          <table:table-cell office:value-type="float" office:value="383680" table:style-name="ce4">
            <text:p>383,680</text:p>
          </table:table-cell>
          <table:table-cell office:value-type="float" office:value="383352" table:style-name="ce4">
            <text:p>383,352</text:p>
          </table:table-cell>
          <table:table-cell office:value-type="float" office:value="382865" table:style-name="ce4">
            <text:p>382,865</text:p>
          </table:table-cell>
          <table:table-cell office:value-type="float" office:value="382551" table:style-name="ce4">
            <text:p>382,551</text:p>
          </table:table-cell>
          <table:table-cell office:value-type="float" office:value="382136" table:style-name="ce4">
            <text:p>382,136</text:p>
          </table:table-cell>
          <table:table-cell office:value-type="float" office:value="381770" table:style-name="ce4">
            <text:p>381,770</text:p>
          </table:table-cell>
          <table:table-cell office:value-type="float" office:value="381321" table:style-name="ce4">
            <text:p>381,321</text:p>
          </table:table-cell>
          <table:table-cell office:value-type="float" office:value="381056" table:style-name="ce4">
            <text:p>381,056</text:p>
          </table:table-cell>
          <table:table-cell office:value-type="float" office:value="380647" table:style-name="ce4">
            <text:p>380,647</text:p>
          </table:table-cell>
          <table:table-cell office:value-type="float" office:value="380501" table:style-name="ce75">
            <text:p>380,501</text:p>
          </table:table-cell>
          <table:table-cell office:value-type="float" office:value="380281" table:style-name="ce75">
            <text:p>380,281</text:p>
          </table:table-cell>
          <table:table-cell office:value-type="float" office:value="379927" table:style-name="ce4">
            <text:p>379,927</text:p>
          </table:table-cell>
          <table:table-cell office:value-type="float" office:value="-4207" table:formula="of:=[.M23]-['Yearly-改制後'.AX23]" table:style-name="ce22">
            <text:p>-4,207</text:p>
          </table:table-cell>
          <table:table-cell office:value-type="float" office:value="-1.095190740731099" table:formula="of:=[.N23]/['Yearly-改制後'.AX23]*100" table:style-name="ce23">
            <text:p>-1.10</text:p>
          </table:table-cell>
          <table:table-cell table:style-name="ce74"/>
          <table:table-cell table:number-columns-repeated="16368" table:style-name="ce24"/>
        </table:table-row>
        <table:table-row table:style-name="ro4">
          <table:table-cell office:value-type="string" table:style-name="ce64">
            <text:p><text:s text:c="2"/>新竹市 Hsinchu City<text:s/></text:p>
          </table:table-cell>
          <table:table-cell office:value-type="float" office:value="415557" table:style-name="ce4">
            <text:p>415,557</text:p>
          </table:table-cell>
          <table:table-cell office:value-type="float" office:value="415797" table:style-name="ce4">
            <text:p>415,797</text:p>
          </table:table-cell>
          <table:table-cell office:value-type="float" office:value="416191" table:style-name="ce4">
            <text:p>416,191</text:p>
          </table:table-cell>
          <table:table-cell office:value-type="float" office:value="416426" table:style-name="ce4">
            <text:p>416,426</text:p>
          </table:table-cell>
          <table:table-cell office:value-type="float" office:value="416962" table:style-name="ce4">
            <text:p>416,962</text:p>
          </table:table-cell>
          <table:table-cell office:value-type="float" office:value="417335" table:style-name="ce4">
            <text:p>417,335</text:p>
          </table:table-cell>
          <table:table-cell office:value-type="float" office:value="417554" table:style-name="ce4">
            <text:p>417,554</text:p>
          </table:table-cell>
          <table:table-cell office:value-type="float" office:value="417966" table:style-name="ce4">
            <text:p>417,966</text:p>
          </table:table-cell>
          <table:table-cell office:value-type="float" office:value="418534" table:style-name="ce4">
            <text:p>418,534</text:p>
          </table:table-cell>
          <table:table-cell office:value-type="float" office:value="418927" table:style-name="ce75">
            <text:p>418,927</text:p>
          </table:table-cell>
          <table:table-cell office:value-type="float" office:value="419384" table:style-name="ce75">
            <text:p>419,384</text:p>
          </table:table-cell>
          <table:table-cell office:value-type="float" office:value="420052" table:style-name="ce4">
            <text:p>420,052</text:p>
          </table:table-cell>
          <table:table-cell office:value-type="float" office:value="4708" table:formula="of:=[.M24]-['Yearly-改制後'.AX24]" table:style-name="ce22">
            <text:p>4,708</text:p>
          </table:table-cell>
          <table:table-cell office:value-type="float" office:value="1.1335182403020148" table:formula="of:=[.N24]/['Yearly-改制後'.AX24]*100" table:style-name="ce23">
            <text:p>1.13</text:p>
          </table:table-cell>
          <table:table-cell table:style-name="ce74"/>
          <table:table-cell table:number-columns-repeated="16368" table:style-name="ce24"/>
        </table:table-row>
        <table:table-row table:style-name="ro4">
          <table:table-cell office:value-type="string" table:style-name="ce64">
            <text:p><text:s text:c="2"/>嘉義市 Chiayi City<text:s/></text:p>
          </table:table-cell>
          <table:table-cell office:value-type="float" office:value="272320" table:style-name="ce4">
            <text:p>272,320</text:p>
          </table:table-cell>
          <table:table-cell office:value-type="float" office:value="272234" table:style-name="ce4">
            <text:p>272,234</text:p>
          </table:table-cell>
          <table:table-cell office:value-type="float" office:value="272181" table:style-name="ce4">
            <text:p>272,181</text:p>
          </table:table-cell>
          <table:table-cell office:value-type="float" office:value="272218" table:style-name="ce4">
            <text:p>272,218</text:p>
          </table:table-cell>
          <table:table-cell office:value-type="float" office:value="272176" table:style-name="ce4">
            <text:p>272,176</text:p>
          </table:table-cell>
          <table:table-cell office:value-type="float" office:value="272128" table:style-name="ce4">
            <text:p>272,128</text:p>
          </table:table-cell>
          <table:table-cell office:value-type="float" office:value="271994" table:style-name="ce4">
            <text:p>271,994</text:p>
          </table:table-cell>
          <table:table-cell office:value-type="float" office:value="271960" table:style-name="ce4">
            <text:p>271,960</text:p>
          </table:table-cell>
          <table:table-cell office:value-type="float" office:value="271758" table:style-name="ce4">
            <text:p>271,758</text:p>
          </table:table-cell>
          <table:table-cell office:value-type="float" office:value="271644" table:style-name="ce75">
            <text:p>271,644</text:p>
          </table:table-cell>
          <table:table-cell office:value-type="float" office:value="271594" table:style-name="ce75">
            <text:p>271,594</text:p>
          </table:table-cell>
          <table:table-cell office:value-type="float" office:value="271526" table:style-name="ce4">
            <text:p>271,526</text:p>
          </table:table-cell>
          <table:table-cell office:value-type="float" office:value="-864" table:formula="of:=[.M25]-['Yearly-改制後'.AX25]" table:style-name="ce22">
            <text:p>-864</text:p>
          </table:table-cell>
          <table:table-cell office:value-type="float" office:value="-0.31719226109622234" table:formula="of:=[.N25]/['Yearly-改制後'.AX25]*100" table:style-name="ce23">
            <text:p>-0.32</text:p>
          </table:table-cell>
          <table:table-cell table:style-name="ce74"/>
          <table:table-cell table:number-columns-repeated="16368" table:style-name="ce24"/>
        </table:table-row>
        <table:table-row table:style-name="ro4">
          <table:table-cell office:value-type="string" table:style-name="ce64">
            <text:p>福 建 省 Fuchien Province<text:s/></text:p>
          </table:table-cell>
          <table:table-cell office:value-type="float" office:value="107692" table:style-name="ce4">
            <text:p>107,692</text:p>
          </table:table-cell>
          <table:table-cell office:value-type="float" office:value="107906" table:style-name="ce4">
            <text:p>107,906</text:p>
          </table:table-cell>
          <table:table-cell office:value-type="float" office:value="108156" table:style-name="ce4">
            <text:p>108,156</text:p>
          </table:table-cell>
          <table:table-cell office:value-type="float" office:value="108632" table:style-name="ce4">
            <text:p>108,632</text:p>
          </table:table-cell>
          <table:table-cell office:value-type="float" office:value="109269" table:style-name="ce4">
            <text:p>109,269</text:p>
          </table:table-cell>
          <table:table-cell office:value-type="float" office:value="109701" table:style-name="ce4">
            <text:p>109,701</text:p>
          </table:table-cell>
          <table:table-cell office:value-type="float" office:value="110239" table:style-name="ce4">
            <text:p>110,239</text:p>
          </table:table-cell>
          <table:table-cell office:value-type="float" office:value="111104" table:style-name="ce4">
            <text:p>111,104</text:p>
          </table:table-cell>
          <table:table-cell office:value-type="float" office:value="112122" table:style-name="ce4">
            <text:p>112,122</text:p>
          </table:table-cell>
          <table:table-cell office:value-type="float" office:value="112911" table:style-name="ce75">
            <text:p>112,911</text:p>
          </table:table-cell>
          <table:table-cell office:value-type="float" office:value="113444" table:style-name="ce75">
            <text:p>113,444</text:p>
          </table:table-cell>
          <table:table-cell office:value-type="float" office:value="113989" table:style-name="ce4">
            <text:p>113,989</text:p>
          </table:table-cell>
          <table:table-cell office:value-type="float" office:value="6681" table:formula="of:=[.M26]-['Yearly-改制後'.AX26]" table:style-name="ce22">
            <text:p>6,681</text:p>
          </table:table-cell>
          <table:table-cell office:value-type="float" office:value="6.2260036530361207" table:formula="of:=[.N26]/['Yearly-改制後'.AX26]*100" table:style-name="ce23">
            <text:p>6.23</text:p>
          </table:table-cell>
          <table:table-cell table:style-name="ce74"/>
          <table:table-cell table:number-columns-repeated="16368" table:style-name="ce24"/>
        </table:table-row>
        <table:table-row table:style-name="ro4">
          <table:table-cell office:value-type="string" table:style-name="ce30">
            <text:p><text:s text:c="2"/>金門縣 Kinmen County<text:s/></text:p>
          </table:table-cell>
          <table:table-cell office:value-type="float" office:value="97733" table:style-name="ce4">
            <text:p>97,733</text:p>
          </table:table-cell>
          <table:table-cell office:value-type="float" office:value="97969" table:style-name="ce4">
            <text:p>97,969</text:p>
          </table:table-cell>
          <table:table-cell office:value-type="float" office:value="98186" table:style-name="ce4">
            <text:p>98,186</text:p>
          </table:table-cell>
          <table:table-cell office:value-type="float" office:value="98641" table:style-name="ce4">
            <text:p>98,641</text:p>
          </table:table-cell>
          <table:table-cell office:value-type="float" office:value="99278" table:style-name="ce4">
            <text:p>99,278</text:p>
          </table:table-cell>
          <table:table-cell office:value-type="float" office:value="99691" table:style-name="ce4">
            <text:p>99,691</text:p>
          </table:table-cell>
          <table:table-cell office:value-type="float" office:value="100248" table:style-name="ce4">
            <text:p>100,248</text:p>
          </table:table-cell>
          <table:table-cell office:value-type="float" office:value="101094" table:style-name="ce4">
            <text:p>101,094</text:p>
          </table:table-cell>
          <table:table-cell office:value-type="float" office:value="102064" table:style-name="ce4">
            <text:p>102,064</text:p>
          </table:table-cell>
          <table:table-cell office:value-type="float" office:value="102827" table:style-name="ce75">
            <text:p>102,827</text:p>
          </table:table-cell>
          <table:table-cell office:value-type="float" office:value="103340" table:style-name="ce75">
            <text:p>103,340</text:p>
          </table:table-cell>
          <table:table-cell office:value-type="float" office:value="103883" table:style-name="ce4">
            <text:p>103,883</text:p>
          </table:table-cell>
          <table:table-cell office:value-type="float" office:value="6519" table:formula="of:=[.M27]-['Yearly-改制後'.AX27]" table:style-name="ce22">
            <text:p>6,519</text:p>
          </table:table-cell>
          <table:table-cell office:value-type="float" office:value="6.6954932007723595" table:formula="of:=[.N27]/['Yearly-改制後'.AX27]*100" table:style-name="ce23">
            <text:p>6.70</text:p>
          </table:table-cell>
          <table:table-cell table:style-name="ce74"/>
          <table:table-cell table:number-columns-repeated="16368" table:style-name="ce24"/>
        </table:table-row>
        <table:table-row table:style-name="ro4">
          <table:table-cell office:value-type="string" table:style-name="ce30">
            <text:p><text:s text:c="2"/>連江縣 Lienchiang County<text:s text:c="2"/></text:p>
          </table:table-cell>
          <table:table-cell office:value-type="float" office:value="9959" table:style-name="ce4">
            <text:p>9,959</text:p>
          </table:table-cell>
          <table:table-cell office:value-type="float" office:value="9937" table:style-name="ce4">
            <text:p>9,937</text:p>
          </table:table-cell>
          <table:table-cell office:value-type="float" office:value="9970" table:style-name="ce4">
            <text:p>9,970</text:p>
          </table:table-cell>
          <table:table-cell office:value-type="float" office:value="9991" table:style-name="ce4">
            <text:p>9,991</text:p>
          </table:table-cell>
          <table:table-cell office:value-type="float" office:value="9991" table:style-name="ce4">
            <text:p>9,991</text:p>
          </table:table-cell>
          <table:table-cell office:value-type="float" office:value="10010" table:style-name="ce4">
            <text:p>10,010</text:p>
          </table:table-cell>
          <table:table-cell office:value-type="float" office:value="9991" table:style-name="ce4">
            <text:p>9,991</text:p>
          </table:table-cell>
          <table:table-cell office:value-type="float" office:value="10010" table:style-name="ce4">
            <text:p>10,010</text:p>
          </table:table-cell>
          <table:table-cell office:value-type="float" office:value="10058" table:style-name="ce4">
            <text:p>10,058</text:p>
          </table:table-cell>
          <table:table-cell office:value-type="float" office:value="10084" table:style-name="ce75">
            <text:p>10,084</text:p>
          </table:table-cell>
          <table:table-cell office:value-type="float" office:value="10104" table:style-name="ce75">
            <text:p>10,104</text:p>
          </table:table-cell>
          <table:table-cell office:value-type="float" office:value="10106" table:style-name="ce4">
            <text:p>10,106</text:p>
          </table:table-cell>
          <table:table-cell office:value-type="float" office:value="162" table:formula="of:=[.M28]-['Yearly-改制後'.AX28]" table:style-name="ce22">
            <text:p>162</text:p>
          </table:table-cell>
          <table:table-cell office:value-type="float" office:value="1.6291230893000805" table:formula="of:=[.N28]/['Yearly-改制後'.AX28]*100" table:style-name="ce23">
            <text:p>1.63</text:p>
          </table:table-cell>
          <table:table-cell table:style-name="ce74"/>
          <table:table-cell table:number-columns-repeated="16368" table:style-name="ce24"/>
        </table:table-row>
        <table:table-row table:style-name="ro3">
          <table:table-cell office:value-type="string" table:style-name="ce35">
            <text:p>北部區域 <text:s/>the North</text:p>
          </table:table-cell>
          <table:table-cell office:value-type="float" office:value="10295553" table:formula="of:=SUM([.B$5:.B$6];[.B$11:.B$13];[.B$23:.B$24])" table:style-name="ce39">
            <text:p>10,295,553</text:p>
          </table:table-cell>
          <table:table-cell office:value-type="float" office:value="10298041" table:formula="of:=SUM([.C$5:.C$6];[.C$11:.C$13];[.C$23:.C$24])" table:style-name="ce39">
            <text:p>10,298,041</text:p>
          </table:table-cell>
          <table:table-cell office:value-type="float" office:value="10301762" table:formula="of:=SUM([.D$5:.D$6];[.D$11:.D$13];[.D$23:.D$24])" table:style-name="ce39">
            <text:p>10,301,762</text:p>
          </table:table-cell>
          <table:table-cell office:value-type="float" office:value="10307053" table:formula="of:=SUM([.E$5:.E$6];[.E$11:.E$13];[.E$23:.E$24])" table:style-name="ce39">
            <text:p>10,307,053</text:p>
          </table:table-cell>
          <table:table-cell office:value-type="float" office:value="10312741" table:formula="of:=SUM([.F$5:.F$6];[.F$11:.F$13];[.F$23:.F$24])" table:style-name="ce39">
            <text:p>10,312,741</text:p>
          </table:table-cell>
          <table:table-cell office:value-type="float" office:value="10318804" table:formula="of:=SUM([.G$5:.G$6];[.G$11:.G$13];[.G$23:.G$24])" table:style-name="ce39">
            <text:p>10,318,804</text:p>
          </table:table-cell>
          <table:table-cell office:value-type="float" office:value="10325371" table:formula="of:=SUM([.H$5:.H$6];[.H$11:.H$13];[.H$23:.H$24])" table:style-name="ce39">
            <text:p>10,325,371</text:p>
          </table:table-cell>
          <table:table-cell office:value-type="float" office:value="10331053" table:formula="of:=SUM([.I$5:.I$6];[.I$11:.I$13];[.I$23:.I$24])" table:style-name="ce39">
            <text:p>10,331,053</text:p>
          </table:table-cell>
          <table:table-cell office:value-type="float" office:value="10335516" table:formula="of:=SUM([.J$5:.J$6];[.J$11:.J$13];[.J$23:.J$24])" table:style-name="ce39">
            <text:p>10,335,516</text:p>
          </table:table-cell>
          <table:table-cell office:value-type="float" office:value="10341794" table:formula="of:=SUM([.K$5:.K$6];[.K$11:.K$13];[.K$23:.K$24])" table:style-name="ce39">
            <text:p>10,341,794</text:p>
          </table:table-cell>
          <table:table-cell office:value-type="float" office:value="10349092" table:formula="of:=SUM([.L$5:.L$6];[.L$11:.L$13];[.L$23:.L$24])" table:style-name="ce39">
            <text:p>10,349,092</text:p>
          </table:table-cell>
          <table:table-cell office:value-type="float" office:value="10357405" table:formula="of:=SUM([.M$5:.M$6];[.M$11:.M$13];[.M$23:.M$24])" table:style-name="ce39">
            <text:p>10,357,405</text:p>
          </table:table-cell>
          <table:table-cell office:value-type="float" office:value="66227" table:formula="of:=[.M29]-['Yearly-改制後'.AX31]" table:style-name="ce39">
            <text:p>66,227</text:p>
          </table:table-cell>
          <table:table-cell office:value-type="float" office:value="0.64353177060973965" table:formula="of:=[.N29]/['Yearly-改制後'.AX31]*100" table:style-name="ce80">
            <text:p>0.64</text:p>
          </table:table-cell>
          <table:table-cell table:number-columns-repeated="2" table:style-name="ce8"/>
          <table:table-cell table:number-columns-repeated="16367"/>
        </table:table-row>
        <table:table-row table:style-name="ro3">
          <table:table-cell office:value-type="string" table:style-name="ce36">
            <text:p>中部區域 <text:s/>the Middle</text:p>
          </table:table-cell>
          <table:table-cell office:value-type="float" office:value="5760426" table:formula="of:=SUM([.B$14:.B$17];[.B$7])" table:style-name="ce39">
            <text:p>5,760,426</text:p>
          </table:table-cell>
          <table:table-cell office:value-type="float" office:value="5759972" table:formula="of:=SUM([.C$14:.C$17];[.C$7])" table:style-name="ce39">
            <text:p>5,759,972</text:p>
          </table:table-cell>
          <table:table-cell office:value-type="float" office:value="5759708" table:formula="of:=SUM([.D$14:.D$17];[.D$7])" table:style-name="ce39">
            <text:p>5,759,708</text:p>
          </table:table-cell>
          <table:table-cell office:value-type="float" office:value="5759856" table:formula="of:=SUM([.E$14:.E$17];[.E$7])" table:style-name="ce39">
            <text:p>5,759,856</text:p>
          </table:table-cell>
          <table:table-cell office:value-type="float" office:value="5759754" table:formula="of:=SUM([.F$14:.F$17];[.F$7])" table:style-name="ce39">
            <text:p>5,759,754</text:p>
          </table:table-cell>
          <table:table-cell office:value-type="float" office:value="5760199" table:formula="of:=SUM([.G$14:.G$17];[.G$7])" table:style-name="ce39">
            <text:p>5,760,199</text:p>
          </table:table-cell>
          <table:table-cell office:value-type="float" office:value="5761292" table:formula="of:=SUM([.H$14:.H$17];[.H$7])" table:style-name="ce39">
            <text:p>5,761,292</text:p>
          </table:table-cell>
          <table:table-cell office:value-type="float" office:value="5762046" table:formula="of:=SUM([.I$14:.I$17];[.I$7])" table:style-name="ce39">
            <text:p>5,762,046</text:p>
          </table:table-cell>
          <table:table-cell office:value-type="float" office:value="5762051" table:formula="of:=SUM([.J$14:.J$17];[.J$7])" table:style-name="ce39">
            <text:p>5,762,051</text:p>
          </table:table-cell>
          <table:table-cell office:value-type="float" office:value="5763121" table:formula="of:=SUM([.K$14:.K$17];[.K$7])" table:style-name="ce39">
            <text:p>5,763,121</text:p>
          </table:table-cell>
          <table:table-cell office:value-type="float" office:value="5764384" table:formula="of:=SUM([.L$14:.L$17];[.L$7])" table:style-name="ce39">
            <text:p>5,764,384</text:p>
          </table:table-cell>
          <table:table-cell office:value-type="float" office:value="5765806" table:formula="of:=SUM([.M$14:.M$17];[.M$7])" table:style-name="ce39">
            <text:p>5,765,806</text:p>
          </table:table-cell>
          <table:table-cell office:value-type="float" office:value="4989" table:formula="of:=[.M30]-['Yearly-改制後'.AX32]" table:style-name="ce39">
            <text:p>4,989</text:p>
          </table:table-cell>
          <table:table-cell office:value-type="float" office:value="8.6602299639096325E-2" table:formula="of:=[.N30]/['Yearly-改制後'.AX32]*100" table:style-name="ce80">
            <text:p>0.09</text:p>
          </table:table-cell>
          <table:table-cell table:number-columns-repeated="2" table:style-name="ce8"/>
          <table:table-cell table:number-columns-repeated="16367"/>
        </table:table-row>
        <table:table-row table:style-name="ro3">
          <table:table-cell office:value-type="string" table:style-name="ce36">
            <text:p>南部區域 <text:s/>the South</text:p>
          </table:table-cell>
          <table:table-cell office:value-type="float" office:value="6431810" table:formula="of:=SUM([.B$8:.B$9];[.B$18:.B$19];[.B$22];[.B$25])" table:style-name="ce39">
            <text:p>6,431,810</text:p>
          </table:table-cell>
          <table:table-cell office:value-type="float" office:value="6429743" table:formula="of:=SUM([.C$8:.C$9];[.C$18:.C$19];[.C$22];[.C$25])" table:style-name="ce39">
            <text:p>6,429,743</text:p>
          </table:table-cell>
          <table:table-cell office:value-type="float" office:value="6427836" table:formula="of:=SUM([.D$8:.D$9];[.D$18:.D$19];[.D$22];[.D$25])" table:style-name="ce39">
            <text:p>6,427,836</text:p>
          </table:table-cell>
          <table:table-cell office:value-type="float" office:value="6426783" table:formula="of:=SUM([.E$8:.E$9];[.E$18:.E$19];[.E$22];[.E$25])" table:style-name="ce39">
            <text:p>6,426,783</text:p>
          </table:table-cell>
          <table:table-cell office:value-type="float" office:value="6425303" table:formula="of:=SUM([.F$8:.F$9];[.F$18:.F$19];[.F$22];[.F$25])" table:style-name="ce39">
            <text:p>6,425,303</text:p>
          </table:table-cell>
          <table:table-cell office:value-type="float" office:value="6424796" table:formula="of:=SUM([.G$8:.G$9];[.G$18:.G$19];[.G$22];[.G$25])" table:style-name="ce39">
            <text:p>6,424,796</text:p>
          </table:table-cell>
          <table:table-cell office:value-type="float" office:value="6424595" table:formula="of:=SUM([.H$8:.H$9];[.H$18:.H$19];[.H$22];[.H$25])" table:style-name="ce39">
            <text:p>6,424,595</text:p>
          </table:table-cell>
          <table:table-cell office:value-type="float" office:value="6423352" table:formula="of:=SUM([.I$8:.I$9];[.I$18:.I$19];[.I$22];[.I$25])" table:style-name="ce39">
            <text:p>6,423,352</text:p>
          </table:table-cell>
          <table:table-cell office:value-type="float" office:value="6422649" table:formula="of:=SUM([.J$8:.J$9];[.J$18:.J$19];[.J$22];[.J$25])" table:style-name="ce39">
            <text:p>6,422,649</text:p>
          </table:table-cell>
          <table:table-cell office:value-type="float" office:value="6422440" table:formula="of:=SUM([.K$8:.K$9];[.K$18:.K$19];[.K$22];[.K$25])" table:style-name="ce39">
            <text:p>6,422,440</text:p>
          </table:table-cell>
          <table:table-cell office:value-type="float" office:value="6422434" table:formula="of:=SUM([.L$8:.L$9];[.L$18:.L$19];[.L$22];[.L$25])" table:style-name="ce39">
            <text:p>6,422,434</text:p>
          </table:table-cell>
          <table:table-cell office:value-type="float" office:value="6422584" table:formula="of:=SUM([.M$8:.M$9];[.M$18:.M$19];[.M$22];[.M$25])" table:style-name="ce39">
            <text:p>6,422,584</text:p>
          </table:table-cell>
          <table:table-cell office:value-type="float" office:value="-10758" table:formula="of:=[.M31]-['Yearly-改制後'.AX33]" table:style-name="ce39">
            <text:p>-10,758</text:p>
          </table:table-cell>
          <table:table-cell office:value-type="float" office:value="-0.16722257265352908" table:formula="of:=[.N31]/['Yearly-改制後'.AX33]*100" table:style-name="ce80">
            <text:p>-0.17</text:p>
          </table:table-cell>
          <table:table-cell table:number-columns-repeated="2" table:style-name="ce8"/>
          <table:table-cell table:number-columns-repeated="16367"/>
        </table:table-row>
        <table:table-row table:style-name="ro3">
          <table:table-cell office:value-type="string" table:style-name="ce36">
            <text:p>東部區域 <text:s/>the East</text:p>
          </table:table-cell>
          <table:table-cell office:value-type="float" office:value="569147" table:formula="of:=SUM([.B$20:.B$21])" table:style-name="ce40">
            <text:p>569,147</text:p>
          </table:table-cell>
          <table:table-cell office:value-type="float" office:value="568795" table:formula="of:=SUM([.C$20:.C$21])" table:style-name="ce40">
            <text:p>568,795</text:p>
          </table:table-cell>
          <table:table-cell office:value-type="float" office:value="568416" table:formula="of:=SUM([.D$20:.D$21])" table:style-name="ce40">
            <text:p>568,416</text:p>
          </table:table-cell>
          <table:table-cell office:value-type="float" office:value="567997" table:formula="of:=SUM([.E$20:.E$21])" table:style-name="ce40">
            <text:p>567,997</text:p>
          </table:table-cell>
          <table:table-cell office:value-type="float" office:value="567461" table:formula="of:=SUM([.F$20:.F$21])" table:style-name="ce40">
            <text:p>567,461</text:p>
          </table:table-cell>
          <table:table-cell office:value-type="float" office:value="566977" table:formula="of:=SUM([.G$20:.G$21])" table:style-name="ce40">
            <text:p>566,977</text:p>
          </table:table-cell>
          <table:table-cell office:value-type="float" office:value="566581" table:formula="of:=SUM([.H$20:.H$21])" table:style-name="ce40">
            <text:p>566,581</text:p>
          </table:table-cell>
          <table:table-cell office:value-type="float" office:value="566083" table:formula="of:=SUM([.I$20:.I$21])" table:style-name="ce40">
            <text:p>566,083</text:p>
          </table:table-cell>
          <table:table-cell office:value-type="float" office:value="565609" table:formula="of:=SUM([.J$20:.J$21])" table:style-name="ce40">
            <text:p>565,609</text:p>
          </table:table-cell>
          <table:table-cell office:value-type="float" office:value="565339" table:formula="of:=SUM([.K$20:.K$21])" table:style-name="ce40">
            <text:p>565,339</text:p>
          </table:table-cell>
          <table:table-cell office:value-type="float" office:value="565266" table:formula="of:=SUM([.L$20:.L$21])" table:style-name="ce40">
            <text:p>565,266</text:p>
          </table:table-cell>
          <table:table-cell office:value-type="float" office:value="565128" table:formula="of:=SUM([.M$20:.M$21])" table:style-name="ce40">
            <text:p>565,128</text:p>
          </table:table-cell>
          <table:table-cell office:value-type="float" office:value="-4350" table:formula="of:=[.M32]-['Yearly-改制後'.AX34]" table:style-name="ce39">
            <text:p>-4,350</text:p>
          </table:table-cell>
          <table:table-cell office:value-type="float" office:value="-0.76385742732818473" table:formula="of:=[.N32]/['Yearly-改制後'.AX34]*100" table:style-name="ce80">
            <text:p>-0.76</text:p>
          </table:table-cell>
          <table:table-cell table:number-columns-repeated="2" table:style-name="ce79"/>
          <table:table-cell table:number-columns-repeated="16367"/>
        </table:table-row>
        <table:table-row table:number-rows-repeated="2" table:style-name="ro2">
          <table:table-cell table:style-name="ce5"/>
          <table:table-cell table:number-columns-repeated="11" table:style-name="ce3"/>
          <table:table-cell table:style-name="ce11"/>
          <table:table-cell table:number-columns-repeated="16371"/>
        </table:table-row>
        <table:table-row table:number-rows-repeated="2" table:style-name="ro2">
          <table:table-cell table:style-name="ce5"/>
          <table:table-cell table:style-name="ce77"/>
          <table:table-cell table:number-columns-repeated="10" table:style-name="ce3"/>
          <table:table-cell table:style-name="ce11"/>
          <table:table-cell table:number-columns-repeated="16371"/>
        </table:table-row>
        <table:table-row table:number-rows-repeated="4" table:style-name="ro2">
          <table:table-cell table:style-name="ce5"/>
          <table:table-cell table:style-name="ce77"/>
          <table:table-cell table:number-columns-repeated="11" table:style-name="ce3"/>
          <table:table-cell table:number-columns-repeated="16371"/>
        </table:table-row>
        <table:table-row table:number-rows-repeated="9" table:style-name="ro2">
          <table:table-cell table:style-name="ce5"/>
          <table:table-cell table:number-columns-repeated="12" table:style-name="ce3"/>
          <table:table-cell table:number-columns-repeated="16371"/>
        </table:table-row>
        <table:table-row table:number-rows-repeated="1048527" table:style-name="ro3">
          <table:table-cell table:number-columns-repeated="16384"/>
        </table:table-row>
      </table:table>
      <table:table table:name="2010" table:style-name="ta2">
        <table:table-column table:style-name="co6" table:default-cell-style-name="ce2"/>
        <table:table-column table:style-name="co7" table:number-columns-repeated="12" table:default-cell-style-name="ce24"/>
        <table:table-column table:style-name="co4" table:number-columns-repeated="2" table:default-cell-style-name="ce24"/>
        <table:table-column table:style-name="co5" table:number-columns-repeated="16369" table:default-cell-style-name="ce24"/>
        <table:table-row table:style-name="ro8">
          <table:table-cell office:value-type="string" table:number-columns-spanned="15" table:number-rows-spanned="1" table:style-name="ce103">
            <text:p>1.9-九十九年各月底各縣市人口數<text:s/><text:span text:style-name="T6"><text:s/>Resident Population during Month, 2010</text:span></text:p>
          </table:table-cell>
          <table:covered-table-cell table:number-columns-repeated="14"/>
          <table:table-cell table:number-columns-repeated="16369" table:style-name="ce2"/>
        </table:table-row>
        <table:table-row table:style-name="ro10">
          <table:table-cell office:value-type="string" table:style-name="ce51">
            <text:p>區域別</text:p>
          </table:table-cell>
          <table:table-cell office:value-type="string" table:style-name="ce25">
            <text:p>99<text:span text:style-name="T7">年</text:span>1<text:span text:style-name="T7">月底</text:span></text:p>
          </table:table-cell>
          <table:table-cell office:value-type="string" table:style-name="ce25">
            <text:p>99<text:span text:style-name="T7">年</text:span>2月底</text:p>
          </table:table-cell>
          <table:table-cell office:value-type="string" table:style-name="ce25">
            <text:p>99<text:span text:style-name="T7">年</text:span>3月底</text:p>
          </table:table-cell>
          <table:table-cell office:value-type="string" table:style-name="ce25">
            <text:p>99<text:span text:style-name="T7">年</text:span>4月底</text:p>
          </table:table-cell>
          <table:table-cell office:value-type="string" table:style-name="ce25">
            <text:p>99<text:span text:style-name="T7">年</text:span>5月底</text:p>
          </table:table-cell>
          <table:table-cell office:value-type="string" table:style-name="ce25">
            <text:p>99<text:span text:style-name="T7">年</text:span>6月底</text:p>
          </table:table-cell>
          <table:table-cell office:value-type="string" table:style-name="ce25">
            <text:p>99<text:span text:style-name="T7">年</text:span>7月底</text:p>
          </table:table-cell>
          <table:table-cell office:value-type="string" table:style-name="ce25">
            <text:p>99<text:span text:style-name="T7">年</text:span>8月底</text:p>
          </table:table-cell>
          <table:table-cell office:value-type="string" table:style-name="ce25">
            <text:p>99<text:span text:style-name="T7">年</text:span>9月底</text:p>
          </table:table-cell>
          <table:table-cell office:value-type="string" table:style-name="ce25">
            <text:p>99<text:span text:style-name="T7">年</text:span>10月底</text:p>
          </table:table-cell>
          <table:table-cell office:value-type="string" table:style-name="ce25">
            <text:p>99<text:span text:style-name="T7">年</text:span>11月底</text:p>
          </table:table-cell>
          <table:table-cell office:value-type="string" table:style-name="ce25">
            <text:p>99<text:span text:style-name="T7">年</text:span>12月底</text:p>
          </table:table-cell>
          <table:table-cell office:value-type="string" table:style-name="ce46">
            <text:p>一年增加數</text:p>
          </table:table-cell>
          <table:table-cell office:value-type="string" table:style-name="ce46">
            <text:p>一年增加率(%)</text:p>
          </table:table-cell>
          <table:table-cell table:number-columns-repeated="16369" table:style-name="ce6"/>
        </table:table-row>
        <table:table-row table:style-name="ro10">
          <table:table-cell office:value-type="string" table:style-name="ce61">
            <text:p>Locality</text:p>
          </table:table-cell>
          <table:table-cell office:value-type="string" table:style-name="ce62">
            <text:p>E<text:span text:style-name="T1">nd of</text:span><text:s text:c="2"/>Jan.<text:s/></text:p>
          </table:table-cell>
          <table:table-cell office:value-type="string" table:style-name="ce49">
            <text:p>End of<text:s text:c="2"/><text:span text:style-name="T2">Feb.<text:s/></text:span></text:p>
          </table:table-cell>
          <table:table-cell office:value-type="string" table:style-name="ce49">
            <text:p>End of<text:s text:c="2"/><text:span text:style-name="T2">Mar.<text:s/></text:span></text:p>
          </table:table-cell>
          <table:table-cell office:value-type="string" table:style-name="ce62">
            <text:p>End of <text:s/>Apr.<text:s/></text:p>
          </table:table-cell>
          <table:table-cell office:value-type="string" table:style-name="ce62">
            <text:p>End of <text:s/>May<text:s/></text:p>
          </table:table-cell>
          <table:table-cell office:value-type="string" table:style-name="ce62">
            <text:p>End of <text:s/>June<text:s/></text:p>
          </table:table-cell>
          <table:table-cell office:value-type="string" table:style-name="ce62">
            <text:p>End of <text:s text:c="2"/>July<text:s/></text:p>
          </table:table-cell>
          <table:table-cell office:value-type="string" table:style-name="ce62">
            <text:p>End of <text:s/>Aug.<text:s/></text:p>
          </table:table-cell>
          <table:table-cell office:value-type="string" table:style-name="ce62">
            <text:p>End of <text:s/>Sept.<text:s/></text:p>
          </table:table-cell>
          <table:table-cell office:value-type="string" table:style-name="ce62">
            <text:p>End of <text:s/>Oct.<text:s/></text:p>
          </table:table-cell>
          <table:table-cell office:value-type="string" table:style-name="ce62">
            <text:p>End of <text:s/>Nov.<text:s/></text:p>
          </table:table-cell>
          <table:table-cell office:value-type="string" table:style-name="ce63">
            <text:p>End of <text:s/>Dec.<text:s/></text:p>
          </table:table-cell>
          <table:table-cell office:value-type="string" table:style-name="ce52">
            <text:p>Increase of Year</text:p>
          </table:table-cell>
          <table:table-cell office:value-type="string" table:style-name="ce52">
            <text:p>Increase Rate of Year</text:p>
          </table:table-cell>
          <table:table-cell table:number-columns-repeated="16369" table:style-name="ce48"/>
        </table:table-row>
        <table:table-row table:style-name="ro4">
          <table:table-cell office:value-type="string" table:style-name="ce29">
            <text:p>總計 <text:s/>Total</text:p>
          </table:table-cell>
          <table:table-cell office:value-type="float" office:value="23124514" table:style-name="ce4">
            <text:p>23,124,514</text:p>
          </table:table-cell>
          <table:table-cell office:value-type="float" office:value="23127845" table:style-name="ce4">
            <text:p>23,127,845</text:p>
          </table:table-cell>
          <table:table-cell office:value-type="float" office:value="23131093" table:style-name="ce4">
            <text:p>23,131,093</text:p>
          </table:table-cell>
          <table:table-cell office:value-type="float" office:value="23133074" table:style-name="ce4">
            <text:p>23,133,074</text:p>
          </table:table-cell>
          <table:table-cell office:value-type="float" office:value="23135715" table:style-name="ce4">
            <text:p>23,135,715</text:p>
          </table:table-cell>
          <table:table-cell office:value-type="float" office:value="23138381" table:style-name="ce4">
            <text:p>23,138,381</text:p>
          </table:table-cell>
          <table:table-cell office:value-type="float" office:value="23142460" table:style-name="ce4">
            <text:p>23,142,460</text:p>
          </table:table-cell>
          <table:table-cell office:value-type="float" office:value="23145020" table:style-name="ce4">
            <text:p>23,145,020</text:p>
          </table:table-cell>
          <table:table-cell office:value-type="float" office:value="23146090" table:style-name="ce4">
            <text:p>23,146,090</text:p>
          </table:table-cell>
          <table:table-cell office:value-type="float" office:value="23150923" table:style-name="ce75">
            <text:p>23,150,923</text:p>
          </table:table-cell>
          <table:table-cell office:value-type="float" office:value="23157178" table:style-name="ce75">
            <text:p>23,157,178</text:p>
          </table:table-cell>
          <table:table-cell office:value-type="float" office:value="23162123" table:style-name="ce12">
            <text:p>23,162,123</text:p>
          </table:table-cell>
          <table:table-cell office:value-type="float" office:value="42351" table:formula="of:=[.M4]-['2009'.M4]" table:style-name="ce22">
            <text:p>42,351</text:p>
          </table:table-cell>
          <table:table-cell office:value-type="float" office:value="0.18318087219891269" table:formula="of:=[.N4]/['2009'.M4]*100" table:style-name="ce23">
            <text:p>0.18</text:p>
          </table:table-cell>
          <table:table-cell table:number-columns-repeated="2" table:style-name="ce24"/>
          <table:table-cell table:style-name="ce74"/>
          <table:table-cell table:number-columns-repeated="16366"/>
        </table:table-row>
        <table:table-row table:style-name="ro4">
          <table:table-cell office:value-type="string" table:style-name="ce30">
            <text:p>臺 灣 省 Taiwan Prov.<text:s/></text:p>
          </table:table-cell>
          <table:table-cell office:value-type="float" office:value="18885950" table:style-name="ce4">
            <text:p>18,885,950</text:p>
          </table:table-cell>
          <table:table-cell office:value-type="float" office:value="18890003" table:style-name="ce4">
            <text:p>18,890,003</text:p>
          </table:table-cell>
          <table:table-cell office:value-type="float" office:value="18893326" table:style-name="ce4">
            <text:p>18,893,326</text:p>
          </table:table-cell>
          <table:table-cell office:value-type="float" office:value="18896072" table:style-name="ce4">
            <text:p>18,896,072</text:p>
          </table:table-cell>
          <table:table-cell office:value-type="float" office:value="18898156" table:style-name="ce4">
            <text:p>18,898,156</text:p>
          </table:table-cell>
          <table:table-cell office:value-type="float" office:value="18902312" table:style-name="ce4">
            <text:p>18,902,312</text:p>
          </table:table-cell>
          <table:table-cell office:value-type="float" office:value="18902719" table:style-name="ce4">
            <text:p>18,902,719</text:p>
          </table:table-cell>
          <table:table-cell office:value-type="float" office:value="18904564" table:style-name="ce4">
            <text:p>18,904,564</text:p>
          </table:table-cell>
          <table:table-cell office:value-type="float" office:value="18901674" table:style-name="ce4">
            <text:p>18,901,674</text:p>
          </table:table-cell>
          <table:table-cell office:value-type="float" office:value="18901580" table:style-name="ce75">
            <text:p>18,901,580</text:p>
          </table:table-cell>
          <table:table-cell office:value-type="float" office:value="18904458" table:style-name="ce75">
            <text:p>18,904,458</text:p>
          </table:table-cell>
          <table:table-cell office:value-type="float" office:value="18906096" table:style-name="ce12">
            <text:p>18,906,096</text:p>
          </table:table-cell>
          <table:table-cell office:value-type="float" office:value="25388" table:formula="of:=[.M5]-['2009'.M5]" table:style-name="ce22">
            <text:p>25,388</text:p>
          </table:table-cell>
          <table:table-cell office:value-type="float" office:value="0.13446529653443079" table:formula="of:=[.N5]/['2009'.M5]*100" table:style-name="ce23">
            <text:p>0.13</text:p>
          </table:table-cell>
          <table:table-cell table:number-columns-repeated="2" table:style-name="ce24"/>
          <table:table-cell table:style-name="ce74"/>
          <table:table-cell table:number-columns-repeated="16366"/>
        </table:table-row>
        <table:table-row table:style-name="ro4">
          <table:table-cell office:value-type="string" table:style-name="ce64">
            <text:p><text:s text:c="2"/><text:span text:style-name="T7">臺北縣</text:span><text:s/>Taipei C<text:span text:style-name="T1">ounty</text:span><text:s/></text:p>
          </table:table-cell>
          <table:table-cell office:value-type="float" office:value="3876070" table:style-name="ce4">
            <text:p>3,876,070</text:p>
          </table:table-cell>
          <table:table-cell office:value-type="float" office:value="3878282" table:style-name="ce4">
            <text:p>3,878,282</text:p>
          </table:table-cell>
          <table:table-cell office:value-type="float" office:value="3882039" table:style-name="ce4">
            <text:p>3,882,039</text:p>
          </table:table-cell>
          <table:table-cell office:value-type="float" office:value="3884754" table:style-name="ce4">
            <text:p>3,884,754</text:p>
          </table:table-cell>
          <table:table-cell office:value-type="float" office:value="3885507" table:style-name="ce4">
            <text:p>3,885,507</text:p>
          </table:table-cell>
          <table:table-cell office:value-type="float" office:value="3880743" table:style-name="ce4">
            <text:p>3,880,743</text:p>
          </table:table-cell>
          <table:table-cell office:value-type="float" office:value="3889049" table:style-name="ce4">
            <text:p>3,889,049</text:p>
          </table:table-cell>
          <table:table-cell office:value-type="float" office:value="3892616" table:style-name="ce4">
            <text:p>3,892,616</text:p>
          </table:table-cell>
          <table:table-cell office:value-type="float" office:value="3892603" table:style-name="ce4">
            <text:p>3,892,603</text:p>
          </table:table-cell>
          <table:table-cell office:value-type="float" office:value="3893740" table:style-name="ce75">
            <text:p>3,893,740</text:p>
          </table:table-cell>
          <table:table-cell office:value-type="float" office:value="3896316" table:style-name="ce75">
            <text:p>3,896,316</text:p>
          </table:table-cell>
          <table:table-cell office:value-type="float" office:value="3897367" table:style-name="ce12">
            <text:p>3,897,367</text:p>
          </table:table-cell>
          <table:table-cell office:value-type="float" office:value="23714" table:formula="of:=[.M6]-['2009'.M6]" table:style-name="ce22">
            <text:p>23,714</text:p>
          </table:table-cell>
          <table:table-cell office:value-type="float" office:value="0.61218699764795659" table:formula="of:=[.N6]/['2009'.M6]*100" table:style-name="ce23">
            <text:p>0.61</text:p>
          </table:table-cell>
          <table:table-cell table:number-columns-repeated="2" table:style-name="ce24"/>
          <table:table-cell table:style-name="ce74"/>
          <table:table-cell table:number-columns-repeated="16366"/>
        </table:table-row>
        <table:table-row table:style-name="ro4">
          <table:table-cell office:value-type="string" table:style-name="ce64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461876" table:style-name="ce4">
            <text:p>461,876</text:p>
          </table:table-cell>
          <table:table-cell office:value-type="float" office:value="461901" table:style-name="ce4">
            <text:p>461,901</text:p>
          </table:table-cell>
          <table:table-cell office:value-type="float" office:value="461783" table:style-name="ce4">
            <text:p>461,783</text:p>
          </table:table-cell>
          <table:table-cell office:value-type="float" office:value="461592" table:style-name="ce4">
            <text:p>461,592</text:p>
          </table:table-cell>
          <table:table-cell office:value-type="float" office:value="461409" table:style-name="ce4">
            <text:p>461,409</text:p>
          </table:table-cell>
          <table:table-cell office:value-type="float" office:value="460604" table:style-name="ce4">
            <text:p>460,604</text:p>
          </table:table-cell>
          <table:table-cell office:value-type="float" office:value="460676" table:style-name="ce4">
            <text:p>460,676</text:p>
          </table:table-cell>
          <table:table-cell office:value-type="float" office:value="460719" table:style-name="ce4">
            <text:p>460,719</text:p>
          </table:table-cell>
          <table:table-cell office:value-type="float" office:value="460679" table:style-name="ce4">
            <text:p>460,679</text:p>
          </table:table-cell>
          <table:table-cell office:value-type="float" office:value="460570" table:style-name="ce75">
            <text:p>460,570</text:p>
          </table:table-cell>
          <table:table-cell office:value-type="float" office:value="460558" table:style-name="ce75">
            <text:p>460,558</text:p>
          </table:table-cell>
          <table:table-cell office:value-type="float" office:value="460486" table:style-name="ce12">
            <text:p>460,486</text:p>
          </table:table-cell>
          <table:table-cell office:value-type="float" office:value="-1139" table:formula="of:=[.M7]-['2009'.M7]" table:style-name="ce22">
            <text:p>-1,139</text:p>
          </table:table-cell>
          <table:table-cell office:value-type="float" office:value="-0.24673707013268348" table:formula="of:=[.N7]/['2009'.M7]*100" table:style-name="ce23">
            <text:p>-0.25</text:p>
          </table:table-cell>
          <table:table-cell table:number-columns-repeated="2" table:style-name="ce24"/>
          <table:table-cell table:style-name="ce74"/>
          <table:table-cell table:number-columns-repeated="16366"/>
        </table:table-row>
        <table:table-row table:style-name="ro4">
          <table:table-cell office:value-type="string" table:style-name="ce64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1980038" table:style-name="ce4">
            <text:p>1,980,038</text:p>
          </table:table-cell>
          <table:table-cell office:value-type="float" office:value="1981364" table:style-name="ce4">
            <text:p>1,981,364</text:p>
          </table:table-cell>
          <table:table-cell office:value-type="float" office:value="1982961" table:style-name="ce4">
            <text:p>1,982,961</text:p>
          </table:table-cell>
          <table:table-cell office:value-type="float" office:value="1985209" table:style-name="ce4">
            <text:p>1,985,209</text:p>
          </table:table-cell>
          <table:table-cell office:value-type="float" office:value="1990917" table:style-name="ce4">
            <text:p>1,990,917</text:p>
          </table:table-cell>
          <table:table-cell office:value-type="float" office:value="2017047" table:style-name="ce4">
            <text:p>2,017,047</text:p>
          </table:table-cell>
          <table:table-cell office:value-type="float" office:value="2006213" table:style-name="ce4">
            <text:p>2,006,213</text:p>
          </table:table-cell>
          <table:table-cell office:value-type="float" office:value="2003205" table:style-name="ce4">
            <text:p>2,003,205</text:p>
          </table:table-cell>
          <table:table-cell office:value-type="float" office:value="2002318" table:style-name="ce4">
            <text:p>2,002,318</text:p>
          </table:table-cell>
          <table:table-cell office:value-type="float" office:value="2001537" table:style-name="ce75">
            <text:p>2,001,537</text:p>
          </table:table-cell>
          <table:table-cell office:value-type="float" office:value="2001455" table:style-name="ce75">
            <text:p>2,001,455</text:p>
          </table:table-cell>
          <table:table-cell office:value-type="float" office:value="2002060" table:style-name="ce12">
            <text:p>2,002,060</text:p>
          </table:table-cell>
          <table:table-cell office:value-type="float" office:value="23278" table:formula="of:=[.M8]-['2009'.M8]" table:style-name="ce22">
            <text:p>23,278</text:p>
          </table:table-cell>
          <table:table-cell office:value-type="float" office:value="1.1763802177298963" table:formula="of:=[.N8]/['2009'.M8]*100" table:style-name="ce23">
            <text:p>1.18</text:p>
          </table:table-cell>
          <table:table-cell table:number-columns-repeated="2" table:style-name="ce24"/>
          <table:table-cell table:style-name="ce74"/>
          <table:table-cell table:number-columns-repeated="16366"/>
        </table:table-row>
        <table:table-row table:style-name="ro4">
          <table:table-cell office:value-type="string" table:style-name="ce64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511288" table:style-name="ce4">
            <text:p>511,288</text:p>
          </table:table-cell>
          <table:table-cell office:value-type="float" office:value="511608" table:style-name="ce4">
            <text:p>511,608</text:p>
          </table:table-cell>
          <table:table-cell office:value-type="float" office:value="511852" table:style-name="ce4">
            <text:p>511,852</text:p>
          </table:table-cell>
          <table:table-cell office:value-type="float" office:value="512147" table:style-name="ce4">
            <text:p>512,147</text:p>
          </table:table-cell>
          <table:table-cell office:value-type="float" office:value="511855" table:style-name="ce4">
            <text:p>511,855</text:p>
          </table:table-cell>
          <table:table-cell office:value-type="float" office:value="509802" table:style-name="ce4">
            <text:p>509,802</text:p>
          </table:table-cell>
          <table:table-cell office:value-type="float" office:value="510874" table:style-name="ce4">
            <text:p>510,874</text:p>
          </table:table-cell>
          <table:table-cell office:value-type="float" office:value="511644" table:style-name="ce4">
            <text:p>511,644</text:p>
          </table:table-cell>
          <table:table-cell office:value-type="float" office:value="512097" table:style-name="ce4">
            <text:p>512,097</text:p>
          </table:table-cell>
          <table:table-cell office:value-type="float" office:value="512353" table:style-name="ce75">
            <text:p>512,353</text:p>
          </table:table-cell>
          <table:table-cell office:value-type="float" office:value="512541" table:style-name="ce75">
            <text:p>512,541</text:p>
          </table:table-cell>
          <table:table-cell office:value-type="float" office:value="513015" table:style-name="ce12">
            <text:p>513,015</text:p>
          </table:table-cell>
          <table:table-cell office:value-type="float" office:value="2133" table:formula="of:=[.M9]-['2009'.M9]" table:style-name="ce22">
            <text:p>2,133</text:p>
          </table:table-cell>
          <table:table-cell office:value-type="float" office:value="0.41751324180534838" table:formula="of:=[.N9]/['2009'.M9]*100" table:style-name="ce23">
            <text:p>0.42</text:p>
          </table:table-cell>
          <table:table-cell table:number-columns-repeated="2" table:style-name="ce24"/>
          <table:table-cell table:style-name="ce74"/>
          <table:table-cell table:number-columns-repeated="16366"/>
        </table:table-row>
        <table:table-row table:style-name="ro4">
          <table:table-cell office:value-type="string" table:style-name="ce64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561946" table:style-name="ce4">
            <text:p>561,946</text:p>
          </table:table-cell>
          <table:table-cell office:value-type="float" office:value="561946" table:style-name="ce4">
            <text:p>561,946</text:p>
          </table:table-cell>
          <table:table-cell office:value-type="float" office:value="561622" table:style-name="ce4">
            <text:p>561,622</text:p>
          </table:table-cell>
          <table:table-cell office:value-type="float" office:value="561392" table:style-name="ce4">
            <text:p>561,392</text:p>
          </table:table-cell>
          <table:table-cell office:value-type="float" office:value="561319" table:style-name="ce4">
            <text:p>561,319</text:p>
          </table:table-cell>
          <table:table-cell office:value-type="float" office:value="559921" table:style-name="ce4">
            <text:p>559,921</text:p>
          </table:table-cell>
          <table:table-cell office:value-type="float" office:value="560214" table:style-name="ce4">
            <text:p>560,214</text:p>
          </table:table-cell>
          <table:table-cell office:value-type="float" office:value="560561" table:style-name="ce4">
            <text:p>560,561</text:p>
          </table:table-cell>
          <table:table-cell office:value-type="float" office:value="560557" table:style-name="ce4">
            <text:p>560,557</text:p>
          </table:table-cell>
          <table:table-cell office:value-type="float" office:value="560617" table:style-name="ce75">
            <text:p>560,617</text:p>
          </table:table-cell>
          <table:table-cell office:value-type="float" office:value="560795" table:style-name="ce75">
            <text:p>560,795</text:p>
          </table:table-cell>
          <table:table-cell office:value-type="float" office:value="560968" table:style-name="ce12">
            <text:p>560,968</text:p>
          </table:table-cell>
          <table:table-cell office:value-type="float" office:value="-776" table:formula="of:=[.M10]-['2009'.M10]" table:style-name="ce22">
            <text:p>-776</text:p>
          </table:table-cell>
          <table:table-cell office:value-type="float" office:value="-0.1381412173516762" table:formula="of:=[.N10]/['2009'.M10]*100" table:style-name="ce23">
            <text:p>-0.14</text:p>
          </table:table-cell>
          <table:table-cell table:number-columns-repeated="2" table:style-name="ce24"/>
          <table:table-cell table:style-name="ce74"/>
          <table:table-cell table:number-columns-repeated="16366"/>
        </table:table-row>
        <table:table-row table:style-name="ro4">
          <table:table-cell office:value-type="string" table:style-name="ce64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1562197" table:style-name="ce4">
            <text:p>1,562,197</text:p>
          </table:table-cell>
          <table:table-cell office:value-type="float" office:value="1562335" table:style-name="ce4">
            <text:p>1,562,335</text:p>
          </table:table-cell>
          <table:table-cell office:value-type="float" office:value="1562657" table:style-name="ce4">
            <text:p>1,562,657</text:p>
          </table:table-cell>
          <table:table-cell office:value-type="float" office:value="1562780" table:style-name="ce4">
            <text:p>1,562,780</text:p>
          </table:table-cell>
          <table:table-cell office:value-type="float" office:value="1562567" table:style-name="ce4">
            <text:p>1,562,567</text:p>
          </table:table-cell>
          <table:table-cell office:value-type="float" office:value="1561882" table:style-name="ce4">
            <text:p>1,561,882</text:p>
          </table:table-cell>
          <table:table-cell office:value-type="float" office:value="1563334" table:style-name="ce4">
            <text:p>1,563,334</text:p>
          </table:table-cell>
          <table:table-cell office:value-type="float" office:value="1564130" table:style-name="ce4">
            <text:p>1,564,130</text:p>
          </table:table-cell>
          <table:table-cell office:value-type="float" office:value="1564577" table:style-name="ce4">
            <text:p>1,564,577</text:p>
          </table:table-cell>
          <table:table-cell office:value-type="float" office:value="1564994" table:style-name="ce75">
            <text:p>1,564,994</text:p>
          </table:table-cell>
          <table:table-cell office:value-type="float" office:value="1565499" table:style-name="ce75">
            <text:p>1,565,499</text:p>
          </table:table-cell>
          <table:table-cell office:value-type="float" office:value="1566120" table:style-name="ce12">
            <text:p>1,566,120</text:p>
          </table:table-cell>
          <table:table-cell office:value-type="float" office:value="3994" table:formula="of:=[.M11]-['2009'.M11]" table:style-name="ce22">
            <text:p>3,994</text:p>
          </table:table-cell>
          <table:table-cell office:value-type="float" office:value="0.25567719889432733" table:formula="of:=[.N11]/['2009'.M11]*100" table:style-name="ce23">
            <text:p>0.26</text:p>
          </table:table-cell>
          <table:table-cell table:number-columns-repeated="2" table:style-name="ce24"/>
          <table:table-cell table:style-name="ce74"/>
          <table:table-cell table:number-columns-repeated="16366"/>
        </table:table-row>
        <table:table-row table:style-name="ro4">
          <table:table-cell office:value-type="string" table:style-name="ce64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1312491" table:style-name="ce4">
            <text:p>1,312,491</text:p>
          </table:table-cell>
          <table:table-cell office:value-type="float" office:value="1312355" table:style-name="ce4">
            <text:p>1,312,355</text:p>
          </table:table-cell>
          <table:table-cell office:value-type="float" office:value="1311701" table:style-name="ce4">
            <text:p>1,311,701</text:p>
          </table:table-cell>
          <table:table-cell office:value-type="float" office:value="1311188" table:style-name="ce4">
            <text:p>1,311,188</text:p>
          </table:table-cell>
          <table:table-cell office:value-type="float" office:value="1310398" table:style-name="ce4">
            <text:p>1,310,398</text:p>
          </table:table-cell>
          <table:table-cell office:value-type="float" office:value="1308926" table:style-name="ce4">
            <text:p>1,308,926</text:p>
          </table:table-cell>
          <table:table-cell office:value-type="float" office:value="1308676" table:style-name="ce4">
            <text:p>1,308,676</text:p>
          </table:table-cell>
          <table:table-cell office:value-type="float" office:value="1308326" table:style-name="ce4">
            <text:p>1,308,326</text:p>
          </table:table-cell>
          <table:table-cell office:value-type="float" office:value="1307843" table:style-name="ce4">
            <text:p>1,307,843</text:p>
          </table:table-cell>
          <table:table-cell office:value-type="float" office:value="1307500" table:style-name="ce75">
            <text:p>1,307,500</text:p>
          </table:table-cell>
          <table:table-cell office:value-type="float" office:value="1307465" table:style-name="ce75">
            <text:p>1,307,465</text:p>
          </table:table-cell>
          <table:table-cell office:value-type="float" office:value="1307286" table:style-name="ce12">
            <text:p>1,307,286</text:p>
          </table:table-cell>
          <table:table-cell office:value-type="float" office:value="-5181" table:formula="of:=[.M12]-['2009'.M12]" table:style-name="ce22">
            <text:p>-5,181</text:p>
          </table:table-cell>
          <table:table-cell office:value-type="float" office:value="-0.39475278235567063" table:formula="of:=[.N12]/['2009'.M12]*100" table:style-name="ce23">
            <text:p>-0.39</text:p>
          </table:table-cell>
          <table:table-cell table:number-columns-repeated="2" table:style-name="ce24"/>
          <table:table-cell table:style-name="ce74"/>
          <table:table-cell table:number-columns-repeated="16366"/>
        </table:table-row>
        <table:table-row table:style-name="ro4">
          <table:table-cell office:value-type="string" table:style-name="ce64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530875" table:style-name="ce4">
            <text:p>530,875</text:p>
          </table:table-cell>
          <table:table-cell office:value-type="float" office:value="530705" table:style-name="ce4">
            <text:p>530,705</text:p>
          </table:table-cell>
          <table:table-cell office:value-type="float" office:value="530198" table:style-name="ce4">
            <text:p>530,198</text:p>
          </table:table-cell>
          <table:table-cell office:value-type="float" office:value="529767" table:style-name="ce4">
            <text:p>529,767</text:p>
          </table:table-cell>
          <table:table-cell office:value-type="float" office:value="529321" table:style-name="ce4">
            <text:p>529,321</text:p>
          </table:table-cell>
          <table:table-cell office:value-type="float" office:value="528283" table:style-name="ce4">
            <text:p>528,283</text:p>
          </table:table-cell>
          <table:table-cell office:value-type="float" office:value="527940" table:style-name="ce4">
            <text:p>527,940</text:p>
          </table:table-cell>
          <table:table-cell office:value-type="float" office:value="527774" table:style-name="ce4">
            <text:p>527,774</text:p>
          </table:table-cell>
          <table:table-cell office:value-type="float" office:value="527299" table:style-name="ce4">
            <text:p>527,299</text:p>
          </table:table-cell>
          <table:table-cell office:value-type="float" office:value="526911" table:style-name="ce75">
            <text:p>526,911</text:p>
          </table:table-cell>
          <table:table-cell office:value-type="float" office:value="526732" table:style-name="ce75">
            <text:p>526,732</text:p>
          </table:table-cell>
          <table:table-cell office:value-type="float" office:value="526491" table:style-name="ce12">
            <text:p>526,491</text:p>
          </table:table-cell>
          <table:table-cell office:value-type="float" office:value="-4333" table:formula="of:=[.M13]-['2009'.M13]" table:style-name="ce22">
            <text:p>-4,333</text:p>
          </table:table-cell>
          <table:table-cell office:value-type="float" office:value="-0.81627808840595006" table:formula="of:=[.N13]/['2009'.M13]*100" table:style-name="ce23">
            <text:p>-0.82</text:p>
          </table:table-cell>
          <table:table-cell table:number-columns-repeated="2" table:style-name="ce24"/>
          <table:table-cell table:style-name="ce74"/>
          <table:table-cell table:number-columns-repeated="16366"/>
        </table:table-row>
        <table:table-row table:style-name="ro4">
          <table:table-cell office:value-type="string" table:style-name="ce64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722688" table:style-name="ce4">
            <text:p>722,688</text:p>
          </table:table-cell>
          <table:table-cell office:value-type="float" office:value="722615" table:style-name="ce4">
            <text:p>722,615</text:p>
          </table:table-cell>
          <table:table-cell office:value-type="float" office:value="721784" table:style-name="ce4">
            <text:p>721,784</text:p>
          </table:table-cell>
          <table:table-cell office:value-type="float" office:value="721121" table:style-name="ce4">
            <text:p>721,121</text:p>
          </table:table-cell>
          <table:table-cell office:value-type="float" office:value="720469" table:style-name="ce4">
            <text:p>720,469</text:p>
          </table:table-cell>
          <table:table-cell office:value-type="float" office:value="718671" table:style-name="ce4">
            <text:p>718,671</text:p>
          </table:table-cell>
          <table:table-cell office:value-type="float" office:value="718231" table:style-name="ce4">
            <text:p>718,231</text:p>
          </table:table-cell>
          <table:table-cell office:value-type="float" office:value="718196" table:style-name="ce4">
            <text:p>718,196</text:p>
          </table:table-cell>
          <table:table-cell office:value-type="float" office:value="718054" table:style-name="ce4">
            <text:p>718,054</text:p>
          </table:table-cell>
          <table:table-cell office:value-type="float" office:value="717915" table:style-name="ce75">
            <text:p>717,915</text:p>
          </table:table-cell>
          <table:table-cell office:value-type="float" office:value="717763" table:style-name="ce75">
            <text:p>717,763</text:p>
          </table:table-cell>
          <table:table-cell office:value-type="float" office:value="717653" table:style-name="ce12">
            <text:p>717,653</text:p>
          </table:table-cell>
          <table:table-cell office:value-type="float" office:value="-5142" table:formula="of:=[.M14]-['2009'.M14]" table:style-name="ce22">
            <text:p>-5,142</text:p>
          </table:table-cell>
          <table:table-cell office:value-type="float" office:value="-0.7114050318555053" table:formula="of:=[.N14]/['2009'.M14]*100" table:style-name="ce23">
            <text:p>-0.71</text:p>
          </table:table-cell>
          <table:table-cell table:number-columns-repeated="2" table:style-name="ce24"/>
          <table:table-cell table:style-name="ce74"/>
          <table:table-cell table:number-columns-repeated="16366"/>
        </table:table-row>
        <table:table-row table:style-name="ro4">
          <table:table-cell office:value-type="string" table:style-name="ce64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547709" table:style-name="ce4">
            <text:p>547,709</text:p>
          </table:table-cell>
          <table:table-cell office:value-type="float" office:value="547628" table:style-name="ce4">
            <text:p>547,628</text:p>
          </table:table-cell>
          <table:table-cell office:value-type="float" office:value="546901" table:style-name="ce4">
            <text:p>546,901</text:p>
          </table:table-cell>
          <table:table-cell office:value-type="float" office:value="546386" table:style-name="ce4">
            <text:p>546,386</text:p>
          </table:table-cell>
          <table:table-cell office:value-type="float" office:value="545878" table:style-name="ce4">
            <text:p>545,878</text:p>
          </table:table-cell>
          <table:table-cell office:value-type="float" office:value="544782" table:style-name="ce4">
            <text:p>544,782</text:p>
          </table:table-cell>
          <table:table-cell office:value-type="float" office:value="544374" table:style-name="ce4">
            <text:p>544,374</text:p>
          </table:table-cell>
          <table:table-cell office:value-type="float" office:value="544236" table:style-name="ce4">
            <text:p>544,236</text:p>
          </table:table-cell>
          <table:table-cell office:value-type="float" office:value="543853" table:style-name="ce4">
            <text:p>543,853</text:p>
          </table:table-cell>
          <table:table-cell office:value-type="float" office:value="543738" table:style-name="ce75">
            <text:p>543,738</text:p>
          </table:table-cell>
          <table:table-cell office:value-type="float" office:value="543552" table:style-name="ce75">
            <text:p>543,552</text:p>
          </table:table-cell>
          <table:table-cell office:value-type="float" office:value="543248" table:style-name="ce12">
            <text:p>543,248</text:p>
          </table:table-cell>
          <table:table-cell office:value-type="float" office:value="-4468" table:formula="of:=[.M15]-['2009'.M15]" table:style-name="ce22">
            <text:p>-4,468</text:p>
          </table:table-cell>
          <table:table-cell office:value-type="float" office:value="-0.81575122873898154" table:formula="of:=[.N15]/['2009'.M15]*100" table:style-name="ce23">
            <text:p>-0.82</text:p>
          </table:table-cell>
          <table:table-cell table:number-columns-repeated="2" table:style-name="ce24"/>
          <table:table-cell table:style-name="ce74"/>
          <table:table-cell table:number-columns-repeated="16366"/>
        </table:table-row>
        <table:table-row table:style-name="ro4">
          <table:table-cell office:value-type="string" table:style-name="ce64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1104009" table:style-name="ce4">
            <text:p>1,104,009</text:p>
          </table:table-cell>
          <table:table-cell office:value-type="float" office:value="1103642" table:style-name="ce4">
            <text:p>1,103,642</text:p>
          </table:table-cell>
          <table:table-cell office:value-type="float" office:value="1103517" table:style-name="ce4">
            <text:p>1,103,517</text:p>
          </table:table-cell>
          <table:table-cell office:value-type="float" office:value="1103276" table:style-name="ce4">
            <text:p>1,103,276</text:p>
          </table:table-cell>
          <table:table-cell office:value-type="float" office:value="1102889" table:style-name="ce4">
            <text:p>1,102,889</text:p>
          </table:table-cell>
          <table:table-cell office:value-type="float" office:value="1102059" table:style-name="ce4">
            <text:p>1,102,059</text:p>
          </table:table-cell>
          <table:table-cell office:value-type="float" office:value="1102268" table:style-name="ce4">
            <text:p>1,102,268</text:p>
          </table:table-cell>
          <table:table-cell office:value-type="float" office:value="1102096" table:style-name="ce4">
            <text:p>1,102,096</text:p>
          </table:table-cell>
          <table:table-cell office:value-type="float" office:value="1101866" table:style-name="ce4">
            <text:p>1,101,866</text:p>
          </table:table-cell>
          <table:table-cell office:value-type="float" office:value="1101877" table:style-name="ce75">
            <text:p>1,101,877</text:p>
          </table:table-cell>
          <table:table-cell office:value-type="float" office:value="1101853" table:style-name="ce75">
            <text:p>1,101,853</text:p>
          </table:table-cell>
          <table:table-cell office:value-type="float" office:value="1101521" table:style-name="ce12">
            <text:p>1,101,521</text:p>
          </table:table-cell>
          <table:table-cell office:value-type="float" office:value="-2825" table:formula="of:=[.M16]-['2009'.M16]" table:style-name="ce22">
            <text:p>-2,825</text:p>
          </table:table-cell>
          <table:table-cell office:value-type="float" office:value="-0.25580750960296861" table:formula="of:=[.N16]/['2009'.M16]*100" table:style-name="ce23">
            <text:p>-0.26</text:p>
          </table:table-cell>
          <table:table-cell table:number-columns-repeated="2" table:style-name="ce24"/>
          <table:table-cell table:style-name="ce74"/>
          <table:table-cell table:number-columns-repeated="16366"/>
        </table:table-row>
        <table:table-row table:style-name="ro4">
          <table:table-cell office:value-type="string" table:style-name="ce64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242783" table:style-name="ce4">
            <text:p>1,242,783</text:p>
          </table:table-cell>
          <table:table-cell office:value-type="float" office:value="1242834" table:style-name="ce4">
            <text:p>1,242,834</text:p>
          </table:table-cell>
          <table:table-cell office:value-type="float" office:value="1242985" table:style-name="ce4">
            <text:p>1,242,985</text:p>
          </table:table-cell>
          <table:table-cell office:value-type="float" office:value="1243050" table:style-name="ce4">
            <text:p>1,243,050</text:p>
          </table:table-cell>
          <table:table-cell office:value-type="float" office:value="1243279" table:style-name="ce4">
            <text:p>1,243,279</text:p>
          </table:table-cell>
          <table:table-cell office:value-type="float" office:value="1242555" table:style-name="ce4">
            <text:p>1,242,555</text:p>
          </table:table-cell>
          <table:table-cell office:value-type="float" office:value="1243300" table:style-name="ce4">
            <text:p>1,243,300</text:p>
          </table:table-cell>
          <table:table-cell office:value-type="float" office:value="1243453" table:style-name="ce4">
            <text:p>1,243,453</text:p>
          </table:table-cell>
          <table:table-cell office:value-type="float" office:value="1243332" table:style-name="ce4">
            <text:p>1,243,332</text:p>
          </table:table-cell>
          <table:table-cell office:value-type="float" office:value="1243273" table:style-name="ce75">
            <text:p>1,243,273</text:p>
          </table:table-cell>
          <table:table-cell office:value-type="float" office:value="1243410" table:style-name="ce75">
            <text:p>1,243,410</text:p>
          </table:table-cell>
          <table:table-cell office:value-type="float" office:value="1243536" table:style-name="ce12">
            <text:p>1,243,536</text:p>
          </table:table-cell>
          <table:table-cell office:value-type="float" office:value="563" table:formula="of:=[.M17]-['2009'.M17]" table:style-name="ce22">
            <text:p>563</text:p>
          </table:table-cell>
          <table:table-cell office:value-type="float" office:value="4.5294628282352069E-2" table:formula="of:=[.N17]/['2009'.M17]*100" table:style-name="ce23">
            <text:p>0.05</text:p>
          </table:table-cell>
          <table:table-cell table:number-columns-repeated="2" table:style-name="ce24"/>
          <table:table-cell table:style-name="ce74"/>
          <table:table-cell table:number-columns-repeated="16366" table:style-name="ce24"/>
        </table:table-row>
        <table:table-row table:style-name="ro4">
          <table:table-cell office:value-type="string" table:style-name="ce64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882339" table:style-name="ce4">
            <text:p>882,339</text:p>
          </table:table-cell>
          <table:table-cell office:value-type="float" office:value="882191" table:style-name="ce4">
            <text:p>882,191</text:p>
          </table:table-cell>
          <table:table-cell office:value-type="float" office:value="881385" table:style-name="ce4">
            <text:p>881,385</text:p>
          </table:table-cell>
          <table:table-cell office:value-type="float" office:value="880550" table:style-name="ce4">
            <text:p>880,550</text:p>
          </table:table-cell>
          <table:table-cell office:value-type="float" office:value="879746" table:style-name="ce4">
            <text:p>879,746</text:p>
          </table:table-cell>
          <table:table-cell office:value-type="float" office:value="878062" table:style-name="ce4">
            <text:p>878,062</text:p>
          </table:table-cell>
          <table:table-cell office:value-type="float" office:value="877109" table:style-name="ce4">
            <text:p>877,109</text:p>
          </table:table-cell>
          <table:table-cell office:value-type="float" office:value="876181" table:style-name="ce4">
            <text:p>876,181</text:p>
          </table:table-cell>
          <table:table-cell office:value-type="float" office:value="875379" table:style-name="ce4">
            <text:p>875,379</text:p>
          </table:table-cell>
          <table:table-cell office:value-type="float" office:value="874696" table:style-name="ce75">
            <text:p>874,696</text:p>
          </table:table-cell>
          <table:table-cell office:value-type="float" office:value="874081" table:style-name="ce75">
            <text:p>874,081</text:p>
          </table:table-cell>
          <table:table-cell office:value-type="float" office:value="873509" table:style-name="ce12">
            <text:p>873,509</text:p>
          </table:table-cell>
          <table:table-cell office:value-type="float" office:value="-9131" table:formula="of:=[.M18]-['2009'.M18]" table:style-name="ce22">
            <text:p>-9,131</text:p>
          </table:table-cell>
          <table:table-cell office:value-type="float" office:value="-1.0345101060455" table:formula="of:=[.N18]/['2009'.M18]*100" table:style-name="ce23">
            <text:p>-1.03</text:p>
          </table:table-cell>
          <table:table-cell table:number-columns-repeated="2" table:style-name="ce24"/>
          <table:table-cell table:style-name="ce74"/>
          <table:table-cell table:number-columns-repeated="16366" table:style-name="ce24"/>
        </table:table-row>
        <table:table-row table:style-name="ro4">
          <table:table-cell office:value-type="string" table:style-name="ce64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232821" table:style-name="ce4">
            <text:p>232,821</text:p>
          </table:table-cell>
          <table:table-cell office:value-type="float" office:value="232913" table:style-name="ce4">
            <text:p>232,913</text:p>
          </table:table-cell>
          <table:table-cell office:value-type="float" office:value="232688" table:style-name="ce4">
            <text:p>232,688</text:p>
          </table:table-cell>
          <table:table-cell office:value-type="float" office:value="232491" table:style-name="ce4">
            <text:p>232,491</text:p>
          </table:table-cell>
          <table:table-cell office:value-type="float" office:value="232226" table:style-name="ce4">
            <text:p>232,226</text:p>
          </table:table-cell>
          <table:table-cell office:value-type="float" office:value="231737" table:style-name="ce4">
            <text:p>231,737</text:p>
          </table:table-cell>
          <table:table-cell office:value-type="float" office:value="231421" table:style-name="ce4">
            <text:p>231,421</text:p>
          </table:table-cell>
          <table:table-cell office:value-type="float" office:value="231140" table:style-name="ce4">
            <text:p>231,140</text:p>
          </table:table-cell>
          <table:table-cell office:value-type="float" office:value="230941" table:style-name="ce4">
            <text:p>230,941</text:p>
          </table:table-cell>
          <table:table-cell office:value-type="float" office:value="230832" table:style-name="ce75">
            <text:p>230,832</text:p>
          </table:table-cell>
          <table:table-cell office:value-type="float" office:value="230729" table:style-name="ce75">
            <text:p>230,729</text:p>
          </table:table-cell>
          <table:table-cell office:value-type="float" office:value="230673" table:style-name="ce12">
            <text:p>230,673</text:p>
          </table:table-cell>
          <table:table-cell office:value-type="float" office:value="-1824" table:formula="of:=[.M19]-['2009'.M19]" table:style-name="ce22">
            <text:p>-1,824</text:p>
          </table:table-cell>
          <table:table-cell office:value-type="float" office:value="-0.78452625195163816" table:formula="of:=[.N19]/['2009'.M19]*100" table:style-name="ce23">
            <text:p>-0.78</text:p>
          </table:table-cell>
          <table:table-cell table:number-columns-repeated="2" table:style-name="ce24"/>
          <table:table-cell table:style-name="ce74"/>
          <table:table-cell table:number-columns-repeated="16366" table:style-name="ce24"/>
        </table:table-row>
        <table:table-row table:style-name="ro4">
          <table:table-cell office:value-type="string" table:style-name="ce64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341026" table:style-name="ce4">
            <text:p>341,026</text:p>
          </table:table-cell>
          <table:table-cell office:value-type="float" office:value="340997" table:style-name="ce4">
            <text:p>340,997</text:p>
          </table:table-cell>
          <table:table-cell office:value-type="float" office:value="340794" table:style-name="ce4">
            <text:p>340,794</text:p>
          </table:table-cell>
          <table:table-cell office:value-type="float" office:value="340705" table:style-name="ce4">
            <text:p>340,705</text:p>
          </table:table-cell>
          <table:table-cell office:value-type="float" office:value="340423" table:style-name="ce4">
            <text:p>340,423</text:p>
          </table:table-cell>
          <table:table-cell office:value-type="float" office:value="339671" table:style-name="ce4">
            <text:p>339,671</text:p>
          </table:table-cell>
          <table:table-cell office:value-type="float" office:value="339659" table:style-name="ce4">
            <text:p>339,659</text:p>
          </table:table-cell>
          <table:table-cell office:value-type="float" office:value="339546" table:style-name="ce4">
            <text:p>339,546</text:p>
          </table:table-cell>
          <table:table-cell office:value-type="float" office:value="339295" table:style-name="ce4">
            <text:p>339,295</text:p>
          </table:table-cell>
          <table:table-cell office:value-type="float" office:value="339092" table:style-name="ce75">
            <text:p>339,092</text:p>
          </table:table-cell>
          <table:table-cell office:value-type="float" office:value="338961" table:style-name="ce75">
            <text:p>338,961</text:p>
          </table:table-cell>
          <table:table-cell office:value-type="float" office:value="338805" table:style-name="ce12">
            <text:p>338,805</text:p>
          </table:table-cell>
          <table:table-cell office:value-type="float" office:value="-2159" table:formula="of:=[.M20]-['2009'.M20]" table:style-name="ce22">
            <text:p>-2,159</text:p>
          </table:table-cell>
          <table:table-cell office:value-type="float" office:value="-0.63320467849978301" table:formula="of:=[.N20]/['2009'.M20]*100" table:style-name="ce23">
            <text:p>-0.63</text:p>
          </table:table-cell>
          <table:table-cell table:number-columns-repeated="2" table:style-name="ce24"/>
          <table:table-cell table:style-name="ce74"/>
          <table:table-cell table:number-columns-repeated="16366" table:style-name="ce24"/>
        </table:table-row>
        <table:table-row table:style-name="ro4">
          <table:table-cell office:value-type="string" table:style-name="ce64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96387" table:style-name="ce4">
            <text:p>96,387</text:p>
          </table:table-cell>
          <table:table-cell office:value-type="float" office:value="96426" table:style-name="ce4">
            <text:p>96,426</text:p>
          </table:table-cell>
          <table:table-cell office:value-type="float" office:value="96459" table:style-name="ce4">
            <text:p>96,459</text:p>
          </table:table-cell>
          <table:table-cell office:value-type="float" office:value="96455" table:style-name="ce4">
            <text:p>96,455</text:p>
          </table:table-cell>
          <table:table-cell office:value-type="float" office:value="96467" table:style-name="ce4">
            <text:p>96,467</text:p>
          </table:table-cell>
          <table:table-cell office:value-type="float" office:value="96388" table:style-name="ce4">
            <text:p>96,388</text:p>
          </table:table-cell>
          <table:table-cell office:value-type="float" office:value="96436" table:style-name="ce4">
            <text:p>96,436</text:p>
          </table:table-cell>
          <table:table-cell office:value-type="float" office:value="96490" table:style-name="ce4">
            <text:p>96,490</text:p>
          </table:table-cell>
          <table:table-cell office:value-type="float" office:value="96488" table:style-name="ce4">
            <text:p>96,488</text:p>
          </table:table-cell>
          <table:table-cell office:value-type="float" office:value="96711" table:style-name="ce75">
            <text:p>96,711</text:p>
          </table:table-cell>
          <table:table-cell office:value-type="float" office:value="96797" table:style-name="ce75">
            <text:p>96,797</text:p>
          </table:table-cell>
          <table:table-cell office:value-type="float" office:value="96918" table:style-name="ce12">
            <text:p>96,918</text:p>
          </table:table-cell>
          <table:table-cell office:value-type="float" office:value="708" table:formula="of:=[.M21]-['2009'.M21]" table:style-name="ce22">
            <text:p>708</text:p>
          </table:table-cell>
          <table:table-cell office:value-type="float" office:value="0.73589024009978166" table:formula="of:=[.N21]/['2009'.M21]*100" table:style-name="ce23">
            <text:p>0.74</text:p>
          </table:table-cell>
          <table:table-cell table:number-columns-repeated="2" table:style-name="ce24"/>
          <table:table-cell table:style-name="ce74"/>
          <table:table-cell table:number-columns-repeated="16366" table:style-name="ce24"/>
        </table:table-row>
        <table:table-row table:style-name="ro4">
          <table:table-cell office:value-type="string" table:style-name="ce64">
            <text:p><text:s text:c="2"/><text:span text:style-name="T7">基隆市</text:span><text:s/>Keelung City<text:s/></text:p>
          </table:table-cell>
          <table:table-cell office:value-type="float" office:value="388136" table:style-name="ce4">
            <text:p>388,136</text:p>
          </table:table-cell>
          <table:table-cell office:value-type="float" office:value="388017" table:style-name="ce4">
            <text:p>388,017</text:p>
          </table:table-cell>
          <table:table-cell office:value-type="float" office:value="387624" table:style-name="ce4">
            <text:p>387,624</text:p>
          </table:table-cell>
          <table:table-cell office:value-type="float" office:value="387207" table:style-name="ce4">
            <text:p>387,207</text:p>
          </table:table-cell>
          <table:table-cell office:value-type="float" office:value="386757" table:style-name="ce4">
            <text:p>386,757</text:p>
          </table:table-cell>
          <table:table-cell office:value-type="float" office:value="385869" table:style-name="ce4">
            <text:p>385,869</text:p>
          </table:table-cell>
          <table:table-cell office:value-type="float" office:value="385532" table:style-name="ce4">
            <text:p>385,532</text:p>
          </table:table-cell>
          <table:table-cell office:value-type="float" office:value="385388" table:style-name="ce4">
            <text:p>385,388</text:p>
          </table:table-cell>
          <table:table-cell office:value-type="float" office:value="384954" table:style-name="ce4">
            <text:p>384,954</text:p>
          </table:table-cell>
          <table:table-cell office:value-type="float" office:value="384590" table:style-name="ce75">
            <text:p>384,590</text:p>
          </table:table-cell>
          <table:table-cell office:value-type="float" office:value="384296" table:style-name="ce75">
            <text:p>384,296</text:p>
          </table:table-cell>
          <table:table-cell office:value-type="float" office:value="384134" table:style-name="ce12">
            <text:p>384,134</text:p>
          </table:table-cell>
          <table:table-cell office:value-type="float" office:value="-4187" table:formula="of:=[.M22]-['2009'.M22]" table:style-name="ce22">
            <text:p>-4,187</text:p>
          </table:table-cell>
          <table:table-cell office:value-type="float" office:value="-1.078231669160308" table:formula="of:=[.N22]/['2009'.M22]*100" table:style-name="ce23">
            <text:p>-1.08</text:p>
          </table:table-cell>
          <table:table-cell table:number-columns-repeated="2" table:style-name="ce24"/>
          <table:table-cell table:style-name="ce74"/>
          <table:table-cell table:number-columns-repeated="16366" table:style-name="ce24"/>
        </table:table-row>
        <table:table-row table:style-name="ro4">
          <table:table-cell office:value-type="string" table:style-name="ce64">
            <text:p><text:s text:c="2"/><text:span text:style-name="T7">新竹市</text:span><text:s/>Hsinchu City<text:s/></text:p>
          </table:table-cell>
          <table:table-cell office:value-type="float" office:value="411981" table:style-name="ce4">
            <text:p>411,981</text:p>
          </table:table-cell>
          <table:table-cell office:value-type="float" office:value="412233" table:style-name="ce4">
            <text:p>412,233</text:p>
          </table:table-cell>
          <table:table-cell office:value-type="float" office:value="412850" table:style-name="ce4">
            <text:p>412,850</text:p>
          </table:table-cell>
          <table:table-cell office:value-type="float" office:value="413317" table:style-name="ce4">
            <text:p>413,317</text:p>
          </table:table-cell>
          <table:table-cell office:value-type="float" office:value="413384" table:style-name="ce4">
            <text:p>413,384</text:p>
          </table:table-cell>
          <table:table-cell office:value-type="float" office:value="412893" table:style-name="ce4">
            <text:p>412,893</text:p>
          </table:table-cell>
          <table:table-cell office:value-type="float" office:value="413482" table:style-name="ce4">
            <text:p>413,482</text:p>
          </table:table-cell>
          <table:table-cell office:value-type="float" office:value="414004" table:style-name="ce4">
            <text:p>414,004</text:p>
          </table:table-cell>
          <table:table-cell office:value-type="float" office:value="414323" table:style-name="ce4">
            <text:p>414,323</text:p>
          </table:table-cell>
          <table:table-cell office:value-type="float" office:value="414682" table:style-name="ce75">
            <text:p>414,682</text:p>
          </table:table-cell>
          <table:table-cell office:value-type="float" office:value="415004" table:style-name="ce75">
            <text:p>415,004</text:p>
          </table:table-cell>
          <table:table-cell office:value-type="float" office:value="415344" table:style-name="ce12">
            <text:p>415,344</text:p>
          </table:table-cell>
          <table:table-cell office:value-type="float" office:value="3757" table:formula="of:=[.M23]-['2009'.M23]" table:style-name="ce22">
            <text:p>3,757</text:p>
          </table:table-cell>
          <table:table-cell office:value-type="float" office:value="0.91280822766511094" table:formula="of:=[.N23]/['2009'.M23]*100" table:style-name="ce23">
            <text:p>0.91</text:p>
          </table:table-cell>
          <table:table-cell table:number-columns-repeated="2" table:style-name="ce24"/>
          <table:table-cell table:style-name="ce74"/>
          <table:table-cell table:number-columns-repeated="16366" table:style-name="ce24"/>
        </table:table-row>
        <table:table-row table:style-name="ro4">
          <table:table-cell office:value-type="string" table:style-name="ce64">
            <text:p><text:s text:c="2"/><text:span text:style-name="T7">臺中市</text:span><text:s/>Taichung City<text:s/></text:p>
          </table:table-cell>
          <table:table-cell office:value-type="float" office:value="1074277" table:style-name="ce4">
            <text:p>1,074,277</text:p>
          </table:table-cell>
          <table:table-cell office:value-type="float" office:value="1074897" table:style-name="ce4">
            <text:p>1,074,897</text:p>
          </table:table-cell>
          <table:table-cell office:value-type="float" office:value="1076161" table:style-name="ce4">
            <text:p>1,076,161</text:p>
          </table:table-cell>
          <table:table-cell office:value-type="float" office:value="1077182" table:style-name="ce4">
            <text:p>1,077,182</text:p>
          </table:table-cell>
          <table:table-cell office:value-type="float" office:value="1077996" table:style-name="ce4">
            <text:p>1,077,996</text:p>
          </table:table-cell>
          <table:table-cell office:value-type="float" office:value="1078023" table:style-name="ce4">
            <text:p>1,078,023</text:p>
          </table:table-cell>
          <table:table-cell office:value-type="float" office:value="1079343" table:style-name="ce4">
            <text:p>1,079,343</text:p>
          </table:table-cell>
          <table:table-cell office:value-type="float" office:value="1080140" table:style-name="ce4">
            <text:p>1,080,140</text:p>
          </table:table-cell>
          <table:table-cell office:value-type="float" office:value="1080617" table:style-name="ce4">
            <text:p>1,080,617</text:p>
          </table:table-cell>
          <table:table-cell office:value-type="float" office:value="1081487" table:style-name="ce75">
            <text:p>1,081,487</text:p>
          </table:table-cell>
          <table:table-cell office:value-type="float" office:value="1082163" table:style-name="ce75">
            <text:p>1,082,163</text:p>
          </table:table-cell>
          <table:table-cell office:value-type="float" office:value="1082299" table:style-name="ce12">
            <text:p>1,082,299</text:p>
          </table:table-cell>
          <table:table-cell office:value-type="float" office:value="8664" table:formula="of:=[.M24]-['2009'.M24]" table:style-name="ce22">
            <text:p>8,664</text:p>
          </table:table-cell>
          <table:table-cell office:value-type="float" office:value="0.80697816296972436" table:formula="of:=[.N24]/['2009'.M24]*100" table:style-name="ce23">
            <text:p>0.81</text:p>
          </table:table-cell>
          <table:table-cell table:number-columns-repeated="2" table:style-name="ce24"/>
          <table:table-cell table:style-name="ce74"/>
          <table:table-cell table:number-columns-repeated="16366" table:style-name="ce24"/>
        </table:table-row>
        <table:table-row table:style-name="ro4">
          <table:table-cell office:value-type="string" table:style-name="ce64">
            <text:p><text:s text:c="2"/><text:span text:style-name="T7">嘉義市</text:span><text:s/>Chiayi City<text:s/></text:p>
          </table:table-cell>
          <table:table-cell office:value-type="float" office:value="273778" table:style-name="ce4">
            <text:p>273,778</text:p>
          </table:table-cell>
          <table:table-cell office:value-type="float" office:value="273691" table:style-name="ce4">
            <text:p>273,691</text:p>
          </table:table-cell>
          <table:table-cell office:value-type="float" office:value="273717" table:style-name="ce4">
            <text:p>273,717</text:p>
          </table:table-cell>
          <table:table-cell office:value-type="float" office:value="273639" table:style-name="ce4">
            <text:p>273,639</text:p>
          </table:table-cell>
          <table:table-cell office:value-type="float" office:value="273444" table:style-name="ce4">
            <text:p>273,444</text:p>
          </table:table-cell>
          <table:table-cell office:value-type="float" office:value="272882" table:style-name="ce4">
            <text:p>272,882</text:p>
          </table:table-cell>
          <table:table-cell office:value-type="float" office:value="272833" table:style-name="ce4">
            <text:p>272,833</text:p>
          </table:table-cell>
          <table:table-cell office:value-type="float" office:value="272782" table:style-name="ce4">
            <text:p>272,782</text:p>
          </table:table-cell>
          <table:table-cell office:value-type="float" office:value="272711" table:style-name="ce4">
            <text:p>272,711</text:p>
          </table:table-cell>
          <table:table-cell office:value-type="float" office:value="272523" table:style-name="ce75">
            <text:p>272,523</text:p>
          </table:table-cell>
          <table:table-cell office:value-type="float" office:value="272422" table:style-name="ce75">
            <text:p>272,422</text:p>
          </table:table-cell>
          <table:table-cell office:value-type="float" office:value="272390" table:style-name="ce12">
            <text:p>272,390</text:p>
          </table:table-cell>
          <table:table-cell office:value-type="float" office:value="-1471" table:formula="of:=[.M25]-['2009'.M25]" table:style-name="ce22">
            <text:p>-1,471</text:p>
          </table:table-cell>
          <table:table-cell office:value-type="float" office:value="-0.53713380145402234" table:formula="of:=[.N25]/['2009'.M25]*100" table:style-name="ce23">
            <text:p>-0.54</text:p>
          </table:table-cell>
          <table:table-cell table:number-columns-repeated="2" table:style-name="ce24"/>
          <table:table-cell table:style-name="ce74"/>
          <table:table-cell table:number-columns-repeated="16366" table:style-name="ce24"/>
        </table:table-row>
        <table:table-row table:style-name="ro4">
          <table:table-cell office:value-type="string" table:style-name="ce64">
            <text:p><text:s text:c="2"/><text:span text:style-name="T7">臺南市</text:span><text:s/>Tainan City<text:s/></text:p>
          </table:table-cell>
          <table:table-cell office:value-type="float" office:value="771235" table:style-name="ce4">
            <text:p>771,235</text:p>
          </table:table-cell>
          <table:table-cell office:value-type="float" office:value="771423" table:style-name="ce4">
            <text:p>771,423</text:p>
          </table:table-cell>
          <table:table-cell office:value-type="float" office:value="771648" table:style-name="ce4">
            <text:p>771,648</text:p>
          </table:table-cell>
          <table:table-cell office:value-type="float" office:value="771864" table:style-name="ce4">
            <text:p>771,864</text:p>
          </table:table-cell>
          <table:table-cell office:value-type="float" office:value="771905" table:style-name="ce4">
            <text:p>771,905</text:p>
          </table:table-cell>
          <table:table-cell office:value-type="float" office:value="771512" table:style-name="ce4">
            <text:p>771,512</text:p>
          </table:table-cell>
          <table:table-cell office:value-type="float" office:value="771755" table:style-name="ce4">
            <text:p>771,755</text:p>
          </table:table-cell>
          <table:table-cell office:value-type="float" office:value="771937" table:style-name="ce4">
            <text:p>771,937</text:p>
          </table:table-cell>
          <table:table-cell office:value-type="float" office:value="771888" table:style-name="ce4">
            <text:p>771,888</text:p>
          </table:table-cell>
          <table:table-cell office:value-type="float" office:value="771942" table:style-name="ce75">
            <text:p>771,942</text:p>
          </table:table-cell>
          <table:table-cell office:value-type="float" office:value="772066" table:style-name="ce75">
            <text:p>772,066</text:p>
          </table:table-cell>
          <table:table-cell office:value-type="float" office:value="772273" table:style-name="ce12">
            <text:p>772,273</text:p>
          </table:table-cell>
          <table:table-cell office:value-type="float" office:value="1213" table:formula="of:=[.M26]-['2009'.M26]" table:style-name="ce22">
            <text:p>1,213</text:p>
          </table:table-cell>
          <table:table-cell office:value-type="float" office:value="0.15731590278318161" table:formula="of:=[.N26]/['2009'.M26]*100" table:style-name="ce23">
            <text:p>0.16</text:p>
          </table:table-cell>
          <table:table-cell table:number-columns-repeated="2" table:style-name="ce24"/>
          <table:table-cell table:style-name="ce74"/>
          <table:table-cell table:number-columns-repeated="16366" table:style-name="ce24"/>
        </table:table-row>
        <table:table-row table:style-name="ro4">
          <table:table-cell office:value-type="string" table:style-name="ce30">
            <text:p>臺 北 市 Taipei City<text:s/></text:p>
          </table:table-cell>
          <table:table-cell office:value-type="float" office:value="2606151" table:style-name="ce4">
            <text:p>2,606,151</text:p>
          </table:table-cell>
          <table:table-cell office:value-type="float" office:value="2605063" table:style-name="ce4">
            <text:p>2,605,063</text:p>
          </table:table-cell>
          <table:table-cell office:value-type="float" office:value="2604744" table:style-name="ce4">
            <text:p>2,604,744</text:p>
          </table:table-cell>
          <table:table-cell office:value-type="float" office:value="2603651" table:style-name="ce4">
            <text:p>2,603,651</text:p>
          </table:table-cell>
          <table:table-cell office:value-type="float" office:value="2604150" table:style-name="ce4">
            <text:p>2,604,150</text:p>
          </table:table-cell>
          <table:table-cell office:value-type="float" office:value="2602868" table:style-name="ce4">
            <text:p>2,602,868</text:p>
          </table:table-cell>
          <table:table-cell office:value-type="float" office:value="2605357" table:style-name="ce4">
            <text:p>2,605,357</text:p>
          </table:table-cell>
          <table:table-cell office:value-type="float" office:value="2605309" table:style-name="ce4">
            <text:p>2,605,309</text:p>
          </table:table-cell>
          <table:table-cell office:value-type="float" office:value="2608923" table:style-name="ce4">
            <text:p>2,608,923</text:p>
          </table:table-cell>
          <table:table-cell office:value-type="float" office:value="2613071" table:style-name="ce75">
            <text:p>2,613,071</text:p>
          </table:table-cell>
          <table:table-cell office:value-type="float" office:value="2615613" table:style-name="ce75">
            <text:p>2,615,613</text:p>
          </table:table-cell>
          <table:table-cell office:value-type="float" office:value="2618772" table:style-name="ce12">
            <text:p>2,618,772</text:p>
          </table:table-cell>
          <table:table-cell office:value-type="float" office:value="11344" table:formula="of:=[.M27]-['2009'.M27]" table:style-name="ce22">
            <text:p>11,344</text:p>
          </table:table-cell>
          <table:table-cell office:value-type="float" office:value="0.43506474579547361" table:formula="of:=[.N27]/['2009'.M27]*100" table:style-name="ce23">
            <text:p>0.44</text:p>
          </table:table-cell>
          <table:table-cell table:number-columns-repeated="2" table:style-name="ce24"/>
          <table:table-cell table:style-name="ce74"/>
          <table:table-cell table:number-columns-repeated="16366" table:style-name="ce24"/>
        </table:table-row>
        <table:table-row table:style-name="ro4">
          <table:table-cell office:value-type="string" table:style-name="ce30">
            <text:p>高 雄 市 Kaohsiung City<text:s/></text:p>
          </table:table-cell>
          <table:table-cell office:value-type="float" office:value="1528206" table:style-name="ce4">
            <text:p>1,528,206</text:p>
          </table:table-cell>
          <table:table-cell office:value-type="float" office:value="1528261" table:style-name="ce4">
            <text:p>1,528,261</text:p>
          </table:table-cell>
          <table:table-cell office:value-type="float" office:value="1528306" table:style-name="ce4">
            <text:p>1,528,306</text:p>
          </table:table-cell>
          <table:table-cell office:value-type="float" office:value="1528430" table:style-name="ce4">
            <text:p>1,528,430</text:p>
          </table:table-cell>
          <table:table-cell office:value-type="float" office:value="1528386" table:style-name="ce4">
            <text:p>1,528,386</text:p>
          </table:table-cell>
          <table:table-cell office:value-type="float" office:value="1528127" table:style-name="ce4">
            <text:p>1,528,127</text:p>
          </table:table-cell>
          <table:table-cell office:value-type="float" office:value="1529049" table:style-name="ce4">
            <text:p>1,529,049</text:p>
          </table:table-cell>
          <table:table-cell office:value-type="float" office:value="1529415" table:style-name="ce4">
            <text:p>1,529,415</text:p>
          </table:table-cell>
          <table:table-cell office:value-type="float" office:value="1529445" table:style-name="ce4">
            <text:p>1,529,445</text:p>
          </table:table-cell>
          <table:table-cell office:value-type="float" office:value="1529719" table:style-name="ce75">
            <text:p>1,529,719</text:p>
          </table:table-cell>
          <table:table-cell office:value-type="float" office:value="1530182" table:style-name="ce75">
            <text:p>1,530,182</text:p>
          </table:table-cell>
          <table:table-cell office:value-type="float" office:value="1529947" table:style-name="ce12">
            <text:p>1,529,947</text:p>
          </table:table-cell>
          <table:table-cell office:value-type="float" office:value="2033" table:formula="of:=[.M28]-['2009'.M28]" table:style-name="ce22">
            <text:p>2,033</text:p>
          </table:table-cell>
          <table:table-cell office:value-type="float" office:value="0.13305722704288331" table:formula="of:=[.N28]/['2009'.M28]*100" table:style-name="ce23">
            <text:p>0.13</text:p>
          </table:table-cell>
          <table:table-cell table:number-columns-repeated="2" table:style-name="ce24"/>
          <table:table-cell table:style-name="ce74"/>
          <table:table-cell table:number-columns-repeated="16366" table:style-name="ce24"/>
        </table:table-row>
        <table:table-row table:style-name="ro4">
          <table:table-cell office:value-type="string" table:style-name="ce30">
            <text:p>福 建 省 Fuchien Province<text:s/></text:p>
          </table:table-cell>
          <table:table-cell office:value-type="float" office:value="104207" table:style-name="ce4">
            <text:p>104,207</text:p>
          </table:table-cell>
          <table:table-cell office:value-type="float" office:value="104518" table:style-name="ce4">
            <text:p>104,518</text:p>
          </table:table-cell>
          <table:table-cell office:value-type="float" office:value="104717" table:style-name="ce4">
            <text:p>104,717</text:p>
          </table:table-cell>
          <table:table-cell office:value-type="float" office:value="104921" table:style-name="ce4">
            <text:p>104,921</text:p>
          </table:table-cell>
          <table:table-cell office:value-type="float" office:value="105023" table:style-name="ce4">
            <text:p>105,023</text:p>
          </table:table-cell>
          <table:table-cell office:value-type="float" office:value="105074" table:style-name="ce4">
            <text:p>105,074</text:p>
          </table:table-cell>
          <table:table-cell office:value-type="float" office:value="105335" table:style-name="ce4">
            <text:p>105,335</text:p>
          </table:table-cell>
          <table:table-cell office:value-type="float" office:value="105732" table:style-name="ce4">
            <text:p>105,732</text:p>
          </table:table-cell>
          <table:table-cell office:value-type="float" office:value="106048" table:style-name="ce4">
            <text:p>106,048</text:p>
          </table:table-cell>
          <table:table-cell office:value-type="float" office:value="106553" table:style-name="ce75">
            <text:p>106,553</text:p>
          </table:table-cell>
          <table:table-cell office:value-type="float" office:value="106925" table:style-name="ce75">
            <text:p>106,925</text:p>
          </table:table-cell>
          <table:table-cell office:value-type="float" office:value="107308" table:style-name="ce12">
            <text:p>107,308</text:p>
          </table:table-cell>
          <table:table-cell office:value-type="float" office:value="3586" table:formula="of:=[.M29]-['2009'.M29]" table:style-name="ce22">
            <text:p>3,586</text:p>
          </table:table-cell>
          <table:table-cell office:value-type="float" office:value="3.4573186016467097" table:formula="of:=[.N29]/['2009'.M29]*100" table:style-name="ce23">
            <text:p>3.46</text:p>
          </table:table-cell>
          <table:table-cell table:number-columns-repeated="2" table:style-name="ce24"/>
          <table:table-cell table:style-name="ce74"/>
          <table:table-cell table:number-columns-repeated="16366" table:style-name="ce24"/>
        </table:table-row>
        <table:table-row table:style-name="ro4">
          <table:table-cell office:value-type="string" table:style-name="ce64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94205" table:style-name="ce4">
            <text:p>94,205</text:p>
          </table:table-cell>
          <table:table-cell office:value-type="float" office:value="94474" table:style-name="ce4">
            <text:p>94,474</text:p>
          </table:table-cell>
          <table:table-cell office:value-type="float" office:value="94701" table:style-name="ce4">
            <text:p>94,701</text:p>
          </table:table-cell>
          <table:table-cell office:value-type="float" office:value="94911" table:style-name="ce4">
            <text:p>94,911</text:p>
          </table:table-cell>
          <table:table-cell office:value-type="float" office:value="95038" table:style-name="ce4">
            <text:p>95,038</text:p>
          </table:table-cell>
          <table:table-cell office:value-type="float" office:value="95145" table:style-name="ce4">
            <text:p>95,145</text:p>
          </table:table-cell>
          <table:table-cell office:value-type="float" office:value="95409" table:style-name="ce4">
            <text:p>95,409</text:p>
          </table:table-cell>
          <table:table-cell office:value-type="float" office:value="95783" table:style-name="ce4">
            <text:p>95,783</text:p>
          </table:table-cell>
          <table:table-cell office:value-type="float" office:value="96091" table:style-name="ce4">
            <text:p>96,091</text:p>
          </table:table-cell>
          <table:table-cell office:value-type="float" office:value="96622" table:style-name="ce75">
            <text:p>96,622</text:p>
          </table:table-cell>
          <table:table-cell office:value-type="float" office:value="96981" table:style-name="ce75">
            <text:p>96,981</text:p>
          </table:table-cell>
          <table:table-cell office:value-type="float" office:value="97364" table:style-name="ce12">
            <text:p>97,364</text:p>
          </table:table-cell>
          <table:table-cell office:value-type="float" office:value="3561" table:formula="of:=[.M30]-['2009'.M30]" table:style-name="ce22">
            <text:p>3,561</text:p>
          </table:table-cell>
          <table:table-cell office:value-type="float" office:value="3.7962538511561466" table:formula="of:=[.N30]/['2009'.M30]*100" table:style-name="ce23">
            <text:p>3.80</text:p>
          </table:table-cell>
          <table:table-cell table:number-columns-repeated="2" table:style-name="ce24"/>
          <table:table-cell table:style-name="ce74"/>
          <table:table-cell table:number-columns-repeated="16366" table:style-name="ce24"/>
        </table:table-row>
        <table:table-row table:style-name="ro4">
          <table:table-cell office:value-type="string" table:style-name="ce65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10002" table:style-name="ce53">
            <text:p>10,002</text:p>
          </table:table-cell>
          <table:table-cell office:value-type="float" office:value="10044" table:style-name="ce53">
            <text:p>10,044</text:p>
          </table:table-cell>
          <table:table-cell office:value-type="float" office:value="10016" table:style-name="ce53">
            <text:p>10,016</text:p>
          </table:table-cell>
          <table:table-cell office:value-type="float" office:value="10010" table:style-name="ce53">
            <text:p>10,010</text:p>
          </table:table-cell>
          <table:table-cell office:value-type="float" office:value="9985" table:style-name="ce53">
            <text:p>9,985</text:p>
          </table:table-cell>
          <table:table-cell office:value-type="float" office:value="9929" table:style-name="ce53">
            <text:p>9,929</text:p>
          </table:table-cell>
          <table:table-cell office:value-type="float" office:value="9926" table:style-name="ce53">
            <text:p>9,926</text:p>
          </table:table-cell>
          <table:table-cell office:value-type="float" office:value="9949" table:style-name="ce53">
            <text:p>9,949</text:p>
          </table:table-cell>
          <table:table-cell office:value-type="float" office:value="9957" table:style-name="ce4">
            <text:p>9,957</text:p>
          </table:table-cell>
          <table:table-cell office:value-type="float" office:value="9931" table:style-name="ce76">
            <text:p>9,931</text:p>
          </table:table-cell>
          <table:table-cell office:value-type="float" office:value="9944" table:style-name="ce76">
            <text:p>9,944</text:p>
          </table:table-cell>
          <table:table-cell office:value-type="float" office:value="9944" table:style-name="ce54">
            <text:p>9,944</text:p>
          </table:table-cell>
          <table:table-cell office:value-type="float" office:value="25" table:formula="of:=[.M31]-['2009'.M31]" table:style-name="ce22">
            <text:p>25</text:p>
          </table:table-cell>
          <table:table-cell office:value-type="float" office:value="0.25204153644520616" table:formula="of:=[.N31]/['2009'.M31]*100" table:style-name="ce23">
            <text:p>0.25</text:p>
          </table:table-cell>
          <table:table-cell table:number-columns-repeated="2" table:style-name="ce24"/>
          <table:table-cell table:style-name="ce74"/>
          <table:table-cell table:number-columns-repeated="16366" table:style-name="ce24"/>
        </table:table-row>
        <table:table-row table:style-name="ro3">
          <table:table-cell office:value-type="string" table:style-name="ce35">
            <text:p>北部區域 <text:s/>the North</text:p>
          </table:table-cell>
          <table:table-cell office:value-type="float" office:value="10235540" table:formula="of:=SUM([.B$27];[.B$22:.B$23];[.B$6:.B$9])" table:style-name="ce39">
            <text:p>10,235,540</text:p>
          </table:table-cell>
          <table:table-cell office:value-type="float" office:value="10238468" table:formula="of:=SUM([.C$27];[.C$22:.C$23];[.C$6:.C$9])" table:style-name="ce39">
            <text:p>10,238,468</text:p>
          </table:table-cell>
          <table:table-cell office:value-type="float" office:value="10243853" table:formula="of:=SUM([.D$27];[.D$22:.D$23];[.D$6:.D$9])" table:style-name="ce39">
            <text:p>10,243,853</text:p>
          </table:table-cell>
          <table:table-cell office:value-type="float" office:value="10247877" table:formula="of:=SUM([.E$27];[.E$22:.E$23];[.E$6:.E$9])" table:style-name="ce39">
            <text:p>10,247,877</text:p>
          </table:table-cell>
          <table:table-cell office:value-type="float" office:value="10253979" table:formula="of:=SUM([.F$27];[.F$22:.F$23];[.F$6:.F$9])" table:style-name="ce39">
            <text:p>10,253,979</text:p>
          </table:table-cell>
          <table:table-cell office:value-type="float" office:value="10269826" table:formula="of:=SUM([.G$27];[.G$22:.G$23];[.G$6:.G$9])" table:style-name="ce39">
            <text:p>10,269,826</text:p>
          </table:table-cell>
          <table:table-cell office:value-type="float" office:value="10271183" table:formula="of:=SUM([.H$27];[.H$22:.H$23];[.H$6:.H$9])" table:style-name="ce39">
            <text:p>10,271,183</text:p>
          </table:table-cell>
          <table:table-cell office:value-type="float" office:value="10272885" table:formula="of:=SUM([.I$27];[.I$22:.I$23];[.I$6:.I$9])" table:style-name="ce39">
            <text:p>10,272,885</text:p>
          </table:table-cell>
          <table:table-cell office:value-type="float" office:value="10275897" table:formula="of:=SUM([.J$27];[.J$22:.J$23];[.J$6:.J$9])" table:style-name="ce39">
            <text:p>10,275,897</text:p>
          </table:table-cell>
          <table:table-cell office:value-type="float" office:value="10280543" table:formula="of:=SUM([.K$27];[.K$22:.K$23];[.K$6:.K$9])" table:style-name="ce39">
            <text:p>10,280,543</text:p>
          </table:table-cell>
          <table:table-cell office:value-type="float" office:value="10285783" table:formula="of:=SUM([.L$27];[.L$22:.L$23];[.L$6:.L$9])" table:style-name="ce39">
            <text:p>10,285,783</text:p>
          </table:table-cell>
          <table:table-cell office:value-type="float" office:value="10291178" table:formula="of:=SUM([.M$27];[.M$22:.M$23];[.M$6:.M$9])" table:style-name="ce39">
            <text:p>10,291,178</text:p>
          </table:table-cell>
          <table:table-cell office:value-type="float" office:value="58900" table:formula="of:=[.M32]-['2009'.M32]" table:style-name="ce39">
            <text:p>58,900</text:p>
          </table:table-cell>
          <table:table-cell office:value-type="float" office:value="0.57562939552658754" table:formula="of:=[.N32]/['2009'.M32]*100" table:style-name="ce80">
            <text:p>0.58</text:p>
          </table:table-cell>
          <table:table-cell table:number-columns-repeated="4" table:style-name="ce8"/>
          <table:table-cell table:number-columns-repeated="16365"/>
        </table:table-row>
        <table:table-row table:style-name="ro3">
          <table:table-cell office:value-type="string" table:style-name="ce36">
            <text:p>中部區域 <text:s/>the Middle</text:p>
          </table:table-cell>
          <table:table-cell office:value-type="float" office:value="5764474" table:formula="of:=SUM([.B$24];[.B$10:.B$14])" table:style-name="ce39">
            <text:p>5,764,474</text:p>
          </table:table-cell>
          <table:table-cell office:value-type="float" office:value="5764853" table:formula="of:=SUM([.C$24];[.C$10:.C$14])" table:style-name="ce39">
            <text:p>5,764,853</text:p>
          </table:table-cell>
          <table:table-cell office:value-type="float" office:value="5764123" table:formula="of:=SUM([.D$24];[.D$10:.D$14])" table:style-name="ce39">
            <text:p>5,764,123</text:p>
          </table:table-cell>
          <table:table-cell office:value-type="float" office:value="5763430" table:formula="of:=SUM([.E$24];[.E$10:.E$14])" table:style-name="ce39">
            <text:p>5,763,430</text:p>
          </table:table-cell>
          <table:table-cell office:value-type="float" office:value="5762070" table:formula="of:=SUM([.F$24];[.F$10:.F$14])" table:style-name="ce39">
            <text:p>5,762,070</text:p>
          </table:table-cell>
          <table:table-cell office:value-type="float" office:value="5755706" table:formula="of:=SUM([.G$24];[.G$10:.G$14])" table:style-name="ce39">
            <text:p>5,755,706</text:p>
          </table:table-cell>
          <table:table-cell office:value-type="float" office:value="5757738" table:formula="of:=SUM([.H$24];[.H$10:.H$14])" table:style-name="ce39">
            <text:p>5,757,738</text:p>
          </table:table-cell>
          <table:table-cell office:value-type="float" office:value="5759127" table:formula="of:=SUM([.I$24];[.I$10:.I$14])" table:style-name="ce39">
            <text:p>5,759,127</text:p>
          </table:table-cell>
          <table:table-cell office:value-type="float" office:value="5758947" table:formula="of:=SUM([.J$24];[.J$10:.J$14])" table:style-name="ce39">
            <text:p>5,758,947</text:p>
          </table:table-cell>
          <table:table-cell office:value-type="float" office:value="5759424" table:formula="of:=SUM([.K$24];[.K$10:.K$14])" table:style-name="ce39">
            <text:p>5,759,424</text:p>
          </table:table-cell>
          <table:table-cell office:value-type="float" office:value="5760417" table:formula="of:=SUM([.L$24];[.L$10:.L$14])" table:style-name="ce39">
            <text:p>5,760,417</text:p>
          </table:table-cell>
          <table:table-cell office:value-type="float" office:value="5760817" table:formula="of:=SUM([.M$24];[.M$10:.M$14])" table:style-name="ce39">
            <text:p>5,760,817</text:p>
          </table:table-cell>
          <table:table-cell office:value-type="float" office:value="-2774" table:formula="of:=[.M33]-['2009'.M33]" table:style-name="ce39">
            <text:p>-2,774</text:p>
          </table:table-cell>
          <table:table-cell office:value-type="float" office:value="-4.812971635218391E-2" table:formula="of:=[.N33]/['2009'.M33]*100" table:style-name="ce80">
            <text:p>-0.05</text:p>
          </table:table-cell>
          <table:table-cell table:number-columns-repeated="4" table:style-name="ce8"/>
          <table:table-cell table:number-columns-repeated="16365"/>
        </table:table-row>
        <table:table-row table:style-name="ro3">
          <table:table-cell office:value-type="string" table:style-name="ce36">
            <text:p>南部區域 <text:s/>the South</text:p>
          </table:table-cell>
          <table:table-cell office:value-type="float" office:value="6446446" table:formula="of:=SUM([.B$25:.B$26];[.B$28];[.B$15:.B$18];[.B$21])" table:style-name="ce39">
            <text:p>6,446,446</text:p>
          </table:table-cell>
          <table:table-cell office:value-type="float" office:value="6446096" table:formula="of:=SUM([.C$25:.C$26];[.C$28];[.C$15:.C$18];[.C$21])" table:style-name="ce39">
            <text:p>6,446,096</text:p>
          </table:table-cell>
          <table:table-cell office:value-type="float" office:value="6444918" table:formula="of:=SUM([.D$25:.D$26];[.D$28];[.D$15:.D$18];[.D$21])" table:style-name="ce39">
            <text:p>6,444,918</text:p>
          </table:table-cell>
          <table:table-cell office:value-type="float" office:value="6443650" table:formula="of:=SUM([.E$25:.E$26];[.E$28];[.E$15:.E$18];[.E$21])" table:style-name="ce39">
            <text:p>6,443,650</text:p>
          </table:table-cell>
          <table:table-cell office:value-type="float" office:value="6441994" table:formula="of:=SUM([.F$25:.F$26];[.F$28];[.F$15:.F$18];[.F$21])" table:style-name="ce39">
            <text:p>6,441,994</text:p>
          </table:table-cell>
          <table:table-cell office:value-type="float" office:value="6436367" table:formula="of:=SUM([.G$25:.G$26];[.G$28];[.G$15:.G$18];[.G$21])" table:style-name="ce39">
            <text:p>6,436,367</text:p>
          </table:table-cell>
          <table:table-cell office:value-type="float" office:value="6437124" table:formula="of:=SUM([.H$25:.H$26];[.H$28];[.H$15:.H$18];[.H$21])" table:style-name="ce39">
            <text:p>6,437,124</text:p>
          </table:table-cell>
          <table:table-cell office:value-type="float" office:value="6436590" table:formula="of:=SUM([.I$25:.I$26];[.I$28];[.I$15:.I$18];[.I$21])" table:style-name="ce39">
            <text:p>6,436,590</text:p>
          </table:table-cell>
          <table:table-cell office:value-type="float" office:value="6434962" table:formula="of:=SUM([.J$25:.J$26];[.J$28];[.J$15:.J$18];[.J$21])" table:style-name="ce39">
            <text:p>6,434,962</text:p>
          </table:table-cell>
          <table:table-cell office:value-type="float" office:value="6434479" table:formula="of:=SUM([.K$25:.K$26];[.K$28];[.K$15:.K$18];[.K$21])" table:style-name="ce39">
            <text:p>6,434,479</text:p>
          </table:table-cell>
          <table:table-cell office:value-type="float" office:value="6434363" table:formula="of:=SUM([.L$25:.L$26];[.L$28];[.L$15:.L$18];[.L$21])" table:style-name="ce39">
            <text:p>6,434,363</text:p>
          </table:table-cell>
          <table:table-cell office:value-type="float" office:value="6433342" table:formula="of:=SUM([.M$25:.M$26];[.M$28];[.M$15:.M$18];[.M$21])" table:style-name="ce39">
            <text:p>6,433,342</text:p>
          </table:table-cell>
          <table:table-cell office:value-type="float" office:value="-13378" table:formula="of:=[.M34]-['2009'.M34]" table:style-name="ce39">
            <text:p>-13,378</text:p>
          </table:table-cell>
          <table:table-cell office:value-type="float" office:value="-0.20751638042291273" table:formula="of:=[.N34]/['2009'.M34]*100" table:style-name="ce80">
            <text:p>-0.21</text:p>
          </table:table-cell>
          <table:table-cell table:number-columns-repeated="4" table:style-name="ce8"/>
          <table:table-cell table:number-columns-repeated="16365"/>
        </table:table-row>
        <table:table-row table:style-name="ro3">
          <table:table-cell office:value-type="string" table:style-name="ce36">
            <text:p>東部區域 <text:s/>the East</text:p>
          </table:table-cell>
          <table:table-cell office:value-type="float" office:value="573847" table:formula="of:=SUM([.B$19:.B$20])" table:style-name="ce40">
            <text:p>573,847</text:p>
          </table:table-cell>
          <table:table-cell office:value-type="float" office:value="573910" table:formula="of:=SUM([.C$19:.C$20])" table:style-name="ce40">
            <text:p>573,910</text:p>
          </table:table-cell>
          <table:table-cell office:value-type="float" office:value="573482" table:formula="of:=SUM([.D$19:.D$20])" table:style-name="ce40">
            <text:p>573,482</text:p>
          </table:table-cell>
          <table:table-cell office:value-type="float" office:value="573196" table:formula="of:=SUM([.E$19:.E$20])" table:style-name="ce40">
            <text:p>573,196</text:p>
          </table:table-cell>
          <table:table-cell office:value-type="float" office:value="572649" table:formula="of:=SUM([.F$19:.F$20])" table:style-name="ce40">
            <text:p>572,649</text:p>
          </table:table-cell>
          <table:table-cell office:value-type="float" office:value="571408" table:formula="of:=SUM([.G$19:.G$20])" table:style-name="ce40">
            <text:p>571,408</text:p>
          </table:table-cell>
          <table:table-cell office:value-type="float" office:value="571080" table:formula="of:=SUM([.H$19:.H$20])" table:style-name="ce40">
            <text:p>571,080</text:p>
          </table:table-cell>
          <table:table-cell office:value-type="float" office:value="570686" table:formula="of:=SUM([.I$19:.I$20])" table:style-name="ce40">
            <text:p>570,686</text:p>
          </table:table-cell>
          <table:table-cell office:value-type="float" office:value="570236" table:formula="of:=SUM([.J$19:.J$20])" table:style-name="ce40">
            <text:p>570,236</text:p>
          </table:table-cell>
          <table:table-cell office:value-type="float" office:value="569924" table:formula="of:=SUM([.K$19:.K$20])" table:style-name="ce40">
            <text:p>569,924</text:p>
          </table:table-cell>
          <table:table-cell office:value-type="float" office:value="569690" table:formula="of:=SUM([.L$19:.L$20])" table:style-name="ce40">
            <text:p>569,690</text:p>
          </table:table-cell>
          <table:table-cell office:value-type="float" office:value="569478" table:formula="of:=SUM([.M$19:.M$20])" table:style-name="ce40">
            <text:p>569,478</text:p>
          </table:table-cell>
          <table:table-cell office:value-type="float" office:value="-3983" table:formula="of:=[.M35]-['2009'.M35]" table:style-name="ce39">
            <text:p>-3,983</text:p>
          </table:table-cell>
          <table:table-cell office:value-type="float" office:value="-0.69455464277431245" table:formula="of:=[.N35]/['2009'.M35]*100" table:style-name="ce80">
            <text:p>-0.69</text:p>
          </table:table-cell>
          <table:table-cell table:style-name="ce78"/>
          <table:table-cell table:number-columns-repeated="3" table:style-name="ce79"/>
          <table:table-cell table:number-columns-repeated="16365"/>
        </table:table-row>
        <table:table-row table:number-rows-repeated="2" table:style-name="ro2">
          <table:table-cell table:style-name="ce5"/>
          <table:table-cell table:number-columns-repeated="11" table:style-name="ce3"/>
          <table:table-cell table:style-name="ce11"/>
          <table:table-cell table:number-columns-repeated="16371" table:style-name="ce24"/>
        </table:table-row>
        <table:table-row table:number-rows-repeated="2" table:style-name="ro2">
          <table:table-cell table:style-name="ce5"/>
          <table:table-cell table:style-name="ce77"/>
          <table:table-cell table:number-columns-repeated="10" table:style-name="ce3"/>
          <table:table-cell table:style-name="ce11"/>
          <table:table-cell table:number-columns-repeated="16371" table:style-name="ce24"/>
        </table:table-row>
        <table:table-row table:number-rows-repeated="4" table:style-name="ro2">
          <table:table-cell table:style-name="ce5"/>
          <table:table-cell table:style-name="ce77"/>
          <table:table-cell table:number-columns-repeated="11" table:style-name="ce3"/>
          <table:table-cell table:number-columns-repeated="16371" table:style-name="ce24"/>
        </table:table-row>
        <table:table-row table:number-rows-repeated="5" table:style-name="ro2">
          <table:table-cell table:style-name="ce5"/>
          <table:table-cell table:number-columns-repeated="12" table:style-name="ce3"/>
          <table:table-cell table:number-columns-repeated="16371" table:style-name="ce24"/>
        </table:table-row>
        <table:table-row table:number-rows-repeated="4" table:style-name="ro2">
          <table:table-cell table:style-name="ce5"/>
          <table:table-cell table:number-columns-repeated="12" table:style-name="ce3"/>
          <table:table-cell table:number-columns-repeated="16371"/>
        </table:table-row>
        <table:table-row table:number-rows-repeated="1048524" table:style-name="ro3">
          <table:table-cell table:number-columns-repeated="16384"/>
        </table:table-row>
      </table:table>
      <table:table table:name="2009" table:style-name="ta2">
        <table:table-column table:style-name="co6" table:default-cell-style-name="ce2"/>
        <table:table-column table:style-name="co7" table:number-columns-repeated="12" table:default-cell-style-name="ce24"/>
        <table:table-column table:style-name="co4" table:number-columns-repeated="2" table:default-cell-style-name="ce24"/>
        <table:table-column table:style-name="co5" table:number-columns-repeated="16369" table:default-cell-style-name="ce24"/>
        <table:table-row table:style-name="ro8">
          <table:table-cell office:value-type="string" table:number-columns-spanned="15" table:number-rows-spanned="1" table:style-name="ce103">
            <text:p>1.9-九十八年各月底各縣市人口數<text:s/><text:span text:style-name="T6"><text:s/>Resident Population during Month, 2009</text:span></text:p>
          </table:table-cell>
          <table:covered-table-cell table:number-columns-repeated="14"/>
          <table:table-cell table:number-columns-repeated="16369" table:style-name="ce2"/>
        </table:table-row>
        <table:table-row table:style-name="ro10">
          <table:table-cell office:value-type="string" table:style-name="ce51">
            <text:p>區域別</text:p>
          </table:table-cell>
          <table:table-cell office:value-type="string" table:style-name="ce25">
            <text:p>98<text:span text:style-name="T7">年</text:span>1<text:span text:style-name="T7">月底</text:span></text:p>
          </table:table-cell>
          <table:table-cell office:value-type="string" table:style-name="ce45">
            <text:p>9<text:span text:style-name="T1">8</text:span><text:span text:style-name="T7">年</text:span>2<text:span text:style-name="T7">月底</text:span></text:p>
          </table:table-cell>
          <table:table-cell office:value-type="string" table:style-name="ce45">
            <text:p>9<text:span text:style-name="T1">8</text:span><text:span text:style-name="T7">年</text:span>3<text:span text:style-name="T7">月底</text:span></text:p>
          </table:table-cell>
          <table:table-cell office:value-type="string" table:style-name="ce45">
            <text:p>9<text:span text:style-name="T1">8</text:span><text:span text:style-name="T7">年</text:span>4<text:span text:style-name="T7">月底</text:span></text:p>
          </table:table-cell>
          <table:table-cell office:value-type="string" table:style-name="ce45">
            <text:p>9<text:span text:style-name="T1">8</text:span><text:span text:style-name="T7">年</text:span>5<text:span text:style-name="T7">月底</text:span></text:p>
          </table:table-cell>
          <table:table-cell office:value-type="string" table:style-name="ce45">
            <text:p>9<text:span text:style-name="T1">8</text:span><text:span text:style-name="T7">年</text:span>6<text:span text:style-name="T7">月底</text:span></text:p>
          </table:table-cell>
          <table:table-cell office:value-type="string" table:style-name="ce45">
            <text:p>9<text:span text:style-name="T1">8</text:span><text:span text:style-name="T7">年</text:span>7<text:span text:style-name="T7">月底</text:span></text:p>
          </table:table-cell>
          <table:table-cell office:value-type="string" table:style-name="ce45">
            <text:p>9<text:span text:style-name="T1">8</text:span><text:span text:style-name="T7">年</text:span>8<text:span text:style-name="T7">月底</text:span></text:p>
          </table:table-cell>
          <table:table-cell office:value-type="string" table:style-name="ce45">
            <text:p>9<text:span text:style-name="T1">8</text:span><text:span text:style-name="T7">年</text:span>9<text:span text:style-name="T7">月底</text:span></text:p>
          </table:table-cell>
          <table:table-cell office:value-type="string" table:style-name="ce45">
            <text:p>9<text:span text:style-name="T1">8</text:span><text:span text:style-name="T7">年</text:span>10<text:span text:style-name="T7">月底</text:span></text:p>
          </table:table-cell>
          <table:table-cell office:value-type="string" table:style-name="ce25">
            <text:p>98<text:span text:style-name="T7">年</text:span>11<text:span text:style-name="T7">月底</text:span></text:p>
          </table:table-cell>
          <table:table-cell office:value-type="string" table:style-name="ce45">
            <text:p>9<text:span text:style-name="T1">8</text:span><text:span text:style-name="T7">年</text:span>12<text:span text:style-name="T7">月底</text:span></text:p>
          </table:table-cell>
          <table:table-cell office:value-type="string" table:style-name="ce46">
            <text:p>一年增加數</text:p>
          </table:table-cell>
          <table:table-cell office:value-type="string" table:style-name="ce46">
            <text:p>一年增加率(%)</text:p>
          </table:table-cell>
          <table:table-cell table:number-columns-repeated="16369" table:style-name="ce6"/>
        </table:table-row>
        <table:table-row table:style-name="ro10">
          <table:table-cell office:value-type="string" table:style-name="ce61">
            <text:p>Locality</text:p>
          </table:table-cell>
          <table:table-cell office:value-type="string" table:style-name="ce62">
            <text:p>E<text:span text:style-name="T1">nd of</text:span><text:s text:c="2"/>Jan.<text:s/></text:p>
          </table:table-cell>
          <table:table-cell office:value-type="string" table:style-name="ce49">
            <text:p>End of<text:s text:c="2"/><text:span text:style-name="T2">Feb.<text:s/></text:span></text:p>
          </table:table-cell>
          <table:table-cell office:value-type="string" table:style-name="ce49">
            <text:p>End of<text:s text:c="2"/><text:span text:style-name="T2">Mar.<text:s/></text:span></text:p>
          </table:table-cell>
          <table:table-cell office:value-type="string" table:style-name="ce62">
            <text:p>End of <text:s/>Apr.<text:s/></text:p>
          </table:table-cell>
          <table:table-cell office:value-type="string" table:style-name="ce62">
            <text:p>End of <text:s/>May<text:s/></text:p>
          </table:table-cell>
          <table:table-cell office:value-type="string" table:style-name="ce62">
            <text:p>End of <text:s/>June<text:s/></text:p>
          </table:table-cell>
          <table:table-cell office:value-type="string" table:style-name="ce62">
            <text:p>End of <text:s text:c="2"/>July<text:s/></text:p>
          </table:table-cell>
          <table:table-cell office:value-type="string" table:style-name="ce62">
            <text:p>End of <text:s/>Aug.<text:s/></text:p>
          </table:table-cell>
          <table:table-cell office:value-type="string" table:style-name="ce62">
            <text:p>End of <text:s/>Sept.<text:s/></text:p>
          </table:table-cell>
          <table:table-cell office:value-type="string" table:style-name="ce62">
            <text:p>End of <text:s/>Oct.<text:s/></text:p>
          </table:table-cell>
          <table:table-cell office:value-type="string" table:style-name="ce62">
            <text:p>End of <text:s/>Nov.<text:s/></text:p>
          </table:table-cell>
          <table:table-cell office:value-type="string" table:style-name="ce63">
            <text:p>End of <text:s/>Dec.<text:s/></text:p>
          </table:table-cell>
          <table:table-cell office:value-type="string" table:style-name="ce52">
            <text:p>Increase of Year</text:p>
          </table:table-cell>
          <table:table-cell office:value-type="string" table:style-name="ce52">
            <text:p>Increase Rate of Year</text:p>
          </table:table-cell>
          <table:table-cell table:number-columns-repeated="16369" table:style-name="ce48"/>
        </table:table-row>
        <table:table-row table:style-name="ro4">
          <table:table-cell office:value-type="string" table:style-name="ce29">
            <text:p>總計 <text:s/>Total</text:p>
          </table:table-cell>
          <table:table-cell office:value-type="float" office:value="23046177" table:style-name="ce4">
            <text:p>23,046,177</text:p>
          </table:table-cell>
          <table:table-cell office:value-type="float" office:value="23049407" table:style-name="ce4">
            <text:p>23,049,407</text:p>
          </table:table-cell>
          <table:table-cell office:value-type="float" office:value="23058550" table:style-name="ce4">
            <text:p>23,058,550</text:p>
          </table:table-cell>
          <table:table-cell office:value-type="float" office:value="23059339" table:style-name="ce4">
            <text:p>23,059,339</text:p>
          </table:table-cell>
          <table:table-cell office:value-type="float" office:value="23063027" table:style-name="ce4">
            <text:p>23,063,027</text:p>
          </table:table-cell>
          <table:table-cell office:value-type="float" office:value="23069345" table:style-name="ce4">
            <text:p>23,069,345</text:p>
          </table:table-cell>
          <table:table-cell office:value-type="float" office:value="23077191" table:style-name="ce4">
            <text:p>23,077,191</text:p>
          </table:table-cell>
          <table:table-cell office:value-type="float" office:value="23082125" table:style-name="ce4">
            <text:p>23,082,125</text:p>
          </table:table-cell>
          <table:table-cell office:value-type="float" office:value="23086441" table:style-name="ce4">
            <text:p>23,086,441</text:p>
          </table:table-cell>
          <table:table-cell office:value-type="float" office:value="23098049" table:style-name="ce75">
            <text:p>23,098,049</text:p>
          </table:table-cell>
          <table:table-cell office:value-type="float" office:value="23109141" table:style-name="ce75">
            <text:p>23,109,141</text:p>
          </table:table-cell>
          <table:table-cell office:value-type="float" office:value="23119772" table:style-name="ce12">
            <text:p>23,119,772</text:p>
          </table:table-cell>
          <table:table-cell office:value-type="float" office:value="82741" table:formula="of:=[.M4]-['2008'.M4]" table:style-name="ce22">
            <text:p>82,741</text:p>
          </table:table-cell>
          <table:table-cell office:value-type="float" office:value="0.35916520666226476" table:formula="of:=[.N4]/['2008'.M4]*100" table:style-name="ce23">
            <text:p>0.36</text:p>
          </table:table-cell>
          <table:table-cell table:number-columns-repeated="2" table:style-name="ce24"/>
          <table:table-cell table:style-name="ce74"/>
          <table:table-cell table:number-columns-repeated="16366"/>
        </table:table-row>
        <table:table-row table:style-name="ro4">
          <table:table-cell office:value-type="string" table:style-name="ce30">
            <text:p>臺 灣 省 Taiwan Prov.<text:s/></text:p>
          </table:table-cell>
          <table:table-cell office:value-type="float" office:value="18803500" table:style-name="ce4">
            <text:p>18,803,500</text:p>
          </table:table-cell>
          <table:table-cell office:value-type="float" office:value="18807683" table:style-name="ce4">
            <text:p>18,807,683</text:p>
          </table:table-cell>
          <table:table-cell office:value-type="float" office:value="18816011" table:style-name="ce4">
            <text:p>18,816,011</text:p>
          </table:table-cell>
          <table:table-cell office:value-type="float" office:value="18817428" table:style-name="ce4">
            <text:p>18,817,428</text:p>
          </table:table-cell>
          <table:table-cell office:value-type="float" office:value="18821228" table:style-name="ce4">
            <text:p>18,821,228</text:p>
          </table:table-cell>
          <table:table-cell office:value-type="float" office:value="18827136" table:style-name="ce4">
            <text:p>18,827,136</text:p>
          </table:table-cell>
          <table:table-cell office:value-type="float" office:value="18834593" table:style-name="ce4">
            <text:p>18,834,593</text:p>
          </table:table-cell>
          <table:table-cell office:value-type="float" office:value="18841559" table:style-name="ce4">
            <text:p>18,841,559</text:p>
          </table:table-cell>
          <table:table-cell office:value-type="float" office:value="18849276" table:style-name="ce4">
            <text:p>18,849,276</text:p>
          </table:table-cell>
          <table:table-cell office:value-type="float" office:value="18860229" table:style-name="ce75">
            <text:p>18,860,229</text:p>
          </table:table-cell>
          <table:table-cell office:value-type="float" office:value="18870817" table:style-name="ce75">
            <text:p>18,870,817</text:p>
          </table:table-cell>
          <table:table-cell office:value-type="float" office:value="18880708" table:style-name="ce12">
            <text:p>18,880,708</text:p>
          </table:table-cell>
          <table:table-cell office:value-type="float" office:value="86567" table:formula="of:=[.M5]-['2008'.M5]" table:style-name="ce22">
            <text:p>86,567</text:p>
          </table:table-cell>
          <table:table-cell office:value-type="float" office:value="0.46060631342501895" table:formula="of:=[.N5]/['2008'.M5]*100" table:style-name="ce23">
            <text:p>0.46</text:p>
          </table:table-cell>
          <table:table-cell table:number-columns-repeated="2" table:style-name="ce24"/>
          <table:table-cell table:style-name="ce74"/>
          <table:table-cell table:number-columns-repeated="16366"/>
        </table:table-row>
        <table:table-row table:style-name="ro4">
          <table:table-cell office:value-type="string" table:style-name="ce64">
            <text:p><text:s text:c="2"/><text:span text:style-name="T7">臺北縣</text:span><text:s/>Taipei C<text:span text:style-name="T1">ounty</text:span><text:s/></text:p>
          </table:table-cell>
          <table:table-cell office:value-type="float" office:value="3837077" table:style-name="ce4">
            <text:p>3,837,077</text:p>
          </table:table-cell>
          <table:table-cell office:value-type="float" office:value="3840405" table:style-name="ce4">
            <text:p>3,840,405</text:p>
          </table:table-cell>
          <table:table-cell office:value-type="float" office:value="3843790" table:style-name="ce4">
            <text:p>3,843,790</text:p>
          </table:table-cell>
          <table:table-cell office:value-type="float" office:value="3845345" table:style-name="ce4">
            <text:p>3,845,345</text:p>
          </table:table-cell>
          <table:table-cell office:value-type="float" office:value="3847554" table:style-name="ce4">
            <text:p>3,847,554</text:p>
          </table:table-cell>
          <table:table-cell office:value-type="float" office:value="3849492" table:style-name="ce4">
            <text:p>3,849,492</text:p>
          </table:table-cell>
          <table:table-cell office:value-type="float" office:value="3853180" table:style-name="ce4">
            <text:p>3,853,180</text:p>
          </table:table-cell>
          <table:table-cell office:value-type="float" office:value="3857840" table:style-name="ce4">
            <text:p>3,857,840</text:p>
          </table:table-cell>
          <table:table-cell office:value-type="float" office:value="3862640" table:style-name="ce4">
            <text:p>3,862,640</text:p>
          </table:table-cell>
          <table:table-cell office:value-type="float" office:value="3866378" table:style-name="ce75">
            <text:p>3,866,378</text:p>
          </table:table-cell>
          <table:table-cell office:value-type="float" office:value="3869879" table:style-name="ce75">
            <text:p>3,869,879</text:p>
          </table:table-cell>
          <table:table-cell office:value-type="float" office:value="3873653" table:style-name="ce12">
            <text:p>3,873,653</text:p>
          </table:table-cell>
          <table:table-cell office:value-type="float" office:value="39923" table:formula="of:=[.M6]-['2008'.M6]" table:style-name="ce22">
            <text:p>39,923</text:p>
          </table:table-cell>
          <table:table-cell office:value-type="float" office:value="1.0413618069086763" table:formula="of:=[.N6]/['2008'.M6]*100" table:style-name="ce23">
            <text:p>1.04</text:p>
          </table:table-cell>
          <table:table-cell table:number-columns-repeated="2" table:style-name="ce24"/>
          <table:table-cell table:style-name="ce74"/>
          <table:table-cell table:number-columns-repeated="16366"/>
        </table:table-row>
        <table:table-row table:style-name="ro4">
          <table:table-cell office:value-type="string" table:style-name="ce64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461013" table:style-name="ce4">
            <text:p>461,013</text:p>
          </table:table-cell>
          <table:table-cell office:value-type="float" office:value="460742" table:style-name="ce4">
            <text:p>460,742</text:p>
          </table:table-cell>
          <table:table-cell office:value-type="float" office:value="460908" table:style-name="ce4">
            <text:p>460,908</text:p>
          </table:table-cell>
          <table:table-cell office:value-type="float" office:value="460899" table:style-name="ce4">
            <text:p>460,899</text:p>
          </table:table-cell>
          <table:table-cell office:value-type="float" office:value="460837" table:style-name="ce4">
            <text:p>460,837</text:p>
          </table:table-cell>
          <table:table-cell office:value-type="float" office:value="461461" table:style-name="ce4">
            <text:p>461,461</text:p>
          </table:table-cell>
          <table:table-cell office:value-type="float" office:value="461268" table:style-name="ce4">
            <text:p>461,268</text:p>
          </table:table-cell>
          <table:table-cell office:value-type="float" office:value="461251" table:style-name="ce4">
            <text:p>461,251</text:p>
          </table:table-cell>
          <table:table-cell office:value-type="float" office:value="461203" table:style-name="ce4">
            <text:p>461,203</text:p>
          </table:table-cell>
          <table:table-cell office:value-type="float" office:value="461345" table:style-name="ce75">
            <text:p>461,345</text:p>
          </table:table-cell>
          <table:table-cell office:value-type="float" office:value="461499" table:style-name="ce75">
            <text:p>461,499</text:p>
          </table:table-cell>
          <table:table-cell office:value-type="float" office:value="461625" table:style-name="ce12">
            <text:p>461,625</text:p>
          </table:table-cell>
          <table:table-cell office:value-type="float" office:value="723" table:formula="of:=[.M7]-['2008'.M7]" table:style-name="ce22">
            <text:p>723</text:p>
          </table:table-cell>
          <table:table-cell office:value-type="float" office:value="0.15686631865342307" table:formula="of:=[.N7]/['2008'.M7]*100" table:style-name="ce23">
            <text:p>0.16</text:p>
          </table:table-cell>
          <table:table-cell table:number-columns-repeated="2" table:style-name="ce24"/>
          <table:table-cell table:style-name="ce74"/>
          <table:table-cell table:number-columns-repeated="16366"/>
        </table:table-row>
        <table:table-row table:style-name="ro4">
          <table:table-cell office:value-type="string" table:style-name="ce64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1960336" table:style-name="ce4">
            <text:p>1,960,336</text:p>
          </table:table-cell>
          <table:table-cell office:value-type="float" office:value="1961825" table:style-name="ce4">
            <text:p>1,961,825</text:p>
          </table:table-cell>
          <table:table-cell office:value-type="float" office:value="1963546" table:style-name="ce4">
            <text:p>1,963,546</text:p>
          </table:table-cell>
          <table:table-cell office:value-type="float" office:value="1964197" table:style-name="ce4">
            <text:p>1,964,197</text:p>
          </table:table-cell>
          <table:table-cell office:value-type="float" office:value="1965313" table:style-name="ce4">
            <text:p>1,965,313</text:p>
          </table:table-cell>
          <table:table-cell office:value-type="float" office:value="1967038" table:style-name="ce4">
            <text:p>1,967,038</text:p>
          </table:table-cell>
          <table:table-cell office:value-type="float" office:value="1968574" table:style-name="ce4">
            <text:p>1,968,574</text:p>
          </table:table-cell>
          <table:table-cell office:value-type="float" office:value="1970358" table:style-name="ce4">
            <text:p>1,970,358</text:p>
          </table:table-cell>
          <table:table-cell office:value-type="float" office:value="1972635" table:style-name="ce4">
            <text:p>1,972,635</text:p>
          </table:table-cell>
          <table:table-cell office:value-type="float" office:value="1974758" table:style-name="ce75">
            <text:p>1,974,758</text:p>
          </table:table-cell>
          <table:table-cell office:value-type="float" office:value="1976897" table:style-name="ce75">
            <text:p>1,976,897</text:p>
          </table:table-cell>
          <table:table-cell office:value-type="float" office:value="1978782" table:style-name="ce12">
            <text:p>1,978,782</text:p>
          </table:table-cell>
          <table:table-cell office:value-type="float" office:value="20096" table:formula="of:=[.M8]-['2008'.M8]" table:style-name="ce22">
            <text:p>20,096</text:p>
          </table:table-cell>
          <table:table-cell office:value-type="float" office:value="1.0259939571733296" table:formula="of:=[.N8]/['2008'.M8]*100" table:style-name="ce23">
            <text:p>1.03</text:p>
          </table:table-cell>
          <table:table-cell table:number-columns-repeated="2" table:style-name="ce24"/>
          <table:table-cell table:style-name="ce74"/>
          <table:table-cell table:number-columns-repeated="16366"/>
        </table:table-row>
        <table:table-row table:style-name="ro4">
          <table:table-cell office:value-type="string" table:style-name="ce64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503655" table:style-name="ce4">
            <text:p>503,655</text:p>
          </table:table-cell>
          <table:table-cell office:value-type="float" office:value="504169" table:style-name="ce4">
            <text:p>504,169</text:p>
          </table:table-cell>
          <table:table-cell office:value-type="float" office:value="504768" table:style-name="ce4">
            <text:p>504,768</text:p>
          </table:table-cell>
          <table:table-cell office:value-type="float" office:value="505182" table:style-name="ce4">
            <text:p>505,182</text:p>
          </table:table-cell>
          <table:table-cell office:value-type="float" office:value="505855" table:style-name="ce4">
            <text:p>505,855</text:p>
          </table:table-cell>
          <table:table-cell office:value-type="float" office:value="506546" table:style-name="ce4">
            <text:p>506,546</text:p>
          </table:table-cell>
          <table:table-cell office:value-type="float" office:value="507329" table:style-name="ce4">
            <text:p>507,329</text:p>
          </table:table-cell>
          <table:table-cell office:value-type="float" office:value="508157" table:style-name="ce4">
            <text:p>508,157</text:p>
          </table:table-cell>
          <table:table-cell office:value-type="float" office:value="508883" table:style-name="ce4">
            <text:p>508,883</text:p>
          </table:table-cell>
          <table:table-cell office:value-type="float" office:value="509453" table:style-name="ce75">
            <text:p>509,453</text:p>
          </table:table-cell>
          <table:table-cell office:value-type="float" office:value="510058" table:style-name="ce75">
            <text:p>510,058</text:p>
          </table:table-cell>
          <table:table-cell office:value-type="float" office:value="510882" table:style-name="ce12">
            <text:p>510,882</text:p>
          </table:table-cell>
          <table:table-cell office:value-type="float" office:value="7609" table:formula="of:=[.M9]-['2008'.M9]" table:style-name="ce22">
            <text:p>7,609</text:p>
          </table:table-cell>
          <table:table-cell office:value-type="float" office:value="1.5119030824224626" table:formula="of:=[.N9]/['2008'.M9]*100" table:style-name="ce23">
            <text:p>1.51</text:p>
          </table:table-cell>
          <table:table-cell table:number-columns-repeated="2" table:style-name="ce24"/>
          <table:table-cell table:style-name="ce74"/>
          <table:table-cell table:number-columns-repeated="16366"/>
        </table:table-row>
        <table:table-row table:style-name="ro4">
          <table:table-cell office:value-type="string" table:style-name="ce64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560616" table:style-name="ce4">
            <text:p>560,616</text:p>
          </table:table-cell>
          <table:table-cell office:value-type="float" office:value="560548" table:style-name="ce4">
            <text:p>560,548</text:p>
          </table:table-cell>
          <table:table-cell office:value-type="float" office:value="560644" table:style-name="ce4">
            <text:p>560,644</text:p>
          </table:table-cell>
          <table:table-cell office:value-type="float" office:value="560646" table:style-name="ce4">
            <text:p>560,646</text:p>
          </table:table-cell>
          <table:table-cell office:value-type="float" office:value="560631" table:style-name="ce4">
            <text:p>560,631</text:p>
          </table:table-cell>
          <table:table-cell office:value-type="float" office:value="560581" table:style-name="ce4">
            <text:p>560,581</text:p>
          </table:table-cell>
          <table:table-cell office:value-type="float" office:value="560794" table:style-name="ce4">
            <text:p>560,794</text:p>
          </table:table-cell>
          <table:table-cell office:value-type="float" office:value="560975" table:style-name="ce4">
            <text:p>560,975</text:p>
          </table:table-cell>
          <table:table-cell office:value-type="float" office:value="561097" table:style-name="ce4">
            <text:p>561,097</text:p>
          </table:table-cell>
          <table:table-cell office:value-type="float" office:value="561315" table:style-name="ce75">
            <text:p>561,315</text:p>
          </table:table-cell>
          <table:table-cell office:value-type="float" office:value="561549" table:style-name="ce75">
            <text:p>561,549</text:p>
          </table:table-cell>
          <table:table-cell office:value-type="float" office:value="561744" table:style-name="ce12">
            <text:p>561,744</text:p>
          </table:table-cell>
          <table:table-cell office:value-type="float" office:value="1347" table:formula="of:=[.M10]-['2008'.M10]" table:style-name="ce22">
            <text:p>1,347</text:p>
          </table:table-cell>
          <table:table-cell office:value-type="float" office:value="0.24036531244813944" table:formula="of:=[.N10]/['2008'.M10]*100" table:style-name="ce23">
            <text:p>0.24</text:p>
          </table:table-cell>
          <table:table-cell table:number-columns-repeated="2" table:style-name="ce24"/>
          <table:table-cell table:style-name="ce74"/>
          <table:table-cell table:number-columns-repeated="16366"/>
        </table:table-row>
        <table:table-row table:style-name="ro4">
          <table:table-cell office:value-type="string" table:style-name="ce64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1558611" table:style-name="ce4">
            <text:p>1,558,611</text:p>
          </table:table-cell>
          <table:table-cell office:value-type="float" office:value="1558862" table:style-name="ce4">
            <text:p>1,558,862</text:p>
          </table:table-cell>
          <table:table-cell office:value-type="float" office:value="1559454" table:style-name="ce4">
            <text:p>1,559,454</text:p>
          </table:table-cell>
          <table:table-cell office:value-type="float" office:value="1559174" table:style-name="ce4">
            <text:p>1,559,174</text:p>
          </table:table-cell>
          <table:table-cell office:value-type="float" office:value="1559198" table:style-name="ce4">
            <text:p>1,559,198</text:p>
          </table:table-cell>
          <table:table-cell office:value-type="float" office:value="1559178" table:style-name="ce4">
            <text:p>1,559,178</text:p>
          </table:table-cell>
          <table:table-cell office:value-type="float" office:value="1559433" table:style-name="ce4">
            <text:p>1,559,433</text:p>
          </table:table-cell>
          <table:table-cell office:value-type="float" office:value="1559703" table:style-name="ce4">
            <text:p>1,559,703</text:p>
          </table:table-cell>
          <table:table-cell office:value-type="float" office:value="1560064" table:style-name="ce4">
            <text:p>1,560,064</text:p>
          </table:table-cell>
          <table:table-cell office:value-type="float" office:value="1560637" table:style-name="ce75">
            <text:p>1,560,637</text:p>
          </table:table-cell>
          <table:table-cell office:value-type="float" office:value="1561342" table:style-name="ce75">
            <text:p>1,561,342</text:p>
          </table:table-cell>
          <table:table-cell office:value-type="float" office:value="1562126" table:style-name="ce12">
            <text:p>1,562,126</text:p>
          </table:table-cell>
          <table:table-cell office:value-type="float" office:value="4182" table:formula="of:=[.M11]-['2008'.M11]" table:style-name="ce22">
            <text:p>4,182</text:p>
          </table:table-cell>
          <table:table-cell office:value-type="float" office:value="0.26843070097513133" table:formula="of:=[.N11]/['2008'.M11]*100" table:style-name="ce23">
            <text:p>0.27</text:p>
          </table:table-cell>
          <table:table-cell table:number-columns-repeated="2" table:style-name="ce24"/>
          <table:table-cell table:style-name="ce74"/>
          <table:table-cell table:number-columns-repeated="16366"/>
        </table:table-row>
        <table:table-row table:style-name="ro4">
          <table:table-cell office:value-type="string" table:style-name="ce64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1313143" table:style-name="ce4">
            <text:p>1,313,143</text:p>
          </table:table-cell>
          <table:table-cell office:value-type="float" office:value="1312975" table:style-name="ce4">
            <text:p>1,312,975</text:p>
          </table:table-cell>
          <table:table-cell office:value-type="float" office:value="1312981" table:style-name="ce4">
            <text:p>1,312,981</text:p>
          </table:table-cell>
          <table:table-cell office:value-type="float" office:value="1312433" table:style-name="ce4">
            <text:p>1,312,433</text:p>
          </table:table-cell>
          <table:table-cell office:value-type="float" office:value="1312239" table:style-name="ce4">
            <text:p>1,312,239</text:p>
          </table:table-cell>
          <table:table-cell office:value-type="float" office:value="1312165" table:style-name="ce4">
            <text:p>1,312,165</text:p>
          </table:table-cell>
          <table:table-cell office:value-type="float" office:value="1312031" table:style-name="ce4">
            <text:p>1,312,031</text:p>
          </table:table-cell>
          <table:table-cell office:value-type="float" office:value="1311761" table:style-name="ce4">
            <text:p>1,311,761</text:p>
          </table:table-cell>
          <table:table-cell office:value-type="float" office:value="1311529" table:style-name="ce4">
            <text:p>1,311,529</text:p>
          </table:table-cell>
          <table:table-cell office:value-type="float" office:value="1311971" table:style-name="ce75">
            <text:p>1,311,971</text:p>
          </table:table-cell>
          <table:table-cell office:value-type="float" office:value="1312373" table:style-name="ce75">
            <text:p>1,312,373</text:p>
          </table:table-cell>
          <table:table-cell office:value-type="float" office:value="1312467" table:style-name="ce12">
            <text:p>1,312,467</text:p>
          </table:table-cell>
          <table:table-cell office:value-type="float" office:value="-468" table:formula="of:=[.M12]-['2008'.M12]" table:style-name="ce22">
            <text:p>-468</text:p>
          </table:table-cell>
          <table:table-cell office:value-type="float" office:value="-3.5645328976682017E-2" table:formula="of:=[.N12]/['2008'.M12]*100" table:style-name="ce23">
            <text:p>-0.04</text:p>
          </table:table-cell>
          <table:table-cell table:number-columns-repeated="2" table:style-name="ce24"/>
          <table:table-cell table:style-name="ce74"/>
          <table:table-cell table:number-columns-repeated="16366"/>
        </table:table-row>
        <table:table-row table:style-name="ro4">
          <table:table-cell office:value-type="string" table:style-name="ce64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531810" table:style-name="ce4">
            <text:p>531,810</text:p>
          </table:table-cell>
          <table:table-cell office:value-type="float" office:value="531733" table:style-name="ce4">
            <text:p>531,733</text:p>
          </table:table-cell>
          <table:table-cell office:value-type="float" office:value="531630" table:style-name="ce4">
            <text:p>531,630</text:p>
          </table:table-cell>
          <table:table-cell office:value-type="float" office:value="531514" table:style-name="ce4">
            <text:p>531,514</text:p>
          </table:table-cell>
          <table:table-cell office:value-type="float" office:value="531244" table:style-name="ce4">
            <text:p>531,244</text:p>
          </table:table-cell>
          <table:table-cell office:value-type="float" office:value="531307" table:style-name="ce4">
            <text:p>531,307</text:p>
          </table:table-cell>
          <table:table-cell office:value-type="float" office:value="531177" table:style-name="ce4">
            <text:p>531,177</text:p>
          </table:table-cell>
          <table:table-cell office:value-type="float" office:value="530941" table:style-name="ce4">
            <text:p>530,941</text:p>
          </table:table-cell>
          <table:table-cell office:value-type="float" office:value="530755" table:style-name="ce4">
            <text:p>530,755</text:p>
          </table:table-cell>
          <table:table-cell office:value-type="float" office:value="530769" table:style-name="ce75">
            <text:p>530,769</text:p>
          </table:table-cell>
          <table:table-cell office:value-type="float" office:value="530891" table:style-name="ce75">
            <text:p>530,891</text:p>
          </table:table-cell>
          <table:table-cell office:value-type="float" office:value="530824" table:style-name="ce12">
            <text:p>530,824</text:p>
          </table:table-cell>
          <table:table-cell office:value-type="float" office:value="-929" table:formula="of:=[.M13]-['2008'.M13]" table:style-name="ce22">
            <text:p>-929</text:p>
          </table:table-cell>
          <table:table-cell office:value-type="float" office:value="-0.1747051732665354" table:formula="of:=[.N13]/['2008'.M13]*100" table:style-name="ce23">
            <text:p>-0.17</text:p>
          </table:table-cell>
          <table:table-cell table:number-columns-repeated="2" table:style-name="ce24"/>
          <table:table-cell table:style-name="ce74"/>
          <table:table-cell table:number-columns-repeated="16366"/>
        </table:table-row>
        <table:table-row table:style-name="ro4">
          <table:table-cell office:value-type="string" table:style-name="ce64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723700" table:style-name="ce4">
            <text:p>723,700</text:p>
          </table:table-cell>
          <table:table-cell office:value-type="float" office:value="723449" table:style-name="ce4">
            <text:p>723,449</text:p>
          </table:table-cell>
          <table:table-cell office:value-type="float" office:value="723274" table:style-name="ce4">
            <text:p>723,274</text:p>
          </table:table-cell>
          <table:table-cell office:value-type="float" office:value="722971" table:style-name="ce4">
            <text:p>722,971</text:p>
          </table:table-cell>
          <table:table-cell office:value-type="float" office:value="723038" table:style-name="ce4">
            <text:p>723,038</text:p>
          </table:table-cell>
          <table:table-cell office:value-type="float" office:value="723065" table:style-name="ce4">
            <text:p>723,065</text:p>
          </table:table-cell>
          <table:table-cell office:value-type="float" office:value="723111" table:style-name="ce4">
            <text:p>723,111</text:p>
          </table:table-cell>
          <table:table-cell office:value-type="float" office:value="722858" table:style-name="ce4">
            <text:p>722,858</text:p>
          </table:table-cell>
          <table:table-cell office:value-type="float" office:value="722607" table:style-name="ce4">
            <text:p>722,607</text:p>
          </table:table-cell>
          <table:table-cell office:value-type="float" office:value="722831" table:style-name="ce75">
            <text:p>722,831</text:p>
          </table:table-cell>
          <table:table-cell office:value-type="float" office:value="722777" table:style-name="ce75">
            <text:p>722,777</text:p>
          </table:table-cell>
          <table:table-cell office:value-type="float" office:value="722795" table:style-name="ce12">
            <text:p>722,795</text:p>
          </table:table-cell>
          <table:table-cell office:value-type="float" office:value="-879" table:formula="of:=[.M14]-['2008'.M14]" table:style-name="ce22">
            <text:p>-879</text:p>
          </table:table-cell>
          <table:table-cell office:value-type="float" office:value="-0.12146353192183221" table:formula="of:=[.N14]/['2008'.M14]*100" table:style-name="ce23">
            <text:p>-0.12</text:p>
          </table:table-cell>
          <table:table-cell table:number-columns-repeated="2" table:style-name="ce24"/>
          <table:table-cell table:style-name="ce74"/>
          <table:table-cell table:number-columns-repeated="16366"/>
        </table:table-row>
        <table:table-row table:style-name="ro4">
          <table:table-cell office:value-type="string" table:style-name="ce64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548801" table:style-name="ce4">
            <text:p>548,801</text:p>
          </table:table-cell>
          <table:table-cell office:value-type="float" office:value="548352" table:style-name="ce4">
            <text:p>548,352</text:p>
          </table:table-cell>
          <table:table-cell office:value-type="float" office:value="548039" table:style-name="ce4">
            <text:p>548,039</text:p>
          </table:table-cell>
          <table:table-cell office:value-type="float" office:value="547702" table:style-name="ce4">
            <text:p>547,702</text:p>
          </table:table-cell>
          <table:table-cell office:value-type="float" office:value="547594" table:style-name="ce4">
            <text:p>547,594</text:p>
          </table:table-cell>
          <table:table-cell office:value-type="float" office:value="547550" table:style-name="ce4">
            <text:p>547,550</text:p>
          </table:table-cell>
          <table:table-cell office:value-type="float" office:value="547642" table:style-name="ce4">
            <text:p>547,642</text:p>
          </table:table-cell>
          <table:table-cell office:value-type="float" office:value="547525" table:style-name="ce4">
            <text:p>547,525</text:p>
          </table:table-cell>
          <table:table-cell office:value-type="float" office:value="547185" table:style-name="ce4">
            <text:p>547,185</text:p>
          </table:table-cell>
          <table:table-cell office:value-type="float" office:value="547267" table:style-name="ce75">
            <text:p>547,267</text:p>
          </table:table-cell>
          <table:table-cell office:value-type="float" office:value="547457" table:style-name="ce75">
            <text:p>547,457</text:p>
          </table:table-cell>
          <table:table-cell office:value-type="float" office:value="547716" table:style-name="ce12">
            <text:p>547,716</text:p>
          </table:table-cell>
          <table:table-cell office:value-type="float" office:value="-1015" table:formula="of:=[.M15]-['2008'.M15]" table:style-name="ce22">
            <text:p>-1,015</text:p>
          </table:table-cell>
          <table:table-cell office:value-type="float" office:value="-0.1849722359407433" table:formula="of:=[.N15]/['2008'.M15]*100" table:style-name="ce23">
            <text:p>-0.18</text:p>
          </table:table-cell>
          <table:table-cell table:number-columns-repeated="2" table:style-name="ce24"/>
          <table:table-cell table:style-name="ce74"/>
          <table:table-cell table:number-columns-repeated="16366"/>
        </table:table-row>
        <table:table-row table:style-name="ro4">
          <table:table-cell office:value-type="string" table:style-name="ce64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1104810" table:style-name="ce4">
            <text:p>1,104,810</text:p>
          </table:table-cell>
          <table:table-cell office:value-type="float" office:value="1104335" table:style-name="ce4">
            <text:p>1,104,335</text:p>
          </table:table-cell>
          <table:table-cell office:value-type="float" office:value="1104289" table:style-name="ce4">
            <text:p>1,104,289</text:p>
          </table:table-cell>
          <table:table-cell office:value-type="float" office:value="1104009" table:style-name="ce4">
            <text:p>1,104,009</text:p>
          </table:table-cell>
          <table:table-cell office:value-type="float" office:value="1104038" table:style-name="ce4">
            <text:p>1,104,038</text:p>
          </table:table-cell>
          <table:table-cell office:value-type="float" office:value="1103789" table:style-name="ce4">
            <text:p>1,103,789</text:p>
          </table:table-cell>
          <table:table-cell office:value-type="float" office:value="1103761" table:style-name="ce4">
            <text:p>1,103,761</text:p>
          </table:table-cell>
          <table:table-cell office:value-type="float" office:value="1103909" table:style-name="ce4">
            <text:p>1,103,909</text:p>
          </table:table-cell>
          <table:table-cell office:value-type="float" office:value="1104068" table:style-name="ce4">
            <text:p>1,104,068</text:p>
          </table:table-cell>
          <table:table-cell office:value-type="float" office:value="1104320" table:style-name="ce75">
            <text:p>1,104,320</text:p>
          </table:table-cell>
          <table:table-cell office:value-type="float" office:value="1104316" table:style-name="ce75">
            <text:p>1,104,316</text:p>
          </table:table-cell>
          <table:table-cell office:value-type="float" office:value="1104346" table:style-name="ce12">
            <text:p>1,104,346</text:p>
          </table:table-cell>
          <table:table-cell office:value-type="float" office:value="-206" table:formula="of:=[.M16]-['2008'.M16]" table:style-name="ce22">
            <text:p>-206</text:p>
          </table:table-cell>
          <table:table-cell office:value-type="float" office:value="-1.8650095242233954E-2" table:formula="of:=[.N16]/['2008'.M16]*100" table:style-name="ce23">
            <text:p>-0.02</text:p>
          </table:table-cell>
          <table:table-cell table:number-columns-repeated="2" table:style-name="ce24"/>
          <table:table-cell table:style-name="ce74"/>
          <table:table-cell table:number-columns-repeated="16366"/>
        </table:table-row>
        <table:table-row table:style-name="ro4">
          <table:table-cell office:value-type="string" table:style-name="ce64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243870" table:style-name="ce4">
            <text:p>1,243,870</text:p>
          </table:table-cell>
          <table:table-cell office:value-type="float" office:value="1243665" table:style-name="ce4">
            <text:p>1,243,665</text:p>
          </table:table-cell>
          <table:table-cell office:value-type="float" office:value="1243456" table:style-name="ce4">
            <text:p>1,243,456</text:p>
          </table:table-cell>
          <table:table-cell office:value-type="float" office:value="1243306" table:style-name="ce4">
            <text:p>1,243,306</text:p>
          </table:table-cell>
          <table:table-cell office:value-type="float" office:value="1242867" table:style-name="ce4">
            <text:p>1,242,867</text:p>
          </table:table-cell>
          <table:table-cell office:value-type="float" office:value="1242652" table:style-name="ce4">
            <text:p>1,242,652</text:p>
          </table:table-cell>
          <table:table-cell office:value-type="float" office:value="1242493" table:style-name="ce4">
            <text:p>1,242,493</text:p>
          </table:table-cell>
          <table:table-cell office:value-type="float" office:value="1241902" table:style-name="ce4">
            <text:p>1,241,902</text:p>
          </table:table-cell>
          <table:table-cell office:value-type="float" office:value="1241920" table:style-name="ce4">
            <text:p>1,241,920</text:p>
          </table:table-cell>
          <table:table-cell office:value-type="float" office:value="1242328" table:style-name="ce75">
            <text:p>1,242,328</text:p>
          </table:table-cell>
          <table:table-cell office:value-type="float" office:value="1242766" table:style-name="ce75">
            <text:p>1,242,766</text:p>
          </table:table-cell>
          <table:table-cell office:value-type="float" office:value="1242973" table:style-name="ce12">
            <text:p>1,242,973</text:p>
          </table:table-cell>
          <table:table-cell office:value-type="float" office:value="-439" table:formula="of:=[.M17]-['2008'.M17]" table:style-name="ce22">
            <text:p>-439</text:p>
          </table:table-cell>
          <table:table-cell office:value-type="float" office:value="-3.5306077149006125E-2" table:formula="of:=[.N17]/['2008'.M17]*100" table:style-name="ce23">
            <text:p>-0.04</text:p>
          </table:table-cell>
          <table:table-cell table:number-columns-repeated="2" table:style-name="ce24"/>
          <table:table-cell table:style-name="ce74"/>
          <table:table-cell table:number-columns-repeated="16366" table:style-name="ce24"/>
        </table:table-row>
        <table:table-row table:style-name="ro4">
          <table:table-cell office:value-type="string" table:style-name="ce64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884852" table:style-name="ce4">
            <text:p>884,852</text:p>
          </table:table-cell>
          <table:table-cell office:value-type="float" office:value="884484" table:style-name="ce4">
            <text:p>884,484</text:p>
          </table:table-cell>
          <table:table-cell office:value-type="float" office:value="884067" table:style-name="ce4">
            <text:p>884,067</text:p>
          </table:table-cell>
          <table:table-cell office:value-type="float" office:value="883662" table:style-name="ce4">
            <text:p>883,662</text:p>
          </table:table-cell>
          <table:table-cell office:value-type="float" office:value="883384" table:style-name="ce4">
            <text:p>883,384</text:p>
          </table:table-cell>
          <table:table-cell office:value-type="float" office:value="883075" table:style-name="ce4">
            <text:p>883,075</text:p>
          </table:table-cell>
          <table:table-cell office:value-type="float" office:value="882921" table:style-name="ce4">
            <text:p>882,921</text:p>
          </table:table-cell>
          <table:table-cell office:value-type="float" office:value="882601" table:style-name="ce4">
            <text:p>882,601</text:p>
          </table:table-cell>
          <table:table-cell office:value-type="float" office:value="882511" table:style-name="ce4">
            <text:p>882,511</text:p>
          </table:table-cell>
          <table:table-cell office:value-type="float" office:value="882575" table:style-name="ce75">
            <text:p>882,575</text:p>
          </table:table-cell>
          <table:table-cell office:value-type="float" office:value="882796" table:style-name="ce75">
            <text:p>882,796</text:p>
          </table:table-cell>
          <table:table-cell office:value-type="float" office:value="882640" table:style-name="ce12">
            <text:p>882,640</text:p>
          </table:table-cell>
          <table:table-cell office:value-type="float" office:value="-2198" table:formula="of:=[.M18]-['2008'.M18]" table:style-name="ce22">
            <text:p>-2,198</text:p>
          </table:table-cell>
          <table:table-cell office:value-type="float" office:value="-0.24840705304247784" table:formula="of:=[.N18]/['2008'.M18]*100" table:style-name="ce23">
            <text:p>-0.25</text:p>
          </table:table-cell>
          <table:table-cell table:number-columns-repeated="2" table:style-name="ce24"/>
          <table:table-cell table:style-name="ce74"/>
          <table:table-cell table:number-columns-repeated="16366" table:style-name="ce24"/>
        </table:table-row>
        <table:table-row table:style-name="ro4">
          <table:table-cell office:value-type="string" table:style-name="ce64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231863" table:style-name="ce4">
            <text:p>231,863</text:p>
          </table:table-cell>
          <table:table-cell office:value-type="float" office:value="231794" table:style-name="ce4">
            <text:p>231,794</text:p>
          </table:table-cell>
          <table:table-cell office:value-type="float" office:value="231893" table:style-name="ce4">
            <text:p>231,893</text:p>
          </table:table-cell>
          <table:table-cell office:value-type="float" office:value="231953" table:style-name="ce4">
            <text:p>231,953</text:p>
          </table:table-cell>
          <table:table-cell office:value-type="float" office:value="231930" table:style-name="ce4">
            <text:p>231,930</text:p>
          </table:table-cell>
          <table:table-cell office:value-type="float" office:value="232071" table:style-name="ce4">
            <text:p>232,071</text:p>
          </table:table-cell>
          <table:table-cell office:value-type="float" office:value="232277" table:style-name="ce4">
            <text:p>232,277</text:p>
          </table:table-cell>
          <table:table-cell office:value-type="float" office:value="232290" table:style-name="ce4">
            <text:p>232,290</text:p>
          </table:table-cell>
          <table:table-cell office:value-type="float" office:value="232235" table:style-name="ce4">
            <text:p>232,235</text:p>
          </table:table-cell>
          <table:table-cell office:value-type="float" office:value="232290" table:style-name="ce75">
            <text:p>232,290</text:p>
          </table:table-cell>
          <table:table-cell office:value-type="float" office:value="232382" table:style-name="ce75">
            <text:p>232,382</text:p>
          </table:table-cell>
          <table:table-cell office:value-type="float" office:value="232497" table:style-name="ce12">
            <text:p>232,497</text:p>
          </table:table-cell>
          <table:table-cell office:value-type="float" office:value="648" table:formula="of:=[.M19]-['2008'.M19]" table:style-name="ce22">
            <text:p>648</text:p>
          </table:table-cell>
          <table:table-cell office:value-type="float" office:value="0.27949225573541397" table:formula="of:=[.N19]/['2008'.M19]*100" table:style-name="ce23">
            <text:p>0.28</text:p>
          </table:table-cell>
          <table:table-cell table:number-columns-repeated="2" table:style-name="ce24"/>
          <table:table-cell table:style-name="ce74"/>
          <table:table-cell table:number-columns-repeated="16366" table:style-name="ce24"/>
        </table:table-row>
        <table:table-row table:style-name="ro4">
          <table:table-cell office:value-type="string" table:style-name="ce64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341504" table:style-name="ce4">
            <text:p>341,504</text:p>
          </table:table-cell>
          <table:table-cell office:value-type="float" office:value="341263" table:style-name="ce4">
            <text:p>341,263</text:p>
          </table:table-cell>
          <table:table-cell office:value-type="float" office:value="341222" table:style-name="ce4">
            <text:p>341,222</text:p>
          </table:table-cell>
          <table:table-cell office:value-type="float" office:value="341046" table:style-name="ce4">
            <text:p>341,046</text:p>
          </table:table-cell>
          <table:table-cell office:value-type="float" office:value="341032" table:style-name="ce4">
            <text:p>341,032</text:p>
          </table:table-cell>
          <table:table-cell office:value-type="float" office:value="340903" table:style-name="ce4">
            <text:p>340,903</text:p>
          </table:table-cell>
          <table:table-cell office:value-type="float" office:value="340947" table:style-name="ce4">
            <text:p>340,947</text:p>
          </table:table-cell>
          <table:table-cell office:value-type="float" office:value="341001" table:style-name="ce4">
            <text:p>341,001</text:p>
          </table:table-cell>
          <table:table-cell office:value-type="float" office:value="340875" table:style-name="ce4">
            <text:p>340,875</text:p>
          </table:table-cell>
          <table:table-cell office:value-type="float" office:value="340910" table:style-name="ce75">
            <text:p>340,910</text:p>
          </table:table-cell>
          <table:table-cell office:value-type="float" office:value="340949" table:style-name="ce75">
            <text:p>340,949</text:p>
          </table:table-cell>
          <table:table-cell office:value-type="float" office:value="340964" table:style-name="ce12">
            <text:p>340,964</text:p>
          </table:table-cell>
          <table:table-cell office:value-type="float" office:value="-469" table:formula="of:=[.M20]-['2008'.M20]" table:style-name="ce22">
            <text:p>-469</text:p>
          </table:table-cell>
          <table:table-cell office:value-type="float" office:value="-0.13736223505050771" table:formula="of:=[.N20]/['2008'.M20]*100" table:style-name="ce23">
            <text:p>-0.14</text:p>
          </table:table-cell>
          <table:table-cell table:number-columns-repeated="2" table:style-name="ce24"/>
          <table:table-cell table:style-name="ce74"/>
          <table:table-cell table:number-columns-repeated="16366" table:style-name="ce24"/>
        </table:table-row>
        <table:table-row table:style-name="ro4">
          <table:table-cell office:value-type="string" table:style-name="ce64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93446" table:style-name="ce4">
            <text:p>93,446</text:p>
          </table:table-cell>
          <table:table-cell office:value-type="float" office:value="93701" table:style-name="ce4">
            <text:p>93,701</text:p>
          </table:table-cell>
          <table:table-cell office:value-type="float" office:value="93973" table:style-name="ce4">
            <text:p>93,973</text:p>
          </table:table-cell>
          <table:table-cell office:value-type="float" office:value="94259" table:style-name="ce4">
            <text:p>94,259</text:p>
          </table:table-cell>
          <table:table-cell office:value-type="float" office:value="94576" table:style-name="ce4">
            <text:p>94,576</text:p>
          </table:table-cell>
          <table:table-cell office:value-type="float" office:value="94886" table:style-name="ce4">
            <text:p>94,886</text:p>
          </table:table-cell>
          <table:table-cell office:value-type="float" office:value="95156" table:style-name="ce4">
            <text:p>95,156</text:p>
          </table:table-cell>
          <table:table-cell office:value-type="float" office:value="95292" table:style-name="ce4">
            <text:p>95,292</text:p>
          </table:table-cell>
          <table:table-cell office:value-type="float" office:value="95445" table:style-name="ce4">
            <text:p>95,445</text:p>
          </table:table-cell>
          <table:table-cell office:value-type="float" office:value="95751" table:style-name="ce75">
            <text:p>95,751</text:p>
          </table:table-cell>
          <table:table-cell office:value-type="float" office:value="95942" table:style-name="ce75">
            <text:p>95,942</text:p>
          </table:table-cell>
          <table:table-cell office:value-type="float" office:value="96210" table:style-name="ce12">
            <text:p>96,210</text:p>
          </table:table-cell>
          <table:table-cell office:value-type="float" office:value="2902" table:formula="of:=[.M21]-['2008'.M21]" table:style-name="ce22">
            <text:p>2,902</text:p>
          </table:table-cell>
          <table:table-cell office:value-type="float" office:value="3.1101298923993657" table:formula="of:=[.N21]/['2008'.M21]*100" table:style-name="ce23">
            <text:p>3.11</text:p>
          </table:table-cell>
          <table:table-cell table:number-columns-repeated="2" table:style-name="ce24"/>
          <table:table-cell table:style-name="ce74"/>
          <table:table-cell table:number-columns-repeated="16366" table:style-name="ce24"/>
        </table:table-row>
        <table:table-row table:style-name="ro4">
          <table:table-cell office:value-type="string" table:style-name="ce64">
            <text:p><text:s text:c="2"/><text:span text:style-name="T7">基隆市</text:span><text:s/>Keelung City<text:s/></text:p>
          </table:table-cell>
          <table:table-cell office:value-type="float" office:value="389067" table:style-name="ce4">
            <text:p>389,067</text:p>
          </table:table-cell>
          <table:table-cell office:value-type="float" office:value="388787" table:style-name="ce4">
            <text:p>388,787</text:p>
          </table:table-cell>
          <table:table-cell office:value-type="float" office:value="388764" table:style-name="ce4">
            <text:p>388,764</text:p>
          </table:table-cell>
          <table:table-cell office:value-type="float" office:value="388697" table:style-name="ce4">
            <text:p>388,697</text:p>
          </table:table-cell>
          <table:table-cell office:value-type="float" office:value="388693" table:style-name="ce4">
            <text:p>388,693</text:p>
          </table:table-cell>
          <table:table-cell office:value-type="float" office:value="388703" table:style-name="ce4">
            <text:p>388,703</text:p>
          </table:table-cell>
          <table:table-cell office:value-type="float" office:value="388684" table:style-name="ce4">
            <text:p>388,684</text:p>
          </table:table-cell>
          <table:table-cell office:value-type="float" office:value="388624" table:style-name="ce4">
            <text:p>388,624</text:p>
          </table:table-cell>
          <table:table-cell office:value-type="float" office:value="388476" table:style-name="ce4">
            <text:p>388,476</text:p>
          </table:table-cell>
          <table:table-cell office:value-type="float" office:value="388542" table:style-name="ce75">
            <text:p>388,542</text:p>
          </table:table-cell>
          <table:table-cell office:value-type="float" office:value="388496" table:style-name="ce75">
            <text:p>388,496</text:p>
          </table:table-cell>
          <table:table-cell office:value-type="float" office:value="388321" table:style-name="ce12">
            <text:p>388,321</text:p>
          </table:table-cell>
          <table:table-cell office:value-type="float" office:value="-658" table:formula="of:=[.M22]-['2008'.M22]" table:style-name="ce22">
            <text:p>-658</text:p>
          </table:table-cell>
          <table:table-cell office:value-type="float" office:value="-0.16916080302535613" table:formula="of:=[.N22]/['2008'.M22]*100" table:style-name="ce23">
            <text:p>-0.17</text:p>
          </table:table-cell>
          <table:table-cell table:number-columns-repeated="2" table:style-name="ce24"/>
          <table:table-cell table:style-name="ce74"/>
          <table:table-cell table:number-columns-repeated="16366" table:style-name="ce24"/>
        </table:table-row>
        <table:table-row table:style-name="ro4">
          <table:table-cell office:value-type="string" table:style-name="ce64">
            <text:p><text:s text:c="2"/><text:span text:style-name="T7">新竹市</text:span><text:s/>Hsinchu City<text:s/></text:p>
          </table:table-cell>
          <table:table-cell office:value-type="float" office:value="405931" table:style-name="ce4">
            <text:p>405,931</text:p>
          </table:table-cell>
          <table:table-cell office:value-type="float" office:value="406471" table:style-name="ce4">
            <text:p>406,471</text:p>
          </table:table-cell>
          <table:table-cell office:value-type="float" office:value="407319" table:style-name="ce4">
            <text:p>407,319</text:p>
          </table:table-cell>
          <table:table-cell office:value-type="float" office:value="407760" table:style-name="ce4">
            <text:p>407,760</text:p>
          </table:table-cell>
          <table:table-cell office:value-type="float" office:value="408047" table:style-name="ce4">
            <text:p>408,047</text:p>
          </table:table-cell>
          <table:table-cell office:value-type="float" office:value="408466" table:style-name="ce4">
            <text:p>408,466</text:p>
          </table:table-cell>
          <table:table-cell office:value-type="float" office:value="408869" table:style-name="ce4">
            <text:p>408,869</text:p>
          </table:table-cell>
          <table:table-cell office:value-type="float" office:value="409365" table:style-name="ce4">
            <text:p>409,365</text:p>
          </table:table-cell>
          <table:table-cell office:value-type="float" office:value="409911" table:style-name="ce4">
            <text:p>409,911</text:p>
          </table:table-cell>
          <table:table-cell office:value-type="float" office:value="410399" table:style-name="ce75">
            <text:p>410,399</text:p>
          </table:table-cell>
          <table:table-cell office:value-type="float" office:value="410950" table:style-name="ce75">
            <text:p>410,950</text:p>
          </table:table-cell>
          <table:table-cell office:value-type="float" office:value="411587" table:style-name="ce12">
            <text:p>411,587</text:p>
          </table:table-cell>
          <table:table-cell office:value-type="float" office:value="6216" table:formula="of:=[.M23]-['2008'.M23]" table:style-name="ce22">
            <text:p>6,216</text:p>
          </table:table-cell>
          <table:table-cell office:value-type="float" office:value="1.5334101354068248" table:formula="of:=[.N23]/['2008'.M23]*100" table:style-name="ce23">
            <text:p>1.53</text:p>
          </table:table-cell>
          <table:table-cell table:number-columns-repeated="2" table:style-name="ce24"/>
          <table:table-cell table:style-name="ce74"/>
          <table:table-cell table:number-columns-repeated="16366" table:style-name="ce24"/>
        </table:table-row>
        <table:table-row table:style-name="ro4">
          <table:table-cell office:value-type="string" table:style-name="ce64">
            <text:p><text:s text:c="2"/><text:span text:style-name="T7">臺中市</text:span><text:s/>Taichung City<text:s/></text:p>
          </table:table-cell>
          <table:table-cell office:value-type="float" office:value="1066843" table:style-name="ce4">
            <text:p>1,066,843</text:p>
          </table:table-cell>
          <table:table-cell office:value-type="float" office:value="1067366" table:style-name="ce4">
            <text:p>1,067,366</text:p>
          </table:table-cell>
          <table:table-cell office:value-type="float" office:value="1068537" table:style-name="ce4">
            <text:p>1,068,537</text:p>
          </table:table-cell>
          <table:table-cell office:value-type="float" office:value="1068951" table:style-name="ce4">
            <text:p>1,068,951</text:p>
          </table:table-cell>
          <table:table-cell office:value-type="float" office:value="1069354" table:style-name="ce4">
            <text:p>1,069,354</text:p>
          </table:table-cell>
          <table:table-cell office:value-type="float" office:value="1070145" table:style-name="ce4">
            <text:p>1,070,145</text:p>
          </table:table-cell>
          <table:table-cell office:value-type="float" office:value="1070657" table:style-name="ce4">
            <text:p>1,070,657</text:p>
          </table:table-cell>
          <table:table-cell office:value-type="float" office:value="1070792" table:style-name="ce4">
            <text:p>1,070,792</text:p>
          </table:table-cell>
          <table:table-cell office:value-type="float" office:value="1071117" table:style-name="ce4">
            <text:p>1,071,117</text:p>
          </table:table-cell>
          <table:table-cell office:value-type="float" office:value="1071946" table:style-name="ce75">
            <text:p>1,071,946</text:p>
          </table:table-cell>
          <table:table-cell office:value-type="float" office:value="1072738" table:style-name="ce75">
            <text:p>1,072,738</text:p>
          </table:table-cell>
          <table:table-cell office:value-type="float" office:value="1073635" table:style-name="ce12">
            <text:p>1,073,635</text:p>
          </table:table-cell>
          <table:table-cell office:value-type="float" office:value="7507" table:formula="of:=[.M24]-['2008'.M24]" table:style-name="ce22">
            <text:p>7,507</text:p>
          </table:table-cell>
          <table:table-cell office:value-type="float" office:value="0.70413683910374747" table:formula="of:=[.N24]/['2008'.M24]*100" table:style-name="ce23">
            <text:p>0.70</text:p>
          </table:table-cell>
          <table:table-cell table:number-columns-repeated="2" table:style-name="ce24"/>
          <table:table-cell table:style-name="ce74"/>
          <table:table-cell table:number-columns-repeated="16366" table:style-name="ce24"/>
        </table:table-row>
        <table:table-row table:style-name="ro4">
          <table:table-cell office:value-type="string" table:style-name="ce64">
            <text:p><text:s text:c="2"/><text:span text:style-name="T7">嘉義市</text:span><text:s/>Chiayi City<text:s/></text:p>
          </table:table-cell>
          <table:table-cell office:value-type="float" office:value="273813" table:style-name="ce4">
            <text:p>273,813</text:p>
          </table:table-cell>
          <table:table-cell office:value-type="float" office:value="273866" table:style-name="ce4">
            <text:p>273,866</text:p>
          </table:table-cell>
          <table:table-cell office:value-type="float" office:value="274068" table:style-name="ce4">
            <text:p>274,068</text:p>
          </table:table-cell>
          <table:table-cell office:value-type="float" office:value="274212" table:style-name="ce4">
            <text:p>274,212</text:p>
          </table:table-cell>
          <table:table-cell office:value-type="float" office:value="274088" table:style-name="ce4">
            <text:p>274,088</text:p>
          </table:table-cell>
          <table:table-cell office:value-type="float" office:value="274171" table:style-name="ce4">
            <text:p>274,171</text:p>
          </table:table-cell>
          <table:table-cell office:value-type="float" office:value="274127" table:style-name="ce4">
            <text:p>274,127</text:p>
          </table:table-cell>
          <table:table-cell office:value-type="float" office:value="274051" table:style-name="ce4">
            <text:p>274,051</text:p>
          </table:table-cell>
          <table:table-cell office:value-type="float" office:value="273876" table:style-name="ce4">
            <text:p>273,876</text:p>
          </table:table-cell>
          <table:table-cell office:value-type="float" office:value="273861" table:style-name="ce75">
            <text:p>273,861</text:p>
          </table:table-cell>
          <table:table-cell office:value-type="float" office:value="273930" table:style-name="ce75">
            <text:p>273,930</text:p>
          </table:table-cell>
          <table:table-cell office:value-type="float" office:value="273861" table:style-name="ce12">
            <text:p>273,861</text:p>
          </table:table-cell>
          <table:table-cell office:value-type="float" office:value="68" table:formula="of:=[.M25]-['2008'.M25]" table:style-name="ce22">
            <text:p>68</text:p>
          </table:table-cell>
          <table:table-cell office:value-type="float" office:value="2.483628142428769E-2" table:formula="of:=[.N25]/['2008'.M25]*100" table:style-name="ce23">
            <text:p>0.02</text:p>
          </table:table-cell>
          <table:table-cell table:number-columns-repeated="2" table:style-name="ce24"/>
          <table:table-cell table:style-name="ce74"/>
          <table:table-cell table:number-columns-repeated="16366" table:style-name="ce24"/>
        </table:table-row>
        <table:table-row table:style-name="ro4">
          <table:table-cell office:value-type="string" table:style-name="ce64">
            <text:p><text:s text:c="2"/><text:span text:style-name="T7">臺南市</text:span><text:s/>Tainan City<text:s/></text:p>
          </table:table-cell>
          <table:table-cell office:value-type="float" office:value="768739" table:style-name="ce4">
            <text:p>768,739</text:p>
          </table:table-cell>
          <table:table-cell office:value-type="float" office:value="768891" table:style-name="ce4">
            <text:p>768,891</text:p>
          </table:table-cell>
          <table:table-cell office:value-type="float" office:value="769389" table:style-name="ce4">
            <text:p>769,389</text:p>
          </table:table-cell>
          <table:table-cell office:value-type="float" office:value="769510" table:style-name="ce4">
            <text:p>769,510</text:p>
          </table:table-cell>
          <table:table-cell office:value-type="float" office:value="769716" table:style-name="ce4">
            <text:p>769,716</text:p>
          </table:table-cell>
          <table:table-cell office:value-type="float" office:value="769892" table:style-name="ce4">
            <text:p>769,892</text:p>
          </table:table-cell>
          <table:table-cell office:value-type="float" office:value="770162" table:style-name="ce4">
            <text:p>770,162</text:p>
          </table:table-cell>
          <table:table-cell office:value-type="float" office:value="770363" table:style-name="ce4">
            <text:p>770,363</text:p>
          </table:table-cell>
          <table:table-cell office:value-type="float" office:value="770244" table:style-name="ce4">
            <text:p>770,244</text:p>
          </table:table-cell>
          <table:table-cell office:value-type="float" office:value="770583" table:style-name="ce75">
            <text:p>770,583</text:p>
          </table:table-cell>
          <table:table-cell office:value-type="float" office:value="770830" table:style-name="ce75">
            <text:p>770,830</text:p>
          </table:table-cell>
          <table:table-cell office:value-type="float" office:value="771060" table:style-name="ce12">
            <text:p>771,060</text:p>
          </table:table-cell>
          <table:table-cell office:value-type="float" office:value="2607" table:formula="of:=[.M26]-['2008'.M26]" table:style-name="ce22">
            <text:p>2,607</text:p>
          </table:table-cell>
          <table:table-cell office:value-type="float" office:value="0.33925301872723512" table:formula="of:=[.N26]/['2008'.M26]*100" table:style-name="ce23">
            <text:p>0.34</text:p>
          </table:table-cell>
          <table:table-cell table:number-columns-repeated="2" table:style-name="ce24"/>
          <table:table-cell table:style-name="ce74"/>
          <table:table-cell table:number-columns-repeated="16366" table:style-name="ce24"/>
        </table:table-row>
        <table:table-row table:style-name="ro4">
          <table:table-cell office:value-type="string" table:style-name="ce30">
            <text:p>臺 北 市 Taipei City<text:s/></text:p>
          </table:table-cell>
          <table:table-cell office:value-type="float" office:value="2622090" table:style-name="ce4">
            <text:p>2,622,090</text:p>
          </table:table-cell>
          <table:table-cell office:value-type="float" office:value="2620273" table:style-name="ce4">
            <text:p>2,620,273</text:p>
          </table:table-cell>
          <table:table-cell office:value-type="float" office:value="2619920" table:style-name="ce4">
            <text:p>2,619,920</text:p>
          </table:table-cell>
          <table:table-cell office:value-type="float" office:value="2618476" table:style-name="ce4">
            <text:p>2,618,476</text:p>
          </table:table-cell>
          <table:table-cell office:value-type="float" office:value="2617566" table:style-name="ce4">
            <text:p>2,617,566</text:p>
          </table:table-cell>
          <table:table-cell office:value-type="float" office:value="2616520" table:style-name="ce4">
            <text:p>2,616,520</text:p>
          </table:table-cell>
          <table:table-cell office:value-type="float" office:value="2615285" table:style-name="ce4">
            <text:p>2,615,285</text:p>
          </table:table-cell>
          <table:table-cell office:value-type="float" office:value="2612605" table:style-name="ce4">
            <text:p>2,612,605</text:p>
          </table:table-cell>
          <table:table-cell office:value-type="float" office:value="2608596" table:style-name="ce4">
            <text:p>2,608,596</text:p>
          </table:table-cell>
          <table:table-cell office:value-type="float" office:value="2608186" table:style-name="ce75">
            <text:p>2,608,186</text:p>
          </table:table-cell>
          <table:table-cell office:value-type="float" office:value="2607879" table:style-name="ce75">
            <text:p>2,607,879</text:p>
          </table:table-cell>
          <table:table-cell office:value-type="float" office:value="2607428" table:style-name="ce12">
            <text:p>2,607,428</text:p>
          </table:table-cell>
          <table:table-cell office:value-type="float" office:value="-15495" table:formula="of:=[.M27]-['2008'.M27]" table:style-name="ce22">
            <text:p>-15,495</text:p>
          </table:table-cell>
          <table:table-cell office:value-type="float" office:value="-0.59075314067549822" table:formula="of:=[.N27]/['2008'.M27]*100" table:style-name="ce23">
            <text:p>-0.59</text:p>
          </table:table-cell>
          <table:table-cell table:number-columns-repeated="2" table:style-name="ce24"/>
          <table:table-cell table:style-name="ce74"/>
          <table:table-cell table:number-columns-repeated="16366" table:style-name="ce24"/>
        </table:table-row>
        <table:table-row table:style-name="ro4">
          <table:table-cell office:value-type="string" table:style-name="ce30">
            <text:p>高 雄 市 Kaohsiung City<text:s/></text:p>
          </table:table-cell>
          <table:table-cell office:value-type="float" office:value="1525996" table:style-name="ce4">
            <text:p>1,525,996</text:p>
          </table:table-cell>
          <table:table-cell office:value-type="float" office:value="1526128" table:style-name="ce4">
            <text:p>1,526,128</text:p>
          </table:table-cell>
          <table:table-cell office:value-type="float" office:value="1526594" table:style-name="ce4">
            <text:p>1,526,594</text:p>
          </table:table-cell>
          <table:table-cell office:value-type="float" office:value="1526208" table:style-name="ce4">
            <text:p>1,526,208</text:p>
          </table:table-cell>
          <table:table-cell office:value-type="float" office:value="1526320" table:style-name="ce4">
            <text:p>1,526,320</text:p>
          </table:table-cell>
          <table:table-cell office:value-type="float" office:value="1526420" table:style-name="ce4">
            <text:p>1,526,420</text:p>
          </table:table-cell>
          <table:table-cell office:value-type="float" office:value="1526921" table:style-name="ce4">
            <text:p>1,526,921</text:p>
          </table:table-cell>
          <table:table-cell office:value-type="float" office:value="1526840" table:style-name="ce4">
            <text:p>1,526,840</text:p>
          </table:table-cell>
          <table:table-cell office:value-type="float" office:value="1526797" table:style-name="ce4">
            <text:p>1,526,797</text:p>
          </table:table-cell>
          <table:table-cell office:value-type="float" office:value="1527142" table:style-name="ce75">
            <text:p>1,527,142</text:p>
          </table:table-cell>
          <table:table-cell office:value-type="float" office:value="1527439" table:style-name="ce75">
            <text:p>1,527,439</text:p>
          </table:table-cell>
          <table:table-cell office:value-type="float" office:value="1527914" table:style-name="ce12">
            <text:p>1,527,914</text:p>
          </table:table-cell>
          <table:table-cell office:value-type="float" office:value="2272" table:formula="of:=[.M28]-['2008'.M28]" table:style-name="ce22">
            <text:p>2,272</text:p>
          </table:table-cell>
          <table:table-cell office:value-type="float" office:value="0.14892091329420665" table:formula="of:=[.N28]/['2008'.M28]*100" table:style-name="ce23">
            <text:p>0.15</text:p>
          </table:table-cell>
          <table:table-cell table:number-columns-repeated="2" table:style-name="ce24"/>
          <table:table-cell table:style-name="ce74"/>
          <table:table-cell table:number-columns-repeated="16366" table:style-name="ce24"/>
        </table:table-row>
        <table:table-row table:style-name="ro4">
          <table:table-cell office:value-type="string" table:style-name="ce30">
            <text:p>福 建 省 Fuchien Province<text:s/></text:p>
          </table:table-cell>
          <table:table-cell office:value-type="float" office:value="94591" table:style-name="ce4">
            <text:p>94,591</text:p>
          </table:table-cell>
          <table:table-cell office:value-type="float" office:value="95323" table:style-name="ce4">
            <text:p>95,323</text:p>
          </table:table-cell>
          <table:table-cell office:value-type="float" office:value="96025" table:style-name="ce4">
            <text:p>96,025</text:p>
          </table:table-cell>
          <table:table-cell office:value-type="float" office:value="97227" table:style-name="ce4">
            <text:p>97,227</text:p>
          </table:table-cell>
          <table:table-cell office:value-type="float" office:value="97913" table:style-name="ce4">
            <text:p>97,913</text:p>
          </table:table-cell>
          <table:table-cell office:value-type="float" office:value="99269" table:style-name="ce4">
            <text:p>99,269</text:p>
          </table:table-cell>
          <table:table-cell office:value-type="float" office:value="100392" table:style-name="ce4">
            <text:p>100,392</text:p>
          </table:table-cell>
          <table:table-cell office:value-type="float" office:value="101121" table:style-name="ce4">
            <text:p>101,121</text:p>
          </table:table-cell>
          <table:table-cell office:value-type="float" office:value="101772" table:style-name="ce4">
            <text:p>101,772</text:p>
          </table:table-cell>
          <table:table-cell office:value-type="float" office:value="102492" table:style-name="ce75">
            <text:p>102,492</text:p>
          </table:table-cell>
          <table:table-cell office:value-type="float" office:value="103006" table:style-name="ce75">
            <text:p>103,006</text:p>
          </table:table-cell>
          <table:table-cell office:value-type="float" office:value="103722" table:style-name="ce12">
            <text:p>103,722</text:p>
          </table:table-cell>
          <table:table-cell office:value-type="float" office:value="9397" table:formula="of:=[.M29]-['2008'.M29]" table:style-name="ce22">
            <text:p>9,397</text:p>
          </table:table-cell>
          <table:table-cell office:value-type="float" office:value="9.9623641664457985" table:formula="of:=[.N29]/['2008'.M29]*100" table:style-name="ce23">
            <text:p>9.96</text:p>
          </table:table-cell>
          <table:table-cell table:number-columns-repeated="2" table:style-name="ce24"/>
          <table:table-cell table:style-name="ce74"/>
          <table:table-cell table:number-columns-repeated="16366" table:style-name="ce24"/>
        </table:table-row>
        <table:table-row table:style-name="ro4">
          <table:table-cell office:value-type="string" table:style-name="ce64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84841" table:style-name="ce4">
            <text:p>84,841</text:p>
          </table:table-cell>
          <table:table-cell office:value-type="float" office:value="85555" table:style-name="ce4">
            <text:p>85,555</text:p>
          </table:table-cell>
          <table:table-cell office:value-type="float" office:value="86264" table:style-name="ce4">
            <text:p>86,264</text:p>
          </table:table-cell>
          <table:table-cell office:value-type="float" office:value="87456" table:style-name="ce4">
            <text:p>87,456</text:p>
          </table:table-cell>
          <table:table-cell office:value-type="float" office:value="88134" table:style-name="ce4">
            <text:p>88,134</text:p>
          </table:table-cell>
          <table:table-cell office:value-type="float" office:value="89471" table:style-name="ce4">
            <text:p>89,471</text:p>
          </table:table-cell>
          <table:table-cell office:value-type="float" office:value="90531" table:style-name="ce4">
            <text:p>90,531</text:p>
          </table:table-cell>
          <table:table-cell office:value-type="float" office:value="91261" table:style-name="ce4">
            <text:p>91,261</text:p>
          </table:table-cell>
          <table:table-cell office:value-type="float" office:value="91890" table:style-name="ce4">
            <text:p>91,890</text:p>
          </table:table-cell>
          <table:table-cell office:value-type="float" office:value="92602" table:style-name="ce75">
            <text:p>92,602</text:p>
          </table:table-cell>
          <table:table-cell office:value-type="float" office:value="93107" table:style-name="ce75">
            <text:p>93,107</text:p>
          </table:table-cell>
          <table:table-cell office:value-type="float" office:value="93803" table:style-name="ce12">
            <text:p>93,803</text:p>
          </table:table-cell>
          <table:table-cell office:value-type="float" office:value="9233" table:formula="of:=[.M30]-['2008'.M30]" table:style-name="ce22">
            <text:p>9,233</text:p>
          </table:table-cell>
          <table:table-cell office:value-type="float" office:value="10.917583067281541" table:formula="of:=[.N30]/['2008'.M30]*100" table:style-name="ce23">
            <text:p>10.92</text:p>
          </table:table-cell>
          <table:table-cell table:number-columns-repeated="2" table:style-name="ce24"/>
          <table:table-cell table:style-name="ce74"/>
          <table:table-cell table:number-columns-repeated="16366" table:style-name="ce24"/>
        </table:table-row>
        <table:table-row table:style-name="ro4">
          <table:table-cell office:value-type="string" table:style-name="ce65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9750" table:style-name="ce53">
            <text:p>9,750</text:p>
          </table:table-cell>
          <table:table-cell office:value-type="float" office:value="9768" table:style-name="ce53">
            <text:p>9,768</text:p>
          </table:table-cell>
          <table:table-cell office:value-type="float" office:value="9761" table:style-name="ce53">
            <text:p>9,761</text:p>
          </table:table-cell>
          <table:table-cell office:value-type="float" office:value="9771" table:style-name="ce53">
            <text:p>9,771</text:p>
          </table:table-cell>
          <table:table-cell office:value-type="float" office:value="9779" table:style-name="ce53">
            <text:p>9,779</text:p>
          </table:table-cell>
          <table:table-cell office:value-type="float" office:value="9798" table:style-name="ce53">
            <text:p>9,798</text:p>
          </table:table-cell>
          <table:table-cell office:value-type="float" office:value="9861" table:style-name="ce53">
            <text:p>9,861</text:p>
          </table:table-cell>
          <table:table-cell office:value-type="float" office:value="9860" table:style-name="ce53">
            <text:p>9,860</text:p>
          </table:table-cell>
          <table:table-cell office:value-type="float" office:value="9882" table:style-name="ce4">
            <text:p>9,882</text:p>
          </table:table-cell>
          <table:table-cell office:value-type="float" office:value="9890" table:style-name="ce76">
            <text:p>9,890</text:p>
          </table:table-cell>
          <table:table-cell office:value-type="float" office:value="9899" table:style-name="ce76">
            <text:p>9,899</text:p>
          </table:table-cell>
          <table:table-cell office:value-type="float" office:value="9919" table:style-name="ce54">
            <text:p>9,919</text:p>
          </table:table-cell>
          <table:table-cell office:value-type="float" office:value="164" table:formula="of:=[.M31]-['2008'.M31]" table:style-name="ce22">
            <text:p>164</text:p>
          </table:table-cell>
          <table:table-cell office:value-type="float" office:value="1.6811891337775502" table:formula="of:=[.N31]/['2008'.M31]*100" table:style-name="ce23">
            <text:p>1.68</text:p>
          </table:table-cell>
          <table:table-cell table:number-columns-repeated="2" table:style-name="ce24"/>
          <table:table-cell table:style-name="ce74"/>
          <table:table-cell table:number-columns-repeated="16366" table:style-name="ce24"/>
        </table:table-row>
        <table:table-row table:style-name="ro3">
          <table:table-cell office:value-type="string" table:style-name="ce35">
            <text:p>北部區域 <text:s/>the North</text:p>
          </table:table-cell>
          <table:table-cell office:value-type="float" office:value="10179169" table:formula="of:=SUM([.B$27];[.B$22:.B$23];[.B$6:.B$9])" table:style-name="ce39">
            <text:p>10,179,169</text:p>
          </table:table-cell>
          <table:table-cell office:value-type="float" office:value="10182672" table:formula="of:=SUM([.C$27];[.C$22:.C$23];[.C$6:.C$9])" table:style-name="ce39">
            <text:p>10,182,672</text:p>
          </table:table-cell>
          <table:table-cell office:value-type="float" office:value="10189015" table:formula="of:=SUM([.D$27];[.D$22:.D$23];[.D$6:.D$9])" table:style-name="ce39">
            <text:p>10,189,015</text:p>
          </table:table-cell>
          <table:table-cell office:value-type="float" office:value="10190556" table:formula="of:=SUM([.E$27];[.E$22:.E$23];[.E$6:.E$9])" table:style-name="ce39">
            <text:p>10,190,556</text:p>
          </table:table-cell>
          <table:table-cell office:value-type="float" office:value="10193865" table:formula="of:=SUM([.F$27];[.F$22:.F$23];[.F$6:.F$9])" table:style-name="ce39">
            <text:p>10,193,865</text:p>
          </table:table-cell>
          <table:table-cell office:value-type="float" office:value="10198226" table:formula="of:=SUM([.G$27];[.G$22:.G$23];[.G$6:.G$9])" table:style-name="ce39">
            <text:p>10,198,226</text:p>
          </table:table-cell>
          <table:table-cell office:value-type="float" office:value="10203189" table:formula="of:=SUM([.H$27];[.H$22:.H$23];[.H$6:.H$9])" table:style-name="ce39">
            <text:p>10,203,189</text:p>
          </table:table-cell>
          <table:table-cell office:value-type="float" office:value="10208200" table:formula="of:=SUM([.I$27];[.I$22:.I$23];[.I$6:.I$9])" table:style-name="ce39">
            <text:p>10,208,200</text:p>
          </table:table-cell>
          <table:table-cell office:value-type="float" office:value="10212344" table:formula="of:=SUM([.J$27];[.J$22:.J$23];[.J$6:.J$9])" table:style-name="ce39">
            <text:p>10,212,344</text:p>
          </table:table-cell>
          <table:table-cell office:value-type="float" office:value="10219061" table:formula="of:=SUM([.K$27];[.K$22:.K$23];[.K$6:.K$9])" table:style-name="ce39">
            <text:p>10,219,061</text:p>
          </table:table-cell>
          <table:table-cell office:value-type="float" office:value="10225658" table:formula="of:=SUM([.L$27];[.L$22:.L$23];[.L$6:.L$9])" table:style-name="ce39">
            <text:p>10,225,658</text:p>
          </table:table-cell>
          <table:table-cell office:value-type="float" office:value="10232278" table:formula="of:=SUM([.M$27];[.M$22:.M$23];[.M$6:.M$9])" table:style-name="ce39">
            <text:p>10,232,278</text:p>
          </table:table-cell>
          <table:table-cell office:value-type="float" office:value="58414" table:formula="of:=[.M32]-['2008'.M32]" table:style-name="ce39">
            <text:p>58,414</text:p>
          </table:table-cell>
          <table:table-cell office:value-type="float" office:value="0.57415746858813921" table:formula="of:=[.N32]/['2008'.M32]*100" table:style-name="ce80">
            <text:p>0.57</text:p>
          </table:table-cell>
          <table:table-cell table:number-columns-repeated="4" table:style-name="ce8"/>
          <table:table-cell table:number-columns-repeated="16365"/>
        </table:table-row>
        <table:table-row table:style-name="ro3">
          <table:table-cell office:value-type="string" table:style-name="ce36">
            <text:p>中部區域 <text:s/>the Middle</text:p>
          </table:table-cell>
          <table:table-cell office:value-type="float" office:value="5754723" table:formula="of:=SUM([.B$24];[.B$10:.B$14])" table:style-name="ce39">
            <text:p>5,754,723</text:p>
          </table:table-cell>
          <table:table-cell office:value-type="float" office:value="5754933" table:formula="of:=SUM([.C$24];[.C$10:.C$14])" table:style-name="ce39">
            <text:p>5,754,933</text:p>
          </table:table-cell>
          <table:table-cell office:value-type="float" office:value="5756520" table:formula="of:=SUM([.D$24];[.D$10:.D$14])" table:style-name="ce39">
            <text:p>5,756,520</text:p>
          </table:table-cell>
          <table:table-cell office:value-type="float" office:value="5755689" table:formula="of:=SUM([.E$24];[.E$10:.E$14])" table:style-name="ce39">
            <text:p>5,755,689</text:p>
          </table:table-cell>
          <table:table-cell office:value-type="float" office:value="5755704" table:formula="of:=SUM([.F$24];[.F$10:.F$14])" table:style-name="ce39">
            <text:p>5,755,704</text:p>
          </table:table-cell>
          <table:table-cell office:value-type="float" office:value="5756441" table:formula="of:=SUM([.G$24];[.G$10:.G$14])" table:style-name="ce39">
            <text:p>5,756,441</text:p>
          </table:table-cell>
          <table:table-cell office:value-type="float" office:value="5757203" table:formula="of:=SUM([.H$24];[.H$10:.H$14])" table:style-name="ce39">
            <text:p>5,757,203</text:p>
          </table:table-cell>
          <table:table-cell office:value-type="float" office:value="5757030" table:formula="of:=SUM([.I$24];[.I$10:.I$14])" table:style-name="ce39">
            <text:p>5,757,030</text:p>
          </table:table-cell>
          <table:table-cell office:value-type="float" office:value="5757169" table:formula="of:=SUM([.J$24];[.J$10:.J$14])" table:style-name="ce39">
            <text:p>5,757,169</text:p>
          </table:table-cell>
          <table:table-cell office:value-type="float" office:value="5759469" table:formula="of:=SUM([.K$24];[.K$10:.K$14])" table:style-name="ce39">
            <text:p>5,759,469</text:p>
          </table:table-cell>
          <table:table-cell office:value-type="float" office:value="5761670" table:formula="of:=SUM([.L$24];[.L$10:.L$14])" table:style-name="ce39">
            <text:p>5,761,670</text:p>
          </table:table-cell>
          <table:table-cell office:value-type="float" office:value="5763591" table:formula="of:=SUM([.M$24];[.M$10:.M$14])" table:style-name="ce39">
            <text:p>5,763,591</text:p>
          </table:table-cell>
          <table:table-cell office:value-type="float" office:value="10760" table:formula="of:=[.M33]-['2008'.M33]" table:style-name="ce39">
            <text:p>10,760</text:p>
          </table:table-cell>
          <table:table-cell office:value-type="float" office:value="0.1870383468591377" table:formula="of:=[.N33]/['2008'.M33]*100" table:style-name="ce80">
            <text:p>0.19</text:p>
          </table:table-cell>
          <table:table-cell table:number-columns-repeated="4" table:style-name="ce8"/>
          <table:table-cell table:number-columns-repeated="16365"/>
        </table:table-row>
        <table:table-row table:style-name="ro3">
          <table:table-cell office:value-type="string" table:style-name="ce36">
            <text:p>南部區域 <text:s/>the South</text:p>
          </table:table-cell>
          <table:table-cell office:value-type="float" office:value="6444327" table:formula="of:=SUM([.B$25:.B$26];[.B$28];[.B$15:.B$18];[.B$21])" table:style-name="ce39">
            <text:p>6,444,327</text:p>
          </table:table-cell>
          <table:table-cell office:value-type="float" office:value="6443422" table:formula="of:=SUM([.C$25:.C$26];[.C$28];[.C$15:.C$18];[.C$21])" table:style-name="ce39">
            <text:p>6,443,422</text:p>
          </table:table-cell>
          <table:table-cell office:value-type="float" office:value="6443875" table:formula="of:=SUM([.D$25:.D$26];[.D$28];[.D$15:.D$18];[.D$21])" table:style-name="ce39">
            <text:p>6,443,875</text:p>
          </table:table-cell>
          <table:table-cell office:value-type="float" office:value="6442868" table:formula="of:=SUM([.E$25:.E$26];[.E$28];[.E$15:.E$18];[.E$21])" table:style-name="ce39">
            <text:p>6,442,868</text:p>
          </table:table-cell>
          <table:table-cell office:value-type="float" office:value="6442583" table:formula="of:=SUM([.F$25:.F$26];[.F$28];[.F$15:.F$18];[.F$21])" table:style-name="ce39">
            <text:p>6,442,583</text:p>
          </table:table-cell>
          <table:table-cell office:value-type="float" office:value="6442435" table:formula="of:=SUM([.G$25:.G$26];[.G$28];[.G$15:.G$18];[.G$21])" table:style-name="ce39">
            <text:p>6,442,435</text:p>
          </table:table-cell>
          <table:table-cell office:value-type="float" office:value="6443183" table:formula="of:=SUM([.H$25:.H$26];[.H$28];[.H$15:.H$18];[.H$21])" table:style-name="ce39">
            <text:p>6,443,183</text:p>
          </table:table-cell>
          <table:table-cell office:value-type="float" office:value="6442483" table:formula="of:=SUM([.I$25:.I$26];[.I$28];[.I$15:.I$18];[.I$21])" table:style-name="ce39">
            <text:p>6,442,483</text:p>
          </table:table-cell>
          <table:table-cell office:value-type="float" office:value="6442046" table:formula="of:=SUM([.J$25:.J$26];[.J$28];[.J$15:.J$18];[.J$21])" table:style-name="ce39">
            <text:p>6,442,046</text:p>
          </table:table-cell>
          <table:table-cell office:value-type="float" office:value="6443827" table:formula="of:=SUM([.K$25:.K$26];[.K$28];[.K$15:.K$18];[.K$21])" table:style-name="ce39">
            <text:p>6,443,827</text:p>
          </table:table-cell>
          <table:table-cell office:value-type="float" office:value="6445476" table:formula="of:=SUM([.L$25:.L$26];[.L$28];[.L$15:.L$18];[.L$21])" table:style-name="ce39">
            <text:p>6,445,476</text:p>
          </table:table-cell>
          <table:table-cell office:value-type="float" office:value="6446720" table:formula="of:=SUM([.M$25:.M$26];[.M$28];[.M$15:.M$18];[.M$21])" table:style-name="ce39">
            <text:p>6,446,720</text:p>
          </table:table-cell>
          <table:table-cell office:value-type="float" office:value="3991" table:formula="of:=[.M34]-['2008'.M34]" table:style-name="ce39">
            <text:p>3,991</text:p>
          </table:table-cell>
          <table:table-cell office:value-type="float" office:value="6.1945799675882686E-2" table:formula="of:=[.N34]/['2008'.M34]*100" table:style-name="ce80">
            <text:p>0.06</text:p>
          </table:table-cell>
          <table:table-cell table:number-columns-repeated="4" table:style-name="ce8"/>
          <table:table-cell table:number-columns-repeated="16365"/>
        </table:table-row>
        <table:table-row table:style-name="ro3">
          <table:table-cell office:value-type="string" table:style-name="ce36">
            <text:p>東部區域 <text:s/>the East</text:p>
          </table:table-cell>
          <table:table-cell office:value-type="float" office:value="573367" table:formula="of:=SUM([.B$19:.B$20])" table:style-name="ce40">
            <text:p>573,367</text:p>
          </table:table-cell>
          <table:table-cell office:value-type="float" office:value="573057" table:formula="of:=SUM([.C$19:.C$20])" table:style-name="ce40">
            <text:p>573,057</text:p>
          </table:table-cell>
          <table:table-cell office:value-type="float" office:value="573115" table:formula="of:=SUM([.D$19:.D$20])" table:style-name="ce40">
            <text:p>573,115</text:p>
          </table:table-cell>
          <table:table-cell office:value-type="float" office:value="572999" table:formula="of:=SUM([.E$19:.E$20])" table:style-name="ce40">
            <text:p>572,999</text:p>
          </table:table-cell>
          <table:table-cell office:value-type="float" office:value="572962" table:formula="of:=SUM([.F$19:.F$20])" table:style-name="ce40">
            <text:p>572,962</text:p>
          </table:table-cell>
          <table:table-cell office:value-type="float" office:value="572974" table:formula="of:=SUM([.G$19:.G$20])" table:style-name="ce40">
            <text:p>572,974</text:p>
          </table:table-cell>
          <table:table-cell office:value-type="float" office:value="573224" table:formula="of:=SUM([.H$19:.H$20])" table:style-name="ce40">
            <text:p>573,224</text:p>
          </table:table-cell>
          <table:table-cell office:value-type="float" office:value="573291" table:formula="of:=SUM([.I$19:.I$20])" table:style-name="ce40">
            <text:p>573,291</text:p>
          </table:table-cell>
          <table:table-cell office:value-type="float" office:value="573110" table:formula="of:=SUM([.J$19:.J$20])" table:style-name="ce40">
            <text:p>573,110</text:p>
          </table:table-cell>
          <table:table-cell office:value-type="float" office:value="573200" table:formula="of:=SUM([.K$19:.K$20])" table:style-name="ce40">
            <text:p>573,200</text:p>
          </table:table-cell>
          <table:table-cell office:value-type="float" office:value="573331" table:formula="of:=SUM([.L$19:.L$20])" table:style-name="ce40">
            <text:p>573,331</text:p>
          </table:table-cell>
          <table:table-cell office:value-type="float" office:value="573461" table:formula="of:=SUM([.M$19:.M$20])" table:style-name="ce40">
            <text:p>573,461</text:p>
          </table:table-cell>
          <table:table-cell office:value-type="float" office:value="179" table:formula="of:=[.M35]-['2008'.M35]" table:style-name="ce39">
            <text:p>179</text:p>
          </table:table-cell>
          <table:table-cell office:value-type="float" office:value="3.1223725845221026E-2" table:formula="of:=[.N35]/['2008'.M35]*100" table:style-name="ce80">
            <text:p>0.03</text:p>
          </table:table-cell>
          <table:table-cell table:style-name="ce78"/>
          <table:table-cell table:number-columns-repeated="3" table:style-name="ce79"/>
          <table:table-cell table:number-columns-repeated="16365"/>
        </table:table-row>
        <table:table-row table:number-rows-repeated="2" table:style-name="ro2">
          <table:table-cell table:style-name="ce5"/>
          <table:table-cell table:number-columns-repeated="11" table:style-name="ce3"/>
          <table:table-cell table:style-name="ce11"/>
          <table:table-cell table:number-columns-repeated="16371" table:style-name="ce24"/>
        </table:table-row>
        <table:table-row table:number-rows-repeated="2" table:style-name="ro2">
          <table:table-cell table:style-name="ce5"/>
          <table:table-cell table:style-name="ce77"/>
          <table:table-cell table:number-columns-repeated="10" table:style-name="ce3"/>
          <table:table-cell table:style-name="ce11"/>
          <table:table-cell table:number-columns-repeated="16371" table:style-name="ce24"/>
        </table:table-row>
        <table:table-row table:number-rows-repeated="4" table:style-name="ro2">
          <table:table-cell table:style-name="ce5"/>
          <table:table-cell table:style-name="ce77"/>
          <table:table-cell table:number-columns-repeated="11" table:style-name="ce3"/>
          <table:table-cell table:number-columns-repeated="16371" table:style-name="ce24"/>
        </table:table-row>
        <table:table-row table:number-rows-repeated="5" table:style-name="ro2">
          <table:table-cell table:style-name="ce5"/>
          <table:table-cell table:number-columns-repeated="12" table:style-name="ce3"/>
          <table:table-cell table:number-columns-repeated="16371" table:style-name="ce24"/>
        </table:table-row>
        <table:table-row table:number-rows-repeated="4" table:style-name="ro2">
          <table:table-cell table:style-name="ce5"/>
          <table:table-cell table:number-columns-repeated="12" table:style-name="ce3"/>
          <table:table-cell table:number-columns-repeated="16371"/>
        </table:table-row>
        <table:table-row table:number-rows-repeated="1048524" table:style-name="ro3">
          <table:table-cell table:number-columns-repeated="16384"/>
        </table:table-row>
      </table:table>
      <table:table table:name="2008" table:style-name="ta2">
        <table:table-column table:style-name="co6" table:default-cell-style-name="ce2"/>
        <table:table-column table:style-name="co7" table:number-columns-repeated="12" table:default-cell-style-name="ce24"/>
        <table:table-column table:style-name="co4" table:number-columns-repeated="2" table:default-cell-style-name="ce24"/>
        <table:table-column table:style-name="co5" table:number-columns-repeated="16369" table:default-cell-style-name="ce24"/>
        <table:table-row table:style-name="ro8">
          <table:table-cell office:value-type="string" table:number-columns-spanned="15" table:number-rows-spanned="1" table:style-name="ce103">
            <text:p>1.9-九十七年各月底各縣市人口數<text:s/><text:span text:style-name="T6"><text:s/>Resident Population during Month, 2008</text:span></text:p>
          </table:table-cell>
          <table:covered-table-cell table:number-columns-repeated="14"/>
          <table:table-cell table:number-columns-repeated="16369" table:style-name="ce2"/>
        </table:table-row>
        <table:table-row table:style-name="ro10">
          <table:table-cell office:value-type="string" table:style-name="ce51">
            <text:p>區域別</text:p>
          </table:table-cell>
          <table:table-cell office:value-type="string" table:style-name="ce25">
            <text:p>97<text:span text:style-name="T7">年</text:span>1<text:span text:style-name="T7">月底</text:span></text:p>
          </table:table-cell>
          <table:table-cell office:value-type="string" table:style-name="ce45">
            <text:p>9<text:span text:style-name="T1">7</text:span><text:span text:style-name="T7">年</text:span>2<text:span text:style-name="T7">月底</text:span></text:p>
          </table:table-cell>
          <table:table-cell office:value-type="string" table:style-name="ce45">
            <text:p>9<text:span text:style-name="T1">7</text:span><text:span text:style-name="T7">年</text:span>3<text:span text:style-name="T7">月底</text:span></text:p>
          </table:table-cell>
          <table:table-cell office:value-type="string" table:style-name="ce45">
            <text:p>9<text:span text:style-name="T1">7</text:span><text:span text:style-name="T7">年</text:span>4<text:span text:style-name="T7">月底</text:span></text:p>
          </table:table-cell>
          <table:table-cell office:value-type="string" table:style-name="ce45">
            <text:p>9<text:span text:style-name="T1">7</text:span><text:span text:style-name="T7">年</text:span>5<text:span text:style-name="T7">月底</text:span></text:p>
          </table:table-cell>
          <table:table-cell office:value-type="string" table:style-name="ce45">
            <text:p>9<text:span text:style-name="T1">7</text:span><text:span text:style-name="T7">年</text:span>6<text:span text:style-name="T7">月底</text:span></text:p>
          </table:table-cell>
          <table:table-cell office:value-type="string" table:style-name="ce45">
            <text:p>9<text:span text:style-name="T1">7</text:span><text:span text:style-name="T7">年</text:span>7<text:span text:style-name="T7">月底</text:span></text:p>
          </table:table-cell>
          <table:table-cell office:value-type="string" table:style-name="ce45">
            <text:p>9<text:span text:style-name="T1">7</text:span><text:span text:style-name="T7">年</text:span>8<text:span text:style-name="T7">月底</text:span></text:p>
          </table:table-cell>
          <table:table-cell office:value-type="string" table:style-name="ce45">
            <text:p>9<text:span text:style-name="T1">7</text:span><text:span text:style-name="T7">年</text:span>9<text:span text:style-name="T7">月底</text:span></text:p>
          </table:table-cell>
          <table:table-cell office:value-type="string" table:style-name="ce45">
            <text:p>9<text:span text:style-name="T1">7</text:span><text:span text:style-name="T7">年</text:span>10<text:span text:style-name="T7">月底</text:span></text:p>
          </table:table-cell>
          <table:table-cell office:value-type="string" table:style-name="ce25">
            <text:p>97<text:span text:style-name="T7">年</text:span>11<text:span text:style-name="T7">月底</text:span></text:p>
          </table:table-cell>
          <table:table-cell office:value-type="string" table:style-name="ce45">
            <text:p>9<text:span text:style-name="T1">7</text:span><text:span text:style-name="T7">年</text:span>12<text:span text:style-name="T7">月底</text:span></text:p>
          </table:table-cell>
          <table:table-cell office:value-type="string" table:style-name="ce46">
            <text:p>一年增加數</text:p>
          </table:table-cell>
          <table:table-cell office:value-type="string" table:style-name="ce46">
            <text:p>一年增加率(%)</text:p>
          </table:table-cell>
          <table:table-cell table:number-columns-repeated="16369" table:style-name="ce6"/>
        </table:table-row>
        <table:table-row table:style-name="ro10">
          <table:table-cell office:value-type="string" table:style-name="ce61">
            <text:p>Locality</text:p>
          </table:table-cell>
          <table:table-cell office:value-type="string" table:style-name="ce62">
            <text:p>E<text:span text:style-name="T1">nd of</text:span><text:s text:c="2"/>Jan.<text:s/></text:p>
          </table:table-cell>
          <table:table-cell office:value-type="string" table:style-name="ce49">
            <text:p>End of<text:s text:c="2"/><text:span text:style-name="T2">Feb.<text:s/></text:span></text:p>
          </table:table-cell>
          <table:table-cell office:value-type="string" table:style-name="ce49">
            <text:p>End of<text:s text:c="2"/><text:span text:style-name="T2">Mar.<text:s/></text:span></text:p>
          </table:table-cell>
          <table:table-cell office:value-type="string" table:style-name="ce62">
            <text:p>End of <text:s/>Apr.<text:s/></text:p>
          </table:table-cell>
          <table:table-cell office:value-type="string" table:style-name="ce62">
            <text:p>End of <text:s/>May<text:s/></text:p>
          </table:table-cell>
          <table:table-cell office:value-type="string" table:style-name="ce62">
            <text:p>End of <text:s/>June<text:s/></text:p>
          </table:table-cell>
          <table:table-cell office:value-type="string" table:style-name="ce62">
            <text:p>End of <text:s text:c="2"/>July<text:s/></text:p>
          </table:table-cell>
          <table:table-cell office:value-type="string" table:style-name="ce62">
            <text:p>End of <text:s/>Aug.<text:s/></text:p>
          </table:table-cell>
          <table:table-cell office:value-type="string" table:style-name="ce62">
            <text:p>End of <text:s/>Sept.<text:s/></text:p>
          </table:table-cell>
          <table:table-cell office:value-type="string" table:style-name="ce62">
            <text:p>End of <text:s/>Oct.<text:s/></text:p>
          </table:table-cell>
          <table:table-cell office:value-type="string" table:style-name="ce62">
            <text:p>End of <text:s/>Nov.<text:s/></text:p>
          </table:table-cell>
          <table:table-cell office:value-type="string" table:style-name="ce63">
            <text:p>End of <text:s/>Dec.<text:s/></text:p>
          </table:table-cell>
          <table:table-cell office:value-type="string" table:style-name="ce52">
            <text:p>Increase of Year</text:p>
          </table:table-cell>
          <table:table-cell office:value-type="string" table:style-name="ce52">
            <text:p>Increase Rate of Year</text:p>
          </table:table-cell>
          <table:table-cell table:number-columns-repeated="16369" table:style-name="ce48"/>
        </table:table-row>
        <table:table-row table:style-name="ro4">
          <table:table-cell office:value-type="string" table:style-name="ce29">
            <text:p>總計 <text:s/>Total</text:p>
          </table:table-cell>
          <table:table-cell office:value-type="float" office:value="22966459" table:style-name="ce4">
            <text:p>22,966,459</text:p>
          </table:table-cell>
          <table:table-cell office:value-type="float" office:value="22973622" table:style-name="ce4">
            <text:p>22,973,622</text:p>
          </table:table-cell>
          <table:table-cell office:value-type="float" office:value="22978800" table:style-name="ce4">
            <text:p>22,978,800</text:p>
          </table:table-cell>
          <table:table-cell office:value-type="float" office:value="22983286" table:style-name="ce4">
            <text:p>22,983,286</text:p>
          </table:table-cell>
          <table:table-cell office:value-type="float" office:value="22988428" table:style-name="ce4">
            <text:p>22,988,428</text:p>
          </table:table-cell>
          <table:table-cell office:value-type="float" office:value="22994262" table:style-name="ce4">
            <text:p>22,994,262</text:p>
          </table:table-cell>
          <table:table-cell office:value-type="float" office:value="23000827" table:style-name="ce4">
            <text:p>23,000,827</text:p>
          </table:table-cell>
          <table:table-cell office:value-type="float" office:value="23005067" table:style-name="ce4">
            <text:p>23,005,067</text:p>
          </table:table-cell>
          <table:table-cell office:value-type="float" office:value="23007737" table:style-name="ce4">
            <text:p>23,007,737</text:p>
          </table:table-cell>
          <table:table-cell office:value-type="float" office:value="23016257" table:style-name="ce75">
            <text:p>23,016,257</text:p>
          </table:table-cell>
          <table:table-cell office:value-type="float" office:value="23027672" table:style-name="ce75">
            <text:p>23,027,672</text:p>
          </table:table-cell>
          <table:table-cell office:value-type="float" office:value="23037031" table:style-name="ce12">
            <text:p>23,037,031</text:p>
          </table:table-cell>
          <table:table-cell office:value-type="float" office:value="78671" table:formula="of:=[.M4]-['2007'.M4]" table:style-name="ce22">
            <text:p>78,671</text:p>
          </table:table-cell>
          <table:table-cell office:value-type="float" office:value="0.34266820452331959" table:formula="of:=[.N4]/['2007'.M4]*100" table:style-name="ce23">
            <text:p>0.34</text:p>
          </table:table-cell>
          <table:table-cell table:number-columns-repeated="2" table:style-name="ce24"/>
          <table:table-cell table:style-name="ce74"/>
          <table:table-cell table:number-columns-repeated="16366"/>
        </table:table-row>
        <table:table-row table:style-name="ro4">
          <table:table-cell office:value-type="string" table:style-name="ce30">
            <text:p>臺 灣 省 Taiwan Prov.<text:s/></text:p>
          </table:table-cell>
          <table:table-cell office:value-type="float" office:value="18723987" table:style-name="ce4">
            <text:p>18,723,987</text:p>
          </table:table-cell>
          <table:table-cell office:value-type="float" office:value="18729194" table:style-name="ce4">
            <text:p>18,729,194</text:p>
          </table:table-cell>
          <table:table-cell office:value-type="float" office:value="18733137" table:style-name="ce4">
            <text:p>18,733,137</text:p>
          </table:table-cell>
          <table:table-cell office:value-type="float" office:value="18737223" table:style-name="ce4">
            <text:p>18,737,223</text:p>
          </table:table-cell>
          <table:table-cell office:value-type="float" office:value="18742221" table:style-name="ce4">
            <text:p>18,742,221</text:p>
          </table:table-cell>
          <table:table-cell office:value-type="float" office:value="18747588" table:style-name="ce4">
            <text:p>18,747,588</text:p>
          </table:table-cell>
          <table:table-cell office:value-type="float" office:value="18755266" table:style-name="ce4">
            <text:p>18,755,266</text:p>
          </table:table-cell>
          <table:table-cell office:value-type="float" office:value="18761712" table:style-name="ce4">
            <text:p>18,761,712</text:p>
          </table:table-cell>
          <table:table-cell office:value-type="float" office:value="18767479" table:style-name="ce4">
            <text:p>18,767,479</text:p>
          </table:table-cell>
          <table:table-cell office:value-type="float" office:value="18775811" table:style-name="ce75">
            <text:p>18,775,811</text:p>
          </table:table-cell>
          <table:table-cell office:value-type="float" office:value="18786636" table:style-name="ce75">
            <text:p>18,786,636</text:p>
          </table:table-cell>
          <table:table-cell office:value-type="float" office:value="18794141" table:style-name="ce12">
            <text:p>18,794,141</text:p>
          </table:table-cell>
          <table:table-cell office:value-type="float" office:value="77098" table:formula="of:=[.M5]-['2007'.M5]" table:style-name="ce22">
            <text:p>77,098</text:p>
          </table:table-cell>
          <table:table-cell office:value-type="float" office:value="0.41191335618558983" table:formula="of:=[.N5]/['2007'.M5]*100" table:style-name="ce23">
            <text:p>0.41</text:p>
          </table:table-cell>
          <table:table-cell table:number-columns-repeated="2" table:style-name="ce24"/>
          <table:table-cell table:style-name="ce74"/>
          <table:table-cell table:number-columns-repeated="16366"/>
        </table:table-row>
        <table:table-row table:style-name="ro4">
          <table:table-cell office:value-type="string" table:style-name="ce64">
            <text:p><text:s text:c="2"/><text:span text:style-name="T7">臺北縣</text:span><text:s/>Taipei C<text:span text:style-name="T1">ounty</text:span><text:s/></text:p>
          </table:table-cell>
          <table:table-cell office:value-type="float" office:value="3800575" table:style-name="ce4">
            <text:p>3,800,575</text:p>
          </table:table-cell>
          <table:table-cell office:value-type="float" office:value="3802970" table:style-name="ce4">
            <text:p>3,802,970</text:p>
          </table:table-cell>
          <table:table-cell office:value-type="float" office:value="3804969" table:style-name="ce4">
            <text:p>3,804,969</text:p>
          </table:table-cell>
          <table:table-cell office:value-type="float" office:value="3806380" table:style-name="ce4">
            <text:p>3,806,380</text:p>
          </table:table-cell>
          <table:table-cell office:value-type="float" office:value="3808875" table:style-name="ce4">
            <text:p>3,808,875</text:p>
          </table:table-cell>
          <table:table-cell office:value-type="float" office:value="3811043" table:style-name="ce4">
            <text:p>3,811,043</text:p>
          </table:table-cell>
          <table:table-cell office:value-type="float" office:value="3814784" table:style-name="ce4">
            <text:p>3,814,784</text:p>
          </table:table-cell>
          <table:table-cell office:value-type="float" office:value="3818201" table:style-name="ce4">
            <text:p>3,818,201</text:p>
          </table:table-cell>
          <table:table-cell office:value-type="float" office:value="3821823" table:style-name="ce4">
            <text:p>3,821,823</text:p>
          </table:table-cell>
          <table:table-cell office:value-type="float" office:value="3825164" table:style-name="ce75">
            <text:p>3,825,164</text:p>
          </table:table-cell>
          <table:table-cell office:value-type="float" office:value="3829368" table:style-name="ce75">
            <text:p>3,829,368</text:p>
          </table:table-cell>
          <table:table-cell office:value-type="float" office:value="3833730" table:style-name="ce12">
            <text:p>3,833,730</text:p>
          </table:table-cell>
          <table:table-cell office:value-type="float" office:value="35715" table:formula="of:=[.M6]-['2007'.M6]" table:style-name="ce22">
            <text:p>35,715</text:p>
          </table:table-cell>
          <table:table-cell office:value-type="float" office:value="0.94035963523050858" table:formula="of:=[.N6]/['2007'.M6]*100" table:style-name="ce23">
            <text:p>0.94</text:p>
          </table:table-cell>
          <table:table-cell table:number-columns-repeated="2" table:style-name="ce24"/>
          <table:table-cell table:style-name="ce74"/>
          <table:table-cell table:number-columns-repeated="16366"/>
        </table:table-row>
        <table:table-row table:style-name="ro4">
          <table:table-cell office:value-type="string" table:style-name="ce64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460319" table:style-name="ce4">
            <text:p>460,319</text:p>
          </table:table-cell>
          <table:table-cell office:value-type="float" office:value="460584" table:style-name="ce4">
            <text:p>460,584</text:p>
          </table:table-cell>
          <table:table-cell office:value-type="float" office:value="460656" table:style-name="ce4">
            <text:p>460,656</text:p>
          </table:table-cell>
          <table:table-cell office:value-type="float" office:value="460992" table:style-name="ce4">
            <text:p>460,992</text:p>
          </table:table-cell>
          <table:table-cell office:value-type="float" office:value="460918" table:style-name="ce4">
            <text:p>460,918</text:p>
          </table:table-cell>
          <table:table-cell office:value-type="float" office:value="461082" table:style-name="ce4">
            <text:p>461,082</text:p>
          </table:table-cell>
          <table:table-cell office:value-type="float" office:value="461126" table:style-name="ce4">
            <text:p>461,126</text:p>
          </table:table-cell>
          <table:table-cell office:value-type="float" office:value="461268" table:style-name="ce4">
            <text:p>461,268</text:p>
          </table:table-cell>
          <table:table-cell office:value-type="float" office:value="461094" table:style-name="ce4">
            <text:p>461,094</text:p>
          </table:table-cell>
          <table:table-cell office:value-type="float" office:value="461010" table:style-name="ce75">
            <text:p>461,010</text:p>
          </table:table-cell>
          <table:table-cell office:value-type="float" office:value="461043" table:style-name="ce75">
            <text:p>461,043</text:p>
          </table:table-cell>
          <table:table-cell office:value-type="float" office:value="460902" table:style-name="ce12">
            <text:p>460,902</text:p>
          </table:table-cell>
          <table:table-cell office:value-type="float" office:value="504" table:formula="of:=[.M7]-['2007'.M7]" table:style-name="ce22">
            <text:p>504</text:p>
          </table:table-cell>
          <table:table-cell office:value-type="float" office:value="0.10947050160947701" table:formula="of:=[.N7]/['2007'.M7]*100" table:style-name="ce23">
            <text:p>0.11</text:p>
          </table:table-cell>
          <table:table-cell table:number-columns-repeated="2" table:style-name="ce24"/>
          <table:table-cell table:style-name="ce74"/>
          <table:table-cell table:number-columns-repeated="16366"/>
        </table:table-row>
        <table:table-row table:style-name="ro4">
          <table:table-cell office:value-type="string" table:style-name="ce64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1937045" table:style-name="ce4">
            <text:p>1,937,045</text:p>
          </table:table-cell>
          <table:table-cell office:value-type="float" office:value="1938591" table:style-name="ce4">
            <text:p>1,938,591</text:p>
          </table:table-cell>
          <table:table-cell office:value-type="float" office:value="1940014" table:style-name="ce4">
            <text:p>1,940,014</text:p>
          </table:table-cell>
          <table:table-cell office:value-type="float" office:value="1941878" table:style-name="ce4">
            <text:p>1,941,878</text:p>
          </table:table-cell>
          <table:table-cell office:value-type="float" office:value="1943756" table:style-name="ce4">
            <text:p>1,943,756</text:p>
          </table:table-cell>
          <table:table-cell office:value-type="float" office:value="1945581" table:style-name="ce4">
            <text:p>1,945,581</text:p>
          </table:table-cell>
          <table:table-cell office:value-type="float" office:value="1948004" table:style-name="ce4">
            <text:p>1,948,004</text:p>
          </table:table-cell>
          <table:table-cell office:value-type="float" office:value="1950129" table:style-name="ce4">
            <text:p>1,950,129</text:p>
          </table:table-cell>
          <table:table-cell office:value-type="float" office:value="1952321" table:style-name="ce4">
            <text:p>1,952,321</text:p>
          </table:table-cell>
          <table:table-cell office:value-type="float" office:value="1954237" table:style-name="ce75">
            <text:p>1,954,237</text:p>
          </table:table-cell>
          <table:table-cell office:value-type="float" office:value="1956516" table:style-name="ce75">
            <text:p>1,956,516</text:p>
          </table:table-cell>
          <table:table-cell office:value-type="float" office:value="1958686" table:style-name="ce12">
            <text:p>1,958,686</text:p>
          </table:table-cell>
          <table:table-cell office:value-type="float" office:value="23718" table:formula="of:=[.M8]-['2007'.M8]" table:style-name="ce22">
            <text:p>23,718</text:p>
          </table:table-cell>
          <table:table-cell office:value-type="float" office:value="1.2257567050204448" table:formula="of:=[.N8]/['2007'.M8]*100" table:style-name="ce23">
            <text:p>1.23</text:p>
          </table:table-cell>
          <table:table-cell table:number-columns-repeated="2" table:style-name="ce24"/>
          <table:table-cell table:style-name="ce74"/>
          <table:table-cell table:number-columns-repeated="16366"/>
        </table:table-row>
        <table:table-row table:style-name="ro4">
          <table:table-cell office:value-type="string" table:style-name="ce64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496422" table:style-name="ce4">
            <text:p>496,422</text:p>
          </table:table-cell>
          <table:table-cell office:value-type="float" office:value="496780" table:style-name="ce4">
            <text:p>496,780</text:p>
          </table:table-cell>
          <table:table-cell office:value-type="float" office:value="497245" table:style-name="ce4">
            <text:p>497,245</text:p>
          </table:table-cell>
          <table:table-cell office:value-type="float" office:value="497975" table:style-name="ce4">
            <text:p>497,975</text:p>
          </table:table-cell>
          <table:table-cell office:value-type="float" office:value="498777" table:style-name="ce4">
            <text:p>498,777</text:p>
          </table:table-cell>
          <table:table-cell office:value-type="float" office:value="499372" table:style-name="ce4">
            <text:p>499,372</text:p>
          </table:table-cell>
          <table:table-cell office:value-type="float" office:value="500025" table:style-name="ce4">
            <text:p>500,025</text:p>
          </table:table-cell>
          <table:table-cell office:value-type="float" office:value="500595" table:style-name="ce4">
            <text:p>500,595</text:p>
          </table:table-cell>
          <table:table-cell office:value-type="float" office:value="501312" table:style-name="ce4">
            <text:p>501,312</text:p>
          </table:table-cell>
          <table:table-cell office:value-type="float" office:value="502012" table:style-name="ce75">
            <text:p>502,012</text:p>
          </table:table-cell>
          <table:table-cell office:value-type="float" office:value="502625" table:style-name="ce75">
            <text:p>502,625</text:p>
          </table:table-cell>
          <table:table-cell office:value-type="float" office:value="503273" table:style-name="ce12">
            <text:p>503,273</text:p>
          </table:table-cell>
          <table:table-cell office:value-type="float" office:value="7452" table:formula="of:=[.M9]-['2007'.M9]" table:style-name="ce22">
            <text:p>7,452</text:p>
          </table:table-cell>
          <table:table-cell office:value-type="float" office:value="1.5029617543427971" table:formula="of:=[.N9]/['2007'.M9]*100" table:style-name="ce23">
            <text:p>1.50</text:p>
          </table:table-cell>
          <table:table-cell table:number-columns-repeated="2" table:style-name="ce24"/>
          <table:table-cell table:style-name="ce74"/>
          <table:table-cell table:number-columns-repeated="16366"/>
        </table:table-row>
        <table:table-row table:style-name="ro4">
          <table:table-cell office:value-type="string" table:style-name="ce64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560197" table:style-name="ce4">
            <text:p>560,197</text:p>
          </table:table-cell>
          <table:table-cell office:value-type="float" office:value="560159" table:style-name="ce4">
            <text:p>560,159</text:p>
          </table:table-cell>
          <table:table-cell office:value-type="float" office:value="560142" table:style-name="ce4">
            <text:p>560,142</text:p>
          </table:table-cell>
          <table:table-cell office:value-type="float" office:value="559920" table:style-name="ce4">
            <text:p>559,920</text:p>
          </table:table-cell>
          <table:table-cell office:value-type="float" office:value="559861" table:style-name="ce4">
            <text:p>559,861</text:p>
          </table:table-cell>
          <table:table-cell office:value-type="float" office:value="559851" table:style-name="ce4">
            <text:p>559,851</text:p>
          </table:table-cell>
          <table:table-cell office:value-type="float" office:value="559914" table:style-name="ce4">
            <text:p>559,914</text:p>
          </table:table-cell>
          <table:table-cell office:value-type="float" office:value="559904" table:style-name="ce4">
            <text:p>559,904</text:p>
          </table:table-cell>
          <table:table-cell office:value-type="float" office:value="559959" table:style-name="ce4">
            <text:p>559,959</text:p>
          </table:table-cell>
          <table:table-cell office:value-type="float" office:value="560167" table:style-name="ce75">
            <text:p>560,167</text:p>
          </table:table-cell>
          <table:table-cell office:value-type="float" office:value="560397" table:style-name="ce75">
            <text:p>560,397</text:p>
          </table:table-cell>
          <table:table-cell office:value-type="float" office:value="560397" table:style-name="ce12">
            <text:p>560,397</text:p>
          </table:table-cell>
          <table:table-cell office:value-type="float" office:value="234" table:formula="of:=[.M10]-['2007'.M10]" table:style-name="ce22">
            <text:p>234</text:p>
          </table:table-cell>
          <table:table-cell office:value-type="float" office:value="4.1773555197326492E-2" table:formula="of:=[.N10]/['2007'.M10]*100" table:style-name="ce23">
            <text:p>0.04</text:p>
          </table:table-cell>
          <table:table-cell table:number-columns-repeated="2" table:style-name="ce24"/>
          <table:table-cell table:style-name="ce74"/>
          <table:table-cell table:number-columns-repeated="16366"/>
        </table:table-row>
        <table:table-row table:style-name="ro4">
          <table:table-cell office:value-type="string" table:style-name="ce64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1551722" table:style-name="ce4">
            <text:p>1,551,722</text:p>
          </table:table-cell>
          <table:table-cell office:value-type="float" office:value="1552215" table:style-name="ce4">
            <text:p>1,552,215</text:p>
          </table:table-cell>
          <table:table-cell office:value-type="float" office:value="1552511" table:style-name="ce4">
            <text:p>1,552,511</text:p>
          </table:table-cell>
          <table:table-cell office:value-type="float" office:value="1552711" table:style-name="ce4">
            <text:p>1,552,711</text:p>
          </table:table-cell>
          <table:table-cell office:value-type="float" office:value="1552886" table:style-name="ce4">
            <text:p>1,552,886</text:p>
          </table:table-cell>
          <table:table-cell office:value-type="float" office:value="1553446" table:style-name="ce4">
            <text:p>1,553,446</text:p>
          </table:table-cell>
          <table:table-cell office:value-type="float" office:value="1554266" table:style-name="ce4">
            <text:p>1,554,266</text:p>
          </table:table-cell>
          <table:table-cell office:value-type="float" office:value="1554993" table:style-name="ce4">
            <text:p>1,554,993</text:p>
          </table:table-cell>
          <table:table-cell office:value-type="float" office:value="1555418" table:style-name="ce4">
            <text:p>1,555,418</text:p>
          </table:table-cell>
          <table:table-cell office:value-type="float" office:value="1556176" table:style-name="ce75">
            <text:p>1,556,176</text:p>
          </table:table-cell>
          <table:table-cell office:value-type="float" office:value="1557301" table:style-name="ce75">
            <text:p>1,557,301</text:p>
          </table:table-cell>
          <table:table-cell office:value-type="float" office:value="1557944" table:style-name="ce12">
            <text:p>1,557,944</text:p>
          </table:table-cell>
          <table:table-cell office:value-type="float" office:value="7048" table:formula="of:=[.M11]-['2007'.M11]" table:style-name="ce22">
            <text:p>7,048</text:p>
          </table:table-cell>
          <table:table-cell office:value-type="float" office:value="0.45444697774705722" table:formula="of:=[.N11]/['2007'.M11]*100" table:style-name="ce23">
            <text:p>0.45</text:p>
          </table:table-cell>
          <table:table-cell table:number-columns-repeated="2" table:style-name="ce24"/>
          <table:table-cell table:style-name="ce74"/>
          <table:table-cell table:number-columns-repeated="16366"/>
        </table:table-row>
        <table:table-row table:style-name="ro4">
          <table:table-cell office:value-type="string" table:style-name="ce64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1314311" table:style-name="ce4">
            <text:p>1,314,311</text:p>
          </table:table-cell>
          <table:table-cell office:value-type="float" office:value="1314453" table:style-name="ce4">
            <text:p>1,314,453</text:p>
          </table:table-cell>
          <table:table-cell office:value-type="float" office:value="1314253" table:style-name="ce4">
            <text:p>1,314,253</text:p>
          </table:table-cell>
          <table:table-cell office:value-type="float" office:value="1313669" table:style-name="ce4">
            <text:p>1,313,669</text:p>
          </table:table-cell>
          <table:table-cell office:value-type="float" office:value="1313264" table:style-name="ce4">
            <text:p>1,313,264</text:p>
          </table:table-cell>
          <table:table-cell office:value-type="float" office:value="1313003" table:style-name="ce4">
            <text:p>1,313,003</text:p>
          </table:table-cell>
          <table:table-cell office:value-type="float" office:value="1312737" table:style-name="ce4">
            <text:p>1,312,737</text:p>
          </table:table-cell>
          <table:table-cell office:value-type="float" office:value="1312642" table:style-name="ce4">
            <text:p>1,312,642</text:p>
          </table:table-cell>
          <table:table-cell office:value-type="float" office:value="1312427" table:style-name="ce4">
            <text:p>1,312,427</text:p>
          </table:table-cell>
          <table:table-cell office:value-type="float" office:value="1312611" table:style-name="ce75">
            <text:p>1,312,611</text:p>
          </table:table-cell>
          <table:table-cell office:value-type="float" office:value="1312948" table:style-name="ce75">
            <text:p>1,312,948</text:p>
          </table:table-cell>
          <table:table-cell office:value-type="float" office:value="1312935" table:style-name="ce12">
            <text:p>1,312,935</text:p>
          </table:table-cell>
          <table:table-cell office:value-type="float" office:value="-1419" table:formula="of:=[.M12]-['2007'.M12]" table:style-name="ce22">
            <text:p>-1,419</text:p>
          </table:table-cell>
          <table:table-cell office:value-type="float" office:value="-0.1079617819856751" table:formula="of:=[.N12]/['2007'.M12]*100" table:style-name="ce23">
            <text:p>-0.11</text:p>
          </table:table-cell>
          <table:table-cell table:number-columns-repeated="2" table:style-name="ce24"/>
          <table:table-cell table:style-name="ce74"/>
          <table:table-cell table:number-columns-repeated="16366"/>
        </table:table-row>
        <table:table-row table:style-name="ro4">
          <table:table-cell office:value-type="string" table:style-name="ce64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533607" table:style-name="ce4">
            <text:p>533,607</text:p>
          </table:table-cell>
          <table:table-cell office:value-type="float" office:value="533501" table:style-name="ce4">
            <text:p>533,501</text:p>
          </table:table-cell>
          <table:table-cell office:value-type="float" office:value="533320" table:style-name="ce4">
            <text:p>533,320</text:p>
          </table:table-cell>
          <table:table-cell office:value-type="float" office:value="533170" table:style-name="ce4">
            <text:p>533,170</text:p>
          </table:table-cell>
          <table:table-cell office:value-type="float" office:value="532883" table:style-name="ce4">
            <text:p>532,883</text:p>
          </table:table-cell>
          <table:table-cell office:value-type="float" office:value="532762" table:style-name="ce4">
            <text:p>532,762</text:p>
          </table:table-cell>
          <table:table-cell office:value-type="float" office:value="532615" table:style-name="ce4">
            <text:p>532,615</text:p>
          </table:table-cell>
          <table:table-cell office:value-type="float" office:value="532422" table:style-name="ce4">
            <text:p>532,422</text:p>
          </table:table-cell>
          <table:table-cell office:value-type="float" office:value="532074" table:style-name="ce4">
            <text:p>532,074</text:p>
          </table:table-cell>
          <table:table-cell office:value-type="float" office:value="532034" table:style-name="ce75">
            <text:p>532,034</text:p>
          </table:table-cell>
          <table:table-cell office:value-type="float" office:value="532059" table:style-name="ce75">
            <text:p>532,059</text:p>
          </table:table-cell>
          <table:table-cell office:value-type="float" office:value="531753" table:style-name="ce12">
            <text:p>531,753</text:p>
          </table:table-cell>
          <table:table-cell office:value-type="float" office:value="-1964" table:formula="of:=[.M13]-['2007'.M13]" table:style-name="ce22">
            <text:p>-1,964</text:p>
          </table:table-cell>
          <table:table-cell office:value-type="float" office:value="-0.36798528058877644" table:formula="of:=[.N13]/['2007'.M13]*100" table:style-name="ce23">
            <text:p>-0.37</text:p>
          </table:table-cell>
          <table:table-cell table:number-columns-repeated="2" table:style-name="ce24"/>
          <table:table-cell table:style-name="ce74"/>
          <table:table-cell table:number-columns-repeated="16366"/>
        </table:table-row>
        <table:table-row table:style-name="ro4">
          <table:table-cell office:value-type="string" table:style-name="ce64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725376" table:style-name="ce4">
            <text:p>725,376</text:p>
          </table:table-cell>
          <table:table-cell office:value-type="float" office:value="725427" table:style-name="ce4">
            <text:p>725,427</text:p>
          </table:table-cell>
          <table:table-cell office:value-type="float" office:value="725378" table:style-name="ce4">
            <text:p>725,378</text:p>
          </table:table-cell>
          <table:table-cell office:value-type="float" office:value="725491" table:style-name="ce4">
            <text:p>725,491</text:p>
          </table:table-cell>
          <table:table-cell office:value-type="float" office:value="725468" table:style-name="ce4">
            <text:p>725,468</text:p>
          </table:table-cell>
          <table:table-cell office:value-type="float" office:value="725237" table:style-name="ce4">
            <text:p>725,237</text:p>
          </table:table-cell>
          <table:table-cell office:value-type="float" office:value="724994" table:style-name="ce4">
            <text:p>724,994</text:p>
          </table:table-cell>
          <table:table-cell office:value-type="float" office:value="724638" table:style-name="ce4">
            <text:p>724,638</text:p>
          </table:table-cell>
          <table:table-cell office:value-type="float" office:value="724334" table:style-name="ce4">
            <text:p>724,334</text:p>
          </table:table-cell>
          <table:table-cell office:value-type="float" office:value="724311" table:style-name="ce75">
            <text:p>724,311</text:p>
          </table:table-cell>
          <table:table-cell office:value-type="float" office:value="724238" table:style-name="ce75">
            <text:p>724,238</text:p>
          </table:table-cell>
          <table:table-cell office:value-type="float" office:value="723674" table:style-name="ce12">
            <text:p>723,674</text:p>
          </table:table-cell>
          <table:table-cell office:value-type="float" office:value="-1998" table:formula="of:=[.M14]-['2007'.M14]" table:style-name="ce22">
            <text:p>-1,998</text:p>
          </table:table-cell>
          <table:table-cell office:value-type="float" office:value="-0.27533100353878892" table:formula="of:=[.N14]/['2007'.M14]*100" table:style-name="ce23">
            <text:p>-0.28</text:p>
          </table:table-cell>
          <table:table-cell table:number-columns-repeated="2" table:style-name="ce24"/>
          <table:table-cell table:style-name="ce74"/>
          <table:table-cell table:number-columns-repeated="16366"/>
        </table:table-row>
        <table:table-row table:style-name="ro4">
          <table:table-cell office:value-type="string" table:style-name="ce64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551154" table:style-name="ce4">
            <text:p>551,154</text:p>
          </table:table-cell>
          <table:table-cell office:value-type="float" office:value="550759" table:style-name="ce4">
            <text:p>550,759</text:p>
          </table:table-cell>
          <table:table-cell office:value-type="float" office:value="550344" table:style-name="ce4">
            <text:p>550,344</text:p>
          </table:table-cell>
          <table:table-cell office:value-type="float" office:value="549828" table:style-name="ce4">
            <text:p>549,828</text:p>
          </table:table-cell>
          <table:table-cell office:value-type="float" office:value="549454" table:style-name="ce4">
            <text:p>549,454</text:p>
          </table:table-cell>
          <table:table-cell office:value-type="float" office:value="549265" table:style-name="ce4">
            <text:p>549,265</text:p>
          </table:table-cell>
          <table:table-cell office:value-type="float" office:value="549002" table:style-name="ce4">
            <text:p>549,002</text:p>
          </table:table-cell>
          <table:table-cell office:value-type="float" office:value="548754" table:style-name="ce4">
            <text:p>548,754</text:p>
          </table:table-cell>
          <table:table-cell office:value-type="float" office:value="548652" table:style-name="ce4">
            <text:p>548,652</text:p>
          </table:table-cell>
          <table:table-cell office:value-type="float" office:value="548603" table:style-name="ce75">
            <text:p>548,603</text:p>
          </table:table-cell>
          <table:table-cell office:value-type="float" office:value="548612" table:style-name="ce75">
            <text:p>548,612</text:p>
          </table:table-cell>
          <table:table-cell office:value-type="float" office:value="548731" table:style-name="ce12">
            <text:p>548,731</text:p>
          </table:table-cell>
          <table:table-cell office:value-type="float" office:value="-2614" table:formula="of:=[.M15]-['2007'.M15]" table:style-name="ce22">
            <text:p>-2,614</text:p>
          </table:table-cell>
          <table:table-cell office:value-type="float" office:value="-0.47411330473659868" table:formula="of:=[.N15]/['2007'.M15]*100" table:style-name="ce23">
            <text:p>-0.47</text:p>
          </table:table-cell>
          <table:table-cell table:number-columns-repeated="2" table:style-name="ce24"/>
          <table:table-cell table:style-name="ce74"/>
          <table:table-cell table:number-columns-repeated="16366"/>
        </table:table-row>
        <table:table-row table:style-name="ro4">
          <table:table-cell office:value-type="string" table:style-name="ce64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1105348" table:style-name="ce4">
            <text:p>1,105,348</text:p>
          </table:table-cell>
          <table:table-cell office:value-type="float" office:value="1105117" table:style-name="ce4">
            <text:p>1,105,117</text:p>
          </table:table-cell>
          <table:table-cell office:value-type="float" office:value="1105000" table:style-name="ce4">
            <text:p>1,105,000</text:p>
          </table:table-cell>
          <table:table-cell office:value-type="float" office:value="1104906" table:style-name="ce4">
            <text:p>1,104,906</text:p>
          </table:table-cell>
          <table:table-cell office:value-type="float" office:value="1104691" table:style-name="ce4">
            <text:p>1,104,691</text:p>
          </table:table-cell>
          <table:table-cell office:value-type="float" office:value="1104491" table:style-name="ce4">
            <text:p>1,104,491</text:p>
          </table:table-cell>
          <table:table-cell office:value-type="float" office:value="1104386" table:style-name="ce4">
            <text:p>1,104,386</text:p>
          </table:table-cell>
          <table:table-cell office:value-type="float" office:value="1104437" table:style-name="ce4">
            <text:p>1,104,437</text:p>
          </table:table-cell>
          <table:table-cell office:value-type="float" office:value="1104258" table:style-name="ce4">
            <text:p>1,104,258</text:p>
          </table:table-cell>
          <table:table-cell office:value-type="float" office:value="1104488" table:style-name="ce75">
            <text:p>1,104,488</text:p>
          </table:table-cell>
          <table:table-cell office:value-type="float" office:value="1104654" table:style-name="ce75">
            <text:p>1,104,654</text:p>
          </table:table-cell>
          <table:table-cell office:value-type="float" office:value="1104552" table:style-name="ce12">
            <text:p>1,104,552</text:p>
          </table:table-cell>
          <table:table-cell office:value-type="float" office:value="-851" table:formula="of:=[.M16]-['2007'.M16]" table:style-name="ce22">
            <text:p>-851</text:p>
          </table:table-cell>
          <table:table-cell office:value-type="float" office:value="-7.6985497596804064E-2" table:formula="of:=[.N16]/['2007'.M16]*100" table:style-name="ce23">
            <text:p>-0.08</text:p>
          </table:table-cell>
          <table:table-cell table:number-columns-repeated="2" table:style-name="ce24"/>
          <table:table-cell table:style-name="ce74"/>
          <table:table-cell table:number-columns-repeated="16366"/>
        </table:table-row>
        <table:table-row table:style-name="ro4">
          <table:table-cell office:value-type="string" table:style-name="ce64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244354" table:style-name="ce4">
            <text:p>1,244,354</text:p>
          </table:table-cell>
          <table:table-cell office:value-type="float" office:value="1244282" table:style-name="ce4">
            <text:p>1,244,282</text:p>
          </table:table-cell>
          <table:table-cell office:value-type="float" office:value="1244027" table:style-name="ce4">
            <text:p>1,244,027</text:p>
          </table:table-cell>
          <table:table-cell office:value-type="float" office:value="1243463" table:style-name="ce4">
            <text:p>1,243,463</text:p>
          </table:table-cell>
          <table:table-cell office:value-type="float" office:value="1243192" table:style-name="ce4">
            <text:p>1,243,192</text:p>
          </table:table-cell>
          <table:table-cell office:value-type="float" office:value="1243026" table:style-name="ce4">
            <text:p>1,243,026</text:p>
          </table:table-cell>
          <table:table-cell office:value-type="float" office:value="1243000" table:style-name="ce4">
            <text:p>1,243,000</text:p>
          </table:table-cell>
          <table:table-cell office:value-type="float" office:value="1242866" table:style-name="ce4">
            <text:p>1,242,866</text:p>
          </table:table-cell>
          <table:table-cell office:value-type="float" office:value="1242864" table:style-name="ce4">
            <text:p>1,242,864</text:p>
          </table:table-cell>
          <table:table-cell office:value-type="float" office:value="1243017" table:style-name="ce75">
            <text:p>1,243,017</text:p>
          </table:table-cell>
          <table:table-cell office:value-type="float" office:value="1243347" table:style-name="ce75">
            <text:p>1,243,347</text:p>
          </table:table-cell>
          <table:table-cell office:value-type="float" office:value="1243412" table:style-name="ce12">
            <text:p>1,243,412</text:p>
          </table:table-cell>
          <table:table-cell office:value-type="float" office:value="-901" table:formula="of:=[.M17]-['2007'.M17]" table:style-name="ce22">
            <text:p>-901</text:p>
          </table:table-cell>
          <table:table-cell office:value-type="float" office:value="-7.2409433960747824E-2" table:formula="of:=[.N17]/['2007'.M17]*100" table:style-name="ce23">
            <text:p>-0.07</text:p>
          </table:table-cell>
          <table:table-cell table:number-columns-repeated="2" table:style-name="ce24"/>
          <table:table-cell table:style-name="ce74"/>
          <table:table-cell table:number-columns-repeated="16366" table:style-name="ce24"/>
        </table:table-row>
        <table:table-row table:style-name="ro4">
          <table:table-cell office:value-type="string" table:style-name="ce64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889319" table:style-name="ce4">
            <text:p>889,319</text:p>
          </table:table-cell>
          <table:table-cell office:value-type="float" office:value="888905" table:style-name="ce4">
            <text:p>888,905</text:p>
          </table:table-cell>
          <table:table-cell office:value-type="float" office:value="888504" table:style-name="ce4">
            <text:p>888,504</text:p>
          </table:table-cell>
          <table:table-cell office:value-type="float" office:value="887914" table:style-name="ce4">
            <text:p>887,914</text:p>
          </table:table-cell>
          <table:table-cell office:value-type="float" office:value="887275" table:style-name="ce4">
            <text:p>887,275</text:p>
          </table:table-cell>
          <table:table-cell office:value-type="float" office:value="886786" table:style-name="ce4">
            <text:p>886,786</text:p>
          </table:table-cell>
          <table:table-cell office:value-type="float" office:value="886514" table:style-name="ce4">
            <text:p>886,514</text:p>
          </table:table-cell>
          <table:table-cell office:value-type="float" office:value="886193" table:style-name="ce4">
            <text:p>886,193</text:p>
          </table:table-cell>
          <table:table-cell office:value-type="float" office:value="885640" table:style-name="ce4">
            <text:p>885,640</text:p>
          </table:table-cell>
          <table:table-cell office:value-type="float" office:value="885443" table:style-name="ce75">
            <text:p>885,443</text:p>
          </table:table-cell>
          <table:table-cell office:value-type="float" office:value="885316" table:style-name="ce75">
            <text:p>885,316</text:p>
          </table:table-cell>
          <table:table-cell office:value-type="float" office:value="884838" table:style-name="ce12">
            <text:p>884,838</text:p>
          </table:table-cell>
          <table:table-cell office:value-type="float" office:value="-4725" table:formula="of:=[.M18]-['2007'.M18]" table:style-name="ce22">
            <text:p>-4,725</text:p>
          </table:table-cell>
          <table:table-cell office:value-type="float" office:value="-0.53115968177633288" table:formula="of:=[.N18]/['2007'.M18]*100" table:style-name="ce23">
            <text:p>-0.53</text:p>
          </table:table-cell>
          <table:table-cell table:number-columns-repeated="2" table:style-name="ce24"/>
          <table:table-cell table:style-name="ce74"/>
          <table:table-cell table:number-columns-repeated="16366" table:style-name="ce24"/>
        </table:table-row>
        <table:table-row table:style-name="ro4">
          <table:table-cell office:value-type="string" table:style-name="ce64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233609" table:style-name="ce4">
            <text:p>233,609</text:p>
          </table:table-cell>
          <table:table-cell office:value-type="float" office:value="233491" table:style-name="ce4">
            <text:p>233,491</text:p>
          </table:table-cell>
          <table:table-cell office:value-type="float" office:value="233310" table:style-name="ce4">
            <text:p>233,310</text:p>
          </table:table-cell>
          <table:table-cell office:value-type="float" office:value="233176" table:style-name="ce4">
            <text:p>233,176</text:p>
          </table:table-cell>
          <table:table-cell office:value-type="float" office:value="232891" table:style-name="ce4">
            <text:p>232,891</text:p>
          </table:table-cell>
          <table:table-cell office:value-type="float" office:value="232663" table:style-name="ce4">
            <text:p>232,663</text:p>
          </table:table-cell>
          <table:table-cell office:value-type="float" office:value="232452" table:style-name="ce4">
            <text:p>232,452</text:p>
          </table:table-cell>
          <table:table-cell office:value-type="float" office:value="232258" table:style-name="ce4">
            <text:p>232,258</text:p>
          </table:table-cell>
          <table:table-cell office:value-type="float" office:value="232107" table:style-name="ce4">
            <text:p>232,107</text:p>
          </table:table-cell>
          <table:table-cell office:value-type="float" office:value="232063" table:style-name="ce75">
            <text:p>232,063</text:p>
          </table:table-cell>
          <table:table-cell office:value-type="float" office:value="232055" table:style-name="ce75">
            <text:p>232,055</text:p>
          </table:table-cell>
          <table:table-cell office:value-type="float" office:value="231849" table:style-name="ce12">
            <text:p>231,849</text:p>
          </table:table-cell>
          <table:table-cell office:value-type="float" office:value="-1811" table:formula="of:=[.M19]-['2007'.M19]" table:style-name="ce22">
            <text:p>-1,811</text:p>
          </table:table-cell>
          <table:table-cell office:value-type="float" office:value="-0.77505777625609862" table:formula="of:=[.N19]/['2007'.M19]*100" table:style-name="ce23">
            <text:p>-0.78</text:p>
          </table:table-cell>
          <table:table-cell table:number-columns-repeated="2" table:style-name="ce24"/>
          <table:table-cell table:style-name="ce74"/>
          <table:table-cell table:number-columns-repeated="16366" table:style-name="ce24"/>
        </table:table-row>
        <table:table-row table:style-name="ro4">
          <table:table-cell office:value-type="string" table:style-name="ce64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343262" table:style-name="ce4">
            <text:p>343,262</text:p>
          </table:table-cell>
          <table:table-cell office:value-type="float" office:value="343142" table:style-name="ce4">
            <text:p>343,142</text:p>
          </table:table-cell>
          <table:table-cell office:value-type="float" office:value="343026" table:style-name="ce4">
            <text:p>343,026</text:p>
          </table:table-cell>
          <table:table-cell office:value-type="float" office:value="342898" table:style-name="ce4">
            <text:p>342,898</text:p>
          </table:table-cell>
          <table:table-cell office:value-type="float" office:value="342700" table:style-name="ce4">
            <text:p>342,700</text:p>
          </table:table-cell>
          <table:table-cell office:value-type="float" office:value="342516" table:style-name="ce4">
            <text:p>342,516</text:p>
          </table:table-cell>
          <table:table-cell office:value-type="float" office:value="342400" table:style-name="ce4">
            <text:p>342,400</text:p>
          </table:table-cell>
          <table:table-cell office:value-type="float" office:value="342003" table:style-name="ce4">
            <text:p>342,003</text:p>
          </table:table-cell>
          <table:table-cell office:value-type="float" office:value="341843" table:style-name="ce4">
            <text:p>341,843</text:p>
          </table:table-cell>
          <table:table-cell office:value-type="float" office:value="341792" table:style-name="ce75">
            <text:p>341,792</text:p>
          </table:table-cell>
          <table:table-cell office:value-type="float" office:value="341709" table:style-name="ce75">
            <text:p>341,709</text:p>
          </table:table-cell>
          <table:table-cell office:value-type="float" office:value="341433" table:style-name="ce12">
            <text:p>341,433</text:p>
          </table:table-cell>
          <table:table-cell office:value-type="float" office:value="-1869" table:formula="of:=[.M20]-['2007'.M20]" table:style-name="ce22">
            <text:p>-1,869</text:p>
          </table:table-cell>
          <table:table-cell office:value-type="float" office:value="-0.5444186168446441" table:formula="of:=[.N20]/['2007'.M20]*100" table:style-name="ce23">
            <text:p>-0.54</text:p>
          </table:table-cell>
          <table:table-cell table:number-columns-repeated="2" table:style-name="ce24"/>
          <table:table-cell table:style-name="ce74"/>
          <table:table-cell table:number-columns-repeated="16366" table:style-name="ce24"/>
        </table:table-row>
        <table:table-row table:style-name="ro4">
          <table:table-cell office:value-type="string" table:style-name="ce64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92423" table:style-name="ce4">
            <text:p>92,423</text:p>
          </table:table-cell>
          <table:table-cell office:value-type="float" office:value="92384" table:style-name="ce4">
            <text:p>92,384</text:p>
          </table:table-cell>
          <table:table-cell office:value-type="float" office:value="92363" table:style-name="ce4">
            <text:p>92,363</text:p>
          </table:table-cell>
          <table:table-cell office:value-type="float" office:value="92415" table:style-name="ce4">
            <text:p>92,415</text:p>
          </table:table-cell>
          <table:table-cell office:value-type="float" office:value="92458" table:style-name="ce4">
            <text:p>92,458</text:p>
          </table:table-cell>
          <table:table-cell office:value-type="float" office:value="92602" table:style-name="ce4">
            <text:p>92,602</text:p>
          </table:table-cell>
          <table:table-cell office:value-type="float" office:value="92769" table:style-name="ce4">
            <text:p>92,769</text:p>
          </table:table-cell>
          <table:table-cell office:value-type="float" office:value="92907" table:style-name="ce4">
            <text:p>92,907</text:p>
          </table:table-cell>
          <table:table-cell office:value-type="float" office:value="92984" table:style-name="ce4">
            <text:p>92,984</text:p>
          </table:table-cell>
          <table:table-cell office:value-type="float" office:value="93104" table:style-name="ce75">
            <text:p>93,104</text:p>
          </table:table-cell>
          <table:table-cell office:value-type="float" office:value="93181" table:style-name="ce75">
            <text:p>93,181</text:p>
          </table:table-cell>
          <table:table-cell office:value-type="float" office:value="93308" table:style-name="ce12">
            <text:p>93,308</text:p>
          </table:table-cell>
          <table:table-cell office:value-type="float" office:value="918" table:formula="of:=[.M21]-['2007'.M21]" table:style-name="ce22">
            <text:p>918</text:p>
          </table:table-cell>
          <table:table-cell office:value-type="float" office:value="0.99361402749215277" table:formula="of:=[.N21]/['2007'.M21]*100" table:style-name="ce23">
            <text:p>0.99</text:p>
          </table:table-cell>
          <table:table-cell table:number-columns-repeated="2" table:style-name="ce24"/>
          <table:table-cell table:style-name="ce74"/>
          <table:table-cell table:number-columns-repeated="16366" table:style-name="ce24"/>
        </table:table-row>
        <table:table-row table:style-name="ro4">
          <table:table-cell office:value-type="string" table:style-name="ce64">
            <text:p><text:s text:c="2"/><text:span text:style-name="T7">基隆市</text:span><text:s/>Keelung City<text:s/></text:p>
          </table:table-cell>
          <table:table-cell office:value-type="float" office:value="390216" table:style-name="ce4">
            <text:p>390,216</text:p>
          </table:table-cell>
          <table:table-cell office:value-type="float" office:value="390084" table:style-name="ce4">
            <text:p>390,084</text:p>
          </table:table-cell>
          <table:table-cell office:value-type="float" office:value="389915" table:style-name="ce4">
            <text:p>389,915</text:p>
          </table:table-cell>
          <table:table-cell office:value-type="float" office:value="389730" table:style-name="ce4">
            <text:p>389,730</text:p>
          </table:table-cell>
          <table:table-cell office:value-type="float" office:value="389600" table:style-name="ce4">
            <text:p>389,600</text:p>
          </table:table-cell>
          <table:table-cell office:value-type="float" office:value="389443" table:style-name="ce4">
            <text:p>389,443</text:p>
          </table:table-cell>
          <table:table-cell office:value-type="float" office:value="389213" table:style-name="ce4">
            <text:p>389,213</text:p>
          </table:table-cell>
          <table:table-cell office:value-type="float" office:value="389134" table:style-name="ce4">
            <text:p>389,134</text:p>
          </table:table-cell>
          <table:table-cell office:value-type="float" office:value="389087" table:style-name="ce4">
            <text:p>389,087</text:p>
          </table:table-cell>
          <table:table-cell office:value-type="float" office:value="388976" table:style-name="ce75">
            <text:p>388,976</text:p>
          </table:table-cell>
          <table:table-cell office:value-type="float" office:value="389035" table:style-name="ce75">
            <text:p>389,035</text:p>
          </table:table-cell>
          <table:table-cell office:value-type="float" office:value="388979" table:style-name="ce12">
            <text:p>388,979</text:p>
          </table:table-cell>
          <table:table-cell office:value-type="float" office:value="-1418" table:formula="of:=[.M22]-['2007'.M22]" table:style-name="ce22">
            <text:p>-1,418</text:p>
          </table:table-cell>
          <table:table-cell office:value-type="float" office:value="-0.36322000425208184" table:formula="of:=[.N22]/['2007'.M22]*100" table:style-name="ce23">
            <text:p>-0.36</text:p>
          </table:table-cell>
          <table:table-cell table:number-columns-repeated="2" table:style-name="ce24"/>
          <table:table-cell table:style-name="ce74"/>
          <table:table-cell table:number-columns-repeated="16366" table:style-name="ce24"/>
        </table:table-row>
        <table:table-row table:style-name="ro4">
          <table:table-cell office:value-type="string" table:style-name="ce64">
            <text:p><text:s text:c="2"/><text:span text:style-name="T7">新竹市</text:span><text:s/>Hsinchu City<text:s/></text:p>
          </table:table-cell>
          <table:table-cell office:value-type="float" office:value="399599" table:style-name="ce4">
            <text:p>399,599</text:p>
          </table:table-cell>
          <table:table-cell office:value-type="float" office:value="399957" table:style-name="ce4">
            <text:p>399,957</text:p>
          </table:table-cell>
          <table:table-cell office:value-type="float" office:value="400430" table:style-name="ce4">
            <text:p>400,430</text:p>
          </table:table-cell>
          <table:table-cell office:value-type="float" office:value="401108" table:style-name="ce4">
            <text:p>401,108</text:p>
          </table:table-cell>
          <table:table-cell office:value-type="float" office:value="401825" table:style-name="ce4">
            <text:p>401,825</text:p>
          </table:table-cell>
          <table:table-cell office:value-type="float" office:value="402368" table:style-name="ce4">
            <text:p>402,368</text:p>
          </table:table-cell>
          <table:table-cell office:value-type="float" office:value="402695" table:style-name="ce4">
            <text:p>402,695</text:p>
          </table:table-cell>
          <table:table-cell office:value-type="float" office:value="403272" table:style-name="ce4">
            <text:p>403,272</text:p>
          </table:table-cell>
          <table:table-cell office:value-type="float" office:value="403638" table:style-name="ce4">
            <text:p>403,638</text:p>
          </table:table-cell>
          <table:table-cell office:value-type="float" office:value="404109" table:style-name="ce75">
            <text:p>404,109</text:p>
          </table:table-cell>
          <table:table-cell office:value-type="float" office:value="404723" table:style-name="ce75">
            <text:p>404,723</text:p>
          </table:table-cell>
          <table:table-cell office:value-type="float" office:value="405371" table:style-name="ce12">
            <text:p>405,371</text:p>
          </table:table-cell>
          <table:table-cell office:value-type="float" office:value="6336" table:formula="of:=[.M23]-['2007'.M23]" table:style-name="ce22">
            <text:p>6,336</text:p>
          </table:table-cell>
          <table:table-cell office:value-type="float" office:value="1.5878306414224317" table:formula="of:=[.N23]/['2007'.M23]*100" table:style-name="ce23">
            <text:p>1.59</text:p>
          </table:table-cell>
          <table:table-cell table:number-columns-repeated="2" table:style-name="ce24"/>
          <table:table-cell table:style-name="ce74"/>
          <table:table-cell table:number-columns-repeated="16366" table:style-name="ce24"/>
        </table:table-row>
        <table:table-row table:style-name="ro4">
          <table:table-cell office:value-type="string" table:style-name="ce64">
            <text:p><text:s text:c="2"/><text:span text:style-name="T7">臺中市</text:span><text:s/>Taichung City<text:s/></text:p>
          </table:table-cell>
          <table:table-cell office:value-type="float" office:value="1056993" table:style-name="ce4">
            <text:p>1,056,993</text:p>
          </table:table-cell>
          <table:table-cell office:value-type="float" office:value="1057781" table:style-name="ce4">
            <text:p>1,057,781</text:p>
          </table:table-cell>
          <table:table-cell office:value-type="float" office:value="1058529" table:style-name="ce4">
            <text:p>1,058,529</text:p>
          </table:table-cell>
          <table:table-cell office:value-type="float" office:value="1059821" table:style-name="ce4">
            <text:p>1,059,821</text:p>
          </table:table-cell>
          <table:table-cell office:value-type="float" office:value="1061065" table:style-name="ce4">
            <text:p>1,061,065</text:p>
          </table:table-cell>
          <table:table-cell office:value-type="float" office:value="1062244" table:style-name="ce4">
            <text:p>1,062,244</text:p>
          </table:table-cell>
          <table:table-cell office:value-type="float" office:value="1062937" table:style-name="ce4">
            <text:p>1,062,937</text:p>
          </table:table-cell>
          <table:table-cell office:value-type="float" office:value="1063429" table:style-name="ce4">
            <text:p>1,063,429</text:p>
          </table:table-cell>
          <table:table-cell office:value-type="float" office:value="1063800" table:style-name="ce4">
            <text:p>1,063,800</text:p>
          </table:table-cell>
          <table:table-cell office:value-type="float" office:value="1064440" table:style-name="ce75">
            <text:p>1,064,440</text:p>
          </table:table-cell>
          <table:table-cell office:value-type="float" office:value="1065093" table:style-name="ce75">
            <text:p>1,065,093</text:p>
          </table:table-cell>
          <table:table-cell office:value-type="float" office:value="1066128" table:style-name="ce12">
            <text:p>1,066,128</text:p>
          </table:table-cell>
          <table:table-cell office:value-type="float" office:value="10230" table:formula="of:=[.M24]-['2007'.M24]" table:style-name="ce22">
            <text:p>10,230</text:p>
          </table:table-cell>
          <table:table-cell office:value-type="float" office:value="0.96884358148230221" table:formula="of:=[.N24]/['2007'.M24]*100" table:style-name="ce23">
            <text:p>0.97</text:p>
          </table:table-cell>
          <table:table-cell table:number-columns-repeated="2" table:style-name="ce24"/>
          <table:table-cell table:style-name="ce74"/>
          <table:table-cell table:number-columns-repeated="16366" table:style-name="ce24"/>
        </table:table-row>
        <table:table-row table:style-name="ro4">
          <table:table-cell office:value-type="string" table:style-name="ce64">
            <text:p><text:s text:c="2"/><text:span text:style-name="T7">嘉義市</text:span><text:s/>Chiayi City<text:s/></text:p>
          </table:table-cell>
          <table:table-cell office:value-type="float" office:value="273137" table:style-name="ce4">
            <text:p>273,137</text:p>
          </table:table-cell>
          <table:table-cell office:value-type="float" office:value="273285" table:style-name="ce4">
            <text:p>273,285</text:p>
          </table:table-cell>
          <table:table-cell office:value-type="float" office:value="273422" table:style-name="ce4">
            <text:p>273,422</text:p>
          </table:table-cell>
          <table:table-cell office:value-type="float" office:value="273486" table:style-name="ce4">
            <text:p>273,486</text:p>
          </table:table-cell>
          <table:table-cell office:value-type="float" office:value="273675" table:style-name="ce4">
            <text:p>273,675</text:p>
          </table:table-cell>
          <table:table-cell office:value-type="float" office:value="273789" table:style-name="ce4">
            <text:p>273,789</text:p>
          </table:table-cell>
          <table:table-cell office:value-type="float" office:value="273967" table:style-name="ce4">
            <text:p>273,967</text:p>
          </table:table-cell>
          <table:table-cell office:value-type="float" office:value="274074" table:style-name="ce4">
            <text:p>274,074</text:p>
          </table:table-cell>
          <table:table-cell office:value-type="float" office:value="274032" table:style-name="ce4">
            <text:p>274,032</text:p>
          </table:table-cell>
          <table:table-cell office:value-type="float" office:value="274086" table:style-name="ce75">
            <text:p>274,086</text:p>
          </table:table-cell>
          <table:table-cell office:value-type="float" office:value="274064" table:style-name="ce75">
            <text:p>274,064</text:p>
          </table:table-cell>
          <table:table-cell office:value-type="float" office:value="273793" table:style-name="ce12">
            <text:p>273,793</text:p>
          </table:table-cell>
          <table:table-cell office:value-type="float" office:value="718" table:formula="of:=[.M25]-['2007'.M25]" table:style-name="ce22">
            <text:p>718</text:p>
          </table:table-cell>
          <table:table-cell office:value-type="float" office:value="0.26293142909457107" table:formula="of:=[.N25]/['2007'.M25]*100" table:style-name="ce23">
            <text:p>0.26</text:p>
          </table:table-cell>
          <table:table-cell table:number-columns-repeated="2" table:style-name="ce24"/>
          <table:table-cell table:style-name="ce74"/>
          <table:table-cell table:number-columns-repeated="16366" table:style-name="ce24"/>
        </table:table-row>
        <table:table-row table:style-name="ro4">
          <table:table-cell office:value-type="string" table:style-name="ce64">
            <text:p><text:s text:c="2"/><text:span text:style-name="T7">臺南市</text:span><text:s/>Tainan City<text:s/></text:p>
          </table:table-cell>
          <table:table-cell office:value-type="float" office:value="764999" table:style-name="ce4">
            <text:p>764,999</text:p>
          </table:table-cell>
          <table:table-cell office:value-type="float" office:value="765327" table:style-name="ce4">
            <text:p>765,327</text:p>
          </table:table-cell>
          <table:table-cell office:value-type="float" office:value="765779" table:style-name="ce4">
            <text:p>765,779</text:p>
          </table:table-cell>
          <table:table-cell office:value-type="float" office:value="766292" table:style-name="ce4">
            <text:p>766,292</text:p>
          </table:table-cell>
          <table:table-cell office:value-type="float" office:value="766707" table:style-name="ce4">
            <text:p>766,707</text:p>
          </table:table-cell>
          <table:table-cell office:value-type="float" office:value="767018" table:style-name="ce4">
            <text:p>767,018</text:p>
          </table:table-cell>
          <table:table-cell office:value-type="float" office:value="767466" table:style-name="ce4">
            <text:p>767,466</text:p>
          </table:table-cell>
          <table:table-cell office:value-type="float" office:value="767593" table:style-name="ce4">
            <text:p>767,593</text:p>
          </table:table-cell>
          <table:table-cell office:value-type="float" office:value="767812" table:style-name="ce4">
            <text:p>767,812</text:p>
          </table:table-cell>
          <table:table-cell office:value-type="float" office:value="767968" table:style-name="ce75">
            <text:p>767,968</text:p>
          </table:table-cell>
          <table:table-cell office:value-type="float" office:value="768352" table:style-name="ce75">
            <text:p>768,352</text:p>
          </table:table-cell>
          <table:table-cell office:value-type="float" office:value="768453" table:style-name="ce12">
            <text:p>768,453</text:p>
          </table:table-cell>
          <table:table-cell office:value-type="float" office:value="3795" table:formula="of:=[.M26]-['2007'.M26]" table:style-name="ce22">
            <text:p>3,795</text:p>
          </table:table-cell>
          <table:table-cell office:value-type="float" office:value="0.49630030680382603" table:formula="of:=[.N26]/['2007'.M26]*100" table:style-name="ce23">
            <text:p>0.50</text:p>
          </table:table-cell>
          <table:table-cell table:number-columns-repeated="2" table:style-name="ce24"/>
          <table:table-cell table:style-name="ce74"/>
          <table:table-cell table:number-columns-repeated="16366" table:style-name="ce24"/>
        </table:table-row>
        <table:table-row table:style-name="ro4">
          <table:table-cell office:value-type="string" table:style-name="ce30">
            <text:p>臺 北 市 Taipei City<text:s/></text:p>
          </table:table-cell>
          <table:table-cell office:value-type="float" office:value="2629689" table:style-name="ce4">
            <text:p>2,629,689</text:p>
          </table:table-cell>
          <table:table-cell office:value-type="float" office:value="2630966" table:style-name="ce4">
            <text:p>2,630,966</text:p>
          </table:table-cell>
          <table:table-cell office:value-type="float" office:value="2631605" table:style-name="ce4">
            <text:p>2,631,605</text:p>
          </table:table-cell>
          <table:table-cell office:value-type="float" office:value="2630966" table:style-name="ce4">
            <text:p>2,630,966</text:p>
          </table:table-cell>
          <table:table-cell office:value-type="float" office:value="2630515" table:style-name="ce4">
            <text:p>2,630,515</text:p>
          </table:table-cell>
          <table:table-cell office:value-type="float" office:value="2630191" table:style-name="ce4">
            <text:p>2,630,191</text:p>
          </table:table-cell>
          <table:table-cell office:value-type="float" office:value="2628699" table:style-name="ce4">
            <text:p>2,628,699</text:p>
          </table:table-cell>
          <table:table-cell office:value-type="float" office:value="2626114" table:style-name="ce4">
            <text:p>2,626,114</text:p>
          </table:table-cell>
          <table:table-cell office:value-type="float" office:value="2622933" table:style-name="ce4">
            <text:p>2,622,933</text:p>
          </table:table-cell>
          <table:table-cell office:value-type="float" office:value="2622539" table:style-name="ce75">
            <text:p>2,622,539</text:p>
          </table:table-cell>
          <table:table-cell office:value-type="float" office:value="2622125" table:style-name="ce75">
            <text:p>2,622,125</text:p>
          </table:table-cell>
          <table:table-cell office:value-type="float" office:value="2622923" table:style-name="ce12">
            <text:p>2,622,923</text:p>
          </table:table-cell>
          <table:table-cell office:value-type="float" office:value="-6346" table:formula="of:=[.M27]-['2007'.M27]" table:style-name="ce22">
            <text:p>-6,346</text:p>
          </table:table-cell>
          <table:table-cell office:value-type="float" office:value="-0.24135986085866454" table:formula="of:=[.N27]/['2007'.M27]*100" table:style-name="ce23">
            <text:p>-0.24</text:p>
          </table:table-cell>
          <table:table-cell table:number-columns-repeated="2" table:style-name="ce24"/>
          <table:table-cell table:style-name="ce74"/>
          <table:table-cell table:number-columns-repeated="16366" table:style-name="ce24"/>
        </table:table-row>
        <table:table-row table:style-name="ro4">
          <table:table-cell office:value-type="string" table:style-name="ce30">
            <text:p>高 雄 市 Kaohsiung City<text:s/></text:p>
          </table:table-cell>
          <table:table-cell office:value-type="float" office:value="1520926" table:style-name="ce4">
            <text:p>1,520,926</text:p>
          </table:table-cell>
          <table:table-cell office:value-type="float" office:value="1521445" table:style-name="ce4">
            <text:p>1,521,445</text:p>
          </table:table-cell>
          <table:table-cell office:value-type="float" office:value="1521757" table:style-name="ce4">
            <text:p>1,521,757</text:p>
          </table:table-cell>
          <table:table-cell office:value-type="float" office:value="1522343" table:style-name="ce4">
            <text:p>1,522,343</text:p>
          </table:table-cell>
          <table:table-cell office:value-type="float" office:value="1522656" table:style-name="ce4">
            <text:p>1,522,656</text:p>
          </table:table-cell>
          <table:table-cell office:value-type="float" office:value="1523317" table:style-name="ce4">
            <text:p>1,523,317</text:p>
          </table:table-cell>
          <table:table-cell office:value-type="float" office:value="1523649" table:style-name="ce4">
            <text:p>1,523,649</text:p>
          </table:table-cell>
          <table:table-cell office:value-type="float" office:value="1523889" table:style-name="ce4">
            <text:p>1,523,889</text:p>
          </table:table-cell>
          <table:table-cell office:value-type="float" office:value="1523874" table:style-name="ce4">
            <text:p>1,523,874</text:p>
          </table:table-cell>
          <table:table-cell office:value-type="float" office:value="1524341" table:style-name="ce75">
            <text:p>1,524,341</text:p>
          </table:table-cell>
          <table:table-cell office:value-type="float" office:value="1524996" table:style-name="ce75">
            <text:p>1,524,996</text:p>
          </table:table-cell>
          <table:table-cell office:value-type="float" office:value="1525642" table:style-name="ce12">
            <text:p>1,525,642</text:p>
          </table:table-cell>
          <table:table-cell office:value-type="float" office:value="5087" table:formula="of:=[.M28]-['2007'.M28]" table:style-name="ce22">
            <text:p>5,087</text:p>
          </table:table-cell>
          <table:table-cell office:value-type="float" office:value="0.33454889826412071" table:formula="of:=[.N28]/['2007'.M28]*100" table:style-name="ce23">
            <text:p>0.33</text:p>
          </table:table-cell>
          <table:table-cell table:number-columns-repeated="2" table:style-name="ce24"/>
          <table:table-cell table:style-name="ce74"/>
          <table:table-cell table:number-columns-repeated="16366" table:style-name="ce24"/>
        </table:table-row>
        <table:table-row table:style-name="ro4">
          <table:table-cell office:value-type="string" table:style-name="ce30">
            <text:p>福 建 省 Fuchien Province<text:s/></text:p>
          </table:table-cell>
          <table:table-cell office:value-type="float" office:value="91857" table:style-name="ce4">
            <text:p>91,857</text:p>
          </table:table-cell>
          <table:table-cell office:value-type="float" office:value="92017" table:style-name="ce4">
            <text:p>92,017</text:p>
          </table:table-cell>
          <table:table-cell office:value-type="float" office:value="92301" table:style-name="ce4">
            <text:p>92,301</text:p>
          </table:table-cell>
          <table:table-cell office:value-type="float" office:value="92754" table:style-name="ce4">
            <text:p>92,754</text:p>
          </table:table-cell>
          <table:table-cell office:value-type="float" office:value="93036" table:style-name="ce4">
            <text:p>93,036</text:p>
          </table:table-cell>
          <table:table-cell office:value-type="float" office:value="93166" table:style-name="ce4">
            <text:p>93,166</text:p>
          </table:table-cell>
          <table:table-cell office:value-type="float" office:value="93213" table:style-name="ce4">
            <text:p>93,213</text:p>
          </table:table-cell>
          <table:table-cell office:value-type="float" office:value="93352" table:style-name="ce4">
            <text:p>93,352</text:p>
          </table:table-cell>
          <table:table-cell office:value-type="float" office:value="93451" table:style-name="ce4">
            <text:p>93,451</text:p>
          </table:table-cell>
          <table:table-cell office:value-type="float" office:value="93566" table:style-name="ce75">
            <text:p>93,566</text:p>
          </table:table-cell>
          <table:table-cell office:value-type="float" office:value="93915" table:style-name="ce75">
            <text:p>93,915</text:p>
          </table:table-cell>
          <table:table-cell office:value-type="float" office:value="94325" table:style-name="ce12">
            <text:p>94,325</text:p>
          </table:table-cell>
          <table:table-cell office:value-type="float" office:value="2832" table:formula="of:=[.M29]-['2007'.M29]" table:style-name="ce22">
            <text:p>2,832</text:p>
          </table:table-cell>
          <table:table-cell office:value-type="float" office:value="3.0953187675559879" table:formula="of:=[.N29]/['2007'.M29]*100" table:style-name="ce23">
            <text:p>3.10</text:p>
          </table:table-cell>
          <table:table-cell table:number-columns-repeated="2" table:style-name="ce24"/>
          <table:table-cell table:style-name="ce74"/>
          <table:table-cell table:number-columns-repeated="16366" table:style-name="ce24"/>
        </table:table-row>
        <table:table-row table:style-name="ro4">
          <table:table-cell office:value-type="string" table:style-name="ce64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81903" table:style-name="ce4">
            <text:p>81,903</text:p>
          </table:table-cell>
          <table:table-cell office:value-type="float" office:value="82063" table:style-name="ce4">
            <text:p>82,063</text:p>
          </table:table-cell>
          <table:table-cell office:value-type="float" office:value="82323" table:style-name="ce4">
            <text:p>82,323</text:p>
          </table:table-cell>
          <table:table-cell office:value-type="float" office:value="82768" table:style-name="ce4">
            <text:p>82,768</text:p>
          </table:table-cell>
          <table:table-cell office:value-type="float" office:value="83078" table:style-name="ce4">
            <text:p>83,078</text:p>
          </table:table-cell>
          <table:table-cell office:value-type="float" office:value="83225" table:style-name="ce4">
            <text:p>83,225</text:p>
          </table:table-cell>
          <table:table-cell office:value-type="float" office:value="83329" table:style-name="ce4">
            <text:p>83,329</text:p>
          </table:table-cell>
          <table:table-cell office:value-type="float" office:value="83497" table:style-name="ce4">
            <text:p>83,497</text:p>
          </table:table-cell>
          <table:table-cell office:value-type="float" office:value="83619" table:style-name="ce4">
            <text:p>83,619</text:p>
          </table:table-cell>
          <table:table-cell office:value-type="float" office:value="83735" table:style-name="ce75">
            <text:p>83,735</text:p>
          </table:table-cell>
          <table:table-cell office:value-type="float" office:value="84108" table:style-name="ce75">
            <text:p>84,108</text:p>
          </table:table-cell>
          <table:table-cell office:value-type="float" office:value="84570" table:style-name="ce12">
            <text:p>84,570</text:p>
          </table:table-cell>
          <table:table-cell office:value-type="float" office:value="3023" table:formula="of:=[.M30]-['2007'.M30]" table:style-name="ce22">
            <text:p>3,023</text:p>
          </table:table-cell>
          <table:table-cell office:value-type="float" office:value="3.707064637570971" table:formula="of:=[.N30]/['2007'.M30]*100" table:style-name="ce23">
            <text:p>3.71</text:p>
          </table:table-cell>
          <table:table-cell table:number-columns-repeated="2" table:style-name="ce24"/>
          <table:table-cell table:style-name="ce74"/>
          <table:table-cell table:number-columns-repeated="16366" table:style-name="ce24"/>
        </table:table-row>
        <table:table-row table:style-name="ro4">
          <table:table-cell office:value-type="string" table:style-name="ce65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9954" table:style-name="ce53">
            <text:p>9,954</text:p>
          </table:table-cell>
          <table:table-cell office:value-type="float" office:value="9954" table:style-name="ce53">
            <text:p>9,954</text:p>
          </table:table-cell>
          <table:table-cell office:value-type="float" office:value="9978" table:style-name="ce53">
            <text:p>9,978</text:p>
          </table:table-cell>
          <table:table-cell office:value-type="float" office:value="9986" table:style-name="ce53">
            <text:p>9,986</text:p>
          </table:table-cell>
          <table:table-cell office:value-type="float" office:value="9958" table:style-name="ce53">
            <text:p>9,958</text:p>
          </table:table-cell>
          <table:table-cell office:value-type="float" office:value="9941" table:style-name="ce53">
            <text:p>9,941</text:p>
          </table:table-cell>
          <table:table-cell office:value-type="float" office:value="9884" table:style-name="ce53">
            <text:p>9,884</text:p>
          </table:table-cell>
          <table:table-cell office:value-type="float" office:value="9855" table:style-name="ce53">
            <text:p>9,855</text:p>
          </table:table-cell>
          <table:table-cell office:value-type="float" office:value="9832" table:style-name="ce4">
            <text:p>9,832</text:p>
          </table:table-cell>
          <table:table-cell office:value-type="float" office:value="9831" table:style-name="ce76">
            <text:p>9,831</text:p>
          </table:table-cell>
          <table:table-cell office:value-type="float" office:value="9807" table:style-name="ce76">
            <text:p>9,807</text:p>
          </table:table-cell>
          <table:table-cell office:value-type="float" office:value="9755" table:style-name="ce54">
            <text:p>9,755</text:p>
          </table:table-cell>
          <table:table-cell office:value-type="float" office:value="-191" table:formula="of:=[.M31]-['2007'.M31]" table:style-name="ce22">
            <text:p>-191</text:p>
          </table:table-cell>
          <table:table-cell office:value-type="float" office:value="-1.9203699979891413" table:formula="of:=[.N31]/['2007'.M31]*100" table:style-name="ce23">
            <text:p>-1.92</text:p>
          </table:table-cell>
          <table:table-cell table:number-columns-repeated="2" table:style-name="ce24"/>
          <table:table-cell table:style-name="ce74"/>
          <table:table-cell table:number-columns-repeated="16366" table:style-name="ce24"/>
        </table:table-row>
        <table:table-row table:style-name="ro3">
          <table:table-cell office:value-type="string" table:style-name="ce35">
            <text:p>北部區域 <text:s/>the North</text:p>
          </table:table-cell>
          <table:table-cell office:value-type="float" office:value="10113865" table:formula="of:=SUM([.B$27];[.B$22:.B$23];[.B$6:.B$9])" table:style-name="ce39">
            <text:p>10,113,865</text:p>
          </table:table-cell>
          <table:table-cell office:value-type="float" office:value="10119932" table:formula="of:=SUM([.C$27];[.C$22:.C$23];[.C$6:.C$9])" table:style-name="ce39">
            <text:p>10,119,932</text:p>
          </table:table-cell>
          <table:table-cell office:value-type="float" office:value="10124834" table:formula="of:=SUM([.D$27];[.D$22:.D$23];[.D$6:.D$9])" table:style-name="ce39">
            <text:p>10,124,834</text:p>
          </table:table-cell>
          <table:table-cell office:value-type="float" office:value="10129029" table:formula="of:=SUM([.E$27];[.E$22:.E$23];[.E$6:.E$9])" table:style-name="ce39">
            <text:p>10,129,029</text:p>
          </table:table-cell>
          <table:table-cell office:value-type="float" office:value="10134266" table:formula="of:=SUM([.F$27];[.F$22:.F$23];[.F$6:.F$9])" table:style-name="ce39">
            <text:p>10,134,266</text:p>
          </table:table-cell>
          <table:table-cell office:value-type="float" office:value="10139080" table:formula="of:=SUM([.G$27];[.G$22:.G$23];[.G$6:.G$9])" table:style-name="ce39">
            <text:p>10,139,080</text:p>
          </table:table-cell>
          <table:table-cell office:value-type="float" office:value="10144546" table:formula="of:=SUM([.H$27];[.H$22:.H$23];[.H$6:.H$9])" table:style-name="ce39">
            <text:p>10,144,546</text:p>
          </table:table-cell>
          <table:table-cell office:value-type="float" office:value="10148713" table:formula="of:=SUM([.I$27];[.I$22:.I$23];[.I$6:.I$9])" table:style-name="ce39">
            <text:p>10,148,713</text:p>
          </table:table-cell>
          <table:table-cell office:value-type="float" office:value="10152208" table:formula="of:=SUM([.J$27];[.J$22:.J$23];[.J$6:.J$9])" table:style-name="ce39">
            <text:p>10,152,208</text:p>
          </table:table-cell>
          <table:table-cell office:value-type="float" office:value="10158047" table:formula="of:=SUM([.K$27];[.K$22:.K$23];[.K$6:.K$9])" table:style-name="ce39">
            <text:p>10,158,047</text:p>
          </table:table-cell>
          <table:table-cell office:value-type="float" office:value="10165435" table:formula="of:=SUM([.L$27];[.L$22:.L$23];[.L$6:.L$9])" table:style-name="ce39">
            <text:p>10,165,435</text:p>
          </table:table-cell>
          <table:table-cell office:value-type="float" office:value="10173864" table:formula="of:=SUM([.M$27];[.M$22:.M$23];[.M$6:.M$9])" table:style-name="ce39">
            <text:p>10,173,864</text:p>
          </table:table-cell>
          <table:table-cell office:value-type="float" office:value="65961" table:formula="of:=[.M32]-['2007'.M32]" table:style-name="ce15">
            <text:p>65,961</text:p>
          </table:table-cell>
          <table:table-cell office:value-type="float" office:value="0.65256858915246807" table:formula="of:=[.N32]/['2007'.M32]*100" table:style-name="ce16">
            <text:p>0.65</text:p>
          </table:table-cell>
          <table:table-cell table:number-columns-repeated="4" table:style-name="ce8"/>
          <table:table-cell table:number-columns-repeated="16365"/>
        </table:table-row>
        <table:table-row table:style-name="ro3">
          <table:table-cell office:value-type="string" table:style-name="ce36">
            <text:p>中部區域 <text:s/>the Middle</text:p>
          </table:table-cell>
          <table:table-cell office:value-type="float" office:value="5742206" table:formula="of:=SUM([.B$24];[.B$10:.B$14])" table:style-name="ce39">
            <text:p>5,742,206</text:p>
          </table:table-cell>
          <table:table-cell office:value-type="float" office:value="5743536" table:formula="of:=SUM([.C$24];[.C$10:.C$14])" table:style-name="ce39">
            <text:p>5,743,536</text:p>
          </table:table-cell>
          <table:table-cell office:value-type="float" office:value="5744133" table:formula="of:=SUM([.D$24];[.D$10:.D$14])" table:style-name="ce39">
            <text:p>5,744,133</text:p>
          </table:table-cell>
          <table:table-cell office:value-type="float" office:value="5744782" table:formula="of:=SUM([.E$24];[.E$10:.E$14])" table:style-name="ce39">
            <text:p>5,744,782</text:p>
          </table:table-cell>
          <table:table-cell office:value-type="float" office:value="5745427" table:formula="of:=SUM([.F$24];[.F$10:.F$14])" table:style-name="ce39">
            <text:p>5,745,427</text:p>
          </table:table-cell>
          <table:table-cell office:value-type="float" office:value="5746543" table:formula="of:=SUM([.G$24];[.G$10:.G$14])" table:style-name="ce39">
            <text:p>5,746,543</text:p>
          </table:table-cell>
          <table:table-cell office:value-type="float" office:value="5747463" table:formula="of:=SUM([.H$24];[.H$10:.H$14])" table:style-name="ce39">
            <text:p>5,747,463</text:p>
          </table:table-cell>
          <table:table-cell office:value-type="float" office:value="5748028" table:formula="of:=SUM([.I$24];[.I$10:.I$14])" table:style-name="ce39">
            <text:p>5,748,028</text:p>
          </table:table-cell>
          <table:table-cell office:value-type="float" office:value="5748012" table:formula="of:=SUM([.J$24];[.J$10:.J$14])" table:style-name="ce39">
            <text:p>5,748,012</text:p>
          </table:table-cell>
          <table:table-cell office:value-type="float" office:value="5749739" table:formula="of:=SUM([.K$24];[.K$10:.K$14])" table:style-name="ce39">
            <text:p>5,749,739</text:p>
          </table:table-cell>
          <table:table-cell office:value-type="float" office:value="5752036" table:formula="of:=SUM([.L$24];[.L$10:.L$14])" table:style-name="ce39">
            <text:p>5,752,036</text:p>
          </table:table-cell>
          <table:table-cell office:value-type="float" office:value="5752831" table:formula="of:=SUM([.M$24];[.M$10:.M$14])" table:style-name="ce39">
            <text:p>5,752,831</text:p>
          </table:table-cell>
          <table:table-cell office:value-type="float" office:value="12131" table:formula="of:=[.M33]-['2007'.M33]" table:style-name="ce15">
            <text:p>12,131</text:p>
          </table:table-cell>
          <table:table-cell office:value-type="float" office:value="0.21131569320814533" table:formula="of:=[.N33]/['2007'.M33]*100" table:style-name="ce16">
            <text:p>0.21</text:p>
          </table:table-cell>
          <table:table-cell table:number-columns-repeated="4" table:style-name="ce8"/>
          <table:table-cell table:number-columns-repeated="16365"/>
        </table:table-row>
        <table:table-row table:style-name="ro3">
          <table:table-cell office:value-type="string" table:style-name="ce36">
            <text:p>南部區域 <text:s/>the South</text:p>
          </table:table-cell>
          <table:table-cell office:value-type="float" office:value="6441660" table:formula="of:=SUM([.B$25:.B$26];[.B$28];[.B$15:.B$18];[.B$21])" table:style-name="ce39">
            <text:p>6,441,660</text:p>
          </table:table-cell>
          <table:table-cell office:value-type="float" office:value="6441504" table:formula="of:=SUM([.C$25:.C$26];[.C$28];[.C$15:.C$18];[.C$21])" table:style-name="ce39">
            <text:p>6,441,504</text:p>
          </table:table-cell>
          <table:table-cell office:value-type="float" office:value="6441196" table:formula="of:=SUM([.D$25:.D$26];[.D$28];[.D$15:.D$18];[.D$21])" table:style-name="ce39">
            <text:p>6,441,196</text:p>
          </table:table-cell>
          <table:table-cell office:value-type="float" office:value="6440647" table:formula="of:=SUM([.E$25:.E$26];[.E$28];[.E$15:.E$18];[.E$21])" table:style-name="ce39">
            <text:p>6,440,647</text:p>
          </table:table-cell>
          <table:table-cell office:value-type="float" office:value="6440108" table:formula="of:=SUM([.F$25:.F$26];[.F$28];[.F$15:.F$18];[.F$21])" table:style-name="ce39">
            <text:p>6,440,108</text:p>
          </table:table-cell>
          <table:table-cell office:value-type="float" office:value="6440294" table:formula="of:=SUM([.G$25:.G$26];[.G$28];[.G$15:.G$18];[.G$21])" table:style-name="ce39">
            <text:p>6,440,294</text:p>
          </table:table-cell>
          <table:table-cell office:value-type="float" office:value="6440753" table:formula="of:=SUM([.H$25:.H$26];[.H$28];[.H$15:.H$18];[.H$21])" table:style-name="ce39">
            <text:p>6,440,753</text:p>
          </table:table-cell>
          <table:table-cell office:value-type="float" office:value="6440713" table:formula="of:=SUM([.I$25:.I$26];[.I$28];[.I$15:.I$18];[.I$21])" table:style-name="ce39">
            <text:p>6,440,713</text:p>
          </table:table-cell>
          <table:table-cell office:value-type="float" office:value="6440116" table:formula="of:=SUM([.J$25:.J$26];[.J$28];[.J$15:.J$18];[.J$21])" table:style-name="ce39">
            <text:p>6,440,116</text:p>
          </table:table-cell>
          <table:table-cell office:value-type="float" office:value="6441050" table:formula="of:=SUM([.K$25:.K$26];[.K$28];[.K$15:.K$18];[.K$21])" table:style-name="ce39">
            <text:p>6,441,050</text:p>
          </table:table-cell>
          <table:table-cell office:value-type="float" office:value="6442522" table:formula="of:=SUM([.L$25:.L$26];[.L$28];[.L$15:.L$18];[.L$21])" table:style-name="ce39">
            <text:p>6,442,522</text:p>
          </table:table-cell>
          <table:table-cell office:value-type="float" office:value="6442729" table:formula="of:=SUM([.M$25:.M$26];[.M$28];[.M$15:.M$18];[.M$21])" table:style-name="ce39">
            <text:p>6,442,729</text:p>
          </table:table-cell>
          <table:table-cell office:value-type="float" office:value="1427" table:formula="of:=[.M34]-['2007'.M34]" table:style-name="ce15">
            <text:p>1,427</text:p>
          </table:table-cell>
          <table:table-cell office:value-type="float" office:value="2.2153906151271902E-2" table:formula="of:=[.N34]/['2007'.M34]*100" table:style-name="ce16">
            <text:p>0.02</text:p>
          </table:table-cell>
          <table:table-cell table:number-columns-repeated="4" table:style-name="ce8"/>
          <table:table-cell table:number-columns-repeated="16365"/>
        </table:table-row>
        <table:table-row table:style-name="ro3">
          <table:table-cell office:value-type="string" table:style-name="ce36">
            <text:p>東部區域 <text:s/>the East</text:p>
          </table:table-cell>
          <table:table-cell office:value-type="float" office:value="576871" table:formula="of:=SUM([.B$19:.B$20])" table:style-name="ce40">
            <text:p>576,871</text:p>
          </table:table-cell>
          <table:table-cell office:value-type="float" office:value="576633" table:formula="of:=SUM([.C$19:.C$20])" table:style-name="ce40">
            <text:p>576,633</text:p>
          </table:table-cell>
          <table:table-cell office:value-type="float" office:value="576336" table:formula="of:=SUM([.D$19:.D$20])" table:style-name="ce40">
            <text:p>576,336</text:p>
          </table:table-cell>
          <table:table-cell office:value-type="float" office:value="576074" table:formula="of:=SUM([.E$19:.E$20])" table:style-name="ce40">
            <text:p>576,074</text:p>
          </table:table-cell>
          <table:table-cell office:value-type="float" office:value="575591" table:formula="of:=SUM([.F$19:.F$20])" table:style-name="ce40">
            <text:p>575,591</text:p>
          </table:table-cell>
          <table:table-cell office:value-type="float" office:value="575179" table:formula="of:=SUM([.G$19:.G$20])" table:style-name="ce40">
            <text:p>575,179</text:p>
          </table:table-cell>
          <table:table-cell office:value-type="float" office:value="574852" table:formula="of:=SUM([.H$19:.H$20])" table:style-name="ce40">
            <text:p>574,852</text:p>
          </table:table-cell>
          <table:table-cell office:value-type="float" office:value="574261" table:formula="of:=SUM([.I$19:.I$20])" table:style-name="ce40">
            <text:p>574,261</text:p>
          </table:table-cell>
          <table:table-cell office:value-type="float" office:value="573950" table:formula="of:=SUM([.J$19:.J$20])" table:style-name="ce40">
            <text:p>573,950</text:p>
          </table:table-cell>
          <table:table-cell office:value-type="float" office:value="573855" table:formula="of:=SUM([.K$19:.K$20])" table:style-name="ce40">
            <text:p>573,855</text:p>
          </table:table-cell>
          <table:table-cell office:value-type="float" office:value="573764" table:formula="of:=SUM([.L$19:.L$20])" table:style-name="ce40">
            <text:p>573,764</text:p>
          </table:table-cell>
          <table:table-cell office:value-type="float" office:value="573282" table:formula="of:=SUM([.M$19:.M$20])" table:style-name="ce40">
            <text:p>573,282</text:p>
          </table:table-cell>
          <table:table-cell office:value-type="float" office:value="-3680" table:formula="of:=[.M35]-['2007'.M35]" table:style-name="ce15">
            <text:p>-3,680</text:p>
          </table:table-cell>
          <table:table-cell office:value-type="float" office:value="-0.63782363483210336" table:formula="of:=[.N35]/['2007'.M35]*100" table:style-name="ce16">
            <text:p>-0.64</text:p>
          </table:table-cell>
          <table:table-cell table:style-name="ce78"/>
          <table:table-cell table:number-columns-repeated="3" table:style-name="ce79"/>
          <table:table-cell table:number-columns-repeated="16365"/>
        </table:table-row>
        <table:table-row table:number-rows-repeated="2" table:style-name="ro2">
          <table:table-cell table:style-name="ce5"/>
          <table:table-cell table:number-columns-repeated="11" table:style-name="ce3"/>
          <table:table-cell table:style-name="ce11"/>
          <table:table-cell table:number-columns-repeated="16371" table:style-name="ce24"/>
        </table:table-row>
        <table:table-row table:number-rows-repeated="2" table:style-name="ro2">
          <table:table-cell table:style-name="ce5"/>
          <table:table-cell table:style-name="ce77"/>
          <table:table-cell table:number-columns-repeated="10" table:style-name="ce3"/>
          <table:table-cell table:style-name="ce11"/>
          <table:table-cell table:number-columns-repeated="16371" table:style-name="ce24"/>
        </table:table-row>
        <table:table-row table:number-rows-repeated="4" table:style-name="ro2">
          <table:table-cell table:style-name="ce5"/>
          <table:table-cell table:style-name="ce77"/>
          <table:table-cell table:number-columns-repeated="11" table:style-name="ce3"/>
          <table:table-cell table:number-columns-repeated="16371" table:style-name="ce24"/>
        </table:table-row>
        <table:table-row table:number-rows-repeated="5" table:style-name="ro2">
          <table:table-cell table:style-name="ce5"/>
          <table:table-cell table:number-columns-repeated="12" table:style-name="ce3"/>
          <table:table-cell table:number-columns-repeated="16371" table:style-name="ce24"/>
        </table:table-row>
        <table:table-row table:number-rows-repeated="4" table:style-name="ro2">
          <table:table-cell table:style-name="ce5"/>
          <table:table-cell table:number-columns-repeated="12" table:style-name="ce3"/>
          <table:table-cell table:number-columns-repeated="16371"/>
        </table:table-row>
        <table:table-row table:number-rows-repeated="1048524" table:style-name="ro3">
          <table:table-cell table:number-columns-repeated="16384"/>
        </table:table-row>
      </table:table>
      <table:table table:name="2007" table:style-name="ta2">
        <table:table-column table:style-name="co6" table:default-cell-style-name="ce2"/>
        <table:table-column table:style-name="co7" table:number-columns-repeated="12" table:default-cell-style-name="ce24"/>
        <table:table-column table:style-name="co4" table:number-columns-repeated="2" table:default-cell-style-name="ce24"/>
        <table:table-column table:style-name="co5" table:number-columns-repeated="16369" table:default-cell-style-name="ce24"/>
        <table:table-row table:style-name="ro8">
          <table:table-cell office:value-type="string" table:number-columns-spanned="15" table:number-rows-spanned="1" table:style-name="ce103">
            <text:p>1.9-九十六年各月底各縣市人口數<text:s/><text:span text:style-name="T6"><text:s/>Resident Population during Month, 2007</text:span></text:p>
          </table:table-cell>
          <table:covered-table-cell table:number-columns-repeated="14"/>
          <table:table-cell table:number-columns-repeated="16369" table:style-name="ce2"/>
        </table:table-row>
        <table:table-row table:style-name="ro10">
          <table:table-cell office:value-type="string" table:style-name="ce51">
            <text:p>區域別</text:p>
          </table:table-cell>
          <table:table-cell office:value-type="string" table:style-name="ce25">
            <text:p>96年1月底</text:p>
          </table:table-cell>
          <table:table-cell office:value-type="string" table:style-name="ce45">
            <text:p>96年2月底</text:p>
          </table:table-cell>
          <table:table-cell office:value-type="string" table:style-name="ce45">
            <text:p>96年3月底</text:p>
          </table:table-cell>
          <table:table-cell office:value-type="string" table:style-name="ce45">
            <text:p>96年4月底</text:p>
          </table:table-cell>
          <table:table-cell office:value-type="string" table:style-name="ce45">
            <text:p>96年5月底</text:p>
          </table:table-cell>
          <table:table-cell office:value-type="string" table:style-name="ce45">
            <text:p>96年6月底</text:p>
          </table:table-cell>
          <table:table-cell office:value-type="string" table:style-name="ce45">
            <text:p>96年7月底</text:p>
          </table:table-cell>
          <table:table-cell office:value-type="string" table:style-name="ce45">
            <text:p>96年8月底</text:p>
          </table:table-cell>
          <table:table-cell office:value-type="string" table:style-name="ce45">
            <text:p>96年9月底</text:p>
          </table:table-cell>
          <table:table-cell office:value-type="string" table:style-name="ce45">
            <text:p>96年10月底</text:p>
          </table:table-cell>
          <table:table-cell office:value-type="string" table:style-name="ce25">
            <text:p>96年11月底</text:p>
          </table:table-cell>
          <table:table-cell office:value-type="string" table:style-name="ce45">
            <text:p>96年12月底</text:p>
          </table:table-cell>
          <table:table-cell office:value-type="string" table:style-name="ce46">
            <text:p>一年增加數</text:p>
          </table:table-cell>
          <table:table-cell office:value-type="string" table:style-name="ce46">
            <text:p>一年增加率(%)</text:p>
          </table:table-cell>
          <table:table-cell table:number-columns-repeated="16369" table:style-name="ce6"/>
        </table:table-row>
        <table:table-row table:style-name="ro10">
          <table:table-cell office:value-type="string" table:style-name="ce61">
            <text:p>Locality</text:p>
          </table:table-cell>
          <table:table-cell office:value-type="string" table:style-name="ce62">
            <text:p>E<text:span text:style-name="T1">nd of</text:span><text:s text:c="2"/>Jan.<text:s/></text:p>
          </table:table-cell>
          <table:table-cell office:value-type="string" table:style-name="ce49">
            <text:p>End of<text:s text:c="2"/><text:span text:style-name="T2">Feb.<text:s/></text:span></text:p>
          </table:table-cell>
          <table:table-cell office:value-type="string" table:style-name="ce49">
            <text:p>End of<text:s text:c="2"/><text:span text:style-name="T2">Mar.<text:s/></text:span></text:p>
          </table:table-cell>
          <table:table-cell office:value-type="string" table:style-name="ce62">
            <text:p>End of <text:s/>Apr.<text:s/></text:p>
          </table:table-cell>
          <table:table-cell office:value-type="string" table:style-name="ce62">
            <text:p>End of <text:s/>May<text:s/></text:p>
          </table:table-cell>
          <table:table-cell office:value-type="string" table:style-name="ce62">
            <text:p>End of <text:s/>June<text:s/></text:p>
          </table:table-cell>
          <table:table-cell office:value-type="string" table:style-name="ce62">
            <text:p>End of <text:s text:c="2"/>July<text:s/></text:p>
          </table:table-cell>
          <table:table-cell office:value-type="string" table:style-name="ce62">
            <text:p>End of <text:s/>Aug.<text:s/></text:p>
          </table:table-cell>
          <table:table-cell office:value-type="string" table:style-name="ce62">
            <text:p>End of <text:s/>Sept.<text:s/></text:p>
          </table:table-cell>
          <table:table-cell office:value-type="string" table:style-name="ce62">
            <text:p>End of <text:s/>Oct.<text:s/></text:p>
          </table:table-cell>
          <table:table-cell office:value-type="string" table:style-name="ce62">
            <text:p>End of <text:s/>Nov.<text:s/></text:p>
          </table:table-cell>
          <table:table-cell office:value-type="string" table:style-name="ce63">
            <text:p>End of <text:s/>Dec.<text:s/></text:p>
          </table:table-cell>
          <table:table-cell office:value-type="string" table:style-name="ce52">
            <text:p>Increase of Year</text:p>
          </table:table-cell>
          <table:table-cell office:value-type="string" table:style-name="ce52">
            <text:p>Increase Rate of Year</text:p>
          </table:table-cell>
          <table:table-cell table:number-columns-repeated="16369" table:style-name="ce48"/>
        </table:table-row>
        <table:table-row table:style-name="ro4">
          <table:table-cell office:value-type="string" table:style-name="ce29">
            <text:p>總計 <text:s/>Total</text:p>
          </table:table-cell>
          <table:table-cell office:value-type="float" office:value="22879510" table:style-name="ce4">
            <text:p>22,879,510</text:p>
          </table:table-cell>
          <table:table-cell office:value-type="float" office:value="22879132" table:style-name="ce4">
            <text:p>22,879,132</text:p>
          </table:table-cell>
          <table:table-cell office:value-type="float" office:value="22880454" table:style-name="ce4">
            <text:p>22,880,454</text:p>
          </table:table-cell>
          <table:table-cell office:value-type="float" office:value="22886902" table:style-name="ce4">
            <text:p>22,886,902</text:p>
          </table:table-cell>
          <table:table-cell office:value-type="float" office:value="22894283" table:style-name="ce4">
            <text:p>22,894,283</text:p>
          </table:table-cell>
          <table:table-cell office:value-type="float" office:value="22901897" table:style-name="ce4">
            <text:p>22,901,897</text:p>
          </table:table-cell>
          <table:table-cell office:value-type="float" office:value="22911292" table:style-name="ce4">
            <text:p>22,911,292</text:p>
          </table:table-cell>
          <table:table-cell office:value-type="float" office:value="22920250" table:style-name="ce4">
            <text:p>22,920,250</text:p>
          </table:table-cell>
          <table:table-cell office:value-type="float" office:value="22925311" table:style-name="ce4">
            <text:p>22,925,311</text:p>
          </table:table-cell>
          <table:table-cell office:value-type="float" office:value="22934997" table:style-name="ce75">
            <text:p>22,934,997</text:p>
          </table:table-cell>
          <table:table-cell office:value-type="float" office:value="22945782" table:style-name="ce75">
            <text:p>22,945,782</text:p>
          </table:table-cell>
          <table:table-cell office:value-type="float" office:value="22958360" table:style-name="ce12">
            <text:p>22,958,360</text:p>
          </table:table-cell>
          <table:table-cell office:value-type="float" office:value="81833" table:formula="of:=[.M4]-['2006'.M4]" table:style-name="ce22">
            <text:p>81,833</text:p>
          </table:table-cell>
          <table:table-cell office:value-type="float" office:value="0.35771601170055228" table:formula="of:=[.N4]/['2006'.M4]*100" table:style-name="ce23">
            <text:p>0.36</text:p>
          </table:table-cell>
          <table:table-cell table:number-columns-repeated="2" table:style-name="ce24"/>
          <table:table-cell table:style-name="ce74"/>
          <table:table-cell table:number-columns-repeated="16366"/>
        </table:table-row>
        <table:table-row table:style-name="ro4">
          <table:table-cell office:value-type="string" table:style-name="ce30">
            <text:p>臺 灣 省 Taiwan Prov.<text:s/></text:p>
          </table:table-cell>
          <table:table-cell office:value-type="float" office:value="18646816" table:style-name="ce4">
            <text:p>18,646,816</text:p>
          </table:table-cell>
          <table:table-cell office:value-type="float" office:value="18647942" table:style-name="ce4">
            <text:p>18,647,942</text:p>
          </table:table-cell>
          <table:table-cell office:value-type="float" office:value="18651530" table:style-name="ce4">
            <text:p>18,651,530</text:p>
          </table:table-cell>
          <table:table-cell office:value-type="float" office:value="18656251" table:style-name="ce4">
            <text:p>18,656,251</text:p>
          </table:table-cell>
          <table:table-cell office:value-type="float" office:value="18662872" table:style-name="ce4">
            <text:p>18,662,872</text:p>
          </table:table-cell>
          <table:table-cell office:value-type="float" office:value="18668955" table:style-name="ce4">
            <text:p>18,668,955</text:p>
          </table:table-cell>
          <table:table-cell office:value-type="float" office:value="18676345" table:style-name="ce4">
            <text:p>18,676,345</text:p>
          </table:table-cell>
          <table:table-cell office:value-type="float" office:value="18685380" table:style-name="ce4">
            <text:p>18,685,380</text:p>
          </table:table-cell>
          <table:table-cell office:value-type="float" office:value="18691315" table:style-name="ce4">
            <text:p>18,691,315</text:p>
          </table:table-cell>
          <table:table-cell office:value-type="float" office:value="18699367" table:style-name="ce75">
            <text:p>18,699,367</text:p>
          </table:table-cell>
          <table:table-cell office:value-type="float" office:value="18707507" table:style-name="ce75">
            <text:p>18,707,507</text:p>
          </table:table-cell>
          <table:table-cell office:value-type="float" office:value="18717043" table:style-name="ce12">
            <text:p>18,717,043</text:p>
          </table:table-cell>
          <table:table-cell office:value-type="float" office:value="73741" table:formula="of:=[.M5]-['2006'.M6]" table:style-name="ce22">
            <text:p>73,741</text:p>
          </table:table-cell>
          <table:table-cell office:value-type="float" office:value="0.39553615555870947" table:formula="of:=[.N5]/['2006'.M6]*100" table:style-name="ce23">
            <text:p>0.40</text:p>
          </table:table-cell>
          <table:table-cell table:number-columns-repeated="2" table:style-name="ce24"/>
          <table:table-cell table:style-name="ce74"/>
          <table:table-cell table:number-columns-repeated="16366"/>
        </table:table-row>
        <table:table-row table:style-name="ro4">
          <table:table-cell office:value-type="string" table:style-name="ce64">
            <text:p><text:s text:c="2"/><text:span text:style-name="T7">臺北縣</text:span><text:s/>Taipei C<text:span text:style-name="T1">ounty</text:span><text:s/></text:p>
          </table:table-cell>
          <table:table-cell office:value-type="float" office:value="3770631" table:style-name="ce4">
            <text:p>3,770,631</text:p>
          </table:table-cell>
          <table:table-cell office:value-type="float" office:value="3770748" table:style-name="ce4">
            <text:p>3,770,748</text:p>
          </table:table-cell>
          <table:table-cell office:value-type="float" office:value="3771528" table:style-name="ce4">
            <text:p>3,771,528</text:p>
          </table:table-cell>
          <table:table-cell office:value-type="float" office:value="3773177" table:style-name="ce4">
            <text:p>3,773,177</text:p>
          </table:table-cell>
          <table:table-cell office:value-type="float" office:value="3776501" table:style-name="ce4">
            <text:p>3,776,501</text:p>
          </table:table-cell>
          <table:table-cell office:value-type="float" office:value="3779219" table:style-name="ce4">
            <text:p>3,779,219</text:p>
          </table:table-cell>
          <table:table-cell office:value-type="float" office:value="3782184" table:style-name="ce4">
            <text:p>3,782,184</text:p>
          </table:table-cell>
          <table:table-cell office:value-type="float" office:value="3785828" table:style-name="ce4">
            <text:p>3,785,828</text:p>
          </table:table-cell>
          <table:table-cell office:value-type="float" office:value="3789488" table:style-name="ce4">
            <text:p>3,789,488</text:p>
          </table:table-cell>
          <table:table-cell office:value-type="float" office:value="3792402" table:style-name="ce75">
            <text:p>3,792,402</text:p>
          </table:table-cell>
          <table:table-cell office:value-type="float" office:value="3794929" table:style-name="ce75">
            <text:p>3,794,929</text:p>
          </table:table-cell>
          <table:table-cell office:value-type="float" office:value="3798015" table:style-name="ce12">
            <text:p>3,798,015</text:p>
          </table:table-cell>
          <table:table-cell office:value-type="float" office:value="30920" table:formula="of:=[.M6]-['2006'.M7]" table:style-name="ce22">
            <text:p>30,920</text:p>
          </table:table-cell>
          <table:table-cell office:value-type="float" office:value="0.8207916179443312" table:formula="of:=[.N6]/['2006'.M7]*100" table:style-name="ce23">
            <text:p>0.82</text:p>
          </table:table-cell>
          <table:table-cell table:number-columns-repeated="2" table:style-name="ce24"/>
          <table:table-cell table:style-name="ce74"/>
          <table:table-cell table:number-columns-repeated="16366"/>
        </table:table-row>
        <table:table-row table:style-name="ro4">
          <table:table-cell office:value-type="string" table:style-name="ce64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460354" table:style-name="ce4">
            <text:p>460,354</text:p>
          </table:table-cell>
          <table:table-cell office:value-type="float" office:value="460343" table:style-name="ce4">
            <text:p>460,343</text:p>
          </table:table-cell>
          <table:table-cell office:value-type="float" office:value="460211" table:style-name="ce4">
            <text:p>460,211</text:p>
          </table:table-cell>
          <table:table-cell office:value-type="float" office:value="460265" table:style-name="ce4">
            <text:p>460,265</text:p>
          </table:table-cell>
          <table:table-cell office:value-type="float" office:value="460161" table:style-name="ce4">
            <text:p>460,161</text:p>
          </table:table-cell>
          <table:table-cell office:value-type="float" office:value="460133" table:style-name="ce4">
            <text:p>460,133</text:p>
          </table:table-cell>
          <table:table-cell office:value-type="float" office:value="460211" table:style-name="ce4">
            <text:p>460,211</text:p>
          </table:table-cell>
          <table:table-cell office:value-type="float" office:value="460312" table:style-name="ce4">
            <text:p>460,312</text:p>
          </table:table-cell>
          <table:table-cell office:value-type="float" office:value="460193" table:style-name="ce4">
            <text:p>460,193</text:p>
          </table:table-cell>
          <table:table-cell office:value-type="float" office:value="460218" table:style-name="ce75">
            <text:p>460,218</text:p>
          </table:table-cell>
          <table:table-cell office:value-type="float" office:value="460358" table:style-name="ce75">
            <text:p>460,358</text:p>
          </table:table-cell>
          <table:table-cell office:value-type="float" office:value="460398" table:style-name="ce12">
            <text:p>460,398</text:p>
          </table:table-cell>
          <table:table-cell office:value-type="float" office:value="-28" table:formula="of:=[.M7]-['2006'.M8]" table:style-name="ce22">
            <text:p>-28</text:p>
          </table:table-cell>
          <table:table-cell office:value-type="float" office:value="-6.0813246862688039E-3" table:formula="of:=[.N7]/['2006'.M8]*100" table:style-name="ce23">
            <text:p>-0.01</text:p>
          </table:table-cell>
          <table:table-cell table:number-columns-repeated="2" table:style-name="ce24"/>
          <table:table-cell table:style-name="ce74"/>
          <table:table-cell table:number-columns-repeated="16366"/>
        </table:table-row>
        <table:table-row table:style-name="ro4">
          <table:table-cell office:value-type="string" table:style-name="ce64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1912875" table:style-name="ce4">
            <text:p>1,912,875</text:p>
          </table:table-cell>
          <table:table-cell office:value-type="float" office:value="1913879" table:style-name="ce4">
            <text:p>1,913,879</text:p>
          </table:table-cell>
          <table:table-cell office:value-type="float" office:value="1915521" table:style-name="ce4">
            <text:p>1,915,521</text:p>
          </table:table-cell>
          <table:table-cell office:value-type="float" office:value="1917187" table:style-name="ce4">
            <text:p>1,917,187</text:p>
          </table:table-cell>
          <table:table-cell office:value-type="float" office:value="1919487" table:style-name="ce4">
            <text:p>1,919,487</text:p>
          </table:table-cell>
          <table:table-cell office:value-type="float" office:value="1921526" table:style-name="ce4">
            <text:p>1,921,526</text:p>
          </table:table-cell>
          <table:table-cell office:value-type="float" office:value="1923945" table:style-name="ce4">
            <text:p>1,923,945</text:p>
          </table:table-cell>
          <table:table-cell office:value-type="float" office:value="1926895" table:style-name="ce4">
            <text:p>1,926,895</text:p>
          </table:table-cell>
          <table:table-cell office:value-type="float" office:value="1928968" table:style-name="ce4">
            <text:p>1,928,968</text:p>
          </table:table-cell>
          <table:table-cell office:value-type="float" office:value="1930818" table:style-name="ce75">
            <text:p>1,930,818</text:p>
          </table:table-cell>
          <table:table-cell office:value-type="float" office:value="1932908" table:style-name="ce75">
            <text:p>1,932,908</text:p>
          </table:table-cell>
          <table:table-cell office:value-type="float" office:value="1934968" table:style-name="ce12">
            <text:p>1,934,968</text:p>
          </table:table-cell>
          <table:table-cell office:value-type="float" office:value="23807" table:formula="of:=[.M8]-['2006'.M9]" table:style-name="ce22">
            <text:p>23,807</text:p>
          </table:table-cell>
          <table:table-cell office:value-type="float" office:value="1.2456825981693851" table:formula="of:=[.N8]/['2006'.M9]*100" table:style-name="ce23">
            <text:p>1.25</text:p>
          </table:table-cell>
          <table:table-cell table:number-columns-repeated="2" table:style-name="ce24"/>
          <table:table-cell table:style-name="ce74"/>
          <table:table-cell table:number-columns-repeated="16366"/>
        </table:table-row>
        <table:table-row table:style-name="ro4">
          <table:table-cell office:value-type="string" table:style-name="ce64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488312" table:style-name="ce4">
            <text:p>488,312</text:p>
          </table:table-cell>
          <table:table-cell office:value-type="float" office:value="488825" table:style-name="ce4">
            <text:p>488,825</text:p>
          </table:table-cell>
          <table:table-cell office:value-type="float" office:value="489334" table:style-name="ce4">
            <text:p>489,334</text:p>
          </table:table-cell>
          <table:table-cell office:value-type="float" office:value="490019" table:style-name="ce4">
            <text:p>490,019</text:p>
          </table:table-cell>
          <table:table-cell office:value-type="float" office:value="490714" table:style-name="ce4">
            <text:p>490,714</text:p>
          </table:table-cell>
          <table:table-cell office:value-type="float" office:value="491405" table:style-name="ce4">
            <text:p>491,405</text:p>
          </table:table-cell>
          <table:table-cell office:value-type="float" office:value="492309" table:style-name="ce4">
            <text:p>492,309</text:p>
          </table:table-cell>
          <table:table-cell office:value-type="float" office:value="493406" table:style-name="ce4">
            <text:p>493,406</text:p>
          </table:table-cell>
          <table:table-cell office:value-type="float" office:value="494225" table:style-name="ce4">
            <text:p>494,225</text:p>
          </table:table-cell>
          <table:table-cell office:value-type="float" office:value="494780" table:style-name="ce75">
            <text:p>494,780</text:p>
          </table:table-cell>
          <table:table-cell office:value-type="float" office:value="495351" table:style-name="ce75">
            <text:p>495,351</text:p>
          </table:table-cell>
          <table:table-cell office:value-type="float" office:value="495821" table:style-name="ce12">
            <text:p>495,821</text:p>
          </table:table-cell>
          <table:table-cell office:value-type="float" office:value="8129" table:formula="of:=[.M9]-['2006'.M10]" table:style-name="ce22">
            <text:p>8,129</text:p>
          </table:table-cell>
          <table:table-cell office:value-type="float" office:value="1.6668307046250503" table:formula="of:=[.N9]/['2006'.M10]*100" table:style-name="ce23">
            <text:p>1.67</text:p>
          </table:table-cell>
          <table:table-cell table:number-columns-repeated="2" table:style-name="ce24"/>
          <table:table-cell table:style-name="ce74"/>
          <table:table-cell table:number-columns-repeated="16366"/>
        </table:table-row>
        <table:table-row table:style-name="ro4">
          <table:table-cell office:value-type="string" table:style-name="ce64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559837" table:style-name="ce4">
            <text:p>559,837</text:p>
          </table:table-cell>
          <table:table-cell office:value-type="float" office:value="559813" table:style-name="ce4">
            <text:p>559,813</text:p>
          </table:table-cell>
          <table:table-cell office:value-type="float" office:value="559709" table:style-name="ce4">
            <text:p>559,709</text:p>
          </table:table-cell>
          <table:table-cell office:value-type="float" office:value="559740" table:style-name="ce4">
            <text:p>559,740</text:p>
          </table:table-cell>
          <table:table-cell office:value-type="float" office:value="559818" table:style-name="ce4">
            <text:p>559,818</text:p>
          </table:table-cell>
          <table:table-cell office:value-type="float" office:value="559776" table:style-name="ce4">
            <text:p>559,776</text:p>
          </table:table-cell>
          <table:table-cell office:value-type="float" office:value="559850" table:style-name="ce4">
            <text:p>559,850</text:p>
          </table:table-cell>
          <table:table-cell office:value-type="float" office:value="559888" table:style-name="ce4">
            <text:p>559,888</text:p>
          </table:table-cell>
          <table:table-cell office:value-type="float" office:value="559802" table:style-name="ce4">
            <text:p>559,802</text:p>
          </table:table-cell>
          <table:table-cell office:value-type="float" office:value="559956" table:style-name="ce75">
            <text:p>559,956</text:p>
          </table:table-cell>
          <table:table-cell office:value-type="float" office:value="560050" table:style-name="ce75">
            <text:p>560,050</text:p>
          </table:table-cell>
          <table:table-cell office:value-type="float" office:value="560163" table:style-name="ce12">
            <text:p>560,163</text:p>
          </table:table-cell>
          <table:table-cell office:value-type="float" office:value="177" table:formula="of:=[.M10]-['2006'.M11]" table:style-name="ce22">
            <text:p>177</text:p>
          </table:table-cell>
          <table:table-cell office:value-type="float" office:value="3.1607933055469245E-2" table:formula="of:=[.N10]/['2006'.M11]*100" table:style-name="ce23">
            <text:p>0.03</text:p>
          </table:table-cell>
          <table:table-cell table:number-columns-repeated="2" table:style-name="ce24"/>
          <table:table-cell table:style-name="ce74"/>
          <table:table-cell table:number-columns-repeated="16366"/>
        </table:table-row>
        <table:table-row table:style-name="ro4">
          <table:table-cell office:value-type="string" table:style-name="ce64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1543719" table:style-name="ce4">
            <text:p>1,543,719</text:p>
          </table:table-cell>
          <table:table-cell office:value-type="float" office:value="1544207" table:style-name="ce4">
            <text:p>1,544,207</text:p>
          </table:table-cell>
          <table:table-cell office:value-type="float" office:value="1544771" table:style-name="ce4">
            <text:p>1,544,771</text:p>
          </table:table-cell>
          <table:table-cell office:value-type="float" office:value="1545017" table:style-name="ce4">
            <text:p>1,545,017</text:p>
          </table:table-cell>
          <table:table-cell office:value-type="float" office:value="1545524" table:style-name="ce4">
            <text:p>1,545,524</text:p>
          </table:table-cell>
          <table:table-cell office:value-type="float" office:value="1546114" table:style-name="ce4">
            <text:p>1,546,114</text:p>
          </table:table-cell>
          <table:table-cell office:value-type="float" office:value="1546890" table:style-name="ce4">
            <text:p>1,546,890</text:p>
          </table:table-cell>
          <table:table-cell office:value-type="float" office:value="1548034" table:style-name="ce4">
            <text:p>1,548,034</text:p>
          </table:table-cell>
          <table:table-cell office:value-type="float" office:value="1548435" table:style-name="ce4">
            <text:p>1,548,435</text:p>
          </table:table-cell>
          <table:table-cell office:value-type="float" office:value="1548976" table:style-name="ce75">
            <text:p>1,548,976</text:p>
          </table:table-cell>
          <table:table-cell office:value-type="float" office:value="1549852" table:style-name="ce75">
            <text:p>1,549,852</text:p>
          </table:table-cell>
          <table:table-cell office:value-type="float" office:value="1550896" table:style-name="ce12">
            <text:p>1,550,896</text:p>
          </table:table-cell>
          <table:table-cell office:value-type="float" office:value="7460" table:formula="of:=[.M11]-['2006'.M12]" table:style-name="ce22">
            <text:p>7,460</text:p>
          </table:table-cell>
          <table:table-cell office:value-type="float" office:value="0.48333717757004502" table:formula="of:=[.N11]/['2006'.M12]*100" table:style-name="ce23">
            <text:p>0.48</text:p>
          </table:table-cell>
          <table:table-cell table:number-columns-repeated="2" table:style-name="ce24"/>
          <table:table-cell table:style-name="ce74"/>
          <table:table-cell table:number-columns-repeated="16366"/>
        </table:table-row>
        <table:table-row table:style-name="ro4">
          <table:table-cell office:value-type="string" table:style-name="ce64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1314903" table:style-name="ce4">
            <text:p>1,314,903</text:p>
          </table:table-cell>
          <table:table-cell office:value-type="float" office:value="1315067" table:style-name="ce4">
            <text:p>1,315,067</text:p>
          </table:table-cell>
          <table:table-cell office:value-type="float" office:value="1314822" table:style-name="ce4">
            <text:p>1,314,822</text:p>
          </table:table-cell>
          <table:table-cell office:value-type="float" office:value="1314711" table:style-name="ce4">
            <text:p>1,314,711</text:p>
          </table:table-cell>
          <table:table-cell office:value-type="float" office:value="1314225" table:style-name="ce4">
            <text:p>1,314,225</text:p>
          </table:table-cell>
          <table:table-cell office:value-type="float" office:value="1313986" table:style-name="ce4">
            <text:p>1,313,986</text:p>
          </table:table-cell>
          <table:table-cell office:value-type="float" office:value="1314018" table:style-name="ce4">
            <text:p>1,314,018</text:p>
          </table:table-cell>
          <table:table-cell office:value-type="float" office:value="1313922" table:style-name="ce4">
            <text:p>1,313,922</text:p>
          </table:table-cell>
          <table:table-cell office:value-type="float" office:value="1313709" table:style-name="ce4">
            <text:p>1,313,709</text:p>
          </table:table-cell>
          <table:table-cell office:value-type="float" office:value="1313798" table:style-name="ce75">
            <text:p>1,313,798</text:p>
          </table:table-cell>
          <table:table-cell office:value-type="float" office:value="1314013" table:style-name="ce75">
            <text:p>1,314,013</text:p>
          </table:table-cell>
          <table:table-cell office:value-type="float" office:value="1314354" table:style-name="ce12">
            <text:p>1,314,354</text:p>
          </table:table-cell>
          <table:table-cell office:value-type="float" office:value="-680" table:formula="of:=[.M12]-['2006'.M13]" table:style-name="ce22">
            <text:p>-680</text:p>
          </table:table-cell>
          <table:table-cell office:value-type="float" office:value="-5.1709689635401061E-2" table:formula="of:=[.N12]/['2006'.M13]*100" table:style-name="ce23">
            <text:p>-0.05</text:p>
          </table:table-cell>
          <table:table-cell table:number-columns-repeated="2" table:style-name="ce24"/>
          <table:table-cell table:style-name="ce74"/>
          <table:table-cell table:number-columns-repeated="16366"/>
        </table:table-row>
        <table:table-row table:style-name="ro4">
          <table:table-cell office:value-type="string" table:style-name="ce64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534997" table:style-name="ce4">
            <text:p>534,997</text:p>
          </table:table-cell>
          <table:table-cell office:value-type="float" office:value="534927" table:style-name="ce4">
            <text:p>534,927</text:p>
          </table:table-cell>
          <table:table-cell office:value-type="float" office:value="534724" table:style-name="ce4">
            <text:p>534,724</text:p>
          </table:table-cell>
          <table:table-cell office:value-type="float" office:value="534530" table:style-name="ce4">
            <text:p>534,530</text:p>
          </table:table-cell>
          <table:table-cell office:value-type="float" office:value="534186" table:style-name="ce4">
            <text:p>534,186</text:p>
          </table:table-cell>
          <table:table-cell office:value-type="float" office:value="533903" table:style-name="ce4">
            <text:p>533,903</text:p>
          </table:table-cell>
          <table:table-cell office:value-type="float" office:value="533899" table:style-name="ce4">
            <text:p>533,899</text:p>
          </table:table-cell>
          <table:table-cell office:value-type="float" office:value="533782" table:style-name="ce4">
            <text:p>533,782</text:p>
          </table:table-cell>
          <table:table-cell office:value-type="float" office:value="533494" table:style-name="ce4">
            <text:p>533,494</text:p>
          </table:table-cell>
          <table:table-cell office:value-type="float" office:value="533731" table:style-name="ce75">
            <text:p>533,731</text:p>
          </table:table-cell>
          <table:table-cell office:value-type="float" office:value="533709" table:style-name="ce75">
            <text:p>533,709</text:p>
          </table:table-cell>
          <table:table-cell office:value-type="float" office:value="533717" table:style-name="ce12">
            <text:p>533,717</text:p>
          </table:table-cell>
          <table:table-cell office:value-type="float" office:value="-1488" table:formula="of:=[.M13]-['2006'.M14]" table:style-name="ce22">
            <text:p>-1,488</text:p>
          </table:table-cell>
          <table:table-cell office:value-type="float" office:value="-0.27802430844255943" table:formula="of:=[.N13]/['2006'.M14]*100" table:style-name="ce23">
            <text:p>-0.28</text:p>
          </table:table-cell>
          <table:table-cell table:number-columns-repeated="2" table:style-name="ce24"/>
          <table:table-cell table:style-name="ce74"/>
          <table:table-cell table:number-columns-repeated="16366"/>
        </table:table-row>
        <table:table-row table:style-name="ro4">
          <table:table-cell office:value-type="string" table:style-name="ce64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727921" table:style-name="ce4">
            <text:p>727,921</text:p>
          </table:table-cell>
          <table:table-cell office:value-type="float" office:value="727784" table:style-name="ce4">
            <text:p>727,784</text:p>
          </table:table-cell>
          <table:table-cell office:value-type="float" office:value="727446" table:style-name="ce4">
            <text:p>727,446</text:p>
          </table:table-cell>
          <table:table-cell office:value-type="float" office:value="727162" table:style-name="ce4">
            <text:p>727,162</text:p>
          </table:table-cell>
          <table:table-cell office:value-type="float" office:value="726986" table:style-name="ce4">
            <text:p>726,986</text:p>
          </table:table-cell>
          <table:table-cell office:value-type="float" office:value="726868" table:style-name="ce4">
            <text:p>726,868</text:p>
          </table:table-cell>
          <table:table-cell office:value-type="float" office:value="726577" table:style-name="ce4">
            <text:p>726,577</text:p>
          </table:table-cell>
          <table:table-cell office:value-type="float" office:value="726314" table:style-name="ce4">
            <text:p>726,314</text:p>
          </table:table-cell>
          <table:table-cell office:value-type="float" office:value="725949" table:style-name="ce4">
            <text:p>725,949</text:p>
          </table:table-cell>
          <table:table-cell office:value-type="float" office:value="725930" table:style-name="ce75">
            <text:p>725,930</text:p>
          </table:table-cell>
          <table:table-cell office:value-type="float" office:value="725759" table:style-name="ce75">
            <text:p>725,759</text:p>
          </table:table-cell>
          <table:table-cell office:value-type="float" office:value="725672" table:style-name="ce12">
            <text:p>725,672</text:p>
          </table:table-cell>
          <table:table-cell office:value-type="float" office:value="-2818" table:formula="of:=[.M14]-['2006'.M15]" table:style-name="ce22">
            <text:p>-2,818</text:p>
          </table:table-cell>
          <table:table-cell office:value-type="float" office:value="-0.38682754739255171" table:formula="of:=[.N14]/['2006'.M15]*100" table:style-name="ce23">
            <text:p>-0.39</text:p>
          </table:table-cell>
          <table:table-cell table:number-columns-repeated="2" table:style-name="ce24"/>
          <table:table-cell table:style-name="ce74"/>
          <table:table-cell table:number-columns-repeated="16366"/>
        </table:table-row>
        <table:table-row table:style-name="ro4">
          <table:table-cell office:value-type="string" table:style-name="ce64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553458" table:style-name="ce4">
            <text:p>553,458</text:p>
          </table:table-cell>
          <table:table-cell office:value-type="float" office:value="553216" table:style-name="ce4">
            <text:p>553,216</text:p>
          </table:table-cell>
          <table:table-cell office:value-type="float" office:value="552819" table:style-name="ce4">
            <text:p>552,819</text:p>
          </table:table-cell>
          <table:table-cell office:value-type="float" office:value="552446" table:style-name="ce4">
            <text:p>552,446</text:p>
          </table:table-cell>
          <table:table-cell office:value-type="float" office:value="552273" table:style-name="ce4">
            <text:p>552,273</text:p>
          </table:table-cell>
          <table:table-cell office:value-type="float" office:value="551993" table:style-name="ce4">
            <text:p>551,993</text:p>
          </table:table-cell>
          <table:table-cell office:value-type="float" office:value="551880" table:style-name="ce4">
            <text:p>551,880</text:p>
          </table:table-cell>
          <table:table-cell office:value-type="float" office:value="551734" table:style-name="ce4">
            <text:p>551,734</text:p>
          </table:table-cell>
          <table:table-cell office:value-type="float" office:value="551498" table:style-name="ce4">
            <text:p>551,498</text:p>
          </table:table-cell>
          <table:table-cell office:value-type="float" office:value="551409" table:style-name="ce75">
            <text:p>551,409</text:p>
          </table:table-cell>
          <table:table-cell office:value-type="float" office:value="551363" table:style-name="ce75">
            <text:p>551,363</text:p>
          </table:table-cell>
          <table:table-cell office:value-type="float" office:value="551345" table:style-name="ce12">
            <text:p>551,345</text:p>
          </table:table-cell>
          <table:table-cell office:value-type="float" office:value="-2496" table:formula="of:=[.M15]-['2006'.M16]" table:style-name="ce22">
            <text:p>-2,496</text:p>
          </table:table-cell>
          <table:table-cell office:value-type="float" office:value="-0.45067086040939547" table:formula="of:=[.N15]/['2006'.M16]*100" table:style-name="ce23">
            <text:p>-0.45</text:p>
          </table:table-cell>
          <table:table-cell table:number-columns-repeated="2" table:style-name="ce24"/>
          <table:table-cell table:style-name="ce74"/>
          <table:table-cell table:number-columns-repeated="16366"/>
        </table:table-row>
        <table:table-row table:style-name="ro4">
          <table:table-cell office:value-type="string" table:style-name="ce64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1106396" table:style-name="ce4">
            <text:p>1,106,396</text:p>
          </table:table-cell>
          <table:table-cell office:value-type="float" office:value="1106506" table:style-name="ce4">
            <text:p>1,106,506</text:p>
          </table:table-cell>
          <table:table-cell office:value-type="float" office:value="1106114" table:style-name="ce4">
            <text:p>1,106,114</text:p>
          </table:table-cell>
          <table:table-cell office:value-type="float" office:value="1106009" table:style-name="ce4">
            <text:p>1,106,009</text:p>
          </table:table-cell>
          <table:table-cell office:value-type="float" office:value="1105779" table:style-name="ce4">
            <text:p>1,105,779</text:p>
          </table:table-cell>
          <table:table-cell office:value-type="float" office:value="1105515" table:style-name="ce4">
            <text:p>1,105,515</text:p>
          </table:table-cell>
          <table:table-cell office:value-type="float" office:value="1105247" table:style-name="ce4">
            <text:p>1,105,247</text:p>
          </table:table-cell>
          <table:table-cell office:value-type="float" office:value="1105152" table:style-name="ce4">
            <text:p>1,105,152</text:p>
          </table:table-cell>
          <table:table-cell office:value-type="float" office:value="1105079" table:style-name="ce4">
            <text:p>1,105,079</text:p>
          </table:table-cell>
          <table:table-cell office:value-type="float" office:value="1105061" table:style-name="ce75">
            <text:p>1,105,061</text:p>
          </table:table-cell>
          <table:table-cell office:value-type="float" office:value="1105249" table:style-name="ce75">
            <text:p>1,105,249</text:p>
          </table:table-cell>
          <table:table-cell office:value-type="float" office:value="1105403" table:style-name="ce12">
            <text:p>1,105,403</text:p>
          </table:table-cell>
          <table:table-cell office:value-type="float" office:value="-1287" table:formula="of:=[.M16]-['2006'.M17]" table:style-name="ce22">
            <text:p>-1,287</text:p>
          </table:table-cell>
          <table:table-cell office:value-type="float" office:value="-0.11629272876776695" table:formula="of:=[.N16]/['2006'.M17]*100" table:style-name="ce23">
            <text:p>-0.12</text:p>
          </table:table-cell>
          <table:table-cell table:number-columns-repeated="2" table:style-name="ce24"/>
          <table:table-cell table:style-name="ce74"/>
          <table:table-cell table:number-columns-repeated="16366"/>
        </table:table-row>
        <table:table-row table:style-name="ro4">
          <table:table-cell office:value-type="string" table:style-name="ce64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244993" table:style-name="ce4">
            <text:p>1,244,993</text:p>
          </table:table-cell>
          <table:table-cell office:value-type="float" office:value="1244851" table:style-name="ce4">
            <text:p>1,244,851</text:p>
          </table:table-cell>
          <table:table-cell office:value-type="float" office:value="1244560" table:style-name="ce4">
            <text:p>1,244,560</text:p>
          </table:table-cell>
          <table:table-cell office:value-type="float" office:value="1244316" table:style-name="ce4">
            <text:p>1,244,316</text:p>
          </table:table-cell>
          <table:table-cell office:value-type="float" office:value="1244090" table:style-name="ce4">
            <text:p>1,244,090</text:p>
          </table:table-cell>
          <table:table-cell office:value-type="float" office:value="1244282" table:style-name="ce4">
            <text:p>1,244,282</text:p>
          </table:table-cell>
          <table:table-cell office:value-type="float" office:value="1244060" table:style-name="ce4">
            <text:p>1,244,060</text:p>
          </table:table-cell>
          <table:table-cell office:value-type="float" office:value="1244206" table:style-name="ce4">
            <text:p>1,244,206</text:p>
          </table:table-cell>
          <table:table-cell office:value-type="float" office:value="1243944" table:style-name="ce4">
            <text:p>1,243,944</text:p>
          </table:table-cell>
          <table:table-cell office:value-type="float" office:value="1244129" table:style-name="ce75">
            <text:p>1,244,129</text:p>
          </table:table-cell>
          <table:table-cell office:value-type="float" office:value="1244077" table:style-name="ce75">
            <text:p>1,244,077</text:p>
          </table:table-cell>
          <table:table-cell office:value-type="float" office:value="1244313" table:style-name="ce12">
            <text:p>1,244,313</text:p>
          </table:table-cell>
          <table:table-cell office:value-type="float" office:value="-1161" table:formula="of:=[.M17]-['2006'.M18]" table:style-name="ce22">
            <text:p>-1,161</text:p>
          </table:table-cell>
          <table:table-cell office:value-type="float" office:value="-9.3217522003670894E-2" table:formula="of:=[.N17]/['2006'.M18]*100" table:style-name="ce23">
            <text:p>-0.09</text:p>
          </table:table-cell>
          <table:table-cell table:number-columns-repeated="2" table:style-name="ce24"/>
          <table:table-cell table:style-name="ce74"/>
          <table:table-cell table:number-columns-repeated="16366" table:style-name="ce24"/>
        </table:table-row>
        <table:table-row table:style-name="ro4">
          <table:table-cell office:value-type="string" table:style-name="ce64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893124" table:style-name="ce4">
            <text:p>893,124</text:p>
          </table:table-cell>
          <table:table-cell office:value-type="float" office:value="892522" table:style-name="ce4">
            <text:p>892,522</text:p>
          </table:table-cell>
          <table:table-cell office:value-type="float" office:value="891915" table:style-name="ce4">
            <text:p>891,915</text:p>
          </table:table-cell>
          <table:table-cell office:value-type="float" office:value="891587" table:style-name="ce4">
            <text:p>891,587</text:p>
          </table:table-cell>
          <table:table-cell office:value-type="float" office:value="891058" table:style-name="ce4">
            <text:p>891,058</text:p>
          </table:table-cell>
          <table:table-cell office:value-type="float" office:value="890753" table:style-name="ce4">
            <text:p>890,753</text:p>
          </table:table-cell>
          <table:table-cell office:value-type="float" office:value="890573" table:style-name="ce4">
            <text:p>890,573</text:p>
          </table:table-cell>
          <table:table-cell office:value-type="float" office:value="890227" table:style-name="ce4">
            <text:p>890,227</text:p>
          </table:table-cell>
          <table:table-cell office:value-type="float" office:value="889806" table:style-name="ce4">
            <text:p>889,806</text:p>
          </table:table-cell>
          <table:table-cell office:value-type="float" office:value="889793" table:style-name="ce75">
            <text:p>889,793</text:p>
          </table:table-cell>
          <table:table-cell office:value-type="float" office:value="889698" table:style-name="ce75">
            <text:p>889,698</text:p>
          </table:table-cell>
          <table:table-cell office:value-type="float" office:value="889563" table:style-name="ce12">
            <text:p>889,563</text:p>
          </table:table-cell>
          <table:table-cell office:value-type="float" office:value="-3981" table:formula="of:=[.M18]-['2006'.M19]" table:style-name="ce22">
            <text:p>-3,981</text:p>
          </table:table-cell>
          <table:table-cell office:value-type="float" office:value="-0.44552926324836828" table:formula="of:=[.N18]/['2006'.M19]*100" table:style-name="ce23">
            <text:p>-0.45</text:p>
          </table:table-cell>
          <table:table-cell table:number-columns-repeated="2" table:style-name="ce24"/>
          <table:table-cell table:style-name="ce74"/>
          <table:table-cell table:number-columns-repeated="16366" table:style-name="ce24"/>
        </table:table-row>
        <table:table-row table:style-name="ro4">
          <table:table-cell office:value-type="string" table:style-name="ce64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235549" table:style-name="ce4">
            <text:p>235,549</text:p>
          </table:table-cell>
          <table:table-cell office:value-type="float" office:value="235405" table:style-name="ce4">
            <text:p>235,405</text:p>
          </table:table-cell>
          <table:table-cell office:value-type="float" office:value="235226" table:style-name="ce4">
            <text:p>235,226</text:p>
          </table:table-cell>
          <table:table-cell office:value-type="float" office:value="235137" table:style-name="ce4">
            <text:p>235,137</text:p>
          </table:table-cell>
          <table:table-cell office:value-type="float" office:value="234939" table:style-name="ce4">
            <text:p>234,939</text:p>
          </table:table-cell>
          <table:table-cell office:value-type="float" office:value="234672" table:style-name="ce4">
            <text:p>234,672</text:p>
          </table:table-cell>
          <table:table-cell office:value-type="float" office:value="234455" table:style-name="ce4">
            <text:p>234,455</text:p>
          </table:table-cell>
          <table:table-cell office:value-type="float" office:value="234124" table:style-name="ce4">
            <text:p>234,124</text:p>
          </table:table-cell>
          <table:table-cell office:value-type="float" office:value="233954" table:style-name="ce4">
            <text:p>233,954</text:p>
          </table:table-cell>
          <table:table-cell office:value-type="float" office:value="233841" table:style-name="ce75">
            <text:p>233,841</text:p>
          </table:table-cell>
          <table:table-cell office:value-type="float" office:value="233725" table:style-name="ce75">
            <text:p>233,725</text:p>
          </table:table-cell>
          <table:table-cell office:value-type="float" office:value="233660" table:style-name="ce12">
            <text:p>233,660</text:p>
          </table:table-cell>
          <table:table-cell office:value-type="float" office:value="-2297" table:formula="of:=[.M19]-['2006'.M20]" table:style-name="ce22">
            <text:p>-2,297</text:p>
          </table:table-cell>
          <table:table-cell office:value-type="float" office:value="-0.97348245654928656" table:formula="of:=[.N19]/['2006'.M20]*100" table:style-name="ce23">
            <text:p>-0.97</text:p>
          </table:table-cell>
          <table:table-cell table:number-columns-repeated="2" table:style-name="ce24"/>
          <table:table-cell table:style-name="ce74"/>
          <table:table-cell table:number-columns-repeated="16366" table:style-name="ce24"/>
        </table:table-row>
        <table:table-row table:style-name="ro4">
          <table:table-cell office:value-type="string" table:style-name="ce64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344776" table:style-name="ce4">
            <text:p>344,776</text:p>
          </table:table-cell>
          <table:table-cell office:value-type="float" office:value="344720" table:style-name="ce4">
            <text:p>344,720</text:p>
          </table:table-cell>
          <table:table-cell office:value-type="float" office:value="344550" table:style-name="ce4">
            <text:p>344,550</text:p>
          </table:table-cell>
          <table:table-cell office:value-type="float" office:value="344453" table:style-name="ce4">
            <text:p>344,453</text:p>
          </table:table-cell>
          <table:table-cell office:value-type="float" office:value="344336" table:style-name="ce4">
            <text:p>344,336</text:p>
          </table:table-cell>
          <table:table-cell office:value-type="float" office:value="344087" table:style-name="ce4">
            <text:p>344,087</text:p>
          </table:table-cell>
          <table:table-cell office:value-type="float" office:value="343934" table:style-name="ce4">
            <text:p>343,934</text:p>
          </table:table-cell>
          <table:table-cell office:value-type="float" office:value="343687" table:style-name="ce4">
            <text:p>343,687</text:p>
          </table:table-cell>
          <table:table-cell office:value-type="float" office:value="343610" table:style-name="ce4">
            <text:p>343,610</text:p>
          </table:table-cell>
          <table:table-cell office:value-type="float" office:value="343574" table:style-name="ce75">
            <text:p>343,574</text:p>
          </table:table-cell>
          <table:table-cell office:value-type="float" office:value="343461" table:style-name="ce75">
            <text:p>343,461</text:p>
          </table:table-cell>
          <table:table-cell office:value-type="float" office:value="343302" table:style-name="ce12">
            <text:p>343,302</text:p>
          </table:table-cell>
          <table:table-cell office:value-type="float" office:value="-2001" table:formula="of:=[.M20]-['2006'.M21]" table:style-name="ce22">
            <text:p>-2,001</text:p>
          </table:table-cell>
          <table:table-cell office:value-type="float" office:value="-0.57949105568153192" table:formula="of:=[.N20]/['2006'.M21]*100" table:style-name="ce23">
            <text:p>-0.58</text:p>
          </table:table-cell>
          <table:table-cell table:number-columns-repeated="2" table:style-name="ce24"/>
          <table:table-cell table:style-name="ce74"/>
          <table:table-cell table:number-columns-repeated="16366" table:style-name="ce24"/>
        </table:table-row>
        <table:table-row table:style-name="ro4">
          <table:table-cell office:value-type="string" table:style-name="ce64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91850" table:style-name="ce4">
            <text:p>91,850</text:p>
          </table:table-cell>
          <table:table-cell office:value-type="float" office:value="91886" table:style-name="ce4">
            <text:p>91,886</text:p>
          </table:table-cell>
          <table:table-cell office:value-type="float" office:value="91950" table:style-name="ce4">
            <text:p>91,950</text:p>
          </table:table-cell>
          <table:table-cell office:value-type="float" office:value="92023" table:style-name="ce4">
            <text:p>92,023</text:p>
          </table:table-cell>
          <table:table-cell office:value-type="float" office:value="92059" table:style-name="ce4">
            <text:p>92,059</text:p>
          </table:table-cell>
          <table:table-cell office:value-type="float" office:value="92077" table:style-name="ce4">
            <text:p>92,077</text:p>
          </table:table-cell>
          <table:table-cell office:value-type="float" office:value="92142" table:style-name="ce4">
            <text:p>92,142</text:p>
          </table:table-cell>
          <table:table-cell office:value-type="float" office:value="92163" table:style-name="ce4">
            <text:p>92,163</text:p>
          </table:table-cell>
          <table:table-cell office:value-type="float" office:value="92157" table:style-name="ce4">
            <text:p>92,157</text:p>
          </table:table-cell>
          <table:table-cell office:value-type="float" office:value="92174" table:style-name="ce75">
            <text:p>92,174</text:p>
          </table:table-cell>
          <table:table-cell office:value-type="float" office:value="92239" table:style-name="ce75">
            <text:p>92,239</text:p>
          </table:table-cell>
          <table:table-cell office:value-type="float" office:value="92390" table:style-name="ce12">
            <text:p>92,390</text:p>
          </table:table-cell>
          <table:table-cell office:value-type="float" office:value="605" table:formula="of:=[.M21]-['2006'.M22]" table:style-name="ce22">
            <text:p>605</text:p>
          </table:table-cell>
          <table:table-cell office:value-type="float" office:value="0.65914909843656366" table:formula="of:=[.N21]/['2006'.M22]*100" table:style-name="ce23">
            <text:p>0.66</text:p>
          </table:table-cell>
          <table:table-cell table:number-columns-repeated="2" table:style-name="ce24"/>
          <table:table-cell table:style-name="ce74"/>
          <table:table-cell table:number-columns-repeated="16366" table:style-name="ce24"/>
        </table:table-row>
        <table:table-row table:style-name="ro4">
          <table:table-cell office:value-type="string" table:style-name="ce64">
            <text:p><text:s text:c="2"/><text:span text:style-name="T7">基隆市</text:span><text:s/>Keelung City<text:s/></text:p>
          </table:table-cell>
          <table:table-cell office:value-type="float" office:value="390631" table:style-name="ce4">
            <text:p>390,631</text:p>
          </table:table-cell>
          <table:table-cell office:value-type="float" office:value="390495" table:style-name="ce4">
            <text:p>390,495</text:p>
          </table:table-cell>
          <table:table-cell office:value-type="float" office:value="390412" table:style-name="ce4">
            <text:p>390,412</text:p>
          </table:table-cell>
          <table:table-cell office:value-type="float" office:value="390455" table:style-name="ce4">
            <text:p>390,455</text:p>
          </table:table-cell>
          <table:table-cell office:value-type="float" office:value="390380" table:style-name="ce4">
            <text:p>390,380</text:p>
          </table:table-cell>
          <table:table-cell office:value-type="float" office:value="390299" table:style-name="ce4">
            <text:p>390,299</text:p>
          </table:table-cell>
          <table:table-cell office:value-type="float" office:value="390229" table:style-name="ce4">
            <text:p>390,229</text:p>
          </table:table-cell>
          <table:table-cell office:value-type="float" office:value="390185" table:style-name="ce4">
            <text:p>390,185</text:p>
          </table:table-cell>
          <table:table-cell office:value-type="float" office:value="390188" table:style-name="ce4">
            <text:p>390,188</text:p>
          </table:table-cell>
          <table:table-cell office:value-type="float" office:value="390310" table:style-name="ce75">
            <text:p>390,310</text:p>
          </table:table-cell>
          <table:table-cell office:value-type="float" office:value="390339" table:style-name="ce75">
            <text:p>390,339</text:p>
          </table:table-cell>
          <table:table-cell office:value-type="float" office:value="390397" table:style-name="ce12">
            <text:p>390,397</text:p>
          </table:table-cell>
          <table:table-cell office:value-type="float" office:value="-236" table:formula="of:=[.M22]-['2006'.M23]" table:style-name="ce22">
            <text:p>-236</text:p>
          </table:table-cell>
          <table:table-cell office:value-type="float" office:value="-6.0414762705659791E-2" table:formula="of:=[.N22]/['2006'.M23]*100" table:style-name="ce23">
            <text:p>-0.06</text:p>
          </table:table-cell>
          <table:table-cell table:number-columns-repeated="2" table:style-name="ce24"/>
          <table:table-cell table:style-name="ce74"/>
          <table:table-cell table:number-columns-repeated="16366" table:style-name="ce24"/>
        </table:table-row>
        <table:table-row table:style-name="ro4">
          <table:table-cell office:value-type="string" table:style-name="ce64">
            <text:p><text:s text:c="2"/><text:span text:style-name="T7">新竹市</text:span><text:s/>Hsinchu City<text:s/></text:p>
          </table:table-cell>
          <table:table-cell office:value-type="float" office:value="394993" table:style-name="ce4">
            <text:p>394,993</text:p>
          </table:table-cell>
          <table:table-cell office:value-type="float" office:value="394893" table:style-name="ce4">
            <text:p>394,893</text:p>
          </table:table-cell>
          <table:table-cell office:value-type="float" office:value="396261" table:style-name="ce4">
            <text:p>396,261</text:p>
          </table:table-cell>
          <table:table-cell office:value-type="float" office:value="396402" table:style-name="ce4">
            <text:p>396,402</text:p>
          </table:table-cell>
          <table:table-cell office:value-type="float" office:value="396739" table:style-name="ce4">
            <text:p>396,739</text:p>
          </table:table-cell>
          <table:table-cell office:value-type="float" office:value="396983" table:style-name="ce4">
            <text:p>396,983</text:p>
          </table:table-cell>
          <table:table-cell office:value-type="float" office:value="396982" table:style-name="ce4">
            <text:p>396,982</text:p>
          </table:table-cell>
          <table:table-cell office:value-type="float" office:value="397273" table:style-name="ce4">
            <text:p>397,273</text:p>
          </table:table-cell>
          <table:table-cell office:value-type="float" office:value="397577" table:style-name="ce4">
            <text:p>397,577</text:p>
          </table:table-cell>
          <table:table-cell office:value-type="float" office:value="398032" table:style-name="ce75">
            <text:p>398,032</text:p>
          </table:table-cell>
          <table:table-cell office:value-type="float" office:value="398539" table:style-name="ce75">
            <text:p>398,539</text:p>
          </table:table-cell>
          <table:table-cell office:value-type="float" office:value="399035" table:style-name="ce12">
            <text:p>399,035</text:p>
          </table:table-cell>
          <table:table-cell office:value-type="float" office:value="4278" table:formula="of:=[.M23]-['2006'.M24]" table:style-name="ce22">
            <text:p>4,278</text:p>
          </table:table-cell>
          <table:table-cell office:value-type="float" office:value="1.0837046588154231" table:formula="of:=[.N23]/['2006'.M24]*100" table:style-name="ce23">
            <text:p>1.08</text:p>
          </table:table-cell>
          <table:table-cell table:number-columns-repeated="2" table:style-name="ce24"/>
          <table:table-cell table:style-name="ce74"/>
          <table:table-cell table:number-columns-repeated="16366" table:style-name="ce24"/>
        </table:table-row>
        <table:table-row table:style-name="ro4">
          <table:table-cell office:value-type="string" table:style-name="ce64">
            <text:p><text:s text:c="2"/><text:span text:style-name="T7">臺中市</text:span><text:s/>Taichung City<text:s/></text:p>
          </table:table-cell>
          <table:table-cell office:value-type="float" office:value="1044896" table:style-name="ce4">
            <text:p>1,044,896</text:p>
          </table:table-cell>
          <table:table-cell office:value-type="float" office:value="1045210" table:style-name="ce4">
            <text:p>1,045,210</text:p>
          </table:table-cell>
          <table:table-cell office:value-type="float" office:value="1046372" table:style-name="ce4">
            <text:p>1,046,372</text:p>
          </table:table-cell>
          <table:table-cell office:value-type="float" office:value="1047692" table:style-name="ce4">
            <text:p>1,047,692</text:p>
          </table:table-cell>
          <table:table-cell office:value-type="float" office:value="1049056" table:style-name="ce4">
            <text:p>1,049,056</text:p>
          </table:table-cell>
          <table:table-cell office:value-type="float" office:value="1050160" table:style-name="ce4">
            <text:p>1,050,160</text:p>
          </table:table-cell>
          <table:table-cell office:value-type="float" office:value="1051090" table:style-name="ce4">
            <text:p>1,051,090</text:p>
          </table:table-cell>
          <table:table-cell office:value-type="float" office:value="1052108" table:style-name="ce4">
            <text:p>1,052,108</text:p>
          </table:table-cell>
          <table:table-cell office:value-type="float" office:value="1052946" table:style-name="ce4">
            <text:p>1,052,946</text:p>
          </table:table-cell>
          <table:table-cell office:value-type="float" office:value="1053828" table:style-name="ce75">
            <text:p>1,053,828</text:p>
          </table:table-cell>
          <table:table-cell office:value-type="float" office:value="1054842" table:style-name="ce75">
            <text:p>1,054,842</text:p>
          </table:table-cell>
          <table:table-cell office:value-type="float" office:value="1055898" table:style-name="ce12">
            <text:p>1,055,898</text:p>
          </table:table-cell>
          <table:table-cell office:value-type="float" office:value="11506" table:formula="of:=[.M24]-['2006'.M25]" table:style-name="ce22">
            <text:p>11,506</text:p>
          </table:table-cell>
          <table:table-cell office:value-type="float" office:value="1.1016936169560854" table:formula="of:=[.N24]/['2006'.M25]*100" table:style-name="ce23">
            <text:p>1.10</text:p>
          </table:table-cell>
          <table:table-cell table:number-columns-repeated="2" table:style-name="ce24"/>
          <table:table-cell table:style-name="ce74"/>
          <table:table-cell table:number-columns-repeated="16366" table:style-name="ce24"/>
        </table:table-row>
        <table:table-row table:style-name="ro4">
          <table:table-cell office:value-type="string" table:style-name="ce64">
            <text:p><text:s text:c="2"/><text:span text:style-name="T7">嘉義市</text:span><text:s/>Chiayi City<text:s/></text:p>
          </table:table-cell>
          <table:table-cell office:value-type="float" office:value="272431" table:style-name="ce4">
            <text:p>272,431</text:p>
          </table:table-cell>
          <table:table-cell office:value-type="float" office:value="272278" table:style-name="ce4">
            <text:p>272,278</text:p>
          </table:table-cell>
          <table:table-cell office:value-type="float" office:value="272221" table:style-name="ce4">
            <text:p>272,221</text:p>
          </table:table-cell>
          <table:table-cell office:value-type="float" office:value="272434" table:style-name="ce4">
            <text:p>272,434</text:p>
          </table:table-cell>
          <table:table-cell office:value-type="float" office:value="272471" table:style-name="ce4">
            <text:p>272,471</text:p>
          </table:table-cell>
          <table:table-cell office:value-type="float" office:value="272718" table:style-name="ce4">
            <text:p>272,718</text:p>
          </table:table-cell>
          <table:table-cell office:value-type="float" office:value="272811" table:style-name="ce4">
            <text:p>272,811</text:p>
          </table:table-cell>
          <table:table-cell office:value-type="float" office:value="272797" table:style-name="ce4">
            <text:p>272,797</text:p>
          </table:table-cell>
          <table:table-cell office:value-type="float" office:value="272804" table:style-name="ce4">
            <text:p>272,804</text:p>
          </table:table-cell>
          <table:table-cell office:value-type="float" office:value="272851" table:style-name="ce75">
            <text:p>272,851</text:p>
          </table:table-cell>
          <table:table-cell office:value-type="float" office:value="272899" table:style-name="ce75">
            <text:p>272,899</text:p>
          </table:table-cell>
          <table:table-cell office:value-type="float" office:value="273075" table:style-name="ce12">
            <text:p>273,075</text:p>
          </table:table-cell>
          <table:table-cell office:value-type="float" office:value="711" table:formula="of:=[.M25]-['2006'.M26]" table:style-name="ce22">
            <text:p>711</text:p>
          </table:table-cell>
          <table:table-cell office:value-type="float" office:value="0.26104771555712208" table:formula="of:=[.N25]/['2006'.M26]*100" table:style-name="ce23">
            <text:p>0.26</text:p>
          </table:table-cell>
          <table:table-cell table:number-columns-repeated="2" table:style-name="ce24"/>
          <table:table-cell table:style-name="ce74"/>
          <table:table-cell table:number-columns-repeated="16366" table:style-name="ce24"/>
        </table:table-row>
        <table:table-row table:style-name="ro4">
          <table:table-cell office:value-type="string" table:style-name="ce64">
            <text:p><text:s text:c="2"/><text:span text:style-name="T7">臺南市</text:span><text:s/>Tainan City<text:s/></text:p>
          </table:table-cell>
          <table:table-cell office:value-type="float" office:value="760170" table:style-name="ce4">
            <text:p>760,170</text:p>
          </table:table-cell>
          <table:table-cell office:value-type="float" office:value="760367" table:style-name="ce4">
            <text:p>760,367</text:p>
          </table:table-cell>
          <table:table-cell office:value-type="float" office:value="761064" table:style-name="ce4">
            <text:p>761,064</text:p>
          </table:table-cell>
          <table:table-cell office:value-type="float" office:value="761489" table:style-name="ce4">
            <text:p>761,489</text:p>
          </table:table-cell>
          <table:table-cell office:value-type="float" office:value="762090" table:style-name="ce4">
            <text:p>762,090</text:p>
          </table:table-cell>
          <table:table-cell office:value-type="float" office:value="762486" table:style-name="ce4">
            <text:p>762,486</text:p>
          </table:table-cell>
          <table:table-cell office:value-type="float" office:value="763059" table:style-name="ce4">
            <text:p>763,059</text:p>
          </table:table-cell>
          <table:table-cell office:value-type="float" office:value="763343" table:style-name="ce4">
            <text:p>763,343</text:p>
          </table:table-cell>
          <table:table-cell office:value-type="float" office:value="763489" table:style-name="ce4">
            <text:p>763,489</text:p>
          </table:table-cell>
          <table:table-cell office:value-type="float" office:value="763756" table:style-name="ce75">
            <text:p>763,756</text:p>
          </table:table-cell>
          <table:table-cell office:value-type="float" office:value="764147" table:style-name="ce75">
            <text:p>764,147</text:p>
          </table:table-cell>
          <table:table-cell office:value-type="float" office:value="764658" table:style-name="ce12">
            <text:p>764,658</text:p>
          </table:table-cell>
          <table:table-cell office:value-type="float" office:value="4621" table:formula="of:=[.M26]-['2006'.M27]" table:style-name="ce22">
            <text:p>4,621</text:p>
          </table:table-cell>
          <table:table-cell office:value-type="float" office:value="0.60799671594935512" table:formula="of:=[.N26]/['2006'.M27]*100" table:style-name="ce23">
            <text:p>0.61</text:p>
          </table:table-cell>
          <table:table-cell table:number-columns-repeated="2" table:style-name="ce24"/>
          <table:table-cell table:style-name="ce74"/>
          <table:table-cell table:number-columns-repeated="16366" table:style-name="ce24"/>
        </table:table-row>
        <table:table-row table:style-name="ro4">
          <table:table-cell office:value-type="string" table:style-name="ce30">
            <text:p>臺 北 市 Taipei City<text:s/></text:p>
          </table:table-cell>
          <table:table-cell office:value-type="float" office:value="2630872" table:style-name="ce4">
            <text:p>2,630,872</text:p>
          </table:table-cell>
          <table:table-cell office:value-type="float" office:value="2629106" table:style-name="ce4">
            <text:p>2,629,106</text:p>
          </table:table-cell>
          <table:table-cell office:value-type="float" office:value="2626273" table:style-name="ce4">
            <text:p>2,626,273</text:p>
          </table:table-cell>
          <table:table-cell office:value-type="float" office:value="2627146" table:style-name="ce4">
            <text:p>2,627,146</text:p>
          </table:table-cell>
          <table:table-cell office:value-type="float" office:value="2627232" table:style-name="ce4">
            <text:p>2,627,232</text:p>
          </table:table-cell>
          <table:table-cell office:value-type="float" office:value="2627990" table:style-name="ce4">
            <text:p>2,627,990</text:p>
          </table:table-cell>
          <table:table-cell office:value-type="float" office:value="2628330" table:style-name="ce4">
            <text:p>2,628,330</text:p>
          </table:table-cell>
          <table:table-cell office:value-type="float" office:value="2627253" table:style-name="ce4">
            <text:p>2,627,253</text:p>
          </table:table-cell>
          <table:table-cell office:value-type="float" office:value="2625359" table:style-name="ce4">
            <text:p>2,625,359</text:p>
          </table:table-cell>
          <table:table-cell office:value-type="float" office:value="2626104" table:style-name="ce75">
            <text:p>2,626,104</text:p>
          </table:table-cell>
          <table:table-cell office:value-type="float" office:value="2627527" table:style-name="ce75">
            <text:p>2,627,527</text:p>
          </table:table-cell>
          <table:table-cell office:value-type="float" office:value="2629269" table:style-name="ce12">
            <text:p>2,629,269</text:p>
          </table:table-cell>
          <table:table-cell office:value-type="float" office:value="-2973" table:formula="of:=[.M27]-['2006'.M28]" table:style-name="ce22">
            <text:p>-2,973</text:p>
          </table:table-cell>
          <table:table-cell office:value-type="float" office:value="-0.11294554224117691" table:formula="of:=[.N27]/['2006'.M28]*100" table:style-name="ce23">
            <text:p>-0.11</text:p>
          </table:table-cell>
          <table:table-cell table:number-columns-repeated="2" table:style-name="ce24"/>
          <table:table-cell table:style-name="ce74"/>
          <table:table-cell table:number-columns-repeated="16366" table:style-name="ce24"/>
        </table:table-row>
        <table:table-row table:style-name="ro4">
          <table:table-cell office:value-type="string" table:style-name="ce30">
            <text:p>高 雄 市 Kaohsiung City<text:s/></text:p>
          </table:table-cell>
          <table:table-cell office:value-type="float" office:value="1514935" table:style-name="ce4">
            <text:p>1,514,935</text:p>
          </table:table-cell>
          <table:table-cell office:value-type="float" office:value="1514825" table:style-name="ce4">
            <text:p>1,514,825</text:p>
          </table:table-cell>
          <table:table-cell office:value-type="float" office:value="1514977" table:style-name="ce4">
            <text:p>1,514,977</text:p>
          </table:table-cell>
          <table:table-cell office:value-type="float" office:value="1515307" table:style-name="ce4">
            <text:p>1,515,307</text:p>
          </table:table-cell>
          <table:table-cell office:value-type="float" office:value="1515682" table:style-name="ce4">
            <text:p>1,515,682</text:p>
          </table:table-cell>
          <table:table-cell office:value-type="float" office:value="1516115" table:style-name="ce4">
            <text:p>1,516,115</text:p>
          </table:table-cell>
          <table:table-cell office:value-type="float" office:value="1517320" table:style-name="ce4">
            <text:p>1,517,320</text:p>
          </table:table-cell>
          <table:table-cell office:value-type="float" office:value="1517889" table:style-name="ce4">
            <text:p>1,517,889</text:p>
          </table:table-cell>
          <table:table-cell office:value-type="float" office:value="1518568" table:style-name="ce4">
            <text:p>1,518,568</text:p>
          </table:table-cell>
          <table:table-cell office:value-type="float" office:value="1518970" table:style-name="ce75">
            <text:p>1,518,970</text:p>
          </table:table-cell>
          <table:table-cell office:value-type="float" office:value="1519711" table:style-name="ce75">
            <text:p>1,519,711</text:p>
          </table:table-cell>
          <table:table-cell office:value-type="float" office:value="1520555" table:style-name="ce12">
            <text:p>1,520,555</text:p>
          </table:table-cell>
          <table:table-cell office:value-type="float" office:value="5849" table:formula="of:=[.M28]-['2006'.M29]" table:style-name="ce22">
            <text:p>5,849</text:p>
          </table:table-cell>
          <table:table-cell office:value-type="float" office:value="0.38614754282349179" table:formula="of:=[.N28]/['2006'.M29]*100" table:style-name="ce23">
            <text:p>0.39</text:p>
          </table:table-cell>
          <table:table-cell table:number-columns-repeated="2" table:style-name="ce24"/>
          <table:table-cell table:style-name="ce74"/>
          <table:table-cell table:number-columns-repeated="16366" table:style-name="ce24"/>
        </table:table-row>
        <table:table-row table:style-name="ro4">
          <table:table-cell office:value-type="string" table:style-name="ce30">
            <text:p>福 建 省 Fuchien Province<text:s/></text:p>
          </table:table-cell>
          <table:table-cell office:value-type="float" office:value="86887" table:style-name="ce4">
            <text:p>86,887</text:p>
          </table:table-cell>
          <table:table-cell office:value-type="float" office:value="87259" table:style-name="ce4">
            <text:p>87,259</text:p>
          </table:table-cell>
          <table:table-cell office:value-type="float" office:value="87674" table:style-name="ce4">
            <text:p>87,674</text:p>
          </table:table-cell>
          <table:table-cell office:value-type="float" office:value="88198" table:style-name="ce4">
            <text:p>88,198</text:p>
          </table:table-cell>
          <table:table-cell office:value-type="float" office:value="88497" table:style-name="ce4">
            <text:p>88,497</text:p>
          </table:table-cell>
          <table:table-cell office:value-type="float" office:value="88837" table:style-name="ce4">
            <text:p>88,837</text:p>
          </table:table-cell>
          <table:table-cell office:value-type="float" office:value="89297" table:style-name="ce4">
            <text:p>89,297</text:p>
          </table:table-cell>
          <table:table-cell office:value-type="float" office:value="89728" table:style-name="ce4">
            <text:p>89,728</text:p>
          </table:table-cell>
          <table:table-cell office:value-type="float" office:value="90069" table:style-name="ce4">
            <text:p>90,069</text:p>
          </table:table-cell>
          <table:table-cell office:value-type="float" office:value="90556" table:style-name="ce75">
            <text:p>90,556</text:p>
          </table:table-cell>
          <table:table-cell office:value-type="float" office:value="91037" table:style-name="ce75">
            <text:p>91,037</text:p>
          </table:table-cell>
          <table:table-cell office:value-type="float" office:value="91493" table:style-name="ce12">
            <text:p>91,493</text:p>
          </table:table-cell>
          <table:table-cell office:value-type="float" office:value="5216" table:formula="of:=[.M29]-['2006'.M30]" table:style-name="ce22">
            <text:p>5,216</text:p>
          </table:table-cell>
          <table:table-cell office:value-type="float" office:value="6.0456436825573441" table:formula="of:=[.N29]/['2006'.M30]*100" table:style-name="ce23">
            <text:p>6.05</text:p>
          </table:table-cell>
          <table:table-cell table:number-columns-repeated="2" table:style-name="ce24"/>
          <table:table-cell table:style-name="ce74"/>
          <table:table-cell table:number-columns-repeated="16366" table:style-name="ce24"/>
        </table:table-row>
        <table:table-row table:style-name="ro4">
          <table:table-cell office:value-type="string" table:style-name="ce64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77100" table:style-name="ce4">
            <text:p>77,100</text:p>
          </table:table-cell>
          <table:table-cell office:value-type="float" office:value="77477" table:style-name="ce4">
            <text:p>77,477</text:p>
          </table:table-cell>
          <table:table-cell office:value-type="float" office:value="77873" table:style-name="ce4">
            <text:p>77,873</text:p>
          </table:table-cell>
          <table:table-cell office:value-type="float" office:value="78407" table:style-name="ce4">
            <text:p>78,407</text:p>
          </table:table-cell>
          <table:table-cell office:value-type="float" office:value="78707" table:style-name="ce4">
            <text:p>78,707</text:p>
          </table:table-cell>
          <table:table-cell office:value-type="float" office:value="79023" table:style-name="ce4">
            <text:p>79,023</text:p>
          </table:table-cell>
          <table:table-cell office:value-type="float" office:value="79445" table:style-name="ce4">
            <text:p>79,445</text:p>
          </table:table-cell>
          <table:table-cell office:value-type="float" office:value="79865" table:style-name="ce4">
            <text:p>79,865</text:p>
          </table:table-cell>
          <table:table-cell office:value-type="float" office:value="80191" table:style-name="ce4">
            <text:p>80,191</text:p>
          </table:table-cell>
          <table:table-cell office:value-type="float" office:value="80636" table:style-name="ce75">
            <text:p>80,636</text:p>
          </table:table-cell>
          <table:table-cell office:value-type="float" office:value="81101" table:style-name="ce75">
            <text:p>81,101</text:p>
          </table:table-cell>
          <table:table-cell office:value-type="float" office:value="81547" table:style-name="ce12">
            <text:p>81,547</text:p>
          </table:table-cell>
          <table:table-cell office:value-type="float" office:value="5056" table:formula="of:=[.M30]-['2006'.M31]" table:style-name="ce22">
            <text:p>5,056</text:p>
          </table:table-cell>
          <table:table-cell office:value-type="float" office:value="6.6099279653815488" table:formula="of:=[.N30]/['2006'.M31]*100" table:style-name="ce23">
            <text:p>6.61</text:p>
          </table:table-cell>
          <table:table-cell table:number-columns-repeated="2" table:style-name="ce24"/>
          <table:table-cell table:style-name="ce74"/>
          <table:table-cell table:number-columns-repeated="16366" table:style-name="ce24"/>
        </table:table-row>
        <table:table-row table:style-name="ro4">
          <table:table-cell office:value-type="string" table:style-name="ce65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9787" table:style-name="ce53">
            <text:p>9,787</text:p>
          </table:table-cell>
          <table:table-cell office:value-type="float" office:value="9782" table:style-name="ce53">
            <text:p>9,782</text:p>
          </table:table-cell>
          <table:table-cell office:value-type="float" office:value="9801" table:style-name="ce53">
            <text:p>9,801</text:p>
          </table:table-cell>
          <table:table-cell office:value-type="float" office:value="9791" table:style-name="ce53">
            <text:p>9,791</text:p>
          </table:table-cell>
          <table:table-cell office:value-type="float" office:value="9790" table:style-name="ce53">
            <text:p>9,790</text:p>
          </table:table-cell>
          <table:table-cell office:value-type="float" office:value="9814" table:style-name="ce53">
            <text:p>9,814</text:p>
          </table:table-cell>
          <table:table-cell office:value-type="float" office:value="9852" table:style-name="ce53">
            <text:p>9,852</text:p>
          </table:table-cell>
          <table:table-cell office:value-type="float" office:value="9863" table:style-name="ce53">
            <text:p>9,863</text:p>
          </table:table-cell>
          <table:table-cell office:value-type="float" office:value="9878" table:style-name="ce4">
            <text:p>9,878</text:p>
          </table:table-cell>
          <table:table-cell office:value-type="float" office:value="9920" table:style-name="ce76">
            <text:p>9,920</text:p>
          </table:table-cell>
          <table:table-cell office:value-type="float" office:value="9936" table:style-name="ce76">
            <text:p>9,936</text:p>
          </table:table-cell>
          <table:table-cell office:value-type="float" office:value="9946" table:style-name="ce54">
            <text:p>9,946</text:p>
          </table:table-cell>
          <table:table-cell office:value-type="float" office:value="160" table:formula="of:=[.M31]-['2006'.M32]" table:style-name="ce22">
            <text:p>160</text:p>
          </table:table-cell>
          <table:table-cell office:value-type="float" office:value="1.634988759452279" table:formula="of:=[.N31]/['2006'.M32]*100" table:style-name="ce23">
            <text:p>1.63</text:p>
          </table:table-cell>
          <table:table-cell table:number-columns-repeated="2" table:style-name="ce24"/>
          <table:table-cell table:style-name="ce74"/>
          <table:table-cell table:number-columns-repeated="16366" table:style-name="ce24"/>
        </table:table-row>
        <table:table-row table:style-name="ro3">
          <table:table-cell office:value-type="string" table:style-name="ce35">
            <text:p>北部區域 <text:s/>the North</text:p>
          </table:table-cell>
          <table:table-cell office:value-type="float" office:value="10048668" table:formula="of:=SUM([.B$27];[.B$22:.B$23];[.B$6:.B$9])" table:style-name="ce39">
            <text:p>10,048,668</text:p>
          </table:table-cell>
          <table:table-cell office:value-type="float" office:value="10048289" table:formula="of:=SUM([.C$27];[.C$22:.C$23];[.C$6:.C$9])" table:style-name="ce39">
            <text:p>10,048,289</text:p>
          </table:table-cell>
          <table:table-cell office:value-type="float" office:value="10049540" table:formula="of:=SUM([.D$27];[.D$22:.D$23];[.D$6:.D$9])" table:style-name="ce39">
            <text:p>10,049,540</text:p>
          </table:table-cell>
          <table:table-cell office:value-type="float" office:value="10054651" table:formula="of:=SUM([.E$27];[.E$22:.E$23];[.E$6:.E$9])" table:style-name="ce39">
            <text:p>10,054,651</text:p>
          </table:table-cell>
          <table:table-cell office:value-type="float" office:value="10061214" table:formula="of:=SUM([.F$27];[.F$22:.F$23];[.F$6:.F$9])" table:style-name="ce39">
            <text:p>10,061,214</text:p>
          </table:table-cell>
          <table:table-cell office:value-type="float" office:value="10067555" table:formula="of:=SUM([.G$27];[.G$22:.G$23];[.G$6:.G$9])" table:style-name="ce39">
            <text:p>10,067,555</text:p>
          </table:table-cell>
          <table:table-cell office:value-type="float" office:value="10074190" table:formula="of:=SUM([.H$27];[.H$22:.H$23];[.H$6:.H$9])" table:style-name="ce39">
            <text:p>10,074,190</text:p>
          </table:table-cell>
          <table:table-cell office:value-type="float" office:value="10081152" table:formula="of:=SUM([.I$27];[.I$22:.I$23];[.I$6:.I$9])" table:style-name="ce39">
            <text:p>10,081,152</text:p>
          </table:table-cell>
          <table:table-cell office:value-type="float" office:value="10085998" table:formula="of:=SUM([.J$27];[.J$22:.J$23];[.J$6:.J$9])" table:style-name="ce39">
            <text:p>10,085,998</text:p>
          </table:table-cell>
          <table:table-cell office:value-type="float" office:value="10092664" table:formula="of:=SUM([.K$27];[.K$22:.K$23];[.K$6:.K$9])" table:style-name="ce39">
            <text:p>10,092,664</text:p>
          </table:table-cell>
          <table:table-cell office:value-type="float" office:value="10099951" table:formula="of:=SUM([.L$27];[.L$22:.L$23];[.L$6:.L$9])" table:style-name="ce39">
            <text:p>10,099,951</text:p>
          </table:table-cell>
          <table:table-cell office:value-type="float" office:value="10107903" table:formula="of:=SUM([.M$27];[.M$22:.M$23];[.M$6:.M$9])" table:style-name="ce39">
            <text:p>10,107,903</text:p>
          </table:table-cell>
          <table:table-cell office:value-type="float" office:value="63897" table:formula="of:=+[.M32]-['2006'.M34]" table:style-name="ce15">
            <text:p>63,897</text:p>
          </table:table-cell>
          <table:table-cell office:value-type="float" office:value="0.63617046823747414" table:formula="of:=+[.N32]/['2006'.M34]*100" table:style-name="ce16">
            <text:p>0.64</text:p>
          </table:table-cell>
          <table:table-cell table:number-columns-repeated="4" table:style-name="ce8"/>
          <table:table-cell table:number-columns-repeated="16365"/>
        </table:table-row>
        <table:table-row table:style-name="ro3">
          <table:table-cell office:value-type="string" table:style-name="ce36">
            <text:p>中部區域 <text:s/>the Middle</text:p>
          </table:table-cell>
          <table:table-cell office:value-type="float" office:value="5726273" table:formula="of:=SUM([.B$24];[.B$10:.B$14])" table:style-name="ce39">
            <text:p>5,726,273</text:p>
          </table:table-cell>
          <table:table-cell office:value-type="float" office:value="5727008" table:formula="of:=SUM([.C$24];[.C$10:.C$14])" table:style-name="ce39">
            <text:p>5,727,008</text:p>
          </table:table-cell>
          <table:table-cell office:value-type="float" office:value="5727844" table:formula="of:=SUM([.D$24];[.D$10:.D$14])" table:style-name="ce39">
            <text:p>5,727,844</text:p>
          </table:table-cell>
          <table:table-cell office:value-type="float" office:value="5728852" table:formula="of:=SUM([.E$24];[.E$10:.E$14])" table:style-name="ce39">
            <text:p>5,728,852</text:p>
          </table:table-cell>
          <table:table-cell office:value-type="float" office:value="5729795" table:formula="of:=SUM([.F$24];[.F$10:.F$14])" table:style-name="ce39">
            <text:p>5,729,795</text:p>
          </table:table-cell>
          <table:table-cell office:value-type="float" office:value="5730807" table:formula="of:=SUM([.G$24];[.G$10:.G$14])" table:style-name="ce39">
            <text:p>5,730,807</text:p>
          </table:table-cell>
          <table:table-cell office:value-type="float" office:value="5732324" table:formula="of:=SUM([.H$24];[.H$10:.H$14])" table:style-name="ce39">
            <text:p>5,732,324</text:p>
          </table:table-cell>
          <table:table-cell office:value-type="float" office:value="5734048" table:formula="of:=SUM([.I$24];[.I$10:.I$14])" table:style-name="ce39">
            <text:p>5,734,048</text:p>
          </table:table-cell>
          <table:table-cell office:value-type="float" office:value="5734335" table:formula="of:=SUM([.J$24];[.J$10:.J$14])" table:style-name="ce39">
            <text:p>5,734,335</text:p>
          </table:table-cell>
          <table:table-cell office:value-type="float" office:value="5736219" table:formula="of:=SUM([.K$24];[.K$10:.K$14])" table:style-name="ce39">
            <text:p>5,736,219</text:p>
          </table:table-cell>
          <table:table-cell office:value-type="float" office:value="5738225" table:formula="of:=SUM([.L$24];[.L$10:.L$14])" table:style-name="ce39">
            <text:p>5,738,225</text:p>
          </table:table-cell>
          <table:table-cell office:value-type="float" office:value="5740700" table:formula="of:=SUM([.M$24];[.M$10:.M$14])" table:style-name="ce39">
            <text:p>5,740,700</text:p>
          </table:table-cell>
          <table:table-cell office:value-type="float" office:value="14157" table:formula="of:=+[.M33]-['2006'.M35]" table:style-name="ce15">
            <text:p>14,157</text:p>
          </table:table-cell>
          <table:table-cell office:value-type="float" office:value="0.24721721289790366" table:formula="of:=+[.N33]/['2006'.M35]*100" table:style-name="ce16">
            <text:p>0.25</text:p>
          </table:table-cell>
          <table:table-cell table:number-columns-repeated="4" table:style-name="ce8"/>
          <table:table-cell table:number-columns-repeated="16365"/>
        </table:table-row>
        <table:table-row table:style-name="ro3">
          <table:table-cell office:value-type="string" table:style-name="ce36">
            <text:p>南部區域 <text:s/>the South</text:p>
          </table:table-cell>
          <table:table-cell office:value-type="float" office:value="6437357" table:formula="of:=SUM([.B$25:.B$26];[.B$28];[.B$15:.B$18];[.B$21])" table:style-name="ce39">
            <text:p>6,437,357</text:p>
          </table:table-cell>
          <table:table-cell office:value-type="float" office:value="6436451" table:formula="of:=SUM([.C$25:.C$26];[.C$28];[.C$15:.C$18];[.C$21])" table:style-name="ce39">
            <text:p>6,436,451</text:p>
          </table:table-cell>
          <table:table-cell office:value-type="float" office:value="6435620" table:formula="of:=SUM([.D$25:.D$26];[.D$28];[.D$15:.D$18];[.D$21])" table:style-name="ce39">
            <text:p>6,435,620</text:p>
          </table:table-cell>
          <table:table-cell office:value-type="float" office:value="6435611" table:formula="of:=SUM([.E$25:.E$26];[.E$28];[.E$15:.E$18];[.E$21])" table:style-name="ce39">
            <text:p>6,435,611</text:p>
          </table:table-cell>
          <table:table-cell office:value-type="float" office:value="6435502" table:formula="of:=SUM([.F$25:.F$26];[.F$28];[.F$15:.F$18];[.F$21])" table:style-name="ce39">
            <text:p>6,435,502</text:p>
          </table:table-cell>
          <table:table-cell office:value-type="float" office:value="6435939" table:formula="of:=SUM([.G$25:.G$26];[.G$28];[.G$15:.G$18];[.G$21])" table:style-name="ce39">
            <text:p>6,435,939</text:p>
          </table:table-cell>
          <table:table-cell office:value-type="float" office:value="6437092" table:formula="of:=SUM([.H$25:.H$26];[.H$28];[.H$15:.H$18];[.H$21])" table:style-name="ce39">
            <text:p>6,437,092</text:p>
          </table:table-cell>
          <table:table-cell office:value-type="float" office:value="6437511" table:formula="of:=SUM([.I$25:.I$26];[.I$28];[.I$15:.I$18];[.I$21])" table:style-name="ce39">
            <text:p>6,437,511</text:p>
          </table:table-cell>
          <table:table-cell office:value-type="float" office:value="6437345" table:formula="of:=SUM([.J$25:.J$26];[.J$28];[.J$15:.J$18];[.J$21])" table:style-name="ce39">
            <text:p>6,437,345</text:p>
          </table:table-cell>
          <table:table-cell office:value-type="float" office:value="6438143" table:formula="of:=SUM([.K$25:.K$26];[.K$28];[.K$15:.K$18];[.K$21])" table:style-name="ce39">
            <text:p>6,438,143</text:p>
          </table:table-cell>
          <table:table-cell office:value-type="float" office:value="6439383" table:formula="of:=SUM([.L$25:.L$26];[.L$28];[.L$15:.L$18];[.L$21])" table:style-name="ce39">
            <text:p>6,439,383</text:p>
          </table:table-cell>
          <table:table-cell office:value-type="float" office:value="6441302" table:formula="of:=SUM([.M$25:.M$26];[.M$28];[.M$15:.M$18];[.M$21])" table:style-name="ce39">
            <text:p>6,441,302</text:p>
          </table:table-cell>
          <table:table-cell office:value-type="float" office:value="2861" table:formula="of:=+[.M34]-['2006'.M36]" table:style-name="ce15">
            <text:p>2,861</text:p>
          </table:table-cell>
          <table:table-cell office:value-type="float" office:value="4.4436222992491503E-2" table:formula="of:=+[.N34]/['2006'.M36]*100" table:style-name="ce16">
            <text:p>0.04</text:p>
          </table:table-cell>
          <table:table-cell table:number-columns-repeated="4" table:style-name="ce8"/>
          <table:table-cell table:number-columns-repeated="16365"/>
        </table:table-row>
        <table:table-row table:style-name="ro3">
          <table:table-cell office:value-type="string" table:style-name="ce36">
            <text:p>東部區域 <text:s/>the East</text:p>
          </table:table-cell>
          <table:table-cell office:value-type="float" office:value="580325" table:formula="of:=SUM([.B$19:.B$20])" table:style-name="ce40">
            <text:p>580,325</text:p>
          </table:table-cell>
          <table:table-cell office:value-type="float" office:value="580125" table:formula="of:=SUM([.C$19:.C$20])" table:style-name="ce40">
            <text:p>580,125</text:p>
          </table:table-cell>
          <table:table-cell office:value-type="float" office:value="579776" table:formula="of:=SUM([.D$19:.D$20])" table:style-name="ce40">
            <text:p>579,776</text:p>
          </table:table-cell>
          <table:table-cell office:value-type="float" office:value="579590" table:formula="of:=SUM([.E$19:.E$20])" table:style-name="ce40">
            <text:p>579,590</text:p>
          </table:table-cell>
          <table:table-cell office:value-type="float" office:value="579275" table:formula="of:=SUM([.F$19:.F$20])" table:style-name="ce40">
            <text:p>579,275</text:p>
          </table:table-cell>
          <table:table-cell office:value-type="float" office:value="578759" table:formula="of:=SUM([.G$19:.G$20])" table:style-name="ce40">
            <text:p>578,759</text:p>
          </table:table-cell>
          <table:table-cell office:value-type="float" office:value="578389" table:formula="of:=SUM([.H$19:.H$20])" table:style-name="ce40">
            <text:p>578,389</text:p>
          </table:table-cell>
          <table:table-cell office:value-type="float" office:value="577811" table:formula="of:=SUM([.I$19:.I$20])" table:style-name="ce40">
            <text:p>577,811</text:p>
          </table:table-cell>
          <table:table-cell office:value-type="float" office:value="577564" table:formula="of:=SUM([.J$19:.J$20])" table:style-name="ce40">
            <text:p>577,564</text:p>
          </table:table-cell>
          <table:table-cell office:value-type="float" office:value="577415" table:formula="of:=SUM([.K$19:.K$20])" table:style-name="ce40">
            <text:p>577,415</text:p>
          </table:table-cell>
          <table:table-cell office:value-type="float" office:value="577186" table:formula="of:=SUM([.L$19:.L$20])" table:style-name="ce40">
            <text:p>577,186</text:p>
          </table:table-cell>
          <table:table-cell office:value-type="float" office:value="576962" table:formula="of:=SUM([.M$19:.M$20])" table:style-name="ce40">
            <text:p>576,962</text:p>
          </table:table-cell>
          <table:table-cell office:value-type="float" office:value="-4298" table:formula="of:=+[.M35]-['2006'.M37]" table:style-name="ce15">
            <text:p>-4,298</text:p>
          </table:table-cell>
          <table:table-cell office:value-type="float" office:value="-0.73942813887072911" table:formula="of:=+[.N35]/['2006'.M37]*100" table:style-name="ce16">
            <text:p>-0.74</text:p>
          </table:table-cell>
          <table:table-cell table:style-name="ce78"/>
          <table:table-cell table:number-columns-repeated="3" table:style-name="ce79"/>
          <table:table-cell table:number-columns-repeated="16365"/>
        </table:table-row>
        <table:table-row table:number-rows-repeated="4" table:style-name="ro2">
          <table:table-cell table:style-name="ce5"/>
          <table:table-cell table:number-columns-repeated="11" table:style-name="ce3"/>
          <table:table-cell table:style-name="ce11"/>
          <table:table-cell table:number-columns-repeated="16371" table:style-name="ce24"/>
        </table:table-row>
        <table:table-row table:number-rows-repeated="9" table:style-name="ro2">
          <table:table-cell table:style-name="ce5"/>
          <table:table-cell table:number-columns-repeated="12" table:style-name="ce3"/>
          <table:table-cell table:number-columns-repeated="16371" table:style-name="ce24"/>
        </table:table-row>
        <table:table-row table:number-rows-repeated="4" table:style-name="ro2">
          <table:table-cell table:style-name="ce5"/>
          <table:table-cell table:number-columns-repeated="12" table:style-name="ce3"/>
          <table:table-cell table:number-columns-repeated="16371"/>
        </table:table-row>
        <table:table-row table:number-rows-repeated="1048524" table:style-name="ro3">
          <table:table-cell table:number-columns-repeated="16384"/>
        </table:table-row>
      </table:table>
      <table:table table:name="2006" table:style-name="ta2">
        <table:table-column table:style-name="co6" table:default-cell-style-name="ce2"/>
        <table:table-column table:style-name="co7" table:number-columns-repeated="12" table:default-cell-style-name="ce24"/>
        <table:table-column table:style-name="co4" table:number-columns-repeated="2" table:default-cell-style-name="ce24"/>
        <table:table-column table:style-name="co5" table:number-columns-repeated="16369" table:default-cell-style-name="ce24"/>
        <table:table-row table:style-name="ro8">
          <table:table-cell office:value-type="string" table:number-columns-spanned="15" table:number-rows-spanned="1" table:style-name="ce103">
            <text:p>1.9-九十五年各月底各縣市人口數<text:s/><text:span text:style-name="T6"><text:s/>Resident Population during Month, 2006</text:span></text:p>
          </table:table-cell>
          <table:covered-table-cell table:number-columns-repeated="14"/>
          <table:table-cell table:number-columns-repeated="16369" table:style-name="ce2"/>
        </table:table-row>
        <table:table-row table:style-name="ro10">
          <table:table-cell office:value-type="string" table:style-name="ce51">
            <text:p>區域別</text:p>
          </table:table-cell>
          <table:table-cell office:value-type="string" table:style-name="ce25">
            <text:p>95<text:span text:style-name="T7">年</text:span><text:span text:style-name="T2">1</text:span><text:span text:style-name="T7">月底</text:span></text:p>
          </table:table-cell>
          <table:table-cell office:value-type="string" table:style-name="ce45">
            <text:p>9<text:span text:style-name="T1">5</text:span><text:span text:style-name="T7">年</text:span>2<text:span text:style-name="T7">月底</text:span></text:p>
          </table:table-cell>
          <table:table-cell office:value-type="string" table:style-name="ce45">
            <text:p>9<text:span text:style-name="T1">5</text:span><text:span text:style-name="T7">年</text:span>3<text:span text:style-name="T7">月底</text:span></text:p>
          </table:table-cell>
          <table:table-cell office:value-type="string" table:style-name="ce45">
            <text:p>9<text:span text:style-name="T1">5</text:span><text:span text:style-name="T7">年</text:span>4<text:span text:style-name="T7">月底</text:span></text:p>
          </table:table-cell>
          <table:table-cell office:value-type="string" table:style-name="ce45">
            <text:p>9<text:span text:style-name="T1">5</text:span><text:span text:style-name="T7">年</text:span>5<text:span text:style-name="T7">月底</text:span></text:p>
          </table:table-cell>
          <table:table-cell office:value-type="string" table:style-name="ce45">
            <text:p>9<text:span text:style-name="T1">5</text:span><text:span text:style-name="T7">年</text:span>6<text:span text:style-name="T7">月底</text:span></text:p>
          </table:table-cell>
          <table:table-cell office:value-type="string" table:style-name="ce45">
            <text:p>9<text:span text:style-name="T1">5</text:span><text:span text:style-name="T7">年</text:span>7<text:span text:style-name="T7">月底</text:span></text:p>
          </table:table-cell>
          <table:table-cell office:value-type="string" table:style-name="ce45">
            <text:p>9<text:span text:style-name="T1">5</text:span><text:span text:style-name="T7">年</text:span>8<text:span text:style-name="T7">月底</text:span></text:p>
          </table:table-cell>
          <table:table-cell office:value-type="string" table:style-name="ce45">
            <text:p>9<text:span text:style-name="T1">5</text:span><text:span text:style-name="T7">年</text:span>9<text:span text:style-name="T7">月底</text:span></text:p>
          </table:table-cell>
          <table:table-cell office:value-type="string" table:style-name="ce45">
            <text:p>9<text:span text:style-name="T1">5</text:span><text:span text:style-name="T7">年</text:span>10<text:span text:style-name="T7">月底</text:span></text:p>
          </table:table-cell>
          <table:table-cell office:value-type="string" table:style-name="ce25">
            <text:p>95<text:span text:style-name="T7">年</text:span><text:span text:style-name="T2">11</text:span><text:span text:style-name="T7">月底</text:span></text:p>
          </table:table-cell>
          <table:table-cell office:value-type="string" table:style-name="ce45">
            <text:p>9<text:span text:style-name="T1">5</text:span><text:span text:style-name="T7">年</text:span>12<text:span text:style-name="T7">月底</text:span></text:p>
          </table:table-cell>
          <table:table-cell office:value-type="string" table:style-name="ce46">
            <text:p>一年增加數</text:p>
          </table:table-cell>
          <table:table-cell office:value-type="string" table:style-name="ce46">
            <text:p>一年增加率(%)</text:p>
          </table:table-cell>
          <table:table-cell table:number-columns-repeated="16369" table:style-name="ce6"/>
        </table:table-row>
        <table:table-row table:style-name="ro10">
          <table:table-cell office:value-type="string" table:style-name="ce61">
            <text:p>Locality</text:p>
          </table:table-cell>
          <table:table-cell office:value-type="string" table:style-name="ce62">
            <text:p>E<text:span text:style-name="T1">nd of</text:span><text:s text:c="2"/>Jan.<text:s/></text:p>
          </table:table-cell>
          <table:table-cell office:value-type="string" table:style-name="ce49">
            <text:p>End of<text:s text:c="2"/><text:span text:style-name="T2">Feb.<text:s/></text:span></text:p>
          </table:table-cell>
          <table:table-cell office:value-type="string" table:style-name="ce49">
            <text:p>End of<text:s text:c="2"/><text:span text:style-name="T2">Mar.<text:s/></text:span></text:p>
          </table:table-cell>
          <table:table-cell office:value-type="string" table:style-name="ce62">
            <text:p>End of <text:s/>Apr.<text:s/></text:p>
          </table:table-cell>
          <table:table-cell office:value-type="string" table:style-name="ce62">
            <text:p>End of <text:s/>May<text:s/></text:p>
          </table:table-cell>
          <table:table-cell office:value-type="string" table:style-name="ce62">
            <text:p>End of <text:s/>June<text:s/></text:p>
          </table:table-cell>
          <table:table-cell office:value-type="string" table:style-name="ce62">
            <text:p>End of <text:s text:c="2"/>July<text:s/></text:p>
          </table:table-cell>
          <table:table-cell office:value-type="string" table:style-name="ce62">
            <text:p>End of <text:s/>Aug.<text:s/></text:p>
          </table:table-cell>
          <table:table-cell office:value-type="string" table:style-name="ce62">
            <text:p>End of <text:s/>Sept.<text:s/></text:p>
          </table:table-cell>
          <table:table-cell office:value-type="string" table:style-name="ce62">
            <text:p>End of <text:s/>Oct.<text:s/></text:p>
          </table:table-cell>
          <table:table-cell office:value-type="string" table:style-name="ce62">
            <text:p>End of <text:s/>Nov.<text:s/></text:p>
          </table:table-cell>
          <table:table-cell office:value-type="string" table:style-name="ce63">
            <text:p>End of <text:s/>Dec.<text:s/></text:p>
          </table:table-cell>
          <table:table-cell office:value-type="string" table:style-name="ce52">
            <text:p>Increase of Year</text:p>
          </table:table-cell>
          <table:table-cell office:value-type="string" table:style-name="ce52">
            <text:p>Increase Rate of Year</text:p>
          </table:table-cell>
          <table:table-cell table:number-columns-repeated="16369" table:style-name="ce48"/>
        </table:table-row>
        <table:table-row table:style-name="ro4">
          <table:table-cell office:value-type="string" table:style-name="ce29">
            <text:p>總計 <text:s/>Total</text:p>
          </table:table-cell>
          <table:table-cell office:value-type="float" office:value="22778581" table:style-name="ce4">
            <text:p>22,778,581</text:p>
          </table:table-cell>
          <table:table-cell office:value-type="float" office:value="22784720" table:style-name="ce4">
            <text:p>22,784,720</text:p>
          </table:table-cell>
          <table:table-cell office:value-type="float" office:value="22791052" table:style-name="ce4">
            <text:p>22,791,052</text:p>
          </table:table-cell>
          <table:table-cell office:value-type="float" office:value="22797314" table:style-name="ce4">
            <text:p>22,797,314</text:p>
          </table:table-cell>
          <table:table-cell office:value-type="float" office:value="22805647" table:style-name="ce4">
            <text:p>22,805,647</text:p>
          </table:table-cell>
          <table:table-cell office:value-type="float" office:value="22814636" table:style-name="ce4">
            <text:p>22,814,636</text:p>
          </table:table-cell>
          <table:table-cell office:value-type="float" office:value="22823604" table:style-name="ce4">
            <text:p>22,823,604</text:p>
          </table:table-cell>
          <table:table-cell office:value-type="float" office:value="22832173" table:style-name="ce4">
            <text:p>22,832,173</text:p>
          </table:table-cell>
          <table:table-cell office:value-type="float" office:value="22839043" table:style-name="ce4">
            <text:p>22,839,043</text:p>
          </table:table-cell>
          <table:table-cell office:value-type="float" office:value="22850661" table:style-name="ce4">
            <text:p>22,850,661</text:p>
          </table:table-cell>
          <table:table-cell office:value-type="float" office:value="22863122" table:style-name="ce4">
            <text:p>22,863,122</text:p>
          </table:table-cell>
          <table:table-cell office:value-type="float" office:value="22876527" table:style-name="ce12">
            <text:p>22,876,527</text:p>
          </table:table-cell>
          <table:table-cell office:value-type="float" office:value="106144" table:formula="of:=[.M4]-['2005'.M4]" table:style-name="ce22">
            <text:p>106,144</text:p>
          </table:table-cell>
          <table:table-cell office:value-type="float" office:value="0.46614938360940172" table:formula="of:=[.N4]/['2005'.M4]*100" table:style-name="ce23">
            <text:p>0.47</text:p>
          </table:table-cell>
          <table:table-cell table:number-columns-repeated="16369"/>
        </table:table-row>
        <table:table-row table:style-name="ro4" table:visibility="collapse">
          <table:table-cell office:value-type="string" table:style-name="ce30">
            <text:p>臺灣地區 Taiwan Area<text:s/></text:p>
          </table:table-cell>
          <table:table-cell office:value-type="float" office:value="22697717" table:style-name="ce4">
            <text:p>22,697,717</text:p>
          </table:table-cell>
          <table:table-cell office:value-type="float" office:value="22703376" table:style-name="ce4">
            <text:p>22,703,376</text:p>
          </table:table-cell>
          <table:table-cell office:value-type="float" office:value="22709231" table:style-name="ce4">
            <text:p>22,709,231</text:p>
          </table:table-cell>
          <table:table-cell office:value-type="float" office:value="22715050" table:style-name="ce4">
            <text:p>22,715,050</text:p>
          </table:table-cell>
          <table:table-cell office:value-type="float" office:value="22723029" table:style-name="ce4">
            <text:p>22,723,029</text:p>
          </table:table-cell>
          <table:table-cell office:value-type="float" office:value="22731558" table:style-name="ce4">
            <text:p>22,731,558</text:p>
          </table:table-cell>
          <table:table-cell office:value-type="float" office:value="22740039" table:style-name="ce4">
            <text:p>22,740,039</text:p>
          </table:table-cell>
          <table:table-cell office:value-type="float" office:value="22747969" table:style-name="ce4">
            <text:p>22,747,969</text:p>
          </table:table-cell>
          <table:table-cell office:value-type="float" office:value="22754299" table:style-name="ce4">
            <text:p>22,754,299</text:p>
          </table:table-cell>
          <table:table-cell office:value-type="float" office:value="22765392" table:style-name="ce4">
            <text:p>22,765,392</text:p>
          </table:table-cell>
          <table:table-cell office:value-type="float" office:value="22777331" table:style-name="ce4">
            <text:p>22,777,331</text:p>
          </table:table-cell>
          <table:table-cell office:value-type="float" office:value="22790250" table:style-name="ce12">
            <text:p>22,790,250</text:p>
          </table:table-cell>
          <table:table-cell office:value-type="float" office:value="100476" table:formula="of:=[.M5]-['2005'.M5]" table:style-name="ce22">
            <text:p>100,476</text:p>
          </table:table-cell>
          <table:table-cell office:value-type="float" office:value="0.44282503651204286" table:formula="of:=[.N5]/['2005'.M5]*100" table:style-name="ce23">
            <text:p>0.44</text:p>
          </table:table-cell>
          <table:table-cell table:number-columns-repeated="16369"/>
        </table:table-row>
        <table:table-row table:style-name="ro4">
          <table:table-cell office:value-type="string" table:style-name="ce30">
            <text:p>臺 灣 省 Taiwan Prov.<text:s/></text:p>
          </table:table-cell>
          <table:table-cell office:value-type="float" office:value="18570800" table:style-name="ce4">
            <text:p>18,570,800</text:p>
          </table:table-cell>
          <table:table-cell office:value-type="float" office:value="18576518" table:style-name="ce4">
            <text:p>18,576,518</text:p>
          </table:table-cell>
          <table:table-cell office:value-type="float" office:value="18580596" table:style-name="ce4">
            <text:p>18,580,596</text:p>
          </table:table-cell>
          <table:table-cell office:value-type="float" office:value="18584442" table:style-name="ce4">
            <text:p>18,584,442</text:p>
          </table:table-cell>
          <table:table-cell office:value-type="float" office:value="18590735" table:style-name="ce4">
            <text:p>18,590,735</text:p>
          </table:table-cell>
          <table:table-cell office:value-type="float" office:value="18595520" table:style-name="ce4">
            <text:p>18,595,520</text:p>
          </table:table-cell>
          <table:table-cell office:value-type="float" office:value="18601426" table:style-name="ce4">
            <text:p>18,601,426</text:p>
          </table:table-cell>
          <table:table-cell office:value-type="float" office:value="18608525" table:style-name="ce4">
            <text:p>18,608,525</text:p>
          </table:table-cell>
          <table:table-cell office:value-type="float" office:value="18615654" table:style-name="ce4">
            <text:p>18,615,654</text:p>
          </table:table-cell>
          <table:table-cell office:value-type="float" office:value="18623946" table:style-name="ce4">
            <text:p>18,623,946</text:p>
          </table:table-cell>
          <table:table-cell office:value-type="float" office:value="18631415" table:style-name="ce4">
            <text:p>18,631,415</text:p>
          </table:table-cell>
          <table:table-cell office:value-type="float" office:value="18643302" table:style-name="ce12">
            <text:p>18,643,302</text:p>
          </table:table-cell>
          <table:table-cell office:value-type="float" office:value="80552" table:formula="of:=[.M6]-['2005'.M6]" table:style-name="ce22">
            <text:p>80,552</text:p>
          </table:table-cell>
          <table:table-cell office:value-type="float" office:value="0.43394432398216859" table:formula="of:=[.N6]/['2005'.M6]*100" table:style-name="ce23">
            <text:p>0.43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<text:s text:c="2"/><text:span text:style-name="T7">臺北縣</text:span><text:s/>Taipei C<text:span text:style-name="T1">ounty</text:span><text:s/></text:p>
          </table:table-cell>
          <table:table-cell office:value-type="float" office:value="3738424" table:style-name="ce4">
            <text:p>3,738,424</text:p>
          </table:table-cell>
          <table:table-cell office:value-type="float" office:value="3740684" table:style-name="ce4">
            <text:p>3,740,684</text:p>
          </table:table-cell>
          <table:table-cell office:value-type="float" office:value="3742337" table:style-name="ce4">
            <text:p>3,742,337</text:p>
          </table:table-cell>
          <table:table-cell office:value-type="float" office:value="3743553" table:style-name="ce4">
            <text:p>3,743,553</text:p>
          </table:table-cell>
          <table:table-cell office:value-type="float" office:value="3746073" table:style-name="ce4">
            <text:p>3,746,073</text:p>
          </table:table-cell>
          <table:table-cell office:value-type="float" office:value="3748141" table:style-name="ce4">
            <text:p>3,748,141</text:p>
          </table:table-cell>
          <table:table-cell office:value-type="float" office:value="3750504" table:style-name="ce4">
            <text:p>3,750,504</text:p>
          </table:table-cell>
          <table:table-cell office:value-type="float" office:value="3753797" table:style-name="ce4">
            <text:p>3,753,797</text:p>
          </table:table-cell>
          <table:table-cell office:value-type="float" office:value="3756392" table:style-name="ce4">
            <text:p>3,756,392</text:p>
          </table:table-cell>
          <table:table-cell office:value-type="float" office:value="3758821" table:style-name="ce4">
            <text:p>3,758,821</text:p>
          </table:table-cell>
          <table:table-cell office:value-type="float" office:value="3761281" table:style-name="ce4">
            <text:p>3,761,281</text:p>
          </table:table-cell>
          <table:table-cell office:value-type="float" office:value="3767095" table:style-name="ce12">
            <text:p>3,767,095</text:p>
          </table:table-cell>
          <table:table-cell office:value-type="float" office:value="30418" table:formula="of:=[.M7]-['2005'.M7]" table:style-name="ce22">
            <text:p>30,418</text:p>
          </table:table-cell>
          <table:table-cell office:value-type="float" office:value="0.81403878365724402" table:formula="of:=[.N7]/['2005'.M7]*100" table:style-name="ce23">
            <text:p>0.81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461511" table:style-name="ce4">
            <text:p>461,511</text:p>
          </table:table-cell>
          <table:table-cell office:value-type="float" office:value="461397" table:style-name="ce4">
            <text:p>461,397</text:p>
          </table:table-cell>
          <table:table-cell office:value-type="float" office:value="461116" table:style-name="ce4">
            <text:p>461,116</text:p>
          </table:table-cell>
          <table:table-cell office:value-type="float" office:value="461013" table:style-name="ce4">
            <text:p>461,013</text:p>
          </table:table-cell>
          <table:table-cell office:value-type="float" office:value="460892" table:style-name="ce4">
            <text:p>460,892</text:p>
          </table:table-cell>
          <table:table-cell office:value-type="float" office:value="460855" table:style-name="ce4">
            <text:p>460,855</text:p>
          </table:table-cell>
          <table:table-cell office:value-type="float" office:value="460809" table:style-name="ce4">
            <text:p>460,809</text:p>
          </table:table-cell>
          <table:table-cell office:value-type="float" office:value="460680" table:style-name="ce4">
            <text:p>460,680</text:p>
          </table:table-cell>
          <table:table-cell office:value-type="float" office:value="460599" table:style-name="ce4">
            <text:p>460,599</text:p>
          </table:table-cell>
          <table:table-cell office:value-type="float" office:value="460561" table:style-name="ce4">
            <text:p>460,561</text:p>
          </table:table-cell>
          <table:table-cell office:value-type="float" office:value="460412" table:style-name="ce4">
            <text:p>460,412</text:p>
          </table:table-cell>
          <table:table-cell office:value-type="float" office:value="460426" table:style-name="ce12">
            <text:p>460,426</text:p>
          </table:table-cell>
          <table:table-cell office:value-type="float" office:value="-1160" table:formula="of:=[.M8]-['2005'.M8]" table:style-name="ce22">
            <text:p>-1,160</text:p>
          </table:table-cell>
          <table:table-cell office:value-type="float" office:value="-0.2513074486661207" table:formula="of:=[.N8]/['2005'.M8]*100" table:style-name="ce23">
            <text:p>-0.25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1882666" table:style-name="ce4">
            <text:p>1,882,666</text:p>
          </table:table-cell>
          <table:table-cell office:value-type="float" office:value="1884424" table:style-name="ce4">
            <text:p>1,884,424</text:p>
          </table:table-cell>
          <table:table-cell office:value-type="float" office:value="1886533" table:style-name="ce4">
            <text:p>1,886,533</text:p>
          </table:table-cell>
          <table:table-cell office:value-type="float" office:value="1888518" table:style-name="ce4">
            <text:p>1,888,518</text:p>
          </table:table-cell>
          <table:table-cell office:value-type="float" office:value="1891258" table:style-name="ce4">
            <text:p>1,891,258</text:p>
          </table:table-cell>
          <table:table-cell office:value-type="float" office:value="1894010" table:style-name="ce4">
            <text:p>1,894,010</text:p>
          </table:table-cell>
          <table:table-cell office:value-type="float" office:value="1896739" table:style-name="ce4">
            <text:p>1,896,739</text:p>
          </table:table-cell>
          <table:table-cell office:value-type="float" office:value="1899853" table:style-name="ce4">
            <text:p>1,899,853</text:p>
          </table:table-cell>
          <table:table-cell office:value-type="float" office:value="1902821" table:style-name="ce4">
            <text:p>1,902,821</text:p>
          </table:table-cell>
          <table:table-cell office:value-type="float" office:value="1905311" table:style-name="ce4">
            <text:p>1,905,311</text:p>
          </table:table-cell>
          <table:table-cell office:value-type="float" office:value="1908101" table:style-name="ce4">
            <text:p>1,908,101</text:p>
          </table:table-cell>
          <table:table-cell office:value-type="float" office:value="1911161" table:style-name="ce12">
            <text:p>1,911,161</text:p>
          </table:table-cell>
          <table:table-cell office:value-type="float" office:value="30845" table:formula="of:=[.M9]-['2005'.M9]" table:style-name="ce22">
            <text:p>30,845</text:p>
          </table:table-cell>
          <table:table-cell office:value-type="float" office:value="1.6404157599041864" table:formula="of:=[.N9]/['2005'.M9]*100" table:style-name="ce23">
            <text:p>1.64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478399" table:style-name="ce4">
            <text:p>478,399</text:p>
          </table:table-cell>
          <table:table-cell office:value-type="float" office:value="479218" table:style-name="ce4">
            <text:p>479,218</text:p>
          </table:table-cell>
          <table:table-cell office:value-type="float" office:value="479997" table:style-name="ce4">
            <text:p>479,997</text:p>
          </table:table-cell>
          <table:table-cell office:value-type="float" office:value="480662" table:style-name="ce4">
            <text:p>480,662</text:p>
          </table:table-cell>
          <table:table-cell office:value-type="float" office:value="481409" table:style-name="ce4">
            <text:p>481,409</text:p>
          </table:table-cell>
          <table:table-cell office:value-type="float" office:value="482223" table:style-name="ce4">
            <text:p>482,223</text:p>
          </table:table-cell>
          <table:table-cell office:value-type="float" office:value="483138" table:style-name="ce4">
            <text:p>483,138</text:p>
          </table:table-cell>
          <table:table-cell office:value-type="float" office:value="484223" table:style-name="ce4">
            <text:p>484,223</text:p>
          </table:table-cell>
          <table:table-cell office:value-type="float" office:value="485146" table:style-name="ce4">
            <text:p>485,146</text:p>
          </table:table-cell>
          <table:table-cell office:value-type="float" office:value="485868" table:style-name="ce4">
            <text:p>485,868</text:p>
          </table:table-cell>
          <table:table-cell office:value-type="float" office:value="486710" table:style-name="ce4">
            <text:p>486,710</text:p>
          </table:table-cell>
          <table:table-cell office:value-type="float" office:value="487692" table:style-name="ce12">
            <text:p>487,692</text:p>
          </table:table-cell>
          <table:table-cell office:value-type="float" office:value="10015" table:formula="of:=[.M10]-['2005'.M10]" table:style-name="ce22">
            <text:p>10,015</text:p>
          </table:table-cell>
          <table:table-cell office:value-type="float" office:value="2.0966050280838306" table:formula="of:=[.N10]/['2005'.M10]*100" table:style-name="ce23">
            <text:p>2.10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560163" table:style-name="ce4">
            <text:p>560,163</text:p>
          </table:table-cell>
          <table:table-cell office:value-type="float" office:value="560132" table:style-name="ce4">
            <text:p>560,132</text:p>
          </table:table-cell>
          <table:table-cell office:value-type="float" office:value="559938" table:style-name="ce4">
            <text:p>559,938</text:p>
          </table:table-cell>
          <table:table-cell office:value-type="float" office:value="559796" table:style-name="ce4">
            <text:p>559,796</text:p>
          </table:table-cell>
          <table:table-cell office:value-type="float" office:value="559888" table:style-name="ce4">
            <text:p>559,888</text:p>
          </table:table-cell>
          <table:table-cell office:value-type="float" office:value="559642" table:style-name="ce4">
            <text:p>559,642</text:p>
          </table:table-cell>
          <table:table-cell office:value-type="float" office:value="559562" table:style-name="ce4">
            <text:p>559,562</text:p>
          </table:table-cell>
          <table:table-cell office:value-type="float" office:value="559690" table:style-name="ce4">
            <text:p>559,690</text:p>
          </table:table-cell>
          <table:table-cell office:value-type="float" office:value="559661" table:style-name="ce4">
            <text:p>559,661</text:p>
          </table:table-cell>
          <table:table-cell office:value-type="float" office:value="559825" table:style-name="ce4">
            <text:p>559,825</text:p>
          </table:table-cell>
          <table:table-cell office:value-type="float" office:value="559926" table:style-name="ce4">
            <text:p>559,926</text:p>
          </table:table-cell>
          <table:table-cell office:value-type="float" office:value="559986" table:style-name="ce12">
            <text:p>559,986</text:p>
          </table:table-cell>
          <table:table-cell office:value-type="float" office:value="42" table:formula="of:=[.M11]-['2005'.M11]" table:style-name="ce22">
            <text:p>42</text:p>
          </table:table-cell>
          <table:table-cell office:value-type="float" office:value="7.5007500750075016E-3" table:formula="of:=[.N11]/['2005'.M11]*100" table:style-name="ce23">
            <text:p>0.01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1533896" table:style-name="ce4">
            <text:p>1,533,896</text:p>
          </table:table-cell>
          <table:table-cell office:value-type="float" office:value="1534329" table:style-name="ce4">
            <text:p>1,534,329</text:p>
          </table:table-cell>
          <table:table-cell office:value-type="float" office:value="1534889" table:style-name="ce4">
            <text:p>1,534,889</text:p>
          </table:table-cell>
          <table:table-cell office:value-type="float" office:value="1535351" table:style-name="ce4">
            <text:p>1,535,351</text:p>
          </table:table-cell>
          <table:table-cell office:value-type="float" office:value="1535967" table:style-name="ce4">
            <text:p>1,535,967</text:p>
          </table:table-cell>
          <table:table-cell office:value-type="float" office:value="1536737" table:style-name="ce4">
            <text:p>1,536,737</text:p>
          </table:table-cell>
          <table:table-cell office:value-type="float" office:value="1537769" table:style-name="ce4">
            <text:p>1,537,769</text:p>
          </table:table-cell>
          <table:table-cell office:value-type="float" office:value="1538818" table:style-name="ce4">
            <text:p>1,538,818</text:p>
          </table:table-cell>
          <table:table-cell office:value-type="float" office:value="1539845" table:style-name="ce4">
            <text:p>1,539,845</text:p>
          </table:table-cell>
          <table:table-cell office:value-type="float" office:value="1540867" table:style-name="ce4">
            <text:p>1,540,867</text:p>
          </table:table-cell>
          <table:table-cell office:value-type="float" office:value="1542054" table:style-name="ce4">
            <text:p>1,542,054</text:p>
          </table:table-cell>
          <table:table-cell office:value-type="float" office:value="1543436" table:style-name="ce12">
            <text:p>1,543,436</text:p>
          </table:table-cell>
          <table:table-cell office:value-type="float" office:value="9994" table:formula="of:=[.M12]-['2005'.M12]" table:style-name="ce22">
            <text:p>9,994</text:p>
          </table:table-cell>
          <table:table-cell office:value-type="float" office:value="0.65173642041890067" table:formula="of:=[.N12]/['2005'.M12]*100" table:style-name="ce23">
            <text:p>0.65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1315936" table:style-name="ce4">
            <text:p>1,315,936</text:p>
          </table:table-cell>
          <table:table-cell office:value-type="float" office:value="1315897" table:style-name="ce4">
            <text:p>1,315,897</text:p>
          </table:table-cell>
          <table:table-cell office:value-type="float" office:value="1315776" table:style-name="ce4">
            <text:p>1,315,776</text:p>
          </table:table-cell>
          <table:table-cell office:value-type="float" office:value="1315688" table:style-name="ce4">
            <text:p>1,315,688</text:p>
          </table:table-cell>
          <table:table-cell office:value-type="float" office:value="1315559" table:style-name="ce4">
            <text:p>1,315,559</text:p>
          </table:table-cell>
          <table:table-cell office:value-type="float" office:value="1315130" table:style-name="ce4">
            <text:p>1,315,130</text:p>
          </table:table-cell>
          <table:table-cell office:value-type="float" office:value="1314858" table:style-name="ce4">
            <text:p>1,314,858</text:p>
          </table:table-cell>
          <table:table-cell office:value-type="float" office:value="1314821" table:style-name="ce4">
            <text:p>1,314,821</text:p>
          </table:table-cell>
          <table:table-cell office:value-type="float" office:value="1314664" table:style-name="ce4">
            <text:p>1,314,664</text:p>
          </table:table-cell>
          <table:table-cell office:value-type="float" office:value="1314834" table:style-name="ce4">
            <text:p>1,314,834</text:p>
          </table:table-cell>
          <table:table-cell office:value-type="float" office:value="1314839" table:style-name="ce4">
            <text:p>1,314,839</text:p>
          </table:table-cell>
          <table:table-cell office:value-type="float" office:value="1315034" table:style-name="ce12">
            <text:p>1,315,034</text:p>
          </table:table-cell>
          <table:table-cell office:value-type="float" office:value="-792" table:formula="of:=[.M13]-['2005'.M13]" table:style-name="ce22">
            <text:p>-792</text:p>
          </table:table-cell>
          <table:table-cell office:value-type="float" office:value="-6.0190329116463728E-2" table:formula="of:=[.N13]/['2005'.M13]*100" table:style-name="ce23">
            <text:p>-0.06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537345" table:style-name="ce4">
            <text:p>537,345</text:p>
          </table:table-cell>
          <table:table-cell office:value-type="float" office:value="537409" table:style-name="ce4">
            <text:p>537,409</text:p>
          </table:table-cell>
          <table:table-cell office:value-type="float" office:value="537153" table:style-name="ce4">
            <text:p>537,153</text:p>
          </table:table-cell>
          <table:table-cell office:value-type="float" office:value="536979" table:style-name="ce4">
            <text:p>536,979</text:p>
          </table:table-cell>
          <table:table-cell office:value-type="float" office:value="536653" table:style-name="ce4">
            <text:p>536,653</text:p>
          </table:table-cell>
          <table:table-cell office:value-type="float" office:value="536190" table:style-name="ce4">
            <text:p>536,190</text:p>
          </table:table-cell>
          <table:table-cell office:value-type="float" office:value="536002" table:style-name="ce4">
            <text:p>536,002</text:p>
          </table:table-cell>
          <table:table-cell office:value-type="float" office:value="535833" table:style-name="ce4">
            <text:p>535,833</text:p>
          </table:table-cell>
          <table:table-cell office:value-type="float" office:value="535552" table:style-name="ce4">
            <text:p>535,552</text:p>
          </table:table-cell>
          <table:table-cell office:value-type="float" office:value="535485" table:style-name="ce4">
            <text:p>535,485</text:p>
          </table:table-cell>
          <table:table-cell office:value-type="float" office:value="535372" table:style-name="ce4">
            <text:p>535,372</text:p>
          </table:table-cell>
          <table:table-cell office:value-type="float" office:value="535205" table:style-name="ce12">
            <text:p>535,205</text:p>
          </table:table-cell>
          <table:table-cell office:value-type="float" office:value="-1963" table:formula="of:=[.M14]-['2005'.M14]" table:style-name="ce22">
            <text:p>-1,963</text:p>
          </table:table-cell>
          <table:table-cell office:value-type="float" office:value="-0.36543502219045065" table:formula="of:=[.N14]/['2005'.M14]*100" table:style-name="ce23">
            <text:p>-0.37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733511" table:style-name="ce4">
            <text:p>733,511</text:p>
          </table:table-cell>
          <table:table-cell office:value-type="float" office:value="733096" table:style-name="ce4">
            <text:p>733,096</text:p>
          </table:table-cell>
          <table:table-cell office:value-type="float" office:value="732792" table:style-name="ce4">
            <text:p>732,792</text:p>
          </table:table-cell>
          <table:table-cell office:value-type="float" office:value="732552" table:style-name="ce4">
            <text:p>732,552</text:p>
          </table:table-cell>
          <table:table-cell office:value-type="float" office:value="732112" table:style-name="ce4">
            <text:p>732,112</text:p>
          </table:table-cell>
          <table:table-cell office:value-type="float" office:value="731596" table:style-name="ce4">
            <text:p>731,596</text:p>
          </table:table-cell>
          <table:table-cell office:value-type="float" office:value="730986" table:style-name="ce4">
            <text:p>730,986</text:p>
          </table:table-cell>
          <table:table-cell office:value-type="float" office:value="730294" table:style-name="ce4">
            <text:p>730,294</text:p>
          </table:table-cell>
          <table:table-cell office:value-type="float" office:value="729923" table:style-name="ce4">
            <text:p>729,923</text:p>
          </table:table-cell>
          <table:table-cell office:value-type="float" office:value="729594" table:style-name="ce4">
            <text:p>729,594</text:p>
          </table:table-cell>
          <table:table-cell office:value-type="float" office:value="729203" table:style-name="ce4">
            <text:p>729,203</text:p>
          </table:table-cell>
          <table:table-cell office:value-type="float" office:value="728490" table:style-name="ce12">
            <text:p>728,490</text:p>
          </table:table-cell>
          <table:table-cell office:value-type="float" office:value="-4840" table:formula="of:=[.M15]-['2005'.M15]" table:style-name="ce22">
            <text:p>-4,840</text:p>
          </table:table-cell>
          <table:table-cell office:value-type="float" office:value="-0.66000300001363643" table:formula="of:=[.N15]/['2005'.M15]*100" table:style-name="ce23">
            <text:p>-0.66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557636" table:style-name="ce4">
            <text:p>557,636</text:p>
          </table:table-cell>
          <table:table-cell office:value-type="float" office:value="557551" table:style-name="ce4">
            <text:p>557,551</text:p>
          </table:table-cell>
          <table:table-cell office:value-type="float" office:value="557120" table:style-name="ce4">
            <text:p>557,120</text:p>
          </table:table-cell>
          <table:table-cell office:value-type="float" office:value="556754" table:style-name="ce4">
            <text:p>556,754</text:p>
          </table:table-cell>
          <table:table-cell office:value-type="float" office:value="556333" table:style-name="ce4">
            <text:p>556,333</text:p>
          </table:table-cell>
          <table:table-cell office:value-type="float" office:value="555647" table:style-name="ce4">
            <text:p>555,647</text:p>
          </table:table-cell>
          <table:table-cell office:value-type="float" office:value="555131" table:style-name="ce4">
            <text:p>555,131</text:p>
          </table:table-cell>
          <table:table-cell office:value-type="float" office:value="554607" table:style-name="ce4">
            <text:p>554,607</text:p>
          </table:table-cell>
          <table:table-cell office:value-type="float" office:value="554466" table:style-name="ce4">
            <text:p>554,466</text:p>
          </table:table-cell>
          <table:table-cell office:value-type="float" office:value="554419" table:style-name="ce4">
            <text:p>554,419</text:p>
          </table:table-cell>
          <table:table-cell office:value-type="float" office:value="554253" table:style-name="ce4">
            <text:p>554,253</text:p>
          </table:table-cell>
          <table:table-cell office:value-type="float" office:value="553841" table:style-name="ce12">
            <text:p>553,841</text:p>
          </table:table-cell>
          <table:table-cell office:value-type="float" office:value="-3260" table:formula="of:=[.M16]-['2005'.M16]" table:style-name="ce22">
            <text:p>-3,260</text:p>
          </table:table-cell>
          <table:table-cell office:value-type="float" office:value="-0.58517216806288264" table:formula="of:=[.N16]/['2005'.M16]*100" table:style-name="ce23">
            <text:p>-0.59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1106464" table:style-name="ce4">
            <text:p>1,106,464</text:p>
          </table:table-cell>
          <table:table-cell office:value-type="float" office:value="1106524" table:style-name="ce4">
            <text:p>1,106,524</text:p>
          </table:table-cell>
          <table:table-cell office:value-type="float" office:value="1106486" table:style-name="ce4">
            <text:p>1,106,486</text:p>
          </table:table-cell>
          <table:table-cell office:value-type="float" office:value="1106310" table:style-name="ce4">
            <text:p>1,106,310</text:p>
          </table:table-cell>
          <table:table-cell office:value-type="float" office:value="1106191" table:style-name="ce4">
            <text:p>1,106,191</text:p>
          </table:table-cell>
          <table:table-cell office:value-type="float" office:value="1105949" table:style-name="ce4">
            <text:p>1,105,949</text:p>
          </table:table-cell>
          <table:table-cell office:value-type="float" office:value="1105954" table:style-name="ce4">
            <text:p>1,105,954</text:p>
          </table:table-cell>
          <table:table-cell office:value-type="float" office:value="1105836" table:style-name="ce4">
            <text:p>1,105,836</text:p>
          </table:table-cell>
          <table:table-cell office:value-type="float" office:value="1105793" table:style-name="ce4">
            <text:p>1,105,793</text:p>
          </table:table-cell>
          <table:table-cell office:value-type="float" office:value="1106070" table:style-name="ce4">
            <text:p>1,106,070</text:p>
          </table:table-cell>
          <table:table-cell office:value-type="float" office:value="1106400" table:style-name="ce4">
            <text:p>1,106,400</text:p>
          </table:table-cell>
          <table:table-cell office:value-type="float" office:value="1106690" table:style-name="ce12">
            <text:p>1,106,690</text:p>
          </table:table-cell>
          <table:table-cell office:value-type="float" office:value="631" table:formula="of:=[.M17]-['2005'.M17]" table:style-name="ce22">
            <text:p>631</text:p>
          </table:table-cell>
          <table:table-cell office:value-type="float" office:value="5.7049397907344909E-2" table:formula="of:=[.N17]/['2005'.M17]*100" table:style-name="ce23">
            <text:p>0.06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242983" table:style-name="ce4">
            <text:p>1,242,983</text:p>
          </table:table-cell>
          <table:table-cell office:value-type="float" office:value="1243192" table:style-name="ce4">
            <text:p>1,243,192</text:p>
          </table:table-cell>
          <table:table-cell office:value-type="float" office:value="1243206" table:style-name="ce4">
            <text:p>1,243,206</text:p>
          </table:table-cell>
          <table:table-cell office:value-type="float" office:value="1243181" table:style-name="ce4">
            <text:p>1,243,181</text:p>
          </table:table-cell>
          <table:table-cell office:value-type="float" office:value="1243341" table:style-name="ce4">
            <text:p>1,243,341</text:p>
          </table:table-cell>
          <table:table-cell office:value-type="float" office:value="1243333" table:style-name="ce4">
            <text:p>1,243,333</text:p>
          </table:table-cell>
          <table:table-cell office:value-type="float" office:value="1243552" table:style-name="ce4">
            <text:p>1,243,552</text:p>
          </table:table-cell>
          <table:table-cell office:value-type="float" office:value="1243701" table:style-name="ce4">
            <text:p>1,243,701</text:p>
          </table:table-cell>
          <table:table-cell office:value-type="float" office:value="1244139" table:style-name="ce4">
            <text:p>1,244,139</text:p>
          </table:table-cell>
          <table:table-cell office:value-type="float" office:value="1244512" table:style-name="ce4">
            <text:p>1,244,512</text:p>
          </table:table-cell>
          <table:table-cell office:value-type="float" office:value="1244485" table:style-name="ce4">
            <text:p>1,244,485</text:p>
          </table:table-cell>
          <table:table-cell office:value-type="float" office:value="1245474" table:style-name="ce12">
            <text:p>1,245,474</text:p>
          </table:table-cell>
          <table:table-cell office:value-type="float" office:value="2637" table:formula="of:=[.M18]-['2005'.M18]" table:style-name="ce22">
            <text:p>2,637</text:p>
          </table:table-cell>
          <table:table-cell office:value-type="float" office:value="0.21217585250519577" table:formula="of:=[.N18]/['2005'.M18]*100" table:style-name="ce23">
            <text:p>0.21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898329" table:style-name="ce4">
            <text:p>898,329</text:p>
          </table:table-cell>
          <table:table-cell office:value-type="float" office:value="898204" table:style-name="ce4">
            <text:p>898,204</text:p>
          </table:table-cell>
          <table:table-cell office:value-type="float" office:value="897724" table:style-name="ce4">
            <text:p>897,724</text:p>
          </table:table-cell>
          <table:table-cell office:value-type="float" office:value="897308" table:style-name="ce4">
            <text:p>897,308</text:p>
          </table:table-cell>
          <table:table-cell office:value-type="float" office:value="896778" table:style-name="ce4">
            <text:p>896,778</text:p>
          </table:table-cell>
          <table:table-cell office:value-type="float" office:value="896213" table:style-name="ce4">
            <text:p>896,213</text:p>
          </table:table-cell>
          <table:table-cell office:value-type="float" office:value="895744" table:style-name="ce4">
            <text:p>895,744</text:p>
          </table:table-cell>
          <table:table-cell office:value-type="float" office:value="895018" table:style-name="ce4">
            <text:p>895,018</text:p>
          </table:table-cell>
          <table:table-cell office:value-type="float" office:value="894630" table:style-name="ce4">
            <text:p>894,630</text:p>
          </table:table-cell>
          <table:table-cell office:value-type="float" office:value="894363" table:style-name="ce4">
            <text:p>894,363</text:p>
          </table:table-cell>
          <table:table-cell office:value-type="float" office:value="893903" table:style-name="ce4">
            <text:p>893,903</text:p>
          </table:table-cell>
          <table:table-cell office:value-type="float" office:value="893544" table:style-name="ce12">
            <text:p>893,544</text:p>
          </table:table-cell>
          <table:table-cell office:value-type="float" office:value="-4756" table:formula="of:=[.M19]-['2005'.M19]" table:style-name="ce22">
            <text:p>-4,756</text:p>
          </table:table-cell>
          <table:table-cell office:value-type="float" office:value="-0.52944450628965822" table:formula="of:=[.N19]/['2005'.M19]*100" table:style-name="ce23">
            <text:p>-0.53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238945" table:style-name="ce4">
            <text:p>238,945</text:p>
          </table:table-cell>
          <table:table-cell office:value-type="float" office:value="238922" table:style-name="ce4">
            <text:p>238,922</text:p>
          </table:table-cell>
          <table:table-cell office:value-type="float" office:value="238685" table:style-name="ce4">
            <text:p>238,685</text:p>
          </table:table-cell>
          <table:table-cell office:value-type="float" office:value="238517" table:style-name="ce4">
            <text:p>238,517</text:p>
          </table:table-cell>
          <table:table-cell office:value-type="float" office:value="238252" table:style-name="ce4">
            <text:p>238,252</text:p>
          </table:table-cell>
          <table:table-cell office:value-type="float" office:value="237797" table:style-name="ce4">
            <text:p>237,797</text:p>
          </table:table-cell>
          <table:table-cell office:value-type="float" office:value="237522" table:style-name="ce4">
            <text:p>237,522</text:p>
          </table:table-cell>
          <table:table-cell office:value-type="float" office:value="237123" table:style-name="ce4">
            <text:p>237,123</text:p>
          </table:table-cell>
          <table:table-cell office:value-type="float" office:value="236803" table:style-name="ce4">
            <text:p>236,803</text:p>
          </table:table-cell>
          <table:table-cell office:value-type="float" office:value="236615" table:style-name="ce4">
            <text:p>236,615</text:p>
          </table:table-cell>
          <table:table-cell office:value-type="float" office:value="236399" table:style-name="ce4">
            <text:p>236,399</text:p>
          </table:table-cell>
          <table:table-cell office:value-type="float" office:value="235957" table:style-name="ce12">
            <text:p>235,957</text:p>
          </table:table-cell>
          <table:table-cell office:value-type="float" office:value="-2986" table:formula="of:=[.M20]-['2005'.M20]" table:style-name="ce22">
            <text:p>-2,986</text:p>
          </table:table-cell>
          <table:table-cell office:value-type="float" office:value="-1.249670423490121" table:formula="of:=[.N20]/['2005'.M20]*100" table:style-name="ce23">
            <text:p>-1.25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347407" table:style-name="ce4">
            <text:p>347,407</text:p>
          </table:table-cell>
          <table:table-cell office:value-type="float" office:value="347391" table:style-name="ce4">
            <text:p>347,391</text:p>
          </table:table-cell>
          <table:table-cell office:value-type="float" office:value="347209" table:style-name="ce4">
            <text:p>347,209</text:p>
          </table:table-cell>
          <table:table-cell office:value-type="float" office:value="347133" table:style-name="ce4">
            <text:p>347,133</text:p>
          </table:table-cell>
          <table:table-cell office:value-type="float" office:value="346935" table:style-name="ce4">
            <text:p>346,935</text:p>
          </table:table-cell>
          <table:table-cell office:value-type="float" office:value="346684" table:style-name="ce4">
            <text:p>346,684</text:p>
          </table:table-cell>
          <table:table-cell office:value-type="float" office:value="346330" table:style-name="ce4">
            <text:p>346,330</text:p>
          </table:table-cell>
          <table:table-cell office:value-type="float" office:value="345966" table:style-name="ce4">
            <text:p>345,966</text:p>
          </table:table-cell>
          <table:table-cell office:value-type="float" office:value="345663" table:style-name="ce4">
            <text:p>345,663</text:p>
          </table:table-cell>
          <table:table-cell office:value-type="float" office:value="345521" table:style-name="ce4">
            <text:p>345,521</text:p>
          </table:table-cell>
          <table:table-cell office:value-type="float" office:value="345465" table:style-name="ce4">
            <text:p>345,465</text:p>
          </table:table-cell>
          <table:table-cell office:value-type="float" office:value="345303" table:style-name="ce12">
            <text:p>345,303</text:p>
          </table:table-cell>
          <table:table-cell office:value-type="float" office:value="-1995" table:formula="of:=[.M21]-['2005'.M21]" table:style-name="ce22">
            <text:p>-1,995</text:p>
          </table:table-cell>
          <table:table-cell office:value-type="float" office:value="-0.57443463538517348" table:formula="of:=[.N21]/['2005'.M21]*100" table:style-name="ce23">
            <text:p>-0.57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92580" table:style-name="ce4">
            <text:p>92,580</text:p>
          </table:table-cell>
          <table:table-cell office:value-type="float" office:value="92538" table:style-name="ce4">
            <text:p>92,538</text:p>
          </table:table-cell>
          <table:table-cell office:value-type="float" office:value="92429" table:style-name="ce4">
            <text:p>92,429</text:p>
          </table:table-cell>
          <table:table-cell office:value-type="float" office:value="92300" table:style-name="ce4">
            <text:p>92,300</text:p>
          </table:table-cell>
          <table:table-cell office:value-type="float" office:value="92275" table:style-name="ce4">
            <text:p>92,275</text:p>
          </table:table-cell>
          <table:table-cell office:value-type="float" office:value="92201" table:style-name="ce4">
            <text:p>92,201</text:p>
          </table:table-cell>
          <table:table-cell office:value-type="float" office:value="92116" table:style-name="ce4">
            <text:p>92,116</text:p>
          </table:table-cell>
          <table:table-cell office:value-type="float" office:value="92006" table:style-name="ce4">
            <text:p>92,006</text:p>
          </table:table-cell>
          <table:table-cell office:value-type="float" office:value="91954" table:style-name="ce4">
            <text:p>91,954</text:p>
          </table:table-cell>
          <table:table-cell office:value-type="float" office:value="91887" table:style-name="ce4">
            <text:p>91,887</text:p>
          </table:table-cell>
          <table:table-cell office:value-type="float" office:value="91892" table:style-name="ce4">
            <text:p>91,892</text:p>
          </table:table-cell>
          <table:table-cell office:value-type="float" office:value="91785" table:style-name="ce12">
            <text:p>91,785</text:p>
          </table:table-cell>
          <table:table-cell office:value-type="float" office:value="-704" table:formula="of:=[.M22]-['2005'.M22]" table:style-name="ce22">
            <text:p>-704</text:p>
          </table:table-cell>
          <table:table-cell office:value-type="float" office:value="-0.76117159878472029" table:formula="of:=[.N22]/['2005'.M22]*100" table:style-name="ce23">
            <text:p>-0.76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<text:s text:c="2"/><text:span text:style-name="T7">基隆市</text:span><text:s/>Keelung City<text:s/></text:p>
          </table:table-cell>
          <table:table-cell office:value-type="float" office:value="391553" table:style-name="ce4">
            <text:p>391,553</text:p>
          </table:table-cell>
          <table:table-cell office:value-type="float" office:value="391462" table:style-name="ce4">
            <text:p>391,462</text:p>
          </table:table-cell>
          <table:table-cell office:value-type="float" office:value="391319" table:style-name="ce4">
            <text:p>391,319</text:p>
          </table:table-cell>
          <table:table-cell office:value-type="float" office:value="391215" table:style-name="ce4">
            <text:p>391,215</text:p>
          </table:table-cell>
          <table:table-cell office:value-type="float" office:value="391051" table:style-name="ce4">
            <text:p>391,051</text:p>
          </table:table-cell>
          <table:table-cell office:value-type="float" office:value="390996" table:style-name="ce4">
            <text:p>390,996</text:p>
          </table:table-cell>
          <table:table-cell office:value-type="float" office:value="390951" table:style-name="ce4">
            <text:p>390,951</text:p>
          </table:table-cell>
          <table:table-cell office:value-type="float" office:value="390911" table:style-name="ce4">
            <text:p>390,911</text:p>
          </table:table-cell>
          <table:table-cell office:value-type="float" office:value="390844" table:style-name="ce4">
            <text:p>390,844</text:p>
          </table:table-cell>
          <table:table-cell office:value-type="float" office:value="390875" table:style-name="ce4">
            <text:p>390,875</text:p>
          </table:table-cell>
          <table:table-cell office:value-type="float" office:value="390848" table:style-name="ce4">
            <text:p>390,848</text:p>
          </table:table-cell>
          <table:table-cell office:value-type="float" office:value="390633" table:style-name="ce12">
            <text:p>390,633</text:p>
          </table:table-cell>
          <table:table-cell office:value-type="float" office:value="-1094" table:formula="of:=[.M23]-['2005'.M23]" table:style-name="ce22">
            <text:p>-1,094</text:p>
          </table:table-cell>
          <table:table-cell office:value-type="float" office:value="-0.27927612852828626" table:formula="of:=[.N23]/['2005'.M23]*100" table:style-name="ce23">
            <text:p>-0.28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<text:s text:c="2"/><text:span text:style-name="T7">新竹市</text:span><text:s/>Hsinchu City<text:s/></text:p>
          </table:table-cell>
          <table:table-cell office:value-type="float" office:value="390973" table:style-name="ce4">
            <text:p>390,973</text:p>
          </table:table-cell>
          <table:table-cell office:value-type="float" office:value="391348" table:style-name="ce4">
            <text:p>391,348</text:p>
          </table:table-cell>
          <table:table-cell office:value-type="float" office:value="391638" table:style-name="ce4">
            <text:p>391,638</text:p>
          </table:table-cell>
          <table:table-cell office:value-type="float" office:value="391965" table:style-name="ce4">
            <text:p>391,965</text:p>
          </table:table-cell>
          <table:table-cell office:value-type="float" office:value="392245" table:style-name="ce4">
            <text:p>392,245</text:p>
          </table:table-cell>
          <table:table-cell office:value-type="float" office:value="392639" table:style-name="ce4">
            <text:p>392,639</text:p>
          </table:table-cell>
          <table:table-cell office:value-type="float" office:value="392940" table:style-name="ce4">
            <text:p>392,940</text:p>
          </table:table-cell>
          <table:table-cell office:value-type="float" office:value="393291" table:style-name="ce4">
            <text:p>393,291</text:p>
          </table:table-cell>
          <table:table-cell office:value-type="float" office:value="393557" table:style-name="ce4">
            <text:p>393,557</text:p>
          </table:table-cell>
          <table:table-cell office:value-type="float" office:value="393958" table:style-name="ce4">
            <text:p>393,958</text:p>
          </table:table-cell>
          <table:table-cell office:value-type="float" office:value="394376" table:style-name="ce4">
            <text:p>394,376</text:p>
          </table:table-cell>
          <table:table-cell office:value-type="float" office:value="394757" table:style-name="ce12">
            <text:p>394,757</text:p>
          </table:table-cell>
          <table:table-cell office:value-type="float" office:value="4065" table:formula="of:=[.M24]-['2005'.M24]" table:style-name="ce22">
            <text:p>4,065</text:p>
          </table:table-cell>
          <table:table-cell office:value-type="float" office:value="1.0404615400366528" table:formula="of:=[.N24]/['2005'.M24]*100" table:style-name="ce23">
            <text:p>1.04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<text:s text:c="2"/><text:span text:style-name="T7">臺中市</text:span><text:s/>Taichung City<text:s/></text:p>
          </table:table-cell>
          <table:table-cell office:value-type="float" office:value="1033697" table:style-name="ce4">
            <text:p>1,033,697</text:p>
          </table:table-cell>
          <table:table-cell office:value-type="float" office:value="1034213" table:style-name="ce4">
            <text:p>1,034,213</text:p>
          </table:table-cell>
          <table:table-cell office:value-type="float" office:value="1035295" table:style-name="ce4">
            <text:p>1,035,295</text:p>
          </table:table-cell>
          <table:table-cell office:value-type="float" office:value="1036265" table:style-name="ce4">
            <text:p>1,036,265</text:p>
          </table:table-cell>
          <table:table-cell office:value-type="float" office:value="1037429" table:style-name="ce4">
            <text:p>1,037,429</text:p>
          </table:table-cell>
          <table:table-cell office:value-type="float" office:value="1038972" table:style-name="ce4">
            <text:p>1,038,972</text:p>
          </table:table-cell>
          <table:table-cell office:value-type="float" office:value="1039831" table:style-name="ce4">
            <text:p>1,039,831</text:p>
          </table:table-cell>
          <table:table-cell office:value-type="float" office:value="1040725" table:style-name="ce4">
            <text:p>1,040,725</text:p>
          </table:table-cell>
          <table:table-cell office:value-type="float" office:value="1041455" table:style-name="ce4">
            <text:p>1,041,455</text:p>
          </table:table-cell>
          <table:table-cell office:value-type="float" office:value="1042527" table:style-name="ce4">
            <text:p>1,042,527</text:p>
          </table:table-cell>
          <table:table-cell office:value-type="float" office:value="1043333" table:style-name="ce4">
            <text:p>1,043,333</text:p>
          </table:table-cell>
          <table:table-cell office:value-type="float" office:value="1044392" table:style-name="ce12">
            <text:p>1,044,392</text:p>
          </table:table-cell>
          <table:table-cell office:value-type="float" office:value="11614" table:formula="of:=[.M25]-['2005'.M25]" table:style-name="ce22">
            <text:p>11,614</text:p>
          </table:table-cell>
          <table:table-cell office:value-type="float" office:value="1.1245398333426933" table:formula="of:=[.N25]/['2005'.M25]*100" table:style-name="ce23">
            <text:p>1.12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<text:s text:c="2"/><text:span text:style-name="T7">嘉義市</text:span><text:s/>Chiayi City<text:s/></text:p>
          </table:table-cell>
          <table:table-cell office:value-type="float" office:value="271590" table:style-name="ce4">
            <text:p>271,590</text:p>
          </table:table-cell>
          <table:table-cell office:value-type="float" office:value="271666" table:style-name="ce4">
            <text:p>271,666</text:p>
          </table:table-cell>
          <table:table-cell office:value-type="float" office:value="271865" table:style-name="ce4">
            <text:p>271,865</text:p>
          </table:table-cell>
          <table:table-cell office:value-type="float" office:value="271957" table:style-name="ce4">
            <text:p>271,957</text:p>
          </table:table-cell>
          <table:table-cell office:value-type="float" office:value="272181" table:style-name="ce4">
            <text:p>272,181</text:p>
          </table:table-cell>
          <table:table-cell office:value-type="float" office:value="272242" table:style-name="ce4">
            <text:p>272,242</text:p>
          </table:table-cell>
          <table:table-cell office:value-type="float" office:value="272306" table:style-name="ce4">
            <text:p>272,306</text:p>
          </table:table-cell>
          <table:table-cell office:value-type="float" office:value="272314" table:style-name="ce4">
            <text:p>272,314</text:p>
          </table:table-cell>
          <table:table-cell office:value-type="float" office:value="272292" table:style-name="ce4">
            <text:p>272,292</text:p>
          </table:table-cell>
          <table:table-cell office:value-type="float" office:value="272290" table:style-name="ce4">
            <text:p>272,290</text:p>
          </table:table-cell>
          <table:table-cell office:value-type="float" office:value="272278" table:style-name="ce4">
            <text:p>272,278</text:p>
          </table:table-cell>
          <table:table-cell office:value-type="float" office:value="272364" table:style-name="ce12">
            <text:p>272,364</text:p>
          </table:table-cell>
          <table:table-cell office:value-type="float" office:value="663" table:formula="of:=[.M26]-['2005'.M26]" table:style-name="ce22">
            <text:p>663</text:p>
          </table:table-cell>
          <table:table-cell office:value-type="float" office:value="0.24401824063952654" table:formula="of:=[.N26]/['2005'.M26]*100" table:style-name="ce23">
            <text:p>0.24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<text:s text:c="2"/><text:span text:style-name="T7">臺南市</text:span><text:s/>Tainan City<text:s/></text:p>
          </table:table-cell>
          <table:table-cell office:value-type="float" office:value="756792" table:style-name="ce4">
            <text:p>756,792</text:p>
          </table:table-cell>
          <table:table-cell office:value-type="float" office:value="756921" table:style-name="ce4">
            <text:p>756,921</text:p>
          </table:table-cell>
          <table:table-cell office:value-type="float" office:value="757089" table:style-name="ce4">
            <text:p>757,089</text:p>
          </table:table-cell>
          <table:table-cell office:value-type="float" office:value="757425" table:style-name="ce4">
            <text:p>757,425</text:p>
          </table:table-cell>
          <table:table-cell office:value-type="float" office:value="757913" table:style-name="ce4">
            <text:p>757,913</text:p>
          </table:table-cell>
          <table:table-cell office:value-type="float" office:value="758323" table:style-name="ce4">
            <text:p>758,323</text:p>
          </table:table-cell>
          <table:table-cell office:value-type="float" office:value="758682" table:style-name="ce4">
            <text:p>758,682</text:p>
          </table:table-cell>
          <table:table-cell office:value-type="float" office:value="759018" table:style-name="ce4">
            <text:p>759,018</text:p>
          </table:table-cell>
          <table:table-cell office:value-type="float" office:value="759455" table:style-name="ce4">
            <text:p>759,455</text:p>
          </table:table-cell>
          <table:table-cell office:value-type="float" office:value="759743" table:style-name="ce4">
            <text:p>759,743</text:p>
          </table:table-cell>
          <table:table-cell office:value-type="float" office:value="759885" table:style-name="ce4">
            <text:p>759,885</text:p>
          </table:table-cell>
          <table:table-cell office:value-type="float" office:value="760037" table:style-name="ce12">
            <text:p>760,037</text:p>
          </table:table-cell>
          <table:table-cell office:value-type="float" office:value="3178" table:formula="of:=[.M27]-['2005'.M27]" table:style-name="ce22">
            <text:p>3,178</text:p>
          </table:table-cell>
          <table:table-cell office:value-type="float" office:value="0.41989326942006366" table:formula="of:=[.N27]/['2005'.M27]*100" table:style-name="ce23">
            <text:p>0.42</text:p>
          </table:table-cell>
          <table:table-cell table:number-columns-repeated="16369"/>
        </table:table-row>
        <table:table-row table:style-name="ro4">
          <table:table-cell office:value-type="string" table:style-name="ce30">
            <text:p>臺 北 市 Taipei City<text:s/></text:p>
          </table:table-cell>
          <table:table-cell office:value-type="float" office:value="2616473" table:style-name="ce4">
            <text:p>2,616,473</text:p>
          </table:table-cell>
          <table:table-cell office:value-type="float" office:value="2616645" table:style-name="ce4">
            <text:p>2,616,645</text:p>
          </table:table-cell>
          <table:table-cell office:value-type="float" office:value="2618058" table:style-name="ce4">
            <text:p>2,618,058</text:p>
          </table:table-cell>
          <table:table-cell office:value-type="float" office:value="2619384" table:style-name="ce4">
            <text:p>2,619,384</text:p>
          </table:table-cell>
          <table:table-cell office:value-type="float" office:value="2620693" table:style-name="ce4">
            <text:p>2,620,693</text:p>
          </table:table-cell>
          <table:table-cell office:value-type="float" office:value="2623783" table:style-name="ce4">
            <text:p>2,623,783</text:p>
          </table:table-cell>
          <table:table-cell office:value-type="float" office:value="2625757" table:style-name="ce4">
            <text:p>2,625,757</text:p>
          </table:table-cell>
          <table:table-cell office:value-type="float" office:value="2626291" table:style-name="ce4">
            <text:p>2,626,291</text:p>
          </table:table-cell>
          <table:table-cell office:value-type="float" office:value="2625441" table:style-name="ce4">
            <text:p>2,625,441</text:p>
          </table:table-cell>
          <table:table-cell office:value-type="float" office:value="2627474" table:style-name="ce4">
            <text:p>2,627,474</text:p>
          </table:table-cell>
          <table:table-cell office:value-type="float" office:value="2630835" table:style-name="ce4">
            <text:p>2,630,835</text:p>
          </table:table-cell>
          <table:table-cell office:value-type="float" office:value="2632242" table:style-name="ce12">
            <text:p>2,632,242</text:p>
          </table:table-cell>
          <table:table-cell office:value-type="float" office:value="15867" table:formula="of:=[.M28]-['2005'.M28]" table:style-name="ce22">
            <text:p>15,867</text:p>
          </table:table-cell>
          <table:table-cell office:value-type="float" office:value="0.6064497635086713" table:formula="of:=[.N28]/['2005'.M28]*100" table:style-name="ce23">
            <text:p>0.61</text:p>
          </table:table-cell>
          <table:table-cell table:number-columns-repeated="16369"/>
        </table:table-row>
        <table:table-row table:style-name="ro4">
          <table:table-cell office:value-type="string" table:style-name="ce30">
            <text:p>高 雄 市 Kaohsiung City<text:s/></text:p>
          </table:table-cell>
          <table:table-cell office:value-type="float" office:value="1510444" table:style-name="ce4">
            <text:p>1,510,444</text:p>
          </table:table-cell>
          <table:table-cell office:value-type="float" office:value="1510213" table:style-name="ce4">
            <text:p>1,510,213</text:p>
          </table:table-cell>
          <table:table-cell office:value-type="float" office:value="1510577" table:style-name="ce4">
            <text:p>1,510,577</text:p>
          </table:table-cell>
          <table:table-cell office:value-type="float" office:value="1511224" table:style-name="ce4">
            <text:p>1,511,224</text:p>
          </table:table-cell>
          <table:table-cell office:value-type="float" office:value="1511601" table:style-name="ce4">
            <text:p>1,511,601</text:p>
          </table:table-cell>
          <table:table-cell office:value-type="float" office:value="1512255" table:style-name="ce4">
            <text:p>1,512,255</text:p>
          </table:table-cell>
          <table:table-cell office:value-type="float" office:value="1512856" table:style-name="ce4">
            <text:p>1,512,856</text:p>
          </table:table-cell>
          <table:table-cell office:value-type="float" office:value="1513153" table:style-name="ce4">
            <text:p>1,513,153</text:p>
          </table:table-cell>
          <table:table-cell office:value-type="float" office:value="1513204" table:style-name="ce4">
            <text:p>1,513,204</text:p>
          </table:table-cell>
          <table:table-cell office:value-type="float" office:value="1513972" table:style-name="ce4">
            <text:p>1,513,972</text:p>
          </table:table-cell>
          <table:table-cell office:value-type="float" office:value="1515081" table:style-name="ce4">
            <text:p>1,515,081</text:p>
          </table:table-cell>
          <table:table-cell office:value-type="float" office:value="1514706" table:style-name="ce12">
            <text:p>1,514,706</text:p>
          </table:table-cell>
          <table:table-cell office:value-type="float" office:value="4057" table:formula="of:=[.M29]-['2005'.M29]" table:style-name="ce22">
            <text:p>4,057</text:p>
          </table:table-cell>
          <table:table-cell office:value-type="float" office:value="0.2685600692152843" table:formula="of:=[.N29]/['2005'.M29]*100" table:style-name="ce23">
            <text:p>0.27</text:p>
          </table:table-cell>
          <table:table-cell table:number-columns-repeated="16369"/>
        </table:table-row>
        <table:table-row table:style-name="ro4">
          <table:table-cell office:value-type="string" table:style-name="ce30">
            <text:p>福 建 省 Fuchien Province<text:s/></text:p>
          </table:table-cell>
          <table:table-cell office:value-type="float" office:value="80864" table:style-name="ce4">
            <text:p>80,864</text:p>
          </table:table-cell>
          <table:table-cell office:value-type="float" office:value="81344" table:style-name="ce4">
            <text:p>81,344</text:p>
          </table:table-cell>
          <table:table-cell office:value-type="float" office:value="81821" table:style-name="ce4">
            <text:p>81,821</text:p>
          </table:table-cell>
          <table:table-cell office:value-type="float" office:value="82264" table:style-name="ce4">
            <text:p>82,264</text:p>
          </table:table-cell>
          <table:table-cell office:value-type="float" office:value="82618" table:style-name="ce4">
            <text:p>82,618</text:p>
          </table:table-cell>
          <table:table-cell office:value-type="float" office:value="83078" table:style-name="ce4">
            <text:p>83,078</text:p>
          </table:table-cell>
          <table:table-cell office:value-type="float" office:value="83565" table:style-name="ce4">
            <text:p>83,565</text:p>
          </table:table-cell>
          <table:table-cell office:value-type="float" office:value="84204" table:style-name="ce4">
            <text:p>84,204</text:p>
          </table:table-cell>
          <table:table-cell office:value-type="float" office:value="84744" table:style-name="ce4">
            <text:p>84,744</text:p>
          </table:table-cell>
          <table:table-cell office:value-type="float" office:value="85269" table:style-name="ce4">
            <text:p>85,269</text:p>
          </table:table-cell>
          <table:table-cell office:value-type="float" office:value="85791" table:style-name="ce4">
            <text:p>85,791</text:p>
          </table:table-cell>
          <table:table-cell office:value-type="float" office:value="86277" table:style-name="ce12">
            <text:p>86,277</text:p>
          </table:table-cell>
          <table:table-cell office:value-type="float" office:value="5668" table:formula="of:=[.M30]-['2005'.M30]" table:style-name="ce22">
            <text:p>5,668</text:p>
          </table:table-cell>
          <table:table-cell office:value-type="float" office:value="7.0314729124539443" table:formula="of:=[.N30]/['2005'.M30]*100" table:style-name="ce23">
            <text:p>7.03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70646" table:style-name="ce4">
            <text:p>70,646</text:p>
          </table:table-cell>
          <table:table-cell office:value-type="float" office:value="71181" table:style-name="ce4">
            <text:p>71,181</text:p>
          </table:table-cell>
          <table:table-cell office:value-type="float" office:value="71710" table:style-name="ce4">
            <text:p>71,710</text:p>
          </table:table-cell>
          <table:table-cell office:value-type="float" office:value="72198" table:style-name="ce4">
            <text:p>72,198</text:p>
          </table:table-cell>
          <table:table-cell office:value-type="float" office:value="72600" table:style-name="ce4">
            <text:p>72,600</text:p>
          </table:table-cell>
          <table:table-cell office:value-type="float" office:value="73103" table:style-name="ce4">
            <text:p>73,103</text:p>
          </table:table-cell>
          <table:table-cell office:value-type="float" office:value="73635" table:style-name="ce4">
            <text:p>73,635</text:p>
          </table:table-cell>
          <table:table-cell office:value-type="float" office:value="74278" table:style-name="ce4">
            <text:p>74,278</text:p>
          </table:table-cell>
          <table:table-cell office:value-type="float" office:value="74827" table:style-name="ce4">
            <text:p>74,827</text:p>
          </table:table-cell>
          <table:table-cell office:value-type="float" office:value="75386" table:style-name="ce4">
            <text:p>75,386</text:p>
          </table:table-cell>
          <table:table-cell office:value-type="float" office:value="75943" table:style-name="ce4">
            <text:p>75,943</text:p>
          </table:table-cell>
          <table:table-cell office:value-type="float" office:value="76491" table:style-name="ce12">
            <text:p>76,491</text:p>
          </table:table-cell>
          <table:table-cell office:value-type="float" office:value="6227" table:formula="of:=[.M31]-['2005'.M31]" table:style-name="ce22">
            <text:p>6,227</text:p>
          </table:table-cell>
          <table:table-cell office:value-type="float" office:value="8.8622907890242519" table:formula="of:=[.N31]/['2005'.M31]*100" table:style-name="ce23">
            <text:p>8.86</text:p>
          </table:table-cell>
          <table:table-cell table:number-columns-repeated="16369"/>
        </table:table-row>
        <table:table-row table:style-name="ro4">
          <table:table-cell office:value-type="string" table:style-name="ce65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10218" table:style-name="ce53">
            <text:p>10,218</text:p>
          </table:table-cell>
          <table:table-cell office:value-type="float" office:value="10163" table:style-name="ce53">
            <text:p>10,163</text:p>
          </table:table-cell>
          <table:table-cell office:value-type="float" office:value="10111" table:style-name="ce53">
            <text:p>10,111</text:p>
          </table:table-cell>
          <table:table-cell office:value-type="float" office:value="10066" table:style-name="ce53">
            <text:p>10,066</text:p>
          </table:table-cell>
          <table:table-cell office:value-type="float" office:value="10018" table:style-name="ce53">
            <text:p>10,018</text:p>
          </table:table-cell>
          <table:table-cell office:value-type="float" office:value="9975" table:style-name="ce53">
            <text:p>9,975</text:p>
          </table:table-cell>
          <table:table-cell office:value-type="float" office:value="9930" table:style-name="ce53">
            <text:p>9,930</text:p>
          </table:table-cell>
          <table:table-cell office:value-type="float" office:value="9926" table:style-name="ce53">
            <text:p>9,926</text:p>
          </table:table-cell>
          <table:table-cell office:value-type="float" office:value="9917" table:style-name="ce53">
            <text:p>9,917</text:p>
          </table:table-cell>
          <table:table-cell office:value-type="float" office:value="9883" table:style-name="ce53">
            <text:p>9,883</text:p>
          </table:table-cell>
          <table:table-cell office:value-type="float" office:value="9848" table:style-name="ce53">
            <text:p>9,848</text:p>
          </table:table-cell>
          <table:table-cell office:value-type="float" office:value="9786" table:style-name="ce54">
            <text:p>9,786</text:p>
          </table:table-cell>
          <table:table-cell office:value-type="float" office:value="-559" table:formula="of:=[.M32]-['2005'.M32]" table:style-name="ce22">
            <text:p>-559</text:p>
          </table:table-cell>
          <table:table-cell office:value-type="float" office:value="-5.4035766070565492" table:formula="of:=[.N32]/['2005'.M32]*100" table:style-name="ce23">
            <text:p>-5.40</text:p>
          </table:table-cell>
          <table:table-cell table:number-columns-repeated="16369"/>
        </table:table-row>
        <table:table-row table:style-name="ro11" table:visibility="collapse">
          <table:table-cell office:value-type="string" table:style-name="ce57">
            <text:p>臺灣地區 <text:s/>Taiwan Area</text:p>
          </table:table-cell>
          <table:table-cell office:value-type="float" office:value="22697717" table:formula="of:=SUM([.B34:.B37])" table:style-name="ce58">
            <text:p>22,697,717</text:p>
          </table:table-cell>
          <table:table-cell office:value-type="float" office:value="22703376" table:formula="of:=SUM([.C34:.C37])" table:style-name="ce58">
            <text:p>22,703,376</text:p>
          </table:table-cell>
          <table:table-cell office:value-type="float" office:value="22709231" table:formula="of:=SUM([.D34:.D37])" table:style-name="ce58">
            <text:p>22,709,231</text:p>
          </table:table-cell>
          <table:table-cell office:value-type="float" office:value="22715050" table:formula="of:=SUM([.E34:.E37])" table:style-name="ce58">
            <text:p>22,715,050</text:p>
          </table:table-cell>
          <table:table-cell office:value-type="float" office:value="22723029" table:formula="of:=SUM([.F34:.F37])" table:style-name="ce58">
            <text:p>22,723,029</text:p>
          </table:table-cell>
          <table:table-cell office:value-type="float" office:value="22731558" table:formula="of:=SUM([.G34:.G37])" table:style-name="ce58">
            <text:p>22,731,558</text:p>
          </table:table-cell>
          <table:table-cell office:value-type="float" office:value="22740039" table:formula="of:=SUM([.H34:.H37])" table:style-name="ce58">
            <text:p>22,740,039</text:p>
          </table:table-cell>
          <table:table-cell office:value-type="float" office:value="22747969" table:formula="of:=SUM([.I34:.I37])" table:style-name="ce58">
            <text:p>22,747,969</text:p>
          </table:table-cell>
          <table:table-cell office:value-type="float" office:value="22754299" table:formula="of:=SUM([.J34:.J37])" table:style-name="ce58">
            <text:p>22,754,299</text:p>
          </table:table-cell>
          <table:table-cell office:value-type="float" office:value="22765392" table:formula="of:=SUM([.K34:.K37])" table:style-name="ce58">
            <text:p>22,765,392</text:p>
          </table:table-cell>
          <table:table-cell office:value-type="float" office:value="22777331" table:formula="of:=SUM([.L34:.L37])" table:style-name="ce58">
            <text:p>22,777,331</text:p>
          </table:table-cell>
          <table:table-cell office:value-type="float" office:value="22790250" table:formula="of:=SUM([.M34:.M37])" table:style-name="ce58">
            <text:p>22,790,250</text:p>
          </table:table-cell>
          <table:table-cell office:value-type="float" office:value="174943" table:formula="of:=+[.M33]-['2004'.M33]" table:style-name="ce58">
            <text:p>174,943</text:p>
          </table:table-cell>
          <table:table-cell office:value-type="float" office:value="0.77356013783054101" table:formula="of:=+[.N33]/['2004'.M33]*100" table:style-name="ce73">
            <text:p>0.77</text:p>
          </table:table-cell>
          <table:table-cell table:number-columns-repeated="16369"/>
        </table:table-row>
        <table:table-row table:style-name="ro3">
          <table:table-cell office:value-type="string" table:style-name="ce35">
            <text:p>北部區域 <text:s/>the North</text:p>
          </table:table-cell>
          <table:table-cell office:value-type="float" office:value="9959999" table:formula="of:=SUM([.B$28];[.B$23:.B$24];[.B$7:.B$10])" table:style-name="ce39">
            <text:p>9,959,999</text:p>
          </table:table-cell>
          <table:table-cell office:value-type="float" office:value="9965178" table:formula="of:=SUM([.C$28];[.C$23:.C$24];[.C$7:.C$10])" table:style-name="ce39">
            <text:p>9,965,178</text:p>
          </table:table-cell>
          <table:table-cell office:value-type="float" office:value="9970998" table:formula="of:=SUM([.D$28];[.D$23:.D$24];[.D$7:.D$10])" table:style-name="ce39">
            <text:p>9,970,998</text:p>
          </table:table-cell>
          <table:table-cell office:value-type="float" office:value="9976310" table:formula="of:=SUM([.E$28];[.E$23:.E$24];[.E$7:.E$10])" table:style-name="ce39">
            <text:p>9,976,310</text:p>
          </table:table-cell>
          <table:table-cell office:value-type="float" office:value="9983621" table:formula="of:=SUM([.F$28];[.F$23:.F$24];[.F$7:.F$10])" table:style-name="ce39">
            <text:p>9,983,621</text:p>
          </table:table-cell>
          <table:table-cell office:value-type="float" office:value="9992647" table:formula="of:=SUM([.G$28];[.G$23:.G$24];[.G$7:.G$10])" table:style-name="ce39">
            <text:p>9,992,647</text:p>
          </table:table-cell>
          <table:table-cell office:value-type="float" office:value="10000838" table:formula="of:=SUM([.H$28];[.H$23:.H$24];[.H$7:.H$10])" table:style-name="ce39">
            <text:p>10,000,838</text:p>
          </table:table-cell>
          <table:table-cell office:value-type="float" office:value="10009046" table:formula="of:=SUM([.I$28];[.I$23:.I$24];[.I$7:.I$10])" table:style-name="ce39">
            <text:p>10,009,046</text:p>
          </table:table-cell>
          <table:table-cell office:value-type="float" office:value="10014800" table:formula="of:=SUM([.J$28];[.J$23:.J$24];[.J$7:.J$10])" table:style-name="ce39">
            <text:p>10,014,800</text:p>
          </table:table-cell>
          <table:table-cell office:value-type="float" office:value="10022868" table:formula="of:=SUM([.K$28];[.K$23:.K$24];[.K$7:.K$10])" table:style-name="ce39">
            <text:p>10,022,868</text:p>
          </table:table-cell>
          <table:table-cell office:value-type="float" office:value="10032563" table:formula="of:=SUM([.L$28];[.L$23:.L$24];[.L$7:.L$10])" table:style-name="ce39">
            <text:p>10,032,563</text:p>
          </table:table-cell>
          <table:table-cell office:value-type="float" office:value="10044006" table:formula="of:=SUM([.M$28];[.M$23:.M$24];[.M$7:.M$10])" table:style-name="ce39">
            <text:p>10,044,006</text:p>
          </table:table-cell>
          <table:table-cell office:value-type="float" office:value="88956" table:formula="of:=+[.M34]-['2005'.M34]" table:style-name="ce15">
            <text:p>88,956</text:p>
          </table:table-cell>
          <table:table-cell office:value-type="float" office:value="0.89357662693808682" table:formula="of:=+[.N34]/['2005'.M34]*100" table:style-name="ce16">
            <text:p>0.89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中部區域 <text:s/>the Middle</text:p>
          </table:table-cell>
          <table:table-cell office:value-type="float" office:value="5714548" table:formula="of:=SUM([.B$25];[.B$11:.B$15])" table:style-name="ce39">
            <text:p>5,714,548</text:p>
          </table:table-cell>
          <table:table-cell office:value-type="float" office:value="5715076" table:formula="of:=SUM([.C$25];[.C$11:.C$15])" table:style-name="ce39">
            <text:p>5,715,076</text:p>
          </table:table-cell>
          <table:table-cell office:value-type="float" office:value="5715843" table:formula="of:=SUM([.D$25];[.D$11:.D$15])" table:style-name="ce39">
            <text:p>5,715,843</text:p>
          </table:table-cell>
          <table:table-cell office:value-type="float" office:value="5716631" table:formula="of:=SUM([.E$25];[.E$11:.E$15])" table:style-name="ce39">
            <text:p>5,716,631</text:p>
          </table:table-cell>
          <table:table-cell office:value-type="float" office:value="5717608" table:formula="of:=SUM([.F$25];[.F$11:.F$15])" table:style-name="ce39">
            <text:p>5,717,608</text:p>
          </table:table-cell>
          <table:table-cell office:value-type="float" office:value="5718267" table:formula="of:=SUM([.G$25];[.G$11:.G$15])" table:style-name="ce39">
            <text:p>5,718,267</text:p>
          </table:table-cell>
          <table:table-cell office:value-type="float" office:value="5719008" table:formula="of:=SUM([.H$25];[.H$11:.H$15])" table:style-name="ce39">
            <text:p>5,719,008</text:p>
          </table:table-cell>
          <table:table-cell office:value-type="float" office:value="5720181" table:formula="of:=SUM([.I$25];[.I$11:.I$15])" table:style-name="ce39">
            <text:p>5,720,181</text:p>
          </table:table-cell>
          <table:table-cell office:value-type="float" office:value="5721100" table:formula="of:=SUM([.J$25];[.J$11:.J$15])" table:style-name="ce39">
            <text:p>5,721,100</text:p>
          </table:table-cell>
          <table:table-cell office:value-type="float" office:value="5723132" table:formula="of:=SUM([.K$25];[.K$11:.K$15])" table:style-name="ce39">
            <text:p>5,723,132</text:p>
          </table:table-cell>
          <table:table-cell office:value-type="float" office:value="5724727" table:formula="of:=SUM([.L$25];[.L$11:.L$15])" table:style-name="ce39">
            <text:p>5,724,727</text:p>
          </table:table-cell>
          <table:table-cell office:value-type="float" office:value="5726543" table:formula="of:=SUM([.M$25];[.M$11:.M$15])" table:style-name="ce39">
            <text:p>5,726,543</text:p>
          </table:table-cell>
          <table:table-cell office:value-type="float" office:value="14055" table:formula="of:=+[.M35]-['2005'.M35]" table:style-name="ce15">
            <text:p>14,055</text:p>
          </table:table-cell>
          <table:table-cell office:value-type="float" office:value="0.24603990415384677" table:formula="of:=+[.N35]/['2005'.M35]*100" table:style-name="ce16">
            <text:p>0.25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南部區域 <text:s/>the South</text:p>
          </table:table-cell>
          <table:table-cell office:value-type="float" office:value="6436818" table:formula="of:=SUM([.B$26:.B$27];[.B$29];[.B$16:.B$19];[.B$22])" table:style-name="ce39">
            <text:p>6,436,818</text:p>
          </table:table-cell>
          <table:table-cell office:value-type="float" office:value="6436809" table:formula="of:=SUM([.C$26:.C$27];[.C$29];[.C$16:.C$19];[.C$22])" table:style-name="ce39">
            <text:p>6,436,809</text:p>
          </table:table-cell>
          <table:table-cell office:value-type="float" office:value="6436496" table:formula="of:=SUM([.D$26:.D$27];[.D$29];[.D$16:.D$19];[.D$22])" table:style-name="ce39">
            <text:p>6,436,496</text:p>
          </table:table-cell>
          <table:table-cell office:value-type="float" office:value="6436459" table:formula="of:=SUM([.E$26:.E$27];[.E$29];[.E$16:.E$19];[.E$22])" table:style-name="ce39">
            <text:p>6,436,459</text:p>
          </table:table-cell>
          <table:table-cell office:value-type="float" office:value="6436613" table:formula="of:=SUM([.F$26:.F$27];[.F$29];[.F$16:.F$19];[.F$22])" table:style-name="ce39">
            <text:p>6,436,613</text:p>
          </table:table-cell>
          <table:table-cell office:value-type="float" office:value="6436163" table:formula="of:=SUM([.G$26:.G$27];[.G$29];[.G$16:.G$19];[.G$22])" table:style-name="ce39">
            <text:p>6,436,163</text:p>
          </table:table-cell>
          <table:table-cell office:value-type="float" office:value="6436341" table:formula="of:=SUM([.H$26:.H$27];[.H$29];[.H$16:.H$19];[.H$22])" table:style-name="ce39">
            <text:p>6,436,341</text:p>
          </table:table-cell>
          <table:table-cell office:value-type="float" office:value="6435653" table:formula="of:=SUM([.I$26:.I$27];[.I$29];[.I$16:.I$19];[.I$22])" table:style-name="ce39">
            <text:p>6,435,653</text:p>
          </table:table-cell>
          <table:table-cell office:value-type="float" office:value="6435933" table:formula="of:=SUM([.J$26:.J$27];[.J$29];[.J$16:.J$19];[.J$22])" table:style-name="ce39">
            <text:p>6,435,933</text:p>
          </table:table-cell>
          <table:table-cell office:value-type="float" office:value="6437256" table:formula="of:=SUM([.K$26:.K$27];[.K$29];[.K$16:.K$19];[.K$22])" table:style-name="ce39">
            <text:p>6,437,256</text:p>
          </table:table-cell>
          <table:table-cell office:value-type="float" office:value="6438177" table:formula="of:=SUM([.L$26:.L$27];[.L$29];[.L$16:.L$19];[.L$22])" table:style-name="ce39">
            <text:p>6,438,177</text:p>
          </table:table-cell>
          <table:table-cell office:value-type="float" office:value="6438441" table:formula="of:=SUM([.M$26:.M$27];[.M$29];[.M$16:.M$19];[.M$22])" table:style-name="ce39">
            <text:p>6,438,441</text:p>
          </table:table-cell>
          <table:table-cell office:value-type="float" office:value="2446" table:formula="of:=+[.M36]-['2005'.M36]" table:style-name="ce15">
            <text:p>2,446</text:p>
          </table:table-cell>
          <table:table-cell office:value-type="float" office:value="3.8005001557645711E-2" table:formula="of:=+[.N36]/['2005'.M36]*100" table:style-name="ce16">
            <text:p>0.04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東部區域 <text:s/>the East</text:p>
          </table:table-cell>
          <table:table-cell office:value-type="float" office:value="586352" table:formula="of:=SUM([.B$20:.B$21])" table:style-name="ce40">
            <text:p>586,352</text:p>
          </table:table-cell>
          <table:table-cell office:value-type="float" office:value="586313" table:formula="of:=SUM([.C$20:.C$21])" table:style-name="ce40">
            <text:p>586,313</text:p>
          </table:table-cell>
          <table:table-cell office:value-type="float" office:value="585894" table:formula="of:=SUM([.D$20:.D$21])" table:style-name="ce40">
            <text:p>585,894</text:p>
          </table:table-cell>
          <table:table-cell office:value-type="float" office:value="585650" table:formula="of:=SUM([.E$20:.E$21])" table:style-name="ce40">
            <text:p>585,650</text:p>
          </table:table-cell>
          <table:table-cell office:value-type="float" office:value="585187" table:formula="of:=SUM([.F$20:.F$21])" table:style-name="ce40">
            <text:p>585,187</text:p>
          </table:table-cell>
          <table:table-cell office:value-type="float" office:value="584481" table:formula="of:=SUM([.G$20:.G$21])" table:style-name="ce40">
            <text:p>584,481</text:p>
          </table:table-cell>
          <table:table-cell office:value-type="float" office:value="583852" table:formula="of:=SUM([.H$20:.H$21])" table:style-name="ce40">
            <text:p>583,852</text:p>
          </table:table-cell>
          <table:table-cell office:value-type="float" office:value="583089" table:formula="of:=SUM([.I$20:.I$21])" table:style-name="ce40">
            <text:p>583,089</text:p>
          </table:table-cell>
          <table:table-cell office:value-type="float" office:value="582466" table:formula="of:=SUM([.J$20:.J$21])" table:style-name="ce40">
            <text:p>582,466</text:p>
          </table:table-cell>
          <table:table-cell office:value-type="float" office:value="582136" table:formula="of:=SUM([.K$20:.K$21])" table:style-name="ce40">
            <text:p>582,136</text:p>
          </table:table-cell>
          <table:table-cell office:value-type="float" office:value="581864" table:formula="of:=SUM([.L$20:.L$21])" table:style-name="ce40">
            <text:p>581,864</text:p>
          </table:table-cell>
          <table:table-cell office:value-type="float" office:value="581260" table:formula="of:=SUM([.M$20:.M$21])" table:style-name="ce40">
            <text:p>581,260</text:p>
          </table:table-cell>
          <table:table-cell office:value-type="float" office:value="-4981" table:formula="of:=+[.M37]-['2005'.M37]" table:style-name="ce15">
            <text:p>-4,981</text:p>
          </table:table-cell>
          <table:table-cell office:value-type="float" office:value="-0.84965057032858493" table:formula="of:=+[.N37]/['2005'.M37]*100" table:style-name="ce16">
            <text:p>-0.85</text:p>
          </table:table-cell>
          <table:table-cell table:number-columns-repeated="16369"/>
        </table:table-row>
        <table:table-row table:number-rows-repeated="4" table:style-name="ro2">
          <table:table-cell table:style-name="ce5"/>
          <table:table-cell table:number-columns-repeated="11" table:style-name="ce3"/>
          <table:table-cell table:style-name="ce11"/>
          <table:table-cell table:number-columns-repeated="16371" table:style-name="ce24"/>
        </table:table-row>
        <table:table-row table:number-rows-repeated="7" table:style-name="ro2">
          <table:table-cell table:style-name="ce5"/>
          <table:table-cell table:number-columns-repeated="12" table:style-name="ce3"/>
          <table:table-cell table:number-columns-repeated="16371" table:style-name="ce24"/>
        </table:table-row>
        <table:table-row table:number-rows-repeated="6" table:style-name="ro2">
          <table:table-cell table:style-name="ce5"/>
          <table:table-cell table:number-columns-repeated="12" table:style-name="ce3"/>
          <table:table-cell table:number-columns-repeated="16371"/>
        </table:table-row>
        <table:table-row table:number-rows-repeated="1048522" table:style-name="ro3">
          <table:table-cell table:number-columns-repeated="16384"/>
        </table:table-row>
      </table:table>
      <table:table table:name="2005" table:style-name="ta2">
        <table:table-column table:style-name="co6" table:default-cell-style-name="ce2"/>
        <table:table-column table:style-name="co7" table:number-columns-repeated="12" table:default-cell-style-name="ce24"/>
        <table:table-column table:style-name="co4" table:number-columns-repeated="2" table:default-cell-style-name="ce24"/>
        <table:table-column table:style-name="co5" table:number-columns-repeated="16369" table:default-cell-style-name="ce24"/>
        <table:table-row table:style-name="ro8">
          <table:table-cell office:value-type="string" table:number-columns-spanned="15" table:number-rows-spanned="1" table:style-name="ce103">
            <text:p>1.9-九十四年各月底各縣市人口數<text:s/><text:span text:style-name="T6"><text:s/>Resident Population during Month, 2005</text:span></text:p>
          </table:table-cell>
          <table:covered-table-cell table:number-columns-repeated="14"/>
          <table:table-cell table:number-columns-repeated="16369" table:style-name="ce2"/>
        </table:table-row>
        <table:table-row table:style-name="ro10">
          <table:table-cell office:value-type="string" table:style-name="ce51">
            <text:p>區域別</text:p>
          </table:table-cell>
          <table:table-cell office:value-type="string" table:style-name="ce45">
            <text:p>9<text:span text:style-name="T1">4</text:span><text:span text:style-name="T7">年</text:span>1<text:span text:style-name="T7">月底</text:span></text:p>
          </table:table-cell>
          <table:table-cell office:value-type="string" table:style-name="ce45">
            <text:p>9<text:span text:style-name="T1">4</text:span><text:span text:style-name="T7">年</text:span>2<text:span text:style-name="T7">月底</text:span></text:p>
          </table:table-cell>
          <table:table-cell office:value-type="string" table:style-name="ce45">
            <text:p>9<text:span text:style-name="T1">4</text:span><text:span text:style-name="T7">年</text:span>3<text:span text:style-name="T7">月底</text:span></text:p>
          </table:table-cell>
          <table:table-cell office:value-type="string" table:style-name="ce45">
            <text:p>9<text:span text:style-name="T1">4</text:span><text:span text:style-name="T7">年</text:span>4<text:span text:style-name="T7">月底</text:span></text:p>
          </table:table-cell>
          <table:table-cell office:value-type="string" table:style-name="ce45">
            <text:p>9<text:span text:style-name="T1">4</text:span><text:span text:style-name="T7">年</text:span>5<text:span text:style-name="T7">月底</text:span></text:p>
          </table:table-cell>
          <table:table-cell office:value-type="string" table:style-name="ce45">
            <text:p>9<text:span text:style-name="T1">4</text:span><text:span text:style-name="T7">年</text:span>6<text:span text:style-name="T7">月底</text:span></text:p>
          </table:table-cell>
          <table:table-cell office:value-type="string" table:style-name="ce45">
            <text:p>9<text:span text:style-name="T1">4</text:span><text:span text:style-name="T7">年</text:span>7<text:span text:style-name="T7">月底</text:span></text:p>
          </table:table-cell>
          <table:table-cell office:value-type="string" table:style-name="ce45">
            <text:p>9<text:span text:style-name="T1">4</text:span><text:span text:style-name="T7">年</text:span>8<text:span text:style-name="T7">月底</text:span></text:p>
          </table:table-cell>
          <table:table-cell office:value-type="string" table:style-name="ce45">
            <text:p>9<text:span text:style-name="T1">4</text:span><text:span text:style-name="T7">年</text:span>9<text:span text:style-name="T7">月底</text:span></text:p>
          </table:table-cell>
          <table:table-cell office:value-type="string" table:style-name="ce45">
            <text:p>9<text:span text:style-name="T1">4</text:span><text:span text:style-name="T7">年</text:span>10<text:span text:style-name="T7">月底</text:span></text:p>
          </table:table-cell>
          <table:table-cell office:value-type="string" table:style-name="ce45">
            <text:p>9<text:span text:style-name="T1">4</text:span><text:span text:style-name="T7">年</text:span>11<text:span text:style-name="T7">月底</text:span></text:p>
          </table:table-cell>
          <table:table-cell office:value-type="string" table:style-name="ce45">
            <text:p>9<text:span text:style-name="T1">4</text:span><text:span text:style-name="T7">年</text:span>12<text:span text:style-name="T7">月底</text:span></text:p>
          </table:table-cell>
          <table:table-cell office:value-type="string" table:style-name="ce46">
            <text:p>一年增加數</text:p>
          </table:table-cell>
          <table:table-cell office:value-type="string" table:style-name="ce46">
            <text:p>一年增加率(%)</text:p>
          </table:table-cell>
          <table:table-cell table:number-columns-repeated="16369" table:style-name="ce6"/>
        </table:table-row>
        <table:table-row table:style-name="ro10">
          <table:table-cell office:value-type="string" table:style-name="ce61">
            <text:p>Locality</text:p>
          </table:table-cell>
          <table:table-cell office:value-type="string" table:style-name="ce62">
            <text:p>E<text:span text:style-name="T1">nd of</text:span><text:s text:c="2"/>Jan.<text:s/></text:p>
          </table:table-cell>
          <table:table-cell office:value-type="string" table:style-name="ce49">
            <text:p>End of<text:s text:c="2"/><text:span text:style-name="T2">Feb.<text:s/></text:span></text:p>
          </table:table-cell>
          <table:table-cell office:value-type="string" table:style-name="ce49">
            <text:p>End of<text:s text:c="2"/><text:span text:style-name="T2">Mar.<text:s/></text:span></text:p>
          </table:table-cell>
          <table:table-cell office:value-type="string" table:style-name="ce62">
            <text:p>End of <text:s/>Apr.<text:s/></text:p>
          </table:table-cell>
          <table:table-cell office:value-type="string" table:style-name="ce62">
            <text:p>End of <text:s/>May<text:s/></text:p>
          </table:table-cell>
          <table:table-cell office:value-type="string" table:style-name="ce62">
            <text:p>End of <text:s/>June<text:s/></text:p>
          </table:table-cell>
          <table:table-cell office:value-type="string" table:style-name="ce62">
            <text:p>End of <text:s text:c="2"/>July<text:s/></text:p>
          </table:table-cell>
          <table:table-cell office:value-type="string" table:style-name="ce62">
            <text:p>End of <text:s/>Aug.<text:s/></text:p>
          </table:table-cell>
          <table:table-cell office:value-type="string" table:style-name="ce62">
            <text:p>End of <text:s/>Sept.<text:s/></text:p>
          </table:table-cell>
          <table:table-cell office:value-type="string" table:style-name="ce62">
            <text:p>End of <text:s/>Oct.<text:s/></text:p>
          </table:table-cell>
          <table:table-cell office:value-type="string" table:style-name="ce62">
            <text:p>End of <text:s/>Nov.<text:s/></text:p>
          </table:table-cell>
          <table:table-cell office:value-type="string" table:style-name="ce63">
            <text:p>End of <text:s/>Dec.<text:s/></text:p>
          </table:table-cell>
          <table:table-cell office:value-type="string" table:style-name="ce52">
            <text:p>Increase of Year</text:p>
          </table:table-cell>
          <table:table-cell office:value-type="string" table:style-name="ce52">
            <text:p>Increase Rate of Year</text:p>
          </table:table-cell>
          <table:table-cell table:number-columns-repeated="16369" table:style-name="ce48"/>
        </table:table-row>
        <table:table-row table:style-name="ro4">
          <table:table-cell office:value-type="string" table:style-name="ce29">
            <text:p>總計 <text:s/>Total</text:p>
          </table:table-cell>
          <table:table-cell office:value-type="float" office:value="22696349" table:style-name="ce4">
            <text:p>22,696,349</text:p>
          </table:table-cell>
          <table:table-cell office:value-type="float" office:value="22701627" table:style-name="ce4">
            <text:p>22,701,627</text:p>
          </table:table-cell>
          <table:table-cell office:value-type="float" office:value="22703295" table:style-name="ce4">
            <text:p>22,703,295</text:p>
          </table:table-cell>
          <table:table-cell office:value-type="float" office:value="22708280" table:style-name="ce4">
            <text:p>22,708,280</text:p>
          </table:table-cell>
          <table:table-cell office:value-type="float" office:value="22715030" table:style-name="ce4">
            <text:p>22,715,030</text:p>
          </table:table-cell>
          <table:table-cell office:value-type="float" office:value="22722559" table:style-name="ce4">
            <text:p>22,722,559</text:p>
          </table:table-cell>
          <table:table-cell office:value-type="float" office:value="22730819" table:style-name="ce4">
            <text:p>22,730,819</text:p>
          </table:table-cell>
          <table:table-cell office:value-type="float" office:value="22738559" table:style-name="ce4">
            <text:p>22,738,559</text:p>
          </table:table-cell>
          <table:table-cell office:value-type="float" office:value="22744839" table:style-name="ce4">
            <text:p>22,744,839</text:p>
          </table:table-cell>
          <table:table-cell office:value-type="float" office:value="22752547" table:style-name="ce4">
            <text:p>22,752,547</text:p>
          </table:table-cell>
          <table:table-cell office:value-type="float" office:value="22761464" table:style-name="ce4">
            <text:p>22,761,464</text:p>
          </table:table-cell>
          <table:table-cell office:value-type="float" office:value="22770383" table:style-name="ce12">
            <text:p>22,770,383</text:p>
          </table:table-cell>
          <table:table-cell office:value-type="float" office:value="81261" table:formula="of:=+[.M4]-['2004'.M4]" table:style-name="ce22">
            <text:p>81,261</text:p>
          </table:table-cell>
          <table:table-cell office:value-type="float" office:value="0.35814960138166652" table:formula="of:=+[.N4]/['2004'.M4]*100" table:style-name="ce23">
            <text:p>0.36</text:p>
          </table:table-cell>
          <table:table-cell table:number-columns-repeated="16369"/>
        </table:table-row>
        <table:table-row table:style-name="ro4" table:visibility="collapse">
          <table:table-cell office:value-type="string" table:style-name="ce30">
            <text:p>臺灣地區 Taiwan Area<text:s/></text:p>
          </table:table-cell>
          <table:table-cell office:value-type="float" office:value="22621950" table:style-name="ce4">
            <text:p>22,621,950</text:p>
          </table:table-cell>
          <table:table-cell office:value-type="float" office:value="22626772" table:style-name="ce4">
            <text:p>22,626,772</text:p>
          </table:table-cell>
          <table:table-cell office:value-type="float" office:value="22627798" table:style-name="ce4">
            <text:p>22,627,798</text:p>
          </table:table-cell>
          <table:table-cell office:value-type="float" office:value="22632175" table:style-name="ce4">
            <text:p>22,632,175</text:p>
          </table:table-cell>
          <table:table-cell office:value-type="float" office:value="22638471" table:style-name="ce4">
            <text:p>22,638,471</text:p>
          </table:table-cell>
          <table:table-cell office:value-type="float" office:value="22645442" table:style-name="ce4">
            <text:p>22,645,442</text:p>
          </table:table-cell>
          <table:table-cell office:value-type="float" office:value="22652734" table:style-name="ce4">
            <text:p>22,652,734</text:p>
          </table:table-cell>
          <table:table-cell office:value-type="float" office:value="22659767" table:style-name="ce4">
            <text:p>22,659,767</text:p>
          </table:table-cell>
          <table:table-cell office:value-type="float" office:value="22665478" table:style-name="ce4">
            <text:p>22,665,478</text:p>
          </table:table-cell>
          <table:table-cell office:value-type="float" office:value="22672737" table:style-name="ce4">
            <text:p>22,672,737</text:p>
          </table:table-cell>
          <table:table-cell office:value-type="float" office:value="22681330" table:style-name="ce4">
            <text:p>22,681,330</text:p>
          </table:table-cell>
          <table:table-cell office:value-type="float" office:value="22689774" table:style-name="ce12">
            <text:p>22,689,774</text:p>
          </table:table-cell>
          <table:table-cell office:value-type="float" office:value="74467" table:formula="of:=+[.M5]-['2004'.M5]" table:style-name="ce22">
            <text:p>74,467</text:p>
          </table:table-cell>
          <table:table-cell office:value-type="float" office:value="0.32927698040977288" table:formula="of:=+[.N5]/['2004'.M5]*100" table:style-name="ce23">
            <text:p>0.33</text:p>
          </table:table-cell>
          <table:table-cell table:number-columns-repeated="16369"/>
        </table:table-row>
        <table:table-row table:style-name="ro4">
          <table:table-cell office:value-type="string" table:style-name="ce30">
            <text:p>臺 灣 省 Taiwan Prov.<text:s/></text:p>
          </table:table-cell>
          <table:table-cell office:value-type="float" office:value="18487193" table:style-name="ce4">
            <text:p>18,487,193</text:p>
          </table:table-cell>
          <table:table-cell office:value-type="float" office:value="18492413" table:style-name="ce4">
            <text:p>18,492,413</text:p>
          </table:table-cell>
          <table:table-cell office:value-type="float" office:value="18496030" table:style-name="ce4">
            <text:p>18,496,030</text:p>
          </table:table-cell>
          <table:table-cell office:value-type="float" office:value="18500084" table:style-name="ce4">
            <text:p>18,500,084</text:p>
          </table:table-cell>
          <table:table-cell office:value-type="float" office:value="18507974" table:style-name="ce4">
            <text:p>18,507,974</text:p>
          </table:table-cell>
          <table:table-cell office:value-type="float" office:value="18515575" table:style-name="ce4">
            <text:p>18,515,575</text:p>
          </table:table-cell>
          <table:table-cell office:value-type="float" office:value="18523661" table:style-name="ce4">
            <text:p>18,523,661</text:p>
          </table:table-cell>
          <table:table-cell office:value-type="float" office:value="18528888" table:style-name="ce4">
            <text:p>18,528,888</text:p>
          </table:table-cell>
          <table:table-cell office:value-type="float" office:value="18537118" table:style-name="ce4">
            <text:p>18,537,118</text:p>
          </table:table-cell>
          <table:table-cell office:value-type="float" office:value="18544689" table:style-name="ce4">
            <text:p>18,544,689</text:p>
          </table:table-cell>
          <table:table-cell office:value-type="float" office:value="18554820" table:style-name="ce4">
            <text:p>18,554,820</text:p>
          </table:table-cell>
          <table:table-cell office:value-type="float" office:value="18562750" table:style-name="ce12">
            <text:p>18,562,750</text:p>
          </table:table-cell>
          <table:table-cell office:value-type="float" office:value="82592" table:formula="of:=+[.M6]-['2004'.M6]" table:style-name="ce22">
            <text:p>82,592</text:p>
          </table:table-cell>
          <table:table-cell office:value-type="float" office:value="0.44692258583503452" table:formula="of:=+[.N6]/['2004'.M6]*100" table:style-name="ce23">
            <text:p>0.45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<text:s text:c="2"/><text:span text:style-name="T7">臺北縣</text:span><text:s/>Taipei C<text:span text:style-name="T1">ounty</text:span><text:s/></text:p>
          </table:table-cell>
          <table:table-cell office:value-type="float" office:value="3710999" table:style-name="ce4">
            <text:p>3,710,999</text:p>
          </table:table-cell>
          <table:table-cell office:value-type="float" office:value="3713288" table:style-name="ce4">
            <text:p>3,713,288</text:p>
          </table:table-cell>
          <table:table-cell office:value-type="float" office:value="3714873" table:style-name="ce4">
            <text:p>3,714,873</text:p>
          </table:table-cell>
          <table:table-cell office:value-type="float" office:value="3716957" table:style-name="ce4">
            <text:p>3,716,957</text:p>
          </table:table-cell>
          <table:table-cell office:value-type="float" office:value="3720121" table:style-name="ce4">
            <text:p>3,720,121</text:p>
          </table:table-cell>
          <table:table-cell office:value-type="float" office:value="3722490" table:style-name="ce4">
            <text:p>3,722,490</text:p>
          </table:table-cell>
          <table:table-cell office:value-type="float" office:value="3725057" table:style-name="ce4">
            <text:p>3,725,057</text:p>
          </table:table-cell>
          <table:table-cell office:value-type="float" office:value="3726039" table:style-name="ce4">
            <text:p>3,726,039</text:p>
          </table:table-cell>
          <table:table-cell office:value-type="float" office:value="3728954" table:style-name="ce4">
            <text:p>3,728,954</text:p>
          </table:table-cell>
          <table:table-cell office:value-type="float" office:value="3730954" table:style-name="ce4">
            <text:p>3,730,954</text:p>
          </table:table-cell>
          <table:table-cell office:value-type="float" office:value="3734335" table:style-name="ce4">
            <text:p>3,734,335</text:p>
          </table:table-cell>
          <table:table-cell office:value-type="float" office:value="3736677" table:style-name="ce12">
            <text:p>3,736,677</text:p>
          </table:table-cell>
          <table:table-cell office:value-type="float" office:value="28578" table:formula="of:=+[.M7]-['2004'.M7]" table:style-name="ce22">
            <text:p>28,578</text:p>
          </table:table-cell>
          <table:table-cell office:value-type="float" office:value="0.77069139739796588" table:formula="of:=+[.N7]/['2004'.M7]*100" table:style-name="ce23">
            <text:p>0.77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462165" table:style-name="ce4">
            <text:p>462,165</text:p>
          </table:table-cell>
          <table:table-cell office:value-type="float" office:value="462048" table:style-name="ce4">
            <text:p>462,048</text:p>
          </table:table-cell>
          <table:table-cell office:value-type="float" office:value="461978" table:style-name="ce4">
            <text:p>461,978</text:p>
          </table:table-cell>
          <table:table-cell office:value-type="float" office:value="461879" table:style-name="ce4">
            <text:p>461,879</text:p>
          </table:table-cell>
          <table:table-cell office:value-type="float" office:value="461745" table:style-name="ce4">
            <text:p>461,745</text:p>
          </table:table-cell>
          <table:table-cell office:value-type="float" office:value="461695" table:style-name="ce4">
            <text:p>461,695</text:p>
          </table:table-cell>
          <table:table-cell office:value-type="float" office:value="461672" table:style-name="ce4">
            <text:p>461,672</text:p>
          </table:table-cell>
          <table:table-cell office:value-type="float" office:value="461505" table:style-name="ce4">
            <text:p>461,505</text:p>
          </table:table-cell>
          <table:table-cell office:value-type="float" office:value="461467" table:style-name="ce4">
            <text:p>461,467</text:p>
          </table:table-cell>
          <table:table-cell office:value-type="float" office:value="461500" table:style-name="ce4">
            <text:p>461,500</text:p>
          </table:table-cell>
          <table:table-cell office:value-type="float" office:value="461563" table:style-name="ce4">
            <text:p>461,563</text:p>
          </table:table-cell>
          <table:table-cell office:value-type="float" office:value="461586" table:style-name="ce12">
            <text:p>461,586</text:p>
          </table:table-cell>
          <table:table-cell office:value-type="float" office:value="-700" table:formula="of:=+[.M8]-['2004'.M8]" table:style-name="ce22">
            <text:p>-700</text:p>
          </table:table-cell>
          <table:table-cell office:value-type="float" office:value="-0.15142141444906401" table:formula="of:=+[.N8]/['2004'.M8]*100" table:style-name="ce23">
            <text:p>-0.15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1855317" table:style-name="ce4">
            <text:p>1,855,317</text:p>
          </table:table-cell>
          <table:table-cell office:value-type="float" office:value="1857194" table:style-name="ce4">
            <text:p>1,857,194</text:p>
          </table:table-cell>
          <table:table-cell office:value-type="float" office:value="1859220" table:style-name="ce4">
            <text:p>1,859,220</text:p>
          </table:table-cell>
          <table:table-cell office:value-type="float" office:value="1861115" table:style-name="ce4">
            <text:p>1,861,115</text:p>
          </table:table-cell>
          <table:table-cell office:value-type="float" office:value="1863483" table:style-name="ce4">
            <text:p>1,863,483</text:p>
          </table:table-cell>
          <table:table-cell office:value-type="float" office:value="1865923" table:style-name="ce4">
            <text:p>1,865,923</text:p>
          </table:table-cell>
          <table:table-cell office:value-type="float" office:value="1868572" table:style-name="ce4">
            <text:p>1,868,572</text:p>
          </table:table-cell>
          <table:table-cell office:value-type="float" office:value="1871474" table:style-name="ce4">
            <text:p>1,871,474</text:p>
          </table:table-cell>
          <table:table-cell office:value-type="float" office:value="1873903" table:style-name="ce4">
            <text:p>1,873,903</text:p>
          </table:table-cell>
          <table:table-cell office:value-type="float" office:value="1876044" table:style-name="ce4">
            <text:p>1,876,044</text:p>
          </table:table-cell>
          <table:table-cell office:value-type="float" office:value="1878505" table:style-name="ce4">
            <text:p>1,878,505</text:p>
          </table:table-cell>
          <table:table-cell office:value-type="float" office:value="1880316" table:style-name="ce12">
            <text:p>1,880,316</text:p>
          </table:table-cell>
          <table:table-cell office:value-type="float" office:value="27287" table:formula="of:=+[.M9]-['2004'.M9]" table:style-name="ce22">
            <text:p>27,287</text:p>
          </table:table-cell>
          <table:table-cell office:value-type="float" office:value="1.4725619512700556" table:formula="of:=+[.N9]/['2004'.M9]*100" table:style-name="ce23">
            <text:p>1.47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467874" table:style-name="ce4">
            <text:p>467,874</text:p>
          </table:table-cell>
          <table:table-cell office:value-type="float" office:value="468340" table:style-name="ce4">
            <text:p>468,340</text:p>
          </table:table-cell>
          <table:table-cell office:value-type="float" office:value="469217" table:style-name="ce4">
            <text:p>469,217</text:p>
          </table:table-cell>
          <table:table-cell office:value-type="float" office:value="470108" table:style-name="ce4">
            <text:p>470,108</text:p>
          </table:table-cell>
          <table:table-cell office:value-type="float" office:value="471219" table:style-name="ce4">
            <text:p>471,219</text:p>
          </table:table-cell>
          <table:table-cell office:value-type="float" office:value="472206" table:style-name="ce4">
            <text:p>472,206</text:p>
          </table:table-cell>
          <table:table-cell office:value-type="float" office:value="473220" table:style-name="ce4">
            <text:p>473,220</text:p>
          </table:table-cell>
          <table:table-cell office:value-type="float" office:value="474265" table:style-name="ce4">
            <text:p>474,265</text:p>
          </table:table-cell>
          <table:table-cell office:value-type="float" office:value="475032" table:style-name="ce4">
            <text:p>475,032</text:p>
          </table:table-cell>
          <table:table-cell office:value-type="float" office:value="475798" table:style-name="ce4">
            <text:p>475,798</text:p>
          </table:table-cell>
          <table:table-cell office:value-type="float" office:value="476662" table:style-name="ce4">
            <text:p>476,662</text:p>
          </table:table-cell>
          <table:table-cell office:value-type="float" office:value="477677" table:style-name="ce12">
            <text:p>477,677</text:p>
          </table:table-cell>
          <table:table-cell office:value-type="float" office:value="10431" table:formula="of:=+[.M10]-['2004'.M10]" table:style-name="ce22">
            <text:p>10,431</text:p>
          </table:table-cell>
          <table:table-cell office:value-type="float" office:value="2.2324428673546697" table:formula="of:=+[.N10]/['2004'.M10]*100" table:style-name="ce23">
            <text:p>2.23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560538" table:style-name="ce4">
            <text:p>560,538</text:p>
          </table:table-cell>
          <table:table-cell office:value-type="float" office:value="560395" table:style-name="ce4">
            <text:p>560,395</text:p>
          </table:table-cell>
          <table:table-cell office:value-type="float" office:value="560070" table:style-name="ce4">
            <text:p>560,070</text:p>
          </table:table-cell>
          <table:table-cell office:value-type="float" office:value="559902" table:style-name="ce4">
            <text:p>559,902</text:p>
          </table:table-cell>
          <table:table-cell office:value-type="float" office:value="559657" table:style-name="ce4">
            <text:p>559,657</text:p>
          </table:table-cell>
          <table:table-cell office:value-type="float" office:value="559509" table:style-name="ce4">
            <text:p>559,509</text:p>
          </table:table-cell>
          <table:table-cell office:value-type="float" office:value="559528" table:style-name="ce4">
            <text:p>559,528</text:p>
          </table:table-cell>
          <table:table-cell office:value-type="float" office:value="559558" table:style-name="ce4">
            <text:p>559,558</text:p>
          </table:table-cell>
          <table:table-cell office:value-type="float" office:value="559649" table:style-name="ce4">
            <text:p>559,649</text:p>
          </table:table-cell>
          <table:table-cell office:value-type="float" office:value="559852" table:style-name="ce4">
            <text:p>559,852</text:p>
          </table:table-cell>
          <table:table-cell office:value-type="float" office:value="559890" table:style-name="ce4">
            <text:p>559,890</text:p>
          </table:table-cell>
          <table:table-cell office:value-type="float" office:value="559944" table:style-name="ce12">
            <text:p>559,944</text:p>
          </table:table-cell>
          <table:table-cell office:value-type="float" office:value="-699" table:formula="of:=+[.M11]-['2004'.M11]" table:style-name="ce22">
            <text:p>-699</text:p>
          </table:table-cell>
          <table:table-cell office:value-type="float" office:value="-0.12467827119931935" table:formula="of:=+[.N11]/['2004'.M11]*100" table:style-name="ce23">
            <text:p>-0.12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1527613" table:style-name="ce4">
            <text:p>1,527,613</text:p>
          </table:table-cell>
          <table:table-cell office:value-type="float" office:value="1528015" table:style-name="ce4">
            <text:p>1,528,015</text:p>
          </table:table-cell>
          <table:table-cell office:value-type="float" office:value="1528258" table:style-name="ce4">
            <text:p>1,528,258</text:p>
          </table:table-cell>
          <table:table-cell office:value-type="float" office:value="1528524" table:style-name="ce4">
            <text:p>1,528,524</text:p>
          </table:table-cell>
          <table:table-cell office:value-type="float" office:value="1528996" table:style-name="ce4">
            <text:p>1,528,996</text:p>
          </table:table-cell>
          <table:table-cell office:value-type="float" office:value="1529460" table:style-name="ce4">
            <text:p>1,529,460</text:p>
          </table:table-cell>
          <table:table-cell office:value-type="float" office:value="1529840" table:style-name="ce4">
            <text:p>1,529,840</text:p>
          </table:table-cell>
          <table:table-cell office:value-type="float" office:value="1530298" table:style-name="ce4">
            <text:p>1,530,298</text:p>
          </table:table-cell>
          <table:table-cell office:value-type="float" office:value="1530955" table:style-name="ce4">
            <text:p>1,530,955</text:p>
          </table:table-cell>
          <table:table-cell office:value-type="float" office:value="1531772" table:style-name="ce4">
            <text:p>1,531,772</text:p>
          </table:table-cell>
          <table:table-cell office:value-type="float" office:value="1532630" table:style-name="ce4">
            <text:p>1,532,630</text:p>
          </table:table-cell>
          <table:table-cell office:value-type="float" office:value="1533442" table:style-name="ce12">
            <text:p>1,533,442</text:p>
          </table:table-cell>
          <table:table-cell office:value-type="float" office:value="6402" table:formula="of:=+[.M12]-['2004'.M12]" table:style-name="ce22">
            <text:p>6,402</text:p>
          </table:table-cell>
          <table:table-cell office:value-type="float" office:value="0.41924245599329424" table:formula="of:=+[.N12]/['2004'.M12]*100" table:style-name="ce23">
            <text:p>0.42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1316795" table:style-name="ce4">
            <text:p>1,316,795</text:p>
          </table:table-cell>
          <table:table-cell office:value-type="float" office:value="1316767" table:style-name="ce4">
            <text:p>1,316,767</text:p>
          </table:table-cell>
          <table:table-cell office:value-type="float" office:value="1316453" table:style-name="ce4">
            <text:p>1,316,453</text:p>
          </table:table-cell>
          <table:table-cell office:value-type="float" office:value="1316214" table:style-name="ce4">
            <text:p>1,316,214</text:p>
          </table:table-cell>
          <table:table-cell office:value-type="float" office:value="1315900" table:style-name="ce4">
            <text:p>1,315,900</text:p>
          </table:table-cell>
          <table:table-cell office:value-type="float" office:value="1315471" table:style-name="ce4">
            <text:p>1,315,471</text:p>
          </table:table-cell>
          <table:table-cell office:value-type="float" office:value="1315315" table:style-name="ce4">
            <text:p>1,315,315</text:p>
          </table:table-cell>
          <table:table-cell office:value-type="float" office:value="1315020" table:style-name="ce4">
            <text:p>1,315,020</text:p>
          </table:table-cell>
          <table:table-cell office:value-type="float" office:value="1314984" table:style-name="ce4">
            <text:p>1,314,984</text:p>
          </table:table-cell>
          <table:table-cell office:value-type="float" office:value="1315309" table:style-name="ce4">
            <text:p>1,315,309</text:p>
          </table:table-cell>
          <table:table-cell office:value-type="float" office:value="1315691" table:style-name="ce4">
            <text:p>1,315,691</text:p>
          </table:table-cell>
          <table:table-cell office:value-type="float" office:value="1315826" table:style-name="ce12">
            <text:p>1,315,826</text:p>
          </table:table-cell>
          <table:table-cell office:value-type="float" office:value="-936" table:formula="of:=+[.M13]-['2004'.M13]" table:style-name="ce22">
            <text:p>-936</text:p>
          </table:table-cell>
          <table:table-cell office:value-type="float" office:value="-7.1083460792459086E-2" table:formula="of:=+[.N13]/['2004'.M13]*100" table:style-name="ce23">
            <text:p>-0.07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538301" table:style-name="ce4">
            <text:p>538,301</text:p>
          </table:table-cell>
          <table:table-cell office:value-type="float" office:value="538275" table:style-name="ce4">
            <text:p>538,275</text:p>
          </table:table-cell>
          <table:table-cell office:value-type="float" office:value="538245" table:style-name="ce4">
            <text:p>538,245</text:p>
          </table:table-cell>
          <table:table-cell office:value-type="float" office:value="538080" table:style-name="ce4">
            <text:p>538,080</text:p>
          </table:table-cell>
          <table:table-cell office:value-type="float" office:value="537688" table:style-name="ce4">
            <text:p>537,688</text:p>
          </table:table-cell>
          <table:table-cell office:value-type="float" office:value="537554" table:style-name="ce4">
            <text:p>537,554</text:p>
          </table:table-cell>
          <table:table-cell office:value-type="float" office:value="537448" table:style-name="ce4">
            <text:p>537,448</text:p>
          </table:table-cell>
          <table:table-cell office:value-type="float" office:value="537345" table:style-name="ce4">
            <text:p>537,345</text:p>
          </table:table-cell>
          <table:table-cell office:value-type="float" office:value="537265" table:style-name="ce4">
            <text:p>537,265</text:p>
          </table:table-cell>
          <table:table-cell office:value-type="float" office:value="537228" table:style-name="ce4">
            <text:p>537,228</text:p>
          </table:table-cell>
          <table:table-cell office:value-type="float" office:value="537270" table:style-name="ce4">
            <text:p>537,270</text:p>
          </table:table-cell>
          <table:table-cell office:value-type="float" office:value="537168" table:style-name="ce12">
            <text:p>537,168</text:p>
          </table:table-cell>
          <table:table-cell office:value-type="float" office:value="-1245" table:formula="of:=+[.M14]-['2004'.M14]" table:style-name="ce22">
            <text:p>-1,245</text:p>
          </table:table-cell>
          <table:table-cell office:value-type="float" office:value="-0.23123512990956754" table:formula="of:=+[.N14]/['2004'.M14]*100" table:style-name="ce23">
            <text:p>-0.23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736348" table:style-name="ce4">
            <text:p>736,348</text:p>
          </table:table-cell>
          <table:table-cell office:value-type="float" office:value="736086" table:style-name="ce4">
            <text:p>736,086</text:p>
          </table:table-cell>
          <table:table-cell office:value-type="float" office:value="735511" table:style-name="ce4">
            <text:p>735,511</text:p>
          </table:table-cell>
          <table:table-cell office:value-type="float" office:value="735062" table:style-name="ce4">
            <text:p>735,062</text:p>
          </table:table-cell>
          <table:table-cell office:value-type="float" office:value="734960" table:style-name="ce4">
            <text:p>734,960</text:p>
          </table:table-cell>
          <table:table-cell office:value-type="float" office:value="734584" table:style-name="ce4">
            <text:p>734,584</text:p>
          </table:table-cell>
          <table:table-cell office:value-type="float" office:value="734491" table:style-name="ce4">
            <text:p>734,491</text:p>
          </table:table-cell>
          <table:table-cell office:value-type="float" office:value="734052" table:style-name="ce4">
            <text:p>734,052</text:p>
          </table:table-cell>
          <table:table-cell office:value-type="float" office:value="733739" table:style-name="ce4">
            <text:p>733,739</text:p>
          </table:table-cell>
          <table:table-cell office:value-type="float" office:value="733553" table:style-name="ce4">
            <text:p>733,553</text:p>
          </table:table-cell>
          <table:table-cell office:value-type="float" office:value="733457" table:style-name="ce4">
            <text:p>733,457</text:p>
          </table:table-cell>
          <table:table-cell office:value-type="float" office:value="733330" table:style-name="ce12">
            <text:p>733,330</text:p>
          </table:table-cell>
          <table:table-cell office:value-type="float" office:value="-3442" table:formula="of:=+[.M15]-['2004'.M15]" table:style-name="ce22">
            <text:p>-3,442</text:p>
          </table:table-cell>
          <table:table-cell office:value-type="float" office:value="-0.46717301960443663" table:formula="of:=+[.N15]/['2004'.M15]*100" table:style-name="ce23">
            <text:p>-0.47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557736" table:style-name="ce4">
            <text:p>557,736</text:p>
          </table:table-cell>
          <table:table-cell office:value-type="float" office:value="557605" table:style-name="ce4">
            <text:p>557,605</text:p>
          </table:table-cell>
          <table:table-cell office:value-type="float" office:value="557346" table:style-name="ce4">
            <text:p>557,346</text:p>
          </table:table-cell>
          <table:table-cell office:value-type="float" office:value="556973" table:style-name="ce4">
            <text:p>556,973</text:p>
          </table:table-cell>
          <table:table-cell office:value-type="float" office:value="556568" table:style-name="ce4">
            <text:p>556,568</text:p>
          </table:table-cell>
          <table:table-cell office:value-type="float" office:value="556999" table:style-name="ce4">
            <text:p>556,999</text:p>
          </table:table-cell>
          <table:table-cell office:value-type="float" office:value="556745" table:style-name="ce4">
            <text:p>556,745</text:p>
          </table:table-cell>
          <table:table-cell office:value-type="float" office:value="556365" table:style-name="ce4">
            <text:p>556,365</text:p>
          </table:table-cell>
          <table:table-cell office:value-type="float" office:value="556285" table:style-name="ce4">
            <text:p>556,285</text:p>
          </table:table-cell>
          <table:table-cell office:value-type="float" office:value="556434" table:style-name="ce4">
            <text:p>556,434</text:p>
          </table:table-cell>
          <table:table-cell office:value-type="float" office:value="556518" table:style-name="ce4">
            <text:p>556,518</text:p>
          </table:table-cell>
          <table:table-cell office:value-type="float" office:value="557101" table:style-name="ce12">
            <text:p>557,101</text:p>
          </table:table-cell>
          <table:table-cell office:value-type="float" office:value="-802" table:formula="of:=+[.M16]-['2004'.M16]" table:style-name="ce22">
            <text:p>-802</text:p>
          </table:table-cell>
          <table:table-cell office:value-type="float" office:value="-0.14375258781544462" table:formula="of:=+[.N16]/['2004'.M16]*100" table:style-name="ce23">
            <text:p>-0.14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1105589" table:style-name="ce4">
            <text:p>1,105,589</text:p>
          </table:table-cell>
          <table:table-cell office:value-type="float" office:value="1105627" table:style-name="ce4">
            <text:p>1,105,627</text:p>
          </table:table-cell>
          <table:table-cell office:value-type="float" office:value="1105475" table:style-name="ce4">
            <text:p>1,105,475</text:p>
          </table:table-cell>
          <table:table-cell office:value-type="float" office:value="1105567" table:style-name="ce4">
            <text:p>1,105,567</text:p>
          </table:table-cell>
          <table:table-cell office:value-type="float" office:value="1105540" table:style-name="ce4">
            <text:p>1,105,540</text:p>
          </table:table-cell>
          <table:table-cell office:value-type="float" office:value="1105233" table:style-name="ce4">
            <text:p>1,105,233</text:p>
          </table:table-cell>
          <table:table-cell office:value-type="float" office:value="1104984" table:style-name="ce4">
            <text:p>1,104,984</text:p>
          </table:table-cell>
          <table:table-cell office:value-type="float" office:value="1105050" table:style-name="ce4">
            <text:p>1,105,050</text:p>
          </table:table-cell>
          <table:table-cell office:value-type="float" office:value="1105231" table:style-name="ce4">
            <text:p>1,105,231</text:p>
          </table:table-cell>
          <table:table-cell office:value-type="float" office:value="1105400" table:style-name="ce4">
            <text:p>1,105,400</text:p>
          </table:table-cell>
          <table:table-cell office:value-type="float" office:value="1105570" table:style-name="ce4">
            <text:p>1,105,570</text:p>
          </table:table-cell>
          <table:table-cell office:value-type="float" office:value="1106059" table:style-name="ce12">
            <text:p>1,106,059</text:p>
          </table:table-cell>
          <table:table-cell office:value-type="float" office:value="385" table:formula="of:=+[.M17]-['2004'.M17]" table:style-name="ce22">
            <text:p>385</text:p>
          </table:table-cell>
          <table:table-cell office:value-type="float" office:value="3.4820390096900175E-2" table:formula="of:=+[.N17]/['2004'.M17]*100" table:style-name="ce23">
            <text:p>0.03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239090" table:style-name="ce4">
            <text:p>1,239,090</text:p>
          </table:table-cell>
          <table:table-cell office:value-type="float" office:value="1239097" table:style-name="ce4">
            <text:p>1,239,097</text:p>
          </table:table-cell>
          <table:table-cell office:value-type="float" office:value="1239133" table:style-name="ce4">
            <text:p>1,239,133</text:p>
          </table:table-cell>
          <table:table-cell office:value-type="float" office:value="1238858" table:style-name="ce4">
            <text:p>1,238,858</text:p>
          </table:table-cell>
          <table:table-cell office:value-type="float" office:value="1239062" table:style-name="ce4">
            <text:p>1,239,062</text:p>
          </table:table-cell>
          <table:table-cell office:value-type="float" office:value="1239221" table:style-name="ce4">
            <text:p>1,239,221</text:p>
          </table:table-cell>
          <table:table-cell office:value-type="float" office:value="1239710" table:style-name="ce4">
            <text:p>1,239,710</text:p>
          </table:table-cell>
          <table:table-cell office:value-type="float" office:value="1240203" table:style-name="ce4">
            <text:p>1,240,203</text:p>
          </table:table-cell>
          <table:table-cell office:value-type="float" office:value="1240821" table:style-name="ce4">
            <text:p>1,240,821</text:p>
          </table:table-cell>
          <table:table-cell office:value-type="float" office:value="1241280" table:style-name="ce4">
            <text:p>1,241,280</text:p>
          </table:table-cell>
          <table:table-cell office:value-type="float" office:value="1242050" table:style-name="ce4">
            <text:p>1,242,050</text:p>
          </table:table-cell>
          <table:table-cell office:value-type="float" office:value="1242837" table:style-name="ce12">
            <text:p>1,242,837</text:p>
          </table:table-cell>
          <table:table-cell office:value-type="float" office:value="3912" table:formula="of:=+[.M18]-['2004'.M18]" table:style-name="ce22">
            <text:p>3,912</text:p>
          </table:table-cell>
          <table:table-cell office:value-type="float" office:value="0.31575761244627398" table:formula="of:=+[.N18]/['2004'.M18]*100" table:style-name="ce23">
            <text:p>0.32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900023" table:style-name="ce4">
            <text:p>900,023</text:p>
          </table:table-cell>
          <table:table-cell office:value-type="float" office:value="899809" table:style-name="ce4">
            <text:p>899,809</text:p>
          </table:table-cell>
          <table:table-cell office:value-type="float" office:value="899460" table:style-name="ce4">
            <text:p>899,460</text:p>
          </table:table-cell>
          <table:table-cell office:value-type="float" office:value="898980" table:style-name="ce4">
            <text:p>898,980</text:p>
          </table:table-cell>
          <table:table-cell office:value-type="float" office:value="898705" table:style-name="ce4">
            <text:p>898,705</text:p>
          </table:table-cell>
          <table:table-cell office:value-type="float" office:value="898480" table:style-name="ce4">
            <text:p>898,480</text:p>
          </table:table-cell>
          <table:table-cell office:value-type="float" office:value="898748" table:style-name="ce4">
            <text:p>898,748</text:p>
          </table:table-cell>
          <table:table-cell office:value-type="float" office:value="898611" table:style-name="ce4">
            <text:p>898,611</text:p>
          </table:table-cell>
          <table:table-cell office:value-type="float" office:value="898466" table:style-name="ce4">
            <text:p>898,466</text:p>
          </table:table-cell>
          <table:table-cell office:value-type="float" office:value="898435" table:style-name="ce4">
            <text:p>898,435</text:p>
          </table:table-cell>
          <table:table-cell office:value-type="float" office:value="898446" table:style-name="ce4">
            <text:p>898,446</text:p>
          </table:table-cell>
          <table:table-cell office:value-type="float" office:value="898300" table:style-name="ce12">
            <text:p>898,300</text:p>
          </table:table-cell>
          <table:table-cell office:value-type="float" office:value="-1899" table:formula="of:=+[.M19]-['2004'.M19]" table:style-name="ce22">
            <text:p>-1,899</text:p>
          </table:table-cell>
          <table:table-cell office:value-type="float" office:value="-0.21095335586909114" table:formula="of:=+[.N19]/['2004'.M19]*100" table:style-name="ce23">
            <text:p>-0.21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240291" table:style-name="ce4">
            <text:p>240,291</text:p>
          </table:table-cell>
          <table:table-cell office:value-type="float" office:value="240082" table:style-name="ce4">
            <text:p>240,082</text:p>
          </table:table-cell>
          <table:table-cell office:value-type="float" office:value="239870" table:style-name="ce4">
            <text:p>239,870</text:p>
          </table:table-cell>
          <table:table-cell office:value-type="float" office:value="239706" table:style-name="ce4">
            <text:p>239,706</text:p>
          </table:table-cell>
          <table:table-cell office:value-type="float" office:value="239574" table:style-name="ce4">
            <text:p>239,574</text:p>
          </table:table-cell>
          <table:table-cell office:value-type="float" office:value="239432" table:style-name="ce4">
            <text:p>239,432</text:p>
          </table:table-cell>
          <table:table-cell office:value-type="float" office:value="239322" table:style-name="ce4">
            <text:p>239,322</text:p>
          </table:table-cell>
          <table:table-cell office:value-type="float" office:value="239184" table:style-name="ce4">
            <text:p>239,184</text:p>
          </table:table-cell>
          <table:table-cell office:value-type="float" office:value="238979" table:style-name="ce4">
            <text:p>238,979</text:p>
          </table:table-cell>
          <table:table-cell office:value-type="float" office:value="238974" table:style-name="ce4">
            <text:p>238,974</text:p>
          </table:table-cell>
          <table:table-cell office:value-type="float" office:value="238858" table:style-name="ce4">
            <text:p>238,858</text:p>
          </table:table-cell>
          <table:table-cell office:value-type="float" office:value="238943" table:style-name="ce12">
            <text:p>238,943</text:p>
          </table:table-cell>
          <table:table-cell office:value-type="float" office:value="-1430" table:formula="of:=+[.M20]-['2004'.M20]" table:style-name="ce22">
            <text:p>-1,430</text:p>
          </table:table-cell>
          <table:table-cell office:value-type="float" office:value="-0.59490874599060628" table:formula="of:=+[.N20]/['2004'.M20]*100" table:style-name="ce23">
            <text:p>-0.59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348970" table:style-name="ce4">
            <text:p>348,970</text:p>
          </table:table-cell>
          <table:table-cell office:value-type="float" office:value="348729" table:style-name="ce4">
            <text:p>348,729</text:p>
          </table:table-cell>
          <table:table-cell office:value-type="float" office:value="348539" table:style-name="ce4">
            <text:p>348,539</text:p>
          </table:table-cell>
          <table:table-cell office:value-type="float" office:value="348355" table:style-name="ce4">
            <text:p>348,355</text:p>
          </table:table-cell>
          <table:table-cell office:value-type="float" office:value="348208" table:style-name="ce4">
            <text:p>348,208</text:p>
          </table:table-cell>
          <table:table-cell office:value-type="float" office:value="348078" table:style-name="ce4">
            <text:p>348,078</text:p>
          </table:table-cell>
          <table:table-cell office:value-type="float" office:value="347907" table:style-name="ce4">
            <text:p>347,907</text:p>
          </table:table-cell>
          <table:table-cell office:value-type="float" office:value="347641" table:style-name="ce4">
            <text:p>347,641</text:p>
          </table:table-cell>
          <table:table-cell office:value-type="float" office:value="347475" table:style-name="ce4">
            <text:p>347,475</text:p>
          </table:table-cell>
          <table:table-cell office:value-type="float" office:value="347348" table:style-name="ce4">
            <text:p>347,348</text:p>
          </table:table-cell>
          <table:table-cell office:value-type="float" office:value="347290" table:style-name="ce4">
            <text:p>347,290</text:p>
          </table:table-cell>
          <table:table-cell office:value-type="float" office:value="347298" table:style-name="ce12">
            <text:p>347,298</text:p>
          </table:table-cell>
          <table:table-cell office:value-type="float" office:value="-1851" table:formula="of:=+[.M21]-['2004'.M21]" table:style-name="ce22">
            <text:p>-1,851</text:p>
          </table:table-cell>
          <table:table-cell office:value-type="float" office:value="-0.53014615536633358" table:formula="of:=+[.N21]/['2004'.M21]*100" table:style-name="ce23">
            <text:p>-0.53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91864" table:style-name="ce4">
            <text:p>91,864</text:p>
          </table:table-cell>
          <table:table-cell office:value-type="float" office:value="91903" table:style-name="ce4">
            <text:p>91,903</text:p>
          </table:table-cell>
          <table:table-cell office:value-type="float" office:value="91871" table:style-name="ce4">
            <text:p>91,871</text:p>
          </table:table-cell>
          <table:table-cell office:value-type="float" office:value="91894" table:style-name="ce4">
            <text:p>91,894</text:p>
          </table:table-cell>
          <table:table-cell office:value-type="float" office:value="92012" table:style-name="ce4">
            <text:p>92,012</text:p>
          </table:table-cell>
          <table:table-cell office:value-type="float" office:value="92104" table:style-name="ce4">
            <text:p>92,104</text:p>
          </table:table-cell>
          <table:table-cell office:value-type="float" office:value="92274" table:style-name="ce4">
            <text:p>92,274</text:p>
          </table:table-cell>
          <table:table-cell office:value-type="float" office:value="92362" table:style-name="ce4">
            <text:p>92,362</text:p>
          </table:table-cell>
          <table:table-cell office:value-type="float" office:value="92388" table:style-name="ce4">
            <text:p>92,388</text:p>
          </table:table-cell>
          <table:table-cell office:value-type="float" office:value="92405" table:style-name="ce4">
            <text:p>92,405</text:p>
          </table:table-cell>
          <table:table-cell office:value-type="float" office:value="92426" table:style-name="ce4">
            <text:p>92,426</text:p>
          </table:table-cell>
          <table:table-cell office:value-type="float" office:value="92489" table:style-name="ce12">
            <text:p>92,489</text:p>
          </table:table-cell>
          <table:table-cell office:value-type="float" office:value="681" table:formula="of:=+[.M22]-['2004'.M22]" table:style-name="ce22">
            <text:p>681</text:p>
          </table:table-cell>
          <table:table-cell office:value-type="float" office:value="0.74176542349250618" table:formula="of:=+[.N22]/['2004'.M22]*100" table:style-name="ce23">
            <text:p>0.74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<text:s text:c="2"/><text:span text:style-name="T7">基隆市</text:span><text:s/>Keelung City<text:s/></text:p>
          </table:table-cell>
          <table:table-cell office:value-type="float" office:value="392385" table:style-name="ce4">
            <text:p>392,385</text:p>
          </table:table-cell>
          <table:table-cell office:value-type="float" office:value="392435" table:style-name="ce4">
            <text:p>392,435</text:p>
          </table:table-cell>
          <table:table-cell office:value-type="float" office:value="392250" table:style-name="ce4">
            <text:p>392,250</text:p>
          </table:table-cell>
          <table:table-cell office:value-type="float" office:value="392218" table:style-name="ce4">
            <text:p>392,218</text:p>
          </table:table-cell>
          <table:table-cell office:value-type="float" office:value="392303" table:style-name="ce4">
            <text:p>392,303</text:p>
          </table:table-cell>
          <table:table-cell office:value-type="float" office:value="392365" table:style-name="ce4">
            <text:p>392,365</text:p>
          </table:table-cell>
          <table:table-cell office:value-type="float" office:value="392359" table:style-name="ce4">
            <text:p>392,359</text:p>
          </table:table-cell>
          <table:table-cell office:value-type="float" office:value="392084" table:style-name="ce4">
            <text:p>392,084</text:p>
          </table:table-cell>
          <table:table-cell office:value-type="float" office:value="392012" table:style-name="ce4">
            <text:p>392,012</text:p>
          </table:table-cell>
          <table:table-cell office:value-type="float" office:value="392014" table:style-name="ce4">
            <text:p>392,014</text:p>
          </table:table-cell>
          <table:table-cell office:value-type="float" office:value="392099" table:style-name="ce4">
            <text:p>392,099</text:p>
          </table:table-cell>
          <table:table-cell office:value-type="float" office:value="391727" table:style-name="ce12">
            <text:p>391,727</text:p>
          </table:table-cell>
          <table:table-cell office:value-type="float" office:value="-610" table:formula="of:=+[.M23]-['2004'.M23]" table:style-name="ce22">
            <text:p>-610</text:p>
          </table:table-cell>
          <table:table-cell office:value-type="float" office:value="-0.15547858091385722" table:formula="of:=+[.N23]/['2004'.M23]*100" table:style-name="ce23">
            <text:p>-0.16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<text:s text:c="2"/><text:span text:style-name="T7">新竹市</text:span><text:s/>Hsinchu City<text:s/></text:p>
          </table:table-cell>
          <table:table-cell office:value-type="float" office:value="387148" table:style-name="ce4">
            <text:p>387,148</text:p>
          </table:table-cell>
          <table:table-cell office:value-type="float" office:value="387567" table:style-name="ce4">
            <text:p>387,567</text:p>
          </table:table-cell>
          <table:table-cell office:value-type="float" office:value="387861" table:style-name="ce4">
            <text:p>387,861</text:p>
          </table:table-cell>
          <table:table-cell office:value-type="float" office:value="388158" table:style-name="ce4">
            <text:p>388,158</text:p>
          </table:table-cell>
          <table:table-cell office:value-type="float" office:value="388515" table:style-name="ce4">
            <text:p>388,515</text:p>
          </table:table-cell>
          <table:table-cell office:value-type="float" office:value="388887" table:style-name="ce4">
            <text:p>388,887</text:p>
          </table:table-cell>
          <table:table-cell office:value-type="float" office:value="389150" table:style-name="ce4">
            <text:p>389,150</text:p>
          </table:table-cell>
          <table:table-cell office:value-type="float" office:value="389488" table:style-name="ce4">
            <text:p>389,488</text:p>
          </table:table-cell>
          <table:table-cell office:value-type="float" office:value="390205" table:style-name="ce4">
            <text:p>390,205</text:p>
          </table:table-cell>
          <table:table-cell office:value-type="float" office:value="390353" table:style-name="ce4">
            <text:p>390,353</text:p>
          </table:table-cell>
          <table:table-cell office:value-type="float" office:value="390385" table:style-name="ce4">
            <text:p>390,385</text:p>
          </table:table-cell>
          <table:table-cell office:value-type="float" office:value="390692" table:style-name="ce12">
            <text:p>390,692</text:p>
          </table:table-cell>
          <table:table-cell office:value-type="float" office:value="3742" table:formula="of:=+[.M24]-['2004'.M24]" table:style-name="ce22">
            <text:p>3,742</text:p>
          </table:table-cell>
          <table:table-cell office:value-type="float" office:value="0.96705000646078298" table:formula="of:=+[.N24]/['2004'.M24]*100" table:style-name="ce23">
            <text:p>0.97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<text:s text:c="2"/><text:span text:style-name="T7">臺中市</text:span><text:s/>Taichung City<text:s/></text:p>
          </table:table-cell>
          <table:table-cell office:value-type="float" office:value="1022297" table:style-name="ce4">
            <text:p>1,022,297</text:p>
          </table:table-cell>
          <table:table-cell office:value-type="float" office:value="1023048" table:style-name="ce4">
            <text:p>1,023,048</text:p>
          </table:table-cell>
          <table:table-cell office:value-type="float" office:value="1024171" table:style-name="ce4">
            <text:p>1,024,171</text:p>
          </table:table-cell>
          <table:table-cell office:value-type="float" office:value="1025109" table:style-name="ce4">
            <text:p>1,025,109</text:p>
          </table:table-cell>
          <table:table-cell office:value-type="float" office:value="1026360" table:style-name="ce4">
            <text:p>1,026,360</text:p>
          </table:table-cell>
          <table:table-cell office:value-type="float" office:value="1027839" table:style-name="ce4">
            <text:p>1,027,839</text:p>
          </table:table-cell>
          <table:table-cell office:value-type="float" office:value="1028735" table:style-name="ce4">
            <text:p>1,028,735</text:p>
          </table:table-cell>
          <table:table-cell office:value-type="float" office:value="1029644" table:style-name="ce4">
            <text:p>1,029,644</text:p>
          </table:table-cell>
          <table:table-cell office:value-type="float" office:value="1030589" table:style-name="ce4">
            <text:p>1,030,589</text:p>
          </table:table-cell>
          <table:table-cell office:value-type="float" office:value="1031129" table:style-name="ce4">
            <text:p>1,031,129</text:p>
          </table:table-cell>
          <table:table-cell office:value-type="float" office:value="1032005" table:style-name="ce4">
            <text:p>1,032,005</text:p>
          </table:table-cell>
          <table:table-cell office:value-type="float" office:value="1032778" table:style-name="ce12">
            <text:p>1,032,778</text:p>
          </table:table-cell>
          <table:table-cell office:value-type="float" office:value="11486" table:formula="of:=+[.M25]-['2004'.M25]" table:style-name="ce22">
            <text:p>11,486</text:p>
          </table:table-cell>
          <table:table-cell office:value-type="float" office:value="1.1246538698041304" table:formula="of:=+[.N25]/['2004'.M25]*100" table:style-name="ce23">
            <text:p>1.12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<text:s text:c="2"/><text:span text:style-name="T7">嘉義市</text:span><text:s/>Chiayi City<text:s/></text:p>
          </table:table-cell>
          <table:table-cell office:value-type="float" office:value="270554" table:style-name="ce4">
            <text:p>270,554</text:p>
          </table:table-cell>
          <table:table-cell office:value-type="float" office:value="270665" table:style-name="ce4">
            <text:p>270,665</text:p>
          </table:table-cell>
          <table:table-cell office:value-type="float" office:value="270693" table:style-name="ce4">
            <text:p>270,693</text:p>
          </table:table-cell>
          <table:table-cell office:value-type="float" office:value="270900" table:style-name="ce4">
            <text:p>270,900</text:p>
          </table:table-cell>
          <table:table-cell office:value-type="float" office:value="271446" table:style-name="ce4">
            <text:p>271,446</text:p>
          </table:table-cell>
          <table:table-cell office:value-type="float" office:value="271609" table:style-name="ce4">
            <text:p>271,609</text:p>
          </table:table-cell>
          <table:table-cell office:value-type="float" office:value="271833" table:style-name="ce4">
            <text:p>271,833</text:p>
          </table:table-cell>
          <table:table-cell office:value-type="float" office:value="271949" table:style-name="ce4">
            <text:p>271,949</text:p>
          </table:table-cell>
          <table:table-cell office:value-type="float" office:value="271925" table:style-name="ce4">
            <text:p>271,925</text:p>
          </table:table-cell>
          <table:table-cell office:value-type="float" office:value="271989" table:style-name="ce4">
            <text:p>271,989</text:p>
          </table:table-cell>
          <table:table-cell office:value-type="float" office:value="272062" table:style-name="ce4">
            <text:p>272,062</text:p>
          </table:table-cell>
          <table:table-cell office:value-type="float" office:value="271701" table:style-name="ce12">
            <text:p>271,701</text:p>
          </table:table-cell>
          <table:table-cell office:value-type="float" office:value="1360" table:formula="of:=+[.M26]-['2004'.M26]" table:style-name="ce22">
            <text:p>1,360</text:p>
          </table:table-cell>
          <table:table-cell office:value-type="float" office:value="0.50306834701358649" table:formula="of:=+[.N26]/['2004'.M26]*100" table:style-name="ce23">
            <text:p>0.50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<text:s text:c="2"/><text:span text:style-name="T7">臺南市</text:span><text:s/>Tainan City<text:s/></text:p>
          </table:table-cell>
          <table:table-cell office:value-type="float" office:value="755296" table:style-name="ce4">
            <text:p>755,296</text:p>
          </table:table-cell>
          <table:table-cell office:value-type="float" office:value="755438" table:style-name="ce4">
            <text:p>755,438</text:p>
          </table:table-cell>
          <table:table-cell office:value-type="float" office:value="755536" table:style-name="ce4">
            <text:p>755,536</text:p>
          </table:table-cell>
          <table:table-cell office:value-type="float" office:value="755525" table:style-name="ce4">
            <text:p>755,525</text:p>
          </table:table-cell>
          <table:table-cell office:value-type="float" office:value="755912" table:style-name="ce4">
            <text:p>755,912</text:p>
          </table:table-cell>
          <table:table-cell office:value-type="float" office:value="756436" table:style-name="ce4">
            <text:p>756,436</text:p>
          </table:table-cell>
          <table:table-cell office:value-type="float" office:value="756751" table:style-name="ce4">
            <text:p>756,751</text:p>
          </table:table-cell>
          <table:table-cell office:value-type="float" office:value="756751" table:style-name="ce4">
            <text:p>756,751</text:p>
          </table:table-cell>
          <table:table-cell office:value-type="float" office:value="756794" table:style-name="ce4">
            <text:p>756,794</text:p>
          </table:table-cell>
          <table:table-cell office:value-type="float" office:value="756918" table:style-name="ce4">
            <text:p>756,918</text:p>
          </table:table-cell>
          <table:table-cell office:value-type="float" office:value="757108" table:style-name="ce4">
            <text:p>757,108</text:p>
          </table:table-cell>
          <table:table-cell office:value-type="float" office:value="756859" table:style-name="ce12">
            <text:p>756,859</text:p>
          </table:table-cell>
          <table:table-cell office:value-type="float" office:value="1942" table:formula="of:=+[.M27]-['2004'.M27]" table:style-name="ce22">
            <text:p>1,942</text:p>
          </table:table-cell>
          <table:table-cell office:value-type="float" office:value="0.25724682316069181" table:formula="of:=+[.N27]/['2004'.M27]*100" table:style-name="ce23">
            <text:p>0.26</text:p>
          </table:table-cell>
          <table:table-cell table:number-columns-repeated="16369"/>
        </table:table-row>
        <table:table-row table:style-name="ro4">
          <table:table-cell office:value-type="string" table:style-name="ce30">
            <text:p>臺 北 市 Taipei City<text:s/></text:p>
          </table:table-cell>
          <table:table-cell office:value-type="float" office:value="2621942" table:style-name="ce4">
            <text:p>2,621,942</text:p>
          </table:table-cell>
          <table:table-cell office:value-type="float" office:value="2621441" table:style-name="ce4">
            <text:p>2,621,441</text:p>
          </table:table-cell>
          <table:table-cell office:value-type="float" office:value="2619022" table:style-name="ce4">
            <text:p>2,619,022</text:p>
          </table:table-cell>
          <table:table-cell office:value-type="float" office:value="2618706" table:style-name="ce4">
            <text:p>2,618,706</text:p>
          </table:table-cell>
          <table:table-cell office:value-type="float" office:value="2617694" table:style-name="ce4">
            <text:p>2,617,694</text:p>
          </table:table-cell>
          <table:table-cell office:value-type="float" office:value="2617386" table:style-name="ce4">
            <text:p>2,617,386</text:p>
          </table:table-cell>
          <table:table-cell office:value-type="float" office:value="2616793" table:style-name="ce4">
            <text:p>2,616,793</text:p>
          </table:table-cell>
          <table:table-cell office:value-type="float" office:value="2619117" table:style-name="ce4">
            <text:p>2,619,117</text:p>
          </table:table-cell>
          <table:table-cell office:value-type="float" office:value="2617034" table:style-name="ce4">
            <text:p>2,617,034</text:p>
          </table:table-cell>
          <table:table-cell office:value-type="float" office:value="2616596" table:style-name="ce4">
            <text:p>2,616,596</text:p>
          </table:table-cell>
          <table:table-cell office:value-type="float" office:value="2615308" table:style-name="ce4">
            <text:p>2,615,308</text:p>
          </table:table-cell>
          <table:table-cell office:value-type="float" office:value="2616375" table:style-name="ce12">
            <text:p>2,616,375</text:p>
          </table:table-cell>
          <table:table-cell office:value-type="float" office:value="-6097" table:formula="of:=+[.M28]-['2004'.M28]" table:style-name="ce22">
            <text:p>-6,097</text:p>
          </table:table-cell>
          <table:table-cell office:value-type="float" office:value="-0.23249056615285121" table:formula="of:=+[.N28]/['2004'.M28]*100" table:style-name="ce23">
            <text:p>-0.23</text:p>
          </table:table-cell>
          <table:table-cell table:number-columns-repeated="16369"/>
        </table:table-row>
        <table:table-row table:style-name="ro4">
          <table:table-cell office:value-type="string" table:style-name="ce30">
            <text:p>高 雄 市 Kaohsiung City<text:s/></text:p>
          </table:table-cell>
          <table:table-cell office:value-type="float" office:value="1512815" table:style-name="ce4">
            <text:p>1,512,815</text:p>
          </table:table-cell>
          <table:table-cell office:value-type="float" office:value="1512918" table:style-name="ce4">
            <text:p>1,512,918</text:p>
          </table:table-cell>
          <table:table-cell office:value-type="float" office:value="1512746" table:style-name="ce4">
            <text:p>1,512,746</text:p>
          </table:table-cell>
          <table:table-cell office:value-type="float" office:value="1513385" table:style-name="ce4">
            <text:p>1,513,385</text:p>
          </table:table-cell>
          <table:table-cell office:value-type="float" office:value="1512803" table:style-name="ce4">
            <text:p>1,512,803</text:p>
          </table:table-cell>
          <table:table-cell office:value-type="float" office:value="1512481" table:style-name="ce4">
            <text:p>1,512,481</text:p>
          </table:table-cell>
          <table:table-cell office:value-type="float" office:value="1512280" table:style-name="ce4">
            <text:p>1,512,280</text:p>
          </table:table-cell>
          <table:table-cell office:value-type="float" office:value="1511762" table:style-name="ce4">
            <text:p>1,511,762</text:p>
          </table:table-cell>
          <table:table-cell office:value-type="float" office:value="1511326" table:style-name="ce4">
            <text:p>1,511,326</text:p>
          </table:table-cell>
          <table:table-cell office:value-type="float" office:value="1511452" table:style-name="ce4">
            <text:p>1,511,452</text:p>
          </table:table-cell>
          <table:table-cell office:value-type="float" office:value="1511202" table:style-name="ce4">
            <text:p>1,511,202</text:p>
          </table:table-cell>
          <table:table-cell office:value-type="float" office:value="1510649" table:style-name="ce12">
            <text:p>1,510,649</text:p>
          </table:table-cell>
          <table:table-cell office:value-type="float" office:value="-2028" table:formula="of:=+[.M29]-['2004'.M29]" table:style-name="ce22">
            <text:p>-2,028</text:p>
          </table:table-cell>
          <table:table-cell office:value-type="float" office:value="-0.13406695547033504" table:formula="of:=+[.N29]/['2004'.M29]*100" table:style-name="ce23">
            <text:p>-0.13</text:p>
          </table:table-cell>
          <table:table-cell table:number-columns-repeated="16369"/>
        </table:table-row>
        <table:table-row table:style-name="ro4">
          <table:table-cell office:value-type="string" table:style-name="ce30">
            <text:p>福 建 省 Fuchien Province<text:s/></text:p>
          </table:table-cell>
          <table:table-cell office:value-type="float" office:value="74399" table:style-name="ce4">
            <text:p>74,399</text:p>
          </table:table-cell>
          <table:table-cell office:value-type="float" office:value="74855" table:style-name="ce4">
            <text:p>74,855</text:p>
          </table:table-cell>
          <table:table-cell office:value-type="float" office:value="75497" table:style-name="ce4">
            <text:p>75,497</text:p>
          </table:table-cell>
          <table:table-cell office:value-type="float" office:value="76105" table:style-name="ce4">
            <text:p>76,105</text:p>
          </table:table-cell>
          <table:table-cell office:value-type="float" office:value="76559" table:style-name="ce4">
            <text:p>76,559</text:p>
          </table:table-cell>
          <table:table-cell office:value-type="float" office:value="77117" table:style-name="ce4">
            <text:p>77,117</text:p>
          </table:table-cell>
          <table:table-cell office:value-type="float" office:value="78085" table:style-name="ce4">
            <text:p>78,085</text:p>
          </table:table-cell>
          <table:table-cell office:value-type="float" office:value="78792" table:style-name="ce4">
            <text:p>78,792</text:p>
          </table:table-cell>
          <table:table-cell office:value-type="float" office:value="79361" table:style-name="ce4">
            <text:p>79,361</text:p>
          </table:table-cell>
          <table:table-cell office:value-type="float" office:value="79810" table:style-name="ce4">
            <text:p>79,810</text:p>
          </table:table-cell>
          <table:table-cell office:value-type="float" office:value="80134" table:style-name="ce4">
            <text:p>80,134</text:p>
          </table:table-cell>
          <table:table-cell office:value-type="float" office:value="80609" table:style-name="ce12">
            <text:p>80,609</text:p>
          </table:table-cell>
          <table:table-cell office:value-type="float" office:value="6794" table:formula="of:=+[.M30]-['2004'.M30]" table:style-name="ce22">
            <text:p>6,794</text:p>
          </table:table-cell>
          <table:table-cell office:value-type="float" office:value="9.2040913093544674" table:formula="of:=+[.N30]/['2004'.M30]*100" table:style-name="ce23">
            <text:p>9.20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64907" table:style-name="ce4">
            <text:p>64,907</text:p>
          </table:table-cell>
          <table:table-cell office:value-type="float" office:value="65282" table:style-name="ce4">
            <text:p>65,282</text:p>
          </table:table-cell>
          <table:table-cell office:value-type="float" office:value="65843" table:style-name="ce4">
            <text:p>65,843</text:p>
          </table:table-cell>
          <table:table-cell office:value-type="float" office:value="66328" table:style-name="ce4">
            <text:p>66,328</text:p>
          </table:table-cell>
          <table:table-cell office:value-type="float" office:value="66690" table:style-name="ce4">
            <text:p>66,690</text:p>
          </table:table-cell>
          <table:table-cell office:value-type="float" office:value="67120" table:style-name="ce4">
            <text:p>67,120</text:p>
          </table:table-cell>
          <table:table-cell office:value-type="float" office:value="67721" table:style-name="ce4">
            <text:p>67,721</text:p>
          </table:table-cell>
          <table:table-cell office:value-type="float" office:value="68265" table:style-name="ce4">
            <text:p>68,265</text:p>
          </table:table-cell>
          <table:table-cell office:value-type="float" office:value="68808" table:style-name="ce4">
            <text:p>68,808</text:p>
          </table:table-cell>
          <table:table-cell office:value-type="float" office:value="69287" table:style-name="ce4">
            <text:p>69,287</text:p>
          </table:table-cell>
          <table:table-cell office:value-type="float" office:value="69661" table:style-name="ce4">
            <text:p>69,661</text:p>
          </table:table-cell>
          <table:table-cell office:value-type="float" office:value="70264" table:style-name="ce12">
            <text:p>70,264</text:p>
          </table:table-cell>
          <table:table-cell office:value-type="float" office:value="5808" table:formula="of:=+[.M31]-['2004'.M31]" table:style-name="ce22">
            <text:p>5,808</text:p>
          </table:table-cell>
          <table:table-cell office:value-type="float" office:value="9.0107980637954572" table:formula="of:=+[.N31]/['2004'.M31]*100" table:style-name="ce23">
            <text:p>9.01</text:p>
          </table:table-cell>
          <table:table-cell table:number-columns-repeated="16369"/>
        </table:table-row>
        <table:table-row table:style-name="ro4">
          <table:table-cell office:value-type="string" table:style-name="ce65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9492" table:style-name="ce53">
            <text:p>9,492</text:p>
          </table:table-cell>
          <table:table-cell office:value-type="float" office:value="9573" table:style-name="ce53">
            <text:p>9,573</text:p>
          </table:table-cell>
          <table:table-cell office:value-type="float" office:value="9654" table:style-name="ce53">
            <text:p>9,654</text:p>
          </table:table-cell>
          <table:table-cell office:value-type="float" office:value="9777" table:style-name="ce53">
            <text:p>9,777</text:p>
          </table:table-cell>
          <table:table-cell office:value-type="float" office:value="9869" table:style-name="ce53">
            <text:p>9,869</text:p>
          </table:table-cell>
          <table:table-cell office:value-type="float" office:value="9997" table:style-name="ce53">
            <text:p>9,997</text:p>
          </table:table-cell>
          <table:table-cell office:value-type="float" office:value="10364" table:style-name="ce53">
            <text:p>10,364</text:p>
          </table:table-cell>
          <table:table-cell office:value-type="float" office:value="10527" table:style-name="ce53">
            <text:p>10,527</text:p>
          </table:table-cell>
          <table:table-cell office:value-type="float" office:value="10553" table:style-name="ce53">
            <text:p>10,553</text:p>
          </table:table-cell>
          <table:table-cell office:value-type="float" office:value="10523" table:style-name="ce53">
            <text:p>10,523</text:p>
          </table:table-cell>
          <table:table-cell office:value-type="float" office:value="10473" table:style-name="ce53">
            <text:p>10,473</text:p>
          </table:table-cell>
          <table:table-cell office:value-type="float" office:value="10345" table:style-name="ce54">
            <text:p>10,345</text:p>
          </table:table-cell>
          <table:table-cell office:value-type="float" office:value="986" table:formula="of:=+[.M32]-['2004'.M32]" table:style-name="ce22">
            <text:p>986</text:p>
          </table:table-cell>
          <table:table-cell office:value-type="float" office:value="10.535313601880542" table:formula="of:=+[.N32]/['2004'.M32]*100" table:style-name="ce23">
            <text:p>10.54</text:p>
          </table:table-cell>
          <table:table-cell table:number-columns-repeated="16369"/>
        </table:table-row>
        <table:table-row table:style-name="ro11" table:visibility="collapse">
          <table:table-cell office:value-type="string" table:style-name="ce57">
            <text:p>臺灣地區 <text:s/>Taiwan Area</text:p>
          </table:table-cell>
          <table:table-cell office:value-type="float" office:value="22621950" table:formula="of:=SUM([.B34:.B37])" table:style-name="ce58">
            <text:p>22,621,950</text:p>
          </table:table-cell>
          <table:table-cell office:value-type="float" office:value="22626772" table:formula="of:=SUM([.C34:.C37])" table:style-name="ce58">
            <text:p>22,626,772</text:p>
          </table:table-cell>
          <table:table-cell office:value-type="float" office:value="22627798" table:formula="of:=SUM([.D34:.D37])" table:style-name="ce58">
            <text:p>22,627,798</text:p>
          </table:table-cell>
          <table:table-cell office:value-type="float" office:value="22632175" table:formula="of:=SUM([.E34:.E37])" table:style-name="ce58">
            <text:p>22,632,175</text:p>
          </table:table-cell>
          <table:table-cell office:value-type="float" office:value="22638471" table:formula="of:=SUM([.F34:.F37])" table:style-name="ce58">
            <text:p>22,638,471</text:p>
          </table:table-cell>
          <table:table-cell office:value-type="float" office:value="22645442" table:formula="of:=SUM([.G34:.G37])" table:style-name="ce58">
            <text:p>22,645,442</text:p>
          </table:table-cell>
          <table:table-cell office:value-type="float" office:value="22652734" table:formula="of:=SUM([.H34:.H37])" table:style-name="ce58">
            <text:p>22,652,734</text:p>
          </table:table-cell>
          <table:table-cell office:value-type="float" office:value="22659767" table:formula="of:=SUM([.I34:.I37])" table:style-name="ce58">
            <text:p>22,659,767</text:p>
          </table:table-cell>
          <table:table-cell office:value-type="float" office:value="22665478" table:formula="of:=SUM([.J34:.J37])" table:style-name="ce58">
            <text:p>22,665,478</text:p>
          </table:table-cell>
          <table:table-cell office:value-type="float" office:value="22672737" table:formula="of:=SUM([.K34:.K37])" table:style-name="ce58">
            <text:p>22,672,737</text:p>
          </table:table-cell>
          <table:table-cell office:value-type="float" office:value="22681330" table:formula="of:=SUM([.L34:.L37])" table:style-name="ce58">
            <text:p>22,681,330</text:p>
          </table:table-cell>
          <table:table-cell office:value-type="float" office:value="22689774" table:formula="of:=SUM([.M34:.M37])" table:style-name="ce58">
            <text:p>22,689,774</text:p>
          </table:table-cell>
          <table:table-cell office:value-type="float" office:value="74467" table:formula="of:=+[.M33]-['2004'.M33]" table:style-name="ce58">
            <text:p>74,467</text:p>
          </table:table-cell>
          <table:table-cell office:value-type="float" office:value="0.32927698040977288" table:formula="of:=+[.N33]/['2004'.M33]*100" table:style-name="ce73">
            <text:p>0.33</text:p>
          </table:table-cell>
          <table:table-cell table:number-columns-repeated="16369"/>
        </table:table-row>
        <table:table-row table:style-name="ro3">
          <table:table-cell office:value-type="string" table:style-name="ce35">
            <text:p>北部區域 <text:s/>the North</text:p>
          </table:table-cell>
          <table:table-cell office:value-type="float" office:value="9897830" table:formula="of:=SUM([.B$28];[.B$23:.B$24];[.B$7:.B$10])" table:style-name="ce39">
            <text:p>9,897,830</text:p>
          </table:table-cell>
          <table:table-cell office:value-type="float" office:value="9902313" table:formula="of:=SUM([.C$28];[.C$23:.C$24];[.C$7:.C$10])" table:style-name="ce39">
            <text:p>9,902,313</text:p>
          </table:table-cell>
          <table:table-cell office:value-type="float" office:value="9904421" table:formula="of:=SUM([.D$28];[.D$23:.D$24];[.D$7:.D$10])" table:style-name="ce39">
            <text:p>9,904,421</text:p>
          </table:table-cell>
          <table:table-cell office:value-type="float" office:value="9909141" table:formula="of:=SUM([.E$28];[.E$23:.E$24];[.E$7:.E$10])" table:style-name="ce39">
            <text:p>9,909,141</text:p>
          </table:table-cell>
          <table:table-cell office:value-type="float" office:value="9915080" table:formula="of:=SUM([.F$28];[.F$23:.F$24];[.F$7:.F$10])" table:style-name="ce39">
            <text:p>9,915,080</text:p>
          </table:table-cell>
          <table:table-cell office:value-type="float" office:value="9920952" table:formula="of:=SUM([.G$28];[.G$23:.G$24];[.G$7:.G$10])" table:style-name="ce39">
            <text:p>9,920,952</text:p>
          </table:table-cell>
          <table:table-cell office:value-type="float" office:value="9926823" table:formula="of:=SUM([.H$28];[.H$23:.H$24];[.H$7:.H$10])" table:style-name="ce39">
            <text:p>9,926,823</text:p>
          </table:table-cell>
          <table:table-cell office:value-type="float" office:value="9933972" table:formula="of:=SUM([.I$28];[.I$23:.I$24];[.I$7:.I$10])" table:style-name="ce39">
            <text:p>9,933,972</text:p>
          </table:table-cell>
          <table:table-cell office:value-type="float" office:value="9938607" table:formula="of:=SUM([.J$28];[.J$23:.J$24];[.J$7:.J$10])" table:style-name="ce39">
            <text:p>9,938,607</text:p>
          </table:table-cell>
          <table:table-cell office:value-type="float" office:value="9943259" table:formula="of:=SUM([.K$28];[.K$23:.K$24];[.K$7:.K$10])" table:style-name="ce39">
            <text:p>9,943,259</text:p>
          </table:table-cell>
          <table:table-cell office:value-type="float" office:value="9948857" table:formula="of:=SUM([.L$28];[.L$23:.L$24];[.L$7:.L$10])" table:style-name="ce39">
            <text:p>9,948,857</text:p>
          </table:table-cell>
          <table:table-cell office:value-type="float" office:value="9955050" table:formula="of:=SUM([.M$28];[.M$23:.M$24];[.M$7:.M$10])" table:style-name="ce39">
            <text:p>9,955,050</text:p>
          </table:table-cell>
          <table:table-cell office:value-type="float" office:value="62631" table:formula="of:=+[.M34]-['2004'.M34]" table:style-name="ce15">
            <text:p>62,631</text:p>
          </table:table-cell>
          <table:table-cell office:value-type="float" office:value="0.63312118097706938" table:formula="of:=+[.N34]/['2004'.M34]*100" table:style-name="ce16">
            <text:p>0.63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中部區域 <text:s/>the Middle</text:p>
          </table:table-cell>
          <table:table-cell office:value-type="float" office:value="5701892" table:formula="of:=SUM([.B$25];[.B$11:.B$15])" table:style-name="ce39">
            <text:p>5,701,892</text:p>
          </table:table-cell>
          <table:table-cell office:value-type="float" office:value="5702586" table:formula="of:=SUM([.C$25];[.C$11:.C$15])" table:style-name="ce39">
            <text:p>5,702,586</text:p>
          </table:table-cell>
          <table:table-cell office:value-type="float" office:value="5702708" table:formula="of:=SUM([.D$25];[.D$11:.D$15])" table:style-name="ce39">
            <text:p>5,702,708</text:p>
          </table:table-cell>
          <table:table-cell office:value-type="float" office:value="5702891" table:formula="of:=SUM([.E$25];[.E$11:.E$15])" table:style-name="ce39">
            <text:p>5,702,891</text:p>
          </table:table-cell>
          <table:table-cell office:value-type="float" office:value="5703561" table:formula="of:=SUM([.F$25];[.F$11:.F$15])" table:style-name="ce39">
            <text:p>5,703,561</text:p>
          </table:table-cell>
          <table:table-cell office:value-type="float" office:value="5704417" table:formula="of:=SUM([.G$25];[.G$11:.G$15])" table:style-name="ce39">
            <text:p>5,704,417</text:p>
          </table:table-cell>
          <table:table-cell office:value-type="float" office:value="5705357" table:formula="of:=SUM([.H$25];[.H$11:.H$15])" table:style-name="ce39">
            <text:p>5,705,357</text:p>
          </table:table-cell>
          <table:table-cell office:value-type="float" office:value="5705917" table:formula="of:=SUM([.I$25];[.I$11:.I$15])" table:style-name="ce39">
            <text:p>5,705,917</text:p>
          </table:table-cell>
          <table:table-cell office:value-type="float" office:value="5707181" table:formula="of:=SUM([.J$25];[.J$11:.J$15])" table:style-name="ce39">
            <text:p>5,707,181</text:p>
          </table:table-cell>
          <table:table-cell office:value-type="float" office:value="5708843" table:formula="of:=SUM([.K$25];[.K$11:.K$15])" table:style-name="ce39">
            <text:p>5,708,843</text:p>
          </table:table-cell>
          <table:table-cell office:value-type="float" office:value="5710943" table:formula="of:=SUM([.L$25];[.L$11:.L$15])" table:style-name="ce39">
            <text:p>5,710,943</text:p>
          </table:table-cell>
          <table:table-cell office:value-type="float" office:value="5712488" table:formula="of:=SUM([.M$25];[.M$11:.M$15])" table:style-name="ce39">
            <text:p>5,712,488</text:p>
          </table:table-cell>
          <table:table-cell office:value-type="float" office:value="11566" table:formula="of:=+[.M35]-['2004'.M35]" table:style-name="ce15">
            <text:p>11,566</text:p>
          </table:table-cell>
          <table:table-cell office:value-type="float" office:value="0.2028794640586207" table:formula="of:=+[.N35]/['2004'.M35]*100" table:style-name="ce16">
            <text:p>0.20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南部區域 <text:s/>the South</text:p>
          </table:table-cell>
          <table:table-cell office:value-type="float" office:value="6432967" table:formula="of:=SUM([.B$26:.B$27];[.B$29];[.B$16:.B$19];[.B$22])" table:style-name="ce39">
            <text:p>6,432,967</text:p>
          </table:table-cell>
          <table:table-cell office:value-type="float" office:value="6433062" table:formula="of:=SUM([.C$26:.C$27];[.C$29];[.C$16:.C$19];[.C$22])" table:style-name="ce39">
            <text:p>6,433,062</text:p>
          </table:table-cell>
          <table:table-cell office:value-type="float" office:value="6432260" table:formula="of:=SUM([.D$26:.D$27];[.D$29];[.D$16:.D$19];[.D$22])" table:style-name="ce39">
            <text:p>6,432,260</text:p>
          </table:table-cell>
          <table:table-cell office:value-type="float" office:value="6432082" table:formula="of:=SUM([.E$26:.E$27];[.E$29];[.E$16:.E$19];[.E$22])" table:style-name="ce39">
            <text:p>6,432,082</text:p>
          </table:table-cell>
          <table:table-cell office:value-type="float" office:value="6432048" table:formula="of:=SUM([.F$26:.F$27];[.F$29];[.F$16:.F$19];[.F$22])" table:style-name="ce39">
            <text:p>6,432,048</text:p>
          </table:table-cell>
          <table:table-cell office:value-type="float" office:value="6432563" table:formula="of:=SUM([.G$26:.G$27];[.G$29];[.G$16:.G$19];[.G$22])" table:style-name="ce39">
            <text:p>6,432,563</text:p>
          </table:table-cell>
          <table:table-cell office:value-type="float" office:value="6433325" table:formula="of:=SUM([.H$26:.H$27];[.H$29];[.H$16:.H$19];[.H$22])" table:style-name="ce39">
            <text:p>6,433,325</text:p>
          </table:table-cell>
          <table:table-cell office:value-type="float" office:value="6433053" table:formula="of:=SUM([.I$26:.I$27];[.I$29];[.I$16:.I$19];[.I$22])" table:style-name="ce39">
            <text:p>6,433,053</text:p>
          </table:table-cell>
          <table:table-cell office:value-type="float" office:value="6433236" table:formula="of:=SUM([.J$26:.J$27];[.J$29];[.J$16:.J$19];[.J$22])" table:style-name="ce39">
            <text:p>6,433,236</text:p>
          </table:table-cell>
          <table:table-cell office:value-type="float" office:value="6434313" table:formula="of:=SUM([.K$26:.K$27];[.K$29];[.K$16:.K$19];[.K$22])" table:style-name="ce39">
            <text:p>6,434,313</text:p>
          </table:table-cell>
          <table:table-cell office:value-type="float" office:value="6435382" table:formula="of:=SUM([.L$26:.L$27];[.L$29];[.L$16:.L$19];[.L$22])" table:style-name="ce39">
            <text:p>6,435,382</text:p>
          </table:table-cell>
          <table:table-cell office:value-type="float" office:value="6435995" table:formula="of:=SUM([.M$26:.M$27];[.M$29];[.M$16:.M$19];[.M$22])" table:style-name="ce39">
            <text:p>6,435,995</text:p>
          </table:table-cell>
          <table:table-cell office:value-type="float" office:value="3551" table:formula="of:=+[.M36]-['2004'.M36]" table:style-name="ce15">
            <text:p>3,551</text:p>
          </table:table-cell>
          <table:table-cell office:value-type="float" office:value="5.5204522573379572E-2" table:formula="of:=+[.N36]/['2004'.M36]*100" table:style-name="ce16">
            <text:p>0.06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東部區域 <text:s/>the East</text:p>
          </table:table-cell>
          <table:table-cell office:value-type="float" office:value="589261" table:formula="of:=SUM([.B$20:.B$21])" table:style-name="ce40">
            <text:p>589,261</text:p>
          </table:table-cell>
          <table:table-cell office:value-type="float" office:value="588811" table:formula="of:=SUM([.C$20:.C$21])" table:style-name="ce40">
            <text:p>588,811</text:p>
          </table:table-cell>
          <table:table-cell office:value-type="float" office:value="588409" table:formula="of:=SUM([.D$20:.D$21])" table:style-name="ce40">
            <text:p>588,409</text:p>
          </table:table-cell>
          <table:table-cell office:value-type="float" office:value="588061" table:formula="of:=SUM([.E$20:.E$21])" table:style-name="ce40">
            <text:p>588,061</text:p>
          </table:table-cell>
          <table:table-cell office:value-type="float" office:value="587782" table:formula="of:=SUM([.F$20:.F$21])" table:style-name="ce40">
            <text:p>587,782</text:p>
          </table:table-cell>
          <table:table-cell office:value-type="float" office:value="587510" table:formula="of:=SUM([.G$20:.G$21])" table:style-name="ce40">
            <text:p>587,510</text:p>
          </table:table-cell>
          <table:table-cell office:value-type="float" office:value="587229" table:formula="of:=SUM([.H$20:.H$21])" table:style-name="ce40">
            <text:p>587,229</text:p>
          </table:table-cell>
          <table:table-cell office:value-type="float" office:value="586825" table:formula="of:=SUM([.I$20:.I$21])" table:style-name="ce40">
            <text:p>586,825</text:p>
          </table:table-cell>
          <table:table-cell office:value-type="float" office:value="586454" table:formula="of:=SUM([.J$20:.J$21])" table:style-name="ce40">
            <text:p>586,454</text:p>
          </table:table-cell>
          <table:table-cell office:value-type="float" office:value="586322" table:formula="of:=SUM([.K$20:.K$21])" table:style-name="ce40">
            <text:p>586,322</text:p>
          </table:table-cell>
          <table:table-cell office:value-type="float" office:value="586148" table:formula="of:=SUM([.L$20:.L$21])" table:style-name="ce40">
            <text:p>586,148</text:p>
          </table:table-cell>
          <table:table-cell office:value-type="float" office:value="586241" table:formula="of:=SUM([.M$20:.M$21])" table:style-name="ce40">
            <text:p>586,241</text:p>
          </table:table-cell>
          <table:table-cell office:value-type="float" office:value="-3281" table:formula="of:=+[.M37]-['2004'.M37]" table:style-name="ce15">
            <text:p>-3,281</text:p>
          </table:table-cell>
          <table:table-cell office:value-type="float" office:value="-0.55655259684965108" table:formula="of:=+[.N37]/['2004'.M37]*100" table:style-name="ce16">
            <text:p>-0.56</text:p>
          </table:table-cell>
          <table:table-cell table:number-columns-repeated="16369"/>
        </table:table-row>
        <table:table-row table:number-rows-repeated="4" table:style-name="ro2">
          <table:table-cell table:style-name="ce5"/>
          <table:table-cell table:number-columns-repeated="11" table:style-name="ce3"/>
          <table:table-cell table:style-name="ce11"/>
          <table:table-cell table:number-columns-repeated="16371" table:style-name="ce24"/>
        </table:table-row>
        <table:table-row table:number-rows-repeated="7" table:style-name="ro2">
          <table:table-cell table:style-name="ce5"/>
          <table:table-cell table:number-columns-repeated="12" table:style-name="ce3"/>
          <table:table-cell table:number-columns-repeated="16371" table:style-name="ce24"/>
        </table:table-row>
        <table:table-row table:number-rows-repeated="6" table:style-name="ro2">
          <table:table-cell table:style-name="ce5"/>
          <table:table-cell table:number-columns-repeated="12" table:style-name="ce3"/>
          <table:table-cell table:number-columns-repeated="16371"/>
        </table:table-row>
        <table:table-row table:number-rows-repeated="1048522" table:style-name="ro3">
          <table:table-cell table:number-columns-repeated="16384"/>
        </table:table-row>
      </table:table>
      <table:table table:name="2004" table:style-name="ta2">
        <table:table-column table:style-name="co6" table:default-cell-style-name="ce2"/>
        <table:table-column table:style-name="co7" table:number-columns-repeated="12" table:default-cell-style-name="ce24"/>
        <table:table-column table:style-name="co4" table:number-columns-repeated="2" table:default-cell-style-name="ce24"/>
        <table:table-column table:style-name="co5" table:number-columns-repeated="16369" table:default-cell-style-name="ce24"/>
        <table:table-row table:style-name="ro8">
          <table:table-cell office:value-type="string" table:number-columns-spanned="15" table:number-rows-spanned="1" table:style-name="ce103">
            <text:p>1.9-九十三年各月底各縣市人口數<text:s/><text:span text:style-name="T6"><text:s/>Population during Month, 2004</text:span></text:p>
          </table:table-cell>
          <table:covered-table-cell table:number-columns-repeated="14"/>
          <table:table-cell table:number-columns-repeated="16369" table:style-name="ce2"/>
        </table:table-row>
        <table:table-row table:style-name="ro10">
          <table:table-cell office:value-type="string" table:style-name="ce51">
            <text:p>區域別</text:p>
          </table:table-cell>
          <table:table-cell office:value-type="string" table:style-name="ce45">
            <text:p>9<text:span text:style-name="T1">3</text:span><text:span text:style-name="T7">年</text:span>1<text:span text:style-name="T7">月底</text:span></text:p>
          </table:table-cell>
          <table:table-cell office:value-type="string" table:style-name="ce45">
            <text:p>9<text:span text:style-name="T1">3</text:span><text:span text:style-name="T7">年</text:span>2<text:span text:style-name="T7">月底</text:span></text:p>
          </table:table-cell>
          <table:table-cell office:value-type="string" table:style-name="ce45">
            <text:p>93<text:span text:style-name="T7">年</text:span>3<text:span text:style-name="T7">月底</text:span></text:p>
          </table:table-cell>
          <table:table-cell office:value-type="string" table:style-name="ce45">
            <text:p>93<text:span text:style-name="T7">年</text:span>4<text:span text:style-name="T7">月底</text:span></text:p>
          </table:table-cell>
          <table:table-cell office:value-type="string" table:style-name="ce45">
            <text:p>93<text:span text:style-name="T7">年</text:span>5<text:span text:style-name="T7">月底</text:span></text:p>
          </table:table-cell>
          <table:table-cell office:value-type="string" table:style-name="ce45">
            <text:p>93<text:span text:style-name="T7">年</text:span>6<text:span text:style-name="T7">月底</text:span></text:p>
          </table:table-cell>
          <table:table-cell office:value-type="string" table:style-name="ce45">
            <text:p>93<text:span text:style-name="T7">年</text:span>7<text:span text:style-name="T7">月底</text:span></text:p>
          </table:table-cell>
          <table:table-cell office:value-type="string" table:style-name="ce45">
            <text:p>93<text:span text:style-name="T7">年</text:span>8<text:span text:style-name="T7">月底</text:span></text:p>
          </table:table-cell>
          <table:table-cell office:value-type="string" table:style-name="ce45">
            <text:p>93<text:span text:style-name="T7">年</text:span>9<text:span text:style-name="T7">月底</text:span></text:p>
          </table:table-cell>
          <table:table-cell office:value-type="string" table:style-name="ce45">
            <text:p>93<text:span text:style-name="T7">年</text:span>10<text:span text:style-name="T7">月底</text:span></text:p>
          </table:table-cell>
          <table:table-cell office:value-type="string" table:style-name="ce45">
            <text:p>93<text:span text:style-name="T7">年</text:span>11<text:span text:style-name="T7">月底</text:span></text:p>
          </table:table-cell>
          <table:table-cell office:value-type="string" table:style-name="ce45">
            <text:p>93<text:span text:style-name="T7">年</text:span>12<text:span text:style-name="T7">月底</text:span></text:p>
          </table:table-cell>
          <table:table-cell office:value-type="string" table:style-name="ce46">
            <text:p>一年增加數</text:p>
          </table:table-cell>
          <table:table-cell office:value-type="string" table:style-name="ce46">
            <text:p>一年增加率(%)</text:p>
          </table:table-cell>
          <table:table-cell table:number-columns-repeated="16369" table:style-name="ce6"/>
        </table:table-row>
        <table:table-row table:style-name="ro10">
          <table:table-cell office:value-type="string" table:style-name="ce50">
            <text:p>Locality</text:p>
          </table:table-cell>
          <table:table-cell office:value-type="string" table:style-name="ce44">
            <text:p>E<text:span text:style-name="T1">nd of</text:span><text:s text:c="2"/>Jan.<text:s/></text:p>
          </table:table-cell>
          <table:table-cell office:value-type="string" table:style-name="ce49">
            <text:p>End of<text:s text:c="2"/><text:span text:style-name="T3">Feb.<text:s/></text:span></text:p>
          </table:table-cell>
          <table:table-cell office:value-type="string" table:style-name="ce49">
            <text:p>End of<text:s text:c="2"/><text:span text:style-name="T3">Mar.<text:s/></text:span></text:p>
          </table:table-cell>
          <table:table-cell office:value-type="string" table:style-name="ce44">
            <text:p>End of <text:s/>Apr.<text:s/></text:p>
          </table:table-cell>
          <table:table-cell office:value-type="string" table:style-name="ce44">
            <text:p>End of <text:s/>May<text:s/></text:p>
          </table:table-cell>
          <table:table-cell office:value-type="string" table:style-name="ce44">
            <text:p>End of <text:s/>June<text:s/></text:p>
          </table:table-cell>
          <table:table-cell office:value-type="string" table:style-name="ce44">
            <text:p>End of <text:s text:c="2"/>July<text:s/></text:p>
          </table:table-cell>
          <table:table-cell office:value-type="string" table:style-name="ce44">
            <text:p>End of <text:s/>Aug.<text:s/></text:p>
          </table:table-cell>
          <table:table-cell office:value-type="string" table:style-name="ce44">
            <text:p>End of <text:s/>Sept.<text:s/></text:p>
          </table:table-cell>
          <table:table-cell office:value-type="string" table:style-name="ce44">
            <text:p>End of <text:s/>Oct.<text:s/></text:p>
          </table:table-cell>
          <table:table-cell office:value-type="string" table:style-name="ce44">
            <text:p>End of <text:s/>Nov.<text:s/></text:p>
          </table:table-cell>
          <table:table-cell office:value-type="string" table:style-name="ce47">
            <text:p>End of <text:s/>Dec.<text:s/></text:p>
          </table:table-cell>
          <table:table-cell office:value-type="string" table:style-name="ce52">
            <text:p>Increase of Year</text:p>
          </table:table-cell>
          <table:table-cell office:value-type="string" table:style-name="ce52">
            <text:p>Increase Rate of Year</text:p>
          </table:table-cell>
          <table:table-cell table:number-columns-repeated="16369" table:style-name="ce48"/>
        </table:table-row>
        <table:table-row table:style-name="ro4">
          <table:table-cell office:value-type="string" table:style-name="ce29">
            <text:p>總計 <text:s/>Total</text:p>
          </table:table-cell>
          <table:table-cell office:value-type="float" office:value="22610665" table:style-name="ce4">
            <text:p>22,610,665</text:p>
          </table:table-cell>
          <table:table-cell office:value-type="float" office:value="22615997" table:style-name="ce4">
            <text:p>22,615,997</text:p>
          </table:table-cell>
          <table:table-cell office:value-type="float" office:value="22621478" table:style-name="ce4">
            <text:p>22,621,478</text:p>
          </table:table-cell>
          <table:table-cell office:value-type="float" office:value="22626589" table:style-name="ce4">
            <text:p>22,626,589</text:p>
          </table:table-cell>
          <table:table-cell office:value-type="float" office:value="22632661" table:style-name="ce4">
            <text:p>22,632,661</text:p>
          </table:table-cell>
          <table:table-cell office:value-type="float" office:value="22640250" table:style-name="ce4">
            <text:p>22,640,250</text:p>
          </table:table-cell>
          <table:table-cell office:value-type="float" office:value="22647160" table:style-name="ce4">
            <text:p>22,647,160</text:p>
          </table:table-cell>
          <table:table-cell office:value-type="float" office:value="22653642" table:style-name="ce4">
            <text:p>22,653,642</text:p>
          </table:table-cell>
          <table:table-cell office:value-type="float" office:value="22659341" table:style-name="ce4">
            <text:p>22,659,341</text:p>
          </table:table-cell>
          <table:table-cell office:value-type="float" office:value="22668274" table:style-name="ce4">
            <text:p>22,668,274</text:p>
          </table:table-cell>
          <table:table-cell office:value-type="float" office:value="22678940" table:style-name="ce4">
            <text:p>22,678,940</text:p>
          </table:table-cell>
          <table:table-cell office:value-type="float" office:value="22689122" table:style-name="ce12">
            <text:p>22,689,122</text:p>
          </table:table-cell>
          <table:table-cell office:value-type="float" office:value="84572" table:formula="of:=+[.M4]-['2003'.M4]" table:style-name="ce22">
            <text:p>84,572</text:p>
          </table:table-cell>
          <table:table-cell office:value-type="float" office:value="0.3741370653253438" table:formula="of:=+[.N4]/['2003'.M4]*100" table:style-name="ce23">
            <text:p>0.37</text:p>
          </table:table-cell>
          <table:table-cell table:number-columns-repeated="16369"/>
        </table:table-row>
        <table:table-row table:style-name="ro4">
          <table:table-cell office:value-type="string" table:style-name="ce30">
            <text:p>臺灣地區 Taiwan Area<text:s/></text:p>
          </table:table-cell>
          <table:table-cell office:value-type="float" office:value="22540699" table:style-name="ce4">
            <text:p>22,540,699</text:p>
          </table:table-cell>
          <table:table-cell office:value-type="float" office:value="22545969" table:style-name="ce4">
            <text:p>22,545,969</text:p>
          </table:table-cell>
          <table:table-cell office:value-type="float" office:value="22551322" table:style-name="ce4">
            <text:p>22,551,322</text:p>
          </table:table-cell>
          <table:table-cell office:value-type="float" office:value="22556079" table:style-name="ce4">
            <text:p>22,556,079</text:p>
          </table:table-cell>
          <table:table-cell office:value-type="float" office:value="22561992" table:style-name="ce4">
            <text:p>22,561,992</text:p>
          </table:table-cell>
          <table:table-cell office:value-type="float" office:value="22569282" table:style-name="ce4">
            <text:p>22,569,282</text:p>
          </table:table-cell>
          <table:table-cell office:value-type="float" office:value="22575838" table:style-name="ce4">
            <text:p>22,575,838</text:p>
          </table:table-cell>
          <table:table-cell office:value-type="float" office:value="22581960" table:style-name="ce4">
            <text:p>22,581,960</text:p>
          </table:table-cell>
          <table:table-cell office:value-type="float" office:value="22587361" table:style-name="ce4">
            <text:p>22,587,361</text:p>
          </table:table-cell>
          <table:table-cell office:value-type="float" office:value="22596044" table:style-name="ce4">
            <text:p>22,596,044</text:p>
          </table:table-cell>
          <table:table-cell office:value-type="float" office:value="22606435" table:style-name="ce4">
            <text:p>22,606,435</text:p>
          </table:table-cell>
          <table:table-cell office:value-type="float" office:value="22615307" table:style-name="ce12">
            <text:p>22,615,307</text:p>
          </table:table-cell>
          <table:table-cell office:value-type="float" office:value="80546" table:formula="of:=+[.M5]-['2003'.M5]" table:style-name="ce22">
            <text:p>80,546</text:p>
          </table:table-cell>
          <table:table-cell office:value-type="float" office:value="0.35743001667512692" table:formula="of:=+[.N5]/['2003'.M5]*100" table:style-name="ce23">
            <text:p>0.36</text:p>
          </table:table-cell>
          <table:table-cell table:number-columns-repeated="16369"/>
        </table:table-row>
        <table:table-row table:style-name="ro4">
          <table:table-cell office:value-type="string" table:style-name="ce30">
            <text:p>臺 灣 省 Taiwan Prov.<text:s/></text:p>
          </table:table-cell>
          <table:table-cell office:value-type="float" office:value="18403618" table:style-name="ce4">
            <text:p>18,403,618</text:p>
          </table:table-cell>
          <table:table-cell office:value-type="float" office:value="18408004" table:style-name="ce4">
            <text:p>18,408,004</text:p>
          </table:table-cell>
          <table:table-cell office:value-type="float" office:value="18414142" table:style-name="ce4">
            <text:p>18,414,142</text:p>
          </table:table-cell>
          <table:table-cell office:value-type="float" office:value="18419885" table:style-name="ce4">
            <text:p>18,419,885</text:p>
          </table:table-cell>
          <table:table-cell office:value-type="float" office:value="18426039" table:style-name="ce4">
            <text:p>18,426,039</text:p>
          </table:table-cell>
          <table:table-cell office:value-type="float" office:value="18432964" table:style-name="ce4">
            <text:p>18,432,964</text:p>
          </table:table-cell>
          <table:table-cell office:value-type="float" office:value="18439624" table:style-name="ce4">
            <text:p>18,439,624</text:p>
          </table:table-cell>
          <table:table-cell office:value-type="float" office:value="18446088" table:style-name="ce4">
            <text:p>18,446,088</text:p>
          </table:table-cell>
          <table:table-cell office:value-type="float" office:value="18454175" table:style-name="ce4">
            <text:p>18,454,175</text:p>
          </table:table-cell>
          <table:table-cell office:value-type="float" office:value="18462130" table:style-name="ce4">
            <text:p>18,462,130</text:p>
          </table:table-cell>
          <table:table-cell office:value-type="float" office:value="18471182" table:style-name="ce4">
            <text:p>18,471,182</text:p>
          </table:table-cell>
          <table:table-cell office:value-type="float" office:value="18480158" table:style-name="ce12">
            <text:p>18,480,158</text:p>
          </table:table-cell>
          <table:table-cell office:value-type="float" office:value="81885" table:formula="of:=+[.M6]-['2003'.M6]" table:style-name="ce22">
            <text:p>81,885</text:p>
          </table:table-cell>
          <table:table-cell office:value-type="float" office:value="0.4450689475039315" table:formula="of:=+[.N6]/['2003'.M6]*100" table:style-name="ce23">
            <text:p>0.45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臺北縣</text:span><text:s/>Taipei C<text:span text:style-name="T1">ounty</text:span><text:s/></text:p>
          </table:table-cell>
          <table:table-cell office:value-type="float" office:value="3678667" table:style-name="ce4">
            <text:p>3,678,667</text:p>
          </table:table-cell>
          <table:table-cell office:value-type="float" office:value="3681494" table:style-name="ce4">
            <text:p>3,681,494</text:p>
          </table:table-cell>
          <table:table-cell office:value-type="float" office:value="3684017" table:style-name="ce4">
            <text:p>3,684,017</text:p>
          </table:table-cell>
          <table:table-cell office:value-type="float" office:value="3686687" table:style-name="ce4">
            <text:p>3,686,687</text:p>
          </table:table-cell>
          <table:table-cell office:value-type="float" office:value="3689664" table:style-name="ce4">
            <text:p>3,689,664</text:p>
          </table:table-cell>
          <table:table-cell office:value-type="float" office:value="3692115" table:style-name="ce4">
            <text:p>3,692,115</text:p>
          </table:table-cell>
          <table:table-cell office:value-type="float" office:value="3694608" table:style-name="ce4">
            <text:p>3,694,608</text:p>
          </table:table-cell>
          <table:table-cell office:value-type="float" office:value="3697246" table:style-name="ce4">
            <text:p>3,697,246</text:p>
          </table:table-cell>
          <table:table-cell office:value-type="float" office:value="3700163" table:style-name="ce4">
            <text:p>3,700,163</text:p>
          </table:table-cell>
          <table:table-cell office:value-type="float" office:value="3702715" table:style-name="ce4">
            <text:p>3,702,715</text:p>
          </table:table-cell>
          <table:table-cell office:value-type="float" office:value="3705291" table:style-name="ce4">
            <text:p>3,705,291</text:p>
          </table:table-cell>
          <table:table-cell office:value-type="float" office:value="3708099" table:style-name="ce12">
            <text:p>3,708,099</text:p>
          </table:table-cell>
          <table:table-cell office:value-type="float" office:value="31566" table:formula="of:=+[.M7]-['2003'.M7]" table:style-name="ce22">
            <text:p>31,566</text:p>
          </table:table-cell>
          <table:table-cell office:value-type="float" office:value="0.85858062473531449" table:formula="of:=+[.N7]/['2003'.M7]*100" table:style-name="ce23">
            <text:p>0.86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463215" table:style-name="ce4">
            <text:p>463,215</text:p>
          </table:table-cell>
          <table:table-cell office:value-type="float" office:value="462930" table:style-name="ce4">
            <text:p>462,930</text:p>
          </table:table-cell>
          <table:table-cell office:value-type="float" office:value="462758" table:style-name="ce4">
            <text:p>462,758</text:p>
          </table:table-cell>
          <table:table-cell office:value-type="float" office:value="462614" table:style-name="ce4">
            <text:p>462,614</text:p>
          </table:table-cell>
          <table:table-cell office:value-type="float" office:value="462477" table:style-name="ce4">
            <text:p>462,477</text:p>
          </table:table-cell>
          <table:table-cell office:value-type="float" office:value="462313" table:style-name="ce4">
            <text:p>462,313</text:p>
          </table:table-cell>
          <table:table-cell office:value-type="float" office:value="462285" table:style-name="ce4">
            <text:p>462,285</text:p>
          </table:table-cell>
          <table:table-cell office:value-type="float" office:value="462249" table:style-name="ce4">
            <text:p>462,249</text:p>
          </table:table-cell>
          <table:table-cell office:value-type="float" office:value="462232" table:style-name="ce4">
            <text:p>462,232</text:p>
          </table:table-cell>
          <table:table-cell office:value-type="float" office:value="462240" table:style-name="ce4">
            <text:p>462,240</text:p>
          </table:table-cell>
          <table:table-cell office:value-type="float" office:value="462271" table:style-name="ce4">
            <text:p>462,271</text:p>
          </table:table-cell>
          <table:table-cell office:value-type="float" office:value="462286" table:style-name="ce12">
            <text:p>462,286</text:p>
          </table:table-cell>
          <table:table-cell office:value-type="float" office:value="-999" table:formula="of:=+[.M8]-['2003'.M8]" table:style-name="ce22">
            <text:p>-999</text:p>
          </table:table-cell>
          <table:table-cell office:value-type="float" office:value="-0.21563400498613167" table:formula="of:=+[.N8]/['2003'.M8]*100" table:style-name="ce23">
            <text:p>-0.22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1824247" table:style-name="ce4">
            <text:p>1,824,247</text:p>
          </table:table-cell>
          <table:table-cell office:value-type="float" office:value="1826610" table:style-name="ce4">
            <text:p>1,826,610</text:p>
          </table:table-cell>
          <table:table-cell office:value-type="float" office:value="1828926" table:style-name="ce4">
            <text:p>1,828,926</text:p>
          </table:table-cell>
          <table:table-cell office:value-type="float" office:value="1831409" table:style-name="ce4">
            <text:p>1,831,409</text:p>
          </table:table-cell>
          <table:table-cell office:value-type="float" office:value="1834045" table:style-name="ce4">
            <text:p>1,834,045</text:p>
          </table:table-cell>
          <table:table-cell office:value-type="float" office:value="1837050" table:style-name="ce4">
            <text:p>1,837,050</text:p>
          </table:table-cell>
          <table:table-cell office:value-type="float" office:value="1839691" table:style-name="ce4">
            <text:p>1,839,691</text:p>
          </table:table-cell>
          <table:table-cell office:value-type="float" office:value="1842468" table:style-name="ce4">
            <text:p>1,842,468</text:p>
          </table:table-cell>
          <table:table-cell office:value-type="float" office:value="1845608" table:style-name="ce4">
            <text:p>1,845,608</text:p>
          </table:table-cell>
          <table:table-cell office:value-type="float" office:value="1847977" table:style-name="ce4">
            <text:p>1,847,977</text:p>
          </table:table-cell>
          <table:table-cell office:value-type="float" office:value="1850605" table:style-name="ce4">
            <text:p>1,850,605</text:p>
          </table:table-cell>
          <table:table-cell office:value-type="float" office:value="1853029" table:style-name="ce12">
            <text:p>1,853,029</text:p>
          </table:table-cell>
          <table:table-cell office:value-type="float" office:value="30954" table:formula="of:=+[.M9]-['2003'.M9]" table:style-name="ce22">
            <text:p>30,954</text:p>
          </table:table-cell>
          <table:table-cell office:value-type="float" office:value="1.698832375176653" table:formula="of:=+[.N9]/['2003'.M9]*100" table:style-name="ce23">
            <text:p>1.70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459726" table:style-name="ce4">
            <text:p>459,726</text:p>
          </table:table-cell>
          <table:table-cell office:value-type="float" office:value="460349" table:style-name="ce4">
            <text:p>460,349</text:p>
          </table:table-cell>
          <table:table-cell office:value-type="float" office:value="460927" table:style-name="ce4">
            <text:p>460,927</text:p>
          </table:table-cell>
          <table:table-cell office:value-type="float" office:value="461566" table:style-name="ce4">
            <text:p>461,566</text:p>
          </table:table-cell>
          <table:table-cell office:value-type="float" office:value="462169" table:style-name="ce4">
            <text:p>462,169</text:p>
          </table:table-cell>
          <table:table-cell office:value-type="float" office:value="462718" table:style-name="ce4">
            <text:p>462,718</text:p>
          </table:table-cell>
          <table:table-cell office:value-type="float" office:value="463321" table:style-name="ce4">
            <text:p>463,321</text:p>
          </table:table-cell>
          <table:table-cell office:value-type="float" office:value="464033" table:style-name="ce4">
            <text:p>464,033</text:p>
          </table:table-cell>
          <table:table-cell office:value-type="float" office:value="465161" table:style-name="ce4">
            <text:p>465,161</text:p>
          </table:table-cell>
          <table:table-cell office:value-type="float" office:value="465742" table:style-name="ce4">
            <text:p>465,742</text:p>
          </table:table-cell>
          <table:table-cell office:value-type="float" office:value="466364" table:style-name="ce4">
            <text:p>466,364</text:p>
          </table:table-cell>
          <table:table-cell office:value-type="float" office:value="467246" table:style-name="ce12">
            <text:p>467,246</text:p>
          </table:table-cell>
          <table:table-cell office:value-type="float" office:value="7959" table:formula="of:=+[.M10]-['2003'.M10]" table:style-name="ce22">
            <text:p>7,959</text:p>
          </table:table-cell>
          <table:table-cell office:value-type="float" office:value="1.7329033915612677" table:formula="of:=+[.N10]/['2003'.M10]*100" table:style-name="ce23">
            <text:p>1.73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560830" table:style-name="ce4">
            <text:p>560,830</text:p>
          </table:table-cell>
          <table:table-cell office:value-type="float" office:value="560798" table:style-name="ce4">
            <text:p>560,798</text:p>
          </table:table-cell>
          <table:table-cell office:value-type="float" office:value="560863" table:style-name="ce4">
            <text:p>560,863</text:p>
          </table:table-cell>
          <table:table-cell office:value-type="float" office:value="560597" table:style-name="ce4">
            <text:p>560,597</text:p>
          </table:table-cell>
          <table:table-cell office:value-type="float" office:value="560453" table:style-name="ce4">
            <text:p>560,453</text:p>
          </table:table-cell>
          <table:table-cell office:value-type="float" office:value="560497" table:style-name="ce4">
            <text:p>560,497</text:p>
          </table:table-cell>
          <table:table-cell office:value-type="float" office:value="560465" table:style-name="ce4">
            <text:p>560,465</text:p>
          </table:table-cell>
          <table:table-cell office:value-type="float" office:value="560520" table:style-name="ce4">
            <text:p>560,520</text:p>
          </table:table-cell>
          <table:table-cell office:value-type="float" office:value="560475" table:style-name="ce4">
            <text:p>560,475</text:p>
          </table:table-cell>
          <table:table-cell office:value-type="float" office:value="560563" table:style-name="ce4">
            <text:p>560,563</text:p>
          </table:table-cell>
          <table:table-cell office:value-type="float" office:value="560700" table:style-name="ce4">
            <text:p>560,700</text:p>
          </table:table-cell>
          <table:table-cell office:value-type="float" office:value="560643" table:style-name="ce12">
            <text:p>560,643</text:p>
          </table:table-cell>
          <table:table-cell office:value-type="float" office:value="-260" table:formula="of:=+[.M11]-['2003'.M11]" table:style-name="ce22">
            <text:p>-260</text:p>
          </table:table-cell>
          <table:table-cell office:value-type="float" office:value="-4.6353825884332941E-2" table:formula="of:=+[.N11]/['2003'.M11]*100" table:style-name="ce23">
            <text:p>-0.05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1521107" table:style-name="ce4">
            <text:p>1,521,107</text:p>
          </table:table-cell>
          <table:table-cell office:value-type="float" office:value="1521582" table:style-name="ce4">
            <text:p>1,521,582</text:p>
          </table:table-cell>
          <table:table-cell office:value-type="float" office:value="1521965" table:style-name="ce4">
            <text:p>1,521,965</text:p>
          </table:table-cell>
          <table:table-cell office:value-type="float" office:value="1522459" table:style-name="ce4">
            <text:p>1,522,459</text:p>
          </table:table-cell>
          <table:table-cell office:value-type="float" office:value="1522986" table:style-name="ce4">
            <text:p>1,522,986</text:p>
          </table:table-cell>
          <table:table-cell office:value-type="float" office:value="1523398" table:style-name="ce4">
            <text:p>1,523,398</text:p>
          </table:table-cell>
          <table:table-cell office:value-type="float" office:value="1523708" table:style-name="ce4">
            <text:p>1,523,708</text:p>
          </table:table-cell>
          <table:table-cell office:value-type="float" office:value="1524165" table:style-name="ce4">
            <text:p>1,524,165</text:p>
          </table:table-cell>
          <table:table-cell office:value-type="float" office:value="1524678" table:style-name="ce4">
            <text:p>1,524,678</text:p>
          </table:table-cell>
          <table:table-cell office:value-type="float" office:value="1525417" table:style-name="ce4">
            <text:p>1,525,417</text:p>
          </table:table-cell>
          <table:table-cell office:value-type="float" office:value="1526202" table:style-name="ce4">
            <text:p>1,526,202</text:p>
          </table:table-cell>
          <table:table-cell office:value-type="float" office:value="1527040" table:style-name="ce12">
            <text:p>1,527,040</text:p>
          </table:table-cell>
          <table:table-cell office:value-type="float" office:value="6664" table:formula="of:=+[.M12]-['2003'.M12]" table:style-name="ce22">
            <text:p>6,664</text:p>
          </table:table-cell>
          <table:table-cell office:value-type="float" office:value="0.43831262792888076" table:formula="of:=+[.N12]/['2003'.M12]*100" table:style-name="ce23">
            <text:p>0.44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1316650" table:style-name="ce4">
            <text:p>1,316,650</text:p>
          </table:table-cell>
          <table:table-cell office:value-type="float" office:value="1316706" table:style-name="ce4">
            <text:p>1,316,706</text:p>
          </table:table-cell>
          <table:table-cell office:value-type="float" office:value="1316771" table:style-name="ce4">
            <text:p>1,316,771</text:p>
          </table:table-cell>
          <table:table-cell office:value-type="float" office:value="1316321" table:style-name="ce4">
            <text:p>1,316,321</text:p>
          </table:table-cell>
          <table:table-cell office:value-type="float" office:value="1315886" table:style-name="ce4">
            <text:p>1,315,886</text:p>
          </table:table-cell>
          <table:table-cell office:value-type="float" office:value="1316045" table:style-name="ce4">
            <text:p>1,316,045</text:p>
          </table:table-cell>
          <table:table-cell office:value-type="float" office:value="1316137" table:style-name="ce4">
            <text:p>1,316,137</text:p>
          </table:table-cell>
          <table:table-cell office:value-type="float" office:value="1316124" table:style-name="ce4">
            <text:p>1,316,124</text:p>
          </table:table-cell>
          <table:table-cell office:value-type="float" office:value="1316171" table:style-name="ce4">
            <text:p>1,316,171</text:p>
          </table:table-cell>
          <table:table-cell office:value-type="float" office:value="1316420" table:style-name="ce4">
            <text:p>1,316,420</text:p>
          </table:table-cell>
          <table:table-cell office:value-type="float" office:value="1316820" table:style-name="ce4">
            <text:p>1,316,820</text:p>
          </table:table-cell>
          <table:table-cell office:value-type="float" office:value="1316762" table:style-name="ce12">
            <text:p>1,316,762</text:p>
          </table:table-cell>
          <table:table-cell office:value-type="float" office:value="319" table:formula="of:=+[.M13]-['2003'.M13]" table:style-name="ce22">
            <text:p>319</text:p>
          </table:table-cell>
          <table:table-cell office:value-type="float" office:value="2.4231964467888091E-2" table:formula="of:=+[.N13]/['2003'.M13]*100" table:style-name="ce23">
            <text:p>0.02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540180" table:style-name="ce4">
            <text:p>540,180</text:p>
          </table:table-cell>
          <table:table-cell office:value-type="float" office:value="539949" table:style-name="ce4">
            <text:p>539,949</text:p>
          </table:table-cell>
          <table:table-cell office:value-type="float" office:value="539899" table:style-name="ce4">
            <text:p>539,899</text:p>
          </table:table-cell>
          <table:table-cell office:value-type="float" office:value="539721" table:style-name="ce4">
            <text:p>539,721</text:p>
          </table:table-cell>
          <table:table-cell office:value-type="float" office:value="539431" table:style-name="ce4">
            <text:p>539,431</text:p>
          </table:table-cell>
          <table:table-cell office:value-type="float" office:value="538965" table:style-name="ce4">
            <text:p>538,965</text:p>
          </table:table-cell>
          <table:table-cell office:value-type="float" office:value="538834" table:style-name="ce4">
            <text:p>538,834</text:p>
          </table:table-cell>
          <table:table-cell office:value-type="float" office:value="538711" table:style-name="ce4">
            <text:p>538,711</text:p>
          </table:table-cell>
          <table:table-cell office:value-type="float" office:value="538713" table:style-name="ce4">
            <text:p>538,713</text:p>
          </table:table-cell>
          <table:table-cell office:value-type="float" office:value="538657" table:style-name="ce4">
            <text:p>538,657</text:p>
          </table:table-cell>
          <table:table-cell office:value-type="float" office:value="538537" table:style-name="ce4">
            <text:p>538,537</text:p>
          </table:table-cell>
          <table:table-cell office:value-type="float" office:value="538413" table:style-name="ce12">
            <text:p>538,413</text:p>
          </table:table-cell>
          <table:table-cell office:value-type="float" office:value="-1984" table:formula="of:=+[.M14]-['2003'.M14]" table:style-name="ce22">
            <text:p>-1,984</text:p>
          </table:table-cell>
          <table:table-cell office:value-type="float" office:value="-0.36713749336136209" table:formula="of:=+[.N14]/['2003'.M14]*100" table:style-name="ce23">
            <text:p>-0.37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739951" table:style-name="ce4">
            <text:p>739,951</text:p>
          </table:table-cell>
          <table:table-cell office:value-type="float" office:value="739166" table:style-name="ce4">
            <text:p>739,166</text:p>
          </table:table-cell>
          <table:table-cell office:value-type="float" office:value="738703" table:style-name="ce4">
            <text:p>738,703</text:p>
          </table:table-cell>
          <table:table-cell office:value-type="float" office:value="738298" table:style-name="ce4">
            <text:p>738,298</text:p>
          </table:table-cell>
          <table:table-cell office:value-type="float" office:value="738158" table:style-name="ce4">
            <text:p>738,158</text:p>
          </table:table-cell>
          <table:table-cell office:value-type="float" office:value="738213" table:style-name="ce4">
            <text:p>738,213</text:p>
          </table:table-cell>
          <table:table-cell office:value-type="float" office:value="737987" table:style-name="ce4">
            <text:p>737,987</text:p>
          </table:table-cell>
          <table:table-cell office:value-type="float" office:value="737558" table:style-name="ce4">
            <text:p>737,558</text:p>
          </table:table-cell>
          <table:table-cell office:value-type="float" office:value="737358" table:style-name="ce4">
            <text:p>737,358</text:p>
          </table:table-cell>
          <table:table-cell office:value-type="float" office:value="737213" table:style-name="ce4">
            <text:p>737,213</text:p>
          </table:table-cell>
          <table:table-cell office:value-type="float" office:value="737009" table:style-name="ce4">
            <text:p>737,009</text:p>
          </table:table-cell>
          <table:table-cell office:value-type="float" office:value="736772" table:style-name="ce12">
            <text:p>736,772</text:p>
          </table:table-cell>
          <table:table-cell office:value-type="float" office:value="-3729" table:formula="of:=+[.M15]-['2003'.M15]" table:style-name="ce22">
            <text:p>-3,729</text:p>
          </table:table-cell>
          <table:table-cell office:value-type="float" office:value="-0.50357798301420253" table:formula="of:=+[.N15]/['2003'.M15]*100" table:style-name="ce23">
            <text:p>-0.50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560289" table:style-name="ce4">
            <text:p>560,289</text:p>
          </table:table-cell>
          <table:table-cell office:value-type="float" office:value="559881" table:style-name="ce4">
            <text:p>559,881</text:p>
          </table:table-cell>
          <table:table-cell office:value-type="float" office:value="559789" table:style-name="ce4">
            <text:p>559,789</text:p>
          </table:table-cell>
          <table:table-cell office:value-type="float" office:value="559329" table:style-name="ce4">
            <text:p>559,329</text:p>
          </table:table-cell>
          <table:table-cell office:value-type="float" office:value="558932" table:style-name="ce4">
            <text:p>558,932</text:p>
          </table:table-cell>
          <table:table-cell office:value-type="float" office:value="558501" table:style-name="ce4">
            <text:p>558,501</text:p>
          </table:table-cell>
          <table:table-cell office:value-type="float" office:value="558254" table:style-name="ce4">
            <text:p>558,254</text:p>
          </table:table-cell>
          <table:table-cell office:value-type="float" office:value="557955" table:style-name="ce4">
            <text:p>557,955</text:p>
          </table:table-cell>
          <table:table-cell office:value-type="float" office:value="557842" table:style-name="ce4">
            <text:p>557,842</text:p>
          </table:table-cell>
          <table:table-cell office:value-type="float" office:value="557921" table:style-name="ce4">
            <text:p>557,921</text:p>
          </table:table-cell>
          <table:table-cell office:value-type="float" office:value="557898" table:style-name="ce4">
            <text:p>557,898</text:p>
          </table:table-cell>
          <table:table-cell office:value-type="float" office:value="557903" table:style-name="ce12">
            <text:p>557,903</text:p>
          </table:table-cell>
          <table:table-cell office:value-type="float" office:value="-2507" table:formula="of:=+[.M16]-['2003'.M16]" table:style-name="ce22">
            <text:p>-2,507</text:p>
          </table:table-cell>
          <table:table-cell office:value-type="float" office:value="-0.44735104655520064" table:formula="of:=+[.N16]/['2003'.M16]*100" table:style-name="ce23">
            <text:p>-0.45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1106706" table:style-name="ce4">
            <text:p>1,106,706</text:p>
          </table:table-cell>
          <table:table-cell office:value-type="float" office:value="1106406" table:style-name="ce4">
            <text:p>1,106,406</text:p>
          </table:table-cell>
          <table:table-cell office:value-type="float" office:value="1106345" table:style-name="ce4">
            <text:p>1,106,345</text:p>
          </table:table-cell>
          <table:table-cell office:value-type="float" office:value="1105983" table:style-name="ce4">
            <text:p>1,105,983</text:p>
          </table:table-cell>
          <table:table-cell office:value-type="float" office:value="1105748" table:style-name="ce4">
            <text:p>1,105,748</text:p>
          </table:table-cell>
          <table:table-cell office:value-type="float" office:value="1105466" table:style-name="ce4">
            <text:p>1,105,466</text:p>
          </table:table-cell>
          <table:table-cell office:value-type="float" office:value="1105265" table:style-name="ce4">
            <text:p>1,105,265</text:p>
          </table:table-cell>
          <table:table-cell office:value-type="float" office:value="1105319" table:style-name="ce4">
            <text:p>1,105,319</text:p>
          </table:table-cell>
          <table:table-cell office:value-type="float" office:value="1105177" table:style-name="ce4">
            <text:p>1,105,177</text:p>
          </table:table-cell>
          <table:table-cell office:value-type="float" office:value="1105514" table:style-name="ce4">
            <text:p>1,105,514</text:p>
          </table:table-cell>
          <table:table-cell office:value-type="float" office:value="1105455" table:style-name="ce4">
            <text:p>1,105,455</text:p>
          </table:table-cell>
          <table:table-cell office:value-type="float" office:value="1105674" table:style-name="ce12">
            <text:p>1,105,674</text:p>
          </table:table-cell>
          <table:table-cell office:value-type="float" office:value="-1159" table:formula="of:=+[.M17]-['2003'.M17]" table:style-name="ce22">
            <text:p>-1,159</text:p>
          </table:table-cell>
          <table:table-cell office:value-type="float" office:value="-0.10471317714596512" table:formula="of:=+[.N17]/['2003'.M17]*100" table:style-name="ce23">
            <text:p>-0.10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237543" table:style-name="ce4">
            <text:p>1,237,543</text:p>
          </table:table-cell>
          <table:table-cell office:value-type="float" office:value="1237416" table:style-name="ce4">
            <text:p>1,237,416</text:p>
          </table:table-cell>
          <table:table-cell office:value-type="float" office:value="1237525" table:style-name="ce4">
            <text:p>1,237,525</text:p>
          </table:table-cell>
          <table:table-cell office:value-type="float" office:value="1237501" table:style-name="ce4">
            <text:p>1,237,501</text:p>
          </table:table-cell>
          <table:table-cell office:value-type="float" office:value="1237265" table:style-name="ce4">
            <text:p>1,237,265</text:p>
          </table:table-cell>
          <table:table-cell office:value-type="float" office:value="1237547" table:style-name="ce4">
            <text:p>1,237,547</text:p>
          </table:table-cell>
          <table:table-cell office:value-type="float" office:value="1237540" table:style-name="ce4">
            <text:p>1,237,540</text:p>
          </table:table-cell>
          <table:table-cell office:value-type="float" office:value="1237607" table:style-name="ce4">
            <text:p>1,237,607</text:p>
          </table:table-cell>
          <table:table-cell office:value-type="float" office:value="1237917" table:style-name="ce4">
            <text:p>1,237,917</text:p>
          </table:table-cell>
          <table:table-cell office:value-type="float" office:value="1238176" table:style-name="ce4">
            <text:p>1,238,176</text:p>
          </table:table-cell>
          <table:table-cell office:value-type="float" office:value="1238448" table:style-name="ce4">
            <text:p>1,238,448</text:p>
          </table:table-cell>
          <table:table-cell office:value-type="float" office:value="1238925" table:style-name="ce12">
            <text:p>1,238,925</text:p>
          </table:table-cell>
          <table:table-cell office:value-type="float" office:value="1456" table:formula="of:=+[.M18]-['2003'.M18]" table:style-name="ce22">
            <text:p>1,456</text:p>
          </table:table-cell>
          <table:table-cell office:value-type="float" office:value="0.11765951308679247" table:formula="of:=+[.N18]/['2003'.M18]*100" table:style-name="ce23">
            <text:p>0.12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903721" table:style-name="ce4">
            <text:p>903,721</text:p>
          </table:table-cell>
          <table:table-cell office:value-type="float" office:value="903412" table:style-name="ce4">
            <text:p>903,412</text:p>
          </table:table-cell>
          <table:table-cell office:value-type="float" office:value="903162" table:style-name="ce4">
            <text:p>903,162</text:p>
          </table:table-cell>
          <table:table-cell office:value-type="float" office:value="902639" table:style-name="ce4">
            <text:p>902,639</text:p>
          </table:table-cell>
          <table:table-cell office:value-type="float" office:value="902323" table:style-name="ce4">
            <text:p>902,323</text:p>
          </table:table-cell>
          <table:table-cell office:value-type="float" office:value="901765" table:style-name="ce4">
            <text:p>901,765</text:p>
          </table:table-cell>
          <table:table-cell office:value-type="float" office:value="901507" table:style-name="ce4">
            <text:p>901,507</text:p>
          </table:table-cell>
          <table:table-cell office:value-type="float" office:value="901114" table:style-name="ce4">
            <text:p>901,114</text:p>
          </table:table-cell>
          <table:table-cell office:value-type="float" office:value="900686" table:style-name="ce4">
            <text:p>900,686</text:p>
          </table:table-cell>
          <table:table-cell office:value-type="float" office:value="900599" table:style-name="ce4">
            <text:p>900,599</text:p>
          </table:table-cell>
          <table:table-cell office:value-type="float" office:value="900361" table:style-name="ce4">
            <text:p>900,361</text:p>
          </table:table-cell>
          <table:table-cell office:value-type="float" office:value="900199" table:style-name="ce12">
            <text:p>900,199</text:p>
          </table:table-cell>
          <table:table-cell office:value-type="float" office:value="-3573" table:formula="of:=+[.M19]-['2003'.M19]" table:style-name="ce22">
            <text:p>-3,573</text:p>
          </table:table-cell>
          <table:table-cell office:value-type="float" office:value="-0.39534307325298856" table:formula="of:=+[.N19]/['2003'.M19]*100" table:style-name="ce23">
            <text:p>-0.40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242685" table:style-name="ce4">
            <text:p>242,685</text:p>
          </table:table-cell>
          <table:table-cell office:value-type="float" office:value="242393" table:style-name="ce4">
            <text:p>242,393</text:p>
          </table:table-cell>
          <table:table-cell office:value-type="float" office:value="242225" table:style-name="ce4">
            <text:p>242,225</text:p>
          </table:table-cell>
          <table:table-cell office:value-type="float" office:value="241955" table:style-name="ce4">
            <text:p>241,955</text:p>
          </table:table-cell>
          <table:table-cell office:value-type="float" office:value="241676" table:style-name="ce4">
            <text:p>241,676</text:p>
          </table:table-cell>
          <table:table-cell office:value-type="float" office:value="241332" table:style-name="ce4">
            <text:p>241,332</text:p>
          </table:table-cell>
          <table:table-cell office:value-type="float" office:value="241192" table:style-name="ce4">
            <text:p>241,192</text:p>
          </table:table-cell>
          <table:table-cell office:value-type="float" office:value="240869" table:style-name="ce4">
            <text:p>240,869</text:p>
          </table:table-cell>
          <table:table-cell office:value-type="float" office:value="240739" table:style-name="ce4">
            <text:p>240,739</text:p>
          </table:table-cell>
          <table:table-cell office:value-type="float" office:value="240596" table:style-name="ce4">
            <text:p>240,596</text:p>
          </table:table-cell>
          <table:table-cell office:value-type="float" office:value="240529" table:style-name="ce4">
            <text:p>240,529</text:p>
          </table:table-cell>
          <table:table-cell office:value-type="float" office:value="240373" table:style-name="ce12">
            <text:p>240,373</text:p>
          </table:table-cell>
          <table:table-cell office:value-type="float" office:value="-2469" table:formula="of:=+[.M20]-['2003'.M20]" table:style-name="ce22">
            <text:p>-2,469</text:p>
          </table:table-cell>
          <table:table-cell office:value-type="float" office:value="-1.0167104537106433" table:formula="of:=+[.N20]/['2003'.M20]*100" table:style-name="ce23">
            <text:p>-1.02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351045" table:style-name="ce4">
            <text:p>351,045</text:p>
          </table:table-cell>
          <table:table-cell office:value-type="float" office:value="350829" table:style-name="ce4">
            <text:p>350,829</text:p>
          </table:table-cell>
          <table:table-cell office:value-type="float" office:value="350587" table:style-name="ce4">
            <text:p>350,587</text:p>
          </table:table-cell>
          <table:table-cell office:value-type="float" office:value="350468" table:style-name="ce4">
            <text:p>350,468</text:p>
          </table:table-cell>
          <table:table-cell office:value-type="float" office:value="350135" table:style-name="ce4">
            <text:p>350,135</text:p>
          </table:table-cell>
          <table:table-cell office:value-type="float" office:value="349976" table:style-name="ce4">
            <text:p>349,976</text:p>
          </table:table-cell>
          <table:table-cell office:value-type="float" office:value="349733" table:style-name="ce4">
            <text:p>349,733</text:p>
          </table:table-cell>
          <table:table-cell office:value-type="float" office:value="349625" table:style-name="ce4">
            <text:p>349,625</text:p>
          </table:table-cell>
          <table:table-cell office:value-type="float" office:value="349360" table:style-name="ce4">
            <text:p>349,360</text:p>
          </table:table-cell>
          <table:table-cell office:value-type="float" office:value="349320" table:style-name="ce4">
            <text:p>349,320</text:p>
          </table:table-cell>
          <table:table-cell office:value-type="float" office:value="349252" table:style-name="ce4">
            <text:p>349,252</text:p>
          </table:table-cell>
          <table:table-cell office:value-type="float" office:value="349149" table:style-name="ce12">
            <text:p>349,149</text:p>
          </table:table-cell>
          <table:table-cell office:value-type="float" office:value="-1997" table:formula="of:=+[.M21]-['2003'.M21]" table:style-name="ce22">
            <text:p>-1,997</text:p>
          </table:table-cell>
          <table:table-cell office:value-type="float" office:value="-0.56870931179623285" table:formula="of:=+[.N21]/['2003'.M21]*100" table:style-name="ce23">
            <text:p>-0.57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92238" table:style-name="ce4">
            <text:p>92,238</text:p>
          </table:table-cell>
          <table:table-cell office:value-type="float" office:value="92068" table:style-name="ce4">
            <text:p>92,068</text:p>
          </table:table-cell>
          <table:table-cell office:value-type="float" office:value="91949" table:style-name="ce4">
            <text:p>91,949</text:p>
          </table:table-cell>
          <table:table-cell office:value-type="float" office:value="91885" table:style-name="ce4">
            <text:p>91,885</text:p>
          </table:table-cell>
          <table:table-cell office:value-type="float" office:value="91840" table:style-name="ce4">
            <text:p>91,840</text:p>
          </table:table-cell>
          <table:table-cell office:value-type="float" office:value="91822" table:style-name="ce4">
            <text:p>91,822</text:p>
          </table:table-cell>
          <table:table-cell office:value-type="float" office:value="91796" table:style-name="ce4">
            <text:p>91,796</text:p>
          </table:table-cell>
          <table:table-cell office:value-type="float" office:value="91767" table:style-name="ce4">
            <text:p>91,767</text:p>
          </table:table-cell>
          <table:table-cell office:value-type="float" office:value="91783" table:style-name="ce4">
            <text:p>91,783</text:p>
          </table:table-cell>
          <table:table-cell office:value-type="float" office:value="91742" table:style-name="ce4">
            <text:p>91,742</text:p>
          </table:table-cell>
          <table:table-cell office:value-type="float" office:value="91753" table:style-name="ce4">
            <text:p>91,753</text:p>
          </table:table-cell>
          <table:table-cell office:value-type="float" office:value="91808" table:style-name="ce12">
            <text:p>91,808</text:p>
          </table:table-cell>
          <table:table-cell office:value-type="float" office:value="-445" table:formula="of:=+[.M22]-['2003'.M22]" table:style-name="ce22">
            <text:p>-445</text:p>
          </table:table-cell>
          <table:table-cell office:value-type="float" office:value="-0.48236913704703371" table:formula="of:=+[.N22]/['2003'.M22]*100" table:style-name="ce23">
            <text:p>-0.48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基隆市</text:span><text:s/>Keelung City<text:s/></text:p>
          </table:table-cell>
          <table:table-cell office:value-type="float" office:value="392214" table:style-name="ce4">
            <text:p>392,214</text:p>
          </table:table-cell>
          <table:table-cell office:value-type="float" office:value="392344" table:style-name="ce4">
            <text:p>392,344</text:p>
          </table:table-cell>
          <table:table-cell office:value-type="float" office:value="392403" table:style-name="ce4">
            <text:p>392,403</text:p>
          </table:table-cell>
          <table:table-cell office:value-type="float" office:value="392487" table:style-name="ce4">
            <text:p>392,487</text:p>
          </table:table-cell>
          <table:table-cell office:value-type="float" office:value="392342" table:style-name="ce4">
            <text:p>392,342</text:p>
          </table:table-cell>
          <table:table-cell office:value-type="float" office:value="392279" table:style-name="ce4">
            <text:p>392,279</text:p>
          </table:table-cell>
          <table:table-cell office:value-type="float" office:value="392256" table:style-name="ce4">
            <text:p>392,256</text:p>
          </table:table-cell>
          <table:table-cell office:value-type="float" office:value="392313" table:style-name="ce4">
            <text:p>392,313</text:p>
          </table:table-cell>
          <table:table-cell office:value-type="float" office:value="392289" table:style-name="ce4">
            <text:p>392,289</text:p>
          </table:table-cell>
          <table:table-cell office:value-type="float" office:value="392214" table:style-name="ce4">
            <text:p>392,214</text:p>
          </table:table-cell>
          <table:table-cell office:value-type="float" office:value="392220" table:style-name="ce4">
            <text:p>392,220</text:p>
          </table:table-cell>
          <table:table-cell office:value-type="float" office:value="392337" table:style-name="ce12">
            <text:p>392,337</text:p>
          </table:table-cell>
          <table:table-cell office:value-type="float" office:value="95" table:formula="of:=+[.M23]-['2003'.M23]" table:style-name="ce22">
            <text:p>95</text:p>
          </table:table-cell>
          <table:table-cell office:value-type="float" office:value="2.4219741894034804E-2" table:formula="of:=+[.N23]/['2003'.M23]*100" table:style-name="ce23">
            <text:p>0.02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新竹市</text:span><text:s/>Hsinchu City<text:s/></text:p>
          </table:table-cell>
          <table:table-cell office:value-type="float" office:value="383158" table:style-name="ce4">
            <text:p>383,158</text:p>
          </table:table-cell>
          <table:table-cell office:value-type="float" office:value="383370" table:style-name="ce4">
            <text:p>383,370</text:p>
          </table:table-cell>
          <table:table-cell office:value-type="float" office:value="383655" table:style-name="ce4">
            <text:p>383,655</text:p>
          </table:table-cell>
          <table:table-cell office:value-type="float" office:value="384044" table:style-name="ce4">
            <text:p>384,044</text:p>
          </table:table-cell>
          <table:table-cell office:value-type="float" office:value="384384" table:style-name="ce4">
            <text:p>384,384</text:p>
          </table:table-cell>
          <table:table-cell office:value-type="float" office:value="384843" table:style-name="ce4">
            <text:p>384,843</text:p>
          </table:table-cell>
          <table:table-cell office:value-type="float" office:value="385267" table:style-name="ce4">
            <text:p>385,267</text:p>
          </table:table-cell>
          <table:table-cell office:value-type="float" office:value="385583" table:style-name="ce4">
            <text:p>385,583</text:p>
          </table:table-cell>
          <table:table-cell office:value-type="float" office:value="385771" table:style-name="ce4">
            <text:p>385,771</text:p>
          </table:table-cell>
          <table:table-cell office:value-type="float" office:value="385999" table:style-name="ce4">
            <text:p>385,999</text:p>
          </table:table-cell>
          <table:table-cell office:value-type="float" office:value="386647" table:style-name="ce4">
            <text:p>386,647</text:p>
          </table:table-cell>
          <table:table-cell office:value-type="float" office:value="386950" table:style-name="ce12">
            <text:p>386,950</text:p>
          </table:table-cell>
          <table:table-cell office:value-type="float" office:value="4053" table:formula="of:=+[.M24]-['2003'.M24]" table:style-name="ce22">
            <text:p>4,053</text:p>
          </table:table-cell>
          <table:table-cell office:value-type="float" office:value="1.0585092074369871" table:formula="of:=+[.N24]/['2003'.M24]*100" table:style-name="ce23">
            <text:p>1.06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臺中市</text:span><text:s/>Taichung City<text:s/></text:p>
          </table:table-cell>
          <table:table-cell office:value-type="float" office:value="1009921" table:style-name="ce4">
            <text:p>1,009,921</text:p>
          </table:table-cell>
          <table:table-cell office:value-type="float" office:value="1010612" table:style-name="ce4">
            <text:p>1,010,612</text:p>
          </table:table-cell>
          <table:table-cell office:value-type="float" office:value="1011613" table:style-name="ce4">
            <text:p>1,011,613</text:p>
          </table:table-cell>
          <table:table-cell office:value-type="float" office:value="1012846" table:style-name="ce4">
            <text:p>1,012,846</text:p>
          </table:table-cell>
          <table:table-cell office:value-type="float" office:value="1014080" table:style-name="ce4">
            <text:p>1,014,080</text:p>
          </table:table-cell>
          <table:table-cell office:value-type="float" office:value="1015440" table:style-name="ce4">
            <text:p>1,015,440</text:p>
          </table:table-cell>
          <table:table-cell office:value-type="float" office:value="1016520" table:style-name="ce4">
            <text:p>1,016,520</text:p>
          </table:table-cell>
          <table:table-cell office:value-type="float" office:value="1017232" table:style-name="ce4">
            <text:p>1,017,232</text:p>
          </table:table-cell>
          <table:table-cell office:value-type="float" office:value="1018023" table:style-name="ce4">
            <text:p>1,018,023</text:p>
          </table:table-cell>
          <table:table-cell office:value-type="float" office:value="1018909" table:style-name="ce4">
            <text:p>1,018,909</text:p>
          </table:table-cell>
          <table:table-cell office:value-type="float" office:value="1020034" table:style-name="ce4">
            <text:p>1,020,034</text:p>
          </table:table-cell>
          <table:table-cell office:value-type="float" office:value="1021292" table:style-name="ce12">
            <text:p>1,021,292</text:p>
          </table:table-cell>
          <table:table-cell office:value-type="float" office:value="11905" table:formula="of:=+[.M25]-['2003'.M25]" table:style-name="ce22">
            <text:p>11,905</text:p>
          </table:table-cell>
          <table:table-cell office:value-type="float" office:value="1.1794287027671249" table:formula="of:=+[.N25]/['2003'.M25]*100" table:style-name="ce23">
            <text:p>1.18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嘉義市</text:span><text:s/>Chiayi City<text:s/></text:p>
          </table:table-cell>
          <table:table-cell office:value-type="float" office:value="269584" table:style-name="ce4">
            <text:p>269,584</text:p>
          </table:table-cell>
          <table:table-cell office:value-type="float" office:value="269592" table:style-name="ce4">
            <text:p>269,592</text:p>
          </table:table-cell>
          <table:table-cell office:value-type="float" office:value="269681" table:style-name="ce4">
            <text:p>269,681</text:p>
          </table:table-cell>
          <table:table-cell office:value-type="float" office:value="269930" table:style-name="ce4">
            <text:p>269,930</text:p>
          </table:table-cell>
          <table:table-cell office:value-type="float" office:value="270143" table:style-name="ce4">
            <text:p>270,143</text:p>
          </table:table-cell>
          <table:table-cell office:value-type="float" office:value="270156" table:style-name="ce4">
            <text:p>270,156</text:p>
          </table:table-cell>
          <table:table-cell office:value-type="float" office:value="270152" table:style-name="ce4">
            <text:p>270,152</text:p>
          </table:table-cell>
          <table:table-cell office:value-type="float" office:value="270157" table:style-name="ce4">
            <text:p>270,157</text:p>
          </table:table-cell>
          <table:table-cell office:value-type="float" office:value="270241" table:style-name="ce4">
            <text:p>270,241</text:p>
          </table:table-cell>
          <table:table-cell office:value-type="float" office:value="270254" table:style-name="ce4">
            <text:p>270,254</text:p>
          </table:table-cell>
          <table:table-cell office:value-type="float" office:value="270286" table:style-name="ce4">
            <text:p>270,286</text:p>
          </table:table-cell>
          <table:table-cell office:value-type="float" office:value="270341" table:style-name="ce12">
            <text:p>270,341</text:p>
          </table:table-cell>
          <table:table-cell office:value-type="float" office:value="747" table:formula="of:=+[.M26]-['2003'.M26]" table:style-name="ce22">
            <text:p>747</text:p>
          </table:table-cell>
          <table:table-cell office:value-type="float" office:value="0.27708331787799428" table:formula="of:=+[.N26]/['2003'.M26]*100" table:style-name="ce23">
            <text:p>0.28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臺南市</text:span><text:s/>Tainan City<text:s/></text:p>
          </table:table-cell>
          <table:table-cell office:value-type="float" office:value="749941" table:style-name="ce4">
            <text:p>749,941</text:p>
          </table:table-cell>
          <table:table-cell office:value-type="float" office:value="750097" table:style-name="ce4">
            <text:p>750,097</text:p>
          </table:table-cell>
          <table:table-cell office:value-type="float" office:value="750379" table:style-name="ce4">
            <text:p>750,379</text:p>
          </table:table-cell>
          <table:table-cell office:value-type="float" office:value="751146" table:style-name="ce4">
            <text:p>751,146</text:p>
          </table:table-cell>
          <table:table-cell office:value-type="float" office:value="751902" table:style-name="ce4">
            <text:p>751,902</text:p>
          </table:table-cell>
          <table:table-cell office:value-type="float" office:value="752523" table:style-name="ce4">
            <text:p>752,523</text:p>
          </table:table-cell>
          <table:table-cell office:value-type="float" office:value="753106" table:style-name="ce4">
            <text:p>753,106</text:p>
          </table:table-cell>
          <table:table-cell office:value-type="float" office:value="753473" table:style-name="ce4">
            <text:p>753,473</text:p>
          </table:table-cell>
          <table:table-cell office:value-type="float" office:value="753788" table:style-name="ce4">
            <text:p>753,788</text:p>
          </table:table-cell>
          <table:table-cell office:value-type="float" office:value="753942" table:style-name="ce4">
            <text:p>753,942</text:p>
          </table:table-cell>
          <table:table-cell office:value-type="float" office:value="754500" table:style-name="ce4">
            <text:p>754,500</text:p>
          </table:table-cell>
          <table:table-cell office:value-type="float" office:value="754917" table:style-name="ce12">
            <text:p>754,917</text:p>
          </table:table-cell>
          <table:table-cell office:value-type="float" office:value="5289" table:formula="of:=+[.M27]-['2003'.M27]" table:style-name="ce22">
            <text:p>5,289</text:p>
          </table:table-cell>
          <table:table-cell office:value-type="float" office:value="0.70554995277657717" table:formula="of:=+[.N27]/['2003'.M27]*100" table:style-name="ce23">
            <text:p>0.71</text:p>
          </table:table-cell>
          <table:table-cell table:number-columns-repeated="16369"/>
        </table:table-row>
        <table:table-row table:style-name="ro4">
          <table:table-cell office:value-type="string" table:style-name="ce30">
            <text:p>臺 北 市 Taipei City<text:s/></text:p>
          </table:table-cell>
          <table:table-cell office:value-type="float" office:value="2627382" table:style-name="ce4">
            <text:p>2,627,382</text:p>
          </table:table-cell>
          <table:table-cell office:value-type="float" office:value="2627843" table:style-name="ce4">
            <text:p>2,627,843</text:p>
          </table:table-cell>
          <table:table-cell office:value-type="float" office:value="2627029" table:style-name="ce4">
            <text:p>2,627,029</text:p>
          </table:table-cell>
          <table:table-cell office:value-type="float" office:value="2625895" table:style-name="ce4">
            <text:p>2,625,895</text:p>
          </table:table-cell>
          <table:table-cell office:value-type="float" office:value="2625512" table:style-name="ce4">
            <text:p>2,625,512</text:p>
          </table:table-cell>
          <table:table-cell office:value-type="float" office:value="2625445" table:style-name="ce4">
            <text:p>2,625,445</text:p>
          </table:table-cell>
          <table:table-cell office:value-type="float" office:value="2624858" table:style-name="ce4">
            <text:p>2,624,858</text:p>
          </table:table-cell>
          <table:table-cell office:value-type="float" office:value="2624139" table:style-name="ce4">
            <text:p>2,624,139</text:p>
          </table:table-cell>
          <table:table-cell office:value-type="float" office:value="2621641" table:style-name="ce4">
            <text:p>2,621,641</text:p>
          </table:table-cell>
          <table:table-cell office:value-type="float" office:value="2621826" table:style-name="ce4">
            <text:p>2,621,826</text:p>
          </table:table-cell>
          <table:table-cell office:value-type="float" office:value="2622565" table:style-name="ce4">
            <text:p>2,622,565</text:p>
          </table:table-cell>
          <table:table-cell office:value-type="float" office:value="2622472" table:style-name="ce12">
            <text:p>2,622,472</text:p>
          </table:table-cell>
          <table:table-cell office:value-type="float" office:value="-4666" table:formula="of:=+[.M28]-['2003'.M28]" table:style-name="ce22">
            <text:p>-4,666</text:p>
          </table:table-cell>
          <table:table-cell office:value-type="float" office:value="-0.17760772369019062" table:formula="of:=+[.N28]/['2003'.M28]*100" table:style-name="ce23">
            <text:p>-0.18</text:p>
          </table:table-cell>
          <table:table-cell table:number-columns-repeated="16369"/>
        </table:table-row>
        <table:table-row table:style-name="ro4">
          <table:table-cell office:value-type="string" table:style-name="ce30">
            <text:p>高 雄 市 Kaohsiung City<text:s/></text:p>
          </table:table-cell>
          <table:table-cell office:value-type="float" office:value="1509699" table:style-name="ce4">
            <text:p>1,509,699</text:p>
          </table:table-cell>
          <table:table-cell office:value-type="float" office:value="1510122" table:style-name="ce4">
            <text:p>1,510,122</text:p>
          </table:table-cell>
          <table:table-cell office:value-type="float" office:value="1510151" table:style-name="ce4">
            <text:p>1,510,151</text:p>
          </table:table-cell>
          <table:table-cell office:value-type="float" office:value="1510299" table:style-name="ce4">
            <text:p>1,510,299</text:p>
          </table:table-cell>
          <table:table-cell office:value-type="float" office:value="1510441" table:style-name="ce4">
            <text:p>1,510,441</text:p>
          </table:table-cell>
          <table:table-cell office:value-type="float" office:value="1510873" table:style-name="ce4">
            <text:p>1,510,873</text:p>
          </table:table-cell>
          <table:table-cell office:value-type="float" office:value="1511356" table:style-name="ce4">
            <text:p>1,511,356</text:p>
          </table:table-cell>
          <table:table-cell office:value-type="float" office:value="1511733" table:style-name="ce4">
            <text:p>1,511,733</text:p>
          </table:table-cell>
          <table:table-cell office:value-type="float" office:value="1511545" table:style-name="ce4">
            <text:p>1,511,545</text:p>
          </table:table-cell>
          <table:table-cell office:value-type="float" office:value="1512088" table:style-name="ce4">
            <text:p>1,512,088</text:p>
          </table:table-cell>
          <table:table-cell office:value-type="float" office:value="1512688" table:style-name="ce4">
            <text:p>1,512,688</text:p>
          </table:table-cell>
          <table:table-cell office:value-type="float" office:value="1512677" table:style-name="ce12">
            <text:p>1,512,677</text:p>
          </table:table-cell>
          <table:table-cell office:value-type="float" office:value="3327" table:formula="of:=+[.M29]-['2003'.M29]" table:style-name="ce22">
            <text:p>3,327</text:p>
          </table:table-cell>
          <table:table-cell office:value-type="float" office:value="0.2204260111968728" table:formula="of:=+[.N29]/['2003'.M29]*100" table:style-name="ce23">
            <text:p>0.22</text:p>
          </table:table-cell>
          <table:table-cell table:number-columns-repeated="16369"/>
        </table:table-row>
        <table:table-row table:style-name="ro4">
          <table:table-cell office:value-type="string" table:style-name="ce30">
            <text:p>福 建 省 Fuchien Province<text:s/></text:p>
          </table:table-cell>
          <table:table-cell office:value-type="float" office:value="69966" table:style-name="ce4">
            <text:p>69,966</text:p>
          </table:table-cell>
          <table:table-cell office:value-type="float" office:value="70028" table:style-name="ce4">
            <text:p>70,028</text:p>
          </table:table-cell>
          <table:table-cell office:value-type="float" office:value="70156" table:style-name="ce4">
            <text:p>70,156</text:p>
          </table:table-cell>
          <table:table-cell office:value-type="float" office:value="70510" table:style-name="ce4">
            <text:p>70,510</text:p>
          </table:table-cell>
          <table:table-cell office:value-type="float" office:value="70669" table:style-name="ce4">
            <text:p>70,669</text:p>
          </table:table-cell>
          <table:table-cell office:value-type="float" office:value="70968" table:style-name="ce4">
            <text:p>70,968</text:p>
          </table:table-cell>
          <table:table-cell office:value-type="float" office:value="71322" table:style-name="ce4">
            <text:p>71,322</text:p>
          </table:table-cell>
          <table:table-cell office:value-type="float" office:value="71682" table:style-name="ce4">
            <text:p>71,682</text:p>
          </table:table-cell>
          <table:table-cell office:value-type="float" office:value="71980" table:style-name="ce4">
            <text:p>71,980</text:p>
          </table:table-cell>
          <table:table-cell office:value-type="float" office:value="72230" table:style-name="ce4">
            <text:p>72,230</text:p>
          </table:table-cell>
          <table:table-cell office:value-type="float" office:value="72505" table:style-name="ce4">
            <text:p>72,505</text:p>
          </table:table-cell>
          <table:table-cell office:value-type="float" office:value="73815" table:style-name="ce12">
            <text:p>73,815</text:p>
          </table:table-cell>
          <table:table-cell office:value-type="float" office:value="4026" table:formula="of:=+[.M30]-['2003'.M30]" table:style-name="ce22">
            <text:p>4,026</text:p>
          </table:table-cell>
          <table:table-cell office:value-type="float" office:value="5.7688174354124575" table:formula="of:=+[.N30]/['2003'.M30]*100" table:style-name="ce23">
            <text:p>5.77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61159" table:style-name="ce4">
            <text:p>61,159</text:p>
          </table:table-cell>
          <table:table-cell office:value-type="float" office:value="61215" table:style-name="ce4">
            <text:p>61,215</text:p>
          </table:table-cell>
          <table:table-cell office:value-type="float" office:value="61332" table:style-name="ce4">
            <text:p>61,332</text:p>
          </table:table-cell>
          <table:table-cell office:value-type="float" office:value="61614" table:style-name="ce4">
            <text:p>61,614</text:p>
          </table:table-cell>
          <table:table-cell office:value-type="float" office:value="61757" table:style-name="ce4">
            <text:p>61,757</text:p>
          </table:table-cell>
          <table:table-cell office:value-type="float" office:value="61990" table:style-name="ce4">
            <text:p>61,990</text:p>
          </table:table-cell>
          <table:table-cell office:value-type="float" office:value="62209" table:style-name="ce4">
            <text:p>62,209</text:p>
          </table:table-cell>
          <table:table-cell office:value-type="float" office:value="62493" table:style-name="ce4">
            <text:p>62,493</text:p>
          </table:table-cell>
          <table:table-cell office:value-type="float" office:value="62753" table:style-name="ce4">
            <text:p>62,753</text:p>
          </table:table-cell>
          <table:table-cell office:value-type="float" office:value="62986" table:style-name="ce4">
            <text:p>62,986</text:p>
          </table:table-cell>
          <table:table-cell office:value-type="float" office:value="63246" table:style-name="ce4">
            <text:p>63,246</text:p>
          </table:table-cell>
          <table:table-cell office:value-type="float" office:value="64456" table:style-name="ce12">
            <text:p>64,456</text:p>
          </table:table-cell>
          <table:table-cell office:value-type="float" office:value="3473" table:formula="of:=+[.M31]-['2003'.M31]" table:style-name="ce22">
            <text:p>3,473</text:p>
          </table:table-cell>
          <table:table-cell office:value-type="float" office:value="5.6950297623927986" table:formula="of:=+[.N31]/['2003'.M31]*100" table:style-name="ce23">
            <text:p>5.70</text:p>
          </table:table-cell>
          <table:table-cell table:number-columns-repeated="16369"/>
        </table:table-row>
        <table:table-row table:style-name="ro4">
          <table:table-cell office:value-type="string" table:style-name="ce32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8807" table:style-name="ce53">
            <text:p>8,807</text:p>
          </table:table-cell>
          <table:table-cell office:value-type="float" office:value="8813" table:style-name="ce53">
            <text:p>8,813</text:p>
          </table:table-cell>
          <table:table-cell office:value-type="float" office:value="8824" table:style-name="ce53">
            <text:p>8,824</text:p>
          </table:table-cell>
          <table:table-cell office:value-type="float" office:value="8896" table:style-name="ce53">
            <text:p>8,896</text:p>
          </table:table-cell>
          <table:table-cell office:value-type="float" office:value="8912" table:style-name="ce53">
            <text:p>8,912</text:p>
          </table:table-cell>
          <table:table-cell office:value-type="float" office:value="8978" table:style-name="ce53">
            <text:p>8,978</text:p>
          </table:table-cell>
          <table:table-cell office:value-type="float" office:value="9113" table:style-name="ce53">
            <text:p>9,113</text:p>
          </table:table-cell>
          <table:table-cell office:value-type="float" office:value="9189" table:style-name="ce53">
            <text:p>9,189</text:p>
          </table:table-cell>
          <table:table-cell office:value-type="float" office:value="9227" table:style-name="ce53">
            <text:p>9,227</text:p>
          </table:table-cell>
          <table:table-cell office:value-type="float" office:value="9244" table:style-name="ce53">
            <text:p>9,244</text:p>
          </table:table-cell>
          <table:table-cell office:value-type="float" office:value="9259" table:style-name="ce53">
            <text:p>9,259</text:p>
          </table:table-cell>
          <table:table-cell office:value-type="float" office:value="9359" table:style-name="ce54">
            <text:p>9,359</text:p>
          </table:table-cell>
          <table:table-cell office:value-type="float" office:value="553" table:formula="of:=+[.M32]-['2003'.M32]" table:style-name="ce22">
            <text:p>553</text:p>
          </table:table-cell>
          <table:table-cell office:value-type="float" office:value="6.2798092209856913" table:formula="of:=+[.N32]/['2003'.M32]*100" table:style-name="ce23">
            <text:p>6.28</text:p>
          </table:table-cell>
          <table:table-cell table:number-columns-repeated="16369"/>
        </table:table-row>
        <table:table-row table:style-name="ro11">
          <table:table-cell office:value-type="string" table:style-name="ce57">
            <text:p>臺灣地區 <text:s/>Taiwan Area</text:p>
          </table:table-cell>
          <table:table-cell office:value-type="float" office:value="22540699" table:formula="of:=SUM([.B34:.B37])" table:style-name="ce58">
            <text:p>22,540,699</text:p>
          </table:table-cell>
          <table:table-cell office:value-type="float" office:value="22545969" table:formula="of:=SUM([.C34:.C37])" table:style-name="ce58">
            <text:p>22,545,969</text:p>
          </table:table-cell>
          <table:table-cell office:value-type="float" office:value="22551322" table:formula="of:=SUM([.D34:.D37])" table:style-name="ce58">
            <text:p>22,551,322</text:p>
          </table:table-cell>
          <table:table-cell office:value-type="float" office:value="22556079" table:formula="of:=SUM([.E34:.E37])" table:style-name="ce58">
            <text:p>22,556,079</text:p>
          </table:table-cell>
          <table:table-cell office:value-type="float" office:value="22561992" table:formula="of:=SUM([.F34:.F37])" table:style-name="ce58">
            <text:p>22,561,992</text:p>
          </table:table-cell>
          <table:table-cell office:value-type="float" office:value="22569282" table:formula="of:=SUM([.G34:.G37])" table:style-name="ce58">
            <text:p>22,569,282</text:p>
          </table:table-cell>
          <table:table-cell office:value-type="float" office:value="22575838" table:formula="of:=SUM([.H34:.H37])" table:style-name="ce58">
            <text:p>22,575,838</text:p>
          </table:table-cell>
          <table:table-cell office:value-type="float" office:value="22581960" table:formula="of:=SUM([.I34:.I37])" table:style-name="ce58">
            <text:p>22,581,960</text:p>
          </table:table-cell>
          <table:table-cell office:value-type="float" office:value="22587361" table:formula="of:=SUM([.J34:.J37])" table:style-name="ce58">
            <text:p>22,587,361</text:p>
          </table:table-cell>
          <table:table-cell office:value-type="float" office:value="22596044" table:formula="of:=SUM([.K34:.K37])" table:style-name="ce58">
            <text:p>22,596,044</text:p>
          </table:table-cell>
          <table:table-cell office:value-type="float" office:value="22606435" table:formula="of:=SUM([.L34:.L37])" table:style-name="ce58">
            <text:p>22,606,435</text:p>
          </table:table-cell>
          <table:table-cell office:value-type="float" office:value="22615307" table:formula="of:=SUM([.M34:.M37])" table:style-name="ce58">
            <text:p>22,615,307</text:p>
          </table:table-cell>
          <table:table-cell office:value-type="float" office:value="80546" table:formula="of:=+[.M33]-['2003'.M33]" table:style-name="ce58">
            <text:p>80,546</text:p>
          </table:table-cell>
          <table:table-cell office:value-type="float" office:value="0.35743001667512692" table:formula="of:=+[.N33]/['2003'.M33]*100" table:style-name="ce73">
            <text:p>0.36</text:p>
          </table:table-cell>
          <table:table-cell table:number-columns-repeated="16369"/>
        </table:table-row>
        <table:table-row table:style-name="ro3">
          <table:table-cell office:value-type="string" table:style-name="ce35">
            <text:p>北部區域 <text:s/>the North</text:p>
          </table:table-cell>
          <table:table-cell office:value-type="float" office:value="9828609" table:formula="of:=SUM([.B$28];[.B$23:.B$24];[.B$7:.B$10])" table:style-name="ce39">
            <text:p>9,828,609</text:p>
          </table:table-cell>
          <table:table-cell office:value-type="float" office:value="9834940" table:formula="of:=SUM([.C$28];[.C$23:.C$24];[.C$7:.C$10])" table:style-name="ce39">
            <text:p>9,834,940</text:p>
          </table:table-cell>
          <table:table-cell office:value-type="float" office:value="9839715" table:formula="of:=SUM([.D$28];[.D$23:.D$24];[.D$7:.D$10])" table:style-name="ce39">
            <text:p>9,839,715</text:p>
          </table:table-cell>
          <table:table-cell office:value-type="float" office:value="9844702" table:formula="of:=SUM([.E$28];[.E$23:.E$24];[.E$7:.E$10])" table:style-name="ce39">
            <text:p>9,844,702</text:p>
          </table:table-cell>
          <table:table-cell office:value-type="float" office:value="9850593" table:formula="of:=SUM([.F$28];[.F$23:.F$24];[.F$7:.F$10])" table:style-name="ce39">
            <text:p>9,850,593</text:p>
          </table:table-cell>
          <table:table-cell office:value-type="float" office:value="9856763" table:formula="of:=SUM([.G$28];[.G$23:.G$24];[.G$7:.G$10])" table:style-name="ce39">
            <text:p>9,856,763</text:p>
          </table:table-cell>
          <table:table-cell office:value-type="float" office:value="9862286" table:formula="of:=SUM([.H$28];[.H$23:.H$24];[.H$7:.H$10])" table:style-name="ce39">
            <text:p>9,862,286</text:p>
          </table:table-cell>
          <table:table-cell office:value-type="float" office:value="9868031" table:formula="of:=SUM([.I$28];[.I$23:.I$24];[.I$7:.I$10])" table:style-name="ce39">
            <text:p>9,868,031</text:p>
          </table:table-cell>
          <table:table-cell office:value-type="float" office:value="9872865" table:formula="of:=SUM([.J$28];[.J$23:.J$24];[.J$7:.J$10])" table:style-name="ce39">
            <text:p>9,872,865</text:p>
          </table:table-cell>
          <table:table-cell office:value-type="float" office:value="9878713" table:formula="of:=SUM([.K$28];[.K$23:.K$24];[.K$7:.K$10])" table:style-name="ce39">
            <text:p>9,878,713</text:p>
          </table:table-cell>
          <table:table-cell office:value-type="float" office:value="9885963" table:formula="of:=SUM([.L$28];[.L$23:.L$24];[.L$7:.L$10])" table:style-name="ce39">
            <text:p>9,885,963</text:p>
          </table:table-cell>
          <table:table-cell office:value-type="float" office:value="9892419" table:formula="of:=SUM([.M$28];[.M$23:.M$24];[.M$7:.M$10])" table:style-name="ce39">
            <text:p>9,892,419</text:p>
          </table:table-cell>
          <table:table-cell office:value-type="float" office:value="68962" table:formula="of:=+[.M34]-['2003'.M34]" table:style-name="ce15">
            <text:p>68,962</text:p>
          </table:table-cell>
          <table:table-cell office:value-type="float" office:value="0.70201355795622666" table:formula="of:=+[.N34]/['2003'.M34]*100" table:style-name="ce16">
            <text:p>0.70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中部區域 <text:s/>the Middle</text:p>
          </table:table-cell>
          <table:table-cell office:value-type="float" office:value="5688639" table:formula="of:=SUM([.B$25];[.B$11:.B$15])" table:style-name="ce39">
            <text:p>5,688,639</text:p>
          </table:table-cell>
          <table:table-cell office:value-type="float" office:value="5688813" table:formula="of:=SUM([.C$25];[.C$11:.C$15])" table:style-name="ce39">
            <text:p>5,688,813</text:p>
          </table:table-cell>
          <table:table-cell office:value-type="float" office:value="5689814" table:formula="of:=SUM([.D$25];[.D$11:.D$15])" table:style-name="ce39">
            <text:p>5,689,814</text:p>
          </table:table-cell>
          <table:table-cell office:value-type="float" office:value="5690242" table:formula="of:=SUM([.E$25];[.E$11:.E$15])" table:style-name="ce39">
            <text:p>5,690,242</text:p>
          </table:table-cell>
          <table:table-cell office:value-type="float" office:value="5690994" table:formula="of:=SUM([.F$25];[.F$11:.F$15])" table:style-name="ce39">
            <text:p>5,690,994</text:p>
          </table:table-cell>
          <table:table-cell office:value-type="float" office:value="5692558" table:formula="of:=SUM([.G$25];[.G$11:.G$15])" table:style-name="ce39">
            <text:p>5,692,558</text:p>
          </table:table-cell>
          <table:table-cell office:value-type="float" office:value="5693651" table:formula="of:=SUM([.H$25];[.H$11:.H$15])" table:style-name="ce39">
            <text:p>5,693,651</text:p>
          </table:table-cell>
          <table:table-cell office:value-type="float" office:value="5694310" table:formula="of:=SUM([.I$25];[.I$11:.I$15])" table:style-name="ce39">
            <text:p>5,694,310</text:p>
          </table:table-cell>
          <table:table-cell office:value-type="float" office:value="5695418" table:formula="of:=SUM([.J$25];[.J$11:.J$15])" table:style-name="ce39">
            <text:p>5,695,418</text:p>
          </table:table-cell>
          <table:table-cell office:value-type="float" office:value="5697179" table:formula="of:=SUM([.K$25];[.K$11:.K$15])" table:style-name="ce39">
            <text:p>5,697,179</text:p>
          </table:table-cell>
          <table:table-cell office:value-type="float" office:value="5699302" table:formula="of:=SUM([.L$25];[.L$11:.L$15])" table:style-name="ce39">
            <text:p>5,699,302</text:p>
          </table:table-cell>
          <table:table-cell office:value-type="float" office:value="5700922" table:formula="of:=SUM([.M$25];[.M$11:.M$15])" table:style-name="ce39">
            <text:p>5,700,922</text:p>
          </table:table-cell>
          <table:table-cell office:value-type="float" office:value="12915" table:formula="of:=+[.M35]-['2003'.M35]" table:style-name="ce15">
            <text:p>12,915</text:p>
          </table:table-cell>
          <table:table-cell office:value-type="float" office:value="0.22705668259550313" table:formula="of:=+[.N35]/['2003'.M35]*100" table:style-name="ce16">
            <text:p>0.23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南部區域 <text:s/>the South</text:p>
          </table:table-cell>
          <table:table-cell office:value-type="float" office:value="6429721" table:formula="of:=SUM([.B$26:.B$27];[.B$29];[.B$16:.B$19];[.B$22])" table:style-name="ce39">
            <text:p>6,429,721</text:p>
          </table:table-cell>
          <table:table-cell office:value-type="float" office:value="6428994" table:formula="of:=SUM([.C$26:.C$27];[.C$29];[.C$16:.C$19];[.C$22])" table:style-name="ce39">
            <text:p>6,428,994</text:p>
          </table:table-cell>
          <table:table-cell office:value-type="float" office:value="6428981" table:formula="of:=SUM([.D$26:.D$27];[.D$29];[.D$16:.D$19];[.D$22])" table:style-name="ce39">
            <text:p>6,428,981</text:p>
          </table:table-cell>
          <table:table-cell office:value-type="float" office:value="6428712" table:formula="of:=SUM([.E$26:.E$27];[.E$29];[.E$16:.E$19];[.E$22])" table:style-name="ce39">
            <text:p>6,428,712</text:p>
          </table:table-cell>
          <table:table-cell office:value-type="float" office:value="6428594" table:formula="of:=SUM([.F$26:.F$27];[.F$29];[.F$16:.F$19];[.F$22])" table:style-name="ce39">
            <text:p>6,428,594</text:p>
          </table:table-cell>
          <table:table-cell office:value-type="float" office:value="6428653" table:formula="of:=SUM([.G$26:.G$27];[.G$29];[.G$16:.G$19];[.G$22])" table:style-name="ce39">
            <text:p>6,428,653</text:p>
          </table:table-cell>
          <table:table-cell office:value-type="float" office:value="6428976" table:formula="of:=SUM([.H$26:.H$27];[.H$29];[.H$16:.H$19];[.H$22])" table:style-name="ce39">
            <text:p>6,428,976</text:p>
          </table:table-cell>
          <table:table-cell office:value-type="float" office:value="6429125" table:formula="of:=SUM([.I$26:.I$27];[.I$29];[.I$16:.I$19];[.I$22])" table:style-name="ce39">
            <text:p>6,429,125</text:p>
          </table:table-cell>
          <table:table-cell office:value-type="float" office:value="6428979" table:formula="of:=SUM([.J$26:.J$27];[.J$29];[.J$16:.J$19];[.J$22])" table:style-name="ce39">
            <text:p>6,428,979</text:p>
          </table:table-cell>
          <table:table-cell office:value-type="float" office:value="6430236" table:formula="of:=SUM([.K$26:.K$27];[.K$29];[.K$16:.K$19];[.K$22])" table:style-name="ce39">
            <text:p>6,430,236</text:p>
          </table:table-cell>
          <table:table-cell office:value-type="float" office:value="6431389" table:formula="of:=SUM([.L$26:.L$27];[.L$29];[.L$16:.L$19];[.L$22])" table:style-name="ce39">
            <text:p>6,431,389</text:p>
          </table:table-cell>
          <table:table-cell office:value-type="float" office:value="6432444" table:formula="of:=SUM([.M$26:.M$27];[.M$29];[.M$16:.M$19];[.M$22])" table:style-name="ce39">
            <text:p>6,432,444</text:p>
          </table:table-cell>
          <table:table-cell office:value-type="float" office:value="3135" table:formula="of:=+[.M36]-['2003'.M36]" table:style-name="ce15">
            <text:p>3,135</text:p>
          </table:table-cell>
          <table:table-cell office:value-type="float" office:value="4.8761072146322408E-2" table:formula="of:=+[.N36]/['2003'.M36]*100" table:style-name="ce16">
            <text:p>0.05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東部區域 <text:s/>the East</text:p>
          </table:table-cell>
          <table:table-cell office:value-type="float" office:value="593730" table:formula="of:=SUM([.B$20:.B$21])" table:style-name="ce40">
            <text:p>593,730</text:p>
          </table:table-cell>
          <table:table-cell office:value-type="float" office:value="593222" table:formula="of:=SUM([.C$20:.C$21])" table:style-name="ce40">
            <text:p>593,222</text:p>
          </table:table-cell>
          <table:table-cell office:value-type="float" office:value="592812" table:formula="of:=SUM([.D$20:.D$21])" table:style-name="ce40">
            <text:p>592,812</text:p>
          </table:table-cell>
          <table:table-cell office:value-type="float" office:value="592423" table:formula="of:=SUM([.E$20:.E$21])" table:style-name="ce40">
            <text:p>592,423</text:p>
          </table:table-cell>
          <table:table-cell office:value-type="float" office:value="591811" table:formula="of:=SUM([.F$20:.F$21])" table:style-name="ce40">
            <text:p>591,811</text:p>
          </table:table-cell>
          <table:table-cell office:value-type="float" office:value="591308" table:formula="of:=SUM([.G$20:.G$21])" table:style-name="ce40">
            <text:p>591,308</text:p>
          </table:table-cell>
          <table:table-cell office:value-type="float" office:value="590925" table:formula="of:=SUM([.H$20:.H$21])" table:style-name="ce40">
            <text:p>590,925</text:p>
          </table:table-cell>
          <table:table-cell office:value-type="float" office:value="590494" table:formula="of:=SUM([.I$20:.I$21])" table:style-name="ce40">
            <text:p>590,494</text:p>
          </table:table-cell>
          <table:table-cell office:value-type="float" office:value="590099" table:formula="of:=SUM([.J$20:.J$21])" table:style-name="ce40">
            <text:p>590,099</text:p>
          </table:table-cell>
          <table:table-cell office:value-type="float" office:value="589916" table:formula="of:=SUM([.K$20:.K$21])" table:style-name="ce40">
            <text:p>589,916</text:p>
          </table:table-cell>
          <table:table-cell office:value-type="float" office:value="589781" table:formula="of:=SUM([.L$20:.L$21])" table:style-name="ce40">
            <text:p>589,781</text:p>
          </table:table-cell>
          <table:table-cell office:value-type="float" office:value="589522" table:formula="of:=SUM([.M$20:.M$21])" table:style-name="ce40">
            <text:p>589,522</text:p>
          </table:table-cell>
          <table:table-cell office:value-type="float" office:value="-4466" table:formula="of:=+[.M37]-['2003'.M37]" table:style-name="ce15">
            <text:p>-4,466</text:p>
          </table:table-cell>
          <table:table-cell office:value-type="float" office:value="-0.75186704108500513" table:formula="of:=+[.N37]/['2003'.M37]*100" table:style-name="ce16">
            <text:p>-0.75</text:p>
          </table:table-cell>
          <table:table-cell table:number-columns-repeated="16369"/>
        </table:table-row>
        <table:table-row table:number-rows-repeated="4" table:style-name="ro2">
          <table:table-cell table:style-name="ce5"/>
          <table:table-cell table:number-columns-repeated="11" table:style-name="ce3"/>
          <table:table-cell table:style-name="ce11"/>
          <table:table-cell table:number-columns-repeated="16371" table:style-name="ce24"/>
        </table:table-row>
        <table:table-row table:number-rows-repeated="7" table:style-name="ro2">
          <table:table-cell table:style-name="ce5"/>
          <table:table-cell table:number-columns-repeated="12" table:style-name="ce3"/>
          <table:table-cell table:number-columns-repeated="16371" table:style-name="ce24"/>
        </table:table-row>
        <table:table-row table:number-rows-repeated="6" table:style-name="ro2">
          <table:table-cell table:style-name="ce5"/>
          <table:table-cell table:number-columns-repeated="12" table:style-name="ce3"/>
          <table:table-cell table:number-columns-repeated="16371"/>
        </table:table-row>
        <table:table-row table:number-rows-repeated="1048522" table:style-name="ro3">
          <table:table-cell table:number-columns-repeated="16384"/>
        </table:table-row>
      </table:table>
      <table:table table:name="2003" table:style-name="ta2">
        <table:table-column table:style-name="co10" table:default-cell-style-name="ce2"/>
        <table:table-column table:style-name="co7" table:number-columns-repeated="14" table:default-cell-style-name="ce24"/>
        <table:table-column table:style-name="co5" table:number-columns-repeated="16369" table:default-cell-style-name="ce24"/>
        <table:table-row table:style-name="ro8">
          <table:table-cell office:value-type="string" table:number-columns-spanned="15" table:number-rows-spanned="1" table:style-name="ce103">
            <text:p>1.9-九十二年各月底各縣市人口數<text:s/><text:span text:style-name="T6"><text:s/>Population during Month, 2003</text:span></text:p>
          </table:table-cell>
          <table:covered-table-cell table:number-columns-repeated="14"/>
          <table:table-cell table:number-columns-repeated="16369" table:style-name="ce2"/>
        </table:table-row>
        <table:table-row table:style-name="ro12">
          <table:table-cell office:value-type="string" table:style-name="ce51">
            <text:p>區域別</text:p>
          </table:table-cell>
          <table:table-cell office:value-type="string" table:style-name="ce45">
            <text:p>92<text:span text:style-name="T7">年</text:span>1<text:span text:style-name="T7">月底</text:span></text:p>
          </table:table-cell>
          <table:table-cell office:value-type="string" table:style-name="ce45">
            <text:p>92<text:span text:style-name="T7">年</text:span>2<text:span text:style-name="T7">月底</text:span></text:p>
          </table:table-cell>
          <table:table-cell office:value-type="string" table:style-name="ce45">
            <text:p>92<text:span text:style-name="T7">年</text:span>3<text:span text:style-name="T7">月底</text:span></text:p>
          </table:table-cell>
          <table:table-cell office:value-type="string" table:style-name="ce45">
            <text:p>92<text:span text:style-name="T7">年</text:span>4<text:span text:style-name="T7">月底</text:span></text:p>
          </table:table-cell>
          <table:table-cell office:value-type="string" table:style-name="ce45">
            <text:p>92<text:span text:style-name="T7">年</text:span>5<text:span text:style-name="T7">月底</text:span></text:p>
          </table:table-cell>
          <table:table-cell office:value-type="string" table:style-name="ce45">
            <text:p>92<text:span text:style-name="T7">年</text:span>6<text:span text:style-name="T7">月底</text:span></text:p>
          </table:table-cell>
          <table:table-cell office:value-type="string" table:style-name="ce45">
            <text:p>92<text:span text:style-name="T7">年</text:span>7<text:span text:style-name="T7">月底</text:span></text:p>
          </table:table-cell>
          <table:table-cell office:value-type="string" table:style-name="ce45">
            <text:p>92<text:span text:style-name="T7">年</text:span>8<text:span text:style-name="T7">月底</text:span></text:p>
          </table:table-cell>
          <table:table-cell office:value-type="string" table:style-name="ce45">
            <text:p>92<text:span text:style-name="T7">年</text:span>9<text:span text:style-name="T7">月底</text:span></text:p>
          </table:table-cell>
          <table:table-cell office:value-type="string" table:style-name="ce45">
            <text:p>92<text:span text:style-name="T7">年</text:span>10<text:span text:style-name="T7">月底</text:span></text:p>
          </table:table-cell>
          <table:table-cell office:value-type="string" table:style-name="ce45">
            <text:p>92<text:span text:style-name="T7">年</text:span>11<text:span text:style-name="T7">月底</text:span></text:p>
          </table:table-cell>
          <table:table-cell office:value-type="string" table:style-name="ce45">
            <text:p>92<text:span text:style-name="T7">年</text:span>12<text:span text:style-name="T7">月底</text:span></text:p>
          </table:table-cell>
          <table:table-cell office:value-type="string" table:style-name="ce46">
            <text:p>一年增加數</text:p>
          </table:table-cell>
          <table:table-cell office:value-type="string" table:style-name="ce46">
            <text:p>一年增加率(%)</text:p>
          </table:table-cell>
          <table:table-cell table:number-columns-repeated="16369" table:style-name="ce6"/>
        </table:table-row>
        <table:table-row table:style-name="ro13">
          <table:table-cell office:value-type="string" table:style-name="ce50">
            <text:p>Locality</text:p>
          </table:table-cell>
          <table:table-cell office:value-type="string" table:style-name="ce44">
            <text:p>E<text:span text:style-name="T1">nd of</text:span><text:s text:c="2"/>Jan.<text:s/></text:p>
          </table:table-cell>
          <table:table-cell office:value-type="string" table:style-name="ce49">
            <text:p>End of<text:s text:c="2"/><text:span text:style-name="T3">Feb.<text:s/></text:span></text:p>
          </table:table-cell>
          <table:table-cell office:value-type="string" table:style-name="ce49">
            <text:p>End of<text:s text:c="2"/><text:span text:style-name="T3">Mar.<text:s/></text:span></text:p>
          </table:table-cell>
          <table:table-cell office:value-type="string" table:style-name="ce44">
            <text:p>End of <text:s/>Apr.<text:s/></text:p>
          </table:table-cell>
          <table:table-cell office:value-type="string" table:style-name="ce44">
            <text:p>End of <text:s/>May<text:s/></text:p>
          </table:table-cell>
          <table:table-cell office:value-type="string" table:style-name="ce44">
            <text:p>End of <text:s/>June<text:s/></text:p>
          </table:table-cell>
          <table:table-cell office:value-type="string" table:style-name="ce44">
            <text:p>End of <text:s text:c="2"/>July<text:s/></text:p>
          </table:table-cell>
          <table:table-cell office:value-type="string" table:style-name="ce44">
            <text:p>End of <text:s/>Aug.<text:s/></text:p>
          </table:table-cell>
          <table:table-cell office:value-type="string" table:style-name="ce44">
            <text:p>End of <text:s/>Sept.<text:s/></text:p>
          </table:table-cell>
          <table:table-cell office:value-type="string" table:style-name="ce44">
            <text:p>End of <text:s/>Oct.<text:s/></text:p>
          </table:table-cell>
          <table:table-cell office:value-type="string" table:style-name="ce44">
            <text:p>End of <text:s/>Nov.<text:s/></text:p>
          </table:table-cell>
          <table:table-cell office:value-type="string" table:style-name="ce47">
            <text:p>End of <text:s/>Dec.<text:s/></text:p>
          </table:table-cell>
          <table:table-cell office:value-type="string" table:style-name="ce52">
            <text:p>Increase of Year</text:p>
          </table:table-cell>
          <table:table-cell office:value-type="string" table:style-name="ce52">
            <text:p>Increase Rate of Year</text:p>
          </table:table-cell>
          <table:table-cell table:number-columns-repeated="16369" table:style-name="ce48"/>
        </table:table-row>
        <table:table-row table:style-name="ro4">
          <table:table-cell office:value-type="string" table:style-name="ce29">
            <text:p>總計 <text:s/>Total</text:p>
          </table:table-cell>
          <table:table-cell office:value-type="float" office:value="22528673" table:style-name="ce4">
            <text:p>22,528,673</text:p>
          </table:table-cell>
          <table:table-cell office:value-type="float" office:value="22533951" table:style-name="ce4">
            <text:p>22,533,951</text:p>
          </table:table-cell>
          <table:table-cell office:value-type="float" office:value="22540155" table:style-name="ce4">
            <text:p>22,540,155</text:p>
          </table:table-cell>
          <table:table-cell office:value-type="float" office:value="22545429" table:style-name="ce4">
            <text:p>22,545,429</text:p>
          </table:table-cell>
          <table:table-cell office:value-type="float" office:value="22549292" table:style-name="ce4">
            <text:p>22,549,292</text:p>
          </table:table-cell>
          <table:table-cell office:value-type="float" office:value="22554253" table:style-name="ce4">
            <text:p>22,554,253</text:p>
          </table:table-cell>
          <table:table-cell office:value-type="float" office:value="22560996" table:style-name="ce4">
            <text:p>22,560,996</text:p>
          </table:table-cell>
          <table:table-cell office:value-type="float" office:value="22567203" table:style-name="ce4">
            <text:p>22,567,203</text:p>
          </table:table-cell>
          <table:table-cell office:value-type="float" office:value="22573965" table:style-name="ce4">
            <text:p>22,573,965</text:p>
          </table:table-cell>
          <table:table-cell office:value-type="float" office:value="22584281" table:style-name="ce4">
            <text:p>22,584,281</text:p>
          </table:table-cell>
          <table:table-cell office:value-type="float" office:value="22593641" table:style-name="ce4">
            <text:p>22,593,641</text:p>
          </table:table-cell>
          <table:table-cell office:value-type="float" office:value="22604550" table:style-name="ce12">
            <text:p>22,604,550</text:p>
          </table:table-cell>
          <table:table-cell office:value-type="float" office:value="83774" table:formula="of:=+[.M4]-['2002'.M4]" table:style-name="ce22">
            <text:p>83,774</text:p>
          </table:table-cell>
          <table:table-cell office:value-type="float" office:value="0.37198540583148643" table:formula="of:=+[.N4]/['2002'.M4]*100" table:style-name="ce23">
            <text:p>0.37</text:p>
          </table:table-cell>
          <table:table-cell table:number-columns-repeated="16369"/>
        </table:table-row>
        <table:table-row table:style-name="ro4">
          <table:table-cell office:value-type="string" table:style-name="ce30">
            <text:p>臺灣地區 Taiwan Area<text:s/></text:p>
          </table:table-cell>
          <table:table-cell office:value-type="float" office:value="22460778" table:style-name="ce4">
            <text:p>22,460,778</text:p>
          </table:table-cell>
          <table:table-cell office:value-type="float" office:value="22465879" table:style-name="ce4">
            <text:p>22,465,879</text:p>
          </table:table-cell>
          <table:table-cell office:value-type="float" office:value="22471881" table:style-name="ce4">
            <text:p>22,471,881</text:p>
          </table:table-cell>
          <table:table-cell office:value-type="float" office:value="22477095" table:style-name="ce4">
            <text:p>22,477,095</text:p>
          </table:table-cell>
          <table:table-cell office:value-type="float" office:value="22480978" table:style-name="ce4">
            <text:p>22,480,978</text:p>
          </table:table-cell>
          <table:table-cell office:value-type="float" office:value="22485840" table:style-name="ce4">
            <text:p>22,485,840</text:p>
          </table:table-cell>
          <table:table-cell office:value-type="float" office:value="22492507" table:style-name="ce4">
            <text:p>22,492,507</text:p>
          </table:table-cell>
          <table:table-cell office:value-type="float" office:value="22498484" table:style-name="ce4">
            <text:p>22,498,484</text:p>
          </table:table-cell>
          <table:table-cell office:value-type="float" office:value="22505050" table:style-name="ce4">
            <text:p>22,505,050</text:p>
          </table:table-cell>
          <table:table-cell office:value-type="float" office:value="22515057" table:style-name="ce4">
            <text:p>22,515,057</text:p>
          </table:table-cell>
          <table:table-cell office:value-type="float" office:value="22524137" table:style-name="ce4">
            <text:p>22,524,137</text:p>
          </table:table-cell>
          <table:table-cell office:value-type="float" office:value="22534761" table:style-name="ce12">
            <text:p>22,534,761</text:p>
          </table:table-cell>
          <table:table-cell office:value-type="float" office:value="81681" table:formula="of:=+[.M5]-['2002'.M5]" table:style-name="ce22">
            <text:p>81,681</text:p>
          </table:table-cell>
          <table:table-cell office:value-type="float" office:value="0.36378528023772239" table:formula="of:=+[.N5]/['2002'.M5]*100" table:style-name="ce23">
            <text:p>0.36</text:p>
          </table:table-cell>
          <table:table-cell table:number-columns-repeated="16369"/>
        </table:table-row>
        <table:table-row table:style-name="ro4">
          <table:table-cell office:value-type="string" table:style-name="ce30">
            <text:p>臺 灣 省 Taiwan Prov.<text:s/></text:p>
          </table:table-cell>
          <table:table-cell office:value-type="float" office:value="18311344" table:style-name="ce4">
            <text:p>18,311,344</text:p>
          </table:table-cell>
          <table:table-cell office:value-type="float" office:value="18317878" table:style-name="ce4">
            <text:p>18,317,878</text:p>
          </table:table-cell>
          <table:table-cell office:value-type="float" office:value="18324899" table:style-name="ce4">
            <text:p>18,324,899</text:p>
          </table:table-cell>
          <table:table-cell office:value-type="float" office:value="18331324" table:style-name="ce4">
            <text:p>18,331,324</text:p>
          </table:table-cell>
          <table:table-cell office:value-type="float" office:value="18338763" table:style-name="ce4">
            <text:p>18,338,763</text:p>
          </table:table-cell>
          <table:table-cell office:value-type="float" office:value="18345963" table:style-name="ce4">
            <text:p>18,345,963</text:p>
          </table:table-cell>
          <table:table-cell office:value-type="float" office:value="18354099" table:style-name="ce4">
            <text:p>18,354,099</text:p>
          </table:table-cell>
          <table:table-cell office:value-type="float" office:value="18361945" table:style-name="ce4">
            <text:p>18,361,945</text:p>
          </table:table-cell>
          <table:table-cell office:value-type="float" office:value="18370461" table:style-name="ce4">
            <text:p>18,370,461</text:p>
          </table:table-cell>
          <table:table-cell office:value-type="float" office:value="18379768" table:style-name="ce4">
            <text:p>18,379,768</text:p>
          </table:table-cell>
          <table:table-cell office:value-type="float" office:value="18388662" table:style-name="ce4">
            <text:p>18,388,662</text:p>
          </table:table-cell>
          <table:table-cell office:value-type="float" office:value="18398273" table:style-name="ce12">
            <text:p>18,398,273</text:p>
          </table:table-cell>
          <table:table-cell office:value-type="float" office:value="96559" table:formula="of:=+[.M6]-['2002'.M6]" table:style-name="ce22">
            <text:p>96,559</text:p>
          </table:table-cell>
          <table:table-cell office:value-type="float" office:value="0.52759539352434426" table:formula="of:=+[.N6]/['2002'.M6]*100" table:style-name="ce23">
            <text:p>0.53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臺北縣</text:span><text:s/>Taipei C<text:span text:style-name="T1">ounty</text:span><text:s/></text:p>
          </table:table-cell>
          <table:table-cell office:value-type="float" office:value="3644747" table:style-name="ce4">
            <text:p>3,644,747</text:p>
          </table:table-cell>
          <table:table-cell office:value-type="float" office:value="3647919" table:style-name="ce4">
            <text:p>3,647,919</text:p>
          </table:table-cell>
          <table:table-cell office:value-type="float" office:value="3651248" table:style-name="ce4">
            <text:p>3,651,248</text:p>
          </table:table-cell>
          <table:table-cell office:value-type="float" office:value="3654067" table:style-name="ce4">
            <text:p>3,654,067</text:p>
          </table:table-cell>
          <table:table-cell office:value-type="float" office:value="3657049" table:style-name="ce4">
            <text:p>3,657,049</text:p>
          </table:table-cell>
          <table:table-cell office:value-type="float" office:value="3659211" table:style-name="ce4">
            <text:p>3,659,211</text:p>
          </table:table-cell>
          <table:table-cell office:value-type="float" office:value="3661597" table:style-name="ce4">
            <text:p>3,661,597</text:p>
          </table:table-cell>
          <table:table-cell office:value-type="float" office:value="3664693" table:style-name="ce4">
            <text:p>3,664,693</text:p>
          </table:table-cell>
          <table:table-cell office:value-type="float" office:value="3667967" table:style-name="ce4">
            <text:p>3,667,967</text:p>
          </table:table-cell>
          <table:table-cell office:value-type="float" office:value="3670635" table:style-name="ce4">
            <text:p>3,670,635</text:p>
          </table:table-cell>
          <table:table-cell office:value-type="float" office:value="3672976" table:style-name="ce4">
            <text:p>3,672,976</text:p>
          </table:table-cell>
          <table:table-cell office:value-type="float" office:value="3676533" table:style-name="ce12">
            <text:p>3,676,533</text:p>
          </table:table-cell>
          <table:table-cell office:value-type="float" office:value="35087" table:formula="of:=+[.M7]-['2002'.M7]" table:style-name="ce22">
            <text:p>35,087</text:p>
          </table:table-cell>
          <table:table-cell office:value-type="float" office:value="0.96354580021233327" table:formula="of:=+[.N7]/['2002'.M7]*100" table:style-name="ce23">
            <text:p>0.96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464119" table:style-name="ce4">
            <text:p>464,119</text:p>
          </table:table-cell>
          <table:table-cell office:value-type="float" office:value="463989" table:style-name="ce4">
            <text:p>463,989</text:p>
          </table:table-cell>
          <table:table-cell office:value-type="float" office:value="463954" table:style-name="ce4">
            <text:p>463,954</text:p>
          </table:table-cell>
          <table:table-cell office:value-type="float" office:value="463797" table:style-name="ce4">
            <text:p>463,797</text:p>
          </table:table-cell>
          <table:table-cell office:value-type="float" office:value="463664" table:style-name="ce4">
            <text:p>463,664</text:p>
          </table:table-cell>
          <table:table-cell office:value-type="float" office:value="463606" table:style-name="ce4">
            <text:p>463,606</text:p>
          </table:table-cell>
          <table:table-cell office:value-type="float" office:value="463458" table:style-name="ce4">
            <text:p>463,458</text:p>
          </table:table-cell>
          <table:table-cell office:value-type="float" office:value="463451" table:style-name="ce4">
            <text:p>463,451</text:p>
          </table:table-cell>
          <table:table-cell office:value-type="float" office:value="463325" table:style-name="ce4">
            <text:p>463,325</text:p>
          </table:table-cell>
          <table:table-cell office:value-type="float" office:value="463310" table:style-name="ce4">
            <text:p>463,310</text:p>
          </table:table-cell>
          <table:table-cell office:value-type="float" office:value="463328" table:style-name="ce4">
            <text:p>463,328</text:p>
          </table:table-cell>
          <table:table-cell office:value-type="float" office:value="463285" table:style-name="ce12">
            <text:p>463,285</text:p>
          </table:table-cell>
          <table:table-cell office:value-type="float" office:value="-822" table:formula="of:=+[.M8]-['2002'.M8]" table:style-name="ce22">
            <text:p>-822</text:p>
          </table:table-cell>
          <table:table-cell office:value-type="float" office:value="-0.1771143292387316" table:formula="of:=+[.N8]/['2002'.M8]*100" table:style-name="ce23">
            <text:p>-0.18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1794639" table:style-name="ce4">
            <text:p>1,794,639</text:p>
          </table:table-cell>
          <table:table-cell office:value-type="float" office:value="1796701" table:style-name="ce4">
            <text:p>1,796,701</text:p>
          </table:table-cell>
          <table:table-cell office:value-type="float" office:value="1799061" table:style-name="ce4">
            <text:p>1,799,061</text:p>
          </table:table-cell>
          <table:table-cell office:value-type="float" office:value="1800818" table:style-name="ce4">
            <text:p>1,800,818</text:p>
          </table:table-cell>
          <table:table-cell office:value-type="float" office:value="1803177" table:style-name="ce4">
            <text:p>1,803,177</text:p>
          </table:table-cell>
          <table:table-cell office:value-type="float" office:value="1805707" table:style-name="ce4">
            <text:p>1,805,707</text:p>
          </table:table-cell>
          <table:table-cell office:value-type="float" office:value="1808525" table:style-name="ce4">
            <text:p>1,808,525</text:p>
          </table:table-cell>
          <table:table-cell office:value-type="float" office:value="1811298" table:style-name="ce4">
            <text:p>1,811,298</text:p>
          </table:table-cell>
          <table:table-cell office:value-type="float" office:value="1814299" table:style-name="ce4">
            <text:p>1,814,299</text:p>
          </table:table-cell>
          <table:table-cell office:value-type="float" office:value="1817035" table:style-name="ce4">
            <text:p>1,817,035</text:p>
          </table:table-cell>
          <table:table-cell office:value-type="float" office:value="1819433" table:style-name="ce4">
            <text:p>1,819,433</text:p>
          </table:table-cell>
          <table:table-cell office:value-type="float" office:value="1822075" table:style-name="ce12">
            <text:p>1,822,075</text:p>
          </table:table-cell>
          <table:table-cell office:value-type="float" office:value="29472" table:formula="of:=+[.M9]-['2002'.M9]" table:style-name="ce22">
            <text:p>29,472</text:p>
          </table:table-cell>
          <table:table-cell office:value-type="float" office:value="1.6440896283226123" table:formula="of:=+[.N9]/['2002'.M9]*100" table:style-name="ce23">
            <text:p>1.64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453193" table:style-name="ce4">
            <text:p>453,193</text:p>
          </table:table-cell>
          <table:table-cell office:value-type="float" office:value="453431" table:style-name="ce4">
            <text:p>453,431</text:p>
          </table:table-cell>
          <table:table-cell office:value-type="float" office:value="453906" table:style-name="ce4">
            <text:p>453,906</text:p>
          </table:table-cell>
          <table:table-cell office:value-type="float" office:value="454297" table:style-name="ce4">
            <text:p>454,297</text:p>
          </table:table-cell>
          <table:table-cell office:value-type="float" office:value="454862" table:style-name="ce4">
            <text:p>454,862</text:p>
          </table:table-cell>
          <table:table-cell office:value-type="float" office:value="455354" table:style-name="ce4">
            <text:p>455,354</text:p>
          </table:table-cell>
          <table:table-cell office:value-type="float" office:value="455907" table:style-name="ce4">
            <text:p>455,907</text:p>
          </table:table-cell>
          <table:table-cell office:value-type="float" office:value="456621" table:style-name="ce4">
            <text:p>456,621</text:p>
          </table:table-cell>
          <table:table-cell office:value-type="float" office:value="457453" table:style-name="ce4">
            <text:p>457,453</text:p>
          </table:table-cell>
          <table:table-cell office:value-type="float" office:value="458135" table:style-name="ce4">
            <text:p>458,135</text:p>
          </table:table-cell>
          <table:table-cell office:value-type="float" office:value="458743" table:style-name="ce4">
            <text:p>458,743</text:p>
          </table:table-cell>
          <table:table-cell office:value-type="float" office:value="459287" table:style-name="ce12">
            <text:p>459,287</text:p>
          </table:table-cell>
          <table:table-cell office:value-type="float" office:value="6608" table:formula="of:=+[.M10]-['2002'.M10]" table:style-name="ce22">
            <text:p>6,608</text:p>
          </table:table-cell>
          <table:table-cell office:value-type="float" office:value="1.4597540420474553" table:formula="of:=+[.N10]/['2002'.M10]*100" table:style-name="ce23">
            <text:p>1.46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560793" table:style-name="ce4">
            <text:p>560,793</text:p>
          </table:table-cell>
          <table:table-cell office:value-type="float" office:value="560760" table:style-name="ce4">
            <text:p>560,760</text:p>
          </table:table-cell>
          <table:table-cell office:value-type="float" office:value="560581" table:style-name="ce4">
            <text:p>560,581</text:p>
          </table:table-cell>
          <table:table-cell office:value-type="float" office:value="560591" table:style-name="ce4">
            <text:p>560,591</text:p>
          </table:table-cell>
          <table:table-cell office:value-type="float" office:value="560479" table:style-name="ce4">
            <text:p>560,479</text:p>
          </table:table-cell>
          <table:table-cell office:value-type="float" office:value="560488" table:style-name="ce4">
            <text:p>560,488</text:p>
          </table:table-cell>
          <table:table-cell office:value-type="float" office:value="560574" table:style-name="ce4">
            <text:p>560,574</text:p>
          </table:table-cell>
          <table:table-cell office:value-type="float" office:value="560623" table:style-name="ce4">
            <text:p>560,623</text:p>
          </table:table-cell>
          <table:table-cell office:value-type="float" office:value="560635" table:style-name="ce4">
            <text:p>560,635</text:p>
          </table:table-cell>
          <table:table-cell office:value-type="float" office:value="560753" table:style-name="ce4">
            <text:p>560,753</text:p>
          </table:table-cell>
          <table:table-cell office:value-type="float" office:value="560938" table:style-name="ce4">
            <text:p>560,938</text:p>
          </table:table-cell>
          <table:table-cell office:value-type="float" office:value="560903" table:style-name="ce12">
            <text:p>560,903</text:p>
          </table:table-cell>
          <table:table-cell office:value-type="float" office:value="137" table:formula="of:=+[.M11]-['2002'.M11]" table:style-name="ce22">
            <text:p>137</text:p>
          </table:table-cell>
          <table:table-cell office:value-type="float" office:value="2.4430867777290349E-2" table:formula="of:=+[.N11]/['2002'.M11]*100" table:style-name="ce23">
            <text:p>0.02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1512445" table:style-name="ce4">
            <text:p>1,512,445</text:p>
          </table:table-cell>
          <table:table-cell office:value-type="float" office:value="1513007" table:style-name="ce4">
            <text:p>1,513,007</text:p>
          </table:table-cell>
          <table:table-cell office:value-type="float" office:value="1513537" table:style-name="ce4">
            <text:p>1,513,537</text:p>
          </table:table-cell>
          <table:table-cell office:value-type="float" office:value="1513818" table:style-name="ce4">
            <text:p>1,513,818</text:p>
          </table:table-cell>
          <table:table-cell office:value-type="float" office:value="1514652" table:style-name="ce4">
            <text:p>1,514,652</text:p>
          </table:table-cell>
          <table:table-cell office:value-type="float" office:value="1515473" table:style-name="ce4">
            <text:p>1,515,473</text:p>
          </table:table-cell>
          <table:table-cell office:value-type="float" office:value="1516029" table:style-name="ce4">
            <text:p>1,516,029</text:p>
          </table:table-cell>
          <table:table-cell office:value-type="float" office:value="1516618" table:style-name="ce4">
            <text:p>1,516,618</text:p>
          </table:table-cell>
          <table:table-cell office:value-type="float" office:value="1517385" table:style-name="ce4">
            <text:p>1,517,385</text:p>
          </table:table-cell>
          <table:table-cell office:value-type="float" office:value="1518228" table:style-name="ce4">
            <text:p>1,518,228</text:p>
          </table:table-cell>
          <table:table-cell office:value-type="float" office:value="1519145" table:style-name="ce4">
            <text:p>1,519,145</text:p>
          </table:table-cell>
          <table:table-cell office:value-type="float" office:value="1520376" table:style-name="ce12">
            <text:p>1,520,376</text:p>
          </table:table-cell>
          <table:table-cell office:value-type="float" office:value="8587" table:formula="of:=+[.M12]-['2002'.M12]" table:style-name="ce22">
            <text:p>8,587</text:p>
          </table:table-cell>
          <table:table-cell office:value-type="float" office:value="0.56800254532874628" table:formula="of:=+[.N12]/['2002'.M12]*100" table:style-name="ce23">
            <text:p>0.57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1316320" table:style-name="ce4">
            <text:p>1,316,320</text:p>
          </table:table-cell>
          <table:table-cell office:value-type="float" office:value="1316404" table:style-name="ce4">
            <text:p>1,316,404</text:p>
          </table:table-cell>
          <table:table-cell office:value-type="float" office:value="1316256" table:style-name="ce4">
            <text:p>1,316,256</text:p>
          </table:table-cell>
          <table:table-cell office:value-type="float" office:value="1316280" table:style-name="ce4">
            <text:p>1,316,280</text:p>
          </table:table-cell>
          <table:table-cell office:value-type="float" office:value="1316131" table:style-name="ce4">
            <text:p>1,316,131</text:p>
          </table:table-cell>
          <table:table-cell office:value-type="float" office:value="1315827" table:style-name="ce4">
            <text:p>1,315,827</text:p>
          </table:table-cell>
          <table:table-cell office:value-type="float" office:value="1315896" table:style-name="ce4">
            <text:p>1,315,896</text:p>
          </table:table-cell>
          <table:table-cell office:value-type="float" office:value="1315834" table:style-name="ce4">
            <text:p>1,315,834</text:p>
          </table:table-cell>
          <table:table-cell office:value-type="float" office:value="1315638" table:style-name="ce4">
            <text:p>1,315,638</text:p>
          </table:table-cell>
          <table:table-cell office:value-type="float" office:value="1315877" table:style-name="ce4">
            <text:p>1,315,877</text:p>
          </table:table-cell>
          <table:table-cell office:value-type="float" office:value="1316034" table:style-name="ce4">
            <text:p>1,316,034</text:p>
          </table:table-cell>
          <table:table-cell office:value-type="float" office:value="1316443" table:style-name="ce12">
            <text:p>1,316,443</text:p>
          </table:table-cell>
          <table:table-cell office:value-type="float" office:value="264" table:formula="of:=+[.M13]-['2002'.M13]" table:style-name="ce22">
            <text:p>264</text:p>
          </table:table-cell>
          <table:table-cell office:value-type="float" office:value="2.0058062011322167E-2" table:formula="of:=+[.N13]/['2002'.M13]*100" table:style-name="ce23">
            <text:p>0.02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541412" table:style-name="ce4">
            <text:p>541,412</text:p>
          </table:table-cell>
          <table:table-cell office:value-type="float" office:value="541386" table:style-name="ce4">
            <text:p>541,386</text:p>
          </table:table-cell>
          <table:table-cell office:value-type="float" office:value="541222" table:style-name="ce4">
            <text:p>541,222</text:p>
          </table:table-cell>
          <table:table-cell office:value-type="float" office:value="541010" table:style-name="ce4">
            <text:p>541,010</text:p>
          </table:table-cell>
          <table:table-cell office:value-type="float" office:value="540904" table:style-name="ce4">
            <text:p>540,904</text:p>
          </table:table-cell>
          <table:table-cell office:value-type="float" office:value="540682" table:style-name="ce4">
            <text:p>540,682</text:p>
          </table:table-cell>
          <table:table-cell office:value-type="float" office:value="540667" table:style-name="ce4">
            <text:p>540,667</text:p>
          </table:table-cell>
          <table:table-cell office:value-type="float" office:value="540594" table:style-name="ce4">
            <text:p>540,594</text:p>
          </table:table-cell>
          <table:table-cell office:value-type="float" office:value="540375" table:style-name="ce4">
            <text:p>540,375</text:p>
          </table:table-cell>
          <table:table-cell office:value-type="float" office:value="540401" table:style-name="ce4">
            <text:p>540,401</text:p>
          </table:table-cell>
          <table:table-cell office:value-type="float" office:value="540425" table:style-name="ce4">
            <text:p>540,425</text:p>
          </table:table-cell>
          <table:table-cell office:value-type="float" office:value="540397" table:style-name="ce12">
            <text:p>540,397</text:p>
          </table:table-cell>
          <table:table-cell office:value-type="float" office:value="-895" table:formula="of:=+[.M14]-['2002'.M14]" table:style-name="ce22">
            <text:p>-895</text:p>
          </table:table-cell>
          <table:table-cell office:value-type="float" office:value="-0.16534513719027807" table:formula="of:=+[.N14]/['2002'.M14]*100" table:style-name="ce23">
            <text:p>-0.17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742998" table:style-name="ce4">
            <text:p>742,998</text:p>
          </table:table-cell>
          <table:table-cell office:value-type="float" office:value="742767" table:style-name="ce4">
            <text:p>742,767</text:p>
          </table:table-cell>
          <table:table-cell office:value-type="float" office:value="742406" table:style-name="ce4">
            <text:p>742,406</text:p>
          </table:table-cell>
          <table:table-cell office:value-type="float" office:value="742193" table:style-name="ce4">
            <text:p>742,193</text:p>
          </table:table-cell>
          <table:table-cell office:value-type="float" office:value="741942" table:style-name="ce4">
            <text:p>741,942</text:p>
          </table:table-cell>
          <table:table-cell office:value-type="float" office:value="741930" table:style-name="ce4">
            <text:p>741,930</text:p>
          </table:table-cell>
          <table:table-cell office:value-type="float" office:value="741677" table:style-name="ce4">
            <text:p>741,677</text:p>
          </table:table-cell>
          <table:table-cell office:value-type="float" office:value="741352" table:style-name="ce4">
            <text:p>741,352</text:p>
          </table:table-cell>
          <table:table-cell office:value-type="float" office:value="741222" table:style-name="ce4">
            <text:p>741,222</text:p>
          </table:table-cell>
          <table:table-cell office:value-type="float" office:value="741020" table:style-name="ce4">
            <text:p>741,020</text:p>
          </table:table-cell>
          <table:table-cell office:value-type="float" office:value="740782" table:style-name="ce4">
            <text:p>740,782</text:p>
          </table:table-cell>
          <table:table-cell office:value-type="float" office:value="740501" table:style-name="ce12">
            <text:p>740,501</text:p>
          </table:table-cell>
          <table:table-cell office:value-type="float" office:value="-2296" table:formula="of:=+[.M15]-['2002'.M15]" table:style-name="ce22">
            <text:p>-2,296</text:p>
          </table:table-cell>
          <table:table-cell office:value-type="float" office:value="-0.30910194844621075" table:formula="of:=+[.N15]/['2002'.M15]*100" table:style-name="ce23">
            <text:p>-0.31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562467" table:style-name="ce4">
            <text:p>562,467</text:p>
          </table:table-cell>
          <table:table-cell office:value-type="float" office:value="562010" table:style-name="ce4">
            <text:p>562,010</text:p>
          </table:table-cell>
          <table:table-cell office:value-type="float" office:value="561747" table:style-name="ce4">
            <text:p>561,747</text:p>
          </table:table-cell>
          <table:table-cell office:value-type="float" office:value="561318" table:style-name="ce4">
            <text:p>561,318</text:p>
          </table:table-cell>
          <table:table-cell office:value-type="float" office:value="561252" table:style-name="ce4">
            <text:p>561,252</text:p>
          </table:table-cell>
          <table:table-cell office:value-type="float" office:value="560968" table:style-name="ce4">
            <text:p>560,968</text:p>
          </table:table-cell>
          <table:table-cell office:value-type="float" office:value="560810" table:style-name="ce4">
            <text:p>560,810</text:p>
          </table:table-cell>
          <table:table-cell office:value-type="float" office:value="560667" table:style-name="ce4">
            <text:p>560,667</text:p>
          </table:table-cell>
          <table:table-cell office:value-type="float" office:value="560508" table:style-name="ce4">
            <text:p>560,508</text:p>
          </table:table-cell>
          <table:table-cell office:value-type="float" office:value="560437" table:style-name="ce4">
            <text:p>560,437</text:p>
          </table:table-cell>
          <table:table-cell office:value-type="float" office:value="560449" table:style-name="ce4">
            <text:p>560,449</text:p>
          </table:table-cell>
          <table:table-cell office:value-type="float" office:value="560410" table:style-name="ce12">
            <text:p>560,410</text:p>
          </table:table-cell>
          <table:table-cell office:value-type="float" office:value="-1984" table:formula="of:=+[.M16]-['2002'.M16]" table:style-name="ce22">
            <text:p>-1,984</text:p>
          </table:table-cell>
          <table:table-cell office:value-type="float" office:value="-0.35277759008808773" table:formula="of:=+[.N16]/['2002'.M16]*100" table:style-name="ce23">
            <text:p>-0.35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1107546" table:style-name="ce4">
            <text:p>1,107,546</text:p>
          </table:table-cell>
          <table:table-cell office:value-type="float" office:value="1107138" table:style-name="ce4">
            <text:p>1,107,138</text:p>
          </table:table-cell>
          <table:table-cell office:value-type="float" office:value="1106919" table:style-name="ce4">
            <text:p>1,106,919</text:p>
          </table:table-cell>
          <table:table-cell office:value-type="float" office:value="1106599" table:style-name="ce4">
            <text:p>1,106,599</text:p>
          </table:table-cell>
          <table:table-cell office:value-type="float" office:value="1106610" table:style-name="ce4">
            <text:p>1,106,610</text:p>
          </table:table-cell>
          <table:table-cell office:value-type="float" office:value="1106531" table:style-name="ce4">
            <text:p>1,106,531</text:p>
          </table:table-cell>
          <table:table-cell office:value-type="float" office:value="1106377" table:style-name="ce4">
            <text:p>1,106,377</text:p>
          </table:table-cell>
          <table:table-cell office:value-type="float" office:value="1106338" table:style-name="ce4">
            <text:p>1,106,338</text:p>
          </table:table-cell>
          <table:table-cell office:value-type="float" office:value="1106372" table:style-name="ce4">
            <text:p>1,106,372</text:p>
          </table:table-cell>
          <table:table-cell office:value-type="float" office:value="1106584" table:style-name="ce4">
            <text:p>1,106,584</text:p>
          </table:table-cell>
          <table:table-cell office:value-type="float" office:value="1106795" table:style-name="ce4">
            <text:p>1,106,795</text:p>
          </table:table-cell>
          <table:table-cell office:value-type="float" office:value="1106833" table:style-name="ce12">
            <text:p>1,106,833</text:p>
          </table:table-cell>
          <table:table-cell office:value-type="float" office:value="-750" table:formula="of:=+[.M17]-['2002'.M17]" table:style-name="ce22">
            <text:p>-750</text:p>
          </table:table-cell>
          <table:table-cell office:value-type="float" office:value="-6.771501548868121E-2" table:formula="of:=+[.N17]/['2002'.M17]*100" table:style-name="ce23">
            <text:p>-0.07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234403" table:style-name="ce4">
            <text:p>1,234,403</text:p>
          </table:table-cell>
          <table:table-cell office:value-type="float" office:value="1234821" table:style-name="ce4">
            <text:p>1,234,821</text:p>
          </table:table-cell>
          <table:table-cell office:value-type="float" office:value="1235203" table:style-name="ce4">
            <text:p>1,235,203</text:p>
          </table:table-cell>
          <table:table-cell office:value-type="float" office:value="1235339" table:style-name="ce4">
            <text:p>1,235,339</text:p>
          </table:table-cell>
          <table:table-cell office:value-type="float" office:value="1235373" table:style-name="ce4">
            <text:p>1,235,373</text:p>
          </table:table-cell>
          <table:table-cell office:value-type="float" office:value="1235438" table:style-name="ce4">
            <text:p>1,235,438</text:p>
          </table:table-cell>
          <table:table-cell office:value-type="float" office:value="1235654" table:style-name="ce4">
            <text:p>1,235,654</text:p>
          </table:table-cell>
          <table:table-cell office:value-type="float" office:value="1235932" table:style-name="ce4">
            <text:p>1,235,932</text:p>
          </table:table-cell>
          <table:table-cell office:value-type="float" office:value="1236370" table:style-name="ce4">
            <text:p>1,236,370</text:p>
          </table:table-cell>
          <table:table-cell office:value-type="float" office:value="1236796" table:style-name="ce4">
            <text:p>1,236,796</text:p>
          </table:table-cell>
          <table:table-cell office:value-type="float" office:value="1237340" table:style-name="ce4">
            <text:p>1,237,340</text:p>
          </table:table-cell>
          <table:table-cell office:value-type="float" office:value="1237469" table:style-name="ce12">
            <text:p>1,237,469</text:p>
          </table:table-cell>
          <table:table-cell office:value-type="float" office:value="4074" table:formula="of:=+[.M18]-['2002'.M18]" table:style-name="ce22">
            <text:p>4,074</text:p>
          </table:table-cell>
          <table:table-cell office:value-type="float" office:value="0.33030780893387762" table:formula="of:=+[.N18]/['2002'.M18]*100" table:style-name="ce23">
            <text:p>0.33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906210" table:style-name="ce4">
            <text:p>906,210</text:p>
          </table:table-cell>
          <table:table-cell office:value-type="float" office:value="906008" table:style-name="ce4">
            <text:p>906,008</text:p>
          </table:table-cell>
          <table:table-cell office:value-type="float" office:value="905660" table:style-name="ce4">
            <text:p>905,660</text:p>
          </table:table-cell>
          <table:table-cell office:value-type="float" office:value="905333" table:style-name="ce4">
            <text:p>905,333</text:p>
          </table:table-cell>
          <table:table-cell office:value-type="float" office:value="905154" table:style-name="ce4">
            <text:p>905,154</text:p>
          </table:table-cell>
          <table:table-cell office:value-type="float" office:value="904794" table:style-name="ce4">
            <text:p>904,794</text:p>
          </table:table-cell>
          <table:table-cell office:value-type="float" office:value="904552" table:style-name="ce4">
            <text:p>904,552</text:p>
          </table:table-cell>
          <table:table-cell office:value-type="float" office:value="904241" table:style-name="ce4">
            <text:p>904,241</text:p>
          </table:table-cell>
          <table:table-cell office:value-type="float" office:value="903922" table:style-name="ce4">
            <text:p>903,922</text:p>
          </table:table-cell>
          <table:table-cell office:value-type="float" office:value="903803" table:style-name="ce4">
            <text:p>903,803</text:p>
          </table:table-cell>
          <table:table-cell office:value-type="float" office:value="903887" table:style-name="ce4">
            <text:p>903,887</text:p>
          </table:table-cell>
          <table:table-cell office:value-type="float" office:value="903772" table:style-name="ce12">
            <text:p>903,772</text:p>
          </table:table-cell>
          <table:table-cell office:value-type="float" office:value="-2406" table:formula="of:=+[.M19]-['2002'.M19]" table:style-name="ce22">
            <text:p>-2,406</text:p>
          </table:table-cell>
          <table:table-cell office:value-type="float" office:value="-0.26551074954368786" table:formula="of:=+[.N19]/['2002'.M19]*100" table:style-name="ce23">
            <text:p>-0.27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243947" table:style-name="ce4">
            <text:p>243,947</text:p>
          </table:table-cell>
          <table:table-cell office:value-type="float" office:value="243834" table:style-name="ce4">
            <text:p>243,834</text:p>
          </table:table-cell>
          <table:table-cell office:value-type="float" office:value="243581" table:style-name="ce4">
            <text:p>243,581</text:p>
          </table:table-cell>
          <table:table-cell office:value-type="float" office:value="243718" table:style-name="ce4">
            <text:p>243,718</text:p>
          </table:table-cell>
          <table:table-cell office:value-type="float" office:value="244031" table:style-name="ce4">
            <text:p>244,031</text:p>
          </table:table-cell>
          <table:table-cell office:value-type="float" office:value="243967" table:style-name="ce4">
            <text:p>243,967</text:p>
          </table:table-cell>
          <table:table-cell office:value-type="float" office:value="243886" table:style-name="ce4">
            <text:p>243,886</text:p>
          </table:table-cell>
          <table:table-cell office:value-type="float" office:value="243563" table:style-name="ce4">
            <text:p>243,563</text:p>
          </table:table-cell>
          <table:table-cell office:value-type="float" office:value="243257" table:style-name="ce4">
            <text:p>243,257</text:p>
          </table:table-cell>
          <table:table-cell office:value-type="float" office:value="243163" table:style-name="ce4">
            <text:p>243,163</text:p>
          </table:table-cell>
          <table:table-cell office:value-type="float" office:value="243061" table:style-name="ce4">
            <text:p>243,061</text:p>
          </table:table-cell>
          <table:table-cell office:value-type="float" office:value="242842" table:style-name="ce12">
            <text:p>242,842</text:p>
          </table:table-cell>
          <table:table-cell office:value-type="float" office:value="-1123" table:formula="of:=+[.M20]-['2002'.M20]" table:style-name="ce22">
            <text:p>-1,123</text:p>
          </table:table-cell>
          <table:table-cell office:value-type="float" office:value="-0.46031192998995757" table:formula="of:=+[.N20]/['2002'.M20]*100" table:style-name="ce23">
            <text:p>-0.46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352147" table:style-name="ce4">
            <text:p>352,147</text:p>
          </table:table-cell>
          <table:table-cell office:value-type="float" office:value="351949" table:style-name="ce4">
            <text:p>351,949</text:p>
          </table:table-cell>
          <table:table-cell office:value-type="float" office:value="351631" table:style-name="ce4">
            <text:p>351,631</text:p>
          </table:table-cell>
          <table:table-cell office:value-type="float" office:value="351495" table:style-name="ce4">
            <text:p>351,495</text:p>
          </table:table-cell>
          <table:table-cell office:value-type="float" office:value="351327" table:style-name="ce4">
            <text:p>351,327</text:p>
          </table:table-cell>
          <table:table-cell office:value-type="float" office:value="351206" table:style-name="ce4">
            <text:p>351,206</text:p>
          </table:table-cell>
          <table:table-cell office:value-type="float" office:value="351299" table:style-name="ce4">
            <text:p>351,299</text:p>
          </table:table-cell>
          <table:table-cell office:value-type="float" office:value="351269" table:style-name="ce4">
            <text:p>351,269</text:p>
          </table:table-cell>
          <table:table-cell office:value-type="float" office:value="351238" table:style-name="ce4">
            <text:p>351,238</text:p>
          </table:table-cell>
          <table:table-cell office:value-type="float" office:value="351232" table:style-name="ce4">
            <text:p>351,232</text:p>
          </table:table-cell>
          <table:table-cell office:value-type="float" office:value="351249" table:style-name="ce4">
            <text:p>351,249</text:p>
          </table:table-cell>
          <table:table-cell office:value-type="float" office:value="351146" table:style-name="ce12">
            <text:p>351,146</text:p>
          </table:table-cell>
          <table:table-cell office:value-type="float" office:value="-1008" table:formula="of:=+[.M21]-['2002'.M21]" table:style-name="ce22">
            <text:p>-1,008</text:p>
          </table:table-cell>
          <table:table-cell office:value-type="float" office:value="-0.28623840706054737" table:formula="of:=+[.N21]/['2002'.M21]*100" table:style-name="ce23">
            <text:p>-0.29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92460" table:style-name="ce4">
            <text:p>92,460</text:p>
          </table:table-cell>
          <table:table-cell office:value-type="float" office:value="92434" table:style-name="ce4">
            <text:p>92,434</text:p>
          </table:table-cell>
          <table:table-cell office:value-type="float" office:value="92366" table:style-name="ce4">
            <text:p>92,366</text:p>
          </table:table-cell>
          <table:table-cell office:value-type="float" office:value="92344" table:style-name="ce4">
            <text:p>92,344</text:p>
          </table:table-cell>
          <table:table-cell office:value-type="float" office:value="92328" table:style-name="ce4">
            <text:p>92,328</text:p>
          </table:table-cell>
          <table:table-cell office:value-type="float" office:value="92298" table:style-name="ce4">
            <text:p>92,298</text:p>
          </table:table-cell>
          <table:table-cell office:value-type="float" office:value="92280" table:style-name="ce4">
            <text:p>92,280</text:p>
          </table:table-cell>
          <table:table-cell office:value-type="float" office:value="92301" table:style-name="ce4">
            <text:p>92,301</text:p>
          </table:table-cell>
          <table:table-cell office:value-type="float" office:value="92303" table:style-name="ce4">
            <text:p>92,303</text:p>
          </table:table-cell>
          <table:table-cell office:value-type="float" office:value="92293" table:style-name="ce4">
            <text:p>92,293</text:p>
          </table:table-cell>
          <table:table-cell office:value-type="float" office:value="92262" table:style-name="ce4">
            <text:p>92,262</text:p>
          </table:table-cell>
          <table:table-cell office:value-type="float" office:value="92253" table:style-name="ce12">
            <text:p>92,253</text:p>
          </table:table-cell>
          <table:table-cell office:value-type="float" office:value="-193" table:formula="of:=+[.M22]-['2002'.M22]" table:style-name="ce22">
            <text:p>-193</text:p>
          </table:table-cell>
          <table:table-cell office:value-type="float" office:value="-0.2087705254959652" table:formula="of:=+[.N22]/['2002'.M22]*100" table:style-name="ce23">
            <text:p>-0.21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基隆市</text:span><text:s/>Keelung City<text:s/></text:p>
          </table:table-cell>
          <table:table-cell office:value-type="float" office:value="391566" table:style-name="ce4">
            <text:p>391,566</text:p>
          </table:table-cell>
          <table:table-cell office:value-type="float" office:value="391626" table:style-name="ce4">
            <text:p>391,626</text:p>
          </table:table-cell>
          <table:table-cell office:value-type="float" office:value="391657" table:style-name="ce4">
            <text:p>391,657</text:p>
          </table:table-cell>
          <table:table-cell office:value-type="float" office:value="391682" table:style-name="ce4">
            <text:p>391,682</text:p>
          </table:table-cell>
          <table:table-cell office:value-type="float" office:value="391694" table:style-name="ce4">
            <text:p>391,694</text:p>
          </table:table-cell>
          <table:table-cell office:value-type="float" office:value="391828" table:style-name="ce4">
            <text:p>391,828</text:p>
          </table:table-cell>
          <table:table-cell office:value-type="float" office:value="391790" table:style-name="ce4">
            <text:p>391,790</text:p>
          </table:table-cell>
          <table:table-cell office:value-type="float" office:value="391879" table:style-name="ce4">
            <text:p>391,879</text:p>
          </table:table-cell>
          <table:table-cell office:value-type="float" office:value="391909" table:style-name="ce4">
            <text:p>391,909</text:p>
          </table:table-cell>
          <table:table-cell office:value-type="float" office:value="392052" table:style-name="ce4">
            <text:p>392,052</text:p>
          </table:table-cell>
          <table:table-cell office:value-type="float" office:value="392200" table:style-name="ce4">
            <text:p>392,200</text:p>
          </table:table-cell>
          <table:table-cell office:value-type="float" office:value="392242" table:style-name="ce12">
            <text:p>392,242</text:p>
          </table:table-cell>
          <table:table-cell office:value-type="float" office:value="792" table:formula="of:=+[.M23]-['2002'.M23]" table:style-name="ce22">
            <text:p>792</text:p>
          </table:table-cell>
          <table:table-cell office:value-type="float" office:value="0.20232469025418315" table:formula="of:=+[.N23]/['2002'.M23]*100" table:style-name="ce23">
            <text:p>0.20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新竹市</text:span><text:s/>Hsinchu City<text:s/></text:p>
          </table:table-cell>
          <table:table-cell office:value-type="float" office:value="379182" table:style-name="ce4">
            <text:p>379,182</text:p>
          </table:table-cell>
          <table:table-cell office:value-type="float" office:value="379541" table:style-name="ce4">
            <text:p>379,541</text:p>
          </table:table-cell>
          <table:table-cell office:value-type="float" office:value="379938" table:style-name="ce4">
            <text:p>379,938</text:p>
          </table:table-cell>
          <table:table-cell office:value-type="float" office:value="380307" table:style-name="ce4">
            <text:p>380,307</text:p>
          </table:table-cell>
          <table:table-cell office:value-type="float" office:value="380589" table:style-name="ce4">
            <text:p>380,589</text:p>
          </table:table-cell>
          <table:table-cell office:value-type="float" office:value="381035" table:style-name="ce4">
            <text:p>381,035</text:p>
          </table:table-cell>
          <table:table-cell office:value-type="float" office:value="381456" table:style-name="ce4">
            <text:p>381,456</text:p>
          </table:table-cell>
          <table:table-cell office:value-type="float" office:value="381624" table:style-name="ce4">
            <text:p>381,624</text:p>
          </table:table-cell>
          <table:table-cell office:value-type="float" office:value="381845" table:style-name="ce4">
            <text:p>381,845</text:p>
          </table:table-cell>
          <table:table-cell office:value-type="float" office:value="382154" table:style-name="ce4">
            <text:p>382,154</text:p>
          </table:table-cell>
          <table:table-cell office:value-type="float" office:value="382515" table:style-name="ce4">
            <text:p>382,515</text:p>
          </table:table-cell>
          <table:table-cell office:value-type="float" office:value="382897" table:style-name="ce12">
            <text:p>382,897</text:p>
          </table:table-cell>
          <table:table-cell office:value-type="float" office:value="4100" table:formula="of:=+[.M24]-['2002'.M24]" table:style-name="ce22">
            <text:p>4,100</text:p>
          </table:table-cell>
          <table:table-cell office:value-type="float" office:value="1.0823739364356106" table:formula="of:=+[.N24]/['2002'.M24]*100" table:style-name="ce23">
            <text:p>1.08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臺中市</text:span><text:s/>Taichung City<text:s/></text:p>
          </table:table-cell>
          <table:table-cell office:value-type="float" office:value="997476" table:style-name="ce4">
            <text:p>997,476</text:p>
          </table:table-cell>
          <table:table-cell office:value-type="float" office:value="998156" table:style-name="ce4">
            <text:p>998,156</text:p>
          </table:table-cell>
          <table:table-cell office:value-type="float" office:value="999476" table:style-name="ce4">
            <text:p>999,476</text:p>
          </table:table-cell>
          <table:table-cell office:value-type="float" office:value="1001053" table:style-name="ce4">
            <text:p>1,001,053</text:p>
          </table:table-cell>
          <table:table-cell office:value-type="float" office:value="1001882" table:style-name="ce4">
            <text:p>1,001,882</text:p>
          </table:table-cell>
          <table:table-cell office:value-type="float" office:value="1003272" table:style-name="ce4">
            <text:p>1,003,272</text:p>
          </table:table-cell>
          <table:table-cell office:value-type="float" office:value="1004522" table:style-name="ce4">
            <text:p>1,004,522</text:p>
          </table:table-cell>
          <table:table-cell office:value-type="float" office:value="1005564" table:style-name="ce4">
            <text:p>1,005,564</text:p>
          </table:table-cell>
          <table:table-cell office:value-type="float" office:value="1006667" table:style-name="ce4">
            <text:p>1,006,667</text:p>
          </table:table-cell>
          <table:table-cell office:value-type="float" office:value="1007659" table:style-name="ce4">
            <text:p>1,007,659</text:p>
          </table:table-cell>
          <table:table-cell office:value-type="float" office:value="1008442" table:style-name="ce4">
            <text:p>1,008,442</text:p>
          </table:table-cell>
          <table:table-cell office:value-type="float" office:value="1009387" table:style-name="ce12">
            <text:p>1,009,387</text:p>
          </table:table-cell>
          <table:table-cell office:value-type="float" office:value="12681" table:formula="of:=+[.M25]-['2002'.M25]" table:style-name="ce22">
            <text:p>12,681</text:p>
          </table:table-cell>
          <table:table-cell office:value-type="float" office:value="1.2722909263112692" table:formula="of:=+[.N25]/['2002'.M25]*100" table:style-name="ce23">
            <text:p>1.27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嘉義市</text:span><text:s/>Chiayi City<text:s/></text:p>
          </table:table-cell>
          <table:table-cell office:value-type="float" office:value="267981" table:style-name="ce4">
            <text:p>267,981</text:p>
          </table:table-cell>
          <table:table-cell office:value-type="float" office:value="268189" table:style-name="ce4">
            <text:p>268,189</text:p>
          </table:table-cell>
          <table:table-cell office:value-type="float" office:value="268263" table:style-name="ce4">
            <text:p>268,263</text:p>
          </table:table-cell>
          <table:table-cell office:value-type="float" office:value="268557" table:style-name="ce4">
            <text:p>268,557</text:p>
          </table:table-cell>
          <table:table-cell office:value-type="float" office:value="268755" table:style-name="ce4">
            <text:p>268,755</text:p>
          </table:table-cell>
          <table:table-cell office:value-type="float" office:value="268947" table:style-name="ce4">
            <text:p>268,947</text:p>
          </table:table-cell>
          <table:table-cell office:value-type="float" office:value="269130" table:style-name="ce4">
            <text:p>269,130</text:p>
          </table:table-cell>
          <table:table-cell office:value-type="float" office:value="269231" table:style-name="ce4">
            <text:p>269,231</text:p>
          </table:table-cell>
          <table:table-cell office:value-type="float" office:value="269313" table:style-name="ce4">
            <text:p>269,313</text:p>
          </table:table-cell>
          <table:table-cell office:value-type="float" office:value="269396" table:style-name="ce4">
            <text:p>269,396</text:p>
          </table:table-cell>
          <table:table-cell office:value-type="float" office:value="269503" table:style-name="ce4">
            <text:p>269,503</text:p>
          </table:table-cell>
          <table:table-cell office:value-type="float" office:value="269594" table:style-name="ce12">
            <text:p>269,594</text:p>
          </table:table-cell>
          <table:table-cell office:value-type="float" office:value="1687" table:formula="of:=+[.M26]-['2002'.M26]" table:style-name="ce22">
            <text:p>1,687</text:p>
          </table:table-cell>
          <table:table-cell office:value-type="float" office:value="0.62969612589443347" table:formula="of:=+[.N26]/['2002'.M26]*100" table:style-name="ce23">
            <text:p>0.63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臺南市</text:span><text:s/>Tainan City<text:s/></text:p>
          </table:table-cell>
          <table:table-cell office:value-type="float" office:value="745293" table:style-name="ce4">
            <text:p>745,293</text:p>
          </table:table-cell>
          <table:table-cell office:value-type="float" office:value="745808" table:style-name="ce4">
            <text:p>745,808</text:p>
          </table:table-cell>
          <table:table-cell office:value-type="float" office:value="746287" table:style-name="ce4">
            <text:p>746,287</text:p>
          </table:table-cell>
          <table:table-cell office:value-type="float" office:value="746708" table:style-name="ce4">
            <text:p>746,708</text:p>
          </table:table-cell>
          <table:table-cell office:value-type="float" office:value="746908" table:style-name="ce4">
            <text:p>746,908</text:p>
          </table:table-cell>
          <table:table-cell office:value-type="float" office:value="747401" table:style-name="ce4">
            <text:p>747,401</text:p>
          </table:table-cell>
          <table:table-cell office:value-type="float" office:value="748013" table:style-name="ce4">
            <text:p>748,013</text:p>
          </table:table-cell>
          <table:table-cell office:value-type="float" office:value="748252" table:style-name="ce4">
            <text:p>748,252</text:p>
          </table:table-cell>
          <table:table-cell office:value-type="float" office:value="748458" table:style-name="ce4">
            <text:p>748,458</text:p>
          </table:table-cell>
          <table:table-cell office:value-type="float" office:value="748805" table:style-name="ce4">
            <text:p>748,805</text:p>
          </table:table-cell>
          <table:table-cell office:value-type="float" office:value="749155" table:style-name="ce4">
            <text:p>749,155</text:p>
          </table:table-cell>
          <table:table-cell office:value-type="float" office:value="749628" table:style-name="ce12">
            <text:p>749,628</text:p>
          </table:table-cell>
          <table:table-cell office:value-type="float" office:value="4547" table:formula="of:=+[.M27]-['2002'.M27]" table:style-name="ce22">
            <text:p>4,547</text:p>
          </table:table-cell>
          <table:table-cell office:value-type="float" office:value="0.61026921905135145" table:formula="of:=+[.N27]/['2002'.M27]*100" table:style-name="ce23">
            <text:p>0.61</text:p>
          </table:table-cell>
          <table:table-cell table:number-columns-repeated="16369"/>
        </table:table-row>
        <table:table-row table:style-name="ro4">
          <table:table-cell office:value-type="string" table:style-name="ce30">
            <text:p>臺 北 市 Taipei City<text:s/></text:p>
          </table:table-cell>
          <table:table-cell office:value-type="float" office:value="2640303" table:style-name="ce4">
            <text:p>2,640,303</text:p>
          </table:table-cell>
          <table:table-cell office:value-type="float" office:value="2639139" table:style-name="ce4">
            <text:p>2,639,139</text:p>
          </table:table-cell>
          <table:table-cell office:value-type="float" office:value="2638065" table:style-name="ce4">
            <text:p>2,638,065</text:p>
          </table:table-cell>
          <table:table-cell office:value-type="float" office:value="2636955" table:style-name="ce4">
            <text:p>2,636,955</text:p>
          </table:table-cell>
          <table:table-cell office:value-type="float" office:value="2633645" table:style-name="ce4">
            <text:p>2,633,645</text:p>
          </table:table-cell>
          <table:table-cell office:value-type="float" office:value="2631380" table:style-name="ce4">
            <text:p>2,631,380</text:p>
          </table:table-cell>
          <table:table-cell office:value-type="float" office:value="2629874" table:style-name="ce4">
            <text:p>2,629,874</text:p>
          </table:table-cell>
          <table:table-cell office:value-type="float" office:value="2628160" table:style-name="ce4">
            <text:p>2,628,160</text:p>
          </table:table-cell>
          <table:table-cell office:value-type="float" office:value="2626320" table:style-name="ce4">
            <text:p>2,626,320</text:p>
          </table:table-cell>
          <table:table-cell office:value-type="float" office:value="2626652" table:style-name="ce4">
            <text:p>2,626,652</text:p>
          </table:table-cell>
          <table:table-cell office:value-type="float" office:value="2626723" table:style-name="ce4">
            <text:p>2,626,723</text:p>
          </table:table-cell>
          <table:table-cell office:value-type="float" office:value="2627138" table:style-name="ce12">
            <text:p>2,627,138</text:p>
          </table:table-cell>
          <table:table-cell office:value-type="float" office:value="-14718" table:formula="of:=+[.M28]-['2002'.M28]" table:style-name="ce22">
            <text:p>-14,718</text:p>
          </table:table-cell>
          <table:table-cell office:value-type="float" office:value="-0.55710833595775089" table:formula="of:=+[.N28]/['2002'.M28]*100" table:style-name="ce23">
            <text:p>-0.56</text:p>
          </table:table-cell>
          <table:table-cell table:number-columns-repeated="16369"/>
        </table:table-row>
        <table:table-row table:style-name="ro4">
          <table:table-cell office:value-type="string" table:style-name="ce30">
            <text:p>高 雄 市 Kaohsiung City<text:s/></text:p>
          </table:table-cell>
          <table:table-cell office:value-type="float" office:value="1509131" table:style-name="ce4">
            <text:p>1,509,131</text:p>
          </table:table-cell>
          <table:table-cell office:value-type="float" office:value="1508862" table:style-name="ce4">
            <text:p>1,508,862</text:p>
          </table:table-cell>
          <table:table-cell office:value-type="float" office:value="1508917" table:style-name="ce4">
            <text:p>1,508,917</text:p>
          </table:table-cell>
          <table:table-cell office:value-type="float" office:value="1508816" table:style-name="ce4">
            <text:p>1,508,816</text:p>
          </table:table-cell>
          <table:table-cell office:value-type="float" office:value="1508570" table:style-name="ce4">
            <text:p>1,508,570</text:p>
          </table:table-cell>
          <table:table-cell office:value-type="float" office:value="1508497" table:style-name="ce4">
            <text:p>1,508,497</text:p>
          </table:table-cell>
          <table:table-cell office:value-type="float" office:value="1508534" table:style-name="ce4">
            <text:p>1,508,534</text:p>
          </table:table-cell>
          <table:table-cell office:value-type="float" office:value="1508379" table:style-name="ce4">
            <text:p>1,508,379</text:p>
          </table:table-cell>
          <table:table-cell office:value-type="float" office:value="1508269" table:style-name="ce4">
            <text:p>1,508,269</text:p>
          </table:table-cell>
          <table:table-cell office:value-type="float" office:value="1508637" table:style-name="ce4">
            <text:p>1,508,637</text:p>
          </table:table-cell>
          <table:table-cell office:value-type="float" office:value="1508752" table:style-name="ce4">
            <text:p>1,508,752</text:p>
          </table:table-cell>
          <table:table-cell office:value-type="float" office:value="1509350" table:style-name="ce12">
            <text:p>1,509,350</text:p>
          </table:table-cell>
          <table:table-cell office:value-type="float" office:value="-160" table:formula="of:=+[.M29]-['2002'.M29]" table:style-name="ce22">
            <text:p>-160</text:p>
          </table:table-cell>
          <table:table-cell office:value-type="float" office:value="-1.0599466051897636E-2" table:formula="of:=+[.N29]/['2002'.M29]*100" table:style-name="ce23">
            <text:p>-0.01</text:p>
          </table:table-cell>
          <table:table-cell table:number-columns-repeated="16369"/>
        </table:table-row>
        <table:table-row table:style-name="ro4">
          <table:table-cell office:value-type="string" table:style-name="ce30">
            <text:p>福 建 省 Fuchien Province<text:s/></text:p>
          </table:table-cell>
          <table:table-cell office:value-type="float" office:value="67895" table:style-name="ce4">
            <text:p>67,895</text:p>
          </table:table-cell>
          <table:table-cell office:value-type="float" office:value="68072" table:style-name="ce4">
            <text:p>68,072</text:p>
          </table:table-cell>
          <table:table-cell office:value-type="float" office:value="68274" table:style-name="ce4">
            <text:p>68,274</text:p>
          </table:table-cell>
          <table:table-cell office:value-type="float" office:value="68334" table:style-name="ce4">
            <text:p>68,334</text:p>
          </table:table-cell>
          <table:table-cell office:value-type="float" office:value="68314" table:style-name="ce4">
            <text:p>68,314</text:p>
          </table:table-cell>
          <table:table-cell office:value-type="float" office:value="68413" table:style-name="ce4">
            <text:p>68,413</text:p>
          </table:table-cell>
          <table:table-cell office:value-type="float" office:value="68489" table:style-name="ce4">
            <text:p>68,489</text:p>
          </table:table-cell>
          <table:table-cell office:value-type="float" office:value="68719" table:style-name="ce4">
            <text:p>68,719</text:p>
          </table:table-cell>
          <table:table-cell office:value-type="float" office:value="68915" table:style-name="ce4">
            <text:p>68,915</text:p>
          </table:table-cell>
          <table:table-cell office:value-type="float" office:value="69224" table:style-name="ce4">
            <text:p>69,224</text:p>
          </table:table-cell>
          <table:table-cell office:value-type="float" office:value="69504" table:style-name="ce4">
            <text:p>69,504</text:p>
          </table:table-cell>
          <table:table-cell office:value-type="float" office:value="69789" table:style-name="ce12">
            <text:p>69,789</text:p>
          </table:table-cell>
          <table:table-cell office:value-type="float" office:value="2093" table:formula="of:=+[.M30]-['2002'.M30]" table:style-name="ce22">
            <text:p>2,093</text:p>
          </table:table-cell>
          <table:table-cell office:value-type="float" office:value="3.0917631765540063" table:formula="of:=+[.N30]/['2002'.M30]*100" table:style-name="ce23">
            <text:p>3.09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59140" table:style-name="ce4">
            <text:p>59,140</text:p>
          </table:table-cell>
          <table:table-cell office:value-type="float" office:value="59311" table:style-name="ce4">
            <text:p>59,311</text:p>
          </table:table-cell>
          <table:table-cell office:value-type="float" office:value="59517" table:style-name="ce4">
            <text:p>59,517</text:p>
          </table:table-cell>
          <table:table-cell office:value-type="float" office:value="59594" table:style-name="ce4">
            <text:p>59,594</text:p>
          </table:table-cell>
          <table:table-cell office:value-type="float" office:value="59601" table:style-name="ce4">
            <text:p>59,601</text:p>
          </table:table-cell>
          <table:table-cell office:value-type="float" office:value="59695" table:style-name="ce4">
            <text:p>59,695</text:p>
          </table:table-cell>
          <table:table-cell office:value-type="float" office:value="59777" table:style-name="ce4">
            <text:p>59,777</text:p>
          </table:table-cell>
          <table:table-cell office:value-type="float" office:value="59996" table:style-name="ce4">
            <text:p>59,996</text:p>
          </table:table-cell>
          <table:table-cell office:value-type="float" office:value="60183" table:style-name="ce4">
            <text:p>60,183</text:p>
          </table:table-cell>
          <table:table-cell office:value-type="float" office:value="60482" table:style-name="ce4">
            <text:p>60,482</text:p>
          </table:table-cell>
          <table:table-cell office:value-type="float" office:value="60731" table:style-name="ce4">
            <text:p>60,731</text:p>
          </table:table-cell>
          <table:table-cell office:value-type="float" office:value="60983" table:style-name="ce12">
            <text:p>60,983</text:p>
          </table:table-cell>
          <table:table-cell office:value-type="float" office:value="2050" table:formula="of:=+[.M31]-['2002'.M31]" table:style-name="ce22">
            <text:p>2,050</text:p>
          </table:table-cell>
          <table:table-cell office:value-type="float" office:value="3.4785264622537455" table:formula="of:=+[.N31]/['2002'.M31]*100" table:style-name="ce23">
            <text:p>3.48</text:p>
          </table:table-cell>
          <table:table-cell table:number-columns-repeated="16369"/>
        </table:table-row>
        <table:table-row table:style-name="ro4">
          <table:table-cell office:value-type="string" table:style-name="ce32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8755" table:style-name="ce53">
            <text:p>8,755</text:p>
          </table:table-cell>
          <table:table-cell office:value-type="float" office:value="8761" table:style-name="ce53">
            <text:p>8,761</text:p>
          </table:table-cell>
          <table:table-cell office:value-type="float" office:value="8757" table:style-name="ce53">
            <text:p>8,757</text:p>
          </table:table-cell>
          <table:table-cell office:value-type="float" office:value="8740" table:style-name="ce53">
            <text:p>8,740</text:p>
          </table:table-cell>
          <table:table-cell office:value-type="float" office:value="8713" table:style-name="ce53">
            <text:p>8,713</text:p>
          </table:table-cell>
          <table:table-cell office:value-type="float" office:value="8718" table:style-name="ce53">
            <text:p>8,718</text:p>
          </table:table-cell>
          <table:table-cell office:value-type="float" office:value="8712" table:style-name="ce53">
            <text:p>8,712</text:p>
          </table:table-cell>
          <table:table-cell office:value-type="float" office:value="8723" table:style-name="ce53">
            <text:p>8,723</text:p>
          </table:table-cell>
          <table:table-cell office:value-type="float" office:value="8732" table:style-name="ce53">
            <text:p>8,732</text:p>
          </table:table-cell>
          <table:table-cell office:value-type="float" office:value="8742" table:style-name="ce53">
            <text:p>8,742</text:p>
          </table:table-cell>
          <table:table-cell office:value-type="float" office:value="8773" table:style-name="ce53">
            <text:p>8,773</text:p>
          </table:table-cell>
          <table:table-cell office:value-type="float" office:value="8806" table:style-name="ce54">
            <text:p>8,806</text:p>
          </table:table-cell>
          <table:table-cell office:value-type="float" office:value="43" table:formula="of:=+[.M32]-['2002'.M32]" table:style-name="ce55">
            <text:p>43</text:p>
          </table:table-cell>
          <table:table-cell office:value-type="float" office:value="0.49069953212370193" table:formula="of:=+[.N32]/['2002'.M32]*100" table:style-name="ce56">
            <text:p>0.49</text:p>
          </table:table-cell>
          <table:table-cell table:number-columns-repeated="16369"/>
        </table:table-row>
        <table:table-row table:style-name="ro11">
          <table:table-cell office:value-type="string" table:style-name="ce57">
            <text:p>臺灣地區 <text:s/>Taiwan Area</text:p>
          </table:table-cell>
          <table:table-cell office:value-type="float" office:value="22460778" table:formula="of:=SUM([.B34:.B37])" table:style-name="ce58">
            <text:p>22,460,778</text:p>
          </table:table-cell>
          <table:table-cell office:value-type="float" office:value="22465879" table:formula="of:=SUM([.C34:.C37])" table:style-name="ce58">
            <text:p>22,465,879</text:p>
          </table:table-cell>
          <table:table-cell office:value-type="float" office:value="22471881" table:formula="of:=SUM([.D34:.D37])" table:style-name="ce58">
            <text:p>22,471,881</text:p>
          </table:table-cell>
          <table:table-cell office:value-type="float" office:value="22477095" table:formula="of:=SUM([.E34:.E37])" table:style-name="ce58">
            <text:p>22,477,095</text:p>
          </table:table-cell>
          <table:table-cell office:value-type="float" office:value="22480978" table:formula="of:=SUM([.F34:.F37])" table:style-name="ce58">
            <text:p>22,480,978</text:p>
          </table:table-cell>
          <table:table-cell office:value-type="float" office:value="22485840" table:formula="of:=SUM([.G34:.G37])" table:style-name="ce58">
            <text:p>22,485,840</text:p>
          </table:table-cell>
          <table:table-cell office:value-type="float" office:value="22492507" table:formula="of:=SUM([.H34:.H37])" table:style-name="ce58">
            <text:p>22,492,507</text:p>
          </table:table-cell>
          <table:table-cell office:value-type="float" office:value="22498484" table:formula="of:=SUM([.I34:.I37])" table:style-name="ce58">
            <text:p>22,498,484</text:p>
          </table:table-cell>
          <table:table-cell office:value-type="float" office:value="22505050" table:formula="of:=SUM([.J34:.J37])" table:style-name="ce58">
            <text:p>22,505,050</text:p>
          </table:table-cell>
          <table:table-cell office:value-type="float" office:value="22515057" table:formula="of:=SUM([.K34:.K37])" table:style-name="ce58">
            <text:p>22,515,057</text:p>
          </table:table-cell>
          <table:table-cell office:value-type="float" office:value="22524137" table:formula="of:=SUM([.L34:.L37])" table:style-name="ce58">
            <text:p>22,524,137</text:p>
          </table:table-cell>
          <table:table-cell office:value-type="float" office:value="22534761" table:formula="of:=SUM([.M34:.M37])" table:style-name="ce58">
            <text:p>22,534,761</text:p>
          </table:table-cell>
          <table:table-cell office:value-type="float" office:value="81681" table:formula="of:=+[.M33]-['2002'.M33]" table:style-name="ce59">
            <text:p>81,681</text:p>
          </table:table-cell>
          <table:table-cell office:value-type="float" office:value="0.36378528023772239" table:formula="of:=+[.N33]/['2002'.M33]*100" table:style-name="ce60">
            <text:p>0.36</text:p>
          </table:table-cell>
          <table:table-cell table:number-columns-repeated="16369"/>
        </table:table-row>
        <table:table-row table:style-name="ro3">
          <table:table-cell office:value-type="string" table:style-name="ce35">
            <text:p>北部區域 <text:s/>the North</text:p>
          </table:table-cell>
          <table:table-cell office:value-type="float" office:value="9767749" table:formula="of:=SUM([.B$28];[.B$23:.B$24];[.B$7:.B$10])" table:style-name="ce39">
            <text:p>9,767,749</text:p>
          </table:table-cell>
          <table:table-cell office:value-type="float" office:value="9772346" table:formula="of:=SUM([.C$28];[.C$23:.C$24];[.C$7:.C$10])" table:style-name="ce39">
            <text:p>9,772,346</text:p>
          </table:table-cell>
          <table:table-cell office:value-type="float" office:value="9777829" table:formula="of:=SUM([.D$28];[.D$23:.D$24];[.D$7:.D$10])" table:style-name="ce39">
            <text:p>9,777,829</text:p>
          </table:table-cell>
          <table:table-cell office:value-type="float" office:value="9781923" table:formula="of:=SUM([.E$28];[.E$23:.E$24];[.E$7:.E$10])" table:style-name="ce39">
            <text:p>9,781,923</text:p>
          </table:table-cell>
          <table:table-cell office:value-type="float" office:value="9784680" table:formula="of:=SUM([.F$28];[.F$23:.F$24];[.F$7:.F$10])" table:style-name="ce39">
            <text:p>9,784,680</text:p>
          </table:table-cell>
          <table:table-cell office:value-type="float" office:value="9788121" table:formula="of:=SUM([.G$28];[.G$23:.G$24];[.G$7:.G$10])" table:style-name="ce39">
            <text:p>9,788,121</text:p>
          </table:table-cell>
          <table:table-cell office:value-type="float" office:value="9792607" table:formula="of:=SUM([.H$28];[.H$23:.H$24];[.H$7:.H$10])" table:style-name="ce39">
            <text:p>9,792,607</text:p>
          </table:table-cell>
          <table:table-cell office:value-type="float" office:value="9797726" table:formula="of:=SUM([.I$28];[.I$23:.I$24];[.I$7:.I$10])" table:style-name="ce39">
            <text:p>9,797,726</text:p>
          </table:table-cell>
          <table:table-cell office:value-type="float" office:value="9803118" table:formula="of:=SUM([.J$28];[.J$23:.J$24];[.J$7:.J$10])" table:style-name="ce39">
            <text:p>9,803,118</text:p>
          </table:table-cell>
          <table:table-cell office:value-type="float" office:value="9809973" table:formula="of:=SUM([.K$28];[.K$23:.K$24];[.K$7:.K$10])" table:style-name="ce39">
            <text:p>9,809,973</text:p>
          </table:table-cell>
          <table:table-cell office:value-type="float" office:value="9815918" table:formula="of:=SUM([.L$28];[.L$23:.L$24];[.L$7:.L$10])" table:style-name="ce39">
            <text:p>9,815,918</text:p>
          </table:table-cell>
          <table:table-cell office:value-type="float" office:value="9823457" table:formula="of:=SUM([.M$28];[.M$23:.M$24];[.M$7:.M$10])" table:style-name="ce39">
            <text:p>9,823,457</text:p>
          </table:table-cell>
          <table:table-cell office:value-type="float" office:value="60519" table:formula="of:=+[.M34]-['2002'.M34]" table:style-name="ce15">
            <text:p>60,519</text:p>
          </table:table-cell>
          <table:table-cell office:value-type="float" office:value="0.6198851206470839" table:formula="of:=+[.N34]/['2002'.M34]*100" table:style-name="ce16">
            <text:p>0.62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中部區域 <text:s/>the Middle</text:p>
          </table:table-cell>
          <table:table-cell office:value-type="float" office:value="5671444" table:formula="of:=SUM([.B$25];[.B$11:.B$15])" table:style-name="ce39">
            <text:p>5,671,444</text:p>
          </table:table-cell>
          <table:table-cell office:value-type="float" office:value="5672480" table:formula="of:=SUM([.C$25];[.C$11:.C$15])" table:style-name="ce39">
            <text:p>5,672,480</text:p>
          </table:table-cell>
          <table:table-cell office:value-type="float" office:value="5673478" table:formula="of:=SUM([.D$25];[.D$11:.D$15])" table:style-name="ce39">
            <text:p>5,673,478</text:p>
          </table:table-cell>
          <table:table-cell office:value-type="float" office:value="5674945" table:formula="of:=SUM([.E$25];[.E$11:.E$15])" table:style-name="ce39">
            <text:p>5,674,945</text:p>
          </table:table-cell>
          <table:table-cell office:value-type="float" office:value="5675990" table:formula="of:=SUM([.F$25];[.F$11:.F$15])" table:style-name="ce39">
            <text:p>5,675,990</text:p>
          </table:table-cell>
          <table:table-cell office:value-type="float" office:value="5677672" table:formula="of:=SUM([.G$25];[.G$11:.G$15])" table:style-name="ce39">
            <text:p>5,677,672</text:p>
          </table:table-cell>
          <table:table-cell office:value-type="float" office:value="5679365" table:formula="of:=SUM([.H$25];[.H$11:.H$15])" table:style-name="ce39">
            <text:p>5,679,365</text:p>
          </table:table-cell>
          <table:table-cell office:value-type="float" office:value="5680585" table:formula="of:=SUM([.I$25];[.I$11:.I$15])" table:style-name="ce39">
            <text:p>5,680,585</text:p>
          </table:table-cell>
          <table:table-cell office:value-type="float" office:value="5681922" table:formula="of:=SUM([.J$25];[.J$11:.J$15])" table:style-name="ce39">
            <text:p>5,681,922</text:p>
          </table:table-cell>
          <table:table-cell office:value-type="float" office:value="5683938" table:formula="of:=SUM([.K$25];[.K$11:.K$15])" table:style-name="ce39">
            <text:p>5,683,938</text:p>
          </table:table-cell>
          <table:table-cell office:value-type="float" office:value="5685766" table:formula="of:=SUM([.L$25];[.L$11:.L$15])" table:style-name="ce39">
            <text:p>5,685,766</text:p>
          </table:table-cell>
          <table:table-cell office:value-type="float" office:value="5688007" table:formula="of:=SUM([.M$25];[.M$11:.M$15])" table:style-name="ce39">
            <text:p>5,688,007</text:p>
          </table:table-cell>
          <table:table-cell office:value-type="float" office:value="18478" table:formula="of:=+[.M35]-['2002'.M35]" table:style-name="ce15">
            <text:p>18,478</text:p>
          </table:table-cell>
          <table:table-cell office:value-type="float" office:value="0.32591772614621073" table:formula="of:=+[.N35]/['2002'.M35]*100" table:style-name="ce16">
            <text:p>0.33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南部區域 <text:s/>the South</text:p>
          </table:table-cell>
          <table:table-cell office:value-type="float" office:value="6425491" table:formula="of:=SUM([.B$26:.B$27];[.B$29];[.B$16:.B$19];[.B$22])" table:style-name="ce39">
            <text:p>6,425,491</text:p>
          </table:table-cell>
          <table:table-cell office:value-type="float" office:value="6425270" table:formula="of:=SUM([.C$26:.C$27];[.C$29];[.C$16:.C$19];[.C$22])" table:style-name="ce39">
            <text:p>6,425,270</text:p>
          </table:table-cell>
          <table:table-cell office:value-type="float" office:value="6425362" table:formula="of:=SUM([.D$26:.D$27];[.D$29];[.D$16:.D$19];[.D$22])" table:style-name="ce39">
            <text:p>6,425,362</text:p>
          </table:table-cell>
          <table:table-cell office:value-type="float" office:value="6425014" table:formula="of:=SUM([.E$26:.E$27];[.E$29];[.E$16:.E$19];[.E$22])" table:style-name="ce39">
            <text:p>6,425,014</text:p>
          </table:table-cell>
          <table:table-cell office:value-type="float" office:value="6424950" table:formula="of:=SUM([.F$26:.F$27];[.F$29];[.F$16:.F$19];[.F$22])" table:style-name="ce39">
            <text:p>6,424,950</text:p>
          </table:table-cell>
          <table:table-cell office:value-type="float" office:value="6424874" table:formula="of:=SUM([.G$26:.G$27];[.G$29];[.G$16:.G$19];[.G$22])" table:style-name="ce39">
            <text:p>6,424,874</text:p>
          </table:table-cell>
          <table:table-cell office:value-type="float" office:value="6425350" table:formula="of:=SUM([.H$26:.H$27];[.H$29];[.H$16:.H$19];[.H$22])" table:style-name="ce39">
            <text:p>6,425,350</text:p>
          </table:table-cell>
          <table:table-cell office:value-type="float" office:value="6425341" table:formula="of:=SUM([.I$26:.I$27];[.I$29];[.I$16:.I$19];[.I$22])" table:style-name="ce39">
            <text:p>6,425,341</text:p>
          </table:table-cell>
          <table:table-cell office:value-type="float" office:value="6425515" table:formula="of:=SUM([.J$26:.J$27];[.J$29];[.J$16:.J$19];[.J$22])" table:style-name="ce39">
            <text:p>6,425,515</text:p>
          </table:table-cell>
          <table:table-cell office:value-type="float" office:value="6426751" table:formula="of:=SUM([.K$26:.K$27];[.K$29];[.K$16:.K$19];[.K$22])" table:style-name="ce39">
            <text:p>6,426,751</text:p>
          </table:table-cell>
          <table:table-cell office:value-type="float" office:value="6428143" table:formula="of:=SUM([.L$26:.L$27];[.L$29];[.L$16:.L$19];[.L$22])" table:style-name="ce39">
            <text:p>6,428,143</text:p>
          </table:table-cell>
          <table:table-cell office:value-type="float" office:value="6429309" table:formula="of:=SUM([.M$26:.M$27];[.M$29];[.M$16:.M$19];[.M$22])" table:style-name="ce39">
            <text:p>6,429,309</text:p>
          </table:table-cell>
          <table:table-cell office:value-type="float" office:value="4815" table:formula="of:=+[.M36]-['2002'.M36]" table:style-name="ce15">
            <text:p>4,815</text:p>
          </table:table-cell>
          <table:table-cell office:value-type="float" office:value="7.4947536724292996E-2" table:formula="of:=+[.N36]/['2002'.M36]*100" table:style-name="ce16">
            <text:p>0.07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東部區域 <text:s/>the East</text:p>
          </table:table-cell>
          <table:table-cell office:value-type="float" office:value="596094" table:formula="of:=SUM([.B$20:.B$21])" table:style-name="ce40">
            <text:p>596,094</text:p>
          </table:table-cell>
          <table:table-cell office:value-type="float" office:value="595783" table:formula="of:=SUM([.C$20:.C$21])" table:style-name="ce40">
            <text:p>595,783</text:p>
          </table:table-cell>
          <table:table-cell office:value-type="float" office:value="595212" table:formula="of:=SUM([.D$20:.D$21])" table:style-name="ce40">
            <text:p>595,212</text:p>
          </table:table-cell>
          <table:table-cell office:value-type="float" office:value="595213" table:formula="of:=SUM([.E$20:.E$21])" table:style-name="ce40">
            <text:p>595,213</text:p>
          </table:table-cell>
          <table:table-cell office:value-type="float" office:value="595358" table:formula="of:=SUM([.F$20:.F$21])" table:style-name="ce40">
            <text:p>595,358</text:p>
          </table:table-cell>
          <table:table-cell office:value-type="float" office:value="595173" table:formula="of:=SUM([.G$20:.G$21])" table:style-name="ce40">
            <text:p>595,173</text:p>
          </table:table-cell>
          <table:table-cell office:value-type="float" office:value="595185" table:formula="of:=SUM([.H$20:.H$21])" table:style-name="ce40">
            <text:p>595,185</text:p>
          </table:table-cell>
          <table:table-cell office:value-type="float" office:value="594832" table:formula="of:=SUM([.I$20:.I$21])" table:style-name="ce40">
            <text:p>594,832</text:p>
          </table:table-cell>
          <table:table-cell office:value-type="float" office:value="594495" table:formula="of:=SUM([.J$20:.J$21])" table:style-name="ce40">
            <text:p>594,495</text:p>
          </table:table-cell>
          <table:table-cell office:value-type="float" office:value="594395" table:formula="of:=SUM([.K$20:.K$21])" table:style-name="ce40">
            <text:p>594,395</text:p>
          </table:table-cell>
          <table:table-cell office:value-type="float" office:value="594310" table:formula="of:=SUM([.L$20:.L$21])" table:style-name="ce40">
            <text:p>594,310</text:p>
          </table:table-cell>
          <table:table-cell office:value-type="float" office:value="593988" table:formula="of:=SUM([.M$20:.M$21])" table:style-name="ce40">
            <text:p>593,988</text:p>
          </table:table-cell>
          <table:table-cell office:value-type="float" office:value="-2131" table:formula="of:=+[.M37]-['2002'.M37]" table:style-name="ce15">
            <text:p>-2,131</text:p>
          </table:table-cell>
          <table:table-cell office:value-type="float" office:value="-0.35747895973790467" table:formula="of:=+[.N37]/['2002'.M37]*100" table:style-name="ce16">
            <text:p>-0.36</text:p>
          </table:table-cell>
          <table:table-cell table:number-columns-repeated="16369"/>
        </table:table-row>
        <table:table-row table:number-rows-repeated="4" table:style-name="ro2">
          <table:table-cell table:style-name="ce5"/>
          <table:table-cell table:number-columns-repeated="11" table:style-name="ce3"/>
          <table:table-cell table:style-name="ce11"/>
          <table:table-cell table:number-columns-repeated="16371" table:style-name="ce24"/>
        </table:table-row>
        <table:table-row table:number-rows-repeated="7" table:style-name="ro2">
          <table:table-cell table:style-name="ce5"/>
          <table:table-cell table:number-columns-repeated="12" table:style-name="ce3"/>
          <table:table-cell table:number-columns-repeated="16371" table:style-name="ce24"/>
        </table:table-row>
        <table:table-row table:number-rows-repeated="6" table:style-name="ro2">
          <table:table-cell table:style-name="ce5"/>
          <table:table-cell table:number-columns-repeated="12" table:style-name="ce3"/>
          <table:table-cell table:number-columns-repeated="16371"/>
        </table:table-row>
        <table:table-row table:number-rows-repeated="1048522" table:style-name="ro3">
          <table:table-cell table:number-columns-repeated="16384"/>
        </table:table-row>
      </table:table>
      <table:table table:name="2002" table:style-name="ta2">
        <table:table-column table:style-name="co11" table:default-cell-style-name="ce2"/>
        <table:table-column table:style-name="co7" table:number-columns-repeated="16" table:default-cell-style-name="ce1"/>
        <table:table-column table:style-name="co5" table:number-columns-repeated="16367" table:default-cell-style-name="ce1"/>
        <table:table-row table:style-name="ro8">
          <table:table-cell office:value-type="string" table:number-columns-spanned="15" table:number-rows-spanned="1" table:style-name="ce103">
            <text:p>1.9-九十一年各月底各縣市人口數<text:s/><text:span text:style-name="T6"><text:s/>Population during Month, 2002</text:span></text:p>
          </table:table-cell>
          <table:covered-table-cell table:number-columns-repeated="14"/>
          <table:table-cell table:number-columns-repeated="16369" table:style-name="ce2"/>
        </table:table-row>
        <table:table-row table:style-name="ro12">
          <table:table-cell office:value-type="string" table:style-name="ce51">
            <text:p>區域別</text:p>
          </table:table-cell>
          <table:table-cell office:value-type="string" table:style-name="ce45">
            <text:p>91年1月底</text:p>
          </table:table-cell>
          <table:table-cell office:value-type="string" table:style-name="ce45">
            <text:p>91年2月底</text:p>
          </table:table-cell>
          <table:table-cell office:value-type="string" table:style-name="ce45">
            <text:p>91年3月底</text:p>
          </table:table-cell>
          <table:table-cell office:value-type="string" table:style-name="ce45">
            <text:p>91年4月底</text:p>
          </table:table-cell>
          <table:table-cell office:value-type="string" table:style-name="ce45">
            <text:p>91年5月底</text:p>
          </table:table-cell>
          <table:table-cell office:value-type="string" table:style-name="ce45">
            <text:p>91年6月底</text:p>
          </table:table-cell>
          <table:table-cell office:value-type="string" table:style-name="ce45">
            <text:p>91年7月底</text:p>
          </table:table-cell>
          <table:table-cell office:value-type="string" table:style-name="ce45">
            <text:p>91年8月底</text:p>
          </table:table-cell>
          <table:table-cell office:value-type="string" table:style-name="ce45">
            <text:p>91年9月底</text:p>
          </table:table-cell>
          <table:table-cell office:value-type="string" table:style-name="ce45">
            <text:p>91年10月底</text:p>
          </table:table-cell>
          <table:table-cell office:value-type="string" table:style-name="ce45">
            <text:p>91年11月底</text:p>
          </table:table-cell>
          <table:table-cell office:value-type="string" table:style-name="ce45">
            <text:p>91年12月底</text:p>
          </table:table-cell>
          <table:table-cell office:value-type="string" table:style-name="ce46">
            <text:p>一年增加數</text:p>
          </table:table-cell>
          <table:table-cell office:value-type="string" table:style-name="ce46">
            <text:p>一年增加率(%)</text:p>
          </table:table-cell>
          <table:table-cell table:number-columns-repeated="16369" table:style-name="ce6"/>
        </table:table-row>
        <table:table-row table:style-name="ro13">
          <table:table-cell office:value-type="string" table:style-name="ce50">
            <text:p>Locality</text:p>
          </table:table-cell>
          <table:table-cell office:value-type="string" table:style-name="ce44">
            <text:p>E<text:span text:style-name="T1">nd of</text:span><text:s text:c="2"/>Jan.<text:s/></text:p>
          </table:table-cell>
          <table:table-cell office:value-type="string" table:style-name="ce49">
            <text:p>End of<text:s text:c="2"/><text:span text:style-name="T3">Feb.<text:s/></text:span></text:p>
          </table:table-cell>
          <table:table-cell office:value-type="string" table:style-name="ce49">
            <text:p>End of<text:s text:c="2"/><text:span text:style-name="T3">Mar.<text:s/></text:span></text:p>
          </table:table-cell>
          <table:table-cell office:value-type="string" table:style-name="ce44">
            <text:p>End of <text:s/>Apr.<text:s/></text:p>
          </table:table-cell>
          <table:table-cell office:value-type="string" table:style-name="ce44">
            <text:p>End of <text:s/>May<text:s/></text:p>
          </table:table-cell>
          <table:table-cell office:value-type="string" table:style-name="ce44">
            <text:p>End of <text:s/>June<text:s/></text:p>
          </table:table-cell>
          <table:table-cell office:value-type="string" table:style-name="ce44">
            <text:p>End of <text:s text:c="2"/>July<text:s/></text:p>
          </table:table-cell>
          <table:table-cell office:value-type="string" table:style-name="ce44">
            <text:p>End of <text:s/>Aug.<text:s/></text:p>
          </table:table-cell>
          <table:table-cell office:value-type="string" table:style-name="ce44">
            <text:p>End of <text:s/>Sept.<text:s/></text:p>
          </table:table-cell>
          <table:table-cell office:value-type="string" table:style-name="ce44">
            <text:p>End of <text:s/>Oct.<text:s/></text:p>
          </table:table-cell>
          <table:table-cell office:value-type="string" table:style-name="ce44">
            <text:p>End of <text:s/>Nov.<text:s/></text:p>
          </table:table-cell>
          <table:table-cell office:value-type="string" table:style-name="ce47">
            <text:p>End of <text:s/>Dec.<text:s/></text:p>
          </table:table-cell>
          <table:table-cell office:value-type="string" table:style-name="ce52">
            <text:p>Increase of Year</text:p>
          </table:table-cell>
          <table:table-cell office:value-type="string" table:style-name="ce52">
            <text:p>Increase Rate of Year</text:p>
          </table:table-cell>
          <table:table-cell table:number-columns-repeated="16369" table:style-name="ce48"/>
        </table:table-row>
        <table:table-row table:style-name="ro4">
          <table:table-cell office:value-type="string" table:style-name="ce29">
            <text:p>總計 <text:s/>Total</text:p>
          </table:table-cell>
          <table:table-cell office:value-type="float" office:value="22414047" table:style-name="ce4">
            <text:p>22,414,047</text:p>
          </table:table-cell>
          <table:table-cell office:value-type="float" office:value="22421793" table:style-name="ce4">
            <text:p>22,421,793</text:p>
          </table:table-cell>
          <table:table-cell office:value-type="float" office:value="22429972" table:style-name="ce4">
            <text:p>22,429,972</text:p>
          </table:table-cell>
          <table:table-cell office:value-type="float" office:value="22440435" table:style-name="ce4">
            <text:p>22,440,435</text:p>
          </table:table-cell>
          <table:table-cell office:value-type="float" office:value="22448817" table:style-name="ce4">
            <text:p>22,448,817</text:p>
          </table:table-cell>
          <table:table-cell office:value-type="float" office:value="22457488" table:style-name="ce4">
            <text:p>22,457,488</text:p>
          </table:table-cell>
          <table:table-cell office:value-type="float" office:value="22467176" table:style-name="ce4">
            <text:p>22,467,176</text:p>
          </table:table-cell>
          <table:table-cell office:value-type="float" office:value="22475585" table:style-name="ce4">
            <text:p>22,475,585</text:p>
          </table:table-cell>
          <table:table-cell office:value-type="float" office:value="22484364" table:style-name="ce4">
            <text:p>22,484,364</text:p>
          </table:table-cell>
          <table:table-cell office:value-type="float" office:value="22496285" table:style-name="ce4">
            <text:p>22,496,285</text:p>
          </table:table-cell>
          <table:table-cell office:value-type="float" office:value="22507693" table:style-name="ce4">
            <text:p>22,507,693</text:p>
          </table:table-cell>
          <table:table-cell office:value-type="float" office:value="22520776" table:style-name="ce12">
            <text:p>22,520,776</text:p>
          </table:table-cell>
          <table:table-cell office:value-type="float" office:value="115208" table:formula="of:=[.M4]-['2001'.M4]" table:style-name="ce13">
            <text:p>115,208</text:p>
          </table:table-cell>
          <table:table-cell office:value-type="float" office:value="0.5141936147300612" table:formula="of:=[.M4]/['2001'.M4]*100-100" table:style-name="ce14">
            <text:p>0.51</text:p>
          </table:table-cell>
          <table:table-cell table:number-columns-repeated="16369"/>
        </table:table-row>
        <table:table-row table:style-name="ro4">
          <table:table-cell office:value-type="string" table:style-name="ce30">
            <text:p>臺灣地區 Taiwan Area<text:s/></text:p>
          </table:table-cell>
          <table:table-cell office:value-type="float" office:value="22347746" table:style-name="ce4">
            <text:p>22,347,746</text:p>
          </table:table-cell>
          <table:table-cell office:value-type="float" office:value="22354812" table:style-name="ce4">
            <text:p>22,354,812</text:p>
          </table:table-cell>
          <table:table-cell office:value-type="float" office:value="22363021" table:style-name="ce4">
            <text:p>22,363,021</text:p>
          </table:table-cell>
          <table:table-cell office:value-type="float" office:value="22373379" table:style-name="ce4">
            <text:p>22,373,379</text:p>
          </table:table-cell>
          <table:table-cell office:value-type="float" office:value="22381626" table:style-name="ce4">
            <text:p>22,381,626</text:p>
          </table:table-cell>
          <table:table-cell office:value-type="float" office:value="22390274" table:style-name="ce4">
            <text:p>22,390,274</text:p>
          </table:table-cell>
          <table:table-cell office:value-type="float" office:value="22399977" table:style-name="ce4">
            <text:p>22,399,977</text:p>
          </table:table-cell>
          <table:table-cell office:value-type="float" office:value="22408344" table:style-name="ce4">
            <text:p>22,408,344</text:p>
          </table:table-cell>
          <table:table-cell office:value-type="float" office:value="22417055" table:style-name="ce4">
            <text:p>22,417,055</text:p>
          </table:table-cell>
          <table:table-cell office:value-type="float" office:value="22428836" table:style-name="ce4">
            <text:p>22,428,836</text:p>
          </table:table-cell>
          <table:table-cell office:value-type="float" office:value="22440147" table:style-name="ce4">
            <text:p>22,440,147</text:p>
          </table:table-cell>
          <table:table-cell office:value-type="float" office:value="22453080" table:style-name="ce12">
            <text:p>22,453,080</text:p>
          </table:table-cell>
          <table:table-cell office:value-type="float" office:value="113321" table:formula="of:=[.M5]-['2001'.M5]" table:style-name="ce13">
            <text:p>113,321</text:p>
          </table:table-cell>
          <table:table-cell office:value-type="float" office:value="0.50726151522046337" table:formula="of:=[.M5]/['2001'.M5]*100-100" table:style-name="ce14">
            <text:p>0.51</text:p>
          </table:table-cell>
          <table:table-cell table:number-columns-repeated="16369"/>
        </table:table-row>
        <table:table-row table:style-name="ro4">
          <table:table-cell office:value-type="string" table:style-name="ce30">
            <text:p>臺 灣 省 Taiwan Prov.<text:s/></text:p>
          </table:table-cell>
          <table:table-cell office:value-type="float" office:value="18219635" table:style-name="ce4">
            <text:p>18,219,635</text:p>
          </table:table-cell>
          <table:table-cell office:value-type="float" office:value="18226023" table:style-name="ce4">
            <text:p>18,226,023</text:p>
          </table:table-cell>
          <table:table-cell office:value-type="float" office:value="18231577" table:style-name="ce4">
            <text:p>18,231,577</text:p>
          </table:table-cell>
          <table:table-cell office:value-type="float" office:value="18238579" table:style-name="ce4">
            <text:p>18,238,579</text:p>
          </table:table-cell>
          <table:table-cell office:value-type="float" office:value="18245923" table:style-name="ce4">
            <text:p>18,245,923</text:p>
          </table:table-cell>
          <table:table-cell office:value-type="float" office:value="18250535" table:style-name="ce4">
            <text:p>18,250,535</text:p>
          </table:table-cell>
          <table:table-cell office:value-type="float" office:value="18255569" table:style-name="ce4">
            <text:p>18,255,569</text:p>
          </table:table-cell>
          <table:table-cell office:value-type="float" office:value="18263453" table:style-name="ce4">
            <text:p>18,263,453</text:p>
          </table:table-cell>
          <table:table-cell office:value-type="float" office:value="18272107" table:style-name="ce4">
            <text:p>18,272,107</text:p>
          </table:table-cell>
          <table:table-cell office:value-type="float" office:value="18280981" table:style-name="ce4">
            <text:p>18,280,981</text:p>
          </table:table-cell>
          <table:table-cell office:value-type="float" office:value="18288414" table:style-name="ce4">
            <text:p>18,288,414</text:p>
          </table:table-cell>
          <table:table-cell office:value-type="float" office:value="18301714" table:style-name="ce12">
            <text:p>18,301,714</text:p>
          </table:table-cell>
          <table:table-cell office:value-type="float" office:value="90214" table:formula="of:=[.M6]-['2001'.M6]" table:style-name="ce13">
            <text:p>90,214</text:p>
          </table:table-cell>
          <table:table-cell office:value-type="float" office:value="0.49536831123191405" table:formula="of:=[.M6]/['2001'.M6]*100-100" table:style-name="ce14">
            <text:p>0.50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臺北縣</text:span><text:s/>Taipei C<text:span text:style-name="T1">ounty</text:span><text:s/></text:p>
          </table:table-cell>
          <table:table-cell office:value-type="float" office:value="3612495" table:style-name="ce4">
            <text:p>3,612,495</text:p>
          </table:table-cell>
          <table:table-cell office:value-type="float" office:value="3614389" table:style-name="ce4">
            <text:p>3,614,389</text:p>
          </table:table-cell>
          <table:table-cell office:value-type="float" office:value="3617031" table:style-name="ce4">
            <text:p>3,617,031</text:p>
          </table:table-cell>
          <table:table-cell office:value-type="float" office:value="3619940" table:style-name="ce4">
            <text:p>3,619,940</text:p>
          </table:table-cell>
          <table:table-cell office:value-type="float" office:value="3623112" table:style-name="ce4">
            <text:p>3,623,112</text:p>
          </table:table-cell>
          <table:table-cell office:value-type="float" office:value="3625669" table:style-name="ce4">
            <text:p>3,625,669</text:p>
          </table:table-cell>
          <table:table-cell office:value-type="float" office:value="3627654" table:style-name="ce4">
            <text:p>3,627,654</text:p>
          </table:table-cell>
          <table:table-cell office:value-type="float" office:value="3630765" table:style-name="ce4">
            <text:p>3,630,765</text:p>
          </table:table-cell>
          <table:table-cell office:value-type="float" office:value="3633592" table:style-name="ce4">
            <text:p>3,633,592</text:p>
          </table:table-cell>
          <table:table-cell office:value-type="float" office:value="3635368" table:style-name="ce4">
            <text:p>3,635,368</text:p>
          </table:table-cell>
          <table:table-cell office:value-type="float" office:value="3636811" table:style-name="ce4">
            <text:p>3,636,811</text:p>
          </table:table-cell>
          <table:table-cell office:value-type="float" office:value="3641446" table:style-name="ce12">
            <text:p>3,641,446</text:p>
          </table:table-cell>
          <table:table-cell office:value-type="float" office:value="31194" table:formula="of:=[.M7]-['2001'.M7]" table:style-name="ce13">
            <text:p>31,194</text:p>
          </table:table-cell>
          <table:table-cell office:value-type="float" office:value="0.86403940777542232" table:formula="of:=[.M7]/['2001'.M7]*100-100" table:style-name="ce14">
            <text:p>0.86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465966" table:style-name="ce4">
            <text:p>465,966</text:p>
          </table:table-cell>
          <table:table-cell office:value-type="float" office:value="466230" table:style-name="ce4">
            <text:p>466,230</text:p>
          </table:table-cell>
          <table:table-cell office:value-type="float" office:value="466015" table:style-name="ce4">
            <text:p>466,015</text:p>
          </table:table-cell>
          <table:table-cell office:value-type="float" office:value="465837" table:style-name="ce4">
            <text:p>465,837</text:p>
          </table:table-cell>
          <table:table-cell office:value-type="float" office:value="465639" table:style-name="ce4">
            <text:p>465,639</text:p>
          </table:table-cell>
          <table:table-cell office:value-type="float" office:value="465150" table:style-name="ce4">
            <text:p>465,150</text:p>
          </table:table-cell>
          <table:table-cell office:value-type="float" office:value="464871" table:style-name="ce4">
            <text:p>464,871</text:p>
          </table:table-cell>
          <table:table-cell office:value-type="float" office:value="464697" table:style-name="ce4">
            <text:p>464,697</text:p>
          </table:table-cell>
          <table:table-cell office:value-type="float" office:value="464453" table:style-name="ce4">
            <text:p>464,453</text:p>
          </table:table-cell>
          <table:table-cell office:value-type="float" office:value="464324" table:style-name="ce4">
            <text:p>464,324</text:p>
          </table:table-cell>
          <table:table-cell office:value-type="float" office:value="464279" table:style-name="ce4">
            <text:p>464,279</text:p>
          </table:table-cell>
          <table:table-cell office:value-type="float" office:value="464107" table:style-name="ce12">
            <text:p>464,107</text:p>
          </table:table-cell>
          <table:table-cell office:value-type="float" office:value="-1692" table:formula="of:=[.M8]-['2001'.M8]" table:style-name="ce13">
            <text:p>-1,692</text:p>
          </table:table-cell>
          <table:table-cell office:value-type="float" office:value="-0.36324680817261878" table:formula="of:=[.M8]/['2001'.M8]*100-100" table:style-name="ce14">
            <text:p>-0.36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1764870" table:style-name="ce4">
            <text:p>1,764,870</text:p>
          </table:table-cell>
          <table:table-cell office:value-type="float" office:value="1766106" table:style-name="ce4">
            <text:p>1,766,106</text:p>
          </table:table-cell>
          <table:table-cell office:value-type="float" office:value="1768783" table:style-name="ce4">
            <text:p>1,768,783</text:p>
          </table:table-cell>
          <table:table-cell office:value-type="float" office:value="1771227" table:style-name="ce4">
            <text:p>1,771,227</text:p>
          </table:table-cell>
          <table:table-cell office:value-type="float" office:value="1774232" table:style-name="ce4">
            <text:p>1,774,232</text:p>
          </table:table-cell>
          <table:table-cell office:value-type="float" office:value="1777100" table:style-name="ce4">
            <text:p>1,777,100</text:p>
          </table:table-cell>
          <table:table-cell office:value-type="float" office:value="1779974" table:style-name="ce4">
            <text:p>1,779,974</text:p>
          </table:table-cell>
          <table:table-cell office:value-type="float" office:value="1783043" table:style-name="ce4">
            <text:p>1,783,043</text:p>
          </table:table-cell>
          <table:table-cell office:value-type="float" office:value="1785572" table:style-name="ce4">
            <text:p>1,785,572</text:p>
          </table:table-cell>
          <table:table-cell office:value-type="float" office:value="1788190" table:style-name="ce4">
            <text:p>1,788,190</text:p>
          </table:table-cell>
          <table:table-cell office:value-type="float" office:value="1790231" table:style-name="ce4">
            <text:p>1,790,231</text:p>
          </table:table-cell>
          <table:table-cell office:value-type="float" office:value="1792603" table:style-name="ce12">
            <text:p>1,792,603</text:p>
          </table:table-cell>
          <table:table-cell office:value-type="float" office:value="29640" table:formula="of:=[.M9]-['2001'.M9]" table:style-name="ce13">
            <text:p>29,640</text:p>
          </table:table-cell>
          <table:table-cell office:value-type="float" office:value="1.6812604688810779" table:formula="of:=[.M9]/['2001'.M9]*100-100" table:style-name="ce14">
            <text:p>1.68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446977" table:style-name="ce4">
            <text:p>446,977</text:p>
          </table:table-cell>
          <table:table-cell office:value-type="float" office:value="447610" table:style-name="ce4">
            <text:p>447,610</text:p>
          </table:table-cell>
          <table:table-cell office:value-type="float" office:value="448088" table:style-name="ce4">
            <text:p>448,088</text:p>
          </table:table-cell>
          <table:table-cell office:value-type="float" office:value="448513" table:style-name="ce4">
            <text:p>448,513</text:p>
          </table:table-cell>
          <table:table-cell office:value-type="float" office:value="449030" table:style-name="ce4">
            <text:p>449,030</text:p>
          </table:table-cell>
          <table:table-cell office:value-type="float" office:value="449416" table:style-name="ce4">
            <text:p>449,416</text:p>
          </table:table-cell>
          <table:table-cell office:value-type="float" office:value="450045" table:style-name="ce4">
            <text:p>450,045</text:p>
          </table:table-cell>
          <table:table-cell office:value-type="float" office:value="450546" table:style-name="ce4">
            <text:p>450,546</text:p>
          </table:table-cell>
          <table:table-cell office:value-type="float" office:value="451011" table:style-name="ce4">
            <text:p>451,011</text:p>
          </table:table-cell>
          <table:table-cell office:value-type="float" office:value="451492" table:style-name="ce4">
            <text:p>451,492</text:p>
          </table:table-cell>
          <table:table-cell office:value-type="float" office:value="452097" table:style-name="ce4">
            <text:p>452,097</text:p>
          </table:table-cell>
          <table:table-cell office:value-type="float" office:value="452679" table:style-name="ce12">
            <text:p>452,679</text:p>
          </table:table-cell>
          <table:table-cell office:value-type="float" office:value="6379" table:formula="of:=[.M10]-['2001'.M10]" table:style-name="ce13">
            <text:p>6,379</text:p>
          </table:table-cell>
          <table:table-cell office:value-type="float" office:value="1.4293076406004985" table:formula="of:=[.M10]/['2001'.M10]*100-100" table:style-name="ce14">
            <text:p>1.43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560903" table:style-name="ce4">
            <text:p>560,903</text:p>
          </table:table-cell>
          <table:table-cell office:value-type="float" office:value="561166" table:style-name="ce4">
            <text:p>561,166</text:p>
          </table:table-cell>
          <table:table-cell office:value-type="float" office:value="561059" table:style-name="ce4">
            <text:p>561,059</text:p>
          </table:table-cell>
          <table:table-cell office:value-type="float" office:value="561001" table:style-name="ce4">
            <text:p>561,001</text:p>
          </table:table-cell>
          <table:table-cell office:value-type="float" office:value="560972" table:style-name="ce4">
            <text:p>560,972</text:p>
          </table:table-cell>
          <table:table-cell office:value-type="float" office:value="560722" table:style-name="ce4">
            <text:p>560,722</text:p>
          </table:table-cell>
          <table:table-cell office:value-type="float" office:value="560527" table:style-name="ce4">
            <text:p>560,527</text:p>
          </table:table-cell>
          <table:table-cell office:value-type="float" office:value="560474" table:style-name="ce4">
            <text:p>560,474</text:p>
          </table:table-cell>
          <table:table-cell office:value-type="float" office:value="560453" table:style-name="ce4">
            <text:p>560,453</text:p>
          </table:table-cell>
          <table:table-cell office:value-type="float" office:value="560586" table:style-name="ce4">
            <text:p>560,586</text:p>
          </table:table-cell>
          <table:table-cell office:value-type="float" office:value="560735" table:style-name="ce4">
            <text:p>560,735</text:p>
          </table:table-cell>
          <table:table-cell office:value-type="float" office:value="560766" table:style-name="ce12">
            <text:p>560,766</text:p>
          </table:table-cell>
          <table:table-cell office:value-type="float" office:value="126" table:formula="of:=[.M11]-['2001'.M11]" table:style-name="ce13">
            <text:p>126</text:p>
          </table:table-cell>
          <table:table-cell office:value-type="float" office:value="2.2474315068492956E-2" table:formula="of:=[.M11]/['2001'.M11]*100-100" table:style-name="ce14">
            <text:p>0.02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1502868" table:style-name="ce4">
            <text:p>1,502,868</text:p>
          </table:table-cell>
          <table:table-cell office:value-type="float" office:value="1503249" table:style-name="ce4">
            <text:p>1,503,249</text:p>
          </table:table-cell>
          <table:table-cell office:value-type="float" office:value="1503866" table:style-name="ce4">
            <text:p>1,503,866</text:p>
          </table:table-cell>
          <table:table-cell office:value-type="float" office:value="1504845" table:style-name="ce4">
            <text:p>1,504,845</text:p>
          </table:table-cell>
          <table:table-cell office:value-type="float" office:value="1505653" table:style-name="ce4">
            <text:p>1,505,653</text:p>
          </table:table-cell>
          <table:table-cell office:value-type="float" office:value="1506242" table:style-name="ce4">
            <text:p>1,506,242</text:p>
          </table:table-cell>
          <table:table-cell office:value-type="float" office:value="1507201" table:style-name="ce4">
            <text:p>1,507,201</text:p>
          </table:table-cell>
          <table:table-cell office:value-type="float" office:value="1508078" table:style-name="ce4">
            <text:p>1,508,078</text:p>
          </table:table-cell>
          <table:table-cell office:value-type="float" office:value="1508793" table:style-name="ce4">
            <text:p>1,508,793</text:p>
          </table:table-cell>
          <table:table-cell office:value-type="float" office:value="1509751" table:style-name="ce4">
            <text:p>1,509,751</text:p>
          </table:table-cell>
          <table:table-cell office:value-type="float" office:value="1510607" table:style-name="ce4">
            <text:p>1,510,607</text:p>
          </table:table-cell>
          <table:table-cell office:value-type="float" office:value="1511789" table:style-name="ce12">
            <text:p>1,511,789</text:p>
          </table:table-cell>
          <table:table-cell office:value-type="float" office:value="9515" table:formula="of:=[.M12]-['2001'.M12]" table:style-name="ce13">
            <text:p>9,515</text:p>
          </table:table-cell>
          <table:table-cell office:value-type="float" office:value="0.63337313965361375" table:formula="of:=[.M12]/['2001'.M12]*100-100" table:style-name="ce14">
            <text:p>0.63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1314591" table:style-name="ce4">
            <text:p>1,314,591</text:p>
          </table:table-cell>
          <table:table-cell office:value-type="float" office:value="1315034" table:style-name="ce4">
            <text:p>1,315,034</text:p>
          </table:table-cell>
          <table:table-cell office:value-type="float" office:value="1314961" table:style-name="ce4">
            <text:p>1,314,961</text:p>
          </table:table-cell>
          <table:table-cell office:value-type="float" office:value="1314948" table:style-name="ce4">
            <text:p>1,314,948</text:p>
          </table:table-cell>
          <table:table-cell office:value-type="float" office:value="1315070" table:style-name="ce4">
            <text:p>1,315,070</text:p>
          </table:table-cell>
          <table:table-cell office:value-type="float" office:value="1315075" table:style-name="ce4">
            <text:p>1,315,075</text:p>
          </table:table-cell>
          <table:table-cell office:value-type="float" office:value="1314995" table:style-name="ce4">
            <text:p>1,314,995</text:p>
          </table:table-cell>
          <table:table-cell office:value-type="float" office:value="1315102" table:style-name="ce4">
            <text:p>1,315,102</text:p>
          </table:table-cell>
          <table:table-cell office:value-type="float" office:value="1315352" table:style-name="ce4">
            <text:p>1,315,352</text:p>
          </table:table-cell>
          <table:table-cell office:value-type="float" office:value="1315719" table:style-name="ce4">
            <text:p>1,315,719</text:p>
          </table:table-cell>
          <table:table-cell office:value-type="float" office:value="1315951" table:style-name="ce4">
            <text:p>1,315,951</text:p>
          </table:table-cell>
          <table:table-cell office:value-type="float" office:value="1316179" table:style-name="ce12">
            <text:p>1,316,179</text:p>
          </table:table-cell>
          <table:table-cell office:value-type="float" office:value="2185" table:formula="of:=[.M13]-['2001'.M13]" table:style-name="ce13">
            <text:p>2,185</text:p>
          </table:table-cell>
          <table:table-cell office:value-type="float" office:value="0.16628690846380323" table:formula="of:=[.M13]/['2001'.M13]*100-100" table:style-name="ce14">
            <text:p>0.17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542007" table:style-name="ce4">
            <text:p>542,007</text:p>
          </table:table-cell>
          <table:table-cell office:value-type="float" office:value="542181" table:style-name="ce4">
            <text:p>542,181</text:p>
          </table:table-cell>
          <table:table-cell office:value-type="float" office:value="542109" table:style-name="ce4">
            <text:p>542,109</text:p>
          </table:table-cell>
          <table:table-cell office:value-type="float" office:value="542002" table:style-name="ce4">
            <text:p>542,002</text:p>
          </table:table-cell>
          <table:table-cell office:value-type="float" office:value="541806" table:style-name="ce4">
            <text:p>541,806</text:p>
          </table:table-cell>
          <table:table-cell office:value-type="float" office:value="541385" table:style-name="ce4">
            <text:p>541,385</text:p>
          </table:table-cell>
          <table:table-cell office:value-type="float" office:value="541106" table:style-name="ce4">
            <text:p>541,106</text:p>
          </table:table-cell>
          <table:table-cell office:value-type="float" office:value="540818" table:style-name="ce4">
            <text:p>540,818</text:p>
          </table:table-cell>
          <table:table-cell office:value-type="float" office:value="540788" table:style-name="ce4">
            <text:p>540,788</text:p>
          </table:table-cell>
          <table:table-cell office:value-type="float" office:value="540927" table:style-name="ce4">
            <text:p>540,927</text:p>
          </table:table-cell>
          <table:table-cell office:value-type="float" office:value="541040" table:style-name="ce4">
            <text:p>541,040</text:p>
          </table:table-cell>
          <table:table-cell office:value-type="float" office:value="541292" table:style-name="ce12">
            <text:p>541,292</text:p>
          </table:table-cell>
          <table:table-cell office:value-type="float" office:value="-526" table:formula="of:=[.M14]-['2001'.M14]" table:style-name="ce13">
            <text:p>-526</text:p>
          </table:table-cell>
          <table:table-cell office:value-type="float" office:value="-9.7080569490131552E-2" table:formula="of:=[.M14]/['2001'.M14]*100-100" table:style-name="ce14">
            <text:p>-0.10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744176" table:style-name="ce4">
            <text:p>744,176</text:p>
          </table:table-cell>
          <table:table-cell office:value-type="float" office:value="744830" table:style-name="ce4">
            <text:p>744,830</text:p>
          </table:table-cell>
          <table:table-cell office:value-type="float" office:value="744341" table:style-name="ce4">
            <text:p>744,341</text:p>
          </table:table-cell>
          <table:table-cell office:value-type="float" office:value="743998" table:style-name="ce4">
            <text:p>743,998</text:p>
          </table:table-cell>
          <table:table-cell office:value-type="float" office:value="743713" table:style-name="ce4">
            <text:p>743,713</text:p>
          </table:table-cell>
          <table:table-cell office:value-type="float" office:value="743415" table:style-name="ce4">
            <text:p>743,415</text:p>
          </table:table-cell>
          <table:table-cell office:value-type="float" office:value="743229" table:style-name="ce4">
            <text:p>743,229</text:p>
          </table:table-cell>
          <table:table-cell office:value-type="float" office:value="742708" table:style-name="ce4">
            <text:p>742,708</text:p>
          </table:table-cell>
          <table:table-cell office:value-type="float" office:value="742904" table:style-name="ce4">
            <text:p>742,904</text:p>
          </table:table-cell>
          <table:table-cell office:value-type="float" office:value="742873" table:style-name="ce4">
            <text:p>742,873</text:p>
          </table:table-cell>
          <table:table-cell office:value-type="float" office:value="742733" table:style-name="ce4">
            <text:p>742,733</text:p>
          </table:table-cell>
          <table:table-cell office:value-type="float" office:value="742797" table:style-name="ce12">
            <text:p>742,797</text:p>
          </table:table-cell>
          <table:table-cell office:value-type="float" office:value="-765" table:formula="of:=[.M15]-['2001'.M15]" table:style-name="ce13">
            <text:p>-765</text:p>
          </table:table-cell>
          <table:table-cell office:value-type="float" office:value="-0.10288314895059614" table:formula="of:=[.M15]/['2001'.M15]*100-100" table:style-name="ce14">
            <text:p>-0.10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563519" table:style-name="ce4">
            <text:p>563,519</text:p>
          </table:table-cell>
          <table:table-cell office:value-type="float" office:value="564055" table:style-name="ce4">
            <text:p>564,055</text:p>
          </table:table-cell>
          <table:table-cell office:value-type="float" office:value="563691" table:style-name="ce4">
            <text:p>563,691</text:p>
          </table:table-cell>
          <table:table-cell office:value-type="float" office:value="563470" table:style-name="ce4">
            <text:p>563,470</text:p>
          </table:table-cell>
          <table:table-cell office:value-type="float" office:value="563114" table:style-name="ce4">
            <text:p>563,114</text:p>
          </table:table-cell>
          <table:table-cell office:value-type="float" office:value="562606" table:style-name="ce4">
            <text:p>562,606</text:p>
          </table:table-cell>
          <table:table-cell office:value-type="float" office:value="562537" table:style-name="ce4">
            <text:p>562,537</text:p>
          </table:table-cell>
          <table:table-cell office:value-type="float" office:value="562397" table:style-name="ce4">
            <text:p>562,397</text:p>
          </table:table-cell>
          <table:table-cell office:value-type="float" office:value="562306" table:style-name="ce4">
            <text:p>562,306</text:p>
          </table:table-cell>
          <table:table-cell office:value-type="float" office:value="562353" table:style-name="ce4">
            <text:p>562,353</text:p>
          </table:table-cell>
          <table:table-cell office:value-type="float" office:value="562639" table:style-name="ce4">
            <text:p>562,639</text:p>
          </table:table-cell>
          <table:table-cell office:value-type="float" office:value="562394" table:style-name="ce12">
            <text:p>562,394</text:p>
          </table:table-cell>
          <table:table-cell office:value-type="float" office:value="-971" table:formula="of:=[.M16]-['2001'.M16]" table:style-name="ce13">
            <text:p>-971</text:p>
          </table:table-cell>
          <table:table-cell office:value-type="float" office:value="-0.17235717518838101" table:formula="of:=[.M16]/['2001'.M16]*100-100" table:style-name="ce14">
            <text:p>-0.17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1107812" table:style-name="ce4">
            <text:p>1,107,812</text:p>
          </table:table-cell>
          <table:table-cell office:value-type="float" office:value="1107999" table:style-name="ce4">
            <text:p>1,107,999</text:p>
          </table:table-cell>
          <table:table-cell office:value-type="float" office:value="1107958" table:style-name="ce4">
            <text:p>1,107,958</text:p>
          </table:table-cell>
          <table:table-cell office:value-type="float" office:value="1107563" table:style-name="ce4">
            <text:p>1,107,563</text:p>
          </table:table-cell>
          <table:table-cell office:value-type="float" office:value="1107468" table:style-name="ce4">
            <text:p>1,107,468</text:p>
          </table:table-cell>
          <table:table-cell office:value-type="float" office:value="1107082" table:style-name="ce4">
            <text:p>1,107,082</text:p>
          </table:table-cell>
          <table:table-cell office:value-type="float" office:value="1106971" table:style-name="ce4">
            <text:p>1,106,971</text:p>
          </table:table-cell>
          <table:table-cell office:value-type="float" office:value="1106936" table:style-name="ce4">
            <text:p>1,106,936</text:p>
          </table:table-cell>
          <table:table-cell office:value-type="float" office:value="1106986" table:style-name="ce4">
            <text:p>1,106,986</text:p>
          </table:table-cell>
          <table:table-cell office:value-type="float" office:value="1107236" table:style-name="ce4">
            <text:p>1,107,236</text:p>
          </table:table-cell>
          <table:table-cell office:value-type="float" office:value="1107364" table:style-name="ce4">
            <text:p>1,107,364</text:p>
          </table:table-cell>
          <table:table-cell office:value-type="float" office:value="1107583" table:style-name="ce12">
            <text:p>1,107,583</text:p>
          </table:table-cell>
          <table:table-cell office:value-type="float" office:value="186" table:formula="of:=[.M17]-['2001'.M17]" table:style-name="ce13">
            <text:p>186</text:p>
          </table:table-cell>
          <table:table-cell office:value-type="float" office:value="1.6796144472124297E-2" table:formula="of:=[.M17]/['2001'.M17]*100-100" table:style-name="ce14">
            <text:p>0.02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235845" table:style-name="ce4">
            <text:p>1,235,845</text:p>
          </table:table-cell>
          <table:table-cell office:value-type="float" office:value="1234303" table:style-name="ce4">
            <text:p>1,234,303</text:p>
          </table:table-cell>
          <table:table-cell office:value-type="float" office:value="1234364" table:style-name="ce4">
            <text:p>1,234,364</text:p>
          </table:table-cell>
          <table:table-cell office:value-type="float" office:value="1234462" table:style-name="ce4">
            <text:p>1,234,462</text:p>
          </table:table-cell>
          <table:table-cell office:value-type="float" office:value="1233755" table:style-name="ce4">
            <text:p>1,233,755</text:p>
          </table:table-cell>
          <table:table-cell office:value-type="float" office:value="1232847" table:style-name="ce4">
            <text:p>1,232,847</text:p>
          </table:table-cell>
          <table:table-cell office:value-type="float" office:value="1231865" table:style-name="ce4">
            <text:p>1,231,865</text:p>
          </table:table-cell>
          <table:table-cell office:value-type="float" office:value="1231717" table:style-name="ce4">
            <text:p>1,231,717</text:p>
          </table:table-cell>
          <table:table-cell office:value-type="float" office:value="1231987" table:style-name="ce4">
            <text:p>1,231,987</text:p>
          </table:table-cell>
          <table:table-cell office:value-type="float" office:value="1231989" table:style-name="ce4">
            <text:p>1,231,989</text:p>
          </table:table-cell>
          <table:table-cell office:value-type="float" office:value="1232052" table:style-name="ce4">
            <text:p>1,232,052</text:p>
          </table:table-cell>
          <table:table-cell office:value-type="float" office:value="1233395" table:style-name="ce12">
            <text:p>1,233,395</text:p>
          </table:table-cell>
          <table:table-cell office:value-type="float" office:value="-3563" table:formula="of:=[.M18]-['2001'.M18]" table:style-name="ce13">
            <text:p>-3,563</text:p>
          </table:table-cell>
          <table:table-cell office:value-type="float" office:value="-0.28804534996336884" table:formula="of:=[.M18]/['2001'.M18]*100-100" table:style-name="ce14">
            <text:p>-0.29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909602" table:style-name="ce4">
            <text:p>909,602</text:p>
          </table:table-cell>
          <table:table-cell office:value-type="float" office:value="910584" table:style-name="ce4">
            <text:p>910,584</text:p>
          </table:table-cell>
          <table:table-cell office:value-type="float" office:value="909367" table:style-name="ce4">
            <text:p>909,367</text:p>
          </table:table-cell>
          <table:table-cell office:value-type="float" office:value="908466" table:style-name="ce4">
            <text:p>908,466</text:p>
          </table:table-cell>
          <table:table-cell office:value-type="float" office:value="908150" table:style-name="ce4">
            <text:p>908,150</text:p>
          </table:table-cell>
          <table:table-cell office:value-type="float" office:value="907479" table:style-name="ce4">
            <text:p>907,479</text:p>
          </table:table-cell>
          <table:table-cell office:value-type="float" office:value="906768" table:style-name="ce4">
            <text:p>906,768</text:p>
          </table:table-cell>
          <table:table-cell office:value-type="float" office:value="906472" table:style-name="ce4">
            <text:p>906,472</text:p>
          </table:table-cell>
          <table:table-cell office:value-type="float" office:value="906353" table:style-name="ce4">
            <text:p>906,353</text:p>
          </table:table-cell>
          <table:table-cell office:value-type="float" office:value="906353" table:style-name="ce4">
            <text:p>906,353</text:p>
          </table:table-cell>
          <table:table-cell office:value-type="float" office:value="906168" table:style-name="ce4">
            <text:p>906,168</text:p>
          </table:table-cell>
          <table:table-cell office:value-type="float" office:value="906178" table:style-name="ce12">
            <text:p>906,178</text:p>
          </table:table-cell>
          <table:table-cell office:value-type="float" office:value="-3186" table:formula="of:=[.M19]-['2001'.M19]" table:style-name="ce13">
            <text:p>-3,186</text:p>
          </table:table-cell>
          <table:table-cell office:value-type="float" office:value="-0.35035475343207167" table:formula="of:=[.M19]/['2001'.M19]*100-100" table:style-name="ce14">
            <text:p>-0.35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245022" table:style-name="ce4">
            <text:p>245,022</text:p>
          </table:table-cell>
          <table:table-cell office:value-type="float" office:value="245630" table:style-name="ce4">
            <text:p>245,630</text:p>
          </table:table-cell>
          <table:table-cell office:value-type="float" office:value="245374" table:style-name="ce4">
            <text:p>245,374</text:p>
          </table:table-cell>
          <table:table-cell office:value-type="float" office:value="245133" table:style-name="ce4">
            <text:p>245,133</text:p>
          </table:table-cell>
          <table:table-cell office:value-type="float" office:value="244906" table:style-name="ce4">
            <text:p>244,906</text:p>
          </table:table-cell>
          <table:table-cell office:value-type="float" office:value="244631" table:style-name="ce4">
            <text:p>244,631</text:p>
          </table:table-cell>
          <table:table-cell office:value-type="float" office:value="244345" table:style-name="ce4">
            <text:p>244,345</text:p>
          </table:table-cell>
          <table:table-cell office:value-type="float" office:value="244138" table:style-name="ce4">
            <text:p>244,138</text:p>
          </table:table-cell>
          <table:table-cell office:value-type="float" office:value="243919" table:style-name="ce4">
            <text:p>243,919</text:p>
          </table:table-cell>
          <table:table-cell office:value-type="float" office:value="243855" table:style-name="ce4">
            <text:p>243,855</text:p>
          </table:table-cell>
          <table:table-cell office:value-type="float" office:value="243835" table:style-name="ce4">
            <text:p>243,835</text:p>
          </table:table-cell>
          <table:table-cell office:value-type="float" office:value="243965" table:style-name="ce12">
            <text:p>243,965</text:p>
          </table:table-cell>
          <table:table-cell office:value-type="float" office:value="-647" table:formula="of:=[.M20]-['2001'.M20]" table:style-name="ce13">
            <text:p>-647</text:p>
          </table:table-cell>
          <table:table-cell office:value-type="float" office:value="-0.26450051510146011" table:formula="of:=[.M20]/['2001'.M20]*100-100" table:style-name="ce14">
            <text:p>-0.26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353068" table:style-name="ce4">
            <text:p>353,068</text:p>
          </table:table-cell>
          <table:table-cell office:value-type="float" office:value="353120" table:style-name="ce4">
            <text:p>353,120</text:p>
          </table:table-cell>
          <table:table-cell office:value-type="float" office:value="353008" table:style-name="ce4">
            <text:p>353,008</text:p>
          </table:table-cell>
          <table:table-cell office:value-type="float" office:value="352837" table:style-name="ce4">
            <text:p>352,837</text:p>
          </table:table-cell>
          <table:table-cell office:value-type="float" office:value="352672" table:style-name="ce4">
            <text:p>352,672</text:p>
          </table:table-cell>
          <table:table-cell office:value-type="float" office:value="352459" table:style-name="ce4">
            <text:p>352,459</text:p>
          </table:table-cell>
          <table:table-cell office:value-type="float" office:value="352235" table:style-name="ce4">
            <text:p>352,235</text:p>
          </table:table-cell>
          <table:table-cell office:value-type="float" office:value="352057" table:style-name="ce4">
            <text:p>352,057</text:p>
          </table:table-cell>
          <table:table-cell office:value-type="float" office:value="352064" table:style-name="ce4">
            <text:p>352,064</text:p>
          </table:table-cell>
          <table:table-cell office:value-type="float" office:value="352039" table:style-name="ce4">
            <text:p>352,039</text:p>
          </table:table-cell>
          <table:table-cell office:value-type="float" office:value="352149" table:style-name="ce4">
            <text:p>352,149</text:p>
          </table:table-cell>
          <table:table-cell office:value-type="float" office:value="352154" table:style-name="ce12">
            <text:p>352,154</text:p>
          </table:table-cell>
          <table:table-cell office:value-type="float" office:value="-985" table:formula="of:=[.M21]-['2001'.M21]" table:style-name="ce13">
            <text:p>-985</text:p>
          </table:table-cell>
          <table:table-cell office:value-type="float" office:value="-0.27892699475276572" table:formula="of:=[.M21]/['2001'.M21]*100-100" table:style-name="ce14">
            <text:p>-0.28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92889" table:style-name="ce4">
            <text:p>92,889</text:p>
          </table:table-cell>
          <table:table-cell office:value-type="float" office:value="93159" table:style-name="ce4">
            <text:p>93,159</text:p>
          </table:table-cell>
          <table:table-cell office:value-type="float" office:value="92702" table:style-name="ce4">
            <text:p>92,702</text:p>
          </table:table-cell>
          <table:table-cell office:value-type="float" office:value="92379" table:style-name="ce4">
            <text:p>92,379</text:p>
          </table:table-cell>
          <table:table-cell office:value-type="float" office:value="92419" table:style-name="ce4">
            <text:p>92,419</text:p>
          </table:table-cell>
          <table:table-cell office:value-type="float" office:value="92424" table:style-name="ce4">
            <text:p>92,424</text:p>
          </table:table-cell>
          <table:table-cell office:value-type="float" office:value="92536" table:style-name="ce4">
            <text:p>92,536</text:p>
          </table:table-cell>
          <table:table-cell office:value-type="float" office:value="92521" table:style-name="ce4">
            <text:p>92,521</text:p>
          </table:table-cell>
          <table:table-cell office:value-type="float" office:value="92470" table:style-name="ce4">
            <text:p>92,470</text:p>
          </table:table-cell>
          <table:table-cell office:value-type="float" office:value="92496" table:style-name="ce4">
            <text:p>92,496</text:p>
          </table:table-cell>
          <table:table-cell office:value-type="float" office:value="92443" table:style-name="ce4">
            <text:p>92,443</text:p>
          </table:table-cell>
          <table:table-cell office:value-type="float" office:value="92446" table:style-name="ce12">
            <text:p>92,446</text:p>
          </table:table-cell>
          <table:table-cell office:value-type="float" office:value="178" table:formula="of:=[.M22]-['2001'.M22]" table:style-name="ce13">
            <text:p>178</text:p>
          </table:table-cell>
          <table:table-cell office:value-type="float" office:value="0.19291628733688526" table:formula="of:=[.M22]/['2001'.M22]*100-100" table:style-name="ce14">
            <text:p>0.19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基隆市</text:span><text:s/>Keelung City<text:s/></text:p>
          </table:table-cell>
          <table:table-cell office:value-type="float" office:value="390906" table:style-name="ce4">
            <text:p>390,906</text:p>
          </table:table-cell>
          <table:table-cell office:value-type="float" office:value="390636" table:style-name="ce4">
            <text:p>390,636</text:p>
          </table:table-cell>
          <table:table-cell office:value-type="float" office:value="390732" table:style-name="ce4">
            <text:p>390,732</text:p>
          </table:table-cell>
          <table:table-cell office:value-type="float" office:value="390924" table:style-name="ce4">
            <text:p>390,924</text:p>
          </table:table-cell>
          <table:table-cell office:value-type="float" office:value="390915" table:style-name="ce4">
            <text:p>390,915</text:p>
          </table:table-cell>
          <table:table-cell office:value-type="float" office:value="390764" table:style-name="ce4">
            <text:p>390,764</text:p>
          </table:table-cell>
          <table:table-cell office:value-type="float" office:value="390765" table:style-name="ce4">
            <text:p>390,765</text:p>
          </table:table-cell>
          <table:table-cell office:value-type="float" office:value="390992" table:style-name="ce4">
            <text:p>390,992</text:p>
          </table:table-cell>
          <table:table-cell office:value-type="float" office:value="391047" table:style-name="ce4">
            <text:p>391,047</text:p>
          </table:table-cell>
          <table:table-cell office:value-type="float" office:value="391189" table:style-name="ce4">
            <text:p>391,189</text:p>
          </table:table-cell>
          <table:table-cell office:value-type="float" office:value="391276" table:style-name="ce4">
            <text:p>391,276</text:p>
          </table:table-cell>
          <table:table-cell office:value-type="float" office:value="391450" table:style-name="ce12">
            <text:p>391,450</text:p>
          </table:table-cell>
          <table:table-cell office:value-type="float" office:value="484" table:formula="of:=[.M23]-['2001'.M23]" table:style-name="ce13">
            <text:p>484</text:p>
          </table:table-cell>
          <table:table-cell office:value-type="float" office:value="0.12379593110398446" table:formula="of:=[.M23]/['2001'.M23]*100-100" table:style-name="ce14">
            <text:p>0.12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新竹市</text:span><text:s/>Hsinchu City<text:s/></text:p>
          </table:table-cell>
          <table:table-cell office:value-type="float" office:value="373691" table:style-name="ce4">
            <text:p>373,691</text:p>
          </table:table-cell>
          <table:table-cell office:value-type="float" office:value="373841" table:style-name="ce4">
            <text:p>373,841</text:p>
          </table:table-cell>
          <table:table-cell office:value-type="float" office:value="374237" table:style-name="ce4">
            <text:p>374,237</text:p>
          </table:table-cell>
          <table:table-cell office:value-type="float" office:value="374797" table:style-name="ce4">
            <text:p>374,797</text:p>
          </table:table-cell>
          <table:table-cell office:value-type="float" office:value="375392" table:style-name="ce4">
            <text:p>375,392</text:p>
          </table:table-cell>
          <table:table-cell office:value-type="float" office:value="375862" table:style-name="ce4">
            <text:p>375,862</text:p>
          </table:table-cell>
          <table:table-cell office:value-type="float" office:value="376279" table:style-name="ce4">
            <text:p>376,279</text:p>
          </table:table-cell>
          <table:table-cell office:value-type="float" office:value="376765" table:style-name="ce4">
            <text:p>376,765</text:p>
          </table:table-cell>
          <table:table-cell office:value-type="float" office:value="377219" table:style-name="ce4">
            <text:p>377,219</text:p>
          </table:table-cell>
          <table:table-cell office:value-type="float" office:value="377777" table:style-name="ce4">
            <text:p>377,777</text:p>
          </table:table-cell>
          <table:table-cell office:value-type="float" office:value="378125" table:style-name="ce4">
            <text:p>378,125</text:p>
          </table:table-cell>
          <table:table-cell office:value-type="float" office:value="378797" table:style-name="ce12">
            <text:p>378,797</text:p>
          </table:table-cell>
          <table:table-cell office:value-type="float" office:value="5501" table:formula="of:=[.M24]-['2001'.M24]" table:style-name="ce13">
            <text:p>5,501</text:p>
          </table:table-cell>
          <table:table-cell office:value-type="float" office:value="1.4736295058077218" table:formula="of:=[.M24]/['2001'.M24]*100-100" table:style-name="ce14">
            <text:p>1.47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臺中市</text:span><text:s/>Taichung City<text:s/></text:p>
          </table:table-cell>
          <table:table-cell office:value-type="float" office:value="984236" table:style-name="ce4">
            <text:p>984,236</text:p>
          </table:table-cell>
          <table:table-cell office:value-type="float" office:value="984510" table:style-name="ce4">
            <text:p>984,510</text:p>
          </table:table-cell>
          <table:table-cell office:value-type="float" office:value="985845" table:style-name="ce4">
            <text:p>985,845</text:p>
          </table:table-cell>
          <table:table-cell office:value-type="float" office:value="987394" table:style-name="ce4">
            <text:p>987,394</text:p>
          </table:table-cell>
          <table:table-cell office:value-type="float" office:value="988632" table:style-name="ce4">
            <text:p>988,632</text:p>
          </table:table-cell>
          <table:table-cell office:value-type="float" office:value="990041" table:style-name="ce4">
            <text:p>990,041</text:p>
          </table:table-cell>
          <table:table-cell office:value-type="float" office:value="991187" table:style-name="ce4">
            <text:p>991,187</text:p>
          </table:table-cell>
          <table:table-cell office:value-type="float" office:value="992243" table:style-name="ce4">
            <text:p>992,243</text:p>
          </table:table-cell>
          <table:table-cell office:value-type="float" office:value="993305" table:style-name="ce4">
            <text:p>993,305</text:p>
          </table:table-cell>
          <table:table-cell office:value-type="float" office:value="994446" table:style-name="ce4">
            <text:p>994,446</text:p>
          </table:table-cell>
          <table:table-cell office:value-type="float" office:value="995481" table:style-name="ce4">
            <text:p>995,481</text:p>
          </table:table-cell>
          <table:table-cell office:value-type="float" office:value="996706" table:style-name="ce12">
            <text:p>996,706</text:p>
          </table:table-cell>
          <table:table-cell office:value-type="float" office:value="13012" table:formula="of:=[.M25]-['2001'.M25]" table:style-name="ce13">
            <text:p>13,012</text:p>
          </table:table-cell>
          <table:table-cell office:value-type="float" office:value="1.3227690724961292" table:formula="of:=[.M25]/['2001'.M25]*100-100" table:style-name="ce14">
            <text:p>1.32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嘉義市</text:span><text:s/>Chiayi City<text:s/></text:p>
          </table:table-cell>
          <table:table-cell office:value-type="float" office:value="267711" table:style-name="ce4">
            <text:p>267,711</text:p>
          </table:table-cell>
          <table:table-cell office:value-type="float" office:value="267140" table:style-name="ce4">
            <text:p>267,140</text:p>
          </table:table-cell>
          <table:table-cell office:value-type="float" office:value="267212" table:style-name="ce4">
            <text:p>267,212</text:p>
          </table:table-cell>
          <table:table-cell office:value-type="float" office:value="267241" table:style-name="ce4">
            <text:p>267,241</text:p>
          </table:table-cell>
          <table:table-cell office:value-type="float" office:value="267479" table:style-name="ce4">
            <text:p>267,479</text:p>
          </table:table-cell>
          <table:table-cell office:value-type="float" office:value="267592" table:style-name="ce4">
            <text:p>267,592</text:p>
          </table:table-cell>
          <table:table-cell office:value-type="float" office:value="267480" table:style-name="ce4">
            <text:p>267,480</text:p>
          </table:table-cell>
          <table:table-cell office:value-type="float" office:value="267499" table:style-name="ce4">
            <text:p>267,499</text:p>
          </table:table-cell>
          <table:table-cell office:value-type="float" office:value="267620" table:style-name="ce4">
            <text:p>267,620</text:p>
          </table:table-cell>
          <table:table-cell office:value-type="float" office:value="267763" table:style-name="ce4">
            <text:p>267,763</text:p>
          </table:table-cell>
          <table:table-cell office:value-type="float" office:value="267784" table:style-name="ce4">
            <text:p>267,784</text:p>
          </table:table-cell>
          <table:table-cell office:value-type="float" office:value="267907" table:style-name="ce12">
            <text:p>267,907</text:p>
          </table:table-cell>
          <table:table-cell office:value-type="float" office:value="-86" table:formula="of:=[.M26]-['2001'.M26]" table:style-name="ce13">
            <text:p>-86</text:p>
          </table:table-cell>
          <table:table-cell office:value-type="float" office:value="-3.2090390420648873E-2" table:formula="of:=[.M26]/['2001'.M26]*100-100" table:style-name="ce14">
            <text:p>-0.03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臺南市</text:span><text:s/>Tainan City<text:s/></text:p>
          </table:table-cell>
          <table:table-cell office:value-type="float" office:value="740481" table:style-name="ce4">
            <text:p>740,481</text:p>
          </table:table-cell>
          <table:table-cell office:value-type="float" office:value="740251" table:style-name="ce4">
            <text:p>740,251</text:p>
          </table:table-cell>
          <table:table-cell office:value-type="float" office:value="740834" table:style-name="ce4">
            <text:p>740,834</text:p>
          </table:table-cell>
          <table:table-cell office:value-type="float" office:value="741602" table:style-name="ce4">
            <text:p>741,602</text:p>
          </table:table-cell>
          <table:table-cell office:value-type="float" office:value="741794" table:style-name="ce4">
            <text:p>741,794</text:p>
          </table:table-cell>
          <table:table-cell office:value-type="float" office:value="742574" table:style-name="ce4">
            <text:p>742,574</text:p>
          </table:table-cell>
          <table:table-cell office:value-type="float" office:value="742999" table:style-name="ce4">
            <text:p>742,999</text:p>
          </table:table-cell>
          <table:table-cell office:value-type="float" office:value="743485" table:style-name="ce4">
            <text:p>743,485</text:p>
          </table:table-cell>
          <table:table-cell office:value-type="float" office:value="743913" table:style-name="ce4">
            <text:p>743,913</text:p>
          </table:table-cell>
          <table:table-cell office:value-type="float" office:value="744255" table:style-name="ce4">
            <text:p>744,255</text:p>
          </table:table-cell>
          <table:table-cell office:value-type="float" office:value="744614" table:style-name="ce4">
            <text:p>744,614</text:p>
          </table:table-cell>
          <table:table-cell office:value-type="float" office:value="745081" table:style-name="ce12">
            <text:p>745,081</text:p>
          </table:table-cell>
          <table:table-cell office:value-type="float" office:value="4235" table:formula="of:=[.M27]-['2001'.M27]" table:style-name="ce13">
            <text:p>4,235</text:p>
          </table:table-cell>
          <table:table-cell office:value-type="float" office:value="0.57164376942036199" table:formula="of:=[.M27]/['2001'.M27]*100-100" table:style-name="ce14">
            <text:p>0.57</text:p>
          </table:table-cell>
          <table:table-cell table:number-columns-repeated="16369"/>
        </table:table-row>
        <table:table-row table:style-name="ro4">
          <table:table-cell office:value-type="string" table:style-name="ce30">
            <text:p>臺 北 市 Taipei City<text:s/></text:p>
          </table:table-cell>
          <table:table-cell office:value-type="float" office:value="2632515" table:style-name="ce4">
            <text:p>2,632,515</text:p>
          </table:table-cell>
          <table:table-cell office:value-type="float" office:value="2632010" table:style-name="ce4">
            <text:p>2,632,010</text:p>
          </table:table-cell>
          <table:table-cell office:value-type="float" office:value="2632789" table:style-name="ce4">
            <text:p>2,632,789</text:p>
          </table:table-cell>
          <table:table-cell office:value-type="float" office:value="2634028" table:style-name="ce4">
            <text:p>2,634,028</text:p>
          </table:table-cell>
          <table:table-cell office:value-type="float" office:value="2633611" table:style-name="ce4">
            <text:p>2,633,611</text:p>
          </table:table-cell>
          <table:table-cell office:value-type="float" office:value="2635678" table:style-name="ce4">
            <text:p>2,635,678</text:p>
          </table:table-cell>
          <table:table-cell office:value-type="float" office:value="2638142" table:style-name="ce4">
            <text:p>2,638,142</text:p>
          </table:table-cell>
          <table:table-cell office:value-type="float" office:value="2637623" table:style-name="ce4">
            <text:p>2,637,623</text:p>
          </table:table-cell>
          <table:table-cell office:value-type="float" office:value="2637215" table:style-name="ce4">
            <text:p>2,637,215</text:p>
          </table:table-cell>
          <table:table-cell office:value-type="float" office:value="2639094" table:style-name="ce4">
            <text:p>2,639,094</text:p>
          </table:table-cell>
          <table:table-cell office:value-type="float" office:value="2641786" table:style-name="ce4">
            <text:p>2,641,786</text:p>
          </table:table-cell>
          <table:table-cell office:value-type="float" office:value="2641856" table:style-name="ce12">
            <text:p>2,641,856</text:p>
          </table:table-cell>
          <table:table-cell office:value-type="float" office:value="8054" table:formula="of:=[.M28]-['2001'.M28]" table:style-name="ce13">
            <text:p>8,054</text:p>
          </table:table-cell>
          <table:table-cell office:value-type="float" office:value="0.30579367773280808" table:formula="of:=[.M28]/['2001'.M28]*100-100" table:style-name="ce14">
            <text:p>0.31</text:p>
          </table:table-cell>
          <table:table-cell table:number-columns-repeated="16369"/>
        </table:table-row>
        <table:table-row table:style-name="ro4">
          <table:table-cell office:value-type="string" table:style-name="ce30">
            <text:p>高 雄 市 Kaohsiung City<text:s/></text:p>
          </table:table-cell>
          <table:table-cell office:value-type="float" office:value="1495596" table:style-name="ce4">
            <text:p>1,495,596</text:p>
          </table:table-cell>
          <table:table-cell office:value-type="float" office:value="1496779" table:style-name="ce4">
            <text:p>1,496,779</text:p>
          </table:table-cell>
          <table:table-cell office:value-type="float" office:value="1498655" table:style-name="ce4">
            <text:p>1,498,655</text:p>
          </table:table-cell>
          <table:table-cell office:value-type="float" office:value="1500772" table:style-name="ce4">
            <text:p>1,500,772</text:p>
          </table:table-cell>
          <table:table-cell office:value-type="float" office:value="1502092" table:style-name="ce4">
            <text:p>1,502,092</text:p>
          </table:table-cell>
          <table:table-cell office:value-type="float" office:value="1504061" table:style-name="ce4">
            <text:p>1,504,061</text:p>
          </table:table-cell>
          <table:table-cell office:value-type="float" office:value="1506266" table:style-name="ce4">
            <text:p>1,506,266</text:p>
          </table:table-cell>
          <table:table-cell office:value-type="float" office:value="1507268" table:style-name="ce4">
            <text:p>1,507,268</text:p>
          </table:table-cell>
          <table:table-cell office:value-type="float" office:value="1507733" table:style-name="ce4">
            <text:p>1,507,733</text:p>
          </table:table-cell>
          <table:table-cell office:value-type="float" office:value="1508761" table:style-name="ce4">
            <text:p>1,508,761</text:p>
          </table:table-cell>
          <table:table-cell office:value-type="float" office:value="1509947" table:style-name="ce4">
            <text:p>1,509,947</text:p>
          </table:table-cell>
          <table:table-cell office:value-type="float" office:value="1509510" table:style-name="ce12">
            <text:p>1,509,510</text:p>
          </table:table-cell>
          <table:table-cell office:value-type="float" office:value="15053" table:formula="of:=[.M29]-['2001'.M29]" table:style-name="ce13">
            <text:p>15,053</text:p>
          </table:table-cell>
          <table:table-cell office:value-type="float" office:value="1.0072554780766581" table:formula="of:=[.M29]/['2001'.M29]*100-100" table:style-name="ce14">
            <text:p>1.01</text:p>
          </table:table-cell>
          <table:table-cell table:number-columns-repeated="16369"/>
        </table:table-row>
        <table:table-row table:style-name="ro4">
          <table:table-cell office:value-type="string" table:style-name="ce30">
            <text:p>福 建 省 Fuchien Province<text:s/></text:p>
          </table:table-cell>
          <table:table-cell office:value-type="float" office:value="66301" table:style-name="ce4">
            <text:p>66,301</text:p>
          </table:table-cell>
          <table:table-cell office:value-type="float" office:value="66981" table:style-name="ce4">
            <text:p>66,981</text:p>
          </table:table-cell>
          <table:table-cell office:value-type="float" office:value="66951" table:style-name="ce4">
            <text:p>66,951</text:p>
          </table:table-cell>
          <table:table-cell office:value-type="float" office:value="67056" table:style-name="ce4">
            <text:p>67,056</text:p>
          </table:table-cell>
          <table:table-cell office:value-type="float" office:value="67191" table:style-name="ce4">
            <text:p>67,191</text:p>
          </table:table-cell>
          <table:table-cell office:value-type="float" office:value="67214" table:style-name="ce4">
            <text:p>67,214</text:p>
          </table:table-cell>
          <table:table-cell office:value-type="float" office:value="67199" table:style-name="ce4">
            <text:p>67,199</text:p>
          </table:table-cell>
          <table:table-cell office:value-type="float" office:value="67241" table:style-name="ce4">
            <text:p>67,241</text:p>
          </table:table-cell>
          <table:table-cell office:value-type="float" office:value="67309" table:style-name="ce4">
            <text:p>67,309</text:p>
          </table:table-cell>
          <table:table-cell office:value-type="float" office:value="67449" table:style-name="ce4">
            <text:p>67,449</text:p>
          </table:table-cell>
          <table:table-cell office:value-type="float" office:value="67546" table:style-name="ce4">
            <text:p>67,546</text:p>
          </table:table-cell>
          <table:table-cell office:value-type="float" office:value="67696" table:style-name="ce12">
            <text:p>67,696</text:p>
          </table:table-cell>
          <table:table-cell office:value-type="float" office:value="1887" table:formula="of:=[.M30]-['2001'.M30]" table:style-name="ce13">
            <text:p>1,887</text:p>
          </table:table-cell>
          <table:table-cell office:value-type="float" office:value="2.8673889589569796" table:formula="of:=[.M30]/['2001'.M30]*100-100" table:style-name="ce14">
            <text:p>2.87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57205" table:style-name="ce4">
            <text:p>57,205</text:p>
          </table:table-cell>
          <table:table-cell office:value-type="float" office:value="57412" table:style-name="ce4">
            <text:p>57,412</text:p>
          </table:table-cell>
          <table:table-cell office:value-type="float" office:value="57482" table:style-name="ce4">
            <text:p>57,482</text:p>
          </table:table-cell>
          <table:table-cell office:value-type="float" office:value="57644" table:style-name="ce4">
            <text:p>57,644</text:p>
          </table:table-cell>
          <table:table-cell office:value-type="float" office:value="57781" table:style-name="ce4">
            <text:p>57,781</text:p>
          </table:table-cell>
          <table:table-cell office:value-type="float" office:value="57892" table:style-name="ce4">
            <text:p>57,892</text:p>
          </table:table-cell>
          <table:table-cell office:value-type="float" office:value="58047" table:style-name="ce4">
            <text:p>58,047</text:p>
          </table:table-cell>
          <table:table-cell office:value-type="float" office:value="58222" table:style-name="ce4">
            <text:p>58,222</text:p>
          </table:table-cell>
          <table:table-cell office:value-type="float" office:value="58377" table:style-name="ce4">
            <text:p>58,377</text:p>
          </table:table-cell>
          <table:table-cell office:value-type="float" office:value="58582" table:style-name="ce4">
            <text:p>58,582</text:p>
          </table:table-cell>
          <table:table-cell office:value-type="float" office:value="58727" table:style-name="ce4">
            <text:p>58,727</text:p>
          </table:table-cell>
          <table:table-cell office:value-type="float" office:value="58933" table:style-name="ce12">
            <text:p>58,933</text:p>
          </table:table-cell>
          <table:table-cell office:value-type="float" office:value="1975" table:formula="of:=[.M31]-['2001'.M31]" table:style-name="ce13">
            <text:p>1,975</text:p>
          </table:table-cell>
          <table:table-cell office:value-type="float" office:value="3.4674672565750342" table:formula="of:=[.M31]/['2001'.M31]*100-100" table:style-name="ce14">
            <text:p>3.47</text:p>
          </table:table-cell>
          <table:table-cell table:number-columns-repeated="16369"/>
        </table:table-row>
        <table:table-row table:style-name="ro4">
          <table:table-cell office:value-type="string" table:style-name="ce32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9096" table:style-name="ce4">
            <text:p>9,096</text:p>
          </table:table-cell>
          <table:table-cell office:value-type="float" office:value="9569" table:style-name="ce4">
            <text:p>9,569</text:p>
          </table:table-cell>
          <table:table-cell office:value-type="float" office:value="9469" table:style-name="ce4">
            <text:p>9,469</text:p>
          </table:table-cell>
          <table:table-cell office:value-type="float" office:value="9412" table:style-name="ce4">
            <text:p>9,412</text:p>
          </table:table-cell>
          <table:table-cell office:value-type="float" office:value="9410" table:style-name="ce4">
            <text:p>9,410</text:p>
          </table:table-cell>
          <table:table-cell office:value-type="float" office:value="9322" table:style-name="ce4">
            <text:p>9,322</text:p>
          </table:table-cell>
          <table:table-cell office:value-type="float" office:value="9152" table:style-name="ce4">
            <text:p>9,152</text:p>
          </table:table-cell>
          <table:table-cell office:value-type="float" office:value="9019" table:style-name="ce4">
            <text:p>9,019</text:p>
          </table:table-cell>
          <table:table-cell office:value-type="float" office:value="8932" table:style-name="ce4">
            <text:p>8,932</text:p>
          </table:table-cell>
          <table:table-cell office:value-type="float" office:value="8867" table:style-name="ce4">
            <text:p>8,867</text:p>
          </table:table-cell>
          <table:table-cell office:value-type="float" office:value="8819" table:style-name="ce4">
            <text:p>8,819</text:p>
          </table:table-cell>
          <table:table-cell office:value-type="float" office:value="8763" table:style-name="ce12">
            <text:p>8,763</text:p>
          </table:table-cell>
          <table:table-cell office:value-type="float" office:value="-88" table:formula="of:=[.M32]-['2001'.M32]" table:style-name="ce13">
            <text:p>-88</text:p>
          </table:table-cell>
          <table:table-cell office:value-type="float" office:value="-0.99423793921590686" table:formula="of:=[.M32]/['2001'.M32]*100-100" table:style-name="ce14">
            <text:p>-0.99</text:p>
          </table:table-cell>
          <table:table-cell table:number-columns-repeated="16369"/>
        </table:table-row>
        <table:table-row table:style-name="ro11">
          <table:table-cell office:value-type="string" table:style-name="ce57">
            <text:p>臺灣地區 <text:s/>Taiwan Area</text:p>
          </table:table-cell>
          <table:table-cell office:value-type="float" office:value="22347746" table:formula="of:=SUM([.B34:.B37])" table:style-name="ce7">
            <text:p>22,347,746</text:p>
          </table:table-cell>
          <table:table-cell office:value-type="float" office:value="22354812" table:formula="of:=SUM([.C34:.C37])" table:style-name="ce7">
            <text:p>22,354,812</text:p>
          </table:table-cell>
          <table:table-cell office:value-type="float" office:value="22363021" table:formula="of:=SUM([.D34:.D37])" table:style-name="ce7">
            <text:p>22,363,021</text:p>
          </table:table-cell>
          <table:table-cell office:value-type="float" office:value="22373379" table:formula="of:=SUM([.E34:.E37])" table:style-name="ce7">
            <text:p>22,373,379</text:p>
          </table:table-cell>
          <table:table-cell office:value-type="float" office:value="22381626" table:formula="of:=SUM([.F34:.F37])" table:style-name="ce7">
            <text:p>22,381,626</text:p>
          </table:table-cell>
          <table:table-cell office:value-type="float" office:value="22390274" table:formula="of:=SUM([.G34:.G37])" table:style-name="ce7">
            <text:p>22,390,274</text:p>
          </table:table-cell>
          <table:table-cell office:value-type="float" office:value="22399977" table:formula="of:=SUM([.H34:.H37])" table:style-name="ce7">
            <text:p>22,399,977</text:p>
          </table:table-cell>
          <table:table-cell office:value-type="float" office:value="22408344" table:formula="of:=SUM([.I34:.I37])" table:style-name="ce7">
            <text:p>22,408,344</text:p>
          </table:table-cell>
          <table:table-cell office:value-type="float" office:value="22417055" table:formula="of:=SUM([.J34:.J37])" table:style-name="ce7">
            <text:p>22,417,055</text:p>
          </table:table-cell>
          <table:table-cell office:value-type="float" office:value="22428836" table:formula="of:=SUM([.K34:.K37])" table:style-name="ce7">
            <text:p>22,428,836</text:p>
          </table:table-cell>
          <table:table-cell office:value-type="float" office:value="22440147" table:formula="of:=SUM([.L34:.L37])" table:style-name="ce7">
            <text:p>22,440,147</text:p>
          </table:table-cell>
          <table:table-cell office:value-type="float" office:value="22453080" table:formula="of:=SUM([.M34:.M37])" table:style-name="ce7">
            <text:p>22,453,080</text:p>
          </table:table-cell>
          <table:table-cell office:value-type="float" office:value="113321" table:formula="of:=[.M33]-['2001'.M33]" table:style-name="ce15">
            <text:p>113,321</text:p>
          </table:table-cell>
          <table:table-cell office:value-type="float" office:value="0.50726151522046337" table:formula="of:=[.M33]/['2001'.M33]*100-100" table:style-name="ce16">
            <text:p>0.51</text:p>
          </table:table-cell>
          <table:table-cell table:number-columns-repeated="16369"/>
        </table:table-row>
        <table:table-row table:style-name="ro3">
          <table:table-cell office:value-type="string" table:style-name="ce35">
            <text:p>北部區域 <text:s/>the North</text:p>
          </table:table-cell>
          <table:table-cell office:value-type="float" office:value="9687420" table:formula="of:=SUM([.B$28];[.B$23:.B$24];[.B$7:.B$10])" table:style-name="ce8">
            <text:p>9,687,420</text:p>
          </table:table-cell>
          <table:table-cell office:value-type="float" office:value="9690822" table:formula="of:=SUM([.C$28];[.C$23:.C$24];[.C$7:.C$10])" table:style-name="ce8">
            <text:p>9,690,822</text:p>
          </table:table-cell>
          <table:table-cell office:value-type="float" office:value="9697675" table:formula="of:=SUM([.D$28];[.D$23:.D$24];[.D$7:.D$10])" table:style-name="ce8">
            <text:p>9,697,675</text:p>
          </table:table-cell>
          <table:table-cell office:value-type="float" office:value="9705266" table:formula="of:=SUM([.E$28];[.E$23:.E$24];[.E$7:.E$10])" table:style-name="ce8">
            <text:p>9,705,266</text:p>
          </table:table-cell>
          <table:table-cell office:value-type="float" office:value="9711931" table:formula="of:=SUM([.F$28];[.F$23:.F$24];[.F$7:.F$10])" table:style-name="ce8">
            <text:p>9,711,931</text:p>
          </table:table-cell>
          <table:table-cell office:value-type="float" office:value="9719639" table:formula="of:=SUM([.G$28];[.G$23:.G$24];[.G$7:.G$10])" table:style-name="ce8">
            <text:p>9,719,639</text:p>
          </table:table-cell>
          <table:table-cell office:value-type="float" office:value="9727730" table:formula="of:=SUM([.H$28];[.H$23:.H$24];[.H$7:.H$10])" table:style-name="ce8">
            <text:p>9,727,730</text:p>
          </table:table-cell>
          <table:table-cell office:value-type="float" office:value="9734431" table:formula="of:=SUM([.I$28];[.I$23:.I$24];[.I$7:.I$10])" table:style-name="ce8">
            <text:p>9,734,431</text:p>
          </table:table-cell>
          <table:table-cell office:value-type="float" office:value="9740109" table:formula="of:=SUM([.J$28];[.J$23:.J$24];[.J$7:.J$10])" table:style-name="ce8">
            <text:p>9,740,109</text:p>
          </table:table-cell>
          <table:table-cell office:value-type="float" office:value="9747434" table:formula="of:=SUM([.K$28];[.K$23:.K$24];[.K$7:.K$10])" table:style-name="ce8">
            <text:p>9,747,434</text:p>
          </table:table-cell>
          <table:table-cell office:value-type="float" office:value="9754605" table:formula="of:=SUM([.L$28];[.L$23:.L$24];[.L$7:.L$10])" table:style-name="ce8">
            <text:p>9,754,605</text:p>
          </table:table-cell>
          <table:table-cell office:value-type="float" office:value="9762938" table:formula="of:=SUM([.M$28];[.M$23:.M$24];[.M$7:.M$10])" table:style-name="ce8">
            <text:p>9,762,938</text:p>
          </table:table-cell>
          <table:table-cell office:value-type="float" office:value="79560" table:formula="of:=[.M34]-['2001'.M34]" table:style-name="ce15">
            <text:p>79,560</text:p>
          </table:table-cell>
          <table:table-cell office:value-type="float" office:value="0.82161411028258158" table:formula="of:=[.M34]/['2001'.M34]*100-100" table:style-name="ce16">
            <text:p>0.82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中部區域 <text:s/>the Middle</text:p>
          </table:table-cell>
          <table:table-cell office:value-type="float" office:value="5648781" table:formula="of:=SUM([.B$25];[.B$11:.B$15])" table:style-name="ce8">
            <text:p>5,648,781</text:p>
          </table:table-cell>
          <table:table-cell office:value-type="float" office:value="5650970" table:formula="of:=SUM([.C$25];[.C$11:.C$15])" table:style-name="ce8">
            <text:p>5,650,970</text:p>
          </table:table-cell>
          <table:table-cell office:value-type="float" office:value="5652181" table:formula="of:=SUM([.D$25];[.D$11:.D$15])" table:style-name="ce8">
            <text:p>5,652,181</text:p>
          </table:table-cell>
          <table:table-cell office:value-type="float" office:value="5654188" table:formula="of:=SUM([.E$25];[.E$11:.E$15])" table:style-name="ce8">
            <text:p>5,654,188</text:p>
          </table:table-cell>
          <table:table-cell office:value-type="float" office:value="5655846" table:formula="of:=SUM([.F$25];[.F$11:.F$15])" table:style-name="ce8">
            <text:p>5,655,846</text:p>
          </table:table-cell>
          <table:table-cell office:value-type="float" office:value="5656880" table:formula="of:=SUM([.G$25];[.G$11:.G$15])" table:style-name="ce8">
            <text:p>5,656,880</text:p>
          </table:table-cell>
          <table:table-cell office:value-type="float" office:value="5658245" table:formula="of:=SUM([.H$25];[.H$11:.H$15])" table:style-name="ce8">
            <text:p>5,658,245</text:p>
          </table:table-cell>
          <table:table-cell office:value-type="float" office:value="5659423" table:formula="of:=SUM([.I$25];[.I$11:.I$15])" table:style-name="ce8">
            <text:p>5,659,423</text:p>
          </table:table-cell>
          <table:table-cell office:value-type="float" office:value="5661595" table:formula="of:=SUM([.J$25];[.J$11:.J$15])" table:style-name="ce8">
            <text:p>5,661,595</text:p>
          </table:table-cell>
          <table:table-cell office:value-type="float" office:value="5664302" table:formula="of:=SUM([.K$25];[.K$11:.K$15])" table:style-name="ce8">
            <text:p>5,664,302</text:p>
          </table:table-cell>
          <table:table-cell office:value-type="float" office:value="5666547" table:formula="of:=SUM([.L$25];[.L$11:.L$15])" table:style-name="ce8">
            <text:p>5,666,547</text:p>
          </table:table-cell>
          <table:table-cell office:value-type="float" office:value="5669529" table:formula="of:=SUM([.M$25];[.M$11:.M$15])" table:style-name="ce8">
            <text:p>5,669,529</text:p>
          </table:table-cell>
          <table:table-cell office:value-type="float" office:value="23547" table:formula="of:=[.M35]-['2001'.M35]" table:style-name="ce15">
            <text:p>23,547</text:p>
          </table:table-cell>
          <table:table-cell office:value-type="float" office:value="0.41705765268113737" table:formula="of:=[.M35]/['2001'.M35]*100-100" table:style-name="ce16">
            <text:p>0.42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南部區域 <text:s/>the South</text:p>
          </table:table-cell>
          <table:table-cell office:value-type="float" office:value="6413455" table:formula="of:=SUM([.B$26:.B$27];[.B$29];[.B$16:.B$19];[.B$22])" table:style-name="ce8">
            <text:p>6,413,455</text:p>
          </table:table-cell>
          <table:table-cell office:value-type="float" office:value="6414270" table:formula="of:=SUM([.C$26:.C$27];[.C$29];[.C$16:.C$19];[.C$22])" table:style-name="ce8">
            <text:p>6,414,270</text:p>
          </table:table-cell>
          <table:table-cell office:value-type="float" office:value="6414783" table:formula="of:=SUM([.D$26:.D$27];[.D$29];[.D$16:.D$19];[.D$22])" table:style-name="ce8">
            <text:p>6,414,783</text:p>
          </table:table-cell>
          <table:table-cell office:value-type="float" office:value="6415955" table:formula="of:=SUM([.E$26:.E$27];[.E$29];[.E$16:.E$19];[.E$22])" table:style-name="ce8">
            <text:p>6,415,955</text:p>
          </table:table-cell>
          <table:table-cell office:value-type="float" office:value="6416271" table:formula="of:=SUM([.F$26:.F$27];[.F$29];[.F$16:.F$19];[.F$22])" table:style-name="ce8">
            <text:p>6,416,271</text:p>
          </table:table-cell>
          <table:table-cell office:value-type="float" office:value="6416665" table:formula="of:=SUM([.G$26:.G$27];[.G$29];[.G$16:.G$19];[.G$22])" table:style-name="ce8">
            <text:p>6,416,665</text:p>
          </table:table-cell>
          <table:table-cell office:value-type="float" office:value="6417422" table:formula="of:=SUM([.H$26:.H$27];[.H$29];[.H$16:.H$19];[.H$22])" table:style-name="ce8">
            <text:p>6,417,422</text:p>
          </table:table-cell>
          <table:table-cell office:value-type="float" office:value="6418295" table:formula="of:=SUM([.I$26:.I$27];[.I$29];[.I$16:.I$19];[.I$22])" table:style-name="ce8">
            <text:p>6,418,295</text:p>
          </table:table-cell>
          <table:table-cell office:value-type="float" office:value="6419368" table:formula="of:=SUM([.J$26:.J$27];[.J$29];[.J$16:.J$19];[.J$22])" table:style-name="ce8">
            <text:p>6,419,368</text:p>
          </table:table-cell>
          <table:table-cell office:value-type="float" office:value="6421206" table:formula="of:=SUM([.K$26:.K$27];[.K$29];[.K$16:.K$19];[.K$22])" table:style-name="ce8">
            <text:p>6,421,206</text:p>
          </table:table-cell>
          <table:table-cell office:value-type="float" office:value="6423011" table:formula="of:=SUM([.L$26:.L$27];[.L$29];[.L$16:.L$19];[.L$22])" table:style-name="ce8">
            <text:p>6,423,011</text:p>
          </table:table-cell>
          <table:table-cell office:value-type="float" office:value="6424494" table:formula="of:=SUM([.M$26:.M$27];[.M$29];[.M$16:.M$19];[.M$22])" table:style-name="ce8">
            <text:p>6,424,494</text:p>
          </table:table-cell>
          <table:table-cell office:value-type="float" office:value="11846" table:formula="of:=[.M36]-['2001'.M36]" table:style-name="ce15">
            <text:p>11,846</text:p>
          </table:table-cell>
          <table:table-cell office:value-type="float" office:value="0.18472867994626085" table:formula="of:=[.M36]/['2001'.M36]*100-100" table:style-name="ce16">
            <text:p>0.18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東部區域 <text:s/>the East</text:p>
          </table:table-cell>
          <table:table-cell office:value-type="float" office:value="598090" table:formula="of:=SUM([.B$20:.B$21])" table:style-name="ce9">
            <text:p>598,090</text:p>
          </table:table-cell>
          <table:table-cell office:value-type="float" office:value="598750" table:formula="of:=SUM([.C$20:.C$21])" table:style-name="ce9">
            <text:p>598,750</text:p>
          </table:table-cell>
          <table:table-cell office:value-type="float" office:value="598382" table:formula="of:=SUM([.D$20:.D$21])" table:style-name="ce9">
            <text:p>598,382</text:p>
          </table:table-cell>
          <table:table-cell office:value-type="float" office:value="597970" table:formula="of:=SUM([.E$20:.E$21])" table:style-name="ce9">
            <text:p>597,970</text:p>
          </table:table-cell>
          <table:table-cell office:value-type="float" office:value="597578" table:formula="of:=SUM([.F$20:.F$21])" table:style-name="ce9">
            <text:p>597,578</text:p>
          </table:table-cell>
          <table:table-cell office:value-type="float" office:value="597090" table:formula="of:=SUM([.G$20:.G$21])" table:style-name="ce9">
            <text:p>597,090</text:p>
          </table:table-cell>
          <table:table-cell office:value-type="float" office:value="596580" table:formula="of:=SUM([.H$20:.H$21])" table:style-name="ce9">
            <text:p>596,580</text:p>
          </table:table-cell>
          <table:table-cell office:value-type="float" office:value="596195" table:formula="of:=SUM([.I$20:.I$21])" table:style-name="ce9">
            <text:p>596,195</text:p>
          </table:table-cell>
          <table:table-cell office:value-type="float" office:value="595983" table:formula="of:=SUM([.J$20:.J$21])" table:style-name="ce9">
            <text:p>595,983</text:p>
          </table:table-cell>
          <table:table-cell office:value-type="float" office:value="595894" table:formula="of:=SUM([.K$20:.K$21])" table:style-name="ce9">
            <text:p>595,894</text:p>
          </table:table-cell>
          <table:table-cell office:value-type="float" office:value="595984" table:formula="of:=SUM([.L$20:.L$21])" table:style-name="ce9">
            <text:p>595,984</text:p>
          </table:table-cell>
          <table:table-cell office:value-type="float" office:value="596119" table:formula="of:=SUM([.M$20:.M$21])" table:style-name="ce9">
            <text:p>596,119</text:p>
          </table:table-cell>
          <table:table-cell office:value-type="float" office:value="-1632" table:formula="of:=[.M37]-['2001'.M37]" table:style-name="ce15">
            <text:p>-1,632</text:p>
          </table:table-cell>
          <table:table-cell office:value-type="float" office:value="-0.2730233826459596" table:formula="of:=[.M37]/['2001'.M37]*100-100" table:style-name="ce16">
            <text:p>-0.27</text:p>
          </table:table-cell>
          <table:table-cell table:number-columns-repeated="16369"/>
        </table:table-row>
        <table:table-row table:number-rows-repeated="4" table:style-name="ro2">
          <table:table-cell table:style-name="ce5"/>
          <table:table-cell table:number-columns-repeated="11" table:style-name="ce3"/>
          <table:table-cell table:style-name="ce11"/>
          <table:table-cell table:number-columns-repeated="16371" table:style-name="ce1"/>
        </table:table-row>
        <table:table-row table:number-rows-repeated="7" table:style-name="ro2">
          <table:table-cell table:style-name="ce5"/>
          <table:table-cell table:number-columns-repeated="12" table:style-name="ce3"/>
          <table:table-cell table:number-columns-repeated="16371" table:style-name="ce1"/>
        </table:table-row>
        <table:table-row table:number-rows-repeated="6" table:style-name="ro2">
          <table:table-cell table:style-name="ce5"/>
          <table:table-cell table:number-columns-repeated="12" table:style-name="ce3"/>
          <table:table-cell table:number-columns-repeated="16371"/>
        </table:table-row>
        <table:table-row table:number-rows-repeated="1048522" table:style-name="ro3">
          <table:table-cell table:number-columns-repeated="16384"/>
        </table:table-row>
      </table:table>
      <table:table table:name="2001" table:style-name="ta2">
        <table:table-column table:style-name="co12" table:default-cell-style-name="ce2"/>
        <table:table-column table:style-name="co7" table:number-columns-repeated="12" table:default-cell-style-name="ce1"/>
        <table:table-column table:style-name="co4" table:number-columns-repeated="2" table:default-cell-style-name="ce1"/>
        <table:table-column table:style-name="co5" table:number-columns-repeated="16369" table:default-cell-style-name="ce1"/>
        <table:table-row table:style-name="ro8">
          <table:table-cell office:value-type="string" table:number-columns-spanned="15" table:number-rows-spanned="1" table:style-name="ce103">
            <text:p>1.9-九十年各月底各縣市人口數<text:s/><text:span text:style-name="T6"><text:s/>Population during Month, 2001</text:span></text:p>
          </table:table-cell>
          <table:covered-table-cell table:number-columns-repeated="14"/>
          <table:table-cell table:number-columns-repeated="16369" table:style-name="ce2"/>
        </table:table-row>
        <table:table-row table:style-name="ro12">
          <table:table-cell office:value-type="string" table:style-name="ce51">
            <text:p>區域別</text:p>
          </table:table-cell>
          <table:table-cell office:value-type="string" table:style-name="ce45">
            <text:p>90年1月底</text:p>
          </table:table-cell>
          <table:table-cell office:value-type="string" table:style-name="ce45">
            <text:p>90年2月底</text:p>
          </table:table-cell>
          <table:table-cell office:value-type="string" table:style-name="ce45">
            <text:p>90年3月底</text:p>
          </table:table-cell>
          <table:table-cell office:value-type="string" table:style-name="ce45">
            <text:p>90年4月底</text:p>
          </table:table-cell>
          <table:table-cell office:value-type="string" table:style-name="ce45">
            <text:p>90年5月底</text:p>
          </table:table-cell>
          <table:table-cell office:value-type="string" table:style-name="ce45">
            <text:p>90年6月底</text:p>
          </table:table-cell>
          <table:table-cell office:value-type="string" table:style-name="ce45">
            <text:p>90年7月底</text:p>
          </table:table-cell>
          <table:table-cell office:value-type="string" table:style-name="ce45">
            <text:p>90年8月底</text:p>
          </table:table-cell>
          <table:table-cell office:value-type="string" table:style-name="ce45">
            <text:p>90年9月底</text:p>
          </table:table-cell>
          <table:table-cell office:value-type="string" table:style-name="ce45">
            <text:p>90年10月底</text:p>
          </table:table-cell>
          <table:table-cell office:value-type="string" table:style-name="ce45">
            <text:p>90年11月底</text:p>
          </table:table-cell>
          <table:table-cell office:value-type="string" table:style-name="ce45">
            <text:p>90年12月底</text:p>
          </table:table-cell>
          <table:table-cell office:value-type="string" table:style-name="ce46">
            <text:p>一年增加數</text:p>
          </table:table-cell>
          <table:table-cell office:value-type="string" table:style-name="ce46">
            <text:p>一年增加率(%)</text:p>
          </table:table-cell>
          <table:table-cell table:number-columns-repeated="16369" table:style-name="ce6"/>
        </table:table-row>
        <table:table-row table:style-name="ro13">
          <table:table-cell office:value-type="string" table:style-name="ce50">
            <text:p>Locality</text:p>
          </table:table-cell>
          <table:table-cell office:value-type="string" table:style-name="ce44">
            <text:p>E<text:span text:style-name="T1">nd of</text:span><text:s text:c="2"/>Jan.<text:s/></text:p>
          </table:table-cell>
          <table:table-cell office:value-type="string" table:style-name="ce49">
            <text:p>End of<text:s text:c="2"/><text:span text:style-name="T3">Feb.<text:s/></text:span></text:p>
          </table:table-cell>
          <table:table-cell office:value-type="string" table:style-name="ce49">
            <text:p>End of<text:s text:c="2"/><text:span text:style-name="T3">Mar.<text:s/></text:span></text:p>
          </table:table-cell>
          <table:table-cell office:value-type="string" table:style-name="ce44">
            <text:p>End of <text:s/>Apr.<text:s/></text:p>
          </table:table-cell>
          <table:table-cell office:value-type="string" table:style-name="ce44">
            <text:p>End of <text:s/>May<text:s/></text:p>
          </table:table-cell>
          <table:table-cell office:value-type="string" table:style-name="ce44">
            <text:p>End of <text:s/>June<text:s/></text:p>
          </table:table-cell>
          <table:table-cell office:value-type="string" table:style-name="ce44">
            <text:p>End of <text:s text:c="2"/>July<text:s/></text:p>
          </table:table-cell>
          <table:table-cell office:value-type="string" table:style-name="ce44">
            <text:p>End of <text:s/>Aug.<text:s/></text:p>
          </table:table-cell>
          <table:table-cell office:value-type="string" table:style-name="ce44">
            <text:p>End of <text:s/>Sept.<text:s/></text:p>
          </table:table-cell>
          <table:table-cell office:value-type="string" table:style-name="ce44">
            <text:p>End of <text:s/>Oct.<text:s/></text:p>
          </table:table-cell>
          <table:table-cell office:value-type="string" table:style-name="ce44">
            <text:p>End of <text:s/>Nov.<text:s/></text:p>
          </table:table-cell>
          <table:table-cell office:value-type="string" table:style-name="ce47">
            <text:p>End of <text:s/>Dec.<text:s/></text:p>
          </table:table-cell>
          <table:table-cell office:value-type="string" table:style-name="ce52">
            <text:p>Increase of Year</text:p>
          </table:table-cell>
          <table:table-cell office:value-type="string" table:style-name="ce52">
            <text:p>Increase Rate of Year</text:p>
          </table:table-cell>
          <table:table-cell table:number-columns-repeated="16369" table:style-name="ce48"/>
        </table:table-row>
        <table:table-row table:style-name="ro4">
          <table:table-cell office:value-type="string" table:style-name="ce29">
            <text:p>總計 <text:s/>Total</text:p>
          </table:table-cell>
          <table:table-cell office:value-type="float" office:value="22290225" table:style-name="ce4">
            <text:p>22,290,225</text:p>
          </table:table-cell>
          <table:table-cell office:value-type="float" office:value="22298931" table:style-name="ce4">
            <text:p>22,298,931</text:p>
          </table:table-cell>
          <table:table-cell office:value-type="float" office:value="22308497" table:style-name="ce4">
            <text:p>22,308,497</text:p>
          </table:table-cell>
          <table:table-cell office:value-type="float" office:value="22318234" table:style-name="ce4">
            <text:p>22,318,234</text:p>
          </table:table-cell>
          <table:table-cell office:value-type="float" office:value="22328771" table:style-name="ce4">
            <text:p>22,328,771</text:p>
          </table:table-cell>
          <table:table-cell office:value-type="float" office:value="22339536" table:style-name="ce4">
            <text:p>22,339,536</text:p>
          </table:table-cell>
          <table:table-cell office:value-type="float" office:value="22350363" table:style-name="ce4">
            <text:p>22,350,363</text:p>
          </table:table-cell>
          <table:table-cell office:value-type="float" office:value="22361298" table:style-name="ce4">
            <text:p>22,361,298</text:p>
          </table:table-cell>
          <table:table-cell office:value-type="float" office:value="22368502" table:style-name="ce4">
            <text:p>22,368,502</text:p>
          </table:table-cell>
          <table:table-cell office:value-type="float" office:value="22381970" table:style-name="ce4">
            <text:p>22,381,970</text:p>
          </table:table-cell>
          <table:table-cell office:value-type="float" office:value="22393488" table:style-name="ce4">
            <text:p>22,393,488</text:p>
          </table:table-cell>
          <table:table-cell office:value-type="float" office:value="22405568" table:style-name="ce12">
            <text:p>22,405,568</text:p>
          </table:table-cell>
          <table:table-cell office:value-type="float" office:value="128896" table:formula="of:=[.M4]-['2000'.M4]" table:style-name="ce13">
            <text:p>128,896</text:p>
          </table:table-cell>
          <table:table-cell office:value-type="float" office:value="0.57861425620487239" table:formula="of:=[.M4]/['2000'.M4]*100-100" table:style-name="ce14">
            <text:p>0.58</text:p>
          </table:table-cell>
          <table:table-cell table:number-columns-repeated="16369"/>
        </table:table-row>
        <table:table-row table:style-name="ro4">
          <table:table-cell office:value-type="string" table:style-name="ce30">
            <text:p>臺灣地區 Taiwan Area<text:s/></text:p>
          </table:table-cell>
          <table:table-cell office:value-type="float" office:value="22228951" table:style-name="ce4">
            <text:p>22,228,951</text:p>
          </table:table-cell>
          <table:table-cell office:value-type="float" office:value="22237168" table:style-name="ce4">
            <text:p>22,237,168</text:p>
          </table:table-cell>
          <table:table-cell office:value-type="float" office:value="22246355" table:style-name="ce4">
            <text:p>22,246,355</text:p>
          </table:table-cell>
          <table:table-cell office:value-type="float" office:value="22255497" table:style-name="ce4">
            <text:p>22,255,497</text:p>
          </table:table-cell>
          <table:table-cell office:value-type="float" office:value="22265283" table:style-name="ce4">
            <text:p>22,265,283</text:p>
          </table:table-cell>
          <table:table-cell office:value-type="float" office:value="22275660" table:style-name="ce4">
            <text:p>22,275,660</text:p>
          </table:table-cell>
          <table:table-cell office:value-type="float" office:value="22285832" table:style-name="ce4">
            <text:p>22,285,832</text:p>
          </table:table-cell>
          <table:table-cell office:value-type="float" office:value="22296340" table:style-name="ce4">
            <text:p>22,296,340</text:p>
          </table:table-cell>
          <table:table-cell office:value-type="float" office:value="22302998" table:style-name="ce4">
            <text:p>22,302,998</text:p>
          </table:table-cell>
          <table:table-cell office:value-type="float" office:value="22316351" table:style-name="ce4">
            <text:p>22,316,351</text:p>
          </table:table-cell>
          <table:table-cell office:value-type="float" office:value="22327784" table:style-name="ce4">
            <text:p>22,327,784</text:p>
          </table:table-cell>
          <table:table-cell office:value-type="float" office:value="22339759" table:style-name="ce12">
            <text:p>22,339,759</text:p>
          </table:table-cell>
          <table:table-cell office:value-type="float" office:value="123652" table:formula="of:=[.M5]-['2000'.M5]" table:style-name="ce13">
            <text:p>123,652</text:p>
          </table:table-cell>
          <table:table-cell office:value-type="float" office:value="0.55658716443885226" table:formula="of:=[.M5]/['2000'.M5]*100-100" table:style-name="ce14">
            <text:p>0.56</text:p>
          </table:table-cell>
          <table:table-cell table:number-columns-repeated="16369"/>
        </table:table-row>
        <table:table-row table:style-name="ro4">
          <table:table-cell office:value-type="string" table:style-name="ce30">
            <text:p>臺 灣 省 Taiwan Prov.<text:s/></text:p>
          </table:table-cell>
          <table:table-cell office:value-type="float" office:value="18090161" table:style-name="ce4">
            <text:p>18,090,161</text:p>
          </table:table-cell>
          <table:table-cell office:value-type="float" office:value="18098493" table:style-name="ce4">
            <text:p>18,098,493</text:p>
          </table:table-cell>
          <table:table-cell office:value-type="float" office:value="18108567" table:style-name="ce4">
            <text:p>18,108,567</text:p>
          </table:table-cell>
          <table:table-cell office:value-type="float" office:value="18118323" table:style-name="ce4">
            <text:p>18,118,323</text:p>
          </table:table-cell>
          <table:table-cell office:value-type="float" office:value="18129635" table:style-name="ce4">
            <text:p>18,129,635</text:p>
          </table:table-cell>
          <table:table-cell office:value-type="float" office:value="18140770" table:style-name="ce4">
            <text:p>18,140,770</text:p>
          </table:table-cell>
          <table:table-cell office:value-type="float" office:value="18152271" table:style-name="ce4">
            <text:p>18,152,271</text:p>
          </table:table-cell>
          <table:table-cell office:value-type="float" office:value="18165966" table:style-name="ce4">
            <text:p>18,165,966</text:p>
          </table:table-cell>
          <table:table-cell office:value-type="float" office:value="18175706" table:style-name="ce4">
            <text:p>18,175,706</text:p>
          </table:table-cell>
          <table:table-cell office:value-type="float" office:value="18188680" table:style-name="ce4">
            <text:p>18,188,680</text:p>
          </table:table-cell>
          <table:table-cell office:value-type="float" office:value="18199261" table:style-name="ce4">
            <text:p>18,199,261</text:p>
          </table:table-cell>
          <table:table-cell office:value-type="float" office:value="18211500" table:style-name="ce12">
            <text:p>18,211,500</text:p>
          </table:table-cell>
          <table:table-cell office:value-type="float" office:value="132427" table:formula="of:=[.M6]-['2000'.M6]" table:style-name="ce13">
            <text:p>132,427</text:p>
          </table:table-cell>
          <table:table-cell office:value-type="float" office:value="0.73248777744301208" table:formula="of:=[.M6]/['2000'.M6]*100-100" table:style-name="ce14">
            <text:p>0.73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臺北縣</text:span><text:s/>Taipei C<text:span text:style-name="T1">ounty</text:span><text:s/></text:p>
          </table:table-cell>
          <table:table-cell office:value-type="float" office:value="3571054" table:style-name="ce4">
            <text:p>3,571,054</text:p>
          </table:table-cell>
          <table:table-cell office:value-type="float" office:value="3574612" table:style-name="ce4">
            <text:p>3,574,612</text:p>
          </table:table-cell>
          <table:table-cell office:value-type="float" office:value="3578882" table:style-name="ce4">
            <text:p>3,578,882</text:p>
          </table:table-cell>
          <table:table-cell office:value-type="float" office:value="3582610" table:style-name="ce4">
            <text:p>3,582,610</text:p>
          </table:table-cell>
          <table:table-cell office:value-type="float" office:value="3586885" table:style-name="ce4">
            <text:p>3,586,885</text:p>
          </table:table-cell>
          <table:table-cell office:value-type="float" office:value="3589787" table:style-name="ce4">
            <text:p>3,589,787</text:p>
          </table:table-cell>
          <table:table-cell office:value-type="float" office:value="3593315" table:style-name="ce4">
            <text:p>3,593,315</text:p>
          </table:table-cell>
          <table:table-cell office:value-type="float" office:value="3597675" table:style-name="ce4">
            <text:p>3,597,675</text:p>
          </table:table-cell>
          <table:table-cell office:value-type="float" office:value="3600382" table:style-name="ce4">
            <text:p>3,600,382</text:p>
          </table:table-cell>
          <table:table-cell office:value-type="float" office:value="3603652" table:style-name="ce4">
            <text:p>3,603,652</text:p>
          </table:table-cell>
          <table:table-cell office:value-type="float" office:value="3606602" table:style-name="ce4">
            <text:p>3,606,602</text:p>
          </table:table-cell>
          <table:table-cell office:value-type="float" office:value="3610252" table:style-name="ce12">
            <text:p>3,610,252</text:p>
          </table:table-cell>
          <table:table-cell office:value-type="float" office:value="42356" table:formula="of:=[.M7]-['2000'.M7]" table:style-name="ce13">
            <text:p>42,356</text:p>
          </table:table-cell>
          <table:table-cell office:value-type="float" office:value="1.1871422261187092" table:formula="of:=[.M7]/['2000'.M7]*100-100" table:style-name="ce14">
            <text:p>1.19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465238" table:style-name="ce4">
            <text:p>465,238</text:p>
          </table:table-cell>
          <table:table-cell office:value-type="float" office:value="465034" table:style-name="ce4">
            <text:p>465,034</text:p>
          </table:table-cell>
          <table:table-cell office:value-type="float" office:value="464895" table:style-name="ce4">
            <text:p>464,895</text:p>
          </table:table-cell>
          <table:table-cell office:value-type="float" office:value="464843" table:style-name="ce4">
            <text:p>464,843</text:p>
          </table:table-cell>
          <table:table-cell office:value-type="float" office:value="464712" table:style-name="ce4">
            <text:p>464,712</text:p>
          </table:table-cell>
          <table:table-cell office:value-type="float" office:value="466051" table:style-name="ce4">
            <text:p>466,051</text:p>
          </table:table-cell>
          <table:table-cell office:value-type="float" office:value="465825" table:style-name="ce4">
            <text:p>465,825</text:p>
          </table:table-cell>
          <table:table-cell office:value-type="float" office:value="465785" table:style-name="ce4">
            <text:p>465,785</text:p>
          </table:table-cell>
          <table:table-cell office:value-type="float" office:value="465750" table:style-name="ce4">
            <text:p>465,750</text:p>
          </table:table-cell>
          <table:table-cell office:value-type="float" office:value="465775" table:style-name="ce4">
            <text:p>465,775</text:p>
          </table:table-cell>
          <table:table-cell office:value-type="float" office:value="465818" table:style-name="ce4">
            <text:p>465,818</text:p>
          </table:table-cell>
          <table:table-cell office:value-type="float" office:value="465799" table:style-name="ce12">
            <text:p>465,799</text:p>
          </table:table-cell>
          <table:table-cell office:value-type="float" office:value="613" table:formula="of:=[.M8]-['2000'.M8]" table:style-name="ce13">
            <text:p>613</text:p>
          </table:table-cell>
          <table:table-cell office:value-type="float" office:value="0.13177524689049847" table:formula="of:=[.M8]/['2000'.M8]*100-100" table:style-name="ce14">
            <text:p>0.13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1735218" table:style-name="ce4">
            <text:p>1,735,218</text:p>
          </table:table-cell>
          <table:table-cell office:value-type="float" office:value="1738094" table:style-name="ce4">
            <text:p>1,738,094</text:p>
          </table:table-cell>
          <table:table-cell office:value-type="float" office:value="1740396" table:style-name="ce4">
            <text:p>1,740,396</text:p>
          </table:table-cell>
          <table:table-cell office:value-type="float" office:value="1742623" table:style-name="ce4">
            <text:p>1,742,623</text:p>
          </table:table-cell>
          <table:table-cell office:value-type="float" office:value="1745489" table:style-name="ce4">
            <text:p>1,745,489</text:p>
          </table:table-cell>
          <table:table-cell office:value-type="float" office:value="1748057" table:style-name="ce4">
            <text:p>1,748,057</text:p>
          </table:table-cell>
          <table:table-cell office:value-type="float" office:value="1750731" table:style-name="ce4">
            <text:p>1,750,731</text:p>
          </table:table-cell>
          <table:table-cell office:value-type="float" office:value="1754074" table:style-name="ce4">
            <text:p>1,754,074</text:p>
          </table:table-cell>
          <table:table-cell office:value-type="float" office:value="1755741" table:style-name="ce4">
            <text:p>1,755,741</text:p>
          </table:table-cell>
          <table:table-cell office:value-type="float" office:value="1758293" table:style-name="ce4">
            <text:p>1,758,293</text:p>
          </table:table-cell>
          <table:table-cell office:value-type="float" office:value="1760435" table:style-name="ce4">
            <text:p>1,760,435</text:p>
          </table:table-cell>
          <table:table-cell office:value-type="float" office:value="1762963" table:style-name="ce12">
            <text:p>1,762,963</text:p>
          </table:table-cell>
          <table:table-cell office:value-type="float" office:value="30346" table:formula="of:=[.M9]-['2000'.M9]" table:style-name="ce13">
            <text:p>30,346</text:p>
          </table:table-cell>
          <table:table-cell office:value-type="float" office:value="1.7514545915225312" table:formula="of:=[.M9]/['2000'.M9]*100-100" table:style-name="ce14">
            <text:p>1.75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440202" table:style-name="ce4">
            <text:p>440,202</text:p>
          </table:table-cell>
          <table:table-cell office:value-type="float" office:value="440715" table:style-name="ce4">
            <text:p>440,715</text:p>
          </table:table-cell>
          <table:table-cell office:value-type="float" office:value="441232" table:style-name="ce4">
            <text:p>441,232</text:p>
          </table:table-cell>
          <table:table-cell office:value-type="float" office:value="441741" table:style-name="ce4">
            <text:p>441,741</text:p>
          </table:table-cell>
          <table:table-cell office:value-type="float" office:value="442189" table:style-name="ce4">
            <text:p>442,189</text:p>
          </table:table-cell>
          <table:table-cell office:value-type="float" office:value="442766" table:style-name="ce4">
            <text:p>442,766</text:p>
          </table:table-cell>
          <table:table-cell office:value-type="float" office:value="443316" table:style-name="ce4">
            <text:p>443,316</text:p>
          </table:table-cell>
          <table:table-cell office:value-type="float" office:value="443893" table:style-name="ce4">
            <text:p>443,893</text:p>
          </table:table-cell>
          <table:table-cell office:value-type="float" office:value="444370" table:style-name="ce4">
            <text:p>444,370</text:p>
          </table:table-cell>
          <table:table-cell office:value-type="float" office:value="444983" table:style-name="ce4">
            <text:p>444,983</text:p>
          </table:table-cell>
          <table:table-cell office:value-type="float" office:value="445561" table:style-name="ce4">
            <text:p>445,561</text:p>
          </table:table-cell>
          <table:table-cell office:value-type="float" office:value="446300" table:style-name="ce12">
            <text:p>446,300</text:p>
          </table:table-cell>
          <table:table-cell office:value-type="float" office:value="6587" table:formula="of:=[.M10]-['2000'.M10]" table:style-name="ce13">
            <text:p>6,587</text:p>
          </table:table-cell>
          <table:table-cell office:value-type="float" office:value="1.4980225738151915" table:formula="of:=[.M10]/['2000'.M10]*100-100" table:style-name="ce14">
            <text:p>1.50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559822" table:style-name="ce4">
            <text:p>559,822</text:p>
          </table:table-cell>
          <table:table-cell office:value-type="float" office:value="559640" table:style-name="ce4">
            <text:p>559,640</text:p>
          </table:table-cell>
          <table:table-cell office:value-type="float" office:value="559577" table:style-name="ce4">
            <text:p>559,577</text:p>
          </table:table-cell>
          <table:table-cell office:value-type="float" office:value="559566" table:style-name="ce4">
            <text:p>559,566</text:p>
          </table:table-cell>
          <table:table-cell office:value-type="float" office:value="559640" table:style-name="ce4">
            <text:p>559,640</text:p>
          </table:table-cell>
          <table:table-cell office:value-type="float" office:value="559526" table:style-name="ce4">
            <text:p>559,526</text:p>
          </table:table-cell>
          <table:table-cell office:value-type="float" office:value="559579" table:style-name="ce4">
            <text:p>559,579</text:p>
          </table:table-cell>
          <table:table-cell office:value-type="float" office:value="559778" table:style-name="ce4">
            <text:p>559,778</text:p>
          </table:table-cell>
          <table:table-cell office:value-type="float" office:value="559970" table:style-name="ce4">
            <text:p>559,970</text:p>
          </table:table-cell>
          <table:table-cell office:value-type="float" office:value="560196" table:style-name="ce4">
            <text:p>560,196</text:p>
          </table:table-cell>
          <table:table-cell office:value-type="float" office:value="560376" table:style-name="ce4">
            <text:p>560,376</text:p>
          </table:table-cell>
          <table:table-cell office:value-type="float" office:value="560640" table:style-name="ce12">
            <text:p>560,640</text:p>
          </table:table-cell>
          <table:table-cell office:value-type="float" office:value="937" table:formula="of:=[.M11]-['2000'.M11]" table:style-name="ce13">
            <text:p>937</text:p>
          </table:table-cell>
          <table:table-cell office:value-type="float" office:value="0.16741021577514914" table:formula="of:=[.M11]/['2000'.M11]*100-100" table:style-name="ce14">
            <text:p>0.17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1495318" table:style-name="ce4">
            <text:p>1,495,318</text:p>
          </table:table-cell>
          <table:table-cell office:value-type="float" office:value="1495917" table:style-name="ce4">
            <text:p>1,495,917</text:p>
          </table:table-cell>
          <table:table-cell office:value-type="float" office:value="1496244" table:style-name="ce4">
            <text:p>1,496,244</text:p>
          </table:table-cell>
          <table:table-cell office:value-type="float" office:value="1496331" table:style-name="ce4">
            <text:p>1,496,331</text:p>
          </table:table-cell>
          <table:table-cell office:value-type="float" office:value="1496852" table:style-name="ce4">
            <text:p>1,496,852</text:p>
          </table:table-cell>
          <table:table-cell office:value-type="float" office:value="1497607" table:style-name="ce4">
            <text:p>1,497,607</text:p>
          </table:table-cell>
          <table:table-cell office:value-type="float" office:value="1498170" table:style-name="ce4">
            <text:p>1,498,170</text:p>
          </table:table-cell>
          <table:table-cell office:value-type="float" office:value="1498813" table:style-name="ce4">
            <text:p>1,498,813</text:p>
          </table:table-cell>
          <table:table-cell office:value-type="float" office:value="1499380" table:style-name="ce4">
            <text:p>1,499,380</text:p>
          </table:table-cell>
          <table:table-cell office:value-type="float" office:value="1500542" table:style-name="ce4">
            <text:p>1,500,542</text:p>
          </table:table-cell>
          <table:table-cell office:value-type="float" office:value="1501582" table:style-name="ce4">
            <text:p>1,501,582</text:p>
          </table:table-cell>
          <table:table-cell office:value-type="float" office:value="1502274" table:style-name="ce12">
            <text:p>1,502,274</text:p>
          </table:table-cell>
          <table:table-cell office:value-type="float" office:value="7966" table:formula="of:=[.M12]-['2000'.M12]" table:style-name="ce13">
            <text:p>7,966</text:p>
          </table:table-cell>
          <table:table-cell office:value-type="float" office:value="0.53308956386501904" table:formula="of:=[.M12]/['2000'.M12]*100-100" table:style-name="ce14">
            <text:p>0.53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1311134" table:style-name="ce4">
            <text:p>1,311,134</text:p>
          </table:table-cell>
          <table:table-cell office:value-type="float" office:value="1311233" table:style-name="ce4">
            <text:p>1,311,233</text:p>
          </table:table-cell>
          <table:table-cell office:value-type="float" office:value="1311378" table:style-name="ce4">
            <text:p>1,311,378</text:p>
          </table:table-cell>
          <table:table-cell office:value-type="float" office:value="1311534" table:style-name="ce4">
            <text:p>1,311,534</text:p>
          </table:table-cell>
          <table:table-cell office:value-type="float" office:value="1311710" table:style-name="ce4">
            <text:p>1,311,710</text:p>
          </table:table-cell>
          <table:table-cell office:value-type="float" office:value="1311675" table:style-name="ce4">
            <text:p>1,311,675</text:p>
          </table:table-cell>
          <table:table-cell office:value-type="float" office:value="1311923" table:style-name="ce4">
            <text:p>1,311,923</text:p>
          </table:table-cell>
          <table:table-cell office:value-type="float" office:value="1312325" table:style-name="ce4">
            <text:p>1,312,325</text:p>
          </table:table-cell>
          <table:table-cell office:value-type="float" office:value="1312642" table:style-name="ce4">
            <text:p>1,312,642</text:p>
          </table:table-cell>
          <table:table-cell office:value-type="float" office:value="1313215" table:style-name="ce4">
            <text:p>1,313,215</text:p>
          </table:table-cell>
          <table:table-cell office:value-type="float" office:value="1313839" table:style-name="ce4">
            <text:p>1,313,839</text:p>
          </table:table-cell>
          <table:table-cell office:value-type="float" office:value="1313994" table:style-name="ce12">
            <text:p>1,313,994</text:p>
          </table:table-cell>
          <table:table-cell office:value-type="float" office:value="3463" table:formula="of:=[.M13]-['2000'.M13]" table:style-name="ce13">
            <text:p>3,463</text:p>
          </table:table-cell>
          <table:table-cell office:value-type="float" office:value="0.26424403543296648" table:formula="of:=[.M13]/['2000'.M13]*100-100" table:style-name="ce14">
            <text:p>0.26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541669" table:style-name="ce4">
            <text:p>541,669</text:p>
          </table:table-cell>
          <table:table-cell office:value-type="float" office:value="541427" table:style-name="ce4">
            <text:p>541,427</text:p>
          </table:table-cell>
          <table:table-cell office:value-type="float" office:value="541303" table:style-name="ce4">
            <text:p>541,303</text:p>
          </table:table-cell>
          <table:table-cell office:value-type="float" office:value="541213" table:style-name="ce4">
            <text:p>541,213</text:p>
          </table:table-cell>
          <table:table-cell office:value-type="float" office:value="541155" table:style-name="ce4">
            <text:p>541,155</text:p>
          </table:table-cell>
          <table:table-cell office:value-type="float" office:value="540987" table:style-name="ce4">
            <text:p>540,987</text:p>
          </table:table-cell>
          <table:table-cell office:value-type="float" office:value="541242" table:style-name="ce4">
            <text:p>541,242</text:p>
          </table:table-cell>
          <table:table-cell office:value-type="float" office:value="541238" table:style-name="ce4">
            <text:p>541,238</text:p>
          </table:table-cell>
          <table:table-cell office:value-type="float" office:value="541266" table:style-name="ce4">
            <text:p>541,266</text:p>
          </table:table-cell>
          <table:table-cell office:value-type="float" office:value="541475" table:style-name="ce4">
            <text:p>541,475</text:p>
          </table:table-cell>
          <table:table-cell office:value-type="float" office:value="541748" table:style-name="ce4">
            <text:p>541,748</text:p>
          </table:table-cell>
          <table:table-cell office:value-type="float" office:value="541818" table:style-name="ce12">
            <text:p>541,818</text:p>
          </table:table-cell>
          <table:table-cell office:value-type="float" office:value="281" table:formula="of:=[.M14]-['2000'.M14]" table:style-name="ce13">
            <text:p>281</text:p>
          </table:table-cell>
          <table:table-cell office:value-type="float" office:value="5.1889344587735309E-2" table:formula="of:=[.M14]/['2000'.M14]*100-100" table:style-name="ce14">
            <text:p>0.05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743292" table:style-name="ce4">
            <text:p>743,292</text:p>
          </table:table-cell>
          <table:table-cell office:value-type="float" office:value="743046" table:style-name="ce4">
            <text:p>743,046</text:p>
          </table:table-cell>
          <table:table-cell office:value-type="float" office:value="742653" table:style-name="ce4">
            <text:p>742,653</text:p>
          </table:table-cell>
          <table:table-cell office:value-type="float" office:value="742413" table:style-name="ce4">
            <text:p>742,413</text:p>
          </table:table-cell>
          <table:table-cell office:value-type="float" office:value="742286" table:style-name="ce4">
            <text:p>742,286</text:p>
          </table:table-cell>
          <table:table-cell office:value-type="float" office:value="742275" table:style-name="ce4">
            <text:p>742,275</text:p>
          </table:table-cell>
          <table:table-cell office:value-type="float" office:value="742219" table:style-name="ce4">
            <text:p>742,219</text:p>
          </table:table-cell>
          <table:table-cell office:value-type="float" office:value="742196" table:style-name="ce4">
            <text:p>742,196</text:p>
          </table:table-cell>
          <table:table-cell office:value-type="float" office:value="742545" table:style-name="ce4">
            <text:p>742,545</text:p>
          </table:table-cell>
          <table:table-cell office:value-type="float" office:value="742837" table:style-name="ce4">
            <text:p>742,837</text:p>
          </table:table-cell>
          <table:table-cell office:value-type="float" office:value="742980" table:style-name="ce4">
            <text:p>742,980</text:p>
          </table:table-cell>
          <table:table-cell office:value-type="float" office:value="743562" table:style-name="ce12">
            <text:p>743,562</text:p>
          </table:table-cell>
          <table:table-cell office:value-type="float" office:value="194" table:formula="of:=[.M15]-['2000'.M15]" table:style-name="ce13">
            <text:p>194</text:p>
          </table:table-cell>
          <table:table-cell office:value-type="float" office:value="2.6097437608285645E-2" table:formula="of:=[.M15]/['2000'.M15]*100-100" table:style-name="ce14">
            <text:p>0.03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562303" table:style-name="ce4">
            <text:p>562,303</text:p>
          </table:table-cell>
          <table:table-cell office:value-type="float" office:value="561978" table:style-name="ce4">
            <text:p>561,978</text:p>
          </table:table-cell>
          <table:table-cell office:value-type="float" office:value="561826" table:style-name="ce4">
            <text:p>561,826</text:p>
          </table:table-cell>
          <table:table-cell office:value-type="float" office:value="561931" table:style-name="ce4">
            <text:p>561,931</text:p>
          </table:table-cell>
          <table:table-cell office:value-type="float" office:value="562699" table:style-name="ce4">
            <text:p>562,699</text:p>
          </table:table-cell>
          <table:table-cell office:value-type="float" office:value="562813" table:style-name="ce4">
            <text:p>562,813</text:p>
          </table:table-cell>
          <table:table-cell office:value-type="float" office:value="562978" table:style-name="ce4">
            <text:p>562,978</text:p>
          </table:table-cell>
          <table:table-cell office:value-type="float" office:value="562849" table:style-name="ce4">
            <text:p>562,849</text:p>
          </table:table-cell>
          <table:table-cell office:value-type="float" office:value="563059" table:style-name="ce4">
            <text:p>563,059</text:p>
          </table:table-cell>
          <table:table-cell office:value-type="float" office:value="563309" table:style-name="ce4">
            <text:p>563,309</text:p>
          </table:table-cell>
          <table:table-cell office:value-type="float" office:value="563450" table:style-name="ce4">
            <text:p>563,450</text:p>
          </table:table-cell>
          <table:table-cell office:value-type="float" office:value="563365" table:style-name="ce12">
            <text:p>563,365</text:p>
          </table:table-cell>
          <table:table-cell office:value-type="float" office:value="1060" table:formula="of:=[.M16]-['2000'.M16]" table:style-name="ce13">
            <text:p>1,060</text:p>
          </table:table-cell>
          <table:table-cell office:value-type="float" office:value="0.18850979450652972" table:formula="of:=[.M16]/['2000'.M16]*100-100" table:style-name="ce14">
            <text:p>0.19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1107659" table:style-name="ce4">
            <text:p>1,107,659</text:p>
          </table:table-cell>
          <table:table-cell office:value-type="float" office:value="1107411" table:style-name="ce4">
            <text:p>1,107,411</text:p>
          </table:table-cell>
          <table:table-cell office:value-type="float" office:value="1107579" table:style-name="ce4">
            <text:p>1,107,579</text:p>
          </table:table-cell>
          <table:table-cell office:value-type="float" office:value="1107371" table:style-name="ce4">
            <text:p>1,107,371</text:p>
          </table:table-cell>
          <table:table-cell office:value-type="float" office:value="1106572" table:style-name="ce4">
            <text:p>1,106,572</text:p>
          </table:table-cell>
          <table:table-cell office:value-type="float" office:value="1106821" table:style-name="ce4">
            <text:p>1,106,821</text:p>
          </table:table-cell>
          <table:table-cell office:value-type="float" office:value="1106619" table:style-name="ce4">
            <text:p>1,106,619</text:p>
          </table:table-cell>
          <table:table-cell office:value-type="float" office:value="1106763" table:style-name="ce4">
            <text:p>1,106,763</text:p>
          </table:table-cell>
          <table:table-cell office:value-type="float" office:value="1106748" table:style-name="ce4">
            <text:p>1,106,748</text:p>
          </table:table-cell>
          <table:table-cell office:value-type="float" office:value="1107092" table:style-name="ce4">
            <text:p>1,107,092</text:p>
          </table:table-cell>
          <table:table-cell office:value-type="float" office:value="1107176" table:style-name="ce4">
            <text:p>1,107,176</text:p>
          </table:table-cell>
          <table:table-cell office:value-type="float" office:value="1107397" table:style-name="ce12">
            <text:p>1,107,397</text:p>
          </table:table-cell>
          <table:table-cell office:value-type="float" office:value="-290" table:formula="of:=[.M17]-['2000'.M17]" table:style-name="ce13">
            <text:p>-290</text:p>
          </table:table-cell>
          <table:table-cell office:value-type="float" office:value="-2.6180681004646544E-2" table:formula="of:=[.M17]/['2000'.M17]*100-100" table:style-name="ce14">
            <text:p>-0.03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235013" table:style-name="ce4">
            <text:p>1,235,013</text:p>
          </table:table-cell>
          <table:table-cell office:value-type="float" office:value="1234840" table:style-name="ce4">
            <text:p>1,234,840</text:p>
          </table:table-cell>
          <table:table-cell office:value-type="float" office:value="1234911" table:style-name="ce4">
            <text:p>1,234,911</text:p>
          </table:table-cell>
          <table:table-cell office:value-type="float" office:value="1234904" table:style-name="ce4">
            <text:p>1,234,904</text:p>
          </table:table-cell>
          <table:table-cell office:value-type="float" office:value="1234911" table:style-name="ce4">
            <text:p>1,234,911</text:p>
          </table:table-cell>
          <table:table-cell office:value-type="float" office:value="1234896" table:style-name="ce4">
            <text:p>1,234,896</text:p>
          </table:table-cell>
          <table:table-cell office:value-type="float" office:value="1235089" table:style-name="ce4">
            <text:p>1,235,089</text:p>
          </table:table-cell>
          <table:table-cell office:value-type="float" office:value="1235475" table:style-name="ce4">
            <text:p>1,235,475</text:p>
          </table:table-cell>
          <table:table-cell office:value-type="float" office:value="1235943" table:style-name="ce4">
            <text:p>1,235,943</text:p>
          </table:table-cell>
          <table:table-cell office:value-type="float" office:value="1236537" table:style-name="ce4">
            <text:p>1,236,537</text:p>
          </table:table-cell>
          <table:table-cell office:value-type="float" office:value="1236737" table:style-name="ce4">
            <text:p>1,236,737</text:p>
          </table:table-cell>
          <table:table-cell office:value-type="float" office:value="1236958" table:style-name="ce12">
            <text:p>1,236,958</text:p>
          </table:table-cell>
          <table:table-cell office:value-type="float" office:value="2251" table:formula="of:=[.M18]-['2000'.M18]" table:style-name="ce13">
            <text:p>2,251</text:p>
          </table:table-cell>
          <table:table-cell office:value-type="float" office:value="0.18231045908056842" table:formula="of:=[.M18]/['2000'.M18]*100-100" table:style-name="ce14">
            <text:p>0.18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907585" table:style-name="ce4">
            <text:p>907,585</text:p>
          </table:table-cell>
          <table:table-cell office:value-type="float" office:value="907138" table:style-name="ce4">
            <text:p>907,138</text:p>
          </table:table-cell>
          <table:table-cell office:value-type="float" office:value="906975" table:style-name="ce4">
            <text:p>906,975</text:p>
          </table:table-cell>
          <table:table-cell office:value-type="float" office:value="906829" table:style-name="ce4">
            <text:p>906,829</text:p>
          </table:table-cell>
          <table:table-cell office:value-type="float" office:value="906687" table:style-name="ce4">
            <text:p>906,687</text:p>
          </table:table-cell>
          <table:table-cell office:value-type="float" office:value="906505" table:style-name="ce4">
            <text:p>906,505</text:p>
          </table:table-cell>
          <table:table-cell office:value-type="float" office:value="906799" table:style-name="ce4">
            <text:p>906,799</text:p>
          </table:table-cell>
          <table:table-cell office:value-type="float" office:value="907178" table:style-name="ce4">
            <text:p>907,178</text:p>
          </table:table-cell>
          <table:table-cell office:value-type="float" office:value="907919" table:style-name="ce4">
            <text:p>907,919</text:p>
          </table:table-cell>
          <table:table-cell office:value-type="float" office:value="908229" table:style-name="ce4">
            <text:p>908,229</text:p>
          </table:table-cell>
          <table:table-cell office:value-type="float" office:value="908673" table:style-name="ce4">
            <text:p>908,673</text:p>
          </table:table-cell>
          <table:table-cell office:value-type="float" office:value="909364" table:style-name="ce12">
            <text:p>909,364</text:p>
          </table:table-cell>
          <table:table-cell office:value-type="float" office:value="1774" table:formula="of:=[.M19]-['2000'.M19]" table:style-name="ce13">
            <text:p>1,774</text:p>
          </table:table-cell>
          <table:table-cell office:value-type="float" office:value="0.19546270893245321" table:formula="of:=[.M19]/['2000'.M19]*100-100" table:style-name="ce14">
            <text:p>0.20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245226" table:style-name="ce4">
            <text:p>245,226</text:p>
          </table:table-cell>
          <table:table-cell office:value-type="float" office:value="245002" table:style-name="ce4">
            <text:p>245,002</text:p>
          </table:table-cell>
          <table:table-cell office:value-type="float" office:value="244791" table:style-name="ce4">
            <text:p>244,791</text:p>
          </table:table-cell>
          <table:table-cell office:value-type="float" office:value="244583" table:style-name="ce4">
            <text:p>244,583</text:p>
          </table:table-cell>
          <table:table-cell office:value-type="float" office:value="244430" table:style-name="ce4">
            <text:p>244,430</text:p>
          </table:table-cell>
          <table:table-cell office:value-type="float" office:value="244275" table:style-name="ce4">
            <text:p>244,275</text:p>
          </table:table-cell>
          <table:table-cell office:value-type="float" office:value="244219" table:style-name="ce4">
            <text:p>244,219</text:p>
          </table:table-cell>
          <table:table-cell office:value-type="float" office:value="244148" table:style-name="ce4">
            <text:p>244,148</text:p>
          </table:table-cell>
          <table:table-cell office:value-type="float" office:value="244206" table:style-name="ce4">
            <text:p>244,206</text:p>
          </table:table-cell>
          <table:table-cell office:value-type="float" office:value="244269" table:style-name="ce4">
            <text:p>244,269</text:p>
          </table:table-cell>
          <table:table-cell office:value-type="float" office:value="244338" table:style-name="ce4">
            <text:p>244,338</text:p>
          </table:table-cell>
          <table:table-cell office:value-type="float" office:value="244612" table:style-name="ce12">
            <text:p>244,612</text:p>
          </table:table-cell>
          <table:table-cell office:value-type="float" office:value="-700" table:formula="of:=[.M20]-['2000'.M20]" table:style-name="ce13">
            <text:p>-700</text:p>
          </table:table-cell>
          <table:table-cell office:value-type="float" office:value="-0.28535090007825659" table:formula="of:=[.M20]/['2000'.M20]*100-100" table:style-name="ce14">
            <text:p>-0.29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353700" table:style-name="ce4">
            <text:p>353,700</text:p>
          </table:table-cell>
          <table:table-cell office:value-type="float" office:value="353365" table:style-name="ce4">
            <text:p>353,365</text:p>
          </table:table-cell>
          <table:table-cell office:value-type="float" office:value="353272" table:style-name="ce4">
            <text:p>353,272</text:p>
          </table:table-cell>
          <table:table-cell office:value-type="float" office:value="353193" table:style-name="ce4">
            <text:p>353,193</text:p>
          </table:table-cell>
          <table:table-cell office:value-type="float" office:value="353006" table:style-name="ce4">
            <text:p>353,006</text:p>
          </table:table-cell>
          <table:table-cell office:value-type="float" office:value="352778" table:style-name="ce4">
            <text:p>352,778</text:p>
          </table:table-cell>
          <table:table-cell office:value-type="float" office:value="352809" table:style-name="ce4">
            <text:p>352,809</text:p>
          </table:table-cell>
          <table:table-cell office:value-type="float" office:value="352873" table:style-name="ce4">
            <text:p>352,873</text:p>
          </table:table-cell>
          <table:table-cell office:value-type="float" office:value="352840" table:style-name="ce4">
            <text:p>352,840</text:p>
          </table:table-cell>
          <table:table-cell office:value-type="float" office:value="353031" table:style-name="ce4">
            <text:p>353,031</text:p>
          </table:table-cell>
          <table:table-cell office:value-type="float" office:value="353044" table:style-name="ce4">
            <text:p>353,044</text:p>
          </table:table-cell>
          <table:table-cell office:value-type="float" office:value="353139" table:style-name="ce12">
            <text:p>353,139</text:p>
          </table:table-cell>
          <table:table-cell office:value-type="float" office:value="-491" table:formula="of:=[.M21]-['2000'.M21]" table:style-name="ce13">
            <text:p>-491</text:p>
          </table:table-cell>
          <table:table-cell office:value-type="float" office:value="-0.13884568616916226" table:formula="of:=[.M21]/['2000'.M21]*100-100" table:style-name="ce14">
            <text:p>-0.14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89594" table:style-name="ce4">
            <text:p>89,594</text:p>
          </table:table-cell>
          <table:table-cell office:value-type="float" office:value="89728" table:style-name="ce4">
            <text:p>89,728</text:p>
          </table:table-cell>
          <table:table-cell office:value-type="float" office:value="89830" table:style-name="ce4">
            <text:p>89,830</text:p>
          </table:table-cell>
          <table:table-cell office:value-type="float" office:value="90028" table:style-name="ce4">
            <text:p>90,028</text:p>
          </table:table-cell>
          <table:table-cell office:value-type="float" office:value="90366" table:style-name="ce4">
            <text:p>90,366</text:p>
          </table:table-cell>
          <table:table-cell office:value-type="float" office:value="90719" table:style-name="ce4">
            <text:p>90,719</text:p>
          </table:table-cell>
          <table:table-cell office:value-type="float" office:value="91052" table:style-name="ce4">
            <text:p>91,052</text:p>
          </table:table-cell>
          <table:table-cell office:value-type="float" office:value="91454" table:style-name="ce4">
            <text:p>91,454</text:p>
          </table:table-cell>
          <table:table-cell office:value-type="float" office:value="91965" table:style-name="ce4">
            <text:p>91,965</text:p>
          </table:table-cell>
          <table:table-cell office:value-type="float" office:value="92033" table:style-name="ce4">
            <text:p>92,033</text:p>
          </table:table-cell>
          <table:table-cell office:value-type="float" office:value="91958" table:style-name="ce4">
            <text:p>91,958</text:p>
          </table:table-cell>
          <table:table-cell office:value-type="float" office:value="92268" table:style-name="ce12">
            <text:p>92,268</text:p>
          </table:table-cell>
          <table:table-cell office:value-type="float" office:value="2772" table:formula="of:=[.M22]-['2000'.M22]" table:style-name="ce13">
            <text:p>2,772</text:p>
          </table:table-cell>
          <table:table-cell office:value-type="float" office:value="3.0973451327433565" table:formula="of:=[.M22]/['2000'.M22]*100-100" table:style-name="ce14">
            <text:p>3.10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基隆市</text:span><text:s/>Keelung City<text:s/></text:p>
          </table:table-cell>
          <table:table-cell office:value-type="float" office:value="388658" table:style-name="ce4">
            <text:p>388,658</text:p>
          </table:table-cell>
          <table:table-cell office:value-type="float" office:value="388791" table:style-name="ce4">
            <text:p>388,791</text:p>
          </table:table-cell>
          <table:table-cell office:value-type="float" office:value="388987" table:style-name="ce4">
            <text:p>388,987</text:p>
          </table:table-cell>
          <table:table-cell office:value-type="float" office:value="389189" table:style-name="ce4">
            <text:p>389,189</text:p>
          </table:table-cell>
          <table:table-cell office:value-type="float" office:value="389483" table:style-name="ce4">
            <text:p>389,483</text:p>
          </table:table-cell>
          <table:table-cell office:value-type="float" office:value="389732" table:style-name="ce4">
            <text:p>389,732</text:p>
          </table:table-cell>
          <table:table-cell office:value-type="float" office:value="389992" table:style-name="ce4">
            <text:p>389,992</text:p>
          </table:table-cell>
          <table:table-cell office:value-type="float" office:value="390491" table:style-name="ce4">
            <text:p>390,491</text:p>
          </table:table-cell>
          <table:table-cell office:value-type="float" office:value="390445" table:style-name="ce4">
            <text:p>390,445</text:p>
          </table:table-cell>
          <table:table-cell office:value-type="float" office:value="390577" table:style-name="ce4">
            <text:p>390,577</text:p>
          </table:table-cell>
          <table:table-cell office:value-type="float" office:value="390757" table:style-name="ce4">
            <text:p>390,757</text:p>
          </table:table-cell>
          <table:table-cell office:value-type="float" office:value="390966" table:style-name="ce12">
            <text:p>390,966</text:p>
          </table:table-cell>
          <table:table-cell office:value-type="float" office:value="2541" table:formula="of:=[.M23]-['2000'.M23]" table:style-name="ce13">
            <text:p>2,541</text:p>
          </table:table-cell>
          <table:table-cell office:value-type="float" office:value="0.65418034369568545" table:formula="of:=[.M23]/['2000'.M23]*100-100" table:style-name="ce14">
            <text:p>0.65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新竹市</text:span><text:s/>Hsinchu City<text:s/></text:p>
          </table:table-cell>
          <table:table-cell office:value-type="float" office:value="368749" table:style-name="ce4">
            <text:p>368,749</text:p>
          </table:table-cell>
          <table:table-cell office:value-type="float" office:value="369242" table:style-name="ce4">
            <text:p>369,242</text:p>
          </table:table-cell>
          <table:table-cell office:value-type="float" office:value="369622" table:style-name="ce4">
            <text:p>369,622</text:p>
          </table:table-cell>
          <table:table-cell office:value-type="float" office:value="370135" table:style-name="ce4">
            <text:p>370,135</text:p>
          </table:table-cell>
          <table:table-cell office:value-type="float" office:value="370611" table:style-name="ce4">
            <text:p>370,611</text:p>
          </table:table-cell>
          <table:table-cell office:value-type="float" office:value="371017" table:style-name="ce4">
            <text:p>371,017</text:p>
          </table:table-cell>
          <table:table-cell office:value-type="float" office:value="371295" table:style-name="ce4">
            <text:p>371,295</text:p>
          </table:table-cell>
          <table:table-cell office:value-type="float" office:value="371871" table:style-name="ce4">
            <text:p>371,871</text:p>
          </table:table-cell>
          <table:table-cell office:value-type="float" office:value="372100" table:style-name="ce4">
            <text:p>372,100</text:p>
          </table:table-cell>
          <table:table-cell office:value-type="float" office:value="372477" table:style-name="ce4">
            <text:p>372,477</text:p>
          </table:table-cell>
          <table:table-cell office:value-type="float" office:value="372804" table:style-name="ce4">
            <text:p>372,804</text:p>
          </table:table-cell>
          <table:table-cell office:value-type="float" office:value="373296" table:style-name="ce12">
            <text:p>373,296</text:p>
          </table:table-cell>
          <table:table-cell office:value-type="float" office:value="4857" table:formula="of:=[.M24]-['2000'.M24]" table:style-name="ce13">
            <text:p>4,857</text:p>
          </table:table-cell>
          <table:table-cell office:value-type="float" office:value="1.3182643531222311" table:formula="of:=[.M24]/['2000'.M24]*100-100" table:style-name="ce14">
            <text:p>1.32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臺中市</text:span><text:s/>Taichung City<text:s/></text:p>
          </table:table-cell>
          <table:table-cell office:value-type="float" office:value="967116" table:style-name="ce4">
            <text:p>967,116</text:p>
          </table:table-cell>
          <table:table-cell office:value-type="float" office:value="969077" table:style-name="ce4">
            <text:p>969,077</text:p>
          </table:table-cell>
          <table:table-cell office:value-type="float" office:value="971225" table:style-name="ce4">
            <text:p>971,225</text:p>
          </table:table-cell>
          <table:table-cell office:value-type="float" office:value="973409" table:style-name="ce4">
            <text:p>973,409</text:p>
          </table:table-cell>
          <table:table-cell office:value-type="float" office:value="975169" table:style-name="ce4">
            <text:p>975,169</text:p>
          </table:table-cell>
          <table:table-cell office:value-type="float" office:value="977131" table:style-name="ce4">
            <text:p>977,131</text:p>
          </table:table-cell>
          <table:table-cell office:value-type="float" office:value="978467" table:style-name="ce4">
            <text:p>978,467</text:p>
          </table:table-cell>
          <table:table-cell office:value-type="float" office:value="979744" table:style-name="ce4">
            <text:p>979,744</text:p>
          </table:table-cell>
          <table:table-cell office:value-type="float" office:value="980546" table:style-name="ce4">
            <text:p>980,546</text:p>
          </table:table-cell>
          <table:table-cell office:value-type="float" office:value="981612" table:style-name="ce4">
            <text:p>981,612</text:p>
          </table:table-cell>
          <table:table-cell office:value-type="float" office:value="982412" table:style-name="ce4">
            <text:p>982,412</text:p>
          </table:table-cell>
          <table:table-cell office:value-type="float" office:value="983694" table:style-name="ce12">
            <text:p>983,694</text:p>
          </table:table-cell>
          <table:table-cell office:value-type="float" office:value="17904" table:formula="of:=[.M25]-['2000'.M25]" table:style-name="ce13">
            <text:p>17,904</text:p>
          </table:table-cell>
          <table:table-cell office:value-type="float" office:value="1.8538191532320667" table:formula="of:=[.M25]/['2000'.M25]*100-100" table:style-name="ce14">
            <text:p>1.85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嘉義市</text:span><text:s/>Chiayi City<text:s/></text:p>
          </table:table-cell>
          <table:table-cell office:value-type="float" office:value="266297" table:style-name="ce4">
            <text:p>266,297</text:p>
          </table:table-cell>
          <table:table-cell office:value-type="float" office:value="266414" table:style-name="ce4">
            <text:p>266,414</text:p>
          </table:table-cell>
          <table:table-cell office:value-type="float" office:value="266596" table:style-name="ce4">
            <text:p>266,596</text:p>
          </table:table-cell>
          <table:table-cell office:value-type="float" office:value="266775" table:style-name="ce4">
            <text:p>266,775</text:p>
          </table:table-cell>
          <table:table-cell office:value-type="float" office:value="266712" table:style-name="ce4">
            <text:p>266,712</text:p>
          </table:table-cell>
          <table:table-cell office:value-type="float" office:value="266858" table:style-name="ce4">
            <text:p>266,858</text:p>
          </table:table-cell>
          <table:table-cell office:value-type="float" office:value="267821" table:style-name="ce4">
            <text:p>267,821</text:p>
          </table:table-cell>
          <table:table-cell office:value-type="float" office:value="267996" table:style-name="ce4">
            <text:p>267,996</text:p>
          </table:table-cell>
          <table:table-cell office:value-type="float" office:value="268118" table:style-name="ce4">
            <text:p>268,118</text:p>
          </table:table-cell>
          <table:table-cell office:value-type="float" office:value="268093" table:style-name="ce4">
            <text:p>268,093</text:p>
          </table:table-cell>
          <table:table-cell office:value-type="float" office:value="268215" table:style-name="ce4">
            <text:p>268,215</text:p>
          </table:table-cell>
          <table:table-cell office:value-type="float" office:value="267993" table:style-name="ce12">
            <text:p>267,993</text:p>
          </table:table-cell>
          <table:table-cell office:value-type="float" office:value="1810" table:formula="of:=[.M26]-['2000'.M26]" table:style-name="ce13">
            <text:p>1,810</text:p>
          </table:table-cell>
          <table:table-cell office:value-type="float" office:value="0.67998331974618509" table:formula="of:=[.M26]/['2000'.M26]*100-100" table:style-name="ce14">
            <text:p>0.68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臺南市</text:span><text:s/>Tainan City<text:s/></text:p>
          </table:table-cell>
          <table:table-cell office:value-type="float" office:value="735314" table:style-name="ce4">
            <text:p>735,314</text:p>
          </table:table-cell>
          <table:table-cell office:value-type="float" office:value="735789" table:style-name="ce4">
            <text:p>735,789</text:p>
          </table:table-cell>
          <table:table-cell office:value-type="float" office:value="736393" table:style-name="ce4">
            <text:p>736,393</text:p>
          </table:table-cell>
          <table:table-cell office:value-type="float" office:value="737102" table:style-name="ce4">
            <text:p>737,102</text:p>
          </table:table-cell>
          <table:table-cell office:value-type="float" office:value="738071" table:style-name="ce4">
            <text:p>738,071</text:p>
          </table:table-cell>
          <table:table-cell office:value-type="float" office:value="738494" table:style-name="ce4">
            <text:p>738,494</text:p>
          </table:table-cell>
          <table:table-cell office:value-type="float" office:value="738811" table:style-name="ce4">
            <text:p>738,811</text:p>
          </table:table-cell>
          <table:table-cell office:value-type="float" office:value="739347" table:style-name="ce4">
            <text:p>739,347</text:p>
          </table:table-cell>
          <table:table-cell office:value-type="float" office:value="739771" table:style-name="ce4">
            <text:p>739,771</text:p>
          </table:table-cell>
          <table:table-cell office:value-type="float" office:value="740453" table:style-name="ce4">
            <text:p>740,453</text:p>
          </table:table-cell>
          <table:table-cell office:value-type="float" office:value="740756" table:style-name="ce4">
            <text:p>740,756</text:p>
          </table:table-cell>
          <table:table-cell office:value-type="float" office:value="740846" table:style-name="ce12">
            <text:p>740,846</text:p>
          </table:table-cell>
          <table:table-cell office:value-type="float" office:value="6196" table:formula="of:=[.M27]-['2000'.M27]" table:style-name="ce13">
            <text:p>6,196</text:p>
          </table:table-cell>
          <table:table-cell office:value-type="float" office:value="0.84339481385693205" table:formula="of:=[.M27]/['2000'.M27]*100-100" table:style-name="ce14">
            <text:p>0.84</text:p>
          </table:table-cell>
          <table:table-cell table:number-columns-repeated="16369"/>
        </table:table-row>
        <table:table-row table:style-name="ro4">
          <table:table-cell office:value-type="string" table:style-name="ce30">
            <text:p>臺 北 市 Taipei City<text:s/></text:p>
          </table:table-cell>
          <table:table-cell office:value-type="float" office:value="2647076" table:style-name="ce4">
            <text:p>2,647,076</text:p>
          </table:table-cell>
          <table:table-cell office:value-type="float" office:value="2645881" table:style-name="ce4">
            <text:p>2,645,881</text:p>
          </table:table-cell>
          <table:table-cell office:value-type="float" office:value="2644602" table:style-name="ce4">
            <text:p>2,644,602</text:p>
          </table:table-cell>
          <table:table-cell office:value-type="float" office:value="2643578" table:style-name="ce4">
            <text:p>2,643,578</text:p>
          </table:table-cell>
          <table:table-cell office:value-type="float" office:value="2641820" table:style-name="ce4">
            <text:p>2,641,820</text:p>
          </table:table-cell>
          <table:table-cell office:value-type="float" office:value="2641036" table:style-name="ce4">
            <text:p>2,641,036</text:p>
          </table:table-cell>
          <table:table-cell office:value-type="float" office:value="2639619" table:style-name="ce4">
            <text:p>2,639,619</text:p>
          </table:table-cell>
          <table:table-cell office:value-type="float" office:value="2636811" table:style-name="ce4">
            <text:p>2,636,811</text:p>
          </table:table-cell>
          <table:table-cell office:value-type="float" office:value="2634686" table:style-name="ce4">
            <text:p>2,634,686</text:p>
          </table:table-cell>
          <table:table-cell office:value-type="float" office:value="2634429" table:style-name="ce4">
            <text:p>2,634,429</text:p>
          </table:table-cell>
          <table:table-cell office:value-type="float" office:value="2634614" table:style-name="ce4">
            <text:p>2,634,614</text:p>
          </table:table-cell>
          <table:table-cell office:value-type="float" office:value="2633802" table:style-name="ce12">
            <text:p>2,633,802</text:p>
          </table:table-cell>
          <table:table-cell office:value-type="float" office:value="-12672" table:formula="of:=[.M28]-['2000'.M28]" table:style-name="ce13">
            <text:p>-12,672</text:p>
          </table:table-cell>
          <table:table-cell office:value-type="float" office:value="-0.4788257885775522" table:formula="of:=[.M28]/['2000'.M28]*100-100" table:style-name="ce14">
            <text:p>-0.48</text:p>
          </table:table-cell>
          <table:table-cell table:number-columns-repeated="16369"/>
        </table:table-row>
        <table:table-row table:style-name="ro4">
          <table:table-cell office:value-type="string" table:style-name="ce30">
            <text:p>高 雄 市 Kaohsiung City<text:s/></text:p>
          </table:table-cell>
          <table:table-cell office:value-type="float" office:value="1491714" table:style-name="ce4">
            <text:p>1,491,714</text:p>
          </table:table-cell>
          <table:table-cell office:value-type="float" office:value="1492794" table:style-name="ce4">
            <text:p>1,492,794</text:p>
          </table:table-cell>
          <table:table-cell office:value-type="float" office:value="1493186" table:style-name="ce4">
            <text:p>1,493,186</text:p>
          </table:table-cell>
          <table:table-cell office:value-type="float" office:value="1493596" table:style-name="ce4">
            <text:p>1,493,596</text:p>
          </table:table-cell>
          <table:table-cell office:value-type="float" office:value="1493828" table:style-name="ce4">
            <text:p>1,493,828</text:p>
          </table:table-cell>
          <table:table-cell office:value-type="float" office:value="1493854" table:style-name="ce4">
            <text:p>1,493,854</text:p>
          </table:table-cell>
          <table:table-cell office:value-type="float" office:value="1493942" table:style-name="ce4">
            <text:p>1,493,942</text:p>
          </table:table-cell>
          <table:table-cell office:value-type="float" office:value="1493563" table:style-name="ce4">
            <text:p>1,493,563</text:p>
          </table:table-cell>
          <table:table-cell office:value-type="float" office:value="1492606" table:style-name="ce4">
            <text:p>1,492,606</text:p>
          </table:table-cell>
          <table:table-cell office:value-type="float" office:value="1493242" table:style-name="ce4">
            <text:p>1,493,242</text:p>
          </table:table-cell>
          <table:table-cell office:value-type="float" office:value="1493909" table:style-name="ce4">
            <text:p>1,493,909</text:p>
          </table:table-cell>
          <table:table-cell office:value-type="float" office:value="1494457" table:style-name="ce12">
            <text:p>1,494,457</text:p>
          </table:table-cell>
          <table:table-cell office:value-type="float" office:value="3897" table:formula="of:=[.M29]-['2000'.M29]" table:style-name="ce13">
            <text:p>3,897</text:p>
          </table:table-cell>
          <table:table-cell office:value-type="float" office:value="0.26144536281667285" table:formula="of:=[.M29]/['2000'.M29]*100-100" table:style-name="ce14">
            <text:p>0.26</text:p>
          </table:table-cell>
          <table:table-cell table:number-columns-repeated="16369"/>
        </table:table-row>
        <table:table-row table:style-name="ro4">
          <table:table-cell office:value-type="string" table:style-name="ce30">
            <text:p>福 建 省 Fuchien Province<text:s/></text:p>
          </table:table-cell>
          <table:table-cell office:value-type="float" office:value="61274" table:style-name="ce4">
            <text:p>61,274</text:p>
          </table:table-cell>
          <table:table-cell office:value-type="float" office:value="61763" table:style-name="ce4">
            <text:p>61,763</text:p>
          </table:table-cell>
          <table:table-cell office:value-type="float" office:value="62142" table:style-name="ce4">
            <text:p>62,142</text:p>
          </table:table-cell>
          <table:table-cell office:value-type="float" office:value="62737" table:style-name="ce4">
            <text:p>62,737</text:p>
          </table:table-cell>
          <table:table-cell office:value-type="float" office:value="63488" table:style-name="ce4">
            <text:p>63,488</text:p>
          </table:table-cell>
          <table:table-cell office:value-type="float" office:value="63876" table:style-name="ce4">
            <text:p>63,876</text:p>
          </table:table-cell>
          <table:table-cell office:value-type="float" office:value="64531" table:style-name="ce4">
            <text:p>64,531</text:p>
          </table:table-cell>
          <table:table-cell office:value-type="float" office:value="64958" table:style-name="ce4">
            <text:p>64,958</text:p>
          </table:table-cell>
          <table:table-cell office:value-type="float" office:value="65504" table:style-name="ce4">
            <text:p>65,504</text:p>
          </table:table-cell>
          <table:table-cell office:value-type="float" office:value="65619" table:style-name="ce4">
            <text:p>65,619</text:p>
          </table:table-cell>
          <table:table-cell office:value-type="float" office:value="65704" table:style-name="ce4">
            <text:p>65,704</text:p>
          </table:table-cell>
          <table:table-cell office:value-type="float" office:value="65809" table:style-name="ce12">
            <text:p>65,809</text:p>
          </table:table-cell>
          <table:table-cell office:value-type="float" office:value="5244" table:formula="of:=[.M30]-['2000'.M30]" table:style-name="ce13">
            <text:p>5,244</text:p>
          </table:table-cell>
          <table:table-cell office:value-type="float" office:value="8.6584661107900587" table:formula="of:=[.M30]/['2000'.M30]*100-100" table:style-name="ce14">
            <text:p>8.66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54484" table:style-name="ce4">
            <text:p>54,484</text:p>
          </table:table-cell>
          <table:table-cell office:value-type="float" office:value="54901" table:style-name="ce4">
            <text:p>54,901</text:p>
          </table:table-cell>
          <table:table-cell office:value-type="float" office:value="55153" table:style-name="ce4">
            <text:p>55,153</text:p>
          </table:table-cell>
          <table:table-cell office:value-type="float" office:value="55443" table:style-name="ce4">
            <text:p>55,443</text:p>
          </table:table-cell>
          <table:table-cell office:value-type="float" office:value="55753" table:style-name="ce4">
            <text:p>55,753</text:p>
          </table:table-cell>
          <table:table-cell office:value-type="float" office:value="55950" table:style-name="ce4">
            <text:p>55,950</text:p>
          </table:table-cell>
          <table:table-cell office:value-type="float" office:value="56215" table:style-name="ce4">
            <text:p>56,215</text:p>
          </table:table-cell>
          <table:table-cell office:value-type="float" office:value="56459" table:style-name="ce4">
            <text:p>56,459</text:p>
          </table:table-cell>
          <table:table-cell office:value-type="float" office:value="56631" table:style-name="ce4">
            <text:p>56,631</text:p>
          </table:table-cell>
          <table:table-cell office:value-type="float" office:value="56757" table:style-name="ce4">
            <text:p>56,757</text:p>
          </table:table-cell>
          <table:table-cell office:value-type="float" office:value="56837" table:style-name="ce4">
            <text:p>56,837</text:p>
          </table:table-cell>
          <table:table-cell office:value-type="float" office:value="56958" table:style-name="ce12">
            <text:p>56,958</text:p>
          </table:table-cell>
          <table:table-cell office:value-type="float" office:value="3126" table:formula="of:=[.M31]-['2000'.M31]" table:style-name="ce13">
            <text:p>3,126</text:p>
          </table:table-cell>
          <table:table-cell office:value-type="float" office:value="5.8069549710209571" table:formula="of:=[.M31]/['2000'.M31]*100-100" table:style-name="ce14">
            <text:p>5.81</text:p>
          </table:table-cell>
          <table:table-cell table:number-columns-repeated="16369"/>
        </table:table-row>
        <table:table-row table:style-name="ro4">
          <table:table-cell office:value-type="string" table:style-name="ce32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6790" table:style-name="ce4">
            <text:p>6,790</text:p>
          </table:table-cell>
          <table:table-cell office:value-type="float" office:value="6862" table:style-name="ce4">
            <text:p>6,862</text:p>
          </table:table-cell>
          <table:table-cell office:value-type="float" office:value="6989" table:style-name="ce4">
            <text:p>6,989</text:p>
          </table:table-cell>
          <table:table-cell office:value-type="float" office:value="7294" table:style-name="ce4">
            <text:p>7,294</text:p>
          </table:table-cell>
          <table:table-cell office:value-type="float" office:value="7735" table:style-name="ce4">
            <text:p>7,735</text:p>
          </table:table-cell>
          <table:table-cell office:value-type="float" office:value="7926" table:style-name="ce4">
            <text:p>7,926</text:p>
          </table:table-cell>
          <table:table-cell office:value-type="float" office:value="8316" table:style-name="ce4">
            <text:p>8,316</text:p>
          </table:table-cell>
          <table:table-cell office:value-type="float" office:value="8499" table:style-name="ce4">
            <text:p>8,499</text:p>
          </table:table-cell>
          <table:table-cell office:value-type="float" office:value="8873" table:style-name="ce4">
            <text:p>8,873</text:p>
          </table:table-cell>
          <table:table-cell office:value-type="float" office:value="8862" table:style-name="ce4">
            <text:p>8,862</text:p>
          </table:table-cell>
          <table:table-cell office:value-type="float" office:value="8867" table:style-name="ce4">
            <text:p>8,867</text:p>
          </table:table-cell>
          <table:table-cell office:value-type="float" office:value="8851" table:style-name="ce12">
            <text:p>8,851</text:p>
          </table:table-cell>
          <table:table-cell office:value-type="float" office:value="2118" table:formula="of:=[.M32]-['2000'.M32]" table:style-name="ce13">
            <text:p>2,118</text:p>
          </table:table-cell>
          <table:table-cell office:value-type="float" office:value="31.45700282192189" table:formula="of:=[.M32]/['2000'.M32]*100-100" table:style-name="ce14">
            <text:p>31.46</text:p>
          </table:table-cell>
          <table:table-cell table:number-columns-repeated="16369"/>
        </table:table-row>
        <table:table-row table:style-name="ro11">
          <table:table-cell office:value-type="string" table:style-name="ce57">
            <text:p>臺灣地區 <text:s/>Taiwan Area</text:p>
          </table:table-cell>
          <table:table-cell office:value-type="float" office:value="22228951" table:formula="of:=SUM([.B34:.B37])" table:style-name="ce7">
            <text:p>22,228,951</text:p>
          </table:table-cell>
          <table:table-cell office:value-type="float" office:value="22237168" table:formula="of:=SUM([.C34:.C37])" table:style-name="ce7">
            <text:p>22,237,168</text:p>
          </table:table-cell>
          <table:table-cell office:value-type="float" office:value="22246355" table:formula="of:=SUM([.D34:.D37])" table:style-name="ce7">
            <text:p>22,246,355</text:p>
          </table:table-cell>
          <table:table-cell office:value-type="float" office:value="22255497" table:formula="of:=SUM([.E34:.E37])" table:style-name="ce7">
            <text:p>22,255,497</text:p>
          </table:table-cell>
          <table:table-cell office:value-type="float" office:value="22265283" table:formula="of:=SUM([.F34:.F37])" table:style-name="ce7">
            <text:p>22,265,283</text:p>
          </table:table-cell>
          <table:table-cell office:value-type="float" office:value="22275660" table:formula="of:=SUM([.G34:.G37])" table:style-name="ce7">
            <text:p>22,275,660</text:p>
          </table:table-cell>
          <table:table-cell office:value-type="float" office:value="22285832" table:formula="of:=SUM([.H34:.H37])" table:style-name="ce7">
            <text:p>22,285,832</text:p>
          </table:table-cell>
          <table:table-cell office:value-type="float" office:value="22296340" table:formula="of:=SUM([.I34:.I37])" table:style-name="ce7">
            <text:p>22,296,340</text:p>
          </table:table-cell>
          <table:table-cell office:value-type="float" office:value="22302998" table:formula="of:=SUM([.J34:.J37])" table:style-name="ce7">
            <text:p>22,302,998</text:p>
          </table:table-cell>
          <table:table-cell office:value-type="float" office:value="22316351" table:formula="of:=SUM([.K34:.K37])" table:style-name="ce7">
            <text:p>22,316,351</text:p>
          </table:table-cell>
          <table:table-cell office:value-type="float" office:value="22327784" table:formula="of:=SUM([.L34:.L37])" table:style-name="ce7">
            <text:p>22,327,784</text:p>
          </table:table-cell>
          <table:table-cell office:value-type="float" office:value="22339759" table:formula="of:=SUM([.M34:.M37])" table:style-name="ce7">
            <text:p>22,339,759</text:p>
          </table:table-cell>
          <table:table-cell office:value-type="float" office:value="123652" table:formula="of:=[.M33]-['2000'.M33]" table:style-name="ce13">
            <text:p>123,652</text:p>
          </table:table-cell>
          <table:table-cell office:value-type="float" office:value="0.55658716443885226" table:formula="of:=[.M33]/['2000'.M33]*100-100" table:style-name="ce16">
            <text:p>0.56</text:p>
          </table:table-cell>
          <table:table-cell table:number-columns-repeated="16369"/>
        </table:table-row>
        <table:table-row table:style-name="ro3">
          <table:table-cell office:value-type="string" table:style-name="ce35">
            <text:p>北部區域 <text:s/>the North</text:p>
          </table:table-cell>
          <table:table-cell office:value-type="float" office:value="9616195" table:formula="of:=SUM([.B$28];[.B$23:.B$24];[.B$7:.B$10])" table:style-name="ce8">
            <text:p>9,616,195</text:p>
          </table:table-cell>
          <table:table-cell office:value-type="float" office:value="9622369" table:formula="of:=SUM([.C$28];[.C$23:.C$24];[.C$7:.C$10])" table:style-name="ce8">
            <text:p>9,622,369</text:p>
          </table:table-cell>
          <table:table-cell office:value-type="float" office:value="9628616" table:formula="of:=SUM([.D$28];[.D$23:.D$24];[.D$7:.D$10])" table:style-name="ce8">
            <text:p>9,628,616</text:p>
          </table:table-cell>
          <table:table-cell office:value-type="float" office:value="9634719" table:formula="of:=SUM([.E$28];[.E$23:.E$24];[.E$7:.E$10])" table:style-name="ce8">
            <text:p>9,634,719</text:p>
          </table:table-cell>
          <table:table-cell office:value-type="float" office:value="9641189" table:formula="of:=SUM([.F$28];[.F$23:.F$24];[.F$7:.F$10])" table:style-name="ce8">
            <text:p>9,641,189</text:p>
          </table:table-cell>
          <table:table-cell office:value-type="float" office:value="9648446" table:formula="of:=SUM([.G$28];[.G$23:.G$24];[.G$7:.G$10])" table:style-name="ce8">
            <text:p>9,648,446</text:p>
          </table:table-cell>
          <table:table-cell office:value-type="float" office:value="9654093" table:formula="of:=SUM([.H$28];[.H$23:.H$24];[.H$7:.H$10])" table:style-name="ce8">
            <text:p>9,654,093</text:p>
          </table:table-cell>
          <table:table-cell office:value-type="float" office:value="9660600" table:formula="of:=SUM([.I$28];[.I$23:.I$24];[.I$7:.I$10])" table:style-name="ce8">
            <text:p>9,660,600</text:p>
          </table:table-cell>
          <table:table-cell office:value-type="float" office:value="9663474" table:formula="of:=SUM([.J$28];[.J$23:.J$24];[.J$7:.J$10])" table:style-name="ce8">
            <text:p>9,663,474</text:p>
          </table:table-cell>
          <table:table-cell office:value-type="float" office:value="9670186" table:formula="of:=SUM([.K$28];[.K$23:.K$24];[.K$7:.K$10])" table:style-name="ce8">
            <text:p>9,670,186</text:p>
          </table:table-cell>
          <table:table-cell office:value-type="float" office:value="9676591" table:formula="of:=SUM([.L$28];[.L$23:.L$24];[.L$7:.L$10])" table:style-name="ce8">
            <text:p>9,676,591</text:p>
          </table:table-cell>
          <table:table-cell office:value-type="float" office:value="9683378" table:formula="of:=SUM([.M$28];[.M$23:.M$24];[.M$7:.M$10])" table:style-name="ce8">
            <text:p>9,683,378</text:p>
          </table:table-cell>
          <table:table-cell office:value-type="float" office:value="74628" table:formula="of:=[.M34]-['2000'.M34]" table:style-name="ce13">
            <text:p>74,628</text:p>
          </table:table-cell>
          <table:table-cell office:value-type="float" office:value="0.77666710029919273" table:formula="of:=[.M34]/['2000'.M34]*100-100" table:style-name="ce16">
            <text:p>0.78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中部區域 <text:s/>the Middle</text:p>
          </table:table-cell>
          <table:table-cell office:value-type="float" office:value="5618351" table:formula="of:=SUM([.B$25];[.B$11:.B$15])" table:style-name="ce8">
            <text:p>5,618,351</text:p>
          </table:table-cell>
          <table:table-cell office:value-type="float" office:value="5620340" table:formula="of:=SUM([.C$25];[.C$11:.C$15])" table:style-name="ce8">
            <text:p>5,620,340</text:p>
          </table:table-cell>
          <table:table-cell office:value-type="float" office:value="5622380" table:formula="of:=SUM([.D$25];[.D$11:.D$15])" table:style-name="ce8">
            <text:p>5,622,380</text:p>
          </table:table-cell>
          <table:table-cell office:value-type="float" office:value="5624466" table:formula="of:=SUM([.E$25];[.E$11:.E$15])" table:style-name="ce8">
            <text:p>5,624,466</text:p>
          </table:table-cell>
          <table:table-cell office:value-type="float" office:value="5626812" table:formula="of:=SUM([.F$25];[.F$11:.F$15])" table:style-name="ce8">
            <text:p>5,626,812</text:p>
          </table:table-cell>
          <table:table-cell office:value-type="float" office:value="5629201" table:formula="of:=SUM([.G$25];[.G$11:.G$15])" table:style-name="ce8">
            <text:p>5,629,201</text:p>
          </table:table-cell>
          <table:table-cell office:value-type="float" office:value="5631600" table:formula="of:=SUM([.H$25];[.H$11:.H$15])" table:style-name="ce8">
            <text:p>5,631,600</text:p>
          </table:table-cell>
          <table:table-cell office:value-type="float" office:value="5634094" table:formula="of:=SUM([.I$25];[.I$11:.I$15])" table:style-name="ce8">
            <text:p>5,634,094</text:p>
          </table:table-cell>
          <table:table-cell office:value-type="float" office:value="5636349" table:formula="of:=SUM([.J$25];[.J$11:.J$15])" table:style-name="ce8">
            <text:p>5,636,349</text:p>
          </table:table-cell>
          <table:table-cell office:value-type="float" office:value="5639877" table:formula="of:=SUM([.K$25];[.K$11:.K$15])" table:style-name="ce8">
            <text:p>5,639,877</text:p>
          </table:table-cell>
          <table:table-cell office:value-type="float" office:value="5642937" table:formula="of:=SUM([.L$25];[.L$11:.L$15])" table:style-name="ce8">
            <text:p>5,642,937</text:p>
          </table:table-cell>
          <table:table-cell office:value-type="float" office:value="5645982" table:formula="of:=SUM([.M$25];[.M$11:.M$15])" table:style-name="ce8">
            <text:p>5,645,982</text:p>
          </table:table-cell>
          <table:table-cell office:value-type="float" office:value="30745" table:formula="of:=[.M35]-['2000'.M35]" table:style-name="ce13">
            <text:p>30,745</text:p>
          </table:table-cell>
          <table:table-cell office:value-type="float" office:value="0.54752809186859963" table:formula="of:=[.M35]/['2000'.M35]*100-100" table:style-name="ce16">
            <text:p>0.55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南部區域 <text:s/>the South</text:p>
          </table:table-cell>
          <table:table-cell office:value-type="float" office:value="6395479" table:formula="of:=SUM([.B$26:.B$27];[.B$29];[.B$16:.B$19];[.B$22])" table:style-name="ce8">
            <text:p>6,395,479</text:p>
          </table:table-cell>
          <table:table-cell office:value-type="float" office:value="6396092" table:formula="of:=SUM([.C$26:.C$27];[.C$29];[.C$16:.C$19];[.C$22])" table:style-name="ce8">
            <text:p>6,396,092</text:p>
          </table:table-cell>
          <table:table-cell office:value-type="float" office:value="6397296" table:formula="of:=SUM([.D$26:.D$27];[.D$29];[.D$16:.D$19];[.D$22])" table:style-name="ce8">
            <text:p>6,397,296</text:p>
          </table:table-cell>
          <table:table-cell office:value-type="float" office:value="6398536" table:formula="of:=SUM([.E$26:.E$27];[.E$29];[.E$16:.E$19];[.E$22])" table:style-name="ce8">
            <text:p>6,398,536</text:p>
          </table:table-cell>
          <table:table-cell office:value-type="float" office:value="6399846" table:formula="of:=SUM([.F$26:.F$27];[.F$29];[.F$16:.F$19];[.F$22])" table:style-name="ce8">
            <text:p>6,399,846</text:p>
          </table:table-cell>
          <table:table-cell office:value-type="float" office:value="6400960" table:formula="of:=SUM([.G$26:.G$27];[.G$29];[.G$16:.G$19];[.G$22])" table:style-name="ce8">
            <text:p>6,400,960</text:p>
          </table:table-cell>
          <table:table-cell office:value-type="float" office:value="6403111" table:formula="of:=SUM([.H$26:.H$27];[.H$29];[.H$16:.H$19];[.H$22])" table:style-name="ce8">
            <text:p>6,403,111</text:p>
          </table:table-cell>
          <table:table-cell office:value-type="float" office:value="6404625" table:formula="of:=SUM([.I$26:.I$27];[.I$29];[.I$16:.I$19];[.I$22])" table:style-name="ce8">
            <text:p>6,404,625</text:p>
          </table:table-cell>
          <table:table-cell office:value-type="float" office:value="6406129" table:formula="of:=SUM([.J$26:.J$27];[.J$29];[.J$16:.J$19];[.J$22])" table:style-name="ce8">
            <text:p>6,406,129</text:p>
          </table:table-cell>
          <table:table-cell office:value-type="float" office:value="6408988" table:formula="of:=SUM([.K$26:.K$27];[.K$29];[.K$16:.K$19];[.K$22])" table:style-name="ce8">
            <text:p>6,408,988</text:p>
          </table:table-cell>
          <table:table-cell office:value-type="float" office:value="6410874" table:formula="of:=SUM([.L$26:.L$27];[.L$29];[.L$16:.L$19];[.L$22])" table:style-name="ce8">
            <text:p>6,410,874</text:p>
          </table:table-cell>
          <table:table-cell office:value-type="float" office:value="6412648" table:formula="of:=SUM([.M$26:.M$27];[.M$29];[.M$16:.M$19];[.M$22])" table:style-name="ce8">
            <text:p>6,412,648</text:p>
          </table:table-cell>
          <table:table-cell office:value-type="float" office:value="19470" table:formula="of:=[.M36]-['2000'.M36]" table:style-name="ce13">
            <text:p>19,470</text:p>
          </table:table-cell>
          <table:table-cell office:value-type="float" office:value="0.30454337420293598" table:formula="of:=[.M36]/['2000'.M36]*100-100" table:style-name="ce16">
            <text:p>0.30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東部區域 <text:s/>the East</text:p>
          </table:table-cell>
          <table:table-cell office:value-type="float" office:value="598926" table:formula="of:=SUM([.B$20:.B$21])" table:style-name="ce9">
            <text:p>598,926</text:p>
          </table:table-cell>
          <table:table-cell office:value-type="float" office:value="598367" table:formula="of:=SUM([.C$20:.C$21])" table:style-name="ce9">
            <text:p>598,367</text:p>
          </table:table-cell>
          <table:table-cell office:value-type="float" office:value="598063" table:formula="of:=SUM([.D$20:.D$21])" table:style-name="ce9">
            <text:p>598,063</text:p>
          </table:table-cell>
          <table:table-cell office:value-type="float" office:value="597776" table:formula="of:=SUM([.E$20:.E$21])" table:style-name="ce9">
            <text:p>597,776</text:p>
          </table:table-cell>
          <table:table-cell office:value-type="float" office:value="597436" table:formula="of:=SUM([.F$20:.F$21])" table:style-name="ce9">
            <text:p>597,436</text:p>
          </table:table-cell>
          <table:table-cell office:value-type="float" office:value="597053" table:formula="of:=SUM([.G$20:.G$21])" table:style-name="ce9">
            <text:p>597,053</text:p>
          </table:table-cell>
          <table:table-cell office:value-type="float" office:value="597028" table:formula="of:=SUM([.H$20:.H$21])" table:style-name="ce9">
            <text:p>597,028</text:p>
          </table:table-cell>
          <table:table-cell office:value-type="float" office:value="597021" table:formula="of:=SUM([.I$20:.I$21])" table:style-name="ce9">
            <text:p>597,021</text:p>
          </table:table-cell>
          <table:table-cell office:value-type="float" office:value="597046" table:formula="of:=SUM([.J$20:.J$21])" table:style-name="ce9">
            <text:p>597,046</text:p>
          </table:table-cell>
          <table:table-cell office:value-type="float" office:value="597300" table:formula="of:=SUM([.K$20:.K$21])" table:style-name="ce9">
            <text:p>597,300</text:p>
          </table:table-cell>
          <table:table-cell office:value-type="float" office:value="597382" table:formula="of:=SUM([.L$20:.L$21])" table:style-name="ce9">
            <text:p>597,382</text:p>
          </table:table-cell>
          <table:table-cell office:value-type="float" office:value="597751" table:formula="of:=SUM([.M$20:.M$21])" table:style-name="ce9">
            <text:p>597,751</text:p>
          </table:table-cell>
          <table:table-cell office:value-type="float" office:value="-1191" table:formula="of:=[.M37]-['2000'.M37]" table:style-name="ce13">
            <text:p>-1,191</text:p>
          </table:table-cell>
          <table:table-cell office:value-type="float" office:value="-0.19885063996180463" table:formula="of:=[.M37]/['2000'.M37]*100-100" table:style-name="ce16">
            <text:p>-0.20</text:p>
          </table:table-cell>
          <table:table-cell table:number-columns-repeated="16369"/>
        </table:table-row>
        <table:table-row table:number-rows-repeated="2" table:style-name="ro2">
          <table:table-cell table:style-name="ce5"/>
          <table:table-cell table:number-columns-repeated="11" table:style-name="ce3"/>
          <table:table-cell table:style-name="ce11"/>
          <table:table-cell table:number-columns-repeated="16371" table:style-name="ce1"/>
        </table:table-row>
        <table:table-row table:number-rows-repeated="9" table:style-name="ro2">
          <table:table-cell table:style-name="ce5"/>
          <table:table-cell table:number-columns-repeated="12" table:style-name="ce3"/>
          <table:table-cell table:number-columns-repeated="16371" table:style-name="ce1"/>
        </table:table-row>
        <table:table-row table:number-rows-repeated="4" table:style-name="ro2">
          <table:table-cell table:style-name="ce5"/>
          <table:table-cell table:number-columns-repeated="12" table:style-name="ce3"/>
          <table:table-cell table:number-columns-repeated="16371"/>
        </table:table-row>
        <table:table-row table:number-rows-repeated="1048524" table:style-name="ro3">
          <table:table-cell table:number-columns-repeated="16384"/>
        </table:table-row>
      </table:table>
      <table:table table:name="2000" table:style-name="ta2">
        <table:table-column table:style-name="co13" table:default-cell-style-name="ce2"/>
        <table:table-column table:style-name="co7" table:number-columns-repeated="12" table:default-cell-style-name="ce1"/>
        <table:table-column table:style-name="co4" table:default-cell-style-name="ce1"/>
        <table:table-column table:style-name="co14" table:default-cell-style-name="ce1"/>
        <table:table-column table:style-name="co5" table:number-columns-repeated="16369" table:default-cell-style-name="ce1"/>
        <table:table-row table:style-name="ro8">
          <table:table-cell office:value-type="string" table:number-columns-spanned="15" table:number-rows-spanned="1" table:style-name="ce103">
            <text:p>1.9-八十九年各月底各縣市人口數<text:s/><text:span text:style-name="T6"><text:s/>Population during Month, 2000</text:span></text:p>
          </table:table-cell>
          <table:covered-table-cell table:number-columns-repeated="14"/>
          <table:table-cell table:number-columns-repeated="16369" table:style-name="ce2"/>
        </table:table-row>
        <table:table-row table:style-name="ro12">
          <table:table-cell office:value-type="string" table:style-name="ce51">
            <text:p>區域別</text:p>
          </table:table-cell>
          <table:table-cell office:value-type="string" table:style-name="ce45">
            <text:p>89年1月底</text:p>
          </table:table-cell>
          <table:table-cell office:value-type="string" table:style-name="ce45">
            <text:p>89年2月底</text:p>
          </table:table-cell>
          <table:table-cell office:value-type="string" table:style-name="ce45">
            <text:p>89年3月底</text:p>
          </table:table-cell>
          <table:table-cell office:value-type="string" table:style-name="ce45">
            <text:p>89年4月底</text:p>
          </table:table-cell>
          <table:table-cell office:value-type="string" table:style-name="ce45">
            <text:p>89年5月底</text:p>
          </table:table-cell>
          <table:table-cell office:value-type="string" table:style-name="ce45">
            <text:p>89年6月底</text:p>
          </table:table-cell>
          <table:table-cell office:value-type="string" table:style-name="ce45">
            <text:p>89年7月底</text:p>
          </table:table-cell>
          <table:table-cell office:value-type="string" table:style-name="ce45">
            <text:p>89年8月底</text:p>
          </table:table-cell>
          <table:table-cell office:value-type="string" table:style-name="ce45">
            <text:p>89年9月底</text:p>
          </table:table-cell>
          <table:table-cell office:value-type="string" table:style-name="ce45">
            <text:p>89年10月底</text:p>
          </table:table-cell>
          <table:table-cell office:value-type="string" table:style-name="ce45">
            <text:p>89年11月底</text:p>
          </table:table-cell>
          <table:table-cell office:value-type="string" table:style-name="ce45">
            <text:p>89年12月底</text:p>
          </table:table-cell>
          <table:table-cell office:value-type="string" table:style-name="ce46">
            <text:p>一年增加數</text:p>
          </table:table-cell>
          <table:table-cell office:value-type="string" table:style-name="ce46">
            <text:p>一年增加率(%)</text:p>
          </table:table-cell>
          <table:table-cell table:number-columns-repeated="16369" table:style-name="ce6"/>
        </table:table-row>
        <table:table-row table:style-name="ro13">
          <table:table-cell office:value-type="string" table:style-name="ce50">
            <text:p>Locality</text:p>
          </table:table-cell>
          <table:table-cell office:value-type="string" table:style-name="ce44">
            <text:p>E<text:span text:style-name="T1">nd of</text:span><text:s text:c="2"/>Jan.<text:s/></text:p>
          </table:table-cell>
          <table:table-cell office:value-type="string" table:style-name="ce49">
            <text:p>End of<text:s text:c="2"/><text:span text:style-name="T3">Feb.<text:s/></text:span></text:p>
          </table:table-cell>
          <table:table-cell office:value-type="string" table:style-name="ce49">
            <text:p>End of<text:s text:c="2"/><text:span text:style-name="T3">Mar.<text:s/></text:span></text:p>
          </table:table-cell>
          <table:table-cell office:value-type="string" table:style-name="ce44">
            <text:p>End of <text:s/>Apr.<text:s/></text:p>
          </table:table-cell>
          <table:table-cell office:value-type="string" table:style-name="ce44">
            <text:p>End of <text:s/>May<text:s/></text:p>
          </table:table-cell>
          <table:table-cell office:value-type="string" table:style-name="ce44">
            <text:p>End of <text:s/>June<text:s/></text:p>
          </table:table-cell>
          <table:table-cell office:value-type="string" table:style-name="ce44">
            <text:p>End of <text:s text:c="2"/>July<text:s/></text:p>
          </table:table-cell>
          <table:table-cell office:value-type="string" table:style-name="ce44">
            <text:p>End of <text:s/>Aug.<text:s/></text:p>
          </table:table-cell>
          <table:table-cell office:value-type="string" table:style-name="ce44">
            <text:p>End of <text:s/>Sept.<text:s/></text:p>
          </table:table-cell>
          <table:table-cell office:value-type="string" table:style-name="ce44">
            <text:p>End of <text:s/>Oct.<text:s/></text:p>
          </table:table-cell>
          <table:table-cell office:value-type="string" table:style-name="ce44">
            <text:p>End of <text:s/>Nov.<text:s/></text:p>
          </table:table-cell>
          <table:table-cell office:value-type="string" table:style-name="ce47">
            <text:p>End of <text:s/>Dec.<text:s/></text:p>
          </table:table-cell>
          <table:table-cell office:value-type="string" table:style-name="ce52">
            <text:p>Increase of Year</text:p>
          </table:table-cell>
          <table:table-cell office:value-type="string" table:style-name="ce52">
            <text:p>Increase Rate of Year</text:p>
          </table:table-cell>
          <table:table-cell table:number-columns-repeated="16369" table:style-name="ce48"/>
        </table:table-row>
        <table:table-row table:style-name="ro4">
          <table:table-cell office:value-type="string" table:style-name="ce29">
            <text:p>總計 <text:s/>Total</text:p>
          </table:table-cell>
          <table:table-cell office:value-type="float" office:value="22106240" table:style-name="ce4">
            <text:p>22,106,240</text:p>
          </table:table-cell>
          <table:table-cell office:value-type="float" office:value="22119943" table:style-name="ce4">
            <text:p>22,119,943</text:p>
          </table:table-cell>
          <table:table-cell office:value-type="float" office:value="22134777" table:style-name="ce4">
            <text:p>22,134,777</text:p>
          </table:table-cell>
          <table:table-cell office:value-type="float" office:value="22146733" table:style-name="ce4">
            <text:p>22,146,733</text:p>
          </table:table-cell>
          <table:table-cell office:value-type="float" office:value="22159658" table:style-name="ce4">
            <text:p>22,159,658</text:p>
          </table:table-cell>
          <table:table-cell office:value-type="float" office:value="22172529" table:style-name="ce4">
            <text:p>22,172,529</text:p>
          </table:table-cell>
          <table:table-cell office:value-type="float" office:value="22188176" table:style-name="ce4">
            <text:p>22,188,176</text:p>
          </table:table-cell>
          <table:table-cell office:value-type="float" office:value="22203034" table:style-name="ce4">
            <text:p>22,203,034</text:p>
          </table:table-cell>
          <table:table-cell office:value-type="float" office:value="22218949" table:style-name="ce4">
            <text:p>22,218,949</text:p>
          </table:table-cell>
          <table:table-cell office:value-type="float" office:value="22237846" table:style-name="ce4">
            <text:p>22,237,846</text:p>
          </table:table-cell>
          <table:table-cell office:value-type="float" office:value="22256788" table:style-name="ce4">
            <text:p>22,256,788</text:p>
          </table:table-cell>
          <table:table-cell office:value-type="float" office:value="22276672" table:style-name="ce12">
            <text:p>22,276,672</text:p>
          </table:table-cell>
          <table:table-cell office:value-type="float" office:value="184285" table:formula="of:=[.M4]-['1999'.M4]" table:style-name="ce13">
            <text:p>184,285</text:p>
          </table:table-cell>
          <table:table-cell office:value-type="float" office:value="0.83415612808160233" table:formula="of:=[.M4]/['1999'.M4]*100-100" table:style-name="ce14">
            <text:p>0.83</text:p>
          </table:table-cell>
          <table:table-cell table:number-columns-repeated="16369"/>
        </table:table-row>
        <table:table-row table:style-name="ro4">
          <table:table-cell office:value-type="string" table:style-name="ce30">
            <text:p>臺灣地區 Taiwan Area<text:s/></text:p>
          </table:table-cell>
          <table:table-cell office:value-type="float" office:value="22047883" table:style-name="ce4">
            <text:p>22,047,883</text:p>
          </table:table-cell>
          <table:table-cell office:value-type="float" office:value="22061515" table:style-name="ce4">
            <text:p>22,061,515</text:p>
          </table:table-cell>
          <table:table-cell office:value-type="float" office:value="22076276" table:style-name="ce4">
            <text:p>22,076,276</text:p>
          </table:table-cell>
          <table:table-cell office:value-type="float" office:value="22088125" table:style-name="ce4">
            <text:p>22,088,125</text:p>
          </table:table-cell>
          <table:table-cell office:value-type="float" office:value="22100948" table:style-name="ce4">
            <text:p>22,100,948</text:p>
          </table:table-cell>
          <table:table-cell office:value-type="float" office:value="22113726" table:style-name="ce4">
            <text:p>22,113,726</text:p>
          </table:table-cell>
          <table:table-cell office:value-type="float" office:value="22129304" table:style-name="ce4">
            <text:p>22,129,304</text:p>
          </table:table-cell>
          <table:table-cell office:value-type="float" office:value="22143924" table:style-name="ce4">
            <text:p>22,143,924</text:p>
          </table:table-cell>
          <table:table-cell office:value-type="float" office:value="22159701" table:style-name="ce4">
            <text:p>22,159,701</text:p>
          </table:table-cell>
          <table:table-cell office:value-type="float" office:value="22178272" table:style-name="ce4">
            <text:p>22,178,272</text:p>
          </table:table-cell>
          <table:table-cell office:value-type="float" office:value="22196808" table:style-name="ce4">
            <text:p>22,196,808</text:p>
          </table:table-cell>
          <table:table-cell office:value-type="float" office:value="22216107" table:style-name="ce12">
            <text:p>22,216,107</text:p>
          </table:table-cell>
          <table:table-cell office:value-type="float" office:value="182011" table:formula="of:=[.M5]-['1999'.M5]" table:style-name="ce13">
            <text:p>182,011</text:p>
          </table:table-cell>
          <table:table-cell office:value-type="float" office:value="0.82604251156934083" table:formula="of:=[.M5]/['1999'.M5]*100-100" table:style-name="ce14">
            <text:p>0.83</text:p>
          </table:table-cell>
          <table:table-cell table:number-columns-repeated="16369"/>
        </table:table-row>
        <table:table-row table:style-name="ro4">
          <table:table-cell office:value-type="string" table:style-name="ce30">
            <text:p>臺 灣 省 Taiwan Prov.<text:s/></text:p>
          </table:table-cell>
          <table:table-cell office:value-type="float" office:value="17927918" table:style-name="ce4">
            <text:p>17,927,918</text:p>
          </table:table-cell>
          <table:table-cell office:value-type="float" office:value="17937900" table:style-name="ce4">
            <text:p>17,937,900</text:p>
          </table:table-cell>
          <table:table-cell office:value-type="float" office:value="17950491" table:style-name="ce4">
            <text:p>17,950,491</text:p>
          </table:table-cell>
          <table:table-cell office:value-type="float" office:value="17960998" table:style-name="ce4">
            <text:p>17,960,998</text:p>
          </table:table-cell>
          <table:table-cell office:value-type="float" office:value="17972472" table:style-name="ce4">
            <text:p>17,972,472</text:p>
          </table:table-cell>
          <table:table-cell office:value-type="float" office:value="17984074" table:style-name="ce4">
            <text:p>17,984,074</text:p>
          </table:table-cell>
          <table:table-cell office:value-type="float" office:value="17997605" table:style-name="ce4">
            <text:p>17,997,605</text:p>
          </table:table-cell>
          <table:table-cell office:value-type="float" office:value="18012243" table:style-name="ce4">
            <text:p>18,012,243</text:p>
          </table:table-cell>
          <table:table-cell office:value-type="float" office:value="18027767" table:style-name="ce4">
            <text:p>18,027,767</text:p>
          </table:table-cell>
          <table:table-cell office:value-type="float" office:value="18044775" table:style-name="ce4">
            <text:p>18,044,775</text:p>
          </table:table-cell>
          <table:table-cell office:value-type="float" office:value="18061394" table:style-name="ce4">
            <text:p>18,061,394</text:p>
          </table:table-cell>
          <table:table-cell office:value-type="float" office:value="18079073" table:style-name="ce12">
            <text:p>18,079,073</text:p>
          </table:table-cell>
          <table:table-cell office:value-type="float" office:value="161794" table:formula="of:=[.M6]-['1999'.M6]" table:style-name="ce13">
            <text:p>161,794</text:p>
          </table:table-cell>
          <table:table-cell office:value-type="float" office:value="0.90300541728463202" table:formula="of:=[.M6]/['1999'.M6]*100-100" table:style-name="ce14">
            <text:p>0.90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臺北縣</text:span><text:s/>Taipei C<text:span text:style-name="T1">ounty</text:span><text:s/></text:p>
          </table:table-cell>
          <table:table-cell office:value-type="float" office:value="3514197" table:style-name="ce4">
            <text:p>3,514,197</text:p>
          </table:table-cell>
          <table:table-cell office:value-type="float" office:value="3519200" table:style-name="ce4">
            <text:p>3,519,200</text:p>
          </table:table-cell>
          <table:table-cell office:value-type="float" office:value="3524200" table:style-name="ce4">
            <text:p>3,524,200</text:p>
          </table:table-cell>
          <table:table-cell office:value-type="float" office:value="3527978" table:style-name="ce4">
            <text:p>3,527,978</text:p>
          </table:table-cell>
          <table:table-cell office:value-type="float" office:value="3532439" table:style-name="ce4">
            <text:p>3,532,439</text:p>
          </table:table-cell>
          <table:table-cell office:value-type="float" office:value="3537707" table:style-name="ce4">
            <text:p>3,537,707</text:p>
          </table:table-cell>
          <table:table-cell office:value-type="float" office:value="3542242" table:style-name="ce4">
            <text:p>3,542,242</text:p>
          </table:table-cell>
          <table:table-cell office:value-type="float" office:value="3546941" table:style-name="ce4">
            <text:p>3,546,941</text:p>
          </table:table-cell>
          <table:table-cell office:value-type="float" office:value="3551713" table:style-name="ce4">
            <text:p>3,551,713</text:p>
          </table:table-cell>
          <table:table-cell office:value-type="float" office:value="3556618" table:style-name="ce4">
            <text:p>3,556,618</text:p>
          </table:table-cell>
          <table:table-cell office:value-type="float" office:value="3561626" table:style-name="ce4">
            <text:p>3,561,626</text:p>
          </table:table-cell>
          <table:table-cell office:value-type="float" office:value="3567896" table:style-name="ce12">
            <text:p>3,567,896</text:p>
          </table:table-cell>
          <table:table-cell office:value-type="float" office:value="56979" table:formula="of:=[.M7]-['1999'.M7]" table:style-name="ce13">
            <text:p>56,979</text:p>
          </table:table-cell>
          <table:table-cell office:value-type="float" office:value="1.6229093424880148" table:formula="of:=[.M7]/['1999'.M7]*100-100" table:style-name="ce14">
            <text:p>1.62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464986" table:style-name="ce4">
            <text:p>464,986</text:p>
          </table:table-cell>
          <table:table-cell office:value-type="float" office:value="464983" table:style-name="ce4">
            <text:p>464,983</text:p>
          </table:table-cell>
          <table:table-cell office:value-type="float" office:value="464965" table:style-name="ce4">
            <text:p>464,965</text:p>
          </table:table-cell>
          <table:table-cell office:value-type="float" office:value="464858" table:style-name="ce4">
            <text:p>464,858</text:p>
          </table:table-cell>
          <table:table-cell office:value-type="float" office:value="464853" table:style-name="ce4">
            <text:p>464,853</text:p>
          </table:table-cell>
          <table:table-cell office:value-type="float" office:value="464694" table:style-name="ce4">
            <text:p>464,694</text:p>
          </table:table-cell>
          <table:table-cell office:value-type="float" office:value="464860" table:style-name="ce4">
            <text:p>464,860</text:p>
          </table:table-cell>
          <table:table-cell office:value-type="float" office:value="464732" table:style-name="ce4">
            <text:p>464,732</text:p>
          </table:table-cell>
          <table:table-cell office:value-type="float" office:value="464728" table:style-name="ce4">
            <text:p>464,728</text:p>
          </table:table-cell>
          <table:table-cell office:value-type="float" office:value="464907" table:style-name="ce4">
            <text:p>464,907</text:p>
          </table:table-cell>
          <table:table-cell office:value-type="float" office:value="465108" table:style-name="ce4">
            <text:p>465,108</text:p>
          </table:table-cell>
          <table:table-cell office:value-type="float" office:value="465186" table:style-name="ce12">
            <text:p>465,186</text:p>
          </table:table-cell>
          <table:table-cell office:value-type="float" office:value="182" table:formula="of:=[.M8]-['1999'.M8]" table:style-name="ce13">
            <text:p>182</text:p>
          </table:table-cell>
          <table:table-cell office:value-type="float" office:value="3.913944826281579E-2" table:formula="of:=[.M8]/['1999'.M8]*100-100" table:style-name="ce14">
            <text:p>0.04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1694209" table:style-name="ce4">
            <text:p>1,694,209</text:p>
          </table:table-cell>
          <table:table-cell office:value-type="float" office:value="1697509" table:style-name="ce4">
            <text:p>1,697,509</text:p>
          </table:table-cell>
          <table:table-cell office:value-type="float" office:value="1700995" table:style-name="ce4">
            <text:p>1,700,995</text:p>
          </table:table-cell>
          <table:table-cell office:value-type="float" office:value="1704008" table:style-name="ce4">
            <text:p>1,704,008</text:p>
          </table:table-cell>
          <table:table-cell office:value-type="float" office:value="1707451" table:style-name="ce4">
            <text:p>1,707,451</text:p>
          </table:table-cell>
          <table:table-cell office:value-type="float" office:value="1711139" table:style-name="ce4">
            <text:p>1,711,139</text:p>
          </table:table-cell>
          <table:table-cell office:value-type="float" office:value="1714495" table:style-name="ce4">
            <text:p>1,714,495</text:p>
          </table:table-cell>
          <table:table-cell office:value-type="float" office:value="1718590" table:style-name="ce4">
            <text:p>1,718,590</text:p>
          </table:table-cell>
          <table:table-cell office:value-type="float" office:value="1722524" table:style-name="ce4">
            <text:p>1,722,524</text:p>
          </table:table-cell>
          <table:table-cell office:value-type="float" office:value="1726036" table:style-name="ce4">
            <text:p>1,726,036</text:p>
          </table:table-cell>
          <table:table-cell office:value-type="float" office:value="1729261" table:style-name="ce4">
            <text:p>1,729,261</text:p>
          </table:table-cell>
          <table:table-cell office:value-type="float" office:value="1732617" table:style-name="ce12">
            <text:p>1,732,617</text:p>
          </table:table-cell>
          <table:table-cell office:value-type="float" office:value="41325" table:formula="of:=[.M9]-['1999'.M9]" table:style-name="ce13">
            <text:p>41,325</text:p>
          </table:table-cell>
          <table:table-cell office:value-type="float" office:value="2.4433983014169058" table:formula="of:=[.M9]/['1999'.M9]*100-100" table:style-name="ce14">
            <text:p>2.44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434122" table:style-name="ce4">
            <text:p>434,122</text:p>
          </table:table-cell>
          <table:table-cell office:value-type="float" office:value="434480" table:style-name="ce4">
            <text:p>434,480</text:p>
          </table:table-cell>
          <table:table-cell office:value-type="float" office:value="434704" table:style-name="ce4">
            <text:p>434,704</text:p>
          </table:table-cell>
          <table:table-cell office:value-type="float" office:value="435125" table:style-name="ce4">
            <text:p>435,125</text:p>
          </table:table-cell>
          <table:table-cell office:value-type="float" office:value="435318" table:style-name="ce4">
            <text:p>435,318</text:p>
          </table:table-cell>
          <table:table-cell office:value-type="float" office:value="435753" table:style-name="ce4">
            <text:p>435,753</text:p>
          </table:table-cell>
          <table:table-cell office:value-type="float" office:value="436276" table:style-name="ce4">
            <text:p>436,276</text:p>
          </table:table-cell>
          <table:table-cell office:value-type="float" office:value="437008" table:style-name="ce4">
            <text:p>437,008</text:p>
          </table:table-cell>
          <table:table-cell office:value-type="float" office:value="437770" table:style-name="ce4">
            <text:p>437,770</text:p>
          </table:table-cell>
          <table:table-cell office:value-type="float" office:value="438413" table:style-name="ce4">
            <text:p>438,413</text:p>
          </table:table-cell>
          <table:table-cell office:value-type="float" office:value="439070" table:style-name="ce4">
            <text:p>439,070</text:p>
          </table:table-cell>
          <table:table-cell office:value-type="float" office:value="439713" table:style-name="ce12">
            <text:p>439,713</text:p>
          </table:table-cell>
          <table:table-cell office:value-type="float" office:value="5946" table:formula="of:=[.M10]-['1999'.M10]" table:style-name="ce13">
            <text:p>5,946</text:p>
          </table:table-cell>
          <table:table-cell office:value-type="float" office:value="1.3707820096964412" table:formula="of:=[.M10]/['1999'.M10]*100-100" table:style-name="ce14">
            <text:p>1.37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559897" table:style-name="ce4">
            <text:p>559,897</text:p>
          </table:table-cell>
          <table:table-cell office:value-type="float" office:value="559842" table:style-name="ce4">
            <text:p>559,842</text:p>
          </table:table-cell>
          <table:table-cell office:value-type="float" office:value="559754" table:style-name="ce4">
            <text:p>559,754</text:p>
          </table:table-cell>
          <table:table-cell office:value-type="float" office:value="559534" table:style-name="ce4">
            <text:p>559,534</text:p>
          </table:table-cell>
          <table:table-cell office:value-type="float" office:value="559520" table:style-name="ce4">
            <text:p>559,520</text:p>
          </table:table-cell>
          <table:table-cell office:value-type="float" office:value="559265" table:style-name="ce4">
            <text:p>559,265</text:p>
          </table:table-cell>
          <table:table-cell office:value-type="float" office:value="559246" table:style-name="ce4">
            <text:p>559,246</text:p>
          </table:table-cell>
          <table:table-cell office:value-type="float" office:value="559272" table:style-name="ce4">
            <text:p>559,272</text:p>
          </table:table-cell>
          <table:table-cell office:value-type="float" office:value="559400" table:style-name="ce4">
            <text:p>559,400</text:p>
          </table:table-cell>
          <table:table-cell office:value-type="float" office:value="559544" table:style-name="ce4">
            <text:p>559,544</text:p>
          </table:table-cell>
          <table:table-cell office:value-type="float" office:value="559593" table:style-name="ce4">
            <text:p>559,593</text:p>
          </table:table-cell>
          <table:table-cell office:value-type="float" office:value="559703" table:style-name="ce12">
            <text:p>559,703</text:p>
          </table:table-cell>
          <table:table-cell office:value-type="float" office:value="-101" table:formula="of:=[.M11]-['1999'.M11]" table:style-name="ce13">
            <text:p>-101</text:p>
          </table:table-cell>
          <table:table-cell office:value-type="float" office:value="-1.8042028995864712E-2" table:formula="of:=[.M11]/['1999'.M11]*100-100" table:style-name="ce14">
            <text:p>-0.02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1482040" table:style-name="ce4">
            <text:p>1,482,040</text:p>
          </table:table-cell>
          <table:table-cell office:value-type="float" office:value="1483001" table:style-name="ce4">
            <text:p>1,483,001</text:p>
          </table:table-cell>
          <table:table-cell office:value-type="float" office:value="1483994" table:style-name="ce4">
            <text:p>1,483,994</text:p>
          </table:table-cell>
          <table:table-cell office:value-type="float" office:value="1484782" table:style-name="ce4">
            <text:p>1,484,782</text:p>
          </table:table-cell>
          <table:table-cell office:value-type="float" office:value="1485575" table:style-name="ce4">
            <text:p>1,485,575</text:p>
          </table:table-cell>
          <table:table-cell office:value-type="float" office:value="1486268" table:style-name="ce4">
            <text:p>1,486,268</text:p>
          </table:table-cell>
          <table:table-cell office:value-type="float" office:value="1487630" table:style-name="ce4">
            <text:p>1,487,630</text:p>
          </table:table-cell>
          <table:table-cell office:value-type="float" office:value="1489017" table:style-name="ce4">
            <text:p>1,489,017</text:p>
          </table:table-cell>
          <table:table-cell office:value-type="float" office:value="1490496" table:style-name="ce4">
            <text:p>1,490,496</text:p>
          </table:table-cell>
          <table:table-cell office:value-type="float" office:value="1491707" table:style-name="ce4">
            <text:p>1,491,707</text:p>
          </table:table-cell>
          <table:table-cell office:value-type="float" office:value="1492936" table:style-name="ce4">
            <text:p>1,492,936</text:p>
          </table:table-cell>
          <table:table-cell office:value-type="float" office:value="1494308" table:style-name="ce12">
            <text:p>1,494,308</text:p>
          </table:table-cell>
          <table:table-cell office:value-type="float" office:value="12901" table:formula="of:=[.M12]-['1999'.M12]" table:style-name="ce13">
            <text:p>12,901</text:p>
          </table:table-cell>
          <table:table-cell office:value-type="float" office:value="0.87086128255097606" table:formula="of:=[.M12]/['1999'.M12]*100-100" table:style-name="ce14">
            <text:p>0.87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1306261" table:style-name="ce4">
            <text:p>1,306,261</text:p>
          </table:table-cell>
          <table:table-cell office:value-type="float" office:value="1306298" table:style-name="ce4">
            <text:p>1,306,298</text:p>
          </table:table-cell>
          <table:table-cell office:value-type="float" office:value="1306659" table:style-name="ce4">
            <text:p>1,306,659</text:p>
          </table:table-cell>
          <table:table-cell office:value-type="float" office:value="1306972" table:style-name="ce4">
            <text:p>1,306,972</text:p>
          </table:table-cell>
          <table:table-cell office:value-type="float" office:value="1307083" table:style-name="ce4">
            <text:p>1,307,083</text:p>
          </table:table-cell>
          <table:table-cell office:value-type="float" office:value="1306848" table:style-name="ce4">
            <text:p>1,306,848</text:p>
          </table:table-cell>
          <table:table-cell office:value-type="float" office:value="1307187" table:style-name="ce4">
            <text:p>1,307,187</text:p>
          </table:table-cell>
          <table:table-cell office:value-type="float" office:value="1307631" table:style-name="ce4">
            <text:p>1,307,631</text:p>
          </table:table-cell>
          <table:table-cell office:value-type="float" office:value="1308207" table:style-name="ce4">
            <text:p>1,308,207</text:p>
          </table:table-cell>
          <table:table-cell office:value-type="float" office:value="1309006" table:style-name="ce4">
            <text:p>1,309,006</text:p>
          </table:table-cell>
          <table:table-cell office:value-type="float" office:value="1309689" table:style-name="ce4">
            <text:p>1,309,689</text:p>
          </table:table-cell>
          <table:table-cell office:value-type="float" office:value="1310531" table:style-name="ce12">
            <text:p>1,310,531</text:p>
          </table:table-cell>
          <table:table-cell office:value-type="float" office:value="4891" table:formula="of:=[.M13]-['1999'.M13]" table:style-name="ce13">
            <text:p>4,891</text:p>
          </table:table-cell>
          <table:table-cell office:value-type="float" office:value="0.37460555742777046" table:formula="of:=[.M13]/['1999'.M13]*100-100" table:style-name="ce14">
            <text:p>0.37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543867" table:style-name="ce4">
            <text:p>543,867</text:p>
          </table:table-cell>
          <table:table-cell office:value-type="float" office:value="543447" table:style-name="ce4">
            <text:p>543,447</text:p>
          </table:table-cell>
          <table:table-cell office:value-type="float" office:value="542819" table:style-name="ce4">
            <text:p>542,819</text:p>
          </table:table-cell>
          <table:table-cell office:value-type="float" office:value="542576" table:style-name="ce4">
            <text:p>542,576</text:p>
          </table:table-cell>
          <table:table-cell office:value-type="float" office:value="542259" table:style-name="ce4">
            <text:p>542,259</text:p>
          </table:table-cell>
          <table:table-cell office:value-type="float" office:value="541792" table:style-name="ce4">
            <text:p>541,792</text:p>
          </table:table-cell>
          <table:table-cell office:value-type="float" office:value="541571" table:style-name="ce4">
            <text:p>541,571</text:p>
          </table:table-cell>
          <table:table-cell office:value-type="float" office:value="541353" table:style-name="ce4">
            <text:p>541,353</text:p>
          </table:table-cell>
          <table:table-cell office:value-type="float" office:value="541343" table:style-name="ce4">
            <text:p>541,343</text:p>
          </table:table-cell>
          <table:table-cell office:value-type="float" office:value="541344" table:style-name="ce4">
            <text:p>541,344</text:p>
          </table:table-cell>
          <table:table-cell office:value-type="float" office:value="541467" table:style-name="ce4">
            <text:p>541,467</text:p>
          </table:table-cell>
          <table:table-cell office:value-type="float" office:value="541537" table:style-name="ce12">
            <text:p>541,537</text:p>
          </table:table-cell>
          <table:table-cell office:value-type="float" office:value="-2501" table:formula="of:=[.M14]-['1999'.M14]" table:style-name="ce13">
            <text:p>-2,501</text:p>
          </table:table-cell>
          <table:table-cell office:value-type="float" office:value="-0.45971053492587544" table:formula="of:=[.M14]/['1999'.M14]*100-100" table:style-name="ce14">
            <text:p>-0.46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746189" table:style-name="ce4">
            <text:p>746,189</text:p>
          </table:table-cell>
          <table:table-cell office:value-type="float" office:value="745537" table:style-name="ce4">
            <text:p>745,537</text:p>
          </table:table-cell>
          <table:table-cell office:value-type="float" office:value="745047" table:style-name="ce4">
            <text:p>745,047</text:p>
          </table:table-cell>
          <table:table-cell office:value-type="float" office:value="744524" table:style-name="ce4">
            <text:p>744,524</text:p>
          </table:table-cell>
          <table:table-cell office:value-type="float" office:value="744082" table:style-name="ce4">
            <text:p>744,082</text:p>
          </table:table-cell>
          <table:table-cell office:value-type="float" office:value="743653" table:style-name="ce4">
            <text:p>743,653</text:p>
          </table:table-cell>
          <table:table-cell office:value-type="float" office:value="743451" table:style-name="ce4">
            <text:p>743,451</text:p>
          </table:table-cell>
          <table:table-cell office:value-type="float" office:value="743536" table:style-name="ce4">
            <text:p>743,536</text:p>
          </table:table-cell>
          <table:table-cell office:value-type="float" office:value="743327" table:style-name="ce4">
            <text:p>743,327</text:p>
          </table:table-cell>
          <table:table-cell office:value-type="float" office:value="743439" table:style-name="ce4">
            <text:p>743,439</text:p>
          </table:table-cell>
          <table:table-cell office:value-type="float" office:value="743540" table:style-name="ce4">
            <text:p>743,540</text:p>
          </table:table-cell>
          <table:table-cell office:value-type="float" office:value="743368" table:style-name="ce12">
            <text:p>743,368</text:p>
          </table:table-cell>
          <table:table-cell office:value-type="float" office:value="-2873" table:formula="of:=[.M15]-['1999'.M15]" table:style-name="ce13">
            <text:p>-2,873</text:p>
          </table:table-cell>
          <table:table-cell office:value-type="float" office:value="-0.3849962679616965" table:formula="of:=[.M15]/['1999'.M15]*100-100" table:style-name="ce14">
            <text:p>-0.38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562494" table:style-name="ce4">
            <text:p>562,494</text:p>
          </table:table-cell>
          <table:table-cell office:value-type="float" office:value="562391" table:style-name="ce4">
            <text:p>562,391</text:p>
          </table:table-cell>
          <table:table-cell office:value-type="float" office:value="562240" table:style-name="ce4">
            <text:p>562,240</text:p>
          </table:table-cell>
          <table:table-cell office:value-type="float" office:value="562096" table:style-name="ce4">
            <text:p>562,096</text:p>
          </table:table-cell>
          <table:table-cell office:value-type="float" office:value="561714" table:style-name="ce4">
            <text:p>561,714</text:p>
          </table:table-cell>
          <table:table-cell office:value-type="float" office:value="561467" table:style-name="ce4">
            <text:p>561,467</text:p>
          </table:table-cell>
          <table:table-cell office:value-type="float" office:value="561514" table:style-name="ce4">
            <text:p>561,514</text:p>
          </table:table-cell>
          <table:table-cell office:value-type="float" office:value="561550" table:style-name="ce4">
            <text:p>561,550</text:p>
          </table:table-cell>
          <table:table-cell office:value-type="float" office:value="561652" table:style-name="ce4">
            <text:p>561,652</text:p>
          </table:table-cell>
          <table:table-cell office:value-type="float" office:value="561806" table:style-name="ce4">
            <text:p>561,806</text:p>
          </table:table-cell>
          <table:table-cell office:value-type="float" office:value="562025" table:style-name="ce4">
            <text:p>562,025</text:p>
          </table:table-cell>
          <table:table-cell office:value-type="float" office:value="562305" table:style-name="ce12">
            <text:p>562,305</text:p>
          </table:table-cell>
          <table:table-cell office:value-type="float" office:value="-357" table:formula="of:=[.M16]-['1999'.M16]" table:style-name="ce13">
            <text:p>-357</text:p>
          </table:table-cell>
          <table:table-cell office:value-type="float" office:value="-6.3448393529327518E-2" table:formula="of:=[.M16]/['1999'.M16]*100-100" table:style-name="ce14">
            <text:p>-0.06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1104104" table:style-name="ce4">
            <text:p>1,104,104</text:p>
          </table:table-cell>
          <table:table-cell office:value-type="float" office:value="1104091" table:style-name="ce4">
            <text:p>1,104,091</text:p>
          </table:table-cell>
          <table:table-cell office:value-type="float" office:value="1104370" table:style-name="ce4">
            <text:p>1,104,370</text:p>
          </table:table-cell>
          <table:table-cell office:value-type="float" office:value="1104307" table:style-name="ce4">
            <text:p>1,104,307</text:p>
          </table:table-cell>
          <table:table-cell office:value-type="float" office:value="1104323" table:style-name="ce4">
            <text:p>1,104,323</text:p>
          </table:table-cell>
          <table:table-cell office:value-type="float" office:value="1104267" table:style-name="ce4">
            <text:p>1,104,267</text:p>
          </table:table-cell>
          <table:table-cell office:value-type="float" office:value="1104682" table:style-name="ce4">
            <text:p>1,104,682</text:p>
          </table:table-cell>
          <table:table-cell office:value-type="float" office:value="1105219" table:style-name="ce4">
            <text:p>1,105,219</text:p>
          </table:table-cell>
          <table:table-cell office:value-type="float" office:value="1105844" table:style-name="ce4">
            <text:p>1,105,844</text:p>
          </table:table-cell>
          <table:table-cell office:value-type="float" office:value="1106572" table:style-name="ce4">
            <text:p>1,106,572</text:p>
          </table:table-cell>
          <table:table-cell office:value-type="float" office:value="1107312" table:style-name="ce4">
            <text:p>1,107,312</text:p>
          </table:table-cell>
          <table:table-cell office:value-type="float" office:value="1107687" table:style-name="ce12">
            <text:p>1,107,687</text:p>
          </table:table-cell>
          <table:table-cell office:value-type="float" office:value="3964" table:formula="of:=[.M17]-['1999'.M17]" table:style-name="ce13">
            <text:p>3,964</text:p>
          </table:table-cell>
          <table:table-cell office:value-type="float" office:value="0.35914808335061821" table:formula="of:=[.M17]/['1999'.M17]*100-100" table:style-name="ce14">
            <text:p>0.36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230526" table:style-name="ce4">
            <text:p>1,230,526</text:p>
          </table:table-cell>
          <table:table-cell office:value-type="float" office:value="1230350" table:style-name="ce4">
            <text:p>1,230,350</text:p>
          </table:table-cell>
          <table:table-cell office:value-type="float" office:value="1230767" table:style-name="ce4">
            <text:p>1,230,767</text:p>
          </table:table-cell>
          <table:table-cell office:value-type="float" office:value="1230950" table:style-name="ce4">
            <text:p>1,230,950</text:p>
          </table:table-cell>
          <table:table-cell office:value-type="float" office:value="1230900" table:style-name="ce4">
            <text:p>1,230,900</text:p>
          </table:table-cell>
          <table:table-cell office:value-type="float" office:value="1230637" table:style-name="ce4">
            <text:p>1,230,637</text:p>
          </table:table-cell>
          <table:table-cell office:value-type="float" office:value="1231006" table:style-name="ce4">
            <text:p>1,231,006</text:p>
          </table:table-cell>
          <table:table-cell office:value-type="float" office:value="1231365" table:style-name="ce4">
            <text:p>1,231,365</text:p>
          </table:table-cell>
          <table:table-cell office:value-type="float" office:value="1232245" table:style-name="ce4">
            <text:p>1,232,245</text:p>
          </table:table-cell>
          <table:table-cell office:value-type="float" office:value="1233251" table:style-name="ce4">
            <text:p>1,233,251</text:p>
          </table:table-cell>
          <table:table-cell office:value-type="float" office:value="1234008" table:style-name="ce4">
            <text:p>1,234,008</text:p>
          </table:table-cell>
          <table:table-cell office:value-type="float" office:value="1234707" table:style-name="ce12">
            <text:p>1,234,707</text:p>
          </table:table-cell>
          <table:table-cell office:value-type="float" office:value="4355" table:formula="of:=[.M18]-['1999'.M18]" table:style-name="ce13">
            <text:p>4,355</text:p>
          </table:table-cell>
          <table:table-cell office:value-type="float" office:value="0.35396374370910166" table:formula="of:=[.M18]/['1999'.M18]*100-100" table:style-name="ce14">
            <text:p>0.35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909025" table:style-name="ce4">
            <text:p>909,025</text:p>
          </table:table-cell>
          <table:table-cell office:value-type="float" office:value="908465" table:style-name="ce4">
            <text:p>908,465</text:p>
          </table:table-cell>
          <table:table-cell office:value-type="float" office:value="908178" table:style-name="ce4">
            <text:p>908,178</text:p>
          </table:table-cell>
          <table:table-cell office:value-type="float" office:value="907773" table:style-name="ce4">
            <text:p>907,773</text:p>
          </table:table-cell>
          <table:table-cell office:value-type="float" office:value="907573" table:style-name="ce4">
            <text:p>907,573</text:p>
          </table:table-cell>
          <table:table-cell office:value-type="float" office:value="907301" table:style-name="ce4">
            <text:p>907,301</text:p>
          </table:table-cell>
          <table:table-cell office:value-type="float" office:value="907177" table:style-name="ce4">
            <text:p>907,177</text:p>
          </table:table-cell>
          <table:table-cell office:value-type="float" office:value="906903" table:style-name="ce4">
            <text:p>906,903</text:p>
          </table:table-cell>
          <table:table-cell office:value-type="float" office:value="907028" table:style-name="ce4">
            <text:p>907,028</text:p>
          </table:table-cell>
          <table:table-cell office:value-type="float" office:value="907189" table:style-name="ce4">
            <text:p>907,189</text:p>
          </table:table-cell>
          <table:table-cell office:value-type="float" office:value="907376" table:style-name="ce4">
            <text:p>907,376</text:p>
          </table:table-cell>
          <table:table-cell office:value-type="float" office:value="907590" table:style-name="ce12">
            <text:p>907,590</text:p>
          </table:table-cell>
          <table:table-cell office:value-type="float" office:value="-1425" table:formula="of:=[.M19]-['1999'.M19]" table:style-name="ce13">
            <text:p>-1,425</text:p>
          </table:table-cell>
          <table:table-cell office:value-type="float" office:value="-0.15676308971799813" table:formula="of:=[.M19]/['1999'.M19]*100-100" table:style-name="ce14">
            <text:p>-0.16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247660" table:style-name="ce4">
            <text:p>247,660</text:p>
          </table:table-cell>
          <table:table-cell office:value-type="float" office:value="247456" table:style-name="ce4">
            <text:p>247,456</text:p>
          </table:table-cell>
          <table:table-cell office:value-type="float" office:value="247162" table:style-name="ce4">
            <text:p>247,162</text:p>
          </table:table-cell>
          <table:table-cell office:value-type="float" office:value="246881" table:style-name="ce4">
            <text:p>246,881</text:p>
          </table:table-cell>
          <table:table-cell office:value-type="float" office:value="246664" table:style-name="ce4">
            <text:p>246,664</text:p>
          </table:table-cell>
          <table:table-cell office:value-type="float" office:value="246386" table:style-name="ce4">
            <text:p>246,386</text:p>
          </table:table-cell>
          <table:table-cell office:value-type="float" office:value="246149" table:style-name="ce4">
            <text:p>246,149</text:p>
          </table:table-cell>
          <table:table-cell office:value-type="float" office:value="245764" table:style-name="ce4">
            <text:p>245,764</text:p>
          </table:table-cell>
          <table:table-cell office:value-type="float" office:value="245355" table:style-name="ce4">
            <text:p>245,355</text:p>
          </table:table-cell>
          <table:table-cell office:value-type="float" office:value="245360" table:style-name="ce4">
            <text:p>245,360</text:p>
          </table:table-cell>
          <table:table-cell office:value-type="float" office:value="245299" table:style-name="ce4">
            <text:p>245,299</text:p>
          </table:table-cell>
          <table:table-cell office:value-type="float" office:value="245312" table:style-name="ce12">
            <text:p>245,312</text:p>
          </table:table-cell>
          <table:table-cell office:value-type="float" office:value="-2489" table:formula="of:=[.M20]-['1999'.M20]" table:style-name="ce13">
            <text:p>-2,489</text:p>
          </table:table-cell>
          <table:table-cell office:value-type="float" office:value="-1.0044350103510453" table:formula="of:=[.M20]/['1999'.M20]*100-100" table:style-name="ce14">
            <text:p>-1.00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355694" table:style-name="ce4">
            <text:p>355,694</text:p>
          </table:table-cell>
          <table:table-cell office:value-type="float" office:value="355389" table:style-name="ce4">
            <text:p>355,389</text:p>
          </table:table-cell>
          <table:table-cell office:value-type="float" office:value="355180" table:style-name="ce4">
            <text:p>355,180</text:p>
          </table:table-cell>
          <table:table-cell office:value-type="float" office:value="355040" table:style-name="ce4">
            <text:p>355,040</text:p>
          </table:table-cell>
          <table:table-cell office:value-type="float" office:value="354746" table:style-name="ce4">
            <text:p>354,746</text:p>
          </table:table-cell>
          <table:table-cell office:value-type="float" office:value="354329" table:style-name="ce4">
            <text:p>354,329</text:p>
          </table:table-cell>
          <table:table-cell office:value-type="float" office:value="354029" table:style-name="ce4">
            <text:p>354,029</text:p>
          </table:table-cell>
          <table:table-cell office:value-type="float" office:value="353907" table:style-name="ce4">
            <text:p>353,907</text:p>
          </table:table-cell>
          <table:table-cell office:value-type="float" office:value="353694" table:style-name="ce4">
            <text:p>353,694</text:p>
          </table:table-cell>
          <table:table-cell office:value-type="float" office:value="353661" table:style-name="ce4">
            <text:p>353,661</text:p>
          </table:table-cell>
          <table:table-cell office:value-type="float" office:value="353644" table:style-name="ce4">
            <text:p>353,644</text:p>
          </table:table-cell>
          <table:table-cell office:value-type="float" office:value="353630" table:style-name="ce12">
            <text:p>353,630</text:p>
          </table:table-cell>
          <table:table-cell office:value-type="float" office:value="-2056" table:formula="of:=[.M21]-['1999'.M21]" table:style-name="ce13">
            <text:p>-2,056</text:p>
          </table:table-cell>
          <table:table-cell office:value-type="float" office:value="-0.57803793233357226" table:formula="of:=[.M21]/['1999'.M21]*100-100" table:style-name="ce14">
            <text:p>-0.58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89017" table:style-name="ce4">
            <text:p>89,017</text:p>
          </table:table-cell>
          <table:table-cell office:value-type="float" office:value="88930" table:style-name="ce4">
            <text:p>88,930</text:p>
          </table:table-cell>
          <table:table-cell office:value-type="float" office:value="88855" table:style-name="ce4">
            <text:p>88,855</text:p>
          </table:table-cell>
          <table:table-cell office:value-type="float" office:value="88948" table:style-name="ce4">
            <text:p>88,948</text:p>
          </table:table-cell>
          <table:table-cell office:value-type="float" office:value="88991" table:style-name="ce4">
            <text:p>88,991</text:p>
          </table:table-cell>
          <table:table-cell office:value-type="float" office:value="89029" table:style-name="ce4">
            <text:p>89,029</text:p>
          </table:table-cell>
          <table:table-cell office:value-type="float" office:value="89124" table:style-name="ce4">
            <text:p>89,124</text:p>
          </table:table-cell>
          <table:table-cell office:value-type="float" office:value="89203" table:style-name="ce4">
            <text:p>89,203</text:p>
          </table:table-cell>
          <table:table-cell office:value-type="float" office:value="89298" table:style-name="ce4">
            <text:p>89,298</text:p>
          </table:table-cell>
          <table:table-cell office:value-type="float" office:value="89397" table:style-name="ce4">
            <text:p>89,397</text:p>
          </table:table-cell>
          <table:table-cell office:value-type="float" office:value="89415" table:style-name="ce4">
            <text:p>89,415</text:p>
          </table:table-cell>
          <table:table-cell office:value-type="float" office:value="89496" table:style-name="ce12">
            <text:p>89,496</text:p>
          </table:table-cell>
          <table:table-cell office:value-type="float" office:value="483" table:formula="of:=[.M22]-['1999'.M22]" table:style-name="ce13">
            <text:p>483</text:p>
          </table:table-cell>
          <table:table-cell office:value-type="float" office:value="0.54261737049642988" table:formula="of:=[.M22]/['1999'.M22]*100-100" table:style-name="ce14">
            <text:p>0.54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基隆市</text:span><text:s/>Keelung City<text:s/></text:p>
          </table:table-cell>
          <table:table-cell office:value-type="float" office:value="385365" table:style-name="ce4">
            <text:p>385,365</text:p>
          </table:table-cell>
          <table:table-cell office:value-type="float" office:value="385733" table:style-name="ce4">
            <text:p>385,733</text:p>
          </table:table-cell>
          <table:table-cell office:value-type="float" office:value="385888" table:style-name="ce4">
            <text:p>385,888</text:p>
          </table:table-cell>
          <table:table-cell office:value-type="float" office:value="386106" table:style-name="ce4">
            <text:p>386,106</text:p>
          </table:table-cell>
          <table:table-cell office:value-type="float" office:value="386239" table:style-name="ce4">
            <text:p>386,239</text:p>
          </table:table-cell>
          <table:table-cell office:value-type="float" office:value="386430" table:style-name="ce4">
            <text:p>386,430</text:p>
          </table:table-cell>
          <table:table-cell office:value-type="float" office:value="386664" table:style-name="ce4">
            <text:p>386,664</text:p>
          </table:table-cell>
          <table:table-cell office:value-type="float" office:value="386933" table:style-name="ce4">
            <text:p>386,933</text:p>
          </table:table-cell>
          <table:table-cell office:value-type="float" office:value="387298" table:style-name="ce4">
            <text:p>387,298</text:p>
          </table:table-cell>
          <table:table-cell office:value-type="float" office:value="387800" table:style-name="ce4">
            <text:p>387,800</text:p>
          </table:table-cell>
          <table:table-cell office:value-type="float" office:value="388108" table:style-name="ce4">
            <text:p>388,108</text:p>
          </table:table-cell>
          <table:table-cell office:value-type="float" office:value="388425" table:style-name="ce12">
            <text:p>388,425</text:p>
          </table:table-cell>
          <table:table-cell office:value-type="float" office:value="3224" table:formula="of:=[.M23]-['1999'.M23]" table:style-name="ce13">
            <text:p>3,224</text:p>
          </table:table-cell>
          <table:table-cell office:value-type="float" office:value="0.83696563612242869" table:formula="of:=[.M23]/['1999'.M23]*100-100" table:style-name="ce14">
            <text:p>0.84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新竹市</text:span><text:s/>Hsinchu City<text:s/></text:p>
          </table:table-cell>
          <table:table-cell office:value-type="float" office:value="362274" table:style-name="ce4">
            <text:p>362,274</text:p>
          </table:table-cell>
          <table:table-cell office:value-type="float" office:value="362781" table:style-name="ce4">
            <text:p>362,781</text:p>
          </table:table-cell>
          <table:table-cell office:value-type="float" office:value="363409" table:style-name="ce4">
            <text:p>363,409</text:p>
          </table:table-cell>
          <table:table-cell office:value-type="float" office:value="364031" table:style-name="ce4">
            <text:p>364,031</text:p>
          </table:table-cell>
          <table:table-cell office:value-type="float" office:value="364397" table:style-name="ce4">
            <text:p>364,397</text:p>
          </table:table-cell>
          <table:table-cell office:value-type="float" office:value="364978" table:style-name="ce4">
            <text:p>364,978</text:p>
          </table:table-cell>
          <table:table-cell office:value-type="float" office:value="365528" table:style-name="ce4">
            <text:p>365,528</text:p>
          </table:table-cell>
          <table:table-cell office:value-type="float" office:value="366093" table:style-name="ce4">
            <text:p>366,093</text:p>
          </table:table-cell>
          <table:table-cell office:value-type="float" office:value="366683" table:style-name="ce4">
            <text:p>366,683</text:p>
          </table:table-cell>
          <table:table-cell office:value-type="float" office:value="367202" table:style-name="ce4">
            <text:p>367,202</text:p>
          </table:table-cell>
          <table:table-cell office:value-type="float" office:value="367929" table:style-name="ce4">
            <text:p>367,929</text:p>
          </table:table-cell>
          <table:table-cell office:value-type="float" office:value="368439" table:style-name="ce12">
            <text:p>368,439</text:p>
          </table:table-cell>
          <table:table-cell office:value-type="float" office:value="6481" table:formula="of:=[.M24]-['1999'.M24]" table:style-name="ce13">
            <text:p>6,481</text:p>
          </table:table-cell>
          <table:table-cell office:value-type="float" office:value="1.7905392338337691" table:formula="of:=[.M24]/['1999'.M24]*100-100" table:style-name="ce14">
            <text:p>1.79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臺中市</text:span><text:s/>Taichung City<text:s/></text:p>
          </table:table-cell>
          <table:table-cell office:value-type="float" office:value="942343" table:style-name="ce4">
            <text:p>942,343</text:p>
          </table:table-cell>
          <table:table-cell office:value-type="float" office:value="943989" table:style-name="ce4">
            <text:p>943,989</text:p>
          </table:table-cell>
          <table:table-cell office:value-type="float" office:value="946310" table:style-name="ce4">
            <text:p>946,310</text:p>
          </table:table-cell>
          <table:table-cell office:value-type="float" office:value="948589" table:style-name="ce4">
            <text:p>948,589</text:p>
          </table:table-cell>
          <table:table-cell office:value-type="float" office:value="951331" table:style-name="ce4">
            <text:p>951,331</text:p>
          </table:table-cell>
          <table:table-cell office:value-type="float" office:value="954177" table:style-name="ce4">
            <text:p>954,177</text:p>
          </table:table-cell>
          <table:table-cell office:value-type="float" office:value="956285" table:style-name="ce4">
            <text:p>956,285</text:p>
          </table:table-cell>
          <table:table-cell office:value-type="float" office:value="958300" table:style-name="ce4">
            <text:p>958,300</text:p>
          </table:table-cell>
          <table:table-cell office:value-type="float" office:value="960091" table:style-name="ce4">
            <text:p>960,091</text:p>
          </table:table-cell>
          <table:table-cell office:value-type="float" office:value="962141" table:style-name="ce4">
            <text:p>962,141</text:p>
          </table:table-cell>
          <table:table-cell office:value-type="float" office:value="963898" table:style-name="ce4">
            <text:p>963,898</text:p>
          </table:table-cell>
          <table:table-cell office:value-type="float" office:value="965790" table:style-name="ce12">
            <text:p>965,790</text:p>
          </table:table-cell>
          <table:table-cell office:value-type="float" office:value="25201" table:formula="of:=[.M25]-['1999'.M25]" table:style-name="ce13">
            <text:p>25,201</text:p>
          </table:table-cell>
          <table:table-cell office:value-type="float" office:value="2.6792786222250129" table:formula="of:=[.M25]/['1999'.M25]*100-100" table:style-name="ce14">
            <text:p>2.68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嘉義市</text:span><text:s/>Chiayi City<text:s/></text:p>
          </table:table-cell>
          <table:table-cell office:value-type="float" office:value="265165" table:style-name="ce4">
            <text:p>265,165</text:p>
          </table:table-cell>
          <table:table-cell office:value-type="float" office:value="265090" table:style-name="ce4">
            <text:p>265,090</text:p>
          </table:table-cell>
          <table:table-cell office:value-type="float" office:value="265182" table:style-name="ce4">
            <text:p>265,182</text:p>
          </table:table-cell>
          <table:table-cell office:value-type="float" office:value="265337" table:style-name="ce4">
            <text:p>265,337</text:p>
          </table:table-cell>
          <table:table-cell office:value-type="float" office:value="265505" table:style-name="ce4">
            <text:p>265,505</text:p>
          </table:table-cell>
          <table:table-cell office:value-type="float" office:value="265713" table:style-name="ce4">
            <text:p>265,713</text:p>
          </table:table-cell>
          <table:table-cell office:value-type="float" office:value="265693" table:style-name="ce4">
            <text:p>265,693</text:p>
          </table:table-cell>
          <table:table-cell office:value-type="float" office:value="265832" table:style-name="ce4">
            <text:p>265,832</text:p>
          </table:table-cell>
          <table:table-cell office:value-type="float" office:value="265839" table:style-name="ce4">
            <text:p>265,839</text:p>
          </table:table-cell>
          <table:table-cell office:value-type="float" office:value="266012" table:style-name="ce4">
            <text:p>266,012</text:p>
          </table:table-cell>
          <table:table-cell office:value-type="float" office:value="266144" table:style-name="ce4">
            <text:p>266,144</text:p>
          </table:table-cell>
          <table:table-cell office:value-type="float" office:value="266183" table:style-name="ce12">
            <text:p>266,183</text:p>
          </table:table-cell>
          <table:table-cell office:value-type="float" office:value="1074" table:formula="of:=[.M26]-['1999'.M26]" table:style-name="ce13">
            <text:p>1,074</text:p>
          </table:table-cell>
          <table:table-cell office:value-type="float" office:value="0.40511638609024203" table:formula="of:=[.M26]/['1999'.M26]*100-100" table:style-name="ce14">
            <text:p>0.41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臺南市</text:span><text:s/>Tainan City<text:s/></text:p>
          </table:table-cell>
          <table:table-cell office:value-type="float" office:value="728483" table:style-name="ce4">
            <text:p>728,483</text:p>
          </table:table-cell>
          <table:table-cell office:value-type="float" office:value="728938" table:style-name="ce4">
            <text:p>728,938</text:p>
          </table:table-cell>
          <table:table-cell office:value-type="float" office:value="729813" table:style-name="ce4">
            <text:p>729,813</text:p>
          </table:table-cell>
          <table:table-cell office:value-type="float" office:value="730583" table:style-name="ce4">
            <text:p>730,583</text:p>
          </table:table-cell>
          <table:table-cell office:value-type="float" office:value="731509" table:style-name="ce4">
            <text:p>731,509</text:p>
          </table:table-cell>
          <table:table-cell office:value-type="float" office:value="732241" table:style-name="ce4">
            <text:p>732,241</text:p>
          </table:table-cell>
          <table:table-cell office:value-type="float" office:value="732796" table:style-name="ce4">
            <text:p>732,796</text:p>
          </table:table-cell>
          <table:table-cell office:value-type="float" office:value="733094" table:style-name="ce4">
            <text:p>733,094</text:p>
          </table:table-cell>
          <table:table-cell office:value-type="float" office:value="733232" table:style-name="ce4">
            <text:p>733,232</text:p>
          </table:table-cell>
          <table:table-cell office:value-type="float" office:value="733370" table:style-name="ce4">
            <text:p>733,370</text:p>
          </table:table-cell>
          <table:table-cell office:value-type="float" office:value="733946" table:style-name="ce4">
            <text:p>733,946</text:p>
          </table:table-cell>
          <table:table-cell office:value-type="float" office:value="734650" table:style-name="ce12">
            <text:p>734,650</text:p>
          </table:table-cell>
          <table:table-cell office:value-type="float" office:value="6590" table:formula="of:=[.M27]-['1999'.M27]" table:style-name="ce13">
            <text:p>6,590</text:p>
          </table:table-cell>
          <table:table-cell office:value-type="float" office:value="0.90514518034228786" table:formula="of:=[.M27]/['1999'.M27]*100-100" table:style-name="ce14">
            <text:p>0.91</text:p>
          </table:table-cell>
          <table:table-cell table:number-columns-repeated="16369"/>
        </table:table-row>
        <table:table-row table:style-name="ro4">
          <table:table-cell office:value-type="string" table:style-name="ce30">
            <text:p>臺 北 市 Taipei City<text:s/></text:p>
          </table:table-cell>
          <table:table-cell office:value-type="float" office:value="2643340" table:style-name="ce4">
            <text:p>2,643,340</text:p>
          </table:table-cell>
          <table:table-cell office:value-type="float" office:value="2645593" table:style-name="ce4">
            <text:p>2,645,593</text:p>
          </table:table-cell>
          <table:table-cell office:value-type="float" office:value="2646861" table:style-name="ce4">
            <text:p>2,646,861</text:p>
          </table:table-cell>
          <table:table-cell office:value-type="float" office:value="2647085" table:style-name="ce4">
            <text:p>2,647,085</text:p>
          </table:table-cell>
          <table:table-cell office:value-type="float" office:value="2646989" table:style-name="ce4">
            <text:p>2,646,989</text:p>
          </table:table-cell>
          <table:table-cell office:value-type="float" office:value="2646753" table:style-name="ce4">
            <text:p>2,646,753</text:p>
          </table:table-cell>
          <table:table-cell office:value-type="float" office:value="2647614" table:style-name="ce4">
            <text:p>2,647,614</text:p>
          </table:table-cell>
          <table:table-cell office:value-type="float" office:value="2646187" table:style-name="ce4">
            <text:p>2,646,187</text:p>
          </table:table-cell>
          <table:table-cell office:value-type="float" office:value="2645314" table:style-name="ce4">
            <text:p>2,645,314</text:p>
          </table:table-cell>
          <table:table-cell office:value-type="float" office:value="2645456" table:style-name="ce4">
            <text:p>2,645,456</text:p>
          </table:table-cell>
          <table:table-cell office:value-type="float" office:value="2645979" table:style-name="ce4">
            <text:p>2,645,979</text:p>
          </table:table-cell>
          <table:table-cell office:value-type="float" office:value="2646474" table:style-name="ce12">
            <text:p>2,646,474</text:p>
          </table:table-cell>
          <table:table-cell office:value-type="float" office:value="5162" table:formula="of:=[.M28]-['1999'.M28]" table:style-name="ce13">
            <text:p>5,162</text:p>
          </table:table-cell>
          <table:table-cell office:value-type="float" office:value="0.19543317866272503" table:formula="of:=[.M28]/['1999'.M28]*100-100" table:style-name="ce14">
            <text:p>0.20</text:p>
          </table:table-cell>
          <table:table-cell table:number-columns-repeated="16369"/>
        </table:table-row>
        <table:table-row table:style-name="ro4">
          <table:table-cell office:value-type="string" table:style-name="ce30">
            <text:p>高 雄 市 Kaohsiung City<text:s/></text:p>
          </table:table-cell>
          <table:table-cell office:value-type="float" office:value="1476625" table:style-name="ce4">
            <text:p>1,476,625</text:p>
          </table:table-cell>
          <table:table-cell office:value-type="float" office:value="1478022" table:style-name="ce4">
            <text:p>1,478,022</text:p>
          </table:table-cell>
          <table:table-cell office:value-type="float" office:value="1478924" table:style-name="ce4">
            <text:p>1,478,924</text:p>
          </table:table-cell>
          <table:table-cell office:value-type="float" office:value="1480042" table:style-name="ce4">
            <text:p>1,480,042</text:p>
          </table:table-cell>
          <table:table-cell office:value-type="float" office:value="1481487" table:style-name="ce4">
            <text:p>1,481,487</text:p>
          </table:table-cell>
          <table:table-cell office:value-type="float" office:value="1482899" table:style-name="ce4">
            <text:p>1,482,899</text:p>
          </table:table-cell>
          <table:table-cell office:value-type="float" office:value="1484085" table:style-name="ce4">
            <text:p>1,484,085</text:p>
          </table:table-cell>
          <table:table-cell office:value-type="float" office:value="1485494" table:style-name="ce4">
            <text:p>1,485,494</text:p>
          </table:table-cell>
          <table:table-cell office:value-type="float" office:value="1486620" table:style-name="ce4">
            <text:p>1,486,620</text:p>
          </table:table-cell>
          <table:table-cell office:value-type="float" office:value="1488041" table:style-name="ce4">
            <text:p>1,488,041</text:p>
          </table:table-cell>
          <table:table-cell office:value-type="float" office:value="1489435" table:style-name="ce4">
            <text:p>1,489,435</text:p>
          </table:table-cell>
          <table:table-cell office:value-type="float" office:value="1490560" table:style-name="ce12">
            <text:p>1,490,560</text:p>
          </table:table-cell>
          <table:table-cell office:value-type="float" office:value="15055" table:formula="of:=[.M29]-['1999'.M29]" table:style-name="ce13">
            <text:p>15,055</text:p>
          </table:table-cell>
          <table:table-cell office:value-type="float" office:value="1.0203286332475869" table:formula="of:=[.M29]/['1999'.M29]*100-100" table:style-name="ce14">
            <text:p>1.02</text:p>
          </table:table-cell>
          <table:table-cell table:number-columns-repeated="16369"/>
        </table:table-row>
        <table:table-row table:style-name="ro4">
          <table:table-cell office:value-type="string" table:style-name="ce30">
            <text:p>福 建 省 Fuchien Province<text:s/></text:p>
          </table:table-cell>
          <table:table-cell office:value-type="float" office:value="58357" table:style-name="ce4">
            <text:p>58,357</text:p>
          </table:table-cell>
          <table:table-cell office:value-type="float" office:value="58428" table:style-name="ce4">
            <text:p>58,428</text:p>
          </table:table-cell>
          <table:table-cell office:value-type="float" office:value="58501" table:style-name="ce4">
            <text:p>58,501</text:p>
          </table:table-cell>
          <table:table-cell office:value-type="float" office:value="58608" table:style-name="ce4">
            <text:p>58,608</text:p>
          </table:table-cell>
          <table:table-cell office:value-type="float" office:value="58710" table:style-name="ce4">
            <text:p>58,710</text:p>
          </table:table-cell>
          <table:table-cell office:value-type="float" office:value="58803" table:style-name="ce4">
            <text:p>58,803</text:p>
          </table:table-cell>
          <table:table-cell office:value-type="float" office:value="58872" table:style-name="ce4">
            <text:p>58,872</text:p>
          </table:table-cell>
          <table:table-cell office:value-type="float" office:value="59110" table:style-name="ce4">
            <text:p>59,110</text:p>
          </table:table-cell>
          <table:table-cell office:value-type="float" office:value="59248" table:style-name="ce4">
            <text:p>59,248</text:p>
          </table:table-cell>
          <table:table-cell office:value-type="float" office:value="59574" table:style-name="ce4">
            <text:p>59,574</text:p>
          </table:table-cell>
          <table:table-cell office:value-type="float" office:value="59980" table:style-name="ce4">
            <text:p>59,980</text:p>
          </table:table-cell>
          <table:table-cell office:value-type="float" office:value="60565" table:style-name="ce12">
            <text:p>60,565</text:p>
          </table:table-cell>
          <table:table-cell office:value-type="float" office:value="2274" table:formula="of:=[.M30]-['1999'.M30]" table:style-name="ce13">
            <text:p>2,274</text:p>
          </table:table-cell>
          <table:table-cell office:value-type="float" office:value="3.901116810485334" table:formula="of:=[.M30]/['1999'.M30]*100-100" table:style-name="ce14">
            <text:p>3.90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51781" table:style-name="ce4">
            <text:p>51,781</text:p>
          </table:table-cell>
          <table:table-cell office:value-type="float" office:value="51808" table:style-name="ce4">
            <text:p>51,808</text:p>
          </table:table-cell>
          <table:table-cell office:value-type="float" office:value="51883" table:style-name="ce4">
            <text:p>51,883</text:p>
          </table:table-cell>
          <table:table-cell office:value-type="float" office:value="52001" table:style-name="ce4">
            <text:p>52,001</text:p>
          </table:table-cell>
          <table:table-cell office:value-type="float" office:value="52139" table:style-name="ce4">
            <text:p>52,139</text:p>
          </table:table-cell>
          <table:table-cell office:value-type="float" office:value="52215" table:style-name="ce4">
            <text:p>52,215</text:p>
          </table:table-cell>
          <table:table-cell office:value-type="float" office:value="52291" table:style-name="ce4">
            <text:p>52,291</text:p>
          </table:table-cell>
          <table:table-cell office:value-type="float" office:value="52496" table:style-name="ce4">
            <text:p>52,496</text:p>
          </table:table-cell>
          <table:table-cell office:value-type="float" office:value="52641" table:style-name="ce4">
            <text:p>52,641</text:p>
          </table:table-cell>
          <table:table-cell office:value-type="float" office:value="52936" table:style-name="ce4">
            <text:p>52,936</text:p>
          </table:table-cell>
          <table:table-cell office:value-type="float" office:value="53293" table:style-name="ce4">
            <text:p>53,293</text:p>
          </table:table-cell>
          <table:table-cell office:value-type="float" office:value="53832" table:style-name="ce12">
            <text:p>53,832</text:p>
          </table:table-cell>
          <table:table-cell office:value-type="float" office:value="2101" table:formula="of:=[.M31]-['1999'.M31]" table:style-name="ce13">
            <text:p>2,101</text:p>
          </table:table-cell>
          <table:table-cell office:value-type="float" office:value="4.0613945216601195" table:formula="of:=[.M31]/['1999'.M31]*100-100" table:style-name="ce14">
            <text:p>4.06</text:p>
          </table:table-cell>
          <table:table-cell table:number-columns-repeated="16369"/>
        </table:table-row>
        <table:table-row table:style-name="ro4">
          <table:table-cell office:value-type="string" table:style-name="ce32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6576" table:style-name="ce4">
            <text:p>6,576</text:p>
          </table:table-cell>
          <table:table-cell office:value-type="float" office:value="6620" table:style-name="ce4">
            <text:p>6,620</text:p>
          </table:table-cell>
          <table:table-cell office:value-type="float" office:value="6618" table:style-name="ce4">
            <text:p>6,618</text:p>
          </table:table-cell>
          <table:table-cell office:value-type="float" office:value="6607" table:style-name="ce4">
            <text:p>6,607</text:p>
          </table:table-cell>
          <table:table-cell office:value-type="float" office:value="6571" table:style-name="ce4">
            <text:p>6,571</text:p>
          </table:table-cell>
          <table:table-cell office:value-type="float" office:value="6588" table:style-name="ce4">
            <text:p>6,588</text:p>
          </table:table-cell>
          <table:table-cell office:value-type="float" office:value="6581" table:style-name="ce4">
            <text:p>6,581</text:p>
          </table:table-cell>
          <table:table-cell office:value-type="float" office:value="6614" table:style-name="ce4">
            <text:p>6,614</text:p>
          </table:table-cell>
          <table:table-cell office:value-type="float" office:value="6607" table:style-name="ce4">
            <text:p>6,607</text:p>
          </table:table-cell>
          <table:table-cell office:value-type="float" office:value="6638" table:style-name="ce4">
            <text:p>6,638</text:p>
          </table:table-cell>
          <table:table-cell office:value-type="float" office:value="6687" table:style-name="ce4">
            <text:p>6,687</text:p>
          </table:table-cell>
          <table:table-cell office:value-type="float" office:value="6733" table:style-name="ce12">
            <text:p>6,733</text:p>
          </table:table-cell>
          <table:table-cell office:value-type="float" office:value="173" table:formula="of:=[.M32]-['1999'.M32]" table:style-name="ce13">
            <text:p>173</text:p>
          </table:table-cell>
          <table:table-cell office:value-type="float" office:value="2.6371951219512226" table:formula="of:=[.M32]/['1999'.M32]*100-100" table:style-name="ce14">
            <text:p>2.64</text:p>
          </table:table-cell>
          <table:table-cell table:number-columns-repeated="16369"/>
        </table:table-row>
        <table:table-row table:style-name="ro11">
          <table:table-cell office:value-type="string" table:style-name="ce57">
            <text:p>臺灣地區 <text:s/>Taiwan Area</text:p>
          </table:table-cell>
          <table:table-cell office:value-type="float" office:value="22047883" table:formula="of:=SUM([.B34:.B37])" table:style-name="ce7">
            <text:p>22,047,883</text:p>
          </table:table-cell>
          <table:table-cell office:value-type="float" office:value="22061515" table:formula="of:=SUM([.C34:.C37])" table:style-name="ce7">
            <text:p>22,061,515</text:p>
          </table:table-cell>
          <table:table-cell office:value-type="float" office:value="22076276" table:formula="of:=SUM([.D34:.D37])" table:style-name="ce7">
            <text:p>22,076,276</text:p>
          </table:table-cell>
          <table:table-cell office:value-type="float" office:value="22088125" table:formula="of:=SUM([.E34:.E37])" table:style-name="ce7">
            <text:p>22,088,125</text:p>
          </table:table-cell>
          <table:table-cell office:value-type="float" office:value="22100948" table:formula="of:=SUM([.F34:.F37])" table:style-name="ce7">
            <text:p>22,100,948</text:p>
          </table:table-cell>
          <table:table-cell office:value-type="float" office:value="22113726" table:formula="of:=SUM([.G34:.G37])" table:style-name="ce7">
            <text:p>22,113,726</text:p>
          </table:table-cell>
          <table:table-cell office:value-type="float" office:value="22129304" table:formula="of:=SUM([.H34:.H37])" table:style-name="ce7">
            <text:p>22,129,304</text:p>
          </table:table-cell>
          <table:table-cell office:value-type="float" office:value="22143924" table:formula="of:=SUM([.I34:.I37])" table:style-name="ce7">
            <text:p>22,143,924</text:p>
          </table:table-cell>
          <table:table-cell office:value-type="float" office:value="22159701" table:formula="of:=SUM([.J34:.J37])" table:style-name="ce7">
            <text:p>22,159,701</text:p>
          </table:table-cell>
          <table:table-cell office:value-type="float" office:value="22178272" table:formula="of:=SUM([.K34:.K37])" table:style-name="ce7">
            <text:p>22,178,272</text:p>
          </table:table-cell>
          <table:table-cell office:value-type="float" office:value="22196808" table:formula="of:=SUM([.L34:.L37])" table:style-name="ce7">
            <text:p>22,196,808</text:p>
          </table:table-cell>
          <table:table-cell office:value-type="float" office:value="22216107" table:formula="of:=SUM([.M34:.M37])" table:style-name="ce7">
            <text:p>22,216,107</text:p>
          </table:table-cell>
          <table:table-cell office:value-type="float" office:value="182011" table:formula="of:=[.M33]-['1999'.M33]" table:style-name="ce15">
            <text:p>182,011</text:p>
          </table:table-cell>
          <table:table-cell office:value-type="float" office:value="0.82604251156934083" table:formula="of:=[.M33]/['1999'.M33]*100-100" table:style-name="ce16">
            <text:p>0.83</text:p>
          </table:table-cell>
          <table:table-cell table:number-columns-repeated="23" table:style-name="ce7"/>
          <table:table-cell table:number-columns-repeated="16346"/>
        </table:table-row>
        <table:table-row table:style-name="ro3">
          <table:table-cell office:value-type="string" table:style-name="ce35">
            <text:p>北部區域 <text:s/>the North</text:p>
          </table:table-cell>
          <table:table-cell office:value-type="float" office:value="9498493" table:formula="of:=SUM([.B$28];[.B$23:.B$24];[.B$7:.B$10])" table:style-name="ce8">
            <text:p>9,498,493</text:p>
          </table:table-cell>
          <table:table-cell office:value-type="float" office:value="9510279" table:formula="of:=SUM([.C$28];[.C$23:.C$24];[.C$7:.C$10])" table:style-name="ce8">
            <text:p>9,510,279</text:p>
          </table:table-cell>
          <table:table-cell office:value-type="float" office:value="9521022" table:formula="of:=SUM([.D$28];[.D$23:.D$24];[.D$7:.D$10])" table:style-name="ce8">
            <text:p>9,521,022</text:p>
          </table:table-cell>
          <table:table-cell office:value-type="float" office:value="9529191" table:formula="of:=SUM([.E$28];[.E$23:.E$24];[.E$7:.E$10])" table:style-name="ce8">
            <text:p>9,529,191</text:p>
          </table:table-cell>
          <table:table-cell office:value-type="float" office:value="9537686" table:formula="of:=SUM([.F$28];[.F$23:.F$24];[.F$7:.F$10])" table:style-name="ce8">
            <text:p>9,537,686</text:p>
          </table:table-cell>
          <table:table-cell office:value-type="float" office:value="9547454" table:formula="of:=SUM([.G$28];[.G$23:.G$24];[.G$7:.G$10])" table:style-name="ce8">
            <text:p>9,547,454</text:p>
          </table:table-cell>
          <table:table-cell office:value-type="float" office:value="9557679" table:formula="of:=SUM([.H$28];[.H$23:.H$24];[.H$7:.H$10])" table:style-name="ce8">
            <text:p>9,557,679</text:p>
          </table:table-cell>
          <table:table-cell office:value-type="float" office:value="9566484" table:formula="of:=SUM([.I$28];[.I$23:.I$24];[.I$7:.I$10])" table:style-name="ce8">
            <text:p>9,566,484</text:p>
          </table:table-cell>
          <table:table-cell office:value-type="float" office:value="9576030" table:formula="of:=SUM([.J$28];[.J$23:.J$24];[.J$7:.J$10])" table:style-name="ce8">
            <text:p>9,576,030</text:p>
          </table:table-cell>
          <table:table-cell office:value-type="float" office:value="9586432" table:formula="of:=SUM([.K$28];[.K$23:.K$24];[.K$7:.K$10])" table:style-name="ce8">
            <text:p>9,586,432</text:p>
          </table:table-cell>
          <table:table-cell office:value-type="float" office:value="9597081" table:formula="of:=SUM([.L$28];[.L$23:.L$24];[.L$7:.L$10])" table:style-name="ce8">
            <text:p>9,597,081</text:p>
          </table:table-cell>
          <table:table-cell office:value-type="float" office:value="9608750" table:formula="of:=SUM([.M$28];[.M$23:.M$24];[.M$7:.M$10])" table:style-name="ce8">
            <text:p>9,608,750</text:p>
          </table:table-cell>
          <table:table-cell office:value-type="float" office:value="119299" table:formula="of:=[.M34]-['1999'.M34]" table:style-name="ce15">
            <text:p>119,299</text:p>
          </table:table-cell>
          <table:table-cell office:value-type="float" office:value="1.2571749408896125" table:formula="of:=[.M34]/['1999'.M34]*100-100" table:style-name="ce16">
            <text:p>1.26</text:p>
          </table:table-cell>
          <table:table-cell table:number-columns-repeated="23" table:style-name="ce8"/>
          <table:table-cell table:number-columns-repeated="16346"/>
        </table:table-row>
        <table:table-row table:style-name="ro3">
          <table:table-cell office:value-type="string" table:style-name="ce36">
            <text:p>中部區域 <text:s/>the Middle</text:p>
          </table:table-cell>
          <table:table-cell office:value-type="float" office:value="5580597" table:formula="of:=SUM([.B$25];[.B$11:.B$15])" table:style-name="ce8">
            <text:p>5,580,597</text:p>
          </table:table-cell>
          <table:table-cell office:value-type="float" office:value="5582114" table:formula="of:=SUM([.C$25];[.C$11:.C$15])" table:style-name="ce8">
            <text:p>5,582,114</text:p>
          </table:table-cell>
          <table:table-cell office:value-type="float" office:value="5584583" table:formula="of:=SUM([.D$25];[.D$11:.D$15])" table:style-name="ce8">
            <text:p>5,584,583</text:p>
          </table:table-cell>
          <table:table-cell office:value-type="float" office:value="5586977" table:formula="of:=SUM([.E$25];[.E$11:.E$15])" table:style-name="ce8">
            <text:p>5,586,977</text:p>
          </table:table-cell>
          <table:table-cell office:value-type="float" office:value="5589850" table:formula="of:=SUM([.F$25];[.F$11:.F$15])" table:style-name="ce8">
            <text:p>5,589,850</text:p>
          </table:table-cell>
          <table:table-cell office:value-type="float" office:value="5592003" table:formula="of:=SUM([.G$25];[.G$11:.G$15])" table:style-name="ce8">
            <text:p>5,592,003</text:p>
          </table:table-cell>
          <table:table-cell office:value-type="float" office:value="5595370" table:formula="of:=SUM([.H$25];[.H$11:.H$15])" table:style-name="ce8">
            <text:p>5,595,370</text:p>
          </table:table-cell>
          <table:table-cell office:value-type="float" office:value="5599109" table:formula="of:=SUM([.I$25];[.I$11:.I$15])" table:style-name="ce8">
            <text:p>5,599,109</text:p>
          </table:table-cell>
          <table:table-cell office:value-type="float" office:value="5602864" table:formula="of:=SUM([.J$25];[.J$11:.J$15])" table:style-name="ce8">
            <text:p>5,602,864</text:p>
          </table:table-cell>
          <table:table-cell office:value-type="float" office:value="5607181" table:formula="of:=SUM([.K$25];[.K$11:.K$15])" table:style-name="ce8">
            <text:p>5,607,181</text:p>
          </table:table-cell>
          <table:table-cell office:value-type="float" office:value="5611123" table:formula="of:=SUM([.L$25];[.L$11:.L$15])" table:style-name="ce8">
            <text:p>5,611,123</text:p>
          </table:table-cell>
          <table:table-cell office:value-type="float" office:value="5615237" table:formula="of:=SUM([.M$25];[.M$11:.M$15])" table:style-name="ce8">
            <text:p>5,615,237</text:p>
          </table:table-cell>
          <table:table-cell office:value-type="float" office:value="37518" table:formula="of:=[.M35]-['1999'.M35]" table:style-name="ce15">
            <text:p>37,518</text:p>
          </table:table-cell>
          <table:table-cell office:value-type="float" office:value="0.67264055431979841" table:formula="of:=[.M35]/['1999'.M35]*100-100" table:style-name="ce16">
            <text:p>0.67</text:p>
          </table:table-cell>
          <table:table-cell table:number-columns-repeated="23" table:style-name="ce8"/>
          <table:table-cell table:number-columns-repeated="16346"/>
        </table:table-row>
        <table:table-row table:style-name="ro3">
          <table:table-cell office:value-type="string" table:style-name="ce36">
            <text:p>南部區域 <text:s/>the South</text:p>
          </table:table-cell>
          <table:table-cell office:value-type="float" office:value="6365439" table:formula="of:=SUM([.B$26:.B$27];[.B$29];[.B$16:.B$19];[.B$22])" table:style-name="ce8">
            <text:p>6,365,439</text:p>
          </table:table-cell>
          <table:table-cell office:value-type="float" office:value="6366277" table:formula="of:=SUM([.C$26:.C$27];[.C$29];[.C$16:.C$19];[.C$22])" table:style-name="ce8">
            <text:p>6,366,277</text:p>
          </table:table-cell>
          <table:table-cell office:value-type="float" office:value="6368329" table:formula="of:=SUM([.D$26:.D$27];[.D$29];[.D$16:.D$19];[.D$22])" table:style-name="ce8">
            <text:p>6,368,329</text:p>
          </table:table-cell>
          <table:table-cell office:value-type="float" office:value="6370036" table:formula="of:=SUM([.E$26:.E$27];[.E$29];[.E$16:.E$19];[.E$22])" table:style-name="ce8">
            <text:p>6,370,036</text:p>
          </table:table-cell>
          <table:table-cell office:value-type="float" office:value="6372002" table:formula="of:=SUM([.F$26:.F$27];[.F$29];[.F$16:.F$19];[.F$22])" table:style-name="ce8">
            <text:p>6,372,002</text:p>
          </table:table-cell>
          <table:table-cell office:value-type="float" office:value="6373554" table:formula="of:=SUM([.G$26:.G$27];[.G$29];[.G$16:.G$19];[.G$22])" table:style-name="ce8">
            <text:p>6,373,554</text:p>
          </table:table-cell>
          <table:table-cell office:value-type="float" office:value="6376077" table:formula="of:=SUM([.H$26:.H$27];[.H$29];[.H$16:.H$19];[.H$22])" table:style-name="ce8">
            <text:p>6,376,077</text:p>
          </table:table-cell>
          <table:table-cell office:value-type="float" office:value="6378660" table:formula="of:=SUM([.I$26:.I$27];[.I$29];[.I$16:.I$19];[.I$22])" table:style-name="ce8">
            <text:p>6,378,660</text:p>
          </table:table-cell>
          <table:table-cell office:value-type="float" office:value="6381758" table:formula="of:=SUM([.J$26:.J$27];[.J$29];[.J$16:.J$19];[.J$22])" table:style-name="ce8">
            <text:p>6,381,758</text:p>
          </table:table-cell>
          <table:table-cell office:value-type="float" office:value="6385638" table:formula="of:=SUM([.K$26:.K$27];[.K$29];[.K$16:.K$19];[.K$22])" table:style-name="ce8">
            <text:p>6,385,638</text:p>
          </table:table-cell>
          <table:table-cell office:value-type="float" office:value="6389661" table:formula="of:=SUM([.L$26:.L$27];[.L$29];[.L$16:.L$19];[.L$22])" table:style-name="ce8">
            <text:p>6,389,661</text:p>
          </table:table-cell>
          <table:table-cell office:value-type="float" office:value="6393178" table:formula="of:=SUM([.M$26:.M$27];[.M$29];[.M$16:.M$19];[.M$22])" table:style-name="ce8">
            <text:p>6,393,178</text:p>
          </table:table-cell>
          <table:table-cell office:value-type="float" office:value="29739" table:formula="of:=[.M36]-['1999'.M36]" table:style-name="ce15">
            <text:p>29,739</text:p>
          </table:table-cell>
          <table:table-cell office:value-type="float" office:value="0.46734163712420695" table:formula="of:=[.M36]/['1999'.M36]*100-100" table:style-name="ce16">
            <text:p>0.47</text:p>
          </table:table-cell>
          <table:table-cell table:number-columns-repeated="23" table:style-name="ce8"/>
          <table:table-cell table:number-columns-repeated="16346"/>
        </table:table-row>
        <table:table-row table:style-name="ro3">
          <table:table-cell office:value-type="string" table:style-name="ce36">
            <text:p>東部區域 <text:s/>the East</text:p>
          </table:table-cell>
          <table:table-cell office:value-type="float" office:value="603354" table:formula="of:=SUM([.B$20:.B$21])" table:style-name="ce9">
            <text:p>603,354</text:p>
          </table:table-cell>
          <table:table-cell office:value-type="float" office:value="602845" table:formula="of:=SUM([.C$20:.C$21])" table:style-name="ce9">
            <text:p>602,845</text:p>
          </table:table-cell>
          <table:table-cell office:value-type="float" office:value="602342" table:formula="of:=SUM([.D$20:.D$21])" table:style-name="ce9">
            <text:p>602,342</text:p>
          </table:table-cell>
          <table:table-cell office:value-type="float" office:value="601921" table:formula="of:=SUM([.E$20:.E$21])" table:style-name="ce9">
            <text:p>601,921</text:p>
          </table:table-cell>
          <table:table-cell office:value-type="float" office:value="601410" table:formula="of:=SUM([.F$20:.F$21])" table:style-name="ce9">
            <text:p>601,410</text:p>
          </table:table-cell>
          <table:table-cell office:value-type="float" office:value="600715" table:formula="of:=SUM([.G$20:.G$21])" table:style-name="ce9">
            <text:p>600,715</text:p>
          </table:table-cell>
          <table:table-cell office:value-type="float" office:value="600178" table:formula="of:=SUM([.H$20:.H$21])" table:style-name="ce9">
            <text:p>600,178</text:p>
          </table:table-cell>
          <table:table-cell office:value-type="float" office:value="599671" table:formula="of:=SUM([.I$20:.I$21])" table:style-name="ce9">
            <text:p>599,671</text:p>
          </table:table-cell>
          <table:table-cell office:value-type="float" office:value="599049" table:formula="of:=SUM([.J$20:.J$21])" table:style-name="ce9">
            <text:p>599,049</text:p>
          </table:table-cell>
          <table:table-cell office:value-type="float" office:value="599021" table:formula="of:=SUM([.K$20:.K$21])" table:style-name="ce9">
            <text:p>599,021</text:p>
          </table:table-cell>
          <table:table-cell office:value-type="float" office:value="598943" table:formula="of:=SUM([.L$20:.L$21])" table:style-name="ce9">
            <text:p>598,943</text:p>
          </table:table-cell>
          <table:table-cell office:value-type="float" office:value="598942" table:formula="of:=SUM([.M$20:.M$21])" table:style-name="ce9">
            <text:p>598,942</text:p>
          </table:table-cell>
          <table:table-cell office:value-type="float" office:value="-4545" table:formula="of:=[.M37]-['1999'.M37]" table:style-name="ce15">
            <text:p>-4,545</text:p>
          </table:table-cell>
          <table:table-cell office:value-type="float" office:value="-0.75312309958623302" table:formula="of:=[.M37]/['1999'.M37]*100-100" table:style-name="ce16">
            <text:p>-0.75</text:p>
          </table:table-cell>
          <table:table-cell table:number-columns-repeated="23" table:style-name="ce9"/>
          <table:table-cell table:number-columns-repeated="16346"/>
        </table:table-row>
        <table:table-row table:number-rows-repeated="5" table:style-name="ro2">
          <table:table-cell table:style-name="ce5"/>
          <table:table-cell table:number-columns-repeated="11" table:style-name="ce3"/>
          <table:table-cell table:style-name="ce11"/>
          <table:table-cell table:number-columns-repeated="16371" table:style-name="ce1"/>
        </table:table-row>
        <table:table-row table:number-rows-repeated="6" table:style-name="ro2">
          <table:table-cell table:style-name="ce5"/>
          <table:table-cell table:number-columns-repeated="12" table:style-name="ce3"/>
          <table:table-cell table:number-columns-repeated="16371" table:style-name="ce1"/>
        </table:table-row>
        <table:table-row table:number-rows-repeated="7" table:style-name="ro2">
          <table:table-cell table:style-name="ce5"/>
          <table:table-cell table:number-columns-repeated="12" table:style-name="ce3"/>
          <table:table-cell table:number-columns-repeated="16371"/>
        </table:table-row>
        <table:table-row table:number-rows-repeated="1048521" table:style-name="ro3">
          <table:table-cell table:number-columns-repeated="16384"/>
        </table:table-row>
      </table:table>
      <table:table table:name="1999" table:style-name="ta2">
        <table:table-column table:style-name="co13" table:default-cell-style-name="ce2"/>
        <table:table-column table:style-name="co7" table:number-columns-repeated="12" table:default-cell-style-name="ce1"/>
        <table:table-column table:style-name="co5" table:number-columns-repeated="16371" table:default-cell-style-name="ce1"/>
        <table:table-row table:style-name="ro8">
          <table:table-cell office:value-type="string" table:number-columns-spanned="13" table:number-rows-spanned="1" table:style-name="ce103">
            <text:p>1.9-八十八年各月底各縣市人口數<text:s/><text:span text:style-name="T6"><text:s/>Population during Month, 1999</text:span></text:p>
          </table:table-cell>
          <table:covered-table-cell table:number-columns-repeated="12"/>
          <table:table-cell table:number-columns-repeated="16371" table:style-name="ce2"/>
        </table:table-row>
        <table:table-row table:style-name="ro12">
          <table:table-cell office:value-type="string" table:style-name="ce51">
            <text:p>區域別</text:p>
          </table:table-cell>
          <table:table-cell office:value-type="string" table:style-name="ce45">
            <text:p>88年1月底</text:p>
          </table:table-cell>
          <table:table-cell office:value-type="string" table:style-name="ce45">
            <text:p>88年2月底</text:p>
          </table:table-cell>
          <table:table-cell office:value-type="string" table:style-name="ce45">
            <text:p>88年3月底</text:p>
          </table:table-cell>
          <table:table-cell office:value-type="string" table:style-name="ce45">
            <text:p>88年4月底</text:p>
          </table:table-cell>
          <table:table-cell office:value-type="string" table:style-name="ce45">
            <text:p>88年5月底</text:p>
          </table:table-cell>
          <table:table-cell office:value-type="string" table:style-name="ce45">
            <text:p>88年6月底</text:p>
          </table:table-cell>
          <table:table-cell office:value-type="string" table:style-name="ce45">
            <text:p>88年7月底</text:p>
          </table:table-cell>
          <table:table-cell office:value-type="string" table:style-name="ce45">
            <text:p>88年8月底</text:p>
          </table:table-cell>
          <table:table-cell office:value-type="string" table:style-name="ce45">
            <text:p>88年9月底</text:p>
          </table:table-cell>
          <table:table-cell office:value-type="string" table:style-name="ce45">
            <text:p>88年10月底</text:p>
          </table:table-cell>
          <table:table-cell office:value-type="string" table:style-name="ce45">
            <text:p>88年11月底</text:p>
          </table:table-cell>
          <table:table-cell office:value-type="string" table:style-name="ce45">
            <text:p>88年12月底</text:p>
          </table:table-cell>
          <table:table-cell table:number-columns-repeated="16371" table:style-name="ce6"/>
        </table:table-row>
        <table:table-row table:style-name="ro13">
          <table:table-cell office:value-type="string" table:style-name="ce50">
            <text:p>Locality</text:p>
          </table:table-cell>
          <table:table-cell office:value-type="string" table:style-name="ce44">
            <text:p>E<text:span text:style-name="T1">nd of</text:span><text:s text:c="2"/>Jan.<text:s/></text:p>
          </table:table-cell>
          <table:table-cell office:value-type="string" table:style-name="ce49">
            <text:p>End of<text:s text:c="2"/><text:span text:style-name="T3">Feb.<text:s/></text:span></text:p>
          </table:table-cell>
          <table:table-cell office:value-type="string" table:style-name="ce49">
            <text:p>End of<text:s text:c="2"/><text:span text:style-name="T3">Mar.<text:s/></text:span></text:p>
          </table:table-cell>
          <table:table-cell office:value-type="string" table:style-name="ce44">
            <text:p>End of <text:s/>Apr.<text:s/></text:p>
          </table:table-cell>
          <table:table-cell office:value-type="string" table:style-name="ce44">
            <text:p>End of <text:s/>May<text:s/></text:p>
          </table:table-cell>
          <table:table-cell office:value-type="string" table:style-name="ce44">
            <text:p>End of <text:s/>June<text:s/></text:p>
          </table:table-cell>
          <table:table-cell office:value-type="string" table:style-name="ce44">
            <text:p>End of <text:s text:c="2"/>July<text:s/></text:p>
          </table:table-cell>
          <table:table-cell office:value-type="string" table:style-name="ce44">
            <text:p>End of <text:s/>Aug.<text:s/></text:p>
          </table:table-cell>
          <table:table-cell office:value-type="string" table:style-name="ce44">
            <text:p>End of <text:s/>Sept.<text:s/></text:p>
          </table:table-cell>
          <table:table-cell office:value-type="string" table:style-name="ce44">
            <text:p>End of <text:s/>Oct.<text:s/></text:p>
          </table:table-cell>
          <table:table-cell office:value-type="string" table:style-name="ce44">
            <text:p>End of <text:s/>Nov.<text:s/></text:p>
          </table:table-cell>
          <table:table-cell office:value-type="string" table:style-name="ce44">
            <text:p>End of <text:s/>Dec.<text:s/></text:p>
          </table:table-cell>
          <table:table-cell table:number-columns-repeated="16371" table:style-name="ce48"/>
        </table:table-row>
        <table:table-row table:style-name="ro4">
          <table:table-cell office:value-type="string" table:style-name="ce29">
            <text:p>總計 <text:s/>Total</text:p>
          </table:table-cell>
          <table:table-cell office:value-type="float" office:value="21940949" table:style-name="ce4">
            <text:p>21,940,949</text:p>
          </table:table-cell>
          <table:table-cell office:value-type="float" office:value="21951677" table:style-name="ce4">
            <text:p>21,951,677</text:p>
          </table:table-cell>
          <table:table-cell office:value-type="float" office:value="21966182" table:style-name="ce4">
            <text:p>21,966,182</text:p>
          </table:table-cell>
          <table:table-cell office:value-type="float" office:value="21979444" table:style-name="ce4">
            <text:p>21,979,444</text:p>
          </table:table-cell>
          <table:table-cell office:value-type="float" office:value="21993797" table:style-name="ce4">
            <text:p>21,993,797</text:p>
          </table:table-cell>
          <table:table-cell office:value-type="float" office:value="22007891" table:style-name="ce4">
            <text:p>22,007,891</text:p>
          </table:table-cell>
          <table:table-cell office:value-type="float" office:value="22022715" table:style-name="ce4">
            <text:p>22,022,715</text:p>
          </table:table-cell>
          <table:table-cell office:value-type="float" office:value="22036811" table:style-name="ce4">
            <text:p>22,036,811</text:p>
          </table:table-cell>
          <table:table-cell office:value-type="float" office:value="22048356" table:style-name="ce4">
            <text:p>22,048,356</text:p>
          </table:table-cell>
          <table:table-cell office:value-type="float" office:value="22062227" table:style-name="ce4">
            <text:p>22,062,227</text:p>
          </table:table-cell>
          <table:table-cell office:value-type="float" office:value="22077000" table:style-name="ce4">
            <text:p>22,077,000</text:p>
          </table:table-cell>
          <table:table-cell office:value-type="float" office:value="22092387" table:style-name="ce4">
            <text:p>22,092,387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臺灣地區 Taiwan Area<text:s/></text:p>
          </table:table-cell>
          <table:table-cell office:value-type="float" office:value="21883309" table:style-name="ce4">
            <text:p>21,883,309</text:p>
          </table:table-cell>
          <table:table-cell office:value-type="float" office:value="21894053" table:style-name="ce4">
            <text:p>21,894,053</text:p>
          </table:table-cell>
          <table:table-cell office:value-type="float" office:value="21908543" table:style-name="ce4">
            <text:p>21,908,543</text:p>
          </table:table-cell>
          <table:table-cell office:value-type="float" office:value="21921743" table:style-name="ce4">
            <text:p>21,921,743</text:p>
          </table:table-cell>
          <table:table-cell office:value-type="float" office:value="21936044" table:style-name="ce4">
            <text:p>21,936,044</text:p>
          </table:table-cell>
          <table:table-cell office:value-type="float" office:value="21950098" table:style-name="ce4">
            <text:p>21,950,098</text:p>
          </table:table-cell>
          <table:table-cell office:value-type="float" office:value="21964849" table:style-name="ce4">
            <text:p>21,964,849</text:p>
          </table:table-cell>
          <table:table-cell office:value-type="float" office:value="21978858" table:style-name="ce4">
            <text:p>21,978,858</text:p>
          </table:table-cell>
          <table:table-cell office:value-type="float" office:value="21990326" table:style-name="ce4">
            <text:p>21,990,326</text:p>
          </table:table-cell>
          <table:table-cell office:value-type="float" office:value="22004098" table:style-name="ce4">
            <text:p>22,004,098</text:p>
          </table:table-cell>
          <table:table-cell office:value-type="float" office:value="22018800" table:style-name="ce4">
            <text:p>22,018,800</text:p>
          </table:table-cell>
          <table:table-cell office:value-type="float" office:value="22034096" table:style-name="ce4">
            <text:p>22,034,096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臺 灣 省 Taiwan Prov.<text:s/></text:p>
          </table:table-cell>
          <table:table-cell office:value-type="float" office:value="17779638" table:style-name="ce4">
            <text:p>17,779,638</text:p>
          </table:table-cell>
          <table:table-cell office:value-type="float" office:value="17789842" table:style-name="ce4">
            <text:p>17,789,842</text:p>
          </table:table-cell>
          <table:table-cell office:value-type="float" office:value="17802835" table:style-name="ce4">
            <text:p>17,802,835</text:p>
          </table:table-cell>
          <table:table-cell office:value-type="float" office:value="17815072" table:style-name="ce4">
            <text:p>17,815,072</text:p>
          </table:table-cell>
          <table:table-cell office:value-type="float" office:value="17828257" table:style-name="ce4">
            <text:p>17,828,257</text:p>
          </table:table-cell>
          <table:table-cell office:value-type="float" office:value="17841190" table:style-name="ce4">
            <text:p>17,841,190</text:p>
          </table:table-cell>
          <table:table-cell office:value-type="float" office:value="17854808" table:style-name="ce4">
            <text:p>17,854,808</text:p>
          </table:table-cell>
          <table:table-cell office:value-type="float" office:value="17868692" table:style-name="ce4">
            <text:p>17,868,692</text:p>
          </table:table-cell>
          <table:table-cell office:value-type="float" office:value="17880294" table:style-name="ce4">
            <text:p>17,880,294</text:p>
          </table:table-cell>
          <table:table-cell office:value-type="float" office:value="17892442" table:style-name="ce4">
            <text:p>17,892,442</text:p>
          </table:table-cell>
          <table:table-cell office:value-type="float" office:value="17904565" table:style-name="ce4">
            <text:p>17,904,565</text:p>
          </table:table-cell>
          <table:table-cell office:value-type="float" office:value="17917279" table:style-name="ce4">
            <text:p>17,917,279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臺北縣</text:span><text:s/>Taipei C<text:span text:style-name="T1">ounty</text:span><text:s/></text:p>
          </table:table-cell>
          <table:table-cell office:value-type="float" office:value="3463699" table:style-name="ce4">
            <text:p>3,463,699</text:p>
          </table:table-cell>
          <table:table-cell office:value-type="float" office:value="3467237" table:style-name="ce4">
            <text:p>3,467,237</text:p>
          </table:table-cell>
          <table:table-cell office:value-type="float" office:value="3472501" table:style-name="ce4">
            <text:p>3,472,501</text:p>
          </table:table-cell>
          <table:table-cell office:value-type="float" office:value="3477100" table:style-name="ce4">
            <text:p>3,477,100</text:p>
          </table:table-cell>
          <table:table-cell office:value-type="float" office:value="3481734" table:style-name="ce4">
            <text:p>3,481,734</text:p>
          </table:table-cell>
          <table:table-cell office:value-type="float" office:value="3485455" table:style-name="ce4">
            <text:p>3,485,455</text:p>
          </table:table-cell>
          <table:table-cell office:value-type="float" office:value="3489921" table:style-name="ce4">
            <text:p>3,489,921</text:p>
          </table:table-cell>
          <table:table-cell office:value-type="float" office:value="3494909" table:style-name="ce4">
            <text:p>3,494,909</text:p>
          </table:table-cell>
          <table:table-cell office:value-type="float" office:value="3499713" table:style-name="ce4">
            <text:p>3,499,713</text:p>
          </table:table-cell>
          <table:table-cell office:value-type="float" office:value="3503866" table:style-name="ce4">
            <text:p>3,503,866</text:p>
          </table:table-cell>
          <table:table-cell office:value-type="float" office:value="3507055" table:style-name="ce4">
            <text:p>3,507,055</text:p>
          </table:table-cell>
          <table:table-cell office:value-type="float" office:value="3510917" table:style-name="ce4">
            <text:p>3,510,917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465328" table:style-name="ce4">
            <text:p>465,328</text:p>
          </table:table-cell>
          <table:table-cell office:value-type="float" office:value="465261" table:style-name="ce4">
            <text:p>465,261</text:p>
          </table:table-cell>
          <table:table-cell office:value-type="float" office:value="465095" table:style-name="ce4">
            <text:p>465,095</text:p>
          </table:table-cell>
          <table:table-cell office:value-type="float" office:value="464892" table:style-name="ce4">
            <text:p>464,892</text:p>
          </table:table-cell>
          <table:table-cell office:value-type="float" office:value="464872" table:style-name="ce4">
            <text:p>464,872</text:p>
          </table:table-cell>
          <table:table-cell office:value-type="float" office:value="464892" table:style-name="ce4">
            <text:p>464,892</text:p>
          </table:table-cell>
          <table:table-cell office:value-type="float" office:value="464890" table:style-name="ce4">
            <text:p>464,890</text:p>
          </table:table-cell>
          <table:table-cell office:value-type="float" office:value="464900" table:style-name="ce4">
            <text:p>464,900</text:p>
          </table:table-cell>
          <table:table-cell office:value-type="float" office:value="464854" table:style-name="ce4">
            <text:p>464,854</text:p>
          </table:table-cell>
          <table:table-cell office:value-type="float" office:value="464982" table:style-name="ce4">
            <text:p>464,982</text:p>
          </table:table-cell>
          <table:table-cell office:value-type="float" office:value="465056" table:style-name="ce4">
            <text:p>465,056</text:p>
          </table:table-cell>
          <table:table-cell office:value-type="float" office:value="465004" table:style-name="ce4">
            <text:p>465,004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1654261" table:style-name="ce4">
            <text:p>1,654,261</text:p>
          </table:table-cell>
          <table:table-cell office:value-type="float" office:value="1656955" table:style-name="ce4">
            <text:p>1,656,955</text:p>
          </table:table-cell>
          <table:table-cell office:value-type="float" office:value="1660709" table:style-name="ce4">
            <text:p>1,660,709</text:p>
          </table:table-cell>
          <table:table-cell office:value-type="float" office:value="1663777" table:style-name="ce4">
            <text:p>1,663,777</text:p>
          </table:table-cell>
          <table:table-cell office:value-type="float" office:value="1667071" table:style-name="ce4">
            <text:p>1,667,071</text:p>
          </table:table-cell>
          <table:table-cell office:value-type="float" office:value="1670756" table:style-name="ce4">
            <text:p>1,670,756</text:p>
          </table:table-cell>
          <table:table-cell office:value-type="float" office:value="1674796" table:style-name="ce4">
            <text:p>1,674,796</text:p>
          </table:table-cell>
          <table:table-cell office:value-type="float" office:value="1679135" table:style-name="ce4">
            <text:p>1,679,135</text:p>
          </table:table-cell>
          <table:table-cell office:value-type="float" office:value="1682484" table:style-name="ce4">
            <text:p>1,682,484</text:p>
          </table:table-cell>
          <table:table-cell office:value-type="float" office:value="1685553" table:style-name="ce4">
            <text:p>1,685,553</text:p>
          </table:table-cell>
          <table:table-cell office:value-type="float" office:value="1688333" table:style-name="ce4">
            <text:p>1,688,333</text:p>
          </table:table-cell>
          <table:table-cell office:value-type="float" office:value="1691292" table:style-name="ce4">
            <text:p>1,691,292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428376" table:style-name="ce4">
            <text:p>428,376</text:p>
          </table:table-cell>
          <table:table-cell office:value-type="float" office:value="428823" table:style-name="ce4">
            <text:p>428,823</text:p>
          </table:table-cell>
          <table:table-cell office:value-type="float" office:value="429294" table:style-name="ce4">
            <text:p>429,294</text:p>
          </table:table-cell>
          <table:table-cell office:value-type="float" office:value="429771" table:style-name="ce4">
            <text:p>429,771</text:p>
          </table:table-cell>
          <table:table-cell office:value-type="float" office:value="430346" table:style-name="ce4">
            <text:p>430,346</text:p>
          </table:table-cell>
          <table:table-cell office:value-type="float" office:value="430639" table:style-name="ce4">
            <text:p>430,639</text:p>
          </table:table-cell>
          <table:table-cell office:value-type="float" office:value="431163" table:style-name="ce4">
            <text:p>431,163</text:p>
          </table:table-cell>
          <table:table-cell office:value-type="float" office:value="431772" table:style-name="ce4">
            <text:p>431,772</text:p>
          </table:table-cell>
          <table:table-cell office:value-type="float" office:value="432153" table:style-name="ce4">
            <text:p>432,153</text:p>
          </table:table-cell>
          <table:table-cell office:value-type="float" office:value="432700" table:style-name="ce4">
            <text:p>432,700</text:p>
          </table:table-cell>
          <table:table-cell office:value-type="float" office:value="433206" table:style-name="ce4">
            <text:p>433,206</text:p>
          </table:table-cell>
          <table:table-cell office:value-type="float" office:value="433767" table:style-name="ce4">
            <text:p>433,767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559804" table:style-name="ce4">
            <text:p>559,804</text:p>
          </table:table-cell>
          <table:table-cell office:value-type="float" office:value="559692" table:style-name="ce4">
            <text:p>559,692</text:p>
          </table:table-cell>
          <table:table-cell office:value-type="float" office:value="559555" table:style-name="ce4">
            <text:p>559,555</text:p>
          </table:table-cell>
          <table:table-cell office:value-type="float" office:value="559401" table:style-name="ce4">
            <text:p>559,401</text:p>
          </table:table-cell>
          <table:table-cell office:value-type="float" office:value="559499" table:style-name="ce4">
            <text:p>559,499</text:p>
          </table:table-cell>
          <table:table-cell office:value-type="float" office:value="559404" table:style-name="ce4">
            <text:p>559,404</text:p>
          </table:table-cell>
          <table:table-cell office:value-type="float" office:value="559498" table:style-name="ce4">
            <text:p>559,498</text:p>
          </table:table-cell>
          <table:table-cell office:value-type="float" office:value="559329" table:style-name="ce4">
            <text:p>559,329</text:p>
          </table:table-cell>
          <table:table-cell office:value-type="float" office:value="559319" table:style-name="ce4">
            <text:p>559,319</text:p>
          </table:table-cell>
          <table:table-cell office:value-type="float" office:value="559528" table:style-name="ce4">
            <text:p>559,528</text:p>
          </table:table-cell>
          <table:table-cell office:value-type="float" office:value="559708" table:style-name="ce4">
            <text:p>559,708</text:p>
          </table:table-cell>
          <table:table-cell office:value-type="float" office:value="559804" table:style-name="ce4">
            <text:p>559,804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1468937" table:style-name="ce4">
            <text:p>1,468,937</text:p>
          </table:table-cell>
          <table:table-cell office:value-type="float" office:value="1470219" table:style-name="ce4">
            <text:p>1,470,219</text:p>
          </table:table-cell>
          <table:table-cell office:value-type="float" office:value="1471751" table:style-name="ce4">
            <text:p>1,471,751</text:p>
          </table:table-cell>
          <table:table-cell office:value-type="float" office:value="1473127" table:style-name="ce4">
            <text:p>1,473,127</text:p>
          </table:table-cell>
          <table:table-cell office:value-type="float" office:value="1474236" table:style-name="ce4">
            <text:p>1,474,236</text:p>
          </table:table-cell>
          <table:table-cell office:value-type="float" office:value="1475254" table:style-name="ce4">
            <text:p>1,475,254</text:p>
          </table:table-cell>
          <table:table-cell office:value-type="float" office:value="1476591" table:style-name="ce4">
            <text:p>1,476,591</text:p>
          </table:table-cell>
          <table:table-cell office:value-type="float" office:value="1478184" table:style-name="ce4">
            <text:p>1,478,184</text:p>
          </table:table-cell>
          <table:table-cell office:value-type="float" office:value="1479105" table:style-name="ce4">
            <text:p>1,479,105</text:p>
          </table:table-cell>
          <table:table-cell office:value-type="float" office:value="1479932" table:style-name="ce4">
            <text:p>1,479,932</text:p>
          </table:table-cell>
          <table:table-cell office:value-type="float" office:value="1480845" table:style-name="ce4">
            <text:p>1,480,845</text:p>
          </table:table-cell>
          <table:table-cell office:value-type="float" office:value="1481407" table:style-name="ce4">
            <text:p>1,481,407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1301796" table:style-name="ce4">
            <text:p>1,301,796</text:p>
          </table:table-cell>
          <table:table-cell office:value-type="float" office:value="1302267" table:style-name="ce4">
            <text:p>1,302,267</text:p>
          </table:table-cell>
          <table:table-cell office:value-type="float" office:value="1302416" table:style-name="ce4">
            <text:p>1,302,416</text:p>
          </table:table-cell>
          <table:table-cell office:value-type="float" office:value="1302530" table:style-name="ce4">
            <text:p>1,302,530</text:p>
          </table:table-cell>
          <table:table-cell office:value-type="float" office:value="1302741" table:style-name="ce4">
            <text:p>1,302,741</text:p>
          </table:table-cell>
          <table:table-cell office:value-type="float" office:value="1302531" table:style-name="ce4">
            <text:p>1,302,531</text:p>
          </table:table-cell>
          <table:table-cell office:value-type="float" office:value="1303115" table:style-name="ce4">
            <text:p>1,303,115</text:p>
          </table:table-cell>
          <table:table-cell office:value-type="float" office:value="1303476" table:style-name="ce4">
            <text:p>1,303,476</text:p>
          </table:table-cell>
          <table:table-cell office:value-type="float" office:value="1303603" table:style-name="ce4">
            <text:p>1,303,603</text:p>
          </table:table-cell>
          <table:table-cell office:value-type="float" office:value="1304177" table:style-name="ce4">
            <text:p>1,304,177</text:p>
          </table:table-cell>
          <table:table-cell office:value-type="float" office:value="1304871" table:style-name="ce4">
            <text:p>1,304,871</text:p>
          </table:table-cell>
          <table:table-cell office:value-type="float" office:value="1305640" table:style-name="ce4">
            <text:p>1,305,640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545878" table:style-name="ce4">
            <text:p>545,878</text:p>
          </table:table-cell>
          <table:table-cell office:value-type="float" office:value="545844" table:style-name="ce4">
            <text:p>545,844</text:p>
          </table:table-cell>
          <table:table-cell office:value-type="float" office:value="545756" table:style-name="ce4">
            <text:p>545,756</text:p>
          </table:table-cell>
          <table:table-cell office:value-type="float" office:value="545640" table:style-name="ce4">
            <text:p>545,640</text:p>
          </table:table-cell>
          <table:table-cell office:value-type="float" office:value="545562" table:style-name="ce4">
            <text:p>545,562</text:p>
          </table:table-cell>
          <table:table-cell office:value-type="float" office:value="545321" table:style-name="ce4">
            <text:p>545,321</text:p>
          </table:table-cell>
          <table:table-cell office:value-type="float" office:value="545315" table:style-name="ce4">
            <text:p>545,315</text:p>
          </table:table-cell>
          <table:table-cell office:value-type="float" office:value="545181" table:style-name="ce4">
            <text:p>545,181</text:p>
          </table:table-cell>
          <table:table-cell office:value-type="float" office:value="544762" table:style-name="ce4">
            <text:p>544,762</text:p>
          </table:table-cell>
          <table:table-cell office:value-type="float" office:value="544285" table:style-name="ce4">
            <text:p>544,285</text:p>
          </table:table-cell>
          <table:table-cell office:value-type="float" office:value="544260" table:style-name="ce4">
            <text:p>544,260</text:p>
          </table:table-cell>
          <table:table-cell office:value-type="float" office:value="544038" table:style-name="ce4">
            <text:p>544,038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748505" table:style-name="ce4">
            <text:p>748,505</text:p>
          </table:table-cell>
          <table:table-cell office:value-type="float" office:value="748387" table:style-name="ce4">
            <text:p>748,387</text:p>
          </table:table-cell>
          <table:table-cell office:value-type="float" office:value="747877" table:style-name="ce4">
            <text:p>747,877</text:p>
          </table:table-cell>
          <table:table-cell office:value-type="float" office:value="747623" table:style-name="ce4">
            <text:p>747,623</text:p>
          </table:table-cell>
          <table:table-cell office:value-type="float" office:value="747320" table:style-name="ce4">
            <text:p>747,320</text:p>
          </table:table-cell>
          <table:table-cell office:value-type="float" office:value="747207" table:style-name="ce4">
            <text:p>747,207</text:p>
          </table:table-cell>
          <table:table-cell office:value-type="float" office:value="746882" table:style-name="ce4">
            <text:p>746,882</text:p>
          </table:table-cell>
          <table:table-cell office:value-type="float" office:value="746531" table:style-name="ce4">
            <text:p>746,531</text:p>
          </table:table-cell>
          <table:table-cell office:value-type="float" office:value="746632" table:style-name="ce4">
            <text:p>746,632</text:p>
          </table:table-cell>
          <table:table-cell office:value-type="float" office:value="746598" table:style-name="ce4">
            <text:p>746,598</text:p>
          </table:table-cell>
          <table:table-cell office:value-type="float" office:value="746450" table:style-name="ce4">
            <text:p>746,450</text:p>
          </table:table-cell>
          <table:table-cell office:value-type="float" office:value="746241" table:style-name="ce4">
            <text:p>746,241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565552" table:style-name="ce4">
            <text:p>565,552</text:p>
          </table:table-cell>
          <table:table-cell office:value-type="float" office:value="565320" table:style-name="ce4">
            <text:p>565,320</text:p>
          </table:table-cell>
          <table:table-cell office:value-type="float" office:value="565038" table:style-name="ce4">
            <text:p>565,038</text:p>
          </table:table-cell>
          <table:table-cell office:value-type="float" office:value="564978" table:style-name="ce4">
            <text:p>564,978</text:p>
          </table:table-cell>
          <table:table-cell office:value-type="float" office:value="564668" table:style-name="ce4">
            <text:p>564,668</text:p>
          </table:table-cell>
          <table:table-cell office:value-type="float" office:value="563718" table:style-name="ce4">
            <text:p>563,718</text:p>
          </table:table-cell>
          <table:table-cell office:value-type="float" office:value="563653" table:style-name="ce4">
            <text:p>563,653</text:p>
          </table:table-cell>
          <table:table-cell office:value-type="float" office:value="563445" table:style-name="ce4">
            <text:p>563,445</text:p>
          </table:table-cell>
          <table:table-cell office:value-type="float" office:value="563413" table:style-name="ce4">
            <text:p>563,413</text:p>
          </table:table-cell>
          <table:table-cell office:value-type="float" office:value="563764" table:style-name="ce4">
            <text:p>563,764</text:p>
          </table:table-cell>
          <table:table-cell office:value-type="float" office:value="563433" table:style-name="ce4">
            <text:p>563,433</text:p>
          </table:table-cell>
          <table:table-cell office:value-type="float" office:value="562662" table:style-name="ce4">
            <text:p>562,662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1100472" table:style-name="ce4">
            <text:p>1,100,472</text:p>
          </table:table-cell>
          <table:table-cell office:value-type="float" office:value="1100533" table:style-name="ce4">
            <text:p>1,100,533</text:p>
          </table:table-cell>
          <table:table-cell office:value-type="float" office:value="1100871" table:style-name="ce4">
            <text:p>1,100,871</text:p>
          </table:table-cell>
          <table:table-cell office:value-type="float" office:value="1101471" table:style-name="ce4">
            <text:p>1,101,471</text:p>
          </table:table-cell>
          <table:table-cell office:value-type="float" office:value="1101890" table:style-name="ce4">
            <text:p>1,101,890</text:p>
          </table:table-cell>
          <table:table-cell office:value-type="float" office:value="1102022" table:style-name="ce4">
            <text:p>1,102,022</text:p>
          </table:table-cell>
          <table:table-cell office:value-type="float" office:value="1102510" table:style-name="ce4">
            <text:p>1,102,510</text:p>
          </table:table-cell>
          <table:table-cell office:value-type="float" office:value="1102755" table:style-name="ce4">
            <text:p>1,102,755</text:p>
          </table:table-cell>
          <table:table-cell office:value-type="float" office:value="1102909" table:style-name="ce4">
            <text:p>1,102,909</text:p>
          </table:table-cell>
          <table:table-cell office:value-type="float" office:value="1103122" table:style-name="ce4">
            <text:p>1,103,122</text:p>
          </table:table-cell>
          <table:table-cell office:value-type="float" office:value="1103470" table:style-name="ce4">
            <text:p>1,103,470</text:p>
          </table:table-cell>
          <table:table-cell office:value-type="float" office:value="1103723" table:style-name="ce4">
            <text:p>1,103,723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227298" table:style-name="ce4">
            <text:p>1,227,298</text:p>
          </table:table-cell>
          <table:table-cell office:value-type="float" office:value="1227565" table:style-name="ce4">
            <text:p>1,227,565</text:p>
          </table:table-cell>
          <table:table-cell office:value-type="float" office:value="1227673" table:style-name="ce4">
            <text:p>1,227,673</text:p>
          </table:table-cell>
          <table:table-cell office:value-type="float" office:value="1227665" table:style-name="ce4">
            <text:p>1,227,665</text:p>
          </table:table-cell>
          <table:table-cell office:value-type="float" office:value="1227971" table:style-name="ce4">
            <text:p>1,227,971</text:p>
          </table:table-cell>
          <table:table-cell office:value-type="float" office:value="1228284" table:style-name="ce4">
            <text:p>1,228,284</text:p>
          </table:table-cell>
          <table:table-cell office:value-type="float" office:value="1228402" table:style-name="ce4">
            <text:p>1,228,402</text:p>
          </table:table-cell>
          <table:table-cell office:value-type="float" office:value="1228356" table:style-name="ce4">
            <text:p>1,228,356</text:p>
          </table:table-cell>
          <table:table-cell office:value-type="float" office:value="1228691" table:style-name="ce4">
            <text:p>1,228,691</text:p>
          </table:table-cell>
          <table:table-cell office:value-type="float" office:value="1228973" table:style-name="ce4">
            <text:p>1,228,973</text:p>
          </table:table-cell>
          <table:table-cell office:value-type="float" office:value="1229733" table:style-name="ce4">
            <text:p>1,229,733</text:p>
          </table:table-cell>
          <table:table-cell office:value-type="float" office:value="1230352" table:style-name="ce4">
            <text:p>1,230,352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910317" table:style-name="ce4">
            <text:p>910,317</text:p>
          </table:table-cell>
          <table:table-cell office:value-type="float" office:value="910125" table:style-name="ce4">
            <text:p>910,125</text:p>
          </table:table-cell>
          <table:table-cell office:value-type="float" office:value="910011" table:style-name="ce4">
            <text:p>910,011</text:p>
          </table:table-cell>
          <table:table-cell office:value-type="float" office:value="909899" table:style-name="ce4">
            <text:p>909,899</text:p>
          </table:table-cell>
          <table:table-cell office:value-type="float" office:value="909774" table:style-name="ce4">
            <text:p>909,774</text:p>
          </table:table-cell>
          <table:table-cell office:value-type="float" office:value="909583" table:style-name="ce4">
            <text:p>909,583</text:p>
          </table:table-cell>
          <table:table-cell office:value-type="float" office:value="909478" table:style-name="ce4">
            <text:p>909,478</text:p>
          </table:table-cell>
          <table:table-cell office:value-type="float" office:value="909052" table:style-name="ce4">
            <text:p>909,052</text:p>
          </table:table-cell>
          <table:table-cell office:value-type="float" office:value="908907" table:style-name="ce4">
            <text:p>908,907</text:p>
          </table:table-cell>
          <table:table-cell office:value-type="float" office:value="908941" table:style-name="ce4">
            <text:p>908,941</text:p>
          </table:table-cell>
          <table:table-cell office:value-type="float" office:value="909040" table:style-name="ce4">
            <text:p>909,040</text:p>
          </table:table-cell>
          <table:table-cell office:value-type="float" office:value="909015" table:style-name="ce4">
            <text:p>909,015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249750" table:style-name="ce4">
            <text:p>249,750</text:p>
          </table:table-cell>
          <table:table-cell office:value-type="float" office:value="249534" table:style-name="ce4">
            <text:p>249,534</text:p>
          </table:table-cell>
          <table:table-cell office:value-type="float" office:value="249158" table:style-name="ce4">
            <text:p>249,158</text:p>
          </table:table-cell>
          <table:table-cell office:value-type="float" office:value="248957" table:style-name="ce4">
            <text:p>248,957</text:p>
          </table:table-cell>
          <table:table-cell office:value-type="float" office:value="248773" table:style-name="ce4">
            <text:p>248,773</text:p>
          </table:table-cell>
          <table:table-cell office:value-type="float" office:value="248582" table:style-name="ce4">
            <text:p>248,582</text:p>
          </table:table-cell>
          <table:table-cell office:value-type="float" office:value="248400" table:style-name="ce4">
            <text:p>248,400</text:p>
          </table:table-cell>
          <table:table-cell office:value-type="float" office:value="248208" table:style-name="ce4">
            <text:p>248,208</text:p>
          </table:table-cell>
          <table:table-cell office:value-type="float" office:value="247986" table:style-name="ce4">
            <text:p>247,986</text:p>
          </table:table-cell>
          <table:table-cell office:value-type="float" office:value="247969" table:style-name="ce4">
            <text:p>247,969</text:p>
          </table:table-cell>
          <table:table-cell office:value-type="float" office:value="247900" table:style-name="ce4">
            <text:p>247,900</text:p>
          </table:table-cell>
          <table:table-cell office:value-type="float" office:value="247801" table:style-name="ce4">
            <text:p>247,801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356619" table:style-name="ce4">
            <text:p>356,619</text:p>
          </table:table-cell>
          <table:table-cell office:value-type="float" office:value="356640" table:style-name="ce4">
            <text:p>356,640</text:p>
          </table:table-cell>
          <table:table-cell office:value-type="float" office:value="356440" table:style-name="ce4">
            <text:p>356,440</text:p>
          </table:table-cell>
          <table:table-cell office:value-type="float" office:value="356290" table:style-name="ce4">
            <text:p>356,290</text:p>
          </table:table-cell>
          <table:table-cell office:value-type="float" office:value="356049" table:style-name="ce4">
            <text:p>356,049</text:p>
          </table:table-cell>
          <table:table-cell office:value-type="float" office:value="356113" table:style-name="ce4">
            <text:p>356,113</text:p>
          </table:table-cell>
          <table:table-cell office:value-type="float" office:value="355992" table:style-name="ce4">
            <text:p>355,992</text:p>
          </table:table-cell>
          <table:table-cell office:value-type="float" office:value="355829" table:style-name="ce4">
            <text:p>355,829</text:p>
          </table:table-cell>
          <table:table-cell office:value-type="float" office:value="355721" table:style-name="ce4">
            <text:p>355,721</text:p>
          </table:table-cell>
          <table:table-cell office:value-type="float" office:value="355640" table:style-name="ce4">
            <text:p>355,640</text:p>
          </table:table-cell>
          <table:table-cell office:value-type="float" office:value="355688" table:style-name="ce4">
            <text:p>355,688</text:p>
          </table:table-cell>
          <table:table-cell office:value-type="float" office:value="355686" table:style-name="ce4">
            <text:p>355,686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89360" table:style-name="ce4">
            <text:p>89,360</text:p>
          </table:table-cell>
          <table:table-cell office:value-type="float" office:value="89309" table:style-name="ce4">
            <text:p>89,309</text:p>
          </table:table-cell>
          <table:table-cell office:value-type="float" office:value="89181" table:style-name="ce4">
            <text:p>89,181</text:p>
          </table:table-cell>
          <table:table-cell office:value-type="float" office:value="89213" table:style-name="ce4">
            <text:p>89,213</text:p>
          </table:table-cell>
          <table:table-cell office:value-type="float" office:value="89147" table:style-name="ce4">
            <text:p>89,147</text:p>
          </table:table-cell>
          <table:table-cell office:value-type="float" office:value="89164" table:style-name="ce4">
            <text:p>89,164</text:p>
          </table:table-cell>
          <table:table-cell office:value-type="float" office:value="89115" table:style-name="ce4">
            <text:p>89,115</text:p>
          </table:table-cell>
          <table:table-cell office:value-type="float" office:value="89093" table:style-name="ce4">
            <text:p>89,093</text:p>
          </table:table-cell>
          <table:table-cell office:value-type="float" office:value="89114" table:style-name="ce4">
            <text:p>89,114</text:p>
          </table:table-cell>
          <table:table-cell office:value-type="float" office:value="89072" table:style-name="ce4">
            <text:p>89,072</text:p>
          </table:table-cell>
          <table:table-cell office:value-type="float" office:value="89045" table:style-name="ce4">
            <text:p>89,045</text:p>
          </table:table-cell>
          <table:table-cell office:value-type="float" office:value="89013" table:style-name="ce4">
            <text:p>89,013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基隆市</text:span><text:s/>Keelung City<text:s/></text:p>
          </table:table-cell>
          <table:table-cell office:value-type="float" office:value="382277" table:style-name="ce4">
            <text:p>382,277</text:p>
          </table:table-cell>
          <table:table-cell office:value-type="float" office:value="382450" table:style-name="ce4">
            <text:p>382,450</text:p>
          </table:table-cell>
          <table:table-cell office:value-type="float" office:value="382718" table:style-name="ce4">
            <text:p>382,718</text:p>
          </table:table-cell>
          <table:table-cell office:value-type="float" office:value="382832" table:style-name="ce4">
            <text:p>382,832</text:p>
          </table:table-cell>
          <table:table-cell office:value-type="float" office:value="383011" table:style-name="ce4">
            <text:p>383,011</text:p>
          </table:table-cell>
          <table:table-cell office:value-type="float" office:value="383272" table:style-name="ce4">
            <text:p>383,272</text:p>
          </table:table-cell>
          <table:table-cell office:value-type="float" office:value="383488" table:style-name="ce4">
            <text:p>383,488</text:p>
          </table:table-cell>
          <table:table-cell office:value-type="float" office:value="383927" table:style-name="ce4">
            <text:p>383,927</text:p>
          </table:table-cell>
          <table:table-cell office:value-type="float" office:value="384120" table:style-name="ce4">
            <text:p>384,120</text:p>
          </table:table-cell>
          <table:table-cell office:value-type="float" office:value="384541" table:style-name="ce4">
            <text:p>384,541</text:p>
          </table:table-cell>
          <table:table-cell office:value-type="float" office:value="384870" table:style-name="ce4">
            <text:p>384,870</text:p>
          </table:table-cell>
          <table:table-cell office:value-type="float" office:value="385201" table:style-name="ce4">
            <text:p>385,201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新竹市</text:span><text:s/>Hsinchu City<text:s/></text:p>
          </table:table-cell>
          <table:table-cell office:value-type="float" office:value="356579" table:style-name="ce4">
            <text:p>356,579</text:p>
          </table:table-cell>
          <table:table-cell office:value-type="float" office:value="356888" table:style-name="ce4">
            <text:p>356,888</text:p>
          </table:table-cell>
          <table:table-cell office:value-type="float" office:value="357609" table:style-name="ce4">
            <text:p>357,609</text:p>
          </table:table-cell>
          <table:table-cell office:value-type="float" office:value="357993" table:style-name="ce4">
            <text:p>357,993</text:p>
          </table:table-cell>
          <table:table-cell office:value-type="float" office:value="358490" table:style-name="ce4">
            <text:p>358,490</text:p>
          </table:table-cell>
          <table:table-cell office:value-type="float" office:value="359087" table:style-name="ce4">
            <text:p>359,087</text:p>
          </table:table-cell>
          <table:table-cell office:value-type="float" office:value="359537" table:style-name="ce4">
            <text:p>359,537</text:p>
          </table:table-cell>
          <table:table-cell office:value-type="float" office:value="360097" table:style-name="ce4">
            <text:p>360,097</text:p>
          </table:table-cell>
          <table:table-cell office:value-type="float" office:value="360737" table:style-name="ce4">
            <text:p>360,737</text:p>
          </table:table-cell>
          <table:table-cell office:value-type="float" office:value="361263" table:style-name="ce4">
            <text:p>361,263</text:p>
          </table:table-cell>
          <table:table-cell office:value-type="float" office:value="361609" table:style-name="ce4">
            <text:p>361,609</text:p>
          </table:table-cell>
          <table:table-cell office:value-type="float" office:value="361958" table:style-name="ce4">
            <text:p>361,958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臺中市</text:span><text:s/>Taichung City<text:s/></text:p>
          </table:table-cell>
          <table:table-cell office:value-type="float" office:value="919282" table:style-name="ce4">
            <text:p>919,282</text:p>
          </table:table-cell>
          <table:table-cell office:value-type="float" office:value="920670" table:style-name="ce4">
            <text:p>920,670</text:p>
          </table:table-cell>
          <table:table-cell office:value-type="float" office:value="922762" table:style-name="ce4">
            <text:p>922,762</text:p>
          </table:table-cell>
          <table:table-cell office:value-type="float" office:value="924799" table:style-name="ce4">
            <text:p>924,799</text:p>
          </table:table-cell>
          <table:table-cell office:value-type="float" office:value="927203" table:style-name="ce4">
            <text:p>927,203</text:p>
          </table:table-cell>
          <table:table-cell office:value-type="float" office:value="930175" table:style-name="ce4">
            <text:p>930,175</text:p>
          </table:table-cell>
          <table:table-cell office:value-type="float" office:value="931965" table:style-name="ce4">
            <text:p>931,965</text:p>
          </table:table-cell>
          <table:table-cell office:value-type="float" office:value="934056" table:style-name="ce4">
            <text:p>934,056</text:p>
          </table:table-cell>
          <table:table-cell office:value-type="float" office:value="935314" table:style-name="ce4">
            <text:p>935,314</text:p>
          </table:table-cell>
          <table:table-cell office:value-type="float" office:value="936774" table:style-name="ce4">
            <text:p>936,774</text:p>
          </table:table-cell>
          <table:table-cell office:value-type="float" office:value="938482" table:style-name="ce4">
            <text:p>938,482</text:p>
          </table:table-cell>
          <table:table-cell office:value-type="float" office:value="940589" table:style-name="ce4">
            <text:p>940,589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嘉義市</text:span><text:s/>Chiayi City<text:s/></text:p>
          </table:table-cell>
          <table:table-cell office:value-type="float" office:value="263222" table:style-name="ce4">
            <text:p>263,222</text:p>
          </table:table-cell>
          <table:table-cell office:value-type="float" office:value="263275" table:style-name="ce4">
            <text:p>263,275</text:p>
          </table:table-cell>
          <table:table-cell office:value-type="float" office:value="263171" table:style-name="ce4">
            <text:p>263,171</text:p>
          </table:table-cell>
          <table:table-cell office:value-type="float" office:value="263230" table:style-name="ce4">
            <text:p>263,230</text:p>
          </table:table-cell>
          <table:table-cell office:value-type="float" office:value="263387" table:style-name="ce4">
            <text:p>263,387</text:p>
          </table:table-cell>
          <table:table-cell office:value-type="float" office:value="264286" table:style-name="ce4">
            <text:p>264,286</text:p>
          </table:table-cell>
          <table:table-cell office:value-type="float" office:value="264370" table:style-name="ce4">
            <text:p>264,370</text:p>
          </table:table-cell>
          <table:table-cell office:value-type="float" office:value="264456" table:style-name="ce4">
            <text:p>264,456</text:p>
          </table:table-cell>
          <table:table-cell office:value-type="float" office:value="264351" table:style-name="ce4">
            <text:p>264,351</text:p>
          </table:table-cell>
          <table:table-cell office:value-type="float" office:value="263914" table:style-name="ce4">
            <text:p>263,914</text:p>
          </table:table-cell>
          <table:table-cell office:value-type="float" office:value="264173" table:style-name="ce4">
            <text:p>264,173</text:p>
          </table:table-cell>
          <table:table-cell office:value-type="float" office:value="265109" table:style-name="ce4">
            <text:p>265,109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臺南市</text:span><text:s/>Tainan City<text:s/></text:p>
          </table:table-cell>
          <table:table-cell office:value-type="float" office:value="722326" table:style-name="ce4">
            <text:p>722,326</text:p>
          </table:table-cell>
          <table:table-cell office:value-type="float" office:value="722848" table:style-name="ce4">
            <text:p>722,848</text:p>
          </table:table-cell>
          <table:table-cell office:value-type="float" office:value="723249" table:style-name="ce4">
            <text:p>723,249</text:p>
          </table:table-cell>
          <table:table-cell office:value-type="float" office:value="723884" table:style-name="ce4">
            <text:p>723,884</text:p>
          </table:table-cell>
          <table:table-cell office:value-type="float" office:value="724513" table:style-name="ce4">
            <text:p>724,513</text:p>
          </table:table-cell>
          <table:table-cell office:value-type="float" office:value="725445" table:style-name="ce4">
            <text:p>725,445</text:p>
          </table:table-cell>
          <table:table-cell office:value-type="float" office:value="725727" table:style-name="ce4">
            <text:p>725,727</text:p>
          </table:table-cell>
          <table:table-cell office:value-type="float" office:value="726001" table:style-name="ce4">
            <text:p>726,001</text:p>
          </table:table-cell>
          <table:table-cell office:value-type="float" office:value="726406" table:style-name="ce4">
            <text:p>726,406</text:p>
          </table:table-cell>
          <table:table-cell office:value-type="float" office:value="726848" table:style-name="ce4">
            <text:p>726,848</text:p>
          </table:table-cell>
          <table:table-cell office:value-type="float" office:value="727338" table:style-name="ce4">
            <text:p>727,338</text:p>
          </table:table-cell>
          <table:table-cell office:value-type="float" office:value="728060" table:style-name="ce4">
            <text:p>728,060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臺 北 市 Taipei City<text:s/></text:p>
          </table:table-cell>
          <table:table-cell office:value-type="float" office:value="2640465" table:style-name="ce4">
            <text:p>2,640,465</text:p>
          </table:table-cell>
          <table:table-cell office:value-type="float" office:value="2640102" table:style-name="ce4">
            <text:p>2,640,102</text:p>
          </table:table-cell>
          <table:table-cell office:value-type="float" office:value="2640285" table:style-name="ce4">
            <text:p>2,640,285</text:p>
          </table:table-cell>
          <table:table-cell office:value-type="float" office:value="2640225" table:style-name="ce4">
            <text:p>2,640,225</text:p>
          </table:table-cell>
          <table:table-cell office:value-type="float" office:value="2640014" table:style-name="ce4">
            <text:p>2,640,014</text:p>
          </table:table-cell>
          <table:table-cell office:value-type="float" office:value="2640322" table:style-name="ce4">
            <text:p>2,640,322</text:p>
          </table:table-cell>
          <table:table-cell office:value-type="float" office:value="2640318" table:style-name="ce4">
            <text:p>2,640,318</text:p>
          </table:table-cell>
          <table:table-cell office:value-type="float" office:value="2639169" table:style-name="ce4">
            <text:p>2,639,169</text:p>
          </table:table-cell>
          <table:table-cell office:value-type="float" office:value="2638249" table:style-name="ce4">
            <text:p>2,638,249</text:p>
          </table:table-cell>
          <table:table-cell office:value-type="float" office:value="2638204" table:style-name="ce4">
            <text:p>2,638,204</text:p>
          </table:table-cell>
          <table:table-cell office:value-type="float" office:value="2639869" table:style-name="ce4">
            <text:p>2,639,869</text:p>
          </table:table-cell>
          <table:table-cell office:value-type="float" office:value="2641312" table:style-name="ce4">
            <text:p>2,641,312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高 雄 市 Kaohsiung City<text:s/></text:p>
          </table:table-cell>
          <table:table-cell office:value-type="float" office:value="1463206" table:style-name="ce4">
            <text:p>1,463,206</text:p>
          </table:table-cell>
          <table:table-cell office:value-type="float" office:value="1464109" table:style-name="ce4">
            <text:p>1,464,109</text:p>
          </table:table-cell>
          <table:table-cell office:value-type="float" office:value="1465423" table:style-name="ce4">
            <text:p>1,465,423</text:p>
          </table:table-cell>
          <table:table-cell office:value-type="float" office:value="1466446" table:style-name="ce4">
            <text:p>1,466,446</text:p>
          </table:table-cell>
          <table:table-cell office:value-type="float" office:value="1467773" table:style-name="ce4">
            <text:p>1,467,773</text:p>
          </table:table-cell>
          <table:table-cell office:value-type="float" office:value="1468586" table:style-name="ce4">
            <text:p>1,468,586</text:p>
          </table:table-cell>
          <table:table-cell office:value-type="float" office:value="1469723" table:style-name="ce4">
            <text:p>1,469,723</text:p>
          </table:table-cell>
          <table:table-cell office:value-type="float" office:value="1470997" table:style-name="ce4">
            <text:p>1,470,997</text:p>
          </table:table-cell>
          <table:table-cell office:value-type="float" office:value="1471783" table:style-name="ce4">
            <text:p>1,471,783</text:p>
          </table:table-cell>
          <table:table-cell office:value-type="float" office:value="1473452" table:style-name="ce4">
            <text:p>1,473,452</text:p>
          </table:table-cell>
          <table:table-cell office:value-type="float" office:value="1474366" table:style-name="ce4">
            <text:p>1,474,366</text:p>
          </table:table-cell>
          <table:table-cell office:value-type="float" office:value="1475505" table:style-name="ce4">
            <text:p>1,475,505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福 建 省 Fuchien Province<text:s/></text:p>
          </table:table-cell>
          <table:table-cell office:value-type="float" office:value="57640" table:style-name="ce4">
            <text:p>57,640</text:p>
          </table:table-cell>
          <table:table-cell office:value-type="float" office:value="57624" table:style-name="ce4">
            <text:p>57,624</text:p>
          </table:table-cell>
          <table:table-cell office:value-type="float" office:value="57639" table:style-name="ce4">
            <text:p>57,639</text:p>
          </table:table-cell>
          <table:table-cell office:value-type="float" office:value="57701" table:style-name="ce4">
            <text:p>57,701</text:p>
          </table:table-cell>
          <table:table-cell office:value-type="float" office:value="57753" table:style-name="ce4">
            <text:p>57,753</text:p>
          </table:table-cell>
          <table:table-cell office:value-type="float" office:value="57793" table:style-name="ce4">
            <text:p>57,793</text:p>
          </table:table-cell>
          <table:table-cell office:value-type="float" office:value="57866" table:style-name="ce4">
            <text:p>57,866</text:p>
          </table:table-cell>
          <table:table-cell office:value-type="float" office:value="57953" table:style-name="ce4">
            <text:p>57,953</text:p>
          </table:table-cell>
          <table:table-cell office:value-type="float" office:value="58030" table:style-name="ce4">
            <text:p>58,030</text:p>
          </table:table-cell>
          <table:table-cell office:value-type="float" office:value="58129" table:style-name="ce4">
            <text:p>58,129</text:p>
          </table:table-cell>
          <table:table-cell office:value-type="float" office:value="58200" table:style-name="ce4">
            <text:p>58,200</text:p>
          </table:table-cell>
          <table:table-cell office:value-type="float" office:value="58291" table:style-name="ce4">
            <text:p>58,291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51018" table:style-name="ce4">
            <text:p>51,018</text:p>
          </table:table-cell>
          <table:table-cell office:value-type="float" office:value="51033" table:style-name="ce4">
            <text:p>51,033</text:p>
          </table:table-cell>
          <table:table-cell office:value-type="float" office:value="51087" table:style-name="ce4">
            <text:p>51,087</text:p>
          </table:table-cell>
          <table:table-cell office:value-type="float" office:value="51142" table:style-name="ce4">
            <text:p>51,142</text:p>
          </table:table-cell>
          <table:table-cell office:value-type="float" office:value="51203" table:style-name="ce4">
            <text:p>51,203</text:p>
          </table:table-cell>
          <table:table-cell office:value-type="float" office:value="51261" table:style-name="ce4">
            <text:p>51,261</text:p>
          </table:table-cell>
          <table:table-cell office:value-type="float" office:value="51311" table:style-name="ce4">
            <text:p>51,311</text:p>
          </table:table-cell>
          <table:table-cell office:value-type="float" office:value="51392" table:style-name="ce4">
            <text:p>51,392</text:p>
          </table:table-cell>
          <table:table-cell office:value-type="float" office:value="51462" table:style-name="ce4">
            <text:p>51,462</text:p>
          </table:table-cell>
          <table:table-cell office:value-type="float" office:value="51554" table:style-name="ce4">
            <text:p>51,554</text:p>
          </table:table-cell>
          <table:table-cell office:value-type="float" office:value="51637" table:style-name="ce4">
            <text:p>51,637</text:p>
          </table:table-cell>
          <table:table-cell office:value-type="float" office:value="51731" table:style-name="ce4">
            <text:p>51,731</text:p>
          </table:table-cell>
          <table:table-cell table:number-columns-repeated="16371"/>
        </table:table-row>
        <table:table-row table:style-name="ro4">
          <table:table-cell office:value-type="string" table:style-name="ce32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6622" table:style-name="ce4">
            <text:p>6,622</text:p>
          </table:table-cell>
          <table:table-cell office:value-type="float" office:value="6591" table:style-name="ce4">
            <text:p>6,591</text:p>
          </table:table-cell>
          <table:table-cell office:value-type="float" office:value="6552" table:style-name="ce4">
            <text:p>6,552</text:p>
          </table:table-cell>
          <table:table-cell office:value-type="float" office:value="6559" table:style-name="ce4">
            <text:p>6,559</text:p>
          </table:table-cell>
          <table:table-cell office:value-type="float" office:value="6550" table:style-name="ce4">
            <text:p>6,550</text:p>
          </table:table-cell>
          <table:table-cell office:value-type="float" office:value="6532" table:style-name="ce4">
            <text:p>6,532</text:p>
          </table:table-cell>
          <table:table-cell office:value-type="float" office:value="6555" table:style-name="ce4">
            <text:p>6,555</text:p>
          </table:table-cell>
          <table:table-cell office:value-type="float" office:value="6561" table:style-name="ce4">
            <text:p>6,561</text:p>
          </table:table-cell>
          <table:table-cell office:value-type="float" office:value="6568" table:style-name="ce4">
            <text:p>6,568</text:p>
          </table:table-cell>
          <table:table-cell office:value-type="float" office:value="6575" table:style-name="ce4">
            <text:p>6,575</text:p>
          </table:table-cell>
          <table:table-cell office:value-type="float" office:value="6563" table:style-name="ce4">
            <text:p>6,563</text:p>
          </table:table-cell>
          <table:table-cell office:value-type="float" office:value="6560" table:style-name="ce4">
            <text:p>6,560</text:p>
          </table:table-cell>
          <table:table-cell table:number-columns-repeated="16371"/>
        </table:table-row>
        <table:table-row table:style-name="ro11">
          <table:table-cell office:value-type="string" table:style-name="ce57">
            <text:p>臺灣地區 <text:s/>Taiwan Area</text:p>
          </table:table-cell>
          <table:table-cell office:value-type="float" office:value="21883309" table:formula="of:=SUM([.B34:.B37])" table:style-name="ce7">
            <text:p>21,883,309</text:p>
          </table:table-cell>
          <table:table-cell office:value-type="float" office:value="21894053" table:formula="of:=SUM([.C34:.C37])" table:style-name="ce7">
            <text:p>21,894,053</text:p>
          </table:table-cell>
          <table:table-cell office:value-type="float" office:value="21908543" table:formula="of:=SUM([.D34:.D37])" table:style-name="ce7">
            <text:p>21,908,543</text:p>
          </table:table-cell>
          <table:table-cell office:value-type="float" office:value="21921743" table:formula="of:=SUM([.E34:.E37])" table:style-name="ce7">
            <text:p>21,921,743</text:p>
          </table:table-cell>
          <table:table-cell office:value-type="float" office:value="21936044" table:formula="of:=SUM([.F34:.F37])" table:style-name="ce7">
            <text:p>21,936,044</text:p>
          </table:table-cell>
          <table:table-cell office:value-type="float" office:value="21950098" table:formula="of:=SUM([.G34:.G37])" table:style-name="ce7">
            <text:p>21,950,098</text:p>
          </table:table-cell>
          <table:table-cell office:value-type="float" office:value="21964849" table:formula="of:=SUM([.H34:.H37])" table:style-name="ce7">
            <text:p>21,964,849</text:p>
          </table:table-cell>
          <table:table-cell office:value-type="float" office:value="21978858" table:formula="of:=SUM([.I34:.I37])" table:style-name="ce7">
            <text:p>21,978,858</text:p>
          </table:table-cell>
          <table:table-cell office:value-type="float" office:value="21990326" table:formula="of:=SUM([.J34:.J37])" table:style-name="ce7">
            <text:p>21,990,326</text:p>
          </table:table-cell>
          <table:table-cell office:value-type="float" office:value="22004098" table:formula="of:=SUM([.K34:.K37])" table:style-name="ce7">
            <text:p>22,004,098</text:p>
          </table:table-cell>
          <table:table-cell office:value-type="float" office:value="22018800" table:formula="of:=SUM([.L34:.L37])" table:style-name="ce7">
            <text:p>22,018,800</text:p>
          </table:table-cell>
          <table:table-cell office:value-type="float" office:value="22034096" table:formula="of:=SUM([.M34:.M37])" table:style-name="ce7">
            <text:p>22,034,096</text:p>
          </table:table-cell>
          <table:table-cell table:number-columns-repeated="21" table:style-name="ce7"/>
          <table:table-cell table:number-columns-repeated="16350"/>
        </table:table-row>
        <table:table-row table:style-name="ro3">
          <table:table-cell office:value-type="string" table:style-name="ce35">
            <text:p>北部區域 <text:s/>the North</text:p>
          </table:table-cell>
          <table:table-cell office:value-type="float" office:value="9390985" table:formula="of:=SUM([.B$28];[.B$23:.B$24];[.B$7:.B$10])" table:style-name="ce8">
            <text:p>9,390,985</text:p>
          </table:table-cell>
          <table:table-cell office:value-type="float" office:value="9397716" table:formula="of:=SUM([.C$28];[.C$23:.C$24];[.C$7:.C$10])" table:style-name="ce8">
            <text:p>9,397,716</text:p>
          </table:table-cell>
          <table:table-cell office:value-type="float" office:value="9408211" table:formula="of:=SUM([.D$28];[.D$23:.D$24];[.D$7:.D$10])" table:style-name="ce8">
            <text:p>9,408,211</text:p>
          </table:table-cell>
          <table:table-cell office:value-type="float" office:value="9416590" table:formula="of:=SUM([.E$28];[.E$23:.E$24];[.E$7:.E$10])" table:style-name="ce8">
            <text:p>9,416,590</text:p>
          </table:table-cell>
          <table:table-cell office:value-type="float" office:value="9425538" table:formula="of:=SUM([.F$28];[.F$23:.F$24];[.F$7:.F$10])" table:style-name="ce8">
            <text:p>9,425,538</text:p>
          </table:table-cell>
          <table:table-cell office:value-type="float" office:value="9434423" table:formula="of:=SUM([.G$28];[.G$23:.G$24];[.G$7:.G$10])" table:style-name="ce8">
            <text:p>9,434,423</text:p>
          </table:table-cell>
          <table:table-cell office:value-type="float" office:value="9444113" table:formula="of:=SUM([.H$28];[.H$23:.H$24];[.H$7:.H$10])" table:style-name="ce8">
            <text:p>9,444,113</text:p>
          </table:table-cell>
          <table:table-cell office:value-type="float" office:value="9453909" table:formula="of:=SUM([.I$28];[.I$23:.I$24];[.I$7:.I$10])" table:style-name="ce8">
            <text:p>9,453,909</text:p>
          </table:table-cell>
          <table:table-cell office:value-type="float" office:value="9462310" table:formula="of:=SUM([.J$28];[.J$23:.J$24];[.J$7:.J$10])" table:style-name="ce8">
            <text:p>9,462,310</text:p>
          </table:table-cell>
          <table:table-cell office:value-type="float" office:value="9471109" table:formula="of:=SUM([.K$28];[.K$23:.K$24];[.K$7:.K$10])" table:style-name="ce8">
            <text:p>9,471,109</text:p>
          </table:table-cell>
          <table:table-cell office:value-type="float" office:value="9479998" table:formula="of:=SUM([.L$28];[.L$23:.L$24];[.L$7:.L$10])" table:style-name="ce8">
            <text:p>9,479,998</text:p>
          </table:table-cell>
          <table:table-cell office:value-type="float" office:value="9489451" table:formula="of:=SUM([.M$28];[.M$23:.M$24];[.M$7:.M$10])" table:style-name="ce8">
            <text:p>9,489,451</text:p>
          </table:table-cell>
          <table:table-cell table:number-columns-repeated="21" table:style-name="ce8"/>
          <table:table-cell table:number-columns-repeated="16350"/>
        </table:table-row>
        <table:table-row table:style-name="ro3">
          <table:table-cell office:value-type="string" table:style-name="ce36">
            <text:p>中部區域 <text:s/>the Middle</text:p>
          </table:table-cell>
          <table:table-cell office:value-type="float" office:value="5544202" table:formula="of:=SUM([.B$25];[.B$11:.B$15])" table:style-name="ce8">
            <text:p>5,544,202</text:p>
          </table:table-cell>
          <table:table-cell office:value-type="float" office:value="5547079" table:formula="of:=SUM([.C$25];[.C$11:.C$15])" table:style-name="ce8">
            <text:p>5,547,079</text:p>
          </table:table-cell>
          <table:table-cell office:value-type="float" office:value="5550117" table:formula="of:=SUM([.D$25];[.D$11:.D$15])" table:style-name="ce8">
            <text:p>5,550,117</text:p>
          </table:table-cell>
          <table:table-cell office:value-type="float" office:value="5553120" table:formula="of:=SUM([.E$25];[.E$11:.E$15])" table:style-name="ce8">
            <text:p>5,553,120</text:p>
          </table:table-cell>
          <table:table-cell office:value-type="float" office:value="5556561" table:formula="of:=SUM([.F$25];[.F$11:.F$15])" table:style-name="ce8">
            <text:p>5,556,561</text:p>
          </table:table-cell>
          <table:table-cell office:value-type="float" office:value="5559892" table:formula="of:=SUM([.G$25];[.G$11:.G$15])" table:style-name="ce8">
            <text:p>5,559,892</text:p>
          </table:table-cell>
          <table:table-cell office:value-type="float" office:value="5563366" table:formula="of:=SUM([.H$25];[.H$11:.H$15])" table:style-name="ce8">
            <text:p>5,563,366</text:p>
          </table:table-cell>
          <table:table-cell office:value-type="float" office:value="5566757" table:formula="of:=SUM([.I$25];[.I$11:.I$15])" table:style-name="ce8">
            <text:p>5,566,757</text:p>
          </table:table-cell>
          <table:table-cell office:value-type="float" office:value="5568735" table:formula="of:=SUM([.J$25];[.J$11:.J$15])" table:style-name="ce8">
            <text:p>5,568,735</text:p>
          </table:table-cell>
          <table:table-cell office:value-type="float" office:value="5571294" table:formula="of:=SUM([.K$25];[.K$11:.K$15])" table:style-name="ce8">
            <text:p>5,571,294</text:p>
          </table:table-cell>
          <table:table-cell office:value-type="float" office:value="5574616" table:formula="of:=SUM([.L$25];[.L$11:.L$15])" table:style-name="ce8">
            <text:p>5,574,616</text:p>
          </table:table-cell>
          <table:table-cell office:value-type="float" office:value="5577719" table:formula="of:=SUM([.M$25];[.M$11:.M$15])" table:style-name="ce8">
            <text:p>5,577,719</text:p>
          </table:table-cell>
          <table:table-cell table:number-columns-repeated="21" table:style-name="ce8"/>
          <table:table-cell table:number-columns-repeated="16350"/>
        </table:table-row>
        <table:table-row table:style-name="ro3">
          <table:table-cell office:value-type="string" table:style-name="ce36">
            <text:p>南部區域 <text:s/>the South</text:p>
          </table:table-cell>
          <table:table-cell office:value-type="float" office:value="6341753" table:formula="of:=SUM([.B$26:.B$27];[.B$29];[.B$16:.B$19];[.B$22])" table:style-name="ce8">
            <text:p>6,341,753</text:p>
          </table:table-cell>
          <table:table-cell office:value-type="float" office:value="6343084" table:formula="of:=SUM([.C$26:.C$27];[.C$29];[.C$16:.C$19];[.C$22])" table:style-name="ce8">
            <text:p>6,343,084</text:p>
          </table:table-cell>
          <table:table-cell office:value-type="float" office:value="6344617" table:formula="of:=SUM([.D$26:.D$27];[.D$29];[.D$16:.D$19];[.D$22])" table:style-name="ce8">
            <text:p>6,344,617</text:p>
          </table:table-cell>
          <table:table-cell office:value-type="float" office:value="6346786" table:formula="of:=SUM([.E$26:.E$27];[.E$29];[.E$16:.E$19];[.E$22])" table:style-name="ce8">
            <text:p>6,346,786</text:p>
          </table:table-cell>
          <table:table-cell office:value-type="float" office:value="6349123" table:formula="of:=SUM([.F$26:.F$27];[.F$29];[.F$16:.F$19];[.F$22])" table:style-name="ce8">
            <text:p>6,349,123</text:p>
          </table:table-cell>
          <table:table-cell office:value-type="float" office:value="6351088" table:formula="of:=SUM([.G$26:.G$27];[.G$29];[.G$16:.G$19];[.G$22])" table:style-name="ce8">
            <text:p>6,351,088</text:p>
          </table:table-cell>
          <table:table-cell office:value-type="float" office:value="6352978" table:formula="of:=SUM([.H$26:.H$27];[.H$29];[.H$16:.H$19];[.H$22])" table:style-name="ce8">
            <text:p>6,352,978</text:p>
          </table:table-cell>
          <table:table-cell office:value-type="float" office:value="6354155" table:formula="of:=SUM([.I$26:.I$27];[.I$29];[.I$16:.I$19];[.I$22])" table:style-name="ce8">
            <text:p>6,354,155</text:p>
          </table:table-cell>
          <table:table-cell office:value-type="float" office:value="6355574" table:formula="of:=SUM([.J$26:.J$27];[.J$29];[.J$16:.J$19];[.J$22])" table:style-name="ce8">
            <text:p>6,355,574</text:p>
          </table:table-cell>
          <table:table-cell office:value-type="float" office:value="6358086" table:formula="of:=SUM([.K$26:.K$27];[.K$29];[.K$16:.K$19];[.K$22])" table:style-name="ce8">
            <text:p>6,358,086</text:p>
          </table:table-cell>
          <table:table-cell office:value-type="float" office:value="6360598" table:formula="of:=SUM([.L$26:.L$27];[.L$29];[.L$16:.L$19];[.L$22])" table:style-name="ce8">
            <text:p>6,360,598</text:p>
          </table:table-cell>
          <table:table-cell office:value-type="float" office:value="6363439" table:formula="of:=SUM([.M$26:.M$27];[.M$29];[.M$16:.M$19];[.M$22])" table:style-name="ce8">
            <text:p>6,363,439</text:p>
          </table:table-cell>
          <table:table-cell table:number-columns-repeated="21" table:style-name="ce8"/>
          <table:table-cell table:number-columns-repeated="16350"/>
        </table:table-row>
        <table:table-row table:style-name="ro3">
          <table:table-cell office:value-type="string" table:style-name="ce36">
            <text:p>東部區域 <text:s/>the East</text:p>
          </table:table-cell>
          <table:table-cell office:value-type="float" office:value="606369" table:formula="of:=SUM([.B$20:.B$21])" table:style-name="ce9">
            <text:p>606,369</text:p>
          </table:table-cell>
          <table:table-cell office:value-type="float" office:value="606174" table:formula="of:=SUM([.C$20:.C$21])" table:style-name="ce9">
            <text:p>606,174</text:p>
          </table:table-cell>
          <table:table-cell office:value-type="float" office:value="605598" table:formula="of:=SUM([.D$20:.D$21])" table:style-name="ce9">
            <text:p>605,598</text:p>
          </table:table-cell>
          <table:table-cell office:value-type="float" office:value="605247" table:formula="of:=SUM([.E$20:.E$21])" table:style-name="ce9">
            <text:p>605,247</text:p>
          </table:table-cell>
          <table:table-cell office:value-type="float" office:value="604822" table:formula="of:=SUM([.F$20:.F$21])" table:style-name="ce9">
            <text:p>604,822</text:p>
          </table:table-cell>
          <table:table-cell office:value-type="float" office:value="604695" table:formula="of:=SUM([.G$20:.G$21])" table:style-name="ce9">
            <text:p>604,695</text:p>
          </table:table-cell>
          <table:table-cell office:value-type="float" office:value="604392" table:formula="of:=SUM([.H$20:.H$21])" table:style-name="ce9">
            <text:p>604,392</text:p>
          </table:table-cell>
          <table:table-cell office:value-type="float" office:value="604037" table:formula="of:=SUM([.I$20:.I$21])" table:style-name="ce9">
            <text:p>604,037</text:p>
          </table:table-cell>
          <table:table-cell office:value-type="float" office:value="603707" table:formula="of:=SUM([.J$20:.J$21])" table:style-name="ce9">
            <text:p>603,707</text:p>
          </table:table-cell>
          <table:table-cell office:value-type="float" office:value="603609" table:formula="of:=SUM([.K$20:.K$21])" table:style-name="ce9">
            <text:p>603,609</text:p>
          </table:table-cell>
          <table:table-cell office:value-type="float" office:value="603588" table:formula="of:=SUM([.L$20:.L$21])" table:style-name="ce9">
            <text:p>603,588</text:p>
          </table:table-cell>
          <table:table-cell office:value-type="float" office:value="603487" table:formula="of:=SUM([.M$20:.M$21])" table:style-name="ce9">
            <text:p>603,487</text:p>
          </table:table-cell>
          <table:table-cell table:number-columns-repeated="21" table:style-name="ce9"/>
          <table:table-cell table:number-columns-repeated="16350"/>
        </table:table-row>
        <table:table-row table:number-rows-repeated="11" table:style-name="ro2">
          <table:table-cell table:style-name="ce5"/>
          <table:table-cell table:number-columns-repeated="12" table:style-name="ce3"/>
          <table:table-cell table:number-columns-repeated="16371" table:style-name="ce1"/>
        </table:table-row>
        <table:table-row table:number-rows-repeated="7" table:style-name="ro2">
          <table:table-cell table:style-name="ce5"/>
          <table:table-cell table:number-columns-repeated="12" table:style-name="ce3"/>
          <table:table-cell table:number-columns-repeated="16371"/>
        </table:table-row>
        <table:table-row table:number-rows-repeated="1048521" table:style-name="ro3">
          <table:table-cell table:number-columns-repeated="16384"/>
        </table:table-row>
      </table:table>
      <table:table table:name="1998" table:style-name="ta2">
        <table:table-column table:style-name="co15" table:default-cell-style-name="ce2"/>
        <table:table-column table:style-name="co7" table:number-columns-repeated="12" table:default-cell-style-name="ce1"/>
        <table:table-column table:style-name="co5" table:number-columns-repeated="16371" table:default-cell-style-name="ce1"/>
        <table:table-row table:style-name="ro8">
          <table:table-cell office:value-type="string" table:number-columns-spanned="13" table:number-rows-spanned="1" table:style-name="ce103">
            <text:p>1.9-八十七年各月底各縣市人口數<text:s/><text:span text:style-name="T6"><text:s/>Population during Month, 1998</text:span></text:p>
          </table:table-cell>
          <table:covered-table-cell table:number-columns-repeated="12"/>
          <table:table-cell table:number-columns-repeated="16371" table:style-name="ce2"/>
        </table:table-row>
        <table:table-row table:style-name="ro12">
          <table:table-cell office:value-type="string" table:style-name="ce51">
            <text:p>區域別</text:p>
          </table:table-cell>
          <table:table-cell office:value-type="string" table:style-name="ce45">
            <text:p>87年1月底</text:p>
          </table:table-cell>
          <table:table-cell office:value-type="string" table:style-name="ce45">
            <text:p>87年2月底</text:p>
          </table:table-cell>
          <table:table-cell office:value-type="string" table:style-name="ce45">
            <text:p>87年3月底</text:p>
          </table:table-cell>
          <table:table-cell office:value-type="string" table:style-name="ce45">
            <text:p>87年4月底</text:p>
          </table:table-cell>
          <table:table-cell office:value-type="string" table:style-name="ce45">
            <text:p>87年5月底</text:p>
          </table:table-cell>
          <table:table-cell office:value-type="string" table:style-name="ce45">
            <text:p>87年6月底</text:p>
          </table:table-cell>
          <table:table-cell office:value-type="string" table:style-name="ce45">
            <text:p>87年7月底</text:p>
          </table:table-cell>
          <table:table-cell office:value-type="string" table:style-name="ce45">
            <text:p>87年8月底</text:p>
          </table:table-cell>
          <table:table-cell office:value-type="string" table:style-name="ce45">
            <text:p>87年9月底</text:p>
          </table:table-cell>
          <table:table-cell office:value-type="string" table:style-name="ce45">
            <text:p>87年10月底</text:p>
          </table:table-cell>
          <table:table-cell office:value-type="string" table:style-name="ce45">
            <text:p>87年11月底</text:p>
          </table:table-cell>
          <table:table-cell office:value-type="string" table:style-name="ce45">
            <text:p>87年12月底</text:p>
          </table:table-cell>
          <table:table-cell table:number-columns-repeated="16371" table:style-name="ce6"/>
        </table:table-row>
        <table:table-row table:style-name="ro13">
          <table:table-cell office:value-type="string" table:style-name="ce50">
            <text:p>Locality</text:p>
          </table:table-cell>
          <table:table-cell office:value-type="string" table:style-name="ce44">
            <text:p>E<text:span text:style-name="T1">nd of</text:span><text:s text:c="2"/>Jan.<text:s/></text:p>
          </table:table-cell>
          <table:table-cell office:value-type="string" table:style-name="ce49">
            <text:p>End of<text:s text:c="2"/><text:span text:style-name="T3">Feb.<text:s/></text:span></text:p>
          </table:table-cell>
          <table:table-cell office:value-type="string" table:style-name="ce49">
            <text:p>End of<text:s text:c="2"/><text:span text:style-name="T3">Mar.<text:s/></text:span></text:p>
          </table:table-cell>
          <table:table-cell office:value-type="string" table:style-name="ce44">
            <text:p>End of <text:s/>Apr.<text:s/></text:p>
          </table:table-cell>
          <table:table-cell office:value-type="string" table:style-name="ce44">
            <text:p>End of <text:s/>May<text:s/></text:p>
          </table:table-cell>
          <table:table-cell office:value-type="string" table:style-name="ce44">
            <text:p>End of <text:s/>June<text:s/></text:p>
          </table:table-cell>
          <table:table-cell office:value-type="string" table:style-name="ce44">
            <text:p>End of <text:s text:c="2"/>July<text:s/></text:p>
          </table:table-cell>
          <table:table-cell office:value-type="string" table:style-name="ce44">
            <text:p>End of <text:s/>Aug.<text:s/></text:p>
          </table:table-cell>
          <table:table-cell office:value-type="string" table:style-name="ce44">
            <text:p>End of <text:s/>Sept.<text:s/></text:p>
          </table:table-cell>
          <table:table-cell office:value-type="string" table:style-name="ce44">
            <text:p>End of <text:s/>Oct.<text:s/></text:p>
          </table:table-cell>
          <table:table-cell office:value-type="string" table:style-name="ce44">
            <text:p>End of <text:s/>Nov.<text:s/></text:p>
          </table:table-cell>
          <table:table-cell office:value-type="string" table:style-name="ce44">
            <text:p>End of <text:s/>Dec.<text:s/></text:p>
          </table:table-cell>
          <table:table-cell table:number-columns-repeated="16371" table:style-name="ce48"/>
        </table:table-row>
        <table:table-row table:style-name="ro4">
          <table:table-cell office:value-type="string" table:style-name="ce29">
            <text:p>總計 <text:s/>Total</text:p>
          </table:table-cell>
          <table:table-cell office:value-type="float" office:value="21758588" table:style-name="ce4">
            <text:p>21,758,588</text:p>
          </table:table-cell>
          <table:table-cell office:value-type="float" office:value="21772205" table:style-name="ce4">
            <text:p>21,772,205</text:p>
          </table:table-cell>
          <table:table-cell office:value-type="float" office:value="21787718" table:style-name="ce4">
            <text:p>21,787,718</text:p>
          </table:table-cell>
          <table:table-cell office:value-type="float" office:value="21802054" table:style-name="ce4">
            <text:p>21,802,054</text:p>
          </table:table-cell>
          <table:table-cell office:value-type="float" office:value="21817017" table:style-name="ce4">
            <text:p>21,817,017</text:p>
          </table:table-cell>
          <table:table-cell office:value-type="float" office:value="21833772" table:style-name="ce4">
            <text:p>21,833,772</text:p>
          </table:table-cell>
          <table:table-cell office:value-type="float" office:value="21850591" table:style-name="ce4">
            <text:p>21,850,591</text:p>
          </table:table-cell>
          <table:table-cell office:value-type="float" office:value="21868153" table:style-name="ce4">
            <text:p>21,868,153</text:p>
          </table:table-cell>
          <table:table-cell office:value-type="float" office:value="21883212" table:style-name="ce4">
            <text:p>21,883,212</text:p>
          </table:table-cell>
          <table:table-cell office:value-type="float" office:value="21897679" table:style-name="ce4">
            <text:p>21,897,679</text:p>
          </table:table-cell>
          <table:table-cell office:value-type="float" office:value="21912103" table:style-name="ce4">
            <text:p>21,912,103</text:p>
          </table:table-cell>
          <table:table-cell office:value-type="float" office:value="21928591" table:style-name="ce4">
            <text:p>21,928,591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臺灣地區 Taiwan Area<text:s/></text:p>
          </table:table-cell>
          <table:table-cell office:value-type="float" office:value="21699062" table:style-name="ce4">
            <text:p>21,699,062</text:p>
          </table:table-cell>
          <table:table-cell office:value-type="float" office:value="21712605" table:style-name="ce4">
            <text:p>21,712,605</text:p>
          </table:table-cell>
          <table:table-cell office:value-type="float" office:value="21728436" table:style-name="ce4">
            <text:p>21,728,436</text:p>
          </table:table-cell>
          <table:table-cell office:value-type="float" office:value="21742892" table:style-name="ce4">
            <text:p>21,742,892</text:p>
          </table:table-cell>
          <table:table-cell office:value-type="float" office:value="21758023" table:style-name="ce4">
            <text:p>21,758,023</text:p>
          </table:table-cell>
          <table:table-cell office:value-type="float" office:value="21775441" table:style-name="ce4">
            <text:p>21,775,441</text:p>
          </table:table-cell>
          <table:table-cell office:value-type="float" office:value="21792541" table:style-name="ce4">
            <text:p>21,792,541</text:p>
          </table:table-cell>
          <table:table-cell office:value-type="float" office:value="21810127" table:style-name="ce4">
            <text:p>21,810,127</text:p>
          </table:table-cell>
          <table:table-cell office:value-type="float" office:value="21825262" table:style-name="ce4">
            <text:p>21,825,262</text:p>
          </table:table-cell>
          <table:table-cell office:value-type="float" office:value="21839779" table:style-name="ce4">
            <text:p>21,839,779</text:p>
          </table:table-cell>
          <table:table-cell office:value-type="float" office:value="21854273" table:style-name="ce4">
            <text:p>21,854,273</text:p>
          </table:table-cell>
          <table:table-cell office:value-type="float" office:value="21870876" table:style-name="ce4">
            <text:p>21,870,876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臺 灣 省 Taiwan Prov.<text:s/></text:p>
          </table:table-cell>
          <table:table-cell office:value-type="float" office:value="17660138" table:style-name="ce4">
            <text:p>17,660,138</text:p>
          </table:table-cell>
          <table:table-cell office:value-type="float" office:value="17665046" table:style-name="ce4">
            <text:p>17,665,046</text:p>
          </table:table-cell>
          <table:table-cell office:value-type="float" office:value="17674275" table:style-name="ce4">
            <text:p>17,674,275</text:p>
          </table:table-cell>
          <table:table-cell office:value-type="float" office:value="17683724" table:style-name="ce4">
            <text:p>17,683,724</text:p>
          </table:table-cell>
          <table:table-cell office:value-type="float" office:value="17693130" table:style-name="ce4">
            <text:p>17,693,130</text:p>
          </table:table-cell>
          <table:table-cell office:value-type="float" office:value="17698831" table:style-name="ce4">
            <text:p>17,698,831</text:p>
          </table:table-cell>
          <table:table-cell office:value-type="float" office:value="17707875" table:style-name="ce4">
            <text:p>17,707,875</text:p>
          </table:table-cell>
          <table:table-cell office:value-type="float" office:value="17720889" table:style-name="ce4">
            <text:p>17,720,889</text:p>
          </table:table-cell>
          <table:table-cell office:value-type="float" office:value="17732553" table:style-name="ce4">
            <text:p>17,732,553</text:p>
          </table:table-cell>
          <table:table-cell office:value-type="float" office:value="17743802" table:style-name="ce4">
            <text:p>17,743,802</text:p>
          </table:table-cell>
          <table:table-cell office:value-type="float" office:value="17753712" table:style-name="ce4">
            <text:p>17,753,712</text:p>
          </table:table-cell>
          <table:table-cell office:value-type="float" office:value="17768635" table:style-name="ce4">
            <text:p>17,768,635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臺北縣</text:span><text:s/>Taipei C<text:span text:style-name="T1">ounty</text:span><text:s/></text:p>
          </table:table-cell>
          <table:table-cell office:value-type="float" office:value="3423966" table:style-name="ce4">
            <text:p>3,423,966</text:p>
          </table:table-cell>
          <table:table-cell office:value-type="float" office:value="3427995" table:style-name="ce4">
            <text:p>3,427,995</text:p>
          </table:table-cell>
          <table:table-cell office:value-type="float" office:value="3431846" table:style-name="ce4">
            <text:p>3,431,846</text:p>
          </table:table-cell>
          <table:table-cell office:value-type="float" office:value="3435477" table:style-name="ce4">
            <text:p>3,435,477</text:p>
          </table:table-cell>
          <table:table-cell office:value-type="float" office:value="3439484" table:style-name="ce4">
            <text:p>3,439,484</text:p>
          </table:table-cell>
          <table:table-cell office:value-type="float" office:value="3440211" table:style-name="ce4">
            <text:p>3,440,211</text:p>
          </table:table-cell>
          <table:table-cell office:value-type="float" office:value="3442569" table:style-name="ce4">
            <text:p>3,442,569</text:p>
          </table:table-cell>
          <table:table-cell office:value-type="float" office:value="3446373" table:style-name="ce4">
            <text:p>3,446,373</text:p>
          </table:table-cell>
          <table:table-cell office:value-type="float" office:value="3449580" table:style-name="ce4">
            <text:p>3,449,580</text:p>
          </table:table-cell>
          <table:table-cell office:value-type="float" office:value="3452474" table:style-name="ce4">
            <text:p>3,452,474</text:p>
          </table:table-cell>
          <table:table-cell office:value-type="float" office:value="3454233" table:style-name="ce4">
            <text:p>3,454,233</text:p>
          </table:table-cell>
          <table:table-cell office:value-type="float" office:value="3459624" table:style-name="ce4">
            <text:p>3,459,624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466682" table:style-name="ce4">
            <text:p>466,682</text:p>
          </table:table-cell>
          <table:table-cell office:value-type="float" office:value="466301" table:style-name="ce4">
            <text:p>466,301</text:p>
          </table:table-cell>
          <table:table-cell office:value-type="float" office:value="466047" table:style-name="ce4">
            <text:p>466,047</text:p>
          </table:table-cell>
          <table:table-cell office:value-type="float" office:value="466056" table:style-name="ce4">
            <text:p>466,056</text:p>
          </table:table-cell>
          <table:table-cell office:value-type="float" office:value="466109" table:style-name="ce4">
            <text:p>466,109</text:p>
          </table:table-cell>
          <table:table-cell office:value-type="float" office:value="466001" table:style-name="ce4">
            <text:p>466,001</text:p>
          </table:table-cell>
          <table:table-cell office:value-type="float" office:value="465825" table:style-name="ce4">
            <text:p>465,825</text:p>
          </table:table-cell>
          <table:table-cell office:value-type="float" office:value="465747" table:style-name="ce4">
            <text:p>465,747</text:p>
          </table:table-cell>
          <table:table-cell office:value-type="float" office:value="465723" table:style-name="ce4">
            <text:p>465,723</text:p>
          </table:table-cell>
          <table:table-cell office:value-type="float" office:value="465660" table:style-name="ce4">
            <text:p>465,660</text:p>
          </table:table-cell>
          <table:table-cell office:value-type="float" office:value="465684" table:style-name="ce4">
            <text:p>465,684</text:p>
          </table:table-cell>
          <table:table-cell office:value-type="float" office:value="465627" table:style-name="ce4">
            <text:p>465,627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1616691" table:style-name="ce4">
            <text:p>1,616,691</text:p>
          </table:table-cell>
          <table:table-cell office:value-type="float" office:value="1619514" table:style-name="ce4">
            <text:p>1,619,514</text:p>
          </table:table-cell>
          <table:table-cell office:value-type="float" office:value="1622775" table:style-name="ce4">
            <text:p>1,622,775</text:p>
          </table:table-cell>
          <table:table-cell office:value-type="float" office:value="1625680" table:style-name="ce4">
            <text:p>1,625,680</text:p>
          </table:table-cell>
          <table:table-cell office:value-type="float" office:value="1628391" table:style-name="ce4">
            <text:p>1,628,391</text:p>
          </table:table-cell>
          <table:table-cell office:value-type="float" office:value="1632365" table:style-name="ce4">
            <text:p>1,632,365</text:p>
          </table:table-cell>
          <table:table-cell office:value-type="float" office:value="1635679" table:style-name="ce4">
            <text:p>1,635,679</text:p>
          </table:table-cell>
          <table:table-cell office:value-type="float" office:value="1639605" table:style-name="ce4">
            <text:p>1,639,605</text:p>
          </table:table-cell>
          <table:table-cell office:value-type="float" office:value="1643005" table:style-name="ce4">
            <text:p>1,643,005</text:p>
          </table:table-cell>
          <table:table-cell office:value-type="float" office:value="1645359" table:style-name="ce4">
            <text:p>1,645,359</text:p>
          </table:table-cell>
          <table:table-cell office:value-type="float" office:value="1647652" table:style-name="ce4">
            <text:p>1,647,652</text:p>
          </table:table-cell>
          <table:table-cell office:value-type="float" office:value="1650984" table:style-name="ce4">
            <text:p>1,650,984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422202" table:style-name="ce4">
            <text:p>422,202</text:p>
          </table:table-cell>
          <table:table-cell office:value-type="float" office:value="423093" table:style-name="ce4">
            <text:p>423,093</text:p>
          </table:table-cell>
          <table:table-cell office:value-type="float" office:value="423536" table:style-name="ce4">
            <text:p>423,536</text:p>
          </table:table-cell>
          <table:table-cell office:value-type="float" office:value="423979" table:style-name="ce4">
            <text:p>423,979</text:p>
          </table:table-cell>
          <table:table-cell office:value-type="float" office:value="424371" table:style-name="ce4">
            <text:p>424,371</text:p>
          </table:table-cell>
          <table:table-cell office:value-type="float" office:value="424844" table:style-name="ce4">
            <text:p>424,844</text:p>
          </table:table-cell>
          <table:table-cell office:value-type="float" office:value="425348" table:style-name="ce4">
            <text:p>425,348</text:p>
          </table:table-cell>
          <table:table-cell office:value-type="float" office:value="425994" table:style-name="ce4">
            <text:p>425,994</text:p>
          </table:table-cell>
          <table:table-cell office:value-type="float" office:value="426544" table:style-name="ce4">
            <text:p>426,544</text:p>
          </table:table-cell>
          <table:table-cell office:value-type="float" office:value="427098" table:style-name="ce4">
            <text:p>427,098</text:p>
          </table:table-cell>
          <table:table-cell office:value-type="float" office:value="427517" table:style-name="ce4">
            <text:p>427,517</text:p>
          </table:table-cell>
          <table:table-cell office:value-type="float" office:value="427980" table:style-name="ce4">
            <text:p>427,980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560685" table:style-name="ce4">
            <text:p>560,685</text:p>
          </table:table-cell>
          <table:table-cell office:value-type="float" office:value="560430" table:style-name="ce4">
            <text:p>560,430</text:p>
          </table:table-cell>
          <table:table-cell office:value-type="float" office:value="560118" table:style-name="ce4">
            <text:p>560,118</text:p>
          </table:table-cell>
          <table:table-cell office:value-type="float" office:value="559907" table:style-name="ce4">
            <text:p>559,907</text:p>
          </table:table-cell>
          <table:table-cell office:value-type="float" office:value="559857" table:style-name="ce4">
            <text:p>559,857</text:p>
          </table:table-cell>
          <table:table-cell office:value-type="float" office:value="559693" table:style-name="ce4">
            <text:p>559,693</text:p>
          </table:table-cell>
          <table:table-cell office:value-type="float" office:value="559445" table:style-name="ce4">
            <text:p>559,445</text:p>
          </table:table-cell>
          <table:table-cell office:value-type="float" office:value="559446" table:style-name="ce4">
            <text:p>559,446</text:p>
          </table:table-cell>
          <table:table-cell office:value-type="float" office:value="559477" table:style-name="ce4">
            <text:p>559,477</text:p>
          </table:table-cell>
          <table:table-cell office:value-type="float" office:value="559729" table:style-name="ce4">
            <text:p>559,729</text:p>
          </table:table-cell>
          <table:table-cell office:value-type="float" office:value="559892" table:style-name="ce4">
            <text:p>559,892</text:p>
          </table:table-cell>
          <table:table-cell office:value-type="float" office:value="559858" table:style-name="ce4">
            <text:p>559,858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1448857" table:style-name="ce4">
            <text:p>1,448,857</text:p>
          </table:table-cell>
          <table:table-cell office:value-type="float" office:value="1449719" table:style-name="ce4">
            <text:p>1,449,719</text:p>
          </table:table-cell>
          <table:table-cell office:value-type="float" office:value="1451865" table:style-name="ce4">
            <text:p>1,451,865</text:p>
          </table:table-cell>
          <table:table-cell office:value-type="float" office:value="1453434" table:style-name="ce4">
            <text:p>1,453,434</text:p>
          </table:table-cell>
          <table:table-cell office:value-type="float" office:value="1455020" table:style-name="ce4">
            <text:p>1,455,020</text:p>
          </table:table-cell>
          <table:table-cell office:value-type="float" office:value="1457475" table:style-name="ce4">
            <text:p>1,457,475</text:p>
          </table:table-cell>
          <table:table-cell office:value-type="float" office:value="1459427" table:style-name="ce4">
            <text:p>1,459,427</text:p>
          </table:table-cell>
          <table:table-cell office:value-type="float" office:value="1461474" table:style-name="ce4">
            <text:p>1,461,474</text:p>
          </table:table-cell>
          <table:table-cell office:value-type="float" office:value="1463032" table:style-name="ce4">
            <text:p>1,463,032</text:p>
          </table:table-cell>
          <table:table-cell office:value-type="float" office:value="1464200" table:style-name="ce4">
            <text:p>1,464,200</text:p>
          </table:table-cell>
          <table:table-cell office:value-type="float" office:value="1465809" table:style-name="ce4">
            <text:p>1,465,809</text:p>
          </table:table-cell>
          <table:table-cell office:value-type="float" office:value="1467579" table:style-name="ce4">
            <text:p>1,467,579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1298468" table:style-name="ce4">
            <text:p>1,298,468</text:p>
          </table:table-cell>
          <table:table-cell office:value-type="float" office:value="1299865" table:style-name="ce4">
            <text:p>1,299,865</text:p>
          </table:table-cell>
          <table:table-cell office:value-type="float" office:value="1299892" table:style-name="ce4">
            <text:p>1,299,892</text:p>
          </table:table-cell>
          <table:table-cell office:value-type="float" office:value="1299865" table:style-name="ce4">
            <text:p>1,299,865</text:p>
          </table:table-cell>
          <table:table-cell office:value-type="float" office:value="1299324" table:style-name="ce4">
            <text:p>1,299,324</text:p>
          </table:table-cell>
          <table:table-cell office:value-type="float" office:value="1298767" table:style-name="ce4">
            <text:p>1,298,767</text:p>
          </table:table-cell>
          <table:table-cell office:value-type="float" office:value="1298952" table:style-name="ce4">
            <text:p>1,298,952</text:p>
          </table:table-cell>
          <table:table-cell office:value-type="float" office:value="1299350" table:style-name="ce4">
            <text:p>1,299,350</text:p>
          </table:table-cell>
          <table:table-cell office:value-type="float" office:value="1299693" table:style-name="ce4">
            <text:p>1,299,693</text:p>
          </table:table-cell>
          <table:table-cell office:value-type="float" office:value="1300354" table:style-name="ce4">
            <text:p>1,300,354</text:p>
          </table:table-cell>
          <table:table-cell office:value-type="float" office:value="1301121" table:style-name="ce4">
            <text:p>1,301,121</text:p>
          </table:table-cell>
          <table:table-cell office:value-type="float" office:value="1301467" table:style-name="ce4">
            <text:p>1,301,467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546873" table:style-name="ce4">
            <text:p>546,873</text:p>
          </table:table-cell>
          <table:table-cell office:value-type="float" office:value="546455" table:style-name="ce4">
            <text:p>546,455</text:p>
          </table:table-cell>
          <table:table-cell office:value-type="float" office:value="546316" table:style-name="ce4">
            <text:p>546,316</text:p>
          </table:table-cell>
          <table:table-cell office:value-type="float" office:value="546175" table:style-name="ce4">
            <text:p>546,175</text:p>
          </table:table-cell>
          <table:table-cell office:value-type="float" office:value="546059" table:style-name="ce4">
            <text:p>546,059</text:p>
          </table:table-cell>
          <table:table-cell office:value-type="float" office:value="545710" table:style-name="ce4">
            <text:p>545,710</text:p>
          </table:table-cell>
          <table:table-cell office:value-type="float" office:value="545540" table:style-name="ce4">
            <text:p>545,540</text:p>
          </table:table-cell>
          <table:table-cell office:value-type="float" office:value="545695" table:style-name="ce4">
            <text:p>545,695</text:p>
          </table:table-cell>
          <table:table-cell office:value-type="float" office:value="545648" table:style-name="ce4">
            <text:p>545,648</text:p>
          </table:table-cell>
          <table:table-cell office:value-type="float" office:value="545790" table:style-name="ce4">
            <text:p>545,790</text:p>
          </table:table-cell>
          <table:table-cell office:value-type="float" office:value="545856" table:style-name="ce4">
            <text:p>545,856</text:p>
          </table:table-cell>
          <table:table-cell office:value-type="float" office:value="545874" table:style-name="ce4">
            <text:p>545,874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752069" table:style-name="ce4">
            <text:p>752,069</text:p>
          </table:table-cell>
          <table:table-cell office:value-type="float" office:value="754221" table:style-name="ce4">
            <text:p>754,221</text:p>
          </table:table-cell>
          <table:table-cell office:value-type="float" office:value="752619" table:style-name="ce4">
            <text:p>752,619</text:p>
          </table:table-cell>
          <table:table-cell office:value-type="float" office:value="752019" table:style-name="ce4">
            <text:p>752,019</text:p>
          </table:table-cell>
          <table:table-cell office:value-type="float" office:value="751616" table:style-name="ce4">
            <text:p>751,616</text:p>
          </table:table-cell>
          <table:table-cell office:value-type="float" office:value="750722" table:style-name="ce4">
            <text:p>750,722</text:p>
          </table:table-cell>
          <table:table-cell office:value-type="float" office:value="750333" table:style-name="ce4">
            <text:p>750,333</text:p>
          </table:table-cell>
          <table:table-cell office:value-type="float" office:value="749910" table:style-name="ce4">
            <text:p>749,910</text:p>
          </table:table-cell>
          <table:table-cell office:value-type="float" office:value="749656" table:style-name="ce4">
            <text:p>749,656</text:p>
          </table:table-cell>
          <table:table-cell office:value-type="float" office:value="749423" table:style-name="ce4">
            <text:p>749,423</text:p>
          </table:table-cell>
          <table:table-cell office:value-type="float" office:value="749503" table:style-name="ce4">
            <text:p>749,503</text:p>
          </table:table-cell>
          <table:table-cell office:value-type="float" office:value="748995" table:style-name="ce4">
            <text:p>748,995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567756" table:style-name="ce4">
            <text:p>567,756</text:p>
          </table:table-cell>
          <table:table-cell office:value-type="float" office:value="568508" table:style-name="ce4">
            <text:p>568,508</text:p>
          </table:table-cell>
          <table:table-cell office:value-type="float" office:value="568134" table:style-name="ce4">
            <text:p>568,134</text:p>
          </table:table-cell>
          <table:table-cell office:value-type="float" office:value="567682" table:style-name="ce4">
            <text:p>567,682</text:p>
          </table:table-cell>
          <table:table-cell office:value-type="float" office:value="567290" table:style-name="ce4">
            <text:p>567,290</text:p>
          </table:table-cell>
          <table:table-cell office:value-type="float" office:value="565878" table:style-name="ce4">
            <text:p>565,878</text:p>
          </table:table-cell>
          <table:table-cell office:value-type="float" office:value="565738" table:style-name="ce4">
            <text:p>565,738</text:p>
          </table:table-cell>
          <table:table-cell office:value-type="float" office:value="565700" table:style-name="ce4">
            <text:p>565,700</text:p>
          </table:table-cell>
          <table:table-cell office:value-type="float" office:value="565584" table:style-name="ce4">
            <text:p>565,584</text:p>
          </table:table-cell>
          <table:table-cell office:value-type="float" office:value="565694" table:style-name="ce4">
            <text:p>565,694</text:p>
          </table:table-cell>
          <table:table-cell office:value-type="float" office:value="565916" table:style-name="ce4">
            <text:p>565,916</text:p>
          </table:table-cell>
          <table:table-cell office:value-type="float" office:value="565733" table:style-name="ce4">
            <text:p>565,733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1096600" table:style-name="ce4">
            <text:p>1,096,600</text:p>
          </table:table-cell>
          <table:table-cell office:value-type="float" office:value="1096838" table:style-name="ce4">
            <text:p>1,096,838</text:p>
          </table:table-cell>
          <table:table-cell office:value-type="float" office:value="1096462" table:style-name="ce4">
            <text:p>1,096,462</text:p>
          </table:table-cell>
          <table:table-cell office:value-type="float" office:value="1096785" table:style-name="ce4">
            <text:p>1,096,785</text:p>
          </table:table-cell>
          <table:table-cell office:value-type="float" office:value="1097258" table:style-name="ce4">
            <text:p>1,097,258</text:p>
          </table:table-cell>
          <table:table-cell office:value-type="float" office:value="1097672" table:style-name="ce4">
            <text:p>1,097,672</text:p>
          </table:table-cell>
          <table:table-cell office:value-type="float" office:value="1098275" table:style-name="ce4">
            <text:p>1,098,275</text:p>
          </table:table-cell>
          <table:table-cell office:value-type="float" office:value="1098865" table:style-name="ce4">
            <text:p>1,098,865</text:p>
          </table:table-cell>
          <table:table-cell office:value-type="float" office:value="1099251" table:style-name="ce4">
            <text:p>1,099,251</text:p>
          </table:table-cell>
          <table:table-cell office:value-type="float" office:value="1099673" table:style-name="ce4">
            <text:p>1,099,673</text:p>
          </table:table-cell>
          <table:table-cell office:value-type="float" office:value="1100078" table:style-name="ce4">
            <text:p>1,100,078</text:p>
          </table:table-cell>
          <table:table-cell office:value-type="float" office:value="1100270" table:style-name="ce4">
            <text:p>1,100,270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226845" table:style-name="ce4">
            <text:p>1,226,845</text:p>
          </table:table-cell>
          <table:table-cell office:value-type="float" office:value="1222400" table:style-name="ce4">
            <text:p>1,222,400</text:p>
          </table:table-cell>
          <table:table-cell office:value-type="float" office:value="1222724" table:style-name="ce4">
            <text:p>1,222,724</text:p>
          </table:table-cell>
          <table:table-cell office:value-type="float" office:value="1222600" table:style-name="ce4">
            <text:p>1,222,600</text:p>
          </table:table-cell>
          <table:table-cell office:value-type="float" office:value="1222190" table:style-name="ce4">
            <text:p>1,222,190</text:p>
          </table:table-cell>
          <table:table-cell office:value-type="float" office:value="1223253" table:style-name="ce4">
            <text:p>1,223,253</text:p>
          </table:table-cell>
          <table:table-cell office:value-type="float" office:value="1223779" table:style-name="ce4">
            <text:p>1,223,779</text:p>
          </table:table-cell>
          <table:table-cell office:value-type="float" office:value="1223986" table:style-name="ce4">
            <text:p>1,223,986</text:p>
          </table:table-cell>
          <table:table-cell office:value-type="float" office:value="1224610" table:style-name="ce4">
            <text:p>1,224,610</text:p>
          </table:table-cell>
          <table:table-cell office:value-type="float" office:value="1225276" table:style-name="ce4">
            <text:p>1,225,276</text:p>
          </table:table-cell>
          <table:table-cell office:value-type="float" office:value="1225533" table:style-name="ce4">
            <text:p>1,225,533</text:p>
          </table:table-cell>
          <table:table-cell office:value-type="float" office:value="1227072" table:style-name="ce4">
            <text:p>1,227,072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913672" table:style-name="ce4">
            <text:p>913,672</text:p>
          </table:table-cell>
          <table:table-cell office:value-type="float" office:value="912886" table:style-name="ce4">
            <text:p>912,886</text:p>
          </table:table-cell>
          <table:table-cell office:value-type="float" office:value="912639" table:style-name="ce4">
            <text:p>912,639</text:p>
          </table:table-cell>
          <table:table-cell office:value-type="float" office:value="912370" table:style-name="ce4">
            <text:p>912,370</text:p>
          </table:table-cell>
          <table:table-cell office:value-type="float" office:value="912155" table:style-name="ce4">
            <text:p>912,155</text:p>
          </table:table-cell>
          <table:table-cell office:value-type="float" office:value="911155" table:style-name="ce4">
            <text:p>911,155</text:p>
          </table:table-cell>
          <table:table-cell office:value-type="float" office:value="910770" table:style-name="ce4">
            <text:p>910,770</text:p>
          </table:table-cell>
          <table:table-cell office:value-type="float" office:value="910477" table:style-name="ce4">
            <text:p>910,477</text:p>
          </table:table-cell>
          <table:table-cell office:value-type="float" office:value="910535" table:style-name="ce4">
            <text:p>910,535</text:p>
          </table:table-cell>
          <table:table-cell office:value-type="float" office:value="910513" table:style-name="ce4">
            <text:p>910,513</text:p>
          </table:table-cell>
          <table:table-cell office:value-type="float" office:value="910709" table:style-name="ce4">
            <text:p>910,709</text:p>
          </table:table-cell>
          <table:table-cell office:value-type="float" office:value="910540" table:style-name="ce4">
            <text:p>910,540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252985" table:style-name="ce4">
            <text:p>252,985</text:p>
          </table:table-cell>
          <table:table-cell office:value-type="float" office:value="253051" table:style-name="ce4">
            <text:p>253,051</text:p>
          </table:table-cell>
          <table:table-cell office:value-type="float" office:value="252645" table:style-name="ce4">
            <text:p>252,645</text:p>
          </table:table-cell>
          <table:table-cell office:value-type="float" office:value="252298" table:style-name="ce4">
            <text:p>252,298</text:p>
          </table:table-cell>
          <table:table-cell office:value-type="float" office:value="252075" table:style-name="ce4">
            <text:p>252,075</text:p>
          </table:table-cell>
          <table:table-cell office:value-type="float" office:value="251486" table:style-name="ce4">
            <text:p>251,486</text:p>
          </table:table-cell>
          <table:table-cell office:value-type="float" office:value="251115" table:style-name="ce4">
            <text:p>251,115</text:p>
          </table:table-cell>
          <table:table-cell office:value-type="float" office:value="250636" table:style-name="ce4">
            <text:p>250,636</text:p>
          </table:table-cell>
          <table:table-cell office:value-type="float" office:value="250190" table:style-name="ce4">
            <text:p>250,190</text:p>
          </table:table-cell>
          <table:table-cell office:value-type="float" office:value="250015" table:style-name="ce4">
            <text:p>250,015</text:p>
          </table:table-cell>
          <table:table-cell office:value-type="float" office:value="249968" table:style-name="ce4">
            <text:p>249,968</text:p>
          </table:table-cell>
          <table:table-cell office:value-type="float" office:value="249937" table:style-name="ce4">
            <text:p>249,937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358259" table:style-name="ce4">
            <text:p>358,259</text:p>
          </table:table-cell>
          <table:table-cell office:value-type="float" office:value="357811" table:style-name="ce4">
            <text:p>357,811</text:p>
          </table:table-cell>
          <table:table-cell office:value-type="float" office:value="357511" table:style-name="ce4">
            <text:p>357,511</text:p>
          </table:table-cell>
          <table:table-cell office:value-type="float" office:value="357332" table:style-name="ce4">
            <text:p>357,332</text:p>
          </table:table-cell>
          <table:table-cell office:value-type="float" office:value="357235" table:style-name="ce4">
            <text:p>357,235</text:p>
          </table:table-cell>
          <table:table-cell office:value-type="float" office:value="356971" table:style-name="ce4">
            <text:p>356,971</text:p>
          </table:table-cell>
          <table:table-cell office:value-type="float" office:value="356836" table:style-name="ce4">
            <text:p>356,836</text:p>
          </table:table-cell>
          <table:table-cell office:value-type="float" office:value="356727" table:style-name="ce4">
            <text:p>356,727</text:p>
          </table:table-cell>
          <table:table-cell office:value-type="float" office:value="356668" table:style-name="ce4">
            <text:p>356,668</text:p>
          </table:table-cell>
          <table:table-cell office:value-type="float" office:value="356719" table:style-name="ce4">
            <text:p>356,719</text:p>
          </table:table-cell>
          <table:table-cell office:value-type="float" office:value="356653" table:style-name="ce4">
            <text:p>356,653</text:p>
          </table:table-cell>
          <table:table-cell office:value-type="float" office:value="356601" table:style-name="ce4">
            <text:p>356,601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91244" table:style-name="ce4">
            <text:p>91,244</text:p>
          </table:table-cell>
          <table:table-cell office:value-type="float" office:value="91998" table:style-name="ce4">
            <text:p>91,998</text:p>
          </table:table-cell>
          <table:table-cell office:value-type="float" office:value="91755" table:style-name="ce4">
            <text:p>91,755</text:p>
          </table:table-cell>
          <table:table-cell office:value-type="float" office:value="91508" table:style-name="ce4">
            <text:p>91,508</text:p>
          </table:table-cell>
          <table:table-cell office:value-type="float" office:value="91122" table:style-name="ce4">
            <text:p>91,122</text:p>
          </table:table-cell>
          <table:table-cell office:value-type="float" office:value="90128" table:style-name="ce4">
            <text:p>90,128</text:p>
          </table:table-cell>
          <table:table-cell office:value-type="float" office:value="89774" table:style-name="ce4">
            <text:p>89,774</text:p>
          </table:table-cell>
          <table:table-cell office:value-type="float" office:value="89581" table:style-name="ce4">
            <text:p>89,581</text:p>
          </table:table-cell>
          <table:table-cell office:value-type="float" office:value="89565" table:style-name="ce4">
            <text:p>89,565</text:p>
          </table:table-cell>
          <table:table-cell office:value-type="float" office:value="89584" table:style-name="ce4">
            <text:p>89,584</text:p>
          </table:table-cell>
          <table:table-cell office:value-type="float" office:value="89588" table:style-name="ce4">
            <text:p>89,588</text:p>
          </table:table-cell>
          <table:table-cell office:value-type="float" office:value="89463" table:style-name="ce4">
            <text:p>89,463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基隆市</text:span><text:s/>Keelung City<text:s/></text:p>
          </table:table-cell>
          <table:table-cell office:value-type="float" office:value="379543" table:style-name="ce4">
            <text:p>379,543</text:p>
          </table:table-cell>
          <table:table-cell office:value-type="float" office:value="378935" table:style-name="ce4">
            <text:p>378,935</text:p>
          </table:table-cell>
          <table:table-cell office:value-type="float" office:value="379200" table:style-name="ce4">
            <text:p>379,200</text:p>
          </table:table-cell>
          <table:table-cell office:value-type="float" office:value="379613" table:style-name="ce4">
            <text:p>379,613</text:p>
          </table:table-cell>
          <table:table-cell office:value-type="float" office:value="379869" table:style-name="ce4">
            <text:p>379,869</text:p>
          </table:table-cell>
          <table:table-cell office:value-type="float" office:value="380298" table:style-name="ce4">
            <text:p>380,298</text:p>
          </table:table-cell>
          <table:table-cell office:value-type="float" office:value="380656" table:style-name="ce4">
            <text:p>380,656</text:p>
          </table:table-cell>
          <table:table-cell office:value-type="float" office:value="381020" table:style-name="ce4">
            <text:p>381,020</text:p>
          </table:table-cell>
          <table:table-cell office:value-type="float" office:value="381336" table:style-name="ce4">
            <text:p>381,336</text:p>
          </table:table-cell>
          <table:table-cell office:value-type="float" office:value="381542" table:style-name="ce4">
            <text:p>381,542</text:p>
          </table:table-cell>
          <table:table-cell office:value-type="float" office:value="381695" table:style-name="ce4">
            <text:p>381,695</text:p>
          </table:table-cell>
          <table:table-cell office:value-type="float" office:value="382118" table:style-name="ce4">
            <text:p>382,118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新竹市</text:span><text:s/>Hsinchu City<text:s/></text:p>
          </table:table-cell>
          <table:table-cell office:value-type="float" office:value="352136" table:style-name="ce4">
            <text:p>352,136</text:p>
          </table:table-cell>
          <table:table-cell office:value-type="float" office:value="352110" table:style-name="ce4">
            <text:p>352,110</text:p>
          </table:table-cell>
          <table:table-cell office:value-type="float" office:value="352528" table:style-name="ce4">
            <text:p>352,528</text:p>
          </table:table-cell>
          <table:table-cell office:value-type="float" office:value="353004" table:style-name="ce4">
            <text:p>353,004</text:p>
          </table:table-cell>
          <table:table-cell office:value-type="float" office:value="353467" table:style-name="ce4">
            <text:p>353,467</text:p>
          </table:table-cell>
          <table:table-cell office:value-type="float" office:value="353852" table:style-name="ce4">
            <text:p>353,852</text:p>
          </table:table-cell>
          <table:table-cell office:value-type="float" office:value="354267" table:style-name="ce4">
            <text:p>354,267</text:p>
          </table:table-cell>
          <table:table-cell office:value-type="float" office:value="354592" table:style-name="ce4">
            <text:p>354,592</text:p>
          </table:table-cell>
          <table:table-cell office:value-type="float" office:value="355064" table:style-name="ce4">
            <text:p>355,064</text:p>
          </table:table-cell>
          <table:table-cell office:value-type="float" office:value="355450" table:style-name="ce4">
            <text:p>355,450</text:p>
          </table:table-cell>
          <table:table-cell office:value-type="float" office:value="355802" table:style-name="ce4">
            <text:p>355,802</text:p>
          </table:table-cell>
          <table:table-cell office:value-type="float" office:value="356243" table:style-name="ce4">
            <text:p>356,243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臺中市</text:span><text:s/>Taichung City<text:s/></text:p>
          </table:table-cell>
          <table:table-cell office:value-type="float" office:value="903480" table:style-name="ce4">
            <text:p>903,480</text:p>
          </table:table-cell>
          <table:table-cell office:value-type="float" office:value="904279" table:style-name="ce4">
            <text:p>904,279</text:p>
          </table:table-cell>
          <table:table-cell office:value-type="float" office:value="905896" table:style-name="ce4">
            <text:p>905,896</text:p>
          </table:table-cell>
          <table:table-cell office:value-type="float" office:value="907360" table:style-name="ce4">
            <text:p>907,360</text:p>
          </table:table-cell>
          <table:table-cell office:value-type="float" office:value="908859" table:style-name="ce4">
            <text:p>908,859</text:p>
          </table:table-cell>
          <table:table-cell office:value-type="float" office:value="909800" table:style-name="ce4">
            <text:p>909,800</text:p>
          </table:table-cell>
          <table:table-cell office:value-type="float" office:value="910899" table:style-name="ce4">
            <text:p>910,899</text:p>
          </table:table-cell>
          <table:table-cell office:value-type="float" office:value="912647" table:style-name="ce4">
            <text:p>912,647</text:p>
          </table:table-cell>
          <table:table-cell office:value-type="float" office:value="913960" table:style-name="ce4">
            <text:p>913,960</text:p>
          </table:table-cell>
          <table:table-cell office:value-type="float" office:value="915402" table:style-name="ce4">
            <text:p>915,402</text:p>
          </table:table-cell>
          <table:table-cell office:value-type="float" office:value="916279" table:style-name="ce4">
            <text:p>916,279</text:p>
          </table:table-cell>
          <table:table-cell office:value-type="float" office:value="917788" table:style-name="ce4">
            <text:p>917,788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嘉義市</text:span><text:s/>Chiayi City<text:s/></text:p>
          </table:table-cell>
          <table:table-cell office:value-type="float" office:value="262891" table:style-name="ce4">
            <text:p>262,891</text:p>
          </table:table-cell>
          <table:table-cell office:value-type="float" office:value="261915" table:style-name="ce4">
            <text:p>261,915</text:p>
          </table:table-cell>
          <table:table-cell office:value-type="float" office:value="262200" table:style-name="ce4">
            <text:p>262,200</text:p>
          </table:table-cell>
          <table:table-cell office:value-type="float" office:value="262455" table:style-name="ce4">
            <text:p>262,455</text:p>
          </table:table-cell>
          <table:table-cell office:value-type="float" office:value="262681" table:style-name="ce4">
            <text:p>262,681</text:p>
          </table:table-cell>
          <table:table-cell office:value-type="float" office:value="263074" table:style-name="ce4">
            <text:p>263,074</text:p>
          </table:table-cell>
          <table:table-cell office:value-type="float" office:value="262947" table:style-name="ce4">
            <text:p>262,947</text:p>
          </table:table-cell>
          <table:table-cell office:value-type="float" office:value="262983" table:style-name="ce4">
            <text:p>262,983</text:p>
          </table:table-cell>
          <table:table-cell office:value-type="float" office:value="263019" table:style-name="ce4">
            <text:p>263,019</text:p>
          </table:table-cell>
          <table:table-cell office:value-type="float" office:value="262955" table:style-name="ce4">
            <text:p>262,955</text:p>
          </table:table-cell>
          <table:table-cell office:value-type="float" office:value="262960" table:style-name="ce4">
            <text:p>262,960</text:p>
          </table:table-cell>
          <table:table-cell office:value-type="float" office:value="263050" table:style-name="ce4">
            <text:p>263,050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臺南市</text:span><text:s/>Tainan City<text:s/></text:p>
          </table:table-cell>
          <table:table-cell office:value-type="float" office:value="718234" table:style-name="ce4">
            <text:p>718,234</text:p>
          </table:table-cell>
          <table:table-cell office:value-type="float" office:value="716722" table:style-name="ce4">
            <text:p>716,722</text:p>
          </table:table-cell>
          <table:table-cell office:value-type="float" office:value="717567" table:style-name="ce4">
            <text:p>717,567</text:p>
          </table:table-cell>
          <table:table-cell office:value-type="float" office:value="718125" table:style-name="ce4">
            <text:p>718,125</text:p>
          </table:table-cell>
          <table:table-cell office:value-type="float" office:value="718698" table:style-name="ce4">
            <text:p>718,698</text:p>
          </table:table-cell>
          <table:table-cell office:value-type="float" office:value="719476" table:style-name="ce4">
            <text:p>719,476</text:p>
          </table:table-cell>
          <table:table-cell office:value-type="float" office:value="719701" table:style-name="ce4">
            <text:p>719,701</text:p>
          </table:table-cell>
          <table:table-cell office:value-type="float" office:value="720081" table:style-name="ce4">
            <text:p>720,081</text:p>
          </table:table-cell>
          <table:table-cell office:value-type="float" office:value="720413" table:style-name="ce4">
            <text:p>720,413</text:p>
          </table:table-cell>
          <table:table-cell office:value-type="float" office:value="720892" table:style-name="ce4">
            <text:p>720,892</text:p>
          </table:table-cell>
          <table:table-cell office:value-type="float" office:value="721264" table:style-name="ce4">
            <text:p>721,264</text:p>
          </table:table-cell>
          <table:table-cell office:value-type="float" office:value="721832" table:style-name="ce4">
            <text:p>721,832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臺 北 市 Taipei City<text:s/></text:p>
          </table:table-cell>
          <table:table-cell office:value-type="float" office:value="2600118" table:style-name="ce4">
            <text:p>2,600,118</text:p>
          </table:table-cell>
          <table:table-cell office:value-type="float" office:value="2601042" table:style-name="ce4">
            <text:p>2,601,042</text:p>
          </table:table-cell>
          <table:table-cell office:value-type="float" office:value="2605761" table:style-name="ce4">
            <text:p>2,605,761</text:p>
          </table:table-cell>
          <table:table-cell office:value-type="float" office:value="2608827" table:style-name="ce4">
            <text:p>2,608,827</text:p>
          </table:table-cell>
          <table:table-cell office:value-type="float" office:value="2612246" table:style-name="ce4">
            <text:p>2,612,246</text:p>
          </table:table-cell>
          <table:table-cell office:value-type="float" office:value="2622171" table:style-name="ce4">
            <text:p>2,622,171</text:p>
          </table:table-cell>
          <table:table-cell office:value-type="float" office:value="2628310" table:style-name="ce4">
            <text:p>2,628,310</text:p>
          </table:table-cell>
          <table:table-cell office:value-type="float" office:value="2631230" table:style-name="ce4">
            <text:p>2,631,230</text:p>
          </table:table-cell>
          <table:table-cell office:value-type="float" office:value="2633363" table:style-name="ce4">
            <text:p>2,633,363</text:p>
          </table:table-cell>
          <table:table-cell office:value-type="float" office:value="2635524" table:style-name="ce4">
            <text:p>2,635,524</text:p>
          </table:table-cell>
          <table:table-cell office:value-type="float" office:value="2638565" table:style-name="ce4">
            <text:p>2,638,565</text:p>
          </table:table-cell>
          <table:table-cell office:value-type="float" office:value="2639939" table:style-name="ce4">
            <text:p>2,639,939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高 雄 市 Kaohsiung City<text:s/></text:p>
          </table:table-cell>
          <table:table-cell office:value-type="float" office:value="1438806" table:style-name="ce4">
            <text:p>1,438,806</text:p>
          </table:table-cell>
          <table:table-cell office:value-type="float" office:value="1446517" table:style-name="ce4">
            <text:p>1,446,517</text:p>
          </table:table-cell>
          <table:table-cell office:value-type="float" office:value="1448400" table:style-name="ce4">
            <text:p>1,448,400</text:p>
          </table:table-cell>
          <table:table-cell office:value-type="float" office:value="1450341" table:style-name="ce4">
            <text:p>1,450,341</text:p>
          </table:table-cell>
          <table:table-cell office:value-type="float" office:value="1452647" table:style-name="ce4">
            <text:p>1,452,647</text:p>
          </table:table-cell>
          <table:table-cell office:value-type="float" office:value="1454439" table:style-name="ce4">
            <text:p>1,454,439</text:p>
          </table:table-cell>
          <table:table-cell office:value-type="float" office:value="1456356" table:style-name="ce4">
            <text:p>1,456,356</text:p>
          </table:table-cell>
          <table:table-cell office:value-type="float" office:value="1458008" table:style-name="ce4">
            <text:p>1,458,008</text:p>
          </table:table-cell>
          <table:table-cell office:value-type="float" office:value="1459346" table:style-name="ce4">
            <text:p>1,459,346</text:p>
          </table:table-cell>
          <table:table-cell office:value-type="float" office:value="1460453" table:style-name="ce4">
            <text:p>1,460,453</text:p>
          </table:table-cell>
          <table:table-cell office:value-type="float" office:value="1461996" table:style-name="ce4">
            <text:p>1,461,996</text:p>
          </table:table-cell>
          <table:table-cell office:value-type="float" office:value="1462302" table:style-name="ce4">
            <text:p>1,462,302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福 建 省 Fuchien Province<text:s/></text:p>
          </table:table-cell>
          <table:table-cell office:value-type="float" office:value="59526" table:style-name="ce4">
            <text:p>59,526</text:p>
          </table:table-cell>
          <table:table-cell office:value-type="float" office:value="59600" table:style-name="ce4">
            <text:p>59,600</text:p>
          </table:table-cell>
          <table:table-cell office:value-type="float" office:value="59282" table:style-name="ce4">
            <text:p>59,282</text:p>
          </table:table-cell>
          <table:table-cell office:value-type="float" office:value="59162" table:style-name="ce4">
            <text:p>59,162</text:p>
          </table:table-cell>
          <table:table-cell office:value-type="float" office:value="58994" table:style-name="ce4">
            <text:p>58,994</text:p>
          </table:table-cell>
          <table:table-cell office:value-type="float" office:value="58331" table:style-name="ce4">
            <text:p>58,331</text:p>
          </table:table-cell>
          <table:table-cell office:value-type="float" office:value="58050" table:style-name="ce4">
            <text:p>58,050</text:p>
          </table:table-cell>
          <table:table-cell office:value-type="float" office:value="58026" table:style-name="ce4">
            <text:p>58,026</text:p>
          </table:table-cell>
          <table:table-cell office:value-type="float" office:value="57950" table:style-name="ce4">
            <text:p>57,950</text:p>
          </table:table-cell>
          <table:table-cell office:value-type="float" office:value="57900" table:style-name="ce4">
            <text:p>57,900</text:p>
          </table:table-cell>
          <table:table-cell office:value-type="float" office:value="57830" table:style-name="ce4">
            <text:p>57,830</text:p>
          </table:table-cell>
          <table:table-cell office:value-type="float" office:value="57715" table:style-name="ce4">
            <text:p>57,715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51245" table:style-name="ce4">
            <text:p>51,245</text:p>
          </table:table-cell>
          <table:table-cell office:value-type="float" office:value="51142" table:style-name="ce4">
            <text:p>51,142</text:p>
          </table:table-cell>
          <table:table-cell office:value-type="float" office:value="51104" table:style-name="ce4">
            <text:p>51,104</text:p>
          </table:table-cell>
          <table:table-cell office:value-type="float" office:value="51092" table:style-name="ce4">
            <text:p>51,092</text:p>
          </table:table-cell>
          <table:table-cell office:value-type="float" office:value="51055" table:style-name="ce4">
            <text:p>51,055</text:p>
          </table:table-cell>
          <table:table-cell office:value-type="float" office:value="51062" table:style-name="ce4">
            <text:p>51,062</text:p>
          </table:table-cell>
          <table:table-cell office:value-type="float" office:value="51078" table:style-name="ce4">
            <text:p>51,078</text:p>
          </table:table-cell>
          <table:table-cell office:value-type="float" office:value="51140" table:style-name="ce4">
            <text:p>51,140</text:p>
          </table:table-cell>
          <table:table-cell office:value-type="float" office:value="51132" table:style-name="ce4">
            <text:p>51,132</text:p>
          </table:table-cell>
          <table:table-cell office:value-type="float" office:value="51131" table:style-name="ce4">
            <text:p>51,131</text:p>
          </table:table-cell>
          <table:table-cell office:value-type="float" office:value="51102" table:style-name="ce4">
            <text:p>51,102</text:p>
          </table:table-cell>
          <table:table-cell office:value-type="float" office:value="51060" table:style-name="ce4">
            <text:p>51,060</text:p>
          </table:table-cell>
          <table:table-cell table:number-columns-repeated="16371"/>
        </table:table-row>
        <table:table-row table:style-name="ro4">
          <table:table-cell office:value-type="string" table:style-name="ce32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8281" table:style-name="ce4">
            <text:p>8,281</text:p>
          </table:table-cell>
          <table:table-cell office:value-type="float" office:value="8458" table:style-name="ce4">
            <text:p>8,458</text:p>
          </table:table-cell>
          <table:table-cell office:value-type="float" office:value="8178" table:style-name="ce4">
            <text:p>8,178</text:p>
          </table:table-cell>
          <table:table-cell office:value-type="float" office:value="8070" table:style-name="ce4">
            <text:p>8,070</text:p>
          </table:table-cell>
          <table:table-cell office:value-type="float" office:value="7939" table:style-name="ce4">
            <text:p>7,939</text:p>
          </table:table-cell>
          <table:table-cell office:value-type="float" office:value="7269" table:style-name="ce4">
            <text:p>7,269</text:p>
          </table:table-cell>
          <table:table-cell office:value-type="float" office:value="6972" table:style-name="ce4">
            <text:p>6,972</text:p>
          </table:table-cell>
          <table:table-cell office:value-type="float" office:value="6886" table:style-name="ce4">
            <text:p>6,886</text:p>
          </table:table-cell>
          <table:table-cell office:value-type="float" office:value="6818" table:style-name="ce4">
            <text:p>6,818</text:p>
          </table:table-cell>
          <table:table-cell office:value-type="float" office:value="6769" table:style-name="ce4">
            <text:p>6,769</text:p>
          </table:table-cell>
          <table:table-cell office:value-type="float" office:value="6728" table:style-name="ce4">
            <text:p>6,728</text:p>
          </table:table-cell>
          <table:table-cell office:value-type="float" office:value="6655" table:style-name="ce4">
            <text:p>6,655</text:p>
          </table:table-cell>
          <table:table-cell table:number-columns-repeated="16371"/>
        </table:table-row>
        <table:table-row table:style-name="ro11">
          <table:table-cell office:value-type="string" table:style-name="ce57">
            <text:p>臺灣地區 <text:s/>Taiwan Area</text:p>
          </table:table-cell>
          <table:table-cell office:value-type="float" office:value="21699062" table:formula="of:=SUM([.B34:.B37])" table:style-name="ce7">
            <text:p>21,699,062</text:p>
          </table:table-cell>
          <table:table-cell office:value-type="float" office:value="21712605" table:formula="of:=SUM([.C34:.C37])" table:style-name="ce7">
            <text:p>21,712,605</text:p>
          </table:table-cell>
          <table:table-cell office:value-type="float" office:value="21728436" table:formula="of:=SUM([.D34:.D37])" table:style-name="ce7">
            <text:p>21,728,436</text:p>
          </table:table-cell>
          <table:table-cell office:value-type="float" office:value="21742892" table:formula="of:=SUM([.E34:.E37])" table:style-name="ce7">
            <text:p>21,742,892</text:p>
          </table:table-cell>
          <table:table-cell office:value-type="float" office:value="21758023" table:formula="of:=SUM([.F34:.F37])" table:style-name="ce7">
            <text:p>21,758,023</text:p>
          </table:table-cell>
          <table:table-cell office:value-type="float" office:value="21775441" table:formula="of:=SUM([.G34:.G37])" table:style-name="ce7">
            <text:p>21,775,441</text:p>
          </table:table-cell>
          <table:table-cell office:value-type="float" office:value="21792541" table:formula="of:=SUM([.H34:.H37])" table:style-name="ce7">
            <text:p>21,792,541</text:p>
          </table:table-cell>
          <table:table-cell office:value-type="float" office:value="21810127" table:formula="of:=SUM([.I34:.I37])" table:style-name="ce7">
            <text:p>21,810,127</text:p>
          </table:table-cell>
          <table:table-cell office:value-type="float" office:value="21825262" table:formula="of:=SUM([.J34:.J37])" table:style-name="ce7">
            <text:p>21,825,262</text:p>
          </table:table-cell>
          <table:table-cell office:value-type="float" office:value="21839779" table:formula="of:=SUM([.K34:.K37])" table:style-name="ce7">
            <text:p>21,839,779</text:p>
          </table:table-cell>
          <table:table-cell office:value-type="float" office:value="21854273" table:formula="of:=SUM([.L34:.L37])" table:style-name="ce7">
            <text:p>21,854,273</text:p>
          </table:table-cell>
          <table:table-cell office:value-type="float" office:value="21870876" table:formula="of:=SUM([.M34:.M37])" table:style-name="ce7">
            <text:p>21,870,876</text:p>
          </table:table-cell>
          <table:table-cell table:style-name="ce10"/>
          <table:table-cell table:number-columns-repeated="24" table:style-name="ce7"/>
          <table:table-cell table:number-columns-repeated="16346"/>
        </table:table-row>
        <table:table-row table:style-name="ro3">
          <table:table-cell office:value-type="string" table:style-name="ce35">
            <text:p>北部區域 <text:s/>the North</text:p>
          </table:table-cell>
          <table:table-cell office:value-type="float" office:value="9261338" table:formula="of:=SUM([.B$28];[.B$23:.B$24];[.B$7:.B$10])" table:style-name="ce8">
            <text:p>9,261,338</text:p>
          </table:table-cell>
          <table:table-cell office:value-type="float" office:value="9268990" table:formula="of:=SUM([.C$28];[.C$23:.C$24];[.C$7:.C$10])" table:style-name="ce8">
            <text:p>9,268,990</text:p>
          </table:table-cell>
          <table:table-cell office:value-type="float" office:value="9281693" table:formula="of:=SUM([.D$28];[.D$23:.D$24];[.D$7:.D$10])" table:style-name="ce8">
            <text:p>9,281,693</text:p>
          </table:table-cell>
          <table:table-cell office:value-type="float" office:value="9292636" table:formula="of:=SUM([.E$28];[.E$23:.E$24];[.E$7:.E$10])" table:style-name="ce8">
            <text:p>9,292,636</text:p>
          </table:table-cell>
          <table:table-cell office:value-type="float" office:value="9303937" table:formula="of:=SUM([.F$28];[.F$23:.F$24];[.F$7:.F$10])" table:style-name="ce8">
            <text:p>9,303,937</text:p>
          </table:table-cell>
          <table:table-cell office:value-type="float" office:value="9319742" table:formula="of:=SUM([.G$28];[.G$23:.G$24];[.G$7:.G$10])" table:style-name="ce8">
            <text:p>9,319,742</text:p>
          </table:table-cell>
          <table:table-cell office:value-type="float" office:value="9332654" table:formula="of:=SUM([.H$28];[.H$23:.H$24];[.H$7:.H$10])" table:style-name="ce8">
            <text:p>9,332,654</text:p>
          </table:table-cell>
          <table:table-cell office:value-type="float" office:value="9344561" table:formula="of:=SUM([.I$28];[.I$23:.I$24];[.I$7:.I$10])" table:style-name="ce8">
            <text:p>9,344,561</text:p>
          </table:table-cell>
          <table:table-cell office:value-type="float" office:value="9354615" table:formula="of:=SUM([.J$28];[.J$23:.J$24];[.J$7:.J$10])" table:style-name="ce8">
            <text:p>9,354,615</text:p>
          </table:table-cell>
          <table:table-cell office:value-type="float" office:value="9363107" table:formula="of:=SUM([.K$28];[.K$23:.K$24];[.K$7:.K$10])" table:style-name="ce8">
            <text:p>9,363,107</text:p>
          </table:table-cell>
          <table:table-cell office:value-type="float" office:value="9371148" table:formula="of:=SUM([.L$28];[.L$23:.L$24];[.L$7:.L$10])" table:style-name="ce8">
            <text:p>9,371,148</text:p>
          </table:table-cell>
          <table:table-cell office:value-type="float" office:value="9382515" table:formula="of:=SUM([.M$28];[.M$23:.M$24];[.M$7:.M$10])" table:style-name="ce8">
            <text:p>9,382,515</text:p>
          </table:table-cell>
          <table:table-cell table:style-name="ce10"/>
          <table:table-cell table:number-columns-repeated="24" table:style-name="ce8"/>
          <table:table-cell table:number-columns-repeated="16346"/>
        </table:table-row>
        <table:table-row table:style-name="ro3">
          <table:table-cell office:value-type="string" table:style-name="ce36">
            <text:p>中部區域 <text:s/>the Middle</text:p>
          </table:table-cell>
          <table:table-cell office:value-type="float" office:value="5510432" table:formula="of:=SUM([.B$25];[.B$11:.B$15])" table:style-name="ce8">
            <text:p>5,510,432</text:p>
          </table:table-cell>
          <table:table-cell office:value-type="float" office:value="5514969" table:formula="of:=SUM([.C$25];[.C$11:.C$15])" table:style-name="ce8">
            <text:p>5,514,969</text:p>
          </table:table-cell>
          <table:table-cell office:value-type="float" office:value="5516706" table:formula="of:=SUM([.D$25];[.D$11:.D$15])" table:style-name="ce8">
            <text:p>5,516,706</text:p>
          </table:table-cell>
          <table:table-cell office:value-type="float" office:value="5518760" table:formula="of:=SUM([.E$25];[.E$11:.E$15])" table:style-name="ce8">
            <text:p>5,518,760</text:p>
          </table:table-cell>
          <table:table-cell office:value-type="float" office:value="5520735" table:formula="of:=SUM([.F$25];[.F$11:.F$15])" table:style-name="ce8">
            <text:p>5,520,735</text:p>
          </table:table-cell>
          <table:table-cell office:value-type="float" office:value="5522167" table:formula="of:=SUM([.G$25];[.G$11:.G$15])" table:style-name="ce8">
            <text:p>5,522,167</text:p>
          </table:table-cell>
          <table:table-cell office:value-type="float" office:value="5524596" table:formula="of:=SUM([.H$25];[.H$11:.H$15])" table:style-name="ce8">
            <text:p>5,524,596</text:p>
          </table:table-cell>
          <table:table-cell office:value-type="float" office:value="5528522" table:formula="of:=SUM([.I$25];[.I$11:.I$15])" table:style-name="ce8">
            <text:p>5,528,522</text:p>
          </table:table-cell>
          <table:table-cell office:value-type="float" office:value="5531466" table:formula="of:=SUM([.J$25];[.J$11:.J$15])" table:style-name="ce8">
            <text:p>5,531,466</text:p>
          </table:table-cell>
          <table:table-cell office:value-type="float" office:value="5534898" table:formula="of:=SUM([.K$25];[.K$11:.K$15])" table:style-name="ce8">
            <text:p>5,534,898</text:p>
          </table:table-cell>
          <table:table-cell office:value-type="float" office:value="5538460" table:formula="of:=SUM([.L$25];[.L$11:.L$15])" table:style-name="ce8">
            <text:p>5,538,460</text:p>
          </table:table-cell>
          <table:table-cell office:value-type="float" office:value="5541561" table:formula="of:=SUM([.M$25];[.M$11:.M$15])" table:style-name="ce8">
            <text:p>5,541,561</text:p>
          </table:table-cell>
          <table:table-cell table:style-name="ce10"/>
          <table:table-cell table:number-columns-repeated="24" table:style-name="ce8"/>
          <table:table-cell table:number-columns-repeated="16346"/>
        </table:table-row>
        <table:table-row table:style-name="ro3">
          <table:table-cell office:value-type="string" table:style-name="ce36">
            <text:p>南部區域 <text:s/>the South</text:p>
          </table:table-cell>
          <table:table-cell office:value-type="float" office:value="6316048" table:formula="of:=SUM([.B$26:.B$27];[.B$29];[.B$16:.B$19];[.B$22])" table:style-name="ce8">
            <text:p>6,316,048</text:p>
          </table:table-cell>
          <table:table-cell office:value-type="float" office:value="6317784" table:formula="of:=SUM([.C$26:.C$27];[.C$29];[.C$16:.C$19];[.C$22])" table:style-name="ce8">
            <text:p>6,317,784</text:p>
          </table:table-cell>
          <table:table-cell office:value-type="float" office:value="6319881" table:formula="of:=SUM([.D$26:.D$27];[.D$29];[.D$16:.D$19];[.D$22])" table:style-name="ce8">
            <text:p>6,319,881</text:p>
          </table:table-cell>
          <table:table-cell office:value-type="float" office:value="6321866" table:formula="of:=SUM([.E$26:.E$27];[.E$29];[.E$16:.E$19];[.E$22])" table:style-name="ce8">
            <text:p>6,321,866</text:p>
          </table:table-cell>
          <table:table-cell office:value-type="float" office:value="6324041" table:formula="of:=SUM([.F$26:.F$27];[.F$29];[.F$16:.F$19];[.F$22])" table:style-name="ce8">
            <text:p>6,324,041</text:p>
          </table:table-cell>
          <table:table-cell office:value-type="float" office:value="6325075" table:formula="of:=SUM([.G$26:.G$27];[.G$29];[.G$16:.G$19];[.G$22])" table:style-name="ce8">
            <text:p>6,325,075</text:p>
          </table:table-cell>
          <table:table-cell office:value-type="float" office:value="6327340" table:formula="of:=SUM([.H$26:.H$27];[.H$29];[.H$16:.H$19];[.H$22])" table:style-name="ce8">
            <text:p>6,327,340</text:p>
          </table:table-cell>
          <table:table-cell office:value-type="float" office:value="6329681" table:formula="of:=SUM([.I$26:.I$27];[.I$29];[.I$16:.I$19];[.I$22])" table:style-name="ce8">
            <text:p>6,329,681</text:p>
          </table:table-cell>
          <table:table-cell office:value-type="float" office:value="6332323" table:formula="of:=SUM([.J$26:.J$27];[.J$29];[.J$16:.J$19];[.J$22])" table:style-name="ce8">
            <text:p>6,332,323</text:p>
          </table:table-cell>
          <table:table-cell office:value-type="float" office:value="6335040" table:formula="of:=SUM([.K$26:.K$27];[.K$29];[.K$16:.K$19];[.K$22])" table:style-name="ce8">
            <text:p>6,335,040</text:p>
          </table:table-cell>
          <table:table-cell office:value-type="float" office:value="6338044" table:formula="of:=SUM([.L$26:.L$27];[.L$29];[.L$16:.L$19];[.L$22])" table:style-name="ce8">
            <text:p>6,338,044</text:p>
          </table:table-cell>
          <table:table-cell office:value-type="float" office:value="6340262" table:formula="of:=SUM([.M$26:.M$27];[.M$29];[.M$16:.M$19];[.M$22])" table:style-name="ce8">
            <text:p>6,340,262</text:p>
          </table:table-cell>
          <table:table-cell table:style-name="ce10"/>
          <table:table-cell table:number-columns-repeated="24" table:style-name="ce8"/>
          <table:table-cell table:number-columns-repeated="16346"/>
        </table:table-row>
        <table:table-row table:style-name="ro3">
          <table:table-cell office:value-type="string" table:style-name="ce36">
            <text:p>東部區域 <text:s/>the East</text:p>
          </table:table-cell>
          <table:table-cell office:value-type="float" office:value="611244" table:formula="of:=SUM([.B$20:.B$21])" table:style-name="ce9">
            <text:p>611,244</text:p>
          </table:table-cell>
          <table:table-cell office:value-type="float" office:value="610862" table:formula="of:=SUM([.C$20:.C$21])" table:style-name="ce9">
            <text:p>610,862</text:p>
          </table:table-cell>
          <table:table-cell office:value-type="float" office:value="610156" table:formula="of:=SUM([.D$20:.D$21])" table:style-name="ce9">
            <text:p>610,156</text:p>
          </table:table-cell>
          <table:table-cell office:value-type="float" office:value="609630" table:formula="of:=SUM([.E$20:.E$21])" table:style-name="ce9">
            <text:p>609,630</text:p>
          </table:table-cell>
          <table:table-cell office:value-type="float" office:value="609310" table:formula="of:=SUM([.F$20:.F$21])" table:style-name="ce9">
            <text:p>609,310</text:p>
          </table:table-cell>
          <table:table-cell office:value-type="float" office:value="608457" table:formula="of:=SUM([.G$20:.G$21])" table:style-name="ce9">
            <text:p>608,457</text:p>
          </table:table-cell>
          <table:table-cell office:value-type="float" office:value="607951" table:formula="of:=SUM([.H$20:.H$21])" table:style-name="ce9">
            <text:p>607,951</text:p>
          </table:table-cell>
          <table:table-cell office:value-type="float" office:value="607363" table:formula="of:=SUM([.I$20:.I$21])" table:style-name="ce9">
            <text:p>607,363</text:p>
          </table:table-cell>
          <table:table-cell office:value-type="float" office:value="606858" table:formula="of:=SUM([.J$20:.J$21])" table:style-name="ce9">
            <text:p>606,858</text:p>
          </table:table-cell>
          <table:table-cell office:value-type="float" office:value="606734" table:formula="of:=SUM([.K$20:.K$21])" table:style-name="ce9">
            <text:p>606,734</text:p>
          </table:table-cell>
          <table:table-cell office:value-type="float" office:value="606621" table:formula="of:=SUM([.L$20:.L$21])" table:style-name="ce9">
            <text:p>606,621</text:p>
          </table:table-cell>
          <table:table-cell office:value-type="float" office:value="606538" table:formula="of:=SUM([.M$20:.M$21])" table:style-name="ce9">
            <text:p>606,538</text:p>
          </table:table-cell>
          <table:table-cell table:style-name="ce10"/>
          <table:table-cell table:number-columns-repeated="24" table:style-name="ce9"/>
          <table:table-cell table:number-columns-repeated="16346"/>
        </table:table-row>
        <table:table-row table:number-rows-repeated="11" table:style-name="ro2">
          <table:table-cell table:style-name="ce5"/>
          <table:table-cell table:number-columns-repeated="12" table:style-name="ce3"/>
          <table:table-cell table:number-columns-repeated="16371" table:style-name="ce1"/>
        </table:table-row>
        <table:table-row table:number-rows-repeated="7" table:style-name="ro2">
          <table:table-cell table:style-name="ce5"/>
          <table:table-cell table:number-columns-repeated="12" table:style-name="ce3"/>
          <table:table-cell table:number-columns-repeated="16371"/>
        </table:table-row>
        <table:table-row table:number-rows-repeated="1048521" table:style-name="ro3">
          <table:table-cell table:number-columns-repeated="16384"/>
        </table:table-row>
      </table:table>
      <table:table table:name="1997" table:style-name="ta3">
        <table:table-column table:style-name="co16" table:default-cell-style-name="ce2"/>
        <table:table-column table:style-name="co7" table:number-columns-repeated="14" table:default-cell-style-name="ce1"/>
        <table:table-column table:style-name="co5" table:number-columns-repeated="16369" table:default-cell-style-name="ce1"/>
        <table:table-row table:style-name="ro8">
          <table:table-cell office:value-type="string" table:number-columns-spanned="13" table:number-rows-spanned="1" table:style-name="ce103">
            <text:p>1.9-八十六年各月底各縣市人口數<text:s/><text:span text:style-name="T6"><text:s/>Population during Month, 1997</text:span></text:p>
          </table:table-cell>
          <table:covered-table-cell table:number-columns-repeated="12"/>
          <table:table-cell table:number-columns-repeated="16371" table:style-name="ce2"/>
        </table:table-row>
        <table:table-row table:style-name="ro12">
          <table:table-cell office:value-type="string" table:style-name="ce51">
            <text:p>區域別</text:p>
          </table:table-cell>
          <table:table-cell office:value-type="string" table:style-name="ce45">
            <text:p>86年1月底</text:p>
          </table:table-cell>
          <table:table-cell office:value-type="string" table:style-name="ce45">
            <text:p>86年2月底</text:p>
          </table:table-cell>
          <table:table-cell office:value-type="string" table:style-name="ce45">
            <text:p>86年3月底</text:p>
          </table:table-cell>
          <table:table-cell office:value-type="string" table:style-name="ce45">
            <text:p>86年4月底</text:p>
          </table:table-cell>
          <table:table-cell office:value-type="string" table:style-name="ce45">
            <text:p>86年5月底</text:p>
          </table:table-cell>
          <table:table-cell office:value-type="string" table:style-name="ce45">
            <text:p>86年6月底</text:p>
          </table:table-cell>
          <table:table-cell office:value-type="string" table:style-name="ce45">
            <text:p>86年7月底</text:p>
          </table:table-cell>
          <table:table-cell office:value-type="string" table:style-name="ce45">
            <text:p>86年8月底</text:p>
          </table:table-cell>
          <table:table-cell office:value-type="string" table:style-name="ce45">
            <text:p>86年9月底</text:p>
          </table:table-cell>
          <table:table-cell office:value-type="string" table:style-name="ce45">
            <text:p>86年10月底</text:p>
          </table:table-cell>
          <table:table-cell office:value-type="string" table:style-name="ce45">
            <text:p>86年11月底</text:p>
          </table:table-cell>
          <table:table-cell office:value-type="string" table:style-name="ce45">
            <text:p>86年12月底</text:p>
          </table:table-cell>
          <table:table-cell table:number-columns-repeated="16371" table:style-name="ce6"/>
        </table:table-row>
        <table:table-row table:style-name="ro13">
          <table:table-cell office:value-type="string" table:style-name="ce50">
            <text:p>Locality</text:p>
          </table:table-cell>
          <table:table-cell office:value-type="string" table:style-name="ce44">
            <text:p>E<text:span text:style-name="T1">nd of</text:span><text:s text:c="2"/>Jan.<text:s/></text:p>
          </table:table-cell>
          <table:table-cell office:value-type="string" table:style-name="ce49">
            <text:p>End of<text:s text:c="2"/><text:span text:style-name="T3">Feb.<text:s/></text:span></text:p>
          </table:table-cell>
          <table:table-cell office:value-type="string" table:style-name="ce49">
            <text:p>End of<text:s text:c="2"/><text:span text:style-name="T3">Mar.<text:s/></text:span></text:p>
          </table:table-cell>
          <table:table-cell office:value-type="string" table:style-name="ce44">
            <text:p>End of <text:s/>Apr.<text:s/></text:p>
          </table:table-cell>
          <table:table-cell office:value-type="string" table:style-name="ce44">
            <text:p>End of <text:s/>May<text:s/></text:p>
          </table:table-cell>
          <table:table-cell office:value-type="string" table:style-name="ce44">
            <text:p>End of <text:s/>June<text:s/></text:p>
          </table:table-cell>
          <table:table-cell office:value-type="string" table:style-name="ce44">
            <text:p>End of <text:s text:c="2"/>July<text:s/></text:p>
          </table:table-cell>
          <table:table-cell office:value-type="string" table:style-name="ce44">
            <text:p>End of <text:s/>Aug.<text:s/></text:p>
          </table:table-cell>
          <table:table-cell office:value-type="string" table:style-name="ce44">
            <text:p>End of <text:s/>Sept.<text:s/></text:p>
          </table:table-cell>
          <table:table-cell office:value-type="string" table:style-name="ce44">
            <text:p>End of <text:s/>Oct.<text:s/></text:p>
          </table:table-cell>
          <table:table-cell office:value-type="string" table:style-name="ce44">
            <text:p>End of <text:s/>Nov.<text:s/></text:p>
          </table:table-cell>
          <table:table-cell office:value-type="string" table:style-name="ce44">
            <text:p>End of <text:s/>Dec.<text:s/></text:p>
          </table:table-cell>
          <table:table-cell table:number-columns-repeated="16371" table:style-name="ce48"/>
        </table:table-row>
        <table:table-row table:style-name="ro4">
          <table:table-cell office:value-type="string" table:style-name="ce29">
            <text:p>總計 <text:s/>Total</text:p>
          </table:table-cell>
          <table:table-cell office:value-type="float" office:value="21537860" table:style-name="ce4">
            <text:p>21,537,860</text:p>
          </table:table-cell>
          <table:table-cell office:value-type="float" office:value="21550339" table:style-name="ce4">
            <text:p>21,550,339</text:p>
          </table:table-cell>
          <table:table-cell office:value-type="float" office:value="21556650" table:style-name="ce4">
            <text:p>21,556,650</text:p>
          </table:table-cell>
          <table:table-cell office:value-type="float" office:value="21568304" table:style-name="ce4">
            <text:p>21,568,304</text:p>
          </table:table-cell>
          <table:table-cell office:value-type="float" office:value="21582216" table:style-name="ce4">
            <text:p>21,582,216</text:p>
          </table:table-cell>
          <table:table-cell office:value-type="float" office:value="21600151" table:style-name="ce4">
            <text:p>21,600,151</text:p>
          </table:table-cell>
          <table:table-cell office:value-type="float" office:value="21625050" table:style-name="ce4">
            <text:p>21,625,050</text:p>
          </table:table-cell>
          <table:table-cell office:value-type="float" office:value="21648130" table:style-name="ce4">
            <text:p>21,648,130</text:p>
          </table:table-cell>
          <table:table-cell office:value-type="float" office:value="21673770" table:style-name="ce4">
            <text:p>21,673,770</text:p>
          </table:table-cell>
          <table:table-cell office:value-type="float" office:value="21697513" table:style-name="ce4">
            <text:p>21,697,513</text:p>
          </table:table-cell>
          <table:table-cell office:value-type="float" office:value="21719578" table:style-name="ce4">
            <text:p>21,719,578</text:p>
          </table:table-cell>
          <table:table-cell office:value-type="float" office:value="21742815" table:style-name="ce4">
            <text:p>21,742,815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臺灣地區 Taiwan Area<text:s/></text:p>
          </table:table-cell>
          <table:table-cell office:value-type="float" office:value="21483932" table:style-name="ce4">
            <text:p>21,483,932</text:p>
          </table:table-cell>
          <table:table-cell office:value-type="float" office:value="21496410" table:style-name="ce4">
            <text:p>21,496,410</text:p>
          </table:table-cell>
          <table:table-cell office:value-type="float" office:value="21502670" table:style-name="ce4">
            <text:p>21,502,670</text:p>
          </table:table-cell>
          <table:table-cell office:value-type="float" office:value="21514117" table:style-name="ce4">
            <text:p>21,514,117</text:p>
          </table:table-cell>
          <table:table-cell office:value-type="float" office:value="21527770" table:style-name="ce4">
            <text:p>21,527,770</text:p>
          </table:table-cell>
          <table:table-cell office:value-type="float" office:value="21545529" table:style-name="ce4">
            <text:p>21,545,529</text:p>
          </table:table-cell>
          <table:table-cell office:value-type="float" office:value="21569469" table:style-name="ce4">
            <text:p>21,569,469</text:p>
          </table:table-cell>
          <table:table-cell office:value-type="float" office:value="21591959" table:style-name="ce4">
            <text:p>21,591,959</text:p>
          </table:table-cell>
          <table:table-cell office:value-type="float" office:value="21615030" table:style-name="ce4">
            <text:p>21,615,030</text:p>
          </table:table-cell>
          <table:table-cell office:value-type="float" office:value="21638490" table:style-name="ce4">
            <text:p>21,638,490</text:p>
          </table:table-cell>
          <table:table-cell office:value-type="float" office:value="21660324" table:style-name="ce4">
            <text:p>21,660,324</text:p>
          </table:table-cell>
          <table:table-cell office:value-type="float" office:value="21683316" table:style-name="ce4">
            <text:p>21,683,316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臺 灣 省 Taiwan Prov.<text:s/></text:p>
          </table:table-cell>
          <table:table-cell office:value-type="float" office:value="17446292" table:style-name="ce4">
            <text:p>17,446,292</text:p>
          </table:table-cell>
          <table:table-cell office:value-type="float" office:value="17459722" table:style-name="ce4">
            <text:p>17,459,722</text:p>
          </table:table-cell>
          <table:table-cell office:value-type="float" office:value="17472064" table:style-name="ce4">
            <text:p>17,472,064</text:p>
          </table:table-cell>
          <table:table-cell office:value-type="float" office:value="17486383" table:style-name="ce4">
            <text:p>17,486,383</text:p>
          </table:table-cell>
          <table:table-cell office:value-type="float" office:value="17502266" table:style-name="ce4">
            <text:p>17,502,266</text:p>
          </table:table-cell>
          <table:table-cell office:value-type="float" office:value="17519628" table:style-name="ce4">
            <text:p>17,519,628</text:p>
          </table:table-cell>
          <table:table-cell office:value-type="float" office:value="17541155" table:style-name="ce4">
            <text:p>17,541,155</text:p>
          </table:table-cell>
          <table:table-cell office:value-type="float" office:value="17560691" table:style-name="ce4">
            <text:p>17,560,691</text:p>
          </table:table-cell>
          <table:table-cell office:value-type="float" office:value="17586262" table:style-name="ce4">
            <text:p>17,586,262</text:p>
          </table:table-cell>
          <table:table-cell office:value-type="float" office:value="17608443" table:style-name="ce4">
            <text:p>17,608,443</text:p>
          </table:table-cell>
          <table:table-cell office:value-type="float" office:value="17630112" table:style-name="ce4">
            <text:p>17,630,112</text:p>
          </table:table-cell>
          <table:table-cell office:value-type="float" office:value="17648681" table:style-name="ce4">
            <text:p>17,648,681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臺北縣</text:span><text:s/>Taipei C<text:span text:style-name="T1">ounty</text:span><text:s/></text:p>
          </table:table-cell>
          <table:table-cell office:value-type="float" office:value="3358415" table:style-name="ce4">
            <text:p>3,358,415</text:p>
          </table:table-cell>
          <table:table-cell office:value-type="float" office:value="3363363" table:style-name="ce4">
            <text:p>3,363,363</text:p>
          </table:table-cell>
          <table:table-cell office:value-type="float" office:value="3367000" table:style-name="ce4">
            <text:p>3,367,000</text:p>
          </table:table-cell>
          <table:table-cell office:value-type="float" office:value="3371698" table:style-name="ce4">
            <text:p>3,371,698</text:p>
          </table:table-cell>
          <table:table-cell office:value-type="float" office:value="3377140" table:style-name="ce4">
            <text:p>3,377,140</text:p>
          </table:table-cell>
          <table:table-cell office:value-type="float" office:value="3382642" table:style-name="ce4">
            <text:p>3,382,642</text:p>
          </table:table-cell>
          <table:table-cell office:value-type="float" office:value="3388741" table:style-name="ce4">
            <text:p>3,388,741</text:p>
          </table:table-cell>
          <table:table-cell office:value-type="float" office:value="3392754" table:style-name="ce4">
            <text:p>3,392,754</text:p>
          </table:table-cell>
          <table:table-cell office:value-type="float" office:value="3400280" table:style-name="ce4">
            <text:p>3,400,280</text:p>
          </table:table-cell>
          <table:table-cell office:value-type="float" office:value="3407918" table:style-name="ce4">
            <text:p>3,407,918</text:p>
          </table:table-cell>
          <table:table-cell office:value-type="float" office:value="3415148" table:style-name="ce4">
            <text:p>3,415,148</text:p>
          </table:table-cell>
          <table:table-cell office:value-type="float" office:value="3420535" table:style-name="ce4">
            <text:p>3,420,535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465398" table:style-name="ce4">
            <text:p>465,398</text:p>
          </table:table-cell>
          <table:table-cell office:value-type="float" office:value="465228" table:style-name="ce4">
            <text:p>465,228</text:p>
          </table:table-cell>
          <table:table-cell office:value-type="float" office:value="465085" table:style-name="ce4">
            <text:p>465,085</text:p>
          </table:table-cell>
          <table:table-cell office:value-type="float" office:value="465133" table:style-name="ce4">
            <text:p>465,133</text:p>
          </table:table-cell>
          <table:table-cell office:value-type="float" office:value="465116" table:style-name="ce4">
            <text:p>465,116</text:p>
          </table:table-cell>
          <table:table-cell office:value-type="float" office:value="465367" table:style-name="ce4">
            <text:p>465,367</text:p>
          </table:table-cell>
          <table:table-cell office:value-type="float" office:value="465828" table:style-name="ce4">
            <text:p>465,828</text:p>
          </table:table-cell>
          <table:table-cell office:value-type="float" office:value="466250" table:style-name="ce4">
            <text:p>466,250</text:p>
          </table:table-cell>
          <table:table-cell office:value-type="float" office:value="466230" table:style-name="ce4">
            <text:p>466,230</text:p>
          </table:table-cell>
          <table:table-cell office:value-type="float" office:value="466349" table:style-name="ce4">
            <text:p>466,349</text:p>
          </table:table-cell>
          <table:table-cell office:value-type="float" office:value="466478" table:style-name="ce4">
            <text:p>466,478</text:p>
          </table:table-cell>
          <table:table-cell office:value-type="float" office:value="466603" table:style-name="ce4">
            <text:p>466,603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1573985" table:style-name="ce4">
            <text:p>1,573,985</text:p>
          </table:table-cell>
          <table:table-cell office:value-type="float" office:value="1576838" table:style-name="ce4">
            <text:p>1,576,838</text:p>
          </table:table-cell>
          <table:table-cell office:value-type="float" office:value="1580759" table:style-name="ce4">
            <text:p>1,580,759</text:p>
          </table:table-cell>
          <table:table-cell office:value-type="float" office:value="1583883" table:style-name="ce4">
            <text:p>1,583,883</text:p>
          </table:table-cell>
          <table:table-cell office:value-type="float" office:value="1587400" table:style-name="ce4">
            <text:p>1,587,400</text:p>
          </table:table-cell>
          <table:table-cell office:value-type="float" office:value="1591302" table:style-name="ce4">
            <text:p>1,591,302</text:p>
          </table:table-cell>
          <table:table-cell office:value-type="float" office:value="1595481" table:style-name="ce4">
            <text:p>1,595,481</text:p>
          </table:table-cell>
          <table:table-cell office:value-type="float" office:value="1599499" table:style-name="ce4">
            <text:p>1,599,499</text:p>
          </table:table-cell>
          <table:table-cell office:value-type="float" office:value="1603476" table:style-name="ce4">
            <text:p>1,603,476</text:p>
          </table:table-cell>
          <table:table-cell office:value-type="float" office:value="1607515" table:style-name="ce4">
            <text:p>1,607,515</text:p>
          </table:table-cell>
          <table:table-cell office:value-type="float" office:value="1610745" table:style-name="ce4">
            <text:p>1,610,745</text:p>
          </table:table-cell>
          <table:table-cell office:value-type="float" office:value="1614471" table:style-name="ce4">
            <text:p>1,614,471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415240" table:style-name="ce4">
            <text:p>415,240</text:p>
          </table:table-cell>
          <table:table-cell office:value-type="float" office:value="415554" table:style-name="ce4">
            <text:p>415,554</text:p>
          </table:table-cell>
          <table:table-cell office:value-type="float" office:value="416010" table:style-name="ce4">
            <text:p>416,010</text:p>
          </table:table-cell>
          <table:table-cell office:value-type="float" office:value="416582" table:style-name="ce4">
            <text:p>416,582</text:p>
          </table:table-cell>
          <table:table-cell office:value-type="float" office:value="417075" table:style-name="ce4">
            <text:p>417,075</text:p>
          </table:table-cell>
          <table:table-cell office:value-type="float" office:value="417477" table:style-name="ce4">
            <text:p>417,477</text:p>
          </table:table-cell>
          <table:table-cell office:value-type="float" office:value="418140" table:style-name="ce4">
            <text:p>418,140</text:p>
          </table:table-cell>
          <table:table-cell office:value-type="float" office:value="418998" table:style-name="ce4">
            <text:p>418,998</text:p>
          </table:table-cell>
          <table:table-cell office:value-type="float" office:value="419738" table:style-name="ce4">
            <text:p>419,738</text:p>
          </table:table-cell>
          <table:table-cell office:value-type="float" office:value="420362" table:style-name="ce4">
            <text:p>420,362</text:p>
          </table:table-cell>
          <table:table-cell office:value-type="float" office:value="421046" table:style-name="ce4">
            <text:p>421,046</text:p>
          </table:table-cell>
          <table:table-cell office:value-type="float" office:value="421721" table:style-name="ce4">
            <text:p>421,721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560067" table:style-name="ce4">
            <text:p>560,067</text:p>
          </table:table-cell>
          <table:table-cell office:value-type="float" office:value="559976" table:style-name="ce4">
            <text:p>559,976</text:p>
          </table:table-cell>
          <table:table-cell office:value-type="float" office:value="559786" table:style-name="ce4">
            <text:p>559,786</text:p>
          </table:table-cell>
          <table:table-cell office:value-type="float" office:value="559626" table:style-name="ce4">
            <text:p>559,626</text:p>
          </table:table-cell>
          <table:table-cell office:value-type="float" office:value="559474" table:style-name="ce4">
            <text:p>559,474</text:p>
          </table:table-cell>
          <table:table-cell office:value-type="float" office:value="558899" table:style-name="ce4">
            <text:p>558,899</text:p>
          </table:table-cell>
          <table:table-cell office:value-type="float" office:value="558936" table:style-name="ce4">
            <text:p>558,936</text:p>
          </table:table-cell>
          <table:table-cell office:value-type="float" office:value="559108" table:style-name="ce4">
            <text:p>559,108</text:p>
          </table:table-cell>
          <table:table-cell office:value-type="float" office:value="559147" table:style-name="ce4">
            <text:p>559,147</text:p>
          </table:table-cell>
          <table:table-cell office:value-type="float" office:value="559579" table:style-name="ce4">
            <text:p>559,579</text:p>
          </table:table-cell>
          <table:table-cell office:value-type="float" office:value="560045" table:style-name="ce4">
            <text:p>560,045</text:p>
          </table:table-cell>
          <table:table-cell office:value-type="float" office:value="560344" table:style-name="ce4">
            <text:p>560,344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1429239" table:style-name="ce4">
            <text:p>1,429,239</text:p>
          </table:table-cell>
          <table:table-cell office:value-type="float" office:value="1430741" table:style-name="ce4">
            <text:p>1,430,741</text:p>
          </table:table-cell>
          <table:table-cell office:value-type="float" office:value="1432163" table:style-name="ce4">
            <text:p>1,432,163</text:p>
          </table:table-cell>
          <table:table-cell office:value-type="float" office:value="1433759" table:style-name="ce4">
            <text:p>1,433,759</text:p>
          </table:table-cell>
          <table:table-cell office:value-type="float" office:value="1435245" table:style-name="ce4">
            <text:p>1,435,245</text:p>
          </table:table-cell>
          <table:table-cell office:value-type="float" office:value="1436605" table:style-name="ce4">
            <text:p>1,436,605</text:p>
          </table:table-cell>
          <table:table-cell office:value-type="float" office:value="1438396" table:style-name="ce4">
            <text:p>1,438,396</text:p>
          </table:table-cell>
          <table:table-cell office:value-type="float" office:value="1439995" table:style-name="ce4">
            <text:p>1,439,995</text:p>
          </table:table-cell>
          <table:table-cell office:value-type="float" office:value="1441835" table:style-name="ce4">
            <text:p>1,441,835</text:p>
          </table:table-cell>
          <table:table-cell office:value-type="float" office:value="1444285" table:style-name="ce4">
            <text:p>1,444,285</text:p>
          </table:table-cell>
          <table:table-cell office:value-type="float" office:value="1446044" table:style-name="ce4">
            <text:p>1,446,044</text:p>
          </table:table-cell>
          <table:table-cell office:value-type="float" office:value="1447761" table:style-name="ce4">
            <text:p>1,447,761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1292658" table:style-name="ce4">
            <text:p>1,292,658</text:p>
          </table:table-cell>
          <table:table-cell office:value-type="float" office:value="1292920" table:style-name="ce4">
            <text:p>1,292,920</text:p>
          </table:table-cell>
          <table:table-cell office:value-type="float" office:value="1293125" table:style-name="ce4">
            <text:p>1,293,125</text:p>
          </table:table-cell>
          <table:table-cell office:value-type="float" office:value="1293421" table:style-name="ce4">
            <text:p>1,293,421</text:p>
          </table:table-cell>
          <table:table-cell office:value-type="float" office:value="1293485" table:style-name="ce4">
            <text:p>1,293,485</text:p>
          </table:table-cell>
          <table:table-cell office:value-type="float" office:value="1292927" table:style-name="ce4">
            <text:p>1,292,927</text:p>
          </table:table-cell>
          <table:table-cell office:value-type="float" office:value="1292791" table:style-name="ce4">
            <text:p>1,292,791</text:p>
          </table:table-cell>
          <table:table-cell office:value-type="float" office:value="1293474" table:style-name="ce4">
            <text:p>1,293,474</text:p>
          </table:table-cell>
          <table:table-cell office:value-type="float" office:value="1294685" table:style-name="ce4">
            <text:p>1,294,685</text:p>
          </table:table-cell>
          <table:table-cell office:value-type="float" office:value="1295600" table:style-name="ce4">
            <text:p>1,295,600</text:p>
          </table:table-cell>
          <table:table-cell office:value-type="float" office:value="1296778" table:style-name="ce4">
            <text:p>1,296,778</text:p>
          </table:table-cell>
          <table:table-cell office:value-type="float" office:value="1297744" table:style-name="ce4">
            <text:p>1,297,744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545685" table:style-name="ce4">
            <text:p>545,685</text:p>
          </table:table-cell>
          <table:table-cell office:value-type="float" office:value="545688" table:style-name="ce4">
            <text:p>545,688</text:p>
          </table:table-cell>
          <table:table-cell office:value-type="float" office:value="545596" table:style-name="ce4">
            <text:p>545,596</text:p>
          </table:table-cell>
          <table:table-cell office:value-type="float" office:value="545578" table:style-name="ce4">
            <text:p>545,578</text:p>
          </table:table-cell>
          <table:table-cell office:value-type="float" office:value="545603" table:style-name="ce4">
            <text:p>545,603</text:p>
          </table:table-cell>
          <table:table-cell office:value-type="float" office:value="545396" table:style-name="ce4">
            <text:p>545,396</text:p>
          </table:table-cell>
          <table:table-cell office:value-type="float" office:value="545557" table:style-name="ce4">
            <text:p>545,557</text:p>
          </table:table-cell>
          <table:table-cell office:value-type="float" office:value="545571" table:style-name="ce4">
            <text:p>545,571</text:p>
          </table:table-cell>
          <table:table-cell office:value-type="float" office:value="545463" table:style-name="ce4">
            <text:p>545,463</text:p>
          </table:table-cell>
          <table:table-cell office:value-type="float" office:value="545929" table:style-name="ce4">
            <text:p>545,929</text:p>
          </table:table-cell>
          <table:table-cell office:value-type="float" office:value="546335" table:style-name="ce4">
            <text:p>546,335</text:p>
          </table:table-cell>
          <table:table-cell office:value-type="float" office:value="546707" table:style-name="ce4">
            <text:p>546,707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752339" table:style-name="ce4">
            <text:p>752,339</text:p>
          </table:table-cell>
          <table:table-cell office:value-type="float" office:value="752064" table:style-name="ce4">
            <text:p>752,064</text:p>
          </table:table-cell>
          <table:table-cell office:value-type="float" office:value="751552" table:style-name="ce4">
            <text:p>751,552</text:p>
          </table:table-cell>
          <table:table-cell office:value-type="float" office:value="751267" table:style-name="ce4">
            <text:p>751,267</text:p>
          </table:table-cell>
          <table:table-cell office:value-type="float" office:value="751011" table:style-name="ce4">
            <text:p>751,011</text:p>
          </table:table-cell>
          <table:table-cell office:value-type="float" office:value="751453" table:style-name="ce4">
            <text:p>751,453</text:p>
          </table:table-cell>
          <table:table-cell office:value-type="float" office:value="751537" table:style-name="ce4">
            <text:p>751,537</text:p>
          </table:table-cell>
          <table:table-cell office:value-type="float" office:value="751818" table:style-name="ce4">
            <text:p>751,818</text:p>
          </table:table-cell>
          <table:table-cell office:value-type="float" office:value="752004" table:style-name="ce4">
            <text:p>752,004</text:p>
          </table:table-cell>
          <table:table-cell office:value-type="float" office:value="751663" table:style-name="ce4">
            <text:p>751,663</text:p>
          </table:table-cell>
          <table:table-cell office:value-type="float" office:value="751781" table:style-name="ce4">
            <text:p>751,781</text:p>
          </table:table-cell>
          <table:table-cell office:value-type="float" office:value="751913" table:style-name="ce4">
            <text:p>751,913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565733" table:style-name="ce4">
            <text:p>565,733</text:p>
          </table:table-cell>
          <table:table-cell office:value-type="float" office:value="565678" table:style-name="ce4">
            <text:p>565,678</text:p>
          </table:table-cell>
          <table:table-cell office:value-type="float" office:value="565302" table:style-name="ce4">
            <text:p>565,302</text:p>
          </table:table-cell>
          <table:table-cell office:value-type="float" office:value="565044" table:style-name="ce4">
            <text:p>565,044</text:p>
          </table:table-cell>
          <table:table-cell office:value-type="float" office:value="565160" table:style-name="ce4">
            <text:p>565,160</text:p>
          </table:table-cell>
          <table:table-cell office:value-type="float" office:value="564831" table:style-name="ce4">
            <text:p>564,831</text:p>
          </table:table-cell>
          <table:table-cell office:value-type="float" office:value="566725" table:style-name="ce4">
            <text:p>566,725</text:p>
          </table:table-cell>
          <table:table-cell office:value-type="float" office:value="566673" table:style-name="ce4">
            <text:p>566,673</text:p>
          </table:table-cell>
          <table:table-cell office:value-type="float" office:value="566933" table:style-name="ce4">
            <text:p>566,933</text:p>
          </table:table-cell>
          <table:table-cell office:value-type="float" office:value="567340" table:style-name="ce4">
            <text:p>567,340</text:p>
          </table:table-cell>
          <table:table-cell office:value-type="float" office:value="567557" table:style-name="ce4">
            <text:p>567,557</text:p>
          </table:table-cell>
          <table:table-cell office:value-type="float" office:value="567695" table:style-name="ce4">
            <text:p>567,695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1089702" table:style-name="ce4">
            <text:p>1,089,702</text:p>
          </table:table-cell>
          <table:table-cell office:value-type="float" office:value="1090262" table:style-name="ce4">
            <text:p>1,090,262</text:p>
          </table:table-cell>
          <table:table-cell office:value-type="float" office:value="1090560" table:style-name="ce4">
            <text:p>1,090,560</text:p>
          </table:table-cell>
          <table:table-cell office:value-type="float" office:value="1090936" table:style-name="ce4">
            <text:p>1,090,936</text:p>
          </table:table-cell>
          <table:table-cell office:value-type="float" office:value="1091147" table:style-name="ce4">
            <text:p>1,091,147</text:p>
          </table:table-cell>
          <table:table-cell office:value-type="float" office:value="1091835" table:style-name="ce4">
            <text:p>1,091,835</text:p>
          </table:table-cell>
          <table:table-cell office:value-type="float" office:value="1092344" table:style-name="ce4">
            <text:p>1,092,344</text:p>
          </table:table-cell>
          <table:table-cell office:value-type="float" office:value="1093172" table:style-name="ce4">
            <text:p>1,093,172</text:p>
          </table:table-cell>
          <table:table-cell office:value-type="float" office:value="1093926" table:style-name="ce4">
            <text:p>1,093,926</text:p>
          </table:table-cell>
          <table:table-cell office:value-type="float" office:value="1094722" table:style-name="ce4">
            <text:p>1,094,722</text:p>
          </table:table-cell>
          <table:table-cell office:value-type="float" office:value="1095619" table:style-name="ce4">
            <text:p>1,095,619</text:p>
          </table:table-cell>
          <table:table-cell office:value-type="float" office:value="1096251" table:style-name="ce4">
            <text:p>1,096,251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208977" table:style-name="ce4">
            <text:p>1,208,977</text:p>
          </table:table-cell>
          <table:table-cell office:value-type="float" office:value="1210218" table:style-name="ce4">
            <text:p>1,210,218</text:p>
          </table:table-cell>
          <table:table-cell office:value-type="float" office:value="1211440" table:style-name="ce4">
            <text:p>1,211,440</text:p>
          </table:table-cell>
          <table:table-cell office:value-type="float" office:value="1213317" table:style-name="ce4">
            <text:p>1,213,317</text:p>
          </table:table-cell>
          <table:table-cell office:value-type="float" office:value="1214596" table:style-name="ce4">
            <text:p>1,214,596</text:p>
          </table:table-cell>
          <table:table-cell office:value-type="float" office:value="1215794" table:style-name="ce4">
            <text:p>1,215,794</text:p>
          </table:table-cell>
          <table:table-cell office:value-type="float" office:value="1217661" table:style-name="ce4">
            <text:p>1,217,661</text:p>
          </table:table-cell>
          <table:table-cell office:value-type="float" office:value="1219778" table:style-name="ce4">
            <text:p>1,219,778</text:p>
          </table:table-cell>
          <table:table-cell office:value-type="float" office:value="1223701" table:style-name="ce4">
            <text:p>1,223,701</text:p>
          </table:table-cell>
          <table:table-cell office:value-type="float" office:value="1225416" table:style-name="ce4">
            <text:p>1,225,416</text:p>
          </table:table-cell>
          <table:table-cell office:value-type="float" office:value="1227215" table:style-name="ce4">
            <text:p>1,227,215</text:p>
          </table:table-cell>
          <table:table-cell office:value-type="float" office:value="1227160" table:style-name="ce4">
            <text:p>1,227,160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913189" table:style-name="ce4">
            <text:p>913,189</text:p>
          </table:table-cell>
          <table:table-cell office:value-type="float" office:value="913243" table:style-name="ce4">
            <text:p>913,243</text:p>
          </table:table-cell>
          <table:table-cell office:value-type="float" office:value="913035" table:style-name="ce4">
            <text:p>913,035</text:p>
          </table:table-cell>
          <table:table-cell office:value-type="float" office:value="912623" table:style-name="ce4">
            <text:p>912,623</text:p>
          </table:table-cell>
          <table:table-cell office:value-type="float" office:value="912362" table:style-name="ce4">
            <text:p>912,362</text:p>
          </table:table-cell>
          <table:table-cell office:value-type="float" office:value="912290" table:style-name="ce4">
            <text:p>912,290</text:p>
          </table:table-cell>
          <table:table-cell office:value-type="float" office:value="912445" table:style-name="ce4">
            <text:p>912,445</text:p>
          </table:table-cell>
          <table:table-cell office:value-type="float" office:value="912313" table:style-name="ce4">
            <text:p>912,313</text:p>
          </table:table-cell>
          <table:table-cell office:value-type="float" office:value="913218" table:style-name="ce4">
            <text:p>913,218</text:p>
          </table:table-cell>
          <table:table-cell office:value-type="float" office:value="913250" table:style-name="ce4">
            <text:p>913,250</text:p>
          </table:table-cell>
          <table:table-cell office:value-type="float" office:value="913684" table:style-name="ce4">
            <text:p>913,684</text:p>
          </table:table-cell>
          <table:table-cell office:value-type="float" office:value="913764" table:style-name="ce4">
            <text:p>913,764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253719" table:style-name="ce4">
            <text:p>253,719</text:p>
          </table:table-cell>
          <table:table-cell office:value-type="float" office:value="253449" table:style-name="ce4">
            <text:p>253,449</text:p>
          </table:table-cell>
          <table:table-cell office:value-type="float" office:value="253274" table:style-name="ce4">
            <text:p>253,274</text:p>
          </table:table-cell>
          <table:table-cell office:value-type="float" office:value="253136" table:style-name="ce4">
            <text:p>253,136</text:p>
          </table:table-cell>
          <table:table-cell office:value-type="float" office:value="253137" table:style-name="ce4">
            <text:p>253,137</text:p>
          </table:table-cell>
          <table:table-cell office:value-type="float" office:value="253018" table:style-name="ce4">
            <text:p>253,018</text:p>
          </table:table-cell>
          <table:table-cell office:value-type="float" office:value="252911" table:style-name="ce4">
            <text:p>252,911</text:p>
          </table:table-cell>
          <table:table-cell office:value-type="float" office:value="252728" table:style-name="ce4">
            <text:p>252,728</text:p>
          </table:table-cell>
          <table:table-cell office:value-type="float" office:value="252480" table:style-name="ce4">
            <text:p>252,480</text:p>
          </table:table-cell>
          <table:table-cell office:value-type="float" office:value="252834" table:style-name="ce4">
            <text:p>252,834</text:p>
          </table:table-cell>
          <table:table-cell office:value-type="float" office:value="252903" table:style-name="ce4">
            <text:p>252,903</text:p>
          </table:table-cell>
          <table:table-cell office:value-type="float" office:value="253002" table:style-name="ce4">
            <text:p>253,002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358579" table:style-name="ce4">
            <text:p>358,579</text:p>
          </table:table-cell>
          <table:table-cell office:value-type="float" office:value="358424" table:style-name="ce4">
            <text:p>358,424</text:p>
          </table:table-cell>
          <table:table-cell office:value-type="float" office:value="358202" table:style-name="ce4">
            <text:p>358,202</text:p>
          </table:table-cell>
          <table:table-cell office:value-type="float" office:value="358078" table:style-name="ce4">
            <text:p>358,078</text:p>
          </table:table-cell>
          <table:table-cell office:value-type="float" office:value="358037" table:style-name="ce4">
            <text:p>358,037</text:p>
          </table:table-cell>
          <table:table-cell office:value-type="float" office:value="358130" table:style-name="ce4">
            <text:p>358,130</text:p>
          </table:table-cell>
          <table:table-cell office:value-type="float" office:value="357972" table:style-name="ce4">
            <text:p>357,972</text:p>
          </table:table-cell>
          <table:table-cell office:value-type="float" office:value="358202" table:style-name="ce4">
            <text:p>358,202</text:p>
          </table:table-cell>
          <table:table-cell office:value-type="float" office:value="357833" table:style-name="ce4">
            <text:p>357,833</text:p>
          </table:table-cell>
          <table:table-cell office:value-type="float" office:value="357867" table:style-name="ce4">
            <text:p>357,867</text:p>
          </table:table-cell>
          <table:table-cell office:value-type="float" office:value="357888" table:style-name="ce4">
            <text:p>357,888</text:p>
          </table:table-cell>
          <table:table-cell office:value-type="float" office:value="358077" table:style-name="ce4">
            <text:p>358,077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89970" table:style-name="ce4">
            <text:p>89,970</text:p>
          </table:table-cell>
          <table:table-cell office:value-type="float" office:value="89855" table:style-name="ce4">
            <text:p>89,855</text:p>
          </table:table-cell>
          <table:table-cell office:value-type="float" office:value="89731" table:style-name="ce4">
            <text:p>89,731</text:p>
          </table:table-cell>
          <table:table-cell office:value-type="float" office:value="89591" table:style-name="ce4">
            <text:p>89,591</text:p>
          </table:table-cell>
          <table:table-cell office:value-type="float" office:value="89583" table:style-name="ce4">
            <text:p>89,583</text:p>
          </table:table-cell>
          <table:table-cell office:value-type="float" office:value="89655" table:style-name="ce4">
            <text:p>89,655</text:p>
          </table:table-cell>
          <table:table-cell office:value-type="float" office:value="89731" table:style-name="ce4">
            <text:p>89,731</text:p>
          </table:table-cell>
          <table:table-cell office:value-type="float" office:value="89989" table:style-name="ce4">
            <text:p>89,989</text:p>
          </table:table-cell>
          <table:table-cell office:value-type="float" office:value="91032" table:style-name="ce4">
            <text:p>91,032</text:p>
          </table:table-cell>
          <table:table-cell office:value-type="float" office:value="91055" table:style-name="ce4">
            <text:p>91,055</text:p>
          </table:table-cell>
          <table:table-cell office:value-type="float" office:value="91083" table:style-name="ce4">
            <text:p>91,083</text:p>
          </table:table-cell>
          <table:table-cell office:value-type="float" office:value="91169" table:style-name="ce4">
            <text:p>91,169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基隆市</text:span><text:s/>Keelung City<text:s/></text:p>
          </table:table-cell>
          <table:table-cell office:value-type="float" office:value="374479" table:style-name="ce4">
            <text:p>374,479</text:p>
          </table:table-cell>
          <table:table-cell office:value-type="float" office:value="374756" table:style-name="ce4">
            <text:p>374,756</text:p>
          </table:table-cell>
          <table:table-cell office:value-type="float" office:value="374874" table:style-name="ce4">
            <text:p>374,874</text:p>
          </table:table-cell>
          <table:table-cell office:value-type="float" office:value="375166" table:style-name="ce4">
            <text:p>375,166</text:p>
          </table:table-cell>
          <table:table-cell office:value-type="float" office:value="375733" table:style-name="ce4">
            <text:p>375,733</text:p>
          </table:table-cell>
          <table:table-cell office:value-type="float" office:value="376263" table:style-name="ce4">
            <text:p>376,263</text:p>
          </table:table-cell>
          <table:table-cell office:value-type="float" office:value="376710" table:style-name="ce4">
            <text:p>376,710</text:p>
          </table:table-cell>
          <table:table-cell office:value-type="float" office:value="377112" table:style-name="ce4">
            <text:p>377,112</text:p>
          </table:table-cell>
          <table:table-cell office:value-type="float" office:value="378091" table:style-name="ce4">
            <text:p>378,091</text:p>
          </table:table-cell>
          <table:table-cell office:value-type="float" office:value="378586" table:style-name="ce4">
            <text:p>378,586</text:p>
          </table:table-cell>
          <table:table-cell office:value-type="float" office:value="379096" table:style-name="ce4">
            <text:p>379,096</text:p>
          </table:table-cell>
          <table:table-cell office:value-type="float" office:value="379370" table:style-name="ce4">
            <text:p>379,370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新竹市</text:span><text:s/>Hsinchu City<text:s/></text:p>
          </table:table-cell>
          <table:table-cell office:value-type="float" office:value="346262" table:style-name="ce4">
            <text:p>346,262</text:p>
          </table:table-cell>
          <table:table-cell office:value-type="float" office:value="346468" table:style-name="ce4">
            <text:p>346,468</text:p>
          </table:table-cell>
          <table:table-cell office:value-type="float" office:value="346979" table:style-name="ce4">
            <text:p>346,979</text:p>
          </table:table-cell>
          <table:table-cell office:value-type="float" office:value="347415" table:style-name="ce4">
            <text:p>347,415</text:p>
          </table:table-cell>
          <table:table-cell office:value-type="float" office:value="347763" table:style-name="ce4">
            <text:p>347,763</text:p>
          </table:table-cell>
          <table:table-cell office:value-type="float" office:value="348376" table:style-name="ce4">
            <text:p>348,376</text:p>
          </table:table-cell>
          <table:table-cell office:value-type="float" office:value="349150" table:style-name="ce4">
            <text:p>349,150</text:p>
          </table:table-cell>
          <table:table-cell office:value-type="float" office:value="349794" table:style-name="ce4">
            <text:p>349,794</text:p>
          </table:table-cell>
          <table:table-cell office:value-type="float" office:value="350412" table:style-name="ce4">
            <text:p>350,412</text:p>
          </table:table-cell>
          <table:table-cell office:value-type="float" office:value="350914" table:style-name="ce4">
            <text:p>350,914</text:p>
          </table:table-cell>
          <table:table-cell office:value-type="float" office:value="351200" table:style-name="ce4">
            <text:p>351,200</text:p>
          </table:table-cell>
          <table:table-cell office:value-type="float" office:value="351800" table:style-name="ce4">
            <text:p>351,800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臺中市</text:span><text:s/>Taichung City<text:s/></text:p>
          </table:table-cell>
          <table:table-cell office:value-type="float" office:value="878208" table:style-name="ce4">
            <text:p>878,208</text:p>
          </table:table-cell>
          <table:table-cell office:value-type="float" office:value="879877" table:style-name="ce4">
            <text:p>879,877</text:p>
          </table:table-cell>
          <table:table-cell office:value-type="float" office:value="881870" table:style-name="ce4">
            <text:p>881,870</text:p>
          </table:table-cell>
          <table:table-cell office:value-type="float" office:value="883670" table:style-name="ce4">
            <text:p>883,670</text:p>
          </table:table-cell>
          <table:table-cell office:value-type="float" office:value="886288" table:style-name="ce4">
            <text:p>886,288</text:p>
          </table:table-cell>
          <table:table-cell office:value-type="float" office:value="889527" table:style-name="ce4">
            <text:p>889,527</text:p>
          </table:table-cell>
          <table:table-cell office:value-type="float" office:value="891981" table:style-name="ce4">
            <text:p>891,981</text:p>
          </table:table-cell>
          <table:table-cell office:value-type="float" office:value="894653" table:style-name="ce4">
            <text:p>894,653</text:p>
          </table:table-cell>
          <table:table-cell office:value-type="float" office:value="896708" table:style-name="ce4">
            <text:p>896,708</text:p>
          </table:table-cell>
          <table:table-cell office:value-type="float" office:value="898039" table:style-name="ce4">
            <text:p>898,039</text:p>
          </table:table-cell>
          <table:table-cell office:value-type="float" office:value="899538" table:style-name="ce4">
            <text:p>899,538</text:p>
          </table:table-cell>
          <table:table-cell office:value-type="float" office:value="901961" table:style-name="ce4">
            <text:p>901,961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嘉義市</text:span><text:s/>Chiayi City<text:s/></text:p>
          </table:table-cell>
          <table:table-cell office:value-type="float" office:value="263065" table:style-name="ce4">
            <text:p>263,065</text:p>
          </table:table-cell>
          <table:table-cell office:value-type="float" office:value="263283" table:style-name="ce4">
            <text:p>263,283</text:p>
          </table:table-cell>
          <table:table-cell office:value-type="float" office:value="263549" table:style-name="ce4">
            <text:p>263,549</text:p>
          </table:table-cell>
          <table:table-cell office:value-type="float" office:value="263737" table:style-name="ce4">
            <text:p>263,737</text:p>
          </table:table-cell>
          <table:table-cell office:value-type="float" office:value="263647" table:style-name="ce4">
            <text:p>263,647</text:p>
          </table:table-cell>
          <table:table-cell office:value-type="float" office:value="263819" table:style-name="ce4">
            <text:p>263,819</text:p>
          </table:table-cell>
          <table:table-cell office:value-type="float" office:value="263085" table:style-name="ce4">
            <text:p>263,085</text:p>
          </table:table-cell>
          <table:table-cell office:value-type="float" office:value="263094" table:style-name="ce4">
            <text:p>263,094</text:p>
          </table:table-cell>
          <table:table-cell office:value-type="float" office:value="262838" table:style-name="ce4">
            <text:p>262,838</text:p>
          </table:table-cell>
          <table:table-cell office:value-type="float" office:value="262667" table:style-name="ce4">
            <text:p>262,667</text:p>
          </table:table-cell>
          <table:table-cell office:value-type="float" office:value="262863" table:style-name="ce4">
            <text:p>262,863</text:p>
          </table:table-cell>
          <table:table-cell office:value-type="float" office:value="262822" table:style-name="ce4">
            <text:p>262,822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臺南市</text:span><text:s/>Tainan City<text:s/></text:p>
          </table:table-cell>
          <table:table-cell office:value-type="float" office:value="711383" table:style-name="ce4">
            <text:p>711,383</text:p>
          </table:table-cell>
          <table:table-cell office:value-type="float" office:value="711837" table:style-name="ce4">
            <text:p>711,837</text:p>
          </table:table-cell>
          <table:table-cell office:value-type="float" office:value="712172" table:style-name="ce4">
            <text:p>712,172</text:p>
          </table:table-cell>
          <table:table-cell office:value-type="float" office:value="712723" table:style-name="ce4">
            <text:p>712,723</text:p>
          </table:table-cell>
          <table:table-cell office:value-type="float" office:value="713264" table:style-name="ce4">
            <text:p>713,264</text:p>
          </table:table-cell>
          <table:table-cell office:value-type="float" office:value="714022" table:style-name="ce4">
            <text:p>714,022</text:p>
          </table:table-cell>
          <table:table-cell office:value-type="float" office:value="715033" table:style-name="ce4">
            <text:p>715,033</text:p>
          </table:table-cell>
          <table:table-cell office:value-type="float" office:value="715716" table:style-name="ce4">
            <text:p>715,716</text:p>
          </table:table-cell>
          <table:table-cell office:value-type="float" office:value="716232" table:style-name="ce4">
            <text:p>716,232</text:p>
          </table:table-cell>
          <table:table-cell office:value-type="float" office:value="716553" table:style-name="ce4">
            <text:p>716,553</text:p>
          </table:table-cell>
          <table:table-cell office:value-type="float" office:value="717066" table:style-name="ce4">
            <text:p>717,066</text:p>
          </table:table-cell>
          <table:table-cell office:value-type="float" office:value="717811" table:style-name="ce4">
            <text:p>717,811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臺 北 市 Taipei City<text:s/></text:p>
          </table:table-cell>
          <table:table-cell office:value-type="float" office:value="2603076" table:style-name="ce4">
            <text:p>2,603,076</text:p>
          </table:table-cell>
          <table:table-cell office:value-type="float" office:value="2601605" table:style-name="ce4">
            <text:p>2,601,605</text:p>
          </table:table-cell>
          <table:table-cell office:value-type="float" office:value="2595699" table:style-name="ce4">
            <text:p>2,595,699</text:p>
          </table:table-cell>
          <table:table-cell office:value-type="float" office:value="2593216" table:style-name="ce4">
            <text:p>2,593,216</text:p>
          </table:table-cell>
          <table:table-cell office:value-type="float" office:value="2590520" table:style-name="ce4">
            <text:p>2,590,520</text:p>
          </table:table-cell>
          <table:table-cell office:value-type="float" office:value="2590766" table:style-name="ce4">
            <text:p>2,590,766</text:p>
          </table:table-cell>
          <table:table-cell office:value-type="float" office:value="2593181" table:style-name="ce4">
            <text:p>2,593,181</text:p>
          </table:table-cell>
          <table:table-cell office:value-type="float" office:value="2596155" table:style-name="ce4">
            <text:p>2,596,155</text:p>
          </table:table-cell>
          <table:table-cell office:value-type="float" office:value="2596540" table:style-name="ce4">
            <text:p>2,596,540</text:p>
          </table:table-cell>
          <table:table-cell office:value-type="float" office:value="2597191" table:style-name="ce4">
            <text:p>2,597,191</text:p>
          </table:table-cell>
          <table:table-cell office:value-type="float" office:value="2597197" table:style-name="ce4">
            <text:p>2,597,197</text:p>
          </table:table-cell>
          <table:table-cell office:value-type="float" office:value="2598493" table:style-name="ce4">
            <text:p>2,598,493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高 雄 市 Kaohsiung City<text:s/></text:p>
          </table:table-cell>
          <table:table-cell office:value-type="float" office:value="1434564" table:style-name="ce4">
            <text:p>1,434,564</text:p>
          </table:table-cell>
          <table:table-cell office:value-type="float" office:value="1435083" table:style-name="ce4">
            <text:p>1,435,083</text:p>
          </table:table-cell>
          <table:table-cell office:value-type="float" office:value="1434907" table:style-name="ce4">
            <text:p>1,434,907</text:p>
          </table:table-cell>
          <table:table-cell office:value-type="float" office:value="1434518" table:style-name="ce4">
            <text:p>1,434,518</text:p>
          </table:table-cell>
          <table:table-cell office:value-type="float" office:value="1434984" table:style-name="ce4">
            <text:p>1,434,984</text:p>
          </table:table-cell>
          <table:table-cell office:value-type="float" office:value="1435135" table:style-name="ce4">
            <text:p>1,435,135</text:p>
          </table:table-cell>
          <table:table-cell office:value-type="float" office:value="1435133" table:style-name="ce4">
            <text:p>1,435,133</text:p>
          </table:table-cell>
          <table:table-cell office:value-type="float" office:value="1435113" table:style-name="ce4">
            <text:p>1,435,113</text:p>
          </table:table-cell>
          <table:table-cell office:value-type="float" office:value="1432228" table:style-name="ce4">
            <text:p>1,432,228</text:p>
          </table:table-cell>
          <table:table-cell office:value-type="float" office:value="1432856" table:style-name="ce4">
            <text:p>1,432,856</text:p>
          </table:table-cell>
          <table:table-cell office:value-type="float" office:value="1433015" table:style-name="ce4">
            <text:p>1,433,015</text:p>
          </table:table-cell>
          <table:table-cell office:value-type="float" office:value="1436142" table:style-name="ce4">
            <text:p>1,436,142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福 建 省 Fuchien Province<text:s/></text:p>
          </table:table-cell>
          <table:table-cell office:value-type="float" office:value="53928" table:style-name="ce4">
            <text:p>53,928</text:p>
          </table:table-cell>
          <table:table-cell office:value-type="float" office:value="53929" table:style-name="ce4">
            <text:p>53,929</text:p>
          </table:table-cell>
          <table:table-cell office:value-type="float" office:value="53980" table:style-name="ce4">
            <text:p>53,980</text:p>
          </table:table-cell>
          <table:table-cell office:value-type="float" office:value="54187" table:style-name="ce4">
            <text:p>54,187</text:p>
          </table:table-cell>
          <table:table-cell office:value-type="float" office:value="54446" table:style-name="ce4">
            <text:p>54,446</text:p>
          </table:table-cell>
          <table:table-cell office:value-type="float" office:value="54622" table:style-name="ce4">
            <text:p>54,622</text:p>
          </table:table-cell>
          <table:table-cell office:value-type="float" office:value="55581" table:style-name="ce4">
            <text:p>55,581</text:p>
          </table:table-cell>
          <table:table-cell office:value-type="float" office:value="56171" table:style-name="ce4">
            <text:p>56,171</text:p>
          </table:table-cell>
          <table:table-cell office:value-type="float" office:value="58740" table:style-name="ce4">
            <text:p>58,740</text:p>
          </table:table-cell>
          <table:table-cell office:value-type="float" office:value="59023" table:style-name="ce4">
            <text:p>59,023</text:p>
          </table:table-cell>
          <table:table-cell office:value-type="float" office:value="59254" table:style-name="ce4">
            <text:p>59,254</text:p>
          </table:table-cell>
          <table:table-cell office:value-type="float" office:value="59499" table:style-name="ce4">
            <text:p>59,499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47970" table:style-name="ce4">
            <text:p>47,970</text:p>
          </table:table-cell>
          <table:table-cell office:value-type="float" office:value="47968" table:style-name="ce4">
            <text:p>47,968</text:p>
          </table:table-cell>
          <table:table-cell office:value-type="float" office:value="48020" table:style-name="ce4">
            <text:p>48,020</text:p>
          </table:table-cell>
          <table:table-cell office:value-type="float" office:value="48165" table:style-name="ce4">
            <text:p>48,165</text:p>
          </table:table-cell>
          <table:table-cell office:value-type="float" office:value="48357" table:style-name="ce4">
            <text:p>48,357</text:p>
          </table:table-cell>
          <table:table-cell office:value-type="float" office:value="48475" table:style-name="ce4">
            <text:p>48,475</text:p>
          </table:table-cell>
          <table:table-cell office:value-type="float" office:value="48700" table:style-name="ce4">
            <text:p>48,700</text:p>
          </table:table-cell>
          <table:table-cell office:value-type="float" office:value="49069" table:style-name="ce4">
            <text:p>49,069</text:p>
          </table:table-cell>
          <table:table-cell office:value-type="float" office:value="50070" table:style-name="ce4">
            <text:p>50,070</text:p>
          </table:table-cell>
          <table:table-cell office:value-type="float" office:value="50422" table:style-name="ce4">
            <text:p>50,422</text:p>
          </table:table-cell>
          <table:table-cell office:value-type="float" office:value="50667" table:style-name="ce4">
            <text:p>50,667</text:p>
          </table:table-cell>
          <table:table-cell office:value-type="float" office:value="51080" table:style-name="ce4">
            <text:p>51,080</text:p>
          </table:table-cell>
          <table:table-cell table:number-columns-repeated="16371"/>
        </table:table-row>
        <table:table-row table:style-name="ro4">
          <table:table-cell office:value-type="string" table:style-name="ce32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5958" table:style-name="ce4">
            <text:p>5,958</text:p>
          </table:table-cell>
          <table:table-cell office:value-type="float" office:value="5961" table:style-name="ce4">
            <text:p>5,961</text:p>
          </table:table-cell>
          <table:table-cell office:value-type="float" office:value="5960" table:style-name="ce4">
            <text:p>5,960</text:p>
          </table:table-cell>
          <table:table-cell office:value-type="float" office:value="6022" table:style-name="ce4">
            <text:p>6,022</text:p>
          </table:table-cell>
          <table:table-cell office:value-type="float" office:value="6089" table:style-name="ce4">
            <text:p>6,089</text:p>
          </table:table-cell>
          <table:table-cell office:value-type="float" office:value="6147" table:style-name="ce4">
            <text:p>6,147</text:p>
          </table:table-cell>
          <table:table-cell office:value-type="float" office:value="6881" table:style-name="ce4">
            <text:p>6,881</text:p>
          </table:table-cell>
          <table:table-cell office:value-type="float" office:value="7102" table:style-name="ce4">
            <text:p>7,102</text:p>
          </table:table-cell>
          <table:table-cell office:value-type="float" office:value="8670" table:style-name="ce4">
            <text:p>8,670</text:p>
          </table:table-cell>
          <table:table-cell office:value-type="float" office:value="8601" table:style-name="ce4">
            <text:p>8,601</text:p>
          </table:table-cell>
          <table:table-cell office:value-type="float" office:value="8587" table:style-name="ce4">
            <text:p>8,587</text:p>
          </table:table-cell>
          <table:table-cell office:value-type="float" office:value="8419" table:style-name="ce4">
            <text:p>8,419</text:p>
          </table:table-cell>
          <table:table-cell table:number-columns-repeated="16371"/>
        </table:table-row>
        <table:table-row table:style-name="ro11">
          <table:table-cell office:value-type="string" table:style-name="ce57">
            <text:p>臺灣地區 <text:s/>Taiwan Area</text:p>
          </table:table-cell>
          <table:table-cell office:value-type="float" office:value="21483932" table:formula="of:=SUM([.B34:.B37])" table:style-name="ce7">
            <text:p>21,483,932</text:p>
          </table:table-cell>
          <table:table-cell office:value-type="float" office:value="21496410" table:formula="of:=SUM([.C34:.C37])" table:style-name="ce7">
            <text:p>21,496,410</text:p>
          </table:table-cell>
          <table:table-cell office:value-type="float" office:value="21502670" table:formula="of:=SUM([.D34:.D37])" table:style-name="ce7">
            <text:p>21,502,670</text:p>
          </table:table-cell>
          <table:table-cell office:value-type="float" office:value="21514117" table:formula="of:=SUM([.E34:.E37])" table:style-name="ce7">
            <text:p>21,514,117</text:p>
          </table:table-cell>
          <table:table-cell office:value-type="float" office:value="21527770" table:formula="of:=SUM([.F34:.F37])" table:style-name="ce7">
            <text:p>21,527,770</text:p>
          </table:table-cell>
          <table:table-cell office:value-type="float" office:value="21545529" table:formula="of:=SUM([.G34:.G37])" table:style-name="ce7">
            <text:p>21,545,529</text:p>
          </table:table-cell>
          <table:table-cell office:value-type="float" office:value="21569469" table:formula="of:=SUM([.H34:.H37])" table:style-name="ce7">
            <text:p>21,569,469</text:p>
          </table:table-cell>
          <table:table-cell office:value-type="float" office:value="21591959" table:formula="of:=SUM([.I34:.I37])" table:style-name="ce7">
            <text:p>21,591,959</text:p>
          </table:table-cell>
          <table:table-cell office:value-type="float" office:value="21615030" table:formula="of:=SUM([.J34:.J37])" table:style-name="ce7">
            <text:p>21,615,030</text:p>
          </table:table-cell>
          <table:table-cell office:value-type="float" office:value="21638490" table:formula="of:=SUM([.K34:.K37])" table:style-name="ce7">
            <text:p>21,638,490</text:p>
          </table:table-cell>
          <table:table-cell office:value-type="float" office:value="21660324" table:formula="of:=SUM([.L34:.L37])" table:style-name="ce7">
            <text:p>21,660,324</text:p>
          </table:table-cell>
          <table:table-cell office:value-type="float" office:value="21683316" table:formula="of:=SUM([.M34:.M37])" table:style-name="ce7">
            <text:p>21,683,316</text:p>
          </table:table-cell>
          <table:table-cell table:style-name="ce10"/>
          <table:table-cell table:number-columns-repeated="24" table:style-name="ce7"/>
          <table:table-cell table:number-columns-repeated="16346"/>
        </table:table-row>
        <table:table-row table:style-name="ro3">
          <table:table-cell office:value-type="string" table:style-name="ce35">
            <text:p>北部區域 <text:s/>the North</text:p>
          </table:table-cell>
          <table:table-cell office:value-type="float" office:value="9136855" table:formula="of:=SUM([.B$28];[.B$23:.B$24];[.B$7:.B$10])" table:style-name="ce8">
            <text:p>9,136,855</text:p>
          </table:table-cell>
          <table:table-cell office:value-type="float" office:value="9143812" table:formula="of:=SUM([.C$28];[.C$23:.C$24];[.C$7:.C$10])" table:style-name="ce8">
            <text:p>9,143,812</text:p>
          </table:table-cell>
          <table:table-cell office:value-type="float" office:value="9146406" table:formula="of:=SUM([.D$28];[.D$23:.D$24];[.D$7:.D$10])" table:style-name="ce8">
            <text:p>9,146,406</text:p>
          </table:table-cell>
          <table:table-cell office:value-type="float" office:value="9153093" table:formula="of:=SUM([.E$28];[.E$23:.E$24];[.E$7:.E$10])" table:style-name="ce8">
            <text:p>9,153,093</text:p>
          </table:table-cell>
          <table:table-cell office:value-type="float" office:value="9160747" table:formula="of:=SUM([.F$28];[.F$23:.F$24];[.F$7:.F$10])" table:style-name="ce8">
            <text:p>9,160,747</text:p>
          </table:table-cell>
          <table:table-cell office:value-type="float" office:value="9172193" table:formula="of:=SUM([.G$28];[.G$23:.G$24];[.G$7:.G$10])" table:style-name="ce8">
            <text:p>9,172,193</text:p>
          </table:table-cell>
          <table:table-cell office:value-type="float" office:value="9187231" table:formula="of:=SUM([.H$28];[.H$23:.H$24];[.H$7:.H$10])" table:style-name="ce8">
            <text:p>9,187,231</text:p>
          </table:table-cell>
          <table:table-cell office:value-type="float" office:value="9200562" table:formula="of:=SUM([.I$28];[.I$23:.I$24];[.I$7:.I$10])" table:style-name="ce8">
            <text:p>9,200,562</text:p>
          </table:table-cell>
          <table:table-cell office:value-type="float" office:value="9214767" table:formula="of:=SUM([.J$28];[.J$23:.J$24];[.J$7:.J$10])" table:style-name="ce8">
            <text:p>9,214,767</text:p>
          </table:table-cell>
          <table:table-cell office:value-type="float" office:value="9228835" table:formula="of:=SUM([.K$28];[.K$23:.K$24];[.K$7:.K$10])" table:style-name="ce8">
            <text:p>9,228,835</text:p>
          </table:table-cell>
          <table:table-cell office:value-type="float" office:value="9240910" table:formula="of:=SUM([.L$28];[.L$23:.L$24];[.L$7:.L$10])" table:style-name="ce8">
            <text:p>9,240,910</text:p>
          </table:table-cell>
          <table:table-cell office:value-type="float" office:value="9252993" table:formula="of:=SUM([.M$28];[.M$23:.M$24];[.M$7:.M$10])" table:style-name="ce8">
            <text:p>9,252,993</text:p>
          </table:table-cell>
          <table:table-cell table:style-name="ce10"/>
          <table:table-cell table:number-columns-repeated="24" table:style-name="ce8"/>
          <table:table-cell table:number-columns-repeated="16346"/>
        </table:table-row>
        <table:table-row table:style-name="ro3">
          <table:table-cell office:value-type="string" table:style-name="ce36">
            <text:p>中部區域 <text:s/>the Middle</text:p>
          </table:table-cell>
          <table:table-cell office:value-type="float" office:value="5458196" table:formula="of:=SUM([.B$25];[.B$11:.B$15])" table:style-name="ce8">
            <text:p>5,458,196</text:p>
          </table:table-cell>
          <table:table-cell office:value-type="float" office:value="5461266" table:formula="of:=SUM([.C$25];[.C$11:.C$15])" table:style-name="ce8">
            <text:p>5,461,266</text:p>
          </table:table-cell>
          <table:table-cell office:value-type="float" office:value="5464092" table:formula="of:=SUM([.D$25];[.D$11:.D$15])" table:style-name="ce8">
            <text:p>5,464,092</text:p>
          </table:table-cell>
          <table:table-cell office:value-type="float" office:value="5467321" table:formula="of:=SUM([.E$25];[.E$11:.E$15])" table:style-name="ce8">
            <text:p>5,467,321</text:p>
          </table:table-cell>
          <table:table-cell office:value-type="float" office:value="5471106" table:formula="of:=SUM([.F$25];[.F$11:.F$15])" table:style-name="ce8">
            <text:p>5,471,106</text:p>
          </table:table-cell>
          <table:table-cell office:value-type="float" office:value="5474807" table:formula="of:=SUM([.G$25];[.G$11:.G$15])" table:style-name="ce8">
            <text:p>5,474,807</text:p>
          </table:table-cell>
          <table:table-cell office:value-type="float" office:value="5479198" table:formula="of:=SUM([.H$25];[.H$11:.H$15])" table:style-name="ce8">
            <text:p>5,479,198</text:p>
          </table:table-cell>
          <table:table-cell office:value-type="float" office:value="5484619" table:formula="of:=SUM([.I$25];[.I$11:.I$15])" table:style-name="ce8">
            <text:p>5,484,619</text:p>
          </table:table-cell>
          <table:table-cell office:value-type="float" office:value="5489842" table:formula="of:=SUM([.J$25];[.J$11:.J$15])" table:style-name="ce8">
            <text:p>5,489,842</text:p>
          </table:table-cell>
          <table:table-cell office:value-type="float" office:value="5495095" table:formula="of:=SUM([.K$25];[.K$11:.K$15])" table:style-name="ce8">
            <text:p>5,495,095</text:p>
          </table:table-cell>
          <table:table-cell office:value-type="float" office:value="5500521" table:formula="of:=SUM([.L$25];[.L$11:.L$15])" table:style-name="ce8">
            <text:p>5,500,521</text:p>
          </table:table-cell>
          <table:table-cell office:value-type="float" office:value="5506430" table:formula="of:=SUM([.M$25];[.M$11:.M$15])" table:style-name="ce8">
            <text:p>5,506,430</text:p>
          </table:table-cell>
          <table:table-cell table:style-name="ce10"/>
          <table:table-cell table:number-columns-repeated="24" table:style-name="ce8"/>
          <table:table-cell table:number-columns-repeated="16346"/>
        </table:table-row>
        <table:table-row table:style-name="ro3">
          <table:table-cell office:value-type="string" table:style-name="ce36">
            <text:p>南部區域 <text:s/>the South</text:p>
          </table:table-cell>
          <table:table-cell office:value-type="float" office:value="6276583" table:formula="of:=SUM([.B$26:.B$27];[.B$29];[.B$16:.B$19];[.B$22])" table:style-name="ce8">
            <text:p>6,276,583</text:p>
          </table:table-cell>
          <table:table-cell office:value-type="float" office:value="6279459" table:formula="of:=SUM([.C$26:.C$27];[.C$29];[.C$16:.C$19];[.C$22])" table:style-name="ce8">
            <text:p>6,279,459</text:p>
          </table:table-cell>
          <table:table-cell office:value-type="float" office:value="6280696" table:formula="of:=SUM([.D$26:.D$27];[.D$29];[.D$16:.D$19];[.D$22])" table:style-name="ce8">
            <text:p>6,280,696</text:p>
          </table:table-cell>
          <table:table-cell office:value-type="float" office:value="6282489" table:formula="of:=SUM([.E$26:.E$27];[.E$29];[.E$16:.E$19];[.E$22])" table:style-name="ce8">
            <text:p>6,282,489</text:p>
          </table:table-cell>
          <table:table-cell office:value-type="float" office:value="6284743" table:formula="of:=SUM([.F$26:.F$27];[.F$29];[.F$16:.F$19];[.F$22])" table:style-name="ce8">
            <text:p>6,284,743</text:p>
          </table:table-cell>
          <table:table-cell office:value-type="float" office:value="6287381" table:formula="of:=SUM([.G$26:.G$27];[.G$29];[.G$16:.G$19];[.G$22])" table:style-name="ce8">
            <text:p>6,287,381</text:p>
          </table:table-cell>
          <table:table-cell office:value-type="float" office:value="6292157" table:formula="of:=SUM([.H$26:.H$27];[.H$29];[.H$16:.H$19];[.H$22])" table:style-name="ce8">
            <text:p>6,292,157</text:p>
          </table:table-cell>
          <table:table-cell office:value-type="float" office:value="6295848" table:formula="of:=SUM([.I$26:.I$27];[.I$29];[.I$16:.I$19];[.I$22])" table:style-name="ce8">
            <text:p>6,295,848</text:p>
          </table:table-cell>
          <table:table-cell office:value-type="float" office:value="6300108" table:formula="of:=SUM([.J$26:.J$27];[.J$29];[.J$16:.J$19];[.J$22])" table:style-name="ce8">
            <text:p>6,300,108</text:p>
          </table:table-cell>
          <table:table-cell office:value-type="float" office:value="6303859" table:formula="of:=SUM([.K$26:.K$27];[.K$29];[.K$16:.K$19];[.K$22])" table:style-name="ce8">
            <text:p>6,303,859</text:p>
          </table:table-cell>
          <table:table-cell office:value-type="float" office:value="6308102" table:formula="of:=SUM([.L$26:.L$27];[.L$29];[.L$16:.L$19];[.L$22])" table:style-name="ce8">
            <text:p>6,308,102</text:p>
          </table:table-cell>
          <table:table-cell office:value-type="float" office:value="6312814" table:formula="of:=SUM([.M$26:.M$27];[.M$29];[.M$16:.M$19];[.M$22])" table:style-name="ce8">
            <text:p>6,312,814</text:p>
          </table:table-cell>
          <table:table-cell table:style-name="ce10"/>
          <table:table-cell table:number-columns-repeated="24" table:style-name="ce8"/>
          <table:table-cell table:number-columns-repeated="16346"/>
        </table:table-row>
        <table:table-row table:style-name="ro3">
          <table:table-cell office:value-type="string" table:style-name="ce36">
            <text:p>東部區域 <text:s/>the East</text:p>
          </table:table-cell>
          <table:table-cell office:value-type="float" office:value="612298" table:formula="of:=SUM([.B$20:.B$21])" table:style-name="ce9">
            <text:p>612,298</text:p>
          </table:table-cell>
          <table:table-cell office:value-type="float" office:value="611873" table:formula="of:=SUM([.C$20:.C$21])" table:style-name="ce9">
            <text:p>611,873</text:p>
          </table:table-cell>
          <table:table-cell office:value-type="float" office:value="611476" table:formula="of:=SUM([.D$20:.D$21])" table:style-name="ce9">
            <text:p>611,476</text:p>
          </table:table-cell>
          <table:table-cell office:value-type="float" office:value="611214" table:formula="of:=SUM([.E$20:.E$21])" table:style-name="ce9">
            <text:p>611,214</text:p>
          </table:table-cell>
          <table:table-cell office:value-type="float" office:value="611174" table:formula="of:=SUM([.F$20:.F$21])" table:style-name="ce9">
            <text:p>611,174</text:p>
          </table:table-cell>
          <table:table-cell office:value-type="float" office:value="611148" table:formula="of:=SUM([.G$20:.G$21])" table:style-name="ce9">
            <text:p>611,148</text:p>
          </table:table-cell>
          <table:table-cell office:value-type="float" office:value="610883" table:formula="of:=SUM([.H$20:.H$21])" table:style-name="ce9">
            <text:p>610,883</text:p>
          </table:table-cell>
          <table:table-cell office:value-type="float" office:value="610930" table:formula="of:=SUM([.I$20:.I$21])" table:style-name="ce9">
            <text:p>610,930</text:p>
          </table:table-cell>
          <table:table-cell office:value-type="float" office:value="610313" table:formula="of:=SUM([.J$20:.J$21])" table:style-name="ce9">
            <text:p>610,313</text:p>
          </table:table-cell>
          <table:table-cell office:value-type="float" office:value="610701" table:formula="of:=SUM([.K$20:.K$21])" table:style-name="ce9">
            <text:p>610,701</text:p>
          </table:table-cell>
          <table:table-cell office:value-type="float" office:value="610791" table:formula="of:=SUM([.L$20:.L$21])" table:style-name="ce9">
            <text:p>610,791</text:p>
          </table:table-cell>
          <table:table-cell office:value-type="float" office:value="611079" table:formula="of:=SUM([.M$20:.M$21])" table:style-name="ce9">
            <text:p>611,079</text:p>
          </table:table-cell>
          <table:table-cell table:style-name="ce10"/>
          <table:table-cell table:number-columns-repeated="24" table:style-name="ce9"/>
          <table:table-cell table:number-columns-repeated="16346"/>
        </table:table-row>
        <table:table-row table:number-rows-repeated="11" table:style-name="ro2">
          <table:table-cell table:style-name="ce5"/>
          <table:table-cell table:number-columns-repeated="12" table:style-name="ce3"/>
          <table:table-cell table:number-columns-repeated="16371" table:style-name="ce1"/>
        </table:table-row>
        <table:table-row table:number-rows-repeated="7" table:style-name="ro2">
          <table:table-cell table:style-name="ce5"/>
          <table:table-cell table:number-columns-repeated="12" table:style-name="ce3"/>
          <table:table-cell table:number-columns-repeated="16371"/>
        </table:table-row>
        <table:table-row table:number-rows-repeated="1048521" table:style-name="ro3">
          <table:table-cell table:number-columns-repeated="16384"/>
        </table:table-row>
      </table:table>
      <table:table table:name="1996" table:style-name="ta3">
        <table:table-column table:style-name="co15" table:default-cell-style-name="ce2"/>
        <table:table-column table:style-name="co7" table:number-columns-repeated="18" table:default-cell-style-name="ce1"/>
        <table:table-column table:style-name="co5" table:number-columns-repeated="16365" table:default-cell-style-name="ce1"/>
        <table:table-row table:style-name="ro8">
          <table:table-cell office:value-type="string" table:number-columns-spanned="13" table:number-rows-spanned="1" table:style-name="ce103">
            <text:p>1.9-八十五年各月底各縣市人口數<text:s/><text:span text:style-name="T6"><text:s/>Population during Month, 1996</text:span></text:p>
          </table:table-cell>
          <table:covered-table-cell table:number-columns-repeated="12"/>
          <table:table-cell table:number-columns-repeated="16371" table:style-name="ce2"/>
        </table:table-row>
        <table:table-row table:style-name="ro12">
          <table:table-cell office:value-type="string" table:style-name="ce51">
            <text:p>區域別</text:p>
          </table:table-cell>
          <table:table-cell office:value-type="string" table:style-name="ce45">
            <text:p>85年1月底</text:p>
          </table:table-cell>
          <table:table-cell office:value-type="string" table:style-name="ce45">
            <text:p>85年2月底</text:p>
          </table:table-cell>
          <table:table-cell office:value-type="string" table:style-name="ce45">
            <text:p>85年3月底</text:p>
          </table:table-cell>
          <table:table-cell office:value-type="string" table:style-name="ce45">
            <text:p>85年4月底</text:p>
          </table:table-cell>
          <table:table-cell office:value-type="string" table:style-name="ce45">
            <text:p>85年5月底</text:p>
          </table:table-cell>
          <table:table-cell office:value-type="string" table:style-name="ce45">
            <text:p>85年6月底</text:p>
          </table:table-cell>
          <table:table-cell office:value-type="string" table:style-name="ce45">
            <text:p>85年7月底</text:p>
          </table:table-cell>
          <table:table-cell office:value-type="string" table:style-name="ce45">
            <text:p>85年8月底</text:p>
          </table:table-cell>
          <table:table-cell office:value-type="string" table:style-name="ce45">
            <text:p>85年9月底</text:p>
          </table:table-cell>
          <table:table-cell office:value-type="string" table:style-name="ce45">
            <text:p>85年10月底</text:p>
          </table:table-cell>
          <table:table-cell office:value-type="string" table:style-name="ce45">
            <text:p>85年11月底</text:p>
          </table:table-cell>
          <table:table-cell office:value-type="string" table:style-name="ce45">
            <text:p>85年12月底</text:p>
          </table:table-cell>
          <table:table-cell table:number-columns-repeated="16371" table:style-name="ce6"/>
        </table:table-row>
        <table:table-row table:style-name="ro13">
          <table:table-cell office:value-type="string" table:style-name="ce50">
            <text:p>Locality</text:p>
          </table:table-cell>
          <table:table-cell office:value-type="string" table:style-name="ce44">
            <text:p>E<text:span text:style-name="T1">nd of</text:span><text:s text:c="2"/>Jan.<text:s/></text:p>
          </table:table-cell>
          <table:table-cell office:value-type="string" table:style-name="ce49">
            <text:p>End of<text:s text:c="2"/><text:span text:style-name="T3">Feb.<text:s/></text:span></text:p>
          </table:table-cell>
          <table:table-cell office:value-type="string" table:style-name="ce49">
            <text:p>End of<text:s text:c="2"/><text:span text:style-name="T3">Mar.<text:s/></text:span></text:p>
          </table:table-cell>
          <table:table-cell office:value-type="string" table:style-name="ce44">
            <text:p>End of <text:s/>Apr.<text:s/></text:p>
          </table:table-cell>
          <table:table-cell office:value-type="string" table:style-name="ce44">
            <text:p>End of <text:s/>May<text:s/></text:p>
          </table:table-cell>
          <table:table-cell office:value-type="string" table:style-name="ce44">
            <text:p>End of <text:s/>June<text:s/></text:p>
          </table:table-cell>
          <table:table-cell office:value-type="string" table:style-name="ce44">
            <text:p>End of <text:s text:c="2"/>July<text:s/></text:p>
          </table:table-cell>
          <table:table-cell office:value-type="string" table:style-name="ce44">
            <text:p>End of <text:s/>Aug.<text:s/></text:p>
          </table:table-cell>
          <table:table-cell office:value-type="string" table:style-name="ce44">
            <text:p>End of <text:s/>Sept.<text:s/></text:p>
          </table:table-cell>
          <table:table-cell office:value-type="string" table:style-name="ce44">
            <text:p>End of <text:s/>Oct.<text:s/></text:p>
          </table:table-cell>
          <table:table-cell office:value-type="string" table:style-name="ce44">
            <text:p>End of <text:s/>Nov.<text:s/></text:p>
          </table:table-cell>
          <table:table-cell office:value-type="string" table:style-name="ce44">
            <text:p>End of <text:s/>Dec.<text:s/></text:p>
          </table:table-cell>
          <table:table-cell table:number-columns-repeated="16371" table:style-name="ce48"/>
        </table:table-row>
        <table:table-row table:style-name="ro4">
          <table:table-cell office:value-type="string" table:style-name="ce29">
            <text:p>總計 <text:s/>Total</text:p>
          </table:table-cell>
          <table:table-cell office:value-type="float" office:value="21365294" table:style-name="ce4">
            <text:p>21,365,294</text:p>
          </table:table-cell>
          <table:table-cell office:value-type="float" office:value="21379402" table:style-name="ce4">
            <text:p>21,379,402</text:p>
          </table:table-cell>
          <table:table-cell office:value-type="float" office:value="21386679" table:style-name="ce4">
            <text:p>21,386,679</text:p>
          </table:table-cell>
          <table:table-cell office:value-type="float" office:value="21392424" table:style-name="ce4">
            <text:p>21,392,424</text:p>
          </table:table-cell>
          <table:table-cell office:value-type="float" office:value="21406008" table:style-name="ce4">
            <text:p>21,406,008</text:p>
          </table:table-cell>
          <table:table-cell office:value-type="float" office:value="21424079" table:style-name="ce4">
            <text:p>21,424,079</text:p>
          </table:table-cell>
          <table:table-cell office:value-type="float" office:value="21440510" table:style-name="ce4">
            <text:p>21,440,510</text:p>
          </table:table-cell>
          <table:table-cell office:value-type="float" office:value="21455156" table:style-name="ce4">
            <text:p>21,455,156</text:p>
          </table:table-cell>
          <table:table-cell office:value-type="float" office:value="21469870" table:style-name="ce4">
            <text:p>21,469,870</text:p>
          </table:table-cell>
          <table:table-cell office:value-type="float" office:value="21486295" table:style-name="ce4">
            <text:p>21,486,295</text:p>
          </table:table-cell>
          <table:table-cell office:value-type="float" office:value="21503979" table:style-name="ce4">
            <text:p>21,503,979</text:p>
          </table:table-cell>
          <table:table-cell office:value-type="float" office:value="21525433" table:style-name="ce4">
            <text:p>21,525,433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臺灣地區 Taiwan Area<text:s/></text:p>
          </table:table-cell>
          <table:table-cell office:value-type="float" office:value="21312051" table:style-name="ce4">
            <text:p>21,312,051</text:p>
          </table:table-cell>
          <table:table-cell office:value-type="float" office:value="21326146" table:style-name="ce4">
            <text:p>21,326,146</text:p>
          </table:table-cell>
          <table:table-cell office:value-type="float" office:value="21333442" table:style-name="ce4">
            <text:p>21,333,442</text:p>
          </table:table-cell>
          <table:table-cell office:value-type="float" office:value="21339149" table:style-name="ce4">
            <text:p>21,339,149</text:p>
          </table:table-cell>
          <table:table-cell office:value-type="float" office:value="21352718" table:style-name="ce4">
            <text:p>21,352,718</text:p>
          </table:table-cell>
          <table:table-cell office:value-type="float" office:value="21370793" table:style-name="ce4">
            <text:p>21,370,793</text:p>
          </table:table-cell>
          <table:table-cell office:value-type="float" office:value="21387106" table:style-name="ce4">
            <text:p>21,387,106</text:p>
          </table:table-cell>
          <table:table-cell office:value-type="float" office:value="21401649" table:style-name="ce4">
            <text:p>21,401,649</text:p>
          </table:table-cell>
          <table:table-cell office:value-type="float" office:value="21416150" table:style-name="ce4">
            <text:p>21,416,150</text:p>
          </table:table-cell>
          <table:table-cell office:value-type="float" office:value="21432525" table:style-name="ce4">
            <text:p>21,432,525</text:p>
          </table:table-cell>
          <table:table-cell office:value-type="float" office:value="21450183" table:style-name="ce4">
            <text:p>21,450,183</text:p>
          </table:table-cell>
          <table:table-cell office:value-type="float" office:value="21471448" table:style-name="ce4">
            <text:p>21,471,448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臺 灣 省 Taiwan Prov.<text:s/></text:p>
          </table:table-cell>
          <table:table-cell office:value-type="float" office:value="17256228" table:style-name="ce4">
            <text:p>17,256,228</text:p>
          </table:table-cell>
          <table:table-cell office:value-type="float" office:value="17269368" table:style-name="ce4">
            <text:p>17,269,368</text:p>
          </table:table-cell>
          <table:table-cell office:value-type="float" office:value="17280786" table:style-name="ce4">
            <text:p>17,280,786</text:p>
          </table:table-cell>
          <table:table-cell office:value-type="float" office:value="17292951" table:style-name="ce4">
            <text:p>17,292,951</text:p>
          </table:table-cell>
          <table:table-cell office:value-type="float" office:value="17306908" table:style-name="ce4">
            <text:p>17,306,908</text:p>
          </table:table-cell>
          <table:table-cell office:value-type="float" office:value="17321383" table:style-name="ce4">
            <text:p>17,321,383</text:p>
          </table:table-cell>
          <table:table-cell office:value-type="float" office:value="17336933" table:style-name="ce4">
            <text:p>17,336,933</text:p>
          </table:table-cell>
          <table:table-cell office:value-type="float" office:value="17353758" table:style-name="ce4">
            <text:p>17,353,758</text:p>
          </table:table-cell>
          <table:table-cell office:value-type="float" office:value="17372086" table:style-name="ce4">
            <text:p>17,372,086</text:p>
          </table:table-cell>
          <table:table-cell office:value-type="float" office:value="17392396" table:style-name="ce4">
            <text:p>17,392,396</text:p>
          </table:table-cell>
          <table:table-cell office:value-type="float" office:value="17410884" table:style-name="ce4">
            <text:p>17,410,884</text:p>
          </table:table-cell>
          <table:table-cell office:value-type="float" office:value="17432453" table:style-name="ce4">
            <text:p>17,432,453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臺北縣</text:span><text:s/>Taipei C<text:span text:style-name="T1">ounty</text:span><text:s/></text:p>
          </table:table-cell>
          <table:table-cell office:value-type="float" office:value="3307960" table:style-name="ce4">
            <text:p>3,307,960</text:p>
          </table:table-cell>
          <table:table-cell office:value-type="float" office:value="3310991" table:style-name="ce4">
            <text:p>3,310,991</text:p>
          </table:table-cell>
          <table:table-cell office:value-type="float" office:value="3314855" table:style-name="ce4">
            <text:p>3,314,855</text:p>
          </table:table-cell>
          <table:table-cell office:value-type="float" office:value="3317730" table:style-name="ce4">
            <text:p>3,317,730</text:p>
          </table:table-cell>
          <table:table-cell office:value-type="float" office:value="3321066" table:style-name="ce4">
            <text:p>3,321,066</text:p>
          </table:table-cell>
          <table:table-cell office:value-type="float" office:value="3324210" table:style-name="ce4">
            <text:p>3,324,210</text:p>
          </table:table-cell>
          <table:table-cell office:value-type="float" office:value="3327449" table:style-name="ce4">
            <text:p>3,327,449</text:p>
          </table:table-cell>
          <table:table-cell office:value-type="float" office:value="3331422" table:style-name="ce4">
            <text:p>3,331,422</text:p>
          </table:table-cell>
          <table:table-cell office:value-type="float" office:value="3338143" table:style-name="ce4">
            <text:p>3,338,143</text:p>
          </table:table-cell>
          <table:table-cell office:value-type="float" office:value="3346439" table:style-name="ce4">
            <text:p>3,346,439</text:p>
          </table:table-cell>
          <table:table-cell office:value-type="float" office:value="3350230" table:style-name="ce4">
            <text:p>3,350,230</text:p>
          </table:table-cell>
          <table:table-cell office:value-type="float" office:value="3355299" table:style-name="ce4">
            <text:p>3,355,299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465061" table:style-name="ce4">
            <text:p>465,061</text:p>
          </table:table-cell>
          <table:table-cell office:value-type="float" office:value="465116" table:style-name="ce4">
            <text:p>465,116</text:p>
          </table:table-cell>
          <table:table-cell office:value-type="float" office:value="465124" table:style-name="ce4">
            <text:p>465,124</text:p>
          </table:table-cell>
          <table:table-cell office:value-type="float" office:value="464895" table:style-name="ce4">
            <text:p>464,895</text:p>
          </table:table-cell>
          <table:table-cell office:value-type="float" office:value="464877" table:style-name="ce4">
            <text:p>464,877</text:p>
          </table:table-cell>
          <table:table-cell office:value-type="float" office:value="464793" table:style-name="ce4">
            <text:p>464,793</text:p>
          </table:table-cell>
          <table:table-cell office:value-type="float" office:value="464648" table:style-name="ce4">
            <text:p>464,648</text:p>
          </table:table-cell>
          <table:table-cell office:value-type="float" office:value="464819" table:style-name="ce4">
            <text:p>464,819</text:p>
          </table:table-cell>
          <table:table-cell office:value-type="float" office:value="464688" table:style-name="ce4">
            <text:p>464,688</text:p>
          </table:table-cell>
          <table:table-cell office:value-type="float" office:value="465014" table:style-name="ce4">
            <text:p>465,014</text:p>
          </table:table-cell>
          <table:table-cell office:value-type="float" office:value="465285" table:style-name="ce4">
            <text:p>465,285</text:p>
          </table:table-cell>
          <table:table-cell office:value-type="float" office:value="465120" table:style-name="ce4">
            <text:p>465,120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1527225" table:style-name="ce4">
            <text:p>1,527,225</text:p>
          </table:table-cell>
          <table:table-cell office:value-type="float" office:value="1529964" table:style-name="ce4">
            <text:p>1,529,964</text:p>
          </table:table-cell>
          <table:table-cell office:value-type="float" office:value="1532431" table:style-name="ce4">
            <text:p>1,532,431</text:p>
          </table:table-cell>
          <table:table-cell office:value-type="float" office:value="1535927" table:style-name="ce4">
            <text:p>1,535,927</text:p>
          </table:table-cell>
          <table:table-cell office:value-type="float" office:value="1539605" table:style-name="ce4">
            <text:p>1,539,605</text:p>
          </table:table-cell>
          <table:table-cell office:value-type="float" office:value="1543914" table:style-name="ce4">
            <text:p>1,543,914</text:p>
          </table:table-cell>
          <table:table-cell office:value-type="float" office:value="1547943" table:style-name="ce4">
            <text:p>1,547,943</text:p>
          </table:table-cell>
          <table:table-cell office:value-type="float" office:value="1552255" table:style-name="ce4">
            <text:p>1,552,255</text:p>
          </table:table-cell>
          <table:table-cell office:value-type="float" office:value="1556091" table:style-name="ce4">
            <text:p>1,556,091</text:p>
          </table:table-cell>
          <table:table-cell office:value-type="float" office:value="1559888" table:style-name="ce4">
            <text:p>1,559,888</text:p>
          </table:table-cell>
          <table:table-cell office:value-type="float" office:value="1563253" table:style-name="ce4">
            <text:p>1,563,253</text:p>
          </table:table-cell>
          <table:table-cell office:value-type="float" office:value="1570456" table:style-name="ce4">
            <text:p>1,570,456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408978" table:style-name="ce4">
            <text:p>408,978</text:p>
          </table:table-cell>
          <table:table-cell office:value-type="float" office:value="409363" table:style-name="ce4">
            <text:p>409,363</text:p>
          </table:table-cell>
          <table:table-cell office:value-type="float" office:value="409807" table:style-name="ce4">
            <text:p>409,807</text:p>
          </table:table-cell>
          <table:table-cell office:value-type="float" office:value="410337" table:style-name="ce4">
            <text:p>410,337</text:p>
          </table:table-cell>
          <table:table-cell office:value-type="float" office:value="410804" table:style-name="ce4">
            <text:p>410,804</text:p>
          </table:table-cell>
          <table:table-cell office:value-type="float" office:value="410985" table:style-name="ce4">
            <text:p>410,985</text:p>
          </table:table-cell>
          <table:table-cell office:value-type="float" office:value="411552" table:style-name="ce4">
            <text:p>411,552</text:p>
          </table:table-cell>
          <table:table-cell office:value-type="float" office:value="412270" table:style-name="ce4">
            <text:p>412,270</text:p>
          </table:table-cell>
          <table:table-cell office:value-type="float" office:value="412832" table:style-name="ce4">
            <text:p>412,832</text:p>
          </table:table-cell>
          <table:table-cell office:value-type="float" office:value="413475" table:style-name="ce4">
            <text:p>413,475</text:p>
          </table:table-cell>
          <table:table-cell office:value-type="float" office:value="414319" table:style-name="ce4">
            <text:p>414,319</text:p>
          </table:table-cell>
          <table:table-cell office:value-type="float" office:value="414932" table:style-name="ce4">
            <text:p>414,932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560157" table:style-name="ce4">
            <text:p>560,157</text:p>
          </table:table-cell>
          <table:table-cell office:value-type="float" office:value="560347" table:style-name="ce4">
            <text:p>560,347</text:p>
          </table:table-cell>
          <table:table-cell office:value-type="float" office:value="560196" table:style-name="ce4">
            <text:p>560,196</text:p>
          </table:table-cell>
          <table:table-cell office:value-type="float" office:value="559949" table:style-name="ce4">
            <text:p>559,949</text:p>
          </table:table-cell>
          <table:table-cell office:value-type="float" office:value="559738" table:style-name="ce4">
            <text:p>559,738</text:p>
          </table:table-cell>
          <table:table-cell office:value-type="float" office:value="559674" table:style-name="ce4">
            <text:p>559,674</text:p>
          </table:table-cell>
          <table:table-cell office:value-type="float" office:value="559551" table:style-name="ce4">
            <text:p>559,551</text:p>
          </table:table-cell>
          <table:table-cell office:value-type="float" office:value="559642" table:style-name="ce4">
            <text:p>559,642</text:p>
          </table:table-cell>
          <table:table-cell office:value-type="float" office:value="559540" table:style-name="ce4">
            <text:p>559,540</text:p>
          </table:table-cell>
          <table:table-cell office:value-type="float" office:value="559734" table:style-name="ce4">
            <text:p>559,734</text:p>
          </table:table-cell>
          <table:table-cell office:value-type="float" office:value="559983" table:style-name="ce4">
            <text:p>559,983</text:p>
          </table:table-cell>
          <table:table-cell office:value-type="float" office:value="560099" table:style-name="ce4">
            <text:p>560,099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1406259" table:style-name="ce4">
            <text:p>1,406,259</text:p>
          </table:table-cell>
          <table:table-cell office:value-type="float" office:value="1407872" table:style-name="ce4">
            <text:p>1,407,872</text:p>
          </table:table-cell>
          <table:table-cell office:value-type="float" office:value="1409560" table:style-name="ce4">
            <text:p>1,409,560</text:p>
          </table:table-cell>
          <table:table-cell office:value-type="float" office:value="1411727" table:style-name="ce4">
            <text:p>1,411,727</text:p>
          </table:table-cell>
          <table:table-cell office:value-type="float" office:value="1413710" table:style-name="ce4">
            <text:p>1,413,710</text:p>
          </table:table-cell>
          <table:table-cell office:value-type="float" office:value="1415659" table:style-name="ce4">
            <text:p>1,415,659</text:p>
          </table:table-cell>
          <table:table-cell office:value-type="float" office:value="1417634" table:style-name="ce4">
            <text:p>1,417,634</text:p>
          </table:table-cell>
          <table:table-cell office:value-type="float" office:value="1419765" table:style-name="ce4">
            <text:p>1,419,765</text:p>
          </table:table-cell>
          <table:table-cell office:value-type="float" office:value="1421541" table:style-name="ce4">
            <text:p>1,421,541</text:p>
          </table:table-cell>
          <table:table-cell office:value-type="float" office:value="1423721" table:style-name="ce4">
            <text:p>1,423,721</text:p>
          </table:table-cell>
          <table:table-cell office:value-type="float" office:value="1425848" table:style-name="ce4">
            <text:p>1,425,848</text:p>
          </table:table-cell>
          <table:table-cell office:value-type="float" office:value="1427378" table:style-name="ce4">
            <text:p>1,427,378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1288687" table:style-name="ce4">
            <text:p>1,288,687</text:p>
          </table:table-cell>
          <table:table-cell office:value-type="float" office:value="1289154" table:style-name="ce4">
            <text:p>1,289,154</text:p>
          </table:table-cell>
          <table:table-cell office:value-type="float" office:value="1289473" table:style-name="ce4">
            <text:p>1,289,473</text:p>
          </table:table-cell>
          <table:table-cell office:value-type="float" office:value="1289627" table:style-name="ce4">
            <text:p>1,289,627</text:p>
          </table:table-cell>
          <table:table-cell office:value-type="float" office:value="1289719" table:style-name="ce4">
            <text:p>1,289,719</text:p>
          </table:table-cell>
          <table:table-cell office:value-type="float" office:value="1289554" table:style-name="ce4">
            <text:p>1,289,554</text:p>
          </table:table-cell>
          <table:table-cell office:value-type="float" office:value="1290085" table:style-name="ce4">
            <text:p>1,290,085</text:p>
          </table:table-cell>
          <table:table-cell office:value-type="float" office:value="1290347" table:style-name="ce4">
            <text:p>1,290,347</text:p>
          </table:table-cell>
          <table:table-cell office:value-type="float" office:value="1290700" table:style-name="ce4">
            <text:p>1,290,700</text:p>
          </table:table-cell>
          <table:table-cell office:value-type="float" office:value="1291190" table:style-name="ce4">
            <text:p>1,291,190</text:p>
          </table:table-cell>
          <table:table-cell office:value-type="float" office:value="1291915" table:style-name="ce4">
            <text:p>1,291,915</text:p>
          </table:table-cell>
          <table:table-cell office:value-type="float" office:value="1292482" table:style-name="ce4">
            <text:p>1,292,482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546345" table:style-name="ce4">
            <text:p>546,345</text:p>
          </table:table-cell>
          <table:table-cell office:value-type="float" office:value="546472" table:style-name="ce4">
            <text:p>546,472</text:p>
          </table:table-cell>
          <table:table-cell office:value-type="float" office:value="546224" table:style-name="ce4">
            <text:p>546,224</text:p>
          </table:table-cell>
          <table:table-cell office:value-type="float" office:value="546074" table:style-name="ce4">
            <text:p>546,074</text:p>
          </table:table-cell>
          <table:table-cell office:value-type="float" office:value="545923" table:style-name="ce4">
            <text:p>545,923</text:p>
          </table:table-cell>
          <table:table-cell office:value-type="float" office:value="545370" table:style-name="ce4">
            <text:p>545,370</text:p>
          </table:table-cell>
          <table:table-cell office:value-type="float" office:value="545525" table:style-name="ce4">
            <text:p>545,525</text:p>
          </table:table-cell>
          <table:table-cell office:value-type="float" office:value="545472" table:style-name="ce4">
            <text:p>545,472</text:p>
          </table:table-cell>
          <table:table-cell office:value-type="float" office:value="545454" table:style-name="ce4">
            <text:p>545,454</text:p>
          </table:table-cell>
          <table:table-cell office:value-type="float" office:value="545547" table:style-name="ce4">
            <text:p>545,547</text:p>
          </table:table-cell>
          <table:table-cell office:value-type="float" office:value="545782" table:style-name="ce4">
            <text:p>545,782</text:p>
          </table:table-cell>
          <table:table-cell office:value-type="float" office:value="545667" table:style-name="ce4">
            <text:p>545,667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753794" table:style-name="ce4">
            <text:p>753,794</text:p>
          </table:table-cell>
          <table:table-cell office:value-type="float" office:value="753747" table:style-name="ce4">
            <text:p>753,747</text:p>
          </table:table-cell>
          <table:table-cell office:value-type="float" office:value="753254" table:style-name="ce4">
            <text:p>753,254</text:p>
          </table:table-cell>
          <table:table-cell office:value-type="float" office:value="752766" table:style-name="ce4">
            <text:p>752,766</text:p>
          </table:table-cell>
          <table:table-cell office:value-type="float" office:value="752628" table:style-name="ce4">
            <text:p>752,628</text:p>
          </table:table-cell>
          <table:table-cell office:value-type="float" office:value="752859" table:style-name="ce4">
            <text:p>752,859</text:p>
          </table:table-cell>
          <table:table-cell office:value-type="float" office:value="752837" table:style-name="ce4">
            <text:p>752,837</text:p>
          </table:table-cell>
          <table:table-cell office:value-type="float" office:value="752772" table:style-name="ce4">
            <text:p>752,772</text:p>
          </table:table-cell>
          <table:table-cell office:value-type="float" office:value="752439" table:style-name="ce4">
            <text:p>752,439</text:p>
          </table:table-cell>
          <table:table-cell office:value-type="float" office:value="752364" table:style-name="ce4">
            <text:p>752,364</text:p>
          </table:table-cell>
          <table:table-cell office:value-type="float" office:value="752373" table:style-name="ce4">
            <text:p>752,373</text:p>
          </table:table-cell>
          <table:table-cell office:value-type="float" office:value="752427" table:style-name="ce4">
            <text:p>752,427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565552" table:style-name="ce4">
            <text:p>565,552</text:p>
          </table:table-cell>
          <table:table-cell office:value-type="float" office:value="565541" table:style-name="ce4">
            <text:p>565,541</text:p>
          </table:table-cell>
          <table:table-cell office:value-type="float" office:value="565769" table:style-name="ce4">
            <text:p>565,769</text:p>
          </table:table-cell>
          <table:table-cell office:value-type="float" office:value="565626" table:style-name="ce4">
            <text:p>565,626</text:p>
          </table:table-cell>
          <table:table-cell office:value-type="float" office:value="565415" table:style-name="ce4">
            <text:p>565,415</text:p>
          </table:table-cell>
          <table:table-cell office:value-type="float" office:value="565099" table:style-name="ce4">
            <text:p>565,099</text:p>
          </table:table-cell>
          <table:table-cell office:value-type="float" office:value="565421" table:style-name="ce4">
            <text:p>565,421</text:p>
          </table:table-cell>
          <table:table-cell office:value-type="float" office:value="565647" table:style-name="ce4">
            <text:p>565,647</text:p>
          </table:table-cell>
          <table:table-cell office:value-type="float" office:value="565743" table:style-name="ce4">
            <text:p>565,743</text:p>
          </table:table-cell>
          <table:table-cell office:value-type="float" office:value="565872" table:style-name="ce4">
            <text:p>565,872</text:p>
          </table:table-cell>
          <table:table-cell office:value-type="float" office:value="566096" table:style-name="ce4">
            <text:p>566,096</text:p>
          </table:table-cell>
          <table:table-cell office:value-type="float" office:value="565700" table:style-name="ce4">
            <text:p>565,700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1082292" table:style-name="ce4">
            <text:p>1,082,292</text:p>
          </table:table-cell>
          <table:table-cell office:value-type="float" office:value="1083146" table:style-name="ce4">
            <text:p>1,083,146</text:p>
          </table:table-cell>
          <table:table-cell office:value-type="float" office:value="1083805" table:style-name="ce4">
            <text:p>1,083,805</text:p>
          </table:table-cell>
          <table:table-cell office:value-type="float" office:value="1084109" table:style-name="ce4">
            <text:p>1,084,109</text:p>
          </table:table-cell>
          <table:table-cell office:value-type="float" office:value="1084156" table:style-name="ce4">
            <text:p>1,084,156</text:p>
          </table:table-cell>
          <table:table-cell office:value-type="float" office:value="1084168" table:style-name="ce4">
            <text:p>1,084,168</text:p>
          </table:table-cell>
          <table:table-cell office:value-type="float" office:value="1084712" table:style-name="ce4">
            <text:p>1,084,712</text:p>
          </table:table-cell>
          <table:table-cell office:value-type="float" office:value="1085587" table:style-name="ce4">
            <text:p>1,085,587</text:p>
          </table:table-cell>
          <table:table-cell office:value-type="float" office:value="1086412" table:style-name="ce4">
            <text:p>1,086,412</text:p>
          </table:table-cell>
          <table:table-cell office:value-type="float" office:value="1087054" table:style-name="ce4">
            <text:p>1,087,054</text:p>
          </table:table-cell>
          <table:table-cell office:value-type="float" office:value="1088070" table:style-name="ce4">
            <text:p>1,088,070</text:p>
          </table:table-cell>
          <table:table-cell office:value-type="float" office:value="1088986" table:style-name="ce4">
            <text:p>1,088,986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194737" table:style-name="ce4">
            <text:p>1,194,737</text:p>
          </table:table-cell>
          <table:table-cell office:value-type="float" office:value="1195536" table:style-name="ce4">
            <text:p>1,195,536</text:p>
          </table:table-cell>
          <table:table-cell office:value-type="float" office:value="1196459" table:style-name="ce4">
            <text:p>1,196,459</text:p>
          </table:table-cell>
          <table:table-cell office:value-type="float" office:value="1197279" table:style-name="ce4">
            <text:p>1,197,279</text:p>
          </table:table-cell>
          <table:table-cell office:value-type="float" office:value="1198788" table:style-name="ce4">
            <text:p>1,198,788</text:p>
          </table:table-cell>
          <table:table-cell office:value-type="float" office:value="1199876" table:style-name="ce4">
            <text:p>1,199,876</text:p>
          </table:table-cell>
          <table:table-cell office:value-type="float" office:value="1201366" table:style-name="ce4">
            <text:p>1,201,366</text:p>
          </table:table-cell>
          <table:table-cell office:value-type="float" office:value="1202323" table:style-name="ce4">
            <text:p>1,202,323</text:p>
          </table:table-cell>
          <table:table-cell office:value-type="float" office:value="1203673" table:style-name="ce4">
            <text:p>1,203,673</text:p>
          </table:table-cell>
          <table:table-cell office:value-type="float" office:value="1204808" table:style-name="ce4">
            <text:p>1,204,808</text:p>
          </table:table-cell>
          <table:table-cell office:value-type="float" office:value="1206345" table:style-name="ce4">
            <text:p>1,206,345</text:p>
          </table:table-cell>
          <table:table-cell office:value-type="float" office:value="1208128" table:style-name="ce4">
            <text:p>1,208,128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911997" table:style-name="ce4">
            <text:p>911,997</text:p>
          </table:table-cell>
          <table:table-cell office:value-type="float" office:value="912066" table:style-name="ce4">
            <text:p>912,066</text:p>
          </table:table-cell>
          <table:table-cell office:value-type="float" office:value="912103" table:style-name="ce4">
            <text:p>912,103</text:p>
          </table:table-cell>
          <table:table-cell office:value-type="float" office:value="912212" table:style-name="ce4">
            <text:p>912,212</text:p>
          </table:table-cell>
          <table:table-cell office:value-type="float" office:value="911913" table:style-name="ce4">
            <text:p>911,913</text:p>
          </table:table-cell>
          <table:table-cell office:value-type="float" office:value="912360" table:style-name="ce4">
            <text:p>912,360</text:p>
          </table:table-cell>
          <table:table-cell office:value-type="float" office:value="912458" table:style-name="ce4">
            <text:p>912,458</text:p>
          </table:table-cell>
          <table:table-cell office:value-type="float" office:value="912333" table:style-name="ce4">
            <text:p>912,333</text:p>
          </table:table-cell>
          <table:table-cell office:value-type="float" office:value="912300" table:style-name="ce4">
            <text:p>912,300</text:p>
          </table:table-cell>
          <table:table-cell office:value-type="float" office:value="912299" table:style-name="ce4">
            <text:p>912,299</text:p>
          </table:table-cell>
          <table:table-cell office:value-type="float" office:value="912653" table:style-name="ce4">
            <text:p>912,653</text:p>
          </table:table-cell>
          <table:table-cell office:value-type="float" office:value="912850" table:style-name="ce4">
            <text:p>912,850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254328" table:style-name="ce4">
            <text:p>254,328</text:p>
          </table:table-cell>
          <table:table-cell office:value-type="float" office:value="254281" table:style-name="ce4">
            <text:p>254,281</text:p>
          </table:table-cell>
          <table:table-cell office:value-type="float" office:value="254248" table:style-name="ce4">
            <text:p>254,248</text:p>
          </table:table-cell>
          <table:table-cell office:value-type="float" office:value="254217" table:style-name="ce4">
            <text:p>254,217</text:p>
          </table:table-cell>
          <table:table-cell office:value-type="float" office:value="254154" table:style-name="ce4">
            <text:p>254,154</text:p>
          </table:table-cell>
          <table:table-cell office:value-type="float" office:value="253932" table:style-name="ce4">
            <text:p>253,932</text:p>
          </table:table-cell>
          <table:table-cell office:value-type="float" office:value="253877" table:style-name="ce4">
            <text:p>253,877</text:p>
          </table:table-cell>
          <table:table-cell office:value-type="float" office:value="253703" table:style-name="ce4">
            <text:p>253,703</text:p>
          </table:table-cell>
          <table:table-cell office:value-type="float" office:value="253827" table:style-name="ce4">
            <text:p>253,827</text:p>
          </table:table-cell>
          <table:table-cell office:value-type="float" office:value="253814" table:style-name="ce4">
            <text:p>253,814</text:p>
          </table:table-cell>
          <table:table-cell office:value-type="float" office:value="253881" table:style-name="ce4">
            <text:p>253,881</text:p>
          </table:table-cell>
          <table:table-cell office:value-type="float" office:value="253831" table:style-name="ce4">
            <text:p>253,831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358934" table:style-name="ce4">
            <text:p>358,934</text:p>
          </table:table-cell>
          <table:table-cell office:value-type="float" office:value="358816" table:style-name="ce4">
            <text:p>358,816</text:p>
          </table:table-cell>
          <table:table-cell office:value-type="float" office:value="358642" table:style-name="ce4">
            <text:p>358,642</text:p>
          </table:table-cell>
          <table:table-cell office:value-type="float" office:value="358658" table:style-name="ce4">
            <text:p>358,658</text:p>
          </table:table-cell>
          <table:table-cell office:value-type="float" office:value="358849" table:style-name="ce4">
            <text:p>358,849</text:p>
          </table:table-cell>
          <table:table-cell office:value-type="float" office:value="358679" table:style-name="ce4">
            <text:p>358,679</text:p>
          </table:table-cell>
          <table:table-cell office:value-type="float" office:value="358675" table:style-name="ce4">
            <text:p>358,675</text:p>
          </table:table-cell>
          <table:table-cell office:value-type="float" office:value="358518" table:style-name="ce4">
            <text:p>358,518</text:p>
          </table:table-cell>
          <table:table-cell office:value-type="float" office:value="358669" table:style-name="ce4">
            <text:p>358,669</text:p>
          </table:table-cell>
          <table:table-cell office:value-type="float" office:value="358721" table:style-name="ce4">
            <text:p>358,721</text:p>
          </table:table-cell>
          <table:table-cell office:value-type="float" office:value="358797" table:style-name="ce4">
            <text:p>358,797</text:p>
          </table:table-cell>
          <table:table-cell office:value-type="float" office:value="358660" table:style-name="ce4">
            <text:p>358,660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90771" table:style-name="ce4">
            <text:p>90,771</text:p>
          </table:table-cell>
          <table:table-cell office:value-type="float" office:value="90608" table:style-name="ce4">
            <text:p>90,608</text:p>
          </table:table-cell>
          <table:table-cell office:value-type="float" office:value="90470" table:style-name="ce4">
            <text:p>90,470</text:p>
          </table:table-cell>
          <table:table-cell office:value-type="float" office:value="90379" table:style-name="ce4">
            <text:p>90,379</text:p>
          </table:table-cell>
          <table:table-cell office:value-type="float" office:value="90217" table:style-name="ce4">
            <text:p>90,217</text:p>
          </table:table-cell>
          <table:table-cell office:value-type="float" office:value="90142" table:style-name="ce4">
            <text:p>90,142</text:p>
          </table:table-cell>
          <table:table-cell office:value-type="float" office:value="90036" table:style-name="ce4">
            <text:p>90,036</text:p>
          </table:table-cell>
          <table:table-cell office:value-type="float" office:value="90003" table:style-name="ce4">
            <text:p>90,003</text:p>
          </table:table-cell>
          <table:table-cell office:value-type="float" office:value="89961" table:style-name="ce4">
            <text:p>89,961</text:p>
          </table:table-cell>
          <table:table-cell office:value-type="float" office:value="89907" table:style-name="ce4">
            <text:p>89,907</text:p>
          </table:table-cell>
          <table:table-cell office:value-type="float" office:value="89985" table:style-name="ce4">
            <text:p>89,985</text:p>
          </table:table-cell>
          <table:table-cell office:value-type="float" office:value="90087" table:style-name="ce4">
            <text:p>90,087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基隆市</text:span><text:s/>Keelung City<text:s/></text:p>
          </table:table-cell>
          <table:table-cell office:value-type="float" office:value="369179" table:style-name="ce4">
            <text:p>369,179</text:p>
          </table:table-cell>
          <table:table-cell office:value-type="float" office:value="369879" table:style-name="ce4">
            <text:p>369,879</text:p>
          </table:table-cell>
          <table:table-cell office:value-type="float" office:value="370049" table:style-name="ce4">
            <text:p>370,049</text:p>
          </table:table-cell>
          <table:table-cell office:value-type="float" office:value="370484" table:style-name="ce4">
            <text:p>370,484</text:p>
          </table:table-cell>
          <table:table-cell office:value-type="float" office:value="371024" table:style-name="ce4">
            <text:p>371,024</text:p>
          </table:table-cell>
          <table:table-cell office:value-type="float" office:value="371431" table:style-name="ce4">
            <text:p>371,431</text:p>
          </table:table-cell>
          <table:table-cell office:value-type="float" office:value="371986" table:style-name="ce4">
            <text:p>371,986</text:p>
          </table:table-cell>
          <table:table-cell office:value-type="float" office:value="372439" table:style-name="ce4">
            <text:p>372,439</text:p>
          </table:table-cell>
          <table:table-cell office:value-type="float" office:value="373071" table:style-name="ce4">
            <text:p>373,071</text:p>
          </table:table-cell>
          <table:table-cell office:value-type="float" office:value="373476" table:style-name="ce4">
            <text:p>373,476</text:p>
          </table:table-cell>
          <table:table-cell office:value-type="float" office:value="373863" table:style-name="ce4">
            <text:p>373,863</text:p>
          </table:table-cell>
          <table:table-cell office:value-type="float" office:value="374199" table:style-name="ce4">
            <text:p>374,199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新竹市</text:span><text:s/>Hsinchu City<text:s/></text:p>
          </table:table-cell>
          <table:table-cell office:value-type="float" office:value="340460" table:style-name="ce4">
            <text:p>340,460</text:p>
          </table:table-cell>
          <table:table-cell office:value-type="float" office:value="340736" table:style-name="ce4">
            <text:p>340,736</text:p>
          </table:table-cell>
          <table:table-cell office:value-type="float" office:value="341128" table:style-name="ce4">
            <text:p>341,128</text:p>
          </table:table-cell>
          <table:table-cell office:value-type="float" office:value="341726" table:style-name="ce4">
            <text:p>341,726</text:p>
          </table:table-cell>
          <table:table-cell office:value-type="float" office:value="342071" table:style-name="ce4">
            <text:p>342,071</text:p>
          </table:table-cell>
          <table:table-cell office:value-type="float" office:value="342575" table:style-name="ce4">
            <text:p>342,575</text:p>
          </table:table-cell>
          <table:table-cell office:value-type="float" office:value="342990" table:style-name="ce4">
            <text:p>342,990</text:p>
          </table:table-cell>
          <table:table-cell office:value-type="float" office:value="343319" table:style-name="ce4">
            <text:p>343,319</text:p>
          </table:table-cell>
          <table:table-cell office:value-type="float" office:value="343691" table:style-name="ce4">
            <text:p>343,691</text:p>
          </table:table-cell>
          <table:table-cell office:value-type="float" office:value="343999" table:style-name="ce4">
            <text:p>343,999</text:p>
          </table:table-cell>
          <table:table-cell office:value-type="float" office:value="345289" table:style-name="ce4">
            <text:p>345,289</text:p>
          </table:table-cell>
          <table:table-cell office:value-type="float" office:value="345954" table:style-name="ce4">
            <text:p>345,954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臺中市</text:span><text:s/>Taichung City<text:s/></text:p>
          </table:table-cell>
          <table:table-cell office:value-type="float" office:value="854785" table:style-name="ce4">
            <text:p>854,785</text:p>
          </table:table-cell>
          <table:table-cell office:value-type="float" office:value="856258" table:style-name="ce4">
            <text:p>856,258</text:p>
          </table:table-cell>
          <table:table-cell office:value-type="float" office:value="857590" table:style-name="ce4">
            <text:p>857,590</text:p>
          </table:table-cell>
          <table:table-cell office:value-type="float" office:value="859429" table:style-name="ce4">
            <text:p>859,429</text:p>
          </table:table-cell>
          <table:table-cell office:value-type="float" office:value="861719" table:style-name="ce4">
            <text:p>861,719</text:p>
          </table:table-cell>
          <table:table-cell office:value-type="float" office:value="864363" table:style-name="ce4">
            <text:p>864,363</text:p>
          </table:table-cell>
          <table:table-cell office:value-type="float" office:value="866222" table:style-name="ce4">
            <text:p>866,222</text:p>
          </table:table-cell>
          <table:table-cell office:value-type="float" office:value="868625" table:style-name="ce4">
            <text:p>868,625</text:p>
          </table:table-cell>
          <table:table-cell office:value-type="float" office:value="870715" table:style-name="ce4">
            <text:p>870,715</text:p>
          </table:table-cell>
          <table:table-cell office:value-type="float" office:value="872058" table:style-name="ce4">
            <text:p>872,058</text:p>
          </table:table-cell>
          <table:table-cell office:value-type="float" office:value="873514" table:style-name="ce4">
            <text:p>873,514</text:p>
          </table:table-cell>
          <table:table-cell office:value-type="float" office:value="876384" table:style-name="ce4">
            <text:p>876,384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嘉義市</text:span><text:s/>Chiayi City<text:s/></text:p>
          </table:table-cell>
          <table:table-cell office:value-type="float" office:value="261675" table:style-name="ce4">
            <text:p>261,675</text:p>
          </table:table-cell>
          <table:table-cell office:value-type="float" office:value="261920" table:style-name="ce4">
            <text:p>261,920</text:p>
          </table:table-cell>
          <table:table-cell office:value-type="float" office:value="261941" table:style-name="ce4">
            <text:p>261,941</text:p>
          </table:table-cell>
          <table:table-cell office:value-type="float" office:value="262034" table:style-name="ce4">
            <text:p>262,034</text:p>
          </table:table-cell>
          <table:table-cell office:value-type="float" office:value="262120" table:style-name="ce4">
            <text:p>262,120</text:p>
          </table:table-cell>
          <table:table-cell office:value-type="float" office:value="262300" table:style-name="ce4">
            <text:p>262,300</text:p>
          </table:table-cell>
          <table:table-cell office:value-type="float" office:value="262312" table:style-name="ce4">
            <text:p>262,312</text:p>
          </table:table-cell>
          <table:table-cell office:value-type="float" office:value="262642" table:style-name="ce4">
            <text:p>262,642</text:p>
          </table:table-cell>
          <table:table-cell office:value-type="float" office:value="262591" table:style-name="ce4">
            <text:p>262,591</text:p>
          </table:table-cell>
          <table:table-cell office:value-type="float" office:value="262675" table:style-name="ce4">
            <text:p>262,675</text:p>
          </table:table-cell>
          <table:table-cell office:value-type="float" office:value="262745" table:style-name="ce4">
            <text:p>262,745</text:p>
          </table:table-cell>
          <table:table-cell office:value-type="float" office:value="262860" table:style-name="ce4">
            <text:p>262,860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臺南市</text:span><text:s/>Tainan City<text:s/></text:p>
          </table:table-cell>
          <table:table-cell office:value-type="float" office:value="707052" table:style-name="ce4">
            <text:p>707,052</text:p>
          </table:table-cell>
          <table:table-cell office:value-type="float" office:value="707555" table:style-name="ce4">
            <text:p>707,555</text:p>
          </table:table-cell>
          <table:table-cell office:value-type="float" office:value="707658" table:style-name="ce4">
            <text:p>707,658</text:p>
          </table:table-cell>
          <table:table-cell office:value-type="float" office:value="707766" table:style-name="ce4">
            <text:p>707,766</text:p>
          </table:table-cell>
          <table:table-cell office:value-type="float" office:value="708412" table:style-name="ce4">
            <text:p>708,412</text:p>
          </table:table-cell>
          <table:table-cell office:value-type="float" office:value="709440" table:style-name="ce4">
            <text:p>709,440</text:p>
          </table:table-cell>
          <table:table-cell office:value-type="float" office:value="709654" table:style-name="ce4">
            <text:p>709,654</text:p>
          </table:table-cell>
          <table:table-cell office:value-type="float" office:value="709855" table:style-name="ce4">
            <text:p>709,855</text:p>
          </table:table-cell>
          <table:table-cell office:value-type="float" office:value="710005" table:style-name="ce4">
            <text:p>710,005</text:p>
          </table:table-cell>
          <table:table-cell office:value-type="float" office:value="710341" table:style-name="ce4">
            <text:p>710,341</text:p>
          </table:table-cell>
          <table:table-cell office:value-type="float" office:value="710658" table:style-name="ce4">
            <text:p>710,658</text:p>
          </table:table-cell>
          <table:table-cell office:value-type="float" office:value="710954" table:style-name="ce4">
            <text:p>710,954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臺 北 市 Taipei City<text:s/></text:p>
          </table:table-cell>
          <table:table-cell office:value-type="float" office:value="2629894" table:style-name="ce4">
            <text:p>2,629,894</text:p>
          </table:table-cell>
          <table:table-cell office:value-type="float" office:value="2630046" table:style-name="ce4">
            <text:p>2,630,046</text:p>
          </table:table-cell>
          <table:table-cell office:value-type="float" office:value="2626138" table:style-name="ce4">
            <text:p>2,626,138</text:p>
          </table:table-cell>
          <table:table-cell office:value-type="float" office:value="2619191" table:style-name="ce4">
            <text:p>2,619,191</text:p>
          </table:table-cell>
          <table:table-cell office:value-type="float" office:value="2618206" table:style-name="ce4">
            <text:p>2,618,206</text:p>
          </table:table-cell>
          <table:table-cell office:value-type="float" office:value="2620716" table:style-name="ce4">
            <text:p>2,620,716</text:p>
          </table:table-cell>
          <table:table-cell office:value-type="float" office:value="2620571" table:style-name="ce4">
            <text:p>2,620,571</text:p>
          </table:table-cell>
          <table:table-cell office:value-type="float" office:value="2617476" table:style-name="ce4">
            <text:p>2,617,476</text:p>
          </table:table-cell>
          <table:table-cell office:value-type="float" office:value="2612814" table:style-name="ce4">
            <text:p>2,612,814</text:p>
          </table:table-cell>
          <table:table-cell office:value-type="float" office:value="2608310" table:style-name="ce4">
            <text:p>2,608,310</text:p>
          </table:table-cell>
          <table:table-cell office:value-type="float" office:value="2607010" table:style-name="ce4">
            <text:p>2,607,010</text:p>
          </table:table-cell>
          <table:table-cell office:value-type="float" office:value="2605374" table:style-name="ce4">
            <text:p>2,605,374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高 雄 市 Kaohsiung City<text:s/></text:p>
          </table:table-cell>
          <table:table-cell office:value-type="float" office:value="1425929" table:style-name="ce4">
            <text:p>1,425,929</text:p>
          </table:table-cell>
          <table:table-cell office:value-type="float" office:value="1426732" table:style-name="ce4">
            <text:p>1,426,732</text:p>
          </table:table-cell>
          <table:table-cell office:value-type="float" office:value="1426518" table:style-name="ce4">
            <text:p>1,426,518</text:p>
          </table:table-cell>
          <table:table-cell office:value-type="float" office:value="1427007" table:style-name="ce4">
            <text:p>1,427,007</text:p>
          </table:table-cell>
          <table:table-cell office:value-type="float" office:value="1427604" table:style-name="ce4">
            <text:p>1,427,604</text:p>
          </table:table-cell>
          <table:table-cell office:value-type="float" office:value="1428694" table:style-name="ce4">
            <text:p>1,428,694</text:p>
          </table:table-cell>
          <table:table-cell office:value-type="float" office:value="1429602" table:style-name="ce4">
            <text:p>1,429,602</text:p>
          </table:table-cell>
          <table:table-cell office:value-type="float" office:value="1430415" table:style-name="ce4">
            <text:p>1,430,415</text:p>
          </table:table-cell>
          <table:table-cell office:value-type="float" office:value="1431250" table:style-name="ce4">
            <text:p>1,431,250</text:p>
          </table:table-cell>
          <table:table-cell office:value-type="float" office:value="1431819" table:style-name="ce4">
            <text:p>1,431,819</text:p>
          </table:table-cell>
          <table:table-cell office:value-type="float" office:value="1432289" table:style-name="ce4">
            <text:p>1,432,289</text:p>
          </table:table-cell>
          <table:table-cell office:value-type="float" office:value="1433621" table:style-name="ce4">
            <text:p>1,433,621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福 建 省 Fuchien Province<text:s/></text:p>
          </table:table-cell>
          <table:table-cell office:value-type="float" office:value="53243" table:style-name="ce4">
            <text:p>53,243</text:p>
          </table:table-cell>
          <table:table-cell office:value-type="float" office:value="53256" table:style-name="ce4">
            <text:p>53,256</text:p>
          </table:table-cell>
          <table:table-cell office:value-type="float" office:value="53237" table:style-name="ce4">
            <text:p>53,237</text:p>
          </table:table-cell>
          <table:table-cell office:value-type="float" office:value="53275" table:style-name="ce4">
            <text:p>53,275</text:p>
          </table:table-cell>
          <table:table-cell office:value-type="float" office:value="53290" table:style-name="ce4">
            <text:p>53,290</text:p>
          </table:table-cell>
          <table:table-cell office:value-type="float" office:value="53286" table:style-name="ce4">
            <text:p>53,286</text:p>
          </table:table-cell>
          <table:table-cell office:value-type="float" office:value="53404" table:style-name="ce4">
            <text:p>53,404</text:p>
          </table:table-cell>
          <table:table-cell office:value-type="float" office:value="53507" table:style-name="ce4">
            <text:p>53,507</text:p>
          </table:table-cell>
          <table:table-cell office:value-type="float" office:value="53720" table:style-name="ce4">
            <text:p>53,720</text:p>
          </table:table-cell>
          <table:table-cell office:value-type="float" office:value="53770" table:style-name="ce4">
            <text:p>53,770</text:p>
          </table:table-cell>
          <table:table-cell office:value-type="float" office:value="53796" table:style-name="ce4">
            <text:p>53,796</text:p>
          </table:table-cell>
          <table:table-cell office:value-type="float" office:value="53985" table:style-name="ce4">
            <text:p>53,985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47386" table:style-name="ce4">
            <text:p>47,386</text:p>
          </table:table-cell>
          <table:table-cell office:value-type="float" office:value="47397" table:style-name="ce4">
            <text:p>47,397</text:p>
          </table:table-cell>
          <table:table-cell office:value-type="float" office:value="47442" table:style-name="ce4">
            <text:p>47,442</text:p>
          </table:table-cell>
          <table:table-cell office:value-type="float" office:value="47463" table:style-name="ce4">
            <text:p>47,463</text:p>
          </table:table-cell>
          <table:table-cell office:value-type="float" office:value="47468" table:style-name="ce4">
            <text:p>47,468</text:p>
          </table:table-cell>
          <table:table-cell office:value-type="float" office:value="47476" table:style-name="ce4">
            <text:p>47,476</text:p>
          </table:table-cell>
          <table:table-cell office:value-type="float" office:value="47515" table:style-name="ce4">
            <text:p>47,515</text:p>
          </table:table-cell>
          <table:table-cell office:value-type="float" office:value="47586" table:style-name="ce4">
            <text:p>47,586</text:p>
          </table:table-cell>
          <table:table-cell office:value-type="float" office:value="47670" table:style-name="ce4">
            <text:p>47,670</text:p>
          </table:table-cell>
          <table:table-cell office:value-type="float" office:value="47704" table:style-name="ce4">
            <text:p>47,704</text:p>
          </table:table-cell>
          <table:table-cell office:value-type="float" office:value="47762" table:style-name="ce4">
            <text:p>47,762</text:p>
          </table:table-cell>
          <table:table-cell office:value-type="float" office:value="47924" table:style-name="ce4">
            <text:p>47,924</text:p>
          </table:table-cell>
          <table:table-cell table:number-columns-repeated="16371"/>
        </table:table-row>
        <table:table-row table:style-name="ro4">
          <table:table-cell office:value-type="string" table:style-name="ce32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5857" table:style-name="ce4">
            <text:p>5,857</text:p>
          </table:table-cell>
          <table:table-cell office:value-type="float" office:value="5859" table:style-name="ce4">
            <text:p>5,859</text:p>
          </table:table-cell>
          <table:table-cell office:value-type="float" office:value="5795" table:style-name="ce4">
            <text:p>5,795</text:p>
          </table:table-cell>
          <table:table-cell office:value-type="float" office:value="5812" table:style-name="ce4">
            <text:p>5,812</text:p>
          </table:table-cell>
          <table:table-cell office:value-type="float" office:value="5822" table:style-name="ce4">
            <text:p>5,822</text:p>
          </table:table-cell>
          <table:table-cell office:value-type="float" office:value="5810" table:style-name="ce4">
            <text:p>5,810</text:p>
          </table:table-cell>
          <table:table-cell office:value-type="float" office:value="5889" table:style-name="ce4">
            <text:p>5,889</text:p>
          </table:table-cell>
          <table:table-cell office:value-type="float" office:value="5921" table:style-name="ce4">
            <text:p>5,921</text:p>
          </table:table-cell>
          <table:table-cell office:value-type="float" office:value="6050" table:style-name="ce4">
            <text:p>6,050</text:p>
          </table:table-cell>
          <table:table-cell office:value-type="float" office:value="6066" table:style-name="ce4">
            <text:p>6,066</text:p>
          </table:table-cell>
          <table:table-cell office:value-type="float" office:value="6034" table:style-name="ce4">
            <text:p>6,034</text:p>
          </table:table-cell>
          <table:table-cell office:value-type="float" office:value="6061" table:style-name="ce4">
            <text:p>6,061</text:p>
          </table:table-cell>
          <table:table-cell table:number-columns-repeated="16371"/>
        </table:table-row>
        <table:table-row table:style-name="ro11">
          <table:table-cell office:value-type="string" table:style-name="ce57">
            <text:p>臺灣地區 <text:s/>Taiwan Area</text:p>
          </table:table-cell>
          <table:table-cell office:value-type="float" office:value="21312051" table:formula="of:=SUM([.B34:.B37])" table:style-name="ce7">
            <text:p>21,312,051</text:p>
          </table:table-cell>
          <table:table-cell office:value-type="float" office:value="21326146" table:formula="of:=SUM([.C34:.C37])" table:style-name="ce7">
            <text:p>21,326,146</text:p>
          </table:table-cell>
          <table:table-cell office:value-type="float" office:value="21333442" table:formula="of:=SUM([.D34:.D37])" table:style-name="ce7">
            <text:p>21,333,442</text:p>
          </table:table-cell>
          <table:table-cell office:value-type="float" office:value="21339149" table:formula="of:=SUM([.E34:.E37])" table:style-name="ce7">
            <text:p>21,339,149</text:p>
          </table:table-cell>
          <table:table-cell office:value-type="float" office:value="21352718" table:formula="of:=SUM([.F34:.F37])" table:style-name="ce7">
            <text:p>21,352,718</text:p>
          </table:table-cell>
          <table:table-cell office:value-type="float" office:value="21370793" table:formula="of:=SUM([.G34:.G37])" table:style-name="ce7">
            <text:p>21,370,793</text:p>
          </table:table-cell>
          <table:table-cell office:value-type="float" office:value="21387106" table:formula="of:=SUM([.H34:.H37])" table:style-name="ce7">
            <text:p>21,387,106</text:p>
          </table:table-cell>
          <table:table-cell office:value-type="float" office:value="21401649" table:formula="of:=SUM([.I34:.I37])" table:style-name="ce7">
            <text:p>21,401,649</text:p>
          </table:table-cell>
          <table:table-cell office:value-type="float" office:value="21416150" table:formula="of:=SUM([.J34:.J37])" table:style-name="ce7">
            <text:p>21,416,150</text:p>
          </table:table-cell>
          <table:table-cell office:value-type="float" office:value="21432525" table:formula="of:=SUM([.K34:.K37])" table:style-name="ce7">
            <text:p>21,432,525</text:p>
          </table:table-cell>
          <table:table-cell office:value-type="float" office:value="21450183" table:formula="of:=SUM([.L34:.L37])" table:style-name="ce7">
            <text:p>21,450,183</text:p>
          </table:table-cell>
          <table:table-cell office:value-type="float" office:value="21471448" table:formula="of:=SUM([.M34:.M37])" table:style-name="ce7">
            <text:p>21,471,448</text:p>
          </table:table-cell>
          <table:table-cell table:number-columns-repeated="25" table:style-name="ce7"/>
          <table:table-cell table:number-columns-repeated="16346"/>
        </table:table-row>
        <table:table-row table:style-name="ro3">
          <table:table-cell office:value-type="string" table:style-name="ce35">
            <text:p>北部區域 <text:s/>the North</text:p>
          </table:table-cell>
          <table:table-cell office:value-type="float" office:value="9048757" table:formula="of:=SUM([.B$28];[.B$23:.B$24];[.B$7:.B$10])" table:style-name="ce8">
            <text:p>9,048,757</text:p>
          </table:table-cell>
          <table:table-cell office:value-type="float" office:value="9056095" table:formula="of:=SUM([.C$28];[.C$23:.C$24];[.C$7:.C$10])" table:style-name="ce8">
            <text:p>9,056,095</text:p>
          </table:table-cell>
          <table:table-cell office:value-type="float" office:value="9059532" table:formula="of:=SUM([.D$28];[.D$23:.D$24];[.D$7:.D$10])" table:style-name="ce8">
            <text:p>9,059,532</text:p>
          </table:table-cell>
          <table:table-cell office:value-type="float" office:value="9060290" table:formula="of:=SUM([.E$28];[.E$23:.E$24];[.E$7:.E$10])" table:style-name="ce8">
            <text:p>9,060,290</text:p>
          </table:table-cell>
          <table:table-cell office:value-type="float" office:value="9067653" table:formula="of:=SUM([.F$28];[.F$23:.F$24];[.F$7:.F$10])" table:style-name="ce8">
            <text:p>9,067,653</text:p>
          </table:table-cell>
          <table:table-cell office:value-type="float" office:value="9078624" table:formula="of:=SUM([.G$28];[.G$23:.G$24];[.G$7:.G$10])" table:style-name="ce8">
            <text:p>9,078,624</text:p>
          </table:table-cell>
          <table:table-cell office:value-type="float" office:value="9087139" table:formula="of:=SUM([.H$28];[.H$23:.H$24];[.H$7:.H$10])" table:style-name="ce8">
            <text:p>9,087,139</text:p>
          </table:table-cell>
          <table:table-cell office:value-type="float" office:value="9094000" table:formula="of:=SUM([.I$28];[.I$23:.I$24];[.I$7:.I$10])" table:style-name="ce8">
            <text:p>9,094,000</text:p>
          </table:table-cell>
          <table:table-cell office:value-type="float" office:value="9101330" table:formula="of:=SUM([.J$28];[.J$23:.J$24];[.J$7:.J$10])" table:style-name="ce8">
            <text:p>9,101,330</text:p>
          </table:table-cell>
          <table:table-cell office:value-type="float" office:value="9110601" table:formula="of:=SUM([.K$28];[.K$23:.K$24];[.K$7:.K$10])" table:style-name="ce8">
            <text:p>9,110,601</text:p>
          </table:table-cell>
          <table:table-cell office:value-type="float" office:value="9119249" table:formula="of:=SUM([.L$28];[.L$23:.L$24];[.L$7:.L$10])" table:style-name="ce8">
            <text:p>9,119,249</text:p>
          </table:table-cell>
          <table:table-cell office:value-type="float" office:value="9131334" table:formula="of:=SUM([.M$28];[.M$23:.M$24];[.M$7:.M$10])" table:style-name="ce8">
            <text:p>9,131,334</text:p>
          </table:table-cell>
          <table:table-cell table:number-columns-repeated="25" table:style-name="ce8"/>
          <table:table-cell table:number-columns-repeated="16346"/>
        </table:table-row>
        <table:table-row table:style-name="ro3">
          <table:table-cell office:value-type="string" table:style-name="ce36">
            <text:p>中部區域 <text:s/>the Middle</text:p>
          </table:table-cell>
          <table:table-cell office:value-type="float" office:value="5410027" table:formula="of:=SUM([.B$25];[.B$11:.B$15])" table:style-name="ce8">
            <text:p>5,410,027</text:p>
          </table:table-cell>
          <table:table-cell office:value-type="float" office:value="5413850" table:formula="of:=SUM([.C$25];[.C$11:.C$15])" table:style-name="ce8">
            <text:p>5,413,850</text:p>
          </table:table-cell>
          <table:table-cell office:value-type="float" office:value="5416297" table:formula="of:=SUM([.D$25];[.D$11:.D$15])" table:style-name="ce8">
            <text:p>5,416,297</text:p>
          </table:table-cell>
          <table:table-cell office:value-type="float" office:value="5419572" table:formula="of:=SUM([.E$25];[.E$11:.E$15])" table:style-name="ce8">
            <text:p>5,419,572</text:p>
          </table:table-cell>
          <table:table-cell office:value-type="float" office:value="5423437" table:formula="of:=SUM([.F$25];[.F$11:.F$15])" table:style-name="ce8">
            <text:p>5,423,437</text:p>
          </table:table-cell>
          <table:table-cell office:value-type="float" office:value="5427479" table:formula="of:=SUM([.G$25];[.G$11:.G$15])" table:style-name="ce8">
            <text:p>5,427,479</text:p>
          </table:table-cell>
          <table:table-cell office:value-type="float" office:value="5431854" table:formula="of:=SUM([.H$25];[.H$11:.H$15])" table:style-name="ce8">
            <text:p>5,431,854</text:p>
          </table:table-cell>
          <table:table-cell office:value-type="float" office:value="5436623" table:formula="of:=SUM([.I$25];[.I$11:.I$15])" table:style-name="ce8">
            <text:p>5,436,623</text:p>
          </table:table-cell>
          <table:table-cell office:value-type="float" office:value="5440389" table:formula="of:=SUM([.J$25];[.J$11:.J$15])" table:style-name="ce8">
            <text:p>5,440,389</text:p>
          </table:table-cell>
          <table:table-cell office:value-type="float" office:value="5444614" table:formula="of:=SUM([.K$25];[.K$11:.K$15])" table:style-name="ce8">
            <text:p>5,444,614</text:p>
          </table:table-cell>
          <table:table-cell office:value-type="float" office:value="5449415" table:formula="of:=SUM([.L$25];[.L$11:.L$15])" table:style-name="ce8">
            <text:p>5,449,415</text:p>
          </table:table-cell>
          <table:table-cell office:value-type="float" office:value="5454437" table:formula="of:=SUM([.M$25];[.M$11:.M$15])" table:style-name="ce8">
            <text:p>5,454,437</text:p>
          </table:table-cell>
          <table:table-cell table:number-columns-repeated="25" table:style-name="ce8"/>
          <table:table-cell table:number-columns-repeated="16346"/>
        </table:table-row>
        <table:table-row table:style-name="ro3">
          <table:table-cell office:value-type="string" table:style-name="ce36">
            <text:p>南部區域 <text:s/>the South</text:p>
          </table:table-cell>
          <table:table-cell office:value-type="float" office:value="6240005" table:formula="of:=SUM([.B$26:.B$27];[.B$29];[.B$16:.B$19];[.B$22])" table:style-name="ce8">
            <text:p>6,240,005</text:p>
          </table:table-cell>
          <table:table-cell office:value-type="float" office:value="6243104" table:formula="of:=SUM([.C$26:.C$27];[.C$29];[.C$16:.C$19];[.C$22])" table:style-name="ce8">
            <text:p>6,243,104</text:p>
          </table:table-cell>
          <table:table-cell office:value-type="float" office:value="6244723" table:formula="of:=SUM([.D$26:.D$27];[.D$29];[.D$16:.D$19];[.D$22])" table:style-name="ce8">
            <text:p>6,244,723</text:p>
          </table:table-cell>
          <table:table-cell office:value-type="float" office:value="6246412" table:formula="of:=SUM([.E$26:.E$27];[.E$29];[.E$16:.E$19];[.E$22])" table:style-name="ce8">
            <text:p>6,246,412</text:p>
          </table:table-cell>
          <table:table-cell office:value-type="float" office:value="6248625" table:formula="of:=SUM([.F$26:.F$27];[.F$29];[.F$16:.F$19];[.F$22])" table:style-name="ce8">
            <text:p>6,248,625</text:p>
          </table:table-cell>
          <table:table-cell office:value-type="float" office:value="6252079" table:formula="of:=SUM([.G$26:.G$27];[.G$29];[.G$16:.G$19];[.G$22])" table:style-name="ce8">
            <text:p>6,252,079</text:p>
          </table:table-cell>
          <table:table-cell office:value-type="float" office:value="6255561" table:formula="of:=SUM([.H$26:.H$27];[.H$29];[.H$16:.H$19];[.H$22])" table:style-name="ce8">
            <text:p>6,255,561</text:p>
          </table:table-cell>
          <table:table-cell office:value-type="float" office:value="6258805" table:formula="of:=SUM([.I$26:.I$27];[.I$29];[.I$16:.I$19];[.I$22])" table:style-name="ce8">
            <text:p>6,258,805</text:p>
          </table:table-cell>
          <table:table-cell office:value-type="float" office:value="6261935" table:formula="of:=SUM([.J$26:.J$27];[.J$29];[.J$16:.J$19];[.J$22])" table:style-name="ce8">
            <text:p>6,261,935</text:p>
          </table:table-cell>
          <table:table-cell office:value-type="float" office:value="6264775" table:formula="of:=SUM([.K$26:.K$27];[.K$29];[.K$16:.K$19];[.K$22])" table:style-name="ce8">
            <text:p>6,264,775</text:p>
          </table:table-cell>
          <table:table-cell office:value-type="float" office:value="6268841" table:formula="of:=SUM([.L$26:.L$27];[.L$29];[.L$16:.L$19];[.L$22])" table:style-name="ce8">
            <text:p>6,268,841</text:p>
          </table:table-cell>
          <table:table-cell office:value-type="float" office:value="6273186" table:formula="of:=SUM([.M$26:.M$27];[.M$29];[.M$16:.M$19];[.M$22])" table:style-name="ce8">
            <text:p>6,273,186</text:p>
          </table:table-cell>
          <table:table-cell table:number-columns-repeated="25" table:style-name="ce8"/>
          <table:table-cell table:number-columns-repeated="16346"/>
        </table:table-row>
        <table:table-row table:style-name="ro3">
          <table:table-cell office:value-type="string" table:style-name="ce36">
            <text:p>東部區域 <text:s/>the East</text:p>
          </table:table-cell>
          <table:table-cell office:value-type="float" office:value="613262" table:formula="of:=SUM([.B$20:.B$21])" table:style-name="ce9">
            <text:p>613,262</text:p>
          </table:table-cell>
          <table:table-cell office:value-type="float" office:value="613097" table:formula="of:=SUM([.C$20:.C$21])" table:style-name="ce9">
            <text:p>613,097</text:p>
          </table:table-cell>
          <table:table-cell office:value-type="float" office:value="612890" table:formula="of:=SUM([.D$20:.D$21])" table:style-name="ce9">
            <text:p>612,890</text:p>
          </table:table-cell>
          <table:table-cell office:value-type="float" office:value="612875" table:formula="of:=SUM([.E$20:.E$21])" table:style-name="ce9">
            <text:p>612,875</text:p>
          </table:table-cell>
          <table:table-cell office:value-type="float" office:value="613003" table:formula="of:=SUM([.F$20:.F$21])" table:style-name="ce9">
            <text:p>613,003</text:p>
          </table:table-cell>
          <table:table-cell office:value-type="float" office:value="612611" table:formula="of:=SUM([.G$20:.G$21])" table:style-name="ce9">
            <text:p>612,611</text:p>
          </table:table-cell>
          <table:table-cell office:value-type="float" office:value="612552" table:formula="of:=SUM([.H$20:.H$21])" table:style-name="ce9">
            <text:p>612,552</text:p>
          </table:table-cell>
          <table:table-cell office:value-type="float" office:value="612221" table:formula="of:=SUM([.I$20:.I$21])" table:style-name="ce9">
            <text:p>612,221</text:p>
          </table:table-cell>
          <table:table-cell office:value-type="float" office:value="612496" table:formula="of:=SUM([.J$20:.J$21])" table:style-name="ce9">
            <text:p>612,496</text:p>
          </table:table-cell>
          <table:table-cell office:value-type="float" office:value="612535" table:formula="of:=SUM([.K$20:.K$21])" table:style-name="ce9">
            <text:p>612,535</text:p>
          </table:table-cell>
          <table:table-cell office:value-type="float" office:value="612678" table:formula="of:=SUM([.L$20:.L$21])" table:style-name="ce9">
            <text:p>612,678</text:p>
          </table:table-cell>
          <table:table-cell office:value-type="float" office:value="612491" table:formula="of:=SUM([.M$20:.M$21])" table:style-name="ce9">
            <text:p>612,491</text:p>
          </table:table-cell>
          <table:table-cell table:number-columns-repeated="25" table:style-name="ce9"/>
          <table:table-cell table:number-columns-repeated="16346"/>
        </table:table-row>
        <table:table-row table:number-rows-repeated="11" table:style-name="ro2">
          <table:table-cell table:style-name="ce5"/>
          <table:table-cell table:number-columns-repeated="12" table:style-name="ce3"/>
          <table:table-cell table:number-columns-repeated="16371" table:style-name="ce1"/>
        </table:table-row>
        <table:table-row table:number-rows-repeated="7" table:style-name="ro2">
          <table:table-cell table:style-name="ce5"/>
          <table:table-cell table:number-columns-repeated="12" table:style-name="ce3"/>
          <table:table-cell table:number-columns-repeated="16371"/>
        </table:table-row>
        <table:table-row table:number-rows-repeated="1048521" table:style-name="ro3">
          <table:table-cell table:number-columns-repeated="16384"/>
        </table:table-row>
      </table:table>
      <table:table table:name="1995" table:style-name="ta4">
        <table:table-column table:style-name="co15" table:default-cell-style-name="ce2"/>
        <table:table-column table:style-name="co7" table:number-columns-repeated="18" table:default-cell-style-name="ce1"/>
        <table:table-column table:style-name="co5" table:number-columns-repeated="16365" table:default-cell-style-name="ce1"/>
        <table:table-row table:style-name="ro8">
          <table:table-cell office:value-type="string" table:number-columns-spanned="13" table:number-rows-spanned="1" table:style-name="ce103">
            <text:p>1.9-八十四年各月底各縣市人口數<text:s/><text:span text:style-name="T6"><text:s/>Population during Month, 1995</text:span></text:p>
          </table:table-cell>
          <table:covered-table-cell table:number-columns-repeated="12"/>
          <table:table-cell table:number-columns-repeated="16371" table:style-name="ce2"/>
        </table:table-row>
        <table:table-row table:style-name="ro12">
          <table:table-cell office:value-type="string" table:style-name="ce51">
            <text:p>區域別</text:p>
          </table:table-cell>
          <table:table-cell office:value-type="string" table:style-name="ce26">
            <text:p>8<text:span text:style-name="T1">4</text:span><text:span text:style-name="T7">年</text:span>1<text:span text:style-name="T7">月底</text:span></text:p>
          </table:table-cell>
          <table:table-cell office:value-type="string" table:style-name="ce26">
            <text:p>8<text:span text:style-name="T1">4</text:span><text:span text:style-name="T7">年</text:span>2月底</text:p>
          </table:table-cell>
          <table:table-cell office:value-type="string" table:style-name="ce26">
            <text:p>8<text:span text:style-name="T1">4</text:span><text:span text:style-name="T7">年</text:span>3月底</text:p>
          </table:table-cell>
          <table:table-cell office:value-type="string" table:style-name="ce26">
            <text:p>8<text:span text:style-name="T1">4</text:span><text:span text:style-name="T7">年</text:span>4月底</text:p>
          </table:table-cell>
          <table:table-cell office:value-type="string" table:style-name="ce26">
            <text:p>8<text:span text:style-name="T1">4</text:span><text:span text:style-name="T7">年</text:span>5月底</text:p>
          </table:table-cell>
          <table:table-cell office:value-type="string" table:style-name="ce26">
            <text:p>8<text:span text:style-name="T1">4</text:span><text:span text:style-name="T7">年</text:span>6月底</text:p>
          </table:table-cell>
          <table:table-cell office:value-type="string" table:style-name="ce26">
            <text:p>8<text:span text:style-name="T1">4</text:span><text:span text:style-name="T7">年</text:span>7月底</text:p>
          </table:table-cell>
          <table:table-cell office:value-type="string" table:style-name="ce26">
            <text:p>8<text:span text:style-name="T1">4</text:span><text:span text:style-name="T7">年</text:span>8月底</text:p>
          </table:table-cell>
          <table:table-cell office:value-type="string" table:style-name="ce26">
            <text:p>8<text:span text:style-name="T1">4</text:span><text:span text:style-name="T7">年</text:span>9月底</text:p>
          </table:table-cell>
          <table:table-cell office:value-type="string" table:style-name="ce26">
            <text:p>8<text:span text:style-name="T1">4</text:span><text:span text:style-name="T7">年</text:span>10月底</text:p>
          </table:table-cell>
          <table:table-cell office:value-type="string" table:style-name="ce26">
            <text:p>8<text:span text:style-name="T1">4</text:span><text:span text:style-name="T7">年</text:span>11月底</text:p>
          </table:table-cell>
          <table:table-cell office:value-type="string" table:style-name="ce26">
            <text:p>8<text:span text:style-name="T1">4</text:span><text:span text:style-name="T7">年</text:span>12月底</text:p>
          </table:table-cell>
          <table:table-cell table:number-columns-repeated="16371" table:style-name="ce6"/>
        </table:table-row>
        <table:table-row table:style-name="ro13">
          <table:table-cell office:value-type="string" table:style-name="ce50">
            <text:p>Locality</text:p>
          </table:table-cell>
          <table:table-cell office:value-type="string" table:style-name="ce44">
            <text:p>E<text:span text:style-name="T1">nd of</text:span><text:s text:c="2"/>Jan.<text:s/></text:p>
          </table:table-cell>
          <table:table-cell office:value-type="string" table:style-name="ce49">
            <text:p>End of<text:s text:c="2"/><text:span text:style-name="T3">Feb.<text:s/></text:span></text:p>
          </table:table-cell>
          <table:table-cell office:value-type="string" table:style-name="ce49">
            <text:p>End of<text:s text:c="2"/><text:span text:style-name="T3">Mar.<text:s/></text:span></text:p>
          </table:table-cell>
          <table:table-cell office:value-type="string" table:style-name="ce44">
            <text:p>End of <text:s/>Apr.<text:s/></text:p>
          </table:table-cell>
          <table:table-cell office:value-type="string" table:style-name="ce44">
            <text:p>End of <text:s/>May<text:s/></text:p>
          </table:table-cell>
          <table:table-cell office:value-type="string" table:style-name="ce44">
            <text:p>End of <text:s/>June<text:s/></text:p>
          </table:table-cell>
          <table:table-cell office:value-type="string" table:style-name="ce44">
            <text:p>End of <text:s text:c="2"/>July<text:s/></text:p>
          </table:table-cell>
          <table:table-cell office:value-type="string" table:style-name="ce44">
            <text:p>End of <text:s/>Aug.<text:s/></text:p>
          </table:table-cell>
          <table:table-cell office:value-type="string" table:style-name="ce44">
            <text:p>End of <text:s/>Sept.<text:s/></text:p>
          </table:table-cell>
          <table:table-cell office:value-type="string" table:style-name="ce44">
            <text:p>End of <text:s/>Oct.<text:s/></text:p>
          </table:table-cell>
          <table:table-cell office:value-type="string" table:style-name="ce44">
            <text:p>End of <text:s/>Nov.<text:s/></text:p>
          </table:table-cell>
          <table:table-cell office:value-type="string" table:style-name="ce44">
            <text:p>End of <text:s/>Dec.<text:s/></text:p>
          </table:table-cell>
          <table:table-cell table:number-columns-repeated="16371" table:style-name="ce48"/>
        </table:table-row>
        <table:table-row table:style-name="ro4">
          <table:table-cell office:value-type="string" table:style-name="ce29">
            <text:p>總計 <text:s/>Total</text:p>
          </table:table-cell>
          <table:table-cell office:value-type="float" office:value="21186453" table:style-name="ce4">
            <text:p>21,186,453</text:p>
          </table:table-cell>
          <table:table-cell office:value-type="float" office:value="21196204" table:style-name="ce4">
            <text:p>21,196,204</text:p>
          </table:table-cell>
          <table:table-cell office:value-type="float" office:value="21211323" table:style-name="ce4">
            <text:p>21,211,323</text:p>
          </table:table-cell>
          <table:table-cell office:value-type="float" office:value="21226494" table:style-name="ce4">
            <text:p>21,226,494</text:p>
          </table:table-cell>
          <table:table-cell office:value-type="float" office:value="21243745" table:style-name="ce4">
            <text:p>21,243,745</text:p>
          </table:table-cell>
          <table:table-cell office:value-type="float" office:value="21258039" table:style-name="ce4">
            <text:p>21,258,039</text:p>
          </table:table-cell>
          <table:table-cell office:value-type="float" office:value="21276243" table:style-name="ce4">
            <text:p>21,276,243</text:p>
          </table:table-cell>
          <table:table-cell office:value-type="float" office:value="21293233" table:style-name="ce4">
            <text:p>21,293,233</text:p>
          </table:table-cell>
          <table:table-cell office:value-type="float" office:value="21311885" table:style-name="ce4">
            <text:p>21,311,885</text:p>
          </table:table-cell>
          <table:table-cell office:value-type="float" office:value="21328405" table:style-name="ce4">
            <text:p>21,328,405</text:p>
          </table:table-cell>
          <table:table-cell office:value-type="float" office:value="21350021" table:style-name="ce4">
            <text:p>21,350,021</text:p>
          </table:table-cell>
          <table:table-cell office:value-type="float" office:value="21357431" table:style-name="ce4">
            <text:p>21,357,431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臺灣地區 Taiwan Area<text:s/></text:p>
          </table:table-cell>
          <table:table-cell office:value-type="float" office:value="21134320" table:style-name="ce4">
            <text:p>21,134,320</text:p>
          </table:table-cell>
          <table:table-cell office:value-type="float" office:value="21144029" table:style-name="ce4">
            <text:p>21,144,029</text:p>
          </table:table-cell>
          <table:table-cell office:value-type="float" office:value="21159031" table:style-name="ce4">
            <text:p>21,159,031</text:p>
          </table:table-cell>
          <table:table-cell office:value-type="float" office:value="21174079" table:style-name="ce4">
            <text:p>21,174,079</text:p>
          </table:table-cell>
          <table:table-cell office:value-type="float" office:value="21191191" table:style-name="ce4">
            <text:p>21,191,191</text:p>
          </table:table-cell>
          <table:table-cell office:value-type="float" office:value="21205380" table:style-name="ce4">
            <text:p>21,205,380</text:p>
          </table:table-cell>
          <table:table-cell office:value-type="float" office:value="21223447" table:style-name="ce4">
            <text:p>21,223,447</text:p>
          </table:table-cell>
          <table:table-cell office:value-type="float" office:value="21240302" table:style-name="ce4">
            <text:p>21,240,302</text:p>
          </table:table-cell>
          <table:table-cell office:value-type="float" office:value="21258854" table:style-name="ce4">
            <text:p>21,258,854</text:p>
          </table:table-cell>
          <table:table-cell office:value-type="float" office:value="21275328" table:style-name="ce4">
            <text:p>21,275,328</text:p>
          </table:table-cell>
          <table:table-cell office:value-type="float" office:value="21296854" table:style-name="ce4">
            <text:p>21,296,854</text:p>
          </table:table-cell>
          <table:table-cell office:value-type="float" office:value="21304181" table:style-name="ce4">
            <text:p>21,304,181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臺 灣 省 Taiwan Prov.<text:s/></text:p>
          </table:table-cell>
          <table:table-cell office:value-type="float" office:value="17064742" table:style-name="ce4">
            <text:p>17,064,742</text:p>
          </table:table-cell>
          <table:table-cell office:value-type="float" office:value="17075075" table:style-name="ce4">
            <text:p>17,075,075</text:p>
          </table:table-cell>
          <table:table-cell office:value-type="float" office:value="17090186" table:style-name="ce4">
            <text:p>17,090,186</text:p>
          </table:table-cell>
          <table:table-cell office:value-type="float" office:value="17104763" table:style-name="ce4">
            <text:p>17,104,763</text:p>
          </table:table-cell>
          <table:table-cell office:value-type="float" office:value="17122497" table:style-name="ce4">
            <text:p>17,122,497</text:p>
          </table:table-cell>
          <table:table-cell office:value-type="float" office:value="17136868" table:style-name="ce4">
            <text:p>17,136,868</text:p>
          </table:table-cell>
          <table:table-cell office:value-type="float" office:value="17154255" table:style-name="ce4">
            <text:p>17,154,255</text:p>
          </table:table-cell>
          <table:table-cell office:value-type="float" office:value="17173290" table:style-name="ce4">
            <text:p>17,173,290</text:p>
          </table:table-cell>
          <table:table-cell office:value-type="float" office:value="17192252" table:style-name="ce4">
            <text:p>17,192,252</text:p>
          </table:table-cell>
          <table:table-cell office:value-type="float" office:value="17212224" table:style-name="ce4">
            <text:p>17,212,224</text:p>
          </table:table-cell>
          <table:table-cell office:value-type="float" office:value="17233307" table:style-name="ce4">
            <text:p>17,233,307</text:p>
          </table:table-cell>
          <table:table-cell office:value-type="float" office:value="17245283" table:style-name="ce4">
            <text:p>17,245,283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臺北縣</text:span><text:s/>Taipei C<text:span text:style-name="T1">ounty</text:span><text:s/></text:p>
          </table:table-cell>
          <table:table-cell office:value-type="float" office:value="3262531" table:style-name="ce4">
            <text:p>3,262,531</text:p>
          </table:table-cell>
          <table:table-cell office:value-type="float" office:value="3265748" table:style-name="ce4">
            <text:p>3,265,748</text:p>
          </table:table-cell>
          <table:table-cell office:value-type="float" office:value="3268287" table:style-name="ce4">
            <text:p>3,268,287</text:p>
          </table:table-cell>
          <table:table-cell office:value-type="float" office:value="3272117" table:style-name="ce4">
            <text:p>3,272,117</text:p>
          </table:table-cell>
          <table:table-cell office:value-type="float" office:value="3275640" table:style-name="ce4">
            <text:p>3,275,640</text:p>
          </table:table-cell>
          <table:table-cell office:value-type="float" office:value="3277959" table:style-name="ce4">
            <text:p>3,277,959</text:p>
          </table:table-cell>
          <table:table-cell office:value-type="float" office:value="3281755" table:style-name="ce4">
            <text:p>3,281,755</text:p>
          </table:table-cell>
          <table:table-cell office:value-type="float" office:value="3285928" table:style-name="ce4">
            <text:p>3,285,928</text:p>
          </table:table-cell>
          <table:table-cell office:value-type="float" office:value="3292046" table:style-name="ce4">
            <text:p>3,292,046</text:p>
          </table:table-cell>
          <table:table-cell office:value-type="float" office:value="3297579" table:style-name="ce4">
            <text:p>3,297,579</text:p>
          </table:table-cell>
          <table:table-cell office:value-type="float" office:value="3302570" table:style-name="ce4">
            <text:p>3,302,570</text:p>
          </table:table-cell>
          <table:table-cell office:value-type="float" office:value="3305615" table:style-name="ce4">
            <text:p>3,305,615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464468" table:style-name="ce4">
            <text:p>464,468</text:p>
          </table:table-cell>
          <table:table-cell office:value-type="float" office:value="464153" table:style-name="ce4">
            <text:p>464,153</text:p>
          </table:table-cell>
          <table:table-cell office:value-type="float" office:value="464178" table:style-name="ce4">
            <text:p>464,178</text:p>
          </table:table-cell>
          <table:table-cell office:value-type="float" office:value="464258" table:style-name="ce4">
            <text:p>464,258</text:p>
          </table:table-cell>
          <table:table-cell office:value-type="float" office:value="464297" table:style-name="ce4">
            <text:p>464,297</text:p>
          </table:table-cell>
          <table:table-cell office:value-type="float" office:value="464346" table:style-name="ce4">
            <text:p>464,346</text:p>
          </table:table-cell>
          <table:table-cell office:value-type="float" office:value="464545" table:style-name="ce4">
            <text:p>464,545</text:p>
          </table:table-cell>
          <table:table-cell office:value-type="float" office:value="464745" table:style-name="ce4">
            <text:p>464,745</text:p>
          </table:table-cell>
          <table:table-cell office:value-type="float" office:value="464873" table:style-name="ce4">
            <text:p>464,873</text:p>
          </table:table-cell>
          <table:table-cell office:value-type="float" office:value="465054" table:style-name="ce4">
            <text:p>465,054</text:p>
          </table:table-cell>
          <table:table-cell office:value-type="float" office:value="465324" table:style-name="ce4">
            <text:p>465,324</text:p>
          </table:table-cell>
          <table:table-cell office:value-type="float" office:value="465043" table:style-name="ce4">
            <text:p>465,043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1485550" table:style-name="ce4">
            <text:p>1,485,550</text:p>
          </table:table-cell>
          <table:table-cell office:value-type="float" office:value="1488558" table:style-name="ce4">
            <text:p>1,488,558</text:p>
          </table:table-cell>
          <table:table-cell office:value-type="float" office:value="1491857" table:style-name="ce4">
            <text:p>1,491,857</text:p>
          </table:table-cell>
          <table:table-cell office:value-type="float" office:value="1494950" table:style-name="ce4">
            <text:p>1,494,950</text:p>
          </table:table-cell>
          <table:table-cell office:value-type="float" office:value="1499041" table:style-name="ce4">
            <text:p>1,499,041</text:p>
          </table:table-cell>
          <table:table-cell office:value-type="float" office:value="1502695" table:style-name="ce4">
            <text:p>1,502,695</text:p>
          </table:table-cell>
          <table:table-cell office:value-type="float" office:value="1506638" table:style-name="ce4">
            <text:p>1,506,638</text:p>
          </table:table-cell>
          <table:table-cell office:value-type="float" office:value="1510973" table:style-name="ce4">
            <text:p>1,510,973</text:p>
          </table:table-cell>
          <table:table-cell office:value-type="float" office:value="1514652" table:style-name="ce4">
            <text:p>1,514,652</text:p>
          </table:table-cell>
          <table:table-cell office:value-type="float" office:value="1517835" table:style-name="ce4">
            <text:p>1,517,835</text:p>
          </table:table-cell>
          <table:table-cell office:value-type="float" office:value="1521164" table:style-name="ce4">
            <text:p>1,521,164</text:p>
          </table:table-cell>
          <table:table-cell office:value-type="float" office:value="1524127" table:style-name="ce4">
            <text:p>1,524,127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401616" table:style-name="ce4">
            <text:p>401,616</text:p>
          </table:table-cell>
          <table:table-cell office:value-type="float" office:value="402111" table:style-name="ce4">
            <text:p>402,111</text:p>
          </table:table-cell>
          <table:table-cell office:value-type="float" office:value="402839" table:style-name="ce4">
            <text:p>402,839</text:p>
          </table:table-cell>
          <table:table-cell office:value-type="float" office:value="403401" table:style-name="ce4">
            <text:p>403,401</text:p>
          </table:table-cell>
          <table:table-cell office:value-type="float" office:value="404052" table:style-name="ce4">
            <text:p>404,052</text:p>
          </table:table-cell>
          <table:table-cell office:value-type="float" office:value="404545" table:style-name="ce4">
            <text:p>404,545</text:p>
          </table:table-cell>
          <table:table-cell office:value-type="float" office:value="405499" table:style-name="ce4">
            <text:p>405,499</text:p>
          </table:table-cell>
          <table:table-cell office:value-type="float" office:value="406210" table:style-name="ce4">
            <text:p>406,210</text:p>
          </table:table-cell>
          <table:table-cell office:value-type="float" office:value="406905" table:style-name="ce4">
            <text:p>406,905</text:p>
          </table:table-cell>
          <table:table-cell office:value-type="float" office:value="407357" table:style-name="ce4">
            <text:p>407,357</text:p>
          </table:table-cell>
          <table:table-cell office:value-type="float" office:value="407970" table:style-name="ce4">
            <text:p>407,970</text:p>
          </table:table-cell>
          <table:table-cell office:value-type="float" office:value="408577" table:style-name="ce4">
            <text:p>408,577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558394" table:style-name="ce4">
            <text:p>558,394</text:p>
          </table:table-cell>
          <table:table-cell office:value-type="float" office:value="558150" table:style-name="ce4">
            <text:p>558,150</text:p>
          </table:table-cell>
          <table:table-cell office:value-type="float" office:value="558104" table:style-name="ce4">
            <text:p>558,104</text:p>
          </table:table-cell>
          <table:table-cell office:value-type="float" office:value="558008" table:style-name="ce4">
            <text:p>558,008</text:p>
          </table:table-cell>
          <table:table-cell office:value-type="float" office:value="558074" table:style-name="ce4">
            <text:p>558,074</text:p>
          </table:table-cell>
          <table:table-cell office:value-type="float" office:value="558179" table:style-name="ce4">
            <text:p>558,179</text:p>
          </table:table-cell>
          <table:table-cell office:value-type="float" office:value="558393" table:style-name="ce4">
            <text:p>558,393</text:p>
          </table:table-cell>
          <table:table-cell office:value-type="float" office:value="558693" table:style-name="ce4">
            <text:p>558,693</text:p>
          </table:table-cell>
          <table:table-cell office:value-type="float" office:value="558953" table:style-name="ce4">
            <text:p>558,953</text:p>
          </table:table-cell>
          <table:table-cell office:value-type="float" office:value="559327" table:style-name="ce4">
            <text:p>559,327</text:p>
          </table:table-cell>
          <table:table-cell office:value-type="float" office:value="559833" table:style-name="ce4">
            <text:p>559,833</text:p>
          </table:table-cell>
          <table:table-cell office:value-type="float" office:value="560128" table:style-name="ce4">
            <text:p>560,128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1381483" table:style-name="ce4">
            <text:p>1,381,483</text:p>
          </table:table-cell>
          <table:table-cell office:value-type="float" office:value="1383893" table:style-name="ce4">
            <text:p>1,383,893</text:p>
          </table:table-cell>
          <table:table-cell office:value-type="float" office:value="1386499" table:style-name="ce4">
            <text:p>1,386,499</text:p>
          </table:table-cell>
          <table:table-cell office:value-type="float" office:value="1388426" table:style-name="ce4">
            <text:p>1,388,426</text:p>
          </table:table-cell>
          <table:table-cell office:value-type="float" office:value="1390671" table:style-name="ce4">
            <text:p>1,390,671</text:p>
          </table:table-cell>
          <table:table-cell office:value-type="float" office:value="1392347" table:style-name="ce4">
            <text:p>1,392,347</text:p>
          </table:table-cell>
          <table:table-cell office:value-type="float" office:value="1394431" table:style-name="ce4">
            <text:p>1,394,431</text:p>
          </table:table-cell>
          <table:table-cell office:value-type="float" office:value="1396504" table:style-name="ce4">
            <text:p>1,396,504</text:p>
          </table:table-cell>
          <table:table-cell office:value-type="float" office:value="1398921" table:style-name="ce4">
            <text:p>1,398,921</text:p>
          </table:table-cell>
          <table:table-cell office:value-type="float" office:value="1401300" table:style-name="ce4">
            <text:p>1,401,300</text:p>
          </table:table-cell>
          <table:table-cell office:value-type="float" office:value="1403700" table:style-name="ce4">
            <text:p>1,403,700</text:p>
          </table:table-cell>
          <table:table-cell office:value-type="float" office:value="1404729" table:style-name="ce4">
            <text:p>1,404,729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1281693" table:style-name="ce4">
            <text:p>1,281,693</text:p>
          </table:table-cell>
          <table:table-cell office:value-type="float" office:value="1281682" table:style-name="ce4">
            <text:p>1,281,682</text:p>
          </table:table-cell>
          <table:table-cell office:value-type="float" office:value="1282609" table:style-name="ce4">
            <text:p>1,282,609</text:p>
          </table:table-cell>
          <table:table-cell office:value-type="float" office:value="1283095" table:style-name="ce4">
            <text:p>1,283,095</text:p>
          </table:table-cell>
          <table:table-cell office:value-type="float" office:value="1283531" table:style-name="ce4">
            <text:p>1,283,531</text:p>
          </table:table-cell>
          <table:table-cell office:value-type="float" office:value="1283726" table:style-name="ce4">
            <text:p>1,283,726</text:p>
          </table:table-cell>
          <table:table-cell office:value-type="float" office:value="1284533" table:style-name="ce4">
            <text:p>1,284,533</text:p>
          </table:table-cell>
          <table:table-cell office:value-type="float" office:value="1285483" table:style-name="ce4">
            <text:p>1,285,483</text:p>
          </table:table-cell>
          <table:table-cell office:value-type="float" office:value="1286199" table:style-name="ce4">
            <text:p>1,286,199</text:p>
          </table:table-cell>
          <table:table-cell office:value-type="float" office:value="1286998" table:style-name="ce4">
            <text:p>1,286,998</text:p>
          </table:table-cell>
          <table:table-cell office:value-type="float" office:value="1288007" table:style-name="ce4">
            <text:p>1,288,007</text:p>
          </table:table-cell>
          <table:table-cell office:value-type="float" office:value="1288447" table:style-name="ce4">
            <text:p>1,288,447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545709" table:style-name="ce4">
            <text:p>545,709</text:p>
          </table:table-cell>
          <table:table-cell office:value-type="float" office:value="545482" table:style-name="ce4">
            <text:p>545,482</text:p>
          </table:table-cell>
          <table:table-cell office:value-type="float" office:value="545302" table:style-name="ce4">
            <text:p>545,302</text:p>
          </table:table-cell>
          <table:table-cell office:value-type="float" office:value="545409" table:style-name="ce4">
            <text:p>545,409</text:p>
          </table:table-cell>
          <table:table-cell office:value-type="float" office:value="545504" table:style-name="ce4">
            <text:p>545,504</text:p>
          </table:table-cell>
          <table:table-cell office:value-type="float" office:value="544887" table:style-name="ce4">
            <text:p>544,887</text:p>
          </table:table-cell>
          <table:table-cell office:value-type="float" office:value="544926" table:style-name="ce4">
            <text:p>544,926</text:p>
          </table:table-cell>
          <table:table-cell office:value-type="float" office:value="545217" table:style-name="ce4">
            <text:p>545,217</text:p>
          </table:table-cell>
          <table:table-cell office:value-type="float" office:value="545514" table:style-name="ce4">
            <text:p>545,514</text:p>
          </table:table-cell>
          <table:table-cell office:value-type="float" office:value="545823" table:style-name="ce4">
            <text:p>545,823</text:p>
          </table:table-cell>
          <table:table-cell office:value-type="float" office:value="546362" table:style-name="ce4">
            <text:p>546,362</text:p>
          </table:table-cell>
          <table:table-cell office:value-type="float" office:value="546517" table:style-name="ce4">
            <text:p>546,517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753808" table:style-name="ce4">
            <text:p>753,808</text:p>
          </table:table-cell>
          <table:table-cell office:value-type="float" office:value="752999" table:style-name="ce4">
            <text:p>752,999</text:p>
          </table:table-cell>
          <table:table-cell office:value-type="float" office:value="752754" table:style-name="ce4">
            <text:p>752,754</text:p>
          </table:table-cell>
          <table:table-cell office:value-type="float" office:value="752784" table:style-name="ce4">
            <text:p>752,784</text:p>
          </table:table-cell>
          <table:table-cell office:value-type="float" office:value="752959" table:style-name="ce4">
            <text:p>752,959</text:p>
          </table:table-cell>
          <table:table-cell office:value-type="float" office:value="753189" table:style-name="ce4">
            <text:p>753,189</text:p>
          </table:table-cell>
          <table:table-cell office:value-type="float" office:value="753377" table:style-name="ce4">
            <text:p>753,377</text:p>
          </table:table-cell>
          <table:table-cell office:value-type="float" office:value="753319" table:style-name="ce4">
            <text:p>753,319</text:p>
          </table:table-cell>
          <table:table-cell office:value-type="float" office:value="753646" table:style-name="ce4">
            <text:p>753,646</text:p>
          </table:table-cell>
          <table:table-cell office:value-type="float" office:value="754021" table:style-name="ce4">
            <text:p>754,021</text:p>
          </table:table-cell>
          <table:table-cell office:value-type="float" office:value="754324" table:style-name="ce4">
            <text:p>754,324</text:p>
          </table:table-cell>
          <table:table-cell office:value-type="float" office:value="753998" table:style-name="ce4">
            <text:p>753,998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564429" table:style-name="ce4">
            <text:p>564,429</text:p>
          </table:table-cell>
          <table:table-cell office:value-type="float" office:value="563871" table:style-name="ce4">
            <text:p>563,871</text:p>
          </table:table-cell>
          <table:table-cell office:value-type="float" office:value="564050" table:style-name="ce4">
            <text:p>564,050</text:p>
          </table:table-cell>
          <table:table-cell office:value-type="float" office:value="564182" table:style-name="ce4">
            <text:p>564,182</text:p>
          </table:table-cell>
          <table:table-cell office:value-type="float" office:value="564248" table:style-name="ce4">
            <text:p>564,248</text:p>
          </table:table-cell>
          <table:table-cell office:value-type="float" office:value="564200" table:style-name="ce4">
            <text:p>564,200</text:p>
          </table:table-cell>
          <table:table-cell office:value-type="float" office:value="564334" table:style-name="ce4">
            <text:p>564,334</text:p>
          </table:table-cell>
          <table:table-cell office:value-type="float" office:value="564530" table:style-name="ce4">
            <text:p>564,530</text:p>
          </table:table-cell>
          <table:table-cell office:value-type="float" office:value="565072" table:style-name="ce4">
            <text:p>565,072</text:p>
          </table:table-cell>
          <table:table-cell office:value-type="float" office:value="565172" table:style-name="ce4">
            <text:p>565,172</text:p>
          </table:table-cell>
          <table:table-cell office:value-type="float" office:value="565765" table:style-name="ce4">
            <text:p>565,765</text:p>
          </table:table-cell>
          <table:table-cell office:value-type="float" office:value="565804" table:style-name="ce4">
            <text:p>565,804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1069981" table:style-name="ce4">
            <text:p>1,069,981</text:p>
          </table:table-cell>
          <table:table-cell office:value-type="float" office:value="1070874" table:style-name="ce4">
            <text:p>1,070,874</text:p>
          </table:table-cell>
          <table:table-cell office:value-type="float" office:value="1072166" table:style-name="ce4">
            <text:p>1,072,166</text:p>
          </table:table-cell>
          <table:table-cell office:value-type="float" office:value="1072940" table:style-name="ce4">
            <text:p>1,072,940</text:p>
          </table:table-cell>
          <table:table-cell office:value-type="float" office:value="1074026" table:style-name="ce4">
            <text:p>1,074,026</text:p>
          </table:table-cell>
          <table:table-cell office:value-type="float" office:value="1075067" table:style-name="ce4">
            <text:p>1,075,067</text:p>
          </table:table-cell>
          <table:table-cell office:value-type="float" office:value="1076319" table:style-name="ce4">
            <text:p>1,076,319</text:p>
          </table:table-cell>
          <table:table-cell office:value-type="float" office:value="1077429" table:style-name="ce4">
            <text:p>1,077,429</text:p>
          </table:table-cell>
          <table:table-cell office:value-type="float" office:value="1078572" table:style-name="ce4">
            <text:p>1,078,572</text:p>
          </table:table-cell>
          <table:table-cell office:value-type="float" office:value="1079485" table:style-name="ce4">
            <text:p>1,079,485</text:p>
          </table:table-cell>
          <table:table-cell office:value-type="float" office:value="1080575" table:style-name="ce4">
            <text:p>1,080,575</text:p>
          </table:table-cell>
          <table:table-cell office:value-type="float" office:value="1081801" table:style-name="ce4">
            <text:p>1,081,801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180714" table:style-name="ce4">
            <text:p>1,180,714</text:p>
          </table:table-cell>
          <table:table-cell office:value-type="float" office:value="1181696" table:style-name="ce4">
            <text:p>1,181,696</text:p>
          </table:table-cell>
          <table:table-cell office:value-type="float" office:value="1183660" table:style-name="ce4">
            <text:p>1,183,660</text:p>
          </table:table-cell>
          <table:table-cell office:value-type="float" office:value="1184820" table:style-name="ce4">
            <text:p>1,184,820</text:p>
          </table:table-cell>
          <table:table-cell office:value-type="float" office:value="1185808" table:style-name="ce4">
            <text:p>1,185,808</text:p>
          </table:table-cell>
          <table:table-cell office:value-type="float" office:value="1186537" table:style-name="ce4">
            <text:p>1,186,537</text:p>
          </table:table-cell>
          <table:table-cell office:value-type="float" office:value="1187143" table:style-name="ce4">
            <text:p>1,187,143</text:p>
          </table:table-cell>
          <table:table-cell office:value-type="float" office:value="1188377" table:style-name="ce4">
            <text:p>1,188,377</text:p>
          </table:table-cell>
          <table:table-cell office:value-type="float" office:value="1189813" table:style-name="ce4">
            <text:p>1,189,813</text:p>
          </table:table-cell>
          <table:table-cell office:value-type="float" office:value="1191258" table:style-name="ce4">
            <text:p>1,191,258</text:p>
          </table:table-cell>
          <table:table-cell office:value-type="float" office:value="1192592" table:style-name="ce4">
            <text:p>1,192,592</text:p>
          </table:table-cell>
          <table:table-cell office:value-type="float" office:value="1193912" table:style-name="ce4">
            <text:p>1,193,912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909452" table:style-name="ce4">
            <text:p>909,452</text:p>
          </table:table-cell>
          <table:table-cell office:value-type="float" office:value="909276" table:style-name="ce4">
            <text:p>909,276</text:p>
          </table:table-cell>
          <table:table-cell office:value-type="float" office:value="909733" table:style-name="ce4">
            <text:p>909,733</text:p>
          </table:table-cell>
          <table:table-cell office:value-type="float" office:value="909775" table:style-name="ce4">
            <text:p>909,775</text:p>
          </table:table-cell>
          <table:table-cell office:value-type="float" office:value="910188" table:style-name="ce4">
            <text:p>910,188</text:p>
          </table:table-cell>
          <table:table-cell office:value-type="float" office:value="910408" table:style-name="ce4">
            <text:p>910,408</text:p>
          </table:table-cell>
          <table:table-cell office:value-type="float" office:value="910256" table:style-name="ce4">
            <text:p>910,256</text:p>
          </table:table-cell>
          <table:table-cell office:value-type="float" office:value="910527" table:style-name="ce4">
            <text:p>910,527</text:p>
          </table:table-cell>
          <table:table-cell office:value-type="float" office:value="910688" table:style-name="ce4">
            <text:p>910,688</text:p>
          </table:table-cell>
          <table:table-cell office:value-type="float" office:value="911149" table:style-name="ce4">
            <text:p>911,149</text:p>
          </table:table-cell>
          <table:table-cell office:value-type="float" office:value="911699" table:style-name="ce4">
            <text:p>911,699</text:p>
          </table:table-cell>
          <table:table-cell office:value-type="float" office:value="911843" table:style-name="ce4">
            <text:p>911,843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254459" table:style-name="ce4">
            <text:p>254,459</text:p>
          </table:table-cell>
          <table:table-cell office:value-type="float" office:value="254141" table:style-name="ce4">
            <text:p>254,141</text:p>
          </table:table-cell>
          <table:table-cell office:value-type="float" office:value="254228" table:style-name="ce4">
            <text:p>254,228</text:p>
          </table:table-cell>
          <table:table-cell office:value-type="float" office:value="254265" table:style-name="ce4">
            <text:p>254,265</text:p>
          </table:table-cell>
          <table:table-cell office:value-type="float" office:value="254302" table:style-name="ce4">
            <text:p>254,302</text:p>
          </table:table-cell>
          <table:table-cell office:value-type="float" office:value="254215" table:style-name="ce4">
            <text:p>254,215</text:p>
          </table:table-cell>
          <table:table-cell office:value-type="float" office:value="254262" table:style-name="ce4">
            <text:p>254,262</text:p>
          </table:table-cell>
          <table:table-cell office:value-type="float" office:value="254064" table:style-name="ce4">
            <text:p>254,064</text:p>
          </table:table-cell>
          <table:table-cell office:value-type="float" office:value="254011" table:style-name="ce4">
            <text:p>254,011</text:p>
          </table:table-cell>
          <table:table-cell office:value-type="float" office:value="254208" table:style-name="ce4">
            <text:p>254,208</text:p>
          </table:table-cell>
          <table:table-cell office:value-type="float" office:value="254348" table:style-name="ce4">
            <text:p>254,348</text:p>
          </table:table-cell>
          <table:table-cell office:value-type="float" office:value="254375" table:style-name="ce4">
            <text:p>254,375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358202" table:style-name="ce4">
            <text:p>358,202</text:p>
          </table:table-cell>
          <table:table-cell office:value-type="float" office:value="358057" table:style-name="ce4">
            <text:p>358,057</text:p>
          </table:table-cell>
          <table:table-cell office:value-type="float" office:value="358214" table:style-name="ce4">
            <text:p>358,214</text:p>
          </table:table-cell>
          <table:table-cell office:value-type="float" office:value="358363" table:style-name="ce4">
            <text:p>358,363</text:p>
          </table:table-cell>
          <table:table-cell office:value-type="float" office:value="358522" table:style-name="ce4">
            <text:p>358,522</text:p>
          </table:table-cell>
          <table:table-cell office:value-type="float" office:value="358379" table:style-name="ce4">
            <text:p>358,379</text:p>
          </table:table-cell>
          <table:table-cell office:value-type="float" office:value="358424" table:style-name="ce4">
            <text:p>358,424</text:p>
          </table:table-cell>
          <table:table-cell office:value-type="float" office:value="358421" table:style-name="ce4">
            <text:p>358,421</text:p>
          </table:table-cell>
          <table:table-cell office:value-type="float" office:value="358064" table:style-name="ce4">
            <text:p>358,064</text:p>
          </table:table-cell>
          <table:table-cell office:value-type="float" office:value="358835" table:style-name="ce4">
            <text:p>358,835</text:p>
          </table:table-cell>
          <table:table-cell office:value-type="float" office:value="359013" table:style-name="ce4">
            <text:p>359,013</text:p>
          </table:table-cell>
          <table:table-cell office:value-type="float" office:value="358981" table:style-name="ce4">
            <text:p>358,981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92363" table:style-name="ce4">
            <text:p>92,363</text:p>
          </table:table-cell>
          <table:table-cell office:value-type="float" office:value="92074" table:style-name="ce4">
            <text:p>92,074</text:p>
          </table:table-cell>
          <table:table-cell office:value-type="float" office:value="91867" table:style-name="ce4">
            <text:p>91,867</text:p>
          </table:table-cell>
          <table:table-cell office:value-type="float" office:value="91764" table:style-name="ce4">
            <text:p>91,764</text:p>
          </table:table-cell>
          <table:table-cell office:value-type="float" office:value="91655" table:style-name="ce4">
            <text:p>91,655</text:p>
          </table:table-cell>
          <table:table-cell office:value-type="float" office:value="91484" table:style-name="ce4">
            <text:p>91,484</text:p>
          </table:table-cell>
          <table:table-cell office:value-type="float" office:value="91521" table:style-name="ce4">
            <text:p>91,521</text:p>
          </table:table-cell>
          <table:table-cell office:value-type="float" office:value="91414" table:style-name="ce4">
            <text:p>91,414</text:p>
          </table:table-cell>
          <table:table-cell office:value-type="float" office:value="91345" table:style-name="ce4">
            <text:p>91,345</text:p>
          </table:table-cell>
          <table:table-cell office:value-type="float" office:value="91263" table:style-name="ce4">
            <text:p>91,263</text:p>
          </table:table-cell>
          <table:table-cell office:value-type="float" office:value="91308" table:style-name="ce4">
            <text:p>91,308</text:p>
          </table:table-cell>
          <table:table-cell office:value-type="float" office:value="90937" table:style-name="ce4">
            <text:p>90,937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基隆市</text:span><text:s/>Keelung City<text:s/></text:p>
          </table:table-cell>
          <table:table-cell office:value-type="float" office:value="364507" table:style-name="ce4">
            <text:p>364,507</text:p>
          </table:table-cell>
          <table:table-cell office:value-type="float" office:value="365120" table:style-name="ce4">
            <text:p>365,120</text:p>
          </table:table-cell>
          <table:table-cell office:value-type="float" office:value="365312" table:style-name="ce4">
            <text:p>365,312</text:p>
          </table:table-cell>
          <table:table-cell office:value-type="float" office:value="365279" table:style-name="ce4">
            <text:p>365,279</text:p>
          </table:table-cell>
          <table:table-cell office:value-type="float" office:value="365726" table:style-name="ce4">
            <text:p>365,726</text:p>
          </table:table-cell>
          <table:table-cell office:value-type="float" office:value="365994" table:style-name="ce4">
            <text:p>365,994</text:p>
          </table:table-cell>
          <table:table-cell office:value-type="float" office:value="366354" table:style-name="ce4">
            <text:p>366,354</text:p>
          </table:table-cell>
          <table:table-cell office:value-type="float" office:value="367187" table:style-name="ce4">
            <text:p>367,187</text:p>
          </table:table-cell>
          <table:table-cell office:value-type="float" office:value="367668" table:style-name="ce4">
            <text:p>367,668</text:p>
          </table:table-cell>
          <table:table-cell office:value-type="float" office:value="368173" table:style-name="ce4">
            <text:p>368,173</text:p>
          </table:table-cell>
          <table:table-cell office:value-type="float" office:value="368666" table:style-name="ce4">
            <text:p>368,666</text:p>
          </table:table-cell>
          <table:table-cell office:value-type="float" office:value="368771" table:style-name="ce4">
            <text:p>368,771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新竹市</text:span><text:s/>Hsinchu City<text:s/></text:p>
          </table:table-cell>
          <table:table-cell office:value-type="float" office:value="338299" table:style-name="ce4">
            <text:p>338,299</text:p>
          </table:table-cell>
          <table:table-cell office:value-type="float" office:value="338468" table:style-name="ce4">
            <text:p>338,468</text:p>
          </table:table-cell>
          <table:table-cell office:value-type="float" office:value="338507" table:style-name="ce4">
            <text:p>338,507</text:p>
          </table:table-cell>
          <table:table-cell office:value-type="float" office:value="338739" table:style-name="ce4">
            <text:p>338,739</text:p>
          </table:table-cell>
          <table:table-cell office:value-type="float" office:value="339074" table:style-name="ce4">
            <text:p>339,074</text:p>
          </table:table-cell>
          <table:table-cell office:value-type="float" office:value="339340" table:style-name="ce4">
            <text:p>339,340</text:p>
          </table:table-cell>
          <table:table-cell office:value-type="float" office:value="339187" table:style-name="ce4">
            <text:p>339,187</text:p>
          </table:table-cell>
          <table:table-cell office:value-type="float" office:value="339495" table:style-name="ce4">
            <text:p>339,495</text:p>
          </table:table-cell>
          <table:table-cell office:value-type="float" office:value="339759" table:style-name="ce4">
            <text:p>339,759</text:p>
          </table:table-cell>
          <table:table-cell office:value-type="float" office:value="340149" table:style-name="ce4">
            <text:p>340,149</text:p>
          </table:table-cell>
          <table:table-cell office:value-type="float" office:value="340521" table:style-name="ce4">
            <text:p>340,521</text:p>
          </table:table-cell>
          <table:table-cell office:value-type="float" office:value="340255" table:style-name="ce4">
            <text:p>340,255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臺中市</text:span><text:s/>Taichung City<text:s/></text:p>
          </table:table-cell>
          <table:table-cell office:value-type="float" office:value="833891" table:style-name="ce4">
            <text:p>833,891</text:p>
          </table:table-cell>
          <table:table-cell office:value-type="float" office:value="835310" table:style-name="ce4">
            <text:p>835,310</text:p>
          </table:table-cell>
          <table:table-cell office:value-type="float" office:value="836560" table:style-name="ce4">
            <text:p>836,560</text:p>
          </table:table-cell>
          <table:table-cell office:value-type="float" office:value="838143" table:style-name="ce4">
            <text:p>838,143</text:p>
          </table:table-cell>
          <table:table-cell office:value-type="float" office:value="840218" table:style-name="ce4">
            <text:p>840,218</text:p>
          </table:table-cell>
          <table:table-cell office:value-type="float" office:value="843311" table:style-name="ce4">
            <text:p>843,311</text:p>
          </table:table-cell>
          <table:table-cell office:value-type="float" office:value="845726" table:style-name="ce4">
            <text:p>845,726</text:p>
          </table:table-cell>
          <table:table-cell office:value-type="float" office:value="847538" table:style-name="ce4">
            <text:p>847,538</text:p>
          </table:table-cell>
          <table:table-cell office:value-type="float" office:value="848320" table:style-name="ce4">
            <text:p>848,320</text:p>
          </table:table-cell>
          <table:table-cell office:value-type="float" office:value="849549" table:style-name="ce4">
            <text:p>849,549</text:p>
          </table:table-cell>
          <table:table-cell office:value-type="float" office:value="851027" table:style-name="ce4">
            <text:p>851,027</text:p>
          </table:table-cell>
          <table:table-cell office:value-type="float" office:value="853221" table:style-name="ce4">
            <text:p>853,221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嘉義市</text:span><text:s/>Chiayi City<text:s/></text:p>
          </table:table-cell>
          <table:table-cell office:value-type="float" office:value="260553" table:style-name="ce4">
            <text:p>260,553</text:p>
          </table:table-cell>
          <table:table-cell office:value-type="float" office:value="260738" table:style-name="ce4">
            <text:p>260,738</text:p>
          </table:table-cell>
          <table:table-cell office:value-type="float" office:value="260756" table:style-name="ce4">
            <text:p>260,756</text:p>
          </table:table-cell>
          <table:table-cell office:value-type="float" office:value="260897" table:style-name="ce4">
            <text:p>260,897</text:p>
          </table:table-cell>
          <table:table-cell office:value-type="float" office:value="261126" table:style-name="ce4">
            <text:p>261,126</text:p>
          </table:table-cell>
          <table:table-cell office:value-type="float" office:value="261375" table:style-name="ce4">
            <text:p>261,375</text:p>
          </table:table-cell>
          <table:table-cell office:value-type="float" office:value="261655" table:style-name="ce4">
            <text:p>261,655</text:p>
          </table:table-cell>
          <table:table-cell office:value-type="float" office:value="261777" table:style-name="ce4">
            <text:p>261,777</text:p>
          </table:table-cell>
          <table:table-cell office:value-type="float" office:value="261666" table:style-name="ce4">
            <text:p>261,666</text:p>
          </table:table-cell>
          <table:table-cell office:value-type="float" office:value="261749" table:style-name="ce4">
            <text:p>261,749</text:p>
          </table:table-cell>
          <table:table-cell office:value-type="float" office:value="262035" table:style-name="ce4">
            <text:p>262,035</text:p>
          </table:table-cell>
          <table:table-cell office:value-type="float" office:value="261391" table:style-name="ce4">
            <text:p>261,391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臺南市</text:span><text:s/>Tainan City<text:s/></text:p>
          </table:table-cell>
          <table:table-cell office:value-type="float" office:value="702640" table:style-name="ce4">
            <text:p>702,640</text:p>
          </table:table-cell>
          <table:table-cell office:value-type="float" office:value="702674" table:style-name="ce4">
            <text:p>702,674</text:p>
          </table:table-cell>
          <table:table-cell office:value-type="float" office:value="702704" table:style-name="ce4">
            <text:p>702,704</text:p>
          </table:table-cell>
          <table:table-cell office:value-type="float" office:value="703148" table:style-name="ce4">
            <text:p>703,148</text:p>
          </table:table-cell>
          <table:table-cell office:value-type="float" office:value="703835" table:style-name="ce4">
            <text:p>703,835</text:p>
          </table:table-cell>
          <table:table-cell office:value-type="float" office:value="704685" table:style-name="ce4">
            <text:p>704,685</text:p>
          </table:table-cell>
          <table:table-cell office:value-type="float" office:value="704977" table:style-name="ce4">
            <text:p>704,977</text:p>
          </table:table-cell>
          <table:table-cell office:value-type="float" office:value="705459" table:style-name="ce4">
            <text:p>705,459</text:p>
          </table:table-cell>
          <table:table-cell office:value-type="float" office:value="705565" table:style-name="ce4">
            <text:p>705,565</text:p>
          </table:table-cell>
          <table:table-cell office:value-type="float" office:value="705940" table:style-name="ce4">
            <text:p>705,940</text:p>
          </table:table-cell>
          <table:table-cell office:value-type="float" office:value="706504" table:style-name="ce4">
            <text:p>706,504</text:p>
          </table:table-cell>
          <table:table-cell office:value-type="float" office:value="706811" table:style-name="ce4">
            <text:p>706,811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臺 北 市 Taipei City<text:s/></text:p>
          </table:table-cell>
          <table:table-cell office:value-type="float" office:value="2653696" table:style-name="ce4">
            <text:p>2,653,696</text:p>
          </table:table-cell>
          <table:table-cell office:value-type="float" office:value="2653143" table:style-name="ce4">
            <text:p>2,653,143</text:p>
          </table:table-cell>
          <table:table-cell office:value-type="float" office:value="2652685" table:style-name="ce4">
            <text:p>2,652,685</text:p>
          </table:table-cell>
          <table:table-cell office:value-type="float" office:value="2652384" table:style-name="ce4">
            <text:p>2,652,384</text:p>
          </table:table-cell>
          <table:table-cell office:value-type="float" office:value="2650530" table:style-name="ce4">
            <text:p>2,650,530</text:p>
          </table:table-cell>
          <table:table-cell office:value-type="float" office:value="2648797" table:style-name="ce4">
            <text:p>2,648,797</text:p>
          </table:table-cell>
          <table:table-cell office:value-type="float" office:value="2647619" table:style-name="ce4">
            <text:p>2,647,619</text:p>
          </table:table-cell>
          <table:table-cell office:value-type="float" office:value="2644563" table:style-name="ce4">
            <text:p>2,644,563</text:p>
          </table:table-cell>
          <table:table-cell office:value-type="float" office:value="2643439" table:style-name="ce4">
            <text:p>2,643,439</text:p>
          </table:table-cell>
          <table:table-cell office:value-type="float" office:value="2639283" table:style-name="ce4">
            <text:p>2,639,283</text:p>
          </table:table-cell>
          <table:table-cell office:value-type="float" office:value="2638636" table:style-name="ce4">
            <text:p>2,638,636</text:p>
          </table:table-cell>
          <table:table-cell office:value-type="float" office:value="2632863" table:style-name="ce4">
            <text:p>2,632,863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高 雄 市 Kaohsiung City<text:s/></text:p>
          </table:table-cell>
          <table:table-cell office:value-type="float" office:value="1415882" table:style-name="ce4">
            <text:p>1,415,882</text:p>
          </table:table-cell>
          <table:table-cell office:value-type="float" office:value="1415811" table:style-name="ce4">
            <text:p>1,415,811</text:p>
          </table:table-cell>
          <table:table-cell office:value-type="float" office:value="1416160" table:style-name="ce4">
            <text:p>1,416,160</text:p>
          </table:table-cell>
          <table:table-cell office:value-type="float" office:value="1416932" table:style-name="ce4">
            <text:p>1,416,932</text:p>
          </table:table-cell>
          <table:table-cell office:value-type="float" office:value="1418164" table:style-name="ce4">
            <text:p>1,418,164</text:p>
          </table:table-cell>
          <table:table-cell office:value-type="float" office:value="1419715" table:style-name="ce4">
            <text:p>1,419,715</text:p>
          </table:table-cell>
          <table:table-cell office:value-type="float" office:value="1421573" table:style-name="ce4">
            <text:p>1,421,573</text:p>
          </table:table-cell>
          <table:table-cell office:value-type="float" office:value="1422449" table:style-name="ce4">
            <text:p>1,422,449</text:p>
          </table:table-cell>
          <table:table-cell office:value-type="float" office:value="1423163" table:style-name="ce4">
            <text:p>1,423,163</text:p>
          </table:table-cell>
          <table:table-cell office:value-type="float" office:value="1423821" table:style-name="ce4">
            <text:p>1,423,821</text:p>
          </table:table-cell>
          <table:table-cell office:value-type="float" office:value="1424911" table:style-name="ce4">
            <text:p>1,424,911</text:p>
          </table:table-cell>
          <table:table-cell office:value-type="float" office:value="1426035" table:style-name="ce4">
            <text:p>1,426,035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福 建 省 Fuchien Province<text:s/></text:p>
          </table:table-cell>
          <table:table-cell office:value-type="float" office:value="52133" table:style-name="ce4">
            <text:p>52,133</text:p>
          </table:table-cell>
          <table:table-cell office:value-type="float" office:value="52175" table:style-name="ce4">
            <text:p>52,175</text:p>
          </table:table-cell>
          <table:table-cell office:value-type="float" office:value="52292" table:style-name="ce4">
            <text:p>52,292</text:p>
          </table:table-cell>
          <table:table-cell office:value-type="float" office:value="52415" table:style-name="ce4">
            <text:p>52,415</text:p>
          </table:table-cell>
          <table:table-cell office:value-type="float" office:value="52554" table:style-name="ce4">
            <text:p>52,554</text:p>
          </table:table-cell>
          <table:table-cell office:value-type="float" office:value="52659" table:style-name="ce4">
            <text:p>52,659</text:p>
          </table:table-cell>
          <table:table-cell office:value-type="float" office:value="52796" table:style-name="ce4">
            <text:p>52,796</text:p>
          </table:table-cell>
          <table:table-cell office:value-type="float" office:value="52931" table:style-name="ce4">
            <text:p>52,931</text:p>
          </table:table-cell>
          <table:table-cell office:value-type="float" office:value="53031" table:style-name="ce4">
            <text:p>53,031</text:p>
          </table:table-cell>
          <table:table-cell office:value-type="float" office:value="53077" table:style-name="ce4">
            <text:p>53,077</text:p>
          </table:table-cell>
          <table:table-cell office:value-type="float" office:value="53167" table:style-name="ce4">
            <text:p>53,167</text:p>
          </table:table-cell>
          <table:table-cell office:value-type="float" office:value="53250" table:style-name="ce4">
            <text:p>53,250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46570" table:style-name="ce4">
            <text:p>46,570</text:p>
          </table:table-cell>
          <table:table-cell office:value-type="float" office:value="46609" table:style-name="ce4">
            <text:p>46,609</text:p>
          </table:table-cell>
          <table:table-cell office:value-type="float" office:value="46737" table:style-name="ce4">
            <text:p>46,737</text:p>
          </table:table-cell>
          <table:table-cell office:value-type="float" office:value="46840" table:style-name="ce4">
            <text:p>46,840</text:p>
          </table:table-cell>
          <table:table-cell office:value-type="float" office:value="46975" table:style-name="ce4">
            <text:p>46,975</text:p>
          </table:table-cell>
          <table:table-cell office:value-type="float" office:value="47050" table:style-name="ce4">
            <text:p>47,050</text:p>
          </table:table-cell>
          <table:table-cell office:value-type="float" office:value="47096" table:style-name="ce4">
            <text:p>47,096</text:p>
          </table:table-cell>
          <table:table-cell office:value-type="float" office:value="47164" table:style-name="ce4">
            <text:p>47,164</text:p>
          </table:table-cell>
          <table:table-cell office:value-type="float" office:value="47252" table:style-name="ce4">
            <text:p>47,252</text:p>
          </table:table-cell>
          <table:table-cell office:value-type="float" office:value="47288" table:style-name="ce4">
            <text:p>47,288</text:p>
          </table:table-cell>
          <table:table-cell office:value-type="float" office:value="47339" table:style-name="ce4">
            <text:p>47,339</text:p>
          </table:table-cell>
          <table:table-cell office:value-type="float" office:value="47394" table:style-name="ce4">
            <text:p>47,394</text:p>
          </table:table-cell>
          <table:table-cell table:number-columns-repeated="16371"/>
        </table:table-row>
        <table:table-row table:style-name="ro4">
          <table:table-cell office:value-type="string" table:style-name="ce32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5563" table:style-name="ce53">
            <text:p>5,563</text:p>
          </table:table-cell>
          <table:table-cell office:value-type="float" office:value="5566" table:style-name="ce53">
            <text:p>5,566</text:p>
          </table:table-cell>
          <table:table-cell office:value-type="float" office:value="5555" table:style-name="ce53">
            <text:p>5,555</text:p>
          </table:table-cell>
          <table:table-cell office:value-type="float" office:value="5575" table:style-name="ce53">
            <text:p>5,575</text:p>
          </table:table-cell>
          <table:table-cell office:value-type="float" office:value="5579" table:style-name="ce53">
            <text:p>5,579</text:p>
          </table:table-cell>
          <table:table-cell office:value-type="float" office:value="5609" table:style-name="ce53">
            <text:p>5,609</text:p>
          </table:table-cell>
          <table:table-cell office:value-type="float" office:value="5700" table:style-name="ce53">
            <text:p>5,700</text:p>
          </table:table-cell>
          <table:table-cell office:value-type="float" office:value="5767" table:style-name="ce53">
            <text:p>5,767</text:p>
          </table:table-cell>
          <table:table-cell office:value-type="float" office:value="5779" table:style-name="ce53">
            <text:p>5,779</text:p>
          </table:table-cell>
          <table:table-cell office:value-type="float" office:value="5789" table:style-name="ce53">
            <text:p>5,789</text:p>
          </table:table-cell>
          <table:table-cell office:value-type="float" office:value="5828" table:style-name="ce53">
            <text:p>5,828</text:p>
          </table:table-cell>
          <table:table-cell office:value-type="float" office:value="5856" table:style-name="ce53">
            <text:p>5,856</text:p>
          </table:table-cell>
          <table:table-cell table:number-columns-repeated="16371"/>
        </table:table-row>
        <table:table-row table:style-name="ro11">
          <table:table-cell office:value-type="string" table:style-name="ce57">
            <text:p>臺灣地區 <text:s/>Taiwan Area</text:p>
          </table:table-cell>
          <table:table-cell office:value-type="float" office:value="21134320" table:formula="of:=SUM([.B34:.B37])" table:style-name="ce71">
            <text:p>21,134,320</text:p>
          </table:table-cell>
          <table:table-cell office:value-type="float" office:value="21144029" table:formula="of:=SUM([.C34:.C37])" table:style-name="ce72">
            <text:p>21,144,029</text:p>
          </table:table-cell>
          <table:table-cell office:value-type="float" office:value="21159031" table:formula="of:=SUM([.D34:.D37])" table:style-name="ce72">
            <text:p>21,159,031</text:p>
          </table:table-cell>
          <table:table-cell office:value-type="float" office:value="21174079" table:formula="of:=SUM([.E34:.E37])" table:style-name="ce72">
            <text:p>21,174,079</text:p>
          </table:table-cell>
          <table:table-cell office:value-type="float" office:value="21191191" table:formula="of:=SUM([.F34:.F37])" table:style-name="ce72">
            <text:p>21,191,191</text:p>
          </table:table-cell>
          <table:table-cell office:value-type="float" office:value="21205380" table:formula="of:=SUM([.G34:.G37])" table:style-name="ce72">
            <text:p>21,205,380</text:p>
          </table:table-cell>
          <table:table-cell office:value-type="float" office:value="21223447" table:formula="of:=SUM([.H34:.H37])" table:style-name="ce72">
            <text:p>21,223,447</text:p>
          </table:table-cell>
          <table:table-cell office:value-type="float" office:value="21240302" table:formula="of:=SUM([.I34:.I37])" table:style-name="ce72">
            <text:p>21,240,302</text:p>
          </table:table-cell>
          <table:table-cell office:value-type="float" office:value="21258854" table:formula="of:=SUM([.J34:.J37])" table:style-name="ce72">
            <text:p>21,258,854</text:p>
          </table:table-cell>
          <table:table-cell office:value-type="float" office:value="21275328" table:formula="of:=SUM([.K34:.K37])" table:style-name="ce72">
            <text:p>21,275,328</text:p>
          </table:table-cell>
          <table:table-cell office:value-type="float" office:value="21296854" table:formula="of:=SUM([.L34:.L37])" table:style-name="ce72">
            <text:p>21,296,854</text:p>
          </table:table-cell>
          <table:table-cell office:value-type="float" office:value="21304181" table:formula="of:=SUM([.M34:.M37])" table:style-name="ce72">
            <text:p>21,304,181</text:p>
          </table:table-cell>
          <table:table-cell table:number-columns-repeated="25" table:style-name="ce7"/>
          <table:table-cell table:number-columns-repeated="16346"/>
        </table:table-row>
        <table:table-row table:style-name="ro3">
          <table:table-cell office:value-type="string" table:style-name="ce35">
            <text:p>北部區域 <text:s/>the North</text:p>
          </table:table-cell>
          <table:table-cell office:value-type="float" office:value="8970667" table:formula="of:=SUM([.B$28];[.B$23:.B$24];[.B$7:.B$10])" table:style-name="ce8">
            <text:p>8,970,667</text:p>
          </table:table-cell>
          <table:table-cell office:value-type="float" office:value="8977301" table:formula="of:=SUM([.C$28];[.C$23:.C$24];[.C$7:.C$10])" table:style-name="ce8">
            <text:p>8,977,301</text:p>
          </table:table-cell>
          <table:table-cell office:value-type="float" office:value="8983665" table:formula="of:=SUM([.D$28];[.D$23:.D$24];[.D$7:.D$10])" table:style-name="ce8">
            <text:p>8,983,665</text:p>
          </table:table-cell>
          <table:table-cell office:value-type="float" office:value="8991128" table:formula="of:=SUM([.E$28];[.E$23:.E$24];[.E$7:.E$10])" table:style-name="ce8">
            <text:p>8,991,128</text:p>
          </table:table-cell>
          <table:table-cell office:value-type="float" office:value="8998360" table:formula="of:=SUM([.F$28];[.F$23:.F$24];[.F$7:.F$10])" table:style-name="ce8">
            <text:p>8,998,360</text:p>
          </table:table-cell>
          <table:table-cell office:value-type="float" office:value="9003676" table:formula="of:=SUM([.G$28];[.G$23:.G$24];[.G$7:.G$10])" table:style-name="ce8">
            <text:p>9,003,676</text:p>
          </table:table-cell>
          <table:table-cell office:value-type="float" office:value="9011597" table:formula="of:=SUM([.H$28];[.H$23:.H$24];[.H$7:.H$10])" table:style-name="ce8">
            <text:p>9,011,597</text:p>
          </table:table-cell>
          <table:table-cell office:value-type="float" office:value="9019101" table:formula="of:=SUM([.I$28];[.I$23:.I$24];[.I$7:.I$10])" table:style-name="ce8">
            <text:p>9,019,101</text:p>
          </table:table-cell>
          <table:table-cell office:value-type="float" office:value="9029342" table:formula="of:=SUM([.J$28];[.J$23:.J$24];[.J$7:.J$10])" table:style-name="ce8">
            <text:p>9,029,342</text:p>
          </table:table-cell>
          <table:table-cell office:value-type="float" office:value="9035430" table:formula="of:=SUM([.K$28];[.K$23:.K$24];[.K$7:.K$10])" table:style-name="ce8">
            <text:p>9,035,430</text:p>
          </table:table-cell>
          <table:table-cell office:value-type="float" office:value="9044851" table:formula="of:=SUM([.L$28];[.L$23:.L$24];[.L$7:.L$10])" table:style-name="ce8">
            <text:p>9,044,851</text:p>
          </table:table-cell>
          <table:table-cell office:value-type="float" office:value="9045251" table:formula="of:=SUM([.M$28];[.M$23:.M$24];[.M$7:.M$10])" table:style-name="ce8">
            <text:p>9,045,251</text:p>
          </table:table-cell>
          <table:table-cell table:number-columns-repeated="25" table:style-name="ce8"/>
          <table:table-cell table:number-columns-repeated="16346"/>
        </table:table-row>
        <table:table-row table:style-name="ro3">
          <table:table-cell office:value-type="string" table:style-name="ce36">
            <text:p>中部區域 <text:s/>the Middle</text:p>
          </table:table-cell>
          <table:table-cell office:value-type="float" office:value="5354978" table:formula="of:=SUM([.B$25];[.B$11:.B$15])" table:style-name="ce8">
            <text:p>5,354,978</text:p>
          </table:table-cell>
          <table:table-cell office:value-type="float" office:value="5357516" table:formula="of:=SUM([.C$25];[.C$11:.C$15])" table:style-name="ce8">
            <text:p>5,357,516</text:p>
          </table:table-cell>
          <table:table-cell office:value-type="float" office:value="5361828" table:formula="of:=SUM([.D$25];[.D$11:.D$15])" table:style-name="ce8">
            <text:p>5,361,828</text:p>
          </table:table-cell>
          <table:table-cell office:value-type="float" office:value="5365865" table:formula="of:=SUM([.E$25];[.E$11:.E$15])" table:style-name="ce8">
            <text:p>5,365,865</text:p>
          </table:table-cell>
          <table:table-cell office:value-type="float" office:value="5370957" table:formula="of:=SUM([.F$25];[.F$11:.F$15])" table:style-name="ce8">
            <text:p>5,370,957</text:p>
          </table:table-cell>
          <table:table-cell office:value-type="float" office:value="5375639" table:formula="of:=SUM([.G$25];[.G$11:.G$15])" table:style-name="ce8">
            <text:p>5,375,639</text:p>
          </table:table-cell>
          <table:table-cell office:value-type="float" office:value="5381386" table:formula="of:=SUM([.H$25];[.H$11:.H$15])" table:style-name="ce8">
            <text:p>5,381,386</text:p>
          </table:table-cell>
          <table:table-cell office:value-type="float" office:value="5386754" table:formula="of:=SUM([.I$25];[.I$11:.I$15])" table:style-name="ce8">
            <text:p>5,386,754</text:p>
          </table:table-cell>
          <table:table-cell office:value-type="float" office:value="5391553" table:formula="of:=SUM([.J$25];[.J$11:.J$15])" table:style-name="ce8">
            <text:p>5,391,553</text:p>
          </table:table-cell>
          <table:table-cell office:value-type="float" office:value="5397018" table:formula="of:=SUM([.K$25];[.K$11:.K$15])" table:style-name="ce8">
            <text:p>5,397,018</text:p>
          </table:table-cell>
          <table:table-cell office:value-type="float" office:value="5403253" table:formula="of:=SUM([.L$25];[.L$11:.L$15])" table:style-name="ce8">
            <text:p>5,403,253</text:p>
          </table:table-cell>
          <table:table-cell office:value-type="float" office:value="5407040" table:formula="of:=SUM([.M$25];[.M$11:.M$15])" table:style-name="ce8">
            <text:p>5,407,040</text:p>
          </table:table-cell>
          <table:table-cell table:number-columns-repeated="25" table:style-name="ce8"/>
          <table:table-cell table:number-columns-repeated="16346"/>
        </table:table-row>
        <table:table-row table:style-name="ro3">
          <table:table-cell office:value-type="string" table:style-name="ce36">
            <text:p>南部區域 <text:s/>the South</text:p>
          </table:table-cell>
          <table:table-cell office:value-type="float" office:value="6196014" table:formula="of:=SUM([.B$26:.B$27];[.B$29];[.B$16:.B$19];[.B$22])" table:style-name="ce8">
            <text:p>6,196,014</text:p>
          </table:table-cell>
          <table:table-cell office:value-type="float" office:value="6197014" table:formula="of:=SUM([.C$26:.C$27];[.C$29];[.C$16:.C$19];[.C$22])" table:style-name="ce8">
            <text:p>6,197,014</text:p>
          </table:table-cell>
          <table:table-cell office:value-type="float" office:value="6201096" table:formula="of:=SUM([.D$26:.D$27];[.D$29];[.D$16:.D$19];[.D$22])" table:style-name="ce8">
            <text:p>6,201,096</text:p>
          </table:table-cell>
          <table:table-cell office:value-type="float" office:value="6204458" table:formula="of:=SUM([.E$26:.E$27];[.E$29];[.E$16:.E$19];[.E$22])" table:style-name="ce8">
            <text:p>6,204,458</text:p>
          </table:table-cell>
          <table:table-cell office:value-type="float" office:value="6209050" table:formula="of:=SUM([.F$26:.F$27];[.F$29];[.F$16:.F$19];[.F$22])" table:style-name="ce8">
            <text:p>6,209,050</text:p>
          </table:table-cell>
          <table:table-cell office:value-type="float" office:value="6213471" table:formula="of:=SUM([.G$26:.G$27];[.G$29];[.G$16:.G$19];[.G$22])" table:style-name="ce8">
            <text:p>6,213,471</text:p>
          </table:table-cell>
          <table:table-cell office:value-type="float" office:value="6217778" table:formula="of:=SUM([.H$26:.H$27];[.H$29];[.H$16:.H$19];[.H$22])" table:style-name="ce8">
            <text:p>6,217,778</text:p>
          </table:table-cell>
          <table:table-cell office:value-type="float" office:value="6221962" table:formula="of:=SUM([.I$26:.I$27];[.I$29];[.I$16:.I$19];[.I$22])" table:style-name="ce8">
            <text:p>6,221,962</text:p>
          </table:table-cell>
          <table:table-cell office:value-type="float" office:value="6225884" table:formula="of:=SUM([.J$26:.J$27];[.J$29];[.J$16:.J$19];[.J$22])" table:style-name="ce8">
            <text:p>6,225,884</text:p>
          </table:table-cell>
          <table:table-cell office:value-type="float" office:value="6229837" table:formula="of:=SUM([.K$26:.K$27];[.K$29];[.K$16:.K$19];[.K$22])" table:style-name="ce8">
            <text:p>6,229,837</text:p>
          </table:table-cell>
          <table:table-cell office:value-type="float" office:value="6235389" table:formula="of:=SUM([.L$26:.L$27];[.L$29];[.L$16:.L$19];[.L$22])" table:style-name="ce8">
            <text:p>6,235,389</text:p>
          </table:table-cell>
          <table:table-cell office:value-type="float" office:value="6238534" table:formula="of:=SUM([.M$26:.M$27];[.M$29];[.M$16:.M$19];[.M$22])" table:style-name="ce8">
            <text:p>6,238,534</text:p>
          </table:table-cell>
          <table:table-cell table:number-columns-repeated="25" table:style-name="ce8"/>
          <table:table-cell table:number-columns-repeated="16346"/>
        </table:table-row>
        <table:table-row table:style-name="ro3">
          <table:table-cell office:value-type="string" table:style-name="ce36">
            <text:p>東部區域 <text:s/>the East</text:p>
          </table:table-cell>
          <table:table-cell office:value-type="float" office:value="612661" table:formula="of:=SUM([.B$20:.B$21])" table:style-name="ce9">
            <text:p>612,661</text:p>
          </table:table-cell>
          <table:table-cell office:value-type="float" office:value="612198" table:formula="of:=SUM([.C$20:.C$21])" table:style-name="ce9">
            <text:p>612,198</text:p>
          </table:table-cell>
          <table:table-cell office:value-type="float" office:value="612442" table:formula="of:=SUM([.D$20:.D$21])" table:style-name="ce9">
            <text:p>612,442</text:p>
          </table:table-cell>
          <table:table-cell office:value-type="float" office:value="612628" table:formula="of:=SUM([.E$20:.E$21])" table:style-name="ce9">
            <text:p>612,628</text:p>
          </table:table-cell>
          <table:table-cell office:value-type="float" office:value="612824" table:formula="of:=SUM([.F$20:.F$21])" table:style-name="ce9">
            <text:p>612,824</text:p>
          </table:table-cell>
          <table:table-cell office:value-type="float" office:value="612594" table:formula="of:=SUM([.G$20:.G$21])" table:style-name="ce9">
            <text:p>612,594</text:p>
          </table:table-cell>
          <table:table-cell office:value-type="float" office:value="612686" table:formula="of:=SUM([.H$20:.H$21])" table:style-name="ce9">
            <text:p>612,686</text:p>
          </table:table-cell>
          <table:table-cell office:value-type="float" office:value="612485" table:formula="of:=SUM([.I$20:.I$21])" table:style-name="ce9">
            <text:p>612,485</text:p>
          </table:table-cell>
          <table:table-cell office:value-type="float" office:value="612075" table:formula="of:=SUM([.J$20:.J$21])" table:style-name="ce9">
            <text:p>612,075</text:p>
          </table:table-cell>
          <table:table-cell office:value-type="float" office:value="613043" table:formula="of:=SUM([.K$20:.K$21])" table:style-name="ce9">
            <text:p>613,043</text:p>
          </table:table-cell>
          <table:table-cell office:value-type="float" office:value="613361" table:formula="of:=SUM([.L$20:.L$21])" table:style-name="ce9">
            <text:p>613,361</text:p>
          </table:table-cell>
          <table:table-cell office:value-type="float" office:value="613356" table:formula="of:=SUM([.M$20:.M$21])" table:style-name="ce9">
            <text:p>613,356</text:p>
          </table:table-cell>
          <table:table-cell table:number-columns-repeated="25" table:style-name="ce9"/>
          <table:table-cell table:number-columns-repeated="16346"/>
        </table:table-row>
        <table:table-row table:number-rows-repeated="11" table:style-name="ro2">
          <table:table-cell table:style-name="ce5"/>
          <table:table-cell table:number-columns-repeated="12" table:style-name="ce3"/>
          <table:table-cell table:number-columns-repeated="16371" table:style-name="ce1"/>
        </table:table-row>
        <table:table-row table:number-rows-repeated="7" table:style-name="ro2">
          <table:table-cell table:style-name="ce5"/>
          <table:table-cell table:number-columns-repeated="12" table:style-name="ce3"/>
          <table:table-cell table:number-columns-repeated="16371"/>
        </table:table-row>
        <table:table-row table:number-rows-repeated="1048521" table:style-name="ro3">
          <table:table-cell table:number-columns-repeated="16384"/>
        </table:table-row>
      </table:table>
      <table:table table:name="1994" table:style-name="ta4">
        <table:table-column table:style-name="co15" table:default-cell-style-name="ce2"/>
        <table:table-column table:style-name="co7" table:number-columns-repeated="18" table:default-cell-style-name="ce1"/>
        <table:table-column table:style-name="co5" table:number-columns-repeated="16365" table:default-cell-style-name="ce1"/>
        <table:table-row table:style-name="ro8">
          <table:table-cell office:value-type="string" table:number-columns-spanned="13" table:number-rows-spanned="1" table:style-name="ce103">
            <text:p>1.9-八十三年各月底各縣市人口數<text:s/><text:span text:style-name="T6"><text:s/>Population during Month, 1995</text:span></text:p>
          </table:table-cell>
          <table:covered-table-cell table:number-columns-repeated="12"/>
          <table:table-cell table:number-columns-repeated="16371" table:style-name="ce2"/>
        </table:table-row>
        <table:table-row table:style-name="ro12">
          <table:table-cell office:value-type="string" table:style-name="ce51">
            <text:p>區域別</text:p>
          </table:table-cell>
          <table:table-cell office:value-type="string" table:style-name="ce26">
            <text:p>8<text:span text:style-name="T1">3</text:span><text:span text:style-name="T7">年</text:span>1<text:span text:style-name="T7">月底</text:span></text:p>
          </table:table-cell>
          <table:table-cell office:value-type="string" table:style-name="ce26">
            <text:p>8<text:span text:style-name="T1">3</text:span><text:span text:style-name="T7">年</text:span>2月底</text:p>
          </table:table-cell>
          <table:table-cell office:value-type="string" table:style-name="ce26">
            <text:p>8<text:span text:style-name="T1">3</text:span><text:span text:style-name="T7">年</text:span>3月底</text:p>
          </table:table-cell>
          <table:table-cell office:value-type="string" table:style-name="ce26">
            <text:p>8<text:span text:style-name="T1">3</text:span><text:span text:style-name="T7">年</text:span>4月底</text:p>
          </table:table-cell>
          <table:table-cell office:value-type="string" table:style-name="ce26">
            <text:p>8<text:span text:style-name="T1">3</text:span><text:span text:style-name="T7">年</text:span>5月底</text:p>
          </table:table-cell>
          <table:table-cell office:value-type="string" table:style-name="ce26">
            <text:p>8<text:span text:style-name="T1">3</text:span><text:span text:style-name="T7">年</text:span>6月底</text:p>
          </table:table-cell>
          <table:table-cell office:value-type="string" table:style-name="ce26">
            <text:p>8<text:span text:style-name="T1">3</text:span><text:span text:style-name="T7">年</text:span>7月底</text:p>
          </table:table-cell>
          <table:table-cell office:value-type="string" table:style-name="ce26">
            <text:p>8<text:span text:style-name="T1">3</text:span><text:span text:style-name="T7">年</text:span>8月底</text:p>
          </table:table-cell>
          <table:table-cell office:value-type="string" table:style-name="ce26">
            <text:p>8<text:span text:style-name="T1">3</text:span><text:span text:style-name="T7">年</text:span>9月底</text:p>
          </table:table-cell>
          <table:table-cell office:value-type="string" table:style-name="ce26">
            <text:p>8<text:span text:style-name="T1">3</text:span><text:span text:style-name="T7">年</text:span>10月底</text:p>
          </table:table-cell>
          <table:table-cell office:value-type="string" table:style-name="ce26">
            <text:p>8<text:span text:style-name="T1">3</text:span><text:span text:style-name="T7">年</text:span>11月底</text:p>
          </table:table-cell>
          <table:table-cell office:value-type="string" table:style-name="ce26">
            <text:p>8<text:span text:style-name="T1">3</text:span><text:span text:style-name="T7">年</text:span>12月底</text:p>
          </table:table-cell>
          <table:table-cell table:number-columns-repeated="16371" table:style-name="ce6"/>
        </table:table-row>
        <table:table-row table:style-name="ro13">
          <table:table-cell office:value-type="string" table:style-name="ce50">
            <text:p>Locality</text:p>
          </table:table-cell>
          <table:table-cell office:value-type="string" table:style-name="ce44">
            <text:p>E<text:span text:style-name="T1">nd of</text:span><text:s text:c="2"/>Jan.<text:s/></text:p>
          </table:table-cell>
          <table:table-cell office:value-type="string" table:style-name="ce49">
            <text:p>End of<text:s text:c="2"/><text:span text:style-name="T3">Feb.<text:s/></text:span></text:p>
          </table:table-cell>
          <table:table-cell office:value-type="string" table:style-name="ce49">
            <text:p>End of<text:s text:c="2"/><text:span text:style-name="T3">Mar.<text:s/></text:span></text:p>
          </table:table-cell>
          <table:table-cell office:value-type="string" table:style-name="ce44">
            <text:p>End of <text:s/>Apr.<text:s/></text:p>
          </table:table-cell>
          <table:table-cell office:value-type="string" table:style-name="ce44">
            <text:p>End of <text:s/>May<text:s/></text:p>
          </table:table-cell>
          <table:table-cell office:value-type="string" table:style-name="ce44">
            <text:p>End of <text:s/>June<text:s/></text:p>
          </table:table-cell>
          <table:table-cell office:value-type="string" table:style-name="ce44">
            <text:p>End of <text:s text:c="2"/>July<text:s/></text:p>
          </table:table-cell>
          <table:table-cell office:value-type="string" table:style-name="ce44">
            <text:p>End of <text:s/>Aug.<text:s/></text:p>
          </table:table-cell>
          <table:table-cell office:value-type="string" table:style-name="ce44">
            <text:p>End of <text:s/>Sept.<text:s/></text:p>
          </table:table-cell>
          <table:table-cell office:value-type="string" table:style-name="ce44">
            <text:p>End of <text:s/>Oct.<text:s/></text:p>
          </table:table-cell>
          <table:table-cell office:value-type="string" table:style-name="ce44">
            <text:p>End of <text:s/>Nov.<text:s/></text:p>
          </table:table-cell>
          <table:table-cell office:value-type="string" table:style-name="ce44">
            <text:p>End of <text:s/>Dec.<text:s/></text:p>
          </table:table-cell>
          <table:table-cell table:number-columns-repeated="16371" table:style-name="ce48"/>
        </table:table-row>
        <table:table-row table:style-name="ro4">
          <table:table-cell office:value-type="string" table:style-name="ce29">
            <text:p>總計 <text:s/>Total</text:p>
          </table:table-cell>
          <table:table-cell office:value-type="float" office:value="21001904" table:style-name="ce4">
            <text:p>21,001,904</text:p>
          </table:table-cell>
          <table:table-cell office:value-type="float" office:value="21012189" table:style-name="ce4">
            <text:p>21,012,189</text:p>
          </table:table-cell>
          <table:table-cell office:value-type="float" office:value="21031275" table:style-name="ce4">
            <text:p>21,031,275</text:p>
          </table:table-cell>
          <table:table-cell office:value-type="float" office:value="21045450" table:style-name="ce4">
            <text:p>21,045,450</text:p>
          </table:table-cell>
          <table:table-cell office:value-type="float" office:value="21063276" table:style-name="ce4">
            <text:p>21,063,276</text:p>
          </table:table-cell>
          <table:table-cell office:value-type="float" office:value="21077282" table:style-name="ce4">
            <text:p>21,077,282</text:p>
          </table:table-cell>
          <table:table-cell office:value-type="float" office:value="21091867" table:style-name="ce4">
            <text:p>21,091,867</text:p>
          </table:table-cell>
          <table:table-cell office:value-type="float" office:value="21112990" table:style-name="ce4">
            <text:p>21,112,990</text:p>
          </table:table-cell>
          <table:table-cell office:value-type="float" office:value="21129689" table:style-name="ce4">
            <text:p>21,129,689</text:p>
          </table:table-cell>
          <table:table-cell office:value-type="float" office:value="21149279" table:style-name="ce4">
            <text:p>21,149,279</text:p>
          </table:table-cell>
          <table:table-cell office:value-type="float" office:value="21170832" table:style-name="ce4">
            <text:p>21,170,832</text:p>
          </table:table-cell>
          <table:table-cell office:value-type="float" office:value="21177874" table:style-name="ce4">
            <text:p>21,177,874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臺灣地區 Taiwan Area<text:s/></text:p>
          </table:table-cell>
          <table:table-cell office:value-type="float" office:value="20950462" table:style-name="ce4">
            <text:p>20,950,462</text:p>
          </table:table-cell>
          <table:table-cell office:value-type="float" office:value="20960734" table:style-name="ce4">
            <text:p>20,960,734</text:p>
          </table:table-cell>
          <table:table-cell office:value-type="float" office:value="20979756" table:style-name="ce4">
            <text:p>20,979,756</text:p>
          </table:table-cell>
          <table:table-cell office:value-type="float" office:value="20993894" table:style-name="ce4">
            <text:p>20,993,894</text:p>
          </table:table-cell>
          <table:table-cell office:value-type="float" office:value="21011634" table:style-name="ce4">
            <text:p>21,011,634</text:p>
          </table:table-cell>
          <table:table-cell office:value-type="float" office:value="21025561" table:style-name="ce4">
            <text:p>21,025,561</text:p>
          </table:table-cell>
          <table:table-cell office:value-type="float" office:value="21040173" table:style-name="ce4">
            <text:p>21,040,173</text:p>
          </table:table-cell>
          <table:table-cell office:value-type="float" office:value="21061164" table:style-name="ce4">
            <text:p>21,061,164</text:p>
          </table:table-cell>
          <table:table-cell office:value-type="float" office:value="21077842" table:style-name="ce4">
            <text:p>21,077,842</text:p>
          </table:table-cell>
          <table:table-cell office:value-type="float" office:value="21097367" table:style-name="ce4">
            <text:p>21,097,367</text:p>
          </table:table-cell>
          <table:table-cell office:value-type="float" office:value="21118903" table:style-name="ce4">
            <text:p>21,118,903</text:p>
          </table:table-cell>
          <table:table-cell office:value-type="float" office:value="21125792" table:style-name="ce4">
            <text:p>21,125,792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臺 灣 省 Taiwan Prov.<text:s/></text:p>
          </table:table-cell>
          <table:table-cell office:value-type="float" office:value="16896045" table:style-name="ce4">
            <text:p>16,896,045</text:p>
          </table:table-cell>
          <table:table-cell office:value-type="float" office:value="16904518" table:style-name="ce4">
            <text:p>16,904,518</text:p>
          </table:table-cell>
          <table:table-cell office:value-type="float" office:value="16921801" table:style-name="ce4">
            <text:p>16,921,801</text:p>
          </table:table-cell>
          <table:table-cell office:value-type="float" office:value="16934285" table:style-name="ce4">
            <text:p>16,934,285</text:p>
          </table:table-cell>
          <table:table-cell office:value-type="float" office:value="16946857" table:style-name="ce4">
            <text:p>16,946,857</text:p>
          </table:table-cell>
          <table:table-cell office:value-type="float" office:value="16960902" table:style-name="ce4">
            <text:p>16,960,902</text:p>
          </table:table-cell>
          <table:table-cell office:value-type="float" office:value="16975571" table:style-name="ce4">
            <text:p>16,975,571</text:p>
          </table:table-cell>
          <table:table-cell office:value-type="float" office:value="16994049" table:style-name="ce4">
            <text:p>16,994,049</text:p>
          </table:table-cell>
          <table:table-cell office:value-type="float" office:value="17010749" table:style-name="ce4">
            <text:p>17,010,749</text:p>
          </table:table-cell>
          <table:table-cell office:value-type="float" office:value="17028133" table:style-name="ce4">
            <text:p>17,028,133</text:p>
          </table:table-cell>
          <table:table-cell office:value-type="float" office:value="17047379" table:style-name="ce4">
            <text:p>17,047,379</text:p>
          </table:table-cell>
          <table:table-cell office:value-type="float" office:value="17055966" table:style-name="ce4">
            <text:p>17,055,966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臺北縣</text:span><text:s/>Taipei C<text:span text:style-name="T1">ounty</text:span><text:s/></text:p>
          </table:table-cell>
          <table:table-cell office:value-type="float" office:value="3227443" table:style-name="ce4">
            <text:p>3,227,443</text:p>
          </table:table-cell>
          <table:table-cell office:value-type="float" office:value="3231386" table:style-name="ce4">
            <text:p>3,231,386</text:p>
          </table:table-cell>
          <table:table-cell office:value-type="float" office:value="3236162" table:style-name="ce4">
            <text:p>3,236,162</text:p>
          </table:table-cell>
          <table:table-cell office:value-type="float" office:value="3239927" table:style-name="ce4">
            <text:p>3,239,927</text:p>
          </table:table-cell>
          <table:table-cell office:value-type="float" office:value="3242757" table:style-name="ce4">
            <text:p>3,242,757</text:p>
          </table:table-cell>
          <table:table-cell office:value-type="float" office:value="3246042" table:style-name="ce4">
            <text:p>3,246,042</text:p>
          </table:table-cell>
          <table:table-cell office:value-type="float" office:value="3250610" table:style-name="ce4">
            <text:p>3,250,610</text:p>
          </table:table-cell>
          <table:table-cell office:value-type="float" office:value="3253395" table:style-name="ce4">
            <text:p>3,253,395</text:p>
          </table:table-cell>
          <table:table-cell office:value-type="float" office:value="3256371" table:style-name="ce4">
            <text:p>3,256,371</text:p>
          </table:table-cell>
          <table:table-cell office:value-type="float" office:value="3258808" table:style-name="ce4">
            <text:p>3,258,808</text:p>
          </table:table-cell>
          <table:table-cell office:value-type="float" office:value="3261943" table:style-name="ce4">
            <text:p>3,261,943</text:p>
          </table:table-cell>
          <table:table-cell office:value-type="float" office:value="3260731" table:style-name="ce4">
            <text:p>3,260,731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462743" table:style-name="ce4">
            <text:p>462,743</text:p>
          </table:table-cell>
          <table:table-cell office:value-type="float" office:value="462779" table:style-name="ce4">
            <text:p>462,779</text:p>
          </table:table-cell>
          <table:table-cell office:value-type="float" office:value="463054" table:style-name="ce4">
            <text:p>463,054</text:p>
          </table:table-cell>
          <table:table-cell office:value-type="float" office:value="463339" table:style-name="ce4">
            <text:p>463,339</text:p>
          </table:table-cell>
          <table:table-cell office:value-type="float" office:value="463443" table:style-name="ce4">
            <text:p>463,443</text:p>
          </table:table-cell>
          <table:table-cell office:value-type="float" office:value="463614" table:style-name="ce4">
            <text:p>463,614</text:p>
          </table:table-cell>
          <table:table-cell office:value-type="float" office:value="463740" table:style-name="ce4">
            <text:p>463,740</text:p>
          </table:table-cell>
          <table:table-cell office:value-type="float" office:value="464005" table:style-name="ce4">
            <text:p>464,005</text:p>
          </table:table-cell>
          <table:table-cell office:value-type="float" office:value="463981" table:style-name="ce4">
            <text:p>463,981</text:p>
          </table:table-cell>
          <table:table-cell office:value-type="float" office:value="464261" table:style-name="ce4">
            <text:p>464,261</text:p>
          </table:table-cell>
          <table:table-cell office:value-type="float" office:value="464686" table:style-name="ce4">
            <text:p>464,686</text:p>
          </table:table-cell>
          <table:table-cell office:value-type="float" office:value="464359" table:style-name="ce4">
            <text:p>464,359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1449816" table:style-name="ce4">
            <text:p>1,449,816</text:p>
          </table:table-cell>
          <table:table-cell office:value-type="float" office:value="1452194" table:style-name="ce4">
            <text:p>1,452,194</text:p>
          </table:table-cell>
          <table:table-cell office:value-type="float" office:value="1455403" table:style-name="ce4">
            <text:p>1,455,403</text:p>
          </table:table-cell>
          <table:table-cell office:value-type="float" office:value="1458300" table:style-name="ce4">
            <text:p>1,458,300</text:p>
          </table:table-cell>
          <table:table-cell office:value-type="float" office:value="1461387" table:style-name="ce4">
            <text:p>1,461,387</text:p>
          </table:table-cell>
          <table:table-cell office:value-type="float" office:value="1463640" table:style-name="ce4">
            <text:p>1,463,640</text:p>
          </table:table-cell>
          <table:table-cell office:value-type="float" office:value="1467306" table:style-name="ce4">
            <text:p>1,467,306</text:p>
          </table:table-cell>
          <table:table-cell office:value-type="float" office:value="1471671" table:style-name="ce4">
            <text:p>1,471,671</text:p>
          </table:table-cell>
          <table:table-cell office:value-type="float" office:value="1474923" table:style-name="ce4">
            <text:p>1,474,923</text:p>
          </table:table-cell>
          <table:table-cell office:value-type="float" office:value="1478914" table:style-name="ce4">
            <text:p>1,478,914</text:p>
          </table:table-cell>
          <table:table-cell office:value-type="float" office:value="1482801" table:style-name="ce4">
            <text:p>1,482,801</text:p>
          </table:table-cell>
          <table:table-cell office:value-type="float" office:value="1483955" table:style-name="ce4">
            <text:p>1,483,955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393386" table:style-name="ce4">
            <text:p>393,386</text:p>
          </table:table-cell>
          <table:table-cell office:value-type="float" office:value="394045" table:style-name="ce4">
            <text:p>394,045</text:p>
          </table:table-cell>
          <table:table-cell office:value-type="float" office:value="394537" table:style-name="ce4">
            <text:p>394,537</text:p>
          </table:table-cell>
          <table:table-cell office:value-type="float" office:value="395225" table:style-name="ce4">
            <text:p>395,225</text:p>
          </table:table-cell>
          <table:table-cell office:value-type="float" office:value="395693" table:style-name="ce4">
            <text:p>395,693</text:p>
          </table:table-cell>
          <table:table-cell office:value-type="float" office:value="396221" table:style-name="ce4">
            <text:p>396,221</text:p>
          </table:table-cell>
          <table:table-cell office:value-type="float" office:value="397224" table:style-name="ce4">
            <text:p>397,224</text:p>
          </table:table-cell>
          <table:table-cell office:value-type="float" office:value="398145" table:style-name="ce4">
            <text:p>398,145</text:p>
          </table:table-cell>
          <table:table-cell office:value-type="float" office:value="398931" table:style-name="ce4">
            <text:p>398,931</text:p>
          </table:table-cell>
          <table:table-cell office:value-type="float" office:value="399631" table:style-name="ce4">
            <text:p>399,631</text:p>
          </table:table-cell>
          <table:table-cell office:value-type="float" office:value="400428" table:style-name="ce4">
            <text:p>400,428</text:p>
          </table:table-cell>
          <table:table-cell office:value-type="float" office:value="401188" table:style-name="ce4">
            <text:p>401,188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556548" table:style-name="ce4">
            <text:p>556,548</text:p>
          </table:table-cell>
          <table:table-cell office:value-type="float" office:value="556720" table:style-name="ce4">
            <text:p>556,720</text:p>
          </table:table-cell>
          <table:table-cell office:value-type="float" office:value="556606" table:style-name="ce4">
            <text:p>556,606</text:p>
          </table:table-cell>
          <table:table-cell office:value-type="float" office:value="556546" table:style-name="ce4">
            <text:p>556,546</text:p>
          </table:table-cell>
          <table:table-cell office:value-type="float" office:value="556690" table:style-name="ce4">
            <text:p>556,690</text:p>
          </table:table-cell>
          <table:table-cell office:value-type="float" office:value="556765" table:style-name="ce4">
            <text:p>556,765</text:p>
          </table:table-cell>
          <table:table-cell office:value-type="float" office:value="556960" table:style-name="ce4">
            <text:p>556,960</text:p>
          </table:table-cell>
          <table:table-cell office:value-type="float" office:value="556959" table:style-name="ce4">
            <text:p>556,959</text:p>
          </table:table-cell>
          <table:table-cell office:value-type="float" office:value="557120" table:style-name="ce4">
            <text:p>557,120</text:p>
          </table:table-cell>
          <table:table-cell office:value-type="float" office:value="557673" table:style-name="ce4">
            <text:p>557,673</text:p>
          </table:table-cell>
          <table:table-cell office:value-type="float" office:value="558170" table:style-name="ce4">
            <text:p>558,170</text:p>
          </table:table-cell>
          <table:table-cell office:value-type="float" office:value="558191" table:style-name="ce4">
            <text:p>558,191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1352476" table:style-name="ce4">
            <text:p>1,352,476</text:p>
          </table:table-cell>
          <table:table-cell office:value-type="float" office:value="1354727" table:style-name="ce4">
            <text:p>1,354,727</text:p>
          </table:table-cell>
          <table:table-cell office:value-type="float" office:value="1356797" table:style-name="ce4">
            <text:p>1,356,797</text:p>
          </table:table-cell>
          <table:table-cell office:value-type="float" office:value="1358897" table:style-name="ce4">
            <text:p>1,358,897</text:p>
          </table:table-cell>
          <table:table-cell office:value-type="float" office:value="1361292" table:style-name="ce4">
            <text:p>1,361,292</text:p>
          </table:table-cell>
          <table:table-cell office:value-type="float" office:value="1363583" table:style-name="ce4">
            <text:p>1,363,583</text:p>
          </table:table-cell>
          <table:table-cell office:value-type="float" office:value="1366295" table:style-name="ce4">
            <text:p>1,366,295</text:p>
          </table:table-cell>
          <table:table-cell office:value-type="float" office:value="1369513" table:style-name="ce4">
            <text:p>1,369,513</text:p>
          </table:table-cell>
          <table:table-cell office:value-type="float" office:value="1372131" table:style-name="ce4">
            <text:p>1,372,131</text:p>
          </table:table-cell>
          <table:table-cell office:value-type="float" office:value="1374563" table:style-name="ce4">
            <text:p>1,374,563</text:p>
          </table:table-cell>
          <table:table-cell office:value-type="float" office:value="1377000" table:style-name="ce4">
            <text:p>1,377,000</text:p>
          </table:table-cell>
          <table:table-cell office:value-type="float" office:value="1379949" table:style-name="ce4">
            <text:p>1,379,949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1273960" table:style-name="ce4">
            <text:p>1,273,960</text:p>
          </table:table-cell>
          <table:table-cell office:value-type="float" office:value="1273934" table:style-name="ce4">
            <text:p>1,273,934</text:p>
          </table:table-cell>
          <table:table-cell office:value-type="float" office:value="1274260" table:style-name="ce4">
            <text:p>1,274,260</text:p>
          </table:table-cell>
          <table:table-cell office:value-type="float" office:value="1274895" table:style-name="ce4">
            <text:p>1,274,895</text:p>
          </table:table-cell>
          <table:table-cell office:value-type="float" office:value="1275595" table:style-name="ce4">
            <text:p>1,275,595</text:p>
          </table:table-cell>
          <table:table-cell office:value-type="float" office:value="1276152" table:style-name="ce4">
            <text:p>1,276,152</text:p>
          </table:table-cell>
          <table:table-cell office:value-type="float" office:value="1276491" table:style-name="ce4">
            <text:p>1,276,491</text:p>
          </table:table-cell>
          <table:table-cell office:value-type="float" office:value="1277446" table:style-name="ce4">
            <text:p>1,277,446</text:p>
          </table:table-cell>
          <table:table-cell office:value-type="float" office:value="1278227" table:style-name="ce4">
            <text:p>1,278,227</text:p>
          </table:table-cell>
          <table:table-cell office:value-type="float" office:value="1279480" table:style-name="ce4">
            <text:p>1,279,480</text:p>
          </table:table-cell>
          <table:table-cell office:value-type="float" office:value="1280827" table:style-name="ce4">
            <text:p>1,280,827</text:p>
          </table:table-cell>
          <table:table-cell office:value-type="float" office:value="1281296" table:style-name="ce4">
            <text:p>1,281,296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544566" table:style-name="ce4">
            <text:p>544,566</text:p>
          </table:table-cell>
          <table:table-cell office:value-type="float" office:value="544541" table:style-name="ce4">
            <text:p>544,541</text:p>
          </table:table-cell>
          <table:table-cell office:value-type="float" office:value="544689" table:style-name="ce4">
            <text:p>544,689</text:p>
          </table:table-cell>
          <table:table-cell office:value-type="float" office:value="544817" table:style-name="ce4">
            <text:p>544,817</text:p>
          </table:table-cell>
          <table:table-cell office:value-type="float" office:value="544968" table:style-name="ce4">
            <text:p>544,968</text:p>
          </table:table-cell>
          <table:table-cell office:value-type="float" office:value="544261" table:style-name="ce4">
            <text:p>544,261</text:p>
          </table:table-cell>
          <table:table-cell office:value-type="float" office:value="544650" table:style-name="ce4">
            <text:p>544,650</text:p>
          </table:table-cell>
          <table:table-cell office:value-type="float" office:value="545037" table:style-name="ce4">
            <text:p>545,037</text:p>
          </table:table-cell>
          <table:table-cell office:value-type="float" office:value="545415" table:style-name="ce4">
            <text:p>545,415</text:p>
          </table:table-cell>
          <table:table-cell office:value-type="float" office:value="545976" table:style-name="ce4">
            <text:p>545,976</text:p>
          </table:table-cell>
          <table:table-cell office:value-type="float" office:value="546391" table:style-name="ce4">
            <text:p>546,391</text:p>
          </table:table-cell>
          <table:table-cell office:value-type="float" office:value="546091" table:style-name="ce4">
            <text:p>546,091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755550" table:style-name="ce4">
            <text:p>755,550</text:p>
          </table:table-cell>
          <table:table-cell office:value-type="float" office:value="754300" table:style-name="ce4">
            <text:p>754,300</text:p>
          </table:table-cell>
          <table:table-cell office:value-type="float" office:value="754258" table:style-name="ce4">
            <text:p>754,258</text:p>
          </table:table-cell>
          <table:table-cell office:value-type="float" office:value="753925" table:style-name="ce4">
            <text:p>753,925</text:p>
          </table:table-cell>
          <table:table-cell office:value-type="float" office:value="753617" table:style-name="ce4">
            <text:p>753,617</text:p>
          </table:table-cell>
          <table:table-cell office:value-type="float" office:value="753904" table:style-name="ce4">
            <text:p>753,904</text:p>
          </table:table-cell>
          <table:table-cell office:value-type="float" office:value="753582" table:style-name="ce4">
            <text:p>753,582</text:p>
          </table:table-cell>
          <table:table-cell office:value-type="float" office:value="753478" table:style-name="ce4">
            <text:p>753,478</text:p>
          </table:table-cell>
          <table:table-cell office:value-type="float" office:value="753351" table:style-name="ce4">
            <text:p>753,351</text:p>
          </table:table-cell>
          <table:table-cell office:value-type="float" office:value="753516" table:style-name="ce4">
            <text:p>753,516</text:p>
          </table:table-cell>
          <table:table-cell office:value-type="float" office:value="753837" table:style-name="ce4">
            <text:p>753,837</text:p>
          </table:table-cell>
          <table:table-cell office:value-type="float" office:value="753791" table:style-name="ce4">
            <text:p>753,791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563091" table:style-name="ce4">
            <text:p>563,091</text:p>
          </table:table-cell>
          <table:table-cell office:value-type="float" office:value="562522" table:style-name="ce4">
            <text:p>562,522</text:p>
          </table:table-cell>
          <table:table-cell office:value-type="float" office:value="562608" table:style-name="ce4">
            <text:p>562,608</text:p>
          </table:table-cell>
          <table:table-cell office:value-type="float" office:value="562633" table:style-name="ce4">
            <text:p>562,633</text:p>
          </table:table-cell>
          <table:table-cell office:value-type="float" office:value="562592" table:style-name="ce4">
            <text:p>562,592</text:p>
          </table:table-cell>
          <table:table-cell office:value-type="float" office:value="562519" table:style-name="ce4">
            <text:p>562,519</text:p>
          </table:table-cell>
          <table:table-cell office:value-type="float" office:value="562620" table:style-name="ce4">
            <text:p>562,620</text:p>
          </table:table-cell>
          <table:table-cell office:value-type="float" office:value="562802" table:style-name="ce4">
            <text:p>562,802</text:p>
          </table:table-cell>
          <table:table-cell office:value-type="float" office:value="563202" table:style-name="ce4">
            <text:p>563,202</text:p>
          </table:table-cell>
          <table:table-cell office:value-type="float" office:value="563423" table:style-name="ce4">
            <text:p>563,423</text:p>
          </table:table-cell>
          <table:table-cell office:value-type="float" office:value="564110" table:style-name="ce4">
            <text:p>564,110</text:p>
          </table:table-cell>
          <table:table-cell office:value-type="float" office:value="564381" table:style-name="ce4">
            <text:p>564,381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1059710" table:style-name="ce4">
            <text:p>1,059,710</text:p>
          </table:table-cell>
          <table:table-cell office:value-type="float" office:value="1060093" table:style-name="ce4">
            <text:p>1,060,093</text:p>
          </table:table-cell>
          <table:table-cell office:value-type="float" office:value="1061275" table:style-name="ce4">
            <text:p>1,061,275</text:p>
          </table:table-cell>
          <table:table-cell office:value-type="float" office:value="1061764" table:style-name="ce4">
            <text:p>1,061,764</text:p>
          </table:table-cell>
          <table:table-cell office:value-type="float" office:value="1061941" table:style-name="ce4">
            <text:p>1,061,941</text:p>
          </table:table-cell>
          <table:table-cell office:value-type="float" office:value="1062393" table:style-name="ce4">
            <text:p>1,062,393</text:p>
          </table:table-cell>
          <table:table-cell office:value-type="float" office:value="1063704" table:style-name="ce4">
            <text:p>1,063,704</text:p>
          </table:table-cell>
          <table:table-cell office:value-type="float" office:value="1064122" table:style-name="ce4">
            <text:p>1,064,122</text:p>
          </table:table-cell>
          <table:table-cell office:value-type="float" office:value="1065598" table:style-name="ce4">
            <text:p>1,065,598</text:p>
          </table:table-cell>
          <table:table-cell office:value-type="float" office:value="1066765" table:style-name="ce4">
            <text:p>1,066,765</text:p>
          </table:table-cell>
          <table:table-cell office:value-type="float" office:value="1067914" table:style-name="ce4">
            <text:p>1,067,914</text:p>
          </table:table-cell>
          <table:table-cell office:value-type="float" office:value="1069339" table:style-name="ce4">
            <text:p>1,069,339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168220" table:style-name="ce4">
            <text:p>1,168,220</text:p>
          </table:table-cell>
          <table:table-cell office:value-type="float" office:value="1168519" table:style-name="ce4">
            <text:p>1,168,519</text:p>
          </table:table-cell>
          <table:table-cell office:value-type="float" office:value="1169516" table:style-name="ce4">
            <text:p>1,169,516</text:p>
          </table:table-cell>
          <table:table-cell office:value-type="float" office:value="1169513" table:style-name="ce4">
            <text:p>1,169,513</text:p>
          </table:table-cell>
          <table:table-cell office:value-type="float" office:value="1169015" table:style-name="ce4">
            <text:p>1,169,015</text:p>
          </table:table-cell>
          <table:table-cell office:value-type="float" office:value="1170312" table:style-name="ce4">
            <text:p>1,170,312</text:p>
          </table:table-cell>
          <table:table-cell office:value-type="float" office:value="1170464" table:style-name="ce4">
            <text:p>1,170,464</text:p>
          </table:table-cell>
          <table:table-cell office:value-type="float" office:value="1171888" table:style-name="ce4">
            <text:p>1,171,888</text:p>
          </table:table-cell>
          <table:table-cell office:value-type="float" office:value="1173766" table:style-name="ce4">
            <text:p>1,173,766</text:p>
          </table:table-cell>
          <table:table-cell office:value-type="float" office:value="1175340" table:style-name="ce4">
            <text:p>1,175,340</text:p>
          </table:table-cell>
          <table:table-cell office:value-type="float" office:value="1176557" table:style-name="ce4">
            <text:p>1,176,557</text:p>
          </table:table-cell>
          <table:table-cell office:value-type="float" office:value="1179635" table:style-name="ce4">
            <text:p>1,179,635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906435" table:style-name="ce4">
            <text:p>906,435</text:p>
          </table:table-cell>
          <table:table-cell office:value-type="float" office:value="906378" table:style-name="ce4">
            <text:p>906,378</text:p>
          </table:table-cell>
          <table:table-cell office:value-type="float" office:value="907031" table:style-name="ce4">
            <text:p>907,031</text:p>
          </table:table-cell>
          <table:table-cell office:value-type="float" office:value="906944" table:style-name="ce4">
            <text:p>906,944</text:p>
          </table:table-cell>
          <table:table-cell office:value-type="float" office:value="906871" table:style-name="ce4">
            <text:p>906,871</text:p>
          </table:table-cell>
          <table:table-cell office:value-type="float" office:value="906939" table:style-name="ce4">
            <text:p>906,939</text:p>
          </table:table-cell>
          <table:table-cell office:value-type="float" office:value="906963" table:style-name="ce4">
            <text:p>906,963</text:p>
          </table:table-cell>
          <table:table-cell office:value-type="float" office:value="907558" table:style-name="ce4">
            <text:p>907,558</text:p>
          </table:table-cell>
          <table:table-cell office:value-type="float" office:value="907967" table:style-name="ce4">
            <text:p>907,967</text:p>
          </table:table-cell>
          <table:table-cell office:value-type="float" office:value="908333" table:style-name="ce4">
            <text:p>908,333</text:p>
          </table:table-cell>
          <table:table-cell office:value-type="float" office:value="908907" table:style-name="ce4">
            <text:p>908,907</text:p>
          </table:table-cell>
          <table:table-cell office:value-type="float" office:value="909110" table:style-name="ce4">
            <text:p>909,110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255591" table:style-name="ce4">
            <text:p>255,591</text:p>
          </table:table-cell>
          <table:table-cell office:value-type="float" office:value="255343" table:style-name="ce4">
            <text:p>255,343</text:p>
          </table:table-cell>
          <table:table-cell office:value-type="float" office:value="255190" table:style-name="ce4">
            <text:p>255,190</text:p>
          </table:table-cell>
          <table:table-cell office:value-type="float" office:value="255001" table:style-name="ce4">
            <text:p>255,001</text:p>
          </table:table-cell>
          <table:table-cell office:value-type="float" office:value="255058" table:style-name="ce4">
            <text:p>255,058</text:p>
          </table:table-cell>
          <table:table-cell office:value-type="float" office:value="254861" table:style-name="ce4">
            <text:p>254,861</text:p>
          </table:table-cell>
          <table:table-cell office:value-type="float" office:value="254618" table:style-name="ce4">
            <text:p>254,618</text:p>
          </table:table-cell>
          <table:table-cell office:value-type="float" office:value="254484" table:style-name="ce4">
            <text:p>254,484</text:p>
          </table:table-cell>
          <table:table-cell office:value-type="float" office:value="254549" table:style-name="ce4">
            <text:p>254,549</text:p>
          </table:table-cell>
          <table:table-cell office:value-type="float" office:value="254536" table:style-name="ce4">
            <text:p>254,536</text:p>
          </table:table-cell>
          <table:table-cell office:value-type="float" office:value="254575" table:style-name="ce4">
            <text:p>254,575</text:p>
          </table:table-cell>
          <table:table-cell office:value-type="float" office:value="254718" table:style-name="ce4">
            <text:p>254,718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357321" table:style-name="ce4">
            <text:p>357,321</text:p>
          </table:table-cell>
          <table:table-cell office:value-type="float" office:value="357126" table:style-name="ce4">
            <text:p>357,126</text:p>
          </table:table-cell>
          <table:table-cell office:value-type="float" office:value="357514" table:style-name="ce4">
            <text:p>357,514</text:p>
          </table:table-cell>
          <table:table-cell office:value-type="float" office:value="357613" table:style-name="ce4">
            <text:p>357,613</text:p>
          </table:table-cell>
          <table:table-cell office:value-type="float" office:value="357845" table:style-name="ce4">
            <text:p>357,845</text:p>
          </table:table-cell>
          <table:table-cell office:value-type="float" office:value="357887" table:style-name="ce4">
            <text:p>357,887</text:p>
          </table:table-cell>
          <table:table-cell office:value-type="float" office:value="357867" table:style-name="ce4">
            <text:p>357,867</text:p>
          </table:table-cell>
          <table:table-cell office:value-type="float" office:value="358222" table:style-name="ce4">
            <text:p>358,222</text:p>
          </table:table-cell>
          <table:table-cell office:value-type="float" office:value="358701" table:style-name="ce4">
            <text:p>358,701</text:p>
          </table:table-cell>
          <table:table-cell office:value-type="float" office:value="358938" table:style-name="ce4">
            <text:p>358,938</text:p>
          </table:table-cell>
          <table:table-cell office:value-type="float" office:value="359155" table:style-name="ce4">
            <text:p>359,155</text:p>
          </table:table-cell>
          <table:table-cell office:value-type="float" office:value="358247" table:style-name="ce4">
            <text:p>358,247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95077" table:style-name="ce4">
            <text:p>95,077</text:p>
          </table:table-cell>
          <table:table-cell office:value-type="float" office:value="94598" table:style-name="ce4">
            <text:p>94,598</text:p>
          </table:table-cell>
          <table:table-cell office:value-type="float" office:value="94433" table:style-name="ce4">
            <text:p>94,433</text:p>
          </table:table-cell>
          <table:table-cell office:value-type="float" office:value="94255" table:style-name="ce4">
            <text:p>94,255</text:p>
          </table:table-cell>
          <table:table-cell office:value-type="float" office:value="94056" table:style-name="ce4">
            <text:p>94,056</text:p>
          </table:table-cell>
          <table:table-cell office:value-type="float" office:value="93853" table:style-name="ce4">
            <text:p>93,853</text:p>
          </table:table-cell>
          <table:table-cell office:value-type="float" office:value="93532" table:style-name="ce4">
            <text:p>93,532</text:p>
          </table:table-cell>
          <table:table-cell office:value-type="float" office:value="93315" table:style-name="ce4">
            <text:p>93,315</text:p>
          </table:table-cell>
          <table:table-cell office:value-type="float" office:value="93202" table:style-name="ce4">
            <text:p>93,202</text:p>
          </table:table-cell>
          <table:table-cell office:value-type="float" office:value="93001" table:style-name="ce4">
            <text:p>93,001</text:p>
          </table:table-cell>
          <table:table-cell office:value-type="float" office:value="92763" table:style-name="ce4">
            <text:p>92,763</text:p>
          </table:table-cell>
          <table:table-cell office:value-type="float" office:value="92645" table:style-name="ce4">
            <text:p>92,645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基隆市</text:span><text:s/>Keelung City<text:s/></text:p>
          </table:table-cell>
          <table:table-cell office:value-type="float" office:value="362930" table:style-name="ce4">
            <text:p>362,930</text:p>
          </table:table-cell>
          <table:table-cell office:value-type="float" office:value="362951" table:style-name="ce4">
            <text:p>362,951</text:p>
          </table:table-cell>
          <table:table-cell office:value-type="float" office:value="363134" table:style-name="ce4">
            <text:p>363,134</text:p>
          </table:table-cell>
          <table:table-cell office:value-type="float" office:value="363437" table:style-name="ce4">
            <text:p>363,437</text:p>
          </table:table-cell>
          <table:table-cell office:value-type="float" office:value="363912" table:style-name="ce4">
            <text:p>363,912</text:p>
          </table:table-cell>
          <table:table-cell office:value-type="float" office:value="364235" table:style-name="ce4">
            <text:p>364,235</text:p>
          </table:table-cell>
          <table:table-cell office:value-type="float" office:value="364429" table:style-name="ce4">
            <text:p>364,429</text:p>
          </table:table-cell>
          <table:table-cell office:value-type="float" office:value="364541" table:style-name="ce4">
            <text:p>364,541</text:p>
          </table:table-cell>
          <table:table-cell office:value-type="float" office:value="364586" table:style-name="ce4">
            <text:p>364,586</text:p>
          </table:table-cell>
          <table:table-cell office:value-type="float" office:value="364788" table:style-name="ce4">
            <text:p>364,788</text:p>
          </table:table-cell>
          <table:table-cell office:value-type="float" office:value="365064" table:style-name="ce4">
            <text:p>365,064</text:p>
          </table:table-cell>
          <table:table-cell office:value-type="float" office:value="364520" table:style-name="ce4">
            <text:p>364,520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新竹市</text:span><text:s/>Hsinchu City<text:s/></text:p>
          </table:table-cell>
          <table:table-cell office:value-type="float" office:value="335545" table:style-name="ce4">
            <text:p>335,545</text:p>
          </table:table-cell>
          <table:table-cell office:value-type="float" office:value="335748" table:style-name="ce4">
            <text:p>335,748</text:p>
          </table:table-cell>
          <table:table-cell office:value-type="float" office:value="335924" table:style-name="ce4">
            <text:p>335,924</text:p>
          </table:table-cell>
          <table:table-cell office:value-type="float" office:value="336113" table:style-name="ce4">
            <text:p>336,113</text:p>
          </table:table-cell>
          <table:table-cell office:value-type="float" office:value="336366" table:style-name="ce4">
            <text:p>336,366</text:p>
          </table:table-cell>
          <table:table-cell office:value-type="float" office:value="336646" table:style-name="ce4">
            <text:p>336,646</text:p>
          </table:table-cell>
          <table:table-cell office:value-type="float" office:value="336859" table:style-name="ce4">
            <text:p>336,859</text:p>
          </table:table-cell>
          <table:table-cell office:value-type="float" office:value="337207" table:style-name="ce4">
            <text:p>337,207</text:p>
          </table:table-cell>
          <table:table-cell office:value-type="float" office:value="337348" table:style-name="ce4">
            <text:p>337,348</text:p>
          </table:table-cell>
          <table:table-cell office:value-type="float" office:value="337601" table:style-name="ce4">
            <text:p>337,601</text:p>
          </table:table-cell>
          <table:table-cell office:value-type="float" office:value="337858" table:style-name="ce4">
            <text:p>337,858</text:p>
          </table:table-cell>
          <table:table-cell office:value-type="float" office:value="338140" table:style-name="ce4">
            <text:p>338,140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臺中市</text:span><text:s/>Taichung City<text:s/></text:p>
          </table:table-cell>
          <table:table-cell office:value-type="float" office:value="817035" table:style-name="ce4">
            <text:p>817,035</text:p>
          </table:table-cell>
          <table:table-cell office:value-type="float" office:value="817861" table:style-name="ce4">
            <text:p>817,861</text:p>
          </table:table-cell>
          <table:table-cell office:value-type="float" office:value="820383" table:style-name="ce4">
            <text:p>820,383</text:p>
          </table:table-cell>
          <table:table-cell office:value-type="float" office:value="821675" table:style-name="ce4">
            <text:p>821,675</text:p>
          </table:table-cell>
          <table:table-cell office:value-type="float" office:value="823569" table:style-name="ce4">
            <text:p>823,569</text:p>
          </table:table-cell>
          <table:table-cell office:value-type="float" office:value="825566" table:style-name="ce4">
            <text:p>825,566</text:p>
          </table:table-cell>
          <table:table-cell office:value-type="float" office:value="826616" table:style-name="ce4">
            <text:p>826,616</text:p>
          </table:table-cell>
          <table:table-cell office:value-type="float" office:value="828578" table:style-name="ce4">
            <text:p>828,578</text:p>
          </table:table-cell>
          <table:table-cell office:value-type="float" office:value="829684" table:style-name="ce4">
            <text:p>829,684</text:p>
          </table:table-cell>
          <table:table-cell office:value-type="float" office:value="830513" table:style-name="ce4">
            <text:p>830,513</text:p>
          </table:table-cell>
          <table:table-cell office:value-type="float" office:value="831723" table:style-name="ce4">
            <text:p>831,723</text:p>
          </table:table-cell>
          <table:table-cell office:value-type="float" office:value="832654" table:style-name="ce4">
            <text:p>832,654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嘉義市</text:span><text:s/>Chiayi City<text:s/></text:p>
          </table:table-cell>
          <table:table-cell office:value-type="float" office:value="258298" table:style-name="ce4">
            <text:p>258,298</text:p>
          </table:table-cell>
          <table:table-cell office:value-type="float" office:value="258467" table:style-name="ce4">
            <text:p>258,467</text:p>
          </table:table-cell>
          <table:table-cell office:value-type="float" office:value="258451" table:style-name="ce4">
            <text:p>258,451</text:p>
          </table:table-cell>
          <table:table-cell office:value-type="float" office:value="258685" table:style-name="ce4">
            <text:p>258,685</text:p>
          </table:table-cell>
          <table:table-cell office:value-type="float" office:value="258951" table:style-name="ce4">
            <text:p>258,951</text:p>
          </table:table-cell>
          <table:table-cell office:value-type="float" office:value="259272" table:style-name="ce4">
            <text:p>259,272</text:p>
          </table:table-cell>
          <table:table-cell office:value-type="float" office:value="259351" table:style-name="ce4">
            <text:p>259,351</text:p>
          </table:table-cell>
          <table:table-cell office:value-type="float" office:value="259568" table:style-name="ce4">
            <text:p>259,568</text:p>
          </table:table-cell>
          <table:table-cell office:value-type="float" office:value="259582" table:style-name="ce4">
            <text:p>259,582</text:p>
          </table:table-cell>
          <table:table-cell office:value-type="float" office:value="259751" table:style-name="ce4">
            <text:p>259,751</text:p>
          </table:table-cell>
          <table:table-cell office:value-type="float" office:value="259815" table:style-name="ce4">
            <text:p>259,815</text:p>
          </table:table-cell>
          <table:table-cell office:value-type="float" office:value="260368" table:style-name="ce4">
            <text:p>260,368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臺南市</text:span><text:s/>Tainan City<text:s/></text:p>
          </table:table-cell>
          <table:table-cell office:value-type="float" office:value="700304" table:style-name="ce4">
            <text:p>700,304</text:p>
          </table:table-cell>
          <table:table-cell office:value-type="float" office:value="700286" table:style-name="ce4">
            <text:p>700,286</text:p>
          </table:table-cell>
          <table:table-cell office:value-type="float" office:value="700576" table:style-name="ce4">
            <text:p>700,576</text:p>
          </table:table-cell>
          <table:table-cell office:value-type="float" office:value="700781" table:style-name="ce4">
            <text:p>700,781</text:p>
          </table:table-cell>
          <table:table-cell office:value-type="float" office:value="701239" table:style-name="ce4">
            <text:p>701,239</text:p>
          </table:table-cell>
          <table:table-cell office:value-type="float" office:value="702237" table:style-name="ce4">
            <text:p>702,237</text:p>
          </table:table-cell>
          <table:table-cell office:value-type="float" office:value="701690" table:style-name="ce4">
            <text:p>701,690</text:p>
          </table:table-cell>
          <table:table-cell office:value-type="float" office:value="702115" table:style-name="ce4">
            <text:p>702,115</text:p>
          </table:table-cell>
          <table:table-cell office:value-type="float" office:value="702114" table:style-name="ce4">
            <text:p>702,114</text:p>
          </table:table-cell>
          <table:table-cell office:value-type="float" office:value="702322" table:style-name="ce4">
            <text:p>702,322</text:p>
          </table:table-cell>
          <table:table-cell office:value-type="float" office:value="702855" table:style-name="ce4">
            <text:p>702,855</text:p>
          </table:table-cell>
          <table:table-cell office:value-type="float" office:value="702658" table:style-name="ce4">
            <text:p>702,658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臺 北 市 Taipei City<text:s/></text:p>
          </table:table-cell>
          <table:table-cell office:value-type="float" office:value="2649999" table:style-name="ce4">
            <text:p>2,649,999</text:p>
          </table:table-cell>
          <table:table-cell office:value-type="float" office:value="2650196" table:style-name="ce4">
            <text:p>2,650,196</text:p>
          </table:table-cell>
          <table:table-cell office:value-type="float" office:value="2650511" table:style-name="ce4">
            <text:p>2,650,511</text:p>
          </table:table-cell>
          <table:table-cell office:value-type="float" office:value="2650251" table:style-name="ce4">
            <text:p>2,650,251</text:p>
          </table:table-cell>
          <table:table-cell office:value-type="float" office:value="2651989" table:style-name="ce4">
            <text:p>2,651,989</text:p>
          </table:table-cell>
          <table:table-cell office:value-type="float" office:value="2651419" table:style-name="ce4">
            <text:p>2,651,419</text:p>
          </table:table-cell>
          <table:table-cell office:value-type="float" office:value="2649735" table:style-name="ce4">
            <text:p>2,649,735</text:p>
          </table:table-cell>
          <table:table-cell office:value-type="float" office:value="2649722" table:style-name="ce4">
            <text:p>2,649,722</text:p>
          </table:table-cell>
          <table:table-cell office:value-type="float" office:value="2648991" table:style-name="ce4">
            <text:p>2,648,991</text:p>
          </table:table-cell>
          <table:table-cell office:value-type="float" office:value="2649582" table:style-name="ce4">
            <text:p>2,649,582</text:p>
          </table:table-cell>
          <table:table-cell office:value-type="float" office:value="2651190" table:style-name="ce4">
            <text:p>2,651,190</text:p>
          </table:table-cell>
          <table:table-cell office:value-type="float" office:value="2653578" table:style-name="ce4">
            <text:p>2,653,578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高 雄 市 Kaohsiung City<text:s/></text:p>
          </table:table-cell>
          <table:table-cell office:value-type="float" office:value="1404418" table:style-name="ce4">
            <text:p>1,404,418</text:p>
          </table:table-cell>
          <table:table-cell office:value-type="float" office:value="1406020" table:style-name="ce4">
            <text:p>1,406,020</text:p>
          </table:table-cell>
          <table:table-cell office:value-type="float" office:value="1407444" table:style-name="ce4">
            <text:p>1,407,444</text:p>
          </table:table-cell>
          <table:table-cell office:value-type="float" office:value="1409358" table:style-name="ce4">
            <text:p>1,409,358</text:p>
          </table:table-cell>
          <table:table-cell office:value-type="float" office:value="1412788" table:style-name="ce4">
            <text:p>1,412,788</text:p>
          </table:table-cell>
          <table:table-cell office:value-type="float" office:value="1413240" table:style-name="ce4">
            <text:p>1,413,240</text:p>
          </table:table-cell>
          <table:table-cell office:value-type="float" office:value="1414867" table:style-name="ce4">
            <text:p>1,414,867</text:p>
          </table:table-cell>
          <table:table-cell office:value-type="float" office:value="1417393" table:style-name="ce4">
            <text:p>1,417,393</text:p>
          </table:table-cell>
          <table:table-cell office:value-type="float" office:value="1418102" table:style-name="ce4">
            <text:p>1,418,102</text:p>
          </table:table-cell>
          <table:table-cell office:value-type="float" office:value="1419652" table:style-name="ce4">
            <text:p>1,419,652</text:p>
          </table:table-cell>
          <table:table-cell office:value-type="float" office:value="1420334" table:style-name="ce4">
            <text:p>1,420,334</text:p>
          </table:table-cell>
          <table:table-cell office:value-type="float" office:value="1416248" table:style-name="ce4">
            <text:p>1,416,248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福 建 省 Fuchien Province<text:s/></text:p>
          </table:table-cell>
          <table:table-cell office:value-type="float" office:value="51442" table:style-name="ce4">
            <text:p>51,442</text:p>
          </table:table-cell>
          <table:table-cell office:value-type="float" office:value="51455" table:style-name="ce4">
            <text:p>51,455</text:p>
          </table:table-cell>
          <table:table-cell office:value-type="float" office:value="51519" table:style-name="ce4">
            <text:p>51,519</text:p>
          </table:table-cell>
          <table:table-cell office:value-type="float" office:value="51556" table:style-name="ce4">
            <text:p>51,556</text:p>
          </table:table-cell>
          <table:table-cell office:value-type="float" office:value="51642" table:style-name="ce4">
            <text:p>51,642</text:p>
          </table:table-cell>
          <table:table-cell office:value-type="float" office:value="51721" table:style-name="ce4">
            <text:p>51,721</text:p>
          </table:table-cell>
          <table:table-cell office:value-type="float" office:value="51694" table:style-name="ce4">
            <text:p>51,694</text:p>
          </table:table-cell>
          <table:table-cell office:value-type="float" office:value="51826" table:style-name="ce4">
            <text:p>51,826</text:p>
          </table:table-cell>
          <table:table-cell office:value-type="float" office:value="51847" table:style-name="ce4">
            <text:p>51,847</text:p>
          </table:table-cell>
          <table:table-cell office:value-type="float" office:value="51912" table:style-name="ce4">
            <text:p>51,912</text:p>
          </table:table-cell>
          <table:table-cell office:value-type="float" office:value="51929" table:style-name="ce4">
            <text:p>51,929</text:p>
          </table:table-cell>
          <table:table-cell office:value-type="float" office:value="52082" table:style-name="ce4">
            <text:p>52,082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45838" table:style-name="ce4">
            <text:p>45,838</text:p>
          </table:table-cell>
          <table:table-cell office:value-type="float" office:value="45855" table:style-name="ce4">
            <text:p>45,855</text:p>
          </table:table-cell>
          <table:table-cell office:value-type="float" office:value="45936" table:style-name="ce4">
            <text:p>45,936</text:p>
          </table:table-cell>
          <table:table-cell office:value-type="float" office:value="45988" table:style-name="ce4">
            <text:p>45,988</text:p>
          </table:table-cell>
          <table:table-cell office:value-type="float" office:value="46035" table:style-name="ce4">
            <text:p>46,035</text:p>
          </table:table-cell>
          <table:table-cell office:value-type="float" office:value="46099" table:style-name="ce4">
            <text:p>46,099</text:p>
          </table:table-cell>
          <table:table-cell office:value-type="float" office:value="46105" table:style-name="ce4">
            <text:p>46,105</text:p>
          </table:table-cell>
          <table:table-cell office:value-type="float" office:value="46225" table:style-name="ce4">
            <text:p>46,225</text:p>
          </table:table-cell>
          <table:table-cell office:value-type="float" office:value="46255" table:style-name="ce4">
            <text:p>46,255</text:p>
          </table:table-cell>
          <table:table-cell office:value-type="float" office:value="46321" table:style-name="ce4">
            <text:p>46,321</text:p>
          </table:table-cell>
          <table:table-cell office:value-type="float" office:value="46365" table:style-name="ce4">
            <text:p>46,365</text:p>
          </table:table-cell>
          <table:table-cell office:value-type="float" office:value="46516" table:style-name="ce4">
            <text:p>46,516</text:p>
          </table:table-cell>
          <table:table-cell table:number-columns-repeated="16371"/>
        </table:table-row>
        <table:table-row table:style-name="ro4">
          <table:table-cell office:value-type="string" table:style-name="ce32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5604" table:style-name="ce53">
            <text:p>5,604</text:p>
          </table:table-cell>
          <table:table-cell office:value-type="float" office:value="5600" table:style-name="ce53">
            <text:p>5,600</text:p>
          </table:table-cell>
          <table:table-cell office:value-type="float" office:value="5583" table:style-name="ce53">
            <text:p>5,583</text:p>
          </table:table-cell>
          <table:table-cell office:value-type="float" office:value="5568" table:style-name="ce53">
            <text:p>5,568</text:p>
          </table:table-cell>
          <table:table-cell office:value-type="float" office:value="5607" table:style-name="ce53">
            <text:p>5,607</text:p>
          </table:table-cell>
          <table:table-cell office:value-type="float" office:value="5622" table:style-name="ce53">
            <text:p>5,622</text:p>
          </table:table-cell>
          <table:table-cell office:value-type="float" office:value="5589" table:style-name="ce53">
            <text:p>5,589</text:p>
          </table:table-cell>
          <table:table-cell office:value-type="float" office:value="5601" table:style-name="ce53">
            <text:p>5,601</text:p>
          </table:table-cell>
          <table:table-cell office:value-type="float" office:value="5592" table:style-name="ce53">
            <text:p>5,592</text:p>
          </table:table-cell>
          <table:table-cell office:value-type="float" office:value="5591" table:style-name="ce53">
            <text:p>5,591</text:p>
          </table:table-cell>
          <table:table-cell office:value-type="float" office:value="5564" table:style-name="ce53">
            <text:p>5,564</text:p>
          </table:table-cell>
          <table:table-cell office:value-type="float" office:value="5566" table:style-name="ce53">
            <text:p>5,566</text:p>
          </table:table-cell>
          <table:table-cell table:number-columns-repeated="16371"/>
        </table:table-row>
        <table:table-row table:style-name="ro11">
          <table:table-cell office:value-type="string" table:style-name="ce57">
            <text:p>臺灣地區 <text:s/>Taiwan Area</text:p>
          </table:table-cell>
          <table:table-cell office:value-type="float" office:value="20950462" table:formula="of:=SUM([.B34:.B37])" table:style-name="ce71">
            <text:p>20,950,462</text:p>
          </table:table-cell>
          <table:table-cell office:value-type="float" office:value="20960734" table:formula="of:=SUM([.C34:.C37])" table:style-name="ce72">
            <text:p>20,960,734</text:p>
          </table:table-cell>
          <table:table-cell office:value-type="float" office:value="20979756" table:formula="of:=SUM([.D34:.D37])" table:style-name="ce72">
            <text:p>20,979,756</text:p>
          </table:table-cell>
          <table:table-cell office:value-type="float" office:value="20993894" table:formula="of:=SUM([.E34:.E37])" table:style-name="ce72">
            <text:p>20,993,894</text:p>
          </table:table-cell>
          <table:table-cell office:value-type="float" office:value="21011634" table:formula="of:=SUM([.F34:.F37])" table:style-name="ce72">
            <text:p>21,011,634</text:p>
          </table:table-cell>
          <table:table-cell office:value-type="float" office:value="21025561" table:formula="of:=SUM([.G34:.G37])" table:style-name="ce72">
            <text:p>21,025,561</text:p>
          </table:table-cell>
          <table:table-cell office:value-type="float" office:value="21040173" table:formula="of:=SUM([.H34:.H37])" table:style-name="ce72">
            <text:p>21,040,173</text:p>
          </table:table-cell>
          <table:table-cell office:value-type="float" office:value="21061164" table:formula="of:=SUM([.I34:.I37])" table:style-name="ce72">
            <text:p>21,061,164</text:p>
          </table:table-cell>
          <table:table-cell office:value-type="float" office:value="21077842" table:formula="of:=SUM([.J34:.J37])" table:style-name="ce72">
            <text:p>21,077,842</text:p>
          </table:table-cell>
          <table:table-cell office:value-type="float" office:value="21097367" table:formula="of:=SUM([.K34:.K37])" table:style-name="ce72">
            <text:p>21,097,367</text:p>
          </table:table-cell>
          <table:table-cell office:value-type="float" office:value="21118903" table:formula="of:=SUM([.L34:.L37])" table:style-name="ce72">
            <text:p>21,118,903</text:p>
          </table:table-cell>
          <table:table-cell office:value-type="float" office:value="21125792" table:formula="of:=SUM([.M34:.M37])" table:style-name="ce72">
            <text:p>21,125,792</text:p>
          </table:table-cell>
          <table:table-cell table:number-columns-repeated="25" table:style-name="ce7"/>
          <table:table-cell table:number-columns-repeated="16346"/>
        </table:table-row>
        <table:table-row table:style-name="ro3">
          <table:table-cell office:value-type="string" table:style-name="ce35">
            <text:p>北部區域 <text:s/>the North</text:p>
          </table:table-cell>
          <table:table-cell office:value-type="float" office:value="8881862" table:formula="of:=SUM([.B$28];[.B$23:.B$24];[.B$7:.B$10])" table:style-name="ce8">
            <text:p>8,881,862</text:p>
          </table:table-cell>
          <table:table-cell office:value-type="float" office:value="8889299" table:formula="of:=SUM([.C$28];[.C$23:.C$24];[.C$7:.C$10])" table:style-name="ce8">
            <text:p>8,889,299</text:p>
          </table:table-cell>
          <table:table-cell office:value-type="float" office:value="8898725" table:formula="of:=SUM([.D$28];[.D$23:.D$24];[.D$7:.D$10])" table:style-name="ce8">
            <text:p>8,898,725</text:p>
          </table:table-cell>
          <table:table-cell office:value-type="float" office:value="8906592" table:formula="of:=SUM([.E$28];[.E$23:.E$24];[.E$7:.E$10])" table:style-name="ce8">
            <text:p>8,906,592</text:p>
          </table:table-cell>
          <table:table-cell office:value-type="float" office:value="8915547" table:formula="of:=SUM([.F$28];[.F$23:.F$24];[.F$7:.F$10])" table:style-name="ce8">
            <text:p>8,915,547</text:p>
          </table:table-cell>
          <table:table-cell office:value-type="float" office:value="8921817" table:formula="of:=SUM([.G$28];[.G$23:.G$24];[.G$7:.G$10])" table:style-name="ce8">
            <text:p>8,921,817</text:p>
          </table:table-cell>
          <table:table-cell office:value-type="float" office:value="8929903" table:formula="of:=SUM([.H$28];[.H$23:.H$24];[.H$7:.H$10])" table:style-name="ce8">
            <text:p>8,929,903</text:p>
          </table:table-cell>
          <table:table-cell office:value-type="float" office:value="8938686" table:formula="of:=SUM([.I$28];[.I$23:.I$24];[.I$7:.I$10])" table:style-name="ce8">
            <text:p>8,938,686</text:p>
          </table:table-cell>
          <table:table-cell office:value-type="float" office:value="8945131" table:formula="of:=SUM([.J$28];[.J$23:.J$24];[.J$7:.J$10])" table:style-name="ce8">
            <text:p>8,945,131</text:p>
          </table:table-cell>
          <table:table-cell office:value-type="float" office:value="8953585" table:formula="of:=SUM([.K$28];[.K$23:.K$24];[.K$7:.K$10])" table:style-name="ce8">
            <text:p>8,953,585</text:p>
          </table:table-cell>
          <table:table-cell office:value-type="float" office:value="8963970" table:formula="of:=SUM([.L$28];[.L$23:.L$24];[.L$7:.L$10])" table:style-name="ce8">
            <text:p>8,963,970</text:p>
          </table:table-cell>
          <table:table-cell office:value-type="float" office:value="8966471" table:formula="of:=SUM([.M$28];[.M$23:.M$24];[.M$7:.M$10])" table:style-name="ce8">
            <text:p>8,966,471</text:p>
          </table:table-cell>
          <table:table-cell table:number-columns-repeated="25" table:style-name="ce8"/>
          <table:table-cell table:number-columns-repeated="16346"/>
        </table:table-row>
        <table:table-row table:style-name="ro3">
          <table:table-cell office:value-type="string" table:style-name="ce36">
            <text:p>中部區域 <text:s/>the Middle</text:p>
          </table:table-cell>
          <table:table-cell office:value-type="float" office:value="5300135" table:formula="of:=SUM([.B$25];[.B$11:.B$15])" table:style-name="ce8">
            <text:p>5,300,135</text:p>
          </table:table-cell>
          <table:table-cell office:value-type="float" office:value="5302083" table:formula="of:=SUM([.C$25];[.C$11:.C$15])" table:style-name="ce8">
            <text:p>5,302,083</text:p>
          </table:table-cell>
          <table:table-cell office:value-type="float" office:value="5306993" table:formula="of:=SUM([.D$25];[.D$11:.D$15])" table:style-name="ce8">
            <text:p>5,306,993</text:p>
          </table:table-cell>
          <table:table-cell office:value-type="float" office:value="5310755" table:formula="of:=SUM([.E$25];[.E$11:.E$15])" table:style-name="ce8">
            <text:p>5,310,755</text:p>
          </table:table-cell>
          <table:table-cell office:value-type="float" office:value="5315731" table:formula="of:=SUM([.F$25];[.F$11:.F$15])" table:style-name="ce8">
            <text:p>5,315,731</text:p>
          </table:table-cell>
          <table:table-cell office:value-type="float" office:value="5320231" table:formula="of:=SUM([.G$25];[.G$11:.G$15])" table:style-name="ce8">
            <text:p>5,320,231</text:p>
          </table:table-cell>
          <table:table-cell office:value-type="float" office:value="5324594" table:formula="of:=SUM([.H$25];[.H$11:.H$15])" table:style-name="ce8">
            <text:p>5,324,594</text:p>
          </table:table-cell>
          <table:table-cell office:value-type="float" office:value="5331011" table:formula="of:=SUM([.I$25];[.I$11:.I$15])" table:style-name="ce8">
            <text:p>5,331,011</text:p>
          </table:table-cell>
          <table:table-cell office:value-type="float" office:value="5335928" table:formula="of:=SUM([.J$25];[.J$11:.J$15])" table:style-name="ce8">
            <text:p>5,335,928</text:p>
          </table:table-cell>
          <table:table-cell office:value-type="float" office:value="5341721" table:formula="of:=SUM([.K$25];[.K$11:.K$15])" table:style-name="ce8">
            <text:p>5,341,721</text:p>
          </table:table-cell>
          <table:table-cell office:value-type="float" office:value="5347948" table:formula="of:=SUM([.L$25];[.L$11:.L$15])" table:style-name="ce8">
            <text:p>5,347,948</text:p>
          </table:table-cell>
          <table:table-cell office:value-type="float" office:value="5351972" table:formula="of:=SUM([.M$25];[.M$11:.M$15])" table:style-name="ce8">
            <text:p>5,351,972</text:p>
          </table:table-cell>
          <table:table-cell table:number-columns-repeated="25" table:style-name="ce8"/>
          <table:table-cell table:number-columns-repeated="16346"/>
        </table:table-row>
        <table:table-row table:style-name="ro3">
          <table:table-cell office:value-type="string" table:style-name="ce36">
            <text:p>南部區域 <text:s/>the South</text:p>
          </table:table-cell>
          <table:table-cell office:value-type="float" office:value="6155553" table:formula="of:=SUM([.B$26:.B$27];[.B$29];[.B$16:.B$19];[.B$22])" table:style-name="ce8">
            <text:p>6,155,553</text:p>
          </table:table-cell>
          <table:table-cell office:value-type="float" office:value="6156883" table:formula="of:=SUM([.C$26:.C$27];[.C$29];[.C$16:.C$19];[.C$22])" table:style-name="ce8">
            <text:p>6,156,883</text:p>
          </table:table-cell>
          <table:table-cell office:value-type="float" office:value="6161334" table:formula="of:=SUM([.D$26:.D$27];[.D$29];[.D$16:.D$19];[.D$22])" table:style-name="ce8">
            <text:p>6,161,334</text:p>
          </table:table-cell>
          <table:table-cell office:value-type="float" office:value="6163933" table:formula="of:=SUM([.E$26:.E$27];[.E$29];[.E$16:.E$19];[.E$22])" table:style-name="ce8">
            <text:p>6,163,933</text:p>
          </table:table-cell>
          <table:table-cell office:value-type="float" office:value="6167453" table:formula="of:=SUM([.F$26:.F$27];[.F$29];[.F$16:.F$19];[.F$22])" table:style-name="ce8">
            <text:p>6,167,453</text:p>
          </table:table-cell>
          <table:table-cell office:value-type="float" office:value="6170765" table:formula="of:=SUM([.G$26:.G$27];[.G$29];[.G$16:.G$19];[.G$22])" table:style-name="ce8">
            <text:p>6,170,765</text:p>
          </table:table-cell>
          <table:table-cell office:value-type="float" office:value="6173191" table:formula="of:=SUM([.H$26:.H$27];[.H$29];[.H$16:.H$19];[.H$22])" table:style-name="ce8">
            <text:p>6,173,191</text:p>
          </table:table-cell>
          <table:table-cell office:value-type="float" office:value="6178761" table:formula="of:=SUM([.I$26:.I$27];[.I$29];[.I$16:.I$19];[.I$22])" table:style-name="ce8">
            <text:p>6,178,761</text:p>
          </table:table-cell>
          <table:table-cell office:value-type="float" office:value="6183533" table:formula="of:=SUM([.J$26:.J$27];[.J$29];[.J$16:.J$19];[.J$22])" table:style-name="ce8">
            <text:p>6,183,533</text:p>
          </table:table-cell>
          <table:table-cell office:value-type="float" office:value="6188587" table:formula="of:=SUM([.K$26:.K$27];[.K$29];[.K$16:.K$19];[.K$22])" table:style-name="ce8">
            <text:p>6,188,587</text:p>
          </table:table-cell>
          <table:table-cell office:value-type="float" office:value="6193255" table:formula="of:=SUM([.L$26:.L$27];[.L$29];[.L$16:.L$19];[.L$22])" table:style-name="ce8">
            <text:p>6,193,255</text:p>
          </table:table-cell>
          <table:table-cell office:value-type="float" office:value="6194384" table:formula="of:=SUM([.M$26:.M$27];[.M$29];[.M$16:.M$19];[.M$22])" table:style-name="ce8">
            <text:p>6,194,384</text:p>
          </table:table-cell>
          <table:table-cell table:number-columns-repeated="25" table:style-name="ce8"/>
          <table:table-cell table:number-columns-repeated="16346"/>
        </table:table-row>
        <table:table-row table:style-name="ro3">
          <table:table-cell office:value-type="string" table:style-name="ce36">
            <text:p>東部區域 <text:s/>the East</text:p>
          </table:table-cell>
          <table:table-cell office:value-type="float" office:value="612912" table:formula="of:=SUM([.B$20:.B$21])" table:style-name="ce9">
            <text:p>612,912</text:p>
          </table:table-cell>
          <table:table-cell office:value-type="float" office:value="612469" table:formula="of:=SUM([.C$20:.C$21])" table:style-name="ce9">
            <text:p>612,469</text:p>
          </table:table-cell>
          <table:table-cell office:value-type="float" office:value="612704" table:formula="of:=SUM([.D$20:.D$21])" table:style-name="ce9">
            <text:p>612,704</text:p>
          </table:table-cell>
          <table:table-cell office:value-type="float" office:value="612614" table:formula="of:=SUM([.E$20:.E$21])" table:style-name="ce9">
            <text:p>612,614</text:p>
          </table:table-cell>
          <table:table-cell office:value-type="float" office:value="612903" table:formula="of:=SUM([.F$20:.F$21])" table:style-name="ce9">
            <text:p>612,903</text:p>
          </table:table-cell>
          <table:table-cell office:value-type="float" office:value="612748" table:formula="of:=SUM([.G$20:.G$21])" table:style-name="ce9">
            <text:p>612,748</text:p>
          </table:table-cell>
          <table:table-cell office:value-type="float" office:value="612485" table:formula="of:=SUM([.H$20:.H$21])" table:style-name="ce9">
            <text:p>612,485</text:p>
          </table:table-cell>
          <table:table-cell office:value-type="float" office:value="612706" table:formula="of:=SUM([.I$20:.I$21])" table:style-name="ce9">
            <text:p>612,706</text:p>
          </table:table-cell>
          <table:table-cell office:value-type="float" office:value="613250" table:formula="of:=SUM([.J$20:.J$21])" table:style-name="ce9">
            <text:p>613,250</text:p>
          </table:table-cell>
          <table:table-cell office:value-type="float" office:value="613474" table:formula="of:=SUM([.K$20:.K$21])" table:style-name="ce9">
            <text:p>613,474</text:p>
          </table:table-cell>
          <table:table-cell office:value-type="float" office:value="613730" table:formula="of:=SUM([.L$20:.L$21])" table:style-name="ce9">
            <text:p>613,730</text:p>
          </table:table-cell>
          <table:table-cell office:value-type="float" office:value="612965" table:formula="of:=SUM([.M$20:.M$21])" table:style-name="ce9">
            <text:p>612,965</text:p>
          </table:table-cell>
          <table:table-cell table:number-columns-repeated="25" table:style-name="ce9"/>
          <table:table-cell table:number-columns-repeated="16346"/>
        </table:table-row>
        <table:table-row table:style-name="ro2">
          <table:table-cell table:style-name="ce5"/>
          <table:table-cell table:number-columns-repeated="12" table:style-name="ce3"/>
          <table:table-cell table:number-columns-repeated="16371" table:style-name="ce1"/>
        </table:table-row>
        <table:table-row table:number-rows-repeated="1048538" table:style-name="ro3">
          <table:table-cell table:number-columns-repeated="16384"/>
        </table:table-row>
      </table:table>
      <table:table table:name="1993" table:style-name="ta4">
        <table:table-column table:style-name="co15" table:default-cell-style-name="ce2"/>
        <table:table-column table:style-name="co7" table:number-columns-repeated="18" table:default-cell-style-name="ce1"/>
        <table:table-column table:style-name="co5" table:number-columns-repeated="16365" table:default-cell-style-name="ce1"/>
        <table:table-row table:style-name="ro8">
          <table:table-cell office:value-type="string" table:number-columns-spanned="13" table:number-rows-spanned="1" table:style-name="ce103">
            <text:p>1.9-八十二年各月底各縣市人口數<text:s/><text:span text:style-name="T6"><text:s/>Population during Month, 1995</text:span></text:p>
          </table:table-cell>
          <table:covered-table-cell table:number-columns-repeated="12"/>
          <table:table-cell table:number-columns-repeated="16371" table:style-name="ce2"/>
        </table:table-row>
        <table:table-row table:style-name="ro12">
          <table:table-cell office:value-type="string" table:style-name="ce51">
            <text:p>區域別</text:p>
          </table:table-cell>
          <table:table-cell office:value-type="string" table:style-name="ce26">
            <text:p>8<text:span text:style-name="T1">2</text:span><text:span text:style-name="T7">年</text:span>1<text:span text:style-name="T7">月底</text:span></text:p>
          </table:table-cell>
          <table:table-cell office:value-type="string" table:style-name="ce26">
            <text:p>8<text:span text:style-name="T1">2</text:span><text:span text:style-name="T7">年</text:span>2月底</text:p>
          </table:table-cell>
          <table:table-cell office:value-type="string" table:style-name="ce26">
            <text:p>8<text:span text:style-name="T1">2</text:span><text:span text:style-name="T7">年</text:span>3月底</text:p>
          </table:table-cell>
          <table:table-cell office:value-type="string" table:style-name="ce26">
            <text:p>8<text:span text:style-name="T1">2</text:span><text:span text:style-name="T7">年</text:span>4月底</text:p>
          </table:table-cell>
          <table:table-cell office:value-type="string" table:style-name="ce26">
            <text:p>8<text:span text:style-name="T1">2</text:span><text:span text:style-name="T7">年</text:span>5月底</text:p>
          </table:table-cell>
          <table:table-cell office:value-type="string" table:style-name="ce26">
            <text:p>8<text:span text:style-name="T1">2</text:span><text:span text:style-name="T7">年</text:span>6月底</text:p>
          </table:table-cell>
          <table:table-cell office:value-type="string" table:style-name="ce26">
            <text:p>8<text:span text:style-name="T1">2</text:span><text:span text:style-name="T7">年</text:span>7月底</text:p>
          </table:table-cell>
          <table:table-cell office:value-type="string" table:style-name="ce26">
            <text:p>8<text:span text:style-name="T1">2</text:span><text:span text:style-name="T7">年</text:span>8月底</text:p>
          </table:table-cell>
          <table:table-cell office:value-type="string" table:style-name="ce26">
            <text:p>8<text:span text:style-name="T1">2</text:span><text:span text:style-name="T7">年</text:span>9月底</text:p>
          </table:table-cell>
          <table:table-cell office:value-type="string" table:style-name="ce26">
            <text:p>8<text:span text:style-name="T1">2</text:span><text:span text:style-name="T7">年</text:span>10月底</text:p>
          </table:table-cell>
          <table:table-cell office:value-type="string" table:style-name="ce26">
            <text:p>8<text:span text:style-name="T1">2</text:span><text:span text:style-name="T7">年</text:span>11月底</text:p>
          </table:table-cell>
          <table:table-cell office:value-type="string" table:style-name="ce26">
            <text:p>8<text:span text:style-name="T1">2</text:span><text:span text:style-name="T7">年</text:span>12月底</text:p>
          </table:table-cell>
          <table:table-cell table:number-columns-repeated="16371" table:style-name="ce6"/>
        </table:table-row>
        <table:table-row table:style-name="ro13">
          <table:table-cell office:value-type="string" table:style-name="ce50">
            <text:p>Locality</text:p>
          </table:table-cell>
          <table:table-cell office:value-type="string" table:style-name="ce44">
            <text:p>E<text:span text:style-name="T1">nd of</text:span><text:s text:c="2"/>Jan.<text:s/></text:p>
          </table:table-cell>
          <table:table-cell office:value-type="string" table:style-name="ce49">
            <text:p>End of<text:s text:c="2"/><text:span text:style-name="T3">Feb.<text:s/></text:span></text:p>
          </table:table-cell>
          <table:table-cell office:value-type="string" table:style-name="ce49">
            <text:p>End of<text:s text:c="2"/><text:span text:style-name="T3">Mar.<text:s/></text:span></text:p>
          </table:table-cell>
          <table:table-cell office:value-type="string" table:style-name="ce44">
            <text:p>End of <text:s/>Apr.<text:s/></text:p>
          </table:table-cell>
          <table:table-cell office:value-type="string" table:style-name="ce44">
            <text:p>End of <text:s/>May<text:s/></text:p>
          </table:table-cell>
          <table:table-cell office:value-type="string" table:style-name="ce44">
            <text:p>End of <text:s/>June<text:s/></text:p>
          </table:table-cell>
          <table:table-cell office:value-type="string" table:style-name="ce44">
            <text:p>End of <text:s text:c="2"/>July<text:s/></text:p>
          </table:table-cell>
          <table:table-cell office:value-type="string" table:style-name="ce44">
            <text:p>End of <text:s/>Aug.<text:s/></text:p>
          </table:table-cell>
          <table:table-cell office:value-type="string" table:style-name="ce44">
            <text:p>End of <text:s/>Sept.<text:s/></text:p>
          </table:table-cell>
          <table:table-cell office:value-type="string" table:style-name="ce44">
            <text:p>End of <text:s/>Oct.<text:s/></text:p>
          </table:table-cell>
          <table:table-cell office:value-type="string" table:style-name="ce44">
            <text:p>End of <text:s/>Nov.<text:s/></text:p>
          </table:table-cell>
          <table:table-cell office:value-type="string" table:style-name="ce44">
            <text:p>End of <text:s/>Dec.<text:s/></text:p>
          </table:table-cell>
          <table:table-cell table:number-columns-repeated="16371" table:style-name="ce48"/>
        </table:table-row>
        <table:table-row table:style-name="ro4">
          <table:table-cell office:value-type="string" table:style-name="ce29">
            <text:p>總計 <text:s/>Total</text:p>
          </table:table-cell>
          <table:table-cell office:value-type="float" office:value="20804526" table:style-name="ce4">
            <text:p>20,804,526</text:p>
          </table:table-cell>
          <table:table-cell office:value-type="float" office:value="20820665" table:style-name="ce4">
            <text:p>20,820,665</text:p>
          </table:table-cell>
          <table:table-cell office:value-type="float" office:value="20834543" table:style-name="ce4">
            <text:p>20,834,543</text:p>
          </table:table-cell>
          <table:table-cell office:value-type="float" office:value="20848363" table:style-name="ce4">
            <text:p>20,848,363</text:p>
          </table:table-cell>
          <table:table-cell office:value-type="float" office:value="20864123" table:style-name="ce4">
            <text:p>20,864,123</text:p>
          </table:table-cell>
          <table:table-cell office:value-type="float" office:value="20873820" table:style-name="ce4">
            <text:p>20,873,820</text:p>
          </table:table-cell>
          <table:table-cell office:value-type="float" office:value="20894522" table:style-name="ce4">
            <text:p>20,894,522</text:p>
          </table:table-cell>
          <table:table-cell office:value-type="float" office:value="20913364" table:style-name="ce4">
            <text:p>20,913,364</text:p>
          </table:table-cell>
          <table:table-cell office:value-type="float" office:value="20932106" table:style-name="ce4">
            <text:p>20,932,106</text:p>
          </table:table-cell>
          <table:table-cell office:value-type="float" office:value="20951002" table:style-name="ce4">
            <text:p>20,951,002</text:p>
          </table:table-cell>
          <table:table-cell office:value-type="float" office:value="20968419" table:style-name="ce4">
            <text:p>20,968,419</text:p>
          </table:table-cell>
          <table:table-cell office:value-type="float" office:value="20995416" table:style-name="ce4">
            <text:p>20,995,416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臺灣地區 Taiwan Area<text:s/></text:p>
          </table:table-cell>
          <table:table-cell office:value-type="float" office:value="20754373" table:style-name="ce4">
            <text:p>20,754,373</text:p>
          </table:table-cell>
          <table:table-cell office:value-type="float" office:value="20770388" table:style-name="ce4">
            <text:p>20,770,388</text:p>
          </table:table-cell>
          <table:table-cell office:value-type="float" office:value="20784173" table:style-name="ce4">
            <text:p>20,784,173</text:p>
          </table:table-cell>
          <table:table-cell office:value-type="float" office:value="20797746" table:style-name="ce4">
            <text:p>20,797,746</text:p>
          </table:table-cell>
          <table:table-cell office:value-type="float" office:value="20813190" table:style-name="ce4">
            <text:p>20,813,190</text:p>
          </table:table-cell>
          <table:table-cell office:value-type="float" office:value="20822652" table:style-name="ce4">
            <text:p>20,822,652</text:p>
          </table:table-cell>
          <table:table-cell office:value-type="float" office:value="20843254" table:style-name="ce4">
            <text:p>20,843,254</text:p>
          </table:table-cell>
          <table:table-cell office:value-type="float" office:value="20861974" table:style-name="ce4">
            <text:p>20,861,974</text:p>
          </table:table-cell>
          <table:table-cell office:value-type="float" office:value="20880670" table:style-name="ce4">
            <text:p>20,880,670</text:p>
          </table:table-cell>
          <table:table-cell office:value-type="float" office:value="20899662" table:style-name="ce4">
            <text:p>20,899,662</text:p>
          </table:table-cell>
          <table:table-cell office:value-type="float" office:value="20917054" table:style-name="ce4">
            <text:p>20,917,054</text:p>
          </table:table-cell>
          <table:table-cell office:value-type="float" office:value="20944006" table:style-name="ce4">
            <text:p>20,944,006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臺 灣 省 Taiwan Prov.<text:s/></text:p>
          </table:table-cell>
          <table:table-cell office:value-type="float" office:value="16655479" table:style-name="ce4">
            <text:p>16,655,479</text:p>
          </table:table-cell>
          <table:table-cell office:value-type="float" office:value="16674364" table:style-name="ce4">
            <text:p>16,674,364</text:p>
          </table:table-cell>
          <table:table-cell office:value-type="float" office:value="16691339" table:style-name="ce4">
            <text:p>16,691,339</text:p>
          </table:table-cell>
          <table:table-cell office:value-type="float" office:value="16708390" table:style-name="ce4">
            <text:p>16,708,390</text:p>
          </table:table-cell>
          <table:table-cell office:value-type="float" office:value="16727909" table:style-name="ce4">
            <text:p>16,727,909</text:p>
          </table:table-cell>
          <table:table-cell office:value-type="float" office:value="16742582" table:style-name="ce4">
            <text:p>16,742,582</text:p>
          </table:table-cell>
          <table:table-cell office:value-type="float" office:value="16767349" table:style-name="ce4">
            <text:p>16,767,349</text:p>
          </table:table-cell>
          <table:table-cell office:value-type="float" office:value="16789370" table:style-name="ce4">
            <text:p>16,789,370</text:p>
          </table:table-cell>
          <table:table-cell office:value-type="float" office:value="16812483" table:style-name="ce4">
            <text:p>16,812,483</text:p>
          </table:table-cell>
          <table:table-cell office:value-type="float" office:value="16835832" table:style-name="ce4">
            <text:p>16,835,832</text:p>
          </table:table-cell>
          <table:table-cell office:value-type="float" office:value="16856593" table:style-name="ce4">
            <text:p>16,856,593</text:p>
          </table:table-cell>
          <table:table-cell office:value-type="float" office:value="16885412" table:style-name="ce4">
            <text:p>16,885,412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臺北縣</text:span><text:s/>Taipei C<text:span text:style-name="T1">ounty</text:span><text:s/></text:p>
          </table:table-cell>
          <table:table-cell office:value-type="float" office:value="3165600" table:style-name="ce4">
            <text:p>3,165,600</text:p>
          </table:table-cell>
          <table:table-cell office:value-type="float" office:value="3171298" table:style-name="ce4">
            <text:p>3,171,298</text:p>
          </table:table-cell>
          <table:table-cell office:value-type="float" office:value="3175953" table:style-name="ce4">
            <text:p>3,175,953</text:p>
          </table:table-cell>
          <table:table-cell office:value-type="float" office:value="3179826" table:style-name="ce4">
            <text:p>3,179,826</text:p>
          </table:table-cell>
          <table:table-cell office:value-type="float" office:value="3182959" table:style-name="ce4">
            <text:p>3,182,959</text:p>
          </table:table-cell>
          <table:table-cell office:value-type="float" office:value="3185535" table:style-name="ce4">
            <text:p>3,185,535</text:p>
          </table:table-cell>
          <table:table-cell office:value-type="float" office:value="3190295" table:style-name="ce4">
            <text:p>3,190,295</text:p>
          </table:table-cell>
          <table:table-cell office:value-type="float" office:value="3195167" table:style-name="ce4">
            <text:p>3,195,167</text:p>
          </table:table-cell>
          <table:table-cell office:value-type="float" office:value="3200768" table:style-name="ce4">
            <text:p>3,200,768</text:p>
          </table:table-cell>
          <table:table-cell office:value-type="float" office:value="3207826" table:style-name="ce4">
            <text:p>3,207,826</text:p>
          </table:table-cell>
          <table:table-cell office:value-type="float" office:value="3214294" table:style-name="ce4">
            <text:p>3,214,294</text:p>
          </table:table-cell>
          <table:table-cell office:value-type="float" office:value="3222629" table:style-name="ce4">
            <text:p>3,222,629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456989" table:style-name="ce4">
            <text:p>456,989</text:p>
          </table:table-cell>
          <table:table-cell office:value-type="float" office:value="457440" table:style-name="ce4">
            <text:p>457,440</text:p>
          </table:table-cell>
          <table:table-cell office:value-type="float" office:value="457660" table:style-name="ce4">
            <text:p>457,660</text:p>
          </table:table-cell>
          <table:table-cell office:value-type="float" office:value="458121" table:style-name="ce4">
            <text:p>458,121</text:p>
          </table:table-cell>
          <table:table-cell office:value-type="float" office:value="458456" table:style-name="ce4">
            <text:p>458,456</text:p>
          </table:table-cell>
          <table:table-cell office:value-type="float" office:value="459152" table:style-name="ce4">
            <text:p>459,152</text:p>
          </table:table-cell>
          <table:table-cell office:value-type="float" office:value="459820" table:style-name="ce4">
            <text:p>459,820</text:p>
          </table:table-cell>
          <table:table-cell office:value-type="float" office:value="460412" table:style-name="ce4">
            <text:p>460,412</text:p>
          </table:table-cell>
          <table:table-cell office:value-type="float" office:value="461016" table:style-name="ce4">
            <text:p>461,016</text:p>
          </table:table-cell>
          <table:table-cell office:value-type="float" office:value="461643" table:style-name="ce4">
            <text:p>461,643</text:p>
          </table:table-cell>
          <table:table-cell office:value-type="float" office:value="462074" table:style-name="ce4">
            <text:p>462,074</text:p>
          </table:table-cell>
          <table:table-cell office:value-type="float" office:value="462509" table:style-name="ce4">
            <text:p>462,509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1417062" table:style-name="ce4">
            <text:p>1,417,062</text:p>
          </table:table-cell>
          <table:table-cell office:value-type="float" office:value="1420084" table:style-name="ce4">
            <text:p>1,420,084</text:p>
          </table:table-cell>
          <table:table-cell office:value-type="float" office:value="1422596" table:style-name="ce4">
            <text:p>1,422,596</text:p>
          </table:table-cell>
          <table:table-cell office:value-type="float" office:value="1424881" table:style-name="ce4">
            <text:p>1,424,881</text:p>
          </table:table-cell>
          <table:table-cell office:value-type="float" office:value="1427804" table:style-name="ce4">
            <text:p>1,427,804</text:p>
          </table:table-cell>
          <table:table-cell office:value-type="float" office:value="1429833" table:style-name="ce4">
            <text:p>1,429,833</text:p>
          </table:table-cell>
          <table:table-cell office:value-type="float" office:value="1433721" table:style-name="ce4">
            <text:p>1,433,721</text:p>
          </table:table-cell>
          <table:table-cell office:value-type="float" office:value="1437204" table:style-name="ce4">
            <text:p>1,437,204</text:p>
          </table:table-cell>
          <table:table-cell office:value-type="float" office:value="1440923" table:style-name="ce4">
            <text:p>1,440,923</text:p>
          </table:table-cell>
          <table:table-cell office:value-type="float" office:value="1443751" table:style-name="ce4">
            <text:p>1,443,751</text:p>
          </table:table-cell>
          <table:table-cell office:value-type="float" office:value="1446379" table:style-name="ce4">
            <text:p>1,446,379</text:p>
          </table:table-cell>
          <table:table-cell office:value-type="float" office:value="1448186" table:style-name="ce4">
            <text:p>1,448,186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386027" table:style-name="ce4">
            <text:p>386,027</text:p>
          </table:table-cell>
          <table:table-cell office:value-type="float" office:value="386655" table:style-name="ce4">
            <text:p>386,655</text:p>
          </table:table-cell>
          <table:table-cell office:value-type="float" office:value="387163" table:style-name="ce4">
            <text:p>387,163</text:p>
          </table:table-cell>
          <table:table-cell office:value-type="float" office:value="387594" table:style-name="ce4">
            <text:p>387,594</text:p>
          </table:table-cell>
          <table:table-cell office:value-type="float" office:value="388184" table:style-name="ce4">
            <text:p>388,184</text:p>
          </table:table-cell>
          <table:table-cell office:value-type="float" office:value="388551" table:style-name="ce4">
            <text:p>388,551</text:p>
          </table:table-cell>
          <table:table-cell office:value-type="float" office:value="389226" table:style-name="ce4">
            <text:p>389,226</text:p>
          </table:table-cell>
          <table:table-cell office:value-type="float" office:value="390093" table:style-name="ce4">
            <text:p>390,093</text:p>
          </table:table-cell>
          <table:table-cell office:value-type="float" office:value="390557" table:style-name="ce4">
            <text:p>390,557</text:p>
          </table:table-cell>
          <table:table-cell office:value-type="float" office:value="391287" table:style-name="ce4">
            <text:p>391,287</text:p>
          </table:table-cell>
          <table:table-cell office:value-type="float" office:value="391833" table:style-name="ce4">
            <text:p>391,833</text:p>
          </table:table-cell>
          <table:table-cell office:value-type="float" office:value="393030" table:style-name="ce4">
            <text:p>393,030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553580" table:style-name="ce4">
            <text:p>553,580</text:p>
          </table:table-cell>
          <table:table-cell office:value-type="float" office:value="553306" table:style-name="ce4">
            <text:p>553,306</text:p>
          </table:table-cell>
          <table:table-cell office:value-type="float" office:value="553250" table:style-name="ce4">
            <text:p>553,250</text:p>
          </table:table-cell>
          <table:table-cell office:value-type="float" office:value="553279" table:style-name="ce4">
            <text:p>553,279</text:p>
          </table:table-cell>
          <table:table-cell office:value-type="float" office:value="553399" table:style-name="ce4">
            <text:p>553,399</text:p>
          </table:table-cell>
          <table:table-cell office:value-type="float" office:value="553526" table:style-name="ce4">
            <text:p>553,526</text:p>
          </table:table-cell>
          <table:table-cell office:value-type="float" office:value="553675" table:style-name="ce4">
            <text:p>553,675</text:p>
          </table:table-cell>
          <table:table-cell office:value-type="float" office:value="554064" table:style-name="ce4">
            <text:p>554,064</text:p>
          </table:table-cell>
          <table:table-cell office:value-type="float" office:value="554444" table:style-name="ce4">
            <text:p>554,444</text:p>
          </table:table-cell>
          <table:table-cell office:value-type="float" office:value="554807" table:style-name="ce4">
            <text:p>554,807</text:p>
          </table:table-cell>
          <table:table-cell office:value-type="float" office:value="555310" table:style-name="ce4">
            <text:p>555,310</text:p>
          </table:table-cell>
          <table:table-cell office:value-type="float" office:value="556188" table:style-name="ce4">
            <text:p>556,188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1318940" table:style-name="ce4">
            <text:p>1,318,940</text:p>
          </table:table-cell>
          <table:table-cell office:value-type="float" office:value="1322166" table:style-name="ce4">
            <text:p>1,322,166</text:p>
          </table:table-cell>
          <table:table-cell office:value-type="float" office:value="1325459" table:style-name="ce4">
            <text:p>1,325,459</text:p>
          </table:table-cell>
          <table:table-cell office:value-type="float" office:value="1328678" table:style-name="ce4">
            <text:p>1,328,678</text:p>
          </table:table-cell>
          <table:table-cell office:value-type="float" office:value="1332836" table:style-name="ce4">
            <text:p>1,332,836</text:p>
          </table:table-cell>
          <table:table-cell office:value-type="float" office:value="1334969" table:style-name="ce4">
            <text:p>1,334,969</text:p>
          </table:table-cell>
          <table:table-cell office:value-type="float" office:value="1338953" table:style-name="ce4">
            <text:p>1,338,953</text:p>
          </table:table-cell>
          <table:table-cell office:value-type="float" office:value="1341860" table:style-name="ce4">
            <text:p>1,341,860</text:p>
          </table:table-cell>
          <table:table-cell office:value-type="float" office:value="1344552" table:style-name="ce4">
            <text:p>1,344,552</text:p>
          </table:table-cell>
          <table:table-cell office:value-type="float" office:value="1347157" table:style-name="ce4">
            <text:p>1,347,157</text:p>
          </table:table-cell>
          <table:table-cell office:value-type="float" office:value="1349134" table:style-name="ce4">
            <text:p>1,349,134</text:p>
          </table:table-cell>
          <table:table-cell office:value-type="float" office:value="1351251" table:style-name="ce4">
            <text:p>1,351,251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1264943" table:style-name="ce4">
            <text:p>1,264,943</text:p>
          </table:table-cell>
          <table:table-cell office:value-type="float" office:value="1265483" table:style-name="ce4">
            <text:p>1,265,483</text:p>
          </table:table-cell>
          <table:table-cell office:value-type="float" office:value="1266120" table:style-name="ce4">
            <text:p>1,266,120</text:p>
          </table:table-cell>
          <table:table-cell office:value-type="float" office:value="1267026" table:style-name="ce4">
            <text:p>1,267,026</text:p>
          </table:table-cell>
          <table:table-cell office:value-type="float" office:value="1267475" table:style-name="ce4">
            <text:p>1,267,475</text:p>
          </table:table-cell>
          <table:table-cell office:value-type="float" office:value="1267805" table:style-name="ce4">
            <text:p>1,267,805</text:p>
          </table:table-cell>
          <table:table-cell office:value-type="float" office:value="1268558" table:style-name="ce4">
            <text:p>1,268,558</text:p>
          </table:table-cell>
          <table:table-cell office:value-type="float" office:value="1269495" table:style-name="ce4">
            <text:p>1,269,495</text:p>
          </table:table-cell>
          <table:table-cell office:value-type="float" office:value="1270717" table:style-name="ce4">
            <text:p>1,270,717</text:p>
          </table:table-cell>
          <table:table-cell office:value-type="float" office:value="1271720" table:style-name="ce4">
            <text:p>1,271,720</text:p>
          </table:table-cell>
          <table:table-cell office:value-type="float" office:value="1272742" table:style-name="ce4">
            <text:p>1,272,742</text:p>
          </table:table-cell>
          <table:table-cell office:value-type="float" office:value="1273655" table:style-name="ce4">
            <text:p>1,273,655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542148" table:style-name="ce4">
            <text:p>542,148</text:p>
          </table:table-cell>
          <table:table-cell office:value-type="float" office:value="542043" table:style-name="ce4">
            <text:p>542,043</text:p>
          </table:table-cell>
          <table:table-cell office:value-type="float" office:value="542118" table:style-name="ce4">
            <text:p>542,118</text:p>
          </table:table-cell>
          <table:table-cell office:value-type="float" office:value="542223" table:style-name="ce4">
            <text:p>542,223</text:p>
          </table:table-cell>
          <table:table-cell office:value-type="float" office:value="542124" table:style-name="ce4">
            <text:p>542,124</text:p>
          </table:table-cell>
          <table:table-cell office:value-type="float" office:value="542095" table:style-name="ce4">
            <text:p>542,095</text:p>
          </table:table-cell>
          <table:table-cell office:value-type="float" office:value="542328" table:style-name="ce4">
            <text:p>542,328</text:p>
          </table:table-cell>
          <table:table-cell office:value-type="float" office:value="542692" table:style-name="ce4">
            <text:p>542,692</text:p>
          </table:table-cell>
          <table:table-cell office:value-type="float" office:value="543173" table:style-name="ce4">
            <text:p>543,173</text:p>
          </table:table-cell>
          <table:table-cell office:value-type="float" office:value="543499" table:style-name="ce4">
            <text:p>543,499</text:p>
          </table:table-cell>
          <table:table-cell office:value-type="float" office:value="543938" table:style-name="ce4">
            <text:p>543,938</text:p>
          </table:table-cell>
          <table:table-cell office:value-type="float" office:value="544610" table:style-name="ce4">
            <text:p>544,610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753210" table:style-name="ce4">
            <text:p>753,210</text:p>
          </table:table-cell>
          <table:table-cell office:value-type="float" office:value="752597" table:style-name="ce4">
            <text:p>752,597</text:p>
          </table:table-cell>
          <table:table-cell office:value-type="float" office:value="752467" table:style-name="ce4">
            <text:p>752,467</text:p>
          </table:table-cell>
          <table:table-cell office:value-type="float" office:value="752844" table:style-name="ce4">
            <text:p>752,844</text:p>
          </table:table-cell>
          <table:table-cell office:value-type="float" office:value="753224" table:style-name="ce4">
            <text:p>753,224</text:p>
          </table:table-cell>
          <table:table-cell office:value-type="float" office:value="753752" table:style-name="ce4">
            <text:p>753,752</text:p>
          </table:table-cell>
          <table:table-cell office:value-type="float" office:value="754641" table:style-name="ce4">
            <text:p>754,641</text:p>
          </table:table-cell>
          <table:table-cell office:value-type="float" office:value="754845" table:style-name="ce4">
            <text:p>754,845</text:p>
          </table:table-cell>
          <table:table-cell office:value-type="float" office:value="755158" table:style-name="ce4">
            <text:p>755,158</text:p>
          </table:table-cell>
          <table:table-cell office:value-type="float" office:value="755190" table:style-name="ce4">
            <text:p>755,190</text:p>
          </table:table-cell>
          <table:table-cell office:value-type="float" office:value="755412" table:style-name="ce4">
            <text:p>755,412</text:p>
          </table:table-cell>
          <table:table-cell office:value-type="float" office:value="755753" table:style-name="ce4">
            <text:p>755,753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556600" table:style-name="ce4">
            <text:p>556,600</text:p>
          </table:table-cell>
          <table:table-cell office:value-type="float" office:value="556560" table:style-name="ce4">
            <text:p>556,560</text:p>
          </table:table-cell>
          <table:table-cell office:value-type="float" office:value="556862" table:style-name="ce4">
            <text:p>556,862</text:p>
          </table:table-cell>
          <table:table-cell office:value-type="float" office:value="557299" table:style-name="ce4">
            <text:p>557,299</text:p>
          </table:table-cell>
          <table:table-cell office:value-type="float" office:value="558121" table:style-name="ce4">
            <text:p>558,121</text:p>
          </table:table-cell>
          <table:table-cell office:value-type="float" office:value="558670" table:style-name="ce4">
            <text:p>558,670</text:p>
          </table:table-cell>
          <table:table-cell office:value-type="float" office:value="559910" table:style-name="ce4">
            <text:p>559,910</text:p>
          </table:table-cell>
          <table:table-cell office:value-type="float" office:value="560252" table:style-name="ce4">
            <text:p>560,252</text:p>
          </table:table-cell>
          <table:table-cell office:value-type="float" office:value="560670" table:style-name="ce4">
            <text:p>560,670</text:p>
          </table:table-cell>
          <table:table-cell office:value-type="float" office:value="561292" table:style-name="ce4">
            <text:p>561,292</text:p>
          </table:table-cell>
          <table:table-cell office:value-type="float" office:value="561890" table:style-name="ce4">
            <text:p>561,890</text:p>
          </table:table-cell>
          <table:table-cell office:value-type="float" office:value="562897" table:style-name="ce4">
            <text:p>562,897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1046905" table:style-name="ce4">
            <text:p>1,046,905</text:p>
          </table:table-cell>
          <table:table-cell office:value-type="float" office:value="1047230" table:style-name="ce4">
            <text:p>1,047,230</text:p>
          </table:table-cell>
          <table:table-cell office:value-type="float" office:value="1049318" table:style-name="ce4">
            <text:p>1,049,318</text:p>
          </table:table-cell>
          <table:table-cell office:value-type="float" office:value="1050054" table:style-name="ce4">
            <text:p>1,050,054</text:p>
          </table:table-cell>
          <table:table-cell office:value-type="float" office:value="1051314" table:style-name="ce4">
            <text:p>1,051,314</text:p>
          </table:table-cell>
          <table:table-cell office:value-type="float" office:value="1051540" table:style-name="ce4">
            <text:p>1,051,540</text:p>
          </table:table-cell>
          <table:table-cell office:value-type="float" office:value="1052809" table:style-name="ce4">
            <text:p>1,052,809</text:p>
          </table:table-cell>
          <table:table-cell office:value-type="float" office:value="1054122" table:style-name="ce4">
            <text:p>1,054,122</text:p>
          </table:table-cell>
          <table:table-cell office:value-type="float" office:value="1055354" table:style-name="ce4">
            <text:p>1,055,354</text:p>
          </table:table-cell>
          <table:table-cell office:value-type="float" office:value="1056370" table:style-name="ce4">
            <text:p>1,056,370</text:p>
          </table:table-cell>
          <table:table-cell office:value-type="float" office:value="1057141" table:style-name="ce4">
            <text:p>1,057,141</text:p>
          </table:table-cell>
          <table:table-cell office:value-type="float" office:value="1059023" table:style-name="ce4">
            <text:p>1,059,023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146684" table:style-name="ce4">
            <text:p>1,146,684</text:p>
          </table:table-cell>
          <table:table-cell office:value-type="float" office:value="1148399" table:style-name="ce4">
            <text:p>1,148,399</text:p>
          </table:table-cell>
          <table:table-cell office:value-type="float" office:value="1149733" table:style-name="ce4">
            <text:p>1,149,733</text:p>
          </table:table-cell>
          <table:table-cell office:value-type="float" office:value="1150846" table:style-name="ce4">
            <text:p>1,150,846</text:p>
          </table:table-cell>
          <table:table-cell office:value-type="float" office:value="1152501" table:style-name="ce4">
            <text:p>1,152,501</text:p>
          </table:table-cell>
          <table:table-cell office:value-type="float" office:value="1153738" table:style-name="ce4">
            <text:p>1,153,738</text:p>
          </table:table-cell>
          <table:table-cell office:value-type="float" office:value="1155569" table:style-name="ce4">
            <text:p>1,155,569</text:p>
          </table:table-cell>
          <table:table-cell office:value-type="float" office:value="1156884" table:style-name="ce4">
            <text:p>1,156,884</text:p>
          </table:table-cell>
          <table:table-cell office:value-type="float" office:value="1158842" table:style-name="ce4">
            <text:p>1,158,842</text:p>
          </table:table-cell>
          <table:table-cell office:value-type="float" office:value="1161326" table:style-name="ce4">
            <text:p>1,161,326</text:p>
          </table:table-cell>
          <table:table-cell office:value-type="float" office:value="1163120" table:style-name="ce4">
            <text:p>1,163,120</text:p>
          </table:table-cell>
          <table:table-cell office:value-type="float" office:value="1166798" table:style-name="ce4">
            <text:p>1,166,798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901220" table:style-name="ce4">
            <text:p>901,220</text:p>
          </table:table-cell>
          <table:table-cell office:value-type="float" office:value="901308" table:style-name="ce4">
            <text:p>901,308</text:p>
          </table:table-cell>
          <table:table-cell office:value-type="float" office:value="901722" table:style-name="ce4">
            <text:p>901,722</text:p>
          </table:table-cell>
          <table:table-cell office:value-type="float" office:value="902085" table:style-name="ce4">
            <text:p>902,085</text:p>
          </table:table-cell>
          <table:table-cell office:value-type="float" office:value="902457" table:style-name="ce4">
            <text:p>902,457</text:p>
          </table:table-cell>
          <table:table-cell office:value-type="float" office:value="902788" table:style-name="ce4">
            <text:p>902,788</text:p>
          </table:table-cell>
          <table:table-cell office:value-type="float" office:value="903596" table:style-name="ce4">
            <text:p>903,596</text:p>
          </table:table-cell>
          <table:table-cell office:value-type="float" office:value="903882" table:style-name="ce4">
            <text:p>903,882</text:p>
          </table:table-cell>
          <table:table-cell office:value-type="float" office:value="904568" table:style-name="ce4">
            <text:p>904,568</text:p>
          </table:table-cell>
          <table:table-cell office:value-type="float" office:value="905274" table:style-name="ce4">
            <text:p>905,274</text:p>
          </table:table-cell>
          <table:table-cell office:value-type="float" office:value="905938" table:style-name="ce4">
            <text:p>905,938</text:p>
          </table:table-cell>
          <table:table-cell office:value-type="float" office:value="906428" table:style-name="ce4">
            <text:p>906,428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254951" table:style-name="ce4">
            <text:p>254,951</text:p>
          </table:table-cell>
          <table:table-cell office:value-type="float" office:value="254921" table:style-name="ce4">
            <text:p>254,921</text:p>
          </table:table-cell>
          <table:table-cell office:value-type="float" office:value="255003" table:style-name="ce4">
            <text:p>255,003</text:p>
          </table:table-cell>
          <table:table-cell office:value-type="float" office:value="254829" table:style-name="ce4">
            <text:p>254,829</text:p>
          </table:table-cell>
          <table:table-cell office:value-type="float" office:value="254776" table:style-name="ce4">
            <text:p>254,776</text:p>
          </table:table-cell>
          <table:table-cell office:value-type="float" office:value="254752" table:style-name="ce4">
            <text:p>254,752</text:p>
          </table:table-cell>
          <table:table-cell office:value-type="float" office:value="254688" table:style-name="ce4">
            <text:p>254,688</text:p>
          </table:table-cell>
          <table:table-cell office:value-type="float" office:value="254607" table:style-name="ce4">
            <text:p>254,607</text:p>
          </table:table-cell>
          <table:table-cell office:value-type="float" office:value="254632" table:style-name="ce4">
            <text:p>254,632</text:p>
          </table:table-cell>
          <table:table-cell office:value-type="float" office:value="254754" table:style-name="ce4">
            <text:p>254,754</text:p>
          </table:table-cell>
          <table:table-cell office:value-type="float" office:value="255024" table:style-name="ce4">
            <text:p>255,024</text:p>
          </table:table-cell>
          <table:table-cell office:value-type="float" office:value="255536" table:style-name="ce4">
            <text:p>255,536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355389" table:style-name="ce4">
            <text:p>355,389</text:p>
          </table:table-cell>
          <table:table-cell office:value-type="float" office:value="355572" table:style-name="ce4">
            <text:p>355,572</text:p>
          </table:table-cell>
          <table:table-cell office:value-type="float" office:value="355661" table:style-name="ce4">
            <text:p>355,661</text:p>
          </table:table-cell>
          <table:table-cell office:value-type="float" office:value="355852" table:style-name="ce4">
            <text:p>355,852</text:p>
          </table:table-cell>
          <table:table-cell office:value-type="float" office:value="356124" table:style-name="ce4">
            <text:p>356,124</text:p>
          </table:table-cell>
          <table:table-cell office:value-type="float" office:value="356233" table:style-name="ce4">
            <text:p>356,233</text:p>
          </table:table-cell>
          <table:table-cell office:value-type="float" office:value="356559" table:style-name="ce4">
            <text:p>356,559</text:p>
          </table:table-cell>
          <table:table-cell office:value-type="float" office:value="356672" table:style-name="ce4">
            <text:p>356,672</text:p>
          </table:table-cell>
          <table:table-cell office:value-type="float" office:value="356987" table:style-name="ce4">
            <text:p>356,987</text:p>
          </table:table-cell>
          <table:table-cell office:value-type="float" office:value="357166" table:style-name="ce4">
            <text:p>357,166</text:p>
          </table:table-cell>
          <table:table-cell office:value-type="float" office:value="357375" table:style-name="ce4">
            <text:p>357,375</text:p>
          </table:table-cell>
          <table:table-cell office:value-type="float" office:value="357464" table:style-name="ce4">
            <text:p>357,464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94930" table:style-name="ce4">
            <text:p>94,930</text:p>
          </table:table-cell>
          <table:table-cell office:value-type="float" office:value="94823" table:style-name="ce4">
            <text:p>94,823</text:p>
          </table:table-cell>
          <table:table-cell office:value-type="float" office:value="94769" table:style-name="ce4">
            <text:p>94,769</text:p>
          </table:table-cell>
          <table:table-cell office:value-type="float" office:value="94798" table:style-name="ce4">
            <text:p>94,798</text:p>
          </table:table-cell>
          <table:table-cell office:value-type="float" office:value="94929" table:style-name="ce4">
            <text:p>94,929</text:p>
          </table:table-cell>
          <table:table-cell office:value-type="float" office:value="94879" table:style-name="ce4">
            <text:p>94,879</text:p>
          </table:table-cell>
          <table:table-cell office:value-type="float" office:value="95060" table:style-name="ce4">
            <text:p>95,060</text:p>
          </table:table-cell>
          <table:table-cell office:value-type="float" office:value="95094" table:style-name="ce4">
            <text:p>95,094</text:p>
          </table:table-cell>
          <table:table-cell office:value-type="float" office:value="95062" table:style-name="ce4">
            <text:p>95,062</text:p>
          </table:table-cell>
          <table:table-cell office:value-type="float" office:value="95017" table:style-name="ce4">
            <text:p>95,017</text:p>
          </table:table-cell>
          <table:table-cell office:value-type="float" office:value="94930" table:style-name="ce4">
            <text:p>94,930</text:p>
          </table:table-cell>
          <table:table-cell office:value-type="float" office:value="95288" table:style-name="ce4">
            <text:p>95,288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基隆市</text:span><text:s/>Keelung City<text:s/></text:p>
          </table:table-cell>
          <table:table-cell office:value-type="float" office:value="359258" table:style-name="ce4">
            <text:p>359,258</text:p>
          </table:table-cell>
          <table:table-cell office:value-type="float" office:value="359642" table:style-name="ce4">
            <text:p>359,642</text:p>
          </table:table-cell>
          <table:table-cell office:value-type="float" office:value="359779" table:style-name="ce4">
            <text:p>359,779</text:p>
          </table:table-cell>
          <table:table-cell office:value-type="float" office:value="360009" table:style-name="ce4">
            <text:p>360,009</text:p>
          </table:table-cell>
          <table:table-cell office:value-type="float" office:value="360495" table:style-name="ce4">
            <text:p>360,495</text:p>
          </table:table-cell>
          <table:table-cell office:value-type="float" office:value="360624" table:style-name="ce4">
            <text:p>360,624</text:p>
          </table:table-cell>
          <table:table-cell office:value-type="float" office:value="361278" table:style-name="ce4">
            <text:p>361,278</text:p>
          </table:table-cell>
          <table:table-cell office:value-type="float" office:value="361661" table:style-name="ce4">
            <text:p>361,661</text:p>
          </table:table-cell>
          <table:table-cell office:value-type="float" office:value="362097" table:style-name="ce4">
            <text:p>362,097</text:p>
          </table:table-cell>
          <table:table-cell office:value-type="float" office:value="362601" table:style-name="ce4">
            <text:p>362,601</text:p>
          </table:table-cell>
          <table:table-cell office:value-type="float" office:value="362796" table:style-name="ce4">
            <text:p>362,796</text:p>
          </table:table-cell>
          <table:table-cell office:value-type="float" office:value="363037" table:style-name="ce4">
            <text:p>363,037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新竹市</text:span><text:s/>Hsinchu City<text:s/></text:p>
          </table:table-cell>
          <table:table-cell office:value-type="float" office:value="332701" table:style-name="ce4">
            <text:p>332,701</text:p>
          </table:table-cell>
          <table:table-cell office:value-type="float" office:value="332814" table:style-name="ce4">
            <text:p>332,814</text:p>
          </table:table-cell>
          <table:table-cell office:value-type="float" office:value="332524" table:style-name="ce4">
            <text:p>332,524</text:p>
          </table:table-cell>
          <table:table-cell office:value-type="float" office:value="332787" table:style-name="ce4">
            <text:p>332,787</text:p>
          </table:table-cell>
          <table:table-cell office:value-type="float" office:value="333104" table:style-name="ce4">
            <text:p>333,104</text:p>
          </table:table-cell>
          <table:table-cell office:value-type="float" office:value="333540" table:style-name="ce4">
            <text:p>333,540</text:p>
          </table:table-cell>
          <table:table-cell office:value-type="float" office:value="333774" table:style-name="ce4">
            <text:p>333,774</text:p>
          </table:table-cell>
          <table:table-cell office:value-type="float" office:value="334047" table:style-name="ce4">
            <text:p>334,047</text:p>
          </table:table-cell>
          <table:table-cell office:value-type="float" office:value="334457" table:style-name="ce4">
            <text:p>334,457</text:p>
          </table:table-cell>
          <table:table-cell office:value-type="float" office:value="334735" table:style-name="ce4">
            <text:p>334,735</text:p>
          </table:table-cell>
          <table:table-cell office:value-type="float" office:value="335040" table:style-name="ce4">
            <text:p>335,040</text:p>
          </table:table-cell>
          <table:table-cell office:value-type="float" office:value="335460" table:style-name="ce4">
            <text:p>335,460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臺中市</text:span><text:s/>Taichung City<text:s/></text:p>
          </table:table-cell>
          <table:table-cell office:value-type="float" office:value="795379" table:style-name="ce4">
            <text:p>795,379</text:p>
          </table:table-cell>
          <table:table-cell office:value-type="float" office:value="798183" table:style-name="ce4">
            <text:p>798,183</text:p>
          </table:table-cell>
          <table:table-cell office:value-type="float" office:value="799640" table:style-name="ce4">
            <text:p>799,640</text:p>
          </table:table-cell>
          <table:table-cell office:value-type="float" office:value="800771" table:style-name="ce4">
            <text:p>800,771</text:p>
          </table:table-cell>
          <table:table-cell office:value-type="float" office:value="802355" table:style-name="ce4">
            <text:p>802,355</text:p>
          </table:table-cell>
          <table:table-cell office:value-type="float" office:value="804778" table:style-name="ce4">
            <text:p>804,778</text:p>
          </table:table-cell>
          <table:table-cell office:value-type="float" office:value="806843" table:style-name="ce4">
            <text:p>806,843</text:p>
          </table:table-cell>
          <table:table-cell office:value-type="float" office:value="809508" table:style-name="ce4">
            <text:p>809,508</text:p>
          </table:table-cell>
          <table:table-cell office:value-type="float" office:value="811592" table:style-name="ce4">
            <text:p>811,592</text:p>
          </table:table-cell>
          <table:table-cell office:value-type="float" office:value="812996" table:style-name="ce4">
            <text:p>812,996</text:p>
          </table:table-cell>
          <table:table-cell office:value-type="float" office:value="814101" table:style-name="ce4">
            <text:p>814,101</text:p>
          </table:table-cell>
          <table:table-cell office:value-type="float" office:value="816601" table:style-name="ce4">
            <text:p>816,601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嘉義市</text:span><text:s/>Chiayi City<text:s/></text:p>
          </table:table-cell>
          <table:table-cell office:value-type="float" office:value="258412" table:style-name="ce4">
            <text:p>258,412</text:p>
          </table:table-cell>
          <table:table-cell office:value-type="float" office:value="258582" table:style-name="ce4">
            <text:p>258,582</text:p>
          </table:table-cell>
          <table:table-cell office:value-type="float" office:value="258664" table:style-name="ce4">
            <text:p>258,664</text:p>
          </table:table-cell>
          <table:table-cell office:value-type="float" office:value="258702" table:style-name="ce4">
            <text:p>258,702</text:p>
          </table:table-cell>
          <table:table-cell office:value-type="float" office:value="258464" table:style-name="ce4">
            <text:p>258,464</text:p>
          </table:table-cell>
          <table:table-cell office:value-type="float" office:value="258229" table:style-name="ce4">
            <text:p>258,229</text:p>
          </table:table-cell>
          <table:table-cell office:value-type="float" office:value="258202" table:style-name="ce4">
            <text:p>258,202</text:p>
          </table:table-cell>
          <table:table-cell office:value-type="float" office:value="258486" table:style-name="ce4">
            <text:p>258,486</text:p>
          </table:table-cell>
          <table:table-cell office:value-type="float" office:value="258380" table:style-name="ce4">
            <text:p>258,380</text:p>
          </table:table-cell>
          <table:table-cell office:value-type="float" office:value="258347" table:style-name="ce4">
            <text:p>258,347</text:p>
          </table:table-cell>
          <table:table-cell office:value-type="float" office:value="258518" table:style-name="ce4">
            <text:p>258,518</text:p>
          </table:table-cell>
          <table:table-cell office:value-type="float" office:value="258599" table:style-name="ce4">
            <text:p>258,599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臺南市</text:span><text:s/>Tainan City<text:s/></text:p>
          </table:table-cell>
          <table:table-cell office:value-type="float" office:value="694551" table:style-name="ce4">
            <text:p>694,551</text:p>
          </table:table-cell>
          <table:table-cell office:value-type="float" office:value="695258" table:style-name="ce4">
            <text:p>695,258</text:p>
          </table:table-cell>
          <table:table-cell office:value-type="float" office:value="694878" table:style-name="ce4">
            <text:p>694,878</text:p>
          </table:table-cell>
          <table:table-cell office:value-type="float" office:value="695886" table:style-name="ce4">
            <text:p>695,886</text:p>
          </table:table-cell>
          <table:table-cell office:value-type="float" office:value="696808" table:style-name="ce4">
            <text:p>696,808</text:p>
          </table:table-cell>
          <table:table-cell office:value-type="float" office:value="697593" table:style-name="ce4">
            <text:p>697,593</text:p>
          </table:table-cell>
          <table:table-cell office:value-type="float" office:value="697844" table:style-name="ce4">
            <text:p>697,844</text:p>
          </table:table-cell>
          <table:table-cell office:value-type="float" office:value="698323" table:style-name="ce4">
            <text:p>698,323</text:p>
          </table:table-cell>
          <table:table-cell office:value-type="float" office:value="698534" table:style-name="ce4">
            <text:p>698,534</text:p>
          </table:table-cell>
          <table:table-cell office:value-type="float" office:value="699074" table:style-name="ce4">
            <text:p>699,074</text:p>
          </table:table-cell>
          <table:table-cell office:value-type="float" office:value="699604" table:style-name="ce4">
            <text:p>699,604</text:p>
          </table:table-cell>
          <table:table-cell office:value-type="float" office:value="700470" table:style-name="ce4">
            <text:p>700,470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臺 北 市 Taipei City<text:s/></text:p>
          </table:table-cell>
          <table:table-cell office:value-type="float" office:value="2693400" table:style-name="ce4">
            <text:p>2,693,400</text:p>
          </table:table-cell>
          <table:table-cell office:value-type="float" office:value="2690079" table:style-name="ce4">
            <text:p>2,690,079</text:p>
          </table:table-cell>
          <table:table-cell office:value-type="float" office:value="2686974" table:style-name="ce4">
            <text:p>2,686,974</text:p>
          </table:table-cell>
          <table:table-cell office:value-type="float" office:value="2683194" table:style-name="ce4">
            <text:p>2,683,194</text:p>
          </table:table-cell>
          <table:table-cell office:value-type="float" office:value="2679629" table:style-name="ce4">
            <text:p>2,679,629</text:p>
          </table:table-cell>
          <table:table-cell office:value-type="float" office:value="2675029" table:style-name="ce4">
            <text:p>2,675,029</text:p>
          </table:table-cell>
          <table:table-cell office:value-type="float" office:value="2671260" table:style-name="ce4">
            <text:p>2,671,260</text:p>
          </table:table-cell>
          <table:table-cell office:value-type="float" office:value="2667722" table:style-name="ce4">
            <text:p>2,667,722</text:p>
          </table:table-cell>
          <table:table-cell office:value-type="float" office:value="2662931" table:style-name="ce4">
            <text:p>2,662,931</text:p>
          </table:table-cell>
          <table:table-cell office:value-type="float" office:value="2658699" table:style-name="ce4">
            <text:p>2,658,699</text:p>
          </table:table-cell>
          <table:table-cell office:value-type="float" office:value="2656009" table:style-name="ce4">
            <text:p>2,656,009</text:p>
          </table:table-cell>
          <table:table-cell office:value-type="float" office:value="2653245" table:style-name="ce4">
            <text:p>2,653,245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高 雄 市 Kaohsiung City<text:s/></text:p>
          </table:table-cell>
          <table:table-cell office:value-type="float" office:value="1405494" table:style-name="ce4">
            <text:p>1,405,494</text:p>
          </table:table-cell>
          <table:table-cell office:value-type="float" office:value="1405945" table:style-name="ce4">
            <text:p>1,405,945</text:p>
          </table:table-cell>
          <table:table-cell office:value-type="float" office:value="1405860" table:style-name="ce4">
            <text:p>1,405,860</text:p>
          </table:table-cell>
          <table:table-cell office:value-type="float" office:value="1406162" table:style-name="ce4">
            <text:p>1,406,162</text:p>
          </table:table-cell>
          <table:table-cell office:value-type="float" office:value="1405652" table:style-name="ce4">
            <text:p>1,405,652</text:p>
          </table:table-cell>
          <table:table-cell office:value-type="float" office:value="1405041" table:style-name="ce4">
            <text:p>1,405,041</text:p>
          </table:table-cell>
          <table:table-cell office:value-type="float" office:value="1404645" table:style-name="ce4">
            <text:p>1,404,645</text:p>
          </table:table-cell>
          <table:table-cell office:value-type="float" office:value="1404882" table:style-name="ce4">
            <text:p>1,404,882</text:p>
          </table:table-cell>
          <table:table-cell office:value-type="float" office:value="1405256" table:style-name="ce4">
            <text:p>1,405,256</text:p>
          </table:table-cell>
          <table:table-cell office:value-type="float" office:value="1405131" table:style-name="ce4">
            <text:p>1,405,131</text:p>
          </table:table-cell>
          <table:table-cell office:value-type="float" office:value="1404452" table:style-name="ce4">
            <text:p>1,404,452</text:p>
          </table:table-cell>
          <table:table-cell office:value-type="float" office:value="1405349" table:style-name="ce4">
            <text:p>1,405,349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福 建 省 Fuchien Province<text:s/></text:p>
          </table:table-cell>
          <table:table-cell office:value-type="float" office:value="50153" table:style-name="ce4">
            <text:p>50,153</text:p>
          </table:table-cell>
          <table:table-cell office:value-type="float" office:value="50277" table:style-name="ce4">
            <text:p>50,277</text:p>
          </table:table-cell>
          <table:table-cell office:value-type="float" office:value="50370" table:style-name="ce4">
            <text:p>50,370</text:p>
          </table:table-cell>
          <table:table-cell office:value-type="float" office:value="50617" table:style-name="ce4">
            <text:p>50,617</text:p>
          </table:table-cell>
          <table:table-cell office:value-type="float" office:value="50933" table:style-name="ce4">
            <text:p>50,933</text:p>
          </table:table-cell>
          <table:table-cell office:value-type="float" office:value="51168" table:style-name="ce4">
            <text:p>51,168</text:p>
          </table:table-cell>
          <table:table-cell office:value-type="float" office:value="51268" table:style-name="ce4">
            <text:p>51,268</text:p>
          </table:table-cell>
          <table:table-cell office:value-type="float" office:value="51390" table:style-name="ce4">
            <text:p>51,390</text:p>
          </table:table-cell>
          <table:table-cell office:value-type="float" office:value="51436" table:style-name="ce4">
            <text:p>51,436</text:p>
          </table:table-cell>
          <table:table-cell office:value-type="float" office:value="51340" table:style-name="ce4">
            <text:p>51,340</text:p>
          </table:table-cell>
          <table:table-cell office:value-type="float" office:value="51365" table:style-name="ce4">
            <text:p>51,365</text:p>
          </table:table-cell>
          <table:table-cell office:value-type="float" office:value="51410" table:style-name="ce4">
            <text:p>51,410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44240" table:style-name="ce4">
            <text:p>44,240</text:p>
          </table:table-cell>
          <table:table-cell office:value-type="float" office:value="44399" table:style-name="ce4">
            <text:p>44,399</text:p>
          </table:table-cell>
          <table:table-cell office:value-type="float" office:value="44515" table:style-name="ce4">
            <text:p>44,515</text:p>
          </table:table-cell>
          <table:table-cell office:value-type="float" office:value="44675" table:style-name="ce4">
            <text:p>44,675</text:p>
          </table:table-cell>
          <table:table-cell office:value-type="float" office:value="44894" table:style-name="ce4">
            <text:p>44,894</text:p>
          </table:table-cell>
          <table:table-cell office:value-type="float" office:value="45125" table:style-name="ce4">
            <text:p>45,125</text:p>
          </table:table-cell>
          <table:table-cell office:value-type="float" office:value="45307" table:style-name="ce4">
            <text:p>45,307</text:p>
          </table:table-cell>
          <table:table-cell office:value-type="float" office:value="45462" table:style-name="ce4">
            <text:p>45,462</text:p>
          </table:table-cell>
          <table:table-cell office:value-type="float" office:value="45573" table:style-name="ce4">
            <text:p>45,573</text:p>
          </table:table-cell>
          <table:table-cell office:value-type="float" office:value="45670" table:style-name="ce4">
            <text:p>45,670</text:p>
          </table:table-cell>
          <table:table-cell office:value-type="float" office:value="45751" table:style-name="ce4">
            <text:p>45,751</text:p>
          </table:table-cell>
          <table:table-cell office:value-type="float" office:value="45807" table:style-name="ce4">
            <text:p>45,807</text:p>
          </table:table-cell>
          <table:table-cell table:number-columns-repeated="16371"/>
        </table:table-row>
        <table:table-row table:style-name="ro4">
          <table:table-cell office:value-type="string" table:style-name="ce32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5913" table:style-name="ce53">
            <text:p>5,913</text:p>
          </table:table-cell>
          <table:table-cell office:value-type="float" office:value="5878" table:style-name="ce53">
            <text:p>5,878</text:p>
          </table:table-cell>
          <table:table-cell office:value-type="float" office:value="5855" table:style-name="ce53">
            <text:p>5,855</text:p>
          </table:table-cell>
          <table:table-cell office:value-type="float" office:value="5942" table:style-name="ce53">
            <text:p>5,942</text:p>
          </table:table-cell>
          <table:table-cell office:value-type="float" office:value="6039" table:style-name="ce53">
            <text:p>6,039</text:p>
          </table:table-cell>
          <table:table-cell office:value-type="float" office:value="6043" table:style-name="ce53">
            <text:p>6,043</text:p>
          </table:table-cell>
          <table:table-cell office:value-type="float" office:value="5961" table:style-name="ce53">
            <text:p>5,961</text:p>
          </table:table-cell>
          <table:table-cell office:value-type="float" office:value="5928" table:style-name="ce53">
            <text:p>5,928</text:p>
          </table:table-cell>
          <table:table-cell office:value-type="float" office:value="5863" table:style-name="ce53">
            <text:p>5,863</text:p>
          </table:table-cell>
          <table:table-cell office:value-type="float" office:value="5670" table:style-name="ce53">
            <text:p>5,670</text:p>
          </table:table-cell>
          <table:table-cell office:value-type="float" office:value="5614" table:style-name="ce53">
            <text:p>5,614</text:p>
          </table:table-cell>
          <table:table-cell office:value-type="float" office:value="5603" table:style-name="ce53">
            <text:p>5,603</text:p>
          </table:table-cell>
          <table:table-cell table:number-columns-repeated="16371"/>
        </table:table-row>
        <table:table-row table:style-name="ro11">
          <table:table-cell office:value-type="string" table:style-name="ce57">
            <text:p>臺灣地區 <text:s/>Taiwan Area</text:p>
          </table:table-cell>
          <table:table-cell office:value-type="float" office:value="20754373" table:formula="of:=SUM([.B34:.B37])" table:style-name="ce71">
            <text:p>20,754,373</text:p>
          </table:table-cell>
          <table:table-cell office:value-type="float" office:value="20770388" table:formula="of:=SUM([.C34:.C37])" table:style-name="ce72">
            <text:p>20,770,388</text:p>
          </table:table-cell>
          <table:table-cell office:value-type="float" office:value="20784173" table:formula="of:=SUM([.D34:.D37])" table:style-name="ce72">
            <text:p>20,784,173</text:p>
          </table:table-cell>
          <table:table-cell office:value-type="float" office:value="20797746" table:formula="of:=SUM([.E34:.E37])" table:style-name="ce72">
            <text:p>20,797,746</text:p>
          </table:table-cell>
          <table:table-cell office:value-type="float" office:value="20813190" table:formula="of:=SUM([.F34:.F37])" table:style-name="ce72">
            <text:p>20,813,190</text:p>
          </table:table-cell>
          <table:table-cell office:value-type="float" office:value="20822652" table:formula="of:=SUM([.G34:.G37])" table:style-name="ce72">
            <text:p>20,822,652</text:p>
          </table:table-cell>
          <table:table-cell office:value-type="float" office:value="20843254" table:formula="of:=SUM([.H34:.H37])" table:style-name="ce72">
            <text:p>20,843,254</text:p>
          </table:table-cell>
          <table:table-cell office:value-type="float" office:value="20861974" table:formula="of:=SUM([.I34:.I37])" table:style-name="ce72">
            <text:p>20,861,974</text:p>
          </table:table-cell>
          <table:table-cell office:value-type="float" office:value="20880670" table:formula="of:=SUM([.J34:.J37])" table:style-name="ce72">
            <text:p>20,880,670</text:p>
          </table:table-cell>
          <table:table-cell office:value-type="float" office:value="20899662" table:formula="of:=SUM([.K34:.K37])" table:style-name="ce72">
            <text:p>20,899,662</text:p>
          </table:table-cell>
          <table:table-cell office:value-type="float" office:value="20917054" table:formula="of:=SUM([.L34:.L37])" table:style-name="ce72">
            <text:p>20,917,054</text:p>
          </table:table-cell>
          <table:table-cell office:value-type="float" office:value="20944006" table:formula="of:=SUM([.M34:.M37])" table:style-name="ce72">
            <text:p>20,944,006</text:p>
          </table:table-cell>
          <table:table-cell table:number-columns-repeated="25" table:style-name="ce7"/>
          <table:table-cell table:number-columns-repeated="16346"/>
        </table:table-row>
        <table:table-row table:style-name="ro3">
          <table:table-cell office:value-type="string" table:style-name="ce35">
            <text:p>北部區域 <text:s/>the North</text:p>
          </table:table-cell>
          <table:table-cell office:value-type="float" office:value="8811037" table:formula="of:=SUM([.B$28];[.B$23:.B$24];[.B$7:.B$10])" table:style-name="ce8">
            <text:p>8,811,037</text:p>
          </table:table-cell>
          <table:table-cell office:value-type="float" office:value="8818012" table:formula="of:=SUM([.C$28];[.C$23:.C$24];[.C$7:.C$10])" table:style-name="ce8">
            <text:p>8,818,012</text:p>
          </table:table-cell>
          <table:table-cell office:value-type="float" office:value="8822649" table:formula="of:=SUM([.D$28];[.D$23:.D$24];[.D$7:.D$10])" table:style-name="ce8">
            <text:p>8,822,649</text:p>
          </table:table-cell>
          <table:table-cell office:value-type="float" office:value="8826412" table:formula="of:=SUM([.E$28];[.E$23:.E$24];[.E$7:.E$10])" table:style-name="ce8">
            <text:p>8,826,412</text:p>
          </table:table-cell>
          <table:table-cell office:value-type="float" office:value="8830631" table:formula="of:=SUM([.F$28];[.F$23:.F$24];[.F$7:.F$10])" table:style-name="ce8">
            <text:p>8,830,631</text:p>
          </table:table-cell>
          <table:table-cell office:value-type="float" office:value="8832264" table:formula="of:=SUM([.G$28];[.G$23:.G$24];[.G$7:.G$10])" table:style-name="ce8">
            <text:p>8,832,264</text:p>
          </table:table-cell>
          <table:table-cell office:value-type="float" office:value="8839374" table:formula="of:=SUM([.H$28];[.H$23:.H$24];[.H$7:.H$10])" table:style-name="ce8">
            <text:p>8,839,374</text:p>
          </table:table-cell>
          <table:table-cell office:value-type="float" office:value="8846306" table:formula="of:=SUM([.I$28];[.I$23:.I$24];[.I$7:.I$10])" table:style-name="ce8">
            <text:p>8,846,306</text:p>
          </table:table-cell>
          <table:table-cell office:value-type="float" office:value="8852749" table:formula="of:=SUM([.J$28];[.J$23:.J$24];[.J$7:.J$10])" table:style-name="ce8">
            <text:p>8,852,749</text:p>
          </table:table-cell>
          <table:table-cell office:value-type="float" office:value="8860542" table:formula="of:=SUM([.K$28];[.K$23:.K$24];[.K$7:.K$10])" table:style-name="ce8">
            <text:p>8,860,542</text:p>
          </table:table-cell>
          <table:table-cell office:value-type="float" office:value="8868425" table:formula="of:=SUM([.L$28];[.L$23:.L$24];[.L$7:.L$10])" table:style-name="ce8">
            <text:p>8,868,425</text:p>
          </table:table-cell>
          <table:table-cell office:value-type="float" office:value="8878096" table:formula="of:=SUM([.M$28];[.M$23:.M$24];[.M$7:.M$10])" table:style-name="ce8">
            <text:p>8,878,096</text:p>
          </table:table-cell>
          <table:table-cell table:number-columns-repeated="25" table:style-name="ce8"/>
          <table:table-cell table:number-columns-repeated="16346"/>
        </table:table-row>
        <table:table-row table:style-name="ro3">
          <table:table-cell office:value-type="string" table:style-name="ce36">
            <text:p>中部區域 <text:s/>the Middle</text:p>
          </table:table-cell>
          <table:table-cell office:value-type="float" office:value="5228200" table:formula="of:=SUM([.B$25];[.B$11:.B$15])" table:style-name="ce8">
            <text:p>5,228,200</text:p>
          </table:table-cell>
          <table:table-cell office:value-type="float" office:value="5233778" table:formula="of:=SUM([.C$25];[.C$11:.C$15])" table:style-name="ce8">
            <text:p>5,233,778</text:p>
          </table:table-cell>
          <table:table-cell office:value-type="float" office:value="5239054" table:formula="of:=SUM([.D$25];[.D$11:.D$15])" table:style-name="ce8">
            <text:p>5,239,054</text:p>
          </table:table-cell>
          <table:table-cell office:value-type="float" office:value="5244821" table:formula="of:=SUM([.E$25];[.E$11:.E$15])" table:style-name="ce8">
            <text:p>5,244,821</text:p>
          </table:table-cell>
          <table:table-cell office:value-type="float" office:value="5251413" table:formula="of:=SUM([.F$25];[.F$11:.F$15])" table:style-name="ce8">
            <text:p>5,251,413</text:p>
          </table:table-cell>
          <table:table-cell office:value-type="float" office:value="5256925" table:formula="of:=SUM([.G$25];[.G$11:.G$15])" table:style-name="ce8">
            <text:p>5,256,925</text:p>
          </table:table-cell>
          <table:table-cell office:value-type="float" office:value="5264998" table:formula="of:=SUM([.H$25];[.H$11:.H$15])" table:style-name="ce8">
            <text:p>5,264,998</text:p>
          </table:table-cell>
          <table:table-cell office:value-type="float" office:value="5272464" table:formula="of:=SUM([.I$25];[.I$11:.I$15])" table:style-name="ce8">
            <text:p>5,272,464</text:p>
          </table:table-cell>
          <table:table-cell office:value-type="float" office:value="5279636" table:formula="of:=SUM([.J$25];[.J$11:.J$15])" table:style-name="ce8">
            <text:p>5,279,636</text:p>
          </table:table-cell>
          <table:table-cell office:value-type="float" office:value="5285369" table:formula="of:=SUM([.K$25];[.K$11:.K$15])" table:style-name="ce8">
            <text:p>5,285,369</text:p>
          </table:table-cell>
          <table:table-cell office:value-type="float" office:value="5290637" table:formula="of:=SUM([.L$25];[.L$11:.L$15])" table:style-name="ce8">
            <text:p>5,290,637</text:p>
          </table:table-cell>
          <table:table-cell office:value-type="float" office:value="5298058" table:formula="of:=SUM([.M$25];[.M$11:.M$15])" table:style-name="ce8">
            <text:p>5,298,058</text:p>
          </table:table-cell>
          <table:table-cell table:number-columns-repeated="25" table:style-name="ce8"/>
          <table:table-cell table:number-columns-repeated="16346"/>
        </table:table-row>
        <table:table-row table:style-name="ro3">
          <table:table-cell office:value-type="string" table:style-name="ce36">
            <text:p>南部區域 <text:s/>the South</text:p>
          </table:table-cell>
          <table:table-cell office:value-type="float" office:value="6104796" table:formula="of:=SUM([.B$26:.B$27];[.B$29];[.B$16:.B$19];[.B$22])" table:style-name="ce8">
            <text:p>6,104,796</text:p>
          </table:table-cell>
          <table:table-cell office:value-type="float" office:value="6108105" table:formula="of:=SUM([.C$26:.C$27];[.C$29];[.C$16:.C$19];[.C$22])" table:style-name="ce8">
            <text:p>6,108,105</text:p>
          </table:table-cell>
          <table:table-cell office:value-type="float" office:value="6111806" table:formula="of:=SUM([.D$26:.D$27];[.D$29];[.D$16:.D$19];[.D$22])" table:style-name="ce8">
            <text:p>6,111,806</text:p>
          </table:table-cell>
          <table:table-cell office:value-type="float" office:value="6115832" table:formula="of:=SUM([.E$26:.E$27];[.E$29];[.E$16:.E$19];[.E$22])" table:style-name="ce8">
            <text:p>6,115,832</text:p>
          </table:table-cell>
          <table:table-cell office:value-type="float" office:value="6120246" table:formula="of:=SUM([.F$26:.F$27];[.F$29];[.F$16:.F$19];[.F$22])" table:style-name="ce8">
            <text:p>6,120,246</text:p>
          </table:table-cell>
          <table:table-cell office:value-type="float" office:value="6122478" table:formula="of:=SUM([.G$26:.G$27];[.G$29];[.G$16:.G$19];[.G$22])" table:style-name="ce8">
            <text:p>6,122,478</text:p>
          </table:table-cell>
          <table:table-cell office:value-type="float" office:value="6127635" table:formula="of:=SUM([.H$26:.H$27];[.H$29];[.H$16:.H$19];[.H$22])" table:style-name="ce8">
            <text:p>6,127,635</text:p>
          </table:table-cell>
          <table:table-cell office:value-type="float" office:value="6131925" table:formula="of:=SUM([.I$26:.I$27];[.I$29];[.I$16:.I$19];[.I$22])" table:style-name="ce8">
            <text:p>6,131,925</text:p>
          </table:table-cell>
          <table:table-cell office:value-type="float" office:value="6136666" table:formula="of:=SUM([.J$26:.J$27];[.J$29];[.J$16:.J$19];[.J$22])" table:style-name="ce8">
            <text:p>6,136,666</text:p>
          </table:table-cell>
          <table:table-cell office:value-type="float" office:value="6141831" table:formula="of:=SUM([.K$26:.K$27];[.K$29];[.K$16:.K$19];[.K$22])" table:style-name="ce8">
            <text:p>6,141,831</text:p>
          </table:table-cell>
          <table:table-cell office:value-type="float" office:value="6145593" table:formula="of:=SUM([.L$26:.L$27];[.L$29];[.L$16:.L$19];[.L$22])" table:style-name="ce8">
            <text:p>6,145,593</text:p>
          </table:table-cell>
          <table:table-cell office:value-type="float" office:value="6154852" table:formula="of:=SUM([.M$26:.M$27];[.M$29];[.M$16:.M$19];[.M$22])" table:style-name="ce8">
            <text:p>6,154,852</text:p>
          </table:table-cell>
          <table:table-cell table:number-columns-repeated="25" table:style-name="ce8"/>
          <table:table-cell table:number-columns-repeated="16346"/>
        </table:table-row>
        <table:table-row table:style-name="ro3">
          <table:table-cell office:value-type="string" table:style-name="ce36">
            <text:p>東部區域 <text:s/>the East</text:p>
          </table:table-cell>
          <table:table-cell office:value-type="float" office:value="610340" table:formula="of:=SUM([.B$20:.B$21])" table:style-name="ce9">
            <text:p>610,340</text:p>
          </table:table-cell>
          <table:table-cell office:value-type="float" office:value="610493" table:formula="of:=SUM([.C$20:.C$21])" table:style-name="ce9">
            <text:p>610,493</text:p>
          </table:table-cell>
          <table:table-cell office:value-type="float" office:value="610664" table:formula="of:=SUM([.D$20:.D$21])" table:style-name="ce9">
            <text:p>610,664</text:p>
          </table:table-cell>
          <table:table-cell office:value-type="float" office:value="610681" table:formula="of:=SUM([.E$20:.E$21])" table:style-name="ce9">
            <text:p>610,681</text:p>
          </table:table-cell>
          <table:table-cell office:value-type="float" office:value="610900" table:formula="of:=SUM([.F$20:.F$21])" table:style-name="ce9">
            <text:p>610,900</text:p>
          </table:table-cell>
          <table:table-cell office:value-type="float" office:value="610985" table:formula="of:=SUM([.G$20:.G$21])" table:style-name="ce9">
            <text:p>610,985</text:p>
          </table:table-cell>
          <table:table-cell office:value-type="float" office:value="611247" table:formula="of:=SUM([.H$20:.H$21])" table:style-name="ce9">
            <text:p>611,247</text:p>
          </table:table-cell>
          <table:table-cell office:value-type="float" office:value="611279" table:formula="of:=SUM([.I$20:.I$21])" table:style-name="ce9">
            <text:p>611,279</text:p>
          </table:table-cell>
          <table:table-cell office:value-type="float" office:value="611619" table:formula="of:=SUM([.J$20:.J$21])" table:style-name="ce9">
            <text:p>611,619</text:p>
          </table:table-cell>
          <table:table-cell office:value-type="float" office:value="611920" table:formula="of:=SUM([.K$20:.K$21])" table:style-name="ce9">
            <text:p>611,920</text:p>
          </table:table-cell>
          <table:table-cell office:value-type="float" office:value="612399" table:formula="of:=SUM([.L$20:.L$21])" table:style-name="ce9">
            <text:p>612,399</text:p>
          </table:table-cell>
          <table:table-cell office:value-type="float" office:value="613000" table:formula="of:=SUM([.M$20:.M$21])" table:style-name="ce9">
            <text:p>613,000</text:p>
          </table:table-cell>
          <table:table-cell table:number-columns-repeated="25" table:style-name="ce9"/>
          <table:table-cell table:number-columns-repeated="16346"/>
        </table:table-row>
        <table:table-row table:number-rows-repeated="2" table:style-name="ro2">
          <table:table-cell table:style-name="ce5"/>
          <table:table-cell table:number-columns-repeated="12" table:style-name="ce3"/>
          <table:table-cell table:number-columns-repeated="16371" table:style-name="ce1"/>
        </table:table-row>
        <table:table-row table:number-rows-repeated="1048537" table:style-name="ro3">
          <table:table-cell table:number-columns-repeated="16384"/>
        </table:table-row>
      </table:table>
      <table:table table:name="1992" table:style-name="ta4">
        <table:table-column table:style-name="co15" table:default-cell-style-name="ce2"/>
        <table:table-column table:style-name="co7" table:number-columns-repeated="18" table:default-cell-style-name="ce1"/>
        <table:table-column table:style-name="co5" table:number-columns-repeated="16365" table:default-cell-style-name="ce1"/>
        <table:table-row table:style-name="ro8">
          <table:table-cell office:value-type="string" table:number-columns-spanned="13" table:number-rows-spanned="1" table:style-name="ce103">
            <text:p>1.9-八十一年各月底各縣市人口數<text:s/><text:span text:style-name="T6"><text:s/>Population during Month, 1995</text:span></text:p>
          </table:table-cell>
          <table:covered-table-cell table:number-columns-repeated="12"/>
          <table:table-cell table:number-columns-repeated="16371" table:style-name="ce2"/>
        </table:table-row>
        <table:table-row table:style-name="ro12">
          <table:table-cell office:value-type="string" table:style-name="ce51">
            <text:p>區域別</text:p>
          </table:table-cell>
          <table:table-cell office:value-type="string" table:style-name="ce26">
            <text:p>8<text:span text:style-name="T1">1</text:span><text:span text:style-name="T7">年</text:span>1<text:span text:style-name="T7">月底</text:span></text:p>
          </table:table-cell>
          <table:table-cell office:value-type="string" table:style-name="ce26">
            <text:p>8<text:span text:style-name="T1">1</text:span><text:span text:style-name="T7">年</text:span>2月底</text:p>
          </table:table-cell>
          <table:table-cell office:value-type="string" table:style-name="ce26">
            <text:p>8<text:span text:style-name="T1">1</text:span><text:span text:style-name="T7">年</text:span>3月底</text:p>
          </table:table-cell>
          <table:table-cell office:value-type="string" table:style-name="ce26">
            <text:p>8<text:span text:style-name="T1">1</text:span><text:span text:style-name="T7">年</text:span>4月底</text:p>
          </table:table-cell>
          <table:table-cell office:value-type="string" table:style-name="ce26">
            <text:p>8<text:span text:style-name="T1">1</text:span><text:span text:style-name="T7">年</text:span>5月底</text:p>
          </table:table-cell>
          <table:table-cell office:value-type="string" table:style-name="ce26">
            <text:p>8<text:span text:style-name="T1">1</text:span><text:span text:style-name="T7">年</text:span>6月底</text:p>
          </table:table-cell>
          <table:table-cell office:value-type="string" table:style-name="ce26">
            <text:p>8<text:span text:style-name="T1">1</text:span><text:span text:style-name="T7">年</text:span>7月底</text:p>
          </table:table-cell>
          <table:table-cell office:value-type="string" table:style-name="ce26">
            <text:p>8<text:span text:style-name="T1">1</text:span><text:span text:style-name="T7">年</text:span>8月底</text:p>
          </table:table-cell>
          <table:table-cell office:value-type="string" table:style-name="ce26">
            <text:p>8<text:span text:style-name="T1">1</text:span><text:span text:style-name="T7">年</text:span>9月底</text:p>
          </table:table-cell>
          <table:table-cell office:value-type="string" table:style-name="ce26">
            <text:p>8<text:span text:style-name="T1">1</text:span><text:span text:style-name="T7">年</text:span>10月底</text:p>
          </table:table-cell>
          <table:table-cell office:value-type="string" table:style-name="ce26">
            <text:p>8<text:span text:style-name="T1">1</text:span><text:span text:style-name="T7">年</text:span>11月底</text:p>
          </table:table-cell>
          <table:table-cell office:value-type="string" table:style-name="ce26">
            <text:p>8<text:span text:style-name="T1">1</text:span><text:span text:style-name="T7">年</text:span>12月底</text:p>
          </table:table-cell>
          <table:table-cell table:number-columns-repeated="16371" table:style-name="ce6"/>
        </table:table-row>
        <table:table-row table:style-name="ro13">
          <table:table-cell office:value-type="string" table:style-name="ce50">
            <text:p>Locality</text:p>
          </table:table-cell>
          <table:table-cell office:value-type="string" table:style-name="ce44">
            <text:p>E<text:span text:style-name="T1">nd of</text:span><text:s text:c="2"/>Jan.<text:s/></text:p>
          </table:table-cell>
          <table:table-cell office:value-type="string" table:style-name="ce49">
            <text:p>End of<text:s text:c="2"/><text:span text:style-name="T3">Feb.<text:s/></text:span></text:p>
          </table:table-cell>
          <table:table-cell office:value-type="string" table:style-name="ce49">
            <text:p>End of<text:s text:c="2"/><text:span text:style-name="T3">Mar.<text:s/></text:span></text:p>
          </table:table-cell>
          <table:table-cell office:value-type="string" table:style-name="ce44">
            <text:p>End of <text:s/>Apr.<text:s/></text:p>
          </table:table-cell>
          <table:table-cell office:value-type="string" table:style-name="ce44">
            <text:p>End of <text:s/>May<text:s/></text:p>
          </table:table-cell>
          <table:table-cell office:value-type="string" table:style-name="ce44">
            <text:p>End of <text:s/>June<text:s/></text:p>
          </table:table-cell>
          <table:table-cell office:value-type="string" table:style-name="ce44">
            <text:p>End of <text:s text:c="2"/>July<text:s/></text:p>
          </table:table-cell>
          <table:table-cell office:value-type="string" table:style-name="ce44">
            <text:p>End of <text:s/>Aug.<text:s/></text:p>
          </table:table-cell>
          <table:table-cell office:value-type="string" table:style-name="ce44">
            <text:p>End of <text:s/>Sept.<text:s/></text:p>
          </table:table-cell>
          <table:table-cell office:value-type="string" table:style-name="ce44">
            <text:p>End of <text:s/>Oct.<text:s/></text:p>
          </table:table-cell>
          <table:table-cell office:value-type="string" table:style-name="ce44">
            <text:p>End of <text:s/>Nov.<text:s/></text:p>
          </table:table-cell>
          <table:table-cell office:value-type="string" table:style-name="ce44">
            <text:p>End of <text:s/>Dec.<text:s/></text:p>
          </table:table-cell>
          <table:table-cell table:number-columns-repeated="16371" table:style-name="ce48"/>
        </table:table-row>
        <table:table-row table:style-name="ro4">
          <table:table-cell office:value-type="string" table:style-name="ce29">
            <text:p>總計 <text:s/>Total</text:p>
          </table:table-cell>
          <table:table-cell office:value-type="float" office:value="20618547" table:style-name="ce4">
            <text:p>20,618,547</text:p>
          </table:table-cell>
          <table:table-cell office:value-type="float" office:value="20626917" table:style-name="ce4">
            <text:p>20,626,917</text:p>
          </table:table-cell>
          <table:table-cell office:value-type="float" office:value="20641288" table:style-name="ce4">
            <text:p>20,641,288</text:p>
          </table:table-cell>
          <table:table-cell office:value-type="float" office:value="20657249" table:style-name="ce4">
            <text:p>20,657,249</text:p>
          </table:table-cell>
          <table:table-cell office:value-type="float" office:value="20672389" table:style-name="ce4">
            <text:p>20,672,389</text:p>
          </table:table-cell>
          <table:table-cell office:value-type="float" office:value="20685341" table:style-name="ce4">
            <text:p>20,685,341</text:p>
          </table:table-cell>
          <table:table-cell office:value-type="float" office:value="20705819" table:style-name="ce4">
            <text:p>20,705,819</text:p>
          </table:table-cell>
          <table:table-cell office:value-type="float" office:value="20722327" table:style-name="ce4">
            <text:p>20,722,327</text:p>
          </table:table-cell>
          <table:table-cell office:value-type="float" office:value="20742389" table:style-name="ce4">
            <text:p>20,742,389</text:p>
          </table:table-cell>
          <table:table-cell office:value-type="float" office:value="20763665" table:style-name="ce4">
            <text:p>20,763,665</text:p>
          </table:table-cell>
          <table:table-cell office:value-type="float" office:value="20783817" table:style-name="ce4">
            <text:p>20,783,817</text:p>
          </table:table-cell>
          <table:table-cell office:value-type="float" office:value="20802622" table:style-name="ce4">
            <text:p>20,802,622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臺灣地區 Taiwan Area<text:s/></text:p>
          </table:table-cell>
          <table:table-cell office:value-type="float" office:value="20569450" table:style-name="ce4">
            <text:p>20,569,450</text:p>
          </table:table-cell>
          <table:table-cell office:value-type="float" office:value="20577755" table:style-name="ce4">
            <text:p>20,577,755</text:p>
          </table:table-cell>
          <table:table-cell office:value-type="float" office:value="20592048" table:style-name="ce4">
            <text:p>20,592,048</text:p>
          </table:table-cell>
          <table:table-cell office:value-type="float" office:value="20607922" table:style-name="ce4">
            <text:p>20,607,922</text:p>
          </table:table-cell>
          <table:table-cell office:value-type="float" office:value="20622810" table:style-name="ce4">
            <text:p>20,622,810</text:p>
          </table:table-cell>
          <table:table-cell office:value-type="float" office:value="20635615" table:style-name="ce4">
            <text:p>20,635,615</text:p>
          </table:table-cell>
          <table:table-cell office:value-type="float" office:value="20656009" table:style-name="ce4">
            <text:p>20,656,009</text:p>
          </table:table-cell>
          <table:table-cell office:value-type="float" office:value="20672448" table:style-name="ce4">
            <text:p>20,672,448</text:p>
          </table:table-cell>
          <table:table-cell office:value-type="float" office:value="20692436" table:style-name="ce4">
            <text:p>20,692,436</text:p>
          </table:table-cell>
          <table:table-cell office:value-type="float" office:value="20713635" table:style-name="ce4">
            <text:p>20,713,635</text:p>
          </table:table-cell>
          <table:table-cell office:value-type="float" office:value="20733693" table:style-name="ce4">
            <text:p>20,733,693</text:p>
          </table:table-cell>
          <table:table-cell office:value-type="float" office:value="20752494" table:style-name="ce4">
            <text:p>20,752,494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臺 灣 省 Taiwan Prov.<text:s/></text:p>
          </table:table-cell>
          <table:table-cell office:value-type="float" office:value="16455803" table:style-name="ce4">
            <text:p>16,455,803</text:p>
          </table:table-cell>
          <table:table-cell office:value-type="float" office:value="16465637" table:style-name="ce4">
            <text:p>16,465,637</text:p>
          </table:table-cell>
          <table:table-cell office:value-type="float" office:value="16481363" table:style-name="ce4">
            <text:p>16,481,363</text:p>
          </table:table-cell>
          <table:table-cell office:value-type="float" office:value="16497651" table:style-name="ce4">
            <text:p>16,497,651</text:p>
          </table:table-cell>
          <table:table-cell office:value-type="float" office:value="16513585" table:style-name="ce4">
            <text:p>16,513,585</text:p>
          </table:table-cell>
          <table:table-cell office:value-type="float" office:value="16527923" table:style-name="ce4">
            <text:p>16,527,923</text:p>
          </table:table-cell>
          <table:table-cell office:value-type="float" office:value="16549883" table:style-name="ce4">
            <text:p>16,549,883</text:p>
          </table:table-cell>
          <table:table-cell office:value-type="float" office:value="16568558" table:style-name="ce4">
            <text:p>16,568,558</text:p>
          </table:table-cell>
          <table:table-cell office:value-type="float" office:value="16590812" table:style-name="ce4">
            <text:p>16,590,812</text:p>
          </table:table-cell>
          <table:table-cell office:value-type="float" office:value="16612702" table:style-name="ce4">
            <text:p>16,612,702</text:p>
          </table:table-cell>
          <table:table-cell office:value-type="float" office:value="16631832" table:style-name="ce4">
            <text:p>16,631,832</text:p>
          </table:table-cell>
          <table:table-cell office:value-type="float" office:value="16650512" table:style-name="ce4">
            <text:p>16,650,512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臺北縣</text:span><text:s/>Taipei C<text:span text:style-name="T1">ounty</text:span><text:s/></text:p>
          </table:table-cell>
          <table:table-cell office:value-type="float" office:value="3111690" table:style-name="ce4">
            <text:p>3,111,690</text:p>
          </table:table-cell>
          <table:table-cell office:value-type="float" office:value="3116299" table:style-name="ce4">
            <text:p>3,116,299</text:p>
          </table:table-cell>
          <table:table-cell office:value-type="float" office:value="3120553" table:style-name="ce4">
            <text:p>3,120,553</text:p>
          </table:table-cell>
          <table:table-cell office:value-type="float" office:value="3124622" table:style-name="ce4">
            <text:p>3,124,622</text:p>
          </table:table-cell>
          <table:table-cell office:value-type="float" office:value="3127885" table:style-name="ce4">
            <text:p>3,127,885</text:p>
          </table:table-cell>
          <table:table-cell office:value-type="float" office:value="3131142" table:style-name="ce4">
            <text:p>3,131,142</text:p>
          </table:table-cell>
          <table:table-cell office:value-type="float" office:value="3136571" table:style-name="ce4">
            <text:p>3,136,571</text:p>
          </table:table-cell>
          <table:table-cell office:value-type="float" office:value="3141109" table:style-name="ce4">
            <text:p>3,141,109</text:p>
          </table:table-cell>
          <table:table-cell office:value-type="float" office:value="3147077" table:style-name="ce4">
            <text:p>3,147,077</text:p>
          </table:table-cell>
          <table:table-cell office:value-type="float" office:value="3152929" table:style-name="ce4">
            <text:p>3,152,929</text:p>
          </table:table-cell>
          <table:table-cell office:value-type="float" office:value="3158076" table:style-name="ce4">
            <text:p>3,158,076</text:p>
          </table:table-cell>
          <table:table-cell office:value-type="float" office:value="3162346" table:style-name="ce4">
            <text:p>3,162,346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453926" table:style-name="ce4">
            <text:p>453,926</text:p>
          </table:table-cell>
          <table:table-cell office:value-type="float" office:value="453813" table:style-name="ce4">
            <text:p>453,813</text:p>
          </table:table-cell>
          <table:table-cell office:value-type="float" office:value="454010" table:style-name="ce4">
            <text:p>454,010</text:p>
          </table:table-cell>
          <table:table-cell office:value-type="float" office:value="454308" table:style-name="ce4">
            <text:p>454,308</text:p>
          </table:table-cell>
          <table:table-cell office:value-type="float" office:value="454584" table:style-name="ce4">
            <text:p>454,584</text:p>
          </table:table-cell>
          <table:table-cell office:value-type="float" office:value="454854" table:style-name="ce4">
            <text:p>454,854</text:p>
          </table:table-cell>
          <table:table-cell office:value-type="float" office:value="455327" table:style-name="ce4">
            <text:p>455,327</text:p>
          </table:table-cell>
          <table:table-cell office:value-type="float" office:value="455575" table:style-name="ce4">
            <text:p>455,575</text:p>
          </table:table-cell>
          <table:table-cell office:value-type="float" office:value="456069" table:style-name="ce4">
            <text:p>456,069</text:p>
          </table:table-cell>
          <table:table-cell office:value-type="float" office:value="456417" table:style-name="ce4">
            <text:p>456,417</text:p>
          </table:table-cell>
          <table:table-cell office:value-type="float" office:value="456653" table:style-name="ce4">
            <text:p>456,653</text:p>
          </table:table-cell>
          <table:table-cell office:value-type="float" office:value="456857" table:style-name="ce4">
            <text:p>456,857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1386492" table:style-name="ce4">
            <text:p>1,386,492</text:p>
          </table:table-cell>
          <table:table-cell office:value-type="float" office:value="1388446" table:style-name="ce4">
            <text:p>1,388,446</text:p>
          </table:table-cell>
          <table:table-cell office:value-type="float" office:value="1390517" table:style-name="ce4">
            <text:p>1,390,517</text:p>
          </table:table-cell>
          <table:table-cell office:value-type="float" office:value="1392991" table:style-name="ce4">
            <text:p>1,392,991</text:p>
          </table:table-cell>
          <table:table-cell office:value-type="float" office:value="1395442" table:style-name="ce4">
            <text:p>1,395,442</text:p>
          </table:table-cell>
          <table:table-cell office:value-type="float" office:value="1398056" table:style-name="ce4">
            <text:p>1,398,056</text:p>
          </table:table-cell>
          <table:table-cell office:value-type="float" office:value="1401501" table:style-name="ce4">
            <text:p>1,401,501</text:p>
          </table:table-cell>
          <table:table-cell office:value-type="float" office:value="1404185" table:style-name="ce4">
            <text:p>1,404,185</text:p>
          </table:table-cell>
          <table:table-cell office:value-type="float" office:value="1407209" table:style-name="ce4">
            <text:p>1,407,209</text:p>
          </table:table-cell>
          <table:table-cell office:value-type="float" office:value="1410735" table:style-name="ce4">
            <text:p>1,410,735</text:p>
          </table:table-cell>
          <table:table-cell office:value-type="float" office:value="1412993" table:style-name="ce4">
            <text:p>1,412,993</text:p>
          </table:table-cell>
          <table:table-cell office:value-type="float" office:value="1415546" table:style-name="ce4">
            <text:p>1,415,546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379937" table:style-name="ce4">
            <text:p>379,937</text:p>
          </table:table-cell>
          <table:table-cell office:value-type="float" office:value="380112" table:style-name="ce4">
            <text:p>380,112</text:p>
          </table:table-cell>
          <table:table-cell office:value-type="float" office:value="380466" table:style-name="ce4">
            <text:p>380,466</text:p>
          </table:table-cell>
          <table:table-cell office:value-type="float" office:value="380926" table:style-name="ce4">
            <text:p>380,926</text:p>
          </table:table-cell>
          <table:table-cell office:value-type="float" office:value="381315" table:style-name="ce4">
            <text:p>381,315</text:p>
          </table:table-cell>
          <table:table-cell office:value-type="float" office:value="381772" table:style-name="ce4">
            <text:p>381,772</text:p>
          </table:table-cell>
          <table:table-cell office:value-type="float" office:value="382325" table:style-name="ce4">
            <text:p>382,325</text:p>
          </table:table-cell>
          <table:table-cell office:value-type="float" office:value="382987" table:style-name="ce4">
            <text:p>382,987</text:p>
          </table:table-cell>
          <table:table-cell office:value-type="float" office:value="383784" table:style-name="ce4">
            <text:p>383,784</text:p>
          </table:table-cell>
          <table:table-cell office:value-type="float" office:value="384408" table:style-name="ce4">
            <text:p>384,408</text:p>
          </table:table-cell>
          <table:table-cell office:value-type="float" office:value="384844" table:style-name="ce4">
            <text:p>384,844</text:p>
          </table:table-cell>
          <table:table-cell office:value-type="float" office:value="385668" table:style-name="ce4">
            <text:p>385,668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551227" table:style-name="ce4">
            <text:p>551,227</text:p>
          </table:table-cell>
          <table:table-cell office:value-type="float" office:value="551459" table:style-name="ce4">
            <text:p>551,459</text:p>
          </table:table-cell>
          <table:table-cell office:value-type="float" office:value="551266" table:style-name="ce4">
            <text:p>551,266</text:p>
          </table:table-cell>
          <table:table-cell office:value-type="float" office:value="551383" table:style-name="ce4">
            <text:p>551,383</text:p>
          </table:table-cell>
          <table:table-cell office:value-type="float" office:value="551758" table:style-name="ce4">
            <text:p>551,758</text:p>
          </table:table-cell>
          <table:table-cell office:value-type="float" office:value="551822" table:style-name="ce4">
            <text:p>551,822</text:p>
          </table:table-cell>
          <table:table-cell office:value-type="float" office:value="552030" table:style-name="ce4">
            <text:p>552,030</text:p>
          </table:table-cell>
          <table:table-cell office:value-type="float" office:value="552306" table:style-name="ce4">
            <text:p>552,306</text:p>
          </table:table-cell>
          <table:table-cell office:value-type="float" office:value="552713" table:style-name="ce4">
            <text:p>552,713</text:p>
          </table:table-cell>
          <table:table-cell office:value-type="float" office:value="553404" table:style-name="ce4">
            <text:p>553,404</text:p>
          </table:table-cell>
          <table:table-cell office:value-type="float" office:value="553844" table:style-name="ce4">
            <text:p>553,844</text:p>
          </table:table-cell>
          <table:table-cell office:value-type="float" office:value="553557" table:style-name="ce4">
            <text:p>553,557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1288641" table:style-name="ce4">
            <text:p>1,288,641</text:p>
          </table:table-cell>
          <table:table-cell office:value-type="float" office:value="1290988" table:style-name="ce4">
            <text:p>1,290,988</text:p>
          </table:table-cell>
          <table:table-cell office:value-type="float" office:value="1294090" table:style-name="ce4">
            <text:p>1,294,090</text:p>
          </table:table-cell>
          <table:table-cell office:value-type="float" office:value="1296973" table:style-name="ce4">
            <text:p>1,296,973</text:p>
          </table:table-cell>
          <table:table-cell office:value-type="float" office:value="1299253" table:style-name="ce4">
            <text:p>1,299,253</text:p>
          </table:table-cell>
          <table:table-cell office:value-type="float" office:value="1301329" table:style-name="ce4">
            <text:p>1,301,329</text:p>
          </table:table-cell>
          <table:table-cell office:value-type="float" office:value="1304272" table:style-name="ce4">
            <text:p>1,304,272</text:p>
          </table:table-cell>
          <table:table-cell office:value-type="float" office:value="1306435" table:style-name="ce4">
            <text:p>1,306,435</text:p>
          </table:table-cell>
          <table:table-cell office:value-type="float" office:value="1309246" table:style-name="ce4">
            <text:p>1,309,246</text:p>
          </table:table-cell>
          <table:table-cell office:value-type="float" office:value="1311771" table:style-name="ce4">
            <text:p>1,311,771</text:p>
          </table:table-cell>
          <table:table-cell office:value-type="float" office:value="1314333" table:style-name="ce4">
            <text:p>1,314,333</text:p>
          </table:table-cell>
          <table:table-cell office:value-type="float" office:value="1317505" table:style-name="ce4">
            <text:p>1,317,505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1254621" table:style-name="ce4">
            <text:p>1,254,621</text:p>
          </table:table-cell>
          <table:table-cell office:value-type="float" office:value="1254546" table:style-name="ce4">
            <text:p>1,254,546</text:p>
          </table:table-cell>
          <table:table-cell office:value-type="float" office:value="1255352" table:style-name="ce4">
            <text:p>1,255,352</text:p>
          </table:table-cell>
          <table:table-cell office:value-type="float" office:value="1256269" table:style-name="ce4">
            <text:p>1,256,269</text:p>
          </table:table-cell>
          <table:table-cell office:value-type="float" office:value="1257164" table:style-name="ce4">
            <text:p>1,257,164</text:p>
          </table:table-cell>
          <table:table-cell office:value-type="float" office:value="1257810" table:style-name="ce4">
            <text:p>1,257,810</text:p>
          </table:table-cell>
          <table:table-cell office:value-type="float" office:value="1258957" table:style-name="ce4">
            <text:p>1,258,957</text:p>
          </table:table-cell>
          <table:table-cell office:value-type="float" office:value="1260036" table:style-name="ce4">
            <text:p>1,260,036</text:p>
          </table:table-cell>
          <table:table-cell office:value-type="float" office:value="1261331" table:style-name="ce4">
            <text:p>1,261,331</text:p>
          </table:table-cell>
          <table:table-cell office:value-type="float" office:value="1262367" table:style-name="ce4">
            <text:p>1,262,367</text:p>
          </table:table-cell>
          <table:table-cell office:value-type="float" office:value="1263694" table:style-name="ce4">
            <text:p>1,263,694</text:p>
          </table:table-cell>
          <table:table-cell office:value-type="float" office:value="1264955" table:style-name="ce4">
            <text:p>1,264,955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539511" table:style-name="ce4">
            <text:p>539,511</text:p>
          </table:table-cell>
          <table:table-cell office:value-type="float" office:value="539369" table:style-name="ce4">
            <text:p>539,369</text:p>
          </table:table-cell>
          <table:table-cell office:value-type="float" office:value="539415" table:style-name="ce4">
            <text:p>539,415</text:p>
          </table:table-cell>
          <table:table-cell office:value-type="float" office:value="539579" table:style-name="ce4">
            <text:p>539,579</text:p>
          </table:table-cell>
          <table:table-cell office:value-type="float" office:value="539760" table:style-name="ce4">
            <text:p>539,760</text:p>
          </table:table-cell>
          <table:table-cell office:value-type="float" office:value="539789" table:style-name="ce4">
            <text:p>539,789</text:p>
          </table:table-cell>
          <table:table-cell office:value-type="float" office:value="540100" table:style-name="ce4">
            <text:p>540,100</text:p>
          </table:table-cell>
          <table:table-cell office:value-type="float" office:value="540461" table:style-name="ce4">
            <text:p>540,461</text:p>
          </table:table-cell>
          <table:table-cell office:value-type="float" office:value="540968" table:style-name="ce4">
            <text:p>540,968</text:p>
          </table:table-cell>
          <table:table-cell office:value-type="float" office:value="541376" table:style-name="ce4">
            <text:p>541,376</text:p>
          </table:table-cell>
          <table:table-cell office:value-type="float" office:value="541908" table:style-name="ce4">
            <text:p>541,908</text:p>
          </table:table-cell>
          <table:table-cell office:value-type="float" office:value="542396" table:style-name="ce4">
            <text:p>542,396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753561" table:style-name="ce4">
            <text:p>753,561</text:p>
          </table:table-cell>
          <table:table-cell office:value-type="float" office:value="752610" table:style-name="ce4">
            <text:p>752,610</text:p>
          </table:table-cell>
          <table:table-cell office:value-type="float" office:value="752348" table:style-name="ce4">
            <text:p>752,348</text:p>
          </table:table-cell>
          <table:table-cell office:value-type="float" office:value="752128" table:style-name="ce4">
            <text:p>752,128</text:p>
          </table:table-cell>
          <table:table-cell office:value-type="float" office:value="752137" table:style-name="ce4">
            <text:p>752,137</text:p>
          </table:table-cell>
          <table:table-cell office:value-type="float" office:value="752297" table:style-name="ce4">
            <text:p>752,297</text:p>
          </table:table-cell>
          <table:table-cell office:value-type="float" office:value="752659" table:style-name="ce4">
            <text:p>752,659</text:p>
          </table:table-cell>
          <table:table-cell office:value-type="float" office:value="752633" table:style-name="ce4">
            <text:p>752,633</text:p>
          </table:table-cell>
          <table:table-cell office:value-type="float" office:value="753006" table:style-name="ce4">
            <text:p>753,006</text:p>
          </table:table-cell>
          <table:table-cell office:value-type="float" office:value="753319" table:style-name="ce4">
            <text:p>753,319</text:p>
          </table:table-cell>
          <table:table-cell office:value-type="float" office:value="753430" table:style-name="ce4">
            <text:p>753,430</text:p>
          </table:table-cell>
          <table:table-cell office:value-type="float" office:value="753841" table:style-name="ce4">
            <text:p>753,841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554604" table:style-name="ce4">
            <text:p>554,604</text:p>
          </table:table-cell>
          <table:table-cell office:value-type="float" office:value="554226" table:style-name="ce4">
            <text:p>554,226</text:p>
          </table:table-cell>
          <table:table-cell office:value-type="float" office:value="554365" table:style-name="ce4">
            <text:p>554,365</text:p>
          </table:table-cell>
          <table:table-cell office:value-type="float" office:value="554085" table:style-name="ce4">
            <text:p>554,085</text:p>
          </table:table-cell>
          <table:table-cell office:value-type="float" office:value="554136" table:style-name="ce4">
            <text:p>554,136</text:p>
          </table:table-cell>
          <table:table-cell office:value-type="float" office:value="554062" table:style-name="ce4">
            <text:p>554,062</text:p>
          </table:table-cell>
          <table:table-cell office:value-type="float" office:value="554548" table:style-name="ce4">
            <text:p>554,548</text:p>
          </table:table-cell>
          <table:table-cell office:value-type="float" office:value="554708" table:style-name="ce4">
            <text:p>554,708</text:p>
          </table:table-cell>
          <table:table-cell office:value-type="float" office:value="555280" table:style-name="ce4">
            <text:p>555,280</text:p>
          </table:table-cell>
          <table:table-cell office:value-type="float" office:value="555926" table:style-name="ce4">
            <text:p>555,926</text:p>
          </table:table-cell>
          <table:table-cell office:value-type="float" office:value="556380" table:style-name="ce4">
            <text:p>556,380</text:p>
          </table:table-cell>
          <table:table-cell office:value-type="float" office:value="556580" table:style-name="ce4">
            <text:p>556,580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1036495" table:style-name="ce4">
            <text:p>1,036,495</text:p>
          </table:table-cell>
          <table:table-cell office:value-type="float" office:value="1036888" table:style-name="ce4">
            <text:p>1,036,888</text:p>
          </table:table-cell>
          <table:table-cell office:value-type="float" office:value="1037794" table:style-name="ce4">
            <text:p>1,037,794</text:p>
          </table:table-cell>
          <table:table-cell office:value-type="float" office:value="1038895" table:style-name="ce4">
            <text:p>1,038,895</text:p>
          </table:table-cell>
          <table:table-cell office:value-type="float" office:value="1039828" table:style-name="ce4">
            <text:p>1,039,828</text:p>
          </table:table-cell>
          <table:table-cell office:value-type="float" office:value="1040119" table:style-name="ce4">
            <text:p>1,040,119</text:p>
          </table:table-cell>
          <table:table-cell office:value-type="float" office:value="1041271" table:style-name="ce4">
            <text:p>1,041,271</text:p>
          </table:table-cell>
          <table:table-cell office:value-type="float" office:value="1042231" table:style-name="ce4">
            <text:p>1,042,231</text:p>
          </table:table-cell>
          <table:table-cell office:value-type="float" office:value="1043466" table:style-name="ce4">
            <text:p>1,043,466</text:p>
          </table:table-cell>
          <table:table-cell office:value-type="float" office:value="1044618" table:style-name="ce4">
            <text:p>1,044,618</text:p>
          </table:table-cell>
          <table:table-cell office:value-type="float" office:value="1045594" table:style-name="ce4">
            <text:p>1,045,594</text:p>
          </table:table-cell>
          <table:table-cell office:value-type="float" office:value="1046659" table:style-name="ce4">
            <text:p>1,046,659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132925" table:style-name="ce4">
            <text:p>1,132,925</text:p>
          </table:table-cell>
          <table:table-cell office:value-type="float" office:value="1133383" table:style-name="ce4">
            <text:p>1,133,383</text:p>
          </table:table-cell>
          <table:table-cell office:value-type="float" office:value="1134723" table:style-name="ce4">
            <text:p>1,134,723</text:p>
          </table:table-cell>
          <table:table-cell office:value-type="float" office:value="1135785" table:style-name="ce4">
            <text:p>1,135,785</text:p>
          </table:table-cell>
          <table:table-cell office:value-type="float" office:value="1136623" table:style-name="ce4">
            <text:p>1,136,623</text:p>
          </table:table-cell>
          <table:table-cell office:value-type="float" office:value="1137981" table:style-name="ce4">
            <text:p>1,137,981</text:p>
          </table:table-cell>
          <table:table-cell office:value-type="float" office:value="1139474" table:style-name="ce4">
            <text:p>1,139,474</text:p>
          </table:table-cell>
          <table:table-cell office:value-type="float" office:value="1141277" table:style-name="ce4">
            <text:p>1,141,277</text:p>
          </table:table-cell>
          <table:table-cell office:value-type="float" office:value="1142809" table:style-name="ce4">
            <text:p>1,142,809</text:p>
          </table:table-cell>
          <table:table-cell office:value-type="float" office:value="1144337" table:style-name="ce4">
            <text:p>1,144,337</text:p>
          </table:table-cell>
          <table:table-cell office:value-type="float" office:value="1145452" table:style-name="ce4">
            <text:p>1,145,452</text:p>
          </table:table-cell>
          <table:table-cell office:value-type="float" office:value="1146578" table:style-name="ce4">
            <text:p>1,146,578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897299" table:style-name="ce4">
            <text:p>897,299</text:p>
          </table:table-cell>
          <table:table-cell office:value-type="float" office:value="897064" table:style-name="ce4">
            <text:p>897,064</text:p>
          </table:table-cell>
          <table:table-cell office:value-type="float" office:value="897328" table:style-name="ce4">
            <text:p>897,328</text:p>
          </table:table-cell>
          <table:table-cell office:value-type="float" office:value="897741" table:style-name="ce4">
            <text:p>897,741</text:p>
          </table:table-cell>
          <table:table-cell office:value-type="float" office:value="898120" table:style-name="ce4">
            <text:p>898,120</text:p>
          </table:table-cell>
          <table:table-cell office:value-type="float" office:value="898182" table:style-name="ce4">
            <text:p>898,182</text:p>
          </table:table-cell>
          <table:table-cell office:value-type="float" office:value="898872" table:style-name="ce4">
            <text:p>898,872</text:p>
          </table:table-cell>
          <table:table-cell office:value-type="float" office:value="899309" table:style-name="ce4">
            <text:p>899,309</text:p>
          </table:table-cell>
          <table:table-cell office:value-type="float" office:value="899950" table:style-name="ce4">
            <text:p>899,950</text:p>
          </table:table-cell>
          <table:table-cell office:value-type="float" office:value="900376" table:style-name="ce4">
            <text:p>900,376</text:p>
          </table:table-cell>
          <table:table-cell office:value-type="float" office:value="901060" table:style-name="ce4">
            <text:p>901,060</text:p>
          </table:table-cell>
          <table:table-cell office:value-type="float" office:value="901491" table:style-name="ce4">
            <text:p>901,491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255973" table:style-name="ce4">
            <text:p>255,973</text:p>
          </table:table-cell>
          <table:table-cell office:value-type="float" office:value="255947" table:style-name="ce4">
            <text:p>255,947</text:p>
          </table:table-cell>
          <table:table-cell office:value-type="float" office:value="256164" table:style-name="ce4">
            <text:p>256,164</text:p>
          </table:table-cell>
          <table:table-cell office:value-type="float" office:value="256250" table:style-name="ce4">
            <text:p>256,250</text:p>
          </table:table-cell>
          <table:table-cell office:value-type="float" office:value="256242" table:style-name="ce4">
            <text:p>256,242</text:p>
          </table:table-cell>
          <table:table-cell office:value-type="float" office:value="255969" table:style-name="ce4">
            <text:p>255,969</text:p>
          </table:table-cell>
          <table:table-cell office:value-type="float" office:value="255792" table:style-name="ce4">
            <text:p>255,792</text:p>
          </table:table-cell>
          <table:table-cell office:value-type="float" office:value="255591" table:style-name="ce4">
            <text:p>255,591</text:p>
          </table:table-cell>
          <table:table-cell office:value-type="float" office:value="255240" table:style-name="ce4">
            <text:p>255,240</text:p>
          </table:table-cell>
          <table:table-cell office:value-type="float" office:value="255265" table:style-name="ce4">
            <text:p>255,265</text:p>
          </table:table-cell>
          <table:table-cell office:value-type="float" office:value="255308" table:style-name="ce4">
            <text:p>255,308</text:p>
          </table:table-cell>
          <table:table-cell office:value-type="float" office:value="255362" table:style-name="ce4">
            <text:p>255,362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353531" table:style-name="ce4">
            <text:p>353,531</text:p>
          </table:table-cell>
          <table:table-cell office:value-type="float" office:value="353477" table:style-name="ce4">
            <text:p>353,477</text:p>
          </table:table-cell>
          <table:table-cell office:value-type="float" office:value="353701" table:style-name="ce4">
            <text:p>353,701</text:p>
          </table:table-cell>
          <table:table-cell office:value-type="float" office:value="353791" table:style-name="ce4">
            <text:p>353,791</text:p>
          </table:table-cell>
          <table:table-cell office:value-type="float" office:value="353950" table:style-name="ce4">
            <text:p>353,950</text:p>
          </table:table-cell>
          <table:table-cell office:value-type="float" office:value="353956" table:style-name="ce4">
            <text:p>353,956</text:p>
          </table:table-cell>
          <table:table-cell office:value-type="float" office:value="354237" table:style-name="ce4">
            <text:p>354,237</text:p>
          </table:table-cell>
          <table:table-cell office:value-type="float" office:value="354547" table:style-name="ce4">
            <text:p>354,547</text:p>
          </table:table-cell>
          <table:table-cell office:value-type="float" office:value="354831" table:style-name="ce4">
            <text:p>354,831</text:p>
          </table:table-cell>
          <table:table-cell office:value-type="float" office:value="355223" table:style-name="ce4">
            <text:p>355,223</text:p>
          </table:table-cell>
          <table:table-cell office:value-type="float" office:value="355495" table:style-name="ce4">
            <text:p>355,495</text:p>
          </table:table-cell>
          <table:table-cell office:value-type="float" office:value="355609" table:style-name="ce4">
            <text:p>355,609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95358" table:style-name="ce4">
            <text:p>95,358</text:p>
          </table:table-cell>
          <table:table-cell office:value-type="float" office:value="95168" table:style-name="ce4">
            <text:p>95,168</text:p>
          </table:table-cell>
          <table:table-cell office:value-type="float" office:value="95096" table:style-name="ce4">
            <text:p>95,096</text:p>
          </table:table-cell>
          <table:table-cell office:value-type="float" office:value="95025" table:style-name="ce4">
            <text:p>95,025</text:p>
          </table:table-cell>
          <table:table-cell office:value-type="float" office:value="95245" table:style-name="ce4">
            <text:p>95,245</text:p>
          </table:table-cell>
          <table:table-cell office:value-type="float" office:value="95196" table:style-name="ce4">
            <text:p>95,196</text:p>
          </table:table-cell>
          <table:table-cell office:value-type="float" office:value="95118" table:style-name="ce4">
            <text:p>95,118</text:p>
          </table:table-cell>
          <table:table-cell office:value-type="float" office:value="95065" table:style-name="ce4">
            <text:p>95,065</text:p>
          </table:table-cell>
          <table:table-cell office:value-type="float" office:value="95191" table:style-name="ce4">
            <text:p>95,191</text:p>
          </table:table-cell>
          <table:table-cell office:value-type="float" office:value="95135" table:style-name="ce4">
            <text:p>95,135</text:p>
          </table:table-cell>
          <table:table-cell office:value-type="float" office:value="95041" table:style-name="ce4">
            <text:p>95,041</text:p>
          </table:table-cell>
          <table:table-cell office:value-type="float" office:value="95085" table:style-name="ce4">
            <text:p>95,085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基隆市</text:span><text:s/>Keelung City<text:s/></text:p>
          </table:table-cell>
          <table:table-cell office:value-type="float" office:value="356139" table:style-name="ce4">
            <text:p>356,139</text:p>
          </table:table-cell>
          <table:table-cell office:value-type="float" office:value="356361" table:style-name="ce4">
            <text:p>356,361</text:p>
          </table:table-cell>
          <table:table-cell office:value-type="float" office:value="356501" table:style-name="ce4">
            <text:p>356,501</text:p>
          </table:table-cell>
          <table:table-cell office:value-type="float" office:value="356659" table:style-name="ce4">
            <text:p>356,659</text:p>
          </table:table-cell>
          <table:table-cell office:value-type="float" office:value="356931" table:style-name="ce4">
            <text:p>356,931</text:p>
          </table:table-cell>
          <table:table-cell office:value-type="float" office:value="357000" table:style-name="ce4">
            <text:p>357,000</text:p>
          </table:table-cell>
          <table:table-cell office:value-type="float" office:value="357478" table:style-name="ce4">
            <text:p>357,478</text:p>
          </table:table-cell>
          <table:table-cell office:value-type="float" office:value="357913" table:style-name="ce4">
            <text:p>357,913</text:p>
          </table:table-cell>
          <table:table-cell office:value-type="float" office:value="358336" table:style-name="ce4">
            <text:p>358,336</text:p>
          </table:table-cell>
          <table:table-cell office:value-type="float" office:value="358629" table:style-name="ce4">
            <text:p>358,629</text:p>
          </table:table-cell>
          <table:table-cell office:value-type="float" office:value="358853" table:style-name="ce4">
            <text:p>358,853</text:p>
          </table:table-cell>
          <table:table-cell office:value-type="float" office:value="359482" table:style-name="ce4">
            <text:p>359,482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新竹市</text:span><text:s/>Hsinchu City<text:s/></text:p>
          </table:table-cell>
          <table:table-cell office:value-type="float" office:value="329112" table:style-name="ce4">
            <text:p>329,112</text:p>
          </table:table-cell>
          <table:table-cell office:value-type="float" office:value="329439" table:style-name="ce4">
            <text:p>329,439</text:p>
          </table:table-cell>
          <table:table-cell office:value-type="float" office:value="329738" table:style-name="ce4">
            <text:p>329,738</text:p>
          </table:table-cell>
          <table:table-cell office:value-type="float" office:value="330107" table:style-name="ce4">
            <text:p>330,107</text:p>
          </table:table-cell>
          <table:table-cell office:value-type="float" office:value="330431" table:style-name="ce4">
            <text:p>330,431</text:p>
          </table:table-cell>
          <table:table-cell office:value-type="float" office:value="330576" table:style-name="ce4">
            <text:p>330,576</text:p>
          </table:table-cell>
          <table:table-cell office:value-type="float" office:value="330823" table:style-name="ce4">
            <text:p>330,823</text:p>
          </table:table-cell>
          <table:table-cell office:value-type="float" office:value="331295" table:style-name="ce4">
            <text:p>331,295</text:p>
          </table:table-cell>
          <table:table-cell office:value-type="float" office:value="331632" table:style-name="ce4">
            <text:p>331,632</text:p>
          </table:table-cell>
          <table:table-cell office:value-type="float" office:value="331970" table:style-name="ce4">
            <text:p>331,970</text:p>
          </table:table-cell>
          <table:table-cell office:value-type="float" office:value="332383" table:style-name="ce4">
            <text:p>332,383</text:p>
          </table:table-cell>
          <table:table-cell office:value-type="float" office:value="332707" table:style-name="ce4">
            <text:p>332,707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臺中市</text:span><text:s/>Taichung City<text:s/></text:p>
          </table:table-cell>
          <table:table-cell office:value-type="float" office:value="777059" table:style-name="ce4">
            <text:p>777,059</text:p>
          </table:table-cell>
          <table:table-cell office:value-type="float" office:value="778035" table:style-name="ce4">
            <text:p>778,035</text:p>
          </table:table-cell>
          <table:table-cell office:value-type="float" office:value="779370" table:style-name="ce4">
            <text:p>779,370</text:p>
          </table:table-cell>
          <table:table-cell office:value-type="float" office:value="781122" table:style-name="ce4">
            <text:p>781,122</text:p>
          </table:table-cell>
          <table:table-cell office:value-type="float" office:value="782831" table:style-name="ce4">
            <text:p>782,831</text:p>
          </table:table-cell>
          <table:table-cell office:value-type="float" office:value="785182" table:style-name="ce4">
            <text:p>785,182</text:p>
          </table:table-cell>
          <table:table-cell office:value-type="float" office:value="787045" table:style-name="ce4">
            <text:p>787,045</text:p>
          </table:table-cell>
          <table:table-cell office:value-type="float" office:value="788874" table:style-name="ce4">
            <text:p>788,874</text:p>
          </table:table-cell>
          <table:table-cell office:value-type="float" office:value="790670" table:style-name="ce4">
            <text:p>790,670</text:p>
          </table:table-cell>
          <table:table-cell office:value-type="float" office:value="792083" table:style-name="ce4">
            <text:p>792,083</text:p>
          </table:table-cell>
          <table:table-cell office:value-type="float" office:value="793441" table:style-name="ce4">
            <text:p>793,441</text:p>
          </table:table-cell>
          <table:table-cell office:value-type="float" office:value="794960" table:style-name="ce4">
            <text:p>794,960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嘉義市</text:span><text:s/>Chiayi City<text:s/></text:p>
          </table:table-cell>
          <table:table-cell office:value-type="float" office:value="258193" table:style-name="ce4">
            <text:p>258,193</text:p>
          </table:table-cell>
          <table:table-cell office:value-type="float" office:value="258121" table:style-name="ce4">
            <text:p>258,121</text:p>
          </table:table-cell>
          <table:table-cell office:value-type="float" office:value="258274" table:style-name="ce4">
            <text:p>258,274</text:p>
          </table:table-cell>
          <table:table-cell office:value-type="float" office:value="258322" table:style-name="ce4">
            <text:p>258,322</text:p>
          </table:table-cell>
          <table:table-cell office:value-type="float" office:value="258470" table:style-name="ce4">
            <text:p>258,470</text:p>
          </table:table-cell>
          <table:table-cell office:value-type="float" office:value="258713" table:style-name="ce4">
            <text:p>258,713</text:p>
          </table:table-cell>
          <table:table-cell office:value-type="float" office:value="258611" table:style-name="ce4">
            <text:p>258,611</text:p>
          </table:table-cell>
          <table:table-cell office:value-type="float" office:value="258720" table:style-name="ce4">
            <text:p>258,720</text:p>
          </table:table-cell>
          <table:table-cell office:value-type="float" office:value="258419" table:style-name="ce4">
            <text:p>258,419</text:p>
          </table:table-cell>
          <table:table-cell office:value-type="float" office:value="258410" table:style-name="ce4">
            <text:p>258,410</text:p>
          </table:table-cell>
          <table:table-cell office:value-type="float" office:value="258450" table:style-name="ce4">
            <text:p>258,450</text:p>
          </table:table-cell>
          <table:table-cell office:value-type="float" office:value="258698" table:style-name="ce4">
            <text:p>258,698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臺南市</text:span><text:s/>Tainan City<text:s/></text:p>
          </table:table-cell>
          <table:table-cell office:value-type="float" office:value="689509" table:style-name="ce4">
            <text:p>689,509</text:p>
          </table:table-cell>
          <table:table-cell office:value-type="float" office:value="689886" table:style-name="ce4">
            <text:p>689,886</text:p>
          </table:table-cell>
          <table:table-cell office:value-type="float" office:value="690292" table:style-name="ce4">
            <text:p>690,292</text:p>
          </table:table-cell>
          <table:table-cell office:value-type="float" office:value="690690" table:style-name="ce4">
            <text:p>690,690</text:p>
          </table:table-cell>
          <table:table-cell office:value-type="float" office:value="691480" table:style-name="ce4">
            <text:p>691,480</text:p>
          </table:table-cell>
          <table:table-cell office:value-type="float" office:value="692116" table:style-name="ce4">
            <text:p>692,116</text:p>
          </table:table-cell>
          <table:table-cell office:value-type="float" office:value="692872" table:style-name="ce4">
            <text:p>692,872</text:p>
          </table:table-cell>
          <table:table-cell office:value-type="float" office:value="693301" table:style-name="ce4">
            <text:p>693,301</text:p>
          </table:table-cell>
          <table:table-cell office:value-type="float" office:value="693585" table:style-name="ce4">
            <text:p>693,585</text:p>
          </table:table-cell>
          <table:table-cell office:value-type="float" office:value="694004" table:style-name="ce4">
            <text:p>694,004</text:p>
          </table:table-cell>
          <table:table-cell office:value-type="float" office:value="694600" table:style-name="ce4">
            <text:p>694,600</text:p>
          </table:table-cell>
          <table:table-cell office:value-type="float" office:value="694630" table:style-name="ce4">
            <text:p>694,630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臺 北 市 Taipei City<text:s/></text:p>
          </table:table-cell>
          <table:table-cell office:value-type="float" office:value="2716663" table:style-name="ce4">
            <text:p>2,716,663</text:p>
          </table:table-cell>
          <table:table-cell office:value-type="float" office:value="2715041" table:style-name="ce4">
            <text:p>2,715,041</text:p>
          </table:table-cell>
          <table:table-cell office:value-type="float" office:value="2712644" table:style-name="ce4">
            <text:p>2,712,644</text:p>
          </table:table-cell>
          <table:table-cell office:value-type="float" office:value="2711081" table:style-name="ce4">
            <text:p>2,711,081</text:p>
          </table:table-cell>
          <table:table-cell office:value-type="float" office:value="2708824" table:style-name="ce4">
            <text:p>2,708,824</text:p>
          </table:table-cell>
          <table:table-cell office:value-type="float" office:value="2706453" table:style-name="ce4">
            <text:p>2,706,453</text:p>
          </table:table-cell>
          <table:table-cell office:value-type="float" office:value="2703981" table:style-name="ce4">
            <text:p>2,703,981</text:p>
          </table:table-cell>
          <table:table-cell office:value-type="float" office:value="2701252" table:style-name="ce4">
            <text:p>2,701,252</text:p>
          </table:table-cell>
          <table:table-cell office:value-type="float" office:value="2697977" table:style-name="ce4">
            <text:p>2,697,977</text:p>
          </table:table-cell>
          <table:table-cell office:value-type="float" office:value="2696283" table:style-name="ce4">
            <text:p>2,696,283</text:p>
          </table:table-cell>
          <table:table-cell office:value-type="float" office:value="2696309" table:style-name="ce4">
            <text:p>2,696,309</text:p>
          </table:table-cell>
          <table:table-cell office:value-type="float" office:value="2696073" table:style-name="ce4">
            <text:p>2,696,073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高 雄 市 Kaohsiung City<text:s/></text:p>
          </table:table-cell>
          <table:table-cell office:value-type="float" office:value="1396984" table:style-name="ce4">
            <text:p>1,396,984</text:p>
          </table:table-cell>
          <table:table-cell office:value-type="float" office:value="1397077" table:style-name="ce4">
            <text:p>1,397,077</text:p>
          </table:table-cell>
          <table:table-cell office:value-type="float" office:value="1398041" table:style-name="ce4">
            <text:p>1,398,041</text:p>
          </table:table-cell>
          <table:table-cell office:value-type="float" office:value="1399190" table:style-name="ce4">
            <text:p>1,399,190</text:p>
          </table:table-cell>
          <table:table-cell office:value-type="float" office:value="1400401" table:style-name="ce4">
            <text:p>1,400,401</text:p>
          </table:table-cell>
          <table:table-cell office:value-type="float" office:value="1401239" table:style-name="ce4">
            <text:p>1,401,239</text:p>
          </table:table-cell>
          <table:table-cell office:value-type="float" office:value="1402145" table:style-name="ce4">
            <text:p>1,402,145</text:p>
          </table:table-cell>
          <table:table-cell office:value-type="float" office:value="1402638" table:style-name="ce4">
            <text:p>1,402,638</text:p>
          </table:table-cell>
          <table:table-cell office:value-type="float" office:value="1403647" table:style-name="ce4">
            <text:p>1,403,647</text:p>
          </table:table-cell>
          <table:table-cell office:value-type="float" office:value="1404650" table:style-name="ce4">
            <text:p>1,404,650</text:p>
          </table:table-cell>
          <table:table-cell office:value-type="float" office:value="1405552" table:style-name="ce4">
            <text:p>1,405,552</text:p>
          </table:table-cell>
          <table:table-cell office:value-type="float" office:value="1405909" table:style-name="ce4">
            <text:p>1,405,909</text:p>
          </table:table-cell>
          <table:table-cell table:number-columns-repeated="16371"/>
        </table:table-row>
        <table:table-row table:style-name="ro4">
          <table:table-cell office:value-type="string" table:style-name="ce30">
            <text:p>福 建 省 Fuchien Province<text:s/></text:p>
          </table:table-cell>
          <table:table-cell office:value-type="float" office:value="49097" table:style-name="ce4">
            <text:p>49,097</text:p>
          </table:table-cell>
          <table:table-cell office:value-type="float" office:value="49162" table:style-name="ce4">
            <text:p>49,162</text:p>
          </table:table-cell>
          <table:table-cell office:value-type="float" office:value="49240" table:style-name="ce4">
            <text:p>49,240</text:p>
          </table:table-cell>
          <table:table-cell office:value-type="float" office:value="49327" table:style-name="ce4">
            <text:p>49,327</text:p>
          </table:table-cell>
          <table:table-cell office:value-type="float" office:value="49579" table:style-name="ce4">
            <text:p>49,579</text:p>
          </table:table-cell>
          <table:table-cell office:value-type="float" office:value="49726" table:style-name="ce4">
            <text:p>49,726</text:p>
          </table:table-cell>
          <table:table-cell office:value-type="float" office:value="49810" table:style-name="ce4">
            <text:p>49,810</text:p>
          </table:table-cell>
          <table:table-cell office:value-type="float" office:value="49879" table:style-name="ce4">
            <text:p>49,879</text:p>
          </table:table-cell>
          <table:table-cell office:value-type="float" office:value="49953" table:style-name="ce4">
            <text:p>49,953</text:p>
          </table:table-cell>
          <table:table-cell office:value-type="float" office:value="50030" table:style-name="ce4">
            <text:p>50,030</text:p>
          </table:table-cell>
          <table:table-cell office:value-type="float" office:value="50124" table:style-name="ce4">
            <text:p>50,124</text:p>
          </table:table-cell>
          <table:table-cell office:value-type="float" office:value="50128" table:style-name="ce4">
            <text:p>50,128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43521" table:style-name="ce4">
            <text:p>43,521</text:p>
          </table:table-cell>
          <table:table-cell office:value-type="float" office:value="43575" table:style-name="ce4">
            <text:p>43,575</text:p>
          </table:table-cell>
          <table:table-cell office:value-type="float" office:value="43617" table:style-name="ce4">
            <text:p>43,617</text:p>
          </table:table-cell>
          <table:table-cell office:value-type="float" office:value="43638" table:style-name="ce4">
            <text:p>43,638</text:p>
          </table:table-cell>
          <table:table-cell office:value-type="float" office:value="43683" table:style-name="ce4">
            <text:p>43,683</text:p>
          </table:table-cell>
          <table:table-cell office:value-type="float" office:value="43714" table:style-name="ce4">
            <text:p>43,714</text:p>
          </table:table-cell>
          <table:table-cell office:value-type="float" office:value="43781" table:style-name="ce4">
            <text:p>43,781</text:p>
          </table:table-cell>
          <table:table-cell office:value-type="float" office:value="43843" table:style-name="ce4">
            <text:p>43,843</text:p>
          </table:table-cell>
          <table:table-cell office:value-type="float" office:value="43921" table:style-name="ce4">
            <text:p>43,921</text:p>
          </table:table-cell>
          <table:table-cell office:value-type="float" office:value="43977" table:style-name="ce4">
            <text:p>43,977</text:p>
          </table:table-cell>
          <table:table-cell office:value-type="float" office:value="44072" table:style-name="ce4">
            <text:p>44,072</text:p>
          </table:table-cell>
          <table:table-cell office:value-type="float" office:value="44170" table:style-name="ce4">
            <text:p>44,170</text:p>
          </table:table-cell>
          <table:table-cell table:number-columns-repeated="16371"/>
        </table:table-row>
        <table:table-row table:style-name="ro4">
          <table:table-cell office:value-type="string" table:style-name="ce32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5576" table:style-name="ce53">
            <text:p>5,576</text:p>
          </table:table-cell>
          <table:table-cell office:value-type="float" office:value="5587" table:style-name="ce53">
            <text:p>5,587</text:p>
          </table:table-cell>
          <table:table-cell office:value-type="float" office:value="5623" table:style-name="ce53">
            <text:p>5,623</text:p>
          </table:table-cell>
          <table:table-cell office:value-type="float" office:value="5689" table:style-name="ce53">
            <text:p>5,689</text:p>
          </table:table-cell>
          <table:table-cell office:value-type="float" office:value="5896" table:style-name="ce53">
            <text:p>5,896</text:p>
          </table:table-cell>
          <table:table-cell office:value-type="float" office:value="6012" table:style-name="ce53">
            <text:p>6,012</text:p>
          </table:table-cell>
          <table:table-cell office:value-type="float" office:value="6029" table:style-name="ce53">
            <text:p>6,029</text:p>
          </table:table-cell>
          <table:table-cell office:value-type="float" office:value="6036" table:style-name="ce53">
            <text:p>6,036</text:p>
          </table:table-cell>
          <table:table-cell office:value-type="float" office:value="6032" table:style-name="ce53">
            <text:p>6,032</text:p>
          </table:table-cell>
          <table:table-cell office:value-type="float" office:value="6053" table:style-name="ce53">
            <text:p>6,053</text:p>
          </table:table-cell>
          <table:table-cell office:value-type="float" office:value="6052" table:style-name="ce53">
            <text:p>6,052</text:p>
          </table:table-cell>
          <table:table-cell office:value-type="float" office:value="5958" table:style-name="ce53">
            <text:p>5,958</text:p>
          </table:table-cell>
          <table:table-cell table:number-columns-repeated="16371"/>
        </table:table-row>
        <table:table-row table:style-name="ro11">
          <table:table-cell office:value-type="string" table:style-name="ce57">
            <text:p>臺灣地區 <text:s/>Taiwan Area</text:p>
          </table:table-cell>
          <table:table-cell office:value-type="float" office:value="20569450" table:formula="of:=SUM([.B34:.B37])" table:style-name="ce71">
            <text:p>20,569,450</text:p>
          </table:table-cell>
          <table:table-cell office:value-type="float" office:value="20577755" table:formula="of:=SUM([.C34:.C37])" table:style-name="ce72">
            <text:p>20,577,755</text:p>
          </table:table-cell>
          <table:table-cell office:value-type="float" office:value="20592048" table:formula="of:=SUM([.D34:.D37])" table:style-name="ce72">
            <text:p>20,592,048</text:p>
          </table:table-cell>
          <table:table-cell office:value-type="float" office:value="20607922" table:formula="of:=SUM([.E34:.E37])" table:style-name="ce72">
            <text:p>20,607,922</text:p>
          </table:table-cell>
          <table:table-cell office:value-type="float" office:value="20622810" table:formula="of:=SUM([.F34:.F37])" table:style-name="ce72">
            <text:p>20,622,810</text:p>
          </table:table-cell>
          <table:table-cell office:value-type="float" office:value="20635615" table:formula="of:=SUM([.G34:.G37])" table:style-name="ce72">
            <text:p>20,635,615</text:p>
          </table:table-cell>
          <table:table-cell office:value-type="float" office:value="20656009" table:formula="of:=SUM([.H34:.H37])" table:style-name="ce72">
            <text:p>20,656,009</text:p>
          </table:table-cell>
          <table:table-cell office:value-type="float" office:value="20672448" table:formula="of:=SUM([.I34:.I37])" table:style-name="ce72">
            <text:p>20,672,448</text:p>
          </table:table-cell>
          <table:table-cell office:value-type="float" office:value="20692436" table:formula="of:=SUM([.J34:.J37])" table:style-name="ce72">
            <text:p>20,692,436</text:p>
          </table:table-cell>
          <table:table-cell office:value-type="float" office:value="20713635" table:formula="of:=SUM([.K34:.K37])" table:style-name="ce72">
            <text:p>20,713,635</text:p>
          </table:table-cell>
          <table:table-cell office:value-type="float" office:value="20733693" table:formula="of:=SUM([.L34:.L37])" table:style-name="ce72">
            <text:p>20,733,693</text:p>
          </table:table-cell>
          <table:table-cell office:value-type="float" office:value="20752494" table:formula="of:=SUM([.M34:.M37])" table:style-name="ce72">
            <text:p>20,752,494</text:p>
          </table:table-cell>
          <table:table-cell table:number-columns-repeated="25" table:style-name="ce7"/>
          <table:table-cell table:number-columns-repeated="16346"/>
        </table:table-row>
        <table:table-row table:style-name="ro3">
          <table:table-cell office:value-type="string" table:style-name="ce35">
            <text:p>北部區域 <text:s/>the North</text:p>
          </table:table-cell>
          <table:table-cell office:value-type="float" office:value="8733959" table:formula="of:=SUM([.B$28];[.B$23:.B$24];[.B$7:.B$10])" table:style-name="ce8">
            <text:p>8,733,959</text:p>
          </table:table-cell>
          <table:table-cell office:value-type="float" office:value="8739511" table:formula="of:=SUM([.C$28];[.C$23:.C$24];[.C$7:.C$10])" table:style-name="ce8">
            <text:p>8,739,511</text:p>
          </table:table-cell>
          <table:table-cell office:value-type="float" office:value="8744429" table:formula="of:=SUM([.D$28];[.D$23:.D$24];[.D$7:.D$10])" table:style-name="ce8">
            <text:p>8,744,429</text:p>
          </table:table-cell>
          <table:table-cell office:value-type="float" office:value="8750694" table:formula="of:=SUM([.E$28];[.E$23:.E$24];[.E$7:.E$10])" table:style-name="ce8">
            <text:p>8,750,694</text:p>
          </table:table-cell>
          <table:table-cell office:value-type="float" office:value="8755412" table:formula="of:=SUM([.F$28];[.F$23:.F$24];[.F$7:.F$10])" table:style-name="ce8">
            <text:p>8,755,412</text:p>
          </table:table-cell>
          <table:table-cell office:value-type="float" office:value="8759853" table:formula="of:=SUM([.G$28];[.G$23:.G$24];[.G$7:.G$10])" table:style-name="ce8">
            <text:p>8,759,853</text:p>
          </table:table-cell>
          <table:table-cell office:value-type="float" office:value="8768006" table:formula="of:=SUM([.H$28];[.H$23:.H$24];[.H$7:.H$10])" table:style-name="ce8">
            <text:p>8,768,006</text:p>
          </table:table-cell>
          <table:table-cell office:value-type="float" office:value="8774316" table:formula="of:=SUM([.I$28];[.I$23:.I$24];[.I$7:.I$10])" table:style-name="ce8">
            <text:p>8,774,316</text:p>
          </table:table-cell>
          <table:table-cell office:value-type="float" office:value="8782084" table:formula="of:=SUM([.J$28];[.J$23:.J$24];[.J$7:.J$10])" table:style-name="ce8">
            <text:p>8,782,084</text:p>
          </table:table-cell>
          <table:table-cell office:value-type="float" office:value="8791371" table:formula="of:=SUM([.K$28];[.K$23:.K$24];[.K$7:.K$10])" table:style-name="ce8">
            <text:p>8,791,371</text:p>
          </table:table-cell>
          <table:table-cell office:value-type="float" office:value="8800111" table:formula="of:=SUM([.L$28];[.L$23:.L$24];[.L$7:.L$10])" table:style-name="ce8">
            <text:p>8,800,111</text:p>
          </table:table-cell>
          <table:table-cell office:value-type="float" office:value="8808679" table:formula="of:=SUM([.M$28];[.M$23:.M$24];[.M$7:.M$10])" table:style-name="ce8">
            <text:p>8,808,679</text:p>
          </table:table-cell>
          <table:table-cell table:number-columns-repeated="25" table:style-name="ce8"/>
          <table:table-cell table:number-columns-repeated="16346"/>
        </table:table-row>
        <table:table-row table:style-name="ro3">
          <table:table-cell office:value-type="string" table:style-name="ce36">
            <text:p>中部區域 <text:s/>the Middle</text:p>
          </table:table-cell>
          <table:table-cell office:value-type="float" office:value="5164620" table:formula="of:=SUM([.B$25];[.B$11:.B$15])" table:style-name="ce8">
            <text:p>5,164,620</text:p>
          </table:table-cell>
          <table:table-cell office:value-type="float" office:value="5167007" table:formula="of:=SUM([.C$25];[.C$11:.C$15])" table:style-name="ce8">
            <text:p>5,167,007</text:p>
          </table:table-cell>
          <table:table-cell office:value-type="float" office:value="5171841" table:formula="of:=SUM([.D$25];[.D$11:.D$15])" table:style-name="ce8">
            <text:p>5,171,841</text:p>
          </table:table-cell>
          <table:table-cell office:value-type="float" office:value="5177454" table:formula="of:=SUM([.E$25];[.E$11:.E$15])" table:style-name="ce8">
            <text:p>5,177,454</text:p>
          </table:table-cell>
          <table:table-cell office:value-type="float" office:value="5182903" table:formula="of:=SUM([.F$25];[.F$11:.F$15])" table:style-name="ce8">
            <text:p>5,182,903</text:p>
          </table:table-cell>
          <table:table-cell office:value-type="float" office:value="5188229" table:formula="of:=SUM([.G$25];[.G$11:.G$15])" table:style-name="ce8">
            <text:p>5,188,229</text:p>
          </table:table-cell>
          <table:table-cell office:value-type="float" office:value="5195063" table:formula="of:=SUM([.H$25];[.H$11:.H$15])" table:style-name="ce8">
            <text:p>5,195,063</text:p>
          </table:table-cell>
          <table:table-cell office:value-type="float" office:value="5200745" table:formula="of:=SUM([.I$25];[.I$11:.I$15])" table:style-name="ce8">
            <text:p>5,200,745</text:p>
          </table:table-cell>
          <table:table-cell office:value-type="float" office:value="5207934" table:formula="of:=SUM([.J$25];[.J$11:.J$15])" table:style-name="ce8">
            <text:p>5,207,934</text:p>
          </table:table-cell>
          <table:table-cell office:value-type="float" office:value="5214320" table:formula="of:=SUM([.K$25];[.K$11:.K$15])" table:style-name="ce8">
            <text:p>5,214,320</text:p>
          </table:table-cell>
          <table:table-cell office:value-type="float" office:value="5220650" table:formula="of:=SUM([.L$25];[.L$11:.L$15])" table:style-name="ce8">
            <text:p>5,220,650</text:p>
          </table:table-cell>
          <table:table-cell office:value-type="float" office:value="5227214" table:formula="of:=SUM([.M$25];[.M$11:.M$15])" table:style-name="ce8">
            <text:p>5,227,214</text:p>
          </table:table-cell>
          <table:table-cell table:number-columns-repeated="25" table:style-name="ce8"/>
          <table:table-cell table:number-columns-repeated="16346"/>
        </table:table-row>
        <table:table-row table:style-name="ro3">
          <table:table-cell office:value-type="string" table:style-name="ce36">
            <text:p>南部區域 <text:s/>the South</text:p>
          </table:table-cell>
          <table:table-cell office:value-type="float" office:value="6061367" table:formula="of:=SUM([.B$26:.B$27];[.B$29];[.B$16:.B$19];[.B$22])" table:style-name="ce8">
            <text:p>6,061,367</text:p>
          </table:table-cell>
          <table:table-cell office:value-type="float" office:value="6061813" table:formula="of:=SUM([.C$26:.C$27];[.C$29];[.C$16:.C$19];[.C$22])" table:style-name="ce8">
            <text:p>6,061,813</text:p>
          </table:table-cell>
          <table:table-cell office:value-type="float" office:value="6065913" table:formula="of:=SUM([.D$26:.D$27];[.D$29];[.D$16:.D$19];[.D$22])" table:style-name="ce8">
            <text:p>6,065,913</text:p>
          </table:table-cell>
          <table:table-cell office:value-type="float" office:value="6069733" table:formula="of:=SUM([.E$26:.E$27];[.E$29];[.E$16:.E$19];[.E$22])" table:style-name="ce8">
            <text:p>6,069,733</text:p>
          </table:table-cell>
          <table:table-cell office:value-type="float" office:value="6074303" table:formula="of:=SUM([.F$26:.F$27];[.F$29];[.F$16:.F$19];[.F$22])" table:style-name="ce8">
            <text:p>6,074,303</text:p>
          </table:table-cell>
          <table:table-cell office:value-type="float" office:value="6077608" table:formula="of:=SUM([.G$26:.G$27];[.G$29];[.G$16:.G$19];[.G$22])" table:style-name="ce8">
            <text:p>6,077,608</text:p>
          </table:table-cell>
          <table:table-cell office:value-type="float" office:value="6082911" table:formula="of:=SUM([.H$26:.H$27];[.H$29];[.H$16:.H$19];[.H$22])" table:style-name="ce8">
            <text:p>6,082,911</text:p>
          </table:table-cell>
          <table:table-cell office:value-type="float" office:value="6087249" table:formula="of:=SUM([.I$26:.I$27];[.I$29];[.I$16:.I$19];[.I$22])" table:style-name="ce8">
            <text:p>6,087,249</text:p>
          </table:table-cell>
          <table:table-cell office:value-type="float" office:value="6092347" table:formula="of:=SUM([.J$26:.J$27];[.J$29];[.J$16:.J$19];[.J$22])" table:style-name="ce8">
            <text:p>6,092,347</text:p>
          </table:table-cell>
          <table:table-cell office:value-type="float" office:value="6097456" table:formula="of:=SUM([.K$26:.K$27];[.K$29];[.K$16:.K$19];[.K$22])" table:style-name="ce8">
            <text:p>6,097,456</text:p>
          </table:table-cell>
          <table:table-cell office:value-type="float" office:value="6102129" table:formula="of:=SUM([.L$26:.L$27];[.L$29];[.L$16:.L$19];[.L$22])" table:style-name="ce8">
            <text:p>6,102,129</text:p>
          </table:table-cell>
          <table:table-cell office:value-type="float" office:value="6105630" table:formula="of:=SUM([.M$26:.M$27];[.M$29];[.M$16:.M$19];[.M$22])" table:style-name="ce8">
            <text:p>6,105,630</text:p>
          </table:table-cell>
          <table:table-cell table:number-columns-repeated="25" table:style-name="ce8"/>
          <table:table-cell table:number-columns-repeated="16346"/>
        </table:table-row>
        <table:table-row table:style-name="ro3">
          <table:table-cell office:value-type="string" table:style-name="ce36">
            <text:p>東部區域 <text:s/>the East</text:p>
          </table:table-cell>
          <table:table-cell office:value-type="float" office:value="609504" table:formula="of:=SUM([.B$20:.B$21])" table:style-name="ce9">
            <text:p>609,504</text:p>
          </table:table-cell>
          <table:table-cell office:value-type="float" office:value="609424" table:formula="of:=SUM([.C$20:.C$21])" table:style-name="ce9">
            <text:p>609,424</text:p>
          </table:table-cell>
          <table:table-cell office:value-type="float" office:value="609865" table:formula="of:=SUM([.D$20:.D$21])" table:style-name="ce9">
            <text:p>609,865</text:p>
          </table:table-cell>
          <table:table-cell office:value-type="float" office:value="610041" table:formula="of:=SUM([.E$20:.E$21])" table:style-name="ce9">
            <text:p>610,041</text:p>
          </table:table-cell>
          <table:table-cell office:value-type="float" office:value="610192" table:formula="of:=SUM([.F$20:.F$21])" table:style-name="ce9">
            <text:p>610,192</text:p>
          </table:table-cell>
          <table:table-cell office:value-type="float" office:value="609925" table:formula="of:=SUM([.G$20:.G$21])" table:style-name="ce9">
            <text:p>609,925</text:p>
          </table:table-cell>
          <table:table-cell office:value-type="float" office:value="610029" table:formula="of:=SUM([.H$20:.H$21])" table:style-name="ce9">
            <text:p>610,029</text:p>
          </table:table-cell>
          <table:table-cell office:value-type="float" office:value="610138" table:formula="of:=SUM([.I$20:.I$21])" table:style-name="ce9">
            <text:p>610,138</text:p>
          </table:table-cell>
          <table:table-cell office:value-type="float" office:value="610071" table:formula="of:=SUM([.J$20:.J$21])" table:style-name="ce9">
            <text:p>610,071</text:p>
          </table:table-cell>
          <table:table-cell office:value-type="float" office:value="610488" table:formula="of:=SUM([.K$20:.K$21])" table:style-name="ce9">
            <text:p>610,488</text:p>
          </table:table-cell>
          <table:table-cell office:value-type="float" office:value="610803" table:formula="of:=SUM([.L$20:.L$21])" table:style-name="ce9">
            <text:p>610,803</text:p>
          </table:table-cell>
          <table:table-cell office:value-type="float" office:value="610971" table:formula="of:=SUM([.M$20:.M$21])" table:style-name="ce9">
            <text:p>610,971</text:p>
          </table:table-cell>
          <table:table-cell table:number-columns-repeated="25" table:style-name="ce9"/>
          <table:table-cell table:number-columns-repeated="16346"/>
        </table:table-row>
        <table:table-row table:style-name="ro2">
          <table:table-cell table:style-name="ce5"/>
          <table:table-cell table:number-columns-repeated="12" table:style-name="ce3"/>
          <table:table-cell table:number-columns-repeated="16371" table:style-name="ce1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59">
      <number:number number:decimal-places="0" number:min-integer-digits="1" number:grouping="true"/>
    </number:number-style>
    <number:number-style style:name="N60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8812_32291__24066__20154__21475_" style:display-name="一般_8812縣市人口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2in" fo:margin-bottom="0.22in" fo:margin-left="0.433070866141732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12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pm2">
      <style:page-layout-properties fo:margin-top="0.32in" fo:margin-bottom="0.22in" fo:margin-left="0.433070866141732in" fo:margin-right="0.393700787401575in" style:print-orientation="landscape" style:print-page-order="ttb" style:first-page-number="continue" style:scale-to="120%" style:table-centering="both" style:print="objects charts drawings"/>
      <style:header-style>
        <style:header-footer-properties fo:min-height="0.12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陳巧華</meta:initial-creator>
    <dc:creator>洪延林</dc:creator>
    <meta:creation-date>2000-03-16T03:16:30Z</meta:creation-date>
    <dc:date>2025-03-07T09:47:39Z</dc:date>
    <meta:print-date>2002-10-30T10:24:32Z</meta:print-date>
  </office:meta>
</office:document-meta>
</file>