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y02-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12-<text:span text:style-name="T1">國家</text:span><text:span text:style-name="T2">(</text:span><text:span text:style-name="T3">自然</text:span><text:span text:style-name="T2">)</text:span><text:span text:style-name="T3">公園遊憩據點遊客人次及車輛次</text:span><text:span text:style-name="T2">  Visitors and Vehicles of Spots in National Parks</text:span></text:p>
          </table:table-cell>
          <table:table-cell table:style-name="ce15"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1" table:number-rows-spanned="3">
            <text:p><text:span text:style-name="T4">遊憩據點數</text:span></text:p>
            <text:p><text:span text:style-name="T7">(</text:span><text:span text:style-name="T6">處</text:span><text:span text:style-name="T5">)</text:span></text:p>
            <text:p><text:span text:style-name="T7">No. of Spots</text:span></text:p>
          </table:table-cell>
          <table:table-cell table:style-name="ce16" office:value-type="string" calcext:value-type="string" table:number-columns-spanned="1" table:number-rows-spanned="3">
            <text:p><text:span text:style-name="T4">遊客人次</text:span></text:p>
            <text:p><text:span text:style-name="T7">Person-Times of Visitors</text:span></text:p>
          </table:table-cell>
          <table:table-cell table:style-name="ce27" office:value-type="string" calcext:value-type="string" table:number-columns-spanned="5" table:number-rows-spanned="1">
            <text:p><text:span text:style-name="T4">車輛次</text:span><text:span text:style-name="T5"> Vehicle-Times</text:span></text:p>
          </table:table-cell>
          <table:covered-table-cell table:number-columns-repeated="3" table:style-name="ce16"/>
          <table:covered-table-cell table:style-name="ce27"/>
          <table:table-cell table:style-name="ce32" table:number-columns-repeated="1016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8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大型車</text:span></text:p>
          </table:table-cell>
          <table:table-cell table:style-name="ce28" office:value-type="string" calcext:value-type="string">
            <text:p><text:span text:style-name="T4">中型車</text:span></text:p>
          </table:table-cell>
          <table:table-cell table:style-name="ce28" office:value-type="string" calcext:value-type="string">
            <text:p><text:span text:style-name="T4">小型車</text:span></text:p>
          </table:table-cell>
          <table:table-cell table:style-name="ce29" office:value-type="string" calcext:value-type="string">
            <text:p><text:span text:style-name="T4">機車</text:span></text:p>
          </table:table-cell>
          <table:table-cell table:style-name="ce32" table:number-columns-repeated="1016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es</text:p>
          </table:table-cell>
          <table:table-cell table:style-name="ce18" office:value-type="string" calcext:value-type="string">
            <text:p>Vans</text:p>
          </table:table-cell>
          <table:table-cell table:style-name="ce18" office:value-type="string" calcext:value-type="string">
            <text:p>Sedans</text:p>
          </table:table-cell>
          <table:table-cell table:style-name="ce30" office:value-type="string" calcext:value-type="string">
            <text:p>Motorcycles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三年</text:span><text:span text:style-name="T9"> 1994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11596" calcext:value-type="float">
            <text:p><text:s/>6,811,596 </text:p>
          </table:table-cell>
          <table:table-cell table:style-name="ce19" office:value-type="float" office:value="1602673" calcext:value-type="float">
            <text:p><text:s/>1,602,673 </text:p>
          </table:table-cell>
          <table:table-cell table:style-name="ce19" office:value-type="float" office:value="88666" calcext:value-type="float">
            <text:p><text:s/>88,666 </text:p>
          </table:table-cell>
          <table:table-cell table:style-name="ce19" office:value-type="float" office:value="66797" calcext:value-type="float">
            <text:p><text:s/>66,797 </text:p>
          </table:table-cell>
          <table:table-cell table:style-name="ce19" office:value-type="float" office:value="1092240" calcext:value-type="float">
            <text:p><text:s/>1,092,240 </text:p>
          </table:table-cell>
          <table:table-cell table:style-name="ce22" office:value-type="float" office:value="354970" calcext:value-type="float">
            <text:p><text:s/>354,97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四年</text:span><text:span text:style-name="T9"> 1995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437589" calcext:value-type="float">
            <text:p><text:s/>7,437,589 </text:p>
          </table:table-cell>
          <table:table-cell table:style-name="ce19" office:value-type="float" office:value="1665494" calcext:value-type="float">
            <text:p><text:s/>1,665,494 </text:p>
          </table:table-cell>
          <table:table-cell table:style-name="ce19" office:value-type="float" office:value="94399" calcext:value-type="float">
            <text:p><text:s/>94,399 </text:p>
          </table:table-cell>
          <table:table-cell table:style-name="ce19" office:value-type="float" office:value="92477" calcext:value-type="float">
            <text:p><text:s/>92,477 </text:p>
          </table:table-cell>
          <table:table-cell table:style-name="ce19" office:value-type="float" office:value="1109577" calcext:value-type="float">
            <text:p><text:s/>1,109,577 </text:p>
          </table:table-cell>
          <table:table-cell table:style-name="ce22" office:value-type="float" office:value="369041" calcext:value-type="float">
            <text:p><text:s/>369,0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八十五年</text:span><text:span text:style-name="T11"> 1996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429216" calcext:value-type="float">
            <text:p><text:s/>6,429,216 </text:p>
          </table:table-cell>
          <table:table-cell table:style-name="ce20" office:value-type="float" office:value="1521938" calcext:value-type="float">
            <text:p><text:s/>1,521,938 </text:p>
          </table:table-cell>
          <table:table-cell table:style-name="ce20" office:value-type="float" office:value="79592" calcext:value-type="float">
            <text:p><text:s/>79,592 </text:p>
          </table:table-cell>
          <table:table-cell table:style-name="ce20" office:value-type="float" office:value="88856" calcext:value-type="float">
            <text:p><text:s/>88,856 </text:p>
          </table:table-cell>
          <table:table-cell table:style-name="ce20" office:value-type="float" office:value="1066732" calcext:value-type="float">
            <text:p><text:s/>1,066,732 </text:p>
          </table:table-cell>
          <table:table-cell table:style-name="ce31" office:value-type="float" office:value="286758" calcext:value-type="float">
            <text:p><text:s/>286,758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六年</text:span><text:span text:style-name="T9"> 1997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525707" calcext:value-type="float">
            <text:p><text:s/>8,525,707 </text:p>
          </table:table-cell>
          <table:table-cell table:style-name="ce19" office:value-type="float" office:value="1708132" calcext:value-type="float">
            <text:p><text:s/>1,708,132 </text:p>
          </table:table-cell>
          <table:table-cell table:style-name="ce19" office:value-type="float" office:value="122210" calcext:value-type="float">
            <text:p><text:s/>122,210 </text:p>
          </table:table-cell>
          <table:table-cell table:style-name="ce19" office:value-type="float" office:value="72480" calcext:value-type="float">
            <text:p><text:s/>72,480 </text:p>
          </table:table-cell>
          <table:table-cell table:style-name="ce19" office:value-type="float" office:value="1186406" calcext:value-type="float">
            <text:p><text:s/>1,186,406 </text:p>
          </table:table-cell>
          <table:table-cell table:style-name="ce22" office:value-type="float" office:value="327036" calcext:value-type="float">
            <text:p><text:s/>327,03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七年</text:span><text:span text:style-name="T9"> 1998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90840" calcext:value-type="float">
            <text:p><text:s/>8,290,840 </text:p>
          </table:table-cell>
          <table:table-cell table:style-name="ce19" office:value-type="float" office:value="1504187" calcext:value-type="float">
            <text:p><text:s/>1,504,187 </text:p>
          </table:table-cell>
          <table:table-cell table:style-name="ce19" office:value-type="float" office:value="99420" calcext:value-type="float">
            <text:p><text:s/>99,420 </text:p>
          </table:table-cell>
          <table:table-cell table:style-name="ce19" office:value-type="float" office:value="33844" calcext:value-type="float">
            <text:p><text:s/>33,844 </text:p>
          </table:table-cell>
          <table:table-cell table:style-name="ce19" office:value-type="float" office:value="1045635" calcext:value-type="float">
            <text:p><text:s/>1,045,635 </text:p>
          </table:table-cell>
          <table:table-cell table:style-name="ce22" office:value-type="float" office:value="325288" calcext:value-type="float">
            <text:p><text:s/>325,28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八年</text:span><text:span text:style-name="T9"> 1999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631763" calcext:value-type="float">
            <text:p><text:s/>8,631,763 </text:p>
          </table:table-cell>
          <table:table-cell table:style-name="ce19" office:value-type="float" office:value="1252323" calcext:value-type="float">
            <text:p><text:s/>1,252,323 </text:p>
          </table:table-cell>
          <table:table-cell table:style-name="ce19" office:value-type="float" office:value="89174" calcext:value-type="float">
            <text:p><text:s/>89,174 </text:p>
          </table:table-cell>
          <table:table-cell table:style-name="ce19" office:value-type="float" office:value="107118" calcext:value-type="float">
            <text:p><text:s/>107,118 </text:p>
          </table:table-cell>
          <table:table-cell table:style-name="ce19" office:value-type="float" office:value="745352" calcext:value-type="float">
            <text:p><text:s/>745,352 </text:p>
          </table:table-cell>
          <table:table-cell table:style-name="ce22" office:value-type="float" office:value="310679" calcext:value-type="float">
            <text:p><text:s/>310,67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九年</text:span><text:span text:style-name="T9"> 2000</text:span>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237998" calcext:value-type="float">
            <text:p><text:s/>11,237,998 </text:p>
          </table:table-cell>
          <table:table-cell table:style-name="ce19" office:value-type="float" office:value="1243259" calcext:value-type="float">
            <text:p><text:s/>1,243,259 </text:p>
          </table:table-cell>
          <table:table-cell table:style-name="ce19" office:value-type="float" office:value="101935" calcext:value-type="float">
            <text:p><text:s/>101,935 </text:p>
          </table:table-cell>
          <table:table-cell table:style-name="ce19" office:value-type="float" office:value="53865" calcext:value-type="float">
            <text:p><text:s/>53,865 </text:p>
          </table:table-cell>
          <table:table-cell table:style-name="ce19" office:value-type="float" office:value="838359" calcext:value-type="float">
            <text:p><text:s/>838,359 </text:p>
          </table:table-cell>
          <table:table-cell table:style-name="ce22" office:value-type="float" office:value="249100" calcext:value-type="float">
            <text:p><text:s/>249,1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九　十年</text:span><text:span text:style-name="T11"> 2001</text:span>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5101631" calcext:value-type="float">
            <text:p><text:s/>15,101,631 </text:p>
          </table:table-cell>
          <table:table-cell table:style-name="ce20" office:value-type="float" office:value="1742713" calcext:value-type="float">
            <text:p><text:s/>1,742,713 </text:p>
          </table:table-cell>
          <table:table-cell table:style-name="ce20" office:value-type="float" office:value="135492" calcext:value-type="float">
            <text:p><text:s/>135,492 </text:p>
          </table:table-cell>
          <table:table-cell table:style-name="ce20" office:value-type="float" office:value="104958" calcext:value-type="float">
            <text:p><text:s/>104,958 </text:p>
          </table:table-cell>
          <table:table-cell table:style-name="ce20" office:value-type="float" office:value="1217474" calcext:value-type="float">
            <text:p><text:s/>1,217,474 </text:p>
          </table:table-cell>
          <table:table-cell table:style-name="ce31" office:value-type="float" office:value="284789" calcext:value-type="float">
            <text:p><text:s/>284,789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一年</text:span><text:span text:style-name="T9"> 2002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5118078" calcext:value-type="float">
            <text:p><text:s/>15,118,078 </text:p>
          </table:table-cell>
          <table:table-cell table:style-name="ce19" office:value-type="float" office:value="1760449" calcext:value-type="float">
            <text:p><text:s/>1,760,449 </text:p>
          </table:table-cell>
          <table:table-cell table:style-name="ce19" office:value-type="float" office:value="120533" calcext:value-type="float">
            <text:p><text:s/>120,533 </text:p>
          </table:table-cell>
          <table:table-cell table:style-name="ce19" office:value-type="float" office:value="142728" calcext:value-type="float">
            <text:p><text:s/>142,728 </text:p>
          </table:table-cell>
          <table:table-cell table:style-name="ce19" office:value-type="float" office:value="1158939" calcext:value-type="float">
            <text:p><text:s/>1,158,939 </text:p>
          </table:table-cell>
          <table:table-cell table:style-name="ce22" office:value-type="float" office:value="338249" calcext:value-type="float">
            <text:p><text:s/>338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07172" calcext:value-type="float">
            <text:p><text:s/>907,172 </text:p>
          </table:table-cell>
          <table:table-cell table:style-name="ce21" office:value-type="float" office:value="121271" calcext:value-type="float">
            <text:p><text:s/>121,271 </text:p>
          </table:table-cell>
          <table:table-cell table:style-name="ce21" office:value-type="float" office:value="8803" calcext:value-type="float">
            <text:p><text:s/>8,803 </text:p>
          </table:table-cell>
          <table:table-cell table:style-name="ce21" office:value-type="float" office:value="10456" calcext:value-type="float">
            <text:p><text:s/>10,456 </text:p>
          </table:table-cell>
          <table:table-cell table:style-name="ce21" office:value-type="float" office:value="77482" calcext:value-type="float">
            <text:p><text:s/>77,482 </text:p>
          </table:table-cell>
          <table:table-cell table:style-name="ce23" office:value-type="float" office:value="24530" calcext:value-type="float">
            <text:p><text:s/>24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553755" calcext:value-type="float">
            <text:p><text:s/>1,553,755 </text:p>
          </table:table-cell>
          <table:table-cell table:style-name="ce21" office:value-type="float" office:value="253543" calcext:value-type="float">
            <text:p><text:s/>253,543 </text:p>
          </table:table-cell>
          <table:table-cell table:style-name="ce21" office:value-type="float" office:value="8826" calcext:value-type="float">
            <text:p><text:s/>8,826 </text:p>
          </table:table-cell>
          <table:table-cell table:style-name="ce21" office:value-type="float" office:value="17674" calcext:value-type="float">
            <text:p><text:s/>17,674 </text:p>
          </table:table-cell>
          <table:table-cell table:style-name="ce21" office:value-type="float" office:value="188931" calcext:value-type="float">
            <text:p><text:s/>188,931 </text:p>
          </table:table-cell>
          <table:table-cell table:style-name="ce23" office:value-type="float" office:value="38112" calcext:value-type="float">
            <text:p><text:s/>38,1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29728" calcext:value-type="float">
            <text:p><text:s/>2,229,728 </text:p>
          </table:table-cell>
          <table:table-cell table:style-name="ce21" office:value-type="float" office:value="102051" calcext:value-type="float">
            <text:p><text:s/>102,051 </text:p>
          </table:table-cell>
          <table:table-cell table:style-name="ce21" office:value-type="float" office:value="9423" calcext:value-type="float">
            <text:p><text:s/>9,423 </text:p>
          </table:table-cell>
          <table:table-cell table:style-name="ce21" office:value-type="float" office:value="10592" calcext:value-type="float">
            <text:p><text:s/>10,592 </text:p>
          </table:table-cell>
          <table:table-cell table:style-name="ce21" office:value-type="float" office:value="61128" calcext:value-type="float">
            <text:p><text:s/>61,128 </text:p>
          </table:table-cell>
          <table:table-cell table:style-name="ce23" office:value-type="float" office:value="20908" calcext:value-type="float">
            <text:p><text:s/>20,9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286859" calcext:value-type="float">
            <text:p><text:s/>1,286,859 </text:p>
          </table:table-cell>
          <table:table-cell table:style-name="ce21" office:value-type="float" office:value="119242" calcext:value-type="float">
            <text:p><text:s/>119,242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9968" calcext:value-type="float">
            <text:p><text:s/>9,968 </text:p>
          </table:table-cell>
          <table:table-cell table:style-name="ce21" office:value-type="float" office:value="72605" calcext:value-type="float">
            <text:p><text:s/>72,605 </text:p>
          </table:table-cell>
          <table:table-cell table:style-name="ce23" office:value-type="float" office:value="26395" calcext:value-type="float">
            <text:p><text:s/>26,3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7483" calcext:value-type="float">
            <text:p><text:s/>1,067,483 </text:p>
          </table:table-cell>
          <table:table-cell table:style-name="ce21" office:value-type="float" office:value="100173" calcext:value-type="float">
            <text:p><text:s/>100,173 </text:p>
          </table:table-cell>
          <table:table-cell table:style-name="ce21" office:value-type="float" office:value="10064" calcext:value-type="float">
            <text:p><text:s/>10,064 </text:p>
          </table:table-cell>
          <table:table-cell table:style-name="ce21" office:value-type="float" office:value="9310" calcext:value-type="float">
            <text:p><text:s/>9,310 </text:p>
          </table:table-cell>
          <table:table-cell table:style-name="ce21" office:value-type="float" office:value="58857" calcext:value-type="float">
            <text:p><text:s/>58,857 </text:p>
          </table:table-cell>
          <table:table-cell table:style-name="ce23" office:value-type="float" office:value="21942" calcext:value-type="float">
            <text:p><text:s/>21,9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98415" calcext:value-type="float">
            <text:p><text:s/>998,415 </text:p>
          </table:table-cell>
          <table:table-cell table:style-name="ce21" office:value-type="float" office:value="136415" calcext:value-type="float">
            <text:p><text:s/>136,415 </text:p>
          </table:table-cell>
          <table:table-cell table:style-name="ce21" office:value-type="float" office:value="9938" calcext:value-type="float">
            <text:p><text:s/>9,938 </text:p>
          </table:table-cell>
          <table:table-cell table:style-name="ce21" office:value-type="float" office:value="7612" calcext:value-type="float">
            <text:p><text:s/>7,612 </text:p>
          </table:table-cell>
          <table:table-cell table:style-name="ce21" office:value-type="float" office:value="93240" calcext:value-type="float">
            <text:p><text:s/>93,240 </text:p>
          </table:table-cell>
          <table:table-cell table:style-name="ce23" office:value-type="float" office:value="25625" calcext:value-type="float">
            <text:p><text:s/>25,62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569" calcext:value-type="float">
            <text:p><text:s/>1,466,569 </text:p>
          </table:table-cell>
          <table:table-cell table:style-name="ce21" office:value-type="float" office:value="200196" calcext:value-type="float">
            <text:p><text:s/>200,196 </text:p>
          </table:table-cell>
          <table:table-cell table:style-name="ce21" office:value-type="float" office:value="12868" calcext:value-type="float">
            <text:p><text:s/>12,86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140206" calcext:value-type="float">
            <text:p><text:s/>140,206 </text:p>
          </table:table-cell>
          <table:table-cell table:style-name="ce23" office:value-type="float" office:value="35051" calcext:value-type="float">
            <text:p><text:s/>35,05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066" calcext:value-type="float">
            <text:p><text:s/>1,466,066 </text:p>
          </table:table-cell>
          <table:table-cell table:style-name="ce21" office:value-type="float" office:value="159487" calcext:value-type="float">
            <text:p><text:s/>159,487 </text:p>
          </table:table-cell>
          <table:table-cell table:style-name="ce21" office:value-type="float" office:value="7755" calcext:value-type="float">
            <text:p><text:s/>7,755 </text:p>
          </table:table-cell>
          <table:table-cell table:style-name="ce21" office:value-type="float" office:value="13069" calcext:value-type="float">
            <text:p><text:s/>13,069 </text:p>
          </table:table-cell>
          <table:table-cell table:style-name="ce21" office:value-type="float" office:value="101803" calcext:value-type="float">
            <text:p><text:s/>101,803 </text:p>
          </table:table-cell>
          <table:table-cell table:style-name="ce23" office:value-type="float" office:value="36860" calcext:value-type="float">
            <text:p><text:s/>36,8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48035" calcext:value-type="float">
            <text:p><text:s/>948,035 </text:p>
          </table:table-cell>
          <table:table-cell table:style-name="ce21" office:value-type="float" office:value="147581" calcext:value-type="float">
            <text:p><text:s/>147,581 </text:p>
          </table:table-cell>
          <table:table-cell table:style-name="ce21" office:value-type="float" office:value="9103" calcext:value-type="float">
            <text:p><text:s/>9,103 </text:p>
          </table:table-cell>
          <table:table-cell table:style-name="ce21" office:value-type="float" office:value="10273" calcext:value-type="float">
            <text:p><text:s/>10,273 </text:p>
          </table:table-cell>
          <table:table-cell table:style-name="ce21" office:value-type="float" office:value="100708" calcext:value-type="float">
            <text:p><text:s/>100,708 </text:p>
          </table:table-cell>
          <table:table-cell table:style-name="ce23" office:value-type="float" office:value="27497" calcext:value-type="float">
            <text:p><text:s/>27,4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74325" calcext:value-type="float">
            <text:p><text:s/>1,174,325 </text:p>
          </table:table-cell>
          <table:table-cell table:style-name="ce21" office:value-type="float" office:value="152564" calcext:value-type="float">
            <text:p><text:s/>152,564 </text:p>
          </table:table-cell>
          <table:table-cell table:style-name="ce21" office:value-type="float" office:value="13517" calcext:value-type="float">
            <text:p><text:s/>13,517 </text:p>
          </table:table-cell>
          <table:table-cell table:style-name="ce21" office:value-type="float" office:value="12027" calcext:value-type="float">
            <text:p><text:s/>12,027 </text:p>
          </table:table-cell>
          <table:table-cell table:style-name="ce21" office:value-type="float" office:value="99099" calcext:value-type="float">
            <text:p><text:s/>99,099 </text:p>
          </table:table-cell>
          <table:table-cell table:style-name="ce23" office:value-type="float" office:value="27921" calcext:value-type="float">
            <text:p><text:s/>27,9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4120" calcext:value-type="float">
            <text:p><text:s/>1,064,120 </text:p>
          </table:table-cell>
          <table:table-cell table:style-name="ce21" office:value-type="float" office:value="137893" calcext:value-type="float">
            <text:p><text:s/>137,893 </text:p>
          </table:table-cell>
          <table:table-cell table:style-name="ce21" office:value-type="float" office:value="10511" calcext:value-type="float">
            <text:p><text:s/>10,511 </text:p>
          </table:table-cell>
          <table:table-cell table:style-name="ce21" office:value-type="float" office:value="14641" calcext:value-type="float">
            <text:p><text:s/>14,641 </text:p>
          </table:table-cell>
          <table:table-cell table:style-name="ce21" office:value-type="float" office:value="84325" calcext:value-type="float">
            <text:p><text:s/>84,325 </text:p>
          </table:table-cell>
          <table:table-cell table:style-name="ce23" office:value-type="float" office:value="28416" calcext:value-type="float">
            <text:p><text:s/>28,4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55551" calcext:value-type="float">
            <text:p><text:s/>955,551 </text:p>
          </table:table-cell>
          <table:table-cell table:style-name="ce21" office:value-type="float" office:value="130033" calcext:value-type="float">
            <text:p><text:s/>130,033 </text:p>
          </table:table-cell>
          <table:table-cell table:style-name="ce21" office:value-type="float" office:value="9451" calcext:value-type="float">
            <text:p><text:s/>9,451 </text:p>
          </table:table-cell>
          <table:table-cell table:style-name="ce21" office:value-type="float" office:value="15035" calcext:value-type="float">
            <text:p><text:s/>15,035 </text:p>
          </table:table-cell>
          <table:table-cell table:style-name="ce21" office:value-type="float" office:value="80555" calcext:value-type="float">
            <text:p><text:s/>80,555 </text:p>
          </table:table-cell>
          <table:table-cell table:style-name="ce23" office:value-type="float" office:value="24992" calcext:value-type="float">
            <text:p><text:s/>24,99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二年</text:span><text:span text:style-name="T9"> 2003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4809332" calcext:value-type="float">
            <text:p><text:s/>14,809,332 </text:p>
          </table:table-cell>
          <table:table-cell table:style-name="ce19" office:value-type="float" office:value="1888873" calcext:value-type="float">
            <text:p><text:s/>1,888,873 </text:p>
          </table:table-cell>
          <table:table-cell table:style-name="ce19" office:value-type="float" office:value="95530" calcext:value-type="float">
            <text:p><text:s/>95,530 </text:p>
          </table:table-cell>
          <table:table-cell table:style-name="ce19" office:value-type="float" office:value="182543" calcext:value-type="float">
            <text:p><text:s/>182,543 </text:p>
          </table:table-cell>
          <table:table-cell table:style-name="ce19" office:value-type="float" office:value="1258331" calcext:value-type="float">
            <text:p><text:s/>1,258,331 </text:p>
          </table:table-cell>
          <table:table-cell table:style-name="ce22" office:value-type="float" office:value="352469" calcext:value-type="float">
            <text:p><text:s/>352,46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41565" calcext:value-type="float">
            <text:p><text:s/>841,565 </text:p>
          </table:table-cell>
          <table:table-cell table:style-name="ce21" office:value-type="float" office:value="121885" calcext:value-type="float">
            <text:p><text:s/>121,88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14363" calcext:value-type="float">
            <text:p><text:s/>14,363 </text:p>
          </table:table-cell>
          <table:table-cell table:style-name="ce21" office:value-type="float" office:value="76936" calcext:value-type="float">
            <text:p><text:s/>76,936 </text:p>
          </table:table-cell>
          <table:table-cell table:style-name="ce23" office:value-type="float" office:value="24219" calcext:value-type="float">
            <text:p><text:s/>24,2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14320" calcext:value-type="float">
            <text:p><text:s/>2,214,320 </text:p>
          </table:table-cell>
          <table:table-cell table:style-name="ce21" office:value-type="float" office:value="248029" calcext:value-type="float">
            <text:p><text:s/>248,029 </text:p>
          </table:table-cell>
          <table:table-cell table:style-name="ce21" office:value-type="float" office:value="9353" calcext:value-type="float">
            <text:p><text:s/>9,353 </text:p>
          </table:table-cell>
          <table:table-cell table:style-name="ce21" office:value-type="float" office:value="16466" calcext:value-type="float">
            <text:p><text:s/>16,466 </text:p>
          </table:table-cell>
          <table:table-cell table:style-name="ce21" office:value-type="float" office:value="184093" calcext:value-type="float">
            <text:p><text:s/>184,093 </text:p>
          </table:table-cell>
          <table:table-cell table:style-name="ce23" office:value-type="float" office:value="38117" calcext:value-type="float">
            <text:p><text:s/>38,11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933073" calcext:value-type="float">
            <text:p><text:s/>1,933,073 </text:p>
          </table:table-cell>
          <table:table-cell table:style-name="ce21" office:value-type="float" office:value="154599" calcext:value-type="float">
            <text:p><text:s/>154,599 </text:p>
          </table:table-cell>
          <table:table-cell table:style-name="ce21" office:value-type="float" office:value="9728" calcext:value-type="float">
            <text:p><text:s/>9,728 </text:p>
          </table:table-cell>
          <table:table-cell table:style-name="ce21" office:value-type="float" office:value="13764" calcext:value-type="float">
            <text:p><text:s/>13,764 </text:p>
          </table:table-cell>
          <table:table-cell table:style-name="ce21" office:value-type="float" office:value="98029" calcext:value-type="float">
            <text:p><text:s/>98,029 </text:p>
          </table:table-cell>
          <table:table-cell table:style-name="ce23" office:value-type="float" office:value="33078" calcext:value-type="float">
            <text:p><text:s/>33,07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70734" calcext:value-type="float">
            <text:p><text:s/>870,734 </text:p>
          </table:table-cell>
          <table:table-cell table:style-name="ce21" office:value-type="float" office:value="97759" calcext:value-type="float">
            <text:p><text:s/>97,759 </text:p>
          </table:table-cell>
          <table:table-cell table:style-name="ce21" office:value-type="float" office:value="5210" calcext:value-type="float">
            <text:p><text:s/>5,210 </text:p>
          </table:table-cell>
          <table:table-cell table:style-name="ce21" office:value-type="float" office:value="7553" calcext:value-type="float">
            <text:p><text:s/>7,553 </text:p>
          </table:table-cell>
          <table:table-cell table:style-name="ce21" office:value-type="float" office:value="61312" calcext:value-type="float">
            <text:p><text:s/>61,312 </text:p>
          </table:table-cell>
          <table:table-cell table:style-name="ce23" office:value-type="float" office:value="23684" calcext:value-type="float">
            <text:p><text:s/>23,6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35616" calcext:value-type="float">
            <text:p><text:s/>635,616 </text:p>
          </table:table-cell>
          <table:table-cell table:style-name="ce21" office:value-type="float" office:value="103925" calcext:value-type="float">
            <text:p><text:s/>103,925 </text:p>
          </table:table-cell>
          <table:table-cell table:style-name="ce21" office:value-type="float" office:value="1273" calcext:value-type="float">
            <text:p><text:s/>1,273 </text:p>
          </table:table-cell>
          <table:table-cell table:style-name="ce21" office:value-type="float" office:value="8766" calcext:value-type="float">
            <text:p><text:s/>8,766 </text:p>
          </table:table-cell>
          <table:table-cell table:style-name="ce21" office:value-type="float" office:value="67493" calcext:value-type="float">
            <text:p><text:s/>67,493 </text:p>
          </table:table-cell>
          <table:table-cell table:style-name="ce23" office:value-type="float" office:value="26393" calcext:value-type="float">
            <text:p><text:s/>26,3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29631" calcext:value-type="float">
            <text:p><text:s/>829,631 </text:p>
          </table:table-cell>
          <table:table-cell table:style-name="ce21" office:value-type="float" office:value="134162" calcext:value-type="float">
            <text:p><text:s/>134,162 </text:p>
          </table:table-cell>
          <table:table-cell table:style-name="ce21" office:value-type="float" office:value="2580" calcext:value-type="float">
            <text:p><text:s/>2,580 </text:p>
          </table:table-cell>
          <table:table-cell table:style-name="ce21" office:value-type="float" office:value="9863" calcext:value-type="float">
            <text:p><text:s/>9,863 </text:p>
          </table:table-cell>
          <table:table-cell table:style-name="ce21" office:value-type="float" office:value="93327" calcext:value-type="float">
            <text:p><text:s/>93,327 </text:p>
          </table:table-cell>
          <table:table-cell table:style-name="ce23" office:value-type="float" office:value="28392" calcext:value-type="float">
            <text:p><text:s/>28,3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42746" calcext:value-type="float">
            <text:p><text:s/>1,642,746 </text:p>
          </table:table-cell>
          <table:table-cell table:style-name="ce21" office:value-type="float" office:value="228397" calcext:value-type="float">
            <text:p><text:s/>228,397 </text:p>
          </table:table-cell>
          <table:table-cell table:style-name="ce21" office:value-type="float" office:value="9849" calcext:value-type="float">
            <text:p><text:s/>9,849 </text:p>
          </table:table-cell>
          <table:table-cell table:style-name="ce21" office:value-type="float" office:value="19303" calcext:value-type="float">
            <text:p><text:s/>19,303 </text:p>
          </table:table-cell>
          <table:table-cell table:style-name="ce21" office:value-type="float" office:value="161395" calcext:value-type="float">
            <text:p><text:s/>161,395 </text:p>
          </table:table-cell>
          <table:table-cell table:style-name="ce23" office:value-type="float" office:value="37850" calcext:value-type="float">
            <text:p><text:s/>37,85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09423" calcext:value-type="float">
            <text:p><text:s/>1,609,423 </text:p>
          </table:table-cell>
          <table:table-cell table:style-name="ce21" office:value-type="float" office:value="205533" calcext:value-type="float">
            <text:p><text:s/>205,533 </text:p>
          </table:table-cell>
          <table:table-cell table:style-name="ce21" office:value-type="float" office:value="7672" calcext:value-type="float">
            <text:p><text:s/>7,672 </text:p>
          </table:table-cell>
          <table:table-cell table:style-name="ce21" office:value-type="float" office:value="18750" calcext:value-type="float">
            <text:p><text:s/>18,750 </text:p>
          </table:table-cell>
          <table:table-cell table:style-name="ce21" office:value-type="float" office:value="143175" calcext:value-type="float">
            <text:p><text:s/>143,175 </text:p>
          </table:table-cell>
          <table:table-cell table:style-name="ce23" office:value-type="float" office:value="35936" calcext:value-type="float">
            <text:p><text:s/>35,93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06654" calcext:value-type="float">
            <text:p><text:s/>1,106,654 </text:p>
          </table:table-cell>
          <table:table-cell table:style-name="ce21" office:value-type="float" office:value="141443" calcext:value-type="float">
            <text:p><text:s/>141,443 </text:p>
          </table:table-cell>
          <table:table-cell table:style-name="ce21" office:value-type="float" office:value="8407" calcext:value-type="float">
            <text:p><text:s/>8,407 </text:p>
          </table:table-cell>
          <table:table-cell table:style-name="ce21" office:value-type="float" office:value="16680" calcext:value-type="float">
            <text:p><text:s/>16,680 </text:p>
          </table:table-cell>
          <table:table-cell table:style-name="ce21" office:value-type="float" office:value="91833" calcext:value-type="float">
            <text:p><text:s/>91,833 </text:p>
          </table:table-cell>
          <table:table-cell table:style-name="ce23" office:value-type="float" office:value="24523" calcext:value-type="float">
            <text:p><text:s/>24,5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30448" calcext:value-type="float">
            <text:p><text:s/>1,330,448 </text:p>
          </table:table-cell>
          <table:table-cell table:style-name="ce21" office:value-type="float" office:value="160426" calcext:value-type="float">
            <text:p><text:s/>160,426 </text:p>
          </table:table-cell>
          <table:table-cell table:style-name="ce21" office:value-type="float" office:value="12438" calcext:value-type="float">
            <text:p><text:s/>12,438 </text:p>
          </table:table-cell>
          <table:table-cell table:style-name="ce21" office:value-type="float" office:value="15962" calcext:value-type="float">
            <text:p><text:s/>15,962 </text:p>
          </table:table-cell>
          <table:table-cell table:style-name="ce21" office:value-type="float" office:value="101607" calcext:value-type="float">
            <text:p><text:s/>101,607 </text:p>
          </table:table-cell>
          <table:table-cell table:style-name="ce23" office:value-type="float" office:value="30419" calcext:value-type="float">
            <text:p><text:s/>30,4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85083" calcext:value-type="float">
            <text:p><text:s/>985,083 </text:p>
          </table:table-cell>
          <table:table-cell table:style-name="ce21" office:value-type="float" office:value="155781" calcext:value-type="float">
            <text:p><text:s/>155,781 </text:p>
          </table:table-cell>
          <table:table-cell table:style-name="ce21" office:value-type="float" office:value="12078" calcext:value-type="float">
            <text:p><text:s/>12,078 </text:p>
          </table:table-cell>
          <table:table-cell table:style-name="ce21" office:value-type="float" office:value="22349" calcext:value-type="float">
            <text:p><text:s/>22,349 </text:p>
          </table:table-cell>
          <table:table-cell table:style-name="ce21" office:value-type="float" office:value="93945" calcext:value-type="float">
            <text:p><text:s/>93,945 </text:p>
          </table:table-cell>
          <table:table-cell table:style-name="ce23" office:value-type="float" office:value="27409" calcext:value-type="float">
            <text:p><text:s/>27,40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10039" calcext:value-type="float">
            <text:p><text:s/>810,039 </text:p>
          </table:table-cell>
          <table:table-cell table:style-name="ce21" office:value-type="float" office:value="136934" calcext:value-type="float">
            <text:p><text:s/>136,934 </text:p>
          </table:table-cell>
          <table:table-cell table:style-name="ce21" office:value-type="float" office:value="10575" calcext:value-type="float">
            <text:p><text:s/>10,575 </text:p>
          </table:table-cell>
          <table:table-cell table:style-name="ce21" office:value-type="float" office:value="18724" calcext:value-type="float">
            <text:p><text:s/>18,724 </text:p>
          </table:table-cell>
          <table:table-cell table:style-name="ce21" office:value-type="float" office:value="85186" calcext:value-type="float">
            <text:p><text:s/>85,186 </text:p>
          </table:table-cell>
          <table:table-cell table:style-name="ce23" office:value-type="float" office:value="22449" calcext:value-type="float">
            <text:p><text:s/>22,4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三年</text:span><text:span text:style-name="T9"> 2004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575518" calcext:value-type="float">
            <text:p><text:s/>15,575,518 </text:p>
          </table:table-cell>
          <table:table-cell table:style-name="ce19" office:value-type="float" office:value="2020447" calcext:value-type="float">
            <text:p><text:s/>2,020,447 </text:p>
          </table:table-cell>
          <table:table-cell table:style-name="ce19" office:value-type="float" office:value="113322" calcext:value-type="float">
            <text:p><text:s/>113,322 </text:p>
          </table:table-cell>
          <table:table-cell table:style-name="ce19" office:value-type="float" office:value="162599" calcext:value-type="float">
            <text:p><text:s/>162,599 </text:p>
          </table:table-cell>
          <table:table-cell table:style-name="ce19" office:value-type="float" office:value="1360993" calcext:value-type="float">
            <text:p><text:s/>1,360,993 </text:p>
          </table:table-cell>
          <table:table-cell table:style-name="ce22" office:value-type="float" office:value="383533" calcext:value-type="float">
            <text:p><text:s/>383,53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四年</text:span><text:span text:style-name="T9"> 2005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611623" calcext:value-type="float">
            <text:p><text:s/>16,611,623 </text:p>
          </table:table-cell>
          <table:table-cell table:style-name="ce19" office:value-type="float" office:value="1982225" calcext:value-type="float">
            <text:p><text:s/>1,982,225 </text:p>
          </table:table-cell>
          <table:table-cell table:style-name="ce19" office:value-type="float" office:value="113841" calcext:value-type="float">
            <text:p><text:s/>113,841 </text:p>
          </table:table-cell>
          <table:table-cell table:style-name="ce19" office:value-type="float" office:value="179969" calcext:value-type="float">
            <text:p><text:s/>179,969 </text:p>
          </table:table-cell>
          <table:table-cell table:style-name="ce19" office:value-type="float" office:value="1326030" calcext:value-type="float">
            <text:p><text:s/>1,326,030 </text:p>
          </table:table-cell>
          <table:table-cell table:style-name="ce22" office:value-type="float" office:value="362385" calcext:value-type="float">
            <text:p><text:s/>362,38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4061" calcext:value-type="float">
            <text:p><text:s/>1,154,061 </text:p>
          </table:table-cell>
          <table:table-cell table:style-name="ce21" office:value-type="float" office:value="138950" calcext:value-type="float">
            <text:p><text:s/>138,950 </text:p>
          </table:table-cell>
          <table:table-cell table:style-name="ce21" office:value-type="float" office:value="7361" calcext:value-type="float">
            <text:p><text:s/>7,361 </text:p>
          </table:table-cell>
          <table:table-cell table:style-name="ce21" office:value-type="float" office:value="15189" calcext:value-type="float">
            <text:p><text:s/>15,189 </text:p>
          </table:table-cell>
          <table:table-cell table:style-name="ce21" office:value-type="float" office:value="86969" calcext:value-type="float">
            <text:p><text:s/>86,969 </text:p>
          </table:table-cell>
          <table:table-cell table:style-name="ce23" office:value-type="float" office:value="29431" calcext:value-type="float">
            <text:p><text:s/>29,4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93353" calcext:value-type="float">
            <text:p><text:s/>1,893,353 </text:p>
          </table:table-cell>
          <table:table-cell table:style-name="ce21" office:value-type="float" office:value="230990" calcext:value-type="float">
            <text:p><text:s/>230,990 </text:p>
          </table:table-cell>
          <table:table-cell table:style-name="ce21" office:value-type="float" office:value="6407" calcext:value-type="float">
            <text:p><text:s/>6,407 </text:p>
          </table:table-cell>
          <table:table-cell table:style-name="ce21" office:value-type="float" office:value="22108" calcext:value-type="float">
            <text:p><text:s/>22,108 </text:p>
          </table:table-cell>
          <table:table-cell table:style-name="ce21" office:value-type="float" office:value="168429" calcext:value-type="float">
            <text:p><text:s/>168,429 </text:p>
          </table:table-cell>
          <table:table-cell table:style-name="ce23" office:value-type="float" office:value="34046" calcext:value-type="float">
            <text:p><text:s/>34,04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60348" calcext:value-type="float">
            <text:p><text:s/>1,860,348 </text:p>
          </table:table-cell>
          <table:table-cell table:style-name="ce21" office:value-type="float" office:value="136308" calcext:value-type="float">
            <text:p><text:s/>136,308 </text:p>
          </table:table-cell>
          <table:table-cell table:style-name="ce21" office:value-type="float" office:value="7992" calcext:value-type="float">
            <text:p><text:s/>7,992 </text:p>
          </table:table-cell>
          <table:table-cell table:style-name="ce21" office:value-type="float" office:value="15648" calcext:value-type="float">
            <text:p><text:s/>15,648 </text:p>
          </table:table-cell>
          <table:table-cell table:style-name="ce21" office:value-type="float" office:value="87711" calcext:value-type="float">
            <text:p><text:s/>87,711 </text:p>
          </table:table-cell>
          <table:table-cell table:style-name="ce23" office:value-type="float" office:value="24957" calcext:value-type="float">
            <text:p><text:s/>24,95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89740" calcext:value-type="float">
            <text:p><text:s/>1,389,740 </text:p>
          </table:table-cell>
          <table:table-cell table:style-name="ce21" office:value-type="float" office:value="159666" calcext:value-type="float">
            <text:p><text:s/>159,666 </text:p>
          </table:table-cell>
          <table:table-cell table:style-name="ce21" office:value-type="float" office:value="9113" calcext:value-type="float">
            <text:p><text:s/>9,113 </text:p>
          </table:table-cell>
          <table:table-cell table:style-name="ce21" office:value-type="float" office:value="14174" calcext:value-type="float">
            <text:p><text:s/>14,174 </text:p>
          </table:table-cell>
          <table:table-cell table:style-name="ce21" office:value-type="float" office:value="104190" calcext:value-type="float">
            <text:p><text:s/>104,190 </text:p>
          </table:table-cell>
          <table:table-cell table:style-name="ce23" office:value-type="float" office:value="32189" calcext:value-type="float">
            <text:p><text:s/>32,18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19820" calcext:value-type="float">
            <text:p><text:s/>1,219,820 </text:p>
          </table:table-cell>
          <table:table-cell table:style-name="ce21" office:value-type="float" office:value="140218" calcext:value-type="float">
            <text:p><text:s/>140,218 </text:p>
          </table:table-cell>
          <table:table-cell table:style-name="ce21" office:value-type="float" office:value="10455" calcext:value-type="float">
            <text:p><text:s/>10,455 </text:p>
          </table:table-cell>
          <table:table-cell table:style-name="ce21" office:value-type="float" office:value="13039" calcext:value-type="float">
            <text:p><text:s/>13,039 </text:p>
          </table:table-cell>
          <table:table-cell table:style-name="ce21" office:value-type="float" office:value="92636" calcext:value-type="float">
            <text:p><text:s/>92,636 </text:p>
          </table:table-cell>
          <table:table-cell table:style-name="ce23" office:value-type="float" office:value="24088" calcext:value-type="float">
            <text:p><text:s/>24,0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4278" calcext:value-type="float">
            <text:p><text:s/>1,164,278 </text:p>
          </table:table-cell>
          <table:table-cell table:style-name="ce21" office:value-type="float" office:value="140199" calcext:value-type="float">
            <text:p><text:s/>140,199 </text:p>
          </table:table-cell>
          <table:table-cell table:style-name="ce21" office:value-type="float" office:value="9681" calcext:value-type="float">
            <text:p><text:s/>9,681 </text:p>
          </table:table-cell>
          <table:table-cell table:style-name="ce21" office:value-type="float" office:value="11362" calcext:value-type="float">
            <text:p><text:s/>11,362 </text:p>
          </table:table-cell>
          <table:table-cell table:style-name="ce21" office:value-type="float" office:value="92366" calcext:value-type="float">
            <text:p><text:s/>92,366 </text:p>
          </table:table-cell>
          <table:table-cell table:style-name="ce23" office:value-type="float" office:value="26790" calcext:value-type="float">
            <text:p><text:s/>26,79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50088" calcext:value-type="float">
            <text:p><text:s/>1,650,088 </text:p>
          </table:table-cell>
          <table:table-cell table:style-name="ce21" office:value-type="float" office:value="212470" calcext:value-type="float">
            <text:p><text:s/>212,470 </text:p>
          </table:table-cell>
          <table:table-cell table:style-name="ce21" office:value-type="float" office:value="11124" calcext:value-type="float">
            <text:p><text:s/>11,124 </text:p>
          </table:table-cell>
          <table:table-cell table:style-name="ce21" office:value-type="float" office:value="13748" calcext:value-type="float">
            <text:p><text:s/>13,748 </text:p>
          </table:table-cell>
          <table:table-cell table:style-name="ce21" office:value-type="float" office:value="151764" calcext:value-type="float">
            <text:p><text:s/>151,764 </text:p>
          </table:table-cell>
          <table:table-cell table:style-name="ce23" office:value-type="float" office:value="35834" calcext:value-type="float">
            <text:p><text:s/>35,83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60584" calcext:value-type="float">
            <text:p><text:s/>1,460,584 </text:p>
          </table:table-cell>
          <table:table-cell table:style-name="ce21" office:value-type="float" office:value="205324" calcext:value-type="float">
            <text:p><text:s/>205,324 </text:p>
          </table:table-cell>
          <table:table-cell table:style-name="ce21" office:value-type="float" office:value="9313" calcext:value-type="float">
            <text:p><text:s/>9,313 </text:p>
          </table:table-cell>
          <table:table-cell table:style-name="ce21" office:value-type="float" office:value="12888" calcext:value-type="float">
            <text:p><text:s/>12,888 </text:p>
          </table:table-cell>
          <table:table-cell table:style-name="ce21" office:value-type="float" office:value="149101" calcext:value-type="float">
            <text:p><text:s/>149,101 </text:p>
          </table:table-cell>
          <table:table-cell table:style-name="ce23" office:value-type="float" office:value="34022" calcext:value-type="float">
            <text:p><text:s/>34,02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46358" calcext:value-type="float">
            <text:p><text:s/>1,146,358 </text:p>
          </table:table-cell>
          <table:table-cell table:style-name="ce21" office:value-type="float" office:value="150831" calcext:value-type="float">
            <text:p><text:s/>150,831 </text:p>
          </table:table-cell>
          <table:table-cell table:style-name="ce21" office:value-type="float" office:value="10123" calcext:value-type="float">
            <text:p><text:s/>10,123 </text:p>
          </table:table-cell>
          <table:table-cell table:style-name="ce21" office:value-type="float" office:value="12766" calcext:value-type="float">
            <text:p><text:s/>12,766 </text:p>
          </table:table-cell>
          <table:table-cell table:style-name="ce21" office:value-type="float" office:value="97284" calcext:value-type="float">
            <text:p><text:s/>97,284 </text:p>
          </table:table-cell>
          <table:table-cell table:style-name="ce23" office:value-type="float" office:value="30658" calcext:value-type="float">
            <text:p><text:s/>30,65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33282" calcext:value-type="float">
            <text:p><text:s/>1,233,282 </text:p>
          </table:table-cell>
          <table:table-cell table:style-name="ce21" office:value-type="float" office:value="164474" calcext:value-type="float">
            <text:p><text:s/>164,474 </text:p>
          </table:table-cell>
          <table:table-cell table:style-name="ce21" office:value-type="float" office:value="11558" calcext:value-type="float">
            <text:p><text:s/>11,558 </text:p>
          </table:table-cell>
          <table:table-cell table:style-name="ce21" office:value-type="float" office:value="17559" calcext:value-type="float">
            <text:p><text:s/>17,559 </text:p>
          </table:table-cell>
          <table:table-cell table:style-name="ce21" office:value-type="float" office:value="106415" calcext:value-type="float">
            <text:p><text:s/>106,415 </text:p>
          </table:table-cell>
          <table:table-cell table:style-name="ce23" office:value-type="float" office:value="28942" calcext:value-type="float">
            <text:p><text:s/>28,94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03163" calcext:value-type="float">
            <text:p><text:s/>1,303,163 </text:p>
          </table:table-cell>
          <table:table-cell table:style-name="ce21" office:value-type="float" office:value="160863" calcext:value-type="float">
            <text:p><text:s/>160,863 </text:p>
          </table:table-cell>
          <table:table-cell table:style-name="ce21" office:value-type="float" office:value="11141" calcext:value-type="float">
            <text:p><text:s/>11,141 </text:p>
          </table:table-cell>
          <table:table-cell table:style-name="ce21" office:value-type="float" office:value="15018" calcext:value-type="float">
            <text:p><text:s/>15,018 </text:p>
          </table:table-cell>
          <table:table-cell table:style-name="ce21" office:value-type="float" office:value="102470" calcext:value-type="float">
            <text:p><text:s/>102,470 </text:p>
          </table:table-cell>
          <table:table-cell table:style-name="ce23" office:value-type="float" office:value="32234" calcext:value-type="float">
            <text:p><text:s/>32,23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36548" calcext:value-type="float">
            <text:p><text:s/>1,136,548 </text:p>
          </table:table-cell>
          <table:table-cell table:style-name="ce21" office:value-type="float" office:value="141932" calcext:value-type="float">
            <text:p><text:s/>141,932 </text:p>
          </table:table-cell>
          <table:table-cell table:style-name="ce21" office:value-type="float" office:value="9573" calcext:value-type="float">
            <text:p><text:s/>9,573 </text:p>
          </table:table-cell>
          <table:table-cell table:style-name="ce21" office:value-type="float" office:value="16470" calcext:value-type="float">
            <text:p><text:s/>16,470 </text:p>
          </table:table-cell>
          <table:table-cell table:style-name="ce21" office:value-type="float" office:value="86695" calcext:value-type="float">
            <text:p><text:s/>86,695 </text:p>
          </table:table-cell>
          <table:table-cell table:style-name="ce23" office:value-type="float" office:value="29194" calcext:value-type="float">
            <text:p><text:s/>29,194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10">九十五年</text:span><text:span text:style-name="T11"> 2006</text:span>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203069" calcext:value-type="float">
            <text:p><text:s/>18,203,069 </text:p>
          </table:table-cell>
          <table:table-cell table:style-name="ce20" office:value-type="float" office:value="2105581" calcext:value-type="float">
            <text:p><text:s/>2,105,581 </text:p>
          </table:table-cell>
          <table:table-cell table:style-name="ce20" office:value-type="float" office:value="125817" calcext:value-type="float">
            <text:p><text:s/>125,817 </text:p>
          </table:table-cell>
          <table:table-cell table:style-name="ce20" office:value-type="float" office:value="173485" calcext:value-type="float">
            <text:p><text:s/>173,485 </text:p>
          </table:table-cell>
          <table:table-cell table:style-name="ce20" office:value-type="float" office:value="1415049" calcext:value-type="float">
            <text:p><text:s/>1,415,049 </text:p>
          </table:table-cell>
          <table:table-cell table:style-name="ce31" office:value-type="float" office:value="391230" calcext:value-type="float">
            <text:p><text:s/>391,230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8676" calcext:value-type="float">
            <text:p><text:s/>1,298,676 </text:p>
          </table:table-cell>
          <table:table-cell table:style-name="ce21" office:value-type="float" office:value="168239" calcext:value-type="float">
            <text:p><text:s/>168,239 </text:p>
          </table:table-cell>
          <table:table-cell table:style-name="ce21" office:value-type="float" office:value="7155" calcext:value-type="float">
            <text:p><text:s/>7,155 </text:p>
          </table:table-cell>
          <table:table-cell table:style-name="ce21" office:value-type="float" office:value="18743" calcext:value-type="float">
            <text:p><text:s/>18,743 </text:p>
          </table:table-cell>
          <table:table-cell table:style-name="ce21" office:value-type="float" office:value="109759" calcext:value-type="float">
            <text:p><text:s/>109,759 </text:p>
          </table:table-cell>
          <table:table-cell table:style-name="ce23" office:value-type="float" office:value="32582" calcext:value-type="float">
            <text:p><text:s/>32,5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89399" calcext:value-type="float">
            <text:p><text:s/>1,789,399 </text:p>
          </table:table-cell>
          <table:table-cell table:style-name="ce21" office:value-type="float" office:value="209452" calcext:value-type="float">
            <text:p><text:s/>209,452 </text:p>
          </table:table-cell>
          <table:table-cell table:style-name="ce21" office:value-type="float" office:value="7315" calcext:value-type="float">
            <text:p><text:s/>7,315 </text:p>
          </table:table-cell>
          <table:table-cell table:style-name="ce21" office:value-type="float" office:value="15386" calcext:value-type="float">
            <text:p><text:s/>15,386 </text:p>
          </table:table-cell>
          <table:table-cell table:style-name="ce21" office:value-type="float" office:value="155622" calcext:value-type="float">
            <text:p><text:s/>155,622 </text:p>
          </table:table-cell>
          <table:table-cell table:style-name="ce23" office:value-type="float" office:value="31129" calcext:value-type="float">
            <text:p><text:s/>31,12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246009" calcext:value-type="float">
            <text:p><text:s/>2,246,009 </text:p>
          </table:table-cell>
          <table:table-cell table:style-name="ce21" office:value-type="float" office:value="143251" calcext:value-type="float">
            <text:p><text:s/>143,251 </text:p>
          </table:table-cell>
          <table:table-cell table:style-name="ce21" office:value-type="float" office:value="10032" calcext:value-type="float">
            <text:p><text:s/>10,03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89445" calcext:value-type="float">
            <text:p><text:s/>89,445 </text:p>
          </table:table-cell>
          <table:table-cell table:style-name="ce23" office:value-type="float" office:value="27995" calcext:value-type="float">
            <text:p><text:s/>27,9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76357" calcext:value-type="float">
            <text:p><text:s/>1,476,357 </text:p>
          </table:table-cell>
          <table:table-cell table:style-name="ce21" office:value-type="float" office:value="162300" calcext:value-type="float">
            <text:p><text:s/>162,300 </text:p>
          </table:table-cell>
          <table:table-cell table:style-name="ce21" office:value-type="float" office:value="11231" calcext:value-type="float">
            <text:p><text:s/>11,231 </text:p>
          </table:table-cell>
          <table:table-cell table:style-name="ce21" office:value-type="float" office:value="14139" calcext:value-type="float">
            <text:p><text:s/>14,139 </text:p>
          </table:table-cell>
          <table:table-cell table:style-name="ce21" office:value-type="float" office:value="106062" calcext:value-type="float">
            <text:p><text:s/>106,062 </text:p>
          </table:table-cell>
          <table:table-cell table:style-name="ce23" office:value-type="float" office:value="30868" calcext:value-type="float">
            <text:p><text:s/>30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6535" calcext:value-type="float">
            <text:p><text:s/>1,206,535 </text:p>
          </table:table-cell>
          <table:table-cell table:style-name="ce21" office:value-type="float" office:value="146614" calcext:value-type="float">
            <text:p><text:s/>146,614 </text:p>
          </table:table-cell>
          <table:table-cell table:style-name="ce21" office:value-type="float" office:value="10603" calcext:value-type="float">
            <text:p><text:s/>10,603 </text:p>
          </table:table-cell>
          <table:table-cell table:style-name="ce21" office:value-type="float" office:value="12628" calcext:value-type="float">
            <text:p><text:s/>12,628 </text:p>
          </table:table-cell>
          <table:table-cell table:style-name="ce21" office:value-type="float" office:value="95252" calcext:value-type="float">
            <text:p><text:s/>95,252 </text:p>
          </table:table-cell>
          <table:table-cell table:style-name="ce23" office:value-type="float" office:value="28131" calcext:value-type="float">
            <text:p><text:s/>28,1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99963" calcext:value-type="float">
            <text:p><text:s/>1,199,963 </text:p>
          </table:table-cell>
          <table:table-cell table:style-name="ce21" office:value-type="float" office:value="145776" calcext:value-type="float">
            <text:p><text:s/>145,776 </text:p>
          </table:table-cell>
          <table:table-cell table:style-name="ce21" office:value-type="float" office:value="9797" calcext:value-type="float">
            <text:p><text:s/>9,797 </text:p>
          </table:table-cell>
          <table:table-cell table:style-name="ce21" office:value-type="float" office:value="6868" calcext:value-type="float">
            <text:p><text:s/>6,868 </text:p>
          </table:table-cell>
          <table:table-cell table:style-name="ce21" office:value-type="float" office:value="97915" calcext:value-type="float">
            <text:p><text:s/>97,915 </text:p>
          </table:table-cell>
          <table:table-cell table:style-name="ce23" office:value-type="float" office:value="31196" calcext:value-type="float">
            <text:p><text:s/>31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21368" calcext:value-type="float">
            <text:p><text:s/>1,721,368 </text:p>
          </table:table-cell>
          <table:table-cell table:style-name="ce21" office:value-type="float" office:value="217456" calcext:value-type="float">
            <text:p><text:s/>217,456 </text:p>
          </table:table-cell>
          <table:table-cell table:style-name="ce21" office:value-type="float" office:value="11143" calcext:value-type="float">
            <text:p><text:s/>11,143 </text:p>
          </table:table-cell>
          <table:table-cell table:style-name="ce21" office:value-type="float" office:value="10959" calcext:value-type="float">
            <text:p><text:s/>10,959 </text:p>
          </table:table-cell>
          <table:table-cell table:style-name="ce21" office:value-type="float" office:value="158615" calcext:value-type="float">
            <text:p><text:s/>158,615 </text:p>
          </table:table-cell>
          <table:table-cell table:style-name="ce23" office:value-type="float" office:value="36739" calcext:value-type="float">
            <text:p><text:s/>36,73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73196" calcext:value-type="float">
            <text:p><text:s/>1,773,196 </text:p>
          </table:table-cell>
          <table:table-cell table:style-name="ce21" office:value-type="float" office:value="239630" calcext:value-type="float">
            <text:p><text:s/>239,630 </text:p>
          </table:table-cell>
          <table:table-cell table:style-name="ce21" office:value-type="float" office:value="10390" calcext:value-type="float">
            <text:p><text:s/>10,390 </text:p>
          </table:table-cell>
          <table:table-cell table:style-name="ce21" office:value-type="float" office:value="15859" calcext:value-type="float">
            <text:p><text:s/>15,859 </text:p>
          </table:table-cell>
          <table:table-cell table:style-name="ce21" office:value-type="float" office:value="172729" calcext:value-type="float">
            <text:p><text:s/>172,729 </text:p>
          </table:table-cell>
          <table:table-cell table:style-name="ce23" office:value-type="float" office:value="40652" calcext:value-type="float">
            <text:p><text:s/>40,65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2917" calcext:value-type="float">
            <text:p><text:s/>1,292,917 </text:p>
          </table:table-cell>
          <table:table-cell table:style-name="ce21" office:value-type="float" office:value="153942" calcext:value-type="float">
            <text:p><text:s/>153,942 </text:p>
          </table:table-cell>
          <table:table-cell table:style-name="ce21" office:value-type="float" office:value="11136" calcext:value-type="float">
            <text:p><text:s/>11,136 </text:p>
          </table:table-cell>
          <table:table-cell table:style-name="ce21" office:value-type="float" office:value="12404" calcext:value-type="float">
            <text:p><text:s/>12,404 </text:p>
          </table:table-cell>
          <table:table-cell table:style-name="ce21" office:value-type="float" office:value="98335" calcext:value-type="float">
            <text:p><text:s/>98,335 </text:p>
          </table:table-cell>
          <table:table-cell table:style-name="ce23" office:value-type="float" office:value="32067" calcext:value-type="float">
            <text:p><text:s/>32,06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19608" calcext:value-type="float">
            <text:p><text:s/>1,719,608 </text:p>
          </table:table-cell>
          <table:table-cell table:style-name="ce21" office:value-type="float" office:value="233918" calcext:value-type="float">
            <text:p><text:s/>233,918 </text:p>
          </table:table-cell>
          <table:table-cell table:style-name="ce21" office:value-type="float" office:value="14219" calcext:value-type="float">
            <text:p><text:s/>14,219 </text:p>
          </table:table-cell>
          <table:table-cell table:style-name="ce21" office:value-type="float" office:value="21780" calcext:value-type="float">
            <text:p><text:s/>21,780 </text:p>
          </table:table-cell>
          <table:table-cell table:style-name="ce21" office:value-type="float" office:value="152570" calcext:value-type="float">
            <text:p><text:s/>152,570 </text:p>
          </table:table-cell>
          <table:table-cell table:style-name="ce23" office:value-type="float" office:value="45349" calcext:value-type="float">
            <text:p><text:s/>45,34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56023" calcext:value-type="float">
            <text:p><text:s/>1,356,023 </text:p>
          </table:table-cell>
          <table:table-cell table:style-name="ce21" office:value-type="float" office:value="141787" calcext:value-type="float">
            <text:p><text:s/>141,787 </text:p>
          </table:table-cell>
          <table:table-cell table:style-name="ce21" office:value-type="float" office:value="12683" calcext:value-type="float">
            <text:p><text:s/>12,683 </text:p>
          </table:table-cell>
          <table:table-cell table:style-name="ce21" office:value-type="float" office:value="12977" calcext:value-type="float">
            <text:p><text:s/>12,977 </text:p>
          </table:table-cell>
          <table:table-cell table:style-name="ce21" office:value-type="float" office:value="88116" calcext:value-type="float">
            <text:p><text:s/>88,116 </text:p>
          </table:table-cell>
          <table:table-cell table:style-name="ce23" office:value-type="float" office:value="28011" calcext:value-type="float">
            <text:p><text:s/>28,01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23018" calcext:value-type="float">
            <text:p><text:s/>1,123,018 </text:p>
          </table:table-cell>
          <table:table-cell table:style-name="ce21" office:value-type="float" office:value="143216" calcext:value-type="float">
            <text:p><text:s/>143,216 </text:p>
          </table:table-cell>
          <table:table-cell table:style-name="ce21" office:value-type="float" office:value="10113" calcext:value-type="float">
            <text:p><text:s/>10,113 </text:p>
          </table:table-cell>
          <table:table-cell table:style-name="ce21" office:value-type="float" office:value="15963" calcext:value-type="float">
            <text:p><text:s/>15,963 </text:p>
          </table:table-cell>
          <table:table-cell table:style-name="ce21" office:value-type="float" office:value="90629" calcext:value-type="float">
            <text:p><text:s/>90,629 </text:p>
          </table:table-cell>
          <table:table-cell table:style-name="ce23" office:value-type="float" office:value="26511" calcext:value-type="float">
            <text:p><text:s/>26,511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六年</text:span><text:span text:style-name="T9"> 2007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817833" calcext:value-type="float">
            <text:p><text:s/>15,817,833 </text:p>
          </table:table-cell>
          <table:table-cell table:style-name="ce19" office:value-type="float" office:value="1737023" calcext:value-type="float">
            <text:p><text:s/>1,737,023 </text:p>
          </table:table-cell>
          <table:table-cell table:style-name="ce19" office:value-type="float" office:value="112421" calcext:value-type="float">
            <text:p><text:s/>112,421 </text:p>
          </table:table-cell>
          <table:table-cell table:style-name="ce19" office:value-type="float" office:value="191301" calcext:value-type="float">
            <text:p><text:s/>191,301 </text:p>
          </table:table-cell>
          <table:table-cell table:style-name="ce19" office:value-type="float" office:value="1145053" calcext:value-type="float">
            <text:p><text:s/>1,145,053 </text:p>
          </table:table-cell>
          <table:table-cell table:style-name="ce22" office:value-type="float" office:value="288248" calcext:value-type="float">
            <text:p><text:s/>288,2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77839" calcext:value-type="float">
            <text:p><text:s/>977,839 </text:p>
          </table:table-cell>
          <table:table-cell table:style-name="ce21" office:value-type="float" office:value="107777" calcext:value-type="float">
            <text:p><text:s/>107,777 </text:p>
          </table:table-cell>
          <table:table-cell table:style-name="ce21" office:value-type="float" office:value="6768" calcext:value-type="float">
            <text:p><text:s/>6,768 </text:p>
          </table:table-cell>
          <table:table-cell table:style-name="ce21" office:value-type="float" office:value="12436" calcext:value-type="float">
            <text:p><text:s/>12,436 </text:p>
          </table:table-cell>
          <table:table-cell table:style-name="ce21" office:value-type="float" office:value="65625" calcext:value-type="float">
            <text:p><text:s/>65,625 </text:p>
          </table:table-cell>
          <table:table-cell table:style-name="ce23" office:value-type="float" office:value="22948" calcext:value-type="float">
            <text:p><text:s/>22,9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176045" calcext:value-type="float">
            <text:p><text:s/>2,176,045 </text:p>
          </table:table-cell>
          <table:table-cell table:style-name="ce21" office:value-type="float" office:value="242251" calcext:value-type="float">
            <text:p><text:s/>242,251 </text:p>
          </table:table-cell>
          <table:table-cell table:style-name="ce21" office:value-type="float" office:value="7705" calcext:value-type="float">
            <text:p><text:s/>7,705 </text:p>
          </table:table-cell>
          <table:table-cell table:style-name="ce21" office:value-type="float" office:value="24900" calcext:value-type="float">
            <text:p><text:s/>24,900 </text:p>
          </table:table-cell>
          <table:table-cell table:style-name="ce21" office:value-type="float" office:value="169923" calcext:value-type="float">
            <text:p><text:s/>169,923 </text:p>
          </table:table-cell>
          <table:table-cell table:style-name="ce23" office:value-type="float" office:value="39723" calcext:value-type="float">
            <text:p><text:s/>39,7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97897" calcext:value-type="float">
            <text:p><text:s/>1,797,897 </text:p>
          </table:table-cell>
          <table:table-cell table:style-name="ce21" office:value-type="float" office:value="126182" calcext:value-type="float">
            <text:p><text:s/>126,182 </text:p>
          </table:table-cell>
          <table:table-cell table:style-name="ce21" office:value-type="float" office:value="7704" calcext:value-type="float">
            <text:p><text:s/>7,704 </text:p>
          </table:table-cell>
          <table:table-cell table:style-name="ce21" office:value-type="float" office:value="17189" calcext:value-type="float">
            <text:p><text:s/>17,189 </text:p>
          </table:table-cell>
          <table:table-cell table:style-name="ce21" office:value-type="float" office:value="81168" calcext:value-type="float">
            <text:p><text:s/>81,168 </text:p>
          </table:table-cell>
          <table:table-cell table:style-name="ce23" office:value-type="float" office:value="20121" calcext:value-type="float">
            <text:p><text:s/>20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74904" calcext:value-type="float">
            <text:p><text:s/>1,274,904 </text:p>
          </table:table-cell>
          <table:table-cell table:style-name="ce21" office:value-type="float" office:value="138936" calcext:value-type="float">
            <text:p><text:s/>138,936 </text:p>
          </table:table-cell>
          <table:table-cell table:style-name="ce21" office:value-type="float" office:value="9654" calcext:value-type="float">
            <text:p><text:s/>9,654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21" office:value-type="float" office:value="92717" calcext:value-type="float">
            <text:p><text:s/>92,717 </text:p>
          </table:table-cell>
          <table:table-cell table:style-name="ce23" office:value-type="float" office:value="22424" calcext:value-type="float">
            <text:p><text:s/>22,42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9284" calcext:value-type="float">
            <text:p><text:s/>1,119,284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21" office:value-type="float" office:value="10144" calcext:value-type="float">
            <text:p><text:s/>10,144 </text:p>
          </table:table-cell>
          <table:table-cell table:style-name="ce21" office:value-type="float" office:value="12014" calcext:value-type="float">
            <text:p><text:s/>12,014 </text:p>
          </table:table-cell>
          <table:table-cell table:style-name="ce21" office:value-type="float" office:value="76248" calcext:value-type="float">
            <text:p><text:s/>76,248 </text:p>
          </table:table-cell>
          <table:table-cell table:style-name="ce23" office:value-type="float" office:value="20460" calcext:value-type="float">
            <text:p><text:s/>20,4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5383" calcext:value-type="float">
            <text:p><text:s/>1,155,383 </text:p>
          </table:table-cell>
          <table:table-cell table:style-name="ce21" office:value-type="float" office:value="133753" calcext:value-type="float">
            <text:p><text:s/>133,753 </text:p>
          </table:table-cell>
          <table:table-cell table:style-name="ce21" office:value-type="float" office:value="9705" calcext:value-type="float">
            <text:p><text:s/>9,705 </text:p>
          </table:table-cell>
          <table:table-cell table:style-name="ce21" office:value-type="float" office:value="11527" calcext:value-type="float">
            <text:p><text:s/>11,527 </text:p>
          </table:table-cell>
          <table:table-cell table:style-name="ce21" office:value-type="float" office:value="89653" calcext:value-type="float">
            <text:p><text:s/>89,653 </text:p>
          </table:table-cell>
          <table:table-cell table:style-name="ce23" office:value-type="float" office:value="22868" calcext:value-type="float">
            <text:p><text:s/>22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584214" calcext:value-type="float">
            <text:p><text:s/>1,584,214 </text:p>
          </table:table-cell>
          <table:table-cell table:style-name="ce21" office:value-type="float" office:value="203137" calcext:value-type="float">
            <text:p><text:s/>203,137 </text:p>
          </table:table-cell>
          <table:table-cell table:style-name="ce21" office:value-type="float" office:value="10430" calcext:value-type="float">
            <text:p><text:s/>10,430 </text:p>
          </table:table-cell>
          <table:table-cell table:style-name="ce21" office:value-type="float" office:value="16448" calcext:value-type="float">
            <text:p><text:s/>16,448 </text:p>
          </table:table-cell>
          <table:table-cell table:style-name="ce21" office:value-type="float" office:value="143718" calcext:value-type="float">
            <text:p><text:s/>143,718 </text:p>
          </table:table-cell>
          <table:table-cell table:style-name="ce23" office:value-type="float" office:value="32541" calcext:value-type="float">
            <text:p><text:s/>32,54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001243" calcext:value-type="float">
            <text:p><text:s/>1,001,243 </text:p>
          </table:table-cell>
          <table:table-cell table:style-name="ce21" office:value-type="float" office:value="109113" calcext:value-type="float">
            <text:p><text:s/>109,113 </text:p>
          </table:table-cell>
          <table:table-cell table:style-name="ce21" office:value-type="float" office:value="6751" calcext:value-type="float">
            <text:p><text:s/>6,751 </text:p>
          </table:table-cell>
          <table:table-cell table:style-name="ce21" office:value-type="float" office:value="5621" calcext:value-type="float">
            <text:p><text:s/>5,621 </text:p>
          </table:table-cell>
          <table:table-cell table:style-name="ce21" office:value-type="float" office:value="79496" calcext:value-type="float">
            <text:p><text:s/>79,496 </text:p>
          </table:table-cell>
          <table:table-cell table:style-name="ce23" office:value-type="float" office:value="17245" calcext:value-type="float">
            <text:p><text:s/>17,24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44617" calcext:value-type="float">
            <text:p><text:s/>1,244,617 </text:p>
          </table:table-cell>
          <table:table-cell table:style-name="ce21" office:value-type="float" office:value="154342" calcext:value-type="float">
            <text:p><text:s/>154,342 </text:p>
          </table:table-cell>
          <table:table-cell table:style-name="ce21" office:value-type="float" office:value="10326" calcext:value-type="float">
            <text:p><text:s/>10,326 </text:p>
          </table:table-cell>
          <table:table-cell table:style-name="ce21" office:value-type="float" office:value="15504" calcext:value-type="float">
            <text:p><text:s/>15,504 </text:p>
          </table:table-cell>
          <table:table-cell table:style-name="ce21" office:value-type="float" office:value="100597" calcext:value-type="float">
            <text:p><text:s/>100,597 </text:p>
          </table:table-cell>
          <table:table-cell table:style-name="ce23" office:value-type="float" office:value="27915" calcext:value-type="float">
            <text:p><text:s/>27,91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7184" calcext:value-type="float">
            <text:p><text:s/>1,167,184 </text:p>
          </table:table-cell>
          <table:table-cell table:style-name="ce21" office:value-type="float" office:value="130106" calcext:value-type="float">
            <text:p><text:s/>130,106 </text:p>
          </table:table-cell>
          <table:table-cell table:style-name="ce21" office:value-type="float" office:value="11832" calcext:value-type="float">
            <text:p><text:s/>11,832 </text:p>
          </table:table-cell>
          <table:table-cell table:style-name="ce21" office:value-type="float" office:value="18877" calcext:value-type="float">
            <text:p><text:s/>18,877 </text:p>
          </table:table-cell>
          <table:table-cell table:style-name="ce21" office:value-type="float" office:value="79635" calcext:value-type="float">
            <text:p><text:s/>79,635 </text:p>
          </table:table-cell>
          <table:table-cell table:style-name="ce23" office:value-type="float" office:value="19762" calcext:value-type="float">
            <text:p><text:s/>19,76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6936" calcext:value-type="float">
            <text:p><text:s/>1,116,936 </text:p>
          </table:table-cell>
          <table:table-cell table:style-name="ce21" office:value-type="float" office:value="125656" calcext:value-type="float">
            <text:p><text:s/>125,656 </text:p>
          </table:table-cell>
          <table:table-cell table:style-name="ce21" office:value-type="float" office:value="11623" calcext:value-type="float">
            <text:p><text:s/>11,623 </text:p>
          </table:table-cell>
          <table:table-cell table:style-name="ce21" office:value-type="float" office:value="21224" calcext:value-type="float">
            <text:p><text:s/>21,224 </text:p>
          </table:table-cell>
          <table:table-cell table:style-name="ce21" office:value-type="float" office:value="74603" calcext:value-type="float">
            <text:p><text:s/>74,603 </text:p>
          </table:table-cell>
          <table:table-cell table:style-name="ce23" office:value-type="float" office:value="18206" calcext:value-type="float">
            <text:p><text:s/>18,20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2287" calcext:value-type="float">
            <text:p><text:s/>1,202,287 </text:p>
          </table:table-cell>
          <table:table-cell table:style-name="ce21" office:value-type="float" office:value="146904" calcext:value-type="float">
            <text:p><text:s/>146,904 </text:p>
          </table:table-cell>
          <table:table-cell table:style-name="ce21" office:value-type="float" office:value="9779" calcext:value-type="float">
            <text:p><text:s/>9,779 </text:p>
          </table:table-cell>
          <table:table-cell table:style-name="ce21" office:value-type="float" office:value="21420" calcext:value-type="float">
            <text:p><text:s/>21,420 </text:p>
          </table:table-cell>
          <table:table-cell table:style-name="ce21" office:value-type="float" office:value="91670" calcext:value-type="float">
            <text:p><text:s/>91,670 </text:p>
          </table:table-cell>
          <table:table-cell table:style-name="ce23" office:value-type="float" office:value="24035" calcext:value-type="float">
            <text:p><text:s/>24,035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七年</text:span><text:span text:style-name="T9"> 2008</text:span>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6528471" calcext:value-type="float">
            <text:p><text:s/>16,528,471 </text:p>
          </table:table-cell>
          <table:table-cell table:style-name="ce19" office:value-type="float" office:value="1832539" calcext:value-type="float">
            <text:p><text:s/>1,832,539 </text:p>
          </table:table-cell>
          <table:table-cell table:style-name="ce19" office:value-type="float" office:value="117048" calcext:value-type="float">
            <text:p><text:s/>117,048 </text:p>
          </table:table-cell>
          <table:table-cell table:style-name="ce19" office:value-type="float" office:value="213989" calcext:value-type="float">
            <text:p><text:s/>213,989 </text:p>
          </table:table-cell>
          <table:table-cell table:style-name="ce19" office:value-type="float" office:value="1204628" calcext:value-type="float">
            <text:p><text:s/>1,204,628 </text:p>
          </table:table-cell>
          <table:table-cell table:style-name="ce22" office:value-type="float" office:value="296874" calcext:value-type="float">
            <text:p><text:s/>296,87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029658" calcext:value-type="float">
            <text:p><text:s/>1,029,658 </text:p>
          </table:table-cell>
          <table:table-cell table:style-name="ce21" office:value-type="float" office:value="121326" calcext:value-type="float">
            <text:p><text:s/>121,326 </text:p>
          </table:table-cell>
          <table:table-cell table:style-name="ce21" office:value-type="float" office:value="7393" calcext:value-type="float">
            <text:p><text:s/>7,393 </text:p>
          </table:table-cell>
          <table:table-cell table:style-name="ce21" office:value-type="float" office:value="20792" calcext:value-type="float">
            <text:p><text:s/>20,792 </text:p>
          </table:table-cell>
          <table:table-cell table:style-name="ce21" office:value-type="float" office:value="78185" calcext:value-type="float">
            <text:p><text:s/>78,185 </text:p>
          </table:table-cell>
          <table:table-cell table:style-name="ce23" office:value-type="float" office:value="14956" calcext:value-type="float">
            <text:p><text:s/>14,9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73924" calcext:value-type="float">
            <text:p><text:s/>1,673,924 </text:p>
          </table:table-cell>
          <table:table-cell table:style-name="ce21" office:value-type="float" office:value="168574" calcext:value-type="float">
            <text:p><text:s/>168,574 </text:p>
          </table:table-cell>
          <table:table-cell table:style-name="ce21" office:value-type="float" office:value="6676" calcext:value-type="float">
            <text:p><text:s/>6,676 </text:p>
          </table:table-cell>
          <table:table-cell table:style-name="ce21" office:value-type="float" office:value="23121" calcext:value-type="float">
            <text:p><text:s/>23,121 </text:p>
          </table:table-cell>
          <table:table-cell table:style-name="ce21" office:value-type="float" office:value="122695" calcext:value-type="float">
            <text:p><text:s/>122,695 </text:p>
          </table:table-cell>
          <table:table-cell table:style-name="ce23" office:value-type="float" office:value="16082" calcext:value-type="float">
            <text:p><text:s/>16,0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99649" calcext:value-type="float">
            <text:p><text:s/>1,699,649 </text:p>
          </table:table-cell>
          <table:table-cell table:style-name="ce21" office:value-type="float" office:value="144144" calcext:value-type="float">
            <text:p><text:s/>144,144 </text:p>
          </table:table-cell>
          <table:table-cell table:style-name="ce21" office:value-type="float" office:value="7584" calcext:value-type="float">
            <text:p><text:s/>7,584 </text:p>
          </table:table-cell>
          <table:table-cell table:style-name="ce21" office:value-type="float" office:value="20761" calcext:value-type="float">
            <text:p><text:s/>20,761 </text:p>
          </table:table-cell>
          <table:table-cell table:style-name="ce21" office:value-type="float" office:value="92335" calcext:value-type="float">
            <text:p><text:s/>92,335 </text:p>
          </table:table-cell>
          <table:table-cell table:style-name="ce23" office:value-type="float" office:value="23464" calcext:value-type="float">
            <text:p><text:s/>23,46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70488" calcext:value-type="float">
            <text:p><text:s/>1,270,488 </text:p>
          </table:table-cell>
          <table:table-cell table:style-name="ce21" office:value-type="float" office:value="148994" calcext:value-type="float">
            <text:p><text:s/>148,994 </text:p>
          </table:table-cell>
          <table:table-cell table:style-name="ce21" office:value-type="float" office:value="8729" calcext:value-type="float">
            <text:p><text:s/>8,729 </text:p>
          </table:table-cell>
          <table:table-cell table:style-name="ce21" office:value-type="float" office:value="20422" calcext:value-type="float">
            <text:p><text:s/>20,422 </text:p>
          </table:table-cell>
          <table:table-cell table:style-name="ce21" office:value-type="float" office:value="96646" calcext:value-type="float">
            <text:p><text:s/>96,646 </text:p>
          </table:table-cell>
          <table:table-cell table:style-name="ce23" office:value-type="float" office:value="23197" calcext:value-type="float">
            <text:p><text:s/>23,1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14047" calcext:value-type="float">
            <text:p><text:s/>1,314,047 </text:p>
          </table:table-cell>
          <table:table-cell table:style-name="ce21" office:value-type="float" office:value="142004" calcext:value-type="float">
            <text:p><text:s/>142,004 </text:p>
          </table:table-cell>
          <table:table-cell table:style-name="ce21" office:value-type="float" office:value="11273" calcext:value-type="float">
            <text:p><text:s/>11,273 </text:p>
          </table:table-cell>
          <table:table-cell table:style-name="ce21" office:value-type="float" office:value="15744" calcext:value-type="float">
            <text:p><text:s/>15,744 </text:p>
          </table:table-cell>
          <table:table-cell table:style-name="ce21" office:value-type="float" office:value="91094" calcext:value-type="float">
            <text:p><text:s/>91,094 </text:p>
          </table:table-cell>
          <table:table-cell table:style-name="ce23" office:value-type="float" office:value="23893" calcext:value-type="float">
            <text:p><text:s/>23,8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20811" calcext:value-type="float">
            <text:p><text:s/>1,220,811 </text:p>
          </table:table-cell>
          <table:table-cell table:style-name="ce21" office:value-type="float" office:value="140669" calcext:value-type="float">
            <text:p><text:s/>140,669 </text:p>
          </table:table-cell>
          <table:table-cell table:style-name="ce21" office:value-type="float" office:value="10254" calcext:value-type="float">
            <text:p><text:s/>10,254 </text:p>
          </table:table-cell>
          <table:table-cell table:style-name="ce21" office:value-type="float" office:value="15563" calcext:value-type="float">
            <text:p><text:s/>15,563 </text:p>
          </table:table-cell>
          <table:table-cell table:style-name="ce21" office:value-type="float" office:value="89369" calcext:value-type="float">
            <text:p><text:s/>89,369 </text:p>
          </table:table-cell>
          <table:table-cell table:style-name="ce23" office:value-type="float" office:value="25483" calcext:value-type="float">
            <text:p><text:s/>25,48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77697" calcext:value-type="float">
            <text:p><text:s/>1,477,697 </text:p>
          </table:table-cell>
          <table:table-cell table:style-name="ce21" office:value-type="float" office:value="182112" calcext:value-type="float">
            <text:p><text:s/>182,112 </text:p>
          </table:table-cell>
          <table:table-cell table:style-name="ce21" office:value-type="float" office:value="10312" calcext:value-type="float">
            <text:p><text:s/>10,312 </text:p>
          </table:table-cell>
          <table:table-cell table:style-name="ce21" office:value-type="float" office:value="15478" calcext:value-type="float">
            <text:p><text:s/>15,478 </text:p>
          </table:table-cell>
          <table:table-cell table:style-name="ce21" office:value-type="float" office:value="125006" calcext:value-type="float">
            <text:p><text:s/>125,006 </text:p>
          </table:table-cell>
          <table:table-cell table:style-name="ce23" office:value-type="float" office:value="31316" calcext:value-type="float">
            <text:p><text:s/>31,31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97573" calcext:value-type="float">
            <text:p><text:s/>1,597,573 </text:p>
          </table:table-cell>
          <table:table-cell table:style-name="ce21" office:value-type="float" office:value="222007" calcext:value-type="float">
            <text:p><text:s/>222,007 </text:p>
          </table:table-cell>
          <table:table-cell table:style-name="ce21" office:value-type="float" office:value="8526" calcext:value-type="float">
            <text:p><text:s/>8,526 </text:p>
          </table:table-cell>
          <table:table-cell table:style-name="ce21" office:value-type="float" office:value="19455" calcext:value-type="float">
            <text:p><text:s/>19,455 </text:p>
          </table:table-cell>
          <table:table-cell table:style-name="ce21" office:value-type="float" office:value="155390" calcext:value-type="float">
            <text:p><text:s/>155,390 </text:p>
          </table:table-cell>
          <table:table-cell table:style-name="ce23" office:value-type="float" office:value="38636" calcext:value-type="float">
            <text:p><text:s/>38,63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25293" calcext:value-type="float">
            <text:p><text:s/>1,125,293 </text:p>
          </table:table-cell>
          <table:table-cell table:style-name="ce21" office:value-type="float" office:value="117924" calcext:value-type="float">
            <text:p><text:s/>117,924 </text:p>
          </table:table-cell>
          <table:table-cell table:style-name="ce21" office:value-type="float" office:value="9715" calcext:value-type="float">
            <text:p><text:s/>9,715 </text:p>
          </table:table-cell>
          <table:table-cell table:style-name="ce21" office:value-type="float" office:value="10466" calcext:value-type="float">
            <text:p><text:s/>10,466 </text:p>
          </table:table-cell>
          <table:table-cell table:style-name="ce21" office:value-type="float" office:value="73831" calcext:value-type="float">
            <text:p><text:s/>73,831 </text:p>
          </table:table-cell>
          <table:table-cell table:style-name="ce23" office:value-type="float" office:value="23912" calcext:value-type="float">
            <text:p><text:s/>23,91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13138" calcext:value-type="float">
            <text:p><text:s/>1,513,138 </text:p>
          </table:table-cell>
          <table:table-cell table:style-name="ce21" office:value-type="float" office:value="164014" calcext:value-type="float">
            <text:p><text:s/>164,014 </text:p>
          </table:table-cell>
          <table:table-cell table:style-name="ce21" office:value-type="float" office:value="13576" calcext:value-type="float">
            <text:p><text:s/>13,576 </text:p>
          </table:table-cell>
          <table:table-cell table:style-name="ce21" office:value-type="float" office:value="16070" calcext:value-type="float">
            <text:p><text:s/>16,070 </text:p>
          </table:table-cell>
          <table:table-cell table:style-name="ce21" office:value-type="float" office:value="104736" calcext:value-type="float">
            <text:p><text:s/>104,736 </text:p>
          </table:table-cell>
          <table:table-cell table:style-name="ce23" office:value-type="float" office:value="29632" calcext:value-type="float">
            <text:p><text:s/>29,63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73647" calcext:value-type="float">
            <text:p><text:s/>1,373,647 </text:p>
          </table:table-cell>
          <table:table-cell table:style-name="ce21" office:value-type="float" office:value="144477" calcext:value-type="float">
            <text:p><text:s/>144,477 </text:p>
          </table:table-cell>
          <table:table-cell table:style-name="ce21" office:value-type="float" office:value="12102" calcext:value-type="float">
            <text:p><text:s/>12,102 </text:p>
          </table:table-cell>
          <table:table-cell table:style-name="ce21" office:value-type="float" office:value="18376" calcext:value-type="float">
            <text:p><text:s/>18,376 </text:p>
          </table:table-cell>
          <table:table-cell table:style-name="ce21" office:value-type="float" office:value="90303" calcext:value-type="float">
            <text:p><text:s/>90,303 </text:p>
          </table:table-cell>
          <table:table-cell table:style-name="ce23" office:value-type="float" office:value="23696" calcext:value-type="float">
            <text:p><text:s/>23,69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32546" calcext:value-type="float">
            <text:p><text:s/>1,232,546 </text:p>
          </table:table-cell>
          <table:table-cell table:style-name="ce21" office:value-type="float" office:value="136294" calcext:value-type="float">
            <text:p><text:s/>136,294 </text:p>
          </table:table-cell>
          <table:table-cell table:style-name="ce21" office:value-type="float" office:value="10908" calcext:value-type="float">
            <text:p><text:s/>10,908 </text:p>
          </table:table-cell>
          <table:table-cell table:style-name="ce21" office:value-type="float" office:value="17741" calcext:value-type="float">
            <text:p><text:s/>17,741 </text:p>
          </table:table-cell>
          <table:table-cell table:style-name="ce21" office:value-type="float" office:value="85038" calcext:value-type="float">
            <text:p><text:s/>85,038 </text:p>
          </table:table-cell>
          <table:table-cell table:style-name="ce23" office:value-type="float" office:value="22607" calcext:value-type="float">
            <text:p><text:s/>22,607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八年</text:span><text:span text:style-name="T9">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8239377" calcext:value-type="float">
            <text:p><text:s/>18,239,377 </text:p>
          </table:table-cell>
          <table:table-cell table:style-name="ce19" office:value-type="float" office:value="1855355" calcext:value-type="float">
            <text:p><text:s/>1,855,355 </text:p>
          </table:table-cell>
          <table:table-cell table:style-name="ce19" office:value-type="float" office:value="143254" calcext:value-type="float">
            <text:p><text:s/>143,254 </text:p>
          </table:table-cell>
          <table:table-cell table:style-name="ce19" office:value-type="float" office:value="218128" calcext:value-type="float">
            <text:p><text:s/>218,128 </text:p>
          </table:table-cell>
          <table:table-cell table:style-name="ce19" office:value-type="float" office:value="1193335" calcext:value-type="float">
            <text:p><text:s/>1,193,335 </text:p>
          </table:table-cell>
          <table:table-cell table:style-name="ce22" office:value-type="float" office:value="300638" calcext:value-type="float">
            <text:p><text:s/>300,63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09087" calcext:value-type="float">
            <text:p><text:s/>1,609,087 </text:p>
          </table:table-cell>
          <table:table-cell table:style-name="ce21" office:value-type="float" office:value="212737" calcext:value-type="float">
            <text:p><text:s/>212,737 </text:p>
          </table:table-cell>
          <table:table-cell table:style-name="ce21" office:value-type="float" office:value="8625" calcext:value-type="float">
            <text:p><text:s/>8,625 </text:p>
          </table:table-cell>
          <table:table-cell table:style-name="ce21" office:value-type="float" office:value="28840" calcext:value-type="float">
            <text:p><text:s/>28,840 </text:p>
          </table:table-cell>
          <table:table-cell table:style-name="ce21" office:value-type="float" office:value="146416" calcext:value-type="float">
            <text:p><text:s/>146,416 </text:p>
          </table:table-cell>
          <table:table-cell table:style-name="ce23" office:value-type="float" office:value="28856" calcext:value-type="float">
            <text:p><text:s/>28,8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830704" calcext:value-type="float">
            <text:p><text:s/>1,830,704 </text:p>
          </table:table-cell>
          <table:table-cell table:style-name="ce21" office:value-type="float" office:value="171614" calcext:value-type="float">
            <text:p><text:s/>171,614 </text:p>
          </table:table-cell>
          <table:table-cell table:style-name="ce21" office:value-type="float" office:value="6988" calcext:value-type="float">
            <text:p><text:s/>6,988 </text:p>
          </table:table-cell>
          <table:table-cell table:style-name="ce21" office:value-type="float" office:value="18176" calcext:value-type="float">
            <text:p><text:s/>18,176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23" office:value-type="float" office:value="27584" calcext:value-type="float">
            <text:p><text:s/>27,5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6354" calcext:value-type="float">
            <text:p><text:s/>1,946,354 </text:p>
          </table:table-cell>
          <table:table-cell table:style-name="ce21" office:value-type="float" office:value="141386" calcext:value-type="float">
            <text:p><text:s/>141,386 </text:p>
          </table:table-cell>
          <table:table-cell table:style-name="ce21" office:value-type="float" office:value="11507" calcext:value-type="float">
            <text:p><text:s/>11,507 </text:p>
          </table:table-cell>
          <table:table-cell table:style-name="ce21" office:value-type="float" office:value="20306" calcext:value-type="float">
            <text:p><text:s/>20,306 </text:p>
          </table:table-cell>
          <table:table-cell table:style-name="ce21" office:value-type="float" office:value="87896" calcext:value-type="float">
            <text:p><text:s/>87,896 </text:p>
          </table:table-cell>
          <table:table-cell table:style-name="ce23" office:value-type="float" office:value="21677" calcext:value-type="float">
            <text:p><text:s/>21,67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45086" calcext:value-type="float">
            <text:p><text:s/>1,645,086 </text:p>
          </table:table-cell>
          <table:table-cell table:style-name="ce21" office:value-type="float" office:value="141617" calcext:value-type="float">
            <text:p><text:s/>141,617 </text:p>
          </table:table-cell>
          <table:table-cell table:style-name="ce21" office:value-type="float" office:value="15934" calcext:value-type="float">
            <text:p><text:s/>15,934 </text:p>
          </table:table-cell>
          <table:table-cell table:style-name="ce21" office:value-type="float" office:value="20047" calcext:value-type="float">
            <text:p><text:s/>20,047 </text:p>
          </table:table-cell>
          <table:table-cell table:style-name="ce21" office:value-type="float" office:value="84110" calcext:value-type="float">
            <text:p><text:s/>84,110 </text:p>
          </table:table-cell>
          <table:table-cell table:style-name="ce23" office:value-type="float" office:value="21526" calcext:value-type="float">
            <text:p><text:s/>21,52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024335" calcext:value-type="float">
            <text:p><text:s/>2,024,335 </text:p>
          </table:table-cell>
          <table:table-cell table:style-name="ce21" office:value-type="float" office:value="212117" calcext:value-type="float">
            <text:p><text:s/>212,117 </text:p>
          </table:table-cell>
          <table:table-cell table:style-name="ce21" office:value-type="float" office:value="17072" calcext:value-type="float">
            <text:p><text:s/>17,072 </text:p>
          </table:table-cell>
          <table:table-cell table:style-name="ce21" office:value-type="float" office:value="27610" calcext:value-type="float">
            <text:p><text:s/>27,610 </text:p>
          </table:table-cell>
          <table:table-cell table:style-name="ce21" office:value-type="float" office:value="132202" calcext:value-type="float">
            <text:p><text:s/>132,202 </text:p>
          </table:table-cell>
          <table:table-cell table:style-name="ce23" office:value-type="float" office:value="35233" calcext:value-type="float">
            <text:p><text:s/>35,23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404106" calcext:value-type="float">
            <text:p><text:s/>1,404,106 </text:p>
          </table:table-cell>
          <table:table-cell table:style-name="ce21" office:value-type="float" office:value="163318" calcext:value-type="float">
            <text:p><text:s/>163,31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21453" calcext:value-type="float">
            <text:p><text:s/>21,453 </text:p>
          </table:table-cell>
          <table:table-cell table:style-name="ce21" office:value-type="float" office:value="100673" calcext:value-type="float">
            <text:p><text:s/>100,673 </text:p>
          </table:table-cell>
          <table:table-cell table:style-name="ce23" office:value-type="float" office:value="29121" calcext:value-type="float">
            <text:p><text:s/>29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3671" calcext:value-type="float">
            <text:p><text:s/>1,943,671 </text:p>
          </table:table-cell>
          <table:table-cell table:style-name="ce21" office:value-type="float" office:value="260761" calcext:value-type="float">
            <text:p><text:s/>260,761 </text:p>
          </table:table-cell>
          <table:table-cell table:style-name="ce21" office:value-type="float" office:value="13830" calcext:value-type="float">
            <text:p><text:s/>13,830 </text:p>
          </table:table-cell>
          <table:table-cell table:style-name="ce21" office:value-type="float" office:value="42541" calcext:value-type="float">
            <text:p><text:s/>42,541 </text:p>
          </table:table-cell>
          <table:table-cell table:style-name="ce21" office:value-type="float" office:value="163678" calcext:value-type="float">
            <text:p><text:s/>163,678 </text:p>
          </table:table-cell>
          <table:table-cell table:style-name="ce23" office:value-type="float" office:value="40712" calcext:value-type="float">
            <text:p><text:s/>40,71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258156" calcext:value-type="float">
            <text:p><text:s/>1,258,156 </text:p>
          </table:table-cell>
          <table:table-cell table:style-name="ce21" office:value-type="float" office:value="136781" calcext:value-type="float">
            <text:p><text:s/>136,781 </text:p>
          </table:table-cell>
          <table:table-cell table:style-name="ce21" office:value-type="float" office:value="8915" calcext:value-type="float">
            <text:p><text:s/>8,915 </text:p>
          </table:table-cell>
          <table:table-cell table:style-name="ce21" office:value-type="float" office:value="9060" calcext:value-type="float">
            <text:p><text:s/>9,060 </text:p>
          </table:table-cell>
          <table:table-cell table:style-name="ce21" office:value-type="float" office:value="94974" calcext:value-type="float">
            <text:p><text:s/>94,974 </text:p>
          </table:table-cell>
          <table:table-cell table:style-name="ce23" office:value-type="float" office:value="23832" calcext:value-type="float">
            <text:p><text:s/>23,83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31813" calcext:value-type="float">
            <text:p><text:s/>1,031,813 </text:p>
          </table:table-cell>
          <table:table-cell table:style-name="ce21" office:value-type="float" office:value="104327" calcext:value-type="float">
            <text:p><text:s/>104,327 </text:p>
          </table:table-cell>
          <table:table-cell table:style-name="ce21" office:value-type="float" office:value="9867" calcext:value-type="float">
            <text:p><text:s/>9,867 </text:p>
          </table:table-cell>
          <table:table-cell table:style-name="ce21" office:value-type="float" office:value="7007" calcext:value-type="float">
            <text:p><text:s/>7,007 </text:p>
          </table:table-cell>
          <table:table-cell table:style-name="ce21" office:value-type="float" office:value="64643" calcext:value-type="float">
            <text:p><text:s/>64,643 </text:p>
          </table:table-cell>
          <table:table-cell table:style-name="ce23" office:value-type="float" office:value="22810" calcext:value-type="float">
            <text:p><text:s/>22,81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22285" calcext:value-type="float">
            <text:p><text:s/>1,022,285 </text:p>
          </table:table-cell>
          <table:table-cell table:style-name="ce21" office:value-type="float" office:value="89338" calcext:value-type="float">
            <text:p><text:s/>89,338 </text:p>
          </table:table-cell>
          <table:table-cell table:style-name="ce21" office:value-type="float" office:value="10277" calcext:value-type="float">
            <text:p><text:s/>10,277 </text:p>
          </table:table-cell>
          <table:table-cell table:style-name="ce21" office:value-type="float" office:value="5497" calcext:value-type="float">
            <text:p><text:s/>5,497 </text:p>
          </table:table-cell>
          <table:table-cell table:style-name="ce21" office:value-type="float" office:value="57566" calcext:value-type="float">
            <text:p><text:s/>57,566 </text:p>
          </table:table-cell>
          <table:table-cell table:style-name="ce23" office:value-type="float" office:value="15998" calcext:value-type="float">
            <text:p><text:s/>15,99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325947" calcext:value-type="float">
            <text:p><text:s/>1,325,947 </text:p>
          </table:table-cell>
          <table:table-cell table:style-name="ce21" office:value-type="float" office:value="110692" calcext:value-type="float">
            <text:p><text:s/>110,692 </text:p>
          </table:table-cell>
          <table:table-cell table:style-name="ce21" office:value-type="float" office:value="14565" calcext:value-type="float">
            <text:p><text:s/>14,565 </text:p>
          </table:table-cell>
          <table:table-cell table:style-name="ce21" office:value-type="float" office:value="9966" calcext:value-type="float">
            <text:p><text:s/>9,966 </text:p>
          </table:table-cell>
          <table:table-cell table:style-name="ce21" office:value-type="float" office:value="69034" calcext:value-type="float">
            <text:p><text:s/>69,034 </text:p>
          </table:table-cell>
          <table:table-cell table:style-name="ce23" office:value-type="float" office:value="17127" calcext:value-type="float">
            <text:p><text:s/>17,12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197833" calcext:value-type="float">
            <text:p><text:s/>1,197,833 </text:p>
          </table:table-cell>
          <table:table-cell table:style-name="ce21" office:value-type="float" office:value="110667" calcext:value-type="float">
            <text:p><text:s/>110,667 </text:p>
          </table:table-cell>
          <table:table-cell table:style-name="ce21" office:value-type="float" office:value="13603" calcext:value-type="float">
            <text:p><text:s/>13,603 </text:p>
          </table:table-cell>
          <table:table-cell table:style-name="ce21" office:value-type="float" office:value="7625" calcext:value-type="float">
            <text:p><text:s/>7,625 </text:p>
          </table:table-cell>
          <table:table-cell table:style-name="ce21" office:value-type="float" office:value="73277" calcext:value-type="float">
            <text:p><text:s/>73,277 </text:p>
          </table:table-cell>
          <table:table-cell table:style-name="ce23" office:value-type="float" office:value="16162" calcext:value-type="float">
            <text:p><text:s/>16,162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九年</text:span><text:span text:style-name="T9"> 2009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658391" calcext:value-type="float">
            <text:p><text:s/>16,658,391 </text:p>
          </table:table-cell>
          <table:table-cell table:style-name="ce19" office:value-type="float" office:value="1659722" calcext:value-type="float">
            <text:p><text:s/>1,659,722 </text:p>
          </table:table-cell>
          <table:table-cell table:style-name="ce19" office:value-type="float" office:value="208782" calcext:value-type="float">
            <text:p><text:s/>208,782 </text:p>
          </table:table-cell>
          <table:table-cell table:style-name="ce19" office:value-type="float" office:value="141495" calcext:value-type="float">
            <text:p><text:s/>141,495 </text:p>
          </table:table-cell>
          <table:table-cell table:style-name="ce19" office:value-type="float" office:value="1033832" calcext:value-type="float">
            <text:p><text:s/>1,033,832 </text:p>
          </table:table-cell>
          <table:table-cell table:style-name="ce22" office:value-type="float" office:value="275613" calcext:value-type="float">
            <text:p><text:s/>275,613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054141" calcext:value-type="float">
            <text:p><text:s/>1,054,141 </text:p>
          </table:table-cell>
          <table:table-cell table:style-name="ce21" office:value-type="float" office:value="127885" calcext:value-type="float">
            <text:p><text:s/>127,885 </text:p>
          </table:table-cell>
          <table:table-cell table:style-name="ce21" office:value-type="float" office:value="9711" calcext:value-type="float">
            <text:p><text:s/>9,711 </text:p>
          </table:table-cell>
          <table:table-cell table:style-name="ce21" office:value-type="float" office:value="17495" calcext:value-type="float">
            <text:p><text:s/>17,495 </text:p>
          </table:table-cell>
          <table:table-cell table:style-name="ce21" office:value-type="float" office:value="82763" calcext:value-type="float">
            <text:p><text:s/>82,763 </text:p>
          </table:table-cell>
          <table:table-cell table:style-name="ce23" office:value-type="float" office:value="17916" calcext:value-type="float">
            <text:p><text:s/>17,9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671177" calcext:value-type="float">
            <text:p><text:s/>1,671,177 </text:p>
          </table:table-cell>
          <table:table-cell table:style-name="ce21" office:value-type="float" office:value="183034" calcext:value-type="float">
            <text:p><text:s/>183,034 </text:p>
          </table:table-cell>
          <table:table-cell table:style-name="ce21" office:value-type="float" office:value="17114" calcext:value-type="float">
            <text:p><text:s/>17,114 </text:p>
          </table:table-cell>
          <table:table-cell table:style-name="ce21" office:value-type="float" office:value="15717" calcext:value-type="float">
            <text:p><text:s/>15,717 </text:p>
          </table:table-cell>
          <table:table-cell table:style-name="ce21" office:value-type="float" office:value="130161" calcext:value-type="float">
            <text:p><text:s/>130,161 </text:p>
          </table:table-cell>
          <table:table-cell table:style-name="ce23" office:value-type="float" office:value="20042" calcext:value-type="float">
            <text:p><text:s/>20,0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951936" calcext:value-type="float">
            <text:p><text:s/>1,951,936 </text:p>
          </table:table-cell>
          <table:table-cell table:style-name="ce21" office:value-type="float" office:value="130368" calcext:value-type="float">
            <text:p><text:s/>130,368 </text:p>
          </table:table-cell>
          <table:table-cell table:style-name="ce21" office:value-type="float" office:value="16155" calcext:value-type="float">
            <text:p><text:s/>16,155 </text:p>
          </table:table-cell>
          <table:table-cell table:style-name="ce21" office:value-type="float" office:value="13959" calcext:value-type="float">
            <text:p><text:s/>13,959 </text:p>
          </table:table-cell>
          <table:table-cell table:style-name="ce21" office:value-type="float" office:value="79657" calcext:value-type="float">
            <text:p><text:s/>79,657 </text:p>
          </table:table-cell>
          <table:table-cell table:style-name="ce23" office:value-type="float" office:value="20597" calcext:value-type="float">
            <text:p><text:s/>20,5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37386" calcext:value-type="float">
            <text:p><text:s/>1,337,386 </text:p>
          </table:table-cell>
          <table:table-cell table:style-name="ce21" office:value-type="float" office:value="106952" calcext:value-type="float">
            <text:p><text:s/>106,952 </text:p>
          </table:table-cell>
          <table:table-cell table:style-name="ce21" office:value-type="float" office:value="19340" calcext:value-type="float">
            <text:p><text:s/>19,340 </text:p>
          </table:table-cell>
          <table:table-cell table:style-name="ce21" office:value-type="float" office:value="6135" calcext:value-type="float">
            <text:p><text:s/>6,135 </text:p>
          </table:table-cell>
          <table:table-cell table:style-name="ce21" office:value-type="float" office:value="63673" calcext:value-type="float">
            <text:p><text:s/>63,673 </text:p>
          </table:table-cell>
          <table:table-cell table:style-name="ce23" office:value-type="float" office:value="17804" calcext:value-type="float">
            <text:p><text:s/>17,80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50071" calcext:value-type="float">
            <text:p><text:s/>1,350,071 </text:p>
          </table:table-cell>
          <table:table-cell table:style-name="ce21" office:value-type="float" office:value="132339" calcext:value-type="float">
            <text:p><text:s/>132,339 </text:p>
          </table:table-cell>
          <table:table-cell table:style-name="ce21" office:value-type="float" office:value="24454" calcext:value-type="float">
            <text:p><text:s/>24,454 </text:p>
          </table:table-cell>
          <table:table-cell table:style-name="ce21" office:value-type="float" office:value="11101" calcext:value-type="float">
            <text:p><text:s/>11,101 </text:p>
          </table:table-cell>
          <table:table-cell table:style-name="ce21" office:value-type="float" office:value="76243" calcext:value-type="float">
            <text:p><text:s/>76,243 </text:p>
          </table:table-cell>
          <table:table-cell table:style-name="ce23" office:value-type="float" office:value="20541" calcext:value-type="float">
            <text:p><text:s/>20,54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185854" calcext:value-type="float">
            <text:p><text:s/>1,185,854 </text:p>
          </table:table-cell>
          <table:table-cell table:style-name="ce21" office:value-type="float" office:value="95950" calcext:value-type="float">
            <text:p><text:s/>95,950 </text:p>
          </table:table-cell>
          <table:table-cell table:style-name="ce21" office:value-type="float" office:value="17839" calcext:value-type="float">
            <text:p><text:s/>17,839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53439" calcext:value-type="float">
            <text:p><text:s/>53,439 </text:p>
          </table:table-cell>
          <table:table-cell table:style-name="ce23" office:value-type="float" office:value="19792" calcext:value-type="float">
            <text:p><text:s/>19,7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735365" calcext:value-type="float">
            <text:p><text:s/>1,735,365 </text:p>
          </table:table-cell>
          <table:table-cell table:style-name="ce21" office:value-type="float" office:value="220611" calcext:value-type="float">
            <text:p><text:s/>220,611 </text:p>
          </table:table-cell>
          <table:table-cell table:style-name="ce21" office:value-type="float" office:value="19179" calcext:value-type="float">
            <text:p><text:s/>19,179 </text:p>
          </table:table-cell>
          <table:table-cell table:style-name="ce21" office:value-type="float" office:value="21382" calcext:value-type="float">
            <text:p><text:s/>21,382 </text:p>
          </table:table-cell>
          <table:table-cell table:style-name="ce21" office:value-type="float" office:value="142206" calcext:value-type="float">
            <text:p><text:s/>142,206 </text:p>
          </table:table-cell>
          <table:table-cell table:style-name="ce23" office:value-type="float" office:value="37844" calcext:value-type="float">
            <text:p><text:s/>37,84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66295" calcext:value-type="float">
            <text:p><text:s/>1,566,295 </text:p>
          </table:table-cell>
          <table:table-cell table:style-name="ce21" office:value-type="float" office:value="166048" calcext:value-type="float">
            <text:p><text:s/>166,048 </text:p>
          </table:table-cell>
          <table:table-cell table:style-name="ce21" office:value-type="float" office:value="13892" calcext:value-type="float">
            <text:p><text:s/>13,892 </text:p>
          </table:table-cell>
          <table:table-cell table:style-name="ce21" office:value-type="float" office:value="9855" calcext:value-type="float">
            <text:p><text:s/>9,855 </text:p>
          </table:table-cell>
          <table:table-cell table:style-name="ce21" office:value-type="float" office:value="108167" calcext:value-type="float">
            <text:p><text:s/>108,167 </text:p>
          </table:table-cell>
          <table:table-cell table:style-name="ce23" office:value-type="float" office:value="34134" calcext:value-type="float">
            <text:p><text:s/>34,13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080550" calcext:value-type="float">
            <text:p><text:s/>1,080,550 </text:p>
          </table:table-cell>
          <table:table-cell table:style-name="ce21" office:value-type="float" office:value="124530" calcext:value-type="float">
            <text:p><text:s/>124,530 </text:p>
          </table:table-cell>
          <table:table-cell table:style-name="ce21" office:value-type="float" office:value="13950" calcext:value-type="float">
            <text:p><text:s/>13,950 </text:p>
          </table:table-cell>
          <table:table-cell table:style-name="ce21" office:value-type="float" office:value="7805" calcext:value-type="float">
            <text:p><text:s/>7,805 </text:p>
          </table:table-cell>
          <table:table-cell table:style-name="ce21" office:value-type="float" office:value="76096" calcext:value-type="float">
            <text:p><text:s/>76,096 </text:p>
          </table:table-cell>
          <table:table-cell table:style-name="ce23" office:value-type="float" office:value="26679" calcext:value-type="float">
            <text:p><text:s/>26,67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13764" calcext:value-type="float">
            <text:p><text:s/>1,213,764 </text:p>
          </table:table-cell>
          <table:table-cell table:style-name="ce21" office:value-type="float" office:value="117778" calcext:value-type="float">
            <text:p><text:s/>117,778 </text:p>
          </table:table-cell>
          <table:table-cell table:style-name="ce21" office:value-type="float" office:value="17642" calcext:value-type="float">
            <text:p><text:s/>17,642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office:value-type="float" office:value="72543" calcext:value-type="float">
            <text:p><text:s/>72,543 </text:p>
          </table:table-cell>
          <table:table-cell table:style-name="ce23" office:value-type="float" office:value="19389" calcext:value-type="float">
            <text:p><text:s/>19,38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8984" calcext:value-type="float">
            <text:p><text:s/>1,278,984 </text:p>
          </table:table-cell>
          <table:table-cell table:style-name="ce21" office:value-type="float" office:value="126532" calcext:value-type="float">
            <text:p><text:s/>126,532 </text:p>
          </table:table-cell>
          <table:table-cell table:style-name="ce21" office:value-type="float" office:value="20988" calcext:value-type="float">
            <text:p><text:s/>20,988 </text:p>
          </table:table-cell>
          <table:table-cell table:style-name="ce21" office:value-type="float" office:value="14099" calcext:value-type="float">
            <text:p><text:s/>14,099 </text:p>
          </table:table-cell>
          <table:table-cell table:style-name="ce21" office:value-type="float" office:value="73029" calcext:value-type="float">
            <text:p><text:s/>73,029 </text:p>
          </table:table-cell>
          <table:table-cell table:style-name="ce23" office:value-type="float" office:value="18416" calcext:value-type="float">
            <text:p><text:s/>18,41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32868" calcext:value-type="float">
            <text:p><text:s/>1,232,868 </text:p>
          </table:table-cell>
          <table:table-cell table:style-name="ce21" office:value-type="float" office:value="127695" calcext:value-type="float">
            <text:p><text:s/>127,695 </text:p>
          </table:table-cell>
          <table:table-cell table:style-name="ce21" office:value-type="float" office:value="18518" calcext:value-type="float">
            <text:p><text:s/>18,518 </text:p>
          </table:table-cell>
          <table:table-cell table:style-name="ce21" office:value-type="float" office:value="10863" calcext:value-type="float">
            <text:p><text:s/>10,863 </text:p>
          </table:table-cell>
          <table:table-cell table:style-name="ce21" office:value-type="float" office:value="75855" calcext:value-type="float">
            <text:p><text:s/>75,855 </text:p>
          </table:table-cell>
          <table:table-cell table:style-name="ce23" office:value-type="float" office:value="22459" calcext:value-type="float">
            <text:p><text:s/>22,45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〇年</text:span><text:span text:style-name="T14">2011</text:span>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7304798" calcext:value-type="float">
            <text:p><text:s/>17,304,798 </text:p>
          </table:table-cell>
          <table:table-cell table:style-name="ce20" office:value-type="float" office:value="1846789" calcext:value-type="float">
            <text:p><text:s/>1,846,789 </text:p>
          </table:table-cell>
          <table:table-cell table:style-name="ce20" office:value-type="float" office:value="204389" calcext:value-type="float">
            <text:p><text:s/>204,389 </text:p>
          </table:table-cell>
          <table:table-cell table:style-name="ce20" office:value-type="float" office:value="143911" calcext:value-type="float">
            <text:p><text:s/>143,911 </text:p>
          </table:table-cell>
          <table:table-cell table:style-name="ce20" office:value-type="float" office:value="1191780" calcext:value-type="float">
            <text:p><text:s/>1,191,780 </text:p>
          </table:table-cell>
          <table:table-cell table:style-name="ce31" office:value-type="float" office:value="306709" calcext:value-type="float">
            <text:p><text:s/>306,709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896538" calcext:value-type="float">
            <text:p><text:s/>896,538 </text:p>
          </table:table-cell>
          <table:table-cell table:style-name="ce21" office:value-type="float" office:value="100473" calcext:value-type="float">
            <text:p><text:s/>100,473 </text:p>
          </table:table-cell>
          <table:table-cell table:style-name="ce21" office:value-type="float" office:value="10513" calcext:value-type="float">
            <text:p><text:s/>10,513 </text:p>
          </table:table-cell>
          <table:table-cell table:style-name="ce21" office:value-type="float" office:value="10855" calcext:value-type="float">
            <text:p><text:s/>10,855 </text:p>
          </table:table-cell>
          <table:table-cell table:style-name="ce21" office:value-type="float" office:value="62604" calcext:value-type="float">
            <text:p><text:s/>62,604 </text:p>
          </table:table-cell>
          <table:table-cell table:style-name="ce23" office:value-type="float" office:value="16501" calcext:value-type="float">
            <text:p><text:s/>16,50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44638" calcext:value-type="float">
            <text:p><text:s/>1,744,638 </text:p>
          </table:table-cell>
          <table:table-cell table:style-name="ce21" office:value-type="float" office:value="194616" calcext:value-type="float">
            <text:p><text:s/>194,616 </text:p>
          </table:table-cell>
          <table:table-cell table:style-name="ce21" office:value-type="float" office:value="12301" calcext:value-type="float">
            <text:p><text:s/>12,301 </text:p>
          </table:table-cell>
          <table:table-cell table:style-name="ce21" office:value-type="float" office:value="12528" calcext:value-type="float">
            <text:p><text:s/>12,528 </text:p>
          </table:table-cell>
          <table:table-cell table:style-name="ce21" office:value-type="float" office:value="144489" calcext:value-type="float">
            <text:p><text:s/>144,489 </text:p>
          </table:table-cell>
          <table:table-cell table:style-name="ce23" office:value-type="float" office:value="25298" calcext:value-type="float">
            <text:p><text:s/>25,29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94368" calcext:value-type="float">
            <text:p><text:s/>1,694,368 </text:p>
          </table:table-cell>
          <table:table-cell table:style-name="ce21" office:value-type="float" office:value="130851" calcext:value-type="float">
            <text:p><text:s/>130,851 </text:p>
          </table:table-cell>
          <table:table-cell table:style-name="ce21" office:value-type="float" office:value="15058" calcext:value-type="float">
            <text:p><text:s/>15,058 </text:p>
          </table:table-cell>
          <table:table-cell table:style-name="ce21" office:value-type="float" office:value="13660" calcext:value-type="float">
            <text:p><text:s/>13,660 </text:p>
          </table:table-cell>
          <table:table-cell table:style-name="ce21" office:value-type="float" office:value="84603" calcext:value-type="float">
            <text:p><text:s/>84,603 </text:p>
          </table:table-cell>
          <table:table-cell table:style-name="ce23" office:value-type="float" office:value="17530" calcext:value-type="float">
            <text:p><text:s/>17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77175" calcext:value-type="float">
            <text:p><text:s/>1,577,175 </text:p>
          </table:table-cell>
          <table:table-cell table:style-name="ce21" office:value-type="float" office:value="158139" calcext:value-type="float">
            <text:p><text:s/>158,139 </text:p>
          </table:table-cell>
          <table:table-cell table:style-name="ce21" office:value-type="float" office:value="20556" calcext:value-type="float">
            <text:p><text:s/>20,556 </text:p>
          </table:table-cell>
          <table:table-cell table:style-name="ce21" office:value-type="float" office:value="15239" calcext:value-type="float">
            <text:p><text:s/>15,239 </text:p>
          </table:table-cell>
          <table:table-cell table:style-name="ce21" office:value-type="float" office:value="96457" calcext:value-type="float">
            <text:p><text:s/>96,457 </text:p>
          </table:table-cell>
          <table:table-cell table:style-name="ce23" office:value-type="float" office:value="25887" calcext:value-type="float">
            <text:p><text:s/>25,88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61049" calcext:value-type="float">
            <text:p><text:s/>1,261,049 </text:p>
          </table:table-cell>
          <table:table-cell table:style-name="ce21" office:value-type="float" office:value="129438" calcext:value-type="float">
            <text:p><text:s/>129,438 </text:p>
          </table:table-cell>
          <table:table-cell table:style-name="ce21" office:value-type="float" office:value="18154" calcext:value-type="float">
            <text:p><text:s/>18,154 </text:p>
          </table:table-cell>
          <table:table-cell table:style-name="ce21" office:value-type="float" office:value="8707" calcext:value-type="float">
            <text:p><text:s/>8,707 </text:p>
          </table:table-cell>
          <table:table-cell table:style-name="ce21" office:value-type="float" office:value="80609" calcext:value-type="float">
            <text:p><text:s/>80,609 </text:p>
          </table:table-cell>
          <table:table-cell table:style-name="ce23" office:value-type="float" office:value="21968" calcext:value-type="float">
            <text:p><text:s/>21,9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59283" calcext:value-type="float">
            <text:p><text:s/>1,359,283 </text:p>
          </table:table-cell>
          <table:table-cell table:style-name="ce21" office:value-type="float" office:value="166221" calcext:value-type="float">
            <text:p><text:s/>166,221 </text:p>
          </table:table-cell>
          <table:table-cell table:style-name="ce21" office:value-type="float" office:value="16731" calcext:value-type="float">
            <text:p><text:s/>16,731 </text:p>
          </table:table-cell>
          <table:table-cell table:style-name="ce21" office:value-type="float" office:value="12680" calcext:value-type="float">
            <text:p><text:s/>12,680 </text:p>
          </table:table-cell>
          <table:table-cell table:style-name="ce21" office:value-type="float" office:value="106614" calcext:value-type="float">
            <text:p><text:s/>106,614 </text:p>
          </table:table-cell>
          <table:table-cell table:style-name="ce23" office:value-type="float" office:value="30196" calcext:value-type="float">
            <text:p><text:s/>30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78710" calcext:value-type="float">
            <text:p><text:s/>1,678,710 </text:p>
          </table:table-cell>
          <table:table-cell table:style-name="ce21" office:value-type="float" office:value="228110" calcext:value-type="float">
            <text:p><text:s/>228,110 </text:p>
          </table:table-cell>
          <table:table-cell table:style-name="ce21" office:value-type="float" office:value="17927" calcext:value-type="float">
            <text:p><text:s/>17,927 </text:p>
          </table:table-cell>
          <table:table-cell table:style-name="ce21" office:value-type="float" office:value="12645" calcext:value-type="float">
            <text:p><text:s/>12,645 </text:p>
          </table:table-cell>
          <table:table-cell table:style-name="ce21" office:value-type="float" office:value="158011" calcext:value-type="float">
            <text:p><text:s/>158,011 </text:p>
          </table:table-cell>
          <table:table-cell table:style-name="ce23" office:value-type="float" office:value="39527" calcext:value-type="float">
            <text:p><text:s/>39,52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62289" calcext:value-type="float">
            <text:p><text:s/>1,462,289 </text:p>
          </table:table-cell>
          <table:table-cell table:style-name="ce21" office:value-type="float" office:value="195614" calcext:value-type="float">
            <text:p><text:s/>195,614 </text:p>
          </table:table-cell>
          <table:table-cell table:style-name="ce21" office:value-type="float" office:value="16618" calcext:value-type="float">
            <text:p><text:s/>16,618 </text:p>
          </table:table-cell>
          <table:table-cell table:style-name="ce21" office:value-type="float" office:value="13033" calcext:value-type="float">
            <text:p><text:s/>13,033 </text:p>
          </table:table-cell>
          <table:table-cell table:style-name="ce21" office:value-type="float" office:value="130841" calcext:value-type="float">
            <text:p><text:s/>130,841 </text:p>
          </table:table-cell>
          <table:table-cell table:style-name="ce23" office:value-type="float" office:value="35122" calcext:value-type="float">
            <text:p><text:s/>35,12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71486" calcext:value-type="float">
            <text:p><text:s/>1,371,486 </text:p>
          </table:table-cell>
          <table:table-cell table:style-name="ce21" office:value-type="float" office:value="161723" calcext:value-type="float">
            <text:p><text:s/>161,723 </text:p>
          </table:table-cell>
          <table:table-cell table:style-name="ce21" office:value-type="float" office:value="16913" calcext:value-type="float">
            <text:p><text:s/>16,913 </text:p>
          </table:table-cell>
          <table:table-cell table:style-name="ce21" office:value-type="float" office:value="10867" calcext:value-type="float">
            <text:p><text:s/>10,867 </text:p>
          </table:table-cell>
          <table:table-cell table:style-name="ce21" office:value-type="float" office:value="101360" calcext:value-type="float">
            <text:p><text:s/>101,360 </text:p>
          </table:table-cell>
          <table:table-cell table:style-name="ce23" office:value-type="float" office:value="32583" calcext:value-type="float">
            <text:p><text:s/>32,583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50430" calcext:value-type="float">
            <text:p><text:s/>1,450,430 </text:p>
          </table:table-cell>
          <table:table-cell table:style-name="ce21" office:value-type="float" office:value="131384" calcext:value-type="float">
            <text:p><text:s/>131,384 </text:p>
          </table:table-cell>
          <table:table-cell table:style-name="ce21" office:value-type="float" office:value="17442" calcext:value-type="float">
            <text:p><text:s/>17,442 </text:p>
          </table:table-cell>
          <table:table-cell table:style-name="ce21" office:value-type="float" office:value="11542" calcext:value-type="float">
            <text:p><text:s/>11,542 </text:p>
          </table:table-cell>
          <table:table-cell table:style-name="ce21" office:value-type="float" office:value="76895" calcext:value-type="float">
            <text:p><text:s/>76,895 </text:p>
          </table:table-cell>
          <table:table-cell table:style-name="ce23" office:value-type="float" office:value="25505" calcext:value-type="float">
            <text:p><text:s/>25,50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09585" calcext:value-type="float">
            <text:p><text:s/>1,509,585 </text:p>
          </table:table-cell>
          <table:table-cell table:style-name="ce21" office:value-type="float" office:value="126373" calcext:value-type="float">
            <text:p><text:s/>126,373 </text:p>
          </table:table-cell>
          <table:table-cell table:style-name="ce21" office:value-type="float" office:value="21484" calcext:value-type="float">
            <text:p><text:s/>21,484 </text:p>
          </table:table-cell>
          <table:table-cell table:style-name="ce21" office:value-type="float" office:value="10750" calcext:value-type="float">
            <text:p><text:s/>10,750 </text:p>
          </table:table-cell>
          <table:table-cell table:style-name="ce21" office:value-type="float" office:value="75274" calcext:value-type="float">
            <text:p><text:s/>75,274 </text:p>
          </table:table-cell>
          <table:table-cell table:style-name="ce23" office:value-type="float" office:value="18865" calcext:value-type="float">
            <text:p><text:s/>18,86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9247" calcext:value-type="float">
            <text:p><text:s/>1,299,247 </text:p>
          </table:table-cell>
          <table:table-cell table:style-name="ce21" office:value-type="float" office:value="123847" calcext:value-type="float">
            <text:p><text:s/>123,847 </text:p>
          </table:table-cell>
          <table:table-cell table:style-name="ce21" office:value-type="float" office:value="20692" calcext:value-type="float">
            <text:p><text:s/>20,692 </text:p>
          </table:table-cell>
          <table:table-cell table:style-name="ce21" office:value-type="float" office:value="11405" calcext:value-type="float">
            <text:p><text:s/>11,405 </text:p>
          </table:table-cell>
          <table:table-cell table:style-name="ce21" office:value-type="float" office:value="74023" calcext:value-type="float">
            <text:p><text:s/>74,023 </text:p>
          </table:table-cell>
          <table:table-cell table:style-name="ce23" office:value-type="float" office:value="17727" calcext:value-type="float">
            <text:p><text:s/>17,727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一年</text:span><text:span text:style-name="T5">2012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9434925" calcext:value-type="float">
            <text:p><text:s/>19,434,925 </text:p>
          </table:table-cell>
          <table:table-cell table:style-name="ce19" office:value-type="float" office:value="1962802" calcext:value-type="float">
            <text:p><text:s/>1,962,802 </text:p>
          </table:table-cell>
          <table:table-cell table:style-name="ce19" office:value-type="float" office:value="246307" calcext:value-type="float">
            <text:p><text:s/>246,307 </text:p>
          </table:table-cell>
          <table:table-cell table:style-name="ce19" office:value-type="float" office:value="151562" calcext:value-type="float">
            <text:p><text:s/>151,562 </text:p>
          </table:table-cell>
          <table:table-cell table:style-name="ce19" office:value-type="float" office:value="1224857" calcext:value-type="float">
            <text:p><text:s/>1,224,857 </text:p>
          </table:table-cell>
          <table:table-cell table:style-name="ce22" office:value-type="float" office:value="340076" calcext:value-type="float">
            <text:p><text:s/>340,076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70763" calcext:value-type="float">
            <text:p><text:s/>1,470,763 </text:p>
          </table:table-cell>
          <table:table-cell table:style-name="ce21" office:value-type="float" office:value="189243" calcext:value-type="float">
            <text:p><text:s/>189,243 </text:p>
          </table:table-cell>
          <table:table-cell table:style-name="ce21" office:value-type="float" office:value="14005" calcext:value-type="float">
            <text:p><text:s/>14,005 </text:p>
          </table:table-cell>
          <table:table-cell table:style-name="ce21" office:value-type="float" office:value="18880" calcext:value-type="float">
            <text:p><text:s/>18,880 </text:p>
          </table:table-cell>
          <table:table-cell table:style-name="ce21" office:value-type="float" office:value="132996" calcext:value-type="float">
            <text:p><text:s/>132,996 </text:p>
          </table:table-cell>
          <table:table-cell table:style-name="ce23" office:value-type="float" office:value="23362" calcext:value-type="float">
            <text:p><text:s/>23,3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06542" calcext:value-type="float">
            <text:p><text:s/>1,706,542 </text:p>
          </table:table-cell>
          <table:table-cell table:style-name="ce21" office:value-type="float" office:value="174300" calcext:value-type="float">
            <text:p><text:s/>174,300 </text:p>
          </table:table-cell>
          <table:table-cell table:style-name="ce21" office:value-type="float" office:value="14594" calcext:value-type="float">
            <text:p><text:s/>14,594 </text:p>
          </table:table-cell>
          <table:table-cell table:style-name="ce21" office:value-type="float" office:value="12573" calcext:value-type="float">
            <text:p><text:s/>12,573 </text:p>
          </table:table-cell>
          <table:table-cell table:style-name="ce21" office:value-type="float" office:value="124888" calcext:value-type="float">
            <text:p><text:s/>124,888 </text:p>
          </table:table-cell>
          <table:table-cell table:style-name="ce23" office:value-type="float" office:value="22245" calcext:value-type="float">
            <text:p><text:s/>22,24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143143" calcext:value-type="float">
            <text:p><text:s/>2,143,143 </text:p>
          </table:table-cell>
          <table:table-cell table:style-name="ce21" office:value-type="float" office:value="156674" calcext:value-type="float">
            <text:p><text:s/>156,674 </text:p>
          </table:table-cell>
          <table:table-cell table:style-name="ce21" office:value-type="float" office:value="21725" calcext:value-type="float">
            <text:p><text:s/>21,725 </text:p>
          </table:table-cell>
          <table:table-cell table:style-name="ce21" office:value-type="float" office:value="13951" calcext:value-type="float">
            <text:p><text:s/>13,951 </text:p>
          </table:table-cell>
          <table:table-cell table:style-name="ce21" office:value-type="float" office:value="96890" calcext:value-type="float">
            <text:p><text:s/>96,890 </text:p>
          </table:table-cell>
          <table:table-cell table:style-name="ce23" office:value-type="float" office:value="24108" calcext:value-type="float">
            <text:p><text:s/>24,1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38696" calcext:value-type="float">
            <text:p><text:s/>1,738,696 </text:p>
          </table:table-cell>
          <table:table-cell table:style-name="ce21" office:value-type="float" office:value="166585" calcext:value-type="float">
            <text:p><text:s/>166,585 </text:p>
          </table:table-cell>
          <table:table-cell table:style-name="ce21" office:value-type="float" office:value="25348" calcext:value-type="float">
            <text:p><text:s/>25,348 </text:p>
          </table:table-cell>
          <table:table-cell table:style-name="ce21" office:value-type="float" office:value="14965" calcext:value-type="float">
            <text:p><text:s/>14,965 </text:p>
          </table:table-cell>
          <table:table-cell table:style-name="ce21" office:value-type="float" office:value="98204" calcext:value-type="float">
            <text:p><text:s/>98,204 </text:p>
          </table:table-cell>
          <table:table-cell table:style-name="ce23" office:value-type="float" office:value="28068" calcext:value-type="float">
            <text:p><text:s/>28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9304" calcext:value-type="float">
            <text:p><text:s/>1,659,304 </text:p>
          </table:table-cell>
          <table:table-cell table:style-name="ce21" office:value-type="float" office:value="154191" calcext:value-type="float">
            <text:p><text:s/>154,191 </text:p>
          </table:table-cell>
          <table:table-cell table:style-name="ce21" office:value-type="float" office:value="25155" calcext:value-type="float">
            <text:p><text:s/>25,155 </text:p>
          </table:table-cell>
          <table:table-cell table:style-name="ce21" office:value-type="float" office:value="20415" calcext:value-type="float">
            <text:p><text:s/>20,415 </text:p>
          </table:table-cell>
          <table:table-cell table:style-name="ce21" office:value-type="float" office:value="83703" calcext:value-type="float">
            <text:p><text:s/>83,703 </text:p>
          </table:table-cell>
          <table:table-cell table:style-name="ce23" office:value-type="float" office:value="24918" calcext:value-type="float">
            <text:p><text:s/>24,91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7538" calcext:value-type="float">
            <text:p><text:s/>1,297,538 </text:p>
          </table:table-cell>
          <table:table-cell table:style-name="ce21" office:value-type="float" office:value="131601" calcext:value-type="float">
            <text:p><text:s/>131,601 </text:p>
          </table:table-cell>
          <table:table-cell table:style-name="ce21" office:value-type="float" office:value="18252" calcext:value-type="float">
            <text:p><text:s/>18,252 </text:p>
          </table:table-cell>
          <table:table-cell table:style-name="ce21" office:value-type="float" office:value="8207" calcext:value-type="float">
            <text:p><text:s/>8,207 </text:p>
          </table:table-cell>
          <table:table-cell table:style-name="ce21" office:value-type="float" office:value="80114" calcext:value-type="float">
            <text:p><text:s/>80,114 </text:p>
          </table:table-cell>
          <table:table-cell table:style-name="ce23" office:value-type="float" office:value="25028" calcext:value-type="float">
            <text:p><text:s/>25,0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877401" calcext:value-type="float">
            <text:p><text:s/>1,877,401 </text:p>
          </table:table-cell>
          <table:table-cell table:style-name="ce21" office:value-type="float" office:value="217145" calcext:value-type="float">
            <text:p><text:s/>217,145 </text:p>
          </table:table-cell>
          <table:table-cell table:style-name="ce21" office:value-type="float" office:value="21760" calcext:value-type="float">
            <text:p><text:s/>21,760 </text:p>
          </table:table-cell>
          <table:table-cell table:style-name="ce21" office:value-type="float" office:value="10800" calcext:value-type="float">
            <text:p><text:s/>10,800 </text:p>
          </table:table-cell>
          <table:table-cell table:style-name="ce21" office:value-type="float" office:value="144179" calcext:value-type="float">
            <text:p><text:s/>144,179 </text:p>
          </table:table-cell>
          <table:table-cell table:style-name="ce23" office:value-type="float" office:value="40406" calcext:value-type="float">
            <text:p><text:s/>40,40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38732" calcext:value-type="float">
            <text:p><text:s/>1,438,732 </text:p>
          </table:table-cell>
          <table:table-cell table:style-name="ce21" office:value-type="float" office:value="154489" calcext:value-type="float">
            <text:p><text:s/>154,489 </text:p>
          </table:table-cell>
          <table:table-cell table:style-name="ce21" office:value-type="float" office:value="17164" calcext:value-type="float">
            <text:p><text:s/>17,164 </text:p>
          </table:table-cell>
          <table:table-cell table:style-name="ce21" office:value-type="float" office:value="7047" calcext:value-type="float">
            <text:p><text:s/>7,047 </text:p>
          </table:table-cell>
          <table:table-cell table:style-name="ce21" office:value-type="float" office:value="101194" calcext:value-type="float">
            <text:p><text:s/>101,194 </text:p>
          </table:table-cell>
          <table:table-cell table:style-name="ce23" office:value-type="float" office:value="29084" calcext:value-type="float">
            <text:p><text:s/>29,08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5119" calcext:value-type="float">
            <text:p><text:s/>1,275,119 </text:p>
          </table:table-cell>
          <table:table-cell table:style-name="ce21" office:value-type="float" office:value="143765" calcext:value-type="float">
            <text:p><text:s/>143,765 </text:p>
          </table:table-cell>
          <table:table-cell table:style-name="ce21" office:value-type="float" office:value="16823" calcext:value-type="float">
            <text:p><text:s/>16,823 </text:p>
          </table:table-cell>
          <table:table-cell table:style-name="ce21" office:value-type="float" office:value="8637" calcext:value-type="float">
            <text:p><text:s/>8,637 </text:p>
          </table:table-cell>
          <table:table-cell table:style-name="ce21" office:value-type="float" office:value="85127" calcext:value-type="float">
            <text:p><text:s/>85,127 </text:p>
          </table:table-cell>
          <table:table-cell table:style-name="ce23" office:value-type="float" office:value="33178" calcext:value-type="float">
            <text:p><text:s/>33,17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8606" calcext:value-type="float">
            <text:p><text:s/>1,658,606 </text:p>
          </table:table-cell>
          <table:table-cell table:style-name="ce21" office:value-type="float" office:value="176519" calcext:value-type="float">
            <text:p><text:s/>176,519 </text:p>
          </table:table-cell>
          <table:table-cell table:style-name="ce21" office:value-type="float" office:value="23395" calcext:value-type="float">
            <text:p><text:s/>23,395 </text:p>
          </table:table-cell>
          <table:table-cell table:style-name="ce21" office:value-type="float" office:value="11217" calcext:value-type="float">
            <text:p><text:s/>11,217 </text:p>
          </table:table-cell>
          <table:table-cell table:style-name="ce21" office:value-type="float" office:value="103643" calcext:value-type="float">
            <text:p><text:s/>103,643 </text:p>
          </table:table-cell>
          <table:table-cell table:style-name="ce23" office:value-type="float" office:value="38264" calcext:value-type="float">
            <text:p><text:s/>38,26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32128" calcext:value-type="float">
            <text:p><text:s/>1,632,128 </text:p>
          </table:table-cell>
          <table:table-cell table:style-name="ce21" office:value-type="float" office:value="145667" calcext:value-type="float">
            <text:p><text:s/>145,667 </text:p>
          </table:table-cell>
          <table:table-cell table:style-name="ce21" office:value-type="float" office:value="24086" calcext:value-type="float">
            <text:p><text:s/>24,086 </text:p>
          </table:table-cell>
          <table:table-cell table:style-name="ce21" office:value-type="float" office:value="12808" calcext:value-type="float">
            <text:p><text:s/>12,808 </text:p>
          </table:table-cell>
          <table:table-cell table:style-name="ce21" office:value-type="float" office:value="80434" calcext:value-type="float">
            <text:p><text:s/>80,434 </text:p>
          </table:table-cell>
          <table:table-cell table:style-name="ce23" office:value-type="float" office:value="28339" calcext:value-type="float">
            <text:p><text:s/>28,33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36953" calcext:value-type="float">
            <text:p><text:s/>1,536,953 </text:p>
          </table:table-cell>
          <table:table-cell table:style-name="ce21" office:value-type="float" office:value="152623" calcext:value-type="float">
            <text:p><text:s/>152,623 </text:p>
          </table:table-cell>
          <table:table-cell table:style-name="ce21" office:value-type="float" office:value="24000" calcext:value-type="float">
            <text:p><text:s/>24,000 </text:p>
          </table:table-cell>
          <table:table-cell table:style-name="ce21" office:value-type="float" office:value="12062" calcext:value-type="float">
            <text:p><text:s/>12,062 </text:p>
          </table:table-cell>
          <table:table-cell table:style-name="ce21" office:value-type="float" office:value="93485" calcext:value-type="float">
            <text:p><text:s/>93,485 </text:p>
          </table:table-cell>
          <table:table-cell table:style-name="ce23" office:value-type="float" office:value="23076" calcext:value-type="float">
            <text:p><text:s/>23,076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二年</text:span><text:span text:style-name="T5">2013</text:span>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4489884" calcext:value-type="float">
            <text:p><text:s/>24,489,884 </text:p>
          </table:table-cell>
          <table:table-cell table:style-name="ce19" office:value-type="float" office:value="2413872" calcext:value-type="float">
            <text:p><text:s/>2,413,872 </text:p>
          </table:table-cell>
          <table:table-cell table:style-name="ce19" office:value-type="float" office:value="223904" calcext:value-type="float">
            <text:p><text:s/>223,904 </text:p>
          </table:table-cell>
          <table:table-cell table:style-name="ce19" office:value-type="float" office:value="199868" calcext:value-type="float">
            <text:p><text:s/>199,868 </text:p>
          </table:table-cell>
          <table:table-cell table:style-name="ce19" office:value-type="float" office:value="1472263" calcext:value-type="float">
            <text:p><text:s/>1,472,263 </text:p>
          </table:table-cell>
          <table:table-cell table:style-name="ce22" office:value-type="float" office:value="517837" calcext:value-type="float">
            <text:p><text:s/>517,837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46251" calcext:value-type="float">
            <text:p><text:s/>1,546,251 </text:p>
          </table:table-cell>
          <table:table-cell table:style-name="ce21" office:value-type="float" office:value="161283" calcext:value-type="float">
            <text:p><text:s/>161,283 </text:p>
          </table:table-cell>
          <table:table-cell table:style-name="ce21" office:value-type="float" office:value="14863" calcext:value-type="float">
            <text:p><text:s/>14,863 </text:p>
          </table:table-cell>
          <table:table-cell table:style-name="ce21" office:value-type="float" office:value="17393" calcext:value-type="float">
            <text:p><text:s/>17,393 </text:p>
          </table:table-cell>
          <table:table-cell table:style-name="ce21" office:value-type="float" office:value="94452" calcext:value-type="float">
            <text:p><text:s/>94,452 </text:p>
          </table:table-cell>
          <table:table-cell table:style-name="ce23" office:value-type="float" office:value="34575" calcext:value-type="float">
            <text:p><text:s/>34,57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861618" calcext:value-type="float">
            <text:p><text:s/>2,861,618 </text:p>
          </table:table-cell>
          <table:table-cell table:style-name="ce21" office:value-type="float" office:value="280775" calcext:value-type="float">
            <text:p><text:s/>280,775 </text:p>
          </table:table-cell>
          <table:table-cell table:style-name="ce21" office:value-type="float" office:value="16475" calcext:value-type="float">
            <text:p><text:s/>16,475 </text:p>
          </table:table-cell>
          <table:table-cell table:style-name="ce21" office:value-type="float" office:value="32858" calcext:value-type="float">
            <text:p><text:s/>32,858 </text:p>
          </table:table-cell>
          <table:table-cell table:style-name="ce21" office:value-type="float" office:value="182200" calcext:value-type="float">
            <text:p><text:s/>182,200 </text:p>
          </table:table-cell>
          <table:table-cell table:style-name="ce23" office:value-type="float" office:value="49242" calcext:value-type="float">
            <text:p><text:s/>49,2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15397" calcext:value-type="float">
            <text:p><text:s/>2,415,397 </text:p>
          </table:table-cell>
          <table:table-cell table:style-name="ce21" office:value-type="float" office:value="193001" calcext:value-type="float">
            <text:p><text:s/>193,001 </text:p>
          </table:table-cell>
          <table:table-cell table:style-name="ce21" office:value-type="float" office:value="20666" calcext:value-type="float">
            <text:p><text:s/>20,666 </text:p>
          </table:table-cell>
          <table:table-cell table:style-name="ce21" office:value-type="float" office:value="18871" calcext:value-type="float">
            <text:p><text:s/>18,871 </text:p>
          </table:table-cell>
          <table:table-cell table:style-name="ce21" office:value-type="float" office:value="112152" calcext:value-type="float">
            <text:p><text:s/>112,152 </text:p>
          </table:table-cell>
          <table:table-cell table:style-name="ce23" office:value-type="float" office:value="41312" calcext:value-type="float">
            <text:p><text:s/>41,3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04686" calcext:value-type="float">
            <text:p><text:s/>2,104,686 </text:p>
          </table:table-cell>
          <table:table-cell table:style-name="ce21" office:value-type="float" office:value="204049" calcext:value-type="float">
            <text:p><text:s/>204,049 </text:p>
          </table:table-cell>
          <table:table-cell table:style-name="ce21" office:value-type="float" office:value="25804" calcext:value-type="float">
            <text:p><text:s/>25,804 </text:p>
          </table:table-cell>
          <table:table-cell table:style-name="ce21" office:value-type="float" office:value="21180" calcext:value-type="float">
            <text:p><text:s/>21,180 </text:p>
          </table:table-cell>
          <table:table-cell table:style-name="ce21" office:value-type="float" office:value="116777" calcext:value-type="float">
            <text:p><text:s/>116,777 </text:p>
          </table:table-cell>
          <table:table-cell table:style-name="ce23" office:value-type="float" office:value="40288" calcext:value-type="float">
            <text:p><text:s/>40,2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50023" calcext:value-type="float">
            <text:p><text:s/>1,850,023 </text:p>
          </table:table-cell>
          <table:table-cell table:style-name="ce21" office:value-type="float" office:value="166429" calcext:value-type="float">
            <text:p><text:s/>166,429 </text:p>
          </table:table-cell>
          <table:table-cell table:style-name="ce21" office:value-type="float" office:value="18253" calcext:value-type="float">
            <text:p><text:s/>18,253 </text:p>
          </table:table-cell>
          <table:table-cell table:style-name="ce21" office:value-type="float" office:value="16776" calcext:value-type="float">
            <text:p><text:s/>16,776 </text:p>
          </table:table-cell>
          <table:table-cell table:style-name="ce21" office:value-type="float" office:value="94332" calcext:value-type="float">
            <text:p><text:s/>94,332 </text:p>
          </table:table-cell>
          <table:table-cell table:style-name="ce23" office:value-type="float" office:value="37068" calcext:value-type="float">
            <text:p><text:s/>37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933656" calcext:value-type="float">
            <text:p><text:s/>1,933,656 </text:p>
          </table:table-cell>
          <table:table-cell table:style-name="ce21" office:value-type="float" office:value="215222" calcext:value-type="float">
            <text:p><text:s/>215,22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15595" calcext:value-type="float">
            <text:p><text:s/>15,595 </text:p>
          </table:table-cell>
          <table:table-cell table:style-name="ce21" office:value-type="float" office:value="133599" calcext:value-type="float">
            <text:p><text:s/>133,599 </text:p>
          </table:table-cell>
          <table:table-cell table:style-name="ce23" office:value-type="float" office:value="50249" calcext:value-type="float">
            <text:p><text:s/>50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228885" calcext:value-type="float">
            <text:p><text:s/>2,228,885 </text:p>
          </table:table-cell>
          <table:table-cell table:style-name="ce21" office:value-type="float" office:value="210640" calcext:value-type="float">
            <text:p><text:s/>210,640 </text:p>
          </table:table-cell>
          <table:table-cell table:style-name="ce21" office:value-type="float" office:value="17870" calcext:value-type="float">
            <text:p><text:s/>17,870 </text:p>
          </table:table-cell>
          <table:table-cell table:style-name="ce21" office:value-type="float" office:value="12218" calcext:value-type="float">
            <text:p><text:s/>12,218 </text:p>
          </table:table-cell>
          <table:table-cell table:style-name="ce21" office:value-type="float" office:value="132563" calcext:value-type="float">
            <text:p><text:s/>132,563 </text:p>
          </table:table-cell>
          <table:table-cell table:style-name="ce23" office:value-type="float" office:value="47989" calcext:value-type="float">
            <text:p><text:s/>47,98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24061" calcext:value-type="float">
            <text:p><text:s/>2,124,061 </text:p>
          </table:table-cell>
          <table:table-cell table:style-name="ce21" office:value-type="float" office:value="260219" calcext:value-type="float">
            <text:p><text:s/>260,219 </text:p>
          </table:table-cell>
          <table:table-cell table:style-name="ce21" office:value-type="float" office:value="18677" calcext:value-type="float">
            <text:p><text:s/>18,677 </text:p>
          </table:table-cell>
          <table:table-cell table:style-name="ce21" office:value-type="float" office:value="12655" calcext:value-type="float">
            <text:p><text:s/>12,655 </text:p>
          </table:table-cell>
          <table:table-cell table:style-name="ce21" office:value-type="float" office:value="174658" calcext:value-type="float">
            <text:p><text:s/>174,658 </text:p>
          </table:table-cell>
          <table:table-cell table:style-name="ce23" office:value-type="float" office:value="54229" calcext:value-type="float">
            <text:p><text:s/>54,22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81709" calcext:value-type="float">
            <text:p><text:s/>1,681,709 </text:p>
          </table:table-cell>
          <table:table-cell table:style-name="ce21" office:value-type="float" office:value="176231" calcext:value-type="float">
            <text:p><text:s/>176,231 </text:p>
          </table:table-cell>
          <table:table-cell table:style-name="ce21" office:value-type="float" office:value="15938" calcext:value-type="float">
            <text:p><text:s/>15,938 </text:p>
          </table:table-cell>
          <table:table-cell table:style-name="ce21" office:value-type="float" office:value="13162" calcext:value-type="float">
            <text:p><text:s/>13,162 </text:p>
          </table:table-cell>
          <table:table-cell table:style-name="ce21" office:value-type="float" office:value="102727" calcext:value-type="float">
            <text:p><text:s/>102,727 </text:p>
          </table:table-cell>
          <table:table-cell table:style-name="ce23" office:value-type="float" office:value="44404" calcext:value-type="float">
            <text:p><text:s/>44,40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022343" calcext:value-type="float">
            <text:p><text:s/>2,022,343 </text:p>
          </table:table-cell>
          <table:table-cell table:style-name="ce21" office:value-type="float" office:value="196630" calcext:value-type="float">
            <text:p><text:s/>196,630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office:value-type="float" office:value="13369" calcext:value-type="float">
            <text:p><text:s/>13,369 </text:p>
          </table:table-cell>
          <table:table-cell table:style-name="ce21" office:value-type="float" office:value="115320" calcext:value-type="float">
            <text:p><text:s/>115,320 </text:p>
          </table:table-cell>
          <table:table-cell table:style-name="ce23" office:value-type="float" office:value="47886" calcext:value-type="float">
            <text:p><text:s/>47,88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93299" calcext:value-type="float">
            <text:p><text:s/>1,893,299 </text:p>
          </table:table-cell>
          <table:table-cell table:style-name="ce21" office:value-type="float" office:value="177998" calcext:value-type="float">
            <text:p><text:s/>177,998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13695" calcext:value-type="float">
            <text:p><text:s/>13,695 </text:p>
          </table:table-cell>
          <table:table-cell table:style-name="ce21" office:value-type="float" office:value="105353" calcext:value-type="float">
            <text:p><text:s/>105,353 </text:p>
          </table:table-cell>
          <table:table-cell table:style-name="ce23" office:value-type="float" office:value="38738" calcext:value-type="float">
            <text:p><text:s/>38,73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27956" calcext:value-type="float">
            <text:p><text:s/>1,827,956 </text:p>
          </table:table-cell>
          <table:table-cell table:style-name="ce21" office:value-type="float" office:value="171395" calcext:value-type="float">
            <text:p><text:s/>171,395 </text:p>
          </table:table-cell>
          <table:table-cell table:style-name="ce21" office:value-type="float" office:value="19312" calcext:value-type="float">
            <text:p><text:s/>19,312 </text:p>
          </table:table-cell>
          <table:table-cell table:style-name="ce21" office:value-type="float" office:value="12096" calcext:value-type="float">
            <text:p><text:s/>12,096 </text:p>
          </table:table-cell>
          <table:table-cell table:style-name="ce21" office:value-type="float" office:value="108130" calcext:value-type="float">
            <text:p><text:s/>108,130 </text:p>
          </table:table-cell>
          <table:table-cell table:style-name="ce23" office:value-type="float" office:value="31857" calcext:value-type="float">
            <text:p><text:s/>31,857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三年</text:span><text:span text:style-name="T5">2014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648549" calcext:value-type="float">
            <text:p><text:s/>27,648,549 </text:p>
          </table:table-cell>
          <table:table-cell table:style-name="ce19" office:value-type="float" office:value="2826711" calcext:value-type="float">
            <text:p><text:s/>2,826,711 </text:p>
          </table:table-cell>
          <table:table-cell table:style-name="ce19" office:value-type="float" office:value="263762" calcext:value-type="float">
            <text:p><text:s/>263,762 </text:p>
          </table:table-cell>
          <table:table-cell table:style-name="ce19" office:value-type="float" office:value="163116" calcext:value-type="float">
            <text:p><text:s/>163,116 </text:p>
          </table:table-cell>
          <table:table-cell table:style-name="ce19" office:value-type="float" office:value="1754845" calcext:value-type="float">
            <text:p><text:s/>1,754,845 </text:p>
          </table:table-cell>
          <table:table-cell table:style-name="ce22" office:value-type="float" office:value="644988" calcext:value-type="float">
            <text:p><text:s/>644,98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65432" calcext:value-type="float">
            <text:p><text:s/>1,665,432 </text:p>
          </table:table-cell>
          <table:table-cell table:style-name="ce21" office:value-type="float" office:value="163307" calcext:value-type="float">
            <text:p><text:s/>163,307 </text:p>
          </table:table-cell>
          <table:table-cell table:style-name="ce21" office:value-type="float" office:value="13048" calcext:value-type="float">
            <text:p><text:s/>13,048 </text:p>
          </table:table-cell>
          <table:table-cell table:style-name="ce21" office:value-type="float" office:value="8980" calcext:value-type="float">
            <text:p><text:s/>8,980 </text:p>
          </table:table-cell>
          <table:table-cell table:style-name="ce21" office:value-type="float" office:value="100817" calcext:value-type="float">
            <text:p><text:s/>100,817 </text:p>
          </table:table-cell>
          <table:table-cell table:style-name="ce23" office:value-type="float" office:value="40462" calcext:value-type="float">
            <text:p><text:s/>40,4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111407" calcext:value-type="float">
            <text:p><text:s/>3,111,407 </text:p>
          </table:table-cell>
          <table:table-cell table:style-name="ce21" office:value-type="float" office:value="250662" calcext:value-type="float">
            <text:p><text:s/>250,662 </text:p>
          </table:table-cell>
          <table:table-cell table:style-name="ce21" office:value-type="float" office:value="18935" calcext:value-type="float">
            <text:p><text:s/>18,935 </text:p>
          </table:table-cell>
          <table:table-cell table:style-name="ce21" office:value-type="float" office:value="14618" calcext:value-type="float">
            <text:p><text:s/>14,618 </text:p>
          </table:table-cell>
          <table:table-cell table:style-name="ce21" office:value-type="float" office:value="166461" calcext:value-type="float">
            <text:p><text:s/>166,461 </text:p>
          </table:table-cell>
          <table:table-cell table:style-name="ce23" office:value-type="float" office:value="50648" calcext:value-type="float">
            <text:p><text:s/>50,6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06424" calcext:value-type="float">
            <text:p><text:s/>2,406,424 </text:p>
          </table:table-cell>
          <table:table-cell table:style-name="ce21" office:value-type="float" office:value="200967" calcext:value-type="float">
            <text:p><text:s/>200,967 </text:p>
          </table:table-cell>
          <table:table-cell table:style-name="ce21" office:value-type="float" office:value="21944" calcext:value-type="float">
            <text:p><text:s/>21,944 </text:p>
          </table:table-cell>
          <table:table-cell table:style-name="ce21" office:value-type="float" office:value="13683" calcext:value-type="float">
            <text:p><text:s/>13,683 </text:p>
          </table:table-cell>
          <table:table-cell table:style-name="ce21" office:value-type="float" office:value="120545" calcext:value-type="float">
            <text:p><text:s/>120,545 </text:p>
          </table:table-cell>
          <table:table-cell table:style-name="ce23" office:value-type="float" office:value="44795" calcext:value-type="float">
            <text:p><text:s/>44,7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38890" calcext:value-type="float">
            <text:p><text:s/>2,438,890 </text:p>
          </table:table-cell>
          <table:table-cell table:style-name="ce21" office:value-type="float" office:value="215038" calcext:value-type="float">
            <text:p><text:s/>215,038 </text:p>
          </table:table-cell>
          <table:table-cell table:style-name="ce21" office:value-type="float" office:value="25938" calcext:value-type="float">
            <text:p><text:s/>25,938 </text:p>
          </table:table-cell>
          <table:table-cell table:style-name="ce21" office:value-type="float" office:value="13167" calcext:value-type="float">
            <text:p><text:s/>13,167 </text:p>
          </table:table-cell>
          <table:table-cell table:style-name="ce21" office:value-type="float" office:value="125605" calcext:value-type="float">
            <text:p><text:s/>125,605 </text:p>
          </table:table-cell>
          <table:table-cell table:style-name="ce23" office:value-type="float" office:value="50328" calcext:value-type="float">
            <text:p><text:s/>50,3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9603" calcext:value-type="float">
            <text:p><text:s/>2,159,603 </text:p>
          </table:table-cell>
          <table:table-cell table:style-name="ce21" office:value-type="float" office:value="211679" calcext:value-type="float">
            <text:p><text:s/>211,679 </text:p>
          </table:table-cell>
          <table:table-cell table:style-name="ce21" office:value-type="float" office:value="24031" calcext:value-type="float">
            <text:p><text:s/>24,031 </text:p>
          </table:table-cell>
          <table:table-cell table:style-name="ce21" office:value-type="float" office:value="10106" calcext:value-type="float">
            <text:p><text:s/>10,106 </text:p>
          </table:table-cell>
          <table:table-cell table:style-name="ce21" office:value-type="float" office:value="128781" calcext:value-type="float">
            <text:p><text:s/>128,781 </text:p>
          </table:table-cell>
          <table:table-cell table:style-name="ce23" office:value-type="float" office:value="48761" calcext:value-type="float">
            <text:p><text:s/>48,76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4225" calcext:value-type="float">
            <text:p><text:s/>2,154,225 </text:p>
          </table:table-cell>
          <table:table-cell table:style-name="ce21" office:value-type="float" office:value="234767" calcext:value-type="float">
            <text:p><text:s/>234,767 </text:p>
          </table:table-cell>
          <table:table-cell table:style-name="ce21" office:value-type="float" office:value="22356" calcext:value-type="float">
            <text:p><text:s/>22,356 </text:p>
          </table:table-cell>
          <table:table-cell table:style-name="ce21" office:value-type="float" office:value="11616" calcext:value-type="float">
            <text:p><text:s/>11,616 </text:p>
          </table:table-cell>
          <table:table-cell table:style-name="ce21" office:value-type="float" office:value="140936" calcext:value-type="float">
            <text:p><text:s/>140,936 </text:p>
          </table:table-cell>
          <table:table-cell table:style-name="ce23" office:value-type="float" office:value="59859" calcext:value-type="float">
            <text:p><text:s/>59,85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642735" calcext:value-type="float">
            <text:p><text:s/>2,642,735 </text:p>
          </table:table-cell>
          <table:table-cell table:style-name="ce21" office:value-type="float" office:value="309200" calcext:value-type="float">
            <text:p><text:s/>309,200 </text:p>
          </table:table-cell>
          <table:table-cell table:style-name="ce21" office:value-type="float" office:value="25707" calcext:value-type="float">
            <text:p><text:s/>25,707 </text:p>
          </table:table-cell>
          <table:table-cell table:style-name="ce21" office:value-type="float" office:value="13401" calcext:value-type="float">
            <text:p><text:s/>13,401 </text:p>
          </table:table-cell>
          <table:table-cell table:style-name="ce21" office:value-type="float" office:value="201601" calcext:value-type="float">
            <text:p><text:s/>201,601 </text:p>
          </table:table-cell>
          <table:table-cell table:style-name="ce23" office:value-type="float" office:value="68491" calcext:value-type="float">
            <text:p><text:s/>68,49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401179" calcext:value-type="float">
            <text:p><text:s/>2,401,179 </text:p>
          </table:table-cell>
          <table:table-cell table:style-name="ce21" office:value-type="float" office:value="302838" calcext:value-type="float">
            <text:p><text:s/>302,838 </text:p>
          </table:table-cell>
          <table:table-cell table:style-name="ce21" office:value-type="float" office:value="21462" calcext:value-type="float">
            <text:p><text:s/>21,462 </text:p>
          </table:table-cell>
          <table:table-cell table:style-name="ce21" office:value-type="float" office:value="14151" calcext:value-type="float">
            <text:p><text:s/>14,151 </text:p>
          </table:table-cell>
          <table:table-cell table:style-name="ce21" office:value-type="float" office:value="201714" calcext:value-type="float">
            <text:p><text:s/>201,714 </text:p>
          </table:table-cell>
          <table:table-cell table:style-name="ce23" office:value-type="float" office:value="65511" calcext:value-type="float">
            <text:p><text:s/>65,51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919862" calcext:value-type="float">
            <text:p><text:s/>1,919,862 </text:p>
          </table:table-cell>
          <table:table-cell table:style-name="ce21" office:value-type="float" office:value="236321" calcext:value-type="float">
            <text:p><text:s/>236,321 </text:p>
          </table:table-cell>
          <table:table-cell table:style-name="ce21" office:value-type="float" office:value="18419" calcext:value-type="float">
            <text:p><text:s/>18,419 </text:p>
          </table:table-cell>
          <table:table-cell table:style-name="ce21" office:value-type="float" office:value="11929" calcext:value-type="float">
            <text:p><text:s/>11,929 </text:p>
          </table:table-cell>
          <table:table-cell table:style-name="ce21" office:value-type="float" office:value="148176" calcext:value-type="float">
            <text:p><text:s/>148,176 </text:p>
          </table:table-cell>
          <table:table-cell table:style-name="ce23" office:value-type="float" office:value="57797" calcext:value-type="float">
            <text:p><text:s/>57,79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510759" calcext:value-type="float">
            <text:p><text:s/>2,510,759 </text:p>
          </table:table-cell>
          <table:table-cell table:style-name="ce21" office:value-type="float" office:value="278598" calcext:value-type="float">
            <text:p><text:s/>278,598 </text:p>
          </table:table-cell>
          <table:table-cell table:style-name="ce21" office:value-type="float" office:value="25300" calcext:value-type="float">
            <text:p><text:s/>25,300 </text:p>
          </table:table-cell>
          <table:table-cell table:style-name="ce21" office:value-type="float" office:value="14606" calcext:value-type="float">
            <text:p><text:s/>14,606 </text:p>
          </table:table-cell>
          <table:table-cell table:style-name="ce21" office:value-type="float" office:value="176098" calcext:value-type="float">
            <text:p><text:s/>176,098 </text:p>
          </table:table-cell>
          <table:table-cell table:style-name="ce23" office:value-type="float" office:value="62594" calcext:value-type="float">
            <text:p><text:s/>62,59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8388" calcext:value-type="float">
            <text:p><text:s/>2,158,388 </text:p>
          </table:table-cell>
          <table:table-cell table:style-name="ce21" office:value-type="float" office:value="236055" calcext:value-type="float">
            <text:p><text:s/>236,055 </text:p>
          </table:table-cell>
          <table:table-cell table:style-name="ce21" office:value-type="float" office:value="22992" calcext:value-type="float">
            <text:p><text:s/>22,992 </text:p>
          </table:table-cell>
          <table:table-cell table:style-name="ce21" office:value-type="float" office:value="13238" calcext:value-type="float">
            <text:p><text:s/>13,238 </text:p>
          </table:table-cell>
          <table:table-cell table:style-name="ce21" office:value-type="float" office:value="145363" calcext:value-type="float">
            <text:p><text:s/>145,363 </text:p>
          </table:table-cell>
          <table:table-cell table:style-name="ce23" office:value-type="float" office:value="54462" calcext:value-type="float">
            <text:p><text:s/>54,46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079645" calcext:value-type="float">
            <text:p><text:s/>2,079,645 </text:p>
          </table:table-cell>
          <table:table-cell table:style-name="ce21" office:value-type="float" office:value="187279" calcext:value-type="float">
            <text:p><text:s/>187,279 </text:p>
          </table:table-cell>
          <table:table-cell table:style-name="ce21" office:value-type="float" office:value="23630" calcext:value-type="float">
            <text:p><text:s/>23,630 </text:p>
          </table:table-cell>
          <table:table-cell table:style-name="ce21" office:value-type="float" office:value="23621" calcext:value-type="float">
            <text:p><text:s/>23,621 </text:p>
          </table:table-cell>
          <table:table-cell table:style-name="ce21" office:value-type="float" office:value="98748" calcext:value-type="float">
            <text:p><text:s/>98,748 </text:p>
          </table:table-cell>
          <table:table-cell table:style-name="ce23" office:value-type="float" office:value="41280" calcext:value-type="float">
            <text:p><text:s/>41,280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四年</text:span><text:span text:style-name="T5">2015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8715726" calcext:value-type="float">
            <text:p><text:s/>28,715,726 </text:p>
          </table:table-cell>
          <table:table-cell table:style-name="ce19" office:value-type="float" office:value="2864836" calcext:value-type="float">
            <text:p><text:s/>2,864,836 </text:p>
          </table:table-cell>
          <table:table-cell table:style-name="ce19" office:value-type="float" office:value="269279" calcext:value-type="float">
            <text:p><text:s/>269,279 </text:p>
          </table:table-cell>
          <table:table-cell table:style-name="ce19" office:value-type="float" office:value="164129" calcext:value-type="float">
            <text:p><text:s/>164,129 </text:p>
          </table:table-cell>
          <table:table-cell table:style-name="ce19" office:value-type="float" office:value="1758276" calcext:value-type="float">
            <text:p><text:s/>1,758,276 </text:p>
          </table:table-cell>
          <table:table-cell table:style-name="ce22" office:value-type="float" office:value="673152" calcext:value-type="float">
            <text:p><text:s/>673,15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39422" calcext:value-type="float">
            <text:p><text:s/>2,039,422 </text:p>
          </table:table-cell>
          <table:table-cell table:style-name="ce21" office:value-type="float" office:value="216656" calcext:value-type="float">
            <text:p><text:s/>216,656 </text:p>
          </table:table-cell>
          <table:table-cell table:style-name="ce21" office:value-type="float" office:value="18482" calcext:value-type="float">
            <text:p><text:s/>18,482 </text:p>
          </table:table-cell>
          <table:table-cell table:style-name="ce21" office:value-type="float" office:value="12169" calcext:value-type="float">
            <text:p><text:s/>12,169 </text:p>
          </table:table-cell>
          <table:table-cell table:style-name="ce21" office:value-type="float" office:value="137537" calcext:value-type="float">
            <text:p><text:s/>137,537 </text:p>
          </table:table-cell>
          <table:table-cell table:style-name="ce23" office:value-type="float" office:value="48468" calcext:value-type="float">
            <text:p><text:s/>48,4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272798" calcext:value-type="float">
            <text:p><text:s/>3,272,798 </text:p>
          </table:table-cell>
          <table:table-cell table:style-name="ce21" office:value-type="float" office:value="277100" calcext:value-type="float">
            <text:p><text:s/>277,100 </text:p>
          </table:table-cell>
          <table:table-cell table:style-name="ce21" office:value-type="float" office:value="20802" calcext:value-type="float">
            <text:p><text:s/>20,802 </text:p>
          </table:table-cell>
          <table:table-cell table:style-name="ce21" office:value-type="float" office:value="15541" calcext:value-type="float">
            <text:p><text:s/>15,541 </text:p>
          </table:table-cell>
          <table:table-cell table:style-name="ce21" office:value-type="float" office:value="182944" calcext:value-type="float">
            <text:p><text:s/>182,944 </text:p>
          </table:table-cell>
          <table:table-cell table:style-name="ce23" office:value-type="float" office:value="57813" calcext:value-type="float">
            <text:p><text:s/>57,81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574446" calcext:value-type="float">
            <text:p><text:s/>2,574,446 </text:p>
          </table:table-cell>
          <table:table-cell table:style-name="ce21" office:value-type="float" office:value="215478" calcext:value-type="float">
            <text:p><text:s/>215,478 </text:p>
          </table:table-cell>
          <table:table-cell table:style-name="ce21" office:value-type="float" office:value="18521" calcext:value-type="float">
            <text:p><text:s/>18,521 </text:p>
          </table:table-cell>
          <table:table-cell table:style-name="ce21" office:value-type="float" office:value="13140" calcext:value-type="float">
            <text:p><text:s/>13,140 </text:p>
          </table:table-cell>
          <table:table-cell table:style-name="ce21" office:value-type="float" office:value="134047" calcext:value-type="float">
            <text:p><text:s/>134,047 </text:p>
          </table:table-cell>
          <table:table-cell table:style-name="ce23" office:value-type="float" office:value="49770" calcext:value-type="float">
            <text:p><text:s/>49,77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465606" calcext:value-type="float">
            <text:p><text:s/>2,465,606 </text:p>
          </table:table-cell>
          <table:table-cell table:style-name="ce21" office:value-type="float" office:value="236498" calcext:value-type="float">
            <text:p><text:s/>236,498 </text:p>
          </table:table-cell>
          <table:table-cell table:style-name="ce21" office:value-type="float" office:value="22790" calcext:value-type="float">
            <text:p><text:s/>22,790 </text:p>
          </table:table-cell>
          <table:table-cell table:style-name="ce21" office:value-type="float" office:value="13815" calcext:value-type="float">
            <text:p><text:s/>13,815 </text:p>
          </table:table-cell>
          <table:table-cell table:style-name="ce21" office:value-type="float" office:value="143143" calcext:value-type="float">
            <text:p><text:s/>143,143 </text:p>
          </table:table-cell>
          <table:table-cell table:style-name="ce23" office:value-type="float" office:value="56750" calcext:value-type="float">
            <text:p><text:s/>56,75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51175" calcext:value-type="float">
            <text:p><text:s/>2,351,175 </text:p>
          </table:table-cell>
          <table:table-cell table:style-name="ce21" office:value-type="float" office:value="237516" calcext:value-type="float">
            <text:p><text:s/>237,516 </text:p>
          </table:table-cell>
          <table:table-cell table:style-name="ce21" office:value-type="float" office:value="29606" calcext:value-type="float">
            <text:p><text:s/>29,606 </text:p>
          </table:table-cell>
          <table:table-cell table:style-name="ce21" office:value-type="float" office:value="13294" calcext:value-type="float">
            <text:p><text:s/>13,294 </text:p>
          </table:table-cell>
          <table:table-cell table:style-name="ce21" office:value-type="float" office:value="140306" calcext:value-type="float">
            <text:p><text:s/>140,306 </text:p>
          </table:table-cell>
          <table:table-cell table:style-name="ce23" office:value-type="float" office:value="54310" calcext:value-type="float">
            <text:p><text:s/>54,31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32620" calcext:value-type="float">
            <text:p><text:s/>2,232,620 </text:p>
          </table:table-cell>
          <table:table-cell table:style-name="ce21" office:value-type="float" office:value="237675" calcext:value-type="float">
            <text:p><text:s/>237,675 </text:p>
          </table:table-cell>
          <table:table-cell table:style-name="ce21" office:value-type="float" office:value="20871" calcext:value-type="float">
            <text:p><text:s/>20,871 </text:p>
          </table:table-cell>
          <table:table-cell table:style-name="ce21" office:value-type="float" office:value="13598" calcext:value-type="float">
            <text:p><text:s/>13,598 </text:p>
          </table:table-cell>
          <table:table-cell table:style-name="ce21" office:value-type="float" office:value="145122" calcext:value-type="float">
            <text:p><text:s/>145,122 </text:p>
          </table:table-cell>
          <table:table-cell table:style-name="ce23" office:value-type="float" office:value="58084" calcext:value-type="float">
            <text:p><text:s/>58,0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745664" calcext:value-type="float">
            <text:p><text:s/>2,745,664 </text:p>
          </table:table-cell>
          <table:table-cell table:style-name="ce21" office:value-type="float" office:value="330401" calcext:value-type="float">
            <text:p><text:s/>330,401 </text:p>
          </table:table-cell>
          <table:table-cell table:style-name="ce21" office:value-type="float" office:value="25017" calcext:value-type="float">
            <text:p><text:s/>25,017 </text:p>
          </table:table-cell>
          <table:table-cell table:style-name="ce21" office:value-type="float" office:value="15034" calcext:value-type="float">
            <text:p><text:s/>15,034 </text:p>
          </table:table-cell>
          <table:table-cell table:style-name="ce21" office:value-type="float" office:value="218471" calcext:value-type="float">
            <text:p><text:s/>218,471 </text:p>
          </table:table-cell>
          <table:table-cell table:style-name="ce23" office:value-type="float" office:value="71879" calcext:value-type="float">
            <text:p><text:s/>71,87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37148" calcext:value-type="float">
            <text:p><text:s/>2,337,148 </text:p>
          </table:table-cell>
          <table:table-cell table:style-name="ce21" office:value-type="float" office:value="245582" calcext:value-type="float">
            <text:p><text:s/>245,582 </text:p>
          </table:table-cell>
          <table:table-cell table:style-name="ce21" office:value-type="float" office:value="22777" calcext:value-type="float">
            <text:p><text:s/>22,777 </text:p>
          </table:table-cell>
          <table:table-cell table:style-name="ce21" office:value-type="float" office:value="13137" calcext:value-type="float">
            <text:p><text:s/>13,137 </text:p>
          </table:table-cell>
          <table:table-cell table:style-name="ce21" office:value-type="float" office:value="152327" calcext:value-type="float">
            <text:p><text:s/>152,327 </text:p>
          </table:table-cell>
          <table:table-cell table:style-name="ce23" office:value-type="float" office:value="57341" calcext:value-type="float">
            <text:p><text:s/>57,34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03694" calcext:value-type="float">
            <text:p><text:s/>1,903,694 </text:p>
          </table:table-cell>
          <table:table-cell table:style-name="ce21" office:value-type="float" office:value="191554" calcext:value-type="float">
            <text:p><text:s/>191,554 </text:p>
          </table:table-cell>
          <table:table-cell table:style-name="ce21" office:value-type="float" office:value="19041" calcext:value-type="float">
            <text:p><text:s/>19,041 </text:p>
          </table:table-cell>
          <table:table-cell table:style-name="ce21" office:value-type="float" office:value="12499" calcext:value-type="float">
            <text:p><text:s/>12,499 </text:p>
          </table:table-cell>
          <table:table-cell table:style-name="ce21" office:value-type="float" office:value="110955" calcext:value-type="float">
            <text:p><text:s/>110,955 </text:p>
          </table:table-cell>
          <table:table-cell table:style-name="ce23" office:value-type="float" office:value="49059" calcext:value-type="float">
            <text:p><text:s/>49,05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444460" calcext:value-type="float">
            <text:p><text:s/>2,444,460 </text:p>
          </table:table-cell>
          <table:table-cell table:style-name="ce21" office:value-type="float" office:value="249867" calcext:value-type="float">
            <text:p><text:s/>249,867 </text:p>
          </table:table-cell>
          <table:table-cell table:style-name="ce21" office:value-type="float" office:value="23374" calcext:value-type="float">
            <text:p><text:s/>23,374 </text:p>
          </table:table-cell>
          <table:table-cell table:style-name="ce21" office:value-type="float" office:value="15067" calcext:value-type="float">
            <text:p><text:s/>15,067 </text:p>
          </table:table-cell>
          <table:table-cell table:style-name="ce21" office:value-type="float" office:value="141649" calcext:value-type="float">
            <text:p><text:s/>141,649 </text:p>
          </table:table-cell>
          <table:table-cell table:style-name="ce23" office:value-type="float" office:value="69777" calcext:value-type="float">
            <text:p><text:s/>69,77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72692" calcext:value-type="float">
            <text:p><text:s/>2,272,692 </text:p>
          </table:table-cell>
          <table:table-cell table:style-name="ce21" office:value-type="float" office:value="231078" calcext:value-type="float">
            <text:p><text:s/>231,078 </text:p>
          </table:table-cell>
          <table:table-cell table:style-name="ce21" office:value-type="float" office:value="25253" calcext:value-type="float">
            <text:p><text:s/>25,253 </text:p>
          </table:table-cell>
          <table:table-cell table:style-name="ce21" office:value-type="float" office:value="14438" calcext:value-type="float">
            <text:p><text:s/>14,438 </text:p>
          </table:table-cell>
          <table:table-cell table:style-name="ce21" office:value-type="float" office:value="135972" calcext:value-type="float">
            <text:p><text:s/>135,972 </text:p>
          </table:table-cell>
          <table:table-cell table:style-name="ce23" office:value-type="float" office:value="55415" calcext:value-type="float">
            <text:p><text:s/>55,41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76001" calcext:value-type="float">
            <text:p><text:s/>2,076,001 </text:p>
          </table:table-cell>
          <table:table-cell table:style-name="ce21" office:value-type="float" office:value="195431" calcext:value-type="float">
            <text:p><text:s/>195,431 </text:p>
          </table:table-cell>
          <table:table-cell table:style-name="ce21" office:value-type="float" office:value="22745" calcext:value-type="float">
            <text:p><text:s/>22,745 </text:p>
          </table:table-cell>
          <table:table-cell table:style-name="ce21" office:value-type="float" office:value="12397" calcext:value-type="float">
            <text:p><text:s/>12,397 </text:p>
          </table:table-cell>
          <table:table-cell table:style-name="ce21" office:value-type="float" office:value="115803" calcext:value-type="float">
            <text:p><text:s/>115,803 </text:p>
          </table:table-cell>
          <table:table-cell table:style-name="ce23" office:value-type="float" office:value="44486" calcext:value-type="float">
            <text:p><text:s/>44,486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五年</text:span><text:span text:style-name="T14">2016</text:span>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2917868" calcext:value-type="float">
            <text:p><text:s/>22,917,868 </text:p>
          </table:table-cell>
          <table:table-cell table:style-name="ce20" office:value-type="float" office:value="2773279" calcext:value-type="float">
            <text:p><text:s/>2,773,279 </text:p>
          </table:table-cell>
          <table:table-cell table:style-name="ce20" office:value-type="float" office:value="221979" calcext:value-type="float">
            <text:p><text:s/>221,979 </text:p>
          </table:table-cell>
          <table:table-cell table:style-name="ce20" office:value-type="float" office:value="158142" calcext:value-type="float">
            <text:p><text:s/>158,142 </text:p>
          </table:table-cell>
          <table:table-cell table:style-name="ce20" office:value-type="float" office:value="1743426" calcext:value-type="float">
            <text:p><text:s/>1,743,426 </text:p>
          </table:table-cell>
          <table:table-cell table:style-name="ce31" office:value-type="float" office:value="649732" calcext:value-type="float">
            <text:p><text:s/>649,73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86088" calcext:value-type="float">
            <text:p><text:s/>1,786,088 </text:p>
          </table:table-cell>
          <table:table-cell table:style-name="ce21" office:value-type="float" office:value="187320" calcext:value-type="float">
            <text:p><text:s/>187,320 </text:p>
          </table:table-cell>
          <table:table-cell table:style-name="ce21" office:value-type="float" office:value="18061" calcext:value-type="float">
            <text:p><text:s/>18,061 </text:p>
          </table:table-cell>
          <table:table-cell table:style-name="ce21" office:value-type="float" office:value="14052" calcext:value-type="float">
            <text:p><text:s/>14,052 </text:p>
          </table:table-cell>
          <table:table-cell table:style-name="ce21" office:value-type="float" office:value="113040" calcext:value-type="float">
            <text:p><text:s/>113,040 </text:p>
          </table:table-cell>
          <table:table-cell table:style-name="ce23" office:value-type="float" office:value="42167" calcext:value-type="float">
            <text:p><text:s/>42,16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034735" calcext:value-type="float">
            <text:p><text:s/>3,034,735 </text:p>
          </table:table-cell>
          <table:table-cell table:style-name="ce21" office:value-type="float" office:value="281329" calcext:value-type="float">
            <text:p><text:s/>281,329 </text:p>
          </table:table-cell>
          <table:table-cell table:style-name="ce21" office:value-type="float" office:value="18523" calcext:value-type="float">
            <text:p><text:s/>18,523 </text:p>
          </table:table-cell>
          <table:table-cell table:style-name="ce21" office:value-type="float" office:value="15714" calcext:value-type="float">
            <text:p><text:s/>15,714 </text:p>
          </table:table-cell>
          <table:table-cell table:style-name="ce21" office:value-type="float" office:value="186577" calcext:value-type="float">
            <text:p><text:s/>186,577 </text:p>
          </table:table-cell>
          <table:table-cell table:style-name="ce23" office:value-type="float" office:value="60515" calcext:value-type="float">
            <text:p><text:s/>60,51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720044" calcext:value-type="float">
            <text:p><text:s/>2,720,044 </text:p>
          </table:table-cell>
          <table:table-cell table:style-name="ce21" office:value-type="float" office:value="200036" calcext:value-type="float">
            <text:p><text:s/>200,036 </text:p>
          </table:table-cell>
          <table:table-cell table:style-name="ce21" office:value-type="float" office:value="26620" calcext:value-type="float">
            <text:p><text:s/>26,620 </text:p>
          </table:table-cell>
          <table:table-cell table:style-name="ce21" office:value-type="float" office:value="10700" calcext:value-type="float">
            <text:p><text:s/>10,700 </text:p>
          </table:table-cell>
          <table:table-cell table:style-name="ce21" office:value-type="float" office:value="118349" calcext:value-type="float">
            <text:p><text:s/>118,349 </text:p>
          </table:table-cell>
          <table:table-cell table:style-name="ce23" office:value-type="float" office:value="44367" calcext:value-type="float">
            <text:p><text:s/>44,36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127353" calcext:value-type="float">
            <text:p><text:s/>2,127,353 </text:p>
          </table:table-cell>
          <table:table-cell table:style-name="ce21" office:value-type="float" office:value="233786" calcext:value-type="float">
            <text:p><text:s/>233,786 </text:p>
          </table:table-cell>
          <table:table-cell table:style-name="ce21" office:value-type="float" office:value="22470" calcext:value-type="float">
            <text:p><text:s/>22,470 </text:p>
          </table:table-cell>
          <table:table-cell table:style-name="ce21" office:value-type="float" office:value="12927" calcext:value-type="float">
            <text:p><text:s/>12,927 </text:p>
          </table:table-cell>
          <table:table-cell table:style-name="ce21" office:value-type="float" office:value="140086" calcext:value-type="float">
            <text:p><text:s/>140,086 </text:p>
          </table:table-cell>
          <table:table-cell table:style-name="ce23" office:value-type="float" office:value="58303" calcext:value-type="float">
            <text:p><text:s/>58,30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95697" calcext:value-type="float">
            <text:p><text:s/>1,995,697 </text:p>
          </table:table-cell>
          <table:table-cell table:style-name="ce21" office:value-type="float" office:value="243587" calcext:value-type="float">
            <text:p><text:s/>243,587 </text:p>
          </table:table-cell>
          <table:table-cell table:style-name="ce21" office:value-type="float" office:value="23784" calcext:value-type="float">
            <text:p><text:s/>23,784 </text:p>
          </table:table-cell>
          <table:table-cell table:style-name="ce21" office:value-type="float" office:value="13640" calcext:value-type="float">
            <text:p><text:s/>13,640 </text:p>
          </table:table-cell>
          <table:table-cell table:style-name="ce21" office:value-type="float" office:value="148510" calcext:value-type="float">
            <text:p><text:s/>148,510 </text:p>
          </table:table-cell>
          <table:table-cell table:style-name="ce23" office:value-type="float" office:value="57653" calcext:value-type="float">
            <text:p><text:s/>57,65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37342" calcext:value-type="float">
            <text:p><text:s/>1,737,342 </text:p>
          </table:table-cell>
          <table:table-cell table:style-name="ce21" office:value-type="float" office:value="248215" calcext:value-type="float">
            <text:p><text:s/>248,215 </text:p>
          </table:table-cell>
          <table:table-cell table:style-name="ce21" office:value-type="float" office:value="18360" calcext:value-type="float">
            <text:p><text:s/>18,360 </text:p>
          </table:table-cell>
          <table:table-cell table:style-name="ce21" office:value-type="float" office:value="13004" calcext:value-type="float">
            <text:p><text:s/>13,004 </text:p>
          </table:table-cell>
          <table:table-cell table:style-name="ce21" office:value-type="float" office:value="155773" calcext:value-type="float">
            <text:p><text:s/>155,773 </text:p>
          </table:table-cell>
          <table:table-cell table:style-name="ce23" office:value-type="float" office:value="61078" calcext:value-type="float">
            <text:p><text:s/>61,07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95658" calcext:value-type="float">
            <text:p><text:s/>2,095,658 </text:p>
          </table:table-cell>
          <table:table-cell table:style-name="ce21" office:value-type="float" office:value="322359" calcext:value-type="float">
            <text:p><text:s/>322,359 </text:p>
          </table:table-cell>
          <table:table-cell table:style-name="ce21" office:value-type="float" office:value="20845" calcext:value-type="float">
            <text:p><text:s/>20,845 </text:p>
          </table:table-cell>
          <table:table-cell table:style-name="ce21" office:value-type="float" office:value="15704" calcext:value-type="float">
            <text:p><text:s/>15,704 </text:p>
          </table:table-cell>
          <table:table-cell table:style-name="ce21" office:value-type="float" office:value="217106" calcext:value-type="float">
            <text:p><text:s/>217,106 </text:p>
          </table:table-cell>
          <table:table-cell table:style-name="ce23" office:value-type="float" office:value="68704" calcext:value-type="float">
            <text:p><text:s/>68,70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77030" calcext:value-type="float">
            <text:p><text:s/>1,777,030 </text:p>
          </table:table-cell>
          <table:table-cell table:style-name="ce21" office:value-type="float" office:value="279724" calcext:value-type="float">
            <text:p><text:s/>279,724 </text:p>
          </table:table-cell>
          <table:table-cell table:style-name="ce21" office:value-type="float" office:value="16609" calcext:value-type="float">
            <text:p><text:s/>16,609 </text:p>
          </table:table-cell>
          <table:table-cell table:style-name="ce21" office:value-type="float" office:value="14635" calcext:value-type="float">
            <text:p><text:s/>14,635 </text:p>
          </table:table-cell>
          <table:table-cell table:style-name="ce21" office:value-type="float" office:value="184149" calcext:value-type="float">
            <text:p><text:s/>184,149 </text:p>
          </table:table-cell>
          <table:table-cell table:style-name="ce23" office:value-type="float" office:value="64331" calcext:value-type="float">
            <text:p><text:s/>64,33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991622" calcext:value-type="float">
            <text:p><text:s/>991,622 </text:p>
          </table:table-cell>
          <table:table-cell table:style-name="ce21" office:value-type="float" office:value="151165" calcext:value-type="float">
            <text:p><text:s/>151,165 </text:p>
          </table:table-cell>
          <table:table-cell table:style-name="ce21" office:value-type="float" office:value="10225" calcext:value-type="float">
            <text:p><text:s/>10,225 </text:p>
          </table:table-cell>
          <table:table-cell table:style-name="ce21" office:value-type="float" office:value="8178" calcext:value-type="float">
            <text:p><text:s/>8,178 </text:p>
          </table:table-cell>
          <table:table-cell table:style-name="ce21" office:value-type="float" office:value="93437" calcext:value-type="float">
            <text:p><text:s/>93,437 </text:p>
          </table:table-cell>
          <table:table-cell table:style-name="ce23" office:value-type="float" office:value="39325" calcext:value-type="float">
            <text:p><text:s/>39,32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62589" calcext:value-type="float">
            <text:p><text:s/>1,562,589 </text:p>
          </table:table-cell>
          <table:table-cell table:style-name="ce21" office:value-type="float" office:value="206621" calcext:value-type="float">
            <text:p><text:s/>206,621 </text:p>
          </table:table-cell>
          <table:table-cell table:style-name="ce21" office:value-type="float" office:value="15269" calcext:value-type="float">
            <text:p><text:s/>15,269 </text:p>
          </table:table-cell>
          <table:table-cell table:style-name="ce21" office:value-type="float" office:value="11398" calcext:value-type="float">
            <text:p><text:s/>11,398 </text:p>
          </table:table-cell>
          <table:table-cell table:style-name="ce21" office:value-type="float" office:value="125421" calcext:value-type="float">
            <text:p><text:s/>125,421 </text:p>
          </table:table-cell>
          <table:table-cell table:style-name="ce23" office:value-type="float" office:value="54533" calcext:value-type="float">
            <text:p><text:s/>54,533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47734" calcext:value-type="float">
            <text:p><text:s/>1,547,734 </text:p>
          </table:table-cell>
          <table:table-cell table:style-name="ce21" office:value-type="float" office:value="197976" calcext:value-type="float">
            <text:p><text:s/>197,976 </text:p>
          </table:table-cell>
          <table:table-cell table:style-name="ce21" office:value-type="float" office:value="15896" calcext:value-type="float">
            <text:p><text:s/>15,896 </text:p>
          </table:table-cell>
          <table:table-cell table:style-name="ce21" office:value-type="float" office:value="12319" calcext:value-type="float">
            <text:p><text:s/>12,319 </text:p>
          </table:table-cell>
          <table:table-cell table:style-name="ce21" office:value-type="float" office:value="121097" calcext:value-type="float">
            <text:p><text:s/>121,097 </text:p>
          </table:table-cell>
          <table:table-cell table:style-name="ce23" office:value-type="float" office:value="48664" calcext:value-type="float">
            <text:p><text:s/>48,66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41976" calcext:value-type="float">
            <text:p><text:s/>1,541,976 </text:p>
          </table:table-cell>
          <table:table-cell table:style-name="ce21" office:value-type="float" office:value="221161" calcext:value-type="float">
            <text:p><text:s/>221,161 </text:p>
          </table:table-cell>
          <table:table-cell table:style-name="ce21" office:value-type="float" office:value="15317" calcext:value-type="float">
            <text:p><text:s/>15,317 </text:p>
          </table:table-cell>
          <table:table-cell table:style-name="ce21" office:value-type="float" office:value="15871" calcext:value-type="float">
            <text:p><text:s/>15,871 </text:p>
          </table:table-cell>
          <table:table-cell table:style-name="ce21" office:value-type="float" office:value="139881" calcext:value-type="float">
            <text:p><text:s/>139,881 </text:p>
          </table:table-cell>
          <table:table-cell table:style-name="ce23" office:value-type="float" office:value="50092" calcext:value-type="float">
            <text:p><text:s/>50,092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六年</text:span><text:span text:style-name="T5">2017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1905892" calcext:value-type="float">
            <text:p><text:s/>21,905,892 </text:p>
          </table:table-cell>
          <table:table-cell table:style-name="ce19" office:value-type="float" office:value="2927127" calcext:value-type="float">
            <text:p><text:s/>2,927,127 </text:p>
          </table:table-cell>
          <table:table-cell table:style-name="ce19" office:value-type="float" office:value="195986" calcext:value-type="float">
            <text:p><text:s/>195,986 </text:p>
          </table:table-cell>
          <table:table-cell table:style-name="ce19" office:value-type="float" office:value="153988" calcext:value-type="float">
            <text:p><text:s/>153,988 </text:p>
          </table:table-cell>
          <table:table-cell table:style-name="ce19" office:value-type="float" office:value="1994281" calcext:value-type="float">
            <text:p><text:s/>1,994,281 </text:p>
          </table:table-cell>
          <table:table-cell table:style-name="ce22" office:value-type="float" office:value="582872" calcext:value-type="float">
            <text:p><text:s/>582,87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69562" calcext:value-type="float">
            <text:p><text:s/>1,669,562 </text:p>
          </table:table-cell>
          <table:table-cell table:style-name="ce21" office:value-type="float" office:value="242482" calcext:value-type="float">
            <text:p><text:s/>242,482 </text:p>
          </table:table-cell>
          <table:table-cell table:style-name="ce21" office:value-type="float" office:value="14313" calcext:value-type="float">
            <text:p><text:s/>14,313 </text:p>
          </table:table-cell>
          <table:table-cell table:style-name="ce21" office:value-type="float" office:value="16088" calcext:value-type="float">
            <text:p><text:s/>16,088 </text:p>
          </table:table-cell>
          <table:table-cell table:style-name="ce21" office:value-type="float" office:value="169386" calcext:value-type="float">
            <text:p><text:s/>169,386 </text:p>
          </table:table-cell>
          <table:table-cell table:style-name="ce23" office:value-type="float" office:value="42695" calcext:value-type="float">
            <text:p><text:s/>42,6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78107" calcext:value-type="float">
            <text:p><text:s/>2,278,107 </text:p>
          </table:table-cell>
          <table:table-cell table:style-name="ce21" office:value-type="float" office:value="263517" calcext:value-type="float">
            <text:p><text:s/>263,517 </text:p>
          </table:table-cell>
          <table:table-cell table:style-name="ce21" office:value-type="float" office:value="14839" calcext:value-type="float">
            <text:p><text:s/>14,839 </text:p>
          </table:table-cell>
          <table:table-cell table:style-name="ce21" office:value-type="float" office:value="14439" calcext:value-type="float">
            <text:p><text:s/>14,439 </text:p>
          </table:table-cell>
          <table:table-cell table:style-name="ce21" office:value-type="float" office:value="187825" calcext:value-type="float">
            <text:p><text:s/>187,825 </text:p>
          </table:table-cell>
          <table:table-cell table:style-name="ce23" office:value-type="float" office:value="46414" calcext:value-type="float">
            <text:p><text:s/>46,41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22260" calcext:value-type="float">
            <text:p><text:s/>2,322,260 </text:p>
          </table:table-cell>
          <table:table-cell table:style-name="ce21" office:value-type="float" office:value="228724" calcext:value-type="float">
            <text:p><text:s/>228,724 </text:p>
          </table:table-cell>
          <table:table-cell table:style-name="ce21" office:value-type="float" office:value="15910" calcext:value-type="float">
            <text:p><text:s/>15,910 </text:p>
          </table:table-cell>
          <table:table-cell table:style-name="ce21" office:value-type="float" office:value="10676" calcext:value-type="float">
            <text:p><text:s/>10,676 </text:p>
          </table:table-cell>
          <table:table-cell table:style-name="ce21" office:value-type="float" office:value="163632" calcext:value-type="float">
            <text:p><text:s/>163,632 </text:p>
          </table:table-cell>
          <table:table-cell table:style-name="ce23" office:value-type="float" office:value="38506" calcext:value-type="float">
            <text:p><text:s/>38,50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77085" calcext:value-type="float">
            <text:p><text:s/>1,977,085 </text:p>
          </table:table-cell>
          <table:table-cell table:style-name="ce21" office:value-type="float" office:value="276816" calcext:value-type="float">
            <text:p><text:s/>276,816 </text:p>
          </table:table-cell>
          <table:table-cell table:style-name="ce21" office:value-type="float" office:value="17015" calcext:value-type="float">
            <text:p><text:s/>17,015 </text:p>
          </table:table-cell>
          <table:table-cell table:style-name="ce21" office:value-type="float" office:value="12930" calcext:value-type="float">
            <text:p><text:s/>12,930 </text:p>
          </table:table-cell>
          <table:table-cell table:style-name="ce21" office:value-type="float" office:value="189495" calcext:value-type="float">
            <text:p><text:s/>189,495 </text:p>
          </table:table-cell>
          <table:table-cell table:style-name="ce23" office:value-type="float" office:value="57376" calcext:value-type="float">
            <text:p><text:s/>57,37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53923" calcext:value-type="float">
            <text:p><text:s/>1,753,923 </text:p>
          </table:table-cell>
          <table:table-cell table:style-name="ce21" office:value-type="float" office:value="264185" calcext:value-type="float">
            <text:p><text:s/>264,185 </text:p>
          </table:table-cell>
          <table:table-cell table:style-name="ce21" office:value-type="float" office:value="16872" calcext:value-type="float">
            <text:p><text:s/>16,872 </text:p>
          </table:table-cell>
          <table:table-cell table:style-name="ce21" office:value-type="float" office:value="13519" calcext:value-type="float">
            <text:p><text:s/>13,519 </text:p>
          </table:table-cell>
          <table:table-cell table:style-name="ce21" office:value-type="float" office:value="183955" calcext:value-type="float">
            <text:p><text:s/>183,955 </text:p>
          </table:table-cell>
          <table:table-cell table:style-name="ce23" office:value-type="float" office:value="49839" calcext:value-type="float">
            <text:p><text:s/>49,83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16418" calcext:value-type="float">
            <text:p><text:s/>1,416,418 </text:p>
          </table:table-cell>
          <table:table-cell table:style-name="ce21" office:value-type="float" office:value="184727" calcext:value-type="float">
            <text:p><text:s/>184,727 </text:p>
          </table:table-cell>
          <table:table-cell table:style-name="ce21" office:value-type="float" office:value="14515" calcext:value-type="float">
            <text:p><text:s/>14,515 </text:p>
          </table:table-cell>
          <table:table-cell table:style-name="ce21" office:value-type="float" office:value="8845" calcext:value-type="float">
            <text:p><text:s/>8,845 </text:p>
          </table:table-cell>
          <table:table-cell table:style-name="ce21" office:value-type="float" office:value="117354" calcext:value-type="float">
            <text:p><text:s/>117,354 </text:p>
          </table:table-cell>
          <table:table-cell table:style-name="ce23" office:value-type="float" office:value="44013" calcext:value-type="float">
            <text:p><text:s/>44,01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02304" calcext:value-type="float">
            <text:p><text:s/>2,002,304 </text:p>
          </table:table-cell>
          <table:table-cell table:style-name="ce21" office:value-type="float" office:value="294011" calcext:value-type="float">
            <text:p><text:s/>294,011 </text:p>
          </table:table-cell>
          <table:table-cell table:style-name="ce21" office:value-type="float" office:value="18223" calcext:value-type="float">
            <text:p><text:s/>18,223 </text:p>
          </table:table-cell>
          <table:table-cell table:style-name="ce21" office:value-type="float" office:value="14260" calcext:value-type="float">
            <text:p><text:s/>14,260 </text:p>
          </table:table-cell>
          <table:table-cell table:style-name="ce21" office:value-type="float" office:value="203674" calcext:value-type="float">
            <text:p><text:s/>203,674 </text:p>
          </table:table-cell>
          <table:table-cell table:style-name="ce23" office:value-type="float" office:value="57854" calcext:value-type="float">
            <text:p><text:s/>57,85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45459" calcext:value-type="float">
            <text:p><text:s/>2,045,459 </text:p>
          </table:table-cell>
          <table:table-cell table:style-name="ce21" office:value-type="float" office:value="305002" calcext:value-type="float">
            <text:p><text:s/>305,002 </text:p>
          </table:table-cell>
          <table:table-cell table:style-name="ce21" office:value-type="float" office:value="18891" calcext:value-type="float">
            <text:p><text:s/>18,891 </text:p>
          </table:table-cell>
          <table:table-cell table:style-name="ce21" office:value-type="float" office:value="13802" calcext:value-type="float">
            <text:p><text:s/>13,802 </text:p>
          </table:table-cell>
          <table:table-cell table:style-name="ce21" office:value-type="float" office:value="208990" calcext:value-type="float">
            <text:p><text:s/>208,990 </text:p>
          </table:table-cell>
          <table:table-cell table:style-name="ce23" office:value-type="float" office:value="63319" calcext:value-type="float">
            <text:p><text:s/>63,31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53405" calcext:value-type="float">
            <text:p><text:s/>1,553,405 </text:p>
          </table:table-cell>
          <table:table-cell table:style-name="ce21" office:value-type="float" office:value="209658" calcext:value-type="float">
            <text:p><text:s/>209,658 </text:p>
          </table:table-cell>
          <table:table-cell table:style-name="ce21" office:value-type="float" office:value="13658" calcext:value-type="float">
            <text:p><text:s/>13,658 </text:p>
          </table:table-cell>
          <table:table-cell table:style-name="ce21" office:value-type="float" office:value="10912" calcext:value-type="float">
            <text:p><text:s/>10,912 </text:p>
          </table:table-cell>
          <table:table-cell table:style-name="ce21" office:value-type="float" office:value="139791" calcext:value-type="float">
            <text:p><text:s/>139,791 </text:p>
          </table:table-cell>
          <table:table-cell table:style-name="ce23" office:value-type="float" office:value="45297" calcext:value-type="float">
            <text:p><text:s/>45,29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69003" calcext:value-type="float">
            <text:p><text:s/>1,769,003 </text:p>
          </table:table-cell>
          <table:table-cell table:style-name="ce21" office:value-type="float" office:value="243129" calcext:value-type="float">
            <text:p><text:s/>243,129 </text:p>
          </table:table-cell>
          <table:table-cell table:style-name="ce21" office:value-type="float" office:value="17146" calcext:value-type="float">
            <text:p><text:s/>17,146 </text:p>
          </table:table-cell>
          <table:table-cell table:style-name="ce21" office:value-type="float" office:value="13407" calcext:value-type="float">
            <text:p><text:s/>13,407 </text:p>
          </table:table-cell>
          <table:table-cell table:style-name="ce21" office:value-type="float" office:value="160106" calcext:value-type="float">
            <text:p><text:s/>160,106 </text:p>
          </table:table-cell>
          <table:table-cell table:style-name="ce23" office:value-type="float" office:value="52470" calcext:value-type="float">
            <text:p><text:s/>52,47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00941" calcext:value-type="float">
            <text:p><text:s/>1,600,941 </text:p>
          </table:table-cell>
          <table:table-cell table:style-name="ce21" office:value-type="float" office:value="208621" calcext:value-type="float">
            <text:p><text:s/>208,621 </text:p>
          </table:table-cell>
          <table:table-cell table:style-name="ce21" office:value-type="float" office:value="17938" calcext:value-type="float">
            <text:p><text:s/>17,938 </text:p>
          </table:table-cell>
          <table:table-cell table:style-name="ce21" office:value-type="float" office:value="11718" calcext:value-type="float">
            <text:p><text:s/>11,718 </text:p>
          </table:table-cell>
          <table:table-cell table:style-name="ce21" office:value-type="float" office:value="131207" calcext:value-type="float">
            <text:p><text:s/>131,207 </text:p>
          </table:table-cell>
          <table:table-cell table:style-name="ce23" office:value-type="float" office:value="47758" calcext:value-type="float">
            <text:p><text:s/>47,75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17425" calcext:value-type="float">
            <text:p><text:s/>1,517,425 </text:p>
          </table:table-cell>
          <table:table-cell table:style-name="ce21" office:value-type="float" office:value="206255" calcext:value-type="float">
            <text:p><text:s/>206,255 </text:p>
          </table:table-cell>
          <table:table-cell table:style-name="ce21" office:value-type="float" office:value="16666" calcext:value-type="float">
            <text:p><text:s/>16,666 </text:p>
          </table:table-cell>
          <table:table-cell table:style-name="ce21" office:value-type="float" office:value="13392" calcext:value-type="float">
            <text:p><text:s/>13,392 </text:p>
          </table:table-cell>
          <table:table-cell table:style-name="ce21" office:value-type="float" office:value="138866" calcext:value-type="float">
            <text:p><text:s/>138,866 </text:p>
          </table:table-cell>
          <table:table-cell table:style-name="ce23" office:value-type="float" office:value="37331" calcext:value-type="float">
            <text:p><text:s/>37,331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七年</text:span><text:span text:style-name="T5">2018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9387655" calcext:value-type="float">
            <text:p><text:s/>19,387,655 </text:p>
          </table:table-cell>
          <table:table-cell table:style-name="ce19" office:value-type="float" office:value="2660924" calcext:value-type="float">
            <text:p><text:s/>2,660,924 </text:p>
          </table:table-cell>
          <table:table-cell table:style-name="ce19" office:value-type="float" office:value="178235" calcext:value-type="float">
            <text:p><text:s/>178,235 </text:p>
          </table:table-cell>
          <table:table-cell table:style-name="ce19" office:value-type="float" office:value="130752" calcext:value-type="float">
            <text:p><text:s/>130,752 </text:p>
          </table:table-cell>
          <table:table-cell table:style-name="ce19" office:value-type="float" office:value="1812306" calcext:value-type="float">
            <text:p><text:s/>1,812,306 </text:p>
          </table:table-cell>
          <table:table-cell table:style-name="ce22" office:value-type="float" office:value="539631" calcext:value-type="float">
            <text:p><text:s/>539,631 </text:p>
          </table:table-cell>
          <table:table-cell table:style-name="ce33"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241074" calcext:value-type="float">
            <text:p><text:s/>1,241,074 </text:p>
          </table:table-cell>
          <table:table-cell table:style-name="ce21" office:value-type="float" office:value="171185" calcext:value-type="float">
            <text:p><text:s/>171,185 </text:p>
          </table:table-cell>
          <table:table-cell table:style-name="ce21" office:value-type="float" office:value="12061" calcext:value-type="float">
            <text:p><text:s/>12,061 </text:p>
          </table:table-cell>
          <table:table-cell table:style-name="ce21" office:value-type="float" office:value="9330" calcext:value-type="float">
            <text:p><text:s/>9,330 </text:p>
          </table:table-cell>
          <table:table-cell table:style-name="ce21" office:value-type="float" office:value="108282" calcext:value-type="float">
            <text:p><text:s/>108,282 </text:p>
          </table:table-cell>
          <table:table-cell table:style-name="ce23" office:value-type="float" office:value="41512" calcext:value-type="float">
            <text:p><text:s/>41,51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74484" calcext:value-type="float">
            <text:p><text:s/>1,674,484 </text:p>
          </table:table-cell>
          <table:table-cell table:style-name="ce21" office:value-type="float" office:value="205965" calcext:value-type="float">
            <text:p><text:s/>205,965 </text:p>
          </table:table-cell>
          <table:table-cell table:style-name="ce21" office:value-type="float" office:value="11023" calcext:value-type="float">
            <text:p><text:s/>11,023 </text:p>
          </table:table-cell>
          <table:table-cell table:style-name="ce21" office:value-type="float" office:value="10008" calcext:value-type="float">
            <text:p><text:s/>10,008 </text:p>
          </table:table-cell>
          <table:table-cell table:style-name="ce21" office:value-type="float" office:value="148446" calcext:value-type="float">
            <text:p><text:s/>148,446 </text:p>
          </table:table-cell>
          <table:table-cell table:style-name="ce23" office:value-type="float" office:value="36488" calcext:value-type="float">
            <text:p><text:s/>36,488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38712" calcext:value-type="float">
            <text:p><text:s/>2,238,712 </text:p>
          </table:table-cell>
          <table:table-cell table:style-name="ce21" office:value-type="float" office:value="192012" calcext:value-type="float">
            <text:p><text:s/>192,012 </text:p>
          </table:table-cell>
          <table:table-cell table:style-name="ce21" office:value-type="float" office:value="13291" calcext:value-type="float">
            <text:p><text:s/>13,291 </text:p>
          </table:table-cell>
          <table:table-cell table:style-name="ce21" office:value-type="float" office:value="9683" calcext:value-type="float">
            <text:p><text:s/>9,683 </text:p>
          </table:table-cell>
          <table:table-cell table:style-name="ce21" office:value-type="float" office:value="129664" calcext:value-type="float">
            <text:p><text:s/>129,664 </text:p>
          </table:table-cell>
          <table:table-cell table:style-name="ce23" office:value-type="float" office:value="39374" calcext:value-type="float">
            <text:p><text:s/>39,374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94426" calcext:value-type="float">
            <text:p><text:s/>1,794,426 </text:p>
          </table:table-cell>
          <table:table-cell table:style-name="ce21" office:value-type="float" office:value="239361" calcext:value-type="float">
            <text:p><text:s/>239,361 </text:p>
          </table:table-cell>
          <table:table-cell table:style-name="ce21" office:value-type="float" office:value="15676" calcext:value-type="float">
            <text:p><text:s/>15,676 </text:p>
          </table:table-cell>
          <table:table-cell table:style-name="ce21" office:value-type="float" office:value="11813" calcext:value-type="float">
            <text:p><text:s/>11,813 </text:p>
          </table:table-cell>
          <table:table-cell table:style-name="ce21" office:value-type="float" office:value="165370" calcext:value-type="float">
            <text:p><text:s/>165,370 </text:p>
          </table:table-cell>
          <table:table-cell table:style-name="ce23" office:value-type="float" office:value="46502" calcext:value-type="float">
            <text:p><text:s/>46,50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76748" calcext:value-type="float">
            <text:p><text:s/>1,576,748 </text:p>
          </table:table-cell>
          <table:table-cell table:style-name="ce21" office:value-type="float" office:value="221131" calcext:value-type="float">
            <text:p><text:s/>221,131 </text:p>
          </table:table-cell>
          <table:table-cell table:style-name="ce21" office:value-type="float" office:value="15070" calcext:value-type="float">
            <text:p><text:s/>15,070 </text:p>
          </table:table-cell>
          <table:table-cell table:style-name="ce21" office:value-type="float" office:value="11120" calcext:value-type="float">
            <text:p><text:s/>11,120 </text:p>
          </table:table-cell>
          <table:table-cell table:style-name="ce21" office:value-type="float" office:value="147948" calcext:value-type="float">
            <text:p><text:s/>147,948 </text:p>
          </table:table-cell>
          <table:table-cell table:style-name="ce23" office:value-type="float" office:value="46993" calcext:value-type="float">
            <text:p><text:s/>46,993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82493" calcext:value-type="float">
            <text:p><text:s/>1,482,493 </text:p>
          </table:table-cell>
          <table:table-cell table:style-name="ce21" office:value-type="float" office:value="205575" calcext:value-type="float">
            <text:p><text:s/>205,575 </text:p>
          </table:table-cell>
          <table:table-cell table:style-name="ce21" office:value-type="float" office:value="14056" calcext:value-type="float">
            <text:p><text:s/>14,056 </text:p>
          </table:table-cell>
          <table:table-cell table:style-name="ce21" office:value-type="float" office:value="10272" calcext:value-type="float">
            <text:p><text:s/>10,272 </text:p>
          </table:table-cell>
          <table:table-cell table:style-name="ce21" office:value-type="float" office:value="140330" calcext:value-type="float">
            <text:p><text:s/>140,330 </text:p>
          </table:table-cell>
          <table:table-cell table:style-name="ce23" office:value-type="float" office:value="40917" calcext:value-type="float">
            <text:p><text:s/>40,917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889572" calcext:value-type="float">
            <text:p><text:s/>1,889,572 </text:p>
          </table:table-cell>
          <table:table-cell table:style-name="ce21" office:value-type="float" office:value="283114" calcext:value-type="float">
            <text:p><text:s/>283,114 </text:p>
          </table:table-cell>
          <table:table-cell table:style-name="ce21" office:value-type="float" office:value="17731" calcext:value-type="float">
            <text:p><text:s/>17,731 </text:p>
          </table:table-cell>
          <table:table-cell table:style-name="ce21" office:value-type="float" office:value="12668" calcext:value-type="float">
            <text:p><text:s/>12,668 </text:p>
          </table:table-cell>
          <table:table-cell table:style-name="ce21" office:value-type="float" office:value="198302" calcext:value-type="float">
            <text:p><text:s/>198,302 </text:p>
          </table:table-cell>
          <table:table-cell table:style-name="ce23" office:value-type="float" office:value="54413" calcext:value-type="float">
            <text:p><text:s/>54,413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819002" calcext:value-type="float">
            <text:p><text:s/>1,819,002 </text:p>
          </table:table-cell>
          <table:table-cell table:style-name="ce21" office:value-type="float" office:value="271691" calcext:value-type="float">
            <text:p><text:s/>271,691 </text:p>
          </table:table-cell>
          <table:table-cell table:style-name="ce21" office:value-type="float" office:value="18069" calcext:value-type="float">
            <text:p><text:s/>18,069 </text:p>
          </table:table-cell>
          <table:table-cell table:style-name="ce21" office:value-type="float" office:value="12543" calcext:value-type="float">
            <text:p><text:s/>12,543 </text:p>
          </table:table-cell>
          <table:table-cell table:style-name="ce21" office:value-type="float" office:value="189626" calcext:value-type="float">
            <text:p><text:s/>189,626 </text:p>
          </table:table-cell>
          <table:table-cell table:style-name="ce23" office:value-type="float" office:value="51453" calcext:value-type="float">
            <text:p><text:s/>51,453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310986" calcext:value-type="float">
            <text:p><text:s/>1,310,986 </text:p>
          </table:table-cell>
          <table:table-cell table:style-name="ce21" office:value-type="float" office:value="196510" calcext:value-type="float">
            <text:p><text:s/>196,510 </text:p>
          </table:table-cell>
          <table:table-cell table:style-name="ce21" office:value-type="float" office:value="13465" calcext:value-type="float">
            <text:p><text:s/>13,465 </text:p>
          </table:table-cell>
          <table:table-cell table:style-name="ce21" office:value-type="float" office:value="9846" calcext:value-type="float">
            <text:p><text:s/>9,846 </text:p>
          </table:table-cell>
          <table:table-cell table:style-name="ce21" office:value-type="float" office:value="130263" calcext:value-type="float">
            <text:p><text:s/>130,263 </text:p>
          </table:table-cell>
          <table:table-cell table:style-name="ce23" office:value-type="float" office:value="42936" calcext:value-type="float">
            <text:p><text:s/>42,936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34701" calcext:value-type="float">
            <text:p><text:s/>1,434,701 </text:p>
          </table:table-cell>
          <table:table-cell table:style-name="ce21" office:value-type="float" office:value="222702" calcext:value-type="float">
            <text:p><text:s/>222,702 </text:p>
          </table:table-cell>
          <table:table-cell table:style-name="ce21" office:value-type="float" office:value="16164" calcext:value-type="float">
            <text:p><text:s/>16,164 </text:p>
          </table:table-cell>
          <table:table-cell table:style-name="ce21" office:value-type="float" office:value="10546" calcext:value-type="float">
            <text:p><text:s/>10,546 </text:p>
          </table:table-cell>
          <table:table-cell table:style-name="ce21" office:value-type="float" office:value="144878" calcext:value-type="float">
            <text:p><text:s/>144,878 </text:p>
          </table:table-cell>
          <table:table-cell table:style-name="ce23" office:value-type="float" office:value="51114" calcext:value-type="float">
            <text:p><text:s/>51,11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375121" calcext:value-type="float">
            <text:p><text:s/>1,375,121 </text:p>
          </table:table-cell>
          <table:table-cell table:style-name="ce21" office:value-type="float" office:value="214457" calcext:value-type="float">
            <text:p><text:s/>214,457 </text:p>
          </table:table-cell>
          <table:table-cell table:style-name="ce21" office:value-type="float" office:value="15342" calcext:value-type="float">
            <text:p><text:s/>15,342 </text:p>
          </table:table-cell>
          <table:table-cell table:style-name="ce21" office:value-type="float" office:value="10361" calcext:value-type="float">
            <text:p><text:s/>10,361 </text:p>
          </table:table-cell>
          <table:table-cell table:style-name="ce21" office:value-type="float" office:value="145474" calcext:value-type="float">
            <text:p><text:s/>145,474 </text:p>
          </table:table-cell>
          <table:table-cell table:style-name="ce23" office:value-type="float" office:value="43280" calcext:value-type="float">
            <text:p><text:s/>43,28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50336" calcext:value-type="float">
            <text:p><text:s/>1,550,336 </text:p>
          </table:table-cell>
          <table:table-cell table:style-name="ce21" office:value-type="float" office:value="237221" calcext:value-type="float">
            <text:p><text:s/>237,221 </text:p>
          </table:table-cell>
          <table:table-cell table:style-name="ce21" office:value-type="float" office:value="16287" calcext:value-type="float">
            <text:p><text:s/>16,287 </text:p>
          </table:table-cell>
          <table:table-cell table:style-name="ce21" office:value-type="float" office:value="12562" calcext:value-type="float">
            <text:p><text:s/>12,562 </text:p>
          </table:table-cell>
          <table:table-cell table:style-name="ce21" office:value-type="float" office:value="163723" calcext:value-type="float">
            <text:p><text:s/>163,723 </text:p>
          </table:table-cell>
          <table:table-cell table:style-name="ce23" office:value-type="float" office:value="44649" calcext:value-type="float">
            <text:p><text:s/>44,64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八年</text:span><text:span text:style-name="T5">2019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1607114" calcext:value-type="float">
            <text:p><text:s/>21,607,114 </text:p>
          </table:table-cell>
          <table:table-cell table:style-name="ce19" office:value-type="float" office:value="3071065" calcext:value-type="float">
            <text:p><text:s/>3,071,065 </text:p>
          </table:table-cell>
          <table:table-cell table:style-name="ce19" office:value-type="float" office:value="243380" calcext:value-type="float">
            <text:p><text:s/>243,380 </text:p>
          </table:table-cell>
          <table:table-cell table:style-name="ce19" office:value-type="float" office:value="134148" calcext:value-type="float">
            <text:p><text:s/>134,148 </text:p>
          </table:table-cell>
          <table:table-cell table:style-name="ce19" office:value-type="float" office:value="2106936" calcext:value-type="float">
            <text:p><text:s/>2,106,936 </text:p>
          </table:table-cell>
          <table:table-cell table:style-name="ce22" office:value-type="float" office:value="586601" calcext:value-type="float">
            <text:p><text:s/>586,601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305485" calcext:value-type="float">
            <text:p><text:s/>1,305,485 </text:p>
          </table:table-cell>
          <table:table-cell table:style-name="ce21" office:value-type="float" office:value="185139" calcext:value-type="float">
            <text:p><text:s/>185,139 </text:p>
          </table:table-cell>
          <table:table-cell table:style-name="ce21" office:value-type="float" office:value="13809" calcext:value-type="float">
            <text:p><text:s/>13,809 </text:p>
          </table:table-cell>
          <table:table-cell table:style-name="ce21" office:value-type="float" office:value="9028" calcext:value-type="float">
            <text:p><text:s/>9,028 </text:p>
          </table:table-cell>
          <table:table-cell table:style-name="ce21" office:value-type="float" office:value="126192" calcext:value-type="float">
            <text:p><text:s/>126,192 </text:p>
          </table:table-cell>
          <table:table-cell table:style-name="ce23" office:value-type="float" office:value="36110" calcext:value-type="float">
            <text:p><text:s/>36,11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144072" calcext:value-type="float">
            <text:p><text:s/>2,144,072 </text:p>
          </table:table-cell>
          <table:table-cell table:style-name="ce21" office:value-type="float" office:value="282822" calcext:value-type="float">
            <text:p><text:s/>282,822 </text:p>
          </table:table-cell>
          <table:table-cell table:style-name="ce21" office:value-type="float" office:value="16160" calcext:value-type="float">
            <text:p><text:s/>16,160 </text:p>
          </table:table-cell>
          <table:table-cell table:style-name="ce21" office:value-type="float" office:value="12560" calcext:value-type="float">
            <text:p><text:s/>12,560 </text:p>
          </table:table-cell>
          <table:table-cell table:style-name="ce21" office:value-type="float" office:value="202970" calcext:value-type="float">
            <text:p><text:s/>202,970 </text:p>
          </table:table-cell>
          <table:table-cell table:style-name="ce23" office:value-type="float" office:value="51132" calcext:value-type="float">
            <text:p><text:s/>51,13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294703" calcext:value-type="float">
            <text:p><text:s/>2,294,703 </text:p>
          </table:table-cell>
          <table:table-cell table:style-name="ce21" office:value-type="float" office:value="228960" calcext:value-type="float">
            <text:p><text:s/>228,960 </text:p>
          </table:table-cell>
          <table:table-cell table:style-name="ce21" office:value-type="float" office:value="17441" calcext:value-type="float">
            <text:p><text:s/>17,441 </text:p>
          </table:table-cell>
          <table:table-cell table:style-name="ce21" office:value-type="float" office:value="11055" calcext:value-type="float">
            <text:p><text:s/>11,055 </text:p>
          </table:table-cell>
          <table:table-cell table:style-name="ce21" office:value-type="float" office:value="159269" calcext:value-type="float">
            <text:p><text:s/>159,269 </text:p>
          </table:table-cell>
          <table:table-cell table:style-name="ce23" office:value-type="float" office:value="41195" calcext:value-type="float">
            <text:p><text:s/>41,19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14340" calcext:value-type="float">
            <text:p><text:s/>1,814,340 </text:p>
          </table:table-cell>
          <table:table-cell table:style-name="ce21" office:value-type="float" office:value="243858" calcext:value-type="float">
            <text:p><text:s/>243,858 </text:p>
          </table:table-cell>
          <table:table-cell table:style-name="ce21" office:value-type="float" office:value="18340" calcext:value-type="float">
            <text:p><text:s/>18,340 </text:p>
          </table:table-cell>
          <table:table-cell table:style-name="ce21" office:value-type="float" office:value="11305" calcext:value-type="float">
            <text:p><text:s/>11,305 </text:p>
          </table:table-cell>
          <table:table-cell table:style-name="ce21" office:value-type="float" office:value="165997" calcext:value-type="float">
            <text:p><text:s/>165,997 </text:p>
          </table:table-cell>
          <table:table-cell table:style-name="ce23" office:value-type="float" office:value="48216" calcext:value-type="float">
            <text:p><text:s/>48,21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08549" calcext:value-type="float">
            <text:p><text:s/>1,708,549 </text:p>
          </table:table-cell>
          <table:table-cell table:style-name="ce21" office:value-type="float" office:value="221490" calcext:value-type="float">
            <text:p><text:s/>221,490 </text:p>
          </table:table-cell>
          <table:table-cell table:style-name="ce21" office:value-type="float" office:value="19741" calcext:value-type="float">
            <text:p><text:s/>19,741 </text:p>
          </table:table-cell>
          <table:table-cell table:style-name="ce21" office:value-type="float" office:value="9006" calcext:value-type="float">
            <text:p><text:s/>9,006 </text:p>
          </table:table-cell>
          <table:table-cell table:style-name="ce21" office:value-type="float" office:value="144223" calcext:value-type="float">
            <text:p><text:s/>144,223 </text:p>
          </table:table-cell>
          <table:table-cell table:style-name="ce23" office:value-type="float" office:value="48520" calcext:value-type="float">
            <text:p><text:s/>48,52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06162" calcext:value-type="float">
            <text:p><text:s/>1,806,162 </text:p>
          </table:table-cell>
          <table:table-cell table:style-name="ce21" office:value-type="float" office:value="264312" calcext:value-type="float">
            <text:p><text:s/>264,312 </text:p>
          </table:table-cell>
          <table:table-cell table:style-name="ce21" office:value-type="float" office:value="18275" calcext:value-type="float">
            <text:p><text:s/>18,275 </text:p>
          </table:table-cell>
          <table:table-cell table:style-name="ce21" office:value-type="float" office:value="10419" calcext:value-type="float">
            <text:p><text:s/>10,419 </text:p>
          </table:table-cell>
          <table:table-cell table:style-name="ce21" office:value-type="float" office:value="184247" calcext:value-type="float">
            <text:p><text:s/>184,247 </text:p>
          </table:table-cell>
          <table:table-cell table:style-name="ce23" office:value-type="float" office:value="51371" calcext:value-type="float">
            <text:p><text:s/>51,37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078275" calcext:value-type="float">
            <text:p><text:s/>2,078,275 </text:p>
          </table:table-cell>
          <table:table-cell table:style-name="ce21" office:value-type="float" office:value="334343" calcext:value-type="float">
            <text:p><text:s/>334,343 </text:p>
          </table:table-cell>
          <table:table-cell table:style-name="ce21" office:value-type="float" office:value="20735" calcext:value-type="float">
            <text:p><text:s/>20,735 </text:p>
          </table:table-cell>
          <table:table-cell table:style-name="ce21" office:value-type="float" office:value="13060" calcext:value-type="float">
            <text:p><text:s/>13,060 </text:p>
          </table:table-cell>
          <table:table-cell table:style-name="ce21" office:value-type="float" office:value="237848" calcext:value-type="float">
            <text:p><text:s/>237,848 </text:p>
          </table:table-cell>
          <table:table-cell table:style-name="ce23" office:value-type="float" office:value="62700" calcext:value-type="float">
            <text:p><text:s/>62,70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41030" calcext:value-type="float">
            <text:p><text:s/>1,741,030 </text:p>
          </table:table-cell>
          <table:table-cell table:style-name="ce21" office:value-type="float" office:value="264529" calcext:value-type="float">
            <text:p><text:s/>264,529 </text:p>
          </table:table-cell>
          <table:table-cell table:style-name="ce21" office:value-type="float" office:value="56940" calcext:value-type="float">
            <text:p><text:s/>56,940 </text:p>
          </table:table-cell>
          <table:table-cell table:style-name="ce21" office:value-type="float" office:value="9787" calcext:value-type="float">
            <text:p><text:s/>9,787 </text:p>
          </table:table-cell>
          <table:table-cell table:style-name="ce21" office:value-type="float" office:value="145284" calcext:value-type="float">
            <text:p><text:s/>145,284 </text:p>
          </table:table-cell>
          <table:table-cell table:style-name="ce23" office:value-type="float" office:value="52518" calcext:value-type="float">
            <text:p><text:s/>52,51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89158" calcext:value-type="float">
            <text:p><text:s/>1,489,158 </text:p>
          </table:table-cell>
          <table:table-cell table:style-name="ce21" office:value-type="float" office:value="238779" calcext:value-type="float">
            <text:p><text:s/>238,779 </text:p>
          </table:table-cell>
          <table:table-cell table:style-name="ce21" office:value-type="float" office:value="13862" calcext:value-type="float">
            <text:p><text:s/>13,862 </text:p>
          </table:table-cell>
          <table:table-cell table:style-name="ce21" office:value-type="float" office:value="10550" calcext:value-type="float">
            <text:p><text:s/>10,550 </text:p>
          </table:table-cell>
          <table:table-cell table:style-name="ce21" office:value-type="float" office:value="167243" calcext:value-type="float">
            <text:p><text:s/>167,243 </text:p>
          </table:table-cell>
          <table:table-cell table:style-name="ce23" office:value-type="float" office:value="47124" calcext:value-type="float">
            <text:p><text:s/>47,12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98299" calcext:value-type="float">
            <text:p><text:s/>1,898,299 </text:p>
          </table:table-cell>
          <table:table-cell table:style-name="ce21" office:value-type="float" office:value="304828" calcext:value-type="float">
            <text:p><text:s/>304,828 </text:p>
          </table:table-cell>
          <table:table-cell table:style-name="ce21" office:value-type="float" office:value="18043" calcext:value-type="float">
            <text:p><text:s/>18,043 </text:p>
          </table:table-cell>
          <table:table-cell table:style-name="ce21" office:value-type="float" office:value="13932" calcext:value-type="float">
            <text:p><text:s/>13,932 </text:p>
          </table:table-cell>
          <table:table-cell table:style-name="ce21" office:value-type="float" office:value="210273" calcext:value-type="float">
            <text:p><text:s/>210,273 </text:p>
          </table:table-cell>
          <table:table-cell table:style-name="ce23" office:value-type="float" office:value="62580" calcext:value-type="float">
            <text:p><text:s/>62,58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86322" calcext:value-type="float">
            <text:p><text:s/>1,786,322 </text:p>
          </table:table-cell>
          <table:table-cell table:style-name="ce21" office:value-type="float" office:value="259233" calcext:value-type="float">
            <text:p><text:s/>259,233 </text:p>
          </table:table-cell>
          <table:table-cell table:style-name="ce21" office:value-type="float" office:value="15445" calcext:value-type="float">
            <text:p><text:s/>15,445 </text:p>
          </table:table-cell>
          <table:table-cell table:style-name="ce21" office:value-type="float" office:value="12368" calcext:value-type="float">
            <text:p><text:s/>12,368 </text:p>
          </table:table-cell>
          <table:table-cell table:style-name="ce21" office:value-type="float" office:value="185681" calcext:value-type="float">
            <text:p><text:s/>185,681 </text:p>
          </table:table-cell>
          <table:table-cell table:style-name="ce23" office:value-type="float" office:value="45739" calcext:value-type="float">
            <text:p><text:s/>45,73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40719" calcext:value-type="float">
            <text:p><text:s/>1,540,719 </text:p>
          </table:table-cell>
          <table:table-cell table:style-name="ce21" office:value-type="float" office:value="242772" calcext:value-type="float">
            <text:p><text:s/>242,772 </text:p>
          </table:table-cell>
          <table:table-cell table:style-name="ce21" office:value-type="float" office:value="14589" calcext:value-type="float">
            <text:p><text:s/>14,589 </text:p>
          </table:table-cell>
          <table:table-cell table:style-name="ce21" office:value-type="float" office:value="11078" calcext:value-type="float">
            <text:p><text:s/>11,078 </text:p>
          </table:table-cell>
          <table:table-cell table:style-name="ce21" office:value-type="float" office:value="177709" calcext:value-type="float">
            <text:p><text:s/>177,709 </text:p>
          </table:table-cell>
          <table:table-cell table:style-name="ce23" office:value-type="float" office:value="39396" calcext:value-type="float">
            <text:p><text:s/>39,396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九年</text:span><text:span text:style-name="T5">2020</text:span>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7716811" calcext:value-type="float">
            <text:p><text:s/>17,716,811 </text:p>
          </table:table-cell>
          <table:table-cell table:style-name="ce19" office:value-type="float" office:value="3245123" calcext:value-type="float">
            <text:p><text:s/>3,245,123 </text:p>
          </table:table-cell>
          <table:table-cell table:style-name="ce19" office:value-type="float" office:value="111569" calcext:value-type="float">
            <text:p><text:s/>111,569 </text:p>
          </table:table-cell>
          <table:table-cell table:style-name="ce19" office:value-type="float" office:value="182555" calcext:value-type="float">
            <text:p><text:s/>182,555 </text:p>
          </table:table-cell>
          <table:table-cell table:style-name="ce19" office:value-type="float" office:value="2389804" calcext:value-type="float">
            <text:p><text:s/>2,389,804 </text:p>
          </table:table-cell>
          <table:table-cell table:style-name="ce22" office:value-type="float" office:value="561195" calcext:value-type="float">
            <text:p><text:s/>561,195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42970" calcext:value-type="float">
            <text:p><text:s/>1,542,970 </text:p>
          </table:table-cell>
          <table:table-cell table:style-name="ce21" office:value-type="float" office:value="226334" calcext:value-type="float">
            <text:p><text:s/>226,334 </text:p>
          </table:table-cell>
          <table:table-cell table:style-name="ce21" office:value-type="float" office:value="11148" calcext:value-type="float">
            <text:p><text:s/>11,148 </text:p>
          </table:table-cell>
          <table:table-cell table:style-name="ce21" office:value-type="float" office:value="12529" calcext:value-type="float">
            <text:p><text:s/>12,529 </text:p>
          </table:table-cell>
          <table:table-cell table:style-name="ce21" office:value-type="float" office:value="167979" calcext:value-type="float">
            <text:p><text:s/>167,979 </text:p>
          </table:table-cell>
          <table:table-cell table:style-name="ce23" office:value-type="float" office:value="34678" calcext:value-type="float">
            <text:p><text:s/>34,678 </text:p>
          </table:table-cell>
          <table:table-cell table:style-name="ce25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59413" calcext:value-type="float">
            <text:p><text:s/>1,559,413 </text:p>
          </table:table-cell>
          <table:table-cell table:style-name="ce21" office:value-type="float" office:value="248696" calcext:value-type="float">
            <text:p><text:s/>248,696 </text:p>
          </table:table-cell>
          <table:table-cell table:style-name="ce21" office:value-type="float" office:value="8572" calcext:value-type="float">
            <text:p><text:s/>8,572 </text:p>
          </table:table-cell>
          <table:table-cell table:style-name="ce21" office:value-type="float" office:value="11942" calcext:value-type="float">
            <text:p><text:s/>11,942 </text:p>
          </table:table-cell>
          <table:table-cell table:style-name="ce21" office:value-type="float" office:value="186520" calcext:value-type="float">
            <text:p><text:s/>186,520 </text:p>
          </table:table-cell>
          <table:table-cell table:style-name="ce23" office:value-type="float" office:value="41662" calcext:value-type="float">
            <text:p><text:s/>41,66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47308" calcext:value-type="float">
            <text:p><text:s/>1,447,308 </text:p>
          </table:table-cell>
          <table:table-cell table:style-name="ce21" office:value-type="float" office:value="204532" calcext:value-type="float">
            <text:p><text:s/>204,532 </text:p>
          </table:table-cell>
          <table:table-cell table:style-name="ce21" office:value-type="float" office:value="4184" calcext:value-type="float">
            <text:p><text:s/>4,184 </text:p>
          </table:table-cell>
          <table:table-cell table:style-name="ce21" office:value-type="float" office:value="10421" calcext:value-type="float">
            <text:p><text:s/>10,421 </text:p>
          </table:table-cell>
          <table:table-cell table:style-name="ce21" office:value-type="float" office:value="152913" calcext:value-type="float">
            <text:p><text:s/>152,913 </text:p>
          </table:table-cell>
          <table:table-cell table:style-name="ce23" office:value-type="float" office:value="37014" calcext:value-type="float">
            <text:p><text:s/>37,01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09656" calcext:value-type="float">
            <text:p><text:s/>909,656 </text:p>
          </table:table-cell>
          <table:table-cell table:style-name="ce21" office:value-type="float" office:value="197709" calcext:value-type="float">
            <text:p><text:s/>197,709 </text:p>
          </table:table-cell>
          <table:table-cell table:style-name="ce21" office:value-type="float" office:value="3022" calcext:value-type="float">
            <text:p><text:s/>3,022 </text:p>
          </table:table-cell>
          <table:table-cell table:style-name="ce21" office:value-type="float" office:value="10803" calcext:value-type="float">
            <text:p><text:s/>10,803 </text:p>
          </table:table-cell>
          <table:table-cell table:style-name="ce21" office:value-type="float" office:value="148701" calcext:value-type="float">
            <text:p><text:s/>148,701 </text:p>
          </table:table-cell>
          <table:table-cell table:style-name="ce23" office:value-type="float" office:value="35183" calcext:value-type="float">
            <text:p><text:s/>35,183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56971" calcext:value-type="float">
            <text:p><text:s/>956,971 </text:p>
          </table:table-cell>
          <table:table-cell table:style-name="ce21" office:value-type="float" office:value="217189" calcext:value-type="float">
            <text:p><text:s/>217,189 </text:p>
          </table:table-cell>
          <table:table-cell table:style-name="ce21" office:value-type="float" office:value="3453" calcext:value-type="float">
            <text:p><text:s/>3,453 </text:p>
          </table:table-cell>
          <table:table-cell table:style-name="ce21" office:value-type="float" office:value="11612" calcext:value-type="float">
            <text:p><text:s/>11,612 </text:p>
          </table:table-cell>
          <table:table-cell table:style-name="ce21" office:value-type="float" office:value="166999" calcext:value-type="float">
            <text:p><text:s/>166,999 </text:p>
          </table:table-cell>
          <table:table-cell table:style-name="ce23" office:value-type="float" office:value="35125" calcext:value-type="float">
            <text:p><text:s/>35,12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64649" calcext:value-type="float">
            <text:p><text:s/>1,464,649 </text:p>
          </table:table-cell>
          <table:table-cell table:style-name="ce21" office:value-type="float" office:value="330156" calcext:value-type="float">
            <text:p><text:s/>330,156 </text:p>
          </table:table-cell>
          <table:table-cell table:style-name="ce21" office:value-type="float" office:value="7425" calcext:value-type="float">
            <text:p><text:s/>7,425 </text:p>
          </table:table-cell>
          <table:table-cell table:style-name="ce21" office:value-type="float" office:value="16353" calcext:value-type="float">
            <text:p><text:s/>16,353 </text:p>
          </table:table-cell>
          <table:table-cell table:style-name="ce21" office:value-type="float" office:value="248399" calcext:value-type="float">
            <text:p><text:s/>248,399 </text:p>
          </table:table-cell>
          <table:table-cell table:style-name="ce23" office:value-type="float" office:value="57979" calcext:value-type="float">
            <text:p><text:s/>57,97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912871" calcext:value-type="float">
            <text:p><text:s/>1,912,871 </text:p>
          </table:table-cell>
          <table:table-cell table:style-name="ce21" office:value-type="float" office:value="386617" calcext:value-type="float">
            <text:p><text:s/>386,617 </text:p>
          </table:table-cell>
          <table:table-cell table:style-name="ce21" office:value-type="float" office:value="12709" calcext:value-type="float">
            <text:p><text:s/>12,709 </text:p>
          </table:table-cell>
          <table:table-cell table:style-name="ce21" office:value-type="float" office:value="18957" calcext:value-type="float">
            <text:p><text:s/>18,957 </text:p>
          </table:table-cell>
          <table:table-cell table:style-name="ce21" office:value-type="float" office:value="290532" calcext:value-type="float">
            <text:p><text:s/>290,532 </text:p>
          </table:table-cell>
          <table:table-cell table:style-name="ce23" office:value-type="float" office:value="64419" calcext:value-type="float">
            <text:p><text:s/>64,41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960317" calcext:value-type="float">
            <text:p><text:s/>1,960,317 </text:p>
          </table:table-cell>
          <table:table-cell table:style-name="ce21" office:value-type="float" office:value="385836" calcext:value-type="float">
            <text:p><text:s/>385,836 </text:p>
          </table:table-cell>
          <table:table-cell table:style-name="ce21" office:value-type="float" office:value="13986" calcext:value-type="float">
            <text:p><text:s/>13,986 </text:p>
          </table:table-cell>
          <table:table-cell table:style-name="ce21" office:value-type="float" office:value="16664" calcext:value-type="float">
            <text:p><text:s/>16,664 </text:p>
          </table:table-cell>
          <table:table-cell table:style-name="ce21" office:value-type="float" office:value="288196" calcext:value-type="float">
            <text:p><text:s/>288,196 </text:p>
          </table:table-cell>
          <table:table-cell table:style-name="ce23" office:value-type="float" office:value="66990" calcext:value-type="float">
            <text:p><text:s/>66,99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82351" calcext:value-type="float">
            <text:p><text:s/>1,482,351 </text:p>
          </table:table-cell>
          <table:table-cell table:style-name="ce21" office:value-type="float" office:value="260589" calcext:value-type="float">
            <text:p><text:s/>260,589 </text:p>
          </table:table-cell>
          <table:table-cell table:style-name="ce21" office:value-type="float" office:value="13232" calcext:value-type="float">
            <text:p><text:s/>13,232 </text:p>
          </table:table-cell>
          <table:table-cell table:style-name="ce21" office:value-type="float" office:value="13102" calcext:value-type="float">
            <text:p><text:s/>13,102 </text:p>
          </table:table-cell>
          <table:table-cell table:style-name="ce21" office:value-type="float" office:value="186318" calcext:value-type="float">
            <text:p><text:s/>186,318 </text:p>
          </table:table-cell>
          <table:table-cell table:style-name="ce23" office:value-type="float" office:value="47937" calcext:value-type="float">
            <text:p><text:s/>47,93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17621" calcext:value-type="float">
            <text:p><text:s/>1,817,621 </text:p>
          </table:table-cell>
          <table:table-cell table:style-name="ce21" office:value-type="float" office:value="319800" calcext:value-type="float">
            <text:p><text:s/>319,800 </text:p>
          </table:table-cell>
          <table:table-cell table:style-name="ce21" office:value-type="float" office:value="14605" calcext:value-type="float">
            <text:p><text:s/>14,605 </text:p>
          </table:table-cell>
          <table:table-cell table:style-name="ce21" office:value-type="float" office:value="16456" calcext:value-type="float">
            <text:p><text:s/>16,456 </text:p>
          </table:table-cell>
          <table:table-cell table:style-name="ce21" office:value-type="float" office:value="230731" calcext:value-type="float">
            <text:p><text:s/>230,731 </text:p>
          </table:table-cell>
          <table:table-cell table:style-name="ce23" office:value-type="float" office:value="58008" calcext:value-type="float">
            <text:p><text:s/>58,00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59610" calcext:value-type="float">
            <text:p><text:s/>1,459,610 </text:p>
          </table:table-cell>
          <table:table-cell table:style-name="ce21" office:value-type="float" office:value="262313" calcext:value-type="float">
            <text:p><text:s/>262,313 </text:p>
          </table:table-cell>
          <table:table-cell table:style-name="ce21" office:value-type="float" office:value="10845" calcext:value-type="float">
            <text:p><text:s/>10,845 </text:p>
          </table:table-cell>
          <table:table-cell table:style-name="ce21" office:value-type="float" office:value="31496" calcext:value-type="float">
            <text:p><text:s/>31,496 </text:p>
          </table:table-cell>
          <table:table-cell table:style-name="ce21" office:value-type="float" office:value="173440" calcext:value-type="float">
            <text:p><text:s/>173,440 </text:p>
          </table:table-cell>
          <table:table-cell table:style-name="ce23" office:value-type="float" office:value="46532" calcext:value-type="float">
            <text:p><text:s/>46,53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203074" calcext:value-type="float">
            <text:p><text:s/>1,203,074 </text:p>
          </table:table-cell>
          <table:table-cell table:style-name="ce21" office:value-type="float" office:value="205352" calcext:value-type="float">
            <text:p><text:s/>205,352 </text:p>
          </table:table-cell>
          <table:table-cell table:style-name="ce21" office:value-type="float" office:value="8388" calcext:value-type="float">
            <text:p><text:s/>8,388 </text:p>
          </table:table-cell>
          <table:table-cell table:style-name="ce21" office:value-type="float" office:value="12220" calcext:value-type="float">
            <text:p><text:s/>12,220 </text:p>
          </table:table-cell>
          <table:table-cell table:style-name="ce21" office:value-type="float" office:value="149076" calcext:value-type="float">
            <text:p><text:s/>149,076 </text:p>
          </table:table-cell>
          <table:table-cell table:style-name="ce23" office:value-type="float" office:value="35668" calcext:value-type="float">
            <text:p><text:s/>35,668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一〇年</text:span><text:span text:style-name="T14">2021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3357301" calcext:value-type="float">
            <text:p><text:s/>13,357,301 </text:p>
          </table:table-cell>
          <table:table-cell table:style-name="ce20" office:value-type="float" office:value="2441633" calcext:value-type="float">
            <text:p><text:s/>2,441,633 </text:p>
          </table:table-cell>
          <table:table-cell table:style-name="ce20" office:value-type="float" office:value="67016" calcext:value-type="float">
            <text:p><text:s/>67,016 </text:p>
          </table:table-cell>
          <table:table-cell table:style-name="ce20" office:value-type="float" office:value="129282" calcext:value-type="float">
            <text:p><text:s/>129,282 </text:p>
          </table:table-cell>
          <table:table-cell table:style-name="ce20" office:value-type="float" office:value="1821337" calcext:value-type="float">
            <text:p><text:s/>1,821,337 </text:p>
          </table:table-cell>
          <table:table-cell table:style-name="ce31" office:value-type="float" office:value="423998" calcext:value-type="float">
            <text:p><text:s/>423,99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224214" calcext:value-type="float">
            <text:p><text:s/>1,224,214 </text:p>
          </table:table-cell>
          <table:table-cell table:style-name="ce21" office:value-type="float" office:value="225497" calcext:value-type="float">
            <text:p><text:s/>225,497 </text:p>
          </table:table-cell>
          <table:table-cell table:style-name="ce21" office:value-type="float" office:value="6906" calcext:value-type="float">
            <text:p><text:s/>6,906 </text:p>
          </table:table-cell>
          <table:table-cell table:style-name="ce21" office:value-type="float" office:value="11786" calcext:value-type="float">
            <text:p><text:s/>11,786 </text:p>
          </table:table-cell>
          <table:table-cell table:style-name="ce21" office:value-type="float" office:value="168790" calcext:value-type="float">
            <text:p><text:s/>168,790 </text:p>
          </table:table-cell>
          <table:table-cell table:style-name="ce23" office:value-type="float" office:value="38015" calcext:value-type="float">
            <text:p><text:s/>38,015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039278" calcext:value-type="float">
            <text:p><text:s/>2,039,278 </text:p>
          </table:table-cell>
          <table:table-cell table:style-name="ce21" office:value-type="float" office:value="300329" calcext:value-type="float">
            <text:p><text:s/>300,329 </text:p>
          </table:table-cell>
          <table:table-cell table:style-name="ce21" office:value-type="float" office:value="7286" calcext:value-type="float">
            <text:p><text:s/>7,286 </text:p>
          </table:table-cell>
          <table:table-cell table:style-name="ce21" office:value-type="float" office:value="15531" calcext:value-type="float">
            <text:p><text:s/>15,531 </text:p>
          </table:table-cell>
          <table:table-cell table:style-name="ce21" office:value-type="float" office:value="230750" calcext:value-type="float">
            <text:p><text:s/>230,750 </text:p>
          </table:table-cell>
          <table:table-cell table:style-name="ce23" office:value-type="float" office:value="46762" calcext:value-type="float">
            <text:p><text:s/>46,76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91185" calcext:value-type="float">
            <text:p><text:s/>1,891,185 </text:p>
          </table:table-cell>
          <table:table-cell table:style-name="ce21" office:value-type="float" office:value="229048" calcext:value-type="float">
            <text:p><text:s/>229,048 </text:p>
          </table:table-cell>
          <table:table-cell table:style-name="ce21" office:value-type="float" office:value="8408" calcext:value-type="float">
            <text:p><text:s/>8,408 </text:p>
          </table:table-cell>
          <table:table-cell table:style-name="ce21" office:value-type="float" office:value="12109" calcext:value-type="float">
            <text:p><text:s/>12,109 </text:p>
          </table:table-cell>
          <table:table-cell table:style-name="ce21" office:value-type="float" office:value="169101" calcext:value-type="float">
            <text:p><text:s/>169,101 </text:p>
          </table:table-cell>
          <table:table-cell table:style-name="ce23" office:value-type="float" office:value="39430" calcext:value-type="float">
            <text:p><text:s/>39,43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58370" calcext:value-type="float">
            <text:p><text:s/>1,558,370 </text:p>
          </table:table-cell>
          <table:table-cell table:style-name="ce21" office:value-type="float" office:value="277191" calcext:value-type="float">
            <text:p><text:s/>277,191 </text:p>
          </table:table-cell>
          <table:table-cell table:style-name="ce21" office:value-type="float" office:value="9906" calcext:value-type="float">
            <text:p><text:s/>9,906 </text:p>
          </table:table-cell>
          <table:table-cell table:style-name="ce21" office:value-type="float" office:value="13982" calcext:value-type="float">
            <text:p><text:s/>13,982 </text:p>
          </table:table-cell>
          <table:table-cell table:style-name="ce21" office:value-type="float" office:value="206243" calcext:value-type="float">
            <text:p><text:s/>206,243 </text:p>
          </table:table-cell>
          <table:table-cell table:style-name="ce23" office:value-type="float" office:value="47060" calcext:value-type="float">
            <text:p><text:s/>47,06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879686" calcext:value-type="float">
            <text:p><text:s/>879,686 </text:p>
          </table:table-cell>
          <table:table-cell table:style-name="ce21" office:value-type="float" office:value="168920" calcext:value-type="float">
            <text:p><text:s/>168,920 </text:p>
          </table:table-cell>
          <table:table-cell table:style-name="ce21" office:value-type="float" office:value="5735" calcext:value-type="float">
            <text:p><text:s/>5,735 </text:p>
          </table:table-cell>
          <table:table-cell table:style-name="ce21" office:value-type="float" office:value="10589" calcext:value-type="float">
            <text:p><text:s/>10,589 </text:p>
          </table:table-cell>
          <table:table-cell table:style-name="ce21" office:value-type="float" office:value="120406" calcext:value-type="float">
            <text:p><text:s/>120,406 </text:p>
          </table:table-cell>
          <table:table-cell table:style-name="ce23" office:value-type="float" office:value="32190" calcext:value-type="float">
            <text:p><text:s/>32,19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62346" calcext:value-type="float">
            <text:p><text:s/>262,346 </text:p>
          </table:table-cell>
          <table:table-cell table:style-name="ce21" office:value-type="float" office:value="29780" calcext:value-type="float">
            <text:p><text:s/>29,780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3179" calcext:value-type="float">
            <text:p><text:s/>3,179 </text:p>
          </table:table-cell>
          <table:table-cell table:style-name="ce21" office:value-type="float" office:value="16967" calcext:value-type="float">
            <text:p><text:s/>16,967 </text:p>
          </table:table-cell>
          <table:table-cell table:style-name="ce23" office:value-type="float" office:value="9250" calcext:value-type="float">
            <text:p><text:s/>9,25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404816" calcext:value-type="float">
            <text:p><text:s/>404,816 </text:p>
          </table:table-cell>
          <table:table-cell table:style-name="ce21" office:value-type="float" office:value="90902" calcext:value-type="float">
            <text:p><text:s/>90,902 </text:p>
          </table:table-cell>
          <table:table-cell table:style-name="ce21" office:value-type="float" office:value="635" calcext:value-type="float">
            <text:p><text:s/>635 </text:p>
          </table:table-cell>
          <table:table-cell table:style-name="ce21" office:value-type="float" office:value="4945" calcext:value-type="float">
            <text:p><text:s/>4,945 </text:p>
          </table:table-cell>
          <table:table-cell table:style-name="ce21" office:value-type="float" office:value="67735" calcext:value-type="float">
            <text:p><text:s/>67,735 </text:p>
          </table:table-cell>
          <table:table-cell table:style-name="ce23" office:value-type="float" office:value="17587" calcext:value-type="float">
            <text:p><text:s/>17,58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727442" calcext:value-type="float">
            <text:p><text:s/>727,442 </text:p>
          </table:table-cell>
          <table:table-cell table:style-name="ce21" office:value-type="float" office:value="181422" calcext:value-type="float">
            <text:p><text:s/>181,422 </text:p>
          </table:table-cell>
          <table:table-cell table:style-name="ce21" office:value-type="float" office:value="1722" calcext:value-type="float">
            <text:p><text:s/>1,722 </text:p>
          </table:table-cell>
          <table:table-cell table:style-name="ce21" office:value-type="float" office:value="8106" calcext:value-type="float">
            <text:p><text:s/>8,106 </text:p>
          </table:table-cell>
          <table:table-cell table:style-name="ce21" office:value-type="float" office:value="140535" calcext:value-type="float">
            <text:p><text:s/>140,535 </text:p>
          </table:table-cell>
          <table:table-cell table:style-name="ce23" office:value-type="float" office:value="31059" calcext:value-type="float">
            <text:p><text:s/>31,05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08101" calcext:value-type="float">
            <text:p><text:s/>908,101 </text:p>
          </table:table-cell>
          <table:table-cell table:style-name="ce21" office:value-type="float" office:value="228793" calcext:value-type="float">
            <text:p><text:s/>228,793 </text:p>
          </table:table-cell>
          <table:table-cell table:style-name="ce21" office:value-type="float" office:value="2888" calcext:value-type="float">
            <text:p><text:s/>2,888 </text:p>
          </table:table-cell>
          <table:table-cell table:style-name="ce21" office:value-type="float" office:value="11462" calcext:value-type="float">
            <text:p><text:s/>11,462 </text:p>
          </table:table-cell>
          <table:table-cell table:style-name="ce21" office:value-type="float" office:value="171342" calcext:value-type="float">
            <text:p><text:s/>171,342 </text:p>
          </table:table-cell>
          <table:table-cell table:style-name="ce23" office:value-type="float" office:value="43101" calcext:value-type="float">
            <text:p><text:s/>43,10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052344" calcext:value-type="float">
            <text:p><text:s/>1,052,344 </text:p>
          </table:table-cell>
          <table:table-cell table:style-name="ce21" office:value-type="float" office:value="243439" calcext:value-type="float">
            <text:p><text:s/>243,439 </text:p>
          </table:table-cell>
          <table:table-cell table:style-name="ce21" office:value-type="float" office:value="5034" calcext:value-type="float">
            <text:p><text:s/>5,034 </text:p>
          </table:table-cell>
          <table:table-cell table:style-name="ce21" office:value-type="float" office:value="12956" calcext:value-type="float">
            <text:p><text:s/>12,956 </text:p>
          </table:table-cell>
          <table:table-cell table:style-name="ce21" office:value-type="float" office:value="183500" calcext:value-type="float">
            <text:p><text:s/>183,500 </text:p>
          </table:table-cell>
          <table:table-cell table:style-name="ce23" office:value-type="float" office:value="41949" calcext:value-type="float">
            <text:p><text:s/>41,94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226942" calcext:value-type="float">
            <text:p><text:s/>1,226,942 </text:p>
          </table:table-cell>
          <table:table-cell table:style-name="ce21" office:value-type="float" office:value="247388" calcext:value-type="float">
            <text:p><text:s/>247,388 </text:p>
          </table:table-cell>
          <table:table-cell table:style-name="ce21" office:value-type="float" office:value="8514" calcext:value-type="float">
            <text:p><text:s/>8,514 </text:p>
          </table:table-cell>
          <table:table-cell table:style-name="ce21" office:value-type="float" office:value="12316" calcext:value-type="float">
            <text:p><text:s/>12,316 </text:p>
          </table:table-cell>
          <table:table-cell table:style-name="ce21" office:value-type="float" office:value="184835" calcext:value-type="float">
            <text:p><text:s/>184,835 </text:p>
          </table:table-cell>
          <table:table-cell table:style-name="ce23" office:value-type="float" office:value="41723" calcext:value-type="float">
            <text:p><text:s/>41,723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182577" calcext:value-type="float">
            <text:p><text:s/>1,182,577 </text:p>
          </table:table-cell>
          <table:table-cell table:style-name="ce21" office:value-type="float" office:value="218924" calcext:value-type="float">
            <text:p><text:s/>218,924 </text:p>
          </table:table-cell>
          <table:table-cell table:style-name="ce21" office:value-type="float" office:value="9598" calcext:value-type="float">
            <text:p><text:s/>9,598 </text:p>
          </table:table-cell>
          <table:table-cell table:style-name="ce21" office:value-type="float" office:value="12321" calcext:value-type="float">
            <text:p><text:s/>12,321 </text:p>
          </table:table-cell>
          <table:table-cell table:style-name="ce21" office:value-type="float" office:value="161133" calcext:value-type="float">
            <text:p><text:s/>161,133 </text:p>
          </table:table-cell>
          <table:table-cell table:style-name="ce23" office:value-type="float" office:value="35872" calcext:value-type="float">
            <text:p><text:s/>35,872 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4">一一</text:span><text:span text:style-name="T15">一</text:span><text:span text:style-name="T6">年</text:span><text:span text:style-name="T5">2022</text:span>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17280092" calcext:value-type="float">
            <text:p><text:s/>17,280,092 </text:p>
          </table:table-cell>
          <table:table-cell table:style-name="ce22" office:value-type="float" office:value="2781455" calcext:value-type="float">
            <text:p><text:s/>2,781,455 </text:p>
          </table:table-cell>
          <table:table-cell table:style-name="ce22" office:value-type="float" office:value="85118" calcext:value-type="float">
            <text:p><text:s/>85,118 </text:p>
          </table:table-cell>
          <table:table-cell table:style-name="ce22" office:value-type="float" office:value="139778" calcext:value-type="float">
            <text:p><text:s/>139,778 </text:p>
          </table:table-cell>
          <table:table-cell table:style-name="ce22" office:value-type="float" office:value="2055792" calcext:value-type="float">
            <text:p><text:s/>2,055,792 </text:p>
          </table:table-cell>
          <table:table-cell table:style-name="ce22" office:value-type="float" office:value="500766" calcext:value-type="float">
            <text:p><text:s/>500,76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901838" calcext:value-type="float">
            <text:p><text:s/>901,838 </text:p>
          </table:table-cell>
          <table:table-cell table:style-name="ce23" office:value-type="float" office:value="166558" calcext:value-type="float">
            <text:p><text:s/>166,558 </text:p>
          </table:table-cell>
          <table:table-cell table:style-name="ce23" office:value-type="float" office:value="5436" calcext:value-type="float">
            <text:p><text:s/>5,436 </text:p>
          </table:table-cell>
          <table:table-cell table:style-name="ce23" office:value-type="float" office:value="10807" calcext:value-type="float">
            <text:p><text:s/>10,807 </text:p>
          </table:table-cell>
          <table:table-cell table:style-name="ce23" office:value-type="float" office:value="122354" calcext:value-type="float">
            <text:p><text:s/>122,354 </text:p>
          </table:table-cell>
          <table:table-cell table:style-name="ce23" office:value-type="float" office:value="27961" calcext:value-type="float">
            <text:p><text:s/>27,96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520672" calcext:value-type="float">
            <text:p><text:s/>1,520,672 </text:p>
          </table:table-cell>
          <table:table-cell table:style-name="ce23" office:value-type="float" office:value="251470" calcext:value-type="float">
            <text:p><text:s/>251,470 </text:p>
          </table:table-cell>
          <table:table-cell table:style-name="ce23" office:value-type="float" office:value="6032" calcext:value-type="float">
            <text:p><text:s/>6,032 </text:p>
          </table:table-cell>
          <table:table-cell table:style-name="ce23" office:value-type="float" office:value="12421" calcext:value-type="float">
            <text:p><text:s/>12,421 </text:p>
          </table:table-cell>
          <table:table-cell table:style-name="ce23" office:value-type="float" office:value="197209" calcext:value-type="float">
            <text:p><text:s/>197,209 </text:p>
          </table:table-cell>
          <table:table-cell table:style-name="ce23" office:value-type="float" office:value="35808" calcext:value-type="float">
            <text:p><text:s/>35,808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716976" calcext:value-type="float">
            <text:p><text:s/>1,716,976 </text:p>
          </table:table-cell>
          <table:table-cell table:style-name="ce23" office:value-type="float" office:value="219935" calcext:value-type="float">
            <text:p><text:s/>219,935 </text:p>
          </table:table-cell>
          <table:table-cell table:style-name="ce23" office:value-type="float" office:value="7386" calcext:value-type="float">
            <text:p><text:s/>7,386 </text:p>
          </table:table-cell>
          <table:table-cell table:style-name="ce23" office:value-type="float" office:value="9876" calcext:value-type="float">
            <text:p><text:s/>9,876 </text:p>
          </table:table-cell>
          <table:table-cell table:style-name="ce23" office:value-type="float" office:value="164711" calcext:value-type="float">
            <text:p><text:s/>164,711 </text:p>
          </table:table-cell>
          <table:table-cell table:style-name="ce23" office:value-type="float" office:value="37962" calcext:value-type="float">
            <text:p><text:s/>37,962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742224" calcext:value-type="float">
            <text:p><text:s/>1,742,224 </text:p>
          </table:table-cell>
          <table:table-cell table:style-name="ce23" office:value-type="float" office:value="257905" calcext:value-type="float">
            <text:p><text:s/>257,905 </text:p>
          </table:table-cell>
          <table:table-cell table:style-name="ce23" office:value-type="float" office:value="6787" calcext:value-type="float">
            <text:p><text:s/>6,787 </text:p>
          </table:table-cell>
          <table:table-cell table:style-name="ce23" office:value-type="float" office:value="11779" calcext:value-type="float">
            <text:p><text:s/>11,779 </text:p>
          </table:table-cell>
          <table:table-cell table:style-name="ce23" office:value-type="float" office:value="182280" calcext:value-type="float">
            <text:p><text:s/>182,280 </text:p>
          </table:table-cell>
          <table:table-cell table:style-name="ce23" office:value-type="float" office:value="57059" calcext:value-type="float">
            <text:p><text:s/>57,05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904836" calcext:value-type="float">
            <text:p><text:s/>904,836 </text:p>
          </table:table-cell>
          <table:table-cell table:style-name="ce23" office:value-type="float" office:value="138948" calcext:value-type="float">
            <text:p><text:s/>138,948 </text:p>
          </table:table-cell>
          <table:table-cell table:style-name="ce23" office:value-type="float" office:value="3454" calcext:value-type="float">
            <text:p><text:s/>3,454 </text:p>
          </table:table-cell>
          <table:table-cell table:style-name="ce23" office:value-type="float" office:value="7460" calcext:value-type="float">
            <text:p><text:s/>7,460 </text:p>
          </table:table-cell>
          <table:table-cell table:style-name="ce23" office:value-type="float" office:value="98275" calcext:value-type="float">
            <text:p><text:s/>98,275 </text:p>
          </table:table-cell>
          <table:table-cell table:style-name="ce23" office:value-type="float" office:value="29759" calcext:value-type="float">
            <text:p><text:s/>29,759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207955" calcext:value-type="float">
            <text:p><text:s/>1,207,955 </text:p>
          </table:table-cell>
          <table:table-cell table:style-name="ce23" office:value-type="float" office:value="210708" calcext:value-type="float">
            <text:p><text:s/>210,708 </text:p>
          </table:table-cell>
          <table:table-cell table:style-name="ce23" office:value-type="float" office:value="4973" calcext:value-type="float">
            <text:p><text:s/>4,973 </text:p>
          </table:table-cell>
          <table:table-cell table:style-name="ce23" office:value-type="float" office:value="11014" calcext:value-type="float">
            <text:p><text:s/>11,014 </text:p>
          </table:table-cell>
          <table:table-cell table:style-name="ce23" office:value-type="float" office:value="155600" calcext:value-type="float">
            <text:p><text:s/>155,600 </text:p>
          </table:table-cell>
          <table:table-cell table:style-name="ce23" office:value-type="float" office:value="39121" calcext:value-type="float">
            <text:p><text:s/>39,12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16524" calcext:value-type="float">
            <text:p><text:s/>1,816,524 </text:p>
          </table:table-cell>
          <table:table-cell table:style-name="ce23" office:value-type="float" office:value="322752" calcext:value-type="float">
            <text:p><text:s/>322,752 </text:p>
          </table:table-cell>
          <table:table-cell table:style-name="ce23" office:value-type="float" office:value="7415" calcext:value-type="float">
            <text:p><text:s/>7,415 </text:p>
          </table:table-cell>
          <table:table-cell table:style-name="ce23" office:value-type="float" office:value="16345" calcext:value-type="float">
            <text:p><text:s/>16,345 </text:p>
          </table:table-cell>
          <table:table-cell table:style-name="ce23" office:value-type="float" office:value="242605" calcext:value-type="float">
            <text:p><text:s/>242,605 </text:p>
          </table:table-cell>
          <table:table-cell table:style-name="ce23" office:value-type="float" office:value="56387" calcext:value-type="float">
            <text:p><text:s/>56,38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83200" calcext:value-type="float">
            <text:p><text:s/>1,883,200 </text:p>
          </table:table-cell>
          <table:table-cell table:style-name="ce23" office:value-type="float" office:value="382584" calcext:value-type="float">
            <text:p><text:s/>382,584 </text:p>
          </table:table-cell>
          <table:table-cell table:style-name="ce23" office:value-type="float" office:value="11076" calcext:value-type="float">
            <text:p><text:s/>11,076 </text:p>
          </table:table-cell>
          <table:table-cell table:style-name="ce23" office:value-type="float" office:value="14531" calcext:value-type="float">
            <text:p><text:s/>14,531 </text:p>
          </table:table-cell>
          <table:table-cell table:style-name="ce23" office:value-type="float" office:value="303931" calcext:value-type="float">
            <text:p><text:s/>303,931 </text:p>
          </table:table-cell>
          <table:table-cell table:style-name="ce23" office:value-type="float" office:value="53046" calcext:value-type="float">
            <text:p><text:s/>53,046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357008" calcext:value-type="float">
            <text:p><text:s/>1,357,008 </text:p>
          </table:table-cell>
          <table:table-cell table:style-name="ce23" office:value-type="float" office:value="224149" calcext:value-type="float">
            <text:p><text:s/>224,149 </text:p>
          </table:table-cell>
          <table:table-cell table:style-name="ce23" office:value-type="float" office:value="8304" calcext:value-type="float">
            <text:p><text:s/>8,304 </text:p>
          </table:table-cell>
          <table:table-cell table:style-name="ce23" office:value-type="float" office:value="9598" calcext:value-type="float">
            <text:p><text:s/>9,598 </text:p>
          </table:table-cell>
          <table:table-cell table:style-name="ce23" office:value-type="float" office:value="165113" calcext:value-type="float">
            <text:p><text:s/>165,113 </text:p>
          </table:table-cell>
          <table:table-cell table:style-name="ce23" office:value-type="float" office:value="41134" calcext:value-type="float">
            <text:p><text:s/>41,134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422743" calcext:value-type="float">
            <text:p><text:s/>1,422,743 </text:p>
          </table:table-cell>
          <table:table-cell table:style-name="ce23" office:value-type="float" office:value="204418" calcext:value-type="float">
            <text:p><text:s/>204,418 </text:p>
          </table:table-cell>
          <table:table-cell table:style-name="ce23" office:value-type="float" office:value="8488" calcext:value-type="float">
            <text:p><text:s/>8,488 </text:p>
          </table:table-cell>
          <table:table-cell table:style-name="ce23" office:value-type="float" office:value="12013" calcext:value-type="float">
            <text:p><text:s/>12,013 </text:p>
          </table:table-cell>
          <table:table-cell table:style-name="ce23" office:value-type="float" office:value="142196" calcext:value-type="float">
            <text:p><text:s/>142,196 </text:p>
          </table:table-cell>
          <table:table-cell table:style-name="ce23" office:value-type="float" office:value="41721" calcext:value-type="float">
            <text:p><text:s/>41,72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530819" calcext:value-type="float">
            <text:p><text:s/>1,530,819 </text:p>
          </table:table-cell>
          <table:table-cell table:style-name="ce23" office:value-type="float" office:value="209843" calcext:value-type="float">
            <text:p><text:s/>209,843 </text:p>
          </table:table-cell>
          <table:table-cell table:style-name="ce23" office:value-type="float" office:value="8102" calcext:value-type="float">
            <text:p><text:s/>8,102 </text:p>
          </table:table-cell>
          <table:table-cell table:style-name="ce23" office:value-type="float" office:value="12138" calcext:value-type="float">
            <text:p><text:s/>12,138 </text:p>
          </table:table-cell>
          <table:table-cell table:style-name="ce23" office:value-type="float" office:value="145213" calcext:value-type="float">
            <text:p><text:s/>145,213 </text:p>
          </table:table-cell>
          <table:table-cell table:style-name="ce23" office:value-type="float" office:value="44390" calcext:value-type="float">
            <text:p><text:s/>44,39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275297" calcext:value-type="float">
            <text:p><text:s/>1,275,297 </text:p>
          </table:table-cell>
          <table:table-cell table:style-name="ce21" office:value-type="float" office:value="192185" calcext:value-type="float">
            <text:p><text:s/>192,185 </text:p>
          </table:table-cell>
          <table:table-cell table:style-name="ce21" office:value-type="float" office:value="7666" calcext:value-type="float">
            <text:p><text:s/>7,666 </text:p>
          </table:table-cell>
          <table:table-cell table:style-name="ce21" office:value-type="float" office:value="11796" calcext:value-type="float">
            <text:p><text:s/>11,796 </text:p>
          </table:table-cell>
          <table:table-cell table:style-name="ce21" office:value-type="float" office:value="136305" calcext:value-type="float">
            <text:p><text:s/>136,305 </text:p>
          </table:table-cell>
          <table:table-cell table:style-name="ce23" office:value-type="float" office:value="36418" calcext:value-type="float">
            <text:p><text:s/>36,418 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13">一一</text:span><text:span text:style-name="T16">二</text:span><text:span text:style-name="T17">年</text:span><text:span text:style-name="T14">2023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2761212" calcext:value-type="float">
            <text:p><text:s/>22,761,212 </text:p>
          </table:table-cell>
          <table:table-cell table:style-name="ce20" office:value-type="float" office:value="2657643" calcext:value-type="float">
            <text:p><text:s/>2,657,643 </text:p>
          </table:table-cell>
          <table:table-cell table:style-name="ce20" office:value-type="float" office:value="88143" calcext:value-type="float">
            <text:p><text:s/>88,143 </text:p>
          </table:table-cell>
          <table:table-cell table:style-name="ce20" office:value-type="float" office:value="140269" calcext:value-type="float">
            <text:p><text:s/>140,269 </text:p>
          </table:table-cell>
          <table:table-cell table:style-name="ce20" office:value-type="float" office:value="1929631" calcext:value-type="float">
            <text:p><text:s/>1,929,631 </text:p>
          </table:table-cell>
          <table:table-cell table:style-name="ce31" office:value-type="float" office:value="499600" calcext:value-type="float">
            <text:p><text:s/>499,600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35391" calcext:value-type="float">
            <text:p><text:s/>1,735,391 </text:p>
          </table:table-cell>
          <table:table-cell table:style-name="ce21" office:value-type="float" office:value="243033" calcext:value-type="float">
            <text:p><text:s/>243,033 </text:p>
          </table:table-cell>
          <table:table-cell table:style-name="ce21" office:value-type="float" office:value="5357" calcext:value-type="float">
            <text:p><text:s/>5,357 </text:p>
          </table:table-cell>
          <table:table-cell table:style-name="ce21" office:value-type="float" office:value="13400" calcext:value-type="float">
            <text:p><text:s/>13,400 </text:p>
          </table:table-cell>
          <table:table-cell table:style-name="ce21" office:value-type="float" office:value="185099" calcext:value-type="float">
            <text:p><text:s/>185,099 </text:p>
          </table:table-cell>
          <table:table-cell table:style-name="ce23" office:value-type="float" office:value="39177" calcext:value-type="float">
            <text:p><text:s/>39,17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48727" calcext:value-type="float">
            <text:p><text:s/>1,848,727 </text:p>
          </table:table-cell>
          <table:table-cell table:style-name="ce21" office:value-type="float" office:value="211500" calcext:value-type="float">
            <text:p><text:s/>211,500 </text:p>
          </table:table-cell>
          <table:table-cell table:style-name="ce21" office:value-type="float" office:value="6786" calcext:value-type="float">
            <text:p><text:s/>6,786 </text:p>
          </table:table-cell>
          <table:table-cell table:style-name="ce21" office:value-type="float" office:value="12333" calcext:value-type="float">
            <text:p><text:s/>12,333 </text:p>
          </table:table-cell>
          <table:table-cell table:style-name="ce21" office:value-type="float" office:value="152214" calcext:value-type="float">
            <text:p><text:s/>152,214 </text:p>
          </table:table-cell>
          <table:table-cell table:style-name="ce23" office:value-type="float" office:value="40167" calcext:value-type="float">
            <text:p><text:s/>40,167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977277" calcext:value-type="float">
            <text:p><text:s/>1,977,277 </text:p>
          </table:table-cell>
          <table:table-cell table:style-name="ce21" office:value-type="float" office:value="201064" calcext:value-type="float">
            <text:p><text:s/>201,064 </text:p>
          </table:table-cell>
          <table:table-cell table:style-name="ce21" office:value-type="float" office:value="7820" calcext:value-type="float">
            <text:p><text:s/>7,820 </text:p>
          </table:table-cell>
          <table:table-cell table:style-name="ce21" office:value-type="float" office:value="10812" calcext:value-type="float">
            <text:p><text:s/>10,812 </text:p>
          </table:table-cell>
          <table:table-cell table:style-name="ce21" office:value-type="float" office:value="145691" calcext:value-type="float">
            <text:p><text:s/>145,691 </text:p>
          </table:table-cell>
          <table:table-cell table:style-name="ce23" office:value-type="float" office:value="36741" calcext:value-type="float">
            <text:p><text:s/>36,741 </text:p>
          </table:table-cell>
          <table:table-cell table:style-name="ce25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337940" calcext:value-type="float">
            <text:p><text:s/>2,337,940 </text:p>
          </table:table-cell>
          <table:table-cell table:style-name="ce23" office:value-type="float" office:value="263299" calcext:value-type="float">
            <text:p><text:s/>263,299 </text:p>
          </table:table-cell>
          <table:table-cell table:style-name="ce23" office:value-type="float" office:value="9051" calcext:value-type="float">
            <text:p><text:s/>9,051 </text:p>
          </table:table-cell>
          <table:table-cell table:style-name="ce23" office:value-type="float" office:value="13698" calcext:value-type="float">
            <text:p><text:s/>13,698 </text:p>
          </table:table-cell>
          <table:table-cell table:style-name="ce23" office:value-type="float" office:value="190724" calcext:value-type="float">
            <text:p><text:s/>190,724 </text:p>
          </table:table-cell>
          <table:table-cell table:style-name="ce23" office:value-type="float" office:value="49826" calcext:value-type="float">
            <text:p><text:s/>49,826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906592" calcext:value-type="float">
            <text:p><text:s/>1,906,592 </text:p>
          </table:table-cell>
          <table:table-cell table:style-name="ce23" office:value-type="float" office:value="207467" calcext:value-type="float">
            <text:p><text:s/>207,467 </text:p>
          </table:table-cell>
          <table:table-cell table:style-name="ce23" office:value-type="float" office:value="8245" calcext:value-type="float">
            <text:p><text:s/>8,245 </text:p>
          </table:table-cell>
          <table:table-cell table:style-name="ce23" office:value-type="float" office:value="10999" calcext:value-type="float">
            <text:p><text:s/>10,999 </text:p>
          </table:table-cell>
          <table:table-cell table:style-name="ce23" office:value-type="float" office:value="149484" calcext:value-type="float">
            <text:p><text:s/>149,484 </text:p>
          </table:table-cell>
          <table:table-cell table:style-name="ce23" office:value-type="float" office:value="38739" calcext:value-type="float">
            <text:p><text:s/>38,73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917616" calcext:value-type="float">
            <text:p><text:s/>1,917,616 </text:p>
          </table:table-cell>
          <table:table-cell table:style-name="ce23" office:value-type="float" office:value="231895" calcext:value-type="float">
            <text:p><text:s/>231,895 </text:p>
          </table:table-cell>
          <table:table-cell table:style-name="ce23" office:value-type="float" office:value="7890" calcext:value-type="float">
            <text:p><text:s/>7,890 </text:p>
          </table:table-cell>
          <table:table-cell table:style-name="ce23" office:value-type="float" office:value="12012" calcext:value-type="float">
            <text:p><text:s/>12,012 </text:p>
          </table:table-cell>
          <table:table-cell table:style-name="ce23" office:value-type="float" office:value="170294" calcext:value-type="float">
            <text:p><text:s/>170,294 </text:p>
          </table:table-cell>
          <table:table-cell table:style-name="ce23" office:value-type="float" office:value="41699" calcext:value-type="float">
            <text:p><text:s/>41,69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042647" calcext:value-type="float">
            <text:p><text:s/>2,042,647 </text:p>
          </table:table-cell>
          <table:table-cell table:style-name="ce23" office:value-type="float" office:value="263707" calcext:value-type="float">
            <text:p><text:s/>263,707 </text:p>
          </table:table-cell>
          <table:table-cell table:style-name="ce23" office:value-type="float" office:value="7498" calcext:value-type="float">
            <text:p><text:s/>7,498 </text:p>
          </table:table-cell>
          <table:table-cell table:style-name="ce23" office:value-type="float" office:value="12425" calcext:value-type="float">
            <text:p><text:s/>12,425 </text:p>
          </table:table-cell>
          <table:table-cell table:style-name="ce23" office:value-type="float" office:value="199058" calcext:value-type="float">
            <text:p><text:s/>199,058 </text:p>
          </table:table-cell>
          <table:table-cell table:style-name="ce23" office:value-type="float" office:value="44726" calcext:value-type="float">
            <text:p><text:s/>44,726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614912" calcext:value-type="float">
            <text:p><text:s/>1,614,912 </text:p>
          </table:table-cell>
          <table:table-cell table:style-name="ce23" office:value-type="float" office:value="205011" calcext:value-type="float">
            <text:p><text:s/>205,011 </text:p>
          </table:table-cell>
          <table:table-cell table:style-name="ce23" office:value-type="float" office:value="5980" calcext:value-type="float">
            <text:p><text:s/>5,980 </text:p>
          </table:table-cell>
          <table:table-cell table:style-name="ce23" office:value-type="float" office:value="7873" calcext:value-type="float">
            <text:p><text:s/>7,873 </text:p>
          </table:table-cell>
          <table:table-cell table:style-name="ce23" office:value-type="float" office:value="154217" calcext:value-type="float">
            <text:p><text:s/>154,217 </text:p>
          </table:table-cell>
          <table:table-cell table:style-name="ce23" office:value-type="float" office:value="36941" calcext:value-type="float">
            <text:p><text:s/>36,941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576245" calcext:value-type="float">
            <text:p><text:s/>1,576,245 </text:p>
          </table:table-cell>
          <table:table-cell table:style-name="ce23" office:value-type="float" office:value="175445" calcext:value-type="float">
            <text:p><text:s/>175,445 </text:p>
          </table:table-cell>
          <table:table-cell table:style-name="ce23" office:value-type="float" office:value="5846" calcext:value-type="float">
            <text:p><text:s/>5,846 </text:p>
          </table:table-cell>
          <table:table-cell table:style-name="ce23" office:value-type="float" office:value="7771" calcext:value-type="float">
            <text:p><text:s/>7,771 </text:p>
          </table:table-cell>
          <table:table-cell table:style-name="ce23" office:value-type="float" office:value="126056" calcext:value-type="float">
            <text:p><text:s/>126,056 </text:p>
          </table:table-cell>
          <table:table-cell table:style-name="ce23" office:value-type="float" office:value="35772" calcext:value-type="float">
            <text:p><text:s/>35,772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971222" calcext:value-type="float">
            <text:p><text:s/>1,971,222 </text:p>
          </table:table-cell>
          <table:table-cell table:style-name="ce23" office:value-type="float" office:value="219178" calcext:value-type="float">
            <text:p><text:s/>219,178 </text:p>
          </table:table-cell>
          <table:table-cell table:style-name="ce23" office:value-type="float" office:value="8277" calcext:value-type="float">
            <text:p><text:s/>8,277 </text:p>
          </table:table-cell>
          <table:table-cell table:style-name="ce23" office:value-type="float" office:value="11443" calcext:value-type="float">
            <text:p><text:s/>11,443 </text:p>
          </table:table-cell>
          <table:table-cell table:style-name="ce23" office:value-type="float" office:value="154757" calcext:value-type="float">
            <text:p><text:s/>154,757 </text:p>
          </table:table-cell>
          <table:table-cell table:style-name="ce23" office:value-type="float" office:value="44701" calcext:value-type="float">
            <text:p><text:s/>44,701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013122" calcext:value-type="float">
            <text:p><text:s/>2,013,122 </text:p>
          </table:table-cell>
          <table:table-cell table:style-name="ce23" office:value-type="float" office:value="228957" calcext:value-type="float">
            <text:p><text:s/>228,957 </text:p>
          </table:table-cell>
          <table:table-cell table:style-name="ce23" office:value-type="float" office:value="8186" calcext:value-type="float">
            <text:p><text:s/>8,186 </text:p>
          </table:table-cell>
          <table:table-cell table:style-name="ce23" office:value-type="float" office:value="13341" calcext:value-type="float">
            <text:p><text:s/>13,341 </text:p>
          </table:table-cell>
          <table:table-cell table:style-name="ce23" office:value-type="float" office:value="157958" calcext:value-type="float">
            <text:p><text:s/>157,958 </text:p>
          </table:table-cell>
          <table:table-cell table:style-name="ce23" office:value-type="float" office:value="49472" calcext:value-type="float">
            <text:p><text:s/>49,472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19521" calcext:value-type="float">
            <text:p><text:s/>1,819,521 </text:p>
          </table:table-cell>
          <table:table-cell table:style-name="ce21" office:value-type="float" office:value="207087" calcext:value-type="float">
            <text:p><text:s/>207,087 </text:p>
          </table:table-cell>
          <table:table-cell table:style-name="ce21" office:value-type="float" office:value="7207" calcext:value-type="float">
            <text:p><text:s/>7,207 </text:p>
          </table:table-cell>
          <table:table-cell table:style-name="ce21" office:value-type="float" office:value="14162" calcext:value-type="float">
            <text:p><text:s/>14,162 </text:p>
          </table:table-cell>
          <table:table-cell table:style-name="ce21" office:value-type="float" office:value="144079" calcext:value-type="float">
            <text:p><text:s/>144,079 </text:p>
          </table:table-cell>
          <table:table-cell table:style-name="ce23" office:value-type="float" office:value="41639" calcext:value-type="float">
            <text:p><text:s/>41,639 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13">一一</text:span><text:span text:style-name="T16">三</text:span><text:span text:style-name="T17">年</text:span><text:span text:style-name="T14">2024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9602167" calcext:value-type="float">
            <text:p><text:s/>9,602,167 </text:p>
          </table:table-cell>
          <table:table-cell table:style-name="ce20" office:value-type="float" office:value="1057833" calcext:value-type="float">
            <text:p><text:s/>1,057,833 </text:p>
          </table:table-cell>
          <table:table-cell table:style-name="ce20" office:value-type="float" office:value="35381" calcext:value-type="float">
            <text:p><text:s/>35,381 </text:p>
          </table:table-cell>
          <table:table-cell table:style-name="ce20" office:value-type="float" office:value="59805" calcext:value-type="float">
            <text:p><text:s/>59,805 </text:p>
          </table:table-cell>
          <table:table-cell table:style-name="ce20" office:value-type="float" office:value="714813" calcext:value-type="float">
            <text:p><text:s/>714,813 </text:p>
          </table:table-cell>
          <table:table-cell table:style-name="ce31" office:value-type="float" office:value="247834" calcext:value-type="float">
            <text:p><text:s/>247,834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05884" calcext:value-type="float">
            <text:p><text:s/>1,805,884 </text:p>
          </table:table-cell>
          <table:table-cell table:style-name="ce21" office:value-type="float" office:value="207036" calcext:value-type="float">
            <text:p><text:s/>207,036 </text:p>
          </table:table-cell>
          <table:table-cell table:style-name="ce21" office:value-type="float" office:value="6621" calcext:value-type="float">
            <text:p><text:s/>6,621 </text:p>
          </table:table-cell>
          <table:table-cell table:style-name="ce21" office:value-type="float" office:value="13125" calcext:value-type="float">
            <text:p><text:s/>13,125 </text:p>
          </table:table-cell>
          <table:table-cell table:style-name="ce21" office:value-type="float" office:value="139579" calcext:value-type="float">
            <text:p><text:s/>139,579 </text:p>
          </table:table-cell>
          <table:table-cell table:style-name="ce23" office:value-type="float" office:value="47711" calcext:value-type="float">
            <text:p><text:s/>47,711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270919" calcext:value-type="float">
            <text:p><text:s/>2,270,919 </text:p>
          </table:table-cell>
          <table:table-cell table:style-name="ce21" office:value-type="float" office:value="273671" calcext:value-type="float">
            <text:p><text:s/>273,671 </text:p>
          </table:table-cell>
          <table:table-cell table:style-name="ce21" office:value-type="float" office:value="6553" calcext:value-type="float">
            <text:p><text:s/>6,553 </text:p>
          </table:table-cell>
          <table:table-cell table:style-name="ce21" office:value-type="float" office:value="14768" calcext:value-type="float">
            <text:p><text:s/>14,768 </text:p>
          </table:table-cell>
          <table:table-cell table:style-name="ce21" office:value-type="float" office:value="194251" calcext:value-type="float">
            <text:p><text:s/>194,251 </text:p>
          </table:table-cell>
          <table:table-cell table:style-name="ce23" office:value-type="float" office:value="58099" calcext:value-type="float">
            <text:p><text:s/>58,09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230360" calcext:value-type="float">
            <text:p><text:s/>2,230,360 </text:p>
          </table:table-cell>
          <table:table-cell table:style-name="ce21" office:value-type="float" office:value="223580" calcext:value-type="float">
            <text:p><text:s/>223,580 </text:p>
          </table:table-cell>
          <table:table-cell table:style-name="ce21" office:value-type="float" office:value="9436" calcext:value-type="float">
            <text:p><text:s/>9,436 </text:p>
          </table:table-cell>
          <table:table-cell table:style-name="ce21" office:value-type="float" office:value="14006" calcext:value-type="float">
            <text:p><text:s/>14,006 </text:p>
          </table:table-cell>
          <table:table-cell table:style-name="ce21" office:value-type="float" office:value="147818" calcext:value-type="float">
            <text:p><text:s/>147,818 </text:p>
          </table:table-cell>
          <table:table-cell table:style-name="ce23" office:value-type="float" office:value="52320" calcext:value-type="float">
            <text:p><text:s/>52,320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600356" calcext:value-type="float">
            <text:p><text:s/>1,600,356 </text:p>
          </table:table-cell>
          <table:table-cell table:style-name="ce21" office:value-type="float" office:value="173353" calcext:value-type="float">
            <text:p><text:s/>173,353 </text:p>
          </table:table-cell>
          <table:table-cell table:style-name="ce21" office:value-type="float" office:value="6485" calcext:value-type="float">
            <text:p><text:s/>6,485 </text:p>
          </table:table-cell>
          <table:table-cell table:style-name="ce21" office:value-type="float" office:value="8176" calcext:value-type="float">
            <text:p><text:s/>8,176 </text:p>
          </table:table-cell>
          <table:table-cell table:style-name="ce21" office:value-type="float" office:value="114753" calcext:value-type="float">
            <text:p><text:s/>114,753 </text:p>
          </table:table-cell>
          <table:table-cell table:style-name="ce23" office:value-type="float" office:value="43939" calcext:value-type="float">
            <text:p><text:s/>43,939 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694648" calcext:value-type="float">
            <text:p><text:s/>1,694,648 </text:p>
          </table:table-cell>
          <table:table-cell table:style-name="ce21" office:value-type="float" office:value="180193" calcext:value-type="float">
            <text:p><text:s/>180,193 </text:p>
          </table:table-cell>
          <table:table-cell table:style-name="ce21" office:value-type="float" office:value="6286" calcext:value-type="float">
            <text:p><text:s/>6,286 </text:p>
          </table:table-cell>
          <table:table-cell table:style-name="ce21" office:value-type="float" office:value="9730" calcext:value-type="float">
            <text:p><text:s/>9,730 </text:p>
          </table:table-cell>
          <table:table-cell table:style-name="ce21" office:value-type="float" office:value="118412" calcext:value-type="float">
            <text:p><text:s/>118,412 </text:p>
          </table:table-cell>
          <table:table-cell table:style-name="ce23" office:value-type="float" office:value="45765" calcext:value-type="float">
            <text:p><text:s/>45,765 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4">資料來源：本部</text:span><text:span text:style-name="T15">國家公園</text:span><text:span text:style-name="T6">署。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Source : National Park Service, MOI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2" table:number-rows-spanned="1">
            <text:p><text:span text:style-name="T4">說　　明：國家</text:span><text:span text:style-name="T5">(</text:span><text:span text:style-name="T6">自然</text:span><text:span text:style-name="T5">)</text:span><text:span text:style-name="T6">公園包括墾丁</text:span><text:span text:style-name="T5">(</text:span><text:span text:style-name="T6">民國</text:span><text:span text:style-name="T5">71</text:span><text:span text:style-name="T6">年公告</text:span><text:span text:style-name="T5">)</text:span><text:span text:style-name="T6">、玉山</text:span><text:span text:style-name="T5">(74</text:span><text:span text:style-name="T6">年</text:span><text:span text:style-name="T5">)</text:span><text:span text:style-name="T6">、陽明山</text:span><text:span text:style-name="T5">(74</text:span><text:span text:style-name="T6">年</text:span><text:span text:style-name="T5">)</text:span><text:span text:style-name="T6">、太魯閣</text:span><text:span text:style-name="T5">(75</text:span><text:span text:style-name="T6">年</text:span><text:span text:style-name="T5">)</text:span><text:span text:style-name="T6">、雪霸</text:span><text:span text:style-name="T5">(81</text:span><text:span text:style-name="T6">年</text:span><text:span text:style-name="T5">)</text:span><text:span text:style-name="T6">、金門</text:span><text:span text:style-name="T5">(84</text:span><text:span text:style-name="T6">年</text:span><text:span text:style-name="T5">)</text:span><text:span text:style-name="T6">、東沙環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table-cell office:value-type="string" calcext:value-type="string">
            <text:p>                    <text:span text:style-name="T4">礁</text:span><text:span text:style-name="T5">(96</text:span><text:span text:style-name="T6">年</text:span><text:span text:style-name="T5">)</text:span><text:span text:style-name="T6">及台江</text:span><text:span text:style-name="T5">(98</text:span><text:span text:style-name="T6">年</text:span><text:span text:style-name="T5">)</text:span><text:span text:style-name="T6">、壽山</text:span><text:span text:style-name="T5">(100</text:span><text:span text:style-name="T6">年</text:span><text:span text:style-name="T5">)</text:span><text:span text:style-name="T6">等九處，其中東沙環礁暫不對外開放，但於高雄市設立海洋國家公園管理處負責其</text:span></text:p>
          </table:table-cell>
          <table:table-cell table:style-name="ce25" table:number-columns-repeated="7"/>
          <table:table-cell table:number-columns-repeated="1016"/>
        </table:table-row>
        <table:table-row table:style-name="ro3">
          <table:table-cell office:value-type="string" calcext:value-type="string">
            <text:p>                    <text:span text:style-name="T4">保育復育等經營管理工作，並兼辦遊客中心業務，提供民眾參觀導覽服務；壽山國家自然公園於</text:span><text:span text:style-name="T5">100</text:span><text:span text:style-name="T6">年</text:span><text:span text:style-name="T5">12</text:span><text:span text:style-name="T6">月開園，自</text:span><text:span text:style-name="T5">102</text:span></text:p>
          </table:table-cell>
          <table:table-cell table:style-name="ce25" table:number-columns-repeated="7"/>
          <table:table-cell table:number-columns-repeated="1016"/>
        </table:table-row>
        <table:table-row table:style-name="ro6">
          <table:table-cell office:value-type="string" calcext:value-type="string">
            <text:p>                    <text:span text:style-name="T4">年納入統計</text:span><text:span text:style-name="T5"> </text:span><text:span text:style-name="T6">。</text:span></text:p>
          </table:table-cell>
          <table:table-cell table:style-name="ce25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span text:style-name="T8">更新日期：</text:span></text:p>
          </table:table-cell>
          <table:table-cell table:style-name="ce26" office:value-type="string" calcext:value-type="string">
            <text:p>2024/7/1</text:p>
          </table:table-cell>
          <table:table-cell table:style-name="ce25" table:number-columns-repeated="6"/>
          <table:table-cell table:number-columns-repeated="1016"/>
        </table:table-row>
        <table:table-row table:style-name="ro3" table:number-rows-repeated="9">
          <table:table-cell/>
          <table:table-cell table:style-name="ce25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6">
          <table:table-cell/>
          <table:table-cell table:style-name="ce25" table:number-columns-repeated="7"/>
          <table:table-cell table:number-columns-repeated="1016"/>
        </table:table-row>
        <table:table-row table:style-name="ro3" table:number-rows-repeated="10482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st201</meta:initial-creator>
    <meta:creation-date>2003-03-28T19:53:46</meta:creation-date>
    <dc:creator>倪惠芬</dc:creator>
    <dc:date>2024-06-28T11:46:00</dc:date>
    <meta:print-date>2007-12-31T15:38:38</meta:print-date>
    <meta:document-statistic meta:table-count="1" meta:cell-count="2327" meta:object-count="0"/>
    <meta:generator>LibreOffice/7.1.6.2$Windows_X86_64 LibreOffice_project/0e133318fcee89abacd6a7d077e292f1145735c3</meta:generator>
  </office:meta>
</office:document-meta>
</file>