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3.5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4區域別_28_累計_29_">
      <style:table-properties table:display="true" style:writing-mode="lr-tb" table:tab-color="#ffff00"/>
    </style:style>
    <style:style style:name="ta3" style:family="table" style:master-page-name="PageStyle_5f_2023區域別_28_累計_29_">
      <style:table-properties table:display="true" style:writing-mode="lr-tb"/>
    </style:style>
    <style:style style:name="ta4" style:family="table" style:master-page-name="PageStyle_5f_2022區域別_28_累計_29_">
      <style:table-properties table:display="true" style:writing-mode="lr-tb"/>
    </style:style>
    <style:style style:name="ta5" style:family="table" style:master-page-name="PageStyle_5f_2021區域別_28_累計_29_">
      <style:table-properties table:display="true" style:writing-mode="lr-tb"/>
    </style:style>
    <style:style style:name="ta6" style:family="table" style:master-page-name="PageStyle_5f_2020區域別_28_累計_29__20_">
      <style:table-properties table:display="true" style:writing-mode="lr-tb"/>
    </style:style>
    <style:style style:name="ta7" style:family="table" style:master-page-name="PageStyle_5f_2019區域別_28_累計_29_">
      <style:table-properties table:display="true" style:writing-mode="lr-tb"/>
    </style:style>
    <style:style style:name="ta8" style:family="table" style:master-page-name="PageStyle_5f_2018區域別_28_累計_29_">
      <style:table-properties table:display="true" style:writing-mode="lr-tb"/>
    </style:style>
    <style:style style:name="ta9" style:family="table" style:master-page-name="PageStyle_5f_2017區域別_28_累計_29_">
      <style:table-properties table:display="true" style:writing-mode="lr-tb"/>
    </style:style>
    <style:style style:name="ta10" style:family="table" style:master-page-name="PageStyle_5f_2016區域別_28_累計_29_">
      <style:table-properties table:display="true" style:writing-mode="lr-tb"/>
    </style:style>
    <style:style style:name="ta11" style:family="table" style:master-page-name="PageStyle_5f_2015區域別_28_累計_29_">
      <style:table-properties table:display="true" style:writing-mode="lr-tb"/>
    </style:style>
    <style:style style:name="ta12" style:family="table" style:master-page-name="PageStyle_5f_2014區域別_28_累計_29_">
      <style:table-properties table:display="true" style:writing-mode="lr-tb"/>
    </style:style>
    <style:style style:name="ta13" style:family="table" style:master-page-name="PageStyle_5f_2013區域別_28_累計_29_">
      <style:table-properties table:display="true" style:writing-mode="lr-tb"/>
    </style:style>
    <style:style style:name="ta14" style:family="table" style:master-page-name="PageStyle_5f_2012區域別_28_累計_29_">
      <style:table-properties table:display="true" style:writing-mode="lr-tb"/>
    </style:style>
    <style:style style:name="ta15" style:family="table" style:master-page-name="PageStyle_5f_2011區域別_28_累計_29_">
      <style:table-properties table:display="true" style:writing-mode="lr-tb"/>
    </style:style>
    <style:style style:name="ta16" style:family="table" style:master-page-name="PageStyle_5f_2010區域別_28_累計_29_">
      <style:table-properties table:display="true" style:writing-mode="lr-tb"/>
    </style:style>
    <style:style style:name="ta17" style:family="table" style:master-page-name="PageStyle_5f_2009區域別_28_累計_29_">
      <style:table-properties table:display="true" style:writing-mode="lr-tb"/>
    </style:style>
    <style:style style:name="ta18" style:family="table" style:master-page-name="PageStyle_5f_2008區域別_28_累計_29_">
      <style:table-properties table:display="true" style:writing-mode="lr-tb"/>
    </style:style>
    <style:style style:name="ta19" style:family="table" style:master-page-name="PageStyle_5f_2007區域別_28_累計_29_">
      <style:table-properties table:display="true" style:writing-mode="lr-tb"/>
    </style:style>
    <style:style style:name="ta20" style:family="table" style:master-page-name="PageStyle_5f_2006區域別_28_累計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27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三年</text:span><text:span text:style-name="T6"> 1994</text:span></text:p>
          </table:table-cell>
          <table:table-cell table:style-name="ce17" office:value-type="float" office:value="76533" calcext:value-type="float">
            <text:p><text:s/>76,533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71375" calcext:value-type="float">
            <text:p><text:s/>71,375 </text:p>
          </table:table-cell>
          <table:table-cell table:style-name="ce17" office:value-type="float" office:value="26962310" calcext:value-type="float">
            <text:p><text:s/>26,962,310 </text:p>
          </table:table-cell>
          <table:table-cell table:style-name="ce17" office:value-type="float" office:value="3757" calcext:value-type="float">
            <text:p><text:s/>3,757 </text:p>
          </table:table-cell>
          <table:table-cell table:style-name="ce17" office:value-type="float" office:value="11454349" calcext:value-type="float">
            <text:p><text:s/>11,454,349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8165781" calcext:value-type="float">
            <text:p><text:s/>8,165,7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496002" calcext:value-type="float">
            <text:p><text:s/>3,496,0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96510" calcext:value-type="float">
            <text:p><text:s/>1,396,510 </text:p>
          </table:table-cell>
          <table:table-cell table:style-name="ce17" office:value-type="float" office:value="8404" calcext:value-type="float">
            <text:p><text:s/>8,404 </text:p>
          </table:table-cell>
          <table:table-cell table:style-name="ce20" office:value-type="float" office:value="6684370" calcext:value-type="float">
            <text:p><text:s/>6,684,370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四年</text:span><text:span text:style-name="T6"> 1995</text:span></text:p>
          </table:table-cell>
          <table:table-cell table:style-name="ce17" office:value-type="float" office:value="71650" calcext:value-type="float">
            <text:p><text:s/>71,650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66754" calcext:value-type="float">
            <text:p><text:s/>66,754 </text:p>
          </table:table-cell>
          <table:table-cell table:style-name="ce17" office:value-type="float" office:value="24818119" calcext:value-type="float">
            <text:p><text:s/>24,818,119 </text:p>
          </table:table-cell>
          <table:table-cell table:style-name="ce17" office:value-type="float" office:value="3337" calcext:value-type="float">
            <text:p><text:s/>3,337 </text:p>
          </table:table-cell>
          <table:table-cell table:style-name="ce17" office:value-type="float" office:value="9832337" calcext:value-type="float">
            <text:p><text:s/>9,832,337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7323872" calcext:value-type="float">
            <text:p><text:s/>7,323,872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289647" calcext:value-type="float">
            <text:p><text:s/>4,289,64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6361" calcext:value-type="float">
            <text:p><text:s/>2,096,361 </text:p>
          </table:table-cell>
          <table:table-cell table:style-name="ce17" office:value-type="float" office:value="10120" calcext:value-type="float">
            <text:p><text:s/>10,120 </text:p>
          </table:table-cell>
          <table:table-cell table:style-name="ce20" office:value-type="float" office:value="6902467" calcext:value-type="float">
            <text:p><text:s/>6,902,46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八十五年</text:span><text:span text:style-name="T8"> 1996</text:span></text:p>
          </table:table-cell>
          <table:table-cell table:style-name="ce18" office:value-type="float" office:value="55611" calcext:value-type="float">
            <text:p><text:s/>55,611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52035" calcext:value-type="float">
            <text:p><text:s/>52,035 </text:p>
          </table:table-cell>
          <table:table-cell table:style-name="ce18" office:value-type="float" office:value="21294015" calcext:value-type="float">
            <text:p><text:s/>21,294,015 </text:p>
          </table:table-cell>
          <table:table-cell table:style-name="ce18" office:value-type="float" office:value="2223" calcext:value-type="float">
            <text:p><text:s/>2,223 </text:p>
          </table:table-cell>
          <table:table-cell table:style-name="ce18" office:value-type="float" office:value="7161099" calcext:value-type="float">
            <text:p><text:s/>7,161,099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6204686" calcext:value-type="float">
            <text:p><text:s/>6,204,686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3536106" calcext:value-type="float">
            <text:p><text:s/>3,536,10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791876" calcext:value-type="float">
            <text:p><text:s/>1,791,876 </text:p>
          </table:table-cell>
          <table:table-cell table:style-name="ce18" office:value-type="float" office:value="7299" calcext:value-type="float">
            <text:p><text:s/>7,299 </text:p>
          </table:table-cell>
          <table:table-cell table:style-name="ce21" office:value-type="float" office:value="5721641" calcext:value-type="float">
            <text:p><text:s/>5,721,641 </text:p>
          </table:table-cell>
          <table:table-cell table:style-name="ce37" table:number-columns-repeated="2"/>
          <table:table-cell table:style-name="ce24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六年</text:span><text:span text:style-name="T6"> 1997</text:span></text:p>
          </table:table-cell>
          <table:table-cell table:style-name="ce17" office:value-type="float" office:value="45680" calcext:value-type="float">
            <text:p><text:s/>45,680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42253" calcext:value-type="float">
            <text:p><text:s/>42,253 </text:p>
          </table:table-cell>
          <table:table-cell table:style-name="ce17" office:value-type="float" office:value="17578628" calcext:value-type="float">
            <text:p><text:s/>17,578,628 </text:p>
          </table:table-cell>
          <table:table-cell table:style-name="ce17" office:value-type="float" office:value="2325" calcext:value-type="float">
            <text:p><text:s/>2,325 </text:p>
          </table:table-cell>
          <table:table-cell table:style-name="ce17" office:value-type="float" office:value="6581889" calcext:value-type="float">
            <text:p><text:s/>6,581,889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5000028" calcext:value-type="float">
            <text:p><text:s/>5,000,02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8479" calcext:value-type="float">
            <text:p><text:s/>2,078,479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42333" calcext:value-type="float">
            <text:p><text:s/>2,442,333 </text:p>
          </table:table-cell>
          <table:table-cell table:style-name="ce17" office:value-type="float" office:value="6356" calcext:value-type="float">
            <text:p><text:s/>6,356 </text:p>
          </table:table-cell>
          <table:table-cell table:style-name="ce20" office:value-type="float" office:value="4781129" calcext:value-type="float">
            <text:p><text:s/>4,781,12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七年</text:span><text:span text:style-name="T6"> 1998</text:span></text:p>
          </table:table-cell>
          <table:table-cell table:style-name="ce17" office:value-type="float" office:value="44205" calcext:value-type="float">
            <text:p><text:s/>44,205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41330" calcext:value-type="float">
            <text:p><text:s/>41,330 </text:p>
          </table:table-cell>
          <table:table-cell table:style-name="ce17" office:value-type="float" office:value="18622114" calcext:value-type="float">
            <text:p><text:s/>18,622,114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6287403" calcext:value-type="float">
            <text:p><text:s/>6,287,403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5568870" calcext:value-type="float">
            <text:p><text:s/>5,568,87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608696" calcext:value-type="float">
            <text:p><text:s/>1,608,69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816093" calcext:value-type="float">
            <text:p><text:s/>1,816,093 </text:p>
          </table:table-cell>
          <table:table-cell table:style-name="ce17" office:value-type="float" office:value="5012" calcext:value-type="float">
            <text:p><text:s/>5,012 </text:p>
          </table:table-cell>
          <table:table-cell table:style-name="ce20" office:value-type="float" office:value="4780158" calcext:value-type="float">
            <text:p><text:s/>4,780,158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八年</text:span><text:span text:style-name="T6"> 1999 </text:span></text:p>
          </table:table-cell>
          <table:table-cell table:style-name="ce17" office:value-type="float" office:value="38670" calcext:value-type="float">
            <text:p><text:s/>38,670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35957" calcext:value-type="float">
            <text:p><text:s/>35,957 </text:p>
          </table:table-cell>
          <table:table-cell table:style-name="ce17" office:value-type="float" office:value="18296509" calcext:value-type="float">
            <text:p><text:s/>18,296,50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7285705" calcext:value-type="float">
            <text:p><text:s/>7,285,705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5924213" calcext:value-type="float">
            <text:p><text:s/>5,924,213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010970" calcext:value-type="float">
            <text:p><text:s/>2,010,97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970616" calcext:value-type="float">
            <text:p><text:s/>1,970,616 </text:p>
          </table:table-cell>
          <table:table-cell table:style-name="ce17" office:value-type="float" office:value="6041" calcext:value-type="float">
            <text:p><text:s/>6,041 </text:p>
          </table:table-cell>
          <table:table-cell table:style-name="ce20" office:value-type="float" office:value="5751973" calcext:value-type="float">
            <text:p><text:s/>5,751,97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九年</text:span><text:span text:style-name="T6"> 2000</text:span></text:p>
          </table:table-cell>
          <table:table-cell table:style-name="ce17" office:value-type="float" office:value="33571" calcext:value-type="float">
            <text:p><text:s/>33,571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31393" calcext:value-type="float">
            <text:p><text:s/>31,393 </text:p>
          </table:table-cell>
          <table:table-cell table:style-name="ce17" office:value-type="float" office:value="16109102" calcext:value-type="float">
            <text:p><text:s/>16,109,102 </text:p>
          </table:table-cell>
          <table:table-cell table:style-name="ce17" office:value-type="float" office:value="1330" calcext:value-type="float">
            <text:p><text:s/>1,330 </text:p>
          </table:table-cell>
          <table:table-cell table:style-name="ce17" office:value-type="float" office:value="5862149" calcext:value-type="float">
            <text:p><text:s/>5,862,149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5990356" calcext:value-type="float">
            <text:p><text:s/>5,990,35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3930" calcext:value-type="float">
            <text:p><text:s/>1,053,93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378274" calcext:value-type="float">
            <text:p><text:s/>1,378,274 </text:p>
          </table:table-cell>
          <table:table-cell table:style-name="ce17" office:value-type="float" office:value="4082" calcext:value-type="float">
            <text:p><text:s/>4,082 </text:p>
          </table:table-cell>
          <table:table-cell table:style-name="ce20" office:value-type="float" office:value="4629922" calcext:value-type="float">
            <text:p><text:s/>4,629,922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　十年</text:span><text:span text:style-name="T8"> 2001</text:span></text:p>
          </table:table-cell>
          <table:table-cell table:style-name="ce18" office:value-type="float" office:value="37419" calcext:value-type="float">
            <text:p><text:s/>37,419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35849" calcext:value-type="float">
            <text:p><text:s/>35,849 </text:p>
          </table:table-cell>
          <table:table-cell table:style-name="ce18" office:value-type="float" office:value="16835739" calcext:value-type="float">
            <text:p><text:s/>16,835,739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5255490" calcext:value-type="float">
            <text:p><text:s/>5,255,490 </text:p>
          </table:table-cell>
          <table:table-cell table:style-name="ce18" office:value-type="float" office:value="494" calcext:value-type="float">
            <text:p><text:s/>494 </text:p>
          </table:table-cell>
          <table:table-cell table:style-name="ce18" office:value-type="float" office:value="3675388" calcext:value-type="float">
            <text:p><text:s/>3,675,38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68547" calcext:value-type="float">
            <text:p><text:s/>768,5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747677" calcext:value-type="float">
            <text:p><text:s/>747,677 </text:p>
          </table:table-cell>
          <table:table-cell table:style-name="ce18" office:value-type="float" office:value="3722" calcext:value-type="float">
            <text:p><text:s/>3,722 </text:p>
          </table:table-cell>
          <table:table-cell table:style-name="ce21" office:value-type="float" office:value="3885074" calcext:value-type="float">
            <text:p><text:s/>3,885,074 </text:p>
          </table:table-cell>
          <table:table-cell table:style-name="ce37" table:number-columns-repeated="2"/>
          <table:table-cell table:style-name="ce24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一年</text:span><text:span text:style-name="T6"> 2002 </text:span></text:p>
          </table:table-cell>
          <table:table-cell table:style-name="ce17" office:value-type="float" office:value="29945" calcext:value-type="float">
            <text:p><text:s/>29,945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28559" calcext:value-type="float">
            <text:p><text:s/>28,559 </text:p>
          </table:table-cell>
          <table:table-cell table:style-name="ce17" office:value-type="float" office:value="13093558" calcext:value-type="float">
            <text:p><text:s/>13,093,558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3630149" calcext:value-type="float">
            <text:p><text:s/>3,630,14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773422" calcext:value-type="float">
            <text:p><text:s/>3,773,42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70189" calcext:value-type="float">
            <text:p><text:s/>470,18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07103" calcext:value-type="float">
            <text:p><text:s/>607,103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20" office:value-type="float" office:value="2811849" calcext:value-type="float">
            <text:p><text:s/>2,811,84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2982" calcext:value-type="float">
            <text:p><text:s/>2,982 </text:p>
          </table:table-cell>
          <table:table-cell table:style-name="ce19" office:value-type="float" office:value="1403303" calcext:value-type="float">
            <text:p><text:s/>1,403,30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05788" calcext:value-type="float">
            <text:p><text:s/>405,78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91459" calcext:value-type="float">
            <text:p><text:s/>191,45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438" calcext:value-type="float">
            <text:p><text:s/>27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955" calcext:value-type="float">
            <text:p><text:s/>10,955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35" office:value-type="float" office:value="233253" calcext:value-type="float">
            <text:p><text:s/>233,25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1896" calcext:value-type="float">
            <text:p><text:s/>1,896 </text:p>
          </table:table-cell>
          <table:table-cell table:style-name="ce19" office:value-type="float" office:value="920533" calcext:value-type="float">
            <text:p><text:s/>920,533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78349" calcext:value-type="float">
            <text:p><text:s/>278,349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0436" calcext:value-type="float">
            <text:p><text:s/>240,43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082" calcext:value-type="float">
            <text:p><text:s/>83,0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7312" calcext:value-type="float">
            <text:p><text:s/>87,312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172263" calcext:value-type="float">
            <text:p><text:s/>172,26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059" calcext:value-type="float">
            <text:p><text:s/>2,059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02262" calcext:value-type="float">
            <text:p><text:s/>1,002,26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74710" calcext:value-type="float">
            <text:p><text:s/>374,710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83986" calcext:value-type="float">
            <text:p><text:s/>283,9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4627" calcext:value-type="float">
            <text:p><text:s/>44,6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039" calcext:value-type="float">
            <text:p><text:s/>37,039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58513" calcext:value-type="float">
            <text:p><text:s/>258,51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06" calcext:value-type="float">
            <text:p><text:s/>2,406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964902" calcext:value-type="float">
            <text:p><text:s/>964,90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56811" calcext:value-type="float">
            <text:p><text:s/>256,81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38802" calcext:value-type="float">
            <text:p><text:s/>338,80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292476" calcext:value-type="float">
            <text:p><text:s/>292,476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2458" calcext:value-type="float">
            <text:p><text:s/>2,458 </text:p>
          </table:table-cell>
          <table:table-cell table:style-name="ce19" office:value-type="float" office:value="1203163" calcext:value-type="float">
            <text:p><text:s/>1,203,163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3136" calcext:value-type="float">
            <text:p><text:s/>273,13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524732" calcext:value-type="float">
            <text:p><text:s/>524,7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8963" calcext:value-type="float">
            <text:p><text:s/>108,96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9978" calcext:value-type="float">
            <text:p><text:s/>49,978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35" office:value-type="float" office:value="404173" calcext:value-type="float">
            <text:p><text:s/>404,17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1970" calcext:value-type="float">
            <text:p><text:s/>1,97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1860" calcext:value-type="float">
            <text:p><text:s/>1,860 </text:p>
          </table:table-cell>
          <table:table-cell table:style-name="ce19" office:value-type="float" office:value="924158" calcext:value-type="float">
            <text:p><text:s/>924,15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24083" calcext:value-type="float">
            <text:p><text:s/>324,08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84632" calcext:value-type="float">
            <text:p><text:s/>284,6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7157" calcext:value-type="float">
            <text:p><text:s/>97,1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809" calcext:value-type="float">
            <text:p><text:s/>87,809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5" office:value-type="float" office:value="255956" calcext:value-type="float">
            <text:p><text:s/>255,956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119" calcext:value-type="float">
            <text:p><text:s/>2,119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19" office:value-type="float" office:value="1072168" calcext:value-type="float">
            <text:p><text:s/>1,072,16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55355" calcext:value-type="float">
            <text:p><text:s/>255,35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47158" calcext:value-type="float">
            <text:p><text:s/>247,1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0280" calcext:value-type="float">
            <text:p><text:s/>20,28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9903" calcext:value-type="float">
            <text:p><text:s/>89,903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35" office:value-type="float" office:value="180677" calcext:value-type="float">
            <text:p><text:s/>180,67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325" calcext:value-type="float">
            <text:p><text:s/>2,32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2220" calcext:value-type="float">
            <text:p><text:s/>2,220 </text:p>
          </table:table-cell>
          <table:table-cell table:style-name="ce19" office:value-type="float" office:value="1114845" calcext:value-type="float">
            <text:p><text:s/>1,114,84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00643" calcext:value-type="float">
            <text:p><text:s/>600,64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85132" calcext:value-type="float">
            <text:p><text:s/>285,1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535" calcext:value-type="float">
            <text:p><text:s/>9,53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1485" calcext:value-type="float">
            <text:p><text:s/>51,485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35" office:value-type="float" office:value="250803" calcext:value-type="float">
            <text:p><text:s/>250,80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58740" calcext:value-type="float">
            <text:p><text:s/>858,74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67184" calcext:value-type="float">
            <text:p><text:s/>167,18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305089" calcext:value-type="float">
            <text:p><text:s/>305,08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737" calcext:value-type="float">
            <text:p><text:s/>11,7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0713" calcext:value-type="float">
            <text:p><text:s/>50,713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35" office:value-type="float" office:value="115409" calcext:value-type="float">
            <text:p><text:s/>115,40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657" calcext:value-type="float">
            <text:p><text:s/>2,657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2566" calcext:value-type="float">
            <text:p><text:s/>2,566 </text:p>
          </table:table-cell>
          <table:table-cell table:style-name="ce19" office:value-type="float" office:value="1162549" calcext:value-type="float">
            <text:p><text:s/>1,162,54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08085" calcext:value-type="float">
            <text:p><text:s/>208,08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91626" calcext:value-type="float">
            <text:p><text:s/>191,6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577" calcext:value-type="float">
            <text:p><text:s/>22,5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506" calcext:value-type="float">
            <text:p><text:s/>30,506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35" office:value-type="float" office:value="188967" calcext:value-type="float">
            <text:p><text:s/>188,96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2773" calcext:value-type="float">
            <text:p><text:s/>2,773 </text:p>
          </table:table-cell>
          <table:table-cell table:style-name="ce19" office:value-type="float" office:value="1115506" calcext:value-type="float">
            <text:p><text:s/>1,115,5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43042" calcext:value-type="float">
            <text:p><text:s/>243,04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94504" calcext:value-type="float">
            <text:p><text:s/>394,50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793" calcext:value-type="float">
            <text:p><text:s/>44,7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35" office:value-type="float" office:value="246262" calcext:value-type="float">
            <text:p><text:s/>246,262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248" calcext:value-type="float">
            <text:p><text:s/>3,248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351429" calcext:value-type="float">
            <text:p><text:s/>1,351,42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42963" calcext:value-type="float">
            <text:p><text:s/>242,96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5866" calcext:value-type="float">
            <text:p><text:s/>485,8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403" calcext:value-type="float">
            <text:p><text:s/>111,403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13097" calcext:value-type="float">
            <text:p><text:s/>213,09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二年</text:span><text:span text:style-name="T6"> 2003 </text:span></text:p>
          </table:table-cell>
          <table:table-cell table:style-name="ce17" office:value-type="float" office:value="41131" calcext:value-type="float">
            <text:p><text:s/>41,131 </text:p>
          </table:table-cell>
          <table:table-cell table:style-name="ce17" office:value-type="float" office:value="26497263" calcext:value-type="float">
            <text:p><text:s/>26,497,263 </text:p>
          </table:table-cell>
          <table:table-cell table:style-name="ce17" office:value-type="float" office:value="39735" calcext:value-type="float">
            <text:p><text:s/>39,735 </text:p>
          </table:table-cell>
          <table:table-cell table:style-name="ce17" office:value-type="float" office:value="14667014" calcext:value-type="float">
            <text:p><text:s/>14,667,014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3664639" calcext:value-type="float">
            <text:p><text:s/>3,664,639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4162937" calcext:value-type="float">
            <text:p><text:s/>4,162,93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5052" calcext:value-type="float">
            <text:p><text:s/>265,05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935248" calcext:value-type="float">
            <text:p><text:s/>935,248 </text:p>
          </table:table-cell>
          <table:table-cell table:style-name="ce17" office:value-type="float" office:value="3283" calcext:value-type="float">
            <text:p><text:s/>3,283 </text:p>
          </table:table-cell>
          <table:table-cell table:style-name="ce20" office:value-type="float" office:value="2802373" calcext:value-type="float">
            <text:p><text:s/>2,802,373 </text:p>
          </table:table-cell>
          <table:table-cell table:style-name="ce24" table:formula="of:=[.B28]-[.D28]-[.F28]-[.H28]-[.J28]-[.L28]" office:value-type="float" office:value="0" calcext:value-type="float">
            <text:p><text:s/>- <text:s text:c="2"/></text:p>
          </table:table-cell>
          <table:table-cell table:style-name="ce24" table:formula="of:=[.C28]-[.E28]-[.G28]-[.I28]-[.K28]-[.M28]-[.O2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334" calcext:value-type="float">
            <text:p><text:s/>4,334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4192" calcext:value-type="float">
            <text:p><text:s/>4,192 </text:p>
          </table:table-cell>
          <table:table-cell table:style-name="ce19" office:value-type="float" office:value="1494118" calcext:value-type="float">
            <text:p><text:s/>1,494,11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00652" calcext:value-type="float">
            <text:p><text:s/>300,65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477673" calcext:value-type="float">
            <text:p><text:s/>477,6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0723" calcext:value-type="float">
            <text:p><text:s/>60,7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5650" calcext:value-type="float">
            <text:p><text:s/>105,650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5" office:value-type="float" office:value="293970" calcext:value-type="float">
            <text:p><text:s/>293,970 </text:p>
          </table:table-cell>
          <table:table-cell table:style-name="ce38" table:formula="of:=[.B29]-[.D29]-[.F29]-[.H29]-[.J29]-[.L29]" office:value-type="float" office:value="0" calcext:value-type="float">
            <text:p><text:s/>- <text:s text:c="2"/></text:p>
          </table:table-cell>
          <table:table-cell table:style-name="ce38" table:formula="of:=[.C29]-[.E29]-[.G29]-[.I29]-[.K29]-[.M29]-[.O2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65" calcext:value-type="float">
            <text:p><text:s/>1,465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1405" calcext:value-type="float">
            <text:p><text:s/>1,405 </text:p>
          </table:table-cell>
          <table:table-cell table:style-name="ce19" office:value-type="float" office:value="625246" calcext:value-type="float">
            <text:p><text:s/>625,24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91672" calcext:value-type="float">
            <text:p><text:s/>91,67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76510" calcext:value-type="float">
            <text:p><text:s/>176,5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45" calcext:value-type="float">
            <text:p><text:s/>14,0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355" calcext:value-type="float">
            <text:p><text:s/>48,355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35" office:value-type="float" office:value="117224" calcext:value-type="float">
            <text:p><text:s/>117,224 </text:p>
          </table:table-cell>
          <table:table-cell table:style-name="ce38" table:formula="of:=[.B30]-[.D30]-[.F30]-[.H30]-[.J30]-[.L30]" office:value-type="float" office:value="0" calcext:value-type="float">
            <text:p><text:s/>- <text:s text:c="2"/></text:p>
          </table:table-cell>
          <table:table-cell table:style-name="ce38" table:formula="of:=[.C30]-[.E30]-[.G30]-[.I30]-[.K30]-[.M30]-[.O3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51" calcext:value-type="float">
            <text:p><text:s/>2,951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2853" calcext:value-type="float">
            <text:p><text:s/>2,853 </text:p>
          </table:table-cell>
          <table:table-cell table:style-name="ce19" office:value-type="float" office:value="1010640" calcext:value-type="float">
            <text:p><text:s/>1,010,64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63081" calcext:value-type="float">
            <text:p><text:s/>163,0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14488" calcext:value-type="float">
            <text:p><text:s/>414,48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544" calcext:value-type="float">
            <text:p><text:s/>12,5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1951" calcext:value-type="float">
            <text:p><text:s/>191,95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35" office:value-type="float" office:value="236497" calcext:value-type="float">
            <text:p><text:s/>236,497 </text:p>
          </table:table-cell>
          <table:table-cell table:style-name="ce38" table:formula="of:=[.B31]-[.D31]-[.F31]-[.H31]-[.J31]-[.L31]" office:value-type="float" office:value="0" calcext:value-type="float">
            <text:p><text:s/>- <text:s text:c="2"/></text:p>
          </table:table-cell>
          <table:table-cell table:style-name="ce38" table:formula="of:=[.C31]-[.E31]-[.G31]-[.I31]-[.K31]-[.M31]-[.O3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97" calcext:value-type="float">
            <text:p><text:s/>4,397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993150" calcext:value-type="float">
            <text:p><text:s/>993,15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75649" calcext:value-type="float">
            <text:p><text:s/>275,64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7126" calcext:value-type="float">
            <text:p><text:s/>197,1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240" calcext:value-type="float">
            <text:p><text:s/>46,2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35" office:value-type="float" office:value="103847" calcext:value-type="float">
            <text:p><text:s/>103,847 </text:p>
          </table:table-cell>
          <table:table-cell table:style-name="ce38" table:formula="of:=[.B32]-[.D32]-[.F32]-[.H32]-[.J32]-[.L32]" office:value-type="float" office:value="0" calcext:value-type="float">
            <text:p><text:s/>- <text:s text:c="2"/></text:p>
          </table:table-cell>
          <table:table-cell table:style-name="ce38" table:formula="of:=[.C32]-[.E32]-[.G32]-[.I32]-[.K32]-[.M32]-[.O3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085" calcext:value-type="float">
            <text:p><text:s/>3,085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3020" calcext:value-type="float">
            <text:p><text:s/>3,020 </text:p>
          </table:table-cell>
          <table:table-cell table:style-name="ce19" office:value-type="float" office:value="1208828" calcext:value-type="float">
            <text:p><text:s/>1,208,82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18690" calcext:value-type="float">
            <text:p><text:s/>518,69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2625" calcext:value-type="float">
            <text:p><text:s/>122,6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141" calcext:value-type="float">
            <text:p><text:s/>18,14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3570" calcext:value-type="float">
            <text:p><text:s/>133,57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35" office:value-type="float" office:value="152163" calcext:value-type="float">
            <text:p><text:s/>152,163 </text:p>
          </table:table-cell>
          <table:table-cell table:style-name="ce38" table:formula="of:=[.B33]-[.D33]-[.F33]-[.H33]-[.J33]-[.L33]" office:value-type="float" office:value="0" calcext:value-type="float">
            <text:p><text:s/>- <text:s text:c="2"/></text:p>
          </table:table-cell>
          <table:table-cell table:style-name="ce38" table:formula="of:=[.C33]-[.E33]-[.G33]-[.I33]-[.K33]-[.M33]-[.O3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542" calcext:value-type="float">
            <text:p><text:s/>3,542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1103373" calcext:value-type="float">
            <text:p><text:s/>1,103,37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297844" calcext:value-type="float">
            <text:p><text:s/>297,844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14087" calcext:value-type="float">
            <text:p><text:s/>414,08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0636" calcext:value-type="float">
            <text:p><text:s/>80,6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9742" calcext:value-type="float">
            <text:p><text:s/>69,742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35" office:value-type="float" office:value="308551" calcext:value-type="float">
            <text:p><text:s/>308,551 </text:p>
          </table:table-cell>
          <table:table-cell table:style-name="ce38" table:formula="of:=[.B34]-[.D34]-[.F34]-[.H34]-[.J34]-[.L34]" office:value-type="float" office:value="0" calcext:value-type="float">
            <text:p><text:s/>- <text:s text:c="2"/></text:p>
          </table:table-cell>
          <table:table-cell table:style-name="ce38" table:formula="of:=[.C34]-[.E34]-[.G34]-[.I34]-[.K34]-[.M34]-[.O3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410464" calcext:value-type="float">
            <text:p><text:s/>1,410,46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4329" calcext:value-type="float">
            <text:p><text:s/>404,32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41667" calcext:value-type="float">
            <text:p><text:s/>441,6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123" calcext:value-type="float">
            <text:p><text:s/>10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239706" calcext:value-type="float">
            <text:p><text:s/>239,706 </text:p>
          </table:table-cell>
          <table:table-cell table:style-name="ce38" table:formula="of:=[.B35]-[.D35]-[.F35]-[.H35]-[.J35]-[.L35]" office:value-type="float" office:value="0" calcext:value-type="float">
            <text:p><text:s/>- <text:s text:c="2"/></text:p>
          </table:table-cell>
          <table:table-cell table:style-name="ce38" table:formula="of:=[.C35]-[.E35]-[.G35]-[.I35]-[.K35]-[.M35]-[.O3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2735" calcext:value-type="float">
            <text:p><text:s/>2,735 </text:p>
          </table:table-cell>
          <table:table-cell table:style-name="ce19" office:value-type="float" office:value="1364139" calcext:value-type="float">
            <text:p><text:s/>1,364,13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6471" calcext:value-type="float">
            <text:p><text:s/>266,47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63679" calcext:value-type="float">
            <text:p><text:s/>363,6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535" calcext:value-type="float">
            <text:p><text:s/>21,535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35" office:value-type="float" office:value="226418" calcext:value-type="float">
            <text:p><text:s/>226,418 </text:p>
          </table:table-cell>
          <table:table-cell table:style-name="ce38" table:formula="of:=[.B36]-[.D36]-[.F36]-[.H36]-[.J36]-[.L36]" office:value-type="float" office:value="0" calcext:value-type="float">
            <text:p><text:s/>- <text:s text:c="2"/></text:p>
          </table:table-cell>
          <table:table-cell table:style-name="ce38" table:formula="of:=[.C36]-[.E36]-[.G36]-[.I36]-[.K36]-[.M36]-[.O3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08" calcext:value-type="float">
            <text:p><text:s/>3,208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1262006" calcext:value-type="float">
            <text:p><text:s/>1,262,00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224399" calcext:value-type="float">
            <text:p><text:s/>224,399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32030" calcext:value-type="float">
            <text:p><text:s/>432,0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25349" calcext:value-type="float">
            <text:p><text:s/>325,349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35" office:value-type="float" office:value="291091" calcext:value-type="float">
            <text:p><text:s/>291,091 </text:p>
          </table:table-cell>
          <table:table-cell table:style-name="ce38" table:formula="of:=[.B37]-[.D37]-[.F37]-[.H37]-[.J37]-[.L37]" office:value-type="float" office:value="0" calcext:value-type="float">
            <text:p><text:s/>- <text:s text:c="2"/></text:p>
          </table:table-cell>
          <table:table-cell table:style-name="ce38" table:formula="of:=[.C37]-[.E37]-[.G37]-[.I37]-[.K37]-[.M37]-[.O3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233" calcext:value-type="float">
            <text:p><text:s/>3,233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61906" calcext:value-type="float">
            <text:p><text:s/>1,361,90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18339" calcext:value-type="float">
            <text:p><text:s/>518,33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63386" calcext:value-type="float">
            <text:p><text:s/>163,3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600" calcext:value-type="float">
            <text:p><text:s/>22,6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214237" calcext:value-type="float">
            <text:p><text:s/>214,237 </text:p>
          </table:table-cell>
          <table:table-cell table:style-name="ce38" table:formula="of:=[.B38]-[.D38]-[.F38]-[.H38]-[.J38]-[.L38]" office:value-type="float" office:value="0" calcext:value-type="float">
            <text:p><text:s/>- <text:s text:c="2"/></text:p>
          </table:table-cell>
          <table:table-cell table:style-name="ce38" table:formula="of:=[.C38]-[.E38]-[.G38]-[.I38]-[.K38]-[.M38]-[.O3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52" calcext:value-type="float">
            <text:p><text:s/>3,352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3265" calcext:value-type="float">
            <text:p><text:s/>3,265 </text:p>
          </table:table-cell>
          <table:table-cell table:style-name="ce19" office:value-type="float" office:value="1208711" calcext:value-type="float">
            <text:p><text:s/>1,208,7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55205" calcext:value-type="float">
            <text:p><text:s/>255,20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9336" calcext:value-type="float">
            <text:p><text:s/>569,3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878" calcext:value-type="float">
            <text:p><text:s/>13,878 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386125" calcext:value-type="float">
            <text:p><text:s/>386,125 </text:p>
          </table:table-cell>
          <table:table-cell table:style-name="ce38" table:formula="of:=[.B39]-[.D39]-[.F39]-[.H39]-[.J39]-[.L39]" office:value-type="float" office:value="0" calcext:value-type="float">
            <text:p><text:s/>- <text:s text:c="2"/></text:p>
          </table:table-cell>
          <table:table-cell table:style-name="ce38" table:formula="of:=[.C39]-[.E39]-[.G39]-[.I39]-[.K39]-[.M39]-[.O3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516" calcext:value-type="float">
            <text:p><text:s/>5,516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5339" calcext:value-type="float">
            <text:p><text:s/>5,339 </text:p>
          </table:table-cell>
          <table:table-cell table:style-name="ce19" office:value-type="float" office:value="1624433" calcext:value-type="float">
            <text:p><text:s/>1,624,433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348308" calcext:value-type="float">
            <text:p><text:s/>348,30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90330" calcext:value-type="float">
            <text:p><text:s/>390,3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218" calcext:value-type="float">
            <text:p><text:s/>25,21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35" office:value-type="float" office:value="232544" calcext:value-type="float">
            <text:p><text:s/>232,544 </text:p>
          </table:table-cell>
          <table:table-cell table:style-name="ce38" table:formula="of:=[.B40]-[.D40]-[.F40]-[.H40]-[.J40]-[.L40]" office:value-type="float" office:value="0" calcext:value-type="float">
            <text:p><text:s/>- <text:s text:c="2"/></text:p>
          </table:table-cell>
          <table:table-cell table:style-name="ce38" table:formula="of:=[.C40]-[.E40]-[.G40]-[.I40]-[.K40]-[.M40]-[.O4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三年</text:span><text:span text:style-name="T6"> 2004</text:span></text:p>
          </table:table-cell>
          <table:table-cell table:style-name="ce17" office:value-type="float" office:value="51231" calcext:value-type="float">
            <text:p><text:s/>51,231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49701" calcext:value-type="float">
            <text:p><text:s/>49,701 </text:p>
          </table:table-cell>
          <table:table-cell table:style-name="ce17" office:value-type="float" office:value="17052480" calcext:value-type="float">
            <text:p><text:s/>17,052,480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3803460" calcext:value-type="float">
            <text:p><text:s/>3,803,460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333504" calcext:value-type="float">
            <text:p><text:s/>4,333,5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3970" calcext:value-type="float">
            <text:p><text:s/>423,97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79599" calcext:value-type="float">
            <text:p><text:s/>579,599 </text:p>
          </table:table-cell>
          <table:table-cell table:style-name="ce17" office:value-type="float" office:value="3200" calcext:value-type="float">
            <text:p><text:s/>3,200 </text:p>
          </table:table-cell>
          <table:table-cell table:style-name="ce20" office:value-type="float" office:value="1679711" calcext:value-type="float">
            <text:p><text:s/>1,679,711 </text:p>
          </table:table-cell>
          <table:table-cell table:style-name="ce24" table:formula="of:=[.B41]-[.D41]-[.F41]-[.H41]-[.J41]-[.L41]" office:value-type="float" office:value="0" calcext:value-type="float">
            <text:p><text:s/>- <text:s text:c="2"/></text:p>
          </table:table-cell>
          <table:table-cell table:style-name="ce24" table:formula="of:=[.C41]-[.E41]-[.G41]-[.I41]-[.K41]-[.M41]-[.O4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0" calcext:value-type="float">
            <text:p><text:s/>3,490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3388" calcext:value-type="float">
            <text:p><text:s/>3,388 </text:p>
          </table:table-cell>
          <table:table-cell table:style-name="ce19" office:value-type="float" office:value="1194105" calcext:value-type="float">
            <text:p><text:s/>1,194,105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76068" calcext:value-type="float">
            <text:p><text:s/>276,06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59437" calcext:value-type="float">
            <text:p><text:s/>159,4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41" calcext:value-type="float">
            <text:p><text:s/>83,2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1580" calcext:value-type="float">
            <text:p><text:s/>31,580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35" office:value-type="float" office:value="97015" calcext:value-type="float">
            <text:p><text:s/>97,015 </text:p>
          </table:table-cell>
          <table:table-cell table:style-name="ce38" table:formula="of:=[.B42]-[.D42]-[.F42]-[.H42]-[.J42]-[.L42]" office:value-type="float" office:value="0" calcext:value-type="float">
            <text:p><text:s/>- <text:s text:c="2"/></text:p>
          </table:table-cell>
          <table:table-cell table:style-name="ce38" table:formula="of:=[.C42]-[.E42]-[.G42]-[.I42]-[.K42]-[.M42]-[.O4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967" calcext:value-type="float">
            <text:p><text:s/>2,967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2901" calcext:value-type="float">
            <text:p><text:s/>2,901 </text:p>
          </table:table-cell>
          <table:table-cell table:style-name="ce19" office:value-type="float" office:value="1165690" calcext:value-type="float">
            <text:p><text:s/>1,165,69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58205" calcext:value-type="float">
            <text:p><text:s/>158,20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1152" calcext:value-type="float">
            <text:p><text:s/>121,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365" calcext:value-type="float">
            <text:p><text:s/>15,3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35" office:value-type="float" office:value="129549" calcext:value-type="float">
            <text:p><text:s/>129,549 </text:p>
          </table:table-cell>
          <table:table-cell table:style-name="ce38" table:formula="of:=[.B43]-[.D43]-[.F43]-[.H43]-[.J43]-[.L43]" office:value-type="float" office:value="0" calcext:value-type="float">
            <text:p><text:s/>- <text:s text:c="2"/></text:p>
          </table:table-cell>
          <table:table-cell table:style-name="ce38" table:formula="of:=[.C43]-[.E43]-[.G43]-[.I43]-[.K43]-[.M43]-[.O4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1362793" calcext:value-type="float">
            <text:p><text:s/>1,362,7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83399" calcext:value-type="float">
            <text:p><text:s/>283,39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77522" calcext:value-type="float">
            <text:p><text:s/>377,52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35" office:value-type="float" office:value="165285" calcext:value-type="float">
            <text:p><text:s/>165,285 </text:p>
          </table:table-cell>
          <table:table-cell table:style-name="ce38" table:formula="of:=[.B44]-[.D44]-[.F44]-[.H44]-[.J44]-[.L44]" office:value-type="float" office:value="0" calcext:value-type="float">
            <text:p><text:s/>- <text:s text:c="2"/></text:p>
          </table:table-cell>
          <table:table-cell table:style-name="ce38" table:formula="of:=[.C44]-[.E44]-[.G44]-[.I44]-[.K44]-[.M44]-[.O4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15" calcext:value-type="float">
            <text:p><text:s/>3,515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3449" calcext:value-type="float">
            <text:p><text:s/>3,449 </text:p>
          </table:table-cell>
          <table:table-cell table:style-name="ce19" office:value-type="float" office:value="1270722" calcext:value-type="float">
            <text:p><text:s/>1,270,72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29714" calcext:value-type="float">
            <text:p><text:s/>129,71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34203" calcext:value-type="float">
            <text:p><text:s/>134,2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373" calcext:value-type="float">
            <text:p><text:s/>17,3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35" office:value-type="float" office:value="59763" calcext:value-type="float">
            <text:p><text:s/>59,763 </text:p>
          </table:table-cell>
          <table:table-cell table:style-name="ce38" table:formula="of:=[.B45]-[.D45]-[.F45]-[.H45]-[.J45]-[.L45]" office:value-type="float" office:value="0" calcext:value-type="float">
            <text:p><text:s/>- <text:s text:c="2"/></text:p>
          </table:table-cell>
          <table:table-cell table:style-name="ce38" table:formula="of:=[.C45]-[.E45]-[.G45]-[.I45]-[.K45]-[.M45]-[.O4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093" calcext:value-type="float">
            <text:p><text:s/>4,093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3979" calcext:value-type="float">
            <text:p><text:s/>3,979 </text:p>
          </table:table-cell>
          <table:table-cell table:style-name="ce19" office:value-type="float" office:value="1316700" calcext:value-type="float">
            <text:p><text:s/>1,316,70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23667" calcext:value-type="float">
            <text:p><text:s/>423,667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69585" calcext:value-type="float">
            <text:p><text:s/>469,58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348" calcext:value-type="float">
            <text:p><text:s/>11,34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9207" calcext:value-type="float">
            <text:p><text:s/>69,207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112448" calcext:value-type="float">
            <text:p><text:s/>112,448 </text:p>
          </table:table-cell>
          <table:table-cell table:style-name="ce38" table:formula="of:=[.B46]-[.D46]-[.F46]-[.H46]-[.J46]-[.L46]" office:value-type="float" office:value="0" calcext:value-type="float">
            <text:p><text:s/>- <text:s text:c="2"/></text:p>
          </table:table-cell>
          <table:table-cell table:style-name="ce38" table:formula="of:=[.C46]-[.E46]-[.G46]-[.I46]-[.K46]-[.M46]-[.O4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4403" calcext:value-type="float">
            <text:p><text:s/>4,403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401328" calcext:value-type="float">
            <text:p><text:s/>1,401,32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382455" calcext:value-type="float">
            <text:p><text:s/>382,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87766" calcext:value-type="float">
            <text:p><text:s/>287,76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2987" calcext:value-type="float">
            <text:p><text:s/>42,9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35" office:value-type="float" office:value="125048" calcext:value-type="float">
            <text:p><text:s/>125,048 </text:p>
          </table:table-cell>
          <table:table-cell table:style-name="ce38" table:formula="of:=[.B47]-[.D47]-[.F47]-[.H47]-[.J47]-[.L47]" office:value-type="float" office:value="0" calcext:value-type="float">
            <text:p><text:s/>- <text:s text:c="2"/></text:p>
          </table:table-cell>
          <table:table-cell table:style-name="ce38" table:formula="of:=[.C47]-[.E47]-[.G47]-[.I47]-[.K47]-[.M47]-[.O4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5" calcext:value-type="float">
            <text:p><text:s/>4,625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4464" calcext:value-type="float">
            <text:p><text:s/>4,464 </text:p>
          </table:table-cell>
          <table:table-cell table:style-name="ce19" office:value-type="float" office:value="1526104" calcext:value-type="float">
            <text:p><text:s/>1,526,10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82535" calcext:value-type="float">
            <text:p><text:s/>282,535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67880" calcext:value-type="float">
            <text:p><text:s/>467,8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900" calcext:value-type="float">
            <text:p><text:s/>27,900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35" office:value-type="float" office:value="98431" calcext:value-type="float">
            <text:p><text:s/>98,431 </text:p>
          </table:table-cell>
          <table:table-cell table:style-name="ce38" table:formula="of:=[.B48]-[.D48]-[.F48]-[.H48]-[.J48]-[.L48]" office:value-type="float" office:value="0" calcext:value-type="float">
            <text:p><text:s/>- <text:s text:c="2"/></text:p>
          </table:table-cell>
          <table:table-cell table:style-name="ce38" table:formula="of:=[.C48]-[.E48]-[.G48]-[.I48]-[.K48]-[.M48]-[.O4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087" calcext:value-type="float">
            <text:p><text:s/>4,087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1386283" calcext:value-type="float">
            <text:p><text:s/>1,386,28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24538" calcext:value-type="float">
            <text:p><text:s/>224,53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61006" calcext:value-type="float">
            <text:p><text:s/>261,00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35" office:value-type="float" office:value="133098" calcext:value-type="float">
            <text:p><text:s/>133,098 </text:p>
          </table:table-cell>
          <table:table-cell table:style-name="ce38" table:formula="of:=[.B49]-[.D49]-[.F49]-[.H49]-[.J49]-[.L49]" office:value-type="float" office:value="0" calcext:value-type="float">
            <text:p><text:s/>- <text:s text:c="2"/></text:p>
          </table:table-cell>
          <table:table-cell table:style-name="ce38" table:formula="of:=[.C49]-[.E49]-[.G49]-[.I49]-[.K49]-[.M49]-[.O4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4010" calcext:value-type="float">
            <text:p><text:s/>4,010 </text:p>
          </table:table-cell>
          <table:table-cell table:style-name="ce19" office:value-type="float" office:value="1339721" calcext:value-type="float">
            <text:p><text:s/>1,339,72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40823" calcext:value-type="float">
            <text:p><text:s/>440,82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63729" calcext:value-type="float">
            <text:p><text:s/>463,72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495" calcext:value-type="float">
            <text:p><text:s/>20,4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35" office:value-type="float" office:value="209123" calcext:value-type="float">
            <text:p><text:s/>209,123 </text:p>
          </table:table-cell>
          <table:table-cell table:style-name="ce38" table:formula="of:=[.B50]-[.D50]-[.F50]-[.H50]-[.J50]-[.L50]" office:value-type="float" office:value="0" calcext:value-type="float">
            <text:p><text:s/>- <text:s text:c="2"/></text:p>
          </table:table-cell>
          <table:table-cell table:style-name="ce38" table:formula="of:=[.C50]-[.E50]-[.G50]-[.I50]-[.K50]-[.M50]-[.O5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795" calcext:value-type="float">
            <text:p><text:s/>4,795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4662" calcext:value-type="float">
            <text:p><text:s/>4,662 </text:p>
          </table:table-cell>
          <table:table-cell table:style-name="ce19" office:value-type="float" office:value="1421749" calcext:value-type="float">
            <text:p><text:s/>1,421,74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0961" calcext:value-type="float">
            <text:p><text:s/>300,961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611096" calcext:value-type="float">
            <text:p><text:s/>611,09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35" office:value-type="float" office:value="201885" calcext:value-type="float">
            <text:p><text:s/>201,885 </text:p>
          </table:table-cell>
          <table:table-cell table:style-name="ce38" table:formula="of:=[.B51]-[.D51]-[.F51]-[.H51]-[.J51]-[.L51]" office:value-type="float" office:value="0" calcext:value-type="float">
            <text:p><text:s/>- <text:s text:c="2"/></text:p>
          </table:table-cell>
          <table:table-cell table:style-name="ce38" table:formula="of:=[.C51]-[.E51]-[.G51]-[.I51]-[.K51]-[.M51]-[.O5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10" calcext:value-type="float">
            <text:p><text:s/>5,610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5455" calcext:value-type="float">
            <text:p><text:s/>5,455 </text:p>
          </table:table-cell>
          <table:table-cell table:style-name="ce19" office:value-type="float" office:value="1746159" calcext:value-type="float">
            <text:p><text:s/>1,746,15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566762" calcext:value-type="float">
            <text:p><text:s/>566,76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3543" calcext:value-type="float">
            <text:p><text:s/>443,54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316" calcext:value-type="float">
            <text:p><text:s/>41,3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86494" calcext:value-type="float">
            <text:p><text:s/>286,494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35" office:value-type="float" office:value="202946" calcext:value-type="float">
            <text:p><text:s/>202,946 </text:p>
          </table:table-cell>
          <table:table-cell table:style-name="ce38" table:formula="of:=[.B52]-[.D52]-[.F52]-[.H52]-[.J52]-[.L52]" office:value-type="float" office:value="0" calcext:value-type="float">
            <text:p><text:s/>- <text:s text:c="2"/></text:p>
          </table:table-cell>
          <table:table-cell table:style-name="ce38" table:formula="of:=[.C52]-[.E52]-[.G52]-[.I52]-[.K52]-[.M52]-[.O5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985" calcext:value-type="float">
            <text:p><text:s/>5,985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5748" calcext:value-type="float">
            <text:p><text:s/>5,748 </text:p>
          </table:table-cell>
          <table:table-cell table:style-name="ce19" office:value-type="float" office:value="1921126" calcext:value-type="float">
            <text:p><text:s/>1,921,126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34333" calcext:value-type="float">
            <text:p><text:s/>334,333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36585" calcext:value-type="float">
            <text:p><text:s/>536,58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91845" calcext:value-type="float">
            <text:p><text:s/>191,8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3890" calcext:value-type="float">
            <text:p><text:s/>163,89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45120" calcext:value-type="float">
            <text:p><text:s/>145,120 </text:p>
          </table:table-cell>
          <table:table-cell table:style-name="ce38" table:formula="of:=[.B53]-[.D53]-[.F53]-[.H53]-[.J53]-[.L53]" office:value-type="float" office:value="0" calcext:value-type="float">
            <text:p><text:s/>- <text:s text:c="2"/></text:p>
          </table:table-cell>
          <table:table-cell table:style-name="ce38" table:formula="of:=[.C53]-[.E53]-[.G53]-[.I53]-[.K53]-[.M53]-[.O5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四年</text:span><text:span text:style-name="T6"> 2005</text:span></text:p>
          </table:table-cell>
          <table:table-cell table:style-name="ce17" office:value-type="float" office:value="59733" calcext:value-type="float">
            <text:p><text:s/>59,733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57843" calcext:value-type="float">
            <text:p><text:s/>57,843 </text:p>
          </table:table-cell>
          <table:table-cell table:style-name="ce17" office:value-type="float" office:value="18371526" calcext:value-type="float">
            <text:p><text:s/>18,371,526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3921746" calcext:value-type="float">
            <text:p><text:s/>3,921,746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5837418" calcext:value-type="float">
            <text:p><text:s/>5,837,41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2046" calcext:value-type="float">
            <text:p><text:s/>382,04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29016" calcext:value-type="float">
            <text:p><text:s/>529,016 </text:p>
          </table:table-cell>
          <table:table-cell table:style-name="ce17" office:value-type="float" office:value="4623" calcext:value-type="float">
            <text:p><text:s/>4,623 </text:p>
          </table:table-cell>
          <table:table-cell table:style-name="ce20" office:value-type="float" office:value="1985798" calcext:value-type="float">
            <text:p><text:s/>1,985,798 </text:p>
          </table:table-cell>
          <table:table-cell table:style-name="ce24" table:formula="of:=[.B54]-[.D54]-[.F54]-[.H54]-[.J54]-[.L54]" office:value-type="float" office:value="0" calcext:value-type="float">
            <text:p><text:s/>- <text:s text:c="2"/></text:p>
          </table:table-cell>
          <table:table-cell table:style-name="ce24" table:formula="of:=[.C54]-[.E54]-[.G54]-[.I54]-[.K54]-[.M54]-[.O5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346" calcext:value-type="float">
            <text:p><text:s/>5,346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5221" calcext:value-type="float">
            <text:p><text:s/>5,221 </text:p>
          </table:table-cell>
          <table:table-cell table:style-name="ce19" office:value-type="float" office:value="1595033" calcext:value-type="float">
            <text:p><text:s/>1,595,033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3118" calcext:value-type="float">
            <text:p><text:s/>453,11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316498" calcext:value-type="float">
            <text:p><text:s/>316,49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3727" calcext:value-type="float">
            <text:p><text:s/>43,7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786" calcext:value-type="float">
            <text:p><text:s/>32,786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35" office:value-type="float" office:value="236591" calcext:value-type="float">
            <text:p><text:s/>236,591 </text:p>
          </table:table-cell>
          <table:table-cell table:style-name="ce38" table:formula="of:=[.B55]-[.D55]-[.F55]-[.H55]-[.J55]-[.L55]" office:value-type="float" office:value="0" calcext:value-type="float">
            <text:p><text:s/>- <text:s text:c="2"/></text:p>
          </table:table-cell>
          <table:table-cell table:style-name="ce38" table:formula="of:=[.C55]-[.E55]-[.G55]-[.I55]-[.K55]-[.M55]-[.O5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1051967" calcext:value-type="float">
            <text:p><text:s/>1,051,96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8747" calcext:value-type="float">
            <text:p><text:s/>408,74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2431" calcext:value-type="float">
            <text:p><text:s/>402,431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5" office:value-type="float" office:value="105750" calcext:value-type="float">
            <text:p><text:s/>105,750 </text:p>
          </table:table-cell>
          <table:table-cell table:style-name="ce38" table:formula="of:=[.B56]-[.D56]-[.F56]-[.H56]-[.J56]-[.L56]" office:value-type="float" office:value="0" calcext:value-type="float">
            <text:p><text:s/>- <text:s text:c="2"/></text:p>
          </table:table-cell>
          <table:table-cell table:style-name="ce38" table:formula="of:=[.C56]-[.E56]-[.G56]-[.I56]-[.K56]-[.M56]-[.O5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388" calcext:value-type="float">
            <text:p><text:s/>4,38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4248" calcext:value-type="float">
            <text:p><text:s/>4,248 </text:p>
          </table:table-cell>
          <table:table-cell table:style-name="ce19" office:value-type="float" office:value="1309193" calcext:value-type="float">
            <text:p><text:s/>1,309,19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87909" calcext:value-type="float">
            <text:p><text:s/>287,909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87" calcext:value-type="float">
            <text:p><text:s/>256,68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42" calcext:value-type="float">
            <text:p><text:s/>4,542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35" office:value-type="float" office:value="83080" calcext:value-type="float">
            <text:p><text:s/>83,080 </text:p>
          </table:table-cell>
          <table:table-cell table:style-name="ce38" table:formula="of:=[.B57]-[.D57]-[.F57]-[.H57]-[.J57]-[.L57]" office:value-type="float" office:value="0" calcext:value-type="float">
            <text:p><text:s/>- <text:s text:c="2"/></text:p>
          </table:table-cell>
          <table:table-cell table:style-name="ce38" table:formula="of:=[.C57]-[.E57]-[.G57]-[.I57]-[.K57]-[.M57]-[.O5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257" calcext:value-type="float">
            <text:p><text:s/>4,257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4143" calcext:value-type="float">
            <text:p><text:s/>4,143 </text:p>
          </table:table-cell>
          <table:table-cell table:style-name="ce19" office:value-type="float" office:value="1231296" calcext:value-type="float">
            <text:p><text:s/>1,231,29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801" calcext:value-type="float">
            <text:p><text:s/>194,80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02831" calcext:value-type="float">
            <text:p><text:s/>502,8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55" calcext:value-type="float">
            <text:p><text:s/>28,555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35" office:value-type="float" office:value="216433" calcext:value-type="float">
            <text:p><text:s/>216,433 </text:p>
          </table:table-cell>
          <table:table-cell table:style-name="ce38" table:formula="of:=[.B58]-[.D58]-[.F58]-[.H58]-[.J58]-[.L58]" office:value-type="float" office:value="0" calcext:value-type="float">
            <text:p><text:s/>- <text:s text:c="2"/></text:p>
          </table:table-cell>
          <table:table-cell table:style-name="ce38" table:formula="of:=[.C58]-[.E58]-[.G58]-[.I58]-[.K58]-[.M58]-[.O5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545" calcext:value-type="float">
            <text:p><text:s/>5,545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5445" calcext:value-type="float">
            <text:p><text:s/>5,445 </text:p>
          </table:table-cell>
          <table:table-cell table:style-name="ce19" office:value-type="float" office:value="1596779" calcext:value-type="float">
            <text:p><text:s/>1,596,77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5291" calcext:value-type="float">
            <text:p><text:s/>145,29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56429" calcext:value-type="float">
            <text:p><text:s/>456,429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5" office:value-type="float" office:value="65019" calcext:value-type="float">
            <text:p><text:s/>65,019 </text:p>
          </table:table-cell>
          <table:table-cell table:style-name="ce38" table:formula="of:=[.B59]-[.D59]-[.F59]-[.H59]-[.J59]-[.L59]" office:value-type="float" office:value="0" calcext:value-type="float">
            <text:p><text:s/>- <text:s text:c="2"/></text:p>
          </table:table-cell>
          <table:table-cell table:style-name="ce38" table:formula="of:=[.C59]-[.E59]-[.G59]-[.I59]-[.K59]-[.M59]-[.O5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175" calcext:value-type="float">
            <text:p><text:s/>5,175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5039" calcext:value-type="float">
            <text:p><text:s/>5,039 </text:p>
          </table:table-cell>
          <table:table-cell table:style-name="ce19" office:value-type="float" office:value="1537326" calcext:value-type="float">
            <text:p><text:s/>1,537,326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75153" calcext:value-type="float">
            <text:p><text:s/>375,153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81193" calcext:value-type="float">
            <text:p><text:s/>381,1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4434" calcext:value-type="float">
            <text:p><text:s/>54,4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8250" calcext:value-type="float">
            <text:p><text:s/>78,25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61027" calcext:value-type="float">
            <text:p><text:s/>161,027 </text:p>
          </table:table-cell>
          <table:table-cell table:style-name="ce38" table:formula="of:=[.B60]-[.D60]-[.F60]-[.H60]-[.J60]-[.L60]" office:value-type="float" office:value="0" calcext:value-type="float">
            <text:p><text:s/>- <text:s text:c="2"/></text:p>
          </table:table-cell>
          <table:table-cell table:style-name="ce38" table:formula="of:=[.C60]-[.E60]-[.G60]-[.I60]-[.K60]-[.M60]-[.O6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6" calcext:value-type="float">
            <text:p><text:s/>4,626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4451" calcext:value-type="float">
            <text:p><text:s/>4,451 </text:p>
          </table:table-cell>
          <table:table-cell table:style-name="ce19" office:value-type="float" office:value="1481899" calcext:value-type="float">
            <text:p><text:s/>1,481,899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94408" calcext:value-type="float">
            <text:p><text:s/>194,40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54035" calcext:value-type="float">
            <text:p><text:s/>254,03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94542" calcext:value-type="float">
            <text:p><text:s/>194,5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0377" calcext:value-type="float">
            <text:p><text:s/>30,377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35" office:value-type="float" office:value="161408" calcext:value-type="float">
            <text:p><text:s/>161,408 </text:p>
          </table:table-cell>
          <table:table-cell table:style-name="ce38" table:formula="of:=[.B61]-[.D61]-[.F61]-[.H61]-[.J61]-[.L61]" office:value-type="float" office:value="0" calcext:value-type="float">
            <text:p><text:s/>- <text:s text:c="2"/></text:p>
          </table:table-cell>
          <table:table-cell table:style-name="ce38" table:formula="of:=[.C61]-[.E61]-[.G61]-[.I61]-[.K61]-[.M61]-[.O6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125" calcext:value-type="float">
            <text:p><text:s/>5,12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4983" calcext:value-type="float">
            <text:p><text:s/>4,983 </text:p>
          </table:table-cell>
          <table:table-cell table:style-name="ce19" office:value-type="float" office:value="1806063" calcext:value-type="float">
            <text:p><text:s/>1,806,063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96737" calcext:value-type="float">
            <text:p><text:s/>496,73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85568" calcext:value-type="float">
            <text:p><text:s/>385,56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4920" calcext:value-type="float">
            <text:p><text:s/>34,9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35" office:value-type="float" office:value="162254" calcext:value-type="float">
            <text:p><text:s/>162,254 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535" calcext:value-type="float">
            <text:p><text:s/>4,535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4372" calcext:value-type="float">
            <text:p><text:s/>4,372 </text:p>
          </table:table-cell>
          <table:table-cell table:style-name="ce19" office:value-type="float" office:value="1465063" calcext:value-type="float">
            <text:p><text:s/>1,465,063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39764" calcext:value-type="float">
            <text:p><text:s/>339,76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633223" calcext:value-type="float">
            <text:p><text:s/>633,2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844" calcext:value-type="float">
            <text:p><text:s/>14,844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96661" calcext:value-type="float">
            <text:p><text:s/>196,661 </text:p>
          </table:table-cell>
          <table:table-cell table:style-name="ce38" table:formula="of:=[.B63]-[.D63]-[.F63]-[.H63]-[.J63]-[.L63]" office:value-type="float" office:value="0" calcext:value-type="float">
            <text:p><text:s/>- <text:s text:c="2"/></text:p>
          </table:table-cell>
          <table:table-cell table:style-name="ce38" table:formula="of:=[.C63]-[.E63]-[.G63]-[.I63]-[.K63]-[.M63]-[.O6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5048" calcext:value-type="float">
            <text:p><text:s/>5,048 </text:p>
          </table:table-cell>
          <table:table-cell table:style-name="ce19" office:value-type="float" office:value="1670982" calcext:value-type="float">
            <text:p><text:s/>1,670,98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23651" calcext:value-type="float">
            <text:p><text:s/>223,65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796558" calcext:value-type="float">
            <text:p><text:s/>796,5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3859" calcext:value-type="float">
            <text:p><text:s/>153,85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5" office:value-type="float" office:value="200267" calcext:value-type="float">
            <text:p><text:s/>200,267 </text:p>
          </table:table-cell>
          <table:table-cell table:style-name="ce38" table:formula="of:=[.B64]-[.D64]-[.F64]-[.H64]-[.J64]-[.L64]" office:value-type="float" office:value="0" calcext:value-type="float">
            <text:p><text:s/>- <text:s text:c="2"/></text:p>
          </table:table-cell>
          <table:table-cell table:style-name="ce38" table:formula="of:=[.C64]-[.E64]-[.G64]-[.I64]-[.K64]-[.M64]-[.O6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96" calcext:value-type="float">
            <text:p><text:s/>5,696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5475" calcext:value-type="float">
            <text:p><text:s/>5,475 </text:p>
          </table:table-cell>
          <table:table-cell table:style-name="ce19" office:value-type="float" office:value="1723118" calcext:value-type="float">
            <text:p><text:s/>1,723,118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7467" calcext:value-type="float">
            <text:p><text:s/>257,467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852021" calcext:value-type="float">
            <text:p><text:s/>852,0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319" calcext:value-type="float">
            <text:p><text:s/>33,319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35" office:value-type="float" office:value="166395" calcext:value-type="float">
            <text:p><text:s/>166,395 </text:p>
          </table:table-cell>
          <table:table-cell table:style-name="ce38" table:formula="of:=[.B65]-[.D65]-[.F65]-[.H65]-[.J65]-[.L65]" office:value-type="float" office:value="0" calcext:value-type="float">
            <text:p><text:s/>- <text:s text:c="2"/></text:p>
          </table:table-cell>
          <table:table-cell table:style-name="ce38" table:formula="of:=[.C65]-[.E65]-[.G65]-[.I65]-[.K65]-[.M65]-[.O6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209" calcext:value-type="float">
            <text:p><text:s/>6,209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5943" calcext:value-type="float">
            <text:p><text:s/>5,943 </text:p>
          </table:table-cell>
          <table:table-cell table:style-name="ce19" office:value-type="float" office:value="1902807" calcext:value-type="float">
            <text:p><text:s/>1,902,80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544700" calcext:value-type="float">
            <text:p><text:s/>544,700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599944" calcext:value-type="float">
            <text:p><text:s/>599,9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0645" calcext:value-type="float">
            <text:p><text:s/>50,64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2484" calcext:value-type="float">
            <text:p><text:s/>152,484 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35" office:value-type="float" office:value="230913" calcext:value-type="float">
            <text:p><text:s/>230,913 </text:p>
          </table:table-cell>
          <table:table-cell table:style-name="ce38" table:formula="of:=[.B66]-[.D66]-[.F66]-[.H66]-[.J66]-[.L66]" office:value-type="float" office:value="0" calcext:value-type="float">
            <text:p><text:s/>- <text:s text:c="2"/></text:p>
          </table:table-cell>
          <table:table-cell table:style-name="ce38" table:formula="of:=[.C66]-[.E66]-[.G66]-[.I66]-[.K66]-[.M66]-[.O6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十五年</text:span><text:span text:style-name="T8"> 2006</text:span></text:p>
          </table:table-cell>
          <table:table-cell table:style-name="ce18" office:value-type="float" office:value="65571" calcext:value-type="float">
            <text:p><text:s/>65,57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62923" calcext:value-type="float">
            <text:p><text:s/>62,923 </text:p>
          </table:table-cell>
          <table:table-cell table:style-name="ce18" office:value-type="float" office:value="21326660" calcext:value-type="float">
            <text:p><text:s/>21,326,660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4467048" calcext:value-type="float">
            <text:p><text:s/>4,467,048 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18" office:value-type="float" office:value="8651319" calcext:value-type="float">
            <text:p><text:s/>8,651,31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89424" calcext:value-type="float">
            <text:p><text:s/>589,42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156687" calcext:value-type="float">
            <text:p><text:s/>1,156,6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1" office:value-type="float" office:value="11091" calcext:value-type="float">
            <text:p><text:s/>11,091 </text:p>
          </table:table-cell>
          <table:table-cell table:style-name="ce38" table:formula="of:=[.B67]-[.D67]-[.F67]-[.H67]-[.J67]-[.L67]" office:value-type="float" office:value="13" calcext:value-type="float">
            <text:p><text:s/>13 </text:p>
          </table:table-cell>
          <table:table-cell table:style-name="ce38" table:formula="of:=[.C67]-[.E67]-[.G67]-[.I67]-[.K67]-[.M67]-[.O67]-[#REF!]" office:value-type="string" office:string-value="" calcext:value-type="error">
            <text:p>#VALUE!</text:p>
          </table:table-cell>
          <table:table-cell table:style-name="ce24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983" calcext:value-type="float">
            <text:p><text:s/>6,983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19" office:value-type="float" office:value="2234134" calcext:value-type="float">
            <text:p><text:s/>2,234,13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36365" calcext:value-type="float">
            <text:p><text:s/>436,36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809123" calcext:value-type="float">
            <text:p><text:s/>809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573" calcext:value-type="float">
            <text:p><text:s/>6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68]-[.D68]-[.F68]-[.H68]-[.J68]-[.L68]" office:value-type="float" office:value="0" calcext:value-type="float">
            <text:p><text:s/>- <text:s text:c="2"/></text:p>
          </table:table-cell>
          <table:table-cell table:style-name="ce38" table:formula="of:=[.C68]-[.E68]-[.G68]-[.I68]-[.K68]-[.M68]-[.O6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971054" calcext:value-type="float">
            <text:p><text:s/>971,05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95249" calcext:value-type="float">
            <text:p><text:s/>95,24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63227" calcext:value-type="float">
            <text:p><text:s/>363,2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8611" calcext:value-type="float">
            <text:p><text:s/>108,6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8" table:formula="of:=[.B69]-[.D69]-[.F69]-[.H69]-[.J69]-[.L69]" office:value-type="float" office:value="1" calcext:value-type="float">
            <text:p><text:s/>1 </text:p>
          </table:table-cell>
          <table:table-cell table:style-name="ce38" table:formula="of:=[.C69]-[.E69]-[.G69]-[.I69]-[.K69]-[.M69]-[.O6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5332" calcext:value-type="float">
            <text:p><text:s/>5,332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5121" calcext:value-type="float">
            <text:p><text:s/>5,121 </text:p>
          </table:table-cell>
          <table:table-cell table:style-name="ce19" office:value-type="float" office:value="1966505" calcext:value-type="float">
            <text:p><text:s/>1,966,505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02525" calcext:value-type="float">
            <text:p><text:s/>402,525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805344" calcext:value-type="float">
            <text:p><text:s/>805,34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401" calcext:value-type="float">
            <text:p><text:s/>13,40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6492" calcext:value-type="float">
            <text:p><text:s/>56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0]-[.D70]-[.F70]-[.H70]-[.J70]-[.L70]" office:value-type="float" office:value="0" calcext:value-type="float">
            <text:p><text:s/>- <text:s text:c="2"/></text:p>
          </table:table-cell>
          <table:table-cell table:style-name="ce38" table:formula="of:=[.C70]-[.E70]-[.G70]-[.I70]-[.K70]-[.M70]-[.O7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5312" calcext:value-type="float">
            <text:p><text:s/>5,312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1728791" calcext:value-type="float">
            <text:p><text:s/>1,728,791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5876" calcext:value-type="float">
            <text:p><text:s/>365,876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439508" calcext:value-type="float">
            <text:p><text:s/>439,5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560" calcext:value-type="float">
            <text:p><text:s/>27,5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737" calcext:value-type="float">
            <text:p><text:s/>23,7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1]-[.D71]-[.F71]-[.H71]-[.J71]-[.L71]" office:value-type="float" office:value="0" calcext:value-type="float">
            <text:p><text:s/>- <text:s text:c="2"/></text:p>
          </table:table-cell>
          <table:table-cell table:style-name="ce38" table:formula="of:=[.C71]-[.E71]-[.G71]-[.I71]-[.K71]-[.M71]-[.O7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314" calcext:value-type="float">
            <text:p><text:s/>5,31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5031" calcext:value-type="float">
            <text:p><text:s/>5,031 </text:p>
          </table:table-cell>
          <table:table-cell table:style-name="ce19" office:value-type="float" office:value="1826061" calcext:value-type="float">
            <text:p><text:s/>1,826,06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15677" calcext:value-type="float">
            <text:p><text:s/>315,677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983250" calcext:value-type="float">
            <text:p><text:s/>983,2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398" calcext:value-type="float">
            <text:p><text:s/>12,39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8" table:formula="of:=[.B72]-[.D72]-[.F72]-[.H72]-[.J72]-[.L72]" office:value-type="float" office:value="1" calcext:value-type="float">
            <text:p><text:s/>1 </text:p>
          </table:table-cell>
          <table:table-cell table:style-name="ce38" table:formula="of:=[.C72]-[.E72]-[.G72]-[.I72]-[.K72]-[.M72]-[.O7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343" calcext:value-type="float">
            <text:p><text:s/>5,343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5231" calcext:value-type="float">
            <text:p><text:s/>5,231 </text:p>
          </table:table-cell>
          <table:table-cell table:style-name="ce19" office:value-type="float" office:value="1795273" calcext:value-type="float">
            <text:p><text:s/>1,795,27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6221" calcext:value-type="float">
            <text:p><text:s/>276,22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44639" calcext:value-type="float">
            <text:p><text:s/>644,63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1853" calcext:value-type="float">
            <text:p><text:s/>51,85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4015" calcext:value-type="float">
            <text:p><text:s/>84,0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5092" calcext:value-type="float">
            <text:p><text:s/>5,092 </text:p>
          </table:table-cell>
          <table:table-cell table:style-name="ce38" table:formula="of:=[.B73]-[.D73]-[.F73]-[.H73]-[.J73]-[.L73]" office:value-type="float" office:value="3" calcext:value-type="float">
            <text:p><text:s/>3 </text:p>
          </table:table-cell>
          <table:table-cell table:style-name="ce38" table:formula="of:=[.C73]-[.E73]-[.G73]-[.I73]-[.K73]-[.M73]-[.O7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030" calcext:value-type="float">
            <text:p><text:s/>5,030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4819" calcext:value-type="float">
            <text:p><text:s/>4,819 </text:p>
          </table:table-cell>
          <table:table-cell table:style-name="ce19" office:value-type="float" office:value="1558173" calcext:value-type="float">
            <text:p><text:s/>1,558,17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2869" calcext:value-type="float">
            <text:p><text:s/>402,86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492339" calcext:value-type="float">
            <text:p><text:s/>492,3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364" calcext:value-type="float">
            <text:p><text:s/>171,3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4]-[.D74]-[.F74]-[.H74]-[.J74]-[.L74]" office:value-type="float" office:value="0" calcext:value-type="float">
            <text:p><text:s/>- <text:s text:c="2"/></text:p>
          </table:table-cell>
          <table:table-cell table:style-name="ce38" table:formula="of:=[.C74]-[.E74]-[.G74]-[.I74]-[.K74]-[.M74]-[.O7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373" calcext:value-type="float">
            <text:p><text:s/>5,373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5179" calcext:value-type="float">
            <text:p><text:s/>5,179 </text:p>
          </table:table-cell>
          <table:table-cell table:style-name="ce19" office:value-type="float" office:value="1719509" calcext:value-type="float">
            <text:p><text:s/>1,719,509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60635" calcext:value-type="float">
            <text:p><text:s/>360,635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55755" calcext:value-type="float">
            <text:p><text:s/>755,75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4166" calcext:value-type="float">
            <text:p><text:s/>104,1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6012" calcext:value-type="float">
            <text:p><text:s/>186,0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5184" calcext:value-type="float">
            <text:p><text:s/>5,184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5006" calcext:value-type="float">
            <text:p><text:s/>5,006 </text:p>
          </table:table-cell>
          <table:table-cell table:style-name="ce19" office:value-type="float" office:value="1615883" calcext:value-type="float">
            <text:p><text:s/>1,615,88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02705" calcext:value-type="float">
            <text:p><text:s/>402,705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867067" calcext:value-type="float">
            <text:p><text:s/>867,0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976" calcext:value-type="float">
            <text:p><text:s/>15,9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1351" calcext:value-type="float">
            <text:p><text:s/>131,3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339" calcext:value-type="float">
            <text:p><text:s/>1,339 </text:p>
          </table:table-cell>
          <table:table-cell table:style-name="ce38" table:formula="of:=[.B76]-[.D76]-[.F76]-[.H76]-[.J76]-[.L76]" office:value-type="float" office:value="1" calcext:value-type="float">
            <text:p><text:s/>1 </text:p>
          </table:table-cell>
          <table:table-cell table:style-name="ce38" table:formula="of:=[.C76]-[.E76]-[.G76]-[.I76]-[.K76]-[.M76]-[.O7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703" calcext:value-type="float">
            <text:p><text:s/>5,70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5512" calcext:value-type="float">
            <text:p><text:s/>5,512 </text:p>
          </table:table-cell>
          <table:table-cell table:style-name="ce19" office:value-type="float" office:value="1866425" calcext:value-type="float">
            <text:p><text:s/>1,866,42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48459" calcext:value-type="float">
            <text:p><text:s/>648,45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564064" calcext:value-type="float">
            <text:p><text:s/>564,06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8982" calcext:value-type="float">
            <text:p><text:s/>118,98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8" table:formula="of:=[.B77]-[.D77]-[.F77]-[.H77]-[.J77]-[.L77]" office:value-type="float" office:value="5" calcext:value-type="float">
            <text:p><text:s/>5 </text:p>
          </table:table-cell>
          <table:table-cell table:style-name="ce38" table:formula="of:=[.C77]-[.E77]-[.G77]-[.I77]-[.K77]-[.M77]-[.O7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6722" calcext:value-type="float">
            <text:p><text:s/>6,722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6443" calcext:value-type="float">
            <text:p><text:s/>6,443 </text:p>
          </table:table-cell>
          <table:table-cell table:style-name="ce19" office:value-type="float" office:value="2001228" calcext:value-type="float">
            <text:p><text:s/>2,001,228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89324" calcext:value-type="float">
            <text:p><text:s/>289,324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015571" calcext:value-type="float">
            <text:p><text:s/>1,015,5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4756" calcext:value-type="float">
            <text:p><text:s/>204,75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5055" calcext:value-type="float">
            <text:p><text:s/>155,0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515" calcext:value-type="float">
            <text:p><text:s/>3,515 </text:p>
          </table:table-cell>
          <table:table-cell table:style-name="ce38" table:formula="of:=[.B78]-[.D78]-[.F78]-[.H78]-[.J78]-[.L78]" office:value-type="float" office:value="1" calcext:value-type="float">
            <text:p><text:s/>1 </text:p>
          </table:table-cell>
          <table:table-cell table:style-name="ce38" table:formula="of:=[.C78]-[.E78]-[.G78]-[.I78]-[.K78]-[.M78]-[.O7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082" calcext:value-type="float">
            <text:p><text:s/>6,082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5734" calcext:value-type="float">
            <text:p><text:s/>5,734 </text:p>
          </table:table-cell>
          <table:table-cell table:style-name="ce19" office:value-type="float" office:value="2043624" calcext:value-type="float">
            <text:p><text:s/>2,043,624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71143" calcext:value-type="float">
            <text:p><text:s/>471,14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911432" calcext:value-type="float">
            <text:p><text:s/>911,4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5765" calcext:value-type="float">
            <text:p><text:s/>145,76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5495" calcext:value-type="float">
            <text:p><text:s/>55,4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9]-[.D79]-[.F79]-[.H79]-[.J79]-[.L79]" office:value-type="float" office:value="0" calcext:value-type="float">
            <text:p><text:s/>- <text:s text:c="2"/></text:p>
          </table:table-cell>
          <table:table-cell table:style-name="ce38" table:formula="of:=[.C79]-[.E79]-[.G79]-[.I79]-[.K79]-[.M79]-[.O7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六年</text:span><text:span text:style-name="T6"> 2007</text:span></text:p>
          </table:table-cell>
          <table:table-cell table:style-name="ce17" office:value-type="float" office:value="61668" calcext:value-type="float">
            <text:p><text:s/>61,668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57527" calcext:value-type="float">
            <text:p><text:s/>57,527 </text:p>
          </table:table-cell>
          <table:table-cell table:style-name="ce17" office:value-type="float" office:value="19527982" calcext:value-type="float">
            <text:p><text:s/>19,527,982 </text:p>
          </table:table-cell>
          <table:table-cell table:style-name="ce17" office:value-type="float" office:value="2119" calcext:value-type="float">
            <text:p><text:s/>2,119 </text:p>
          </table:table-cell>
          <table:table-cell table:style-name="ce17" office:value-type="float" office:value="5732909" calcext:value-type="float">
            <text:p><text:s/>5,732,909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8591302" calcext:value-type="float">
            <text:p><text:s/>8,591,3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00889" calcext:value-type="float">
            <text:p><text:s/>800,88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370874" calcext:value-type="float">
            <text:p><text:s/>1,370,8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4" table:formula="of:=[.B80]-[.D80]-[.F80]-[.H80]-[.J80]-[.L80]" office:value-type="float" office:value="2" calcext:value-type="float">
            <text:p><text:s/>2 </text:p>
          </table:table-cell>
          <table:table-cell table:style-name="ce24" table:formula="of:=[.C80]-[.E80]-[.G80]-[.I80]-[.K80]-[.M80]-[.O8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810" calcext:value-type="float">
            <text:p><text:s/>5,810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5551" calcext:value-type="float">
            <text:p><text:s/>5,551 </text:p>
          </table:table-cell>
          <table:table-cell table:style-name="ce19" office:value-type="float" office:value="1861739" calcext:value-type="float">
            <text:p><text:s/>1,861,739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304359" calcext:value-type="float">
            <text:p><text:s/>304,35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626804" calcext:value-type="float">
            <text:p><text:s/>626,8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1515" calcext:value-type="float">
            <text:p><text:s/>41,5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827" calcext:value-type="float">
            <text:p><text:s/>1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1]-[.D81]-[.F81]-[.H81]-[.J81]-[.L81]" office:value-type="float" office:value="0" calcext:value-type="float">
            <text:p><text:s/>- <text:s text:c="2"/></text:p>
          </table:table-cell>
          <table:table-cell table:style-name="ce24" table:formula="of:=[.C81]-[.E81]-[.G81]-[.I81]-[.K81]-[.M81]-[.O8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4801" calcext:value-type="float">
            <text:p><text:s/>4,801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4413" calcext:value-type="float">
            <text:p><text:s/>4,413 </text:p>
          </table:table-cell>
          <table:table-cell table:style-name="ce19" office:value-type="float" office:value="1489132" calcext:value-type="float">
            <text:p><text:s/>1,489,132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66925" calcext:value-type="float">
            <text:p><text:s/>766,925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758893" calcext:value-type="float">
            <text:p><text:s/>758,8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3" calcext:value-type="float">
            <text:p><text:s/>20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2]-[.D82]-[.F82]-[.H82]-[.J82]-[.L82]" office:value-type="float" office:value="0" calcext:value-type="float">
            <text:p><text:s/>- <text:s text:c="2"/></text:p>
          </table:table-cell>
          <table:table-cell table:style-name="ce24" table:formula="of:=[.C82]-[.E82]-[.G82]-[.I82]-[.K82]-[.M82]-[.O8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861" calcext:value-type="float">
            <text:p><text:s/>4,861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4589" calcext:value-type="float">
            <text:p><text:s/>4,589 </text:p>
          </table:table-cell>
          <table:table-cell table:style-name="ce19" office:value-type="float" office:value="1456864" calcext:value-type="float">
            <text:p><text:s/>1,456,864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293426" calcext:value-type="float">
            <text:p><text:s/>293,42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70135" calcext:value-type="float">
            <text:p><text:s/>570,13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141" calcext:value-type="float">
            <text:p><text:s/>42,1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3]-[.D83]-[.F83]-[.H83]-[.J83]-[.L83]" office:value-type="float" office:value="0" calcext:value-type="float">
            <text:p><text:s/>- <text:s text:c="2"/></text:p>
          </table:table-cell>
          <table:table-cell table:style-name="ce24" table:formula="of:=[.C83]-[.E83]-[.G83]-[.I83]-[.K83]-[.M83]-[.O8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4169" calcext:value-type="float">
            <text:p><text:s/>4,169 </text:p>
          </table:table-cell>
          <table:table-cell table:style-name="ce19" office:value-type="float" office:value="1524675" calcext:value-type="float">
            <text:p><text:s/>1,524,67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335115" calcext:value-type="float">
            <text:p><text:s/>335,11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81853" calcext:value-type="float">
            <text:p><text:s/>481,853 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4]-[.D84]-[.F84]-[.H84]-[.J84]-[.L84]" office:value-type="float" office:value="0" calcext:value-type="float">
            <text:p><text:s/>- <text:s text:c="2"/></text:p>
          </table:table-cell>
          <table:table-cell table:style-name="ce24" table:formula="of:=[.C84]-[.E84]-[.G84]-[.I84]-[.K84]-[.M84]-[.O8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692" calcext:value-type="float">
            <text:p><text:s/>5,692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5310" calcext:value-type="float">
            <text:p><text:s/>5,310 </text:p>
          </table:table-cell>
          <table:table-cell table:style-name="ce19" office:value-type="float" office:value="1765439" calcext:value-type="float">
            <text:p><text:s/>1,765,439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502702" calcext:value-type="float">
            <text:p><text:s/>502,7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87872" calcext:value-type="float">
            <text:p><text:s/>687,87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642" calcext:value-type="float">
            <text:p><text:s/>20,6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3046" calcext:value-type="float">
            <text:p><text:s/>243,0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5]-[.D85]-[.F85]-[.H85]-[.J85]-[.L85]" office:value-type="float" office:value="0" calcext:value-type="float">
            <text:p><text:s/>- <text:s text:c="2"/></text:p>
          </table:table-cell>
          <table:table-cell table:style-name="ce24" table:formula="of:=[.C85]-[.E85]-[.G85]-[.I85]-[.K85]-[.M85]-[.O8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717" calcext:value-type="float">
            <text:p><text:s/>5,717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1816416" calcext:value-type="float">
            <text:p><text:s/>1,816,41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678419" calcext:value-type="float">
            <text:p><text:s/>678,419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58640" calcext:value-type="float">
            <text:p><text:s/>558,6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30" calcext:value-type="float">
            <text:p><text:s/>83,2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5390" calcext:value-type="float">
            <text:p><text:s/>165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6]-[.D86]-[.F86]-[.H86]-[.J86]-[.L86]" office:value-type="float" office:value="0" calcext:value-type="float">
            <text:p><text:s/>- <text:s text:c="2"/></text:p>
          </table:table-cell>
          <table:table-cell table:style-name="ce24" table:formula="of:=[.C86]-[.E86]-[.G86]-[.I86]-[.K86]-[.M86]-[.O8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5116" calcext:value-type="float">
            <text:p><text:s/>5,116 </text:p>
          </table:table-cell>
          <table:table-cell table:style-name="ce19" office:value-type="float" office:value="1810253" calcext:value-type="float">
            <text:p><text:s/>1,810,25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37775" calcext:value-type="float">
            <text:p><text:s/>837,775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716242" calcext:value-type="float">
            <text:p><text:s/>716,24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605" calcext:value-type="float">
            <text:p><text:s/>50,60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4167" calcext:value-type="float">
            <text:p><text:s/>64,1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87]-[.D87]-[.F87]-[.H87]-[.J87]-[.L87]" office:value-type="float" office:value="0" calcext:value-type="float">
            <text:p><text:s/>- <text:s text:c="2"/></text:p>
          </table:table-cell>
          <table:table-cell table:style-name="ce24" table:formula="of:=[.C87]-[.E87]-[.G87]-[.I87]-[.K87]-[.M87]-[.O8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756" calcext:value-type="float">
            <text:p><text:s/>4,756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4358" calcext:value-type="float">
            <text:p><text:s/>4,358 </text:p>
          </table:table-cell>
          <table:table-cell table:style-name="ce19" office:value-type="float" office:value="1547512" calcext:value-type="float">
            <text:p><text:s/>1,547,512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69693" calcext:value-type="float">
            <text:p><text:s/>469,6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746724" calcext:value-type="float">
            <text:p><text:s/>746,7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45061" calcext:value-type="float">
            <text:p><text:s/>245,06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5272" calcext:value-type="float">
            <text:p><text:s/>245,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316" calcext:value-type="float">
            <text:p><text:s/>4,316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4039" calcext:value-type="float">
            <text:p><text:s/>4,039 </text:p>
          </table:table-cell>
          <table:table-cell table:style-name="ce19" office:value-type="float" office:value="1372630" calcext:value-type="float">
            <text:p><text:s/>1,372,6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207816" calcext:value-type="float">
            <text:p><text:s/>207,8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975366" calcext:value-type="float">
            <text:p><text:s/>975,3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844" calcext:value-type="float">
            <text:p><text:s/>42,84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0420" calcext:value-type="float">
            <text:p><text:s/>200,4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24" table:formula="of:=[.B89]-[.D89]-[.F89]-[.H89]-[.J89]-[.L89]" office:value-type="float" office:value="1" calcext:value-type="float">
            <text:p><text:s/>1 </text:p>
          </table:table-cell>
          <table:table-cell table:style-name="ce24" table:formula="of:=[.C89]-[.E89]-[.G89]-[.I89]-[.K89]-[.M89]-[.O8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70" calcext:value-type="float">
            <text:p><text:s/>5,270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4966" calcext:value-type="float">
            <text:p><text:s/>4,966 </text:p>
          </table:table-cell>
          <table:table-cell table:style-name="ce19" office:value-type="float" office:value="1710977" calcext:value-type="float">
            <text:p><text:s/>1,710,977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226372" calcext:value-type="float">
            <text:p><text:s/>226,37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23270" calcext:value-type="float">
            <text:p><text:s/>623,27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90856" calcext:value-type="float">
            <text:p><text:s/>190,85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7524" calcext:value-type="float">
            <text:p><text:s/>147,5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90]-[.D90]-[.F90]-[.H90]-[.J90]-[.L90]" office:value-type="float" office:value="0" calcext:value-type="float">
            <text:p><text:s/>- <text:s text:c="2"/></text:p>
          </table:table-cell>
          <table:table-cell table:style-name="ce24" table:formula="of:=[.C90]-[.E90]-[.G90]-[.I90]-[.K90]-[.M90]-[.O9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072" calcext:value-type="float">
            <text:p><text:s/>5,0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4683" calcext:value-type="float">
            <text:p><text:s/>4,683 </text:p>
          </table:table-cell>
          <table:table-cell table:style-name="ce19" office:value-type="float" office:value="1680502" calcext:value-type="float">
            <text:p><text:s/>1,680,502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579622" calcext:value-type="float">
            <text:p><text:s/>579,622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058557" calcext:value-type="float">
            <text:p><text:s/>1,058,55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7974" calcext:value-type="float">
            <text:p><text:s/>167,9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91]-[.D91]-[.F91]-[.H91]-[.J91]-[.L91]" office:value-type="float" office:value="0" calcext:value-type="float">
            <text:p><text:s/>- <text:s text:c="2"/></text:p>
          </table:table-cell>
          <table:table-cell table:style-name="ce24" table:formula="of:=[.C91]-[.E91]-[.G91]-[.I91]-[.K91]-[.M91]-[.O9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384" calcext:value-type="float">
            <text:p><text:s/>5,38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1491843" calcext:value-type="float">
            <text:p><text:s/>1,491,843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530685" calcext:value-type="float">
            <text:p><text:s/>530,685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786946" calcext:value-type="float">
            <text:p><text:s/>786,94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933" calcext:value-type="float">
            <text:p><text:s/>125,9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8113" calcext:value-type="float">
            <text:p><text:s/>78,1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92]-[.D92]-[.F92]-[.H92]-[.J92]-[.L92]" office:value-type="float" office:value="0" calcext:value-type="float">
            <text:p><text:s/>- <text:s text:c="2"/></text:p>
          </table:table-cell>
          <table:table-cell table:style-name="ce24" table:formula="of:=[.C92]-[.E92]-[.G92]-[.I92]-[.K92]-[.M92]-[.O9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七年</text:span><text:span text:style-name="T6"> 2008</text:span></text:p>
          </table:table-cell>
          <table:table-cell table:style-name="ce17" office:value-type="float" office:value="47521" calcext:value-type="float">
            <text:p><text:s/>47,521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44385" calcext:value-type="float">
            <text:p><text:s/>44,385 </text:p>
          </table:table-cell>
          <table:table-cell table:style-name="ce17" office:value-type="float" office:value="16511818" calcext:value-type="float">
            <text:p><text:s/>16,511,818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5063057" calcext:value-type="float">
            <text:p><text:s/>5,063,057 </text:p>
          </table:table-cell>
          <table:table-cell table:style-name="ce17" office:value-type="float" office:value="1307" calcext:value-type="float">
            <text:p><text:s/>1,307 </text:p>
          </table:table-cell>
          <table:table-cell table:style-name="ce17" office:value-type="float" office:value="7974858" calcext:value-type="float">
            <text:p><text:s/>7,974,858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460609" calcext:value-type="float">
            <text:p><text:s/>1,460,60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692017" calcext:value-type="float">
            <text:p><text:s/>1,692,0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0" office:value-type="float" office:value="14775" calcext:value-type="float">
            <text:p><text:s/>14,775 </text:p>
          </table:table-cell>
          <table:table-cell table:style-name="ce24" table:formula="of:=[.B93]-[.D93]-[.F93]-[.H93]-[.J93]-[.L93]" office:value-type="float" office:value="5" calcext:value-type="float">
            <text:p><text:s/>5 </text:p>
          </table:table-cell>
          <table:table-cell table:style-name="ce24" table:formula="of:=[.C93]-[.E93]-[.G93]-[.I93]-[.K93]-[.M93]-[.O9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188" calcext:value-type="float">
            <text:p><text:s/>6,188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5841" calcext:value-type="float">
            <text:p><text:s/>5,841 </text:p>
          </table:table-cell>
          <table:table-cell table:style-name="ce19" office:value-type="float" office:value="1953984" calcext:value-type="float">
            <text:p><text:s/>1,953,984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440361" calcext:value-type="float">
            <text:p><text:s/>440,361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826365" calcext:value-type="float">
            <text:p><text:s/>826,3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221" calcext:value-type="float">
            <text:p><text:s/>10,2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0874" calcext:value-type="float">
            <text:p><text:s/>220,8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8" table:formula="of:=[.B94]-[.D94]-[.F94]-[.H94]-[.J94]-[.L94]" office:value-type="float" office:value="1" calcext:value-type="float">
            <text:p><text:s/>1 </text:p>
          </table:table-cell>
          <table:table-cell table:style-name="ce38" table:formula="of:=[.C94]-[.E94]-[.G94]-[.I94]-[.K94]-[.M94]-[.O9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366" calcext:value-type="float">
            <text:p><text:s/>3,366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3126" calcext:value-type="float">
            <text:p><text:s/>3,126 </text:p>
          </table:table-cell>
          <table:table-cell table:style-name="ce19" office:value-type="float" office:value="1111058" calcext:value-type="float">
            <text:p><text:s/>1,111,058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98553" calcext:value-type="float">
            <text:p><text:s/>598,55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3065" calcext:value-type="float">
            <text:p><text:s/>563,065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95674" calcext:value-type="float">
            <text:p><text:s/>195,6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48" calcext:value-type="float">
            <text:p><text:s/>28,5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5]-[.D95]-[.F95]-[.H95]-[.J95]-[.L95]" office:value-type="float" office:value="0" calcext:value-type="float">
            <text:p><text:s/>- <text:s text:c="2"/></text:p>
          </table:table-cell>
          <table:table-cell table:style-name="ce38" table:formula="of:=[.C95]-[.E95]-[.G95]-[.I95]-[.K95]-[.M95]-[.O9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006" calcext:value-type="float">
            <text:p><text:s/>4,006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3749" calcext:value-type="float">
            <text:p><text:s/>3,749 </text:p>
          </table:table-cell>
          <table:table-cell table:style-name="ce19" office:value-type="float" office:value="1340406" calcext:value-type="float">
            <text:p><text:s/>1,340,4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425380" calcext:value-type="float">
            <text:p><text:s/>425,380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525460" calcext:value-type="float">
            <text:p><text:s/>525,46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4778" calcext:value-type="float">
            <text:p><text:s/>84,77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9926" calcext:value-type="float">
            <text:p><text:s/>119,9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6]-[.D96]-[.F96]-[.H96]-[.J96]-[.L96]" office:value-type="float" office:value="0" calcext:value-type="float">
            <text:p><text:s/>- <text:s text:c="2"/></text:p>
          </table:table-cell>
          <table:table-cell table:style-name="ce38" table:formula="of:=[.C96]-[.E96]-[.G96]-[.I96]-[.K96]-[.M96]-[.O9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08" calcext:value-type="float">
            <text:p><text:s/>4,308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313431" calcext:value-type="float">
            <text:p><text:s/>1,313,43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36627" calcext:value-type="float">
            <text:p><text:s/>336,62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814950" calcext:value-type="float">
            <text:p><text:s/>814,9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5378" calcext:value-type="float">
            <text:p><text:s/>85,3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4864" calcext:value-type="float">
            <text:p><text:s/>74,8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7]-[.D97]-[.F97]-[.H97]-[.J97]-[.L97]" office:value-type="float" office:value="0" calcext:value-type="float">
            <text:p><text:s/>- <text:s text:c="2"/></text:p>
          </table:table-cell>
          <table:table-cell table:style-name="ce38" table:formula="of:=[.C97]-[.E97]-[.G97]-[.I97]-[.K97]-[.M97]-[.O9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4142" calcext:value-type="float">
            <text:p><text:s/>4,142 </text:p>
          </table:table-cell>
          <table:table-cell table:style-name="ce19" office:value-type="float" office:value="1476428" calcext:value-type="float">
            <text:p><text:s/>1,476,4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75715" calcext:value-type="float">
            <text:p><text:s/>575,715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718173" calcext:value-type="float">
            <text:p><text:s/>718,1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8943" calcext:value-type="float">
            <text:p><text:s/>48,9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7710" calcext:value-type="float">
            <text:p><text:s/>127,7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8" table:formula="of:=[.B98]-[.D98]-[.F98]-[.H98]-[.J98]-[.L98]" office:value-type="float" office:value="1" calcext:value-type="float">
            <text:p><text:s/>1 </text:p>
          </table:table-cell>
          <table:table-cell table:style-name="ce38" table:formula="of:=[.C98]-[.E98]-[.G98]-[.I98]-[.K98]-[.M98]-[.O9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3579" calcext:value-type="float">
            <text:p><text:s/>3,579 </text:p>
          </table:table-cell>
          <table:table-cell table:style-name="ce19" office:value-type="float" office:value="1363996" calcext:value-type="float">
            <text:p><text:s/>1,363,9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33223" calcext:value-type="float">
            <text:p><text:s/>333,22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87677" calcext:value-type="float">
            <text:p><text:s/>687,67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3090" calcext:value-type="float">
            <text:p><text:s/>323,09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9423" calcext:value-type="float">
            <text:p><text:s/>20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9]-[.D99]-[.F99]-[.H99]-[.J99]-[.L99]" office:value-type="float" office:value="0" calcext:value-type="float">
            <text:p><text:s/>- <text:s text:c="2"/></text:p>
          </table:table-cell>
          <table:table-cell table:style-name="ce38" table:formula="of:=[.C99]-[.E99]-[.G99]-[.I99]-[.K99]-[.M99]-[.O9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414" calcext:value-type="float">
            <text:p><text:s/>3,414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3179" calcext:value-type="float">
            <text:p><text:s/>3,179 </text:p>
          </table:table-cell>
          <table:table-cell table:style-name="ce19" office:value-type="float" office:value="1346378" calcext:value-type="float">
            <text:p><text:s/>1,346,378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34355" calcext:value-type="float">
            <text:p><text:s/>234,35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74152" calcext:value-type="float">
            <text:p><text:s/>574,15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7190" calcext:value-type="float">
            <text:p><text:s/>167,19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0023" calcext:value-type="float">
            <text:p><text:s/>150,0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0]-[.D100]-[.F100]-[.H100]-[.J100]-[.L100]" office:value-type="float" office:value="0" calcext:value-type="float">
            <text:p><text:s/>- <text:s text:c="2"/></text:p>
          </table:table-cell>
          <table:table-cell table:style-name="ce38" table:formula="of:=[.C100]-[.E100]-[.G100]-[.I100]-[.K100]-[.M100]-[.O10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15" calcext:value-type="float">
            <text:p><text:s/>3,415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66078" calcext:value-type="float">
            <text:p><text:s/>1,266,07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673123" calcext:value-type="float">
            <text:p><text:s/>673,123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18256" calcext:value-type="float">
            <text:p><text:s/>518,2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29544" calcext:value-type="float">
            <text:p><text:s/>129,5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4790" calcext:value-type="float">
            <text:p><text:s/>84,7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454" calcext:value-type="float">
            <text:p><text:s/>3,454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3201" calcext:value-type="float">
            <text:p><text:s/>3,201 </text:p>
          </table:table-cell>
          <table:table-cell table:style-name="ce19" office:value-type="float" office:value="1320412" calcext:value-type="float">
            <text:p><text:s/>1,320,41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02708" calcext:value-type="float">
            <text:p><text:s/>202,70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647565" calcext:value-type="float">
            <text:p><text:s/>647,56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60088" calcext:value-type="float">
            <text:p><text:s/>260,08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0739" calcext:value-type="float">
            <text:p><text:s/>90,7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8" table:formula="of:=[.B102]-[.D102]-[.F102]-[.H102]-[.J102]-[.L102]" office:value-type="float" office:value="0" calcext:value-type="float">
            <text:p><text:s/>- <text:s text:c="2"/></text:p>
          </table:table-cell>
          <table:table-cell table:style-name="ce38" table:formula="of:=[.C102]-[.E102]-[.G102]-[.I102]-[.K102]-[.M102]-[.O10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930" calcext:value-type="float">
            <text:p><text:s/>3,930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3647" calcext:value-type="float">
            <text:p><text:s/>3,647 </text:p>
          </table:table-cell>
          <table:table-cell table:style-name="ce19" office:value-type="float" office:value="1339706" calcext:value-type="float">
            <text:p><text:s/>1,339,70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457277" calcext:value-type="float">
            <text:p><text:s/>457,27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990164" calcext:value-type="float">
            <text:p><text:s/>990,1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613" calcext:value-type="float">
            <text:p><text:s/>30,6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4988" calcext:value-type="float">
            <text:p><text:s/>314,9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3]-[.D103]-[.F103]-[.H103]-[.J103]-[.L103]" office:value-type="float" office:value="0" calcext:value-type="float">
            <text:p><text:s/>- <text:s text:c="2"/></text:p>
          </table:table-cell>
          <table:table-cell table:style-name="ce38" table:formula="of:=[.C103]-[.E103]-[.G103]-[.I103]-[.K103]-[.M103]-[.O10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3162" calcext:value-type="float">
            <text:p><text:s/>3,162 </text:p>
          </table:table-cell>
          <table:table-cell table:style-name="ce19" office:value-type="float" office:value="1258045" calcext:value-type="float">
            <text:p><text:s/>1,258,04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43980" calcext:value-type="float">
            <text:p><text:s/>443,98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11273" calcext:value-type="float">
            <text:p><text:s/>511,2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7636" calcext:value-type="float">
            <text:p><text:s/>107,63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7195" calcext:value-type="float">
            <text:p><text:s/>127,19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14276" calcext:value-type="float">
            <text:p><text:s/>14,276 </text:p>
          </table:table-cell>
          <table:table-cell table:style-name="ce38" table:formula="of:=[.B104]-[.D104]-[.F104]-[.H104]-[.J104]-[.L104]" office:value-type="float" office:value="3" calcext:value-type="float">
            <text:p><text:s/>3 </text:p>
          </table:table-cell>
          <table:table-cell table:style-name="ce38" table:formula="of:=[.C104]-[.E104]-[.G104]-[.I104]-[.K104]-[.M104]-[.O10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784" calcext:value-type="float">
            <text:p><text:s/>3,784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3489" calcext:value-type="float">
            <text:p><text:s/>3,489 </text:p>
          </table:table-cell>
          <table:table-cell table:style-name="ce19" office:value-type="float" office:value="1421896" calcext:value-type="float">
            <text:p><text:s/>1,421,896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341755" calcext:value-type="float">
            <text:p><text:s/>341,75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97758" calcext:value-type="float">
            <text:p><text:s/>597,75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454" calcext:value-type="float">
            <text:p><text:s/>17,45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2937" calcext:value-type="float">
            <text:p><text:s/>142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5]-[.D105]-[.F105]-[.H105]-[.J105]-[.L105]" office:value-type="float" office:value="0" calcext:value-type="float">
            <text:p><text:s/>- <text:s text:c="2"/></text:p>
          </table:table-cell>
          <table:table-cell table:style-name="ce38" table:formula="of:=[.C105]-[.E105]-[.G105]-[.I105]-[.K105]-[.M105]-[.O10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八年</text:span><text:span text:style-name="T6"> 2009</text:span></text:p>
          </table:table-cell>
          <table:table-cell table:style-name="ce17" office:value-type="float" office:value="28015" calcext:value-type="float">
            <text:p><text:s/>28,015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25154" calcext:value-type="float">
            <text:p><text:s/>25,154 </text:p>
          </table:table-cell>
          <table:table-cell table:style-name="ce17" office:value-type="float" office:value="11233803" calcext:value-type="float">
            <text:p><text:s/>11,233,803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5074406" calcext:value-type="float">
            <text:p><text:s/>5,074,406 </text:p>
          </table:table-cell>
          <table:table-cell table:style-name="ce17" office:value-type="float" office:value="1338" calcext:value-type="float">
            <text:p><text:s/>1,338 </text:p>
          </table:table-cell>
          <table:table-cell table:style-name="ce17" office:value-type="float" office:value="6427776" calcext:value-type="float">
            <text:p><text:s/>6,427,77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386167" calcext:value-type="float">
            <text:p><text:s/>1,386,16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11264" calcext:value-type="float">
            <text:p><text:s/>2,411,26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0" office:value-type="float" office:value="1514" calcext:value-type="float">
            <text:p><text:s/>1,514 </text:p>
          </table:table-cell>
          <table:table-cell table:style-name="ce24" table:formula="of:=[.B106]-[.D106]-[.F106]-[.H106]-[.J106]-[.L106]" office:value-type="float" office:value="5" calcext:value-type="float">
            <text:p><text:s/>5 </text:p>
          </table:table-cell>
          <table:table-cell table:style-name="ce24" table:formula="of:=[.C106]-[.E106]-[.G106]-[.I106]-[.K106]-[.M106]-[.O10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4" calcext:value-type="float">
            <text:p><text:s/>3,494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3197" calcext:value-type="float">
            <text:p><text:s/>3,197 </text:p>
          </table:table-cell>
          <table:table-cell table:style-name="ce19" office:value-type="float" office:value="1326154" calcext:value-type="float">
            <text:p><text:s/>1,326,154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19" office:value-type="float" office:value="450602" calcext:value-type="float">
            <text:p><text:s/>450,602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728038" calcext:value-type="float">
            <text:p><text:s/>728,0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6509" calcext:value-type="float">
            <text:p><text:s/>126,5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722" calcext:value-type="float">
            <text:p><text:s/>93,7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07]-[.D107]-[.F107]-[.H107]-[.J107]-[.L107]" office:value-type="float" office:value="0" calcext:value-type="float">
            <text:p><text:s/>- <text:s text:c="2"/></text:p>
          </table:table-cell>
          <table:table-cell table:style-name="ce24" table:formula="of:=[.C107]-[.E107]-[.G107]-[.I107]-[.K107]-[.M107]-[.O10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791" calcext:value-type="float">
            <text:p><text:s/>1,791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1600" calcext:value-type="float">
            <text:p><text:s/>1,600 </text:p>
          </table:table-cell>
          <table:table-cell table:style-name="ce19" office:value-type="float" office:value="708266" calcext:value-type="float">
            <text:p><text:s/>708,26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626180" calcext:value-type="float">
            <text:p><text:s/>626,18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88909" calcext:value-type="float">
            <text:p><text:s/>288,9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4020" calcext:value-type="float">
            <text:p><text:s/>84,0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08]-[.D108]-[.F108]-[.H108]-[.J108]-[.L108]" office:value-type="float" office:value="0" calcext:value-type="float">
            <text:p><text:s/>- <text:s text:c="2"/></text:p>
          </table:table-cell>
          <table:table-cell table:style-name="ce24" table:formula="of:=[.C108]-[.E108]-[.G108]-[.I108]-[.K108]-[.M108]-[.O10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71" calcext:value-type="float">
            <text:p><text:s/>2,471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2306" calcext:value-type="float">
            <text:p><text:s/>2,306 </text:p>
          </table:table-cell>
          <table:table-cell table:style-name="ce19" office:value-type="float" office:value="927284" calcext:value-type="float">
            <text:p><text:s/>927,28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278029" calcext:value-type="float">
            <text:p><text:s/>278,029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58352" calcext:value-type="float">
            <text:p><text:s/>458,3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8312" calcext:value-type="float">
            <text:p><text:s/>158,3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4848" calcext:value-type="float">
            <text:p><text:s/>184,8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09]-[.D109]-[.F109]-[.H109]-[.J109]-[.L109]" office:value-type="float" office:value="0" calcext:value-type="float">
            <text:p><text:s/>- <text:s text:c="2"/></text:p>
          </table:table-cell>
          <table:table-cell table:style-name="ce24" table:formula="of:=[.C109]-[.E109]-[.G109]-[.I109]-[.K109]-[.M109]-[.O10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97" calcext:value-type="float">
            <text:p><text:s/>2,497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2260" calcext:value-type="float">
            <text:p><text:s/>2,260 </text:p>
          </table:table-cell>
          <table:table-cell table:style-name="ce19" office:value-type="float" office:value="891812" calcext:value-type="float">
            <text:p><text:s/>891,81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14335" calcext:value-type="float">
            <text:p><text:s/>614,33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491100" calcext:value-type="float">
            <text:p><text:s/>491,1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590" calcext:value-type="float">
            <text:p><text:s/>82,59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33" calcext:value-type="float">
            <text:p><text:s/>1,133 </text:p>
          </table:table-cell>
          <table:table-cell table:style-name="ce24" table:formula="of:=[.B110]-[.D110]-[.F110]-[.H110]-[.J110]-[.L110]" office:value-type="float" office:value="1" calcext:value-type="float">
            <text:p><text:s/>1 </text:p>
          </table:table-cell>
          <table:table-cell table:style-name="ce24" table:formula="of:=[.C110]-[.E110]-[.G110]-[.I110]-[.K110]-[.M110]-[.O11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266" calcext:value-type="float">
            <text:p><text:s/>2,266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2051" calcext:value-type="float">
            <text:p><text:s/>2,051 </text:p>
          </table:table-cell>
          <table:table-cell table:style-name="ce19" office:value-type="float" office:value="909302" calcext:value-type="float">
            <text:p><text:s/>909,30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58302" calcext:value-type="float">
            <text:p><text:s/>258,3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78547" calcext:value-type="float">
            <text:p><text:s/>678,54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4018" calcext:value-type="float">
            <text:p><text:s/>194,0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0132" calcext:value-type="float">
            <text:p><text:s/>90,1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11]-[.D111]-[.F111]-[.H111]-[.J111]-[.L111]" office:value-type="float" office:value="0" calcext:value-type="float">
            <text:p><text:s/>- <text:s text:c="2"/></text:p>
          </table:table-cell>
          <table:table-cell table:style-name="ce24" table:formula="of:=[.C111]-[.E111]-[.G111]-[.I111]-[.K111]-[.M111]-[.O11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19" office:value-type="float" office:value="1212331" calcext:value-type="float">
            <text:p><text:s/>1,212,331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453254" calcext:value-type="float">
            <text:p><text:s/>453,25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03768" calcext:value-type="float">
            <text:p><text:s/>503,76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722" calcext:value-type="float">
            <text:p><text:s/>55,7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0865" calcext:value-type="float">
            <text:p><text:s/>240,8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12]-[.D112]-[.F112]-[.H112]-[.J112]-[.L112]" office:value-type="float" office:value="0" calcext:value-type="float">
            <text:p><text:s/>- <text:s text:c="2"/></text:p>
          </table:table-cell>
          <table:table-cell table:style-name="ce24" table:formula="of:=[.C112]-[.E112]-[.G112]-[.I112]-[.K112]-[.M112]-[.O11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250" calcext:value-type="float">
            <text:p><text:s/>2,250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2021" calcext:value-type="float">
            <text:p><text:s/>2,021 </text:p>
          </table:table-cell>
          <table:table-cell table:style-name="ce19" office:value-type="float" office:value="835046" calcext:value-type="float">
            <text:p><text:s/>835,046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40222" calcext:value-type="float">
            <text:p><text:s/>240,222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22632" calcext:value-type="float">
            <text:p><text:s/>622,6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863" calcext:value-type="float">
            <text:p><text:s/>23,86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6317" calcext:value-type="float">
            <text:p><text:s/>386,3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13]-[.D113]-[.F113]-[.H113]-[.J113]-[.L113]" office:value-type="float" office:value="0" calcext:value-type="float">
            <text:p><text:s/>- <text:s text:c="2"/></text:p>
          </table:table-cell>
          <table:table-cell table:style-name="ce24" table:formula="of:=[.C113]-[.E113]-[.G113]-[.I113]-[.K113]-[.M113]-[.O11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1778" calcext:value-type="float">
            <text:p><text:s/>1,778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737733" calcext:value-type="float">
            <text:p><text:s/>737,73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2814" calcext:value-type="float">
            <text:p><text:s/>342,81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96964" calcext:value-type="float">
            <text:p><text:s/>396,9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962" calcext:value-type="float">
            <text:p><text:s/>82,96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51086" calcext:value-type="float">
            <text:p><text:s/>351,0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065" calcext:value-type="float">
            <text:p><text:s/>2,065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045811" calcext:value-type="float">
            <text:p><text:s/>1,045,811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2225" calcext:value-type="float">
            <text:p><text:s/>352,22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38233" calcext:value-type="float">
            <text:p><text:s/>638,23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5557" calcext:value-type="float">
            <text:p><text:s/>185,5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19095" calcext:value-type="float">
            <text:p><text:s/>319,09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4" table:formula="of:=[.B115]-[.D115]-[.F115]-[.H115]-[.J115]-[.L115]" office:value-type="float" office:value="2" calcext:value-type="float">
            <text:p><text:s/>2 </text:p>
          </table:table-cell>
          <table:table-cell table:style-name="ce24" table:formula="of:=[.C115]-[.E115]-[.G115]-[.I115]-[.K115]-[.M115]-[.O11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236" calcext:value-type="float">
            <text:p><text:s/>2,236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2003" calcext:value-type="float">
            <text:p><text:s/>2,003 </text:p>
          </table:table-cell>
          <table:table-cell table:style-name="ce19" office:value-type="float" office:value="822799" calcext:value-type="float">
            <text:p><text:s/>822,79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357785" calcext:value-type="float">
            <text:p><text:s/>357,785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659001" calcext:value-type="float">
            <text:p><text:s/>659,00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8986" calcext:value-type="float">
            <text:p><text:s/>178,98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3561" calcext:value-type="float">
            <text:p><text:s/>183,5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4" table:formula="of:=[.B116]-[.D116]-[.F116]-[.H116]-[.J116]-[.L116]" office:value-type="float" office:value="1" calcext:value-type="float">
            <text:p><text:s/>1 </text:p>
          </table:table-cell>
          <table:table-cell table:style-name="ce24" table:formula="of:=[.C116]-[.E116]-[.G116]-[.I116]-[.K116]-[.M116]-[.O11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036" calcext:value-type="float">
            <text:p><text:s/>2,036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1787" calcext:value-type="float">
            <text:p><text:s/>1,787 </text:p>
          </table:table-cell>
          <table:table-cell table:style-name="ce19" office:value-type="float" office:value="774994" calcext:value-type="float">
            <text:p><text:s/>774,994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369697" calcext:value-type="float">
            <text:p><text:s/>369,697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37289" calcext:value-type="float">
            <text:p><text:s/>437,28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75265" calcext:value-type="float">
            <text:p><text:s/>275,2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24" table:formula="of:=[.B117]-[.D117]-[.F117]-[.H117]-[.J117]-[.L117]" office:value-type="float" office:value="1" calcext:value-type="float">
            <text:p><text:s/>1 </text:p>
          </table:table-cell>
          <table:table-cell table:style-name="ce24" table:formula="of:=[.C117]-[.E117]-[.G117]-[.I117]-[.K117]-[.M117]-[.O11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2307" calcext:value-type="float">
            <text:p><text:s/>2,307 </text:p>
          </table:table-cell>
          <table:table-cell table:style-name="ce19" office:value-type="float" office:value="1042271" calcext:value-type="float">
            <text:p><text:s/>1,042,2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30961" calcext:value-type="float">
            <text:p><text:s/>730,961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24943" calcext:value-type="float">
            <text:p><text:s/>524,943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80238" calcext:value-type="float">
            <text:p><text:s/>380,2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9763" calcext:value-type="float">
            <text:p><text:s/>119,7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4" table:formula="of:=[.B118]-[.D118]-[.F118]-[.H118]-[.J118]-[.L118]" office:value-type="float" office:value="0" calcext:value-type="float">
            <text:p><text:s/>- <text:s text:c="2"/></text:p>
          </table:table-cell>
          <table:table-cell table:style-name="ce24" table:formula="of:=[.C118]-[.E118]-[.G118]-[.I118]-[.K118]-[.M118]-[.O11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九年</text:span><text:span text:style-name="T6"> 2010</text:span></text:p>
          </table:table-cell>
          <table:table-cell table:style-name="ce17" office:value-type="float" office:value="35232" calcext:value-type="float">
            <text:p><text:s/>35,232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33711" calcext:value-type="float">
            <text:p><text:s/>33,711 </text:p>
          </table:table-cell>
          <table:table-cell table:style-name="ce17" office:value-type="float" office:value="12077948" calcext:value-type="float">
            <text:p><text:s/>12,077,94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3217016" calcext:value-type="float">
            <text:p><text:s/>3,217,016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5144752" calcext:value-type="float">
            <text:p><text:s/>5,144,7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265587" calcext:value-type="float">
            <text:p><text:s/>1,265,58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296421" calcext:value-type="float">
            <text:p><text:s/>2,296,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12110" calcext:value-type="float">
            <text:p><text:s/>12,110 </text:p>
          </table:table-cell>
          <table:table-cell table:style-name="ce24" table:formula="of:=[.B119]-[.D119]-[.F119]-[.H119]-[.J119]-[.L119]" office:value-type="float" office:value="0" calcext:value-type="float">
            <text:p><text:s/>- <text:s text:c="2"/></text:p>
          </table:table-cell>
          <table:table-cell table:style-name="ce24" table:formula="of:=[.C119]-[.E119]-[.G119]-[.I119]-[.K119]-[.M119]-[.O11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8" calcext:value-type="float">
            <text:p><text:s/>2,69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2567" calcext:value-type="float">
            <text:p><text:s/>2,567 </text:p>
          </table:table-cell>
          <table:table-cell table:style-name="ce19" office:value-type="float" office:value="871455" calcext:value-type="float">
            <text:p><text:s/>871,45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57806" calcext:value-type="float">
            <text:p><text:s/>157,80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35111" calcext:value-type="float">
            <text:p><text:s/>535,1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779" calcext:value-type="float">
            <text:p><text:s/>27,7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92601" calcext:value-type="float">
            <text:p><text:s/>292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0]-[.D120]-[.F120]-[.H120]-[.J120]-[.L120]" office:value-type="float" office:value="0" calcext:value-type="float">
            <text:p><text:s/>- <text:s text:c="2"/></text:p>
          </table:table-cell>
          <table:table-cell table:style-name="ce38" table:formula="of:=[.C120]-[.E120]-[.G120]-[.I120]-[.K120]-[.M120]-[.O12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651" calcext:value-type="float">
            <text:p><text:s/>2,651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962122" calcext:value-type="float">
            <text:p><text:s/>962,12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79879" calcext:value-type="float">
            <text:p><text:s/>679,87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433448" calcext:value-type="float">
            <text:p><text:s/>433,4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048" calcext:value-type="float">
            <text:p><text:s/>166,0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1992" calcext:value-type="float">
            <text:p><text:s/>191,9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1]-[.D121]-[.F121]-[.H121]-[.J121]-[.L121]" office:value-type="float" office:value="0" calcext:value-type="float">
            <text:p><text:s/>- <text:s text:c="2"/></text:p>
          </table:table-cell>
          <table:table-cell table:style-name="ce38" table:formula="of:=[.C121]-[.E121]-[.G121]-[.I121]-[.K121]-[.M121]-[.O12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847126" calcext:value-type="float">
            <text:p><text:s/>847,12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23471" calcext:value-type="float">
            <text:p><text:s/>123,47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14137" calcext:value-type="float">
            <text:p><text:s/>514,1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408" calcext:value-type="float">
            <text:p><text:s/>54,4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4829" calcext:value-type="float">
            <text:p><text:s/>104,8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2]-[.D122]-[.F122]-[.H122]-[.J122]-[.L122]" office:value-type="float" office:value="0" calcext:value-type="float">
            <text:p><text:s/>- <text:s text:c="2"/></text:p>
          </table:table-cell>
          <table:table-cell table:style-name="ce38" table:formula="of:=[.C122]-[.E122]-[.G122]-[.I122]-[.K122]-[.M122]-[.O12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77" calcext:value-type="float">
            <text:p><text:s/>2,477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956952" calcext:value-type="float">
            <text:p><text:s/>956,95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66250" calcext:value-type="float">
            <text:p><text:s/>166,250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38879" calcext:value-type="float">
            <text:p><text:s/>538,8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0029" calcext:value-type="float">
            <text:p><text:s/>120,02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3]-[.D123]-[.F123]-[.H123]-[.J123]-[.L123]" office:value-type="float" office:value="0" calcext:value-type="float">
            <text:p><text:s/>- <text:s text:c="2"/></text:p>
          </table:table-cell>
          <table:table-cell table:style-name="ce38" table:formula="of:=[.C123]-[.E123]-[.G123]-[.I123]-[.K123]-[.M123]-[.O12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16" calcext:value-type="float">
            <text:p><text:s/>2,516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2402" calcext:value-type="float">
            <text:p><text:s/>2,402 </text:p>
          </table:table-cell>
          <table:table-cell table:style-name="ce19" office:value-type="float" office:value="833014" calcext:value-type="float">
            <text:p><text:s/>833,0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94818" calcext:value-type="float">
            <text:p><text:s/>194,81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66219" calcext:value-type="float">
            <text:p><text:s/>366,2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3410" calcext:value-type="float">
            <text:p><text:s/>123,4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768" calcext:value-type="float">
            <text:p><text:s/>10,7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4]-[.D124]-[.F124]-[.H124]-[.J124]-[.L124]" office:value-type="float" office:value="0" calcext:value-type="float">
            <text:p><text:s/>- <text:s text:c="2"/></text:p>
          </table:table-cell>
          <table:table-cell table:style-name="ce38" table:formula="of:=[.C124]-[.E124]-[.G124]-[.I124]-[.K124]-[.M124]-[.O12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94" calcext:value-type="float">
            <text:p><text:s/>2,794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2680" calcext:value-type="float">
            <text:p><text:s/>2,680 </text:p>
          </table:table-cell>
          <table:table-cell table:style-name="ce19" office:value-type="float" office:value="1013281" calcext:value-type="float">
            <text:p><text:s/>1,013,28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74522" calcext:value-type="float">
            <text:p><text:s/>174,52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43222" calcext:value-type="float">
            <text:p><text:s/>543,2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2677" calcext:value-type="float">
            <text:p><text:s/>112,67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73142" calcext:value-type="float">
            <text:p><text:s/>273,1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5]-[.D125]-[.F125]-[.H125]-[.J125]-[.L125]" office:value-type="float" office:value="0" calcext:value-type="float">
            <text:p><text:s/>- <text:s text:c="2"/></text:p>
          </table:table-cell>
          <table:table-cell table:style-name="ce38" table:formula="of:=[.C125]-[.E125]-[.G125]-[.I125]-[.K125]-[.M125]-[.O12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960713" calcext:value-type="float">
            <text:p><text:s/>960,71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38267" calcext:value-type="float">
            <text:p><text:s/>138,267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97687" calcext:value-type="float">
            <text:p><text:s/>197,6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17" calcext:value-type="float">
            <text:p><text:s/>20,01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5573" calcext:value-type="float">
            <text:p><text:s/>30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6]-[.D126]-[.F126]-[.H126]-[.J126]-[.L126]" office:value-type="float" office:value="0" calcext:value-type="float">
            <text:p><text:s/>- <text:s text:c="2"/></text:p>
          </table:table-cell>
          <table:table-cell table:style-name="ce38" table:formula="of:=[.C126]-[.E126]-[.G126]-[.I126]-[.K126]-[.M126]-[.O12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06" calcext:value-type="float">
            <text:p><text:s/>3,206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3092" calcext:value-type="float">
            <text:p><text:s/>3,092 </text:p>
          </table:table-cell>
          <table:table-cell table:style-name="ce19" office:value-type="float" office:value="1074275" calcext:value-type="float">
            <text:p><text:s/>1,074,27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54859" calcext:value-type="float">
            <text:p><text:s/>254,85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4133" calcext:value-type="float">
            <text:p><text:s/>154,13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0260" calcext:value-type="float">
            <text:p><text:s/>210,26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040" calcext:value-type="float">
            <text:p><text:s/>112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028" calcext:value-type="float">
            <text:p><text:s/>3,028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960343" calcext:value-type="float">
            <text:p><text:s/>960,34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580" calcext:value-type="float">
            <text:p><text:s/>194,58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89942" calcext:value-type="float">
            <text:p><text:s/>589,94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2900" calcext:value-type="float">
            <text:p><text:s/>202,9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67050" calcext:value-type="float">
            <text:p><text:s/>267,0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8" table:formula="of:=[.B128]-[.D128]-[.F128]-[.H128]-[.J128]-[.L128]" office:value-type="float" office:value="0" calcext:value-type="float">
            <text:p><text:s/>- <text:s text:c="2"/></text:p>
          </table:table-cell>
          <table:table-cell table:style-name="ce38" table:formula="of:=[.C128]-[.E128]-[.G128]-[.I128]-[.K128]-[.M128]-[.O12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2804" calcext:value-type="float">
            <text:p><text:s/>2,804 </text:p>
          </table:table-cell>
          <table:table-cell table:style-name="ce19" office:value-type="float" office:value="1112996" calcext:value-type="float">
            <text:p><text:s/>1,112,99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27290" calcext:value-type="float">
            <text:p><text:s/>227,290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989" calcext:value-type="float">
            <text:p><text:s/>279,9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8979" calcext:value-type="float">
            <text:p><text:s/>58,97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99878" calcext:value-type="float">
            <text:p><text:s/>299,8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9]-[.D129]-[.F129]-[.H129]-[.J129]-[.L129]" office:value-type="float" office:value="0" calcext:value-type="float">
            <text:p><text:s/>- <text:s text:c="2"/></text:p>
          </table:table-cell>
          <table:table-cell table:style-name="ce38" table:formula="of:=[.C129]-[.E129]-[.G129]-[.I129]-[.K129]-[.M129]-[.O12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56" calcext:value-type="float">
            <text:p><text:s/>3,15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57746" calcext:value-type="float">
            <text:p><text:s/>1,157,74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58714" calcext:value-type="float">
            <text:p><text:s/>158,71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470798" calcext:value-type="float">
            <text:p><text:s/>470,79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5471" calcext:value-type="float">
            <text:p><text:s/>85,47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979" calcext:value-type="float">
            <text:p><text:s/>111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1917" calcext:value-type="float">
            <text:p><text:s/>11,917 </text:p>
          </table:table-cell>
          <table:table-cell table:style-name="ce38" table:formula="of:=[.B130]-[.D130]-[.F130]-[.H130]-[.J130]-[.L130]" office:value-type="float" office:value="0" calcext:value-type="float">
            <text:p><text:s/>- <text:s text:c="2"/></text:p>
          </table:table-cell>
          <table:table-cell table:style-name="ce38" table:formula="of:=[.C130]-[.E130]-[.G130]-[.I130]-[.K130]-[.M130]-[.O13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31" calcext:value-type="float">
            <text:p><text:s/>4,531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1327925" calcext:value-type="float">
            <text:p><text:s/>1,327,92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46560" calcext:value-type="float">
            <text:p><text:s/>746,560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187" calcext:value-type="float">
            <text:p><text:s/>521,18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3609" calcext:value-type="float">
            <text:p><text:s/>83,60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26569" calcext:value-type="float">
            <text:p><text:s/>326,5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1]-[.D131]-[.F131]-[.H131]-[.J131]-[.L131]" office:value-type="float" office:value="0" calcext:value-type="float">
            <text:p><text:s/>- <text:s text:c="2"/></text:p>
          </table:table-cell>
          <table:table-cell table:style-name="ce38" table:formula="of:=[.C131]-[.E131]-[.G131]-[.I131]-[.K131]-[.M131]-[.O13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〇年</text:span><text:span text:style-name="T11">2011</text:span></text:p>
          </table:table-cell>
          <table:table-cell table:style-name="ce18" office:value-type="float" office:value="40713" calcext:value-type="float">
            <text:p><text:s/>40,713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39117" calcext:value-type="float">
            <text:p><text:s/>39,117 </text:p>
          </table:table-cell>
          <table:table-cell table:style-name="ce18" office:value-type="float" office:value="15561710" calcext:value-type="float">
            <text:p><text:s/>15,561,710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2859786" calcext:value-type="float">
            <text:p><text:s/>2,859,786 </text:p>
          </table:table-cell>
          <table:table-cell table:style-name="ce18" office:value-type="float" office:value="836" calcext:value-type="float">
            <text:p><text:s/>836 </text:p>
          </table:table-cell>
          <table:table-cell table:style-name="ce18" office:value-type="float" office:value="5416606" calcext:value-type="float">
            <text:p><text:s/>5,416,60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920642" calcext:value-type="float">
            <text:p><text:s/>920,642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26272" calcext:value-type="float">
            <text:p><text:s/>1,126,27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8" table:formula="of:=[.B132]-[.D132]-[.F132]-[.H132]-[.J132]-[.L132]" office:value-type="float" office:value="1" calcext:value-type="float">
            <text:p><text:s/>1 </text:p>
          </table:table-cell>
          <table:table-cell table:style-name="ce38" table:formula="of:=[.C132]-[.E132]-[.G132]-[.I132]-[.K132]-[.M132]-[.O132]-[#REF!]" office:value-type="string" office:string-value="" calcext:value-type="error">
            <text:p>#VALUE!</text:p>
          </table:table-cell>
          <table:table-cell table:style-name="ce24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637516" calcext:value-type="float">
            <text:p><text:s/>1,637,5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8699" calcext:value-type="float">
            <text:p><text:s/>168,699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454380" calcext:value-type="float">
            <text:p><text:s/>454,3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220" calcext:value-type="float">
            <text:p><text:s/>83,22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0464" calcext:value-type="float">
            <text:p><text:s/>360,4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3]-[.D133]-[.F133]-[.H133]-[.J133]-[.L133]" office:value-type="float" office:value="0" calcext:value-type="float">
            <text:p><text:s/>- <text:s text:c="2"/></text:p>
          </table:table-cell>
          <table:table-cell table:style-name="ce38" table:formula="of:=[.C133]-[.E133]-[.G133]-[.I133]-[.K133]-[.M133]-[.O13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560910" calcext:value-type="float">
            <text:p><text:s/>560,91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163" calcext:value-type="float">
            <text:p><text:s/>80,16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62689" calcext:value-type="float">
            <text:p><text:s/>162,68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6839" calcext:value-type="float">
            <text:p><text:s/>66,83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9117" calcext:value-type="float">
            <text:p><text:s/>119,1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4]-[.D134]-[.F134]-[.H134]-[.J134]-[.L134]" office:value-type="float" office:value="0" calcext:value-type="float">
            <text:p><text:s/>- <text:s text:c="2"/></text:p>
          </table:table-cell>
          <table:table-cell table:style-name="ce38" table:formula="of:=[.C134]-[.E134]-[.G134]-[.I134]-[.K134]-[.M134]-[.O13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3110" calcext:value-type="float">
            <text:p><text:s/>3,110 </text:p>
          </table:table-cell>
          <table:table-cell table:style-name="ce19" office:value-type="float" office:value="1027914" calcext:value-type="float">
            <text:p><text:s/>1,027,91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9402" calcext:value-type="float">
            <text:p><text:s/>219,40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106" calcext:value-type="float">
            <text:p><text:s/>279,10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6671" calcext:value-type="float">
            <text:p><text:s/>46,6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7478" calcext:value-type="float">
            <text:p><text:s/>117,4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5]-[.D135]-[.F135]-[.H135]-[.J135]-[.L135]" office:value-type="float" office:value="0" calcext:value-type="float">
            <text:p><text:s/>- <text:s text:c="2"/></text:p>
          </table:table-cell>
          <table:table-cell table:style-name="ce38" table:formula="of:=[.C135]-[.E135]-[.G135]-[.I135]-[.K135]-[.M135]-[.O13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947" calcext:value-type="float">
            <text:p><text:s/>2,947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2807" calcext:value-type="float">
            <text:p><text:s/>2,807 </text:p>
          </table:table-cell>
          <table:table-cell table:style-name="ce19" office:value-type="float" office:value="1083729" calcext:value-type="float">
            <text:p><text:s/>1,083,72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58980" calcext:value-type="float">
            <text:p><text:s/>258,98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3262" calcext:value-type="float">
            <text:p><text:s/>303,26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7579" calcext:value-type="float">
            <text:p><text:s/>167,5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8" table:formula="of:=[.B136]-[.D136]-[.F136]-[.H136]-[.J136]-[.L136]" office:value-type="float" office:value="1" calcext:value-type="float">
            <text:p><text:s/>1 </text:p>
          </table:table-cell>
          <table:table-cell table:style-name="ce38" table:formula="of:=[.C136]-[.E136]-[.G136]-[.I136]-[.K136]-[.M136]-[.O13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3354" calcext:value-type="float">
            <text:p><text:s/>3,354 </text:p>
          </table:table-cell>
          <table:table-cell table:style-name="ce19" office:value-type="float" office:value="1411107" calcext:value-type="float">
            <text:p><text:s/>1,411,10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1560" calcext:value-type="float">
            <text:p><text:s/>211,56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42731" calcext:value-type="float">
            <text:p><text:s/>442,7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5793" calcext:value-type="float">
            <text:p><text:s/>45,7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2979" calcext:value-type="float">
            <text:p><text:s/>62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7]-[.D137]-[.F137]-[.H137]-[.J137]-[.L137]" office:value-type="float" office:value="0" calcext:value-type="float">
            <text:p><text:s/>- <text:s text:c="2"/></text:p>
          </table:table-cell>
          <table:table-cell table:style-name="ce38" table:formula="of:=[.C137]-[.E137]-[.G137]-[.I137]-[.K137]-[.M137]-[.O13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121486" calcext:value-type="float">
            <text:p><text:s/>1,121,48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44" calcext:value-type="float">
            <text:p><text:s/>201,44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883889" calcext:value-type="float">
            <text:p><text:s/>883,88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4845" calcext:value-type="float">
            <text:p><text:s/>44,84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0807" calcext:value-type="float">
            <text:p><text:s/>150,8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8]-[.D138]-[.F138]-[.H138]-[.J138]-[.L138]" office:value-type="float" office:value="0" calcext:value-type="float">
            <text:p><text:s/>- <text:s text:c="2"/></text:p>
          </table:table-cell>
          <table:table-cell table:style-name="ce38" table:formula="of:=[.C138]-[.E138]-[.G138]-[.I138]-[.K138]-[.M138]-[.O13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3137" calcext:value-type="float">
            <text:p><text:s/>3,137 </text:p>
          </table:table-cell>
          <table:table-cell table:style-name="ce19" office:value-type="float" office:value="1488068" calcext:value-type="float">
            <text:p><text:s/>1,488,06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05641" calcext:value-type="float">
            <text:p><text:s/>105,64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78277" calcext:value-type="float">
            <text:p><text:s/>578,2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8106" calcext:value-type="float">
            <text:p><text:s/>28,1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9]-[.D139]-[.F139]-[.H139]-[.J139]-[.L139]" office:value-type="float" office:value="0" calcext:value-type="float">
            <text:p><text:s/>- <text:s text:c="2"/></text:p>
          </table:table-cell>
          <table:table-cell table:style-name="ce38" table:formula="of:=[.C139]-[.E139]-[.G139]-[.I139]-[.K139]-[.M139]-[.O13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570" calcext:value-type="float">
            <text:p><text:s/>3,57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1365602" calcext:value-type="float">
            <text:p><text:s/>1,365,60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74063" calcext:value-type="float">
            <text:p><text:s/>274,06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8786" calcext:value-type="float">
            <text:p><text:s/>408,7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691" calcext:value-type="float">
            <text:p><text:s/>57,69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7648" calcext:value-type="float">
            <text:p><text:s/>47,6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69" calcext:value-type="float">
            <text:p><text:s/>3,269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3178" calcext:value-type="float">
            <text:p><text:s/>3,178 </text:p>
          </table:table-cell>
          <table:table-cell table:style-name="ce19" office:value-type="float" office:value="1138583" calcext:value-type="float">
            <text:p><text:s/>1,138,58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0708" calcext:value-type="float">
            <text:p><text:s/>200,70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69161" calcext:value-type="float">
            <text:p><text:s/>469,1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4161" calcext:value-type="float">
            <text:p><text:s/>74,1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9254" calcext:value-type="float">
            <text:p><text:s/>19,2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1]-[.D141]-[.F141]-[.H141]-[.J141]-[.L141]" office:value-type="float" office:value="0" calcext:value-type="float">
            <text:p><text:s/>- <text:s text:c="2"/></text:p>
          </table:table-cell>
          <table:table-cell table:style-name="ce38" table:formula="of:=[.C141]-[.E141]-[.G141]-[.I141]-[.K141]-[.M141]-[.O14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621" calcext:value-type="float">
            <text:p><text:s/>3,621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3467" calcext:value-type="float">
            <text:p><text:s/>3,467 </text:p>
          </table:table-cell>
          <table:table-cell table:style-name="ce19" office:value-type="float" office:value="1348267" calcext:value-type="float">
            <text:p><text:s/>1,348,26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53299" calcext:value-type="float">
            <text:p><text:s/>353,29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26369" calcext:value-type="float">
            <text:p><text:s/>326,36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016" calcext:value-type="float">
            <text:p><text:s/>39,0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8638" calcext:value-type="float">
            <text:p><text:s/>48,6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2]-[.D142]-[.F142]-[.H142]-[.J142]-[.L142]" office:value-type="float" office:value="0" calcext:value-type="float">
            <text:p><text:s/>- <text:s text:c="2"/></text:p>
          </table:table-cell>
          <table:table-cell table:style-name="ce38" table:formula="of:=[.C142]-[.E142]-[.G142]-[.I142]-[.K142]-[.M142]-[.O14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3722" calcext:value-type="float">
            <text:p><text:s/>3,722 </text:p>
          </table:table-cell>
          <table:table-cell table:style-name="ce19" office:value-type="float" office:value="1602896" calcext:value-type="float">
            <text:p><text:s/>1,602,89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19614" calcext:value-type="float">
            <text:p><text:s/>219,61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876" calcext:value-type="float">
            <text:p><text:s/>521,87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02806" calcext:value-type="float">
            <text:p><text:s/>202,80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937" calcext:value-type="float">
            <text:p><text:s/>24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3]-[.D143]-[.F143]-[.H143]-[.J143]-[.L143]" office:value-type="float" office:value="0" calcext:value-type="float">
            <text:p><text:s/>- <text:s text:c="2"/></text:p>
          </table:table-cell>
          <table:table-cell table:style-name="ce38" table:formula="of:=[.C143]-[.E143]-[.G143]-[.I143]-[.K143]-[.M143]-[.O14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672" calcext:value-type="float">
            <text:p><text:s/>4,67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4479" calcext:value-type="float">
            <text:p><text:s/>4,479 </text:p>
          </table:table-cell>
          <table:table-cell table:style-name="ce19" office:value-type="float" office:value="1775632" calcext:value-type="float">
            <text:p><text:s/>1,775,63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6213" calcext:value-type="float">
            <text:p><text:s/>566,213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86080" calcext:value-type="float">
            <text:p><text:s/>586,08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3915" calcext:value-type="float">
            <text:p><text:s/>63,9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4950" calcext:value-type="float">
            <text:p><text:s/>174,9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4]-[.D144]-[.F144]-[.H144]-[.J144]-[.L144]" office:value-type="float" office:value="0" calcext:value-type="float">
            <text:p><text:s/>- <text:s text:c="2"/></text:p>
          </table:table-cell>
          <table:table-cell table:style-name="ce38" table:formula="of:=[.C144]-[.E144]-[.G144]-[.I144]-[.K144]-[.M144]-[.O14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一年</text:span><text:span text:style-name="T2">2012</text:span></text:p>
          </table:table-cell>
          <table:table-cell table:style-name="ce17" office:value-type="float" office:value="41595" calcext:value-type="float">
            <text:p><text:s/>41,595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39709" calcext:value-type="float">
            <text:p><text:s/>39,709 </text:p>
          </table:table-cell>
          <table:table-cell table:style-name="ce17" office:value-type="float" office:value="15085193" calcext:value-type="float">
            <text:p><text:s/>15,085,193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122461" calcext:value-type="float">
            <text:p><text:s/>3,122,461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5827232" calcext:value-type="float">
            <text:p><text:s/>5,827,23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112116" calcext:value-type="float">
            <text:p><text:s/>1,112,11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591702" calcext:value-type="float">
            <text:p><text:s/>2,591,7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0" office:value-type="float" office:value="22320" calcext:value-type="float">
            <text:p><text:s/>22,320 </text:p>
          </table:table-cell>
          <table:table-cell table:style-name="ce24" table:formula="of:=[.B145]-[.D145]-[.F145]-[.H145]-[.J145]-[.L145]" office:value-type="float" office:value="2" calcext:value-type="float">
            <text:p><text:s/>2 </text:p>
          </table:table-cell>
          <table:table-cell table:style-name="ce24" table:formula="of:=[.C145]-[.E145]-[.G145]-[.I145]-[.K145]-[.M145]-[.O14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3479" calcext:value-type="float">
            <text:p><text:s/>3,479 </text:p>
          </table:table-cell>
          <table:table-cell table:style-name="ce19" office:value-type="float" office:value="1487139" calcext:value-type="float">
            <text:p><text:s/>1,487,13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301931" calcext:value-type="float">
            <text:p><text:s/>301,93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34967" calcext:value-type="float">
            <text:p><text:s/>434,9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876" calcext:value-type="float">
            <text:p><text:s/>44,8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7329" calcext:value-type="float">
            <text:p><text:s/>87,3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46]-[.D146]-[.F146]-[.H146]-[.J146]-[.L146]" office:value-type="float" office:value="0" calcext:value-type="float">
            <text:p><text:s/>- <text:s text:c="2"/></text:p>
          </table:table-cell>
          <table:table-cell table:style-name="ce24" table:formula="of:=[.C146]-[.E146]-[.G146]-[.I146]-[.K146]-[.M146]-[.O14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11" calcext:value-type="float">
            <text:p><text:s/>2,511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87291" calcext:value-type="float">
            <text:p><text:s/>887,29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01246" calcext:value-type="float">
            <text:p><text:s/>101,2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92336" calcext:value-type="float">
            <text:p><text:s/>192,3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066" calcext:value-type="float">
            <text:p><text:s/>33,0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8891" calcext:value-type="float">
            <text:p><text:s/>68,8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9612" calcext:value-type="float">
            <text:p><text:s/>19,612 </text:p>
          </table:table-cell>
          <table:table-cell table:style-name="ce24" table:formula="of:=[.B147]-[.D147]-[.F147]-[.H147]-[.J147]-[.L147]" office:value-type="float" office:value="1" calcext:value-type="float">
            <text:p><text:s/>1 </text:p>
          </table:table-cell>
          <table:table-cell table:style-name="ce24" table:formula="of:=[.C147]-[.E147]-[.G147]-[.I147]-[.K147]-[.M147]-[.O14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3136" calcext:value-type="float">
            <text:p><text:s/>3,136 </text:p>
          </table:table-cell>
          <table:table-cell table:style-name="ce19" office:value-type="float" office:value="1196171" calcext:value-type="float">
            <text:p><text:s/>1,196,17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50518" calcext:value-type="float">
            <text:p><text:s/>350,51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91376" calcext:value-type="float">
            <text:p><text:s/>391,3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5821" calcext:value-type="float">
            <text:p><text:s/>125,8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877" calcext:value-type="float">
            <text:p><text:s/>83,8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24" table:formula="of:=[.B148]-[.D148]-[.F148]-[.H148]-[.J148]-[.L148]" office:value-type="float" office:value="1" calcext:value-type="float">
            <text:p><text:s/>1 </text:p>
          </table:table-cell>
          <table:table-cell table:style-name="ce24" table:formula="of:=[.C148]-[.E148]-[.G148]-[.I148]-[.K148]-[.M148]-[.O14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20" calcext:value-type="float">
            <text:p><text:s/>3,12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3005" calcext:value-type="float">
            <text:p><text:s/>3,005 </text:p>
          </table:table-cell>
          <table:table-cell table:style-name="ce19" office:value-type="float" office:value="1141728" calcext:value-type="float">
            <text:p><text:s/>1,141,72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62061" calcext:value-type="float">
            <text:p><text:s/>362,06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26514" calcext:value-type="float">
            <text:p><text:s/>226,5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856" calcext:value-type="float">
            <text:p><text:s/>23,85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3861" calcext:value-type="float">
            <text:p><text:s/>213,8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4" table:formula="of:=[.B149]-[.D149]-[.F149]-[.H149]-[.J149]-[.L149]" office:value-type="float" office:value="0" calcext:value-type="float">
            <text:p><text:s/>- <text:s text:c="2"/></text:p>
          </table:table-cell>
          <table:table-cell table:style-name="ce24" table:formula="of:=[.C149]-[.E149]-[.G149]-[.I149]-[.K149]-[.M149]-[.O14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641" calcext:value-type="float">
            <text:p><text:s/>3,641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19" office:value-type="float" office:value="1360782" calcext:value-type="float">
            <text:p><text:s/>1,360,78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2852" calcext:value-type="float">
            <text:p><text:s/>162,852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07844" calcext:value-type="float">
            <text:p><text:s/>607,84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98154" calcext:value-type="float">
            <text:p><text:s/>98,15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9143" calcext:value-type="float">
            <text:p><text:s/>59,1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0]-[.D150]-[.F150]-[.H150]-[.J150]-[.L150]" office:value-type="float" office:value="0" calcext:value-type="float">
            <text:p><text:s/>- <text:s text:c="2"/></text:p>
          </table:table-cell>
          <table:table-cell table:style-name="ce24" table:formula="of:=[.C150]-[.E150]-[.G150]-[.I150]-[.K150]-[.M150]-[.O15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19" calcext:value-type="float">
            <text:p><text:s/>3,119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2979" calcext:value-type="float">
            <text:p><text:s/>2,979 </text:p>
          </table:table-cell>
          <table:table-cell table:style-name="ce19" office:value-type="float" office:value="1151507" calcext:value-type="float">
            <text:p><text:s/>1,151,50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35004" calcext:value-type="float">
            <text:p><text:s/>435,00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56069" calcext:value-type="float">
            <text:p><text:s/>556,0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7373" calcext:value-type="float">
            <text:p><text:s/>27,3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193" calcext:value-type="float">
            <text:p><text:s/>44,1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1]-[.D151]-[.F151]-[.H151]-[.J151]-[.L151]" office:value-type="float" office:value="0" calcext:value-type="float">
            <text:p><text:s/>- <text:s text:c="2"/></text:p>
          </table:table-cell>
          <table:table-cell table:style-name="ce24" table:formula="of:=[.C151]-[.E151]-[.G151]-[.I151]-[.K151]-[.M151]-[.O15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538" calcext:value-type="float">
            <text:p><text:s/>3,538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1328841" calcext:value-type="float">
            <text:p><text:s/>1,328,84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41024" calcext:value-type="float">
            <text:p><text:s/>141,024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57584" calcext:value-type="float">
            <text:p><text:s/>557,58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92293" calcext:value-type="float">
            <text:p><text:s/>192,29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89492" calcext:value-type="float">
            <text:p><text:s/>289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2]-[.D152]-[.F152]-[.H152]-[.J152]-[.L152]" office:value-type="float" office:value="0" calcext:value-type="float">
            <text:p><text:s/>- <text:s text:c="2"/></text:p>
          </table:table-cell>
          <table:table-cell table:style-name="ce24" table:formula="of:=[.C152]-[.E152]-[.G152]-[.I152]-[.K152]-[.M152]-[.O15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94219" calcext:value-type="float">
            <text:p><text:s/>1,294,219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00619" calcext:value-type="float">
            <text:p><text:s/>300,61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13681" calcext:value-type="float">
            <text:p><text:s/>513,6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4257" calcext:value-type="float">
            <text:p><text:s/>144,2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6358" calcext:value-type="float">
            <text:p><text:s/>126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957" calcext:value-type="float">
            <text:p><text:s/>2,957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2829" calcext:value-type="float">
            <text:p><text:s/>2,829 </text:p>
          </table:table-cell>
          <table:table-cell table:style-name="ce19" office:value-type="float" office:value="1053389" calcext:value-type="float">
            <text:p><text:s/>1,053,389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73242" calcext:value-type="float">
            <text:p><text:s/>173,24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44918" calcext:value-type="float">
            <text:p><text:s/>444,9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1298" calcext:value-type="float">
            <text:p><text:s/>171,2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8366" calcext:value-type="float">
            <text:p><text:s/>168,3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97" calcext:value-type="float">
            <text:p><text:s/>897 </text:p>
          </table:table-cell>
          <table:table-cell table:style-name="ce24" table:formula="of:=[.B154]-[.D154]-[.F154]-[.H154]-[.J154]-[.L154]" office:value-type="float" office:value="0" calcext:value-type="float">
            <text:p><text:s/>- <text:s text:c="2"/></text:p>
          </table:table-cell>
          <table:table-cell table:style-name="ce24" table:formula="of:=[.C154]-[.E154]-[.G154]-[.I154]-[.K154]-[.M154]-[.O15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3591" calcext:value-type="float">
            <text:p><text:s/>3,591 </text:p>
          </table:table-cell>
          <table:table-cell table:style-name="ce19" office:value-type="float" office:value="1391077" calcext:value-type="float">
            <text:p><text:s/>1,391,07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7903" calcext:value-type="float">
            <text:p><text:s/>187,903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619382" calcext:value-type="float">
            <text:p><text:s/>619,38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1846" calcext:value-type="float">
            <text:p><text:s/>61,8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41658" calcext:value-type="float">
            <text:p><text:s/>341,6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5]-[.D155]-[.F155]-[.H155]-[.J155]-[.L155]" office:value-type="float" office:value="0" calcext:value-type="float">
            <text:p><text:s/>- <text:s text:c="2"/></text:p>
          </table:table-cell>
          <table:table-cell table:style-name="ce24" table:formula="of:=[.C155]-[.E155]-[.G155]-[.I155]-[.K155]-[.M155]-[.O15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891" calcext:value-type="float">
            <text:p><text:s/>4,891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4688" calcext:value-type="float">
            <text:p><text:s/>4,688 </text:p>
          </table:table-cell>
          <table:table-cell table:style-name="ce19" office:value-type="float" office:value="1524131" calcext:value-type="float">
            <text:p><text:s/>1,524,1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16210" calcext:value-type="float">
            <text:p><text:s/>216,21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778227" calcext:value-type="float">
            <text:p><text:s/>778,2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376" calcext:value-type="float">
            <text:p><text:s/>94,376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79563" calcext:value-type="float">
            <text:p><text:s/>879,5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6]-[.D156]-[.F156]-[.H156]-[.J156]-[.L156]" office:value-type="float" office:value="0" calcext:value-type="float">
            <text:p><text:s/>- <text:s text:c="2"/></text:p>
          </table:table-cell>
          <table:table-cell table:style-name="ce24" table:formula="of:=[.C156]-[.E156]-[.G156]-[.I156]-[.K156]-[.M156]-[.O15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654" calcext:value-type="float">
            <text:p><text:s/>3,654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3532" calcext:value-type="float">
            <text:p><text:s/>3,532 </text:p>
          </table:table-cell>
          <table:table-cell table:style-name="ce19" office:value-type="float" office:value="1268918" calcext:value-type="float">
            <text:p><text:s/>1,268,91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89851" calcext:value-type="float">
            <text:p><text:s/>389,85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504334" calcext:value-type="float">
            <text:p><text:s/>504,3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900" calcext:value-type="float">
            <text:p><text:s/>94,90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28971" calcext:value-type="float">
            <text:p><text:s/>228,9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7]-[.D157]-[.F157]-[.H157]-[.J157]-[.L157]" office:value-type="float" office:value="0" calcext:value-type="float">
            <text:p><text:s/>- <text:s text:c="2"/></text:p>
          </table:table-cell>
          <table:table-cell table:style-name="ce24" table:formula="of:=[.C157]-[.E157]-[.G157]-[.I157]-[.K157]-[.M157]-[.O15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二年</text:span><text:span text:style-name="T2">2013</text:span></text:p>
          </table:table-cell>
          <table:table-cell table:style-name="ce17" office:value-type="float" office:value="41692" calcext:value-type="float">
            <text:p><text:s/>41,692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39685" calcext:value-type="float">
            <text:p><text:s/>39,685 </text:p>
          </table:table-cell>
          <table:table-cell table:style-name="ce17" office:value-type="float" office:value="15271081" calcext:value-type="float">
            <text:p><text:s/>15,271,081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2614571" calcext:value-type="float">
            <text:p><text:s/>2,614,571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6455982" calcext:value-type="float">
            <text:p><text:s/>6,455,98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463234" calcext:value-type="float">
            <text:p><text:s/>1,463,23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65909" calcext:value-type="float">
            <text:p><text:s/>2,965,9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0" office:value-type="float" office:value="1032" calcext:value-type="float">
            <text:p><text:s/>1,032 </text:p>
          </table:table-cell>
          <table:table-cell table:style-name="ce24" table:formula="of:=[.B158]-[.D158]-[.F158]-[.H158]-[.J158]-[.L158]" office:value-type="float" office:value="2" calcext:value-type="float">
            <text:p><text:s/>2 </text:p>
          </table:table-cell>
          <table:table-cell table:style-name="ce24" table:formula="of:=[.C158]-[.E158]-[.G158]-[.I158]-[.K158]-[.M158]-[.O15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4091" calcext:value-type="float">
            <text:p><text:s/>4,091 </text:p>
          </table:table-cell>
          <table:table-cell table:style-name="ce19" office:value-type="float" office:value="1620656" calcext:value-type="float">
            <text:p><text:s/>1,620,65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36520" calcext:value-type="float">
            <text:p><text:s/>336,52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6890" calcext:value-type="float">
            <text:p><text:s/>316,89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5323" calcext:value-type="float">
            <text:p><text:s/>205,3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9781" calcext:value-type="float">
            <text:p><text:s/>159,7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59]-[.D159]-[.F159]-[.H159]-[.J159]-[.L159]" office:value-type="float" office:value="0" calcext:value-type="float">
            <text:p><text:s/>- <text:s text:c="2"/></text:p>
          </table:table-cell>
          <table:table-cell table:style-name="ce24" table:formula="of:=[.C159]-[.E159]-[.G159]-[.I159]-[.K159]-[.M159]-[.O15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398" calcext:value-type="float">
            <text:p><text:s/>2,398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2240" calcext:value-type="float">
            <text:p><text:s/>2,240 </text:p>
          </table:table-cell>
          <table:table-cell table:style-name="ce19" office:value-type="float" office:value="804226" calcext:value-type="float">
            <text:p><text:s/>804,22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46392" calcext:value-type="float">
            <text:p><text:s/>246,392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25612" calcext:value-type="float">
            <text:p><text:s/>525,6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7821" calcext:value-type="float">
            <text:p><text:s/>67,8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4438" calcext:value-type="float">
            <text:p><text:s/>214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24" table:formula="of:=[.B160]-[.D160]-[.F160]-[.H160]-[.J160]-[.L160]" office:value-type="float" office:value="1" calcext:value-type="float">
            <text:p><text:s/>1 </text:p>
          </table:table-cell>
          <table:table-cell table:style-name="ce24" table:formula="of:=[.C160]-[.E160]-[.G160]-[.I160]-[.K160]-[.M160]-[.O16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83275" calcext:value-type="float">
            <text:p><text:s/>1,183,27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78758" calcext:value-type="float">
            <text:p><text:s/>278,75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433946" calcext:value-type="float">
            <text:p><text:s/>433,94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33" calcext:value-type="float">
            <text:p><text:s/>10,4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4426" calcext:value-type="float">
            <text:p><text:s/>104,4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1]-[.D161]-[.F161]-[.H161]-[.J161]-[.L161]" office:value-type="float" office:value="0" calcext:value-type="float">
            <text:p><text:s/>- <text:s text:c="2"/></text:p>
          </table:table-cell>
          <table:table-cell table:style-name="ce24" table:formula="of:=[.C161]-[.E161]-[.G161]-[.I161]-[.K161]-[.M161]-[.O16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40" calcext:value-type="float">
            <text:p><text:s/>3,140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1061324" calcext:value-type="float">
            <text:p><text:s/>1,061,32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7627" calcext:value-type="float">
            <text:p><text:s/>97,62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50395" calcext:value-type="float">
            <text:p><text:s/>350,3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0730" calcext:value-type="float">
            <text:p><text:s/>70,7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784" calcext:value-type="float">
            <text:p><text:s/>83,7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2]-[.D162]-[.F162]-[.H162]-[.J162]-[.L162]" office:value-type="float" office:value="0" calcext:value-type="float">
            <text:p><text:s/>- <text:s text:c="2"/></text:p>
          </table:table-cell>
          <table:table-cell table:style-name="ce24" table:formula="of:=[.C162]-[.E162]-[.G162]-[.I162]-[.K162]-[.M162]-[.O16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565" calcext:value-type="float">
            <text:p><text:s/>3,565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1326394" calcext:value-type="float">
            <text:p><text:s/>1,326,39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4081" calcext:value-type="float">
            <text:p><text:s/>164,08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64114" calcext:value-type="float">
            <text:p><text:s/>464,1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6157" calcext:value-type="float">
            <text:p><text:s/>136,1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7175" calcext:value-type="float">
            <text:p><text:s/>157,1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3]-[.D163]-[.F163]-[.H163]-[.J163]-[.L163]" office:value-type="float" office:value="0" calcext:value-type="float">
            <text:p><text:s/>- <text:s text:c="2"/></text:p>
          </table:table-cell>
          <table:table-cell table:style-name="ce24" table:formula="of:=[.C163]-[.E163]-[.G163]-[.I163]-[.K163]-[.M163]-[.O16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3068" calcext:value-type="float">
            <text:p><text:s/>3,068 </text:p>
          </table:table-cell>
          <table:table-cell table:style-name="ce19" office:value-type="float" office:value="1192191" calcext:value-type="float">
            <text:p><text:s/>1,192,19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21482" calcext:value-type="float">
            <text:p><text:s/>121,482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58244" calcext:value-type="float">
            <text:p><text:s/>558,2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3986" calcext:value-type="float">
            <text:p><text:s/>93,98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128" calcext:value-type="float">
            <text:p><text:s/>220,1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4" table:formula="of:=[.B164]-[.D164]-[.F164]-[.H164]-[.J164]-[.L164]" office:value-type="float" office:value="0" calcext:value-type="float">
            <text:p><text:s/>- <text:s text:c="2"/></text:p>
          </table:table-cell>
          <table:table-cell table:style-name="ce24" table:formula="of:=[.C164]-[.E164]-[.G164]-[.I164]-[.K164]-[.M164]-[.O16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106" calcext:value-type="float">
            <text:p><text:s/>4,106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3933" calcext:value-type="float">
            <text:p><text:s/>3,933 </text:p>
          </table:table-cell>
          <table:table-cell table:style-name="ce19" office:value-type="float" office:value="1574313" calcext:value-type="float">
            <text:p><text:s/>1,574,3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3293" calcext:value-type="float">
            <text:p><text:s/>213,29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98048" calcext:value-type="float">
            <text:p><text:s/>498,04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72644" calcext:value-type="float">
            <text:p><text:s/>372,64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19778" calcext:value-type="float">
            <text:p><text:s/>319,7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24" table:formula="of:=[.B165]-[.D165]-[.F165]-[.H165]-[.J165]-[.L165]" office:value-type="float" office:value="1" calcext:value-type="float">
            <text:p><text:s/>1 </text:p>
          </table:table-cell>
          <table:table-cell table:style-name="ce24" table:formula="of:=[.C165]-[.E165]-[.G165]-[.I165]-[.K165]-[.M165]-[.O16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28" calcext:value-type="float">
            <text:p><text:s/>2,928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2722" calcext:value-type="float">
            <text:p><text:s/>2,722 </text:p>
          </table:table-cell>
          <table:table-cell table:style-name="ce19" office:value-type="float" office:value="1094093" calcext:value-type="float">
            <text:p><text:s/>1,094,09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76622" calcext:value-type="float">
            <text:p><text:s/>176,62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530332" calcext:value-type="float">
            <text:p><text:s/>530,33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8859" calcext:value-type="float">
            <text:p><text:s/>68,85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79905" calcext:value-type="float">
            <text:p><text:s/>179,9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3182" calcext:value-type="float">
            <text:p><text:s/>3,182 </text:p>
          </table:table-cell>
          <table:table-cell table:style-name="ce19" office:value-type="float" office:value="1224427" calcext:value-type="float">
            <text:p><text:s/>1,224,42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944" calcext:value-type="float">
            <text:p><text:s/>189,94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70322" calcext:value-type="float">
            <text:p><text:s/>370,3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960" calcext:value-type="float">
            <text:p><text:s/>91,96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03726" calcext:value-type="float">
            <text:p><text:s/>403,7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7]-[.D167]-[.F167]-[.H167]-[.J167]-[.L167]" office:value-type="float" office:value="0" calcext:value-type="float">
            <text:p><text:s/>- <text:s text:c="2"/></text:p>
          </table:table-cell>
          <table:table-cell table:style-name="ce24" table:formula="of:=[.C167]-[.E167]-[.G167]-[.I167]-[.K167]-[.M167]-[.O16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288" calcext:value-type="float">
            <text:p><text:s/>4,28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3934" calcext:value-type="float">
            <text:p><text:s/>3,934 </text:p>
          </table:table-cell>
          <table:table-cell table:style-name="ce19" office:value-type="float" office:value="1329785" calcext:value-type="float">
            <text:p><text:s/>1,329,785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270885" calcext:value-type="float">
            <text:p><text:s/>270,885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224067" calcext:value-type="float">
            <text:p><text:s/>1,224,06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862" calcext:value-type="float">
            <text:p><text:s/>48,86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73411" calcext:value-type="float">
            <text:p><text:s/>173,4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8]-[.D168]-[.F168]-[.H168]-[.J168]-[.L168]" office:value-type="float" office:value="0" calcext:value-type="float">
            <text:p><text:s/>- <text:s text:c="2"/></text:p>
          </table:table-cell>
          <table:table-cell table:style-name="ce24" table:formula="of:=[.C168]-[.E168]-[.G168]-[.I168]-[.K168]-[.M168]-[.O16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11661" calcext:value-type="float">
            <text:p><text:s/>1,311,66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203" calcext:value-type="float">
            <text:p><text:s/>189,203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806049" calcext:value-type="float">
            <text:p><text:s/>806,04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8889" calcext:value-type="float">
            <text:p><text:s/>118,88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22530" calcext:value-type="float">
            <text:p><text:s/>322,5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69]-[.D169]-[.F169]-[.H169]-[.J169]-[.L169]" office:value-type="float" office:value="0" calcext:value-type="float">
            <text:p><text:s/>- <text:s text:c="2"/></text:p>
          </table:table-cell>
          <table:table-cell table:style-name="ce24" table:formula="of:=[.C169]-[.E169]-[.G169]-[.I169]-[.K169]-[.M169]-[.O16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3891" calcext:value-type="float">
            <text:p><text:s/>3,891 </text:p>
          </table:table-cell>
          <table:table-cell table:style-name="ce19" office:value-type="float" office:value="1548736" calcext:value-type="float">
            <text:p><text:s/>1,548,736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329764" calcext:value-type="float">
            <text:p><text:s/>329,76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77963" calcext:value-type="float">
            <text:p><text:s/>377,96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77570" calcext:value-type="float">
            <text:p><text:s/>177,57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626827" calcext:value-type="float">
            <text:p><text:s/>62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0]-[.D170]-[.F170]-[.H170]-[.J170]-[.L170]" office:value-type="float" office:value="0" calcext:value-type="float">
            <text:p><text:s/>- <text:s text:c="2"/></text:p>
          </table:table-cell>
          <table:table-cell table:style-name="ce24" table:formula="of:=[.C170]-[.E170]-[.G170]-[.I170]-[.K170]-[.M170]-[.O17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三年</text:span><text:span text:style-name="T2">2014</text:span></text:p>
          </table:table-cell>
          <table:table-cell table:style-name="ce17" office:value-type="float" office:value="43342" calcext:value-type="float">
            <text:p><text:s/>43,342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41137" calcext:value-type="float">
            <text:p><text:s/>41,137 </text:p>
          </table:table-cell>
          <table:table-cell table:style-name="ce17" office:value-type="float" office:value="16492722" calcext:value-type="float">
            <text:p><text:s/>16,492,722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2797441" calcext:value-type="float">
            <text:p><text:s/>2,797,441 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6104536" calcext:value-type="float">
            <text:p><text:s/>6,104,536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738964" calcext:value-type="float">
            <text:p><text:s/>1,738,96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584343" calcext:value-type="float">
            <text:p><text:s/>4,584,34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4" table:formula="of:=[.B171]-[.D171]-[.F171]-[.H171]-[.J171]-[.L171]" office:value-type="float" office:value="1" calcext:value-type="float">
            <text:p><text:s/>1 </text:p>
          </table:table-cell>
          <table:table-cell table:style-name="ce24" table:formula="of:=[.C171]-[.E171]-[.G171]-[.I171]-[.K171]-[.M171]-[.O17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3852" calcext:value-type="float">
            <text:p><text:s/>3,852 </text:p>
          </table:table-cell>
          <table:table-cell table:style-name="ce19" office:value-type="float" office:value="1520634" calcext:value-type="float">
            <text:p><text:s/>1,520,63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01267" calcext:value-type="float">
            <text:p><text:s/>201,267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03413" calcext:value-type="float">
            <text:p><text:s/>603,4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290" calcext:value-type="float">
            <text:p><text:s/>41,29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36571" calcext:value-type="float">
            <text:p><text:s/>436,5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24" table:formula="of:=[.B172]-[.D172]-[.F172]-[.H172]-[.J172]-[.L172]" office:value-type="float" office:value="1" calcext:value-type="float">
            <text:p><text:s/>1 </text:p>
          </table:table-cell>
          <table:table-cell table:style-name="ce24" table:formula="of:=[.C172]-[.E172]-[.G172]-[.I172]-[.K172]-[.M172]-[.O17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806541" calcext:value-type="float">
            <text:p><text:s/>806,541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00766" calcext:value-type="float">
            <text:p><text:s/>100,76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97" calcext:value-type="float">
            <text:p><text:s/>201,49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802" calcext:value-type="float">
            <text:p><text:s/>71,80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34189" calcext:value-type="float">
            <text:p><text:s/>234,1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3]-[.D173]-[.F173]-[.H173]-[.J173]-[.L173]" office:value-type="float" office:value="0" calcext:value-type="float">
            <text:p><text:s/>- <text:s text:c="2"/></text:p>
          </table:table-cell>
          <table:table-cell table:style-name="ce24" table:formula="of:=[.C173]-[.E173]-[.G173]-[.I173]-[.K173]-[.M173]-[.O17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453" calcext:value-type="float">
            <text:p><text:s/>3,453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3302" calcext:value-type="float">
            <text:p><text:s/>3,302 </text:p>
          </table:table-cell>
          <table:table-cell table:style-name="ce19" office:value-type="float" office:value="1193743" calcext:value-type="float">
            <text:p><text:s/>1,193,74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43839" calcext:value-type="float">
            <text:p><text:s/>143,83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33642" calcext:value-type="float">
            <text:p><text:s/>333,6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453" calcext:value-type="float">
            <text:p><text:s/>36,45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66303" calcext:value-type="float">
            <text:p><text:s/>166,3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4]-[.D174]-[.F174]-[.H174]-[.J174]-[.L174]" office:value-type="float" office:value="0" calcext:value-type="float">
            <text:p><text:s/>- <text:s text:c="2"/></text:p>
          </table:table-cell>
          <table:table-cell table:style-name="ce24" table:formula="of:=[.C174]-[.E174]-[.G174]-[.I174]-[.K174]-[.M174]-[.O17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34" calcext:value-type="float">
            <text:p><text:s/>3,534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3369" calcext:value-type="float">
            <text:p><text:s/>3,369 </text:p>
          </table:table-cell>
          <table:table-cell table:style-name="ce19" office:value-type="float" office:value="1260862" calcext:value-type="float">
            <text:p><text:s/>1,260,862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168947" calcext:value-type="float">
            <text:p><text:s/>168,9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0523" calcext:value-type="float">
            <text:p><text:s/>400,52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25086" calcext:value-type="float">
            <text:p><text:s/>225,08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21641" calcext:value-type="float">
            <text:p><text:s/>221,6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5]-[.D175]-[.F175]-[.H175]-[.J175]-[.L175]" office:value-type="float" office:value="0" calcext:value-type="float">
            <text:p><text:s/>- <text:s text:c="2"/></text:p>
          </table:table-cell>
          <table:table-cell table:style-name="ce24" table:formula="of:=[.C175]-[.E175]-[.G175]-[.I175]-[.K175]-[.M175]-[.O17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34" calcext:value-type="float">
            <text:p><text:s/>3,434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3212" calcext:value-type="float">
            <text:p><text:s/>3,212 </text:p>
          </table:table-cell>
          <table:table-cell table:style-name="ce19" office:value-type="float" office:value="1471160" calcext:value-type="float">
            <text:p><text:s/>1,471,160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42877" calcext:value-type="float">
            <text:p><text:s/>342,87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05357" calcext:value-type="float">
            <text:p><text:s/>705,3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811" calcext:value-type="float">
            <text:p><text:s/>93,81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0849" calcext:value-type="float">
            <text:p><text:s/>290,8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6]-[.D176]-[.F176]-[.H176]-[.J176]-[.L176]" office:value-type="float" office:value="0" calcext:value-type="float">
            <text:p><text:s/>- <text:s text:c="2"/></text:p>
          </table:table-cell>
          <table:table-cell table:style-name="ce24" table:formula="of:=[.C176]-[.E176]-[.G176]-[.I176]-[.K176]-[.M176]-[.O17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49" calcext:value-type="float">
            <text:p><text:s/>3,149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1164009" calcext:value-type="float">
            <text:p><text:s/>1,164,00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10903" calcext:value-type="float">
            <text:p><text:s/>110,90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21506" calcext:value-type="float">
            <text:p><text:s/>521,50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0722" calcext:value-type="float">
            <text:p><text:s/>60,72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16552" calcext:value-type="float">
            <text:p><text:s/>416,5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7]-[.D177]-[.F177]-[.H177]-[.J177]-[.L177]" office:value-type="float" office:value="0" calcext:value-type="float">
            <text:p><text:s/>- <text:s text:c="2"/></text:p>
          </table:table-cell>
          <table:table-cell table:style-name="ce24" table:formula="of:=[.C177]-[.E177]-[.G177]-[.I177]-[.K177]-[.M177]-[.O17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360" calcext:value-type="float">
            <text:p><text:s/>3,36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3123" calcext:value-type="float">
            <text:p><text:s/>3,123 </text:p>
          </table:table-cell>
          <table:table-cell table:style-name="ce19" office:value-type="float" office:value="1314220" calcext:value-type="float">
            <text:p><text:s/>1,314,22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72256" calcext:value-type="float">
            <text:p><text:s/>172,256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541832" calcext:value-type="float">
            <text:p><text:s/>541,8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1196" calcext:value-type="float">
            <text:p><text:s/>71,19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43008" calcext:value-type="float">
            <text:p><text:s/>343,0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78]-[.D178]-[.F178]-[.H178]-[.J178]-[.L178]" office:value-type="float" office:value="0" calcext:value-type="float">
            <text:p><text:s/>- <text:s text:c="2"/></text:p>
          </table:table-cell>
          <table:table-cell table:style-name="ce24" table:formula="of:=[.C178]-[.E178]-[.G178]-[.I178]-[.K178]-[.M178]-[.O17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2960" calcext:value-type="float">
            <text:p><text:s/>2,960 </text:p>
          </table:table-cell>
          <table:table-cell table:style-name="ce19" office:value-type="float" office:value="1373335" calcext:value-type="float">
            <text:p><text:s/>1,373,33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63398" calcext:value-type="float">
            <text:p><text:s/>163,39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18527" calcext:value-type="float">
            <text:p><text:s/>418,52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32321" calcext:value-type="float">
            <text:p><text:s/>232,32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59887" calcext:value-type="float">
            <text:p><text:s/>259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3601" calcext:value-type="float">
            <text:p><text:s/>3,601 </text:p>
          </table:table-cell>
          <table:table-cell table:style-name="ce19" office:value-type="float" office:value="1398909" calcext:value-type="float">
            <text:p><text:s/>1,398,90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1689" calcext:value-type="float">
            <text:p><text:s/>311,68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23616" calcext:value-type="float">
            <text:p><text:s/>423,61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24301" calcext:value-type="float">
            <text:p><text:s/>324,30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12727" calcext:value-type="float">
            <text:p><text:s/>312,7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80]-[.D180]-[.F180]-[.H180]-[.J180]-[.L180]" office:value-type="float" office:value="0" calcext:value-type="float">
            <text:p><text:s/>- <text:s text:c="2"/></text:p>
          </table:table-cell>
          <table:table-cell table:style-name="ce24" table:formula="of:=[.C180]-[.E180]-[.G180]-[.I180]-[.K180]-[.M180]-[.O18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366" calcext:value-type="float">
            <text:p><text:s/>4,366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744174" calcext:value-type="float">
            <text:p><text:s/>1,744,17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312833" calcext:value-type="float">
            <text:p><text:s/>312,83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868770" calcext:value-type="float">
            <text:p><text:s/>868,77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72850" calcext:value-type="float">
            <text:p><text:s/>272,85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81040" calcext:value-type="float">
            <text:p><text:s/>881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81]-[.D181]-[.F181]-[.H181]-[.J181]-[.L181]" office:value-type="float" office:value="0" calcext:value-type="float">
            <text:p><text:s/>- <text:s text:c="2"/></text:p>
          </table:table-cell>
          <table:table-cell table:style-name="ce24" table:formula="of:=[.C181]-[.E181]-[.G181]-[.I181]-[.K181]-[.M181]-[.O18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74" calcext:value-type="float">
            <text:p><text:s/>3,874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3731" calcext:value-type="float">
            <text:p><text:s/>3,731 </text:p>
          </table:table-cell>
          <table:table-cell table:style-name="ce19" office:value-type="float" office:value="1486727" calcext:value-type="float">
            <text:p><text:s/>1,486,727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5099" calcext:value-type="float">
            <text:p><text:s/>215,09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76970" calcext:value-type="float">
            <text:p><text:s/>576,97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1741" calcext:value-type="float">
            <text:p><text:s/>181,74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31315" calcext:value-type="float">
            <text:p><text:s/>331,3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82]-[.D182]-[.F182]-[.H182]-[.J182]-[.L182]" office:value-type="float" office:value="0" calcext:value-type="float">
            <text:p><text:s/>- <text:s text:c="2"/></text:p>
          </table:table-cell>
          <table:table-cell table:style-name="ce24" table:formula="of:=[.C182]-[.E182]-[.G182]-[.I182]-[.K182]-[.M182]-[.O18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110" calcext:value-type="float">
            <text:p><text:s/>5,110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4879" calcext:value-type="float">
            <text:p><text:s/>4,879 </text:p>
          </table:table-cell>
          <table:table-cell table:style-name="ce19" office:value-type="float" office:value="1758408" calcext:value-type="float">
            <text:p><text:s/>1,758,408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553567" calcext:value-type="float">
            <text:p><text:s/>553,567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508883" calcext:value-type="float">
            <text:p><text:s/>508,88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27391" calcext:value-type="float">
            <text:p><text:s/>127,39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0261" calcext:value-type="float">
            <text:p><text:s/>690,2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183]-[.D183]-[.F183]-[.H183]-[.J183]-[.L183]" office:value-type="float" office:value="0" calcext:value-type="float">
            <text:p><text:s/>- <text:s text:c="2"/></text:p>
          </table:table-cell>
          <table:table-cell table:style-name="ce24" table:formula="of:=[.C183]-[.E183]-[.G183]-[.I183]-[.K183]-[.M183]-[.O18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四年</text:span><text:span text:style-name="T2">2015</text:span></text:p>
          </table:table-cell>
          <table:table-cell table:style-name="ce17" office:value-type="float" office:value="44891" calcext:value-type="float">
            <text:p><text:s/>44,891 </text:p>
          </table:table-cell>
          <table:table-cell table:style-name="ce17" office:value-type="float" office:value="32868462" calcext:value-type="float">
            <text:p><text:s/>32,868,462 </text:p>
          </table:table-cell>
          <table:table-cell table:style-name="ce17" office:value-type="float" office:value="42719" calcext:value-type="float">
            <text:p><text:s/>42,719 </text:p>
          </table:table-cell>
          <table:table-cell table:style-name="ce17" office:value-type="float" office:value="17299326" calcext:value-type="float">
            <text:p><text:s/>17,299,326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3516138" calcext:value-type="float">
            <text:p><text:s/>3,516,138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7" office:value-type="float" office:value="6426669" calcext:value-type="float">
            <text:p><text:s/>6,426,66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596401" calcext:value-type="float">
            <text:p><text:s/>1,596,401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4019423" calcext:value-type="float">
            <text:p><text:s/>4,019,4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0" office:value-type="float" office:value="10505" calcext:value-type="float">
            <text:p><text:s/>10,505 </text:p>
          </table:table-cell>
          <table:table-cell table:style-name="ce24" table:formula="of:=[.B184]-[.D184]-[.F184]-[.H184]-[.J184]-[.L184]" office:value-type="float" office:value="4" calcext:value-type="float">
            <text:p><text:s/>4 </text:p>
          </table:table-cell>
          <table:table-cell table:style-name="ce24" table:formula="of:=[.C184]-[.E184]-[.G184]-[.I184]-[.K184]-[.M184]-[.O18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392" calcext:value-type="float">
            <text:p><text:s/>3,392 </text:p>
          </table:table-cell>
          <table:table-cell table:style-name="ce19" office:value-type="float" office:value="2017748" calcext:value-type="float">
            <text:p><text:s/>2,017,748 </text:p>
          </table:table-cell>
          <table:table-cell table:style-name="ce19" office:value-type="float" office:value="3259" calcext:value-type="float">
            <text:p><text:s/>3,259 </text:p>
          </table:table-cell>
          <table:table-cell table:style-name="ce19" office:value-type="float" office:value="1210505" calcext:value-type="float">
            <text:p><text:s/>1,210,50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157731" calcext:value-type="float">
            <text:p><text:s/>157,73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80691" calcext:value-type="float">
            <text:p><text:s/>280,69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7532" calcext:value-type="float">
            <text:p><text:s/>227,5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1267" calcext:value-type="float">
            <text:p><text:s/>141,2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8" table:formula="of:=[.B185]-[.D185]-[.F185]-[.H185]-[.J185]-[.L185]" office:value-type="float" office:value="1" calcext:value-type="float">
            <text:p><text:s/>1 </text:p>
          </table:table-cell>
          <table:table-cell table:style-name="ce38" table:formula="of:=[.C185]-[.E185]-[.G185]-[.I185]-[.K185]-[.M185]-[.O18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295" calcext:value-type="float">
            <text:p><text:s/>3,295 </text:p>
          </table:table-cell>
          <table:table-cell table:style-name="ce19" office:value-type="float" office:value="2004735" calcext:value-type="float">
            <text:p><text:s/>2,004,735 </text:p>
          </table:table-cell>
          <table:table-cell table:style-name="ce19" office:value-type="float" office:value="3183" calcext:value-type="float">
            <text:p><text:s/>3,183 </text:p>
          </table:table-cell>
          <table:table-cell table:style-name="ce19" office:value-type="float" office:value="1095388" calcext:value-type="float">
            <text:p><text:s/>1,095,38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87977" calcext:value-type="float">
            <text:p><text:s/>187,977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67435" calcext:value-type="float">
            <text:p><text:s/>267,43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2439" calcext:value-type="float">
            <text:p><text:s/>42,43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11496" calcext:value-type="float">
            <text:p><text:s/>411,4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6]-[.D186]-[.F186]-[.H186]-[.J186]-[.L186]" office:value-type="float" office:value="0" calcext:value-type="float">
            <text:p><text:s/>- <text:s text:c="2"/></text:p>
          </table:table-cell>
          <table:table-cell table:style-name="ce38" table:formula="of:=[.C186]-[.E186]-[.G186]-[.I186]-[.K186]-[.M186]-[.O18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124330" calcext:value-type="float">
            <text:p><text:s/>2,124,330 </text:p>
          </table:table-cell>
          <table:table-cell table:style-name="ce19" office:value-type="float" office:value="3141" calcext:value-type="float">
            <text:p><text:s/>3,141 </text:p>
          </table:table-cell>
          <table:table-cell table:style-name="ce19" office:value-type="float" office:value="1250191" calcext:value-type="float">
            <text:p><text:s/>1,250,19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55349" calcext:value-type="float">
            <text:p><text:s/>155,34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2534" calcext:value-type="float">
            <text:p><text:s/>412,5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3840" calcext:value-type="float">
            <text:p><text:s/>53,84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2416" calcext:value-type="float">
            <text:p><text:s/>252,4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7]-[.D187]-[.F187]-[.H187]-[.J187]-[.L187]" office:value-type="float" office:value="0" calcext:value-type="float">
            <text:p><text:s/>- <text:s text:c="2"/></text:p>
          </table:table-cell>
          <table:table-cell table:style-name="ce38" table:formula="of:=[.C187]-[.E187]-[.G187]-[.I187]-[.K187]-[.M187]-[.O18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289" calcext:value-type="float">
            <text:p><text:s/>3,289 </text:p>
          </table:table-cell>
          <table:table-cell table:style-name="ce19" office:value-type="float" office:value="2745683" calcext:value-type="float">
            <text:p><text:s/>2,745,683 </text:p>
          </table:table-cell>
          <table:table-cell table:style-name="ce19" office:value-type="float" office:value="3139" calcext:value-type="float">
            <text:p><text:s/>3,139 </text:p>
          </table:table-cell>
          <table:table-cell table:style-name="ce19" office:value-type="float" office:value="1228833" calcext:value-type="float">
            <text:p><text:s/>1,228,83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49323" calcext:value-type="float">
            <text:p><text:s/>349,32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6734" calcext:value-type="float">
            <text:p><text:s/>416,7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6091" calcext:value-type="float">
            <text:p><text:s/>116,0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34702" calcext:value-type="float">
            <text:p><text:s/>634,7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8]-[.D188]-[.F188]-[.H188]-[.J188]-[.L188]" office:value-type="float" office:value="0" calcext:value-type="float">
            <text:p><text:s/>- <text:s text:c="2"/></text:p>
          </table:table-cell>
          <table:table-cell table:style-name="ce38" table:formula="of:=[.C188]-[.E188]-[.G188]-[.I188]-[.K188]-[.M188]-[.O18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140" calcext:value-type="float">
            <text:p><text:s/>4,140 </text:p>
          </table:table-cell>
          <table:table-cell table:style-name="ce19" office:value-type="float" office:value="2982453" calcext:value-type="float">
            <text:p><text:s/>2,982,453 </text:p>
          </table:table-cell>
          <table:table-cell table:style-name="ce19" office:value-type="float" office:value="3975" calcext:value-type="float">
            <text:p><text:s/>3,975 </text:p>
          </table:table-cell>
          <table:table-cell table:style-name="ce19" office:value-type="float" office:value="1493334" calcext:value-type="float">
            <text:p><text:s/>1,493,33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11497" calcext:value-type="float">
            <text:p><text:s/>511,497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680220" calcext:value-type="float">
            <text:p><text:s/>680,2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555" calcext:value-type="float">
            <text:p><text:s/>154,55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2847" calcext:value-type="float">
            <text:p><text:s/>142,8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9]-[.D189]-[.F189]-[.H189]-[.J189]-[.L189]" office:value-type="float" office:value="0" calcext:value-type="float">
            <text:p><text:s/>- <text:s text:c="2"/></text:p>
          </table:table-cell>
          <table:table-cell table:style-name="ce38" table:formula="of:=[.C189]-[.E189]-[.G189]-[.I189]-[.K189]-[.M189]-[.O18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95" calcext:value-type="float">
            <text:p><text:s/>3,395 </text:p>
          </table:table-cell>
          <table:table-cell table:style-name="ce19" office:value-type="float" office:value="2236928" calcext:value-type="float">
            <text:p><text:s/>2,236,928 </text:p>
          </table:table-cell>
          <table:table-cell table:style-name="ce19" office:value-type="float" office:value="3273" calcext:value-type="float">
            <text:p><text:s/>3,273 </text:p>
          </table:table-cell>
          <table:table-cell table:style-name="ce19" office:value-type="float" office:value="1371981" calcext:value-type="float">
            <text:p><text:s/>1,371,98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76730" calcext:value-type="float">
            <text:p><text:s/>176,730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47652" calcext:value-type="float">
            <text:p><text:s/>347,65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595" calcext:value-type="float">
            <text:p><text:s/>91,59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48278" calcext:value-type="float">
            <text:p><text:s/>248,2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692" calcext:value-type="float">
            <text:p><text:s/>692 </text:p>
          </table:table-cell>
          <table:table-cell table:style-name="ce38" table:formula="of:=[.B190]-[.D190]-[.F190]-[.H190]-[.J190]-[.L190]" office:value-type="float" office:value="1" calcext:value-type="float">
            <text:p><text:s/>1 </text:p>
          </table:table-cell>
          <table:table-cell table:style-name="ce38" table:formula="of:=[.C190]-[.E190]-[.G190]-[.I190]-[.K190]-[.M190]-[.O19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209" calcext:value-type="float">
            <text:p><text:s/>4,209 </text:p>
          </table:table-cell>
          <table:table-cell table:style-name="ce19" office:value-type="float" office:value="3101042" calcext:value-type="float">
            <text:p><text:s/>3,101,042 </text:p>
          </table:table-cell>
          <table:table-cell table:style-name="ce19" office:value-type="float" office:value="4013" calcext:value-type="float">
            <text:p><text:s/>4,013 </text:p>
          </table:table-cell>
          <table:table-cell table:style-name="ce19" office:value-type="float" office:value="1833478" calcext:value-type="float">
            <text:p><text:s/>1,833,478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269586" calcext:value-type="float">
            <text:p><text:s/>269,58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9570" calcext:value-type="float">
            <text:p><text:s/>459,57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68360" calcext:value-type="float">
            <text:p><text:s/>268,36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0008" calcext:value-type="float">
            <text:p><text:s/>270,0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8" table:formula="of:=[.B191]-[.D191]-[.F191]-[.H191]-[.J191]-[.L191]" office:value-type="float" office:value="1" calcext:value-type="float">
            <text:p><text:s/>1 </text:p>
          </table:table-cell>
          <table:table-cell table:style-name="ce38" table:formula="of:=[.C191]-[.E191]-[.G191]-[.I191]-[.K191]-[.M191]-[.O19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40" calcext:value-type="float">
            <text:p><text:s/>3,240 </text:p>
          </table:table-cell>
          <table:table-cell table:style-name="ce19" office:value-type="float" office:value="2548724" calcext:value-type="float">
            <text:p><text:s/>2,548,724 </text:p>
          </table:table-cell>
          <table:table-cell table:style-name="ce19" office:value-type="float" office:value="3027" calcext:value-type="float">
            <text:p><text:s/>3,027 </text:p>
          </table:table-cell>
          <table:table-cell table:style-name="ce19" office:value-type="float" office:value="1139208" calcext:value-type="float">
            <text:p><text:s/>1,139,20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75370" calcext:value-type="float">
            <text:p><text:s/>375,37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712371" calcext:value-type="float">
            <text:p><text:s/>712,37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2116" calcext:value-type="float">
            <text:p><text:s/>122,1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99659" calcext:value-type="float">
            <text:p><text:s/>199,6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32" calcext:value-type="float">
            <text:p><text:s/>3,732 </text:p>
          </table:table-cell>
          <table:table-cell table:style-name="ce19" office:value-type="float" office:value="2691102" calcext:value-type="float">
            <text:p><text:s/>2,691,102 </text:p>
          </table:table-cell>
          <table:table-cell table:style-name="ce19" office:value-type="float" office:value="3571" calcext:value-type="float">
            <text:p><text:s/>3,571 </text:p>
          </table:table-cell>
          <table:table-cell table:style-name="ce19" office:value-type="float" office:value="1411765" calcext:value-type="float">
            <text:p><text:s/>1,411,7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70207" calcext:value-type="float">
            <text:p><text:s/>170,207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517666" calcext:value-type="float">
            <text:p><text:s/>517,66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68954" calcext:value-type="float">
            <text:p><text:s/>168,95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22510" calcext:value-type="float">
            <text:p><text:s/>422,5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3]-[.D193]-[.F193]-[.H193]-[.J193]-[.L193]" office:value-type="float" office:value="0" calcext:value-type="float">
            <text:p><text:s/>- <text:s text:c="2"/></text:p>
          </table:table-cell>
          <table:table-cell table:style-name="ce38" table:formula="of:=[.C193]-[.E193]-[.G193]-[.I193]-[.K193]-[.M193]-[.O19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08" calcext:value-type="float">
            <text:p><text:s/>3,808 </text:p>
          </table:table-cell>
          <table:table-cell table:style-name="ce19" office:value-type="float" office:value="3552309" calcext:value-type="float">
            <text:p><text:s/>3,552,309 </text:p>
          </table:table-cell>
          <table:table-cell table:style-name="ce19" office:value-type="float" office:value="3509" calcext:value-type="float">
            <text:p><text:s/>3,509 </text:p>
          </table:table-cell>
          <table:table-cell table:style-name="ce19" office:value-type="float" office:value="1550882" calcext:value-type="float">
            <text:p><text:s/>1,550,882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13708" calcext:value-type="float">
            <text:p><text:s/>313,708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1034562" calcext:value-type="float">
            <text:p><text:s/>1,034,56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61870" calcext:value-type="float">
            <text:p><text:s/>161,87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91287" calcext:value-type="float">
            <text:p><text:s/>491,2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4]-[.D194]-[.F194]-[.H194]-[.J194]-[.L194]" office:value-type="float" office:value="0" calcext:value-type="float">
            <text:p><text:s/>- <text:s text:c="2"/></text:p>
          </table:table-cell>
          <table:table-cell table:style-name="ce38" table:formula="of:=[.C194]-[.E194]-[.G194]-[.I194]-[.K194]-[.M194]-[.O19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568" calcext:value-type="float">
            <text:p><text:s/>4,568 </text:p>
          </table:table-cell>
          <table:table-cell table:style-name="ce19" office:value-type="float" office:value="3276214" calcext:value-type="float">
            <text:p><text:s/>3,276,214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701293" calcext:value-type="float">
            <text:p><text:s/>1,701,29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281191" calcext:value-type="float">
            <text:p><text:s/>281,19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85928" calcext:value-type="float">
            <text:p><text:s/>685,92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168" calcext:value-type="float">
            <text:p><text:s/>102,16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5960" calcext:value-type="float">
            <text:p><text:s/>495,9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9674" calcext:value-type="float">
            <text:p><text:s/>9,674 </text:p>
          </table:table-cell>
          <table:table-cell table:style-name="ce38" table:formula="of:=[.B195]-[.D195]-[.F195]-[.H195]-[.J195]-[.L195]" office:value-type="float" office:value="0" calcext:value-type="float">
            <text:p><text:s/>- <text:s text:c="2"/></text:p>
          </table:table-cell>
          <table:table-cell table:style-name="ce38" table:formula="of:=[.C195]-[.E195]-[.G195]-[.I195]-[.K195]-[.M195]-[.O19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66" calcext:value-type="float">
            <text:p><text:s/>4,566 </text:p>
          </table:table-cell>
          <table:table-cell table:style-name="ce19" office:value-type="float" office:value="3587194" calcext:value-type="float">
            <text:p><text:s/>3,587,194 </text:p>
          </table:table-cell>
          <table:table-cell table:style-name="ce19" office:value-type="float" office:value="4343" calcext:value-type="float">
            <text:p><text:s/>4,343 </text:p>
          </table:table-cell>
          <table:table-cell table:style-name="ce19" office:value-type="float" office:value="2012468" calcext:value-type="float">
            <text:p><text:s/>2,012,46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567469" calcext:value-type="float">
            <text:p><text:s/>567,469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611306" calcext:value-type="float">
            <text:p><text:s/>611,30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6881" calcext:value-type="float">
            <text:p><text:s/>86,88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08993" calcext:value-type="float">
            <text:p><text:s/>308,9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8" table:formula="of:=[.B196]-[.D196]-[.F196]-[.H196]-[.J196]-[.L196]" office:value-type="float" office:value="1" calcext:value-type="float">
            <text:p><text:s/>1 </text:p>
          </table:table-cell>
          <table:table-cell table:style-name="ce38" table:formula="of:=[.C196]-[.E196]-[.G196]-[.I196]-[.K196]-[.M196]-[.O19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五年</text:span><text:span text:style-name="T11">2016</text:span></text:p>
          </table:table-cell>
          <table:table-cell table:style-name="ce18" office:value-type="float" office:value="34623" calcext:value-type="float">
            <text:p><text:s/>34,623 </text:p>
          </table:table-cell>
          <table:table-cell table:style-name="ce18" office:value-type="float" office:value="29988350" calcext:value-type="float">
            <text:p><text:s/>29,988,350 </text:p>
          </table:table-cell>
          <table:table-cell table:style-name="ce18" office:value-type="float" office:value="32483" calcext:value-type="float">
            <text:p><text:s/>32,483 </text:p>
          </table:table-cell>
          <table:table-cell table:style-name="ce18" office:value-type="float" office:value="14380976" calcext:value-type="float">
            <text:p><text:s/>14,380,976 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3465261" calcext:value-type="float">
            <text:p><text:s/>3,465,261 </text:p>
          </table:table-cell>
          <table:table-cell table:style-name="ce18" office:value-type="float" office:value="925" calcext:value-type="float">
            <text:p><text:s/>925 </text:p>
          </table:table-cell>
          <table:table-cell table:style-name="ce18" office:value-type="float" office:value="6017513" calcext:value-type="float">
            <text:p><text:s/>6,017,513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368854" calcext:value-type="float">
            <text:p><text:s/>1,368,854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4754407" calcext:value-type="float">
            <text:p><text:s/>4,754,40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1339" calcext:value-type="float">
            <text:p><text:s/>1,339 </text:p>
          </table:table-cell>
          <table:table-cell table:style-name="ce38" table:formula="of:=[.B197]-[.D197]-[.F197]-[.H197]-[.J197]-[.L197]" office:value-type="float" office:value="2" calcext:value-type="float">
            <text:p><text:s/>2 </text:p>
          </table:table-cell>
          <table:table-cell table:style-name="ce38" table:formula="of:=[.C197]-[.E197]-[.G197]-[.I197]-[.K197]-[.M197]-[.O197]-[#REF!]" office:value-type="string" office:string-value="" calcext:value-type="error">
            <text:p>#VALUE!</text:p>
          </table:table-cell>
          <table:table-cell table:style-name="ce24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07" calcext:value-type="float">
            <text:p><text:s/>3,407 </text:p>
          </table:table-cell>
          <table:table-cell table:style-name="ce19" office:value-type="float" office:value="2612585" calcext:value-type="float">
            <text:p><text:s/>2,612,585 </text:p>
          </table:table-cell>
          <table:table-cell table:style-name="ce19" office:value-type="float" office:value="3227" calcext:value-type="float">
            <text:p><text:s/>3,227 </text:p>
          </table:table-cell>
          <table:table-cell table:style-name="ce19" office:value-type="float" office:value="1187572" calcext:value-type="float">
            <text:p><text:s/>1,187,57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297505" calcext:value-type="float">
            <text:p><text:s/>297,50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92169" calcext:value-type="float">
            <text:p><text:s/>392,16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36365" calcext:value-type="float">
            <text:p><text:s/>236,36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98734" calcext:value-type="float">
            <text:p><text:s/>498,7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38" table:formula="of:=[.B198]-[.D198]-[.F198]-[.H198]-[.J198]-[.L198]" office:value-type="float" office:value="1" calcext:value-type="float">
            <text:p><text:s/>1 </text:p>
          </table:table-cell>
          <table:table-cell table:style-name="ce38" table:formula="of:=[.C198]-[.E198]-[.G198]-[.I198]-[.K198]-[.M198]-[.O19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32" calcext:value-type="float">
            <text:p><text:s/>2,132 </text:p>
          </table:table-cell>
          <table:table-cell table:style-name="ce19" office:value-type="float" office:value="2501179" calcext:value-type="float">
            <text:p><text:s/>2,501,179 </text:p>
          </table:table-cell>
          <table:table-cell table:style-name="ce19" office:value-type="float" office:value="1986" calcext:value-type="float">
            <text:p><text:s/>1,986 </text:p>
          </table:table-cell>
          <table:table-cell table:style-name="ce19" office:value-type="float" office:value="1200553" calcext:value-type="float">
            <text:p><text:s/>1,200,55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8933" calcext:value-type="float">
            <text:p><text:s/>208,93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358826" calcext:value-type="float">
            <text:p><text:s/>358,82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8455" calcext:value-type="float">
            <text:p><text:s/>68,45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64412" calcext:value-type="float">
            <text:p><text:s/>664,4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9]-[.D199]-[.F199]-[.H199]-[.J199]-[.L199]" office:value-type="float" office:value="0" calcext:value-type="float">
            <text:p><text:s/>- <text:s text:c="2"/></text:p>
          </table:table-cell>
          <table:table-cell table:style-name="ce38" table:formula="of:=[.C199]-[.E199]-[.G199]-[.I199]-[.K199]-[.M199]-[.O19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23" calcext:value-type="float">
            <text:p><text:s/>2,923 </text:p>
          </table:table-cell>
          <table:table-cell table:style-name="ce19" office:value-type="float" office:value="2231323" calcext:value-type="float">
            <text:p><text:s/>2,231,323 </text:p>
          </table:table-cell>
          <table:table-cell table:style-name="ce19" office:value-type="float" office:value="2797" calcext:value-type="float">
            <text:p><text:s/>2,797 </text:p>
          </table:table-cell>
          <table:table-cell table:style-name="ce19" office:value-type="float" office:value="1090442" calcext:value-type="float">
            <text:p><text:s/>1,090,44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534" calcext:value-type="float">
            <text:p><text:s/>162,5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97064" calcext:value-type="float">
            <text:p><text:s/>397,06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947" calcext:value-type="float">
            <text:p><text:s/>102,94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78336" calcext:value-type="float">
            <text:p><text:s/>478,3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0]-[.D200]-[.F200]-[.H200]-[.J200]-[.L200]" office:value-type="float" office:value="0" calcext:value-type="float">
            <text:p><text:s/>- <text:s text:c="2"/></text:p>
          </table:table-cell>
          <table:table-cell table:style-name="ce38" table:formula="of:=[.C200]-[.E200]-[.G200]-[.I200]-[.K200]-[.M200]-[.O20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93" calcext:value-type="float">
            <text:p><text:s/>2,593 </text:p>
          </table:table-cell>
          <table:table-cell table:style-name="ce19" office:value-type="float" office:value="2131947" calcext:value-type="float">
            <text:p><text:s/>2,131,947 </text:p>
          </table:table-cell>
          <table:table-cell table:style-name="ce19" office:value-type="float" office:value="2426" calcext:value-type="float">
            <text:p><text:s/>2,426 </text:p>
          </table:table-cell>
          <table:table-cell table:style-name="ce19" office:value-type="float" office:value="1100477" calcext:value-type="float">
            <text:p><text:s/>1,100,477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3625" calcext:value-type="float">
            <text:p><text:s/>263,625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46312" calcext:value-type="float">
            <text:p><text:s/>446,3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748" calcext:value-type="float">
            <text:p><text:s/>49,7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1785" calcext:value-type="float">
            <text:p><text:s/>271,7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1]-[.D201]-[.F201]-[.H201]-[.J201]-[.L201]" office:value-type="float" office:value="0" calcext:value-type="float">
            <text:p><text:s/>- <text:s text:c="2"/></text:p>
          </table:table-cell>
          <table:table-cell table:style-name="ce38" table:formula="of:=[.C201]-[.E201]-[.G201]-[.I201]-[.K201]-[.M201]-[.O20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85" calcext:value-type="float">
            <text:p><text:s/>2,985 </text:p>
          </table:table-cell>
          <table:table-cell table:style-name="ce19" office:value-type="float" office:value="2602889" calcext:value-type="float">
            <text:p><text:s/>2,602,889 </text:p>
          </table:table-cell>
          <table:table-cell table:style-name="ce19" office:value-type="float" office:value="2813" calcext:value-type="float">
            <text:p><text:s/>2,813 </text:p>
          </table:table-cell>
          <table:table-cell table:style-name="ce19" office:value-type="float" office:value="1472401" calcext:value-type="float">
            <text:p><text:s/>1,472,40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88701" calcext:value-type="float">
            <text:p><text:s/>288,70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577768" calcext:value-type="float">
            <text:p><text:s/>577,76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0324" calcext:value-type="float">
            <text:p><text:s/>120,32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3695" calcext:value-type="float">
            <text:p><text:s/>143,6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2]-[.D202]-[.F202]-[.H202]-[.J202]-[.L202]" office:value-type="float" office:value="0" calcext:value-type="float">
            <text:p><text:s/>- <text:s text:c="2"/></text:p>
          </table:table-cell>
          <table:table-cell table:style-name="ce38" table:formula="of:=[.C202]-[.E202]-[.G202]-[.I202]-[.K202]-[.M202]-[.O20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2136732" calcext:value-type="float">
            <text:p><text:s/>2,136,732 </text:p>
          </table:table-cell>
          <table:table-cell table:style-name="ce19" office:value-type="float" office:value="2628" calcext:value-type="float">
            <text:p><text:s/>2,628 </text:p>
          </table:table-cell>
          <table:table-cell table:style-name="ce19" office:value-type="float" office:value="1056701" calcext:value-type="float">
            <text:p><text:s/>1,056,70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37487" calcext:value-type="float">
            <text:p><text:s/>237,487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488577" calcext:value-type="float">
            <text:p><text:s/>488,57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493" calcext:value-type="float">
            <text:p><text:s/>49,49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04184" calcext:value-type="float">
            <text:p><text:s/>304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8" table:formula="of:=[.B203]-[.D203]-[.F203]-[.H203]-[.J203]-[.L203]" office:value-type="float" office:value="0" calcext:value-type="float">
            <text:p><text:s/>- <text:s text:c="2"/></text:p>
          </table:table-cell>
          <table:table-cell table:style-name="ce38" table:formula="of:=[.C203]-[.E203]-[.G203]-[.I203]-[.K203]-[.M203]-[.O20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07" calcext:value-type="float">
            <text:p><text:s/>2,707 </text:p>
          </table:table-cell>
          <table:table-cell table:style-name="ce19" office:value-type="float" office:value="2185125" calcext:value-type="float">
            <text:p><text:s/>2,185,125 </text:p>
          </table:table-cell>
          <table:table-cell table:style-name="ce19" office:value-type="float" office:value="2554" calcext:value-type="float">
            <text:p><text:s/>2,554 </text:p>
          </table:table-cell>
          <table:table-cell table:style-name="ce19" office:value-type="float" office:value="1103012" calcext:value-type="float">
            <text:p><text:s/>1,103,01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87642" calcext:value-type="float">
            <text:p><text:s/>287,642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51632" calcext:value-type="float">
            <text:p><text:s/>451,6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487" calcext:value-type="float">
            <text:p><text:s/>22,48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0352" calcext:value-type="float">
            <text:p><text:s/>320,3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4]-[.D204]-[.F204]-[.H204]-[.J204]-[.L204]" office:value-type="float" office:value="0" calcext:value-type="float">
            <text:p><text:s/>- <text:s text:c="2"/></text:p>
          </table:table-cell>
          <table:table-cell table:style-name="ce38" table:formula="of:=[.C204]-[.E204]-[.G204]-[.I204]-[.K204]-[.M204]-[.O20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22" calcext:value-type="float">
            <text:p><text:s/>3,422 </text:p>
          </table:table-cell>
          <table:table-cell table:style-name="ce19" office:value-type="float" office:value="3254827" calcext:value-type="float">
            <text:p><text:s/>3,254,827 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1407604" calcext:value-type="float">
            <text:p><text:s/>1,407,60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63581" calcext:value-type="float">
            <text:p><text:s/>463,581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820407" calcext:value-type="float">
            <text:p><text:s/>820,40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573" calcext:value-type="float">
            <text:p><text:s/>125,57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37662" calcext:value-type="float">
            <text:p><text:s/>437,6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417" calcext:value-type="float">
            <text:p><text:s/>2,417 </text:p>
          </table:table-cell>
          <table:table-cell table:style-name="ce19" office:value-type="float" office:value="2193264" calcext:value-type="float">
            <text:p><text:s/>2,193,264 </text:p>
          </table:table-cell>
          <table:table-cell table:style-name="ce19" office:value-type="float" office:value="2209" calcext:value-type="float">
            <text:p><text:s/>2,209 </text:p>
          </table:table-cell>
          <table:table-cell table:style-name="ce19" office:value-type="float" office:value="851274" calcext:value-type="float">
            <text:p><text:s/>851,27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58617" calcext:value-type="float">
            <text:p><text:s/>258,617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430274" calcext:value-type="float">
            <text:p><text:s/>430,27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6014" calcext:value-type="float">
            <text:p><text:s/>166,01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486276" calcext:value-type="float">
            <text:p><text:s/>486,27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809" calcext:value-type="float">
            <text:p><text:s/>809 </text:p>
          </table:table-cell>
          <table:table-cell table:style-name="ce38" table:formula="of:=[.B206]-[.D206]-[.F206]-[.H206]-[.J206]-[.L206]" office:value-type="float" office:value="1" calcext:value-type="float">
            <text:p><text:s/>1 </text:p>
          </table:table-cell>
          <table:table-cell table:style-name="ce38" table:formula="of:=[.C206]-[.E206]-[.G206]-[.I206]-[.K206]-[.M206]-[.O20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39" calcext:value-type="float">
            <text:p><text:s/>2,839 </text:p>
          </table:table-cell>
          <table:table-cell table:style-name="ce19" office:value-type="float" office:value="2317813" calcext:value-type="float">
            <text:p><text:s/>2,317,813 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1046534" calcext:value-type="float">
            <text:p><text:s/>1,046,53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51838" calcext:value-type="float">
            <text:p><text:s/>251,838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31524" calcext:value-type="float">
            <text:p><text:s/>431,52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6627" calcext:value-type="float">
            <text:p><text:s/>166,62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21290" calcext:value-type="float">
            <text:p><text:s/>421,2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7]-[.D207]-[.F207]-[.H207]-[.J207]-[.L207]" office:value-type="float" office:value="0" calcext:value-type="float">
            <text:p><text:s/>- <text:s text:c="2"/></text:p>
          </table:table-cell>
          <table:table-cell table:style-name="ce38" table:formula="of:=[.C207]-[.E207]-[.G207]-[.I207]-[.K207]-[.M207]-[.O20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089" calcext:value-type="float">
            <text:p><text:s/>3,089 </text:p>
          </table:table-cell>
          <table:table-cell table:style-name="ce19" office:value-type="float" office:value="2943483" calcext:value-type="float">
            <text:p><text:s/>2,943,483 </text:p>
          </table:table-cell>
          <table:table-cell table:style-name="ce19" office:value-type="float" office:value="2840" calcext:value-type="float">
            <text:p><text:s/>2,840 </text:p>
          </table:table-cell>
          <table:table-cell table:style-name="ce19" office:value-type="float" office:value="1269325" calcext:value-type="float">
            <text:p><text:s/>1,269,32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34" calcext:value-type="float">
            <text:p><text:s/>256,63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848108" calcext:value-type="float">
            <text:p><text:s/>848,10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79473" calcext:value-type="float">
            <text:p><text:s/>179,47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89943" calcext:value-type="float">
            <text:p><text:s/>389,9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8]-[.D208]-[.F208]-[.H208]-[.J208]-[.L208]" office:value-type="float" office:value="0" calcext:value-type="float">
            <text:p><text:s/>- <text:s text:c="2"/></text:p>
          </table:table-cell>
          <table:table-cell table:style-name="ce38" table:formula="of:=[.C208]-[.E208]-[.G208]-[.I208]-[.K208]-[.M208]-[.O20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365" calcext:value-type="float">
            <text:p><text:s/>3,365 </text:p>
          </table:table-cell>
          <table:table-cell table:style-name="ce19" office:value-type="float" office:value="2877183" calcext:value-type="float">
            <text:p><text:s/>2,877,183 </text:p>
          </table:table-cell>
          <table:table-cell table:style-name="ce19" office:value-type="float" office:value="3165" calcext:value-type="float">
            <text:p><text:s/>3,165 </text:p>
          </table:table-cell>
          <table:table-cell table:style-name="ce19" office:value-type="float" office:value="1595081" calcext:value-type="float">
            <text:p><text:s/>1,595,08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488164" calcext:value-type="float">
            <text:p><text:s/>488,164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74852" calcext:value-type="float">
            <text:p><text:s/>374,8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1348" calcext:value-type="float">
            <text:p><text:s/>81,3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37738" calcext:value-type="float">
            <text:p><text:s/>337,7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9]-[.D209]-[.F209]-[.H209]-[.J209]-[.L209]" office:value-type="float" office:value="0" calcext:value-type="float">
            <text:p><text:s/>- <text:s text:c="2"/></text:p>
          </table:table-cell>
          <table:table-cell table:style-name="ce38" table:formula="of:=[.C209]-[.E209]-[.G209]-[.I209]-[.K209]-[.M209]-[.O20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六年</text:span><text:span text:style-name="T2">2017</text:span></text:p>
          </table:table-cell>
          <table:table-cell table:style-name="ce17" office:value-type="float" office:value="32945" calcext:value-type="float">
            <text:p><text:s/>32,945 </text:p>
          </table:table-cell>
          <table:table-cell table:style-name="ce17" office:value-type="float" office:value="28818031" calcext:value-type="float">
            <text:p><text:s/>28,818,031 </text:p>
          </table:table-cell>
          <table:table-cell table:style-name="ce17" office:value-type="float" office:value="30913" calcext:value-type="float">
            <text:p><text:s/>30,913 </text:p>
          </table:table-cell>
          <table:table-cell table:style-name="ce17" office:value-type="float" office:value="13269326" calcext:value-type="float">
            <text:p><text:s/>13,269,326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4348567" calcext:value-type="float">
            <text:p><text:s/>4,348,567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6254638" calcext:value-type="float">
            <text:p><text:s/>6,254,63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428037" calcext:value-type="float">
            <text:p><text:s/>1,428,037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3517342" calcext:value-type="float">
            <text:p><text:s/>3,517,34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4" table:formula="of:=[.B210]-[.D210]-[.F210]-[.H210]-[.J210]-[.L210]" office:value-type="float" office:value="1" calcext:value-type="float">
            <text:p><text:s/>1 </text:p>
          </table:table-cell>
          <table:table-cell table:style-name="ce24" table:formula="of:=[.C210]-[.E210]-[.G210]-[.I210]-[.K210]-[.M210]-[.O21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789" calcext:value-type="float">
            <text:p><text:s/>2,789 </text:p>
          </table:table-cell>
          <table:table-cell table:style-name="ce19" office:value-type="float" office:value="2937298" calcext:value-type="float">
            <text:p><text:s/>2,937,298 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1271654" calcext:value-type="float">
            <text:p><text:s/>1,271,654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445973" calcext:value-type="float">
            <text:p><text:s/>445,97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08278" calcext:value-type="float">
            <text:p><text:s/>708,27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15359" calcext:value-type="float">
            <text:p><text:s/>315,3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6034" calcext:value-type="float">
            <text:p><text:s/>196,0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1]-[.D211]-[.F211]-[.H211]-[.J211]-[.L211]" office:value-type="float" office:value="0" calcext:value-type="float">
            <text:p><text:s/>- <text:s text:c="2"/></text:p>
          </table:table-cell>
          <table:table-cell table:style-name="ce24" table:formula="of:=[.C211]-[.E211]-[.G211]-[.I211]-[.K211]-[.M211]-[.O21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660" calcext:value-type="float">
            <text:p><text:s/>1,660 </text:p>
          </table:table-cell>
          <table:table-cell table:style-name="ce19" office:value-type="float" office:value="1400326" calcext:value-type="float">
            <text:p><text:s/>1,400,326 </text:p>
          </table:table-cell>
          <table:table-cell table:style-name="ce19" office:value-type="float" office:value="1516" calcext:value-type="float">
            <text:p><text:s/>1,516 </text:p>
          </table:table-cell>
          <table:table-cell table:style-name="ce19" office:value-type="float" office:value="788574" calcext:value-type="float">
            <text:p><text:s/>788,574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146966" calcext:value-type="float">
            <text:p><text:s/>146,96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87886" calcext:value-type="float">
            <text:p><text:s/>287,8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0153" calcext:value-type="float">
            <text:p><text:s/>40,15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6747" calcext:value-type="float">
            <text:p><text:s/>136,7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2]-[.D212]-[.F212]-[.H212]-[.J212]-[.L212]" office:value-type="float" office:value="0" calcext:value-type="float">
            <text:p><text:s/>- <text:s text:c="2"/></text:p>
          </table:table-cell>
          <table:table-cell table:style-name="ce24" table:formula="of:=[.C212]-[.E212]-[.G212]-[.I212]-[.K212]-[.M212]-[.O21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701" calcext:value-type="float">
            <text:p><text:s/>2,701 </text:p>
          </table:table-cell>
          <table:table-cell table:style-name="ce19" office:value-type="float" office:value="2248700" calcext:value-type="float">
            <text:p><text:s/>2,248,700 </text:p>
          </table:table-cell>
          <table:table-cell table:style-name="ce19" office:value-type="float" office:value="2565" calcext:value-type="float">
            <text:p><text:s/>2,565 </text:p>
          </table:table-cell>
          <table:table-cell table:style-name="ce19" office:value-type="float" office:value="1100359" calcext:value-type="float">
            <text:p><text:s/>1,100,35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903" calcext:value-type="float">
            <text:p><text:s/>162,90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4791" calcext:value-type="float">
            <text:p><text:s/>564,79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247" calcext:value-type="float">
            <text:p><text:s/>50,24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70400" calcext:value-type="float">
            <text:p><text:s/>370,4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3]-[.D213]-[.F213]-[.H213]-[.J213]-[.L213]" office:value-type="float" office:value="0" calcext:value-type="float">
            <text:p><text:s/>- <text:s text:c="2"/></text:p>
          </table:table-cell>
          <table:table-cell table:style-name="ce24" table:formula="of:=[.C213]-[.E213]-[.G213]-[.I213]-[.K213]-[.M213]-[.O21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354" calcext:value-type="float">
            <text:p><text:s/>2,354 </text:p>
          </table:table-cell>
          <table:table-cell table:style-name="ce19" office:value-type="float" office:value="2092935" calcext:value-type="float">
            <text:p><text:s/>2,092,935 </text:p>
          </table:table-cell>
          <table:table-cell table:style-name="ce19" office:value-type="float" office:value="2206" calcext:value-type="float">
            <text:p><text:s/>2,206 </text:p>
          </table:table-cell>
          <table:table-cell table:style-name="ce19" office:value-type="float" office:value="916876" calcext:value-type="float">
            <text:p><text:s/>916,87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91469" calcext:value-type="float">
            <text:p><text:s/>591,469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94354" calcext:value-type="float">
            <text:p><text:s/>294,35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7816" calcext:value-type="float">
            <text:p><text:s/>137,81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52420" calcext:value-type="float">
            <text:p><text:s/>152,4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4]-[.D214]-[.F214]-[.H214]-[.J214]-[.L214]" office:value-type="float" office:value="0" calcext:value-type="float">
            <text:p><text:s/>- <text:s text:c="2"/></text:p>
          </table:table-cell>
          <table:table-cell table:style-name="ce24" table:formula="of:=[.C214]-[.E214]-[.G214]-[.I214]-[.K214]-[.M214]-[.O21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557068" calcext:value-type="float">
            <text:p><text:s/>2,557,068 </text:p>
          </table:table-cell>
          <table:table-cell table:style-name="ce19" office:value-type="float" office:value="2751" calcext:value-type="float">
            <text:p><text:s/>2,751 </text:p>
          </table:table-cell>
          <table:table-cell table:style-name="ce19" office:value-type="float" office:value="1088986" calcext:value-type="float">
            <text:p><text:s/>1,088,98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60424" calcext:value-type="float">
            <text:p><text:s/>560,42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92931" calcext:value-type="float">
            <text:p><text:s/>392,93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37921" calcext:value-type="float">
            <text:p><text:s/>137,9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6806" calcext:value-type="float">
            <text:p><text:s/>376,8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5]-[.D215]-[.F215]-[.H215]-[.J215]-[.L215]" office:value-type="float" office:value="0" calcext:value-type="float">
            <text:p><text:s/>- <text:s text:c="2"/></text:p>
          </table:table-cell>
          <table:table-cell table:style-name="ce24" table:formula="of:=[.C215]-[.E215]-[.G215]-[.I215]-[.K215]-[.M215]-[.O21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400657" calcext:value-type="float">
            <text:p><text:s/>2,400,657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292937" calcext:value-type="float">
            <text:p><text:s/>1,292,93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9678" calcext:value-type="float">
            <text:p><text:s/>369,67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37338" calcext:value-type="float">
            <text:p><text:s/>337,3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7908" calcext:value-type="float">
            <text:p><text:s/>87,9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12796" calcext:value-type="float">
            <text:p><text:s/>312,7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6]-[.D216]-[.F216]-[.H216]-[.J216]-[.L216]" office:value-type="float" office:value="0" calcext:value-type="float">
            <text:p><text:s/>- <text:s text:c="2"/></text:p>
          </table:table-cell>
          <table:table-cell table:style-name="ce24" table:formula="of:=[.C216]-[.E216]-[.G216]-[.I216]-[.K216]-[.M216]-[.O21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454" calcext:value-type="float">
            <text:p><text:s/>2,454 </text:p>
          </table:table-cell>
          <table:table-cell table:style-name="ce19" office:value-type="float" office:value="1996947" calcext:value-type="float">
            <text:p><text:s/>1,996,947 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020848" calcext:value-type="float">
            <text:p><text:s/>1,020,848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39109" calcext:value-type="float">
            <text:p><text:s/>139,10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448759" calcext:value-type="float">
            <text:p><text:s/>448,75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5631" calcext:value-type="float">
            <text:p><text:s/>105,6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82479" calcext:value-type="float">
            <text:p><text:s/>282,47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24" table:formula="of:=[.B217]-[.D217]-[.F217]-[.H217]-[.J217]-[.L217]" office:value-type="float" office:value="1" calcext:value-type="float">
            <text:p><text:s/>1 </text:p>
          </table:table-cell>
          <table:table-cell table:style-name="ce24" table:formula="of:=[.C217]-[.E217]-[.G217]-[.I217]-[.K217]-[.M217]-[.O21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2584195" calcext:value-type="float">
            <text:p><text:s/>2,584,195 </text:p>
          </table:table-cell>
          <table:table-cell table:style-name="ce19" office:value-type="float" office:value="2832" calcext:value-type="float">
            <text:p><text:s/>2,832 </text:p>
          </table:table-cell>
          <table:table-cell table:style-name="ce19" office:value-type="float" office:value="1289483" calcext:value-type="float">
            <text:p><text:s/>1,289,48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216461" calcext:value-type="float">
            <text:p><text:s/>216,461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97237" calcext:value-type="float">
            <text:p><text:s/>597,23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0586" calcext:value-type="float">
            <text:p><text:s/>60,58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20428" calcext:value-type="float">
            <text:p><text:s/>420,4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71" calcext:value-type="float">
            <text:p><text:s/>2,871 </text:p>
          </table:table-cell>
          <table:table-cell table:style-name="ce19" office:value-type="float" office:value="2615904" calcext:value-type="float">
            <text:p><text:s/>2,615,904 </text:p>
          </table:table-cell>
          <table:table-cell table:style-name="ce19" office:value-type="float" office:value="2727" calcext:value-type="float">
            <text:p><text:s/>2,727 </text:p>
          </table:table-cell>
          <table:table-cell table:style-name="ce19" office:value-type="float" office:value="1070091" calcext:value-type="float">
            <text:p><text:s/>1,070,091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48359" calcext:value-type="float">
            <text:p><text:s/>548,35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78102" calcext:value-type="float">
            <text:p><text:s/>578,10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8145" calcext:value-type="float">
            <text:p><text:s/>208,14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11207" calcext:value-type="float">
            <text:p><text:s/>211,2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19]-[.D219]-[.F219]-[.H219]-[.J219]-[.L219]" office:value-type="float" office:value="0" calcext:value-type="float">
            <text:p><text:s/>- <text:s text:c="2"/></text:p>
          </table:table-cell>
          <table:table-cell table:style-name="ce24" table:formula="of:=[.C219]-[.E219]-[.G219]-[.I219]-[.K219]-[.M219]-[.O21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435363" calcext:value-type="float">
            <text:p><text:s/>2,435,363 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1071734" calcext:value-type="float">
            <text:p><text:s/>1,071,73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0253" calcext:value-type="float">
            <text:p><text:s/>290,25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58508" calcext:value-type="float">
            <text:p><text:s/>858,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339" calcext:value-type="float">
            <text:p><text:s/>29,3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5529" calcext:value-type="float">
            <text:p><text:s/>185,5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20]-[.D220]-[.F220]-[.H220]-[.J220]-[.L220]" office:value-type="float" office:value="0" calcext:value-type="float">
            <text:p><text:s/>- <text:s text:c="2"/></text:p>
          </table:table-cell>
          <table:table-cell table:style-name="ce24" table:formula="of:=[.C220]-[.E220]-[.G220]-[.I220]-[.K220]-[.M220]-[.O22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6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09" calcext:value-type="float">
            <text:p><text:s/>3,109 </text:p>
          </table:table-cell>
          <table:table-cell table:style-name="ce19" office:value-type="float" office:value="2415984" calcext:value-type="float">
            <text:p><text:s/>2,415,984 </text:p>
          </table:table-cell>
          <table:table-cell table:style-name="ce19" office:value-type="float" office:value="2903" calcext:value-type="float">
            <text:p><text:s/>2,903 </text:p>
          </table:table-cell>
          <table:table-cell table:style-name="ce19" office:value-type="float" office:value="1165934" calcext:value-type="float">
            <text:p><text:s/>1,165,93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246611" calcext:value-type="float">
            <text:p><text:s/>246,61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545031" calcext:value-type="float">
            <text:p><text:s/>545,0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586" calcext:value-type="float">
            <text:p><text:s/>220,586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37822" calcext:value-type="float">
            <text:p><text:s/>237,8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21]-[.D221]-[.F221]-[.H221]-[.J221]-[.L221]" office:value-type="float" office:value="0" calcext:value-type="float">
            <text:p><text:s/>- <text:s text:c="2"/></text:p>
          </table:table-cell>
          <table:table-cell table:style-name="ce24" table:formula="of:=[.C221]-[.E221]-[.G221]-[.I221]-[.K221]-[.M221]-[.O22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3132654" calcext:value-type="float">
            <text:p><text:s/>3,132,654 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191850" calcext:value-type="float">
            <text:p><text:s/>1,191,85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30361" calcext:value-type="float">
            <text:p><text:s/>630,36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1423" calcext:value-type="float">
            <text:p><text:s/>641,4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346" calcext:value-type="float">
            <text:p><text:s/>34,34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34674" calcext:value-type="float">
            <text:p><text:s/>634,6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4" table:formula="of:=[.B222]-[.D222]-[.F222]-[.H222]-[.J222]-[.L222]" office:value-type="float" office:value="0" calcext:value-type="float">
            <text:p><text:s/>- <text:s text:c="2"/></text:p>
          </table:table-cell>
          <table:table-cell table:style-name="ce24" table:formula="of:=[.C222]-[.E222]-[.G222]-[.I222]-[.K222]-[.M222]-[.O22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七年</text:span><text:span text:style-name="T2">2018</text:span></text:p>
          </table:table-cell>
          <table:table-cell table:style-name="ce17" office:value-type="float" office:value="35346" calcext:value-type="float">
            <text:p><text:s/>35,346 </text:p>
          </table:table-cell>
          <table:table-cell table:style-name="ce17" office:value-type="float" office:value="28366008" calcext:value-type="float">
            <text:p><text:s/>28,366,008 </text:p>
          </table:table-cell>
          <table:table-cell table:style-name="ce17" office:value-type="float" office:value="33004" calcext:value-type="float">
            <text:p><text:s/>33,004 </text:p>
          </table:table-cell>
          <table:table-cell table:style-name="ce17" office:value-type="float" office:value="14261221" calcext:value-type="float">
            <text:p><text:s/>14,261,221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3774896" calcext:value-type="float">
            <text:p><text:s/>3,774,896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office:value-type="float" office:value="4612255" calcext:value-type="float">
            <text:p><text:s/>4,612,255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388597" calcext:value-type="float">
            <text:p><text:s/>1,388,59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4329039" calcext:value-type="float">
            <text:p><text:s/>4,329,0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table:formula="of:=[.B223]-[.D223]-[.F223]-[.H223]-[.J223]-[.L223]" office:value-type="float" office:value="0" calcext:value-type="float">
            <text:p><text:s/>- <text:s text:c="2"/></text:p>
          </table:table-cell>
          <table:table-cell table:style-name="ce24" table:formula="of:=[.C223]-[.E223]-[.G223]-[.I223]-[.K223]-[.M223]-[.O22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514" calcext:value-type="float">
            <text:p><text:s/>3,514 </text:p>
          </table:table-cell>
          <table:table-cell table:style-name="ce19" office:value-type="float" office:value="3189883" calcext:value-type="float">
            <text:p><text:s/>3,189,883 </text:p>
          </table:table-cell>
          <table:table-cell table:style-name="ce19" office:value-type="float" office:value="3251" calcext:value-type="float">
            <text:p><text:s/>3,251 </text:p>
          </table:table-cell>
          <table:table-cell table:style-name="ce19" office:value-type="float" office:value="1403310" calcext:value-type="float">
            <text:p><text:s/>1,403,310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441058" calcext:value-type="float">
            <text:p><text:s/>441,05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431943" calcext:value-type="float">
            <text:p><text:s/>431,94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6359" calcext:value-type="float">
            <text:p><text:s/>106,359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807213" calcext:value-type="float">
            <text:p><text:s/>807,2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4]-[.D224]-[.F224]-[.H224]-[.J224]-[.L224]" office:value-type="float" office:value="0" calcext:value-type="float">
            <text:p><text:s/>- <text:s text:c="2"/></text:p>
          </table:table-cell>
          <table:table-cell table:style-name="ce38" table:formula="of:=[.C224]-[.E224]-[.G224]-[.I224]-[.K224]-[.M224]-[.O22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129186" calcext:value-type="float">
            <text:p><text:s/>2,129,186 </text:p>
          </table:table-cell>
          <table:table-cell table:style-name="ce19" office:value-type="float" office:value="2410" calcext:value-type="float">
            <text:p><text:s/>2,410 </text:p>
          </table:table-cell>
          <table:table-cell table:style-name="ce19" office:value-type="float" office:value="1012840" calcext:value-type="float">
            <text:p><text:s/>1,012,84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340348" calcext:value-type="float">
            <text:p><text:s/>340,34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33514" calcext:value-type="float">
            <text:p><text:s/>333,5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5493" calcext:value-type="float">
            <text:p><text:s/>125,49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16991" calcext:value-type="float">
            <text:p><text:s/>316,9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5]-[.D225]-[.F225]-[.H225]-[.J225]-[.L225]" office:value-type="float" office:value="0" calcext:value-type="float">
            <text:p><text:s/>- <text:s text:c="2"/></text:p>
          </table:table-cell>
          <table:table-cell table:style-name="ce38" table:formula="of:=[.C225]-[.E225]-[.G225]-[.I225]-[.K225]-[.M225]-[.O22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852828" calcext:value-type="float">
            <text:p><text:s/>1,852,828 </text:p>
          </table:table-cell>
          <table:table-cell table:style-name="ce19" office:value-type="float" office:value="2470" calcext:value-type="float">
            <text:p><text:s/>2,470 </text:p>
          </table:table-cell>
          <table:table-cell table:style-name="ce19" office:value-type="float" office:value="1210154" calcext:value-type="float">
            <text:p><text:s/>1,210,154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01879" calcext:value-type="float">
            <text:p><text:s/>301,879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72762" calcext:value-type="float">
            <text:p><text:s/>272,76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751" calcext:value-type="float">
            <text:p><text:s/>13,75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282" calcext:value-type="float">
            <text:p><text:s/>54,2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6]-[.D226]-[.F226]-[.H226]-[.J226]-[.L226]" office:value-type="float" office:value="0" calcext:value-type="float">
            <text:p><text:s/>- <text:s text:c="2"/></text:p>
          </table:table-cell>
          <table:table-cell table:style-name="ce38" table:formula="of:=[.C226]-[.E226]-[.G226]-[.I226]-[.K226]-[.M226]-[.O22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101" calcext:value-type="float">
            <text:p><text:s/>2,101 </text:p>
          </table:table-cell>
          <table:table-cell table:style-name="ce19" office:value-type="float" office:value="1587055" calcext:value-type="float">
            <text:p><text:s/>1,587,055 </text:p>
          </table:table-cell>
          <table:table-cell table:style-name="ce19" office:value-type="float" office:value="1897" calcext:value-type="float">
            <text:p><text:s/>1,897 </text:p>
          </table:table-cell>
          <table:table-cell table:style-name="ce19" office:value-type="float" office:value="818903" calcext:value-type="float">
            <text:p><text:s/>818,903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219034" calcext:value-type="float">
            <text:p><text:s/>219,03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02248" calcext:value-type="float">
            <text:p><text:s/>302,24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1179" calcext:value-type="float">
            <text:p><text:s/>51,17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5691" calcext:value-type="float">
            <text:p><text:s/>195,6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7]-[.D227]-[.F227]-[.H227]-[.J227]-[.L227]" office:value-type="float" office:value="0" calcext:value-type="float">
            <text:p><text:s/>- <text:s text:c="2"/></text:p>
          </table:table-cell>
          <table:table-cell table:style-name="ce38" table:formula="of:=[.C227]-[.E227]-[.G227]-[.I227]-[.K227]-[.M227]-[.O22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278" calcext:value-type="float">
            <text:p><text:s/>3,278 </text:p>
          </table:table-cell>
          <table:table-cell table:style-name="ce19" office:value-type="float" office:value="2233456" calcext:value-type="float">
            <text:p><text:s/>2,233,456 </text:p>
          </table:table-cell>
          <table:table-cell table:style-name="ce19" office:value-type="float" office:value="3041" calcext:value-type="float">
            <text:p><text:s/>3,041 </text:p>
          </table:table-cell>
          <table:table-cell table:style-name="ce19" office:value-type="float" office:value="1157876" calcext:value-type="float">
            <text:p><text:s/>1,157,876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74042" calcext:value-type="float">
            <text:p><text:s/>174,04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37825" calcext:value-type="float">
            <text:p><text:s/>237,8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66637" calcext:value-type="float">
            <text:p><text:s/>166,63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7076" calcext:value-type="float">
            <text:p><text:s/>497,0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8]-[.D228]-[.F228]-[.H228]-[.J228]-[.L228]" office:value-type="float" office:value="0" calcext:value-type="float">
            <text:p><text:s/>- <text:s text:c="2"/></text:p>
          </table:table-cell>
          <table:table-cell table:style-name="ce38" table:formula="of:=[.C228]-[.E228]-[.G228]-[.I228]-[.K228]-[.M228]-[.O22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633382" calcext:value-type="float">
            <text:p><text:s/>2,633,382 </text:p>
          </table:table-cell>
          <table:table-cell table:style-name="ce19" office:value-type="float" office:value="2892" calcext:value-type="float">
            <text:p><text:s/>2,892 </text:p>
          </table:table-cell>
          <table:table-cell table:style-name="ce19" office:value-type="float" office:value="1211670" calcext:value-type="float">
            <text:p><text:s/>1,211,670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431520" calcext:value-type="float">
            <text:p><text:s/>431,52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472664" calcext:value-type="float">
            <text:p><text:s/>472,66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53210" calcext:value-type="float">
            <text:p><text:s/>153,21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64318" calcext:value-type="float">
            <text:p><text:s/>364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9]-[.D229]-[.F229]-[.H229]-[.J229]-[.L229]" office:value-type="float" office:value="0" calcext:value-type="float">
            <text:p><text:s/>- <text:s text:c="2"/></text:p>
          </table:table-cell>
          <table:table-cell table:style-name="ce38" table:formula="of:=[.C229]-[.E229]-[.G229]-[.I229]-[.K229]-[.M229]-[.O22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48" calcext:value-type="float">
            <text:p><text:s/>2,748 </text:p>
          </table:table-cell>
          <table:table-cell table:style-name="ce19" office:value-type="float" office:value="2386688" calcext:value-type="float">
            <text:p><text:s/>2,386,688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1385327" calcext:value-type="float">
            <text:p><text:s/>1,385,32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65527" calcext:value-type="float">
            <text:p><text:s/>165,52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06198" calcext:value-type="float">
            <text:p><text:s/>406,19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63111" calcext:value-type="float">
            <text:p><text:s/>263,1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525" calcext:value-type="float">
            <text:p><text:s/>166,5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0]-[.D230]-[.F230]-[.H230]-[.J230]-[.L230]" office:value-type="float" office:value="0" calcext:value-type="float">
            <text:p><text:s/>- <text:s text:c="2"/></text:p>
          </table:table-cell>
          <table:table-cell table:style-name="ce38" table:formula="of:=[.C230]-[.E230]-[.G230]-[.I230]-[.K230]-[.M230]-[.O23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71" calcext:value-type="float">
            <text:p><text:s/>2,971 </text:p>
          </table:table-cell>
          <table:table-cell table:style-name="ce19" office:value-type="float" office:value="2239671" calcext:value-type="float">
            <text:p><text:s/>2,239,671 </text:p>
          </table:table-cell>
          <table:table-cell table:style-name="ce19" office:value-type="float" office:value="2823" calcext:value-type="float">
            <text:p><text:s/>2,823 </text:p>
          </table:table-cell>
          <table:table-cell table:style-name="ce19" office:value-type="float" office:value="1255451" calcext:value-type="float">
            <text:p><text:s/>1,255,45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14024" calcext:value-type="float">
            <text:p><text:s/>214,02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28343" calcext:value-type="float">
            <text:p><text:s/>428,3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787" calcext:value-type="float">
            <text:p><text:s/>83,78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58066" calcext:value-type="float">
            <text:p><text:s/>258,0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96" calcext:value-type="float">
            <text:p><text:s/>2,896 </text:p>
          </table:table-cell>
          <table:table-cell table:style-name="ce19" office:value-type="float" office:value="2451571" calcext:value-type="float">
            <text:p><text:s/>2,451,571 </text:p>
          </table:table-cell>
          <table:table-cell table:style-name="ce19" office:value-type="float" office:value="2723" calcext:value-type="float">
            <text:p><text:s/>2,723 </text:p>
          </table:table-cell>
          <table:table-cell table:style-name="ce19" office:value-type="float" office:value="1090061" calcext:value-type="float">
            <text:p><text:s/>1,090,06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96252" calcext:value-type="float">
            <text:p><text:s/>296,252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51386" calcext:value-type="float">
            <text:p><text:s/>451,38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1189" calcext:value-type="float">
            <text:p><text:s/>91,18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22683" calcext:value-type="float">
            <text:p><text:s/>522,6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2]-[.D232]-[.F232]-[.H232]-[.J232]-[.L232]" office:value-type="float" office:value="0" calcext:value-type="float">
            <text:p><text:s/>- <text:s text:c="2"/></text:p>
          </table:table-cell>
          <table:table-cell table:style-name="ce38" table:formula="of:=[.C232]-[.E232]-[.G232]-[.I232]-[.K232]-[.M232]-[.O23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2420011" calcext:value-type="float">
            <text:p><text:s/>2,420,011 </text:p>
          </table:table-cell>
          <table:table-cell table:style-name="ce19" office:value-type="float" office:value="3051" calcext:value-type="float">
            <text:p><text:s/>3,051 </text:p>
          </table:table-cell>
          <table:table-cell table:style-name="ce19" office:value-type="float" office:value="1262719" calcext:value-type="float">
            <text:p><text:s/>1,262,719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01765" calcext:value-type="float">
            <text:p><text:s/>401,765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46335" calcext:value-type="float">
            <text:p><text:s/>446,33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6039" calcext:value-type="float">
            <text:p><text:s/>76,03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33153" calcext:value-type="float">
            <text:p><text:s/>233,1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3]-[.D233]-[.F233]-[.H233]-[.J233]-[.L233]" office:value-type="float" office:value="0" calcext:value-type="float">
            <text:p><text:s/>- <text:s text:c="2"/></text:p>
          </table:table-cell>
          <table:table-cell table:style-name="ce38" table:formula="of:=[.C233]-[.E233]-[.G233]-[.I233]-[.K233]-[.M233]-[.O23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2902175" calcext:value-type="float">
            <text:p><text:s/>2,902,175 </text:p>
          </table:table-cell>
          <table:table-cell table:style-name="ce19" office:value-type="float" office:value="3122" calcext:value-type="float">
            <text:p><text:s/>3,122 </text:p>
          </table:table-cell>
          <table:table-cell table:style-name="ce19" office:value-type="float" office:value="1341707" calcext:value-type="float">
            <text:p><text:s/>1,341,707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473513" calcext:value-type="float">
            <text:p><text:s/>473,513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51697" calcext:value-type="float">
            <text:p><text:s/>551,6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2371" calcext:value-type="float">
            <text:p><text:s/>52,3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2887" calcext:value-type="float">
            <text:p><text:s/>482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2340102" calcext:value-type="float">
            <text:p><text:s/>2,340,102 </text:p>
          </table:table-cell>
          <table:table-cell table:style-name="ce19" office:value-type="float" office:value="2702" calcext:value-type="float">
            <text:p><text:s/>2,702 </text:p>
          </table:table-cell>
          <table:table-cell table:style-name="ce19" office:value-type="float" office:value="1111203" calcext:value-type="float">
            <text:p><text:s/>1,111,20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15934" calcext:value-type="float">
            <text:p><text:s/>315,9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77340" calcext:value-type="float">
            <text:p><text:s/>277,34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5471" calcext:value-type="float">
            <text:p><text:s/>205,4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30154" calcext:value-type="float">
            <text:p><text:s/>430,1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八年</text:span><text:span text:style-name="T2">2019</text:span></text:p>
          </table:table-cell>
          <table:table-cell table:style-name="ce17" office:value-type="float" office:value="34287" calcext:value-type="float">
            <text:p><text:s/>34,287 </text:p>
          </table:table-cell>
          <table:table-cell table:style-name="ce17" office:value-type="float" office:value="26488606" calcext:value-type="float">
            <text:p><text:s/>26,488,606 </text:p>
          </table:table-cell>
          <table:table-cell table:style-name="ce17" office:value-type="float" office:value="32527" calcext:value-type="float">
            <text:p><text:s/>32,527 </text:p>
          </table:table-cell>
          <table:table-cell table:style-name="ce17" office:value-type="float" office:value="13825473" calcext:value-type="float">
            <text:p><text:s/>13,825,473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3118056" calcext:value-type="float">
            <text:p><text:s/>3,118,056 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5087985" calcext:value-type="float">
            <text:p><text:s/>5,087,98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165185" calcext:value-type="float">
            <text:p><text:s/>1,165,185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3291907" calcext:value-type="float">
            <text:p><text:s/>3,291,9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787" calcext:value-type="float">
            <text:p><text:s/>3,787 </text:p>
          </table:table-cell>
          <table:table-cell table:style-name="ce19" office:value-type="float" office:value="2872654" calcext:value-type="float">
            <text:p><text:s/>2,872,654 </text:p>
          </table:table-cell>
          <table:table-cell table:style-name="ce19" office:value-type="float" office:value="3618" calcext:value-type="float">
            <text:p><text:s/>3,618 </text:p>
          </table:table-cell>
          <table:table-cell table:style-name="ce19" office:value-type="float" office:value="1556825" calcext:value-type="float">
            <text:p><text:s/>1,556,825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0004" calcext:value-type="float">
            <text:p><text:s/>420,00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62149" calcext:value-type="float">
            <text:p><text:s/>362,14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092" calcext:value-type="float">
            <text:p><text:s/>40,09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93584" calcext:value-type="float">
            <text:p><text:s/>493,5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432698" calcext:value-type="float">
            <text:p><text:s/>1,432,698 </text:p>
          </table:table-cell>
          <table:table-cell table:style-name="ce19" office:value-type="float" office:value="1708" calcext:value-type="float">
            <text:p><text:s/>1,708 </text:p>
          </table:table-cell>
          <table:table-cell table:style-name="ce19" office:value-type="float" office:value="631040" calcext:value-type="float">
            <text:p><text:s/>631,040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21210" calcext:value-type="float">
            <text:p><text:s/>121,21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9509" calcext:value-type="float">
            <text:p><text:s/>219,5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0193" calcext:value-type="float">
            <text:p><text:s/>100,19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60746" calcext:value-type="float">
            <text:p><text:s/>360,7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84" calcext:value-type="float">
            <text:p><text:s/>2,484 </text:p>
          </table:table-cell>
          <table:table-cell table:style-name="ce19" office:value-type="float" office:value="2435536" calcext:value-type="float">
            <text:p><text:s/>2,435,536 </text:p>
          </table:table-cell>
          <table:table-cell table:style-name="ce19" office:value-type="float" office:value="2319" calcext:value-type="float">
            <text:p><text:s/>2,319 </text:p>
          </table:table-cell>
          <table:table-cell table:style-name="ce19" office:value-type="float" office:value="1253891" calcext:value-type="float">
            <text:p><text:s/>1,253,891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9258" calcext:value-type="float">
            <text:p><text:s/>219,25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9237" calcext:value-type="float">
            <text:p><text:s/>479,23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8760" calcext:value-type="float">
            <text:p><text:s/>108,76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74390" calcext:value-type="float">
            <text:p><text:s/>374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78" calcext:value-type="float">
            <text:p><text:s/>2,578 </text:p>
          </table:table-cell>
          <table:table-cell table:style-name="ce19" office:value-type="float" office:value="2011059" calcext:value-type="float">
            <text:p><text:s/>2,011,059 </text:p>
          </table:table-cell>
          <table:table-cell table:style-name="ce19" office:value-type="float" office:value="2446" calcext:value-type="float">
            <text:p><text:s/>2,446 </text:p>
          </table:table-cell>
          <table:table-cell table:style-name="ce19" office:value-type="float" office:value="1077062" calcext:value-type="float">
            <text:p><text:s/>1,077,062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74490" calcext:value-type="float">
            <text:p><text:s/>174,49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47448" calcext:value-type="float">
            <text:p><text:s/>447,44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458" calcext:value-type="float">
            <text:p><text:s/>14,45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7601" calcext:value-type="float">
            <text:p><text:s/>297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166" calcext:value-type="float">
            <text:p><text:s/>3,166 </text:p>
          </table:table-cell>
          <table:table-cell table:style-name="ce19" office:value-type="float" office:value="2292192" calcext:value-type="float">
            <text:p><text:s/>2,292,192 </text:p>
          </table:table-cell>
          <table:table-cell table:style-name="ce19" office:value-type="float" office:value="3025" calcext:value-type="float">
            <text:p><text:s/>3,025 </text:p>
          </table:table-cell>
          <table:table-cell table:style-name="ce19" office:value-type="float" office:value="1080148" calcext:value-type="float">
            <text:p><text:s/>1,080,14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44702" calcext:value-type="float">
            <text:p><text:s/>244,70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04415" calcext:value-type="float">
            <text:p><text:s/>304,4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56794" calcext:value-type="float">
            <text:p><text:s/>156,79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06133" calcext:value-type="float">
            <text:p><text:s/>506,1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66" calcext:value-type="float">
            <text:p><text:s/>2,766 </text:p>
          </table:table-cell>
          <table:table-cell table:style-name="ce19" office:value-type="float" office:value="1782560" calcext:value-type="float">
            <text:p><text:s/>1,782,560 </text:p>
          </table:table-cell>
          <table:table-cell table:style-name="ce19" office:value-type="float" office:value="2632" calcext:value-type="float">
            <text:p><text:s/>2,632 </text:p>
          </table:table-cell>
          <table:table-cell table:style-name="ce19" office:value-type="float" office:value="1044380" calcext:value-type="float">
            <text:p><text:s/>1,044,38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128871" calcext:value-type="float">
            <text:p><text:s/>128,87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3158" calcext:value-type="float">
            <text:p><text:s/>293,15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6915" calcext:value-type="float">
            <text:p><text:s/>166,9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9236" calcext:value-type="float">
            <text:p><text:s/>149,2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062" calcext:value-type="float">
            <text:p><text:s/>3,062 </text:p>
          </table:table-cell>
          <table:table-cell table:style-name="ce19" office:value-type="float" office:value="2154814" calcext:value-type="float">
            <text:p><text:s/>2,154,814 </text:p>
          </table:table-cell>
          <table:table-cell table:style-name="ce19" office:value-type="float" office:value="2902" calcext:value-type="float">
            <text:p><text:s/>2,902 </text:p>
          </table:table-cell>
          <table:table-cell table:style-name="ce19" office:value-type="float" office:value="1150502" calcext:value-type="float">
            <text:p><text:s/>1,150,50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49038" calcext:value-type="float">
            <text:p><text:s/>249,03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525282" calcext:value-type="float">
            <text:p><text:s/>525,28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0657" calcext:value-type="float">
            <text:p><text:s/>80,6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9335" calcext:value-type="float">
            <text:p><text:s/>149,3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2469850" calcext:value-type="float">
            <text:p><text:s/>2,469,850 </text:p>
          </table:table-cell>
          <table:table-cell table:style-name="ce19" office:value-type="float" office:value="2687" calcext:value-type="float">
            <text:p><text:s/>2,687 </text:p>
          </table:table-cell>
          <table:table-cell table:style-name="ce19" office:value-type="float" office:value="1122528" calcext:value-type="float">
            <text:p><text:s/>1,122,52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8133" calcext:value-type="float">
            <text:p><text:s/>428,13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12872" calcext:value-type="float">
            <text:p><text:s/>412,87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23727" calcext:value-type="float">
            <text:p><text:s/>123,72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82590" calcext:value-type="float">
            <text:p><text:s/>382,5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360" calcext:value-type="float">
            <text:p><text:s/>2,360 </text:p>
          </table:table-cell>
          <table:table-cell table:style-name="ce19" office:value-type="float" office:value="2051166" calcext:value-type="float">
            <text:p><text:s/>2,051,166 </text:p>
          </table:table-cell>
          <table:table-cell table:style-name="ce19" office:value-type="float" office:value="2217" calcext:value-type="float">
            <text:p><text:s/>2,217 </text:p>
          </table:table-cell>
          <table:table-cell table:style-name="ce19" office:value-type="float" office:value="1224574" calcext:value-type="float">
            <text:p><text:s/>1,224,574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87624" calcext:value-type="float">
            <text:p><text:s/>287,624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19168" calcext:value-type="float">
            <text:p><text:s/>319,16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42363" calcext:value-type="float">
            <text:p><text:s/>142,36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7437" calcext:value-type="float">
            <text:p><text:s/>77,4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2282249" calcext:value-type="float">
            <text:p><text:s/>2,282,249 </text:p>
          </table:table-cell>
          <table:table-cell table:style-name="ce19" office:value-type="float" office:value="2814" calcext:value-type="float">
            <text:p><text:s/>2,814 </text:p>
          </table:table-cell>
          <table:table-cell table:style-name="ce19" office:value-type="float" office:value="1122844" calcext:value-type="float">
            <text:p><text:s/>1,122,84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97673" calcext:value-type="float">
            <text:p><text:s/>397,67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635994" calcext:value-type="float">
            <text:p><text:s/>635,99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7392" calcext:value-type="float">
            <text:p><text:s/>57,39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8346" calcext:value-type="float">
            <text:p><text:s/>68,3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2173900" calcext:value-type="float">
            <text:p><text:s/>2,173,900 </text:p>
          </table:table-cell>
          <table:table-cell table:style-name="ce19" office:value-type="float" office:value="3045" calcext:value-type="float">
            <text:p><text:s/>3,045 </text:p>
          </table:table-cell>
          <table:table-cell table:style-name="ce19" office:value-type="float" office:value="1127014" calcext:value-type="float">
            <text:p><text:s/>1,127,01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73475" calcext:value-type="float">
            <text:p><text:s/>173,47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68556" calcext:value-type="float">
            <text:p><text:s/>568,55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6652" calcext:value-type="float">
            <text:p><text:s/>86,65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8203" calcext:value-type="float">
            <text:p><text:s/>218,2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246" calcext:value-type="float">
            <text:p><text:s/>3,246 </text:p>
          </table:table-cell>
          <table:table-cell table:style-name="ce19" office:value-type="float" office:value="2529928" calcext:value-type="float">
            <text:p><text:s/>2,529,928 </text:p>
          </table:table-cell>
          <table:table-cell table:style-name="ce19" office:value-type="float" office:value="3114" calcext:value-type="float">
            <text:p><text:s/>3,114 </text:p>
          </table:table-cell>
          <table:table-cell table:style-name="ce19" office:value-type="float" office:value="1434665" calcext:value-type="float">
            <text:p><text:s/>1,434,66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73578" calcext:value-type="float">
            <text:p><text:s/>273,57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520197" calcext:value-type="float">
            <text:p><text:s/>520,1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182" calcext:value-type="float">
            <text:p><text:s/>87,18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14306" calcext:value-type="float">
            <text:p><text:s/>214,3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九年</text:span><text:span text:style-name="T2">2020</text:span></text:p>
          </table:table-cell>
          <table:table-cell table:style-name="ce17" office:value-type="float" office:value="35266" calcext:value-type="float">
            <text:p><text:s/>35,266 </text:p>
          </table:table-cell>
          <table:table-cell table:style-name="ce17" office:value-type="float" office:value="28247176" calcext:value-type="float">
            <text:p><text:s/>28,247,176 </text:p>
          </table:table-cell>
          <table:table-cell table:style-name="ce17" office:value-type="float" office:value="33369" calcext:value-type="float">
            <text:p><text:s/>33,369 </text:p>
          </table:table-cell>
          <table:table-cell table:style-name="ce17" office:value-type="float" office:value="14209413" calcext:value-type="float">
            <text:p><text:s/>14,209,413 </text:p>
          </table:table-cell>
          <table:table-cell table:style-name="ce17" office:value-type="float" office:value="603" calcext:value-type="float">
            <text:p><text:s/>603 </text:p>
          </table:table-cell>
          <table:table-cell table:style-name="ce17" office:value-type="float" office:value="2804340" calcext:value-type="float">
            <text:p><text:s/>2,804,340 </text:p>
          </table:table-cell>
          <table:table-cell table:style-name="ce17" office:value-type="float" office:value="1048" calcext:value-type="float">
            <text:p><text:s/>1,048 </text:p>
          </table:table-cell>
          <table:table-cell table:style-name="ce17" office:value-type="float" office:value="6817204" calcext:value-type="float">
            <text:p><text:s/>6,817,20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226519" calcext:value-type="float">
            <text:p><text:s/>1,226,519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3189700" calcext:value-type="float">
            <text:p><text:s/>3,189,7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2406634" calcext:value-type="float">
            <text:p><text:s/>2,406,634 </text:p>
          </table:table-cell>
          <table:table-cell table:style-name="ce19" office:value-type="float" office:value="2479" calcext:value-type="float">
            <text:p><text:s/>2,479 </text:p>
          </table:table-cell>
          <table:table-cell table:style-name="ce19" office:value-type="float" office:value="989332" calcext:value-type="float">
            <text:p><text:s/>989,33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12652" calcext:value-type="float">
            <text:p><text:s/>212,652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586972" calcext:value-type="float">
            <text:p><text:s/>586,97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67374" calcext:value-type="float">
            <text:p><text:s/>267,37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50304" calcext:value-type="float">
            <text:p><text:s/>350,3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447" calcext:value-type="float">
            <text:p><text:s/>2,447 </text:p>
          </table:table-cell>
          <table:table-cell table:style-name="ce19" office:value-type="float" office:value="1492613" calcext:value-type="float">
            <text:p><text:s/>1,492,613 </text:p>
          </table:table-cell>
          <table:table-cell table:style-name="ce19" office:value-type="float" office:value="2381" calcext:value-type="float">
            <text:p><text:s/>2,381 </text:p>
          </table:table-cell>
          <table:table-cell table:style-name="ce19" office:value-type="float" office:value="968115" calcext:value-type="float">
            <text:p><text:s/>968,11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93568" calcext:value-type="float">
            <text:p><text:s/>93,56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6076" calcext:value-type="float">
            <text:p><text:s/>246,0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1496" calcext:value-type="float">
            <text:p><text:s/>81,49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3358" calcext:value-type="float">
            <text:p><text:s/>103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176" calcext:value-type="float">
            <text:p><text:s/>3,176 </text:p>
          </table:table-cell>
          <table:table-cell table:style-name="ce19" office:value-type="float" office:value="2596958" calcext:value-type="float">
            <text:p><text:s/>2,596,958 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1294698" calcext:value-type="float">
            <text:p><text:s/>1,294,69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18294" calcext:value-type="float">
            <text:p><text:s/>318,294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445881" calcext:value-type="float">
            <text:p><text:s/>445,88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481" calcext:value-type="float">
            <text:p><text:s/>32,48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05604" calcext:value-type="float">
            <text:p><text:s/>505,6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053" calcext:value-type="float">
            <text:p><text:s/>3,053 </text:p>
          </table:table-cell>
          <table:table-cell table:style-name="ce19" office:value-type="float" office:value="1927720" calcext:value-type="float">
            <text:p><text:s/>1,927,720 </text:p>
          </table:table-cell>
          <table:table-cell table:style-name="ce19" office:value-type="float" office:value="2953" calcext:value-type="float">
            <text:p><text:s/>2,953 </text:p>
          </table:table-cell>
          <table:table-cell table:style-name="ce19" office:value-type="float" office:value="1175398" calcext:value-type="float">
            <text:p><text:s/>1,175,39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18463" calcext:value-type="float">
            <text:p><text:s/>118,46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80055" calcext:value-type="float">
            <text:p><text:s/>380,05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0486" calcext:value-type="float">
            <text:p><text:s/>90,48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3318" calcext:value-type="float">
            <text:p><text:s/>163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2151036" calcext:value-type="float">
            <text:p><text:s/>2,151,036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1120593" calcext:value-type="float">
            <text:p><text:s/>1,120,593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5156" calcext:value-type="float">
            <text:p><text:s/>475,156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62497" calcext:value-type="float">
            <text:p><text:s/>362,49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606" calcext:value-type="float">
            <text:p><text:s/>41,60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1184" calcext:value-type="float">
            <text:p><text:s/>151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428" calcext:value-type="float">
            <text:p><text:s/>2,428 </text:p>
          </table:table-cell>
          <table:table-cell table:style-name="ce19" office:value-type="float" office:value="2175530" calcext:value-type="float">
            <text:p><text:s/>2,175,530 </text:p>
          </table:table-cell>
          <table:table-cell table:style-name="ce19" office:value-type="float" office:value="2303" calcext:value-type="float">
            <text:p><text:s/>2,303 </text:p>
          </table:table-cell>
          <table:table-cell table:style-name="ce19" office:value-type="float" office:value="1064208" calcext:value-type="float">
            <text:p><text:s/>1,064,20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30348" calcext:value-type="float">
            <text:p><text:s/>130,34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619906" calcext:value-type="float">
            <text:p><text:s/>619,90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0421" calcext:value-type="float">
            <text:p><text:s/>70,42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90647" calcext:value-type="float">
            <text:p><text:s/>290,6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429448" calcext:value-type="float">
            <text:p><text:s/>2,429,448 </text:p>
          </table:table-cell>
          <table:table-cell table:style-name="ce19" office:value-type="float" office:value="3007" calcext:value-type="float">
            <text:p><text:s/>3,007 </text:p>
          </table:table-cell>
          <table:table-cell table:style-name="ce19" office:value-type="float" office:value="1138086" calcext:value-type="float">
            <text:p><text:s/>1,138,086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219006" calcext:value-type="float">
            <text:p><text:s/>219,00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69778" calcext:value-type="float">
            <text:p><text:s/>769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282" calcext:value-type="float">
            <text:p><text:s/>11,28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91296" calcext:value-type="float">
            <text:p><text:s/>291,2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831192" calcext:value-type="float">
            <text:p><text:s/>2,831,192 </text:p>
          </table:table-cell>
          <table:table-cell table:style-name="ce19" office:value-type="float" office:value="2811" calcext:value-type="float">
            <text:p><text:s/>2,811 </text:p>
          </table:table-cell>
          <table:table-cell table:style-name="ce19" office:value-type="float" office:value="1446614" calcext:value-type="float">
            <text:p><text:s/>1,446,61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98854" calcext:value-type="float">
            <text:p><text:s/>198,854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884552" calcext:value-type="float">
            <text:p><text:s/>884,55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4774" calcext:value-type="float">
            <text:p><text:s/>144,77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6398" calcext:value-type="float">
            <text:p><text:s/>156,3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51" calcext:value-type="float">
            <text:p><text:s/>3,251 </text:p>
          </table:table-cell>
          <table:table-cell table:style-name="ce19" office:value-type="float" office:value="2400357" calcext:value-type="float">
            <text:p><text:s/>2,400,357 </text:p>
          </table:table-cell>
          <table:table-cell table:style-name="ce19" office:value-type="float" office:value="3090" calcext:value-type="float">
            <text:p><text:s/>3,090 </text:p>
          </table:table-cell>
          <table:table-cell table:style-name="ce19" office:value-type="float" office:value="1316525" calcext:value-type="float">
            <text:p><text:s/>1,316,52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72267" calcext:value-type="float">
            <text:p><text:s/>172,267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72425" calcext:value-type="float">
            <text:p><text:s/>572,42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7554" calcext:value-type="float">
            <text:p><text:s/>157,55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81586" calcext:value-type="float">
            <text:p><text:s/>181,5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2061766" calcext:value-type="float">
            <text:p><text:s/>2,061,766 </text:p>
          </table:table-cell>
          <table:table-cell table:style-name="ce19" office:value-type="float" office:value="2333" calcext:value-type="float">
            <text:p><text:s/>2,333 </text:p>
          </table:table-cell>
          <table:table-cell table:style-name="ce19" office:value-type="float" office:value="1070386" calcext:value-type="float">
            <text:p><text:s/>1,070,386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9071" calcext:value-type="float">
            <text:p><text:s/>149,0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57641" calcext:value-type="float">
            <text:p><text:s/>657,64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8614" calcext:value-type="float">
            <text:p><text:s/>108,6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6054" calcext:value-type="float">
            <text:p><text:s/>76,0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34" calcext:value-type="float">
            <text:p><text:s/>3,134 </text:p>
          </table:table-cell>
          <table:table-cell table:style-name="ce19" office:value-type="float" office:value="2804510" calcext:value-type="float">
            <text:p><text:s/>2,804,510 </text:p>
          </table:table-cell>
          <table:table-cell table:style-name="ce19" office:value-type="float" office:value="2950" calcext:value-type="float">
            <text:p><text:s/>2,950 </text:p>
          </table:table-cell>
          <table:table-cell table:style-name="ce19" office:value-type="float" office:value="1206487" calcext:value-type="float">
            <text:p><text:s/>1,206,48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32653" calcext:value-type="float">
            <text:p><text:s/>332,653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678972" calcext:value-type="float">
            <text:p><text:s/>678,97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80030" calcext:value-type="float">
            <text:p><text:s/>180,03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06368" calcext:value-type="float">
            <text:p><text:s/>406,3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464" calcext:value-type="float">
            <text:p><text:s/>3,464 </text:p>
          </table:table-cell>
          <table:table-cell table:style-name="ce19" office:value-type="float" office:value="2969412" calcext:value-type="float">
            <text:p><text:s/>2,969,412 </text:p>
          </table:table-cell>
          <table:table-cell table:style-name="ce19" office:value-type="float" office:value="3266" calcext:value-type="float">
            <text:p><text:s/>3,266 </text:p>
          </table:table-cell>
          <table:table-cell table:style-name="ce19" office:value-type="float" office:value="1418971" calcext:value-type="float">
            <text:p><text:s/>1,418,971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384008" calcext:value-type="float">
            <text:p><text:s/>384,00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612449" calcext:value-type="float">
            <text:p><text:s/>612,4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0401" calcext:value-type="float">
            <text:p><text:s/>40,40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13583" calcext:value-type="float">
            <text:p><text:s/>513,5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一〇年</text:span><text:span text:style-name="T11">2021</text:span></text:p>
          </table:table-cell>
          <table:table-cell table:style-name="ce18" office:value-type="float" office:value="36211" calcext:value-type="float">
            <text:p><text:s/>36,211 </text:p>
          </table:table-cell>
          <table:table-cell table:style-name="ce18" office:value-type="float" office:value="28022718" calcext:value-type="float">
            <text:p><text:s/>28,022,718 </text:p>
          </table:table-cell>
          <table:table-cell table:style-name="ce18" office:value-type="float" office:value="34433" calcext:value-type="float">
            <text:p><text:s/>34,433 </text:p>
          </table:table-cell>
          <table:table-cell table:style-name="ce18" office:value-type="float" office:value="14599330" calcext:value-type="float">
            <text:p><text:s/>14,599,330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4051586" calcext:value-type="float">
            <text:p><text:s/>4,051,586 </text:p>
          </table:table-cell>
          <table:table-cell table:style-name="ce18" office:value-type="float" office:value="785" calcext:value-type="float">
            <text:p><text:s/>785 </text:p>
          </table:table-cell>
          <table:table-cell table:style-name="ce18" office:value-type="float" office:value="5463815" calcext:value-type="float">
            <text:p><text:s/>5,463,81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200719" calcext:value-type="float">
            <text:p><text:s/>1,200,71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2707268" calcext:value-type="float">
            <text:p><text:s/>2,707,2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049" calcext:value-type="float">
            <text:p><text:s/>3,049 </text:p>
          </table:table-cell>
          <table:table-cell table:style-name="ce19" office:value-type="float" office:value="2557347" calcext:value-type="float">
            <text:p><text:s/>2,557,347 </text:p>
          </table:table-cell>
          <table:table-cell table:style-name="ce19" office:value-type="float" office:value="2912" calcext:value-type="float">
            <text:p><text:s/>2,912 </text:p>
          </table:table-cell>
          <table:table-cell table:style-name="ce19" office:value-type="float" office:value="1187188" calcext:value-type="float">
            <text:p><text:s/>1,187,188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12973" calcext:value-type="float">
            <text:p><text:s/>412,97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05526" calcext:value-type="float">
            <text:p><text:s/>505,52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6074" calcext:value-type="float">
            <text:p><text:s/>136,07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15586" calcext:value-type="float">
            <text:p><text:s/>315,5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264" calcext:value-type="float">
            <text:p><text:s/>2,264 </text:p>
          </table:table-cell>
          <table:table-cell table:style-name="ce19" office:value-type="float" office:value="1462071" calcext:value-type="float">
            <text:p><text:s/>1,462,071 </text:p>
          </table:table-cell>
          <table:table-cell table:style-name="ce19" office:value-type="float" office:value="2178" calcext:value-type="float">
            <text:p><text:s/>2,178 </text:p>
          </table:table-cell>
          <table:table-cell table:style-name="ce19" office:value-type="float" office:value="907861" calcext:value-type="float">
            <text:p><text:s/>907,86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37604" calcext:value-type="float">
            <text:p><text:s/>237,60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29517" calcext:value-type="float">
            <text:p><text:s/>129,51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1669" calcext:value-type="float">
            <text:p><text:s/>71,66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5420" calcext:value-type="float">
            <text:p><text:s/>115,4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37" calcext:value-type="float">
            <text:p><text:s/>2,937 </text:p>
          </table:table-cell>
          <table:table-cell table:style-name="ce19" office:value-type="float" office:value="2286765" calcext:value-type="float">
            <text:p><text:s/>2,286,765 </text:p>
          </table:table-cell>
          <table:table-cell table:style-name="ce19" office:value-type="float" office:value="2823" calcext:value-type="float">
            <text:p><text:s/>2,823 </text:p>
          </table:table-cell>
          <table:table-cell table:style-name="ce19" office:value-type="float" office:value="1258953" calcext:value-type="float">
            <text:p><text:s/>1,258,95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47285" calcext:value-type="float">
            <text:p><text:s/>247,285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10644" calcext:value-type="float">
            <text:p><text:s/>410,6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7795" calcext:value-type="float">
            <text:p><text:s/>147,79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22088" calcext:value-type="float">
            <text:p><text:s/>222,0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876" calcext:value-type="float">
            <text:p><text:s/>2,876 </text:p>
          </table:table-cell>
          <table:table-cell table:style-name="ce19" office:value-type="float" office:value="2353334" calcext:value-type="float">
            <text:p><text:s/>2,353,334 </text:p>
          </table:table-cell>
          <table:table-cell table:style-name="ce19" office:value-type="float" office:value="2740" calcext:value-type="float">
            <text:p><text:s/>2,740 </text:p>
          </table:table-cell>
          <table:table-cell table:style-name="ce19" office:value-type="float" office:value="1241065" calcext:value-type="float">
            <text:p><text:s/>1,241,0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41066" calcext:value-type="float">
            <text:p><text:s/>341,066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380256" calcext:value-type="float">
            <text:p><text:s/>380,25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1179" calcext:value-type="float">
            <text:p><text:s/>131,179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59768" calcext:value-type="float">
            <text:p><text:s/>259,7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19" calcext:value-type="float">
            <text:p><text:s/>2,919 </text:p>
          </table:table-cell>
          <table:table-cell table:style-name="ce19" office:value-type="float" office:value="2490393" calcext:value-type="float">
            <text:p><text:s/>2,490,393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1173625" calcext:value-type="float">
            <text:p><text:s/>1,173,62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622327" calcext:value-type="float">
            <text:p><text:s/>622,32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316829" calcext:value-type="float">
            <text:p><text:s/>316,82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6317" calcext:value-type="float">
            <text:p><text:s/>96,31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81295" calcext:value-type="float">
            <text:p><text:s/>281,2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2323073" calcext:value-type="float">
            <text:p><text:s/>2,323,073 </text:p>
          </table:table-cell>
          <table:table-cell table:style-name="ce19" office:value-type="float" office:value="3237" calcext:value-type="float">
            <text:p><text:s/>3,237 </text:p>
          </table:table-cell>
          <table:table-cell table:style-name="ce19" office:value-type="float" office:value="1324908" calcext:value-type="float">
            <text:p><text:s/>1,324,908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384437" calcext:value-type="float">
            <text:p><text:s/>384,437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63760" calcext:value-type="float">
            <text:p><text:s/>463,7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287" calcext:value-type="float">
            <text:p><text:s/>15,28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4681" calcext:value-type="float">
            <text:p><text:s/>134,6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2499608" calcext:value-type="float">
            <text:p><text:s/>2,499,608 </text:p>
          </table:table-cell>
          <table:table-cell table:style-name="ce19" office:value-type="float" office:value="3033" calcext:value-type="float">
            <text:p><text:s/>3,033 </text:p>
          </table:table-cell>
          <table:table-cell table:style-name="ce19" office:value-type="float" office:value="1240399" calcext:value-type="float">
            <text:p><text:s/>1,240,39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41604" calcext:value-type="float">
            <text:p><text:s/>441,604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68705" calcext:value-type="float">
            <text:p><text:s/>468,70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1828" calcext:value-type="float">
            <text:p><text:s/>61,828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87072" calcext:value-type="float">
            <text:p><text:s/>287,0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698" calcext:value-type="float">
            <text:p><text:s/>2,698 </text:p>
          </table:table-cell>
          <table:table-cell table:style-name="ce19" office:value-type="float" office:value="2243522" calcext:value-type="float">
            <text:p><text:s/>2,243,522 </text:p>
          </table:table-cell>
          <table:table-cell table:style-name="ce19" office:value-type="float" office:value="2559" calcext:value-type="float">
            <text:p><text:s/>2,559 </text:p>
          </table:table-cell>
          <table:table-cell table:style-name="ce19" office:value-type="float" office:value="1217731" calcext:value-type="float">
            <text:p><text:s/>1,217,73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35648" calcext:value-type="float">
            <text:p><text:s/>235,648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459722" calcext:value-type="float">
            <text:p><text:s/>459,72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1094" calcext:value-type="float">
            <text:p><text:s/>41,09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89327" calcext:value-type="float">
            <text:p><text:s/>289,3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 office:value-type="float" office:value="2285789" calcext:value-type="float">
            <text:p><text:s/>2,285,789 </text:p>
          </table:table-cell>
          <table:table-cell table:style-name="ce19" office:value-type="float" office:value="2699" calcext:value-type="float">
            <text:p><text:s/>2,699 </text:p>
          </table:table-cell>
          <table:table-cell table:style-name="ce19" office:value-type="float" office:value="1036271" calcext:value-type="float">
            <text:p><text:s/>1,036,271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72993" calcext:value-type="float">
            <text:p><text:s/>272,993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699397" calcext:value-type="float">
            <text:p><text:s/>699,39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12823" calcext:value-type="float">
            <text:p><text:s/>212,8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4305" calcext:value-type="float">
            <text:p><text:s/>64,3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059" calcext:value-type="float">
            <text:p><text:s/>3,059 </text:p>
          </table:table-cell>
          <table:table-cell table:style-name="ce19" office:value-type="float" office:value="2478934" calcext:value-type="float">
            <text:p><text:s/>2,478,934 </text:p>
          </table:table-cell>
          <table:table-cell table:style-name="ce19" office:value-type="float" office:value="2840" calcext:value-type="float">
            <text:p><text:s/>2,840 </text:p>
          </table:table-cell>
          <table:table-cell table:style-name="ce19" office:value-type="float" office:value="1158737" calcext:value-type="float">
            <text:p><text:s/>1,158,737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334262" calcext:value-type="float">
            <text:p><text:s/>334,262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572973" calcext:value-type="float">
            <text:p><text:s/>572,9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081" calcext:value-type="float">
            <text:p><text:s/>50,0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62881" calcext:value-type="float">
            <text:p><text:s/>362,8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443" calcext:value-type="float">
            <text:p><text:s/>3,443 </text:p>
          </table:table-cell>
          <table:table-cell table:style-name="ce19" office:value-type="float" office:value="2465151" calcext:value-type="float">
            <text:p><text:s/>2,465,151 </text:p>
          </table:table-cell>
          <table:table-cell table:style-name="ce19" office:value-type="float" office:value="3311" calcext:value-type="float">
            <text:p><text:s/>3,311 </text:p>
          </table:table-cell>
          <table:table-cell table:style-name="ce19" office:value-type="float" office:value="1323362" calcext:value-type="float">
            <text:p><text:s/>1,323,362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37208" calcext:value-type="float">
            <text:p><text:s/>237,20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542798" calcext:value-type="float">
            <text:p><text:s/>542,79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2829" calcext:value-type="float">
            <text:p><text:s/>72,82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88954" calcext:value-type="float">
            <text:p><text:s/>288,9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452" calcext:value-type="float">
            <text:p><text:s/>3,452 </text:p>
          </table:table-cell>
          <table:table-cell table:style-name="ce19" office:value-type="float" office:value="2576731" calcext:value-type="float">
            <text:p><text:s/>2,576,731 </text:p>
          </table:table-cell>
          <table:table-cell table:style-name="ce19" office:value-type="float" office:value="3277" calcext:value-type="float">
            <text:p><text:s/>3,277 </text:p>
          </table:table-cell>
          <table:table-cell table:style-name="ce19" office:value-type="float" office:value="1529230" calcext:value-type="float">
            <text:p><text:s/>1,529,230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284179" calcext:value-type="float">
            <text:p><text:s/>284,17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13688" calcext:value-type="float">
            <text:p><text:s/>513,68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63743" calcext:value-type="float">
            <text:p><text:s/>163,74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5891" calcext:value-type="float">
            <text:p><text:s/>85,8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一一</text:span><text:span text:style-name="T12">一</text:span><text:span text:style-name="T3">年</text:span><text:span text:style-name="T2">2022</text:span></text:p>
          </table:table-cell>
          <table:table-cell table:style-name="ce20" office:value-type="float" office:value="35819" calcext:value-type="float">
            <text:p><text:s/>35,819 </text:p>
          </table:table-cell>
          <table:table-cell table:style-name="ce20" office:value-type="float" office:value="28713736" calcext:value-type="float">
            <text:p><text:s/>28,713,736 </text:p>
          </table:table-cell>
          <table:table-cell table:style-name="ce20" office:value-type="float" office:value="33643" calcext:value-type="float">
            <text:p><text:s/>33,643 </text:p>
          </table:table-cell>
          <table:table-cell table:style-name="ce20" office:value-type="float" office:value="14314072" calcext:value-type="float">
            <text:p><text:s/>14,314,072 </text:p>
          </table:table-cell>
          <table:table-cell table:style-name="ce20" office:value-type="float" office:value="876" calcext:value-type="float">
            <text:p><text:s/>876 </text:p>
          </table:table-cell>
          <table:table-cell table:style-name="ce20" office:value-type="float" office:value="3785874" calcext:value-type="float">
            <text:p><text:s/>3,785,874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7019488" calcext:value-type="float">
            <text:p><text:s/>7,019,488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1258092" calcext:value-type="float">
            <text:p><text:s/>1,258,092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336210" calcext:value-type="float">
            <text:p><text:s/>2,336,2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711" calcext:value-type="float">
            <text:p><text:s/>3,711 </text:p>
          </table:table-cell>
          <table:table-cell table:style-name="ce19" office:value-type="float" office:value="2733284" calcext:value-type="float">
            <text:p><text:s/>2,733,284 </text:p>
          </table:table-cell>
          <table:table-cell table:style-name="ce19" office:value-type="float" office:value="3527" calcext:value-type="float">
            <text:p><text:s/>3,527 </text:p>
          </table:table-cell>
          <table:table-cell table:style-name="ce19" office:value-type="float" office:value="1515617" calcext:value-type="float">
            <text:p><text:s/>1,515,61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1813" calcext:value-type="float">
            <text:p><text:s/>301,81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833529" calcext:value-type="float">
            <text:p><text:s/>833,52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310" calcext:value-type="float">
            <text:p><text:s/>37,3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5015" calcext:value-type="float">
            <text:p><text:s/>45,0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585" calcext:value-type="float">
            <text:p><text:s/>1,585 </text:p>
          </table:table-cell>
          <table:table-cell table:style-name="ce19" office:value-type="float" office:value="1163439" calcext:value-type="float">
            <text:p><text:s/>1,163,439 </text:p>
          </table:table-cell>
          <table:table-cell table:style-name="ce19" office:value-type="float" office:value="1467" calcext:value-type="float">
            <text:p><text:s/>1,467 </text:p>
          </table:table-cell>
          <table:table-cell table:style-name="ce19" office:value-type="float" office:value="570024" calcext:value-type="float">
            <text:p><text:s/>570,02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5071" calcext:value-type="float">
            <text:p><text:s/>205,071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250884" calcext:value-type="float">
            <text:p><text:s/>250,88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7371" calcext:value-type="float">
            <text:p><text:s/>27,3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10089" calcext:value-type="float">
            <text:p><text:s/>110,0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118" calcext:value-type="float">
            <text:p><text:s/>3,118 </text:p>
          </table:table-cell>
          <table:table-cell table:style-name="ce19" office:value-type="float" office:value="2532385" calcext:value-type="float">
            <text:p><text:s/>2,532,385 </text:p>
          </table:table-cell>
          <table:table-cell table:style-name="ce19" office:value-type="float" office:value="2948" calcext:value-type="float">
            <text:p><text:s/>2,948 </text:p>
          </table:table-cell>
          <table:table-cell table:style-name="ce19" office:value-type="float" office:value="1171688" calcext:value-type="float">
            <text:p><text:s/>1,171,688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225486" calcext:value-type="float">
            <text:p><text:s/>225,486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709451" calcext:value-type="float">
            <text:p><text:s/>709,45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23884" calcext:value-type="float">
            <text:p><text:s/>223,88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1876" calcext:value-type="float">
            <text:p><text:s/>201,8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51" calcext:value-type="float">
            <text:p><text:s/>2,551 </text:p>
          </table:table-cell>
          <table:table-cell table:style-name="ce19" office:value-type="float" office:value="2394036" calcext:value-type="float">
            <text:p><text:s/>2,394,036 </text:p>
          </table:table-cell>
          <table:table-cell table:style-name="ce19" office:value-type="float" office:value="2403" calcext:value-type="float">
            <text:p><text:s/>2,403 </text:p>
          </table:table-cell>
          <table:table-cell table:style-name="ce19" office:value-type="float" office:value="1214632" calcext:value-type="float">
            <text:p><text:s/>1,214,63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46851" calcext:value-type="float">
            <text:p><text:s/>246,85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70439" calcext:value-type="float">
            <text:p><text:s/>670,43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99631" calcext:value-type="float">
            <text:p><text:s/>99,63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62483" calcext:value-type="float">
            <text:p><text:s/>162,4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832" calcext:value-type="float">
            <text:p><text:s/>2,832 </text:p>
          </table:table-cell>
          <table:table-cell table:style-name="ce19" office:value-type="float" office:value="1955039" calcext:value-type="float">
            <text:p><text:s/>1,955,039 </text:p>
          </table:table-cell>
          <table:table-cell table:style-name="ce19" office:value-type="float" office:value="2685" calcext:value-type="float">
            <text:p><text:s/>2,685 </text:p>
          </table:table-cell>
          <table:table-cell table:style-name="ce19" office:value-type="float" office:value="1093331" calcext:value-type="float">
            <text:p><text:s/>1,093,331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14076" calcext:value-type="float">
            <text:p><text:s/>214,07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48648" calcext:value-type="float">
            <text:p><text:s/>448,64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8364" calcext:value-type="float">
            <text:p><text:s/>58,36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40620" calcext:value-type="float">
            <text:p><text:s/>140,6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033" calcext:value-type="float">
            <text:p><text:s/>3,033 </text:p>
          </table:table-cell>
          <table:table-cell table:style-name="ce19" office:value-type="float" office:value="2331833" calcext:value-type="float">
            <text:p><text:s/>2,331,833 </text:p>
          </table:table-cell>
          <table:table-cell table:style-name="ce19" office:value-type="float" office:value="2857" calcext:value-type="float">
            <text:p><text:s/>2,857 </text:p>
          </table:table-cell>
          <table:table-cell table:style-name="ce19" office:value-type="float" office:value="1393066" calcext:value-type="float">
            <text:p><text:s/>1,393,06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21558" calcext:value-type="float">
            <text:p><text:s/>221,558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41259" calcext:value-type="float">
            <text:p><text:s/>541,25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6762" calcext:value-type="float">
            <text:p><text:s/>46,76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29188" calcext:value-type="float">
            <text:p><text:s/>129,1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071" calcext:value-type="float">
            <text:p><text:s/>3,071 </text:p>
          </table:table-cell>
          <table:table-cell table:style-name="ce19" office:value-type="float" office:value="2176602" calcext:value-type="float">
            <text:p><text:s/>2,176,602 </text:p>
          </table:table-cell>
          <table:table-cell table:style-name="ce19" office:value-type="float" office:value="2911" calcext:value-type="float">
            <text:p><text:s/>2,911 </text:p>
          </table:table-cell>
          <table:table-cell table:style-name="ce19" office:value-type="float" office:value="1153767" calcext:value-type="float">
            <text:p><text:s/>1,153,767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11562" calcext:value-type="float">
            <text:p><text:s/>311,562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9314" calcext:value-type="float">
            <text:p><text:s/>309,3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7223" calcext:value-type="float">
            <text:p><text:s/>77,22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4736" calcext:value-type="float">
            <text:p><text:s/>324,7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375" calcext:value-type="float">
            <text:p><text:s/>3,375 </text:p>
          </table:table-cell>
          <table:table-cell table:style-name="ce19" office:value-type="float" office:value="2669820" calcext:value-type="float">
            <text:p><text:s/>2,669,820 </text:p>
          </table:table-cell>
          <table:table-cell table:style-name="ce19" office:value-type="float" office:value="3211" calcext:value-type="float">
            <text:p><text:s/>3,211 </text:p>
          </table:table-cell>
          <table:table-cell table:style-name="ce19" office:value-type="float" office:value="1337942" calcext:value-type="float">
            <text:p><text:s/>1,337,942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519229" calcext:value-type="float">
            <text:p><text:s/>519,22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51068" calcext:value-type="float">
            <text:p><text:s/>451,06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83868" calcext:value-type="float">
            <text:p><text:s/>283,86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7713" calcext:value-type="float">
            <text:p><text:s/>77,7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756" calcext:value-type="float">
            <text:p><text:s/>2,756 </text:p>
          </table:table-cell>
          <table:table-cell table:style-name="ce19" office:value-type="float" office:value="2554028" calcext:value-type="float">
            <text:p><text:s/>2,554,028 </text:p>
          </table:table-cell>
          <table:table-cell table:style-name="ce19" office:value-type="float" office:value="2598" calcext:value-type="float">
            <text:p><text:s/>2,598 </text:p>
          </table:table-cell>
          <table:table-cell table:style-name="ce19" office:value-type="float" office:value="1191869" calcext:value-type="float">
            <text:p><text:s/>1,191,86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98791" calcext:value-type="float">
            <text:p><text:s/>398,79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593052" calcext:value-type="float">
            <text:p><text:s/>593,05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18229" calcext:value-type="float">
            <text:p><text:s/>218,22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52087" calcext:value-type="float">
            <text:p><text:s/>152,0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120" calcext:value-type="float">
            <text:p><text:s/>3,120 </text:p>
          </table:table-cell>
          <table:table-cell table:style-name="ce19" office:value-type="float" office:value="2590771" calcext:value-type="float">
            <text:p><text:s/>2,590,771 </text:p>
          </table:table-cell>
          <table:table-cell table:style-name="ce19" office:value-type="float" office:value="2904" calcext:value-type="float">
            <text:p><text:s/>2,904 </text:p>
          </table:table-cell>
          <table:table-cell table:style-name="ce19" office:value-type="float" office:value="1108786" calcext:value-type="float">
            <text:p><text:s/>1,108,786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274072" calcext:value-type="float">
            <text:p><text:s/>274,072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852760" calcext:value-type="float">
            <text:p><text:s/>852,7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1405" calcext:value-type="float">
            <text:p><text:s/>31,40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23748" calcext:value-type="float">
            <text:p><text:s/>323,7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012" calcext:value-type="float">
            <text:p><text:s/>3,012 </text:p>
          </table:table-cell>
          <table:table-cell table:style-name="ce19" office:value-type="float" office:value="2260941" calcext:value-type="float">
            <text:p><text:s/>2,260,941 </text:p>
          </table:table-cell>
          <table:table-cell table:style-name="ce19" office:value-type="float" office:value="2859" calcext:value-type="float">
            <text:p><text:s/>2,859 </text:p>
          </table:table-cell>
          <table:table-cell table:style-name="ce19" office:value-type="float" office:value="1139321" calcext:value-type="float">
            <text:p><text:s/>1,139,321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372122" calcext:value-type="float">
            <text:p><text:s/>372,122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70766" calcext:value-type="float">
            <text:p><text:s/>570,7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565" calcext:value-type="float">
            <text:p><text:s/>39,56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9167" calcext:value-type="float">
            <text:p><text:s/>139,1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655" calcext:value-type="float">
            <text:p><text:s/>3,655 </text:p>
          </table:table-cell>
          <table:table-cell table:style-name="ce19" office:value-type="float" office:value="3351558" calcext:value-type="float">
            <text:p><text:s/>3,351,558 </text:p>
          </table:table-cell>
          <table:table-cell table:style-name="ce19" office:value-type="float" office:value="3273" calcext:value-type="float">
            <text:p><text:s/>3,273 </text:p>
          </table:table-cell>
          <table:table-cell table:style-name="ce19" office:value-type="float" office:value="1424029" calcext:value-type="float">
            <text:p><text:s/>1,424,029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495243" calcext:value-type="float">
            <text:p><text:s/>495,243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788318" calcext:value-type="float">
            <text:p><text:s/>788,3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14480" calcext:value-type="float">
            <text:p><text:s/>114,480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529488" calcext:value-type="float">
            <text:p><text:s/>529,4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87]-[.D287]-[.F287]-[.H287]-[.J287]-[.L287]" office:value-type="float" office:value="0" calcext:value-type="float">
            <text:p><text:s/>- <text:s text:c="2"/></text:p>
          </table:table-cell>
          <table:table-cell table:style-name="ce38" table:formula="of:=[.C287]-[.E287]-[.G287]-[.I287]-[.K287]-[.M287]-[.O28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0">一一</text:span><text:span text:style-name="T13">二</text:span><text:span text:style-name="T14">年</text:span><text:span text:style-name="T11">2023</text:span></text:p>
          </table:table-cell>
          <table:table-cell table:style-name="ce21" office:value-type="float" office:value="34906" calcext:value-type="float">
            <text:p><text:s/>34,906 </text:p>
          </table:table-cell>
          <table:table-cell table:style-name="ce21" office:value-type="float" office:value="31956033" calcext:value-type="float">
            <text:p><text:s/>31,956,033 </text:p>
          </table:table-cell>
          <table:table-cell table:style-name="ce21" office:value-type="float" office:value="32645" calcext:value-type="float">
            <text:p><text:s/>32,645 </text:p>
          </table:table-cell>
          <table:table-cell table:style-name="ce21" office:value-type="float" office:value="14773168" calcext:value-type="float">
            <text:p><text:s/>14,773,168 </text:p>
          </table:table-cell>
          <table:table-cell table:style-name="ce21" office:value-type="float" office:value="880" calcext:value-type="float">
            <text:p><text:s/>880 </text:p>
          </table:table-cell>
          <table:table-cell table:style-name="ce21" office:value-type="float" office:value="4489620" calcext:value-type="float">
            <text:p><text:s/>4,489,620 </text:p>
          </table:table-cell>
          <table:table-cell table:style-name="ce21" office:value-type="float" office:value="999" calcext:value-type="float">
            <text:p><text:s/>999 </text:p>
          </table:table-cell>
          <table:table-cell table:style-name="ce21" office:value-type="float" office:value="6967699" calcext:value-type="float">
            <text:p><text:s/>6,967,699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54073" calcext:value-type="float">
            <text:p><text:s/>1,954,073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3771473" calcext:value-type="float">
            <text:p><text:s/>3,771,47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2235602" calcext:value-type="float">
            <text:p><text:s/>2,235,602 </text:p>
          </table:table-cell>
          <table:table-cell table:style-name="ce19" office:value-type="float" office:value="2740" calcext:value-type="float">
            <text:p><text:s/>2,740 </text:p>
          </table:table-cell>
          <table:table-cell table:style-name="ce19" office:value-type="float" office:value="1210408" calcext:value-type="float">
            <text:p><text:s/>1,210,40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38311" calcext:value-type="float">
            <text:p><text:s/>238,311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78975" calcext:value-type="float">
            <text:p><text:s/>578,97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7549" calcext:value-type="float">
            <text:p><text:s/>47,5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60359" calcext:value-type="float">
            <text:p><text:s/>160,3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951" calcext:value-type="float">
            <text:p><text:s/>1,951 </text:p>
          </table:table-cell>
          <table:table-cell table:style-name="ce19" office:value-type="float" office:value="1733097" calcext:value-type="float">
            <text:p><text:s/>1,733,097 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969240" calcext:value-type="float">
            <text:p><text:s/>969,240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02436" calcext:value-type="float">
            <text:p><text:s/>202,43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57099" calcext:value-type="float">
            <text:p><text:s/>257,09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1728" calcext:value-type="float">
            <text:p><text:s/>151,72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2594" calcext:value-type="float">
            <text:p><text:s/>152,5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90]-[.D290]-[.F290]-[.H290]-[.J290]-[.L290]" office:value-type="float" office:value="0" calcext:value-type="float">
            <text:p><text:s/>- <text:s text:c="2"/></text:p>
          </table:table-cell>
          <table:table-cell table:style-name="ce38" table:formula="of:=[.C290]-[.E290]-[.G290]-[.I290]-[.K290]-[.M290]-[.O29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671" calcext:value-type="float">
            <text:p><text:s/>3,671 </text:p>
          </table:table-cell>
          <table:table-cell table:style-name="ce19" office:value-type="float" office:value="3080419" calcext:value-type="float">
            <text:p><text:s/>3,080,419 </text:p>
          </table:table-cell>
          <table:table-cell table:style-name="ce19" office:value-type="float" office:value="3521" calcext:value-type="float">
            <text:p><text:s/>3,521 </text:p>
          </table:table-cell>
          <table:table-cell table:style-name="ce19" office:value-type="float" office:value="1737296" calcext:value-type="float">
            <text:p><text:s/>1,737,29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36635" calcext:value-type="float">
            <text:p><text:s/>436,635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457926" calcext:value-type="float">
            <text:p><text:s/>457,92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05441" calcext:value-type="float">
            <text:p><text:s/>205,44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43121" calcext:value-type="float">
            <text:p><text:s/>243,1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40" calcext:value-type="float">
            <text:p><text:s/>2,540 </text:p>
          </table:table-cell>
          <table:table-cell table:style-name="ce19" office:value-type="float" office:value="1919064" calcext:value-type="float">
            <text:p><text:s/>1,919,064 </text:p>
          </table:table-cell>
          <table:table-cell table:style-name="ce19" office:value-type="float" office:value="2369" calcext:value-type="float">
            <text:p><text:s/>2,369 </text:p>
          </table:table-cell>
          <table:table-cell table:style-name="ce19" office:value-type="float" office:value="822505" calcext:value-type="float">
            <text:p><text:s/>822,50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59230" calcext:value-type="float">
            <text:p><text:s/>259,230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33198" calcext:value-type="float">
            <text:p><text:s/>533,1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23306" calcext:value-type="float">
            <text:p><text:s/>123,30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80825" calcext:value-type="float">
            <text:p><text:s/>180,8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628" calcext:value-type="float">
            <text:p><text:s/>3,628 </text:p>
          </table:table-cell>
          <table:table-cell table:style-name="ce19" office:value-type="float" office:value="3095319" calcext:value-type="float">
            <text:p><text:s/>3,095,319 </text:p>
          </table:table-cell>
          <table:table-cell table:style-name="ce19" office:value-type="float" office:value="3399" calcext:value-type="float">
            <text:p><text:s/>3,399 </text:p>
          </table:table-cell>
          <table:table-cell table:style-name="ce19" office:value-type="float" office:value="1322823" calcext:value-type="float">
            <text:p><text:s/>1,322,823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580847" calcext:value-type="float">
            <text:p><text:s/>580,847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622507" calcext:value-type="float">
            <text:p><text:s/>622,50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4891" calcext:value-type="float">
            <text:p><text:s/>84,89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484251" calcext:value-type="float">
            <text:p><text:s/>484,2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19" calcext:value-type="float">
            <text:p><text:s/>2,719 </text:p>
          </table:table-cell>
          <table:table-cell table:style-name="ce19" office:value-type="float" office:value="2435572" calcext:value-type="float">
            <text:p><text:s/>2,435,572 </text:p>
          </table:table-cell>
          <table:table-cell table:style-name="ce19" office:value-type="float" office:value="2566" calcext:value-type="float">
            <text:p><text:s/>2,566 </text:p>
          </table:table-cell>
          <table:table-cell table:style-name="ce19" office:value-type="float" office:value="1125682" calcext:value-type="float">
            <text:p><text:s/>1,125,682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386832" calcext:value-type="float">
            <text:p><text:s/>386,832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445708" calcext:value-type="float">
            <text:p><text:s/>445,70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6501" calcext:value-type="float">
            <text:p><text:s/>176,50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00849" calcext:value-type="float">
            <text:p><text:s/>300,8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3013845" calcext:value-type="float">
            <text:p><text:s/>3,013,845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1100438" calcext:value-type="float">
            <text:p><text:s/>1,100,43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16867" calcext:value-type="float">
            <text:p><text:s/>416,86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551601" calcext:value-type="float">
            <text:p><text:s/>551,60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81905" calcext:value-type="float">
            <text:p><text:s/>481,90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463034" calcext:value-type="float">
            <text:p><text:s/>463,0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817436" calcext:value-type="float">
            <text:p><text:s/>2,817,436 </text:p>
          </table:table-cell>
          <table:table-cell table:style-name="ce19" office:value-type="float" office:value="3046" calcext:value-type="float">
            <text:p><text:s/>3,046 </text:p>
          </table:table-cell>
          <table:table-cell table:style-name="ce19" office:value-type="float" office:value="1291848" calcext:value-type="float">
            <text:p><text:s/>1,291,84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24351" calcext:value-type="float">
            <text:p><text:s/>424,351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778910" calcext:value-type="float">
            <text:p><text:s/>778,91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17743" calcext:value-type="float">
            <text:p><text:s/>117,74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04584" calcext:value-type="float">
            <text:p><text:s/>204,5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478" calcext:value-type="float">
            <text:p><text:s/>2,478 </text:p>
          </table:table-cell>
          <table:table-cell table:style-name="ce19" office:value-type="float" office:value="2746893" calcext:value-type="float">
            <text:p><text:s/>2,746,893 </text:p>
          </table:table-cell>
          <table:table-cell table:style-name="ce19" office:value-type="float" office:value="2295" calcext:value-type="float">
            <text:p><text:s/>2,295 </text:p>
          </table:table-cell>
          <table:table-cell table:style-name="ce19" office:value-type="float" office:value="1005323" calcext:value-type="float">
            <text:p><text:s/>1,005,32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89877" calcext:value-type="float">
            <text:p><text:s/>389,877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595380" calcext:value-type="float">
            <text:p><text:s/>595,38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18728" calcext:value-type="float">
            <text:p><text:s/>318,72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37585" calcext:value-type="float">
            <text:p><text:s/>437,5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2652640" calcext:value-type="float">
            <text:p><text:s/>2,652,640 </text:p>
          </table:table-cell>
          <table:table-cell table:style-name="ce19" office:value-type="float" office:value="2196" calcext:value-type="float">
            <text:p><text:s/>2,196 </text:p>
          </table:table-cell>
          <table:table-cell table:style-name="ce19" office:value-type="float" office:value="1097280" calcext:value-type="float">
            <text:p><text:s/>1,097,280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301898" calcext:value-type="float">
            <text:p><text:s/>301,898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732443" calcext:value-type="float">
            <text:p><text:s/>732,4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1528" calcext:value-type="float">
            <text:p><text:s/>81,52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439491" calcext:value-type="float">
            <text:p><text:s/>439,4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062" calcext:value-type="float">
            <text:p><text:s/>3,062 </text:p>
          </table:table-cell>
          <table:table-cell table:style-name="ce19" office:value-type="float" office:value="3513502" calcext:value-type="float">
            <text:p><text:s/>3,513,502 </text:p>
          </table:table-cell>
          <table:table-cell table:style-name="ce19" office:value-type="float" office:value="2826" calcext:value-type="float">
            <text:p><text:s/>2,826 </text:p>
          </table:table-cell>
          <table:table-cell table:style-name="ce19" office:value-type="float" office:value="1810232" calcext:value-type="float">
            <text:p><text:s/>1,810,232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322469" calcext:value-type="float">
            <text:p><text:s/>322,46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713937" calcext:value-type="float">
            <text:p><text:s/>713,93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64753" calcext:value-type="float">
            <text:p><text:s/>164,75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502111" calcext:value-type="float">
            <text:p><text:s/>502,1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211" calcext:value-type="float">
            <text:p><text:s/>3,211 </text:p>
          </table:table-cell>
          <table:table-cell table:style-name="ce19" office:value-type="float" office:value="2712644" calcext:value-type="float">
            <text:p><text:s/>2,712,644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280093" calcext:value-type="float">
            <text:p><text:s/>1,280,0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529867" calcext:value-type="float">
            <text:p><text:s/>529,867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700015" calcext:value-type="float">
            <text:p><text:s/>700,0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02669" calcext:value-type="float">
            <text:p><text:s/>202,6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300]-[.D300]-[.F300]-[.H300]-[.J300]-[.L300]" office:value-type="float" office:value="0" calcext:value-type="float">
            <text:p><text:s/>- <text:s text:c="2"/></text:p>
          </table:table-cell>
          <table:table-cell table:style-name="ce38" table:formula="of:=[.C300]-[.E300]-[.G300]-[.I300]-[.K300]-[.M300]-[.O30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0">一一</text:span><text:span text:style-name="T13">三</text:span><text:span text:style-name="T14">年</text:span><text:span text:style-name="T11">2024</text:span></text:p>
          </table:table-cell>
          <table:table-cell table:style-name="ce21" office:value-type="float" office:value="14968" calcext:value-type="float">
            <text:p><text:s/>14,968 </text:p>
          </table:table-cell>
          <table:table-cell table:style-name="ce21" office:value-type="float" office:value="13336418" calcext:value-type="float">
            <text:p><text:s/>13,336,418 </text:p>
          </table:table-cell>
          <table:table-cell table:style-name="ce21" office:value-type="float" office:value="13892" calcext:value-type="float">
            <text:p><text:s/>13,892 </text:p>
          </table:table-cell>
          <table:table-cell table:style-name="ce21" office:value-type="float" office:value="6137839" calcext:value-type="float">
            <text:p><text:s/>6,137,839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1607428" calcext:value-type="float">
            <text:p><text:s/>1,607,428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3116654" calcext:value-type="float">
            <text:p><text:s/>3,116,654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712137" calcext:value-type="float">
            <text:p><text:s/>712,137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762360" calcext:value-type="float">
            <text:p><text:s/>1,762,36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626" calcext:value-type="float">
            <text:p><text:s/>3,626 </text:p>
          </table:table-cell>
          <table:table-cell table:style-name="ce19" office:value-type="float" office:value="3061721" calcext:value-type="float">
            <text:p><text:s/>3,061,721 </text:p>
          </table:table-cell>
          <table:table-cell table:style-name="ce19" office:value-type="float" office:value="3398" calcext:value-type="float">
            <text:p><text:s/>3,398 </text:p>
          </table:table-cell>
          <table:table-cell table:style-name="ce19" office:value-type="float" office:value="1246393" calcext:value-type="float">
            <text:p><text:s/>1,246,39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21199" calcext:value-type="float">
            <text:p><text:s/>421,199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746512" calcext:value-type="float">
            <text:p><text:s/>746,51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7727" calcext:value-type="float">
            <text:p><text:s/>117,72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29890" calcext:value-type="float">
            <text:p><text:s/>529,8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370" calcext:value-type="float">
            <text:p><text:s/>2,370 </text:p>
          </table:table-cell>
          <table:table-cell table:style-name="ce19" office:value-type="float" office:value="2161691" calcext:value-type="float">
            <text:p><text:s/>2,161,691 </text:p>
          </table:table-cell>
          <table:table-cell table:style-name="ce19" office:value-type="float" office:value="2224" calcext:value-type="float">
            <text:p><text:s/>2,224 </text:p>
          </table:table-cell>
          <table:table-cell table:style-name="ce19" office:value-type="float" office:value="982583" calcext:value-type="float">
            <text:p><text:s/>982,583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88091" calcext:value-type="float">
            <text:p><text:s/>288,091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64277" calcext:value-type="float">
            <text:p><text:s/>464,27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33204" calcext:value-type="float">
            <text:p><text:s/>233,20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93536" calcext:value-type="float">
            <text:p><text:s/>193,5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657" calcext:value-type="float">
            <text:p><text:s/>2,657 </text:p>
          </table:table-cell>
          <table:table-cell table:style-name="ce19" office:value-type="float" office:value="2637278" calcext:value-type="float">
            <text:p><text:s/>2,637,278 </text:p>
          </table:table-cell>
          <table:table-cell table:style-name="ce19" office:value-type="float" office:value="2460" calcext:value-type="float">
            <text:p><text:s/>2,460 </text:p>
          </table:table-cell>
          <table:table-cell table:style-name="ce19" office:value-type="float" office:value="1276498" calcext:value-type="float">
            <text:p><text:s/>1,276,49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06564" calcext:value-type="float">
            <text:p><text:s/>306,564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526243" calcext:value-type="float">
            <text:p><text:s/>526,24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36366" calcext:value-type="float">
            <text:p><text:s/>136,36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91607" calcext:value-type="float">
            <text:p><text:s/>391,6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942" calcext:value-type="float">
            <text:p><text:s/>2,942 </text:p>
          </table:table-cell>
          <table:table-cell table:style-name="ce19" office:value-type="float" office:value="2847454" calcext:value-type="float">
            <text:p><text:s/>2,847,454 </text:p>
          </table:table-cell>
          <table:table-cell table:style-name="ce19" office:value-type="float" office:value="2663" calcext:value-type="float">
            <text:p><text:s/>2,663 </text:p>
          </table:table-cell>
          <table:table-cell table:style-name="ce19" office:value-type="float" office:value="1367553" calcext:value-type="float">
            <text:p><text:s/>1,367,55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50461" calcext:value-type="float">
            <text:p><text:s/>350,461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621279" calcext:value-type="float">
            <text:p><text:s/>621,27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37642" calcext:value-type="float">
            <text:p><text:s/>137,64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70519" calcext:value-type="float">
            <text:p><text:s/>370,5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373" calcext:value-type="float">
            <text:p><text:s/>3,373 </text:p>
          </table:table-cell>
          <table:table-cell table:style-name="ce19" office:value-type="float" office:value="2628274" calcext:value-type="float">
            <text:p><text:s/>2,628,274 </text:p>
          </table:table-cell>
          <table:table-cell table:style-name="ce19" office:value-type="float" office:value="3147" calcext:value-type="float">
            <text:p><text:s/>3,147 </text:p>
          </table:table-cell>
          <table:table-cell table:style-name="ce19" office:value-type="float" office:value="1264812" calcext:value-type="float">
            <text:p><text:s/>1,264,81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41113" calcext:value-type="float">
            <text:p><text:s/>241,113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758343" calcext:value-type="float">
            <text:p><text:s/>758,34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7198" calcext:value-type="float">
            <text:p><text:s/>87,1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76808" calcext:value-type="float">
            <text:p><text:s/>276,8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國土管理署。</text:span><text:span text:style-name="T2"> </text:span></text:p>
          </table:table-cell>
          <table:table-cell table:number-columns-repeated="10"/>
          <table:table-cell table:style-name="ce29" table:number-columns-repeated="2"/>
          <table:table-cell table:number-columns-repeated="1011"/>
        </table:table-row>
        <table:table-row table:style-name="ro2">
          <table:table-cell table:style-name="ce11" office:value-type="string" calcext:value-type="string">
            <text:p>Source :National Land Management Agency, MOI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</text:span></text:p>
            <text:p><text:span text:style-name="T16">                   </text:span><text:span text:style-name="T15">區管理局、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</text:span></text:p>
            <text:p><text:span text:style-name="T16">                   </text:span><text:span text:style-name="T15">面以下如地下室等之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<text:span text:style-name="T5">更新日期：</text:span></text:p>
          </table:table-cell>
          <table:table-cell table:style-name="ce23" office:value-type="string" calcext:value-type="string">
            <text:p>2024/7/1</text:p>
          </table:table-cell>
          <table:table-cell table:style-name="ce24" table:number-columns-repeated="13"/>
          <table:table-cell table:style-name="ce24" table:formula="of:=[.P310]-[.P145]" office:value-type="float" office:value="-2" calcext:value-type="float">
            <text:p>-2 </text:p>
          </table:table-cell>
          <table:table-cell table:style-name="ce24" table:formula="of:=[.Q310]-[.Q145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6"/>
          <table:table-cell table:number-columns-repeated="1007"/>
        </table:table-row>
        <table:table-row table:style-name="ro6">
          <table:table-cell/>
          <table:table-cell table:style-name="ce24" table:number-columns-repeated="17"/>
          <table:table-cell table:number-columns-repeated="1006"/>
        </table:table-row>
        <table:table-row table:style-name="ro6">
          <table:table-cell/>
          <table:table-cell table:style-name="ce24" table:number-columns-repeated="16"/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number-columns-repeated="1009"/>
        </table:table-row>
        <table:table-row table:style-name="ro2">
          <table:table-cell/>
          <table:table-cell table:style-name="ce24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4" table:number-columns-repeated="14"/>
          <table:table-cell table:number-columns-repeated="1009"/>
        </table:table-row>
        <table:table-row table:style-name="ro2">
          <table:table-cell/>
          <table:table-cell table:style-name="ce24" table:number-columns-repeated="14"/>
          <table:table-cell table:style-name="ce24" table:formula="of:=[.P315]-[.P146]" office:value-type="float" office:value="0" calcext:value-type="float">
            <text:p><text:s/>- <text:s text:c="2"/></text:p>
          </table:table-cell>
          <table:table-cell table:style-name="ce24" table:formula="of:=[.Q315]-[.Q146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316]-[.P147]" office:value-type="float" office:value="-1" calcext:value-type="float">
            <text:p>-1 </text:p>
          </table:table-cell>
          <table:table-cell table:style-name="ce24" table:formula="of:=[.Q316]-[.Q147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317]-[.P148]" office:value-type="float" office:value="-1" calcext:value-type="float">
            <text:p>-1 </text:p>
          </table:table-cell>
          <table:table-cell table:style-name="ce24" table:formula="of:=[.Q317]-[.Q148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318]-[.P149]" office:value-type="float" office:value="0" calcext:value-type="float">
            <text:p><text:s/>- <text:s text:c="2"/></text:p>
          </table:table-cell>
          <table:table-cell table:style-name="ce24" table:formula="of:=[.Q318]-[.Q149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319]-[.P150]" office:value-type="float" office:value="0" calcext:value-type="float">
            <text:p><text:s/>- <text:s text:c="2"/></text:p>
          </table:table-cell>
          <table:table-cell table:style-name="ce24" table:formula="of:=[.Q319]-[.Q150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 table:number-rows-repeated="8">
          <table:table-cell/>
          <table:table-cell table:style-name="ce24" table:number-columns-repeated="14"/>
          <table:table-cell table:number-columns-repeated="1009"/>
        </table:table-row>
        <table:table-row table:style-name="ro2" table:number-rows-repeated="10482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區域別(累計)" table:style-name="ta2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13</text:span><text:span text:style-name="T18">年</text:span><text:span text:style-name="T2">1-5</text:span><text:span text:style-name="T18">月</text:span><text:span text:style-name="T2"> Jan.-May, 2024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14968" calcext:value-type="float">
            <text:p>14,968</text:p>
          </table:table-cell>
          <table:table-cell table:style-name="ce46" office:value-type="float" office:value="13336418" calcext:value-type="float">
            <text:p>13,336,418</text:p>
          </table:table-cell>
          <table:table-cell table:style-name="ce46" office:value-type="float" office:value="13892" calcext:value-type="float">
            <text:p>13,892</text:p>
          </table:table-cell>
          <table:table-cell table:style-name="ce46" office:value-type="float" office:value="6137839" calcext:value-type="float">
            <text:p>6,137,839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1607428" calcext:value-type="float">
            <text:p>1,607,428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3116654" calcext:value-type="float">
            <text:p>3,116,65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12137" calcext:value-type="float">
            <text:p>712,13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762360" calcext:value-type="float">
            <text:p>1,762,360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1406508" calcext:value-type="float">
            <text:p>1,406,508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161341" calcext:value-type="float">
            <text:p>161,34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31637" calcext:value-type="float">
            <text:p>131,637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606239" calcext:value-type="float">
            <text:p>606,23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27693" calcext:value-type="float">
            <text:p>227,69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79598" calcext:value-type="float">
            <text:p>279,598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047972" calcext:value-type="float">
            <text:p>1,047,97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3042" calcext:value-type="float">
            <text:p>63,0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10752" calcext:value-type="float">
            <text:p>210,7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40508" calcext:value-type="float">
            <text:p>240,50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0227" calcext:value-type="float">
            <text:p>190,22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43443" calcext:value-type="float">
            <text:p>343,443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1469" calcext:value-type="float">
            <text:p>1,469</text:p>
          </table:table-cell>
          <table:table-cell table:style-name="ce47" office:value-type="float" office:value="2307745" calcext:value-type="float">
            <text:p>2,307,745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7" office:value-type="float" office:value="793741" calcext:value-type="float">
            <text:p>793,74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95760" calcext:value-type="float">
            <text:p>395,760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616663" calcext:value-type="float">
            <text:p>616,66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5614" calcext:value-type="float">
            <text:p>105,6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95967" calcext:value-type="float">
            <text:p>395,967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1932" calcext:value-type="float">
            <text:p>1,932</text:p>
          </table:table-cell>
          <table:table-cell table:style-name="ce47" office:value-type="float" office:value="1603134" calcext:value-type="float">
            <text:p>1,603,134</text:p>
          </table:table-cell>
          <table:table-cell table:style-name="ce47" office:value-type="float" office:value="1818" calcext:value-type="float">
            <text:p>1,818</text:p>
          </table:table-cell>
          <table:table-cell table:style-name="ce47" office:value-type="float" office:value="598910" calcext:value-type="float">
            <text:p>598,9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17350" calcext:value-type="float">
            <text:p>117,35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69180" calcext:value-type="float">
            <text:p>469,18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3738" calcext:value-type="float">
            <text:p>33,73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83956" calcext:value-type="float">
            <text:p>383,956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2002" calcext:value-type="float">
            <text:p>2,002</text:p>
          </table:table-cell>
          <table:table-cell table:style-name="ce47" office:value-type="float" office:value="1232657" calcext:value-type="float">
            <text:p>1,232,657</text:p>
          </table:table-cell>
          <table:table-cell table:style-name="ce47" office:value-type="float" office:value="1918" calcext:value-type="float">
            <text:p>1,918</text:p>
          </table:table-cell>
          <table:table-cell table:style-name="ce47" office:value-type="float" office:value="760593" calcext:value-type="float">
            <text:p>760,59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65459" calcext:value-type="float">
            <text:p>165,45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4738" calcext:value-type="float">
            <text:p>214,73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3478" calcext:value-type="float">
            <text:p>33,47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8389" calcext:value-type="float">
            <text:p>58,389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1732" calcext:value-type="float">
            <text:p>1,732</text:p>
          </table:table-cell>
          <table:table-cell table:style-name="ce47" office:value-type="float" office:value="1448244" calcext:value-type="float">
            <text:p>1,448,244</text:p>
          </table:table-cell>
          <table:table-cell table:style-name="ce47" office:value-type="float" office:value="1572" calcext:value-type="float">
            <text:p>1,572</text:p>
          </table:table-cell>
          <table:table-cell table:style-name="ce47" office:value-type="float" office:value="573444" calcext:value-type="float">
            <text:p>573,44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6791" calcext:value-type="float">
            <text:p>136,791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75407" calcext:value-type="float">
            <text:p>475,40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3558" calcext:value-type="float">
            <text:p>93,55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9044" calcext:value-type="float">
            <text:p>169,044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7367" calcext:value-type="float">
            <text:p>7,367</text:p>
          </table:table-cell>
          <table:table-cell table:style-name="ce48" office:value-type="float" office:value="3829048" calcext:value-type="float">
            <text:p>3,829,048</text:p>
          </table:table-cell>
          <table:table-cell table:style-name="ce48" office:value-type="float" office:value="7095" calcext:value-type="float">
            <text:p>7,095</text:p>
          </table:table-cell>
          <table:table-cell table:style-name="ce48" office:value-type="float" office:value="2873171" calcext:value-type="float">
            <text:p>2,873,171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98351" calcext:value-type="float">
            <text:p>398,351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97734" calcext:value-type="float">
            <text:p>397,73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7829" calcext:value-type="float">
            <text:p>27,82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1963" calcext:value-type="float">
            <text:p>131,963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158727" calcext:value-type="float">
            <text:p>158,727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142960" calcext:value-type="float">
            <text:p>142,96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309" calcext:value-type="float">
            <text:p>11,30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58" calcext:value-type="float">
            <text:p>4,458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551295" calcext:value-type="float">
            <text:p>551,295</text:p>
          </table:table-cell>
          <table:table-cell table:style-name="ce48" office:value-type="float" office:value="625" calcext:value-type="float">
            <text:p>625</text:p>
          </table:table-cell>
          <table:table-cell table:style-name="ce48" office:value-type="float" office:value="235083" calcext:value-type="float">
            <text:p>235,08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8974" calcext:value-type="float">
            <text:p>108,97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9409" calcext:value-type="float">
            <text:p>179,40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7829" calcext:value-type="float">
            <text:p>27,82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540" calcext:value-type="float">
            <text:p>540</text:p>
          </table:table-cell>
          <table:table-cell table:style-name="ce48" office:value-type="float" office:value="192617" calcext:value-type="float">
            <text:p>192,617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147635" calcext:value-type="float">
            <text:p>147,63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255" calcext:value-type="float">
            <text:p>26,25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8727" calcext:value-type="float">
            <text:p>18,72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1582" calcext:value-type="float">
            <text:p>1,582</text:p>
          </table:table-cell>
          <table:table-cell table:style-name="ce48" office:value-type="float" office:value="748729" calcext:value-type="float">
            <text:p>748,729</text:p>
          </table:table-cell>
          <table:table-cell table:style-name="ce48" office:value-type="float" office:value="1547" calcext:value-type="float">
            <text:p>1,547</text:p>
          </table:table-cell>
          <table:table-cell table:style-name="ce48" office:value-type="float" office:value="631214" calcext:value-type="float">
            <text:p>631,2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6110" calcext:value-type="float">
            <text:p>26,11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1405" calcext:value-type="float">
            <text:p>91,40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508" calcext:value-type="float">
            <text:p>508</text:p>
          </table:table-cell>
          <table:table-cell table:style-name="ce48" office:value-type="float" office:value="218608" calcext:value-type="float">
            <text:p>218,608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75251" calcext:value-type="float">
            <text:p>175,25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069" calcext:value-type="float">
            <text:p>8,0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288" calcext:value-type="float">
            <text:p>35,288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1330" calcext:value-type="float">
            <text:p>1,330</text:p>
          </table:table-cell>
          <table:table-cell table:style-name="ce48" office:value-type="float" office:value="518983" calcext:value-type="float">
            <text:p>518,983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470416" calcext:value-type="float">
            <text:p>470,4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3629" calcext:value-type="float">
            <text:p>43,6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938" calcext:value-type="float">
            <text:p>4,938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599" calcext:value-type="float">
            <text:p>599</text:p>
          </table:table-cell>
          <table:table-cell table:style-name="ce48" office:value-type="float" office:value="454205" calcext:value-type="float">
            <text:p>454,205</text:p>
          </table:table-cell>
          <table:table-cell table:style-name="ce48" office:value-type="float" office:value="593" calcext:value-type="float">
            <text:p>593</text:p>
          </table:table-cell>
          <table:table-cell table:style-name="ce48" office:value-type="float" office:value="440637" calcext:value-type="float">
            <text:p>440,63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568" calcext:value-type="float">
            <text:p>13,56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841" calcext:value-type="float">
            <text:p>841</text:p>
          </table:table-cell>
          <table:table-cell table:style-name="ce48" office:value-type="float" office:value="372403" calcext:value-type="float">
            <text:p>372,403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327802" calcext:value-type="float">
            <text:p>327,80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527" calcext:value-type="float">
            <text:p>29,5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074" calcext:value-type="float">
            <text:p>15,074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8971" calcext:value-type="float">
            <text:p>48,971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8971" calcext:value-type="float">
            <text:p>48,971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65999" calcext:value-type="float">
            <text:p>65,99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5842" calcext:value-type="float">
            <text:p>45,84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157" calcext:value-type="float">
            <text:p>20,15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8855" calcext:value-type="float">
            <text:p>48,855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4416" calcext:value-type="float">
            <text:p>44,4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439" calcext:value-type="float">
            <text:p>4,439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4877" calcext:value-type="float">
            <text:p>154,87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085" calcext:value-type="float">
            <text:p>14,08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1483" calcext:value-type="float">
            <text:p>31,48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370" calcext:value-type="float">
            <text:p>10,37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8939" calcext:value-type="float">
            <text:p>98,939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205184" calcext:value-type="float">
            <text:p>205,184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74357" calcext:value-type="float">
            <text:p>74,3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9738" calcext:value-type="float">
            <text:p>59,73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8065" calcext:value-type="float">
            <text:p>38,0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3024" calcext:value-type="float">
            <text:p>33,024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89595" calcext:value-type="float">
            <text:p>89,595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74502" calcext:value-type="float">
            <text:p>74,50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093" calcext:value-type="float">
            <text:p>15,09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87725" calcext:value-type="float">
            <text:p>87,72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8559" calcext:value-type="float">
            <text:p>48,55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627" calcext:value-type="float">
            <text:p>8,6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0539" calcext:value-type="float">
            <text:p>30,53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7932" calcext:value-type="float">
            <text:p>27,93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6480" calcext:value-type="float">
            <text:p>26,48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52" calcext:value-type="float">
            <text:p>1,45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9793" calcext:value-type="float">
            <text:p>59,79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079" calcext:value-type="float">
            <text:p>22,0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175" calcext:value-type="float">
            <text:p>7,17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0539" calcext:value-type="float">
            <text:p>30,539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58" calcext:value-type="float">
            <text:p>58</text:p>
          </table:table-cell>
          <table:table-cell table:style-name="ce47" table:formula="of:=[.C33]+[.C34]" office:value-type="float" office:value="373385" calcext:value-type="float">
            <text:p>373,385</text:p>
          </table:table-cell>
          <table:table-cell table:style-name="ce47" table:formula="of:=[.D33]+[.D34]" office:value-type="float" office:value="54" calcext:value-type="float">
            <text:p>54</text:p>
          </table:table-cell>
          <table:table-cell table:style-name="ce47" table:formula="of:=[.E33]+[.E34]" office:value-type="float" office:value="265038" calcext:value-type="float">
            <text:p>265,038</text:p>
          </table:table-cell>
          <table:table-cell table:style-name="ce47" table:formula="of:=[.F33]+[.F34]" office:value-type="float" office:value="3" calcext:value-type="float">
            <text:p>3</text:p>
          </table:table-cell>
          <table:table-cell table:style-name="ce47" table:formula="of:=[.G33]+[.G34]" office:value-type="float" office:value="42701" calcext:value-type="float">
            <text:p>42,701</text:p>
          </table:table-cell>
          <table:table-cell table:style-name="ce47" table:formula="of:=[.H33]+[.H34]" office:value-type="float" office:value="1" calcext:value-type="float">
            <text:p>1</text:p>
          </table:table-cell>
          <table:table-cell table:style-name="ce47" table:formula="of:=[.I33]+[.I34]" office:value-type="float" office:value="65646" calcext:value-type="float">
            <text:p>65,646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style-name="ce60" table:formula="of:=[.P33]+[.P34]" office:value-type="float" office:value="0" calcext:value-type="float">
            <text:p>－</text:p>
          </table:table-cell>
          <table:table-cell table:style-name="ce47" table:formula="of:=[.Q33]+[.Q34]" office:value-type="float" office:value="0" calcext:value-type="float">
            <text:p>－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42" office:value-type="string" calcext:value-type="string">
            <text:p> <text:span text:style-name="T22">國家公園</text:span></text:p>
            <text:p><text:span text:style-name="T23"> National Park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63" calcext:value-type="float">
            <text:p>56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63" calcext:value-type="float">
            <text:p>563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43" office:value-type="string" calcext:value-type="string">
            <text:p><text:span text:style-name="T23"> </text:span><text:span text:style-name="T24">其他</text:span><text:span text:style-name="T25"> Others</text:span>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72822" calcext:value-type="float">
            <text:p>372,82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64475" calcext:value-type="float">
            <text:p>264,47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2701" calcext:value-type="float">
            <text:p>42,70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5646" calcext:value-type="float">
            <text:p>65,646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國土管理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style-name="ce49" table:formula="of:=[.O7]-SUM([.O8:.O14])-[.O29]-[.O33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301]" office:value-type="float" office:value="0" calcext:value-type="float">
            <text:p>0 </text:p>
          </table:table-cell>
          <table:table-cell table:style-name="ce50" table:formula="of:=[.C7]-[$年月monthly.C301]" office:value-type="float" office:value="0" calcext:value-type="float">
            <text:p>0 </text:p>
          </table:table-cell>
          <table:table-cell table:style-name="ce50" table:formula="of:=[.D7]-[$年月monthly.D301]" office:value-type="float" office:value="0" calcext:value-type="float">
            <text:p>0 </text:p>
          </table:table-cell>
          <table:table-cell table:style-name="ce50" table:formula="of:=[.E7]-[$年月monthly.E301]" office:value-type="float" office:value="0" calcext:value-type="float">
            <text:p>0 </text:p>
          </table:table-cell>
          <table:table-cell table:style-name="ce50" table:formula="of:=[.F7]-[$年月monthly.F301]" office:value-type="float" office:value="0" calcext:value-type="float">
            <text:p>0 </text:p>
          </table:table-cell>
          <table:table-cell table:style-name="ce50" table:formula="of:=[.G7]-[$年月monthly.G301]" office:value-type="float" office:value="0" calcext:value-type="float">
            <text:p>0 </text:p>
          </table:table-cell>
          <table:table-cell table:style-name="ce50" table:formula="of:=[.H7]-[$年月monthly.H301]" office:value-type="float" office:value="0" calcext:value-type="float">
            <text:p>0 </text:p>
          </table:table-cell>
          <table:table-cell table:style-name="ce50" table:formula="of:=[.I7]-[$年月monthly.I301]" office:value-type="float" office:value="0" calcext:value-type="float">
            <text:p>0 </text:p>
          </table:table-cell>
          <table:table-cell table:style-name="ce50" table:formula="of:=[.J7]-[$年月monthly.J301]" office:value-type="float" office:value="0" calcext:value-type="float">
            <text:p>0 </text:p>
          </table:table-cell>
          <table:table-cell table:style-name="ce50" table:formula="of:=[.K7]-[$年月monthly.K301]" office:value-type="float" office:value="0" calcext:value-type="float">
            <text:p>0 </text:p>
          </table:table-cell>
          <table:table-cell table:style-name="ce50" table:formula="of:=[.L7]-[$年月monthly.L301]" office:value-type="float" office:value="0" calcext:value-type="float">
            <text:p>0 </text:p>
          </table:table-cell>
          <table:table-cell table:style-name="ce50" table:formula="of:=[.M7]-[$年月monthly.M301]" office:value-type="float" office:value="0" calcext:value-type="float">
            <text:p>0 </text:p>
          </table:table-cell>
          <table:table-cell table:style-name="ce50" table:formula="of:=[.N7]-[$年月monthly.N301]" office:value-type="float" office:value="0" calcext:value-type="float">
            <text:p>0 </text:p>
          </table:table-cell>
          <table:table-cell table:style-name="ce50" table:formula="of:=[.O7]-[$年月monthly.O301]" office:value-type="float" office:value="0" calcext:value-type="float">
            <text:p>0 </text:p>
          </table:table-cell>
          <table:table-cell table:style-name="ce50" table:formula="of:=[.P7]-[$年月monthly.P301]" office:value-type="float" office:value="0" calcext:value-type="float">
            <text:p>0 </text:p>
          </table:table-cell>
          <table:table-cell table:style-name="ce50" table:formula="of:=[.Q7]-[$年月monthly.Q301]" office:value-type="float" office:value="0" calcext:value-type="float">
            <text:p>0 </text:p>
          </table:table-cell>
          <table:table-cell table:style-name="ce29"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區域別(累計)" table:style-name="ta3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12</text:span><text:span text:style-name="T18">年</text:span><text:span text:style-name="T2">1-12</text:span><text:span text:style-name="T18">月</text:span><text:span text:style-name="T2"> Jan.-Dec., 2023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34906" calcext:value-type="float">
            <text:p>34,906</text:p>
          </table:table-cell>
          <table:table-cell table:style-name="ce46" office:value-type="float" office:value="31956033" calcext:value-type="float">
            <text:p>31,956,033</text:p>
          </table:table-cell>
          <table:table-cell table:style-name="ce46" office:value-type="float" office:value="32645" calcext:value-type="float">
            <text:p>32,645</text:p>
          </table:table-cell>
          <table:table-cell table:style-name="ce46" office:value-type="float" office:value="14773168" calcext:value-type="float">
            <text:p>14,773,168</text:p>
          </table:table-cell>
          <table:table-cell table:style-name="ce46" office:value-type="float" office:value="880" calcext:value-type="float">
            <text:p>880</text:p>
          </table:table-cell>
          <table:table-cell table:style-name="ce46" office:value-type="float" office:value="4489620" calcext:value-type="float">
            <text:p>4,489,620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6967699" calcext:value-type="float">
            <text:p>6,967,69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954073" calcext:value-type="float">
            <text:p>1,954,073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3771473" calcext:value-type="float">
            <text:p>3,771,473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602" calcext:value-type="float">
            <text:p>602</text:p>
          </table:table-cell>
          <table:table-cell table:style-name="ce47" office:value-type="float" office:value="3668590" calcext:value-type="float">
            <text:p>3,668,590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345898" calcext:value-type="float">
            <text:p>345,898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529451" calcext:value-type="float">
            <text:p>529,451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111740" calcext:value-type="float">
            <text:p>1,111,74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34677" calcext:value-type="float">
            <text:p>634,67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046824" calcext:value-type="float">
            <text:p>1,046,824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2000008" calcext:value-type="float">
            <text:p>2,000,008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515331" calcext:value-type="float">
            <text:p>515,33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18759" calcext:value-type="float">
            <text:p>218,75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26731" calcext:value-type="float">
            <text:p>526,73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57733" calcext:value-type="float">
            <text:p>457,7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81454" calcext:value-type="float">
            <text:p>281,454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3131" calcext:value-type="float">
            <text:p>3,131</text:p>
          </table:table-cell>
          <table:table-cell table:style-name="ce47" office:value-type="float" office:value="4820038" calcext:value-type="float">
            <text:p>4,820,038</text:p>
          </table:table-cell>
          <table:table-cell table:style-name="ce47" office:value-type="float" office:value="2694" calcext:value-type="float">
            <text:p>2,694</text:p>
          </table:table-cell>
          <table:table-cell table:style-name="ce47" office:value-type="float" office:value="1693496" calcext:value-type="float">
            <text:p>1,693,496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940301" calcext:value-type="float">
            <text:p>940,301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1318167" calcext:value-type="float">
            <text:p>1,318,16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90751" calcext:value-type="float">
            <text:p>290,75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77323" calcext:value-type="float">
            <text:p>577,323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4249" calcext:value-type="float">
            <text:p>4,249</text:p>
          </table:table-cell>
          <table:table-cell table:style-name="ce47" office:value-type="float" office:value="4650939" calcext:value-type="float">
            <text:p>4,650,939</text:p>
          </table:table-cell>
          <table:table-cell table:style-name="ce47" office:value-type="float" office:value="3836" calcext:value-type="float">
            <text:p>3,836</text:p>
          </table:table-cell>
          <table:table-cell table:style-name="ce47" office:value-type="float" office:value="1570815" calcext:value-type="float">
            <text:p>1,570,815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721679" calcext:value-type="float">
            <text:p>721,679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1612088" calcext:value-type="float">
            <text:p>1,612,08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0043" calcext:value-type="float">
            <text:p>170,04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576314" calcext:value-type="float">
            <text:p>576,314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5330" calcext:value-type="float">
            <text:p>5,330</text:p>
          </table:table-cell>
          <table:table-cell table:style-name="ce47" office:value-type="float" office:value="2886774" calcext:value-type="float">
            <text:p>2,886,774</text:p>
          </table:table-cell>
          <table:table-cell table:style-name="ce47" office:value-type="float" office:value="5122" calcext:value-type="float">
            <text:p>5,122</text:p>
          </table:table-cell>
          <table:table-cell table:style-name="ce47" office:value-type="float" office:value="1696706" calcext:value-type="float">
            <text:p>1,696,706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56483" calcext:value-type="float">
            <text:p>256,48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656502" calcext:value-type="float">
            <text:p>656,50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383" calcext:value-type="float">
            <text:p>31,38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45700" calcext:value-type="float">
            <text:p>245,700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3783" calcext:value-type="float">
            <text:p>3,783</text:p>
          </table:table-cell>
          <table:table-cell table:style-name="ce47" office:value-type="float" office:value="3456062" calcext:value-type="float">
            <text:p>3,456,062</text:p>
          </table:table-cell>
          <table:table-cell table:style-name="ce47" office:value-type="float" office:value="3598" calcext:value-type="float">
            <text:p>3,598</text:p>
          </table:table-cell>
          <table:table-cell table:style-name="ce47" office:value-type="float" office:value="1619512" calcext:value-type="float">
            <text:p>1,619,51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63010" calcext:value-type="float">
            <text:p>263,010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33681" calcext:value-type="float">
            <text:p>833,68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1623" calcext:value-type="float">
            <text:p>111,62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28236" calcext:value-type="float">
            <text:p>628,236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17128" calcext:value-type="float">
            <text:p>17,128</text:p>
          </table:table-cell>
          <table:table-cell table:style-name="ce48" office:value-type="float" office:value="8757469" calcext:value-type="float">
            <text:p>8,757,469</text:p>
          </table:table-cell>
          <table:table-cell table:style-name="ce48" office:value-type="float" office:value="16661" calcext:value-type="float">
            <text:p>16,661</text:p>
          </table:table-cell>
          <table:table-cell table:style-name="ce48" office:value-type="float" office:value="6352585" calcext:value-type="float">
            <text:p>6,352,585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830371" calcext:value-type="float">
            <text:p>830,371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901028" calcext:value-type="float">
            <text:p>901,02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57863" calcext:value-type="float">
            <text:p>257,86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15622" calcext:value-type="float">
            <text:p>415,622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1148" calcext:value-type="float">
            <text:p>1,148</text:p>
          </table:table-cell>
          <table:table-cell table:style-name="ce48" office:value-type="float" office:value="407781" calcext:value-type="float">
            <text:p>407,781</text:p>
          </table:table-cell>
          <table:table-cell table:style-name="ce48" office:value-type="float" office:value="1129" calcext:value-type="float">
            <text:p>1,129</text:p>
          </table:table-cell>
          <table:table-cell table:style-name="ce48" office:value-type="float" office:value="371276" calcext:value-type="float">
            <text:p>371,27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754" calcext:value-type="float">
            <text:p>26,75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751" calcext:value-type="float">
            <text:p>9,75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1343" calcext:value-type="float">
            <text:p>1,343</text:p>
          </table:table-cell>
          <table:table-cell table:style-name="ce48" office:value-type="float" office:value="1259000" calcext:value-type="float">
            <text:p>1,259,000</text:p>
          </table:table-cell>
          <table:table-cell table:style-name="ce48" office:value-type="float" office:value="1259" calcext:value-type="float">
            <text:p>1,259</text:p>
          </table:table-cell>
          <table:table-cell table:style-name="ce48" office:value-type="float" office:value="472984" calcext:value-type="float">
            <text:p>472,98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4236" calcext:value-type="float">
            <text:p>94,23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00344" calcext:value-type="float">
            <text:p>400,34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6519" calcext:value-type="float">
            <text:p>226,51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4917" calcext:value-type="float">
            <text:p>64,917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1361" calcext:value-type="float">
            <text:p>1,361</text:p>
          </table:table-cell>
          <table:table-cell table:style-name="ce48" office:value-type="float" office:value="680027" calcext:value-type="float">
            <text:p>680,027</text:p>
          </table:table-cell>
          <table:table-cell table:style-name="ce48" office:value-type="float" office:value="1298" calcext:value-type="float">
            <text:p>1,298</text:p>
          </table:table-cell>
          <table:table-cell table:style-name="ce48" office:value-type="float" office:value="453365" calcext:value-type="float">
            <text:p>453,36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98614" calcext:value-type="float">
            <text:p>98,6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1060" calcext:value-type="float">
            <text:p>91,06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6988" calcext:value-type="float">
            <text:p>36,988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3614" calcext:value-type="float">
            <text:p>3,614</text:p>
          </table:table-cell>
          <table:table-cell table:style-name="ce48" office:value-type="float" office:value="1719325" calcext:value-type="float">
            <text:p>1,719,325</text:p>
          </table:table-cell>
          <table:table-cell table:style-name="ce48" office:value-type="float" office:value="3553" calcext:value-type="float">
            <text:p>3,553</text:p>
          </table:table-cell>
          <table:table-cell table:style-name="ce48" office:value-type="float" office:value="1532517" calcext:value-type="float">
            <text:p>1,532,51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7936" calcext:value-type="float">
            <text:p>67,9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8872" calcext:value-type="float">
            <text:p>118,87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1202" calcext:value-type="float">
            <text:p>1,202</text:p>
          </table:table-cell>
          <table:table-cell table:style-name="ce48" office:value-type="float" office:value="657992" calcext:value-type="float">
            <text:p>657,992</text:p>
          </table:table-cell>
          <table:table-cell table:style-name="ce48" office:value-type="float" office:value="1178" calcext:value-type="float">
            <text:p>1,178</text:p>
          </table:table-cell>
          <table:table-cell table:style-name="ce48" office:value-type="float" office:value="485099" calcext:value-type="float">
            <text:p>485,09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6037" calcext:value-type="float">
            <text:p>106,0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856" calcext:value-type="float">
            <text:p>66,856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2494" calcext:value-type="float">
            <text:p>2,494</text:p>
          </table:table-cell>
          <table:table-cell table:style-name="ce48" office:value-type="float" office:value="969711" calcext:value-type="float">
            <text:p>969,711</text:p>
          </table:table-cell>
          <table:table-cell table:style-name="ce48" office:value-type="float" office:value="2463" calcext:value-type="float">
            <text:p>2,463</text:p>
          </table:table-cell>
          <table:table-cell table:style-name="ce48" office:value-type="float" office:value="851414" calcext:value-type="float">
            <text:p>851,4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9155" calcext:value-type="float">
            <text:p>89,15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142" calcext:value-type="float">
            <text:p>29,14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1536" calcext:value-type="float">
            <text:p>1,536</text:p>
          </table:table-cell>
          <table:table-cell table:style-name="ce48" office:value-type="float" office:value="668652" calcext:value-type="float">
            <text:p>668,652</text:p>
          </table:table-cell>
          <table:table-cell table:style-name="ce48" office:value-type="float" office:value="1514" calcext:value-type="float">
            <text:p>1,514</text:p>
          </table:table-cell>
          <table:table-cell table:style-name="ce48" office:value-type="float" office:value="616879" calcext:value-type="float">
            <text:p>616,87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1773" calcext:value-type="float">
            <text:p>51,77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1923" calcext:value-type="float">
            <text:p>1,923</text:p>
          </table:table-cell>
          <table:table-cell table:style-name="ce48" office:value-type="float" office:value="871850" calcext:value-type="float">
            <text:p>871,850</text:p>
          </table:table-cell>
          <table:table-cell table:style-name="ce48" office:value-type="float" office:value="1882" calcext:value-type="float">
            <text:p>1,882</text:p>
          </table:table-cell>
          <table:table-cell table:style-name="ce48" office:value-type="float" office:value="783085" calcext:value-type="float">
            <text:p>783,08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81415" calcext:value-type="float">
            <text:p>81,4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350" calcext:value-type="float">
            <text:p>7,350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173111" calcext:value-type="float">
            <text:p>173,111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142585" calcext:value-type="float">
            <text:p>142,58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979" calcext:value-type="float">
            <text:p>8,97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1547" calcext:value-type="float">
            <text:p>21,54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276749" calcext:value-type="float">
            <text:p>276,749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190699" calcext:value-type="float">
            <text:p>190,69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6188" calcext:value-type="float">
            <text:p>76,1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862" calcext:value-type="float">
            <text:p>9,86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14422" calcext:value-type="float">
            <text:p>114,422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112964" calcext:value-type="float">
            <text:p>112,96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58" calcext:value-type="float">
            <text:p>1,45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30021" calcext:value-type="float">
            <text:p>130,0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917" calcext:value-type="float">
            <text:p>15,9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9347" calcext:value-type="float">
            <text:p>39,34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2776" calcext:value-type="float">
            <text:p>52,77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981" calcext:value-type="float">
            <text:p>21,981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568343" calcext:value-type="float">
            <text:p>568,343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57325" calcext:value-type="float">
            <text:p>157,3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8770" calcext:value-type="float">
            <text:p>58,77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3468" calcext:value-type="float">
            <text:p>93,46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1344" calcext:value-type="float">
            <text:p>31,3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27436" calcext:value-type="float">
            <text:p>227,436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260485" calcext:value-type="float">
            <text:p>260,485</text:p>
          </table:table-cell>
          <table:table-cell table:style-name="ce48" office:value-type="float" office:value="550" calcext:value-type="float">
            <text:p>550</text:p>
          </table:table-cell>
          <table:table-cell table:style-name="ce48" office:value-type="float" office:value="166476" calcext:value-type="float">
            <text:p>166,47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9709" calcext:value-type="float">
            <text:p>29,70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300" calcext:value-type="float">
            <text:p>64,300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95412" calcext:value-type="float">
            <text:p>95,412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75667" calcext:value-type="float">
            <text:p>75,66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983" calcext:value-type="float">
            <text:p>11,98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762" calcext:value-type="float">
            <text:p>7,76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89060" calcext:value-type="float">
            <text:p>89,060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72572" calcext:value-type="float">
            <text:p>72,57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26" calcext:value-type="float">
            <text:p>8,7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762" calcext:value-type="float">
            <text:p>7,76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352" calcext:value-type="float">
            <text:p>6,35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095" calcext:value-type="float">
            <text:p>3,0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257" calcext:value-type="float">
            <text:p>3,25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252" calcext:value-type="float">
            <text:p>252</text:p>
          </table:table-cell>
          <table:table-cell table:style-name="ce47" table:formula="of:=[.C33]+[.C34]" office:value-type="float" office:value="1620741" calcext:value-type="float">
            <text:p>1,620,741</text:p>
          </table:table-cell>
          <table:table-cell table:style-name="ce47" table:formula="of:=[.D33]+[.D34]" office:value-type="float" office:value="200" calcext:value-type="float">
            <text:p>200</text:p>
          </table:table-cell>
          <table:table-cell table:style-name="ce47" table:formula="of:=[.E33]+[.E34]" office:value-type="float" office:value="903158" calcext:value-type="float">
            <text:p>903,158</text:p>
          </table:table-cell>
          <table:table-cell table:style-name="ce47" table:formula="of:=[.F33]+[.F34]" office:value-type="float" office:value="52" calcext:value-type="float">
            <text:p>52</text:p>
          </table:table-cell>
          <table:table-cell table:style-name="ce47" table:formula="of:=[.G33]+[.G34]" office:value-type="float" office:value="717583" calcext:value-type="float">
            <text:p>717,583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42" office:value-type="string" calcext:value-type="string">
            <text:p> <text:span text:style-name="T22">國家公園</text:span></text:p>
            <text:p><text:span text:style-name="T23"> National Park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26" calcext:value-type="float">
            <text:p>2,0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26" calcext:value-type="float">
            <text:p>2,026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43" office:value-type="string" calcext:value-type="string">
            <text:p><text:span text:style-name="T23"> </text:span><text:span text:style-name="T24">其他</text:span><text:span text:style-name="T25"> Others</text:span>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1618715" calcext:value-type="float">
            <text:p>1,618,715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901132" calcext:value-type="float">
            <text:p>901,13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17583" calcext:value-type="float">
            <text:p>717,58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國土管理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style-name="ce49" table:formula="of:=[.O7]-SUM([.O8:.O14])-[.O29]-[.O33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288]" office:value-type="float" office:value="0" calcext:value-type="float">
            <text:p>0 </text:p>
          </table:table-cell>
          <table:table-cell table:style-name="ce50" table:formula="of:=[.C7]-[$年月monthly.C288]" office:value-type="float" office:value="0" calcext:value-type="float">
            <text:p>0 </text:p>
          </table:table-cell>
          <table:table-cell table:style-name="ce50" table:formula="of:=[.D7]-[$年月monthly.D288]" office:value-type="float" office:value="0" calcext:value-type="float">
            <text:p>0 </text:p>
          </table:table-cell>
          <table:table-cell table:style-name="ce50" table:formula="of:=[.E7]-[$年月monthly.E288]" office:value-type="float" office:value="0" calcext:value-type="float">
            <text:p>0 </text:p>
          </table:table-cell>
          <table:table-cell table:style-name="ce50" table:formula="of:=[.F7]-[$年月monthly.F288]" office:value-type="float" office:value="0" calcext:value-type="float">
            <text:p>0 </text:p>
          </table:table-cell>
          <table:table-cell table:style-name="ce50" table:formula="of:=[.G7]-[$年月monthly.G288]" office:value-type="float" office:value="0" calcext:value-type="float">
            <text:p>0 </text:p>
          </table:table-cell>
          <table:table-cell table:style-name="ce50" table:formula="of:=[.H7]-[$年月monthly.H288]" office:value-type="float" office:value="0" calcext:value-type="float">
            <text:p>0 </text:p>
          </table:table-cell>
          <table:table-cell table:style-name="ce50" table:formula="of:=[.I7]-[$年月monthly.I288]" office:value-type="float" office:value="0" calcext:value-type="float">
            <text:p>0 </text:p>
          </table:table-cell>
          <table:table-cell table:style-name="ce50" table:formula="of:=[.J7]-[$年月monthly.J288]" office:value-type="float" office:value="0" calcext:value-type="float">
            <text:p>0 </text:p>
          </table:table-cell>
          <table:table-cell table:style-name="ce50" table:formula="of:=[.K7]-[$年月monthly.K288]" office:value-type="float" office:value="0" calcext:value-type="float">
            <text:p>0 </text:p>
          </table:table-cell>
          <table:table-cell table:style-name="ce50" table:formula="of:=[.L7]-[$年月monthly.L288]" office:value-type="float" office:value="0" calcext:value-type="float">
            <text:p>0 </text:p>
          </table:table-cell>
          <table:table-cell table:style-name="ce50" table:formula="of:=[.M7]-[$年月monthly.M288]" office:value-type="float" office:value="0" calcext:value-type="float">
            <text:p>0 </text:p>
          </table:table-cell>
          <table:table-cell table:style-name="ce50" table:formula="of:=[.N7]-[$年月monthly.N288]" office:value-type="float" office:value="0" calcext:value-type="float">
            <text:p>0 </text:p>
          </table:table-cell>
          <table:table-cell table:style-name="ce50" table:formula="of:=[.O7]-[$年月monthly.O288]" office:value-type="float" office:value="0" calcext:value-type="float">
            <text:p>0 </text:p>
          </table:table-cell>
          <table:table-cell table:style-name="ce50" table:formula="of:=[.P7]-[$年月monthly.P262]" office:value-type="float" office:value="0" calcext:value-type="float">
            <text:p>0 </text:p>
          </table:table-cell>
          <table:table-cell table:style-name="ce50" table:formula="of:=[.Q7]-[$年月monthly.Q262]" office:value-type="float" office:value="0" calcext:value-type="float">
            <text:p>0 </text:p>
          </table:table-cell>
          <table:table-cell table:style-name="ce29"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區域別(累計)" table:style-name="ta4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11</text:span><text:span text:style-name="T18">年</text:span><text:span text:style-name="T2">1-12</text:span><text:span text:style-name="T18">月</text:span><text:span text:style-name="T2"> Jan.-Dec., 2022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35819" calcext:value-type="float">
            <text:p>35,819</text:p>
          </table:table-cell>
          <table:table-cell table:style-name="ce46" office:value-type="float" office:value="28713736" calcext:value-type="float">
            <text:p>28,713,736</text:p>
          </table:table-cell>
          <table:table-cell table:style-name="ce46" office:value-type="float" office:value="33643" calcext:value-type="float">
            <text:p>33,643</text:p>
          </table:table-cell>
          <table:table-cell table:style-name="ce46" office:value-type="float" office:value="14314072" calcext:value-type="float">
            <text:p>14,314,072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3785874" calcext:value-type="float">
            <text:p>3,785,874</text:p>
          </table:table-cell>
          <table:table-cell table:style-name="ce46" office:value-type="float" office:value="1047" calcext:value-type="float">
            <text:p>1,047</text:p>
          </table:table-cell>
          <table:table-cell table:style-name="ce46" office:value-type="float" office:value="7019488" calcext:value-type="float">
            <text:p>7,019,48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58092" calcext:value-type="float">
            <text:p>1,258,092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336210" calcext:value-type="float">
            <text:p>2,336,210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807" calcext:value-type="float">
            <text:p>807</text:p>
          </table:table-cell>
          <table:table-cell table:style-name="ce47" office:value-type="float" office:value="3198450" calcext:value-type="float">
            <text:p>3,198,450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479887" calcext:value-type="float">
            <text:p>479,887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491440" calcext:value-type="float">
            <text:p>491,440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1268260" calcext:value-type="float">
            <text:p>1,268,26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96936" calcext:value-type="float">
            <text:p>396,93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61927" calcext:value-type="float">
            <text:p>561,927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1675706" calcext:value-type="float">
            <text:p>1,675,706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10379" calcext:value-type="float">
            <text:p>110,379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26853" calcext:value-type="float">
            <text:p>426,85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449536" calcext:value-type="float">
            <text:p>449,5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83199" calcext:value-type="float">
            <text:p>183,19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05739" calcext:value-type="float">
            <text:p>505,739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2928" calcext:value-type="float">
            <text:p>2,928</text:p>
          </table:table-cell>
          <table:table-cell table:style-name="ce47" office:value-type="float" office:value="4417211" calcext:value-type="float">
            <text:p>4,417,211</text:p>
          </table:table-cell>
          <table:table-cell table:style-name="ce47" office:value-type="float" office:value="2558" calcext:value-type="float">
            <text:p>2,558</text:p>
          </table:table-cell>
          <table:table-cell table:style-name="ce47" office:value-type="float" office:value="1618695" calcext:value-type="float">
            <text:p>1,618,695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807214" calcext:value-type="float">
            <text:p>807,214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1410449" calcext:value-type="float">
            <text:p>1,410,44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44366" calcext:value-type="float">
            <text:p>244,36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36487" calcext:value-type="float">
            <text:p>336,487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5338" calcext:value-type="float">
            <text:p>5,338</text:p>
          </table:table-cell>
          <table:table-cell table:style-name="ce47" office:value-type="float" office:value="4279977" calcext:value-type="float">
            <text:p>4,279,977</text:p>
          </table:table-cell>
          <table:table-cell table:style-name="ce47" office:value-type="float" office:value="4917" calcext:value-type="float">
            <text:p>4,917</text:p>
          </table:table-cell>
          <table:table-cell table:style-name="ce47" office:value-type="float" office:value="1834323" calcext:value-type="float">
            <text:p>1,834,323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333332" calcext:value-type="float">
            <text:p>333,332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496018" calcext:value-type="float">
            <text:p>1,496,0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4145" calcext:value-type="float">
            <text:p>214,14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02159" calcext:value-type="float">
            <text:p>402,159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5567" calcext:value-type="float">
            <text:p>5,567</text:p>
          </table:table-cell>
          <table:table-cell table:style-name="ce47" office:value-type="float" office:value="2475160" calcext:value-type="float">
            <text:p>2,475,160</text:p>
          </table:table-cell>
          <table:table-cell table:style-name="ce47" office:value-type="float" office:value="5427" calcext:value-type="float">
            <text:p>5,427</text:p>
          </table:table-cell>
          <table:table-cell table:style-name="ce47" office:value-type="float" office:value="1819171" calcext:value-type="float">
            <text:p>1,819,17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52893" calcext:value-type="float">
            <text:p>152,89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70865" calcext:value-type="float">
            <text:p>370,86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4392" calcext:value-type="float">
            <text:p>94,39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7839" calcext:value-type="float">
            <text:p>37,839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3175" calcext:value-type="float">
            <text:p>3,175</text:p>
          </table:table-cell>
          <table:table-cell table:style-name="ce47" office:value-type="float" office:value="2979077" calcext:value-type="float">
            <text:p>2,979,077</text:p>
          </table:table-cell>
          <table:table-cell table:style-name="ce47" office:value-type="float" office:value="2997" calcext:value-type="float">
            <text:p>2,997</text:p>
          </table:table-cell>
          <table:table-cell table:style-name="ce47" office:value-type="float" office:value="1180329" calcext:value-type="float">
            <text:p>1,180,32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99785" calcext:value-type="float">
            <text:p>199,785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214330" calcext:value-type="float">
            <text:p>1,214,3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0500" calcext:value-type="float">
            <text:p>90,50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4133" calcext:value-type="float">
            <text:p>294,133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17369" calcext:value-type="float">
            <text:p>17,369</text:p>
          </table:table-cell>
          <table:table-cell table:style-name="ce48" office:value-type="float" office:value="8360631" calcext:value-type="float">
            <text:p>8,360,631</text:p>
          </table:table-cell>
          <table:table-cell table:style-name="ce48" office:value-type="float" office:value="16948" calcext:value-type="float">
            <text:p>16,948</text:p>
          </table:table-cell>
          <table:table-cell table:style-name="ce48" office:value-type="float" office:value="6383075" calcext:value-type="float">
            <text:p>6,383,075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019368" calcext:value-type="float">
            <text:p>1,019,36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725708" calcext:value-type="float">
            <text:p>725,70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554" calcext:value-type="float">
            <text:p>34,55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7926" calcext:value-type="float">
            <text:p>197,926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1297" calcext:value-type="float">
            <text:p>1,297</text:p>
          </table:table-cell>
          <table:table-cell table:style-name="ce48" office:value-type="float" office:value="511479" calcext:value-type="float">
            <text:p>511,479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455673" calcext:value-type="float">
            <text:p>455,67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751" calcext:value-type="float">
            <text:p>24,75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1055" calcext:value-type="float">
            <text:p>31,05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1745" calcext:value-type="float">
            <text:p>1,745</text:p>
          </table:table-cell>
          <table:table-cell table:style-name="ce48" office:value-type="float" office:value="1278202" calcext:value-type="float">
            <text:p>1,278,202</text:p>
          </table:table-cell>
          <table:table-cell table:style-name="ce48" office:value-type="float" office:value="1637" calcext:value-type="float">
            <text:p>1,637</text:p>
          </table:table-cell>
          <table:table-cell table:style-name="ce48" office:value-type="float" office:value="564359" calcext:value-type="float">
            <text:p>564,35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30784" calcext:value-type="float">
            <text:p>330,78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0374" calcext:value-type="float">
            <text:p>250,37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554" calcext:value-type="float">
            <text:p>34,55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8131" calcext:value-type="float">
            <text:p>98,131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555178" calcext:value-type="float">
            <text:p>555,178</text:p>
          </table:table-cell>
          <table:table-cell table:style-name="ce48" office:value-type="float" office:value="900" calcext:value-type="float">
            <text:p>900</text:p>
          </table:table-cell>
          <table:table-cell table:style-name="ce48" office:value-type="float" office:value="365494" calcext:value-type="float">
            <text:p>365,49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31892" calcext:value-type="float">
            <text:p>131,89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7792" calcext:value-type="float">
            <text:p>57,79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3242" calcext:value-type="float">
            <text:p>3,242</text:p>
          </table:table-cell>
          <table:table-cell table:style-name="ce48" office:value-type="float" office:value="1403642" calcext:value-type="float">
            <text:p>1,403,642</text:p>
          </table:table-cell>
          <table:table-cell table:style-name="ce48" office:value-type="float" office:value="3197" calcext:value-type="float">
            <text:p>3,197</text:p>
          </table:table-cell>
          <table:table-cell table:style-name="ce48" office:value-type="float" office:value="1287046" calcext:value-type="float">
            <text:p>1,287,0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9424" calcext:value-type="float">
            <text:p>49,42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7172" calcext:value-type="float">
            <text:p>67,17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1360" calcext:value-type="float">
            <text:p>1,360</text:p>
          </table:table-cell>
          <table:table-cell table:style-name="ce48" office:value-type="float" office:value="510080" calcext:value-type="float">
            <text:p>510,080</text:p>
          </table:table-cell>
          <table:table-cell table:style-name="ce48" office:value-type="float" office:value="1354" calcext:value-type="float">
            <text:p>1,354</text:p>
          </table:table-cell>
          <table:table-cell table:style-name="ce48" office:value-type="float" office:value="475360" calcext:value-type="float">
            <text:p>475,36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6223" calcext:value-type="float">
            <text:p>26,22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497" calcext:value-type="float">
            <text:p>8,49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2648" calcext:value-type="float">
            <text:p>2,648</text:p>
          </table:table-cell>
          <table:table-cell table:style-name="ce48" office:value-type="float" office:value="1020046" calcext:value-type="float">
            <text:p>1,020,046</text:p>
          </table:table-cell>
          <table:table-cell table:style-name="ce48" office:value-type="float" office:value="2628" calcext:value-type="float">
            <text:p>2,628</text:p>
          </table:table-cell>
          <table:table-cell table:style-name="ce48" office:value-type="float" office:value="956084" calcext:value-type="float">
            <text:p>956,08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6742" calcext:value-type="float">
            <text:p>46,74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220" calcext:value-type="float">
            <text:p>17,220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630494" calcext:value-type="float">
            <text:p>630,494</text:p>
          </table:table-cell>
          <table:table-cell table:style-name="ce48" office:value-type="float" office:value="1469" calcext:value-type="float">
            <text:p>1,469</text:p>
          </table:table-cell>
          <table:table-cell table:style-name="ce48" office:value-type="float" office:value="577470" calcext:value-type="float">
            <text:p>577,47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3024" calcext:value-type="float">
            <text:p>53,02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2052" calcext:value-type="float">
            <text:p>2,052</text:p>
          </table:table-cell>
          <table:table-cell table:style-name="ce48" office:value-type="float" office:value="1039709" calcext:value-type="float">
            <text:p>1,039,709</text:p>
          </table:table-cell>
          <table:table-cell table:style-name="ce48" office:value-type="float" office:value="2020" calcext:value-type="float">
            <text:p>2,020</text:p>
          </table:table-cell>
          <table:table-cell table:style-name="ce48" office:value-type="float" office:value="885777" calcext:value-type="float">
            <text:p>885,77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9187" calcext:value-type="float">
            <text:p>119,18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745" calcext:value-type="float">
            <text:p>34,74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149348" calcext:value-type="float">
            <text:p>149,348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107642" calcext:value-type="float">
            <text:p>107,64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706" calcext:value-type="float">
            <text:p>41,706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253831" calcext:value-type="float">
            <text:p>253,831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52497" calcext:value-type="float">
            <text:p>152,49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2381" calcext:value-type="float">
            <text:p>22,38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221" calcext:value-type="float">
            <text:p>7,22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1732" calcext:value-type="float">
            <text:p>71,732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94970" calcext:value-type="float">
            <text:p>94,970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93336" calcext:value-type="float">
            <text:p>93,3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34" calcext:value-type="float">
            <text:p>1,63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297127" calcext:value-type="float">
            <text:p>297,127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40147" calcext:value-type="float">
            <text:p>140,14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9582" calcext:value-type="float">
            <text:p>59,58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7398" calcext:value-type="float">
            <text:p>97,398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432627" calcext:value-type="float">
            <text:p>432,627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153044" calcext:value-type="float">
            <text:p>153,0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8992" calcext:value-type="float">
            <text:p>138,99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12528" calcext:value-type="float">
            <text:p>112,52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8063" calcext:value-type="float">
            <text:p>28,063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624" calcext:value-type="float">
            <text:p>624</text:p>
          </table:table-cell>
          <table:table-cell table:style-name="ce48" office:value-type="float" office:value="183898" calcext:value-type="float">
            <text:p>183,898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169146" calcext:value-type="float">
            <text:p>169,1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752" calcext:value-type="float">
            <text:p>14,75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21703" calcext:value-type="float">
            <text:p>121,703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11943" calcext:value-type="float">
            <text:p>111,94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463" calcext:value-type="float">
            <text:p>6,46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97" calcext:value-type="float">
            <text:p>3,29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11504" calcext:value-type="float">
            <text:p>111,50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02922" calcext:value-type="float">
            <text:p>102,92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285" calcext:value-type="float">
            <text:p>5,28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297" calcext:value-type="float">
            <text:p>3,29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199" calcext:value-type="float">
            <text:p>10,19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021" calcext:value-type="float">
            <text:p>9,02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78" calcext:value-type="float">
            <text:p>1,17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195" calcext:value-type="float">
            <text:p>195</text:p>
          </table:table-cell>
          <table:table-cell table:style-name="ce47" table:formula="of:=[.C33]+[.C34]" office:value-type="float" office:value="1205821" calcext:value-type="float">
            <text:p>1,205,821</text:p>
          </table:table-cell>
          <table:table-cell table:style-name="ce47" table:formula="of:=[.D33]+[.D34]" office:value-type="float" office:value="160" calcext:value-type="float">
            <text:p>160</text:p>
          </table:table-cell>
          <table:table-cell table:style-name="ce47" table:formula="of:=[.E33]+[.E34]" office:value-type="float" office:value="776270" calcext:value-type="float">
            <text:p>776,270</text:p>
          </table:table-cell>
          <table:table-cell table:style-name="ce47" table:formula="of:=[.F33]+[.F34]" office:value-type="float" office:value="31" calcext:value-type="float">
            <text:p>31</text:p>
          </table:table-cell>
          <table:table-cell table:style-name="ce47" table:formula="of:=[.G33]+[.G34]" office:value-type="float" office:value="348526" calcext:value-type="float">
            <text:p>348,526</text:p>
          </table:table-cell>
          <table:table-cell table:style-name="ce47" table:formula="of:=[.H33]+[.H34]" office:value-type="float" office:value="4" calcext:value-type="float">
            <text:p>4</text:p>
          </table:table-cell>
          <table:table-cell table:style-name="ce47" table:formula="of:=[.I33]+[.I34]" office:value-type="float" office:value="81025" calcext:value-type="float">
            <text:p>81,025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95" calcext:value-type="float">
            <text:p>1,69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95" calcext:value-type="float">
            <text:p>1,695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204126" calcext:value-type="float">
            <text:p>1,204,126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774575" calcext:value-type="float">
            <text:p>774,57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8526" calcext:value-type="float">
            <text:p>348,52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1025" calcext:value-type="float">
            <text:p>81,02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style-name="ce49" table:formula="of:=[.O7]-SUM([.O8:.O14])-[.O29]-[.O33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275]" office:value-type="float" office:value="0" calcext:value-type="float">
            <text:p>0 </text:p>
          </table:table-cell>
          <table:table-cell table:style-name="ce50" table:formula="of:=[.C7]-[$年月monthly.C275]" office:value-type="float" office:value="0" calcext:value-type="float">
            <text:p>0 </text:p>
          </table:table-cell>
          <table:table-cell table:style-name="ce50" table:formula="of:=[.D7]-[$年月monthly.D275]" office:value-type="float" office:value="0" calcext:value-type="float">
            <text:p>0 </text:p>
          </table:table-cell>
          <table:table-cell table:style-name="ce50" table:formula="of:=[.E7]-[$年月monthly.E275]" office:value-type="float" office:value="0" calcext:value-type="float">
            <text:p>0 </text:p>
          </table:table-cell>
          <table:table-cell table:style-name="ce50" table:formula="of:=[.F7]-[$年月monthly.F275]" office:value-type="float" office:value="0" calcext:value-type="float">
            <text:p>0 </text:p>
          </table:table-cell>
          <table:table-cell table:style-name="ce50" table:formula="of:=[.G7]-[$年月monthly.G275]" office:value-type="float" office:value="0" calcext:value-type="float">
            <text:p>0 </text:p>
          </table:table-cell>
          <table:table-cell table:style-name="ce50" table:formula="of:=[.H7]-[$年月monthly.H275]" office:value-type="float" office:value="0" calcext:value-type="float">
            <text:p>0 </text:p>
          </table:table-cell>
          <table:table-cell table:style-name="ce50" table:formula="of:=[.I7]-[$年月monthly.I275]" office:value-type="float" office:value="0" calcext:value-type="float">
            <text:p>0 </text:p>
          </table:table-cell>
          <table:table-cell table:style-name="ce50" table:formula="of:=[.J7]-[$年月monthly.J275]" office:value-type="float" office:value="0" calcext:value-type="float">
            <text:p>0 </text:p>
          </table:table-cell>
          <table:table-cell table:style-name="ce50" table:formula="of:=[.K7]-[$年月monthly.K275]" office:value-type="float" office:value="0" calcext:value-type="float">
            <text:p>0 </text:p>
          </table:table-cell>
          <table:table-cell table:style-name="ce50" table:formula="of:=[.L7]-[$年月monthly.L275]" office:value-type="float" office:value="0" calcext:value-type="float">
            <text:p>0 </text:p>
          </table:table-cell>
          <table:table-cell table:style-name="ce50" table:formula="of:=[.M7]-[$年月monthly.M275]" office:value-type="float" office:value="0" calcext:value-type="float">
            <text:p>0 </text:p>
          </table:table-cell>
          <table:table-cell table:style-name="ce50" table:formula="of:=[.N7]-[$年月monthly.N275]" office:value-type="float" office:value="0" calcext:value-type="float">
            <text:p>0 </text:p>
          </table:table-cell>
          <table:table-cell table:style-name="ce50" table:formula="of:=[.O7]-[$年月monthly.O275]" office:value-type="float" office:value="0" calcext:value-type="float">
            <text:p>0 </text:p>
          </table:table-cell>
          <table:table-cell table:style-name="ce50" table:formula="of:=[.P7]-[$年月monthly.P262]" office:value-type="float" office:value="0" calcext:value-type="float">
            <text:p>0 </text:p>
          </table:table-cell>
          <table:table-cell table:style-name="ce50" table:formula="of:=[.Q7]-[$年月monthly.Q262]" office:value-type="float" office:value="0" calcext:value-type="float">
            <text:p>0 </text:p>
          </table:table-cell>
          <table:table-cell table:style-name="ce29"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區域別(累計)" table:style-name="ta5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10</text:span><text:span text:style-name="T18">年</text:span><text:span text:style-name="T2">1-12</text:span><text:span text:style-name="T18">月</text:span><text:span text:style-name="T2"> Jan.-Dec., 2021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36211" calcext:value-type="float">
            <text:p>36,211</text:p>
          </table:table-cell>
          <table:table-cell table:style-name="ce46" office:value-type="float" office:value="28022718" calcext:value-type="float">
            <text:p>28,022,718</text:p>
          </table:table-cell>
          <table:table-cell table:style-name="ce46" office:value-type="float" office:value="34433" calcext:value-type="float">
            <text:p>34,433</text:p>
          </table:table-cell>
          <table:table-cell table:style-name="ce46" office:value-type="float" office:value="14599330" calcext:value-type="float">
            <text:p>14,599,330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4051586" calcext:value-type="float">
            <text:p>4,051,586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5463815" calcext:value-type="float">
            <text:p>5,463,81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200719" calcext:value-type="float">
            <text:p>1,200,719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707268" calcext:value-type="float">
            <text:p>2,707,268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852" calcext:value-type="float">
            <text:p>852</text:p>
          </table:table-cell>
          <table:table-cell table:style-name="ce47" office:value-type="float" office:value="3582259" calcext:value-type="float">
            <text:p>3,582,259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498270" calcext:value-type="float">
            <text:p>498,270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93288" calcext:value-type="float">
            <text:p>493,288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16642" calcext:value-type="float">
            <text:p>1,216,64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37042" calcext:value-type="float">
            <text:p>637,04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37017" calcext:value-type="float">
            <text:p>737,017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1533063" calcext:value-type="float">
            <text:p>1,533,063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37946" calcext:value-type="float">
            <text:p>137,94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33762" calcext:value-type="float">
            <text:p>233,76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18795" calcext:value-type="float">
            <text:p>518,79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6670" calcext:value-type="float">
            <text:p>176,67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65890" calcext:value-type="float">
            <text:p>465,890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2699" calcext:value-type="float">
            <text:p>2,699</text:p>
          </table:table-cell>
          <table:table-cell table:style-name="ce47" office:value-type="float" office:value="3824091" calcext:value-type="float">
            <text:p>3,824,091</text:p>
          </table:table-cell>
          <table:table-cell table:style-name="ce47" office:value-type="float" office:value="2438" calcext:value-type="float">
            <text:p>2,438</text:p>
          </table:table-cell>
          <table:table-cell table:style-name="ce47" office:value-type="float" office:value="1694439" calcext:value-type="float">
            <text:p>1,694,439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541051" calcext:value-type="float">
            <text:p>541,051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011202" calcext:value-type="float">
            <text:p>1,011,2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7667" calcext:value-type="float">
            <text:p>77,66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99732" calcext:value-type="float">
            <text:p>499,732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4895" calcext:value-type="float">
            <text:p>4,895</text:p>
          </table:table-cell>
          <table:table-cell table:style-name="ce47" office:value-type="float" office:value="3471907" calcext:value-type="float">
            <text:p>3,471,907</text:p>
          </table:table-cell>
          <table:table-cell table:style-name="ce47" office:value-type="float" office:value="4630" calcext:value-type="float">
            <text:p>4,630</text:p>
          </table:table-cell>
          <table:table-cell table:style-name="ce47" office:value-type="float" office:value="1645434" calcext:value-type="float">
            <text:p>1,645,434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41068" calcext:value-type="float">
            <text:p>341,068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075622" calcext:value-type="float">
            <text:p>1,075,6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3389" calcext:value-type="float">
            <text:p>63,38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46394" calcext:value-type="float">
            <text:p>346,394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6184" calcext:value-type="float">
            <text:p>6,184</text:p>
          </table:table-cell>
          <table:table-cell table:style-name="ce47" office:value-type="float" office:value="3163456" calcext:value-type="float">
            <text:p>3,163,456</text:p>
          </table:table-cell>
          <table:table-cell table:style-name="ce47" office:value-type="float" office:value="5971" calcext:value-type="float">
            <text:p>5,971</text:p>
          </table:table-cell>
          <table:table-cell table:style-name="ce47" office:value-type="float" office:value="2190129" calcext:value-type="float">
            <text:p>2,190,129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24242" calcext:value-type="float">
            <text:p>224,242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363821" calcext:value-type="float">
            <text:p>363,8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30562" calcext:value-type="float">
            <text:p>130,56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54702" calcext:value-type="float">
            <text:p>254,702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2870" calcext:value-type="float">
            <text:p>2,870</text:p>
          </table:table-cell>
          <table:table-cell table:style-name="ce47" office:value-type="float" office:value="2078641" calcext:value-type="float">
            <text:p>2,078,641</text:p>
          </table:table-cell>
          <table:table-cell table:style-name="ce47" office:value-type="float" office:value="2726" calcext:value-type="float">
            <text:p>2,726</text:p>
          </table:table-cell>
          <table:table-cell table:style-name="ce47" office:value-type="float" office:value="1075429" calcext:value-type="float">
            <text:p>1,075,42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1265" calcext:value-type="float">
            <text:p>121,265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43729" calcext:value-type="float">
            <text:p>643,7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38218" calcext:value-type="float">
            <text:p>238,218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18094" calcext:value-type="float">
            <text:p>18,094</text:p>
          </table:table-cell>
          <table:table-cell table:style-name="ce48" office:value-type="float" office:value="8706792" calcext:value-type="float">
            <text:p>8,706,792</text:p>
          </table:table-cell>
          <table:table-cell table:style-name="ce48" office:value-type="float" office:value="17727" calcext:value-type="float">
            <text:p>17,727</text:p>
          </table:table-cell>
          <table:table-cell table:style-name="ce48" office:value-type="float" office:value="6654078" calcext:value-type="float">
            <text:p>6,654,078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1138006" calcext:value-type="float">
            <text:p>1,138,00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34004" calcext:value-type="float">
            <text:p>634,00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5389" calcext:value-type="float">
            <text:p>115,38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5315" calcext:value-type="float">
            <text:p>165,315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1242" calcext:value-type="float">
            <text:p>1,242</text:p>
          </table:table-cell>
          <table:table-cell table:style-name="ce48" office:value-type="float" office:value="596244" calcext:value-type="float">
            <text:p>596,244</text:p>
          </table:table-cell>
          <table:table-cell table:style-name="ce48" office:value-type="float" office:value="1205" calcext:value-type="float">
            <text:p>1,205</text:p>
          </table:table-cell>
          <table:table-cell table:style-name="ce48" office:value-type="float" office:value="393784" calcext:value-type="float">
            <text:p>393,78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3217" calcext:value-type="float">
            <text:p>63,2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6949" calcext:value-type="float">
            <text:p>56,94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5363" calcext:value-type="float">
            <text:p>65,36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931" calcext:value-type="float">
            <text:p>16,931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2168" calcext:value-type="float">
            <text:p>2,168</text:p>
          </table:table-cell>
          <table:table-cell table:style-name="ce48" office:value-type="float" office:value="1415604" calcext:value-type="float">
            <text:p>1,415,604</text:p>
          </table:table-cell>
          <table:table-cell table:style-name="ce48" office:value-type="float" office:value="2067" calcext:value-type="float">
            <text:p>2,067</text:p>
          </table:table-cell>
          <table:table-cell table:style-name="ce48" office:value-type="float" office:value="616885" calcext:value-type="float">
            <text:p>616,88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73630" calcext:value-type="float">
            <text:p>473,6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2257" calcext:value-type="float">
            <text:p>252,2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0026" calcext:value-type="float">
            <text:p>50,02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2806" calcext:value-type="float">
            <text:p>22,806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1262" calcext:value-type="float">
            <text:p>1,262</text:p>
          </table:table-cell>
          <table:table-cell table:style-name="ce48" office:value-type="float" office:value="590509" calcext:value-type="float">
            <text:p>590,509</text:p>
          </table:table-cell>
          <table:table-cell table:style-name="ce48" office:value-type="float" office:value="1234" calcext:value-type="float">
            <text:p>1,234</text:p>
          </table:table-cell>
          <table:table-cell table:style-name="ce48" office:value-type="float" office:value="433902" calcext:value-type="float">
            <text:p>433,90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9235" calcext:value-type="float">
            <text:p>99,23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7372" calcext:value-type="float">
            <text:p>57,37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3879" calcext:value-type="float">
            <text:p>3,879</text:p>
          </table:table-cell>
          <table:table-cell table:style-name="ce48" office:value-type="float" office:value="1731948" calcext:value-type="float">
            <text:p>1,731,948</text:p>
          </table:table-cell>
          <table:table-cell table:style-name="ce48" office:value-type="float" office:value="3861" calcext:value-type="float">
            <text:p>3,861</text:p>
          </table:table-cell>
          <table:table-cell table:style-name="ce48" office:value-type="float" office:value="1668799" calcext:value-type="float">
            <text:p>1,668,79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2760" calcext:value-type="float">
            <text:p>42,76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389" calcext:value-type="float">
            <text:p>20,389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1289" calcext:value-type="float">
            <text:p>1,289</text:p>
          </table:table-cell>
          <table:table-cell table:style-name="ce48" office:value-type="float" office:value="519436" calcext:value-type="float">
            <text:p>519,436</text:p>
          </table:table-cell>
          <table:table-cell table:style-name="ce48" office:value-type="float" office:value="1272" calcext:value-type="float">
            <text:p>1,272</text:p>
          </table:table-cell>
          <table:table-cell table:style-name="ce48" office:value-type="float" office:value="463883" calcext:value-type="float">
            <text:p>463,88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6324" calcext:value-type="float">
            <text:p>26,3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9229" calcext:value-type="float">
            <text:p>29,229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2438" calcext:value-type="float">
            <text:p>2,438</text:p>
          </table:table-cell>
          <table:table-cell table:style-name="ce48" office:value-type="float" office:value="868741" calcext:value-type="float">
            <text:p>868,741</text:p>
          </table:table-cell>
          <table:table-cell table:style-name="ce48" office:value-type="float" office:value="2399" calcext:value-type="float">
            <text:p>2,399</text:p>
          </table:table-cell>
          <table:table-cell table:style-name="ce48" office:value-type="float" office:value="794724" calcext:value-type="float">
            <text:p>794,72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74017" calcext:value-type="float">
            <text:p>74,01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1126" calcext:value-type="float">
            <text:p>1,126</text:p>
          </table:table-cell>
          <table:table-cell table:style-name="ce48" office:value-type="float" office:value="597948" calcext:value-type="float">
            <text:p>597,948</text:p>
          </table:table-cell>
          <table:table-cell table:style-name="ce48" office:value-type="float" office:value="1122" calcext:value-type="float">
            <text:p>1,122</text:p>
          </table:table-cell>
          <table:table-cell table:style-name="ce48" office:value-type="float" office:value="555547" calcext:value-type="float">
            <text:p>555,54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2401" calcext:value-type="float">
            <text:p>42,40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2129" calcext:value-type="float">
            <text:p>2,129</text:p>
          </table:table-cell>
          <table:table-cell table:style-name="ce48" office:value-type="float" office:value="981254" calcext:value-type="float">
            <text:p>981,254</text:p>
          </table:table-cell>
          <table:table-cell table:style-name="ce48" office:value-type="float" office:value="2121" calcext:value-type="float">
            <text:p>2,121</text:p>
          </table:table-cell>
          <table:table-cell table:style-name="ce48" office:value-type="float" office:value="955458" calcext:value-type="float">
            <text:p>955,45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361" calcext:value-type="float">
            <text:p>10,36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435" calcext:value-type="float">
            <text:p>15,43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446" calcext:value-type="float">
            <text:p>446</text:p>
          </table:table-cell>
          <table:table-cell table:style-name="ce48" office:value-type="float" office:value="143008" calcext:value-type="float">
            <text:p>143,008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132007" calcext:value-type="float">
            <text:p>132,0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04" calcext:value-type="float">
            <text:p>1,5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497" calcext:value-type="float">
            <text:p>9,49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267811" calcext:value-type="float">
            <text:p>267,811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175829" calcext:value-type="float">
            <text:p>175,8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1947" calcext:value-type="float">
            <text:p>81,9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035" calcext:value-type="float">
            <text:p>10,03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11825" calcext:value-type="float">
            <text:p>111,825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11825" calcext:value-type="float">
            <text:p>111,825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64113" calcext:value-type="float">
            <text:p>164,11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1190" calcext:value-type="float">
            <text:p>51,19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3440" calcext:value-type="float">
            <text:p>103,44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483" calcext:value-type="float">
            <text:p>9,483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513182" calcext:value-type="float">
            <text:p>513,182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145851" calcext:value-type="float">
            <text:p>145,85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4030" calcext:value-type="float">
            <text:p>84,0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7723" calcext:value-type="float">
            <text:p>157,72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5578" calcext:value-type="float">
            <text:p>125,578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205169" calcext:value-type="float">
            <text:p>205,169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154394" calcext:value-type="float">
            <text:p>154,39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5140" calcext:value-type="float">
            <text:p>35,1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635" calcext:value-type="float">
            <text:p>15,63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105161" calcext:value-type="float">
            <text:p>105,161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97247" calcext:value-type="float">
            <text:p>97,2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914" calcext:value-type="float">
            <text:p>7,914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95652" calcext:value-type="float">
            <text:p>95,652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87738" calcext:value-type="float">
            <text:p>87,7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914" calcext:value-type="float">
            <text:p>7,91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509" calcext:value-type="float">
            <text:p>9,50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509" calcext:value-type="float">
            <text:p>9,509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153" calcext:value-type="float">
            <text:p>153</text:p>
          </table:table-cell>
          <table:table-cell table:style-name="ce47" table:formula="of:=[.C33]+[.C34]" office:value-type="float" office:value="1557348" calcext:value-type="float">
            <text:p>1,557,348</text:p>
          </table:table-cell>
          <table:table-cell table:style-name="ce47" table:formula="of:=[.D33]+[.D34]" office:value-type="float" office:value="112" calcext:value-type="float">
            <text:p>112</text:p>
          </table:table-cell>
          <table:table-cell table:style-name="ce47" table:formula="of:=[.E33]+[.E34]" office:value-type="float" office:value="606358" calcext:value-type="float">
            <text:p>606,358</text:p>
          </table:table-cell>
          <table:table-cell table:style-name="ce47" table:formula="of:=[.F33]+[.F34]" office:value-type="float" office:value="41" calcext:value-type="float">
            <text:p>41</text:p>
          </table:table-cell>
          <table:table-cell table:style-name="ce47" table:formula="of:=[.G33]+[.G34]" office:value-type="float" office:value="950990" calcext:value-type="float">
            <text:p>950,990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776" calcext:value-type="float">
            <text:p>5,77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776" calcext:value-type="float">
            <text:p>5,776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551572" calcext:value-type="float">
            <text:p>1,551,57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600582" calcext:value-type="float">
            <text:p>600,58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950990" calcext:value-type="float">
            <text:p>950,99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2]-[.B34]" office:value-type="float" office:value="-144" calcext:value-type="float">
            <text:p>(144)</text:p>
          </table:table-cell>
          <table:table-cell table:style-name="ce49" table:formula="of:=[.C7]-SUM([.C8:.C14])-[.C29]-[.C32]-[.C34]" office:value-type="float" office:value="-1551572" calcext:value-type="float">
            <text:p>(1,551,572)</text:p>
          </table:table-cell>
          <table:table-cell table:style-name="ce49" table:formula="of:=[.D7]-SUM([.D8:.D14])-[.D29]-[.D32]-[.D34]" office:value-type="float" office:value="-103" calcext:value-type="float">
            <text:p>(103)</text:p>
          </table:table-cell>
          <table:table-cell table:style-name="ce49" table:formula="of:=[.E7]-SUM([.E8:.E14])-[.E29]-[.E32]-[.E34]" office:value-type="float" office:value="-600582" calcext:value-type="float">
            <text:p>(600,582)</text:p>
          </table:table-cell>
          <table:table-cell table:style-name="ce49" table:formula="of:=[.F7]-SUM([.F8:.F14])-[.F29]-[.F32]-[.F34]" office:value-type="float" office:value="-41" calcext:value-type="float">
            <text:p>(41)</text:p>
          </table:table-cell>
          <table:table-cell table:style-name="ce49" table:formula="of:=[.G7]-SUM([.G8:.G14])-[.G29]-[.G32]-[.G34]" office:value-type="float" office:value="-950990" calcext:value-type="float">
            <text:p>(950,990)</text:p>
          </table:table-cell>
          <table:table-cell table:style-name="ce49" table:formula="of:=[.H7]-SUM([.H8:.H14])-[.H29]-[.H32]-[.H34]" office:value-type="float" office:value="0" calcext:value-type="float">
            <text:p>0 </text:p>
          </table:table-cell>
          <table:table-cell table:style-name="ce49" table:formula="of:=[.I7]-SUM([.I8:.I14])-[.I29]-[.I32]-[.I34]" office:value-type="float" office:value="0" calcext:value-type="float">
            <text:p>0 </text:p>
          </table:table-cell>
          <table:table-cell table:style-name="ce49" table:formula="of:=[.J7]-SUM([.J8:.J14])-[.J29]-[.J32]-[.J34]" office:value-type="float" office:value="0" calcext:value-type="float">
            <text:p>0 </text:p>
          </table:table-cell>
          <table:table-cell table:style-name="ce49" table:formula="of:=[.K7]-SUM([.K8:.K14])-[.K29]-[.K32]-[.K34]" office:value-type="float" office:value="0" calcext:value-type="float">
            <text:p>0 </text:p>
          </table:table-cell>
          <table:table-cell table:style-name="ce50" table:formula="of:=[.L7]-SUM([.L8:.L14])-[.L29]-[.L32]-[.L34]" office:value-type="float" office:value="0" calcext:value-type="float">
            <text:p>0 </text:p>
          </table:table-cell>
          <table:table-cell table:style-name="ce50" table:formula="of:=[.M7]-SUM([.M8:.M14])-[.M29]-[.M32]-[.M34]" office:value-type="float" office:value="0" calcext:value-type="float">
            <text:p>0 </text:p>
          </table:table-cell>
          <table:table-cell table:style-name="ce49" table:formula="of:=[.N7]-SUM([.N8:.N14])-[.N29]-[.N32]-[.N34]" office:value-type="float" office:value="0" calcext:value-type="float">
            <text:p>0 </text:p>
          </table:table-cell>
          <table:table-cell table:style-name="ce49" table:formula="of:=[.O7]-SUM([.O8:.O14])-[.O29]-[.O32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262]" office:value-type="float" office:value="0" calcext:value-type="float">
            <text:p>0 </text:p>
          </table:table-cell>
          <table:table-cell table:style-name="ce50" table:formula="of:=[.C7]-[$年月monthly.C262]" office:value-type="float" office:value="0" calcext:value-type="float">
            <text:p>0 </text:p>
          </table:table-cell>
          <table:table-cell table:style-name="ce50" table:formula="of:=[.D7]-[$年月monthly.D262]" office:value-type="float" office:value="0" calcext:value-type="float">
            <text:p>0 </text:p>
          </table:table-cell>
          <table:table-cell table:style-name="ce50" table:formula="of:=[.E7]-[$年月monthly.E262]" office:value-type="float" office:value="0" calcext:value-type="float">
            <text:p>0 </text:p>
          </table:table-cell>
          <table:table-cell table:style-name="ce50" table:formula="of:=[.F7]-[$年月monthly.F262]" office:value-type="float" office:value="0" calcext:value-type="float">
            <text:p>0 </text:p>
          </table:table-cell>
          <table:table-cell table:style-name="ce50" table:formula="of:=[.G7]-[$年月monthly.G262]" office:value-type="float" office:value="0" calcext:value-type="float">
            <text:p>0 </text:p>
          </table:table-cell>
          <table:table-cell table:style-name="ce50" table:formula="of:=[.H7]-[$年月monthly.H262]" office:value-type="float" office:value="0" calcext:value-type="float">
            <text:p>0 </text:p>
          </table:table-cell>
          <table:table-cell table:style-name="ce50" table:formula="of:=[.I7]-[$年月monthly.I262]" office:value-type="float" office:value="0" calcext:value-type="float">
            <text:p>0 </text:p>
          </table:table-cell>
          <table:table-cell table:style-name="ce50" table:formula="of:=[.J7]-[$年月monthly.J262]" office:value-type="float" office:value="0" calcext:value-type="float">
            <text:p>0 </text:p>
          </table:table-cell>
          <table:table-cell table:style-name="ce50" table:formula="of:=[.K7]-[$年月monthly.K262]" office:value-type="float" office:value="0" calcext:value-type="float">
            <text:p>0 </text:p>
          </table:table-cell>
          <table:table-cell table:style-name="ce50" table:formula="of:=[.L7]-[$年月monthly.L262]" office:value-type="float" office:value="0" calcext:value-type="float">
            <text:p>0 </text:p>
          </table:table-cell>
          <table:table-cell table:style-name="ce50" table:formula="of:=[.M7]-[$年月monthly.M262]" office:value-type="float" office:value="0" calcext:value-type="float">
            <text:p>0 </text:p>
          </table:table-cell>
          <table:table-cell table:style-name="ce50" table:formula="of:=[.N7]-[$年月monthly.N262]" office:value-type="float" office:value="0" calcext:value-type="float">
            <text:p>0 </text:p>
          </table:table-cell>
          <table:table-cell table:style-name="ce50" table:formula="of:=[.O7]-[$年月monthly.O262]" office:value-type="float" office:value="0" calcext:value-type="float">
            <text:p>0 </text:p>
          </table:table-cell>
          <table:table-cell table:style-name="ce50" table:formula="of:=[.P7]-[$年月monthly.P262]" office:value-type="float" office:value="0" calcext:value-type="float">
            <text:p>0 </text:p>
          </table:table-cell>
          <table:table-cell table:style-name="ce50" table:formula="of:=[.Q7]-[$年月monthly.Q262]" office:value-type="float" office:value="0" calcext:value-type="float">
            <text:p>0 </text:p>
          </table:table-cell>
          <table:table-cell table:style-name="ce29"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區域別(累計) " table:style-name="ta6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09</text:span><text:span text:style-name="T18">年</text:span><text:span text:style-name="T2">1-12</text:span><text:span text:style-name="T18">月</text:span><text:span text:style-name="T2"> Jan.-Dec., 2020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35266" calcext:value-type="float">
            <text:p>35,266</text:p>
          </table:table-cell>
          <table:table-cell table:style-name="ce46" office:value-type="float" office:value="28247176" calcext:value-type="float">
            <text:p>28,247,176</text:p>
          </table:table-cell>
          <table:table-cell table:style-name="ce46" office:value-type="float" office:value="33369" calcext:value-type="float">
            <text:p>33,369</text:p>
          </table:table-cell>
          <table:table-cell table:style-name="ce46" office:value-type="float" office:value="14209413" calcext:value-type="float">
            <text:p>14,209,413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2804340" calcext:value-type="float">
            <text:p>2,804,340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6817204" calcext:value-type="float">
            <text:p>6,817,20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226519" calcext:value-type="float">
            <text:p>1,226,519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3189700" calcext:value-type="float">
            <text:p>3,189,700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639" calcext:value-type="float">
            <text:p>639</text:p>
          </table:table-cell>
          <table:table-cell table:style-name="ce47" office:value-type="float" office:value="3064138" calcext:value-type="float">
            <text:p>3,064,138</text:p>
          </table:table-cell>
          <table:table-cell table:style-name="ce47" office:value-type="float" office:value="331" calcext:value-type="float">
            <text:p>331</text:p>
          </table:table-cell>
          <table:table-cell table:style-name="ce47" office:value-type="float" office:value="458818" calcext:value-type="float">
            <text:p>458,81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206886" calcext:value-type="float">
            <text:p>206,886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198039" calcext:value-type="float">
            <text:p>1,198,03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63497" calcext:value-type="float">
            <text:p>463,49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36898" calcext:value-type="float">
            <text:p>736,898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1518057" calcext:value-type="float">
            <text:p>1,518,057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94043" calcext:value-type="float">
            <text:p>194,04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13437" calcext:value-type="float">
            <text:p>213,43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00960" calcext:value-type="float">
            <text:p>500,96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81907" calcext:value-type="float">
            <text:p>281,90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27710" calcext:value-type="float">
            <text:p>327,710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2517" calcext:value-type="float">
            <text:p>2,517</text:p>
          </table:table-cell>
          <table:table-cell table:style-name="ce47" office:value-type="float" office:value="3972191" calcext:value-type="float">
            <text:p>3,972,191</text:p>
          </table:table-cell>
          <table:table-cell table:style-name="ce47" office:value-type="float" office:value="2115" calcext:value-type="float">
            <text:p>2,115</text:p>
          </table:table-cell>
          <table:table-cell table:style-name="ce47" office:value-type="float" office:value="1408387" calcext:value-type="float">
            <text:p>1,408,387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616362" calcext:value-type="float">
            <text:p>616,362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1387044" calcext:value-type="float">
            <text:p>1,387,04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2957" calcext:value-type="float">
            <text:p>232,95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27441" calcext:value-type="float">
            <text:p>327,441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5276" calcext:value-type="float">
            <text:p>5,276</text:p>
          </table:table-cell>
          <table:table-cell table:style-name="ce47" office:value-type="float" office:value="4194520" calcext:value-type="float">
            <text:p>4,194,520</text:p>
          </table:table-cell>
          <table:table-cell table:style-name="ce47" office:value-type="float" office:value="4898" calcext:value-type="float">
            <text:p>4,898</text:p>
          </table:table-cell>
          <table:table-cell table:style-name="ce47" office:value-type="float" office:value="1870693" calcext:value-type="float">
            <text:p>1,870,69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30262" calcext:value-type="float">
            <text:p>430,262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1653383" calcext:value-type="float">
            <text:p>1,653,38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9307" calcext:value-type="float">
            <text:p>69,30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70875" calcext:value-type="float">
            <text:p>170,875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6085" calcext:value-type="float">
            <text:p>6,085</text:p>
          </table:table-cell>
          <table:table-cell table:style-name="ce47" office:value-type="float" office:value="2719530" calcext:value-type="float">
            <text:p>2,719,530</text:p>
          </table:table-cell>
          <table:table-cell table:style-name="ce47" office:value-type="float" office:value="5958" calcext:value-type="float">
            <text:p>5,958</text:p>
          </table:table-cell>
          <table:table-cell table:style-name="ce47" office:value-type="float" office:value="2099553" calcext:value-type="float">
            <text:p>2,099,55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52127" calcext:value-type="float">
            <text:p>252,12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58327" calcext:value-type="float">
            <text:p>258,3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9523" calcext:value-type="float">
            <text:p>109,523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3447" calcext:value-type="float">
            <text:p>3,447</text:p>
          </table:table-cell>
          <table:table-cell table:style-name="ce47" office:value-type="float" office:value="3542190" calcext:value-type="float">
            <text:p>3,542,190</text:p>
          </table:table-cell>
          <table:table-cell table:style-name="ce47" office:value-type="float" office:value="3280" calcext:value-type="float">
            <text:p>3,280</text:p>
          </table:table-cell>
          <table:table-cell table:style-name="ce47" office:value-type="float" office:value="1360114" calcext:value-type="float">
            <text:p>1,360,1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8306" calcext:value-type="float">
            <text:p>88,306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723487" calcext:value-type="float">
            <text:p>723,48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1595" calcext:value-type="float">
            <text:p>141,595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228688" calcext:value-type="float">
            <text:p>1,228,688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16587" calcext:value-type="float">
            <text:p>16,587</text:p>
          </table:table-cell>
          <table:table-cell table:style-name="ce48" office:value-type="float" office:value="7767442" calcext:value-type="float">
            <text:p>7,767,442</text:p>
          </table:table-cell>
          <table:table-cell table:style-name="ce48" office:value-type="float" office:value="16247" calcext:value-type="float">
            <text:p>16,247</text:p>
          </table:table-cell>
          <table:table-cell table:style-name="ce48" office:value-type="float" office:value="5981087" calcext:value-type="float">
            <text:p>5,981,08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49376" calcext:value-type="float">
            <text:p>449,376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011158" calcext:value-type="float">
            <text:p>1,011,15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7256" calcext:value-type="float">
            <text:p>37,25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88565" calcext:value-type="float">
            <text:p>288,565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1108" calcext:value-type="float">
            <text:p>1,108</text:p>
          </table:table-cell>
          <table:table-cell table:style-name="ce48" office:value-type="float" office:value="436695" calcext:value-type="float">
            <text:p>436,695</text:p>
          </table:table-cell>
          <table:table-cell table:style-name="ce48" office:value-type="float" office:value="1076" calcext:value-type="float">
            <text:p>1,076</text:p>
          </table:table-cell>
          <table:table-cell table:style-name="ce48" office:value-type="float" office:value="368019" calcext:value-type="float">
            <text:p>368,0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7601" calcext:value-type="float">
            <text:p>27,60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1075" calcext:value-type="float">
            <text:p>41,07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1544" calcext:value-type="float">
            <text:p>1,544</text:p>
          </table:table-cell>
          <table:table-cell table:style-name="ce48" office:value-type="float" office:value="1211467" calcext:value-type="float">
            <text:p>1,211,467</text:p>
          </table:table-cell>
          <table:table-cell table:style-name="ce48" office:value-type="float" office:value="1418" calcext:value-type="float">
            <text:p>1,418</text:p>
          </table:table-cell>
          <table:table-cell table:style-name="ce48" office:value-type="float" office:value="482674" calcext:value-type="float">
            <text:p>482,67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2246" calcext:value-type="float">
            <text:p>102,246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52565" calcext:value-type="float">
            <text:p>452,56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921" calcext:value-type="float">
            <text:p>20,9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3061" calcext:value-type="float">
            <text:p>153,061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1210" calcext:value-type="float">
            <text:p>1,210</text:p>
          </table:table-cell>
          <table:table-cell table:style-name="ce48" office:value-type="float" office:value="677170" calcext:value-type="float">
            <text:p>677,170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8" office:value-type="float" office:value="465461" calcext:value-type="float">
            <text:p>465,46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894" calcext:value-type="float">
            <text:p>53,89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7815" calcext:value-type="float">
            <text:p>157,815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3386" calcext:value-type="float">
            <text:p>3,386</text:p>
          </table:table-cell>
          <table:table-cell table:style-name="ce48" office:value-type="float" office:value="1300087" calcext:value-type="float">
            <text:p>1,300,087</text:p>
          </table:table-cell>
          <table:table-cell table:style-name="ce48" office:value-type="float" office:value="3379" calcext:value-type="float">
            <text:p>3,379</text:p>
          </table:table-cell>
          <table:table-cell table:style-name="ce48" office:value-type="float" office:value="1244607" calcext:value-type="float">
            <text:p>1,244,60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7831" calcext:value-type="float">
            <text:p>27,83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649" calcext:value-type="float">
            <text:p>27,649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550652" calcext:value-type="float">
            <text:p>550,652</text:p>
          </table:table-cell>
          <table:table-cell table:style-name="ce48" office:value-type="float" office:value="1177" calcext:value-type="float">
            <text:p>1,177</text:p>
          </table:table-cell>
          <table:table-cell table:style-name="ce48" office:value-type="float" office:value="482568" calcext:value-type="float">
            <text:p>482,56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8084" calcext:value-type="float">
            <text:p>68,08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2620" calcext:value-type="float">
            <text:p>2,620</text:p>
          </table:table-cell>
          <table:table-cell table:style-name="ce48" office:value-type="float" office:value="877935" calcext:value-type="float">
            <text:p>877,935</text:p>
          </table:table-cell>
          <table:table-cell table:style-name="ce48" office:value-type="float" office:value="2618" calcext:value-type="float">
            <text:p>2,618</text:p>
          </table:table-cell>
          <table:table-cell table:style-name="ce48" office:value-type="float" office:value="868590" calcext:value-type="float">
            <text:p>868,59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345" calcext:value-type="float">
            <text:p>9,345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1103" calcext:value-type="float">
            <text:p>1,103</text:p>
          </table:table-cell>
          <table:table-cell table:style-name="ce48" office:value-type="float" office:value="642753" calcext:value-type="float">
            <text:p>642,753</text:p>
          </table:table-cell>
          <table:table-cell table:style-name="ce48" office:value-type="float" office:value="1101" calcext:value-type="float">
            <text:p>1,101</text:p>
          </table:table-cell>
          <table:table-cell table:style-name="ce48" office:value-type="float" office:value="616187" calcext:value-type="float">
            <text:p>616,18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6566" calcext:value-type="float">
            <text:p>26,56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1760" calcext:value-type="float">
            <text:p>1,760</text:p>
          </table:table-cell>
          <table:table-cell table:style-name="ce48" office:value-type="float" office:value="646582" calcext:value-type="float">
            <text:p>646,582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632000" calcext:value-type="float">
            <text:p>632,0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582" calcext:value-type="float">
            <text:p>14,58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124004" calcext:value-type="float">
            <text:p>124,004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120388" calcext:value-type="float">
            <text:p>120,3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616" calcext:value-type="float">
            <text:p>3,61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186461" calcext:value-type="float">
            <text:p>186,461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148210" calcext:value-type="float">
            <text:p>148,21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479" calcext:value-type="float">
            <text:p>26,4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772" calcext:value-type="float">
            <text:p>11,77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121896" calcext:value-type="float">
            <text:p>121,896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121230" calcext:value-type="float">
            <text:p>121,23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66" calcext:value-type="float">
            <text:p>66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29420" calcext:value-type="float">
            <text:p>129,4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5016" calcext:value-type="float">
            <text:p>45,0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6775" calcext:value-type="float">
            <text:p>36,77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1294" calcext:value-type="float">
            <text:p>31,29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335" calcext:value-type="float">
            <text:p>16,335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651274" calcext:value-type="float">
            <text:p>651,274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208502" calcext:value-type="float">
            <text:p>208,50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9420" calcext:value-type="float">
            <text:p>29,42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7848" calcext:value-type="float">
            <text:p>277,84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5504" calcext:value-type="float">
            <text:p>135,504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211046" calcext:value-type="float">
            <text:p>211,046</text:p>
          </table:table-cell>
          <table:table-cell table:style-name="ce48" office:value-type="float" office:value="694" calcext:value-type="float">
            <text:p>694</text:p>
          </table:table-cell>
          <table:table-cell table:style-name="ce48" office:value-type="float" office:value="177635" calcext:value-type="float">
            <text:p>177,6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271" calcext:value-type="float">
            <text:p>22,27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140" calcext:value-type="float">
            <text:p>11,140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115297" calcext:value-type="float">
            <text:p>115,297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101635" calcext:value-type="float">
            <text:p>101,6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662" calcext:value-type="float">
            <text:p>13,66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109491" calcext:value-type="float">
            <text:p>109,491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95829" calcext:value-type="float">
            <text:p>95,8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662" calcext:value-type="float">
            <text:p>13,66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806" calcext:value-type="float">
            <text:p>5,80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806" calcext:value-type="float">
            <text:p>5,806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190" calcext:value-type="float">
            <text:p>190</text:p>
          </table:table-cell>
          <table:table-cell table:style-name="ce47" table:formula="of:=[.C33]+[.C34]" office:value-type="float" office:value="1353811" calcext:value-type="float">
            <text:p>1,353,811</text:p>
          </table:table-cell>
          <table:table-cell table:style-name="ce47" table:formula="of:=[.D33]+[.D34]" office:value-type="float" office:value="165" calcext:value-type="float">
            <text:p>165</text:p>
          </table:table-cell>
          <table:table-cell table:style-name="ce47" table:formula="of:=[.E33]+[.E34]" office:value-type="float" office:value="735083" calcext:value-type="float">
            <text:p>735,083</text:p>
          </table:table-cell>
          <table:table-cell table:style-name="ce47" table:formula="of:=[.F33]+[.F34]" office:value-type="float" office:value="24" calcext:value-type="float">
            <text:p>24</text:p>
          </table:table-cell>
          <table:table-cell table:style-name="ce47" table:formula="of:=[.G33]+[.G34]" office:value-type="float" office:value="533922" calcext:value-type="float">
            <text:p>533,922</text:p>
          </table:table-cell>
          <table:table-cell table:style-name="ce47" table:formula="of:=[.H33]+[.H34]" office:value-type="float" office:value="1" calcext:value-type="float">
            <text:p>1</text:p>
          </table:table-cell>
          <table:table-cell table:style-name="ce47" table:formula="of:=[.I33]+[.I34]" office:value-type="float" office:value="84806" calcext:value-type="float">
            <text:p>84,806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6135" calcext:value-type="float">
            <text:p>6,13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6135" calcext:value-type="float">
            <text:p>6,135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347676" calcext:value-type="float">
            <text:p>1,347,67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728948" calcext:value-type="float">
            <text:p>728,94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33922" calcext:value-type="float">
            <text:p>533,9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4806" calcext:value-type="float">
            <text:p>84,806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style-name="ce49" table:formula="of:=[.O7]-SUM([.O8:.O14])-[.O29]-[.O33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249]" office:value-type="float" office:value="0" calcext:value-type="float">
            <text:p>0 </text:p>
          </table:table-cell>
          <table:table-cell table:style-name="ce50" table:formula="of:=[.C7]-[$年月monthly.C249]" office:value-type="float" office:value="0" calcext:value-type="float">
            <text:p>0 </text:p>
          </table:table-cell>
          <table:table-cell table:style-name="ce50" table:formula="of:=[.D7]-[$年月monthly.D249]" office:value-type="float" office:value="0" calcext:value-type="float">
            <text:p>0 </text:p>
          </table:table-cell>
          <table:table-cell table:style-name="ce50" table:formula="of:=[.E7]-[$年月monthly.E249]" office:value-type="float" office:value="0" calcext:value-type="float">
            <text:p>0 </text:p>
          </table:table-cell>
          <table:table-cell table:style-name="ce50" table:formula="of:=[.F7]-[$年月monthly.F249]" office:value-type="float" office:value="0" calcext:value-type="float">
            <text:p>0 </text:p>
          </table:table-cell>
          <table:table-cell table:style-name="ce50" table:formula="of:=[.G7]-[$年月monthly.G249]" office:value-type="float" office:value="0" calcext:value-type="float">
            <text:p>0 </text:p>
          </table:table-cell>
          <table:table-cell table:style-name="ce50" table:formula="of:=[.H7]-[$年月monthly.H249]" office:value-type="float" office:value="0" calcext:value-type="float">
            <text:p>0 </text:p>
          </table:table-cell>
          <table:table-cell table:style-name="ce50" table:formula="of:=[.I7]-[$年月monthly.I249]" office:value-type="float" office:value="0" calcext:value-type="float">
            <text:p>0 </text:p>
          </table:table-cell>
          <table:table-cell table:style-name="ce50" table:formula="of:=[.J7]-[$年月monthly.J249]" office:value-type="float" office:value="0" calcext:value-type="float">
            <text:p>0 </text:p>
          </table:table-cell>
          <table:table-cell table:style-name="ce50" table:formula="of:=[.K7]-[$年月monthly.K249]" office:value-type="float" office:value="0" calcext:value-type="float">
            <text:p>0 </text:p>
          </table:table-cell>
          <table:table-cell table:style-name="ce50" table:formula="of:=[.L7]-[$年月monthly.L249]" office:value-type="float" office:value="0" calcext:value-type="float">
            <text:p>0 </text:p>
          </table:table-cell>
          <table:table-cell table:style-name="ce50" table:formula="of:=[.M7]-[$年月monthly.M249]" office:value-type="float" office:value="0" calcext:value-type="float">
            <text:p>0 </text:p>
          </table:table-cell>
          <table:table-cell table:style-name="ce50" table:formula="of:=[.N7]-[$年月monthly.N249]" office:value-type="float" office:value="0" calcext:value-type="float">
            <text:p>0 </text:p>
          </table:table-cell>
          <table:table-cell table:style-name="ce50" table:formula="of:=[.O7]-[$年月monthly.O249]" office:value-type="float" office:value="0" calcext:value-type="float">
            <text:p>0 </text:p>
          </table:table-cell>
          <table:table-cell table:style-name="ce29"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區域別(累計)" table:style-name="ta7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9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7">中華民國</text:span><text:span text:style-name="T2">108</text:span><text:span text:style-name="T18">年</text:span><text:span text:style-name="T2">1-12</text:span><text:span text:style-name="T18">月</text:span><text:span text:style-name="T2"> Jan.-Dec., 2021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0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31"/>
          <table:covered-table-cell table:style-name="ce33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4" office:value-type="string" calcext:value-type="string">
            <text:p><text:span text:style-name="T5">總樓地板面積</text:span><text:span text:style-name="T6">(</text:span><text:span text:style-name="T15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36" table:number-columns-repeated="2"/>
          <table:table-cell table:style-name="ce24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6" office:value-type="float" office:value="34287" calcext:value-type="float">
            <text:p>34,287</text:p>
          </table:table-cell>
          <table:table-cell table:style-name="ce46" office:value-type="float" office:value="26488606" calcext:value-type="float">
            <text:p>26,488,606</text:p>
          </table:table-cell>
          <table:table-cell table:style-name="ce46" office:value-type="float" office:value="32527" calcext:value-type="float">
            <text:p>32,527</text:p>
          </table:table-cell>
          <table:table-cell table:style-name="ce46" office:value-type="float" office:value="13825473" calcext:value-type="float">
            <text:p>13,825,473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3118056" calcext:value-type="float">
            <text:p>3,118,056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5087985" calcext:value-type="float">
            <text:p>5,087,98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65185" calcext:value-type="float">
            <text:p>1,165,18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3291907" calcext:value-type="float">
            <text:p>3,291,907</text:p>
          </table:table-cell>
          <table:table-cell table:style-name="ce46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5">北</text:span><text:span text:style-name="T6"> </text:span><text:span text:style-name="T15">市</text:span><text:span text:style-name="T6"> New Taipei City</text:span></text:p>
          </table:table-cell>
          <table:table-cell table:style-name="ce47" office:value-type="float" office:value="754" calcext:value-type="float">
            <text:p>754</text:p>
          </table:table-cell>
          <table:table-cell table:style-name="ce47" office:value-type="float" office:value="4156045" calcext:value-type="float">
            <text:p>4,156,045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459799" calcext:value-type="float">
            <text:p>459,799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402715" calcext:value-type="float">
            <text:p>402,715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985652" calcext:value-type="float">
            <text:p>985,65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94801" calcext:value-type="float">
            <text:p>394,801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913078" calcext:value-type="float">
            <text:p>1,913,078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北</text:span><text:span text:style-name="T6"> </text:span><text:span text:style-name="T15">市</text:span><text:span text:style-name="T6"> Taipei City</text:span></text:p>
          </table:table-cell>
          <table:table-cell table:style-name="ce47" office:value-type="float" office:value="284" calcext:value-type="float">
            <text:p>284</text:p>
          </table:table-cell>
          <table:table-cell table:style-name="ce47" office:value-type="float" office:value="1509661" calcext:value-type="float">
            <text:p>1,509,661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86071" calcext:value-type="float">
            <text:p>186,07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80773" calcext:value-type="float">
            <text:p>380,77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14293" calcext:value-type="float">
            <text:p>314,29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84659" calcext:value-type="float">
            <text:p>384,65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43865" calcext:value-type="float">
            <text:p>243,865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5">園</text:span><text:span text:style-name="T6"> </text:span><text:span text:style-name="T15">市</text:span><text:span text:style-name="T6"> Taoyuan City</text:span></text:p>
          </table:table-cell>
          <table:table-cell table:style-name="ce47" office:value-type="float" office:value="2631" calcext:value-type="float">
            <text:p>2,631</text:p>
          </table:table-cell>
          <table:table-cell table:style-name="ce47" office:value-type="float" office:value="4200555" calcext:value-type="float">
            <text:p>4,200,555</text:p>
          </table:table-cell>
          <table:table-cell table:style-name="ce47" office:value-type="float" office:value="2247" calcext:value-type="float">
            <text:p>2,247</text:p>
          </table:table-cell>
          <table:table-cell table:style-name="ce47" office:value-type="float" office:value="1612577" calcext:value-type="float">
            <text:p>1,612,577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810781" calcext:value-type="float">
            <text:p>810,781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1237300" calcext:value-type="float">
            <text:p>1,237,30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26885" calcext:value-type="float">
            <text:p>226,88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13012" calcext:value-type="float">
            <text:p>313,012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中</text:span><text:span text:style-name="T6"> </text:span><text:span text:style-name="T15">市</text:span><text:span text:style-name="T6"> Taichung City</text:span></text:p>
          </table:table-cell>
          <table:table-cell table:style-name="ce47" office:value-type="float" office:value="4834" calcext:value-type="float">
            <text:p>4,834</text:p>
          </table:table-cell>
          <table:table-cell table:style-name="ce47" office:value-type="float" office:value="3330248" calcext:value-type="float">
            <text:p>3,330,248</text:p>
          </table:table-cell>
          <table:table-cell table:style-name="ce47" office:value-type="float" office:value="4587" calcext:value-type="float">
            <text:p>4,587</text:p>
          </table:table-cell>
          <table:table-cell table:style-name="ce47" office:value-type="float" office:value="1665198" calcext:value-type="float">
            <text:p>1,665,198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329970" calcext:value-type="float">
            <text:p>329,970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833641" calcext:value-type="float">
            <text:p>833,64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9954" calcext:value-type="float">
            <text:p>69,95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31485" calcext:value-type="float">
            <text:p>431,485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5">南</text:span><text:span text:style-name="T6"> </text:span><text:span text:style-name="T15">市</text:span><text:span text:style-name="T6"> Tainan City</text:span></text:p>
          </table:table-cell>
          <table:table-cell table:style-name="ce47" office:value-type="float" office:value="5983" calcext:value-type="float">
            <text:p>5,983</text:p>
          </table:table-cell>
          <table:table-cell table:style-name="ce47" office:value-type="float" office:value="2566939" calcext:value-type="float">
            <text:p>2,566,939</text:p>
          </table:table-cell>
          <table:table-cell table:style-name="ce47" office:value-type="float" office:value="5872" calcext:value-type="float">
            <text:p>5,872</text:p>
          </table:table-cell>
          <table:table-cell table:style-name="ce47" office:value-type="float" office:value="2157985" calcext:value-type="float">
            <text:p>2,157,985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50827" calcext:value-type="float">
            <text:p>150,82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77400" calcext:value-type="float">
            <text:p>177,4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987" calcext:value-type="float">
            <text:p>11,98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8740" calcext:value-type="float">
            <text:p>68,740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5">雄</text:span><text:span text:style-name="T6"> </text:span><text:span text:style-name="T15">市</text:span><text:span text:style-name="T6"> Kaohsiung City</text:span></text:p>
          </table:table-cell>
          <table:table-cell table:style-name="ce47" office:value-type="float" office:value="3356" calcext:value-type="float">
            <text:p>3,356</text:p>
          </table:table-cell>
          <table:table-cell table:style-name="ce47" office:value-type="float" office:value="1828603" calcext:value-type="float">
            <text:p>1,828,603</text:p>
          </table:table-cell>
          <table:table-cell table:style-name="ce47" office:value-type="float" office:value="3262" calcext:value-type="float">
            <text:p>3,262</text:p>
          </table:table-cell>
          <table:table-cell table:style-name="ce47" office:value-type="float" office:value="1154366" calcext:value-type="float">
            <text:p>1,154,36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8837" calcext:value-type="float">
            <text:p>98,837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12361" calcext:value-type="float">
            <text:p>412,3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967" calcext:value-type="float">
            <text:p>14,96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8072" calcext:value-type="float">
            <text:p>148,072</text:p>
          </table:table-cell>
          <table:table-cell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48" office:value-type="float" office:value="15959" calcext:value-type="float">
            <text:p>15,959</text:p>
          </table:table-cell>
          <table:table-cell table:style-name="ce48" office:value-type="float" office:value="7831431" calcext:value-type="float">
            <text:p>7,831,431</text:p>
          </table:table-cell>
          <table:table-cell table:style-name="ce48" office:value-type="float" office:value="15597" calcext:value-type="float">
            <text:p>15,597</text:p>
          </table:table-cell>
          <table:table-cell table:style-name="ce48" office:value-type="float" office:value="6005278" calcext:value-type="float">
            <text:p>6,005,278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501849" calcext:value-type="float">
            <text:p>501,849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088717" calcext:value-type="float">
            <text:p>1,088,71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1932" calcext:value-type="float">
            <text:p>61,93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3655" calcext:value-type="float">
            <text:p>173,655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48" office:value-type="float" office:value="1326" calcext:value-type="float">
            <text:p>1,326</text:p>
          </table:table-cell>
          <table:table-cell table:style-name="ce48" office:value-type="float" office:value="547830" calcext:value-type="float">
            <text:p>547,830</text:p>
          </table:table-cell>
          <table:table-cell table:style-name="ce48" office:value-type="float" office:value="1288" calcext:value-type="float">
            <text:p>1,288</text:p>
          </table:table-cell>
          <table:table-cell table:style-name="ce48" office:value-type="float" office:value="402929" calcext:value-type="float">
            <text:p>402,9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238" calcext:value-type="float">
            <text:p>23,2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1663" calcext:value-type="float">
            <text:p>121,663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48" office:value-type="float" office:value="1360" calcext:value-type="float">
            <text:p>1,360</text:p>
          </table:table-cell>
          <table:table-cell table:style-name="ce48" office:value-type="float" office:value="1153553" calcext:value-type="float">
            <text:p>1,153,553</text:p>
          </table:table-cell>
          <table:table-cell table:style-name="ce48" office:value-type="float" office:value="1294" calcext:value-type="float">
            <text:p>1,294</text:p>
          </table:table-cell>
          <table:table-cell table:style-name="ce48" office:value-type="float" office:value="421053" calcext:value-type="float">
            <text:p>421,05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2552" calcext:value-type="float">
            <text:p>72,55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8938" calcext:value-type="float">
            <text:p>538,93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1932" calcext:value-type="float">
            <text:p>61,93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9078" calcext:value-type="float">
            <text:p>59,078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48" office:value-type="float" office:value="1089" calcext:value-type="float">
            <text:p>1,089</text:p>
          </table:table-cell>
          <table:table-cell table:style-name="ce48" office:value-type="float" office:value="623590" calcext:value-type="float">
            <text:p>623,590</text:p>
          </table:table-cell>
          <table:table-cell table:style-name="ce48" office:value-type="float" office:value="1022" calcext:value-type="float">
            <text:p>1,022</text:p>
          </table:table-cell>
          <table:table-cell table:style-name="ce48" office:value-type="float" office:value="425511" calcext:value-type="float">
            <text:p>425,51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0912" calcext:value-type="float">
            <text:p>70,9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7167" calcext:value-type="float">
            <text:p>127,16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48" office:value-type="float" office:value="2538" calcext:value-type="float">
            <text:p>2,538</text:p>
          </table:table-cell>
          <table:table-cell table:style-name="ce48" office:value-type="float" office:value="1102891" calcext:value-type="float">
            <text:p>1,102,891</text:p>
          </table:table-cell>
          <table:table-cell table:style-name="ce48" office:value-type="float" office:value="2494" calcext:value-type="float">
            <text:p>2,494</text:p>
          </table:table-cell>
          <table:table-cell table:style-name="ce48" office:value-type="float" office:value="1009393" calcext:value-type="float">
            <text:p>1,009,39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066" calcext:value-type="float">
            <text:p>27,06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6432" calcext:value-type="float">
            <text:p>66,43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48" office:value-type="float" office:value="1081" calcext:value-type="float">
            <text:p>1,081</text:p>
          </table:table-cell>
          <table:table-cell table:style-name="ce48" office:value-type="float" office:value="415650" calcext:value-type="float">
            <text:p>415,650</text:p>
          </table:table-cell>
          <table:table-cell table:style-name="ce48" office:value-type="float" office:value="1067" calcext:value-type="float">
            <text:p>1,067</text:p>
          </table:table-cell>
          <table:table-cell table:style-name="ce48" office:value-type="float" office:value="375048" calcext:value-type="float">
            <text:p>375,04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029" calcext:value-type="float">
            <text:p>27,0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573" calcext:value-type="float">
            <text:p>13,573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48" office:value-type="float" office:value="2784" calcext:value-type="float">
            <text:p>2,784</text:p>
          </table:table-cell>
          <table:table-cell table:style-name="ce48" office:value-type="float" office:value="1126525" calcext:value-type="float">
            <text:p>1,126,525</text:p>
          </table:table-cell>
          <table:table-cell table:style-name="ce48" office:value-type="float" office:value="2777" calcext:value-type="float">
            <text:p>2,777</text:p>
          </table:table-cell>
          <table:table-cell table:style-name="ce48" office:value-type="float" office:value="1096989" calcext:value-type="float">
            <text:p>1,096,98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536" calcext:value-type="float">
            <text:p>29,53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48" office:value-type="float" office:value="1197" calcext:value-type="float">
            <text:p>1,197</text:p>
          </table:table-cell>
          <table:table-cell table:style-name="ce48" office:value-type="float" office:value="723862" calcext:value-type="float">
            <text:p>723,862</text:p>
          </table:table-cell>
          <table:table-cell table:style-name="ce48" office:value-type="float" office:value="1182" calcext:value-type="float">
            <text:p>1,182</text:p>
          </table:table-cell>
          <table:table-cell table:style-name="ce48" office:value-type="float" office:value="640830" calcext:value-type="float">
            <text:p>640,83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3902" calcext:value-type="float">
            <text:p>53,90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130" calcext:value-type="float">
            <text:p>29,130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48" office:value-type="float" office:value="2149" calcext:value-type="float">
            <text:p>2,149</text:p>
          </table:table-cell>
          <table:table-cell table:style-name="ce48" office:value-type="float" office:value="911467" calcext:value-type="float">
            <text:p>911,467</text:p>
          </table:table-cell>
          <table:table-cell table:style-name="ce48" office:value-type="float" office:value="2145" calcext:value-type="float">
            <text:p>2,145</text:p>
          </table:table-cell>
          <table:table-cell table:style-name="ce48" office:value-type="float" office:value="891659" calcext:value-type="float">
            <text:p>891,65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9808" calcext:value-type="float">
            <text:p>19,80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4568" calcext:value-type="float">
            <text:p>54,568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4568" calcext:value-type="float">
            <text:p>54,568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195502" calcext:value-type="float">
            <text:p>195,50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147802" calcext:value-type="float">
            <text:p>147,80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8406" calcext:value-type="float">
            <text:p>28,40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294" calcext:value-type="float">
            <text:p>19,294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110110" calcext:value-type="float">
            <text:p>110,110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108093" calcext:value-type="float">
            <text:p>108,09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17" calcext:value-type="float">
            <text:p>2,01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42719" calcext:value-type="float">
            <text:p>142,71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1184" calcext:value-type="float">
            <text:p>31,18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9808" calcext:value-type="float">
            <text:p>39,80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1727" calcext:value-type="float">
            <text:p>71,727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48" office:value-type="float" office:value="694" calcext:value-type="float">
            <text:p>694</text:p>
          </table:table-cell>
          <table:table-cell table:style-name="ce48" office:value-type="float" office:value="562802" calcext:value-type="float">
            <text:p>562,802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244728" calcext:value-type="float">
            <text:p>244,72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2704" calcext:value-type="float">
            <text:p>102,70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0793" calcext:value-type="float">
            <text:p>100,79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4577" calcext:value-type="float">
            <text:p>114,577</text:p>
          </table:table-cell>
          <table:table-cell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20">  Chiayi City</text:span></text:p>
          </table:table-cell>
          <table:table-cell table:style-name="ce48" office:value-type="float" office:value="653" calcext:value-type="float">
            <text:p>653</text:p>
          </table:table-cell>
          <table:table-cell table:style-name="ce48" office:value-type="float" office:value="160362" calcext:value-type="float">
            <text:p>160,362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55491" calcext:value-type="float">
            <text:p>155,49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871" calcext:value-type="float">
            <text:p>4,87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5">建</text:span><text:span text:style-name="T6"> </text:span><text:span text:style-name="T15">省</text:span><text:span text:style-name="T6"> Fuchien Province </text:span>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107260" calcext:value-type="float">
            <text:p>107,260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106556" calcext:value-type="float">
            <text:p>106,55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4" calcext:value-type="float">
            <text:p>704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92521" calcext:value-type="float">
            <text:p>92,521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91817" calcext:value-type="float">
            <text:p>91,8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04" calcext:value-type="float">
            <text:p>70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739" calcext:value-type="float">
            <text:p>14,7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739" calcext:value-type="float">
            <text:p>14,739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9">
          <table:table-cell table:style-name="ce41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7" table:formula="of:=[.B33]+[.B34]" office:value-type="float" office:value="211" calcext:value-type="float">
            <text:p>211</text:p>
          </table:table-cell>
          <table:table-cell table:style-name="ce47" table:formula="of:=[.C33]+[.C34]" office:value-type="float" office:value="957864" calcext:value-type="float">
            <text:p>957,864</text:p>
          </table:table-cell>
          <table:table-cell table:style-name="ce47" table:formula="of:=[.D33]+[.D34]" office:value-type="float" office:value="178" calcext:value-type="float">
            <text:p>178</text:p>
          </table:table-cell>
          <table:table-cell table:style-name="ce47" table:formula="of:=[.E33]+[.E34]" office:value-type="float" office:value="477643" calcext:value-type="float">
            <text:p>477,643</text:p>
          </table:table-cell>
          <table:table-cell table:style-name="ce47" table:formula="of:=[.F33]+[.F34]" office:value-type="float" office:value="30" calcext:value-type="float">
            <text:p>30</text:p>
          </table:table-cell>
          <table:table-cell table:style-name="ce47" table:formula="of:=[.G33]+[.G34]" office:value-type="float" office:value="441600" calcext:value-type="float">
            <text:p>441,600</text:p>
          </table:table-cell>
          <table:table-cell table:style-name="ce47" table:formula="of:=[.H33]+[.H34]" office:value-type="float" office:value="3" calcext:value-type="float">
            <text:p>3</text:p>
          </table:table-cell>
          <table:table-cell table:style-name="ce47" table:formula="of:=[.I33]+[.I34]" office:value-type="float" office:value="38621" calcext:value-type="float">
            <text:p>38,621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99" calcext:value-type="float">
            <text:p>2,09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99" calcext:value-type="float">
            <text:p>2,099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955765" calcext:value-type="float">
            <text:p>955,76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75544" calcext:value-type="float">
            <text:p>475,54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41600" calcext:value-type="float">
            <text:p>441,6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8621" calcext:value-type="float">
            <text:p>38,62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5">　</text:span><text:span text:style-name="T6"> </text:span><text:span text:style-name="T15">明：</text:span><text:span text:style-name="T6">1.85</text:span><text:span text:style-name="T15">年以前資料不含福建省。</text:span><text:span text:style-name="T6"> 2.95</text:span><text:span text:style-name="T15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6">                   </text:span><text:span text:style-name="T15">中部科學工業園區開發籌備處、南部科學工業園區管理局、行政院農業委員會屏東農業生物技術園區籌備處等機關。</text:span><text:span text:style-name="T6">3.94</text:span><text:span text:style-name="T15">年以前，總棟數為地上層棟數合計。</text:span><text:span text:style-name="T6">4.95</text:span><text:span text:style-name="T15">年起，地下層指僅開挖平面以下如地下室等之</text:span></text:p>
            <text:p><text:span text:style-name="T16">                   </text:span><text:span text:style-name="T15">建築物地下層。</text:span></text:p>
          </table:table-cell>
          <table:covered-table-cell table:number-columns-repeated="14" table:style-name="ce2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4" office:value-type="string" calcext:value-type="string">
            <text:p><text:span text:style-name="T1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style-name="ce49" table:formula="of:=[.O7]-SUM([.O8:.O14])-[.O29]-[.O33]-[.O34]" office:value-type="float" office:value="0" calcext:value-type="float">
            <text:p>0 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style-name="ce24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style-name="ce49" table:formula="of:=[.O14]-SUM([.O15:.O28])" office:value-type="float" office:value="0" calcext:value-type="float">
            <text:p>0 </text:p>
          </table:table-cell>
          <table:table-cell table:style-name="ce24" table:formula="of:=[.P39]-[#REF!]" office:value-type="string" office:string-value="" calcext:value-type="error">
            <text:p>#REF!</text:p>
          </table:table-cell>
          <table:table-cell table:style-name="ce24" table:formula="of:=[.Q39]-[#REF!]" office:value-type="string" office:string-value="" calcext:value-type="error">
            <text:p>#REF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44" office:value-type="string" calcext:value-type="string">
            <text:p><text:span text:style-name="T1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style-name="ce49" table:formula="of:=[.O29]-[.O30]-[.O31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7"/>
        </table:table-row>
        <table:table-row table:style-name="ro2" table:visibility="collapse">
          <table:table-cell table:style-name="ce45" office:value-type="string" calcext:value-type="string">
            <text:p><text:span text:style-name="T17">核年月</text:span><text:span text:style-name="T2">monthly</text:span></text:p>
          </table:table-cell>
          <table:table-cell table:style-name="ce50" table:formula="of:=[.B7]-[$年月monthly.B236]" office:value-type="float" office:value="0" calcext:value-type="float">
            <text:p>0 </text:p>
          </table:table-cell>
          <table:table-cell table:style-name="ce50" table:formula="of:=[.C7]-[$年月monthly.C236]" office:value-type="float" office:value="0" calcext:value-type="float">
            <text:p>0 </text:p>
          </table:table-cell>
          <table:table-cell table:style-name="ce50" table:formula="of:=[.D7]-[$年月monthly.D236]" office:value-type="float" office:value="0" calcext:value-type="float">
            <text:p>0 </text:p>
          </table:table-cell>
          <table:table-cell table:style-name="ce50" table:formula="of:=[.E7]-[$年月monthly.E236]" office:value-type="float" office:value="0" calcext:value-type="float">
            <text:p>0 </text:p>
          </table:table-cell>
          <table:table-cell table:style-name="ce50" table:formula="of:=[.F7]-[$年月monthly.F236]" office:value-type="float" office:value="0" calcext:value-type="float">
            <text:p>0 </text:p>
          </table:table-cell>
          <table:table-cell table:style-name="ce50" table:formula="of:=[.G7]-[$年月monthly.G236]" office:value-type="float" office:value="0" calcext:value-type="float">
            <text:p>0 </text:p>
          </table:table-cell>
          <table:table-cell table:style-name="ce50" table:formula="of:=[.H7]-[$年月monthly.H236]" office:value-type="float" office:value="0" calcext:value-type="float">
            <text:p>0 </text:p>
          </table:table-cell>
          <table:table-cell table:style-name="ce50" table:formula="of:=[.I7]-[$年月monthly.I236]" office:value-type="float" office:value="0" calcext:value-type="float">
            <text:p>0 </text:p>
          </table:table-cell>
          <table:table-cell table:style-name="ce50" table:formula="of:=[.J7]-[$年月monthly.J236]" office:value-type="float" office:value="0" calcext:value-type="float">
            <text:p>0 </text:p>
          </table:table-cell>
          <table:table-cell table:style-name="ce50" table:formula="of:=[.K7]-[$年月monthly.K236]" office:value-type="float" office:value="0" calcext:value-type="float">
            <text:p>0 </text:p>
          </table:table-cell>
          <table:table-cell table:style-name="ce50" table:formula="of:=[.L7]-[$年月monthly.L236]" office:value-type="float" office:value="0" calcext:value-type="float">
            <text:p>0 </text:p>
          </table:table-cell>
          <table:table-cell table:style-name="ce50" table:formula="of:=[.M7]-[$年月monthly.M236]" office:value-type="float" office:value="0" calcext:value-type="float">
            <text:p>0 </text:p>
          </table:table-cell>
          <table:table-cell table:style-name="ce50" table:formula="of:=[.N7]-[$年月monthly.N236]" office:value-type="float" office:value="0" calcext:value-type="float">
            <text:p>0 </text:p>
          </table:table-cell>
          <table:table-cell table:style-name="ce50" table:formula="of:=[.O7]-[$年月monthly.O236]" office:value-type="float" office:value="0" calcext:value-type="float">
            <text:p>0 </text:p>
          </table:table-cell>
          <table:table-cell table:style-name="ce29"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1" table:number-columns-repeated="12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區域別(累計)" table:style-name="ta8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89"/>
        <table:table-column table:style-name="co12" table:default-cell-style-name="ce89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7年1-12月 Jan.-Dec., 2018</text:p>
          </table:table-cell>
          <table:table-cell table:number-columns-repeated="10"/>
          <table:table-cell table:style-name="ce73" table:number-columns-repeated="2"/>
          <table:table-cell table:number-columns-repeated="1011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21層以上 Stories &amp; Over</text:p>
          </table:table-cell>
          <table:covered-table-cell table:style-name="ce90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91" office:value-type="string" calcext:value-type="string">
            <text:p>棟數</text:p>
          </table:table-cell>
          <table:table-cell table:style-name="ce92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35346" calcext:value-type="float">
            <text:p>35,346</text:p>
          </table:table-cell>
          <table:table-cell table:style-name="ce80" office:value-type="float" office:value="28366008" calcext:value-type="float">
            <text:p>28,366,008</text:p>
          </table:table-cell>
          <table:table-cell table:style-name="ce80" office:value-type="float" office:value="33004" calcext:value-type="float">
            <text:p>33,004</text:p>
          </table:table-cell>
          <table:table-cell table:style-name="ce80" office:value-type="float" office:value="14261221" calcext:value-type="float">
            <text:p>14,261,221</text:p>
          </table:table-cell>
          <table:table-cell table:style-name="ce80" office:value-type="float" office:value="1236" calcext:value-type="float">
            <text:p>1,236</text:p>
          </table:table-cell>
          <table:table-cell table:style-name="ce80" office:value-type="float" office:value="3774896" calcext:value-type="float">
            <text:p>3,774,896</text:p>
          </table:table-cell>
          <table:table-cell table:style-name="ce80" office:value-type="float" office:value="758" calcext:value-type="float">
            <text:p>758</text:p>
          </table:table-cell>
          <table:table-cell table:style-name="ce80" office:value-type="float" office:value="4612255" calcext:value-type="float">
            <text:p>4,612,255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1388597" calcext:value-type="float">
            <text:p>1,388,597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4329039" calcext:value-type="float">
            <text:p>4,329,039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966" calcext:value-type="float">
            <text:p>966</text:p>
          </table:table-cell>
          <table:table-cell table:style-name="ce81" office:value-type="float" office:value="4096290" calcext:value-type="float">
            <text:p>4,096,290</text:p>
          </table:table-cell>
          <table:table-cell table:style-name="ce81" office:value-type="float" office:value="406" calcext:value-type="float">
            <text:p>406</text:p>
          </table:table-cell>
          <table:table-cell table:style-name="ce81" office:value-type="float" office:value="421561" calcext:value-type="float">
            <text:p>421,561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544330" calcext:value-type="float">
            <text:p>544,330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810519" calcext:value-type="float">
            <text:p>810,519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684725" calcext:value-type="float">
            <text:p>684,725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1635155" calcext:value-type="float">
            <text:p>1,635,15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343" calcext:value-type="float">
            <text:p>343</text:p>
          </table:table-cell>
          <table:table-cell table:style-name="ce81" office:value-type="float" office:value="2092527" calcext:value-type="float">
            <text:p>2,092,527</text:p>
          </table:table-cell>
          <table:table-cell table:style-name="ce81" office:value-type="float" office:value="172" calcext:value-type="float">
            <text:p>172</text:p>
          </table:table-cell>
          <table:table-cell table:style-name="ce81" office:value-type="float" office:value="275324" calcext:value-type="float">
            <text:p>275,324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666701" calcext:value-type="float">
            <text:p>666,701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389590" calcext:value-type="float">
            <text:p>389,59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26178" calcext:value-type="float">
            <text:p>226,17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534734" calcext:value-type="float">
            <text:p>534,734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桃 園 市 Taoyuan City</text:p>
          </table:table-cell>
          <table:table-cell table:style-name="ce81" office:value-type="float" office:value="2491" calcext:value-type="float">
            <text:p>2,491</text:p>
          </table:table-cell>
          <table:table-cell table:style-name="ce81" office:value-type="float" office:value="3810012" calcext:value-type="float">
            <text:p>3,810,012</text:p>
          </table:table-cell>
          <table:table-cell table:style-name="ce81" office:value-type="float" office:value="2175" calcext:value-type="float">
            <text:p>2,175</text:p>
          </table:table-cell>
          <table:table-cell table:style-name="ce81" office:value-type="float" office:value="1659767" calcext:value-type="float">
            <text:p>1,659,767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781996" calcext:value-type="float">
            <text:p>781,996</text:p>
          </table:table-cell>
          <table:table-cell table:style-name="ce81" office:value-type="float" office:value="172" calcext:value-type="float">
            <text:p>172</text:p>
          </table:table-cell>
          <table:table-cell table:style-name="ce81" office:value-type="float" office:value="1002942" calcext:value-type="float">
            <text:p>1,002,942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41632" calcext:value-type="float">
            <text:p>41,63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323675" calcext:value-type="float">
            <text:p>323,67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4654" calcext:value-type="float">
            <text:p>4,654</text:p>
          </table:table-cell>
          <table:table-cell table:style-name="ce81" office:value-type="float" office:value="3792858" calcext:value-type="float">
            <text:p>3,792,858</text:p>
          </table:table-cell>
          <table:table-cell table:style-name="ce81" office:value-type="float" office:value="4298" calcext:value-type="float">
            <text:p>4,298</text:p>
          </table:table-cell>
          <table:table-cell table:style-name="ce81" office:value-type="float" office:value="1905587" calcext:value-type="float">
            <text:p>1,905,587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344528" calcext:value-type="float">
            <text:p>344,528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882179" calcext:value-type="float">
            <text:p>882,179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24397" calcext:value-type="float">
            <text:p>124,39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536167" calcext:value-type="float">
            <text:p>536,167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5989" calcext:value-type="float">
            <text:p>5,989</text:p>
          </table:table-cell>
          <table:table-cell table:style-name="ce81" office:value-type="float" office:value="2852842" calcext:value-type="float">
            <text:p>2,852,842</text:p>
          </table:table-cell>
          <table:table-cell table:style-name="ce81" office:value-type="float" office:value="5595" calcext:value-type="float">
            <text:p>5,595</text:p>
          </table:table-cell>
          <table:table-cell table:style-name="ce81" office:value-type="float" office:value="1922082" calcext:value-type="float">
            <text:p>1,922,082</text:p>
          </table:table-cell>
          <table:table-cell table:style-name="ce81" office:value-type="float" office:value="335" calcext:value-type="float">
            <text:p>335</text:p>
          </table:table-cell>
          <table:table-cell table:style-name="ce81" office:value-type="float" office:value="267438" calcext:value-type="float">
            <text:p>267,43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24397" calcext:value-type="float">
            <text:p>224,397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60151" calcext:value-type="float">
            <text:p>160,15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78774" calcext:value-type="float">
            <text:p>278,774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3305" calcext:value-type="float">
            <text:p>3,305</text:p>
          </table:table-cell>
          <table:table-cell table:style-name="ce81" office:value-type="float" office:value="2793968" calcext:value-type="float">
            <text:p>2,793,968</text:p>
          </table:table-cell>
          <table:table-cell table:style-name="ce81" office:value-type="float" office:value="3186" calcext:value-type="float">
            <text:p>3,186</text:p>
          </table:table-cell>
          <table:table-cell table:style-name="ce81" office:value-type="float" office:value="1243246" calcext:value-type="float">
            <text:p>1,243,24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28229" calcext:value-type="float">
            <text:p>128,229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525172" calcext:value-type="float">
            <text:p>525,17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38281" calcext:value-type="float">
            <text:p>138,281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759040" calcext:value-type="float">
            <text:p>759,040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臺 灣 省 Taiwan Province </text:p>
          </table:table-cell>
          <table:table-cell table:style-name="ce63" office:value-type="float" office:value="16659" calcext:value-type="float">
            <text:p>16,659</text:p>
          </table:table-cell>
          <table:table-cell table:style-name="ce63" office:value-type="float" office:value="8203064" calcext:value-type="float">
            <text:p>8,203,064</text:p>
          </table:table-cell>
          <table:table-cell table:style-name="ce63" office:value-type="float" office:value="16266" calcext:value-type="float">
            <text:p>16,266</text:p>
          </table:table-cell>
          <table:table-cell table:style-name="ce63" office:value-type="float" office:value="6322761" calcext:value-type="float">
            <text:p>6,322,761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828120" calcext:value-type="float">
            <text:p>828,120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777456" calcext:value-type="float">
            <text:p>777,45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233" calcext:value-type="float">
            <text:p>13,23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61494" calcext:value-type="float">
            <text:p>261,49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1287" calcext:value-type="float">
            <text:p>1,287</text:p>
          </table:table-cell>
          <table:table-cell table:style-name="ce63" office:value-type="float" office:value="519109" calcext:value-type="float">
            <text:p>519,109</text:p>
          </table:table-cell>
          <table:table-cell table:style-name="ce63" office:value-type="float" office:value="1260" calcext:value-type="float">
            <text:p>1,260</text:p>
          </table:table-cell>
          <table:table-cell table:style-name="ce63" office:value-type="float" office:value="383033" calcext:value-type="float">
            <text:p>383,03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1891" calcext:value-type="float">
            <text:p>71,89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1591" calcext:value-type="float">
            <text:p>41,59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2594" calcext:value-type="float">
            <text:p>22,59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565" calcext:value-type="float">
            <text:p>1,565</text:p>
          </table:table-cell>
          <table:table-cell table:style-name="ce63" office:value-type="float" office:value="1208453" calcext:value-type="float">
            <text:p>1,208,453</text:p>
          </table:table-cell>
          <table:table-cell table:style-name="ce63" office:value-type="float" office:value="1439" calcext:value-type="float">
            <text:p>1,439</text:p>
          </table:table-cell>
          <table:table-cell table:style-name="ce63" office:value-type="float" office:value="543372" calcext:value-type="float">
            <text:p>543,37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44360" calcext:value-type="float">
            <text:p>244,360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85001" calcext:value-type="float">
            <text:p>285,00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5720" calcext:value-type="float">
            <text:p>135,72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327" calcext:value-type="float">
            <text:p>1,327</text:p>
          </table:table-cell>
          <table:table-cell table:style-name="ce63" office:value-type="float" office:value="673061" calcext:value-type="float">
            <text:p>673,061</text:p>
          </table:table-cell>
          <table:table-cell table:style-name="ce63" office:value-type="float" office:value="1292" calcext:value-type="float">
            <text:p>1,292</text:p>
          </table:table-cell>
          <table:table-cell table:style-name="ce63" office:value-type="float" office:value="492919" calcext:value-type="float">
            <text:p>492,91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7051" calcext:value-type="float">
            <text:p>37,05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3091" calcext:value-type="float">
            <text:p>143,09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3036" calcext:value-type="float">
            <text:p>3,036</text:p>
          </table:table-cell>
          <table:table-cell table:style-name="ce63" office:value-type="float" office:value="1468640" calcext:value-type="float">
            <text:p>1,468,640</text:p>
          </table:table-cell>
          <table:table-cell table:style-name="ce63" office:value-type="float" office:value="2991" calcext:value-type="float">
            <text:p>2,991</text:p>
          </table:table-cell>
          <table:table-cell table:style-name="ce63" office:value-type="float" office:value="1198805" calcext:value-type="float">
            <text:p>1,198,80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73809" calcext:value-type="float">
            <text:p>173,80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82793" calcext:value-type="float">
            <text:p>82,79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233" calcext:value-type="float">
            <text:p>13,23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113" calcext:value-type="float">
            <text:p>1,113</text:p>
          </table:table-cell>
          <table:table-cell table:style-name="ce63" office:value-type="float" office:value="460691" calcext:value-type="float">
            <text:p>460,691</text:p>
          </table:table-cell>
          <table:table-cell table:style-name="ce63" office:value-type="float" office:value="1103" calcext:value-type="float">
            <text:p>1,103</text:p>
          </table:table-cell>
          <table:table-cell table:style-name="ce63" office:value-type="float" office:value="414493" calcext:value-type="float">
            <text:p>414,49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0785" calcext:value-type="float">
            <text:p>20,78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5413" calcext:value-type="float">
            <text:p>25,41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474" calcext:value-type="float">
            <text:p>2,474</text:p>
          </table:table-cell>
          <table:table-cell table:style-name="ce63" office:value-type="float" office:value="921300" calcext:value-type="float">
            <text:p>921,300</text:p>
          </table:table-cell>
          <table:table-cell table:style-name="ce63" office:value-type="float" office:value="2467" calcext:value-type="float">
            <text:p>2,467</text:p>
          </table:table-cell>
          <table:table-cell table:style-name="ce63" office:value-type="float" office:value="891997" calcext:value-type="float">
            <text:p>891,99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9303" calcext:value-type="float">
            <text:p>29,30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330" calcext:value-type="float">
            <text:p>1,330</text:p>
          </table:table-cell>
          <table:table-cell table:style-name="ce63" office:value-type="float" office:value="735261" calcext:value-type="float">
            <text:p>735,261</text:p>
          </table:table-cell>
          <table:table-cell table:style-name="ce63" office:value-type="float" office:value="1301" calcext:value-type="float">
            <text:p>1,301</text:p>
          </table:table-cell>
          <table:table-cell table:style-name="ce63" office:value-type="float" office:value="664438" calcext:value-type="float">
            <text:p>664,43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0823" calcext:value-type="float">
            <text:p>70,82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1855" calcext:value-type="float">
            <text:p>1,855</text:p>
          </table:table-cell>
          <table:table-cell table:style-name="ce63" office:value-type="float" office:value="792844" calcext:value-type="float">
            <text:p>792,844</text:p>
          </table:table-cell>
          <table:table-cell table:style-name="ce63" office:value-type="float" office:value="1846" calcext:value-type="float">
            <text:p>1,846</text:p>
          </table:table-cell>
          <table:table-cell table:style-name="ce63" office:value-type="float" office:value="782430" calcext:value-type="float">
            <text:p>782,43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414" calcext:value-type="float">
            <text:p>10,41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162210" calcext:value-type="float">
            <text:p>162,21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32692" calcext:value-type="float">
            <text:p>132,69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9518" calcext:value-type="float">
            <text:p>29,51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275433" calcext:value-type="float">
            <text:p>275,433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float" office:value="245887" calcext:value-type="float">
            <text:p>245,88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657" calcext:value-type="float">
            <text:p>10,65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889" calcext:value-type="float">
            <text:p>18,889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191840" calcext:value-type="float">
            <text:p>191,840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121501" calcext:value-type="float">
            <text:p>121,50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1583" calcext:value-type="float">
            <text:p>11,58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8756" calcext:value-type="float">
            <text:p>58,756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08563" calcext:value-type="float">
            <text:p>108,563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8613" calcext:value-type="float">
            <text:p>48,6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1681" calcext:value-type="float">
            <text:p>41,68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269" calcext:value-type="float">
            <text:p>18,269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528571" calcext:value-type="float">
            <text:p>528,571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260730" calcext:value-type="float">
            <text:p>260,7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7687" calcext:value-type="float">
            <text:p>77,68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6974" calcext:value-type="float">
            <text:p>86,97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3180" calcext:value-type="float">
            <text:p>103,18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157088" calcext:value-type="float">
            <text:p>157,088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141851" calcext:value-type="float">
            <text:p>141,85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972" calcext:value-type="float">
            <text:p>8,97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265" calcext:value-type="float">
            <text:p>6,26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537" calcext:value-type="float">
            <text:p>537</text:p>
          </table:table-cell>
          <table:table-cell table:style-name="ce81" office:value-type="float" office:value="165314" calcext:value-type="float">
            <text:p>165,314</text:p>
          </table:table-cell>
          <table:table-cell table:style-name="ce81" office:value-type="float" office:value="524" calcext:value-type="float">
            <text:p>524</text:p>
          </table:table-cell>
          <table:table-cell table:style-name="ce81" office:value-type="float" office:value="149416" calcext:value-type="float">
            <text:p>149,41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5898" calcext:value-type="float">
            <text:p>15,898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159841" calcext:value-type="float">
            <text:p>159,841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144369" calcext:value-type="float">
            <text:p>144,36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5472" calcext:value-type="float">
            <text:p>15,47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473" calcext:value-type="float">
            <text:p>5,47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047" calcext:value-type="float">
            <text:p>5,04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26" calcext:value-type="float">
            <text:p>42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</text:p>
            <text:p>建築機關</text:p>
          </table:table-cell>
          <table:table-cell table:style-name="ce47" table:formula="of:=[.B33]+[.B34]" office:value-type="float" office:value="402" calcext:value-type="float">
            <text:p>402</text:p>
          </table:table-cell>
          <table:table-cell table:style-name="ce47" table:formula="of:=[.C33]+[.C34]" office:value-type="float" office:value="559133" calcext:value-type="float">
            <text:p>559,133</text:p>
          </table:table-cell>
          <table:table-cell table:style-name="ce47" table:formula="of:=[.D33]+[.D34]" office:value-type="float" office:value="382" calcext:value-type="float">
            <text:p>382</text:p>
          </table:table-cell>
          <table:table-cell table:style-name="ce47" table:formula="of:=[.E33]+[.E34]" office:value-type="float" office:value="361477" calcext:value-type="float">
            <text:p>361,477</text:p>
          </table:table-cell>
          <table:table-cell table:style-name="ce47" table:formula="of:=[.F33]+[.F34]" office:value-type="float" office:value="20" calcext:value-type="float">
            <text:p>20</text:p>
          </table:table-cell>
          <table:table-cell table:style-name="ce47" table:formula="of:=[.G33]+[.G34]" office:value-type="float" office:value="197656" calcext:value-type="float">
            <text:p>197,656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5701" calcext:value-type="float">
            <text:p>15,70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5701" calcext:value-type="float">
            <text:p>15,701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543432" calcext:value-type="float">
            <text:p>543,432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345776" calcext:value-type="float">
            <text:p>345,77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7656" calcext:value-type="float">
            <text:p>197,65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4])-[.B29]-[.B33]-[.B34]" office:value-type="float" office:value="0" calcext:value-type="float">
            <text:p>0 </text:p>
          </table:table-cell>
          <table:table-cell table:style-name="ce83" table:formula="of:=[.C7]-SUM([.C8:.C14])-[.C29]-[.C33]-[.C34]" office:value-type="float" office:value="0" calcext:value-type="float">
            <text:p>0 </text:p>
          </table:table-cell>
          <table:table-cell table:style-name="ce83" table:formula="of:=[.D7]-SUM([.D8:.D14])-[.D29]-[.D33]-[.D34]" office:value-type="float" office:value="0" calcext:value-type="float">
            <text:p>0 </text:p>
          </table:table-cell>
          <table:table-cell table:style-name="ce83" table:formula="of:=[.E7]-SUM([.E8:.E14])-[.E29]-[.E33]-[.E34]" office:value-type="float" office:value="0" calcext:value-type="float">
            <text:p>0 </text:p>
          </table:table-cell>
          <table:table-cell table:style-name="ce83" table:formula="of:=[.F7]-SUM([.F8:.F14])-[.F29]-[.F33]-[.F34]" office:value-type="float" office:value="0" calcext:value-type="float">
            <text:p>0 </text:p>
          </table:table-cell>
          <table:table-cell table:style-name="ce83" table:formula="of:=[.G7]-SUM([.G8:.G14])-[.G29]-[.G33]-[.G34]" office:value-type="float" office:value="0" calcext:value-type="float">
            <text:p>0 </text:p>
          </table:table-cell>
          <table:table-cell table:style-name="ce83" table:formula="of:=[.H7]-SUM([.H8:.H14])-[.H29]-[.H33]-[.H34]" office:value-type="float" office:value="0" calcext:value-type="float">
            <text:p>0 </text:p>
          </table:table-cell>
          <table:table-cell table:style-name="ce83" table:formula="of:=[.I7]-SUM([.I8:.I14])-[.I29]-[.I33]-[.I34]" office:value-type="float" office:value="0" calcext:value-type="float">
            <text:p>0 </text:p>
          </table:table-cell>
          <table:table-cell table:style-name="ce83" table:formula="of:=[.J7]-SUM([.J8:.J14])-[.J29]-[.J33]-[.J34]" office:value-type="float" office:value="0" calcext:value-type="float">
            <text:p>0 </text:p>
          </table:table-cell>
          <table:table-cell table:style-name="ce83" table:formula="of:=[.K7]-SUM([.K8:.K14])-[.K29]-[.K33]-[.K34]" office:value-type="float" office:value="0" calcext:value-type="float">
            <text:p>0 </text:p>
          </table:table-cell>
          <table:table-cell table:style-name="ce84" table:formula="of:=[.L7]-SUM([.L8:.L14])-[.L29]-[.L33]-[.L34]" office:value-type="float" office:value="0" calcext:value-type="float">
            <text:p>0 </text:p>
          </table:table-cell>
          <table:table-cell table:style-name="ce84" table:formula="of:=[.M7]-SUM([.M8:.M14])-[.M29]-[.M33]-[.M34]" office:value-type="float" office:value="0" calcext:value-type="float">
            <text:p>0 </text:p>
          </table:table-cell>
          <table:table-cell table:style-name="ce83" table:formula="of:=[.N7]-SUM([.N8:.N14])-[.N29]-[.N33]-[.N34]" office:value-type="float" office:value="0" calcext:value-type="float">
            <text:p>0 </text:p>
          </table:table-cell>
          <table:table-cell table:style-name="ce83" table:formula="of:=[.O7]-SUM([.O8:.O14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4]-SUM([.B15:.B28])" office:value-type="float" office:value="0" calcext:value-type="float">
            <text:p>0 </text:p>
          </table:table-cell>
          <table:table-cell table:style-name="ce83" table:formula="of:=[.C14]-SUM([.C15:.C28])" office:value-type="float" office:value="0" calcext:value-type="float">
            <text:p>0 </text:p>
          </table:table-cell>
          <table:table-cell table:style-name="ce83" table:formula="of:=[.D14]-SUM([.D15:.D28])" office:value-type="float" office:value="0" calcext:value-type="float">
            <text:p>0 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4" table:formula="of:=[.L14]-SUM([.L15:.L28])" office:value-type="float" office:value="0" calcext:value-type="float">
            <text:p>0 </text:p>
          </table:table-cell>
          <table:table-cell table:style-name="ce84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0" calcext:value-type="float">
            <text:p>0 </text:p>
          </table:table-cell>
          <table:table-cell table:style-name="ce83" table:formula="of:=[.O14]-SUM([.O15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77" office:value-type="string" calcext:value-type="string">
            <text:p>核年月monthly</text:p>
          </table:table-cell>
          <table:table-cell table:style-name="ce84" table:formula="of:=[.B7]-[$年月monthly.B223]" office:value-type="float" office:value="0" calcext:value-type="float">
            <text:p>0 </text:p>
          </table:table-cell>
          <table:table-cell table:style-name="ce84" table:formula="of:=[.C7]-[$年月monthly.C223]" office:value-type="float" office:value="0" calcext:value-type="float">
            <text:p>0 </text:p>
          </table:table-cell>
          <table:table-cell table:style-name="ce84" table:formula="of:=[.D7]-[$年月monthly.D223]" office:value-type="float" office:value="0" calcext:value-type="float">
            <text:p>0 </text:p>
          </table:table-cell>
          <table:table-cell table:style-name="ce84" table:formula="of:=[.E7]-[$年月monthly.E223]" office:value-type="float" office:value="0" calcext:value-type="float">
            <text:p>0 </text:p>
          </table:table-cell>
          <table:table-cell table:style-name="ce84" table:formula="of:=[.F7]-[$年月monthly.F223]" office:value-type="float" office:value="0" calcext:value-type="float">
            <text:p>0 </text:p>
          </table:table-cell>
          <table:table-cell table:style-name="ce84" table:formula="of:=[.G7]-[$年月monthly.G223]" office:value-type="float" office:value="0" calcext:value-type="float">
            <text:p>0 </text:p>
          </table:table-cell>
          <table:table-cell table:style-name="ce84" table:formula="of:=[.H7]-[$年月monthly.H223]" office:value-type="float" office:value="0" calcext:value-type="float">
            <text:p>0 </text:p>
          </table:table-cell>
          <table:table-cell table:style-name="ce84" table:formula="of:=[.I7]-[$年月monthly.I223]" office:value-type="float" office:value="0" calcext:value-type="float">
            <text:p>0 </text:p>
          </table:table-cell>
          <table:table-cell table:style-name="ce84" table:formula="of:=[.J7]-[$年月monthly.J223]" office:value-type="float" office:value="0" calcext:value-type="float">
            <text:p>0 </text:p>
          </table:table-cell>
          <table:table-cell table:style-name="ce84" table:formula="of:=[.K7]-[$年月monthly.K223]" office:value-type="float" office:value="0" calcext:value-type="float">
            <text:p>0 </text:p>
          </table:table-cell>
          <table:table-cell table:style-name="ce84" table:formula="of:=[.L7]-[$年月monthly.L223]" office:value-type="float" office:value="0" calcext:value-type="float">
            <text:p>0 </text:p>
          </table:table-cell>
          <table:table-cell table:style-name="ce84" table:formula="of:=[.M7]-[$年月monthly.M223]" office:value-type="float" office:value="0" calcext:value-type="float">
            <text:p>0 </text:p>
          </table:table-cell>
          <table:table-cell table:style-name="ce84" table:formula="of:=[.N7]-[$年月monthly.N223]" office:value-type="float" office:value="0" calcext:value-type="float">
            <text:p>0 </text:p>
          </table:table-cell>
          <table:table-cell table:style-name="ce84" table:formula="of:=[.O7]-[$年月monthly.O223]" office:value-type="float" office:value="0" calcext:value-type="float">
            <text:p>0 </text:p>
          </table:table-cell>
          <table:table-cell table:style-name="ce89" table:number-columns-repeated="1009"/>
        </table:table-row>
        <table:table-row table:style-name="ro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88" table:number-columns-repeated="12"/>
          <table:table-cell table:number-columns-repeated="1009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7區域別(累計)" table:style-name="ta9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89"/>
        <table:table-column table:style-name="co12" table:default-cell-style-name="ce89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6年1-12月 Jan.-Dec., 2017</text:p>
          </table:table-cell>
          <table:table-cell table:number-columns-repeated="10"/>
          <table:table-cell table:style-name="ce73" table:number-columns-repeated="2"/>
          <table:table-cell table:number-columns-repeated="1011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21層以上 Stories &amp; Over</text:p>
          </table:table-cell>
          <table:covered-table-cell table:style-name="ce90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91" office:value-type="string" calcext:value-type="string">
            <text:p>棟數</text:p>
          </table:table-cell>
          <table:table-cell table:style-name="ce92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32945" calcext:value-type="float">
            <text:p>32,945</text:p>
          </table:table-cell>
          <table:table-cell table:style-name="ce80" office:value-type="float" office:value="28818031" calcext:value-type="float">
            <text:p>28,818,031</text:p>
          </table:table-cell>
          <table:table-cell table:style-name="ce80" office:value-type="float" office:value="30913" calcext:value-type="float">
            <text:p>30,913</text:p>
          </table:table-cell>
          <table:table-cell table:style-name="ce80" office:value-type="float" office:value="13269326" calcext:value-type="float">
            <text:p>13,269,326</text:p>
          </table:table-cell>
          <table:table-cell table:style-name="ce80" office:value-type="float" office:value="817" calcext:value-type="float">
            <text:p>817</text:p>
          </table:table-cell>
          <table:table-cell table:style-name="ce80" office:value-type="float" office:value="4348567" calcext:value-type="float">
            <text:p>4,348,567</text:p>
          </table:table-cell>
          <table:table-cell table:style-name="ce80" office:value-type="float" office:value="892" calcext:value-type="float">
            <text:p>892</text:p>
          </table:table-cell>
          <table:table-cell table:style-name="ce80" office:value-type="float" office:value="6254638" calcext:value-type="float">
            <text:p>6,254,638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1428037" calcext:value-type="float">
            <text:p>1,428,037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3517342" calcext:value-type="float">
            <text:p>3,517,342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121" calcext:value-type="float">
            <text:p>1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1034" calcext:value-type="float">
            <text:p>1,034</text:p>
          </table:table-cell>
          <table:table-cell table:style-name="ce81" office:value-type="float" office:value="4827052" calcext:value-type="float">
            <text:p>4,827,052</text:p>
          </table:table-cell>
          <table:table-cell table:style-name="ce81" office:value-type="float" office:value="559" calcext:value-type="float">
            <text:p>559</text:p>
          </table:table-cell>
          <table:table-cell table:style-name="ce81" office:value-type="float" office:value="581044" calcext:value-type="float">
            <text:p>581,044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554908" calcext:value-type="float">
            <text:p>554,908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1522271" calcext:value-type="float">
            <text:p>1,522,271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587299" calcext:value-type="float">
            <text:p>587,299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581530" calcext:value-type="float">
            <text:p>1,581,530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269" calcext:value-type="float">
            <text:p>269</text:p>
          </table:table-cell>
          <table:table-cell table:style-name="ce81" office:value-type="float" office:value="1677111" calcext:value-type="float">
            <text:p>1,677,111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15544" calcext:value-type="float">
            <text:p>115,544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408603" calcext:value-type="float">
            <text:p>408,603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748899" calcext:value-type="float">
            <text:p>748,89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5256" calcext:value-type="float">
            <text:p>195,25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08809" calcext:value-type="float">
            <text:p>208,809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桃 園 市 Taoyuan City</text:p>
          </table:table-cell>
          <table:table-cell table:style-name="ce81" office:value-type="float" office:value="2718" calcext:value-type="float">
            <text:p>2,718</text:p>
          </table:table-cell>
          <table:table-cell table:style-name="ce81" office:value-type="float" office:value="3782998" calcext:value-type="float">
            <text:p>3,782,998</text:p>
          </table:table-cell>
          <table:table-cell table:style-name="ce81" office:value-type="float" office:value="2383" calcext:value-type="float">
            <text:p>2,383</text:p>
          </table:table-cell>
          <table:table-cell table:style-name="ce81" office:value-type="float" office:value="1617228" calcext:value-type="float">
            <text:p>1,617,228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541873" calcext:value-type="float">
            <text:p>541,873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1060271" calcext:value-type="float">
            <text:p>1,060,27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16771" calcext:value-type="float">
            <text:p>116,771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446855" calcext:value-type="float">
            <text:p>446,85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4169" calcext:value-type="float">
            <text:p>4,169</text:p>
          </table:table-cell>
          <table:table-cell table:style-name="ce81" office:value-type="float" office:value="3971281" calcext:value-type="float">
            <text:p>3,971,281</text:p>
          </table:table-cell>
          <table:table-cell table:style-name="ce81" office:value-type="float" office:value="3745" calcext:value-type="float">
            <text:p>3,745</text:p>
          </table:table-cell>
          <table:table-cell table:style-name="ce81" office:value-type="float" office:value="1621782" calcext:value-type="float">
            <text:p>1,621,782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860832" calcext:value-type="float">
            <text:p>860,832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860618" calcext:value-type="float">
            <text:p>860,618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58793" calcext:value-type="float">
            <text:p>158,793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469256" calcext:value-type="float">
            <text:p>469,256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5501" calcext:value-type="float">
            <text:p>5,501</text:p>
          </table:table-cell>
          <table:table-cell table:style-name="ce81" office:value-type="float" office:value="2812336" calcext:value-type="float">
            <text:p>2,812,336</text:p>
          </table:table-cell>
          <table:table-cell table:style-name="ce81" office:value-type="float" office:value="5399" calcext:value-type="float">
            <text:p>5,399</text:p>
          </table:table-cell>
          <table:table-cell table:style-name="ce81" office:value-type="float" office:value="1915377" calcext:value-type="float">
            <text:p>1,915,377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10427" calcext:value-type="float">
            <text:p>110,427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370048" calcext:value-type="float">
            <text:p>370,04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2076" calcext:value-type="float">
            <text:p>82,076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334408" calcext:value-type="float">
            <text:p>334,408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2597" calcext:value-type="float">
            <text:p>2,597</text:p>
          </table:table-cell>
          <table:table-cell table:style-name="ce81" office:value-type="float" office:value="1967823" calcext:value-type="float">
            <text:p>1,967,823</text:p>
          </table:table-cell>
          <table:table-cell table:style-name="ce81" office:value-type="float" office:value="2476" calcext:value-type="float">
            <text:p>2,476</text:p>
          </table:table-cell>
          <table:table-cell table:style-name="ce81" office:value-type="float" office:value="950824" calcext:value-type="float">
            <text:p>950,824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93445" calcext:value-type="float">
            <text:p>93,445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594091" calcext:value-type="float">
            <text:p>594,09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62890" calcext:value-type="float">
            <text:p>62,89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66573" calcext:value-type="float">
            <text:p>266,57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臺 灣 省 Taiwan Province </text:p>
          </table:table-cell>
          <table:table-cell table:style-name="ce63" office:value-type="float" office:value="15975" calcext:value-type="float">
            <text:p>15,975</text:p>
          </table:table-cell>
          <table:table-cell table:style-name="ce63" office:value-type="float" office:value="8298005" calcext:value-type="float">
            <text:p>8,298,005</text:p>
          </table:table-cell>
          <table:table-cell table:style-name="ce63" office:value-type="float" office:value="15600" calcext:value-type="float">
            <text:p>15,600</text:p>
          </table:table-cell>
          <table:table-cell table:style-name="ce63" office:value-type="float" office:value="5904170" calcext:value-type="float">
            <text:p>5,904,170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860532" calcext:value-type="float">
            <text:p>860,532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098440" calcext:value-type="float">
            <text:p>1,098,44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4952" calcext:value-type="float">
            <text:p>224,95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9911" calcext:value-type="float">
            <text:p>209,911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1145" calcext:value-type="float">
            <text:p>1,145</text:p>
          </table:table-cell>
          <table:table-cell table:style-name="ce63" office:value-type="float" office:value="685280" calcext:value-type="float">
            <text:p>685,280</text:p>
          </table:table-cell>
          <table:table-cell table:style-name="ce63" office:value-type="float" office:value="1119" calcext:value-type="float">
            <text:p>1,119</text:p>
          </table:table-cell>
          <table:table-cell table:style-name="ce63" office:value-type="float" office:value="379395" calcext:value-type="float">
            <text:p>379,39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4675" calcext:value-type="float">
            <text:p>74,67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3276" calcext:value-type="float">
            <text:p>113,27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785" calcext:value-type="float">
            <text:p>16,78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1149" calcext:value-type="float">
            <text:p>101,149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404" calcext:value-type="float">
            <text:p>1,404</text:p>
          </table:table-cell>
          <table:table-cell table:style-name="ce63" office:value-type="float" office:value="1202488" calcext:value-type="float">
            <text:p>1,202,488</text:p>
          </table:table-cell>
          <table:table-cell table:style-name="ce63" office:value-type="float" office:value="1324" calcext:value-type="float">
            <text:p>1,324</text:p>
          </table:table-cell>
          <table:table-cell table:style-name="ce63" office:value-type="float" office:value="528276" calcext:value-type="float">
            <text:p>528,27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21260" calcext:value-type="float">
            <text:p>221,26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52736" calcext:value-type="float">
            <text:p>252,7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4836" calcext:value-type="float">
            <text:p>124,8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5380" calcext:value-type="float">
            <text:p>75,38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293" calcext:value-type="float">
            <text:p>1,293</text:p>
          </table:table-cell>
          <table:table-cell table:style-name="ce63" office:value-type="float" office:value="785016" calcext:value-type="float">
            <text:p>785,016</text:p>
          </table:table-cell>
          <table:table-cell table:style-name="ce63" office:value-type="float" office:value="1239" calcext:value-type="float">
            <text:p>1,239</text:p>
          </table:table-cell>
          <table:table-cell table:style-name="ce63" office:value-type="float" office:value="471782" calcext:value-type="float">
            <text:p>471,78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5023" calcext:value-type="float">
            <text:p>95,02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90569" calcext:value-type="float">
            <text:p>190,56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642" calcext:value-type="float">
            <text:p>27,64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3241" calcext:value-type="float">
            <text:p>3,241</text:p>
          </table:table-cell>
          <table:table-cell table:style-name="ce63" office:value-type="float" office:value="1345980" calcext:value-type="float">
            <text:p>1,345,980</text:p>
          </table:table-cell>
          <table:table-cell table:style-name="ce63" office:value-type="float" office:value="3230" calcext:value-type="float">
            <text:p>3,230</text:p>
          </table:table-cell>
          <table:table-cell table:style-name="ce63" office:value-type="float" office:value="1258166" calcext:value-type="float">
            <text:p>1,258,16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6229" calcext:value-type="float">
            <text:p>36,22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1585" calcext:value-type="float">
            <text:p>51,58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227" calcext:value-type="float">
            <text:p>1,227</text:p>
          </table:table-cell>
          <table:table-cell table:style-name="ce63" office:value-type="float" office:value="433923" calcext:value-type="float">
            <text:p>433,923</text:p>
          </table:table-cell>
          <table:table-cell table:style-name="ce63" office:value-type="float" office:value="1155" calcext:value-type="float">
            <text:p>1,155</text:p>
          </table:table-cell>
          <table:table-cell table:style-name="ce63" office:value-type="float" office:value="372699" calcext:value-type="float">
            <text:p>372,699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61224" calcext:value-type="float">
            <text:p>61,22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197" calcext:value-type="float">
            <text:p>2,197</text:p>
          </table:table-cell>
          <table:table-cell table:style-name="ce63" office:value-type="float" office:value="933183" calcext:value-type="float">
            <text:p>933,183</text:p>
          </table:table-cell>
          <table:table-cell table:style-name="ce63" office:value-type="float" office:value="2183" calcext:value-type="float">
            <text:p>2,183</text:p>
          </table:table-cell>
          <table:table-cell table:style-name="ce63" office:value-type="float" office:value="872403" calcext:value-type="float">
            <text:p>872,40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0780" calcext:value-type="float">
            <text:p>60,78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375" calcext:value-type="float">
            <text:p>1,375</text:p>
          </table:table-cell>
          <table:table-cell table:style-name="ce63" office:value-type="float" office:value="658066" calcext:value-type="float">
            <text:p>658,066</text:p>
          </table:table-cell>
          <table:table-cell table:style-name="ce63" office:value-type="float" office:value="1371" calcext:value-type="float">
            <text:p>1,371</text:p>
          </table:table-cell>
          <table:table-cell table:style-name="ce63" office:value-type="float" office:value="602377" calcext:value-type="float">
            <text:p>602,377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5689" calcext:value-type="float">
            <text:p>55,689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1539" calcext:value-type="float">
            <text:p>1,539</text:p>
          </table:table-cell>
          <table:table-cell table:style-name="ce63" office:value-type="float" office:value="576966" calcext:value-type="float">
            <text:p>576,966</text:p>
          </table:table-cell>
          <table:table-cell table:style-name="ce63" office:value-type="float" office:value="1528" calcext:value-type="float">
            <text:p>1,528</text:p>
          </table:table-cell>
          <table:table-cell table:style-name="ce63" office:value-type="float" office:value="567569" calcext:value-type="float">
            <text:p>567,56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397" calcext:value-type="float">
            <text:p>9,3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174439" calcext:value-type="float">
            <text:p>174,439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155872" calcext:value-type="float">
            <text:p>155,87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567" calcext:value-type="float">
            <text:p>18,56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601" calcext:value-type="float">
            <text:p>601</text:p>
          </table:table-cell>
          <table:table-cell table:style-name="ce63" office:value-type="float" office:value="263897" calcext:value-type="float">
            <text:p>263,897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246731" calcext:value-type="float">
            <text:p>246,73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7166" calcext:value-type="float">
            <text:p>17,16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135489" calcext:value-type="float">
            <text:p>135,489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121772" calcext:value-type="float">
            <text:p>121,77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717" calcext:value-type="float">
            <text:p>13,71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411150" calcext:value-type="float">
            <text:p>411,15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34972" calcext:value-type="float">
            <text:p>34,97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5632" calcext:value-type="float">
            <text:p>95,63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80546" calcext:value-type="float">
            <text:p>280,546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515159" calcext:value-type="float">
            <text:p>515,159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165780" calcext:value-type="float">
            <text:p>165,78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06269" calcext:value-type="float">
            <text:p>106,26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09728" calcext:value-type="float">
            <text:p>209,72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382" calcext:value-type="float">
            <text:p>33,382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176969" calcext:value-type="float">
            <text:p>176,969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126376" calcext:value-type="float">
            <text:p>126,37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0593" calcext:value-type="float">
            <text:p>50,59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473" calcext:value-type="float">
            <text:p>473</text:p>
          </table:table-cell>
          <table:table-cell table:style-name="ce81" office:value-type="float" office:value="168756" calcext:value-type="float">
            <text:p>168,756</text:p>
          </table:table-cell>
          <table:table-cell table:style-name="ce81" office:value-type="float" office:value="468" calcext:value-type="float">
            <text:p>468</text:p>
          </table:table-cell>
          <table:table-cell table:style-name="ce81" office:value-type="float" office:value="160740" calcext:value-type="float">
            <text:p>160,7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016" calcext:value-type="float">
            <text:p>8,016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60227" calcext:value-type="float">
            <text:p>160,227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152211" calcext:value-type="float">
            <text:p>152,2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016" calcext:value-type="float">
            <text:p>8,01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529" calcext:value-type="float">
            <text:p>8,52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529" calcext:value-type="float">
            <text:p>8,529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</text:p>
            <text:p>建築機關</text:p>
          </table:table-cell>
          <table:table-cell table:style-name="ce47" table:formula="of:=[.B33]+[.B34]" office:value-type="float" office:value="209" calcext:value-type="float">
            <text:p>209</text:p>
          </table:table-cell>
          <table:table-cell table:style-name="ce47" table:formula="of:=[.C33]+[.C34]" office:value-type="float" office:value="1312669" calcext:value-type="float">
            <text:p>1,312,669</text:p>
          </table:table-cell>
          <table:table-cell table:style-name="ce47" table:formula="of:=[.D33]+[.D34]" office:value-type="float" office:value="180" calcext:value-type="float">
            <text:p>180</text:p>
          </table:table-cell>
          <table:table-cell table:style-name="ce47" table:formula="of:=[.E33]+[.E34]" office:value-type="float" office:value="402617" calcext:value-type="float">
            <text:p>402,617</text:p>
          </table:table-cell>
          <table:table-cell table:style-name="ce47" table:formula="of:=[.F33]+[.F34]" office:value-type="float" office:value="28" calcext:value-type="float">
            <text:p>28</text:p>
          </table:table-cell>
          <table:table-cell table:style-name="ce47" table:formula="of:=[.G33]+[.G34]" office:value-type="float" office:value="909931" calcext:value-type="float">
            <text:p>909,931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1" calcext:value-type="float">
            <text:p>1</text:p>
          </table:table-cell>
          <table:table-cell table:style-name="ce58" table:formula="of:=[.O33]+[.O34]" office:value-type="float" office:value="121" calcext:value-type="float">
            <text:p>121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8688" calcext:value-type="float">
            <text:p>8,68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8688" calcext:value-type="float">
            <text:p>8,688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303981" calcext:value-type="float">
            <text:p>1,303,981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393929" calcext:value-type="float">
            <text:p>393,92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909931" calcext:value-type="float">
            <text:p>909,93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121" calcext:value-type="float">
            <text:p>121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4])-[.B29]-[.B33]-[.B34]" office:value-type="float" office:value="0" calcext:value-type="float">
            <text:p>0 </text:p>
          </table:table-cell>
          <table:table-cell table:style-name="ce83" table:formula="of:=[.C7]-SUM([.C8:.C14])-[.C29]-[.C33]-[.C34]" office:value-type="float" office:value="0" calcext:value-type="float">
            <text:p>0 </text:p>
          </table:table-cell>
          <table:table-cell table:style-name="ce83" table:formula="of:=[.D7]-SUM([.D8:.D14])-[.D29]-[.D33]-[.D34]" office:value-type="float" office:value="0" calcext:value-type="float">
            <text:p>0 </text:p>
          </table:table-cell>
          <table:table-cell table:style-name="ce83" table:formula="of:=[.E7]-SUM([.E8:.E14])-[.E29]-[.E33]-[.E34]" office:value-type="float" office:value="0" calcext:value-type="float">
            <text:p>0 </text:p>
          </table:table-cell>
          <table:table-cell table:style-name="ce83" table:formula="of:=[.F7]-SUM([.F8:.F14])-[.F29]-[.F33]-[.F34]" office:value-type="float" office:value="0" calcext:value-type="float">
            <text:p>0 </text:p>
          </table:table-cell>
          <table:table-cell table:style-name="ce83" table:formula="of:=[.G7]-SUM([.G8:.G14])-[.G29]-[.G33]-[.G34]" office:value-type="float" office:value="0" calcext:value-type="float">
            <text:p>0 </text:p>
          </table:table-cell>
          <table:table-cell table:style-name="ce83" table:formula="of:=[.H7]-SUM([.H8:.H14])-[.H29]-[.H33]-[.H34]" office:value-type="float" office:value="0" calcext:value-type="float">
            <text:p>0 </text:p>
          </table:table-cell>
          <table:table-cell table:style-name="ce83" table:formula="of:=[.I7]-SUM([.I8:.I14])-[.I29]-[.I33]-[.I34]" office:value-type="float" office:value="0" calcext:value-type="float">
            <text:p>0 </text:p>
          </table:table-cell>
          <table:table-cell table:style-name="ce83" table:formula="of:=[.J7]-SUM([.J8:.J14])-[.J29]-[.J33]-[.J34]" office:value-type="float" office:value="0" calcext:value-type="float">
            <text:p>0 </text:p>
          </table:table-cell>
          <table:table-cell table:style-name="ce83" table:formula="of:=[.K7]-SUM([.K8:.K14])-[.K29]-[.K33]-[.K34]" office:value-type="float" office:value="0" calcext:value-type="float">
            <text:p>0 </text:p>
          </table:table-cell>
          <table:table-cell table:style-name="ce84" table:formula="of:=[.L7]-SUM([.L8:.L14])-[.L29]-[.L33]-[.L34]" office:value-type="float" office:value="0" calcext:value-type="float">
            <text:p>0 </text:p>
          </table:table-cell>
          <table:table-cell table:style-name="ce84" table:formula="of:=[.M7]-SUM([.M8:.M14])-[.M29]-[.M33]-[.M34]" office:value-type="float" office:value="0" calcext:value-type="float">
            <text:p>0 </text:p>
          </table:table-cell>
          <table:table-cell table:style-name="ce83" table:formula="of:=[.N7]-SUM([.N8:.N14])-[.N29]-[.N33]-[.N34]" office:value-type="float" office:value="0" calcext:value-type="float">
            <text:p>0 </text:p>
          </table:table-cell>
          <table:table-cell table:style-name="ce83" table:formula="of:=[.O7]-SUM([.O8:.O14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4]-SUM([.B15:.B28])" office:value-type="float" office:value="0" calcext:value-type="float">
            <text:p>0 </text:p>
          </table:table-cell>
          <table:table-cell table:style-name="ce83" table:formula="of:=[.C14]-SUM([.C15:.C28])" office:value-type="float" office:value="0" calcext:value-type="float">
            <text:p>0 </text:p>
          </table:table-cell>
          <table:table-cell table:style-name="ce83" table:formula="of:=[.D14]-SUM([.D15:.D28])" office:value-type="float" office:value="0" calcext:value-type="float">
            <text:p>0 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4" table:formula="of:=[.L14]-SUM([.L15:.L28])" office:value-type="float" office:value="0" calcext:value-type="float">
            <text:p>0 </text:p>
          </table:table-cell>
          <table:table-cell table:style-name="ce84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0" calcext:value-type="float">
            <text:p>0 </text:p>
          </table:table-cell>
          <table:table-cell table:style-name="ce83" table:formula="of:=[.O14]-SUM([.O15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77" office:value-type="string" calcext:value-type="string">
            <text:p>核年月monthly</text:p>
          </table:table-cell>
          <table:table-cell table:style-name="ce84" table:formula="of:=[.B7]-[$年月monthly.B210]" office:value-type="float" office:value="0" calcext:value-type="float">
            <text:p>0 </text:p>
          </table:table-cell>
          <table:table-cell table:style-name="ce84" table:formula="of:=[.C7]-[$年月monthly.C210]" office:value-type="float" office:value="0" calcext:value-type="float">
            <text:p>0 </text:p>
          </table:table-cell>
          <table:table-cell table:style-name="ce84" table:formula="of:=[.D7]-[$年月monthly.D210]" office:value-type="float" office:value="0" calcext:value-type="float">
            <text:p>0 </text:p>
          </table:table-cell>
          <table:table-cell table:style-name="ce84" table:formula="of:=[.E7]-[$年月monthly.E210]" office:value-type="float" office:value="0" calcext:value-type="float">
            <text:p>0 </text:p>
          </table:table-cell>
          <table:table-cell table:style-name="ce84" table:formula="of:=[.F7]-[$年月monthly.F210]" office:value-type="float" office:value="0" calcext:value-type="float">
            <text:p>0 </text:p>
          </table:table-cell>
          <table:table-cell table:style-name="ce84" table:formula="of:=[.G7]-[$年月monthly.G210]" office:value-type="float" office:value="0" calcext:value-type="float">
            <text:p>0 </text:p>
          </table:table-cell>
          <table:table-cell table:style-name="ce84" table:formula="of:=[.H7]-[$年月monthly.H210]" office:value-type="float" office:value="0" calcext:value-type="float">
            <text:p>0 </text:p>
          </table:table-cell>
          <table:table-cell table:style-name="ce84" table:formula="of:=[.I7]-[$年月monthly.I210]" office:value-type="float" office:value="0" calcext:value-type="float">
            <text:p>0 </text:p>
          </table:table-cell>
          <table:table-cell table:style-name="ce84" table:formula="of:=[.J7]-[$年月monthly.J210]" office:value-type="float" office:value="0" calcext:value-type="float">
            <text:p>0 </text:p>
          </table:table-cell>
          <table:table-cell table:style-name="ce84" table:formula="of:=[.K7]-[$年月monthly.K210]" office:value-type="float" office:value="0" calcext:value-type="float">
            <text:p>0 </text:p>
          </table:table-cell>
          <table:table-cell table:style-name="ce84" table:formula="of:=[.L7]-[$年月monthly.L210]" office:value-type="float" office:value="0" calcext:value-type="float">
            <text:p>0 </text:p>
          </table:table-cell>
          <table:table-cell table:style-name="ce84" table:formula="of:=[.M7]-[$年月monthly.M210]" office:value-type="float" office:value="0" calcext:value-type="float">
            <text:p>0 </text:p>
          </table:table-cell>
          <table:table-cell table:style-name="ce84" table:formula="of:=[.N7]-[$年月monthly.N210]" office:value-type="float" office:value="0" calcext:value-type="float">
            <text:p>0 </text:p>
          </table:table-cell>
          <table:table-cell table:style-name="ce84" table:formula="of:=[.O7]-[$年月monthly.O210]" office:value-type="float" office:value="0" calcext:value-type="float">
            <text:p>0 </text:p>
          </table:table-cell>
          <table:table-cell table:style-name="ce89"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 table:style-name="ce88" table:number-columns-repeated="12"/>
          <table:table-cell table:number-columns-repeated="1009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6區域別(累計)" table:style-name="ta10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89"/>
        <table:table-column table:style-name="co12" table:default-cell-style-name="ce89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5年1-12月 Jan.-Dec., 2016</text:p>
          </table:table-cell>
          <table:table-cell table:number-columns-repeated="10"/>
          <table:table-cell table:style-name="ce73" table:number-columns-repeated="2"/>
          <table:table-cell table:number-columns-repeated="1011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21層以上 Stories &amp; Over</text:p>
          </table:table-cell>
          <table:covered-table-cell table:style-name="ce90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91" office:value-type="string" calcext:value-type="string">
            <text:p>棟數</text:p>
          </table:table-cell>
          <table:table-cell table:style-name="ce92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34623" calcext:value-type="float">
            <text:p>34,623</text:p>
          </table:table-cell>
          <table:table-cell table:style-name="ce80" office:value-type="float" office:value="29988350" calcext:value-type="float">
            <text:p>29,988,350</text:p>
          </table:table-cell>
          <table:table-cell table:style-name="ce80" office:value-type="float" office:value="32483" calcext:value-type="float">
            <text:p>32,483</text:p>
          </table:table-cell>
          <table:table-cell table:style-name="ce80" office:value-type="float" office:value="14380976" calcext:value-type="float">
            <text:p>14,380,976</text:p>
          </table:table-cell>
          <table:table-cell table:style-name="ce80" office:value-type="float" office:value="794" calcext:value-type="float">
            <text:p>794</text:p>
          </table:table-cell>
          <table:table-cell table:style-name="ce80" office:value-type="float" office:value="3465261" calcext:value-type="float">
            <text:p>3,465,261</text:p>
          </table:table-cell>
          <table:table-cell table:style-name="ce80" office:value-type="float" office:value="925" calcext:value-type="float">
            <text:p>925</text:p>
          </table:table-cell>
          <table:table-cell table:style-name="ce80" office:value-type="float" office:value="6017513" calcext:value-type="float">
            <text:p>6,017,513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368854" calcext:value-type="float">
            <text:p>1,368,854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754407" calcext:value-type="float">
            <text:p>4,754,407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1339" calcext:value-type="float">
            <text:p>1,33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339" calcext:value-type="float">
            <text:p>1339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851" calcext:value-type="float">
            <text:p>851</text:p>
          </table:table-cell>
          <table:table-cell table:style-name="ce81" office:value-type="float" office:value="3948322" calcext:value-type="float">
            <text:p>3,948,322</text:p>
          </table:table-cell>
          <table:table-cell table:style-name="ce81" office:value-type="float" office:value="414" calcext:value-type="float">
            <text:p>414</text:p>
          </table:table-cell>
          <table:table-cell table:style-name="ce81" office:value-type="float" office:value="529770" calcext:value-type="float">
            <text:p>529,770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609046" calcext:value-type="float">
            <text:p>609,046</text:p>
          </table:table-cell>
          <table:table-cell table:style-name="ce81" office:value-type="float" office:value="160" calcext:value-type="float">
            <text:p>160</text:p>
          </table:table-cell>
          <table:table-cell table:style-name="ce81" office:value-type="float" office:value="1276894" calcext:value-type="float">
            <text:p>1,276,894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64771" calcext:value-type="float">
            <text:p>264,771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1267841" calcext:value-type="float">
            <text:p>1,267,841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280" calcext:value-type="float">
            <text:p>280</text:p>
          </table:table-cell>
          <table:table-cell table:style-name="ce81" office:value-type="float" office:value="1586606" calcext:value-type="float">
            <text:p>1,586,606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142694" calcext:value-type="float">
            <text:p>142,694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349913" calcext:value-type="float">
            <text:p>349,913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84367" calcext:value-type="float">
            <text:p>484,367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51729" calcext:value-type="float">
            <text:p>251,72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357903" calcext:value-type="float">
            <text:p>357,90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桃 園 市 Taoyuan City</text:p>
          </table:table-cell>
          <table:table-cell table:style-name="ce81" office:value-type="float" office:value="3106" calcext:value-type="float">
            <text:p>3,106</text:p>
          </table:table-cell>
          <table:table-cell table:style-name="ce81" office:value-type="float" office:value="5370050" calcext:value-type="float">
            <text:p>5,370,050</text:p>
          </table:table-cell>
          <table:table-cell table:style-name="ce81" office:value-type="float" office:value="2630" calcext:value-type="float">
            <text:p>2,630</text:p>
          </table:table-cell>
          <table:table-cell table:style-name="ce81" office:value-type="float" office:value="1735838" calcext:value-type="float">
            <text:p>1,735,838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800607" calcext:value-type="float">
            <text:p>800,607</text:p>
          </table:table-cell>
          <table:table-cell table:style-name="ce81" office:value-type="float" office:value="249" calcext:value-type="float">
            <text:p>249</text:p>
          </table:table-cell>
          <table:table-cell table:style-name="ce81" office:value-type="float" office:value="1366754" calcext:value-type="float">
            <text:p>1,366,754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353774" calcext:value-type="float">
            <text:p>353,774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1112787" calcext:value-type="float">
            <text:p>1,112,787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4486" calcext:value-type="float">
            <text:p>4,486</text:p>
          </table:table-cell>
          <table:table-cell table:style-name="ce81" office:value-type="float" office:value="3878003" calcext:value-type="float">
            <text:p>3,878,003</text:p>
          </table:table-cell>
          <table:table-cell table:style-name="ce81" office:value-type="float" office:value="4179" calcext:value-type="float">
            <text:p>4,179</text:p>
          </table:table-cell>
          <table:table-cell table:style-name="ce81" office:value-type="float" office:value="1825761" calcext:value-type="float">
            <text:p>1,825,761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269100" calcext:value-type="float">
            <text:p>269,100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1036856" calcext:value-type="float">
            <text:p>1,036,85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98570" calcext:value-type="float">
            <text:p>198,57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547716" calcext:value-type="float">
            <text:p>547,716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4745" calcext:value-type="float">
            <text:p>4,745</text:p>
          </table:table-cell>
          <table:table-cell table:style-name="ce81" office:value-type="float" office:value="2415560" calcext:value-type="float">
            <text:p>2,415,560</text:p>
          </table:table-cell>
          <table:table-cell table:style-name="ce81" office:value-type="float" office:value="4623" calcext:value-type="float">
            <text:p>4,623</text:p>
          </table:table-cell>
          <table:table-cell table:style-name="ce81" office:value-type="float" office:value="1733942" calcext:value-type="float">
            <text:p>1,733,942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84478" calcext:value-type="float">
            <text:p>184,478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268817" calcext:value-type="float">
            <text:p>268,81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6903" calcext:value-type="float">
            <text:p>76,90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51420" calcext:value-type="float">
            <text:p>151,420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2863" calcext:value-type="float">
            <text:p>2,863</text:p>
          </table:table-cell>
          <table:table-cell table:style-name="ce81" office:value-type="float" office:value="2719706" calcext:value-type="float">
            <text:p>2,719,706</text:p>
          </table:table-cell>
          <table:table-cell table:style-name="ce81" office:value-type="float" office:value="2678" calcext:value-type="float">
            <text:p>2,678</text:p>
          </table:table-cell>
          <table:table-cell table:style-name="ce81" office:value-type="float" office:value="1319578" calcext:value-type="float">
            <text:p>1,319,578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24739" calcext:value-type="float">
            <text:p>124,739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807881" calcext:value-type="float">
            <text:p>807,88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53026" calcext:value-type="float">
            <text:p>153,026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314482" calcext:value-type="float">
            <text:p>314,482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臺 灣 省 Taiwan Province </text:p>
          </table:table-cell>
          <table:table-cell table:style-name="ce63" office:value-type="float" office:value="17618" calcext:value-type="float">
            <text:p>17,618</text:p>
          </table:table-cell>
          <table:table-cell table:style-name="ce63" office:value-type="float" office:value="8801058" calcext:value-type="float">
            <text:p>8,801,058</text:p>
          </table:table-cell>
          <table:table-cell table:style-name="ce63" office:value-type="float" office:value="17203" calcext:value-type="float">
            <text:p>17,203</text:p>
          </table:table-cell>
          <table:table-cell table:style-name="ce63" office:value-type="float" office:value="6137832" calcext:value-type="float">
            <text:p>6,137,832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830598" calcext:value-type="float">
            <text:p>830,598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759480" calcext:value-type="float">
            <text:p>759,48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0081" calcext:value-type="float">
            <text:p>70,081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002258" calcext:value-type="float">
            <text:p>1,002,258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809" calcext:value-type="float">
            <text:p>809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809" calcext:value-type="float">
            <text:p><text:s/>809 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1941" calcext:value-type="float">
            <text:p>1,941</text:p>
          </table:table-cell>
          <table:table-cell table:style-name="ce63" office:value-type="float" office:value="843533" calcext:value-type="float">
            <text:p>843,533</text:p>
          </table:table-cell>
          <table:table-cell table:style-name="ce63" office:value-type="float" office:value="1927" calcext:value-type="float">
            <text:p>1,927</text:p>
          </table:table-cell>
          <table:table-cell table:style-name="ce63" office:value-type="float" office:value="695786" calcext:value-type="float">
            <text:p>695,78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2493" calcext:value-type="float">
            <text:p>102,49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383" calcext:value-type="float">
            <text:p>22,38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2871" calcext:value-type="float">
            <text:p>22,87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648" calcext:value-type="float">
            <text:p>1,648</text:p>
          </table:table-cell>
          <table:table-cell table:style-name="ce63" office:value-type="float" office:value="1503158" calcext:value-type="float">
            <text:p>1,503,158</text:p>
          </table:table-cell>
          <table:table-cell table:style-name="ce63" office:value-type="float" office:value="1529" calcext:value-type="float">
            <text:p>1,529</text:p>
          </table:table-cell>
          <table:table-cell table:style-name="ce63" office:value-type="float" office:value="635516" calcext:value-type="float">
            <text:p>635,51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17493" calcext:value-type="float">
            <text:p>217,493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33653" calcext:value-type="float">
            <text:p>233,6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7210" calcext:value-type="float">
            <text:p>47,21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69286" calcext:value-type="float">
            <text:p>369,28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564" calcext:value-type="float">
            <text:p>1,564</text:p>
          </table:table-cell>
          <table:table-cell table:style-name="ce63" office:value-type="float" office:value="890030" calcext:value-type="float">
            <text:p>890,030</text:p>
          </table:table-cell>
          <table:table-cell table:style-name="ce63" office:value-type="float" office:value="1481" calcext:value-type="float">
            <text:p>1,481</text:p>
          </table:table-cell>
          <table:table-cell table:style-name="ce63" office:value-type="float" office:value="549430" calcext:value-type="float">
            <text:p>549,43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33152" calcext:value-type="float">
            <text:p>133,15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07448" calcext:value-type="float">
            <text:p>207,44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3163" calcext:value-type="float">
            <text:p>3,163</text:p>
          </table:table-cell>
          <table:table-cell table:style-name="ce63" office:value-type="float" office:value="1207642" calcext:value-type="float">
            <text:p>1,207,642</text:p>
          </table:table-cell>
          <table:table-cell table:style-name="ce63" office:value-type="float" office:value="3159" calcext:value-type="float">
            <text:p>3,159</text:p>
          </table:table-cell>
          <table:table-cell table:style-name="ce63" office:value-type="float" office:value="1174274" calcext:value-type="float">
            <text:p>1,174,27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3368" calcext:value-type="float">
            <text:p>33,36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144" calcext:value-type="float">
            <text:p>1,144</text:p>
          </table:table-cell>
          <table:table-cell table:style-name="ce63" office:value-type="float" office:value="445438" calcext:value-type="float">
            <text:p>445,438</text:p>
          </table:table-cell>
          <table:table-cell table:style-name="ce63" office:value-type="float" office:value="1133" calcext:value-type="float">
            <text:p>1,133</text:p>
          </table:table-cell>
          <table:table-cell table:style-name="ce63" office:value-type="float" office:value="396154" calcext:value-type="float">
            <text:p>396,15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0356" calcext:value-type="float">
            <text:p>40,35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928" calcext:value-type="float">
            <text:p>8,92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243" calcext:value-type="float">
            <text:p>2,243</text:p>
          </table:table-cell>
          <table:table-cell table:style-name="ce63" office:value-type="float" office:value="839945" calcext:value-type="float">
            <text:p>839,945</text:p>
          </table:table-cell>
          <table:table-cell table:style-name="ce63" office:value-type="float" office:value="2240" calcext:value-type="float">
            <text:p>2,240</text:p>
          </table:table-cell>
          <table:table-cell table:style-name="ce63" office:value-type="float" office:value="835287" calcext:value-type="float">
            <text:p>835,28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49" calcext:value-type="float">
            <text:p>3,84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809" calcext:value-type="float">
            <text:p>809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809" calcext:value-type="float">
            <text:p><text:s/>809 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255" calcext:value-type="float">
            <text:p>1,255</text:p>
          </table:table-cell>
          <table:table-cell table:style-name="ce63" office:value-type="float" office:value="403584" calcext:value-type="float">
            <text:p>403,584</text:p>
          </table:table-cell>
          <table:table-cell table:style-name="ce63" office:value-type="float" office:value="1255" calcext:value-type="float">
            <text:p>1,255</text:p>
          </table:table-cell>
          <table:table-cell table:style-name="ce63" office:value-type="float" office:value="403584" calcext:value-type="float">
            <text:p>403,584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1580" calcext:value-type="float">
            <text:p>1,580</text:p>
          </table:table-cell>
          <table:table-cell table:style-name="ce63" office:value-type="float" office:value="612046" calcext:value-type="float">
            <text:p>612,046</text:p>
          </table:table-cell>
          <table:table-cell table:style-name="ce63" office:value-type="float" office:value="1572" calcext:value-type="float">
            <text:p>1,572</text:p>
          </table:table-cell>
          <table:table-cell table:style-name="ce63" office:value-type="float" office:value="556980" calcext:value-type="float">
            <text:p>556,98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2978" calcext:value-type="float">
            <text:p>32,97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2088" calcext:value-type="float">
            <text:p>22,08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195540" calcext:value-type="float">
            <text:p>195,540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164327" calcext:value-type="float">
            <text:p>164,3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1213" calcext:value-type="float">
            <text:p>31,21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303490" calcext:value-type="float">
            <text:p>303,490</text:p>
          </table:table-cell>
          <table:table-cell table:style-name="ce63" office:value-type="float" office:value="894" calcext:value-type="float">
            <text:p>894</text:p>
          </table:table-cell>
          <table:table-cell table:style-name="ce63" office:value-type="float" office:value="288293" calcext:value-type="float">
            <text:p>288,29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5197" calcext:value-type="float">
            <text:p>15,1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83246" calcext:value-type="float">
            <text:p>83,246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83246" calcext:value-type="float">
            <text:p>83,246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380561" calcext:value-type="float">
            <text:p>380,56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0996" calcext:value-type="float">
            <text:p>40,99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1651" calcext:value-type="float">
            <text:p>61,65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77914" calcext:value-type="float">
            <text:p>277,91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822551" calcext:value-type="float">
            <text:p>822,551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135118" calcext:value-type="float">
            <text:p>135,11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09574" calcext:value-type="float">
            <text:p>109,57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22801" calcext:value-type="float">
            <text:p>222,80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55058" calcext:value-type="float">
            <text:p>355,058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70294" calcext:value-type="float">
            <text:p>270,294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178841" calcext:value-type="float">
            <text:p>178,84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9274" calcext:value-type="float">
            <text:p>49,27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2179" calcext:value-type="float">
            <text:p>42,179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385" calcext:value-type="float">
            <text:p>385</text:p>
          </table:table-cell>
          <table:table-cell table:style-name="ce81" office:value-type="float" office:value="144075" calcext:value-type="float">
            <text:p>144,075</text:p>
          </table:table-cell>
          <table:table-cell table:style-name="ce81" office:value-type="float" office:value="379" calcext:value-type="float">
            <text:p>379</text:p>
          </table:table-cell>
          <table:table-cell table:style-name="ce81" office:value-type="float" office:value="115961" calcext:value-type="float">
            <text:p>115,96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1650" calcext:value-type="float">
            <text:p>11,65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6464" calcext:value-type="float">
            <text:p>16,464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143579" calcext:value-type="float">
            <text:p>143,579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115465" calcext:value-type="float">
            <text:p>115,46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1650" calcext:value-type="float">
            <text:p>11,65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464" calcext:value-type="float">
            <text:p>16,46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96" calcext:value-type="float">
            <text:p>496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</text:p>
            <text:p>建築機關</text:p>
          </table:table-cell>
          <table:table-cell table:style-name="ce47" table:formula="of:=[.B33]+[.B34]" office:value-type="float" office:value="289" calcext:value-type="float">
            <text:p>289</text:p>
          </table:table-cell>
          <table:table-cell table:style-name="ce47" table:formula="of:=[.C33]+[.C34]" office:value-type="float" office:value="1124970" calcext:value-type="float">
            <text:p>1,124,970</text:p>
          </table:table-cell>
          <table:table-cell table:style-name="ce47" table:formula="of:=[.D33]+[.D34]" office:value-type="float" office:value="273" calcext:value-type="float">
            <text:p>273</text:p>
          </table:table-cell>
          <table:table-cell table:style-name="ce47" table:formula="of:=[.E33]+[.E34]" office:value-type="float" office:value="839600" calcext:value-type="float">
            <text:p>839,600</text:p>
          </table:table-cell>
          <table:table-cell table:style-name="ce47" table:formula="of:=[.F33]+[.F34]" office:value-type="float" office:value="15" calcext:value-type="float">
            <text:p>15</text:p>
          </table:table-cell>
          <table:table-cell table:style-name="ce47" table:formula="of:=[.G33]+[.G34]" office:value-type="float" office:value="285130" calcext:value-type="float">
            <text:p>285,130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1" calcext:value-type="float">
            <text:p>1</text:p>
          </table:table-cell>
          <table:table-cell table:style-name="ce58" table:formula="of:=[.O33]+[.O34]" office:value-type="float" office:value="240" calcext:value-type="float">
            <text:p>240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274" calcext:value-type="float">
            <text:p>7,27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274" calcext:value-type="float">
            <text:p>7,274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117696" calcext:value-type="float">
            <text:p>1,117,696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832326" calcext:value-type="float">
            <text:p>832,32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5130" calcext:value-type="float">
            <text:p>285,13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240" calcext:value-type="float">
            <text:p>240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4])-[.B29]-[.B33]-[.B34]" office:value-type="float" office:value="0" calcext:value-type="float">
            <text:p>0 </text:p>
          </table:table-cell>
          <table:table-cell table:style-name="ce83" table:formula="of:=[.C7]-SUM([.C8:.C14])-[.C29]-[.C33]-[.C34]" office:value-type="float" office:value="0" calcext:value-type="float">
            <text:p>0 </text:p>
          </table:table-cell>
          <table:table-cell table:style-name="ce83" table:formula="of:=[.D7]-SUM([.D8:.D14])-[.D29]-[.D33]-[.D34]" office:value-type="float" office:value="0" calcext:value-type="float">
            <text:p>0 </text:p>
          </table:table-cell>
          <table:table-cell table:style-name="ce83" table:formula="of:=[.E7]-SUM([.E8:.E14])-[.E29]-[.E33]-[.E34]" office:value-type="float" office:value="0" calcext:value-type="float">
            <text:p>0 </text:p>
          </table:table-cell>
          <table:table-cell table:style-name="ce83" table:formula="of:=[.F7]-SUM([.F8:.F14])-[.F29]-[.F33]-[.F34]" office:value-type="float" office:value="0" calcext:value-type="float">
            <text:p>0 </text:p>
          </table:table-cell>
          <table:table-cell table:style-name="ce83" table:formula="of:=[.G7]-SUM([.G8:.G14])-[.G29]-[.G33]-[.G34]" office:value-type="float" office:value="0" calcext:value-type="float">
            <text:p>0 </text:p>
          </table:table-cell>
          <table:table-cell table:style-name="ce83" table:formula="of:=[.H7]-SUM([.H8:.H14])-[.H29]-[.H33]-[.H34]" office:value-type="float" office:value="0" calcext:value-type="float">
            <text:p>0 </text:p>
          </table:table-cell>
          <table:table-cell table:style-name="ce83" table:formula="of:=[.I7]-SUM([.I8:.I14])-[.I29]-[.I33]-[.I34]" office:value-type="float" office:value="0" calcext:value-type="float">
            <text:p>0 </text:p>
          </table:table-cell>
          <table:table-cell table:style-name="ce83" table:formula="of:=[.J7]-SUM([.J8:.J14])-[.J29]-[.J33]-[.J34]" office:value-type="float" office:value="0" calcext:value-type="float">
            <text:p>0 </text:p>
          </table:table-cell>
          <table:table-cell table:style-name="ce83" table:formula="of:=[.K7]-SUM([.K8:.K14])-[.K29]-[.K33]-[.K34]" office:value-type="float" office:value="0" calcext:value-type="float">
            <text:p>0 </text:p>
          </table:table-cell>
          <table:table-cell table:style-name="ce84" table:formula="of:=[.L7]-SUM([.L8:.L14])-[.L29]-[.L33]-[.L34]" office:value-type="float" office:value="0" calcext:value-type="float">
            <text:p>0 </text:p>
          </table:table-cell>
          <table:table-cell table:style-name="ce84" table:formula="of:=[.M7]-SUM([.M8:.M14])-[.M29]-[.M33]-[.M34]" office:value-type="float" office:value="0" calcext:value-type="float">
            <text:p>0 </text:p>
          </table:table-cell>
          <table:table-cell table:style-name="ce83" table:formula="of:=[.N7]-SUM([.N8:.N14])-[.N29]-[.N33]-[.N34]" office:value-type="float" office:value="0" calcext:value-type="float">
            <text:p>0 </text:p>
          </table:table-cell>
          <table:table-cell table:style-name="ce83" table:formula="of:=[.O7]-SUM([.O8:.O14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4]-SUM([.B15:.B28])" office:value-type="float" office:value="0" calcext:value-type="float">
            <text:p>0 </text:p>
          </table:table-cell>
          <table:table-cell table:style-name="ce83" table:formula="of:=[.C14]-SUM([.C15:.C28])" office:value-type="float" office:value="0" calcext:value-type="float">
            <text:p>0 </text:p>
          </table:table-cell>
          <table:table-cell table:style-name="ce83" table:formula="of:=[.D14]-SUM([.D15:.D28])" office:value-type="float" office:value="0" calcext:value-type="float">
            <text:p>0 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4" table:formula="of:=[.L14]-SUM([.L15:.L28])" office:value-type="float" office:value="0" calcext:value-type="float">
            <text:p>0 </text:p>
          </table:table-cell>
          <table:table-cell table:style-name="ce84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0" calcext:value-type="float">
            <text:p>0 </text:p>
          </table:table-cell>
          <table:table-cell table:style-name="ce83" table:formula="of:=[.O14]-SUM([.O15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77" office:value-type="string" calcext:value-type="string">
            <text:p>核年月monthly</text:p>
          </table:table-cell>
          <table:table-cell table:style-name="ce84" table:formula="of:=[.B7]-[$年月monthly.B197]" office:value-type="float" office:value="0" calcext:value-type="float">
            <text:p>0 </text:p>
          </table:table-cell>
          <table:table-cell table:style-name="ce84" table:formula="of:=[.C7]-[$年月monthly.C197]" office:value-type="float" office:value="0" calcext:value-type="float">
            <text:p>0 </text:p>
          </table:table-cell>
          <table:table-cell table:style-name="ce84" table:formula="of:=[.D7]-[$年月monthly.D197]" office:value-type="float" office:value="0" calcext:value-type="float">
            <text:p>0 </text:p>
          </table:table-cell>
          <table:table-cell table:style-name="ce84" table:formula="of:=[.E7]-[$年月monthly.E197]" office:value-type="float" office:value="0" calcext:value-type="float">
            <text:p>0 </text:p>
          </table:table-cell>
          <table:table-cell table:style-name="ce84" table:formula="of:=[.F7]-[$年月monthly.F197]" office:value-type="float" office:value="0" calcext:value-type="float">
            <text:p>0 </text:p>
          </table:table-cell>
          <table:table-cell table:style-name="ce84" table:formula="of:=[.G7]-[$年月monthly.G197]" office:value-type="float" office:value="0" calcext:value-type="float">
            <text:p>0 </text:p>
          </table:table-cell>
          <table:table-cell table:style-name="ce84" table:formula="of:=[.H7]-[$年月monthly.H197]" office:value-type="float" office:value="0" calcext:value-type="float">
            <text:p>0 </text:p>
          </table:table-cell>
          <table:table-cell table:style-name="ce84" table:formula="of:=[.I7]-[$年月monthly.I197]" office:value-type="float" office:value="0" calcext:value-type="float">
            <text:p>0 </text:p>
          </table:table-cell>
          <table:table-cell table:style-name="ce84" table:formula="of:=[.J7]-[$年月monthly.J197]" office:value-type="float" office:value="0" calcext:value-type="float">
            <text:p>0 </text:p>
          </table:table-cell>
          <table:table-cell table:style-name="ce84" table:formula="of:=[.K7]-[$年月monthly.K197]" office:value-type="float" office:value="0" calcext:value-type="float">
            <text:p>0 </text:p>
          </table:table-cell>
          <table:table-cell table:style-name="ce84" table:formula="of:=[.L7]-[$年月monthly.L197]" office:value-type="float" office:value="0" calcext:value-type="float">
            <text:p>0 </text:p>
          </table:table-cell>
          <table:table-cell table:style-name="ce84" table:formula="of:=[.M7]-[$年月monthly.M197]" office:value-type="float" office:value="0" calcext:value-type="float">
            <text:p>0 </text:p>
          </table:table-cell>
          <table:table-cell table:style-name="ce84" table:formula="of:=[.N7]-[$年月monthly.N197]" office:value-type="float" office:value="0" calcext:value-type="float">
            <text:p>0 </text:p>
          </table:table-cell>
          <table:table-cell table:style-name="ce84" table:formula="of:=[.O7]-[$年月monthly.O197]" office:value-type="float" office:value="0" calcext:value-type="float">
            <text:p>0 </text:p>
          </table:table-cell>
          <table:table-cell table:style-name="ce89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88" table:number-columns-repeated="12"/>
          <table:table-cell table:number-columns-repeated="1009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區域別(累計)" table:style-name="ta11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4年1-12月 Jan.-Dec., 2015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44891" calcext:value-type="float">
            <text:p>44,891</text:p>
          </table:table-cell>
          <table:table-cell table:style-name="ce80" office:value-type="float" office:value="32868462" calcext:value-type="float">
            <text:p>32,868,462</text:p>
          </table:table-cell>
          <table:table-cell table:style-name="ce80" office:value-type="float" office:value="42719" calcext:value-type="float">
            <text:p>42,719</text:p>
          </table:table-cell>
          <table:table-cell table:style-name="ce80" office:value-type="float" office:value="17299326" calcext:value-type="float">
            <text:p>17,299,326</text:p>
          </table:table-cell>
          <table:table-cell table:style-name="ce80" office:value-type="float" office:value="819" calcext:value-type="float">
            <text:p>819</text:p>
          </table:table-cell>
          <table:table-cell table:style-name="ce80" office:value-type="float" office:value="3516138" calcext:value-type="float">
            <text:p>3,516,138</text:p>
          </table:table-cell>
          <table:table-cell table:style-name="ce80" office:value-type="float" office:value="1024" calcext:value-type="float">
            <text:p>1,024</text:p>
          </table:table-cell>
          <table:table-cell table:style-name="ce80" office:value-type="float" office:value="6426669" calcext:value-type="float">
            <text:p>6,426,669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1596401" calcext:value-type="float">
            <text:p>1,596,401</text:p>
          </table:table-cell>
          <table:table-cell table:style-name="ce80" office:value-type="float" office:value="205" calcext:value-type="float">
            <text:p>205</text:p>
          </table:table-cell>
          <table:table-cell table:style-name="ce80" office:value-type="float" office:value="4019423" calcext:value-type="float">
            <text:p>4,019,423</text:p>
          </table:table-cell>
          <table:table-cell table:style-name="ce80" office:value-type="float" office:value="4" calcext:value-type="float">
            <text:p>4</text:p>
          </table:table-cell>
          <table:table-cell table:style-name="ce98" office:value-type="float" office:value="10505" calcext:value-type="float">
            <text:p>10,505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873" calcext:value-type="float">
            <text:p>873</text:p>
          </table:table-cell>
          <table:table-cell table:style-name="ce81" office:value-type="float" office:value="4043029" calcext:value-type="float">
            <text:p>4,043,029</text:p>
          </table:table-cell>
          <table:table-cell table:style-name="ce81" office:value-type="float" office:value="464" calcext:value-type="float">
            <text:p>464</text:p>
          </table:table-cell>
          <table:table-cell table:style-name="ce81" office:value-type="float" office:value="971505" calcext:value-type="float">
            <text:p>971,505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641401" calcext:value-type="float">
            <text:p>641,401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040315" calcext:value-type="float">
            <text:p>1,040,315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403243" calcext:value-type="float">
            <text:p>403,243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986565" calcext:value-type="float">
            <text:p>986,56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370" calcext:value-type="float">
            <text:p>370</text:p>
          </table:table-cell>
          <table:table-cell table:style-name="ce81" office:value-type="float" office:value="2171035" calcext:value-type="float">
            <text:p>2,171,035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212708" calcext:value-type="float">
            <text:p>212,708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408810" calcext:value-type="float">
            <text:p>408,810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655632" calcext:value-type="float">
            <text:p>655,63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379282" calcext:value-type="float">
            <text:p>379,28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14603" calcext:value-type="float">
            <text:p>514,60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桃 園 市 Taoyuan City</text:p>
          </table:table-cell>
          <table:table-cell table:style-name="ce81" office:value-type="float" office:value="3317" calcext:value-type="float">
            <text:p>3,317</text:p>
          </table:table-cell>
          <table:table-cell table:style-name="ce81" office:value-type="float" office:value="4771988" calcext:value-type="float">
            <text:p>4,771,988</text:p>
          </table:table-cell>
          <table:table-cell table:style-name="ce81" office:value-type="float" office:value="2859" calcext:value-type="float">
            <text:p>2,859</text:p>
          </table:table-cell>
          <table:table-cell table:style-name="ce81" office:value-type="float" office:value="1973454" calcext:value-type="float">
            <text:p>1,973,454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498609" calcext:value-type="float">
            <text:p>498,609</text:p>
          </table:table-cell>
          <table:table-cell table:style-name="ce81" office:value-type="float" office:value="283" calcext:value-type="float">
            <text:p>283</text:p>
          </table:table-cell>
          <table:table-cell table:style-name="ce81" office:value-type="float" office:value="1551075" calcext:value-type="float">
            <text:p>1,551,075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466633" calcext:value-type="float">
            <text:p>466,633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82217" calcext:value-type="float">
            <text:p>282,217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7016" calcext:value-type="float">
            <text:p>7,016</text:p>
          </table:table-cell>
          <table:table-cell table:style-name="ce81" office:value-type="float" office:value="4745651" calcext:value-type="float">
            <text:p>4,745,651</text:p>
          </table:table-cell>
          <table:table-cell table:style-name="ce81" office:value-type="float" office:value="6633" calcext:value-type="float">
            <text:p>6,633</text:p>
          </table:table-cell>
          <table:table-cell table:style-name="ce81" office:value-type="float" office:value="2446167" calcext:value-type="float">
            <text:p>2,446,167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292552" calcext:value-type="float">
            <text:p>292,552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1089925" calcext:value-type="float">
            <text:p>1,089,925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27436" calcext:value-type="float">
            <text:p>227,436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689549" calcext:value-type="float">
            <text:p>689,549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22" calcext:value-type="float">
            <text:p>22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7550" calcext:value-type="float">
            <text:p>7,550</text:p>
          </table:table-cell>
          <table:table-cell table:style-name="ce81" office:value-type="float" office:value="2932195" calcext:value-type="float">
            <text:p>2,932,195</text:p>
          </table:table-cell>
          <table:table-cell table:style-name="ce81" office:value-type="float" office:value="7486" calcext:value-type="float">
            <text:p>7,486</text:p>
          </table:table-cell>
          <table:table-cell table:style-name="ce81" office:value-type="float" office:value="2353813" calcext:value-type="float">
            <text:p>2,353,813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167669" calcext:value-type="float">
            <text:p>167,66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9034" calcext:value-type="float">
            <text:p>39,03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3048" calcext:value-type="float">
            <text:p>83,048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287939" calcext:value-type="float">
            <text:p>287,939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 table:formula="of:=[.B12]-[.D12]-[.F12]-[.H12]-[.J12]-[.L12]" office:value-type="float" office:value="1" calcext:value-type="float">
            <text:p><text:s/>1 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3347" calcext:value-type="float">
            <text:p>3,347</text:p>
          </table:table-cell>
          <table:table-cell table:style-name="ce81" office:value-type="float" office:value="3198563" calcext:value-type="float">
            <text:p>3,198,563</text:p>
          </table:table-cell>
          <table:table-cell table:style-name="ce81" office:value-type="float" office:value="3162" calcext:value-type="float">
            <text:p>3,162</text:p>
          </table:table-cell>
          <table:table-cell table:style-name="ce81" office:value-type="float" office:value="1343392" calcext:value-type="float">
            <text:p>1,343,39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230413" calcext:value-type="float">
            <text:p>230,413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056566" calcext:value-type="float">
            <text:p>1,056,56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030" calcext:value-type="float">
            <text:p>9,03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559162" calcext:value-type="float">
            <text:p>559,162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臺 灣 省 Taiwan Province </text:p>
          </table:table-cell>
          <table:table-cell table:style-name="ce63" office:value-type="float" office:value="21694" calcext:value-type="float">
            <text:p>21,694</text:p>
          </table:table-cell>
          <table:table-cell table:style-name="ce63" office:value-type="float" office:value="9722636" calcext:value-type="float">
            <text:p>9,722,636</text:p>
          </table:table-cell>
          <table:table-cell table:style-name="ce63" office:value-type="float" office:value="21273" calcext:value-type="float">
            <text:p>21,273</text:p>
          </table:table-cell>
          <table:table-cell table:style-name="ce63" office:value-type="float" office:value="7221446" calcext:value-type="float">
            <text:p>7,221,446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873541" calcext:value-type="float">
            <text:p>873,541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900455" calcext:value-type="float">
            <text:p>900,45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729" calcext:value-type="float">
            <text:p>27,72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699388" calcext:value-type="float">
            <text:p>699,388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103" table:formula="of:=[.B14]-[.D14]-[.F14]-[.H14]-[.J14]-[.L14]" office:value-type="float" office:value="1" calcext:value-type="float">
            <text:p><text:s/>1 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2053" calcext:value-type="float">
            <text:p>2,053</text:p>
          </table:table-cell>
          <table:table-cell table:style-name="ce63" office:value-type="float" office:value="699870" calcext:value-type="float">
            <text:p>699,870</text:p>
          </table:table-cell>
          <table:table-cell table:style-name="ce63" office:value-type="float" office:value="2041" calcext:value-type="float">
            <text:p>2,041</text:p>
          </table:table-cell>
          <table:table-cell table:style-name="ce63" office:value-type="float" office:value="609180" calcext:value-type="float">
            <text:p>609,18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4679" calcext:value-type="float">
            <text:p>24,67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6011" calcext:value-type="float">
            <text:p>66,01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2288" calcext:value-type="float">
            <text:p>2,288</text:p>
          </table:table-cell>
          <table:table-cell table:style-name="ce63" office:value-type="float" office:value="1575036" calcext:value-type="float">
            <text:p>1,575,036</text:p>
          </table:table-cell>
          <table:table-cell table:style-name="ce63" office:value-type="float" office:value="2116" calcext:value-type="float">
            <text:p>2,116</text:p>
          </table:table-cell>
          <table:table-cell table:style-name="ce63" office:value-type="float" office:value="634106" calcext:value-type="float">
            <text:p>634,106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33832" calcext:value-type="float">
            <text:p>133,83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08885" calcext:value-type="float">
            <text:p>508,88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729" calcext:value-type="float">
            <text:p>27,72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70484" calcext:value-type="float">
            <text:p>270,48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2234" calcext:value-type="float">
            <text:p>2,234</text:p>
          </table:table-cell>
          <table:table-cell table:style-name="ce63" office:value-type="float" office:value="1018228" calcext:value-type="float">
            <text:p>1,018,228</text:p>
          </table:table-cell>
          <table:table-cell table:style-name="ce63" office:value-type="float" office:value="2144" calcext:value-type="float">
            <text:p>2,144</text:p>
          </table:table-cell>
          <table:table-cell table:style-name="ce63" office:value-type="float" office:value="683253" calcext:value-type="float">
            <text:p>683,253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28901" calcext:value-type="float">
            <text:p>228,90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06074" calcext:value-type="float">
            <text:p>106,07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3609" calcext:value-type="float">
            <text:p>3,609</text:p>
          </table:table-cell>
          <table:table-cell table:style-name="ce63" office:value-type="float" office:value="1412514" calcext:value-type="float">
            <text:p>1,412,514</text:p>
          </table:table-cell>
          <table:table-cell table:style-name="ce63" office:value-type="float" office:value="3606" calcext:value-type="float">
            <text:p>3,606</text:p>
          </table:table-cell>
          <table:table-cell table:style-name="ce63" office:value-type="float" office:value="1296692" calcext:value-type="float">
            <text:p>1,296,69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5822" calcext:value-type="float">
            <text:p>115,82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269" calcext:value-type="float">
            <text:p>1,269</text:p>
          </table:table-cell>
          <table:table-cell table:style-name="ce63" office:value-type="float" office:value="461232" calcext:value-type="float">
            <text:p>461,232</text:p>
          </table:table-cell>
          <table:table-cell table:style-name="ce63" office:value-type="float" office:value="1259" calcext:value-type="float">
            <text:p>1,259</text:p>
          </table:table-cell>
          <table:table-cell table:style-name="ce63" office:value-type="float" office:value="358140" calcext:value-type="float">
            <text:p>358,1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8074" calcext:value-type="float">
            <text:p>98,07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018" calcext:value-type="float">
            <text:p>5,01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580" calcext:value-type="float">
            <text:p>2,580</text:p>
          </table:table-cell>
          <table:table-cell table:style-name="ce63" office:value-type="float" office:value="1145964" calcext:value-type="float">
            <text:p>1,145,964</text:p>
          </table:table-cell>
          <table:table-cell table:style-name="ce63" office:value-type="float" office:value="2579" calcext:value-type="float">
            <text:p>2,579</text:p>
          </table:table-cell>
          <table:table-cell table:style-name="ce63" office:value-type="float" office:value="1124499" calcext:value-type="float">
            <text:p>1,124,49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465" calcext:value-type="float">
            <text:p>21,46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660" calcext:value-type="float">
            <text:p>1,660</text:p>
          </table:table-cell>
          <table:table-cell table:style-name="ce63" office:value-type="float" office:value="623153" calcext:value-type="float">
            <text:p>623,153</text:p>
          </table:table-cell>
          <table:table-cell table:style-name="ce63" office:value-type="float" office:value="1658" calcext:value-type="float">
            <text:p>1,658</text:p>
          </table:table-cell>
          <table:table-cell table:style-name="ce63" office:value-type="float" office:value="570680" calcext:value-type="float">
            <text:p>570,6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2473" calcext:value-type="float">
            <text:p>52,47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2372" calcext:value-type="float">
            <text:p>2,372</text:p>
          </table:table-cell>
          <table:table-cell table:style-name="ce63" office:value-type="float" office:value="887424" calcext:value-type="float">
            <text:p>887,424</text:p>
          </table:table-cell>
          <table:table-cell table:style-name="ce63" office:value-type="float" office:value="2364" calcext:value-type="float">
            <text:p>2,364</text:p>
          </table:table-cell>
          <table:table-cell table:style-name="ce63" office:value-type="float" office:value="841969" calcext:value-type="float">
            <text:p>841,96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854" calcext:value-type="float">
            <text:p>28,85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601" calcext:value-type="float">
            <text:p>16,60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597" calcext:value-type="float">
            <text:p>597</text:p>
          </table:table-cell>
          <table:table-cell table:style-name="ce63" office:value-type="float" office:value="179272" calcext:value-type="float">
            <text:p>179,272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148243" calcext:value-type="float">
            <text:p>148,24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1029" calcext:value-type="float">
            <text:p>31,029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854" calcext:value-type="float">
            <text:p>854</text:p>
          </table:table-cell>
          <table:table-cell table:style-name="ce63" office:value-type="float" office:value="251461" calcext:value-type="float">
            <text:p>251,461</text:p>
          </table:table-cell>
          <table:table-cell table:style-name="ce63" office:value-type="float" office:value="850" calcext:value-type="float">
            <text:p>850</text:p>
          </table:table-cell>
          <table:table-cell table:style-name="ce63" office:value-type="float" office:value="239067" calcext:value-type="float">
            <text:p>239,06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394" calcext:value-type="float">
            <text:p>12,39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116767" calcext:value-type="float">
            <text:p>116,767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113279" calcext:value-type="float">
            <text:p>113,27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11" calcext:value-type="float">
            <text:p>3,41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103" table:formula="of:=[.B25]-[.D25]-[.F25]-[.H25]-[.J25]-[.L25]" office:value-type="float" office:value="1" calcext:value-type="float">
            <text:p><text:s/>1 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243394" calcext:value-type="float">
            <text:p>243,394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154075" calcext:value-type="float">
            <text:p>154,07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2159" calcext:value-type="float">
            <text:p>42,15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7160" calcext:value-type="float">
            <text:p>47,16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932174" calcext:value-type="float">
            <text:p>932,174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291173" calcext:value-type="float">
            <text:p>291,17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2576" calcext:value-type="float">
            <text:p>62,57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49521" calcext:value-type="float">
            <text:p>149,52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28904" calcext:value-type="float">
            <text:p>428,90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176147" calcext:value-type="float">
            <text:p>176,147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157090" calcext:value-type="float">
            <text:p>157,09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872" calcext:value-type="float">
            <text:p>17,87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85" calcext:value-type="float">
            <text:p>1,18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482" calcext:value-type="float">
            <text:p>482</text:p>
          </table:table-cell>
          <table:table-cell table:style-name="ce81" office:value-type="float" office:value="164581" calcext:value-type="float">
            <text:p>164,581</text:p>
          </table:table-cell>
          <table:table-cell table:style-name="ce81" office:value-type="float" office:value="477" calcext:value-type="float">
            <text:p>477</text:p>
          </table:table-cell>
          <table:table-cell table:style-name="ce81" office:value-type="float" office:value="141320" calcext:value-type="float">
            <text:p>141,32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3261" calcext:value-type="float">
            <text:p>23,261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52084" calcext:value-type="float">
            <text:p>152,084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128823" calcext:value-type="float">
            <text:p>128,82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3261" calcext:value-type="float">
            <text:p>23,26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497" calcext:value-type="float">
            <text:p>12,49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497" calcext:value-type="float">
            <text:p>12,497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</text:p>
            <text:p>建築機關</text:p>
          </table:table-cell>
          <table:table-cell table:style-name="ce47" table:formula="of:=[.B33]+[.B34]" office:value-type="float" office:value="242" calcext:value-type="float">
            <text:p>242</text:p>
          </table:table-cell>
          <table:table-cell table:style-name="ce47" table:formula="of:=[.C33]+[.C34]" office:value-type="float" office:value="1118784" calcext:value-type="float">
            <text:p>1,118,784</text:p>
          </table:table-cell>
          <table:table-cell table:style-name="ce47" table:formula="of:=[.D33]+[.D34]" office:value-type="float" office:value="219" calcext:value-type="float">
            <text:p>219</text:p>
          </table:table-cell>
          <table:table-cell table:style-name="ce47" table:formula="of:=[.E33]+[.E34]" office:value-type="float" office:value="635521" calcext:value-type="float">
            <text:p>635,521</text:p>
          </table:table-cell>
          <table:table-cell table:style-name="ce47" table:formula="of:=[.F33]+[.F34]" office:value-type="float" office:value="18" calcext:value-type="float">
            <text:p>18</text:p>
          </table:table-cell>
          <table:table-cell table:style-name="ce47" table:formula="of:=[.G33]+[.G34]" office:value-type="float" office:value="379882" calcext:value-type="float">
            <text:p>379,882</text:p>
          </table:table-cell>
          <table:table-cell table:style-name="ce47" table:formula="of:=[.H33]+[.H34]" office:value-type="float" office:value="4" calcext:value-type="float">
            <text:p>4</text:p>
          </table:table-cell>
          <table:table-cell table:style-name="ce47" table:formula="of:=[.I33]+[.I34]" office:value-type="float" office:value="93667" calcext:value-type="float">
            <text:p>93,667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1" calcext:value-type="float">
            <text:p>1</text:p>
          </table:table-cell>
          <table:table-cell table:style-name="ce58" table:formula="of:=[.O33]+[.O34]" office:value-type="float" office:value="9714" calcext:value-type="float">
            <text:p>9,714</text:p>
          </table:table-cell>
          <table:table-cell table:style-name="ce103" table:formula="of:=[.B32]-[.D32]-[.F32]-[.H32]-[.J32]-[.L32]" office:value-type="float" office:value="1" calcext:value-type="float">
            <text:p><text:s/>1 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4322" calcext:value-type="float">
            <text:p>14,322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4322" calcext:value-type="float">
            <text:p>14,322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104462" calcext:value-type="float">
            <text:p>1,104,462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621199" calcext:value-type="float">
            <text:p>621,19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79882" calcext:value-type="float">
            <text:p>379,88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3667" calcext:value-type="float">
            <text:p>93,667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9714" calcext:value-type="float">
            <text:p>9,714</text:p>
          </table:table-cell>
          <table:table-cell table:style-name="ce103" table:formula="of:=[.B34]-[.D34]-[.F34]-[.H34]-[.J34]-[.L34]" office:value-type="float" office:value="1" calcext:value-type="float">
            <text:p><text:s/>1 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4])-[.B29]-[.B33]-[.B34]" office:value-type="float" office:value="0" calcext:value-type="float">
            <text:p>0 </text:p>
          </table:table-cell>
          <table:table-cell table:style-name="ce83" table:formula="of:=[.C7]-SUM([.C8:.C14])-[.C29]-[.C33]-[.C34]" office:value-type="float" office:value="0" calcext:value-type="float">
            <text:p>0 </text:p>
          </table:table-cell>
          <table:table-cell table:style-name="ce83" table:formula="of:=[.D7]-SUM([.D8:.D14])-[.D29]-[.D33]-[.D34]" office:value-type="float" office:value="0" calcext:value-type="float">
            <text:p>0 </text:p>
          </table:table-cell>
          <table:table-cell table:style-name="ce83" table:formula="of:=[.E7]-SUM([.E8:.E14])-[.E29]-[.E33]-[.E34]" office:value-type="float" office:value="0" calcext:value-type="float">
            <text:p>0 </text:p>
          </table:table-cell>
          <table:table-cell table:style-name="ce83" table:formula="of:=[.F7]-SUM([.F8:.F14])-[.F29]-[.F33]-[.F34]" office:value-type="float" office:value="0" calcext:value-type="float">
            <text:p>0 </text:p>
          </table:table-cell>
          <table:table-cell table:style-name="ce83" table:formula="of:=[.G7]-SUM([.G8:.G14])-[.G29]-[.G33]-[.G34]" office:value-type="float" office:value="0" calcext:value-type="float">
            <text:p>0 </text:p>
          </table:table-cell>
          <table:table-cell table:style-name="ce83" table:formula="of:=[.H7]-SUM([.H8:.H14])-[.H29]-[.H33]-[.H34]" office:value-type="float" office:value="0" calcext:value-type="float">
            <text:p>0 </text:p>
          </table:table-cell>
          <table:table-cell table:style-name="ce83" table:formula="of:=[.I7]-SUM([.I8:.I14])-[.I29]-[.I33]-[.I34]" office:value-type="float" office:value="0" calcext:value-type="float">
            <text:p>0 </text:p>
          </table:table-cell>
          <table:table-cell table:style-name="ce83" table:formula="of:=[.J7]-SUM([.J8:.J14])-[.J29]-[.J33]-[.J34]" office:value-type="float" office:value="0" calcext:value-type="float">
            <text:p>0 </text:p>
          </table:table-cell>
          <table:table-cell table:style-name="ce83" table:formula="of:=[.K7]-SUM([.K8:.K14])-[.K29]-[.K33]-[.K34]" office:value-type="float" office:value="0" calcext:value-type="float">
            <text:p>0 </text:p>
          </table:table-cell>
          <table:table-cell table:style-name="ce83" table:formula="of:=[.L7]-SUM([.L8:.L14])-[.L29]-[.L33]-[.L34]" office:value-type="float" office:value="0" calcext:value-type="float">
            <text:p>0 </text:p>
          </table:table-cell>
          <table:table-cell table:style-name="ce83" table:formula="of:=[.M7]-SUM([.M8:.M14])-[.M29]-[.M33]-[.M34]" office:value-type="float" office:value="0" calcext:value-type="float">
            <text:p>0 </text:p>
          </table:table-cell>
          <table:table-cell table:style-name="ce83" table:formula="of:=[.N7]-SUM([.N8:.N14])-[.N29]-[.N33]-[.N34]" office:value-type="float" office:value="0" calcext:value-type="float">
            <text:p>0 </text:p>
          </table:table-cell>
          <table:table-cell table:style-name="ce83" table:formula="of:=[.O7]-SUM([.O8:.O14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4]-SUM([.B15:.B28])" office:value-type="float" office:value="0" calcext:value-type="float">
            <text:p>0 </text:p>
          </table:table-cell>
          <table:table-cell table:style-name="ce83" table:formula="of:=[.C14]-SUM([.C15:.C28])" office:value-type="float" office:value="0" calcext:value-type="float">
            <text:p>0 </text:p>
          </table:table-cell>
          <table:table-cell table:style-name="ce83" table:formula="of:=[.D14]-SUM([.D15:.D28])" office:value-type="float" office:value="0" calcext:value-type="float">
            <text:p>0 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3" table:formula="of:=[.L14]-SUM([.L15:.L28])" office:value-type="float" office:value="0" calcext:value-type="float">
            <text:p>0 </text:p>
          </table:table-cell>
          <table:table-cell table:style-name="ce83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0" calcext:value-type="float">
            <text:p>0 </text:p>
          </table:table-cell>
          <table:table-cell table:style-name="ce83" table:formula="of:=[.O14]-SUM([.O15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84]" office:value-type="float" office:value="0" calcext:value-type="float">
            <text:p>0 </text:p>
          </table:table-cell>
          <table:table-cell table:style-name="ce83" table:formula="of:=[.C7]-[$年月monthly.C184]" office:value-type="float" office:value="0" calcext:value-type="float">
            <text:p>0 </text:p>
          </table:table-cell>
          <table:table-cell table:style-name="ce83" table:formula="of:=[.D7]-[$年月monthly.D184]" office:value-type="float" office:value="0" calcext:value-type="float">
            <text:p>0 </text:p>
          </table:table-cell>
          <table:table-cell table:style-name="ce83" table:formula="of:=[.E7]-[$年月monthly.E184]" office:value-type="float" office:value="0" calcext:value-type="float">
            <text:p>0 </text:p>
          </table:table-cell>
          <table:table-cell table:style-name="ce83" table:formula="of:=[.F7]-[$年月monthly.F184]" office:value-type="float" office:value="0" calcext:value-type="float">
            <text:p>0 </text:p>
          </table:table-cell>
          <table:table-cell table:style-name="ce83" table:formula="of:=[.G7]-[$年月monthly.G184]" office:value-type="float" office:value="0" calcext:value-type="float">
            <text:p>0 </text:p>
          </table:table-cell>
          <table:table-cell table:style-name="ce83" table:formula="of:=[.H7]-[$年月monthly.H184]" office:value-type="float" office:value="0" calcext:value-type="float">
            <text:p>0 </text:p>
          </table:table-cell>
          <table:table-cell table:style-name="ce83" table:formula="of:=[.I7]-[$年月monthly.I184]" office:value-type="float" office:value="0" calcext:value-type="float">
            <text:p>0 </text:p>
          </table:table-cell>
          <table:table-cell table:style-name="ce83" table:formula="of:=[.J7]-[$年月monthly.J184]" office:value-type="float" office:value="0" calcext:value-type="float">
            <text:p>0 </text:p>
          </table:table-cell>
          <table:table-cell table:style-name="ce83" table:formula="of:=[.K7]-[$年月monthly.K184]" office:value-type="float" office:value="0" calcext:value-type="float">
            <text:p>0 </text:p>
          </table:table-cell>
          <table:table-cell table:style-name="ce83" table:formula="of:=[.L7]-[$年月monthly.L184]" office:value-type="float" office:value="0" calcext:value-type="float">
            <text:p>0 </text:p>
          </table:table-cell>
          <table:table-cell table:style-name="ce83" table:formula="of:=[.M7]-[$年月monthly.M184]" office:value-type="float" office:value="0" calcext:value-type="float">
            <text:p>0 </text:p>
          </table:table-cell>
          <table:table-cell table:style-name="ce83" table:formula="of:=[.N7]-[$年月monthly.N184]" office:value-type="float" office:value="0" calcext:value-type="float">
            <text:p>0 </text:p>
          </table:table-cell>
          <table:table-cell table:style-name="ce83" table:formula="of:=[.O7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4區域別(累計)" table:style-name="ta12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43342" calcext:value-type="float">
            <text:p>43,342</text:p>
          </table:table-cell>
          <table:table-cell table:style-name="ce80" office:value-type="float" office:value="31718120" calcext:value-type="float">
            <text:p>31,718,120</text:p>
          </table:table-cell>
          <table:table-cell table:style-name="ce80" office:value-type="float" office:value="41137" calcext:value-type="float">
            <text:p>41,137</text:p>
          </table:table-cell>
          <table:table-cell table:style-name="ce80" office:value-type="float" office:value="16492722" calcext:value-type="float">
            <text:p>16,492,722</text:p>
          </table:table-cell>
          <table:table-cell table:style-name="ce80" office:value-type="float" office:value="855" calcext:value-type="float">
            <text:p>855</text:p>
          </table:table-cell>
          <table:table-cell table:style-name="ce80" office:value-type="float" office:value="2797441" calcext:value-type="float">
            <text:p>2,797,441</text:p>
          </table:table-cell>
          <table:table-cell table:style-name="ce80" office:value-type="float" office:value="1004" calcext:value-type="float">
            <text:p>1,004</text:p>
          </table:table-cell>
          <table:table-cell table:style-name="ce80" office:value-type="float" office:value="6104536" calcext:value-type="float">
            <text:p>6,104,536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738964" calcext:value-type="float">
            <text:p>1,738,964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4584343" calcext:value-type="float">
            <text:p>4,584,343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1039" calcext:value-type="float">
            <text:p>1,039</text:p>
          </table:table-cell>
          <table:table-cell table:style-name="ce81" office:value-type="float" office:value="4123745" calcext:value-type="float">
            <text:p>4,123,745</text:p>
          </table:table-cell>
          <table:table-cell table:style-name="ce81" office:value-type="float" office:value="629" calcext:value-type="float">
            <text:p>629</text:p>
          </table:table-cell>
          <table:table-cell table:style-name="ce81" office:value-type="float" office:value="672075" calcext:value-type="float">
            <text:p>672,075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337230" calcext:value-type="float">
            <text:p>337,230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997354" calcext:value-type="float">
            <text:p>997,354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510631" calcext:value-type="float">
            <text:p>510,631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1606455" calcext:value-type="float">
            <text:p>1,606,45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434" calcext:value-type="float">
            <text:p>434</text:p>
          </table:table-cell>
          <table:table-cell table:style-name="ce81" office:value-type="float" office:value="3072222" calcext:value-type="float">
            <text:p>3,072,222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266544" calcext:value-type="float">
            <text:p>266,544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715136" calcext:value-type="float">
            <text:p>715,136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754554" calcext:value-type="float">
            <text:p>754,554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557302" calcext:value-type="float">
            <text:p>557,302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778686" calcext:value-type="float">
            <text:p>778,686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7075" calcext:value-type="float">
            <text:p>7,075</text:p>
          </table:table-cell>
          <table:table-cell table:style-name="ce81" office:value-type="float" office:value="4574412" calcext:value-type="float">
            <text:p>4,574,412</text:p>
          </table:table-cell>
          <table:table-cell table:style-name="ce81" office:value-type="float" office:value="6827" calcext:value-type="float">
            <text:p>6,827</text:p>
          </table:table-cell>
          <table:table-cell table:style-name="ce81" office:value-type="float" office:value="2456273" calcext:value-type="float">
            <text:p>2,456,273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223001" calcext:value-type="float">
            <text:p>223,001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935299" calcext:value-type="float">
            <text:p>935,29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220992" calcext:value-type="float">
            <text:p>220,992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738847" calcext:value-type="float">
            <text:p>738,847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6880" calcext:value-type="float">
            <text:p>6,880</text:p>
          </table:table-cell>
          <table:table-cell table:style-name="ce81" office:value-type="float" office:value="2575473" calcext:value-type="float">
            <text:p>2,575,473</text:p>
          </table:table-cell>
          <table:table-cell table:style-name="ce81" office:value-type="float" office:value="6827" calcext:value-type="float">
            <text:p>6,827</text:p>
          </table:table-cell>
          <table:table-cell table:style-name="ce81" office:value-type="float" office:value="2200007" calcext:value-type="float">
            <text:p>2,200,007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244002" calcext:value-type="float">
            <text:p>244,00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01721" calcext:value-type="float">
            <text:p>101,72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9743" calcext:value-type="float">
            <text:p>29,74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4928" calcext:value-type="float">
            <text:p>4,928</text:p>
          </table:table-cell>
          <table:table-cell table:style-name="ce81" office:value-type="float" office:value="3459198" calcext:value-type="float">
            <text:p>3,459,198</text:p>
          </table:table-cell>
          <table:table-cell table:style-name="ce81" office:value-type="float" office:value="4676" calcext:value-type="float">
            <text:p>4,676</text:p>
          </table:table-cell>
          <table:table-cell table:style-name="ce81" office:value-type="float" office:value="1645934" calcext:value-type="float">
            <text:p>1,645,934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98309" calcext:value-type="float">
            <text:p>198,309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865255" calcext:value-type="float">
            <text:p>865,25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6081" calcext:value-type="float">
            <text:p>106,081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643619" calcext:value-type="float">
            <text:p>643,619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灣 省 Taiwan Province </text:p>
          </table:table-cell>
          <table:table-cell table:style-name="ce81" office:value-type="float" office:value="22271" calcext:value-type="float">
            <text:p>22,271</text:p>
          </table:table-cell>
          <table:table-cell table:style-name="ce81" office:value-type="float" office:value="12571207" calcext:value-type="float">
            <text:p>12,571,207</text:p>
          </table:table-cell>
          <table:table-cell table:style-name="ce81" office:value-type="float" office:value="21310" calcext:value-type="float">
            <text:p>21,310</text:p>
          </table:table-cell>
          <table:table-cell table:style-name="ce81" office:value-type="float" office:value="8145179" calcext:value-type="float">
            <text:p>8,145,179</text:p>
          </table:table-cell>
          <table:table-cell table:style-name="ce81" office:value-type="float" office:value="408" calcext:value-type="float">
            <text:p>408</text:p>
          </table:table-cell>
          <table:table-cell table:style-name="ce81" office:value-type="float" office:value="883177" calcext:value-type="float">
            <text:p>883,177</text:p>
          </table:table-cell>
          <table:table-cell table:style-name="ce81" office:value-type="float" office:value="442" calcext:value-type="float">
            <text:p>442</text:p>
          </table:table-cell>
          <table:table-cell table:style-name="ce81" office:value-type="float" office:value="2411786" calcext:value-type="float">
            <text:p>2,411,786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343958" calcext:value-type="float">
            <text:p>343,958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786993" calcext:value-type="float">
            <text:p>786,993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114" calcext:value-type="float">
            <text:p>114</text:p>
          </table:table-cell>
          <table:table-cell table:style-name="ce103" table:formula="of:=[.B13]-[.D13]-[.F13]-[.H13]-[.J13]-[.L13]" office:value-type="float" office:value="1" calcext:value-type="float">
            <text:p><text:s/>1 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2211" calcext:value-type="float">
            <text:p>2,211</text:p>
          </table:table-cell>
          <table:table-cell table:style-name="ce63" office:value-type="float" office:value="693160" calcext:value-type="float">
            <text:p>693,160</text:p>
          </table:table-cell>
          <table:table-cell table:style-name="ce63" office:value-type="float" office:value="2205" calcext:value-type="float">
            <text:p>2,205</text:p>
          </table:table-cell>
          <table:table-cell table:style-name="ce63" office:value-type="float" office:value="630601" calcext:value-type="float">
            <text:p>630,6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8411" calcext:value-type="float">
            <text:p>18,4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014" calcext:value-type="float">
            <text:p>15,01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134" calcext:value-type="float">
            <text:p>29,13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桃園縣 <text:s/>Taoyuan County </text:p>
          </table:table-cell>
          <table:table-cell table:style-name="ce63" office:value-type="float" office:value="3521" calcext:value-type="float">
            <text:p>3,521</text:p>
          </table:table-cell>
          <table:table-cell table:style-name="ce63" office:value-type="float" office:value="4197392" calcext:value-type="float">
            <text:p>4,197,392</text:p>
          </table:table-cell>
          <table:table-cell table:style-name="ce63" office:value-type="float" office:value="3011" calcext:value-type="float">
            <text:p>3,011</text:p>
          </table:table-cell>
          <table:table-cell table:style-name="ce63" office:value-type="float" office:value="1549340" calcext:value-type="float">
            <text:p>1,549,340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322947" calcext:value-type="float">
            <text:p>322,947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1819792" calcext:value-type="float">
            <text:p>1,819,79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35113" calcext:value-type="float">
            <text:p>235,11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0200" calcext:value-type="float">
            <text:p>270,20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855" calcext:value-type="float">
            <text:p>1,855</text:p>
          </table:table-cell>
          <table:table-cell table:style-name="ce63" office:value-type="float" office:value="1428838" calcext:value-type="float">
            <text:p>1,428,838</text:p>
          </table:table-cell>
          <table:table-cell table:style-name="ce63" office:value-type="float" office:value="1728" calcext:value-type="float">
            <text:p>1,728</text:p>
          </table:table-cell>
          <table:table-cell table:style-name="ce63" office:value-type="float" office:value="624988" calcext:value-type="float">
            <text:p>624,988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91039" calcext:value-type="float">
            <text:p>91,039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53345" calcext:value-type="float">
            <text:p>253,34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84160" calcext:value-type="float">
            <text:p>84,16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75306" calcext:value-type="float">
            <text:p>375,30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375" calcext:value-type="float">
            <text:p>1,375</text:p>
          </table:table-cell>
          <table:table-cell table:style-name="ce63" office:value-type="float" office:value="692242" calcext:value-type="float">
            <text:p>692,242</text:p>
          </table:table-cell>
          <table:table-cell table:style-name="ce63" office:value-type="float" office:value="1276" calcext:value-type="float">
            <text:p>1,276</text:p>
          </table:table-cell>
          <table:table-cell table:style-name="ce63" office:value-type="float" office:value="552339" calcext:value-type="float">
            <text:p>552,339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7688" calcext:value-type="float">
            <text:p>67,68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2215" calcext:value-type="float">
            <text:p>72,21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2677" calcext:value-type="float">
            <text:p>2,677</text:p>
          </table:table-cell>
          <table:table-cell table:style-name="ce63" office:value-type="float" office:value="1127879" calcext:value-type="float">
            <text:p>1,127,879</text:p>
          </table:table-cell>
          <table:table-cell table:style-name="ce63" office:value-type="float" office:value="2671" calcext:value-type="float">
            <text:p>2,671</text:p>
          </table:table-cell>
          <table:table-cell table:style-name="ce63" office:value-type="float" office:value="1069823" calcext:value-type="float">
            <text:p>1,069,8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8056" calcext:value-type="float">
            <text:p>58,05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131" calcext:value-type="float">
            <text:p>1,131</text:p>
          </table:table-cell>
          <table:table-cell table:style-name="ce63" office:value-type="float" office:value="396020" calcext:value-type="float">
            <text:p>396,020</text:p>
          </table:table-cell>
          <table:table-cell table:style-name="ce63" office:value-type="float" office:value="1127" calcext:value-type="float">
            <text:p>1,127</text:p>
          </table:table-cell>
          <table:table-cell table:style-name="ce63" office:value-type="float" office:value="377350" calcext:value-type="float">
            <text:p>377,35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8670" calcext:value-type="float">
            <text:p>18,67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438" calcext:value-type="float">
            <text:p>2,438</text:p>
          </table:table-cell>
          <table:table-cell table:style-name="ce63" office:value-type="float" office:value="1108281" calcext:value-type="float">
            <text:p>1,108,281</text:p>
          </table:table-cell>
          <table:table-cell table:style-name="ce63" office:value-type="float" office:value="2429" calcext:value-type="float">
            <text:p>2,429</text:p>
          </table:table-cell>
          <table:table-cell table:style-name="ce63" office:value-type="float" office:value="1083124" calcext:value-type="float">
            <text:p>1,083,12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5043" calcext:value-type="float">
            <text:p>25,043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114" calcext:value-type="float">
            <text:p>114</text:p>
          </table:table-cell>
          <table:table-cell table:style-name="ce103" table:formula="of:=[.B20]-[.D20]-[.F20]-[.H20]-[.J20]-[.L20]" office:value-type="float" office:value="1" calcext:value-type="float">
            <text:p><text:s/>1 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246" calcext:value-type="float">
            <text:p>1,246</text:p>
          </table:table-cell>
          <table:table-cell table:style-name="ce63" office:value-type="float" office:value="436031" calcext:value-type="float">
            <text:p>436,031</text:p>
          </table:table-cell>
          <table:table-cell table:style-name="ce63" office:value-type="float" office:value="1241" calcext:value-type="float">
            <text:p>1,241</text:p>
          </table:table-cell>
          <table:table-cell table:style-name="ce63" office:value-type="float" office:value="416874" calcext:value-type="float">
            <text:p>416,87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9157" calcext:value-type="float">
            <text:p>19,15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2388" calcext:value-type="float">
            <text:p>2,388</text:p>
          </table:table-cell>
          <table:table-cell table:style-name="ce63" office:value-type="float" office:value="887968" calcext:value-type="float">
            <text:p>887,968</text:p>
          </table:table-cell>
          <table:table-cell table:style-name="ce63" office:value-type="float" office:value="2373" calcext:value-type="float">
            <text:p>2,373</text:p>
          </table:table-cell>
          <table:table-cell table:style-name="ce63" office:value-type="float" office:value="781317" calcext:value-type="float">
            <text:p>781,3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558" calcext:value-type="float">
            <text:p>9,55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7093" calcext:value-type="float">
            <text:p>97,09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721" calcext:value-type="float">
            <text:p>721</text:p>
          </table:table-cell>
          <table:table-cell table:style-name="ce63" office:value-type="float" office:value="262618" calcext:value-type="float">
            <text:p>262,618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220634" calcext:value-type="float">
            <text:p>220,63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1984" calcext:value-type="float">
            <text:p>41,98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272640" calcext:value-type="float">
            <text:p>272,640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238015" calcext:value-type="float">
            <text:p>238,0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553" calcext:value-type="float">
            <text:p>20,5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072" calcext:value-type="float">
            <text:p>14,07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160162" calcext:value-type="float">
            <text:p>160,162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115747" calcext:value-type="float">
            <text:p>115,74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4415" calcext:value-type="float">
            <text:p>44,41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15778" calcext:value-type="float">
            <text:p>115,778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8578" calcext:value-type="float">
            <text:p>58,57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349" calcext:value-type="float">
            <text:p>20,34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955" calcext:value-type="float">
            <text:p>7,95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896" calcext:value-type="float">
            <text:p>28,89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818" calcext:value-type="float">
            <text:p>818</text:p>
          </table:table-cell>
          <table:table-cell table:style-name="ce63" office:value-type="float" office:value="562003" calcext:value-type="float">
            <text:p>562,003</text:p>
          </table:table-cell>
          <table:table-cell table:style-name="ce63" office:value-type="float" office:value="713" calcext:value-type="float">
            <text:p>713</text:p>
          </table:table-cell>
          <table:table-cell table:style-name="ce63" office:value-type="float" office:value="238489" calcext:value-type="float">
            <text:p>238,489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3072" calcext:value-type="float">
            <text:p>83,07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32300" calcext:value-type="float">
            <text:p>132,3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685" calcext:value-type="float">
            <text:p>24,68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83457" calcext:value-type="float">
            <text:p>83,457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230195" calcext:value-type="float">
            <text:p>230,195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187960" calcext:value-type="float">
            <text:p>187,96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2235" calcext:value-type="float">
            <text:p>42,23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457" calcext:value-type="float">
            <text:p>457</text:p>
          </table:table-cell>
          <table:table-cell table:style-name="ce81" office:value-type="float" office:value="217816" calcext:value-type="float">
            <text:p>217,816</text:p>
          </table:table-cell>
          <table:table-cell table:style-name="ce81" office:value-type="float" office:value="453" calcext:value-type="float">
            <text:p>453</text:p>
          </table:table-cell>
          <table:table-cell table:style-name="ce81" office:value-type="float" office:value="146921" calcext:value-type="float">
            <text:p>146,92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32328" calcext:value-type="float">
            <text:p>32,32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8567" calcext:value-type="float">
            <text:p>38,567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215647" calcext:value-type="float">
            <text:p>215,647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144752" calcext:value-type="float">
            <text:p>144,7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2328" calcext:value-type="float">
            <text:p>32,3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8567" calcext:value-type="float">
            <text:p>38,56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69" calcext:value-type="float">
            <text:p>2,16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69" calcext:value-type="float">
            <text:p>2,169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建築機關</text:p>
          </table:table-cell>
          <table:table-cell table:style-name="ce47" table:formula="of:=[.B33]+[.B34]" office:value-type="float" office:value="258" calcext:value-type="float">
            <text:p>258</text:p>
          </table:table-cell>
          <table:table-cell table:style-name="ce47" table:formula="of:=[.C33]+[.C34]" office:value-type="float" office:value="1124047" calcext:value-type="float">
            <text:p>1,124,047</text:p>
          </table:table-cell>
          <table:table-cell table:style-name="ce47" table:formula="of:=[.D33]+[.D34]" office:value-type="float" office:value="250" calcext:value-type="float">
            <text:p>250</text:p>
          </table:table-cell>
          <table:table-cell table:style-name="ce47" table:formula="of:=[.E33]+[.E34]" office:value-type="float" office:value="959789" calcext:value-type="float">
            <text:p>959,789</text:p>
          </table:table-cell>
          <table:table-cell table:style-name="ce47" table:formula="of:=[.F33]+[.F34]" office:value-type="float" office:value="8" calcext:value-type="float">
            <text:p>8</text:p>
          </table:table-cell>
          <table:table-cell table:style-name="ce47" table:formula="of:=[.G33]+[.G34]" office:value-type="float" office:value="164258" calcext:value-type="float">
            <text:p>164,258</text:p>
          </table:table-cell>
          <table:table-cell table:style-name="ce47" table:formula="of:=[.H33]+[.H34]" office:value-type="float" office:value="0" calcext:value-type="float">
            <text:p>－</text:p>
          </table:table-cell>
          <table:table-cell table:style-name="ce47" table:formula="of:=[.I33]+[.I34]" office:value-type="float" office:value="0" calcext:value-type="float">
            <text:p>－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6642" calcext:value-type="float">
            <text:p>16,64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6642" calcext:value-type="float">
            <text:p>16,642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107405" calcext:value-type="float">
            <text:p>1,107,40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943147" calcext:value-type="float">
            <text:p>943,14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4258" calcext:value-type="float">
            <text:p>164,25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3])-[.B29]-[.B33]-[.B34]" office:value-type="float" office:value="0" calcext:value-type="float">
            <text:p>0 </text:p>
          </table:table-cell>
          <table:table-cell table:style-name="ce83" table:formula="of:=[.C7]-SUM([.C8:.C13])-[.C29]-[.C33]-[.C34]" office:value-type="float" office:value="0" calcext:value-type="float">
            <text:p>0 </text:p>
          </table:table-cell>
          <table:table-cell table:style-name="ce83" table:formula="of:=[.D7]-SUM([.D8:.D13])-[.D29]-[.D33]-[.D34]" office:value-type="float" office:value="0" calcext:value-type="float">
            <text:p>0 </text:p>
          </table:table-cell>
          <table:table-cell table:style-name="ce83" table:formula="of:=[.E7]-SUM([.E8:.E13])-[.E29]-[.E33]-[.E34]" office:value-type="float" office:value="0" calcext:value-type="float">
            <text:p>0 </text:p>
          </table:table-cell>
          <table:table-cell table:style-name="ce83" table:formula="of:=[.F7]-SUM([.F8:.F13])-[.F29]-[.F33]-[.F34]" office:value-type="float" office:value="0" calcext:value-type="float">
            <text:p>0 </text:p>
          </table:table-cell>
          <table:table-cell table:style-name="ce83" table:formula="of:=[.G7]-SUM([.G8:.G13])-[.G29]-[.G33]-[.G34]" office:value-type="float" office:value="0" calcext:value-type="float">
            <text:p>0 </text:p>
          </table:table-cell>
          <table:table-cell table:style-name="ce83" table:formula="of:=[.H7]-SUM([.H8:.H13])-[.H29]-[.H33]-[.H34]" office:value-type="float" office:value="0" calcext:value-type="float">
            <text:p>0 </text:p>
          </table:table-cell>
          <table:table-cell table:style-name="ce83" table:formula="of:=[.I7]-SUM([.I8:.I13])-[.I29]-[.I33]-[.I34]" office:value-type="float" office:value="0" calcext:value-type="float">
            <text:p>0 </text:p>
          </table:table-cell>
          <table:table-cell table:style-name="ce83" table:formula="of:=[.J7]-SUM([.J8:.J13])-[.J29]-[.J33]-[.J34]" office:value-type="float" office:value="0" calcext:value-type="float">
            <text:p>0 </text:p>
          </table:table-cell>
          <table:table-cell table:style-name="ce83" table:formula="of:=[.K7]-SUM([.K8:.K13])-[.K29]-[.K33]-[.K34]" office:value-type="float" office:value="0" calcext:value-type="float">
            <text:p>0 </text:p>
          </table:table-cell>
          <table:table-cell table:style-name="ce83" table:formula="of:=[.L7]-SUM([.L8:.L13])-[.L29]-[.L33]-[.L34]" office:value-type="float" office:value="0" calcext:value-type="float">
            <text:p>0 </text:p>
          </table:table-cell>
          <table:table-cell table:style-name="ce83" table:formula="of:=[.M7]-SUM([.M8:.M13])-[.M29]-[.M33]-[.M34]" office:value-type="float" office:value="0" calcext:value-type="float">
            <text:p>0 </text:p>
          </table:table-cell>
          <table:table-cell table:style-name="ce83" table:formula="of:=[.N7]-SUM([.N8:.N13])-[.N29]-[.N33]-[.N34]" office:value-type="float" office:value="0" calcext:value-type="float">
            <text:p>0 </text:p>
          </table:table-cell>
          <table:table-cell table:style-name="ce83" table:formula="of:=[.O7]-SUM([.O8:.O13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3]-SUM([.B14:.B28])" office:value-type="float" office:value="0" calcext:value-type="float">
            <text:p>0 </text:p>
          </table:table-cell>
          <table:table-cell table:style-name="ce83" table:formula="of:=[.C13]-SUM([.C14:.C28])" office:value-type="float" office:value="0" calcext:value-type="float">
            <text:p>0 </text:p>
          </table:table-cell>
          <table:table-cell table:style-name="ce83" table:formula="of:=[.D13]-SUM([.D14:.D28])" office:value-type="float" office:value="0" calcext:value-type="float">
            <text:p>0 </text:p>
          </table:table-cell>
          <table:table-cell table:style-name="ce83" table:formula="of:=[.E13]-SUM([.E14:.E28])" office:value-type="float" office:value="0" calcext:value-type="float">
            <text:p>0 </text:p>
          </table:table-cell>
          <table:table-cell table:style-name="ce83" table:formula="of:=[.F13]-SUM([.F14:.F28])" office:value-type="float" office:value="0" calcext:value-type="float">
            <text:p>0 </text:p>
          </table:table-cell>
          <table:table-cell table:style-name="ce83" table:formula="of:=[.G13]-SUM([.G14:.G28])" office:value-type="float" office:value="0" calcext:value-type="float">
            <text:p>0 </text:p>
          </table:table-cell>
          <table:table-cell table:style-name="ce83" table:formula="of:=[.H13]-SUM([.H14:.H28])" office:value-type="float" office:value="0" calcext:value-type="float">
            <text:p>0 </text:p>
          </table:table-cell>
          <table:table-cell table:style-name="ce83" table:formula="of:=[.I13]-SUM([.I14:.I28])" office:value-type="float" office:value="0" calcext:value-type="float">
            <text:p>0 </text:p>
          </table:table-cell>
          <table:table-cell table:style-name="ce83" table:formula="of:=[.J13]-SUM([.J14:.J28])" office:value-type="float" office:value="0" calcext:value-type="float">
            <text:p>0 </text:p>
          </table:table-cell>
          <table:table-cell table:style-name="ce83" table:formula="of:=[.K13]-SUM([.K14:.K28])" office:value-type="float" office:value="0" calcext:value-type="float">
            <text:p>0 </text:p>
          </table:table-cell>
          <table:table-cell table:style-name="ce83" table:formula="of:=[.L13]-SUM([.L14:.L28])" office:value-type="float" office:value="0" calcext:value-type="float">
            <text:p>0 </text:p>
          </table:table-cell>
          <table:table-cell table:style-name="ce83" table:formula="of:=[.M13]-SUM([.M14:.M28])" office:value-type="float" office:value="0" calcext:value-type="float">
            <text:p>0 </text:p>
          </table:table-cell>
          <table:table-cell table:style-name="ce83" table:formula="of:=[.N13]-SUM([.N14:.N28])" office:value-type="float" office:value="0" calcext:value-type="float">
            <text:p>0 </text:p>
          </table:table-cell>
          <table:table-cell table:style-name="ce83" table:formula="of:=[.O13]-SUM([.O14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71]" office:value-type="float" office:value="0" calcext:value-type="float">
            <text:p>0 </text:p>
          </table:table-cell>
          <table:table-cell table:style-name="ce83" table:formula="of:=[.C7]-[$年月monthly.C171]" office:value-type="float" office:value="0" calcext:value-type="float">
            <text:p>0 </text:p>
          </table:table-cell>
          <table:table-cell table:style-name="ce83" table:formula="of:=[.D7]-[$年月monthly.D171]" office:value-type="float" office:value="0" calcext:value-type="float">
            <text:p>0 </text:p>
          </table:table-cell>
          <table:table-cell table:style-name="ce83" table:formula="of:=[.E7]-[$年月monthly.E171]" office:value-type="float" office:value="0" calcext:value-type="float">
            <text:p>0 </text:p>
          </table:table-cell>
          <table:table-cell table:style-name="ce83" table:formula="of:=[.F7]-[$年月monthly.F171]" office:value-type="float" office:value="0" calcext:value-type="float">
            <text:p>0 </text:p>
          </table:table-cell>
          <table:table-cell table:style-name="ce83" table:formula="of:=[.G7]-[$年月monthly.G171]" office:value-type="float" office:value="0" calcext:value-type="float">
            <text:p>0 </text:p>
          </table:table-cell>
          <table:table-cell table:style-name="ce83" table:formula="of:=[.H7]-[$年月monthly.H171]" office:value-type="float" office:value="0" calcext:value-type="float">
            <text:p>0 </text:p>
          </table:table-cell>
          <table:table-cell table:style-name="ce83" table:formula="of:=[.I7]-[$年月monthly.I171]" office:value-type="float" office:value="0" calcext:value-type="float">
            <text:p>0 </text:p>
          </table:table-cell>
          <table:table-cell table:style-name="ce83" table:formula="of:=[.J7]-[$年月monthly.J171]" office:value-type="float" office:value="0" calcext:value-type="float">
            <text:p>0 </text:p>
          </table:table-cell>
          <table:table-cell table:style-name="ce83" table:formula="of:=[.K7]-[$年月monthly.K171]" office:value-type="float" office:value="0" calcext:value-type="float">
            <text:p>0 </text:p>
          </table:table-cell>
          <table:table-cell table:style-name="ce83" table:formula="of:=[.L7]-[$年月monthly.L171]" office:value-type="float" office:value="0" calcext:value-type="float">
            <text:p>0 </text:p>
          </table:table-cell>
          <table:table-cell table:style-name="ce83" table:formula="of:=[.M7]-[$年月monthly.M171]" office:value-type="float" office:value="0" calcext:value-type="float">
            <text:p>0 </text:p>
          </table:table-cell>
          <table:table-cell table:style-name="ce83" table:formula="of:=[.N7]-[$年月monthly.N171]" office:value-type="float" office:value="0" calcext:value-type="float">
            <text:p>0 </text:p>
          </table:table-cell>
          <table:table-cell table:style-name="ce83" table:formula="of:=[.O7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3區域別(累計)" table:style-name="ta13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2年1-12月 Jan.-Dec., 2013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41692" calcext:value-type="float">
            <text:p>41,692</text:p>
          </table:table-cell>
          <table:table-cell table:style-name="ce80" office:value-type="float" office:value="28771809" calcext:value-type="float">
            <text:p>28,771,809</text:p>
          </table:table-cell>
          <table:table-cell table:style-name="ce80" office:value-type="float" office:value="39685" calcext:value-type="float">
            <text:p>39,685</text:p>
          </table:table-cell>
          <table:table-cell table:style-name="ce80" office:value-type="float" office:value="15271081" calcext:value-type="float">
            <text:p>15,271,081</text:p>
          </table:table-cell>
          <table:table-cell table:style-name="ce80" office:value-type="float" office:value="688" calcext:value-type="float">
            <text:p>688</text:p>
          </table:table-cell>
          <table:table-cell table:style-name="ce80" office:value-type="float" office:value="2614571" calcext:value-type="float">
            <text:p>2,614,571</text:p>
          </table:table-cell>
          <table:table-cell table:style-name="ce80" office:value-type="float" office:value="1012" calcext:value-type="float">
            <text:p>1,012</text:p>
          </table:table-cell>
          <table:table-cell table:style-name="ce80" office:value-type="float" office:value="6455982" calcext:value-type="float">
            <text:p>6,455,982</text:p>
          </table:table-cell>
          <table:table-cell table:style-name="ce80" office:value-type="float" office:value="145" calcext:value-type="float">
            <text:p>145</text:p>
          </table:table-cell>
          <table:table-cell table:style-name="ce80" office:value-type="float" office:value="1463234" calcext:value-type="float">
            <text:p>1,463,234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965909" calcext:value-type="float">
            <text:p>2,965,909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1032" calcext:value-type="float">
            <text:p>1,032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1038" calcext:value-type="float">
            <text:p>1,038</text:p>
          </table:table-cell>
          <table:table-cell table:style-name="ce81" office:value-type="float" office:value="4233716" calcext:value-type="float">
            <text:p>4,233,716</text:p>
          </table:table-cell>
          <table:table-cell table:style-name="ce81" office:value-type="float" office:value="499" calcext:value-type="float">
            <text:p>499</text:p>
          </table:table-cell>
          <table:table-cell table:style-name="ce81" office:value-type="float" office:value="543467" calcext:value-type="float">
            <text:p>543,467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502395" calcext:value-type="float">
            <text:p>502,395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1464523" calcext:value-type="float">
            <text:p>1,464,523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724177" calcext:value-type="float">
            <text:p>724,177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998627" calcext:value-type="float">
            <text:p>998,627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527" calcext:value-type="float">
            <text:p>527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426" calcext:value-type="float">
            <text:p>426</text:p>
          </table:table-cell>
          <table:table-cell table:style-name="ce81" office:value-type="float" office:value="1895631" calcext:value-type="float">
            <text:p>1,895,631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276234" calcext:value-type="float">
            <text:p>276,234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328118" calcext:value-type="float">
            <text:p>328,118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994199" calcext:value-type="float">
            <text:p>994,19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89106" calcext:value-type="float">
            <text:p>189,10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7974" calcext:value-type="float">
            <text:p>107,974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5667" calcext:value-type="float">
            <text:p>5,667</text:p>
          </table:table-cell>
          <table:table-cell table:style-name="ce81" office:value-type="float" office:value="3827671" calcext:value-type="float">
            <text:p>3,827,671</text:p>
          </table:table-cell>
          <table:table-cell table:style-name="ce81" office:value-type="float" office:value="5476" calcext:value-type="float">
            <text:p>5,476</text:p>
          </table:table-cell>
          <table:table-cell table:style-name="ce81" office:value-type="float" office:value="2106400" calcext:value-type="float">
            <text:p>2,106,40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285986" calcext:value-type="float">
            <text:p>285,986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942867" calcext:value-type="float">
            <text:p>942,867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9579" calcext:value-type="float">
            <text:p>79,57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412839" calcext:value-type="float">
            <text:p>412,839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6981" calcext:value-type="float">
            <text:p>6,981</text:p>
          </table:table-cell>
          <table:table-cell table:style-name="ce81" office:value-type="float" office:value="2629218" calcext:value-type="float">
            <text:p>2,629,218</text:p>
          </table:table-cell>
          <table:table-cell table:style-name="ce81" office:value-type="float" office:value="6937" calcext:value-type="float">
            <text:p>6,937</text:p>
          </table:table-cell>
          <table:table-cell table:style-name="ce81" office:value-type="float" office:value="2196661" calcext:value-type="float">
            <text:p>2,196,66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0496" calcext:value-type="float">
            <text:p>70,49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328518" calcext:value-type="float">
            <text:p>328,51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3543" calcext:value-type="float">
            <text:p>33,543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4290" calcext:value-type="float">
            <text:p>4,290</text:p>
          </table:table-cell>
          <table:table-cell table:style-name="ce81" office:value-type="float" office:value="2666519" calcext:value-type="float">
            <text:p>2,666,519</text:p>
          </table:table-cell>
          <table:table-cell table:style-name="ce81" office:value-type="float" office:value="4153" calcext:value-type="float">
            <text:p>4,153</text:p>
          </table:table-cell>
          <table:table-cell table:style-name="ce81" office:value-type="float" office:value="1523953" calcext:value-type="float">
            <text:p>1,523,95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0955" calcext:value-type="float">
            <text:p>70,955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468253" calcext:value-type="float">
            <text:p>468,253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99519" calcext:value-type="float">
            <text:p>99,519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503839" calcext:value-type="float">
            <text:p>503,839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灣 省 Taiwan Province </text:p>
          </table:table-cell>
          <table:table-cell table:style-name="ce81" office:value-type="float" office:value="22680" calcext:value-type="float">
            <text:p>22,680</text:p>
          </table:table-cell>
          <table:table-cell table:style-name="ce81" office:value-type="float" office:value="12263607" calcext:value-type="float">
            <text:p>12,263,607</text:p>
          </table:table-cell>
          <table:table-cell table:style-name="ce81" office:value-type="float" office:value="21847" calcext:value-type="float">
            <text:p>21,847</text:p>
          </table:table-cell>
          <table:table-cell table:style-name="ce81" office:value-type="float" office:value="7804881" calcext:value-type="float">
            <text:p>7,804,881</text:p>
          </table:table-cell>
          <table:table-cell table:style-name="ce81" office:value-type="float" office:value="317" calcext:value-type="float">
            <text:p>317</text:p>
          </table:table-cell>
          <table:table-cell table:style-name="ce81" office:value-type="float" office:value="981147" calcext:value-type="float">
            <text:p>981,147</text:p>
          </table:table-cell>
          <table:table-cell table:style-name="ce81" office:value-type="float" office:value="431" calcext:value-type="float">
            <text:p>431</text:p>
          </table:table-cell>
          <table:table-cell table:style-name="ce81" office:value-type="float" office:value="2197220" calcext:value-type="float">
            <text:p>2,197,22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337310" calcext:value-type="float">
            <text:p>337,310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942630" calcext:value-type="float">
            <text:p>942,630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419" calcext:value-type="float">
            <text:p>419</text:p>
          </table:table-cell>
          <table:table-cell table:style-name="ce103" table:formula="of:=[.B13]-[.D13]-[.F13]-[.H13]-[.J13]-[.L13]" office:value-type="float" office:value="1" calcext:value-type="float">
            <text:p><text:s/>1 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2037" calcext:value-type="float">
            <text:p>2,037</text:p>
          </table:table-cell>
          <table:table-cell table:style-name="ce63" office:value-type="float" office:value="636671" calcext:value-type="float">
            <text:p>636,671</text:p>
          </table:table-cell>
          <table:table-cell table:style-name="ce63" office:value-type="float" office:value="2010" calcext:value-type="float">
            <text:p>2,010</text:p>
          </table:table-cell>
          <table:table-cell table:style-name="ce63" office:value-type="float" office:value="564294" calcext:value-type="float">
            <text:p>564,29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674" calcext:value-type="float">
            <text:p>36,67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5703" calcext:value-type="float">
            <text:p>35,70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桃園縣 <text:s/>Taoyuan County </text:p>
          </table:table-cell>
          <table:table-cell table:style-name="ce63" office:value-type="float" office:value="3841" calcext:value-type="float">
            <text:p>3,841</text:p>
          </table:table-cell>
          <table:table-cell table:style-name="ce63" office:value-type="float" office:value="4152387" calcext:value-type="float">
            <text:p>4,152,387</text:p>
          </table:table-cell>
          <table:table-cell table:style-name="ce63" office:value-type="float" office:value="3462" calcext:value-type="float">
            <text:p>3,462</text:p>
          </table:table-cell>
          <table:table-cell table:style-name="ce63" office:value-type="float" office:value="1721035" calcext:value-type="float">
            <text:p>1,721,03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419458" calcext:value-type="float">
            <text:p>419,458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1281673" calcext:value-type="float">
            <text:p>1,281,67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1420" calcext:value-type="float">
            <text:p>131,42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98801" calcext:value-type="float">
            <text:p>598,801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673" calcext:value-type="float">
            <text:p>1,673</text:p>
          </table:table-cell>
          <table:table-cell table:style-name="ce63" office:value-type="float" office:value="1290017" calcext:value-type="float">
            <text:p>1,290,017</text:p>
          </table:table-cell>
          <table:table-cell table:style-name="ce63" office:value-type="float" office:value="1578" calcext:value-type="float">
            <text:p>1,578</text:p>
          </table:table-cell>
          <table:table-cell table:style-name="ce63" office:value-type="float" office:value="505122" calcext:value-type="float">
            <text:p>505,12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5506" calcext:value-type="float">
            <text:p>95,506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79651" calcext:value-type="float">
            <text:p>379,65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6801" calcext:value-type="float">
            <text:p>116,80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2937" calcext:value-type="float">
            <text:p>192,937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852" calcext:value-type="float">
            <text:p>1,852</text:p>
          </table:table-cell>
          <table:table-cell table:style-name="ce63" office:value-type="float" office:value="697573" calcext:value-type="float">
            <text:p>697,573</text:p>
          </table:table-cell>
          <table:table-cell table:style-name="ce63" office:value-type="float" office:value="1742" calcext:value-type="float">
            <text:p>1,742</text:p>
          </table:table-cell>
          <table:table-cell table:style-name="ce63" office:value-type="float" office:value="569059" calcext:value-type="float">
            <text:p>569,059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81722" calcext:value-type="float">
            <text:p>81,72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6792" calcext:value-type="float">
            <text:p>46,79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2909" calcext:value-type="float">
            <text:p>2,909</text:p>
          </table:table-cell>
          <table:table-cell table:style-name="ce63" office:value-type="float" office:value="1057315" calcext:value-type="float">
            <text:p>1,057,315</text:p>
          </table:table-cell>
          <table:table-cell table:style-name="ce63" office:value-type="float" office:value="2904" calcext:value-type="float">
            <text:p>2,904</text:p>
          </table:table-cell>
          <table:table-cell table:style-name="ce63" office:value-type="float" office:value="1034638" calcext:value-type="float">
            <text:p>1,034,63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149" calcext:value-type="float">
            <text:p>13,14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109" calcext:value-type="float">
            <text:p>9,10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419" calcext:value-type="float">
            <text:p>419</text:p>
          </table:table-cell>
          <table:table-cell table:style-name="ce103" table:formula="of:=[.B18]-[.D18]-[.F18]-[.H18]-[.J18]-[.L18]" office:value-type="float" office:value="1" calcext:value-type="float">
            <text:p><text:s/>1 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722" calcext:value-type="float">
            <text:p>1,722</text:p>
          </table:table-cell>
          <table:table-cell table:style-name="ce63" office:value-type="float" office:value="416579" calcext:value-type="float">
            <text:p>416,579</text:p>
          </table:table-cell>
          <table:table-cell table:style-name="ce63" office:value-type="float" office:value="1720" calcext:value-type="float">
            <text:p>1,720</text:p>
          </table:table-cell>
          <table:table-cell table:style-name="ce63" office:value-type="float" office:value="412801" calcext:value-type="float">
            <text:p>412,80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86" calcext:value-type="float">
            <text:p>3,28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92" calcext:value-type="float">
            <text:p>49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1966" calcext:value-type="float">
            <text:p>1,966</text:p>
          </table:table-cell>
          <table:table-cell table:style-name="ce63" office:value-type="float" office:value="928599" calcext:value-type="float">
            <text:p>928,599</text:p>
          </table:table-cell>
          <table:table-cell table:style-name="ce63" office:value-type="float" office:value="1961" calcext:value-type="float">
            <text:p>1,961</text:p>
          </table:table-cell>
          <table:table-cell table:style-name="ce63" office:value-type="float" office:value="870496" calcext:value-type="float">
            <text:p>870,49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8103" calcext:value-type="float">
            <text:p>58,10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307" calcext:value-type="float">
            <text:p>1,307</text:p>
          </table:table-cell>
          <table:table-cell table:style-name="ce63" office:value-type="float" office:value="432309" calcext:value-type="float">
            <text:p>432,309</text:p>
          </table:table-cell>
          <table:table-cell table:style-name="ce63" office:value-type="float" office:value="1306" calcext:value-type="float">
            <text:p>1,306</text:p>
          </table:table-cell>
          <table:table-cell table:style-name="ce63" office:value-type="float" office:value="421498" calcext:value-type="float">
            <text:p>421,49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811" calcext:value-type="float">
            <text:p>10,81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2063" calcext:value-type="float">
            <text:p>2,063</text:p>
          </table:table-cell>
          <table:table-cell table:style-name="ce63" office:value-type="float" office:value="708112" calcext:value-type="float">
            <text:p>708,112</text:p>
          </table:table-cell>
          <table:table-cell table:style-name="ce63" office:value-type="float" office:value="2035" calcext:value-type="float">
            <text:p>2,035</text:p>
          </table:table-cell>
          <table:table-cell table:style-name="ce63" office:value-type="float" office:value="681125" calcext:value-type="float">
            <text:p>681,12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6987" calcext:value-type="float">
            <text:p>26,98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269828" calcext:value-type="float">
            <text:p>269,828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44406" calcext:value-type="float">
            <text:p>244,4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5422" calcext:value-type="float">
            <text:p>25,42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221533" calcext:value-type="float">
            <text:p>221,533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208490" calcext:value-type="float">
            <text:p>208,4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043" calcext:value-type="float">
            <text:p>13,04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87051" calcext:value-type="float">
            <text:p>87,051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81732" calcext:value-type="float">
            <text:p>81,73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319" calcext:value-type="float">
            <text:p>5,319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343246" calcext:value-type="float">
            <text:p>343,246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86045" calcext:value-type="float">
            <text:p>86,04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7927" calcext:value-type="float">
            <text:p>107,92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19208" calcext:value-type="float">
            <text:p>119,20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066" calcext:value-type="float">
            <text:p>30,06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753" calcext:value-type="float">
            <text:p>753</text:p>
          </table:table-cell>
          <table:table-cell table:style-name="ce63" office:value-type="float" office:value="815613" calcext:value-type="float">
            <text:p>815,613</text:p>
          </table:table-cell>
          <table:table-cell table:style-name="ce63" office:value-type="float" office:value="639" calcext:value-type="float">
            <text:p>639</text:p>
          </table:table-cell>
          <table:table-cell table:style-name="ce63" office:value-type="float" office:value="210836" calcext:value-type="float">
            <text:p>210,83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70270" calcext:value-type="float">
            <text:p>70,27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324592" calcext:value-type="float">
            <text:p>324,59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9023" calcext:value-type="float">
            <text:p>59,02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50892" calcext:value-type="float">
            <text:p>150,892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728" calcext:value-type="float">
            <text:p>728</text:p>
          </table:table-cell>
          <table:table-cell table:style-name="ce63" office:value-type="float" office:value="206774" calcext:value-type="float">
            <text:p>206,774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193304" calcext:value-type="float">
            <text:p>193,30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470" calcext:value-type="float">
            <text:p>13,47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339" calcext:value-type="float">
            <text:p>339</text:p>
          </table:table-cell>
          <table:table-cell table:style-name="ce81" office:value-type="float" office:value="201105" calcext:value-type="float">
            <text:p>201,105</text:p>
          </table:table-cell>
          <table:table-cell table:style-name="ce81" office:value-type="float" office:value="331" calcext:value-type="float">
            <text:p>331</text:p>
          </table:table-cell>
          <table:table-cell table:style-name="ce81" office:value-type="float" office:value="137322" calcext:value-type="float">
            <text:p>137,32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3697" calcext:value-type="float">
            <text:p>63,697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86" calcext:value-type="float">
            <text:p>86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199809" calcext:value-type="float">
            <text:p>199,809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136026" calcext:value-type="float">
            <text:p>136,02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3697" calcext:value-type="float">
            <text:p>63,6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86" calcext:value-type="float">
            <text:p>86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96" calcext:value-type="float">
            <text:p>1,29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96" calcext:value-type="float">
            <text:p>1,296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建築機關</text:p>
          </table:table-cell>
          <table:table-cell table:style-name="ce47" table:formula="of:=[.B33]+[.B34]" office:value-type="float" office:value="271" calcext:value-type="float">
            <text:p>271</text:p>
          </table:table-cell>
          <table:table-cell table:style-name="ce47" table:formula="of:=[.C33]+[.C34]" office:value-type="float" office:value="1054342" calcext:value-type="float">
            <text:p>1,054,342</text:p>
          </table:table-cell>
          <table:table-cell table:style-name="ce47" table:formula="of:=[.D33]+[.D34]" office:value-type="float" office:value="253" calcext:value-type="float">
            <text:p>253</text:p>
          </table:table-cell>
          <table:table-cell table:style-name="ce47" table:formula="of:=[.E33]+[.E34]" office:value-type="float" office:value="682163" calcext:value-type="float">
            <text:p>682,163</text:p>
          </table:table-cell>
          <table:table-cell table:style-name="ce47" table:formula="of:=[.F33]+[.F34]" office:value-type="float" office:value="13" calcext:value-type="float">
            <text:p>13</text:p>
          </table:table-cell>
          <table:table-cell table:style-name="ce47" table:formula="of:=[.G33]+[.G34]" office:value-type="float" office:value="311777" calcext:value-type="float">
            <text:p>311,777</text:p>
          </table:table-cell>
          <table:table-cell table:style-name="ce47" table:formula="of:=[.H33]+[.H34]" office:value-type="float" office:value="5" calcext:value-type="float">
            <text:p>5</text:p>
          </table:table-cell>
          <table:table-cell table:style-name="ce47" table:formula="of:=[.I33]+[.I34]" office:value-type="float" office:value="60402" calcext:value-type="float">
            <text:p>60,402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993" calcext:value-type="float">
            <text:p>9,99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993" calcext:value-type="float">
            <text:p>9,993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1044349" calcext:value-type="float">
            <text:p>1,044,349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672170" calcext:value-type="float">
            <text:p>672,17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11777" calcext:value-type="float">
            <text:p>311,77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402" calcext:value-type="float">
            <text:p>60,40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3])-[.B29]-[.B33]-[.B34]" office:value-type="float" office:value="0" calcext:value-type="float">
            <text:p>0 </text:p>
          </table:table-cell>
          <table:table-cell table:style-name="ce83" table:formula="of:=[.C7]-SUM([.C8:.C13])-[.C29]-[.C33]-[.C34]" office:value-type="float" office:value="0" calcext:value-type="float">
            <text:p>0 </text:p>
          </table:table-cell>
          <table:table-cell table:style-name="ce83" table:formula="of:=[.D7]-SUM([.D8:.D13])-[.D29]-[.D33]-[.D34]" office:value-type="float" office:value="0" calcext:value-type="float">
            <text:p>0 </text:p>
          </table:table-cell>
          <table:table-cell table:style-name="ce83" table:formula="of:=[.E7]-SUM([.E8:.E13])-[.E29]-[.E33]-[.E34]" office:value-type="float" office:value="0" calcext:value-type="float">
            <text:p>0 </text:p>
          </table:table-cell>
          <table:table-cell table:style-name="ce83" table:formula="of:=[.F7]-SUM([.F8:.F13])-[.F29]-[.F33]-[.F34]" office:value-type="float" office:value="0" calcext:value-type="float">
            <text:p>0 </text:p>
          </table:table-cell>
          <table:table-cell table:style-name="ce83" table:formula="of:=[.G7]-SUM([.G8:.G13])-[.G29]-[.G33]-[.G34]" office:value-type="float" office:value="0" calcext:value-type="float">
            <text:p>0 </text:p>
          </table:table-cell>
          <table:table-cell table:style-name="ce83" table:formula="of:=[.H7]-SUM([.H8:.H13])-[.H29]-[.H33]-[.H34]" office:value-type="float" office:value="0" calcext:value-type="float">
            <text:p>0 </text:p>
          </table:table-cell>
          <table:table-cell table:style-name="ce83" table:formula="of:=[.I7]-SUM([.I8:.I13])-[.I29]-[.I33]-[.I34]" office:value-type="float" office:value="0" calcext:value-type="float">
            <text:p>0 </text:p>
          </table:table-cell>
          <table:table-cell table:style-name="ce83" table:formula="of:=[.J7]-SUM([.J8:.J13])-[.J29]-[.J33]-[.J34]" office:value-type="float" office:value="0" calcext:value-type="float">
            <text:p>0 </text:p>
          </table:table-cell>
          <table:table-cell table:style-name="ce83" table:formula="of:=[.K7]-SUM([.K8:.K13])-[.K29]-[.K33]-[.K34]" office:value-type="float" office:value="0" calcext:value-type="float">
            <text:p>0 </text:p>
          </table:table-cell>
          <table:table-cell table:style-name="ce83" table:formula="of:=[.L7]-SUM([.L8:.L13])-[.L29]-[.L33]-[.L34]" office:value-type="float" office:value="0" calcext:value-type="float">
            <text:p>0 </text:p>
          </table:table-cell>
          <table:table-cell table:style-name="ce83" table:formula="of:=[.M7]-SUM([.M8:.M13])-[.M29]-[.M33]-[.M34]" office:value-type="float" office:value="0" calcext:value-type="float">
            <text:p>0 </text:p>
          </table:table-cell>
          <table:table-cell table:style-name="ce83" table:formula="of:=[.N7]-SUM([.N8:.N13])-[.N29]-[.N33]-[.N34]" office:value-type="float" office:value="0" calcext:value-type="float">
            <text:p>0 </text:p>
          </table:table-cell>
          <table:table-cell table:style-name="ce83" table:formula="of:=[.O7]-SUM([.O8:.O13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3]-SUM([.B14:.B28])" office:value-type="float" office:value="0" calcext:value-type="float">
            <text:p>0 </text:p>
          </table:table-cell>
          <table:table-cell table:style-name="ce83" table:formula="of:=[.C13]-SUM([.C14:.C28])" office:value-type="float" office:value="0" calcext:value-type="float">
            <text:p>0 </text:p>
          </table:table-cell>
          <table:table-cell table:style-name="ce83" table:formula="of:=[.D13]-SUM([.D14:.D28])" office:value-type="float" office:value="0" calcext:value-type="float">
            <text:p>0 </text:p>
          </table:table-cell>
          <table:table-cell table:style-name="ce83" table:formula="of:=[.E13]-SUM([.E14:.E28])" office:value-type="float" office:value="0" calcext:value-type="float">
            <text:p>0 </text:p>
          </table:table-cell>
          <table:table-cell table:style-name="ce83" table:formula="of:=[.F13]-SUM([.F14:.F28])" office:value-type="float" office:value="0" calcext:value-type="float">
            <text:p>0 </text:p>
          </table:table-cell>
          <table:table-cell table:style-name="ce83" table:formula="of:=[.G13]-SUM([.G14:.G28])" office:value-type="float" office:value="0" calcext:value-type="float">
            <text:p>0 </text:p>
          </table:table-cell>
          <table:table-cell table:style-name="ce83" table:formula="of:=[.H13]-SUM([.H14:.H28])" office:value-type="float" office:value="0" calcext:value-type="float">
            <text:p>0 </text:p>
          </table:table-cell>
          <table:table-cell table:style-name="ce83" table:formula="of:=[.I13]-SUM([.I14:.I28])" office:value-type="float" office:value="0" calcext:value-type="float">
            <text:p>0 </text:p>
          </table:table-cell>
          <table:table-cell table:style-name="ce83" table:formula="of:=[.J13]-SUM([.J14:.J28])" office:value-type="float" office:value="0" calcext:value-type="float">
            <text:p>0 </text:p>
          </table:table-cell>
          <table:table-cell table:style-name="ce83" table:formula="of:=[.K13]-SUM([.K14:.K28])" office:value-type="float" office:value="0" calcext:value-type="float">
            <text:p>0 </text:p>
          </table:table-cell>
          <table:table-cell table:style-name="ce83" table:formula="of:=[.L13]-SUM([.L14:.L28])" office:value-type="float" office:value="0" calcext:value-type="float">
            <text:p>0 </text:p>
          </table:table-cell>
          <table:table-cell table:style-name="ce83" table:formula="of:=[.M13]-SUM([.M14:.M28])" office:value-type="float" office:value="0" calcext:value-type="float">
            <text:p>0 </text:p>
          </table:table-cell>
          <table:table-cell table:style-name="ce83" table:formula="of:=[.N13]-SUM([.N14:.N28])" office:value-type="float" office:value="0" calcext:value-type="float">
            <text:p>0 </text:p>
          </table:table-cell>
          <table:table-cell table:style-name="ce83" table:formula="of:=[.O13]-SUM([.O14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58]" office:value-type="float" office:value="0" calcext:value-type="float">
            <text:p>0 </text:p>
          </table:table-cell>
          <table:table-cell table:style-name="ce83" table:formula="of:=[.C7]-[$年月monthly.C158]" office:value-type="float" office:value="0" calcext:value-type="float">
            <text:p>0 </text:p>
          </table:table-cell>
          <table:table-cell table:style-name="ce83" table:formula="of:=[.D7]-[$年月monthly.D158]" office:value-type="float" office:value="0" calcext:value-type="float">
            <text:p>0 </text:p>
          </table:table-cell>
          <table:table-cell table:style-name="ce83" table:formula="of:=[.E7]-[$年月monthly.E158]" office:value-type="float" office:value="0" calcext:value-type="float">
            <text:p>0 </text:p>
          </table:table-cell>
          <table:table-cell table:style-name="ce83" table:formula="of:=[.F7]-[$年月monthly.F158]" office:value-type="float" office:value="0" calcext:value-type="float">
            <text:p>0 </text:p>
          </table:table-cell>
          <table:table-cell table:style-name="ce83" table:formula="of:=[.G7]-[$年月monthly.G158]" office:value-type="float" office:value="0" calcext:value-type="float">
            <text:p>0 </text:p>
          </table:table-cell>
          <table:table-cell table:style-name="ce83" table:formula="of:=[.H7]-[$年月monthly.H158]" office:value-type="float" office:value="0" calcext:value-type="float">
            <text:p>0 </text:p>
          </table:table-cell>
          <table:table-cell table:style-name="ce83" table:formula="of:=[.I7]-[$年月monthly.I158]" office:value-type="float" office:value="0" calcext:value-type="float">
            <text:p>0 </text:p>
          </table:table-cell>
          <table:table-cell table:style-name="ce83" table:formula="of:=[.J7]-[$年月monthly.J158]" office:value-type="float" office:value="0" calcext:value-type="float">
            <text:p>0 </text:p>
          </table:table-cell>
          <table:table-cell table:style-name="ce83" table:formula="of:=[.K7]-[$年月monthly.K158]" office:value-type="float" office:value="0" calcext:value-type="float">
            <text:p>0 </text:p>
          </table:table-cell>
          <table:table-cell table:style-name="ce83" table:formula="of:=[.L7]-[$年月monthly.L158]" office:value-type="float" office:value="0" calcext:value-type="float">
            <text:p>0 </text:p>
          </table:table-cell>
          <table:table-cell table:style-name="ce83" table:formula="of:=[.M7]-[$年月monthly.M158]" office:value-type="float" office:value="0" calcext:value-type="float">
            <text:p>0 </text:p>
          </table:table-cell>
          <table:table-cell table:style-name="ce83" table:formula="of:=[.N7]-[$年月monthly.N158]" office:value-type="float" office:value="0" calcext:value-type="float">
            <text:p>0 </text:p>
          </table:table-cell>
          <table:table-cell table:style-name="ce83" table:formula="of:=[.O7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2區域別(累計)" table:style-name="ta14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1年1-12月 Jan.- Dec., 2012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41595" calcext:value-type="float">
            <text:p>41,595</text:p>
          </table:table-cell>
          <table:table-cell table:style-name="ce80" office:value-type="float" office:value="27761024" calcext:value-type="float">
            <text:p>27,761,024</text:p>
          </table:table-cell>
          <table:table-cell table:style-name="ce80" office:value-type="float" office:value="39709" calcext:value-type="float">
            <text:p>39,709</text:p>
          </table:table-cell>
          <table:table-cell table:style-name="ce80" office:value-type="float" office:value="15085193" calcext:value-type="float">
            <text:p>15,085,193</text:p>
          </table:table-cell>
          <table:table-cell table:style-name="ce80" office:value-type="float" office:value="602" calcext:value-type="float">
            <text:p>602</text:p>
          </table:table-cell>
          <table:table-cell table:style-name="ce80" office:value-type="float" office:value="3122461" calcext:value-type="float">
            <text:p>3,122,461</text:p>
          </table:table-cell>
          <table:table-cell table:style-name="ce80" office:value-type="float" office:value="1013" calcext:value-type="float">
            <text:p>1,013</text:p>
          </table:table-cell>
          <table:table-cell table:style-name="ce80" office:value-type="float" office:value="5827232" calcext:value-type="float">
            <text:p>5,827,232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112116" calcext:value-type="float">
            <text:p>1,112,116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2591702" calcext:value-type="float">
            <text:p>2,591,702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22320" calcext:value-type="float">
            <text:p>22,320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1108" calcext:value-type="float">
            <text:p>1,108</text:p>
          </table:table-cell>
          <table:table-cell table:style-name="ce81" office:value-type="float" office:value="4115199" calcext:value-type="float">
            <text:p>4,115,199</text:p>
          </table:table-cell>
          <table:table-cell table:style-name="ce81" office:value-type="float" office:value="668" calcext:value-type="float">
            <text:p>668</text:p>
          </table:table-cell>
          <table:table-cell table:style-name="ce81" office:value-type="float" office:value="593516" calcext:value-type="float">
            <text:p>593,516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396949" calcext:value-type="float">
            <text:p>396,949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1598316" calcext:value-type="float">
            <text:p>1,598,316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69305" calcext:value-type="float">
            <text:p>569,305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957113" calcext:value-type="float">
            <text:p>957,11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449" calcext:value-type="float">
            <text:p>449</text:p>
          </table:table-cell>
          <table:table-cell table:style-name="ce81" office:value-type="float" office:value="2490721" calcext:value-type="float">
            <text:p>2,490,721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302747" calcext:value-type="float">
            <text:p>302,747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767871" calcext:value-type="float">
            <text:p>767,871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919929" calcext:value-type="float">
            <text:p>919,929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03588" calcext:value-type="float">
            <text:p>203,58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96586" calcext:value-type="float">
            <text:p>296,586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6332" calcext:value-type="float">
            <text:p>6,332</text:p>
          </table:table-cell>
          <table:table-cell table:style-name="ce81" office:value-type="float" office:value="3444027" calcext:value-type="float">
            <text:p>3,444,027</text:p>
          </table:table-cell>
          <table:table-cell table:style-name="ce81" office:value-type="float" office:value="6151" calcext:value-type="float">
            <text:p>6,151</text:p>
          </table:table-cell>
          <table:table-cell table:style-name="ce81" office:value-type="float" office:value="2139894" calcext:value-type="float">
            <text:p>2,139,894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326862" calcext:value-type="float">
            <text:p>326,862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687772" calcext:value-type="float">
            <text:p>687,77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5696" calcext:value-type="float">
            <text:p>15,69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73803" calcext:value-type="float">
            <text:p>273,80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6297" calcext:value-type="float">
            <text:p>6,297</text:p>
          </table:table-cell>
          <table:table-cell table:style-name="ce81" office:value-type="float" office:value="2315169" calcext:value-type="float">
            <text:p>2,315,169</text:p>
          </table:table-cell>
          <table:table-cell table:style-name="ce81" office:value-type="float" office:value="6268" calcext:value-type="float">
            <text:p>6,268</text:p>
          </table:table-cell>
          <table:table-cell table:style-name="ce81" office:value-type="float" office:value="2037790" calcext:value-type="float">
            <text:p>2,037,79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6152" calcext:value-type="float">
            <text:p>156,152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83228" calcext:value-type="float">
            <text:p>83,22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1269" calcext:value-type="float">
            <text:p>21,269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6730" calcext:value-type="float">
            <text:p>16,730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4819" calcext:value-type="float">
            <text:p>4,819</text:p>
          </table:table-cell>
          <table:table-cell table:style-name="ce81" office:value-type="float" office:value="2880723" calcext:value-type="float">
            <text:p>2,880,723</text:p>
          </table:table-cell>
          <table:table-cell table:style-name="ce81" office:value-type="float" office:value="4643" calcext:value-type="float">
            <text:p>4,643</text:p>
          </table:table-cell>
          <table:table-cell table:style-name="ce81" office:value-type="float" office:value="1646008" calcext:value-type="float">
            <text:p>1,646,008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88090" calcext:value-type="float">
            <text:p>88,090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706169" calcext:value-type="float">
            <text:p>706,169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102075" calcext:value-type="float">
            <text:p>102,07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338381" calcext:value-type="float">
            <text:p>338,381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灣 省 Taiwan Province </text:p>
          </table:table-cell>
          <table:table-cell table:style-name="ce81" office:value-type="float" office:value="22075" calcext:value-type="float">
            <text:p>22,075</text:p>
          </table:table-cell>
          <table:table-cell table:style-name="ce81" office:value-type="float" office:value="11325466" calcext:value-type="float">
            <text:p>11,325,466</text:p>
          </table:table-cell>
          <table:table-cell table:style-name="ce81" office:value-type="float" office:value="21317" calcext:value-type="float">
            <text:p>21,317</text:p>
          </table:table-cell>
          <table:table-cell table:style-name="ce81" office:value-type="float" office:value="7621167" calcext:value-type="float">
            <text:p>7,621,167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990834" calcext:value-type="float">
            <text:p>990,834</text:p>
          </table:table-cell>
          <table:table-cell table:style-name="ce81" office:value-type="float" office:value="466" calcext:value-type="float">
            <text:p>466</text:p>
          </table:table-cell>
          <table:table-cell table:style-name="ce81" office:value-type="float" office:value="1803820" calcext:value-type="float">
            <text:p>1,803,820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00183" calcext:value-type="float">
            <text:p>200,183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709089" calcext:value-type="float">
            <text:p>709,089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373" calcext:value-type="float">
            <text:p>373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1889" calcext:value-type="float">
            <text:p>1,889</text:p>
          </table:table-cell>
          <table:table-cell table:style-name="ce63" office:value-type="float" office:value="566012" calcext:value-type="float">
            <text:p>566,012</text:p>
          </table:table-cell>
          <table:table-cell table:style-name="ce63" office:value-type="float" office:value="1882" calcext:value-type="float">
            <text:p>1,882</text:p>
          </table:table-cell>
          <table:table-cell table:style-name="ce63" office:value-type="float" office:value="527704" calcext:value-type="float">
            <text:p>527,70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308" calcext:value-type="float">
            <text:p>38,30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桃園縣 <text:s/>Taoyuan County </text:p>
          </table:table-cell>
          <table:table-cell table:style-name="ce63" office:value-type="float" office:value="3321" calcext:value-type="float">
            <text:p>3,321</text:p>
          </table:table-cell>
          <table:table-cell table:style-name="ce63" office:value-type="float" office:value="3124408" calcext:value-type="float">
            <text:p>3,124,408</text:p>
          </table:table-cell>
          <table:table-cell table:style-name="ce63" office:value-type="float" office:value="2884" calcext:value-type="float">
            <text:p>2,884</text:p>
          </table:table-cell>
          <table:table-cell table:style-name="ce63" office:value-type="float" office:value="1551823" calcext:value-type="float">
            <text:p>1,551,823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13945" calcext:value-type="float">
            <text:p>413,945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954592" calcext:value-type="float">
            <text:p>954,59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149" calcext:value-type="float">
            <text:p>18,14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5526" calcext:value-type="float">
            <text:p>185,52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373" calcext:value-type="float">
            <text:p>373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785" calcext:value-type="float">
            <text:p>1,785</text:p>
          </table:table-cell>
          <table:table-cell table:style-name="ce63" office:value-type="float" office:value="1633654" calcext:value-type="float">
            <text:p>1,633,654</text:p>
          </table:table-cell>
          <table:table-cell table:style-name="ce63" office:value-type="float" office:value="1655" calcext:value-type="float">
            <text:p>1,655</text:p>
          </table:table-cell>
          <table:table-cell table:style-name="ce63" office:value-type="float" office:value="607382" calcext:value-type="float">
            <text:p>607,38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7553" calcext:value-type="float">
            <text:p>157,553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453766" calcext:value-type="float">
            <text:p>453,76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63844" calcext:value-type="float">
            <text:p>163,84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51109" calcext:value-type="float">
            <text:p>251,109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843" calcext:value-type="float">
            <text:p>1,843</text:p>
          </table:table-cell>
          <table:table-cell table:style-name="ce63" office:value-type="float" office:value="609534" calcext:value-type="float">
            <text:p>609,534</text:p>
          </table:table-cell>
          <table:table-cell table:style-name="ce63" office:value-type="float" office:value="1812" calcext:value-type="float">
            <text:p>1,812</text:p>
          </table:table-cell>
          <table:table-cell table:style-name="ce63" office:value-type="float" office:value="490756" calcext:value-type="float">
            <text:p>490,75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6967" calcext:value-type="float">
            <text:p>56,96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1811" calcext:value-type="float">
            <text:p>61,81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2653" calcext:value-type="float">
            <text:p>2,653</text:p>
          </table:table-cell>
          <table:table-cell table:style-name="ce63" office:value-type="float" office:value="1052926" calcext:value-type="float">
            <text:p>1,052,926</text:p>
          </table:table-cell>
          <table:table-cell table:style-name="ce63" office:value-type="float" office:value="2650" calcext:value-type="float">
            <text:p>2,650</text:p>
          </table:table-cell>
          <table:table-cell table:style-name="ce63" office:value-type="float" office:value="1014259" calcext:value-type="float">
            <text:p>1,014,25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8667" calcext:value-type="float">
            <text:p>38,66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465" calcext:value-type="float">
            <text:p>1,465</text:p>
          </table:table-cell>
          <table:table-cell table:style-name="ce63" office:value-type="float" office:value="372072" calcext:value-type="float">
            <text:p>372,072</text:p>
          </table:table-cell>
          <table:table-cell table:style-name="ce63" office:value-type="float" office:value="1461" calcext:value-type="float">
            <text:p>1,461</text:p>
          </table:table-cell>
          <table:table-cell table:style-name="ce63" office:value-type="float" office:value="315012" calcext:value-type="float">
            <text:p>315,01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0947" calcext:value-type="float">
            <text:p>40,94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113" calcext:value-type="float">
            <text:p>16,11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2063" calcext:value-type="float">
            <text:p>2,063</text:p>
          </table:table-cell>
          <table:table-cell table:style-name="ce63" office:value-type="float" office:value="844249" calcext:value-type="float">
            <text:p>844,249</text:p>
          </table:table-cell>
          <table:table-cell table:style-name="ce63" office:value-type="float" office:value="2062" calcext:value-type="float">
            <text:p>2,062</text:p>
          </table:table-cell>
          <table:table-cell table:style-name="ce63" office:value-type="float" office:value="842761" calcext:value-type="float">
            <text:p>842,76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88" calcext:value-type="float">
            <text:p>1,48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226" calcext:value-type="float">
            <text:p>1,226</text:p>
          </table:table-cell>
          <table:table-cell table:style-name="ce63" office:value-type="float" office:value="453620" calcext:value-type="float">
            <text:p>453,620</text:p>
          </table:table-cell>
          <table:table-cell table:style-name="ce63" office:value-type="float" office:value="1224" calcext:value-type="float">
            <text:p>1,224</text:p>
          </table:table-cell>
          <table:table-cell table:style-name="ce63" office:value-type="float" office:value="449729" calcext:value-type="float">
            <text:p>449,72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91" calcext:value-type="float">
            <text:p>3,89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2093" calcext:value-type="float">
            <text:p>2,093</text:p>
          </table:table-cell>
          <table:table-cell table:style-name="ce63" office:value-type="float" office:value="780179" calcext:value-type="float">
            <text:p>780,179</text:p>
          </table:table-cell>
          <table:table-cell table:style-name="ce63" office:value-type="float" office:value="2081" calcext:value-type="float">
            <text:p>2,081</text:p>
          </table:table-cell>
          <table:table-cell table:style-name="ce63" office:value-type="float" office:value="741102" calcext:value-type="float">
            <text:p>741,10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9077" calcext:value-type="float">
            <text:p>39,07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154884" calcext:value-type="float">
            <text:p>154,884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153890" calcext:value-type="float">
            <text:p>153,8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94" calcext:value-type="float">
            <text:p>99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862" calcext:value-type="float">
            <text:p>862</text:p>
          </table:table-cell>
          <table:table-cell table:style-name="ce63" office:value-type="float" office:value="318546" calcext:value-type="float">
            <text:p>318,546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284323" calcext:value-type="float">
            <text:p>284,32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4223" calcext:value-type="float">
            <text:p>34,22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90696" calcext:value-type="float">
            <text:p>90,696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90555" calcext:value-type="float">
            <text:p>90,5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1" calcext:value-type="float">
            <text:p>14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202481" calcext:value-type="float">
            <text:p>202,481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79352" calcext:value-type="float">
            <text:p>79,35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5778" calcext:value-type="float">
            <text:p>85,77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7351" calcext:value-type="float">
            <text:p>37,35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888703" calcext:value-type="float">
            <text:p>888,703</text:p>
          </table:table-cell>
          <table:table-cell table:style-name="ce63" office:value-type="float" office:value="726" calcext:value-type="float">
            <text:p>726</text:p>
          </table:table-cell>
          <table:table-cell table:style-name="ce63" office:value-type="float" office:value="246675" calcext:value-type="float">
            <text:p>246,67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1197" calcext:value-type="float">
            <text:p>71,19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80187" calcext:value-type="float">
            <text:p>280,18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190" calcext:value-type="float">
            <text:p>18,19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72454" calcext:value-type="float">
            <text:p>272,45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233502" calcext:value-type="float">
            <text:p>233,502</text:p>
          </table:table-cell>
          <table:table-cell table:style-name="ce63" office:value-type="float" office:value="958" calcext:value-type="float">
            <text:p>958</text:p>
          </table:table-cell>
          <table:table-cell table:style-name="ce63" office:value-type="float" office:value="225844" calcext:value-type="float">
            <text:p>225,84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658" calcext:value-type="float">
            <text:p>7,65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70801" calcext:value-type="float">
            <text:p>70,801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69110" calcext:value-type="float">
            <text:p>69,11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691" calcext:value-type="float">
            <text:p>1,691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60900" calcext:value-type="float">
            <text:p>60,900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59209" calcext:value-type="float">
            <text:p>59,20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91" calcext:value-type="float">
            <text:p>1,69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901" calcext:value-type="float">
            <text:p>9,90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901" calcext:value-type="float">
            <text:p>9,901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建築機關</text:p>
          </table:table-cell>
          <table:table-cell table:style-name="ce47" table:formula="of:=[.B33]+[.B34]" office:value-type="float" office:value="262" calcext:value-type="float">
            <text:p>262</text:p>
          </table:table-cell>
          <table:table-cell table:style-name="ce47" table:formula="of:=[.C33]+[.C34]" office:value-type="float" office:value="1118918" calcext:value-type="float">
            <text:p>1,118,918</text:p>
          </table:table-cell>
          <table:table-cell table:style-name="ce47" table:formula="of:=[.D33]+[.D34]" office:value-type="float" office:value="241" calcext:value-type="float">
            <text:p>241</text:p>
          </table:table-cell>
          <table:table-cell table:style-name="ce47" table:formula="of:=[.E33]+[.E34]" office:value-type="float" office:value="674961" calcext:value-type="float">
            <text:p>674,961</text:p>
          </table:table-cell>
          <table:table-cell table:style-name="ce47" table:formula="of:=[.F33]+[.F34]" office:value-type="float" office:value="18" calcext:value-type="float">
            <text:p>18</text:p>
          </table:table-cell>
          <table:table-cell table:style-name="ce47" table:formula="of:=[.G33]+[.G34]" office:value-type="float" office:value="394012" calcext:value-type="float">
            <text:p>394,012</text:p>
          </table:table-cell>
          <table:table-cell table:style-name="ce47" table:formula="of:=[.H33]+[.H34]" office:value-type="float" office:value="1" calcext:value-type="float">
            <text:p>1</text:p>
          </table:table-cell>
          <table:table-cell table:style-name="ce47" table:formula="of:=[.I33]+[.I34]" office:value-type="float" office:value="27998" calcext:value-type="float">
            <text:p>27,998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2" calcext:value-type="float">
            <text:p>2</text:p>
          </table:table-cell>
          <table:table-cell table:style-name="ce58" table:formula="of:=[.O33]+[.O34]" office:value-type="float" office:value="21947" calcext:value-type="float">
            <text:p>21,947</text:p>
          </table:table-cell>
          <table:table-cell table:style-name="ce103" table:formula="of:=[.B32]-[.D32]-[.F32]-[.H32]-[.J32]-[.L32]" office:value-type="float" office:value="2" calcext:value-type="float">
            <text:p><text:s/>2 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834" calcext:value-type="float">
            <text:p>16,8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834" calcext:value-type="float">
            <text:p>16,834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1102084" calcext:value-type="float">
            <text:p>1,102,084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658127" calcext:value-type="float">
            <text:p>658,12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94012" calcext:value-type="float">
            <text:p>394,0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998" calcext:value-type="float">
            <text:p>27,998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21947" calcext:value-type="float">
            <text:p>21,947</text:p>
          </table:table-cell>
          <table:table-cell table:style-name="ce103" table:formula="of:=[.B34]-[.D34]-[.F34]-[.H34]-[.J34]-[.L34]" office:value-type="float" office:value="2" calcext:value-type="float">
            <text:p><text:s/>2 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3])-[.B29]-[.B33]-[.B34]" office:value-type="float" office:value="0" calcext:value-type="float">
            <text:p>0 </text:p>
          </table:table-cell>
          <table:table-cell table:style-name="ce83" table:formula="of:=[.C7]-SUM([.C8:.C13])-[.C29]-[.C33]-[.C34]" office:value-type="float" office:value="0" calcext:value-type="float">
            <text:p>0 </text:p>
          </table:table-cell>
          <table:table-cell table:style-name="ce83" table:formula="of:=[.D7]-SUM([.D8:.D13])-[.D29]-[.D33]-[.D34]" office:value-type="float" office:value="0" calcext:value-type="float">
            <text:p>0 </text:p>
          </table:table-cell>
          <table:table-cell table:style-name="ce83" table:formula="of:=[.E7]-SUM([.E8:.E13])-[.E29]-[.E33]-[.E34]" office:value-type="float" office:value="0" calcext:value-type="float">
            <text:p>0 </text:p>
          </table:table-cell>
          <table:table-cell table:style-name="ce83" table:formula="of:=[.F7]-SUM([.F8:.F13])-[.F29]-[.F33]-[.F34]" office:value-type="float" office:value="0" calcext:value-type="float">
            <text:p>0 </text:p>
          </table:table-cell>
          <table:table-cell table:style-name="ce83" table:formula="of:=[.G7]-SUM([.G8:.G13])-[.G29]-[.G33]-[.G34]" office:value-type="float" office:value="0" calcext:value-type="float">
            <text:p>0 </text:p>
          </table:table-cell>
          <table:table-cell table:style-name="ce83" table:formula="of:=[.H7]-SUM([.H8:.H13])-[.H29]-[.H33]-[.H34]" office:value-type="float" office:value="0" calcext:value-type="float">
            <text:p>0 </text:p>
          </table:table-cell>
          <table:table-cell table:style-name="ce83" table:formula="of:=[.I7]-SUM([.I8:.I13])-[.I29]-[.I33]-[.I34]" office:value-type="float" office:value="0" calcext:value-type="float">
            <text:p>0 </text:p>
          </table:table-cell>
          <table:table-cell table:style-name="ce83" table:formula="of:=[.J7]-SUM([.J8:.J13])-[.J29]-[.J33]-[.J34]" office:value-type="float" office:value="0" calcext:value-type="float">
            <text:p>0 </text:p>
          </table:table-cell>
          <table:table-cell table:style-name="ce83" table:formula="of:=[.K7]-SUM([.K8:.K13])-[.K29]-[.K33]-[.K34]" office:value-type="float" office:value="0" calcext:value-type="float">
            <text:p>0 </text:p>
          </table:table-cell>
          <table:table-cell table:style-name="ce83" table:formula="of:=[.L7]-SUM([.L8:.L13])-[.L29]-[.L33]-[.L34]" office:value-type="float" office:value="0" calcext:value-type="float">
            <text:p>0 </text:p>
          </table:table-cell>
          <table:table-cell table:style-name="ce83" table:formula="of:=[.M7]-SUM([.M8:.M13])-[.M29]-[.M33]-[.M34]" office:value-type="float" office:value="0" calcext:value-type="float">
            <text:p>0 </text:p>
          </table:table-cell>
          <table:table-cell table:style-name="ce83" table:formula="of:=[.N7]-SUM([.N8:.N13])-[.N29]-[.N33]-[.N34]" office:value-type="float" office:value="0" calcext:value-type="float">
            <text:p>0 </text:p>
          </table:table-cell>
          <table:table-cell table:style-name="ce83" table:formula="of:=[.O7]-SUM([.O8:.O13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3]-SUM([.B14:.B28])" office:value-type="float" office:value="0" calcext:value-type="float">
            <text:p>0 </text:p>
          </table:table-cell>
          <table:table-cell table:style-name="ce83" table:formula="of:=[.C13]-SUM([.C14:.C28])" office:value-type="float" office:value="0" calcext:value-type="float">
            <text:p>0 </text:p>
          </table:table-cell>
          <table:table-cell table:style-name="ce83" table:formula="of:=[.D13]-SUM([.D14:.D28])" office:value-type="float" office:value="0" calcext:value-type="float">
            <text:p>0 </text:p>
          </table:table-cell>
          <table:table-cell table:style-name="ce83" table:formula="of:=[.E13]-SUM([.E14:.E28])" office:value-type="float" office:value="0" calcext:value-type="float">
            <text:p>0 </text:p>
          </table:table-cell>
          <table:table-cell table:style-name="ce83" table:formula="of:=[.F13]-SUM([.F14:.F28])" office:value-type="float" office:value="0" calcext:value-type="float">
            <text:p>0 </text:p>
          </table:table-cell>
          <table:table-cell table:style-name="ce83" table:formula="of:=[.G13]-SUM([.G14:.G28])" office:value-type="float" office:value="0" calcext:value-type="float">
            <text:p>0 </text:p>
          </table:table-cell>
          <table:table-cell table:style-name="ce83" table:formula="of:=[.H13]-SUM([.H14:.H28])" office:value-type="float" office:value="0" calcext:value-type="float">
            <text:p>0 </text:p>
          </table:table-cell>
          <table:table-cell table:style-name="ce83" table:formula="of:=[.I13]-SUM([.I14:.I28])" office:value-type="float" office:value="0" calcext:value-type="float">
            <text:p>0 </text:p>
          </table:table-cell>
          <table:table-cell table:style-name="ce83" table:formula="of:=[.J13]-SUM([.J14:.J28])" office:value-type="float" office:value="0" calcext:value-type="float">
            <text:p>0 </text:p>
          </table:table-cell>
          <table:table-cell table:style-name="ce83" table:formula="of:=[.K13]-SUM([.K14:.K28])" office:value-type="float" office:value="0" calcext:value-type="float">
            <text:p>0 </text:p>
          </table:table-cell>
          <table:table-cell table:style-name="ce83" table:formula="of:=[.L13]-SUM([.L14:.L28])" office:value-type="float" office:value="0" calcext:value-type="float">
            <text:p>0 </text:p>
          </table:table-cell>
          <table:table-cell table:style-name="ce83" table:formula="of:=[.M13]-SUM([.M14:.M28])" office:value-type="float" office:value="0" calcext:value-type="float">
            <text:p>0 </text:p>
          </table:table-cell>
          <table:table-cell table:style-name="ce83" table:formula="of:=[.N13]-SUM([.N14:.N28])" office:value-type="float" office:value="0" calcext:value-type="float">
            <text:p>0 </text:p>
          </table:table-cell>
          <table:table-cell table:style-name="ce83" table:formula="of:=[.O13]-SUM([.O14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45]" office:value-type="float" office:value="0" calcext:value-type="float">
            <text:p>0 </text:p>
          </table:table-cell>
          <table:table-cell table:style-name="ce83" table:formula="of:=[.C7]-[$年月monthly.C145]" office:value-type="float" office:value="0" calcext:value-type="float">
            <text:p>0 </text:p>
          </table:table-cell>
          <table:table-cell table:style-name="ce83" table:formula="of:=[.D7]-[$年月monthly.D145]" office:value-type="float" office:value="0" calcext:value-type="float">
            <text:p>0 </text:p>
          </table:table-cell>
          <table:table-cell table:style-name="ce83" table:formula="of:=[.E7]-[$年月monthly.E145]" office:value-type="float" office:value="0" calcext:value-type="float">
            <text:p>0 </text:p>
          </table:table-cell>
          <table:table-cell table:style-name="ce83" table:formula="of:=[.F7]-[$年月monthly.F145]" office:value-type="float" office:value="0" calcext:value-type="float">
            <text:p>0 </text:p>
          </table:table-cell>
          <table:table-cell table:style-name="ce83" table:formula="of:=[.G7]-[$年月monthly.G145]" office:value-type="float" office:value="0" calcext:value-type="float">
            <text:p>0 </text:p>
          </table:table-cell>
          <table:table-cell table:style-name="ce83" table:formula="of:=[.H7]-[$年月monthly.H145]" office:value-type="float" office:value="0" calcext:value-type="float">
            <text:p>0 </text:p>
          </table:table-cell>
          <table:table-cell table:style-name="ce83" table:formula="of:=[.I7]-[$年月monthly.I145]" office:value-type="float" office:value="0" calcext:value-type="float">
            <text:p>0 </text:p>
          </table:table-cell>
          <table:table-cell table:style-name="ce83" table:formula="of:=[.J7]-[$年月monthly.J145]" office:value-type="float" office:value="0" calcext:value-type="float">
            <text:p>0 </text:p>
          </table:table-cell>
          <table:table-cell table:style-name="ce83" table:formula="of:=[.K7]-[$年月monthly.K145]" office:value-type="float" office:value="0" calcext:value-type="float">
            <text:p>0 </text:p>
          </table:table-cell>
          <table:table-cell table:style-name="ce83" table:formula="of:=[.L7]-[$年月monthly.L145]" office:value-type="float" office:value="0" calcext:value-type="float">
            <text:p>0 </text:p>
          </table:table-cell>
          <table:table-cell table:style-name="ce83" table:formula="of:=[.M7]-[$年月monthly.M145]" office:value-type="float" office:value="0" calcext:value-type="float">
            <text:p>0 </text:p>
          </table:table-cell>
          <table:table-cell table:style-name="ce83" table:formula="of:=[.N7]-[$年月monthly.N145]" office:value-type="float" office:value="0" calcext:value-type="float">
            <text:p>0 </text:p>
          </table:table-cell>
          <table:table-cell table:style-name="ce83" table:formula="of:=[.O7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1區域別(累計)" table:style-name="ta15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100年1-12月 Jan.-Dec., 2011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計 <text:s/>Total</text:p>
          </table:table-cell>
          <table:table-cell table:style-name="ce80" office:value-type="float" office:value="40713" calcext:value-type="float">
            <text:p>40,713</text:p>
          </table:table-cell>
          <table:table-cell table:style-name="ce80" office:value-type="float" office:value="25885034" calcext:value-type="float">
            <text:p>25,885,034</text:p>
          </table:table-cell>
          <table:table-cell table:style-name="ce80" office:value-type="float" office:value="39117" calcext:value-type="float">
            <text:p>39,117</text:p>
          </table:table-cell>
          <table:table-cell table:style-name="ce80" office:value-type="float" office:value="15561710" calcext:value-type="float">
            <text:p>15,561,710</text:p>
          </table:table-cell>
          <table:table-cell table:style-name="ce80" office:value-type="float" office:value="610" calcext:value-type="float">
            <text:p>610</text:p>
          </table:table-cell>
          <table:table-cell table:style-name="ce80" office:value-type="float" office:value="2859786" calcext:value-type="float">
            <text:p>2,859,786</text:p>
          </table:table-cell>
          <table:table-cell table:style-name="ce80" office:value-type="float" office:value="836" calcext:value-type="float">
            <text:p>836</text:p>
          </table:table-cell>
          <table:table-cell table:style-name="ce80" office:value-type="float" office:value="5416606" calcext:value-type="float">
            <text:p>5,416,606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920642" calcext:value-type="float">
            <text:p>920,642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1126272" calcext:value-type="float">
            <text:p>1,126,272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18" calcext:value-type="float">
            <text:p>18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新 北 市 New Taipei City</text:p>
          </table:table-cell>
          <table:table-cell table:style-name="ce81" office:value-type="float" office:value="1201" calcext:value-type="float">
            <text:p>1,201</text:p>
          </table:table-cell>
          <table:table-cell table:style-name="ce81" office:value-type="float" office:value="3220367" calcext:value-type="float">
            <text:p>3,220,367</text:p>
          </table:table-cell>
          <table:table-cell table:style-name="ce81" office:value-type="float" office:value="803" calcext:value-type="float">
            <text:p>803</text:p>
          </table:table-cell>
          <table:table-cell table:style-name="ce81" office:value-type="float" office:value="624500" calcext:value-type="float">
            <text:p>624,500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505895" calcext:value-type="float">
            <text:p>505,895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1271479" calcext:value-type="float">
            <text:p>1,271,479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434548" calcext:value-type="float">
            <text:p>434,548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383945" calcext:value-type="float">
            <text:p>383,94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70" office:value-type="string" calcext:value-type="string">
            <text:p>臺 北 市 Taipei City</text:p>
          </table:table-cell>
          <table:table-cell table:style-name="ce81" office:value-type="float" office:value="504" calcext:value-type="float">
            <text:p>504</text:p>
          </table:table-cell>
          <table:table-cell table:style-name="ce81" office:value-type="float" office:value="2058637" calcext:value-type="float">
            <text:p>2,058,637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329210" calcext:value-type="float">
            <text:p>329,210</text:p>
          </table:table-cell>
          <table:table-cell table:style-name="ce81" office:value-type="float" office:value="143" calcext:value-type="float">
            <text:p>143</text:p>
          </table:table-cell>
          <table:table-cell table:style-name="ce81" office:value-type="float" office:value="480948" calcext:value-type="float">
            <text:p>480,948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942054" calcext:value-type="float">
            <text:p>942,054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204640" calcext:value-type="float">
            <text:p>204,64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1785" calcext:value-type="float">
            <text:p>101,785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中 市 Taichung City</text:p>
          </table:table-cell>
          <table:table-cell table:style-name="ce81" office:value-type="float" office:value="5309" calcext:value-type="float">
            <text:p>5,309</text:p>
          </table:table-cell>
          <table:table-cell table:style-name="ce81" office:value-type="float" office:value="3409121" calcext:value-type="float">
            <text:p>3,409,121</text:p>
          </table:table-cell>
          <table:table-cell table:style-name="ce81" office:value-type="float" office:value="5199" calcext:value-type="float">
            <text:p>5,199</text:p>
          </table:table-cell>
          <table:table-cell table:style-name="ce81" office:value-type="float" office:value="1837818" calcext:value-type="float">
            <text:p>1,837,818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205595" calcext:value-type="float">
            <text:p>205,595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835309" calcext:value-type="float">
            <text:p>835,309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2885" calcext:value-type="float">
            <text:p>42,885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487514" calcext:value-type="float">
            <text:p>487,514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南 市 Tainan City</text:p>
          </table:table-cell>
          <table:table-cell table:style-name="ce81" office:value-type="float" office:value="6118" calcext:value-type="float">
            <text:p>6,118</text:p>
          </table:table-cell>
          <table:table-cell table:style-name="ce81" office:value-type="float" office:value="2238031" calcext:value-type="float">
            <text:p>2,238,031</text:p>
          </table:table-cell>
          <table:table-cell table:style-name="ce81" office:value-type="float" office:value="6093" calcext:value-type="float">
            <text:p>6,093</text:p>
          </table:table-cell>
          <table:table-cell table:style-name="ce81" office:value-type="float" office:value="1968443" calcext:value-type="float">
            <text:p>1,968,443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5125" calcext:value-type="float">
            <text:p>135,12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34463" calcext:value-type="float">
            <text:p>134,463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高 雄 市 Kaohsiung City</text:p>
          </table:table-cell>
          <table:table-cell table:style-name="ce81" office:value-type="float" office:value="5017" calcext:value-type="float">
            <text:p>5,017</text:p>
          </table:table-cell>
          <table:table-cell table:style-name="ce81" office:value-type="float" office:value="2370952" calcext:value-type="float">
            <text:p>2,370,952</text:p>
          </table:table-cell>
          <table:table-cell table:style-name="ce81" office:value-type="float" office:value="4890" calcext:value-type="float">
            <text:p>4,890</text:p>
          </table:table-cell>
          <table:table-cell table:style-name="ce81" office:value-type="float" office:value="1757357" calcext:value-type="float">
            <text:p>1,757,3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45110" calcext:value-type="float">
            <text:p>45,110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417444" calcext:value-type="float">
            <text:p>417,44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32458" calcext:value-type="float">
            <text:p>32,45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8565" calcext:value-type="float">
            <text:p>118,565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18" calcext:value-type="float">
            <text:p>18</text:p>
          </table:table-cell>
          <table:table-cell table:style-name="ce102" table:formula="of:=[.B12]-[.D12]-[.F12]-[.H12]-[.J12]-[.L12]" office:value-type="float" office:value="1" calcext:value-type="float">
            <text:p><text:s/>1 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臺 灣 省 Taiwan Province </text:p>
          </table:table-cell>
          <table:table-cell table:style-name="ce81" office:value-type="float" office:value="21994" calcext:value-type="float">
            <text:p>21,994</text:p>
          </table:table-cell>
          <table:table-cell table:style-name="ce81" office:value-type="float" office:value="10804994" calcext:value-type="float">
            <text:p>10,804,994</text:p>
          </table:table-cell>
          <table:table-cell table:style-name="ce81" office:value-type="float" office:value="21363" calcext:value-type="float">
            <text:p>21,363</text:p>
          </table:table-cell>
          <table:table-cell table:style-name="ce81" office:value-type="float" office:value="7758474" calcext:value-type="float">
            <text:p>7,758,474</text:p>
          </table:table-cell>
          <table:table-cell table:style-name="ce81" office:value-type="float" office:value="257" calcext:value-type="float">
            <text:p>257</text:p>
          </table:table-cell>
          <table:table-cell table:style-name="ce81" office:value-type="float" office:value="1020426" calcext:value-type="float">
            <text:p>1,020,426</text:p>
          </table:table-cell>
          <table:table-cell table:style-name="ce81" office:value-type="float" office:value="351" calcext:value-type="float">
            <text:p>351</text:p>
          </table:table-cell>
          <table:table-cell table:style-name="ce81" office:value-type="float" office:value="1785520" calcext:value-type="float">
            <text:p>1,785,52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6111" calcext:value-type="float">
            <text:p>206,11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4463" calcext:value-type="float">
            <text:p>34,463</text:p>
          </table:table-cell>
          <table:table-cell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宜蘭縣 <text:s/>Yilan County 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586719" calcext:value-type="float">
            <text:p>586,719</text:p>
          </table:table-cell>
          <table:table-cell table:style-name="ce63" office:value-type="float" office:value="1576" calcext:value-type="float">
            <text:p>1,576</text:p>
          </table:table-cell>
          <table:table-cell table:style-name="ce63" office:value-type="float" office:value="456039" calcext:value-type="float">
            <text:p>456,039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26873" calcext:value-type="float">
            <text:p>126,87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807" calcext:value-type="float">
            <text:p>3,80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桃園縣 <text:s/>Taoyuan County </text:p>
          </table:table-cell>
          <table:table-cell table:style-name="ce63" office:value-type="float" office:value="4206" calcext:value-type="float">
            <text:p>4,206</text:p>
          </table:table-cell>
          <table:table-cell table:style-name="ce63" office:value-type="float" office:value="3323740" calcext:value-type="float">
            <text:p>3,323,740</text:p>
          </table:table-cell>
          <table:table-cell table:style-name="ce63" office:value-type="float" office:value="3885" calcext:value-type="float">
            <text:p>3,885</text:p>
          </table:table-cell>
          <table:table-cell table:style-name="ce63" office:value-type="float" office:value="1871395" calcext:value-type="float">
            <text:p>1,871,39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395638" calcext:value-type="float">
            <text:p>395,638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994432" calcext:value-type="float">
            <text:p>994,43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2275" calcext:value-type="float">
            <text:p>62,275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縣 <text:s/>Hsinchu County </text:p>
          </table:table-cell>
          <table:table-cell table:style-name="ce63" office:value-type="float" office:value="1891" calcext:value-type="float">
            <text:p>1,891</text:p>
          </table:table-cell>
          <table:table-cell table:style-name="ce63" office:value-type="float" office:value="1281326" calcext:value-type="float">
            <text:p>1,281,326</text:p>
          </table:table-cell>
          <table:table-cell table:style-name="ce63" office:value-type="float" office:value="1793" calcext:value-type="float">
            <text:p>1,793</text:p>
          </table:table-cell>
          <table:table-cell table:style-name="ce63" office:value-type="float" office:value="625527" calcext:value-type="float">
            <text:p>625,52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05134" calcext:value-type="float">
            <text:p>105,134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28937" calcext:value-type="float">
            <text:p>428,93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0663" calcext:value-type="float">
            <text:p>100,66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065" calcext:value-type="float">
            <text:p>21,065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苗栗縣 <text:s/>Miaoli County </text:p>
          </table:table-cell>
          <table:table-cell table:style-name="ce63" office:value-type="float" office:value="1860" calcext:value-type="float">
            <text:p>1,860</text:p>
          </table:table-cell>
          <table:table-cell table:style-name="ce63" office:value-type="float" office:value="702344" calcext:value-type="float">
            <text:p>702,344</text:p>
          </table:table-cell>
          <table:table-cell table:style-name="ce63" office:value-type="float" office:value="1834" calcext:value-type="float">
            <text:p>1,834</text:p>
          </table:table-cell>
          <table:table-cell table:style-name="ce63" office:value-type="float" office:value="606928" calcext:value-type="float">
            <text:p>606,92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95416" calcext:value-type="float">
            <text:p>95,41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彰化縣 <text:s/>Changhua County </text:p>
          </table:table-cell>
          <table:table-cell table:style-name="ce63" office:value-type="float" office:value="2330" calcext:value-type="float">
            <text:p>2,330</text:p>
          </table:table-cell>
          <table:table-cell table:style-name="ce63" office:value-type="float" office:value="1026419" calcext:value-type="float">
            <text:p>1,026,419</text:p>
          </table:table-cell>
          <table:table-cell table:style-name="ce63" office:value-type="float" office:value="2298" calcext:value-type="float">
            <text:p>2,298</text:p>
          </table:table-cell>
          <table:table-cell table:style-name="ce63" office:value-type="float" office:value="1010393" calcext:value-type="float">
            <text:p>1,010,39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026" calcext:value-type="float">
            <text:p>16,02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南投縣 <text:s/>Nantou County </text:p>
          </table:table-cell>
          <table:table-cell table:style-name="ce63" office:value-type="float" office:value="1643" calcext:value-type="float">
            <text:p>1,643</text:p>
          </table:table-cell>
          <table:table-cell table:style-name="ce63" office:value-type="float" office:value="409752" calcext:value-type="float">
            <text:p>409,752</text:p>
          </table:table-cell>
          <table:table-cell table:style-name="ce63" office:value-type="float" office:value="1641" calcext:value-type="float">
            <text:p>1,641</text:p>
          </table:table-cell>
          <table:table-cell table:style-name="ce63" office:value-type="float" office:value="392028" calcext:value-type="float">
            <text:p>392,0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26" calcext:value-type="float">
            <text:p>4,326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398" calcext:value-type="float">
            <text:p>13,398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雲林縣 <text:s/>Yunlin County </text:p>
          </table:table-cell>
          <table:table-cell table:style-name="ce63" office:value-type="float" office:value="1723" calcext:value-type="float">
            <text:p>1,723</text:p>
          </table:table-cell>
          <table:table-cell table:style-name="ce63" office:value-type="float" office:value="723717" calcext:value-type="float">
            <text:p>723,717</text:p>
          </table:table-cell>
          <table:table-cell table:style-name="ce63" office:value-type="float" office:value="1722" calcext:value-type="float">
            <text:p>1,722</text:p>
          </table:table-cell>
          <table:table-cell table:style-name="ce63" office:value-type="float" office:value="722206" calcext:value-type="float">
            <text:p>722,20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11" calcext:value-type="float">
            <text:p>1,51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縣 <text:s/>Chiayi County 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414797" calcext:value-type="float">
            <text:p>414,797</text:p>
          </table:table-cell>
          <table:table-cell table:style-name="ce63" office:value-type="float" office:value="1131" calcext:value-type="float">
            <text:p>1,131</text:p>
          </table:table-cell>
          <table:table-cell table:style-name="ce63" office:value-type="float" office:value="401211" calcext:value-type="float">
            <text:p>401,2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586" calcext:value-type="float">
            <text:p>13,58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屏東縣 <text:s/>Pingtung County </text:p>
          </table:table-cell>
          <table:table-cell table:style-name="ce63" office:value-type="float" office:value="2089" calcext:value-type="float">
            <text:p>2,089</text:p>
          </table:table-cell>
          <table:table-cell table:style-name="ce63" office:value-type="float" office:value="610817" calcext:value-type="float">
            <text:p>610,817</text:p>
          </table:table-cell>
          <table:table-cell table:style-name="ce63" office:value-type="float" office:value="2088" calcext:value-type="float">
            <text:p>2,088</text:p>
          </table:table-cell>
          <table:table-cell table:style-name="ce63" office:value-type="float" office:value="607646" calcext:value-type="float">
            <text:p>607,64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71" calcext:value-type="float">
            <text:p>3,17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臺東縣 <text:s/>Taitung County 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124189" calcext:value-type="float">
            <text:p>124,189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23663" calcext:value-type="float">
            <text:p>123,66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26" calcext:value-type="float">
            <text:p>52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花蓮縣 <text:s/>Hualien County 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310601" calcext:value-type="float">
            <text:p>310,601</text:p>
          </table:table-cell>
          <table:table-cell table:style-name="ce63" office:value-type="float" office:value="645" calcext:value-type="float">
            <text:p>645</text:p>
          </table:table-cell>
          <table:table-cell table:style-name="ce63" office:value-type="float" office:value="272292" calcext:value-type="float">
            <text:p>272,29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3594" calcext:value-type="float">
            <text:p>23,59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715" calcext:value-type="float">
            <text:p>14,71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澎湖縣 <text:s/>Penghu County 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81719" calcext:value-type="float">
            <text:p>81,719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81719" calcext:value-type="float">
            <text:p>81,719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基隆市 <text:s/>Keelung City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193900" calcext:value-type="float">
            <text:p>193,900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04010" calcext:value-type="float">
            <text:p>104,01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6649" calcext:value-type="float">
            <text:p>86,64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41" calcext:value-type="float">
            <text:p>3,24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新竹市 <text:s/>Hsinchu City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807590" calcext:value-type="float">
            <text:p>807,590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290620" calcext:value-type="float">
            <text:p>290,62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3409" calcext:value-type="float">
            <text:p>133,409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40388" calcext:value-type="float">
            <text:p>340,38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3173" calcext:value-type="float">
            <text:p>43,17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嘉義市 <text:s/>Chiayi City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207364" calcext:value-type="float">
            <text:p>207,364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192797" calcext:value-type="float">
            <text:p>192,79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4567" calcext:value-type="float">
            <text:p>14,56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0" office:value-type="string" calcext:value-type="string">
            <text:p>福 建 省 Fuchien Province </text:p>
          </table:table-cell>
          <table:table-cell table:style-name="ce81" office:value-type="float" office:value="304" calcext:value-type="float">
            <text:p>304</text:p>
          </table:table-cell>
          <table:table-cell table:style-name="ce81" office:value-type="float" office:value="133655" calcext:value-type="float">
            <text:p>133,655</text:p>
          </table:table-cell>
          <table:table-cell table:style-name="ce81" office:value-type="float" office:value="302" calcext:value-type="float">
            <text:p>302</text:p>
          </table:table-cell>
          <table:table-cell table:style-name="ce81" office:value-type="float" office:value="113899" calcext:value-type="float">
            <text:p>113,89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9756" calcext:value-type="float">
            <text:p>19,756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/>金門縣 <text:s/>Kinmen County 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30652" calcext:value-type="float">
            <text:p>130,652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110896" calcext:value-type="float">
            <text:p>110,89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9756" calcext:value-type="float">
            <text:p>19,75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71" office:value-type="string" calcext:value-type="string">
            <text:p><text:s/>連江縣 <text:s/>Lienchiang County 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003" calcext:value-type="float">
            <text:p>3,00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003" calcext:value-type="float">
            <text:p>3,003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9">
          <table:table-cell table:style-name="ce72" office:value-type="string" calcext:value-type="string">
            <text:p>內政部指定特設主管建築機關</text:p>
          </table:table-cell>
          <table:table-cell table:style-name="ce47" table:formula="of:=[.B33]+[.B34]" office:value-type="float" office:value="266" calcext:value-type="float">
            <text:p>266</text:p>
          </table:table-cell>
          <table:table-cell table:style-name="ce47" table:formula="of:=[.C33]+[.C34]" office:value-type="float" office:value="1649277" calcext:value-type="float">
            <text:p>1,649,277</text:p>
          </table:table-cell>
          <table:table-cell table:style-name="ce47" table:formula="of:=[.D33]+[.D34]" office:value-type="float" office:value="235" calcext:value-type="float">
            <text:p>235</text:p>
          </table:table-cell>
          <table:table-cell table:style-name="ce47" table:formula="of:=[.E33]+[.E34]" office:value-type="float" office:value="1172009" calcext:value-type="float">
            <text:p>1,172,009</text:p>
          </table:table-cell>
          <table:table-cell table:style-name="ce47" table:formula="of:=[.F33]+[.F34]" office:value-type="float" office:value="30" calcext:value-type="float">
            <text:p>30</text:p>
          </table:table-cell>
          <table:table-cell table:style-name="ce47" table:formula="of:=[.G33]+[.G34]" office:value-type="float" office:value="446931" calcext:value-type="float">
            <text:p>446,931</text:p>
          </table:table-cell>
          <table:table-cell table:style-name="ce47" table:formula="of:=[.H33]+[.H34]" office:value-type="float" office:value="1" calcext:value-type="float">
            <text:p>1</text:p>
          </table:table-cell>
          <table:table-cell table:style-name="ce47" table:formula="of:=[.I33]+[.I34]" office:value-type="float" office:value="30337" calcext:value-type="float">
            <text:p>30,337</text:p>
          </table:table-cell>
          <table:table-cell table:style-name="ce47" table:formula="of:=[.J33]+[.J34]" office:value-type="float" office:value="0" calcext:value-type="float">
            <text:p>－</text:p>
          </table:table-cell>
          <table:table-cell table:style-name="ce47" table:formula="of:=[.K33]+[.K34]" office:value-type="float" office:value="0" calcext:value-type="float">
            <text:p>－</text:p>
          </table:table-cell>
          <table:table-cell table:style-name="ce47" table:formula="of:=[.L33]+[.L34]" office:value-type="float" office:value="0" calcext:value-type="float">
            <text:p>－</text:p>
          </table:table-cell>
          <table:table-cell table:style-name="ce47" table:formula="of:=[.M33]+[.M34]" office:value-type="float" office:value="0" calcext:value-type="float">
            <text:p>－</text:p>
          </table:table-cell>
          <table:table-cell table:style-name="ce47" table:formula="of:=[.N33]+[.N34]" office:value-type="float" office:value="0" calcext:value-type="float">
            <text:p>－</text:p>
          </table:table-cell>
          <table:table-cell table:style-name="ce58" table:formula="of:=[.O33]+[.O34]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2001" calcext:value-type="float">
            <text:p>12,00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2001" calcext:value-type="float">
            <text:p>12,001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1637276" calcext:value-type="float">
            <text:p>1,637,276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1160008" calcext:value-type="float">
            <text:p>1,160,00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46931" calcext:value-type="float">
            <text:p>446,9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337" calcext:value-type="float">
            <text:p>30,33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SUM([.B8:.B13])-[.B29]-[.B33]-[.B34]" office:value-type="float" office:value="0" calcext:value-type="float">
            <text:p>0 </text:p>
          </table:table-cell>
          <table:table-cell table:style-name="ce83" table:formula="of:=[.C7]-SUM([.C8:.C13])-[.C29]-[.C33]-[.C34]" office:value-type="float" office:value="0" calcext:value-type="float">
            <text:p>0 </text:p>
          </table:table-cell>
          <table:table-cell table:style-name="ce83" table:formula="of:=[.D7]-SUM([.D8:.D13])-[.D29]-[.D33]-[.D34]" office:value-type="float" office:value="0" calcext:value-type="float">
            <text:p>0 </text:p>
          </table:table-cell>
          <table:table-cell table:style-name="ce83" table:formula="of:=[.E7]-SUM([.E8:.E13])-[.E29]-[.E33]-[.E34]" office:value-type="float" office:value="0" calcext:value-type="float">
            <text:p>0 </text:p>
          </table:table-cell>
          <table:table-cell table:style-name="ce83" table:formula="of:=[.F7]-SUM([.F8:.F13])-[.F29]-[.F33]-[.F34]" office:value-type="float" office:value="0" calcext:value-type="float">
            <text:p>0 </text:p>
          </table:table-cell>
          <table:table-cell table:style-name="ce83" table:formula="of:=[.G7]-SUM([.G8:.G13])-[.G29]-[.G33]-[.G34]" office:value-type="float" office:value="0" calcext:value-type="float">
            <text:p>0 </text:p>
          </table:table-cell>
          <table:table-cell table:style-name="ce83" table:formula="of:=[.H7]-SUM([.H8:.H13])-[.H29]-[.H33]-[.H34]" office:value-type="float" office:value="0" calcext:value-type="float">
            <text:p>0 </text:p>
          </table:table-cell>
          <table:table-cell table:style-name="ce83" table:formula="of:=[.I7]-SUM([.I8:.I13])-[.I29]-[.I33]-[.I34]" office:value-type="float" office:value="0" calcext:value-type="float">
            <text:p>0 </text:p>
          </table:table-cell>
          <table:table-cell table:style-name="ce83" table:formula="of:=[.J7]-SUM([.J8:.J13])-[.J29]-[.J33]-[.J34]" office:value-type="float" office:value="0" calcext:value-type="float">
            <text:p>0 </text:p>
          </table:table-cell>
          <table:table-cell table:style-name="ce83" table:formula="of:=[.K7]-SUM([.K8:.K13])-[.K29]-[.K33]-[.K34]" office:value-type="float" office:value="0" calcext:value-type="float">
            <text:p>0 </text:p>
          </table:table-cell>
          <table:table-cell table:style-name="ce83" table:formula="of:=[.L7]-SUM([.L8:.L13])-[.L29]-[.L33]-[.L34]" office:value-type="float" office:value="0" calcext:value-type="float">
            <text:p>0 </text:p>
          </table:table-cell>
          <table:table-cell table:style-name="ce83" table:formula="of:=[.M7]-SUM([.M8:.M13])-[.M29]-[.M33]-[.M34]" office:value-type="float" office:value="0" calcext:value-type="float">
            <text:p>0 </text:p>
          </table:table-cell>
          <table:table-cell table:style-name="ce83" table:formula="of:=[.N7]-SUM([.N8:.N13])-[.N29]-[.N33]-[.N34]" office:value-type="float" office:value="0" calcext:value-type="float">
            <text:p>0 </text:p>
          </table:table-cell>
          <table:table-cell table:style-name="ce83" table:formula="of:=[.O7]-SUM([.O8:.O13])-[.O29]-[.O33]-[.O34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13]-SUM([.B14:.B28])" office:value-type="float" office:value="0" calcext:value-type="float">
            <text:p>0 </text:p>
          </table:table-cell>
          <table:table-cell table:style-name="ce83" table:formula="of:=[.C13]-SUM([.C14:.C28])" office:value-type="float" office:value="0" calcext:value-type="float">
            <text:p>0 </text:p>
          </table:table-cell>
          <table:table-cell table:style-name="ce83" table:formula="of:=[.D13]-SUM([.D14:.D28])" office:value-type="float" office:value="0" calcext:value-type="float">
            <text:p>0 </text:p>
          </table:table-cell>
          <table:table-cell table:style-name="ce83" table:formula="of:=[.E13]-SUM([.E14:.E28])" office:value-type="float" office:value="0" calcext:value-type="float">
            <text:p>0 </text:p>
          </table:table-cell>
          <table:table-cell table:style-name="ce83" table:formula="of:=[.F13]-SUM([.F14:.F28])" office:value-type="float" office:value="0" calcext:value-type="float">
            <text:p>0 </text:p>
          </table:table-cell>
          <table:table-cell table:style-name="ce83" table:formula="of:=[.G13]-SUM([.G14:.G28])" office:value-type="float" office:value="0" calcext:value-type="float">
            <text:p>0 </text:p>
          </table:table-cell>
          <table:table-cell table:style-name="ce83" table:formula="of:=[.H13]-SUM([.H14:.H28])" office:value-type="float" office:value="0" calcext:value-type="float">
            <text:p>0 </text:p>
          </table:table-cell>
          <table:table-cell table:style-name="ce83" table:formula="of:=[.I13]-SUM([.I14:.I28])" office:value-type="float" office:value="0" calcext:value-type="float">
            <text:p>0 </text:p>
          </table:table-cell>
          <table:table-cell table:style-name="ce83" table:formula="of:=[.J13]-SUM([.J14:.J28])" office:value-type="float" office:value="0" calcext:value-type="float">
            <text:p>0 </text:p>
          </table:table-cell>
          <table:table-cell table:style-name="ce83" table:formula="of:=[.K13]-SUM([.K14:.K28])" office:value-type="float" office:value="0" calcext:value-type="float">
            <text:p>0 </text:p>
          </table:table-cell>
          <table:table-cell table:style-name="ce83" table:formula="of:=[.L13]-SUM([.L14:.L28])" office:value-type="float" office:value="0" calcext:value-type="float">
            <text:p>0 </text:p>
          </table:table-cell>
          <table:table-cell table:style-name="ce83" table:formula="of:=[.M13]-SUM([.M14:.M28])" office:value-type="float" office:value="0" calcext:value-type="float">
            <text:p>0 </text:p>
          </table:table-cell>
          <table:table-cell table:style-name="ce83" table:formula="of:=[.N13]-SUM([.N14:.N28])" office:value-type="float" office:value="0" calcext:value-type="float">
            <text:p>0 </text:p>
          </table:table-cell>
          <table:table-cell table:style-name="ce83" table:formula="of:=[.O13]-SUM([.O14:.O28])" office:value-type="float" office:value="0" calcext:value-type="float">
            <text:p>0 </text:p>
          </table:table-cell>
          <table:table-cell table:style-name="ce102" table:formula="of:=[.P39]-[#REF!]" office:value-type="string" office:string-value="" calcext:value-type="error">
            <text:p>#REF!</text:p>
          </table:table-cell>
          <table:table-cell table:style-name="ce102" table:formula="of:=[.Q39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style-name="ce83" table:formula="of:=[.O29]-[.O30]-[.O31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32]" office:value-type="float" office:value="0" calcext:value-type="float">
            <text:p>0 </text:p>
          </table:table-cell>
          <table:table-cell table:style-name="ce83" table:formula="of:=[.C7]-[$年月monthly.C132]" office:value-type="float" office:value="0" calcext:value-type="float">
            <text:p>0 </text:p>
          </table:table-cell>
          <table:table-cell table:style-name="ce83" table:formula="of:=[.D7]-[$年月monthly.D132]" office:value-type="float" office:value="0" calcext:value-type="float">
            <text:p>0 </text:p>
          </table:table-cell>
          <table:table-cell table:style-name="ce83" table:formula="of:=[.E7]-[$年月monthly.E132]" office:value-type="float" office:value="0" calcext:value-type="float">
            <text:p>0 </text:p>
          </table:table-cell>
          <table:table-cell table:style-name="ce83" table:formula="of:=[.F7]-[$年月monthly.F132]" office:value-type="float" office:value="0" calcext:value-type="float">
            <text:p>0 </text:p>
          </table:table-cell>
          <table:table-cell table:style-name="ce83" table:formula="of:=[.G7]-[$年月monthly.G132]" office:value-type="float" office:value="0" calcext:value-type="float">
            <text:p>0 </text:p>
          </table:table-cell>
          <table:table-cell table:style-name="ce83" table:formula="of:=[.H7]-[$年月monthly.H132]" office:value-type="float" office:value="0" calcext:value-type="float">
            <text:p>0 </text:p>
          </table:table-cell>
          <table:table-cell table:style-name="ce83" table:formula="of:=[.I7]-[$年月monthly.I132]" office:value-type="float" office:value="0" calcext:value-type="float">
            <text:p>0 </text:p>
          </table:table-cell>
          <table:table-cell table:style-name="ce83" table:formula="of:=[.J7]-[$年月monthly.J132]" office:value-type="float" office:value="0" calcext:value-type="float">
            <text:p>0 </text:p>
          </table:table-cell>
          <table:table-cell table:style-name="ce83" table:formula="of:=[.K7]-[$年月monthly.K132]" office:value-type="float" office:value="0" calcext:value-type="float">
            <text:p>0 </text:p>
          </table:table-cell>
          <table:table-cell table:style-name="ce83" table:formula="of:=[.L7]-[$年月monthly.L132]" office:value-type="float" office:value="0" calcext:value-type="float">
            <text:p>0 </text:p>
          </table:table-cell>
          <table:table-cell table:style-name="ce83" table:formula="of:=[.M7]-[$年月monthly.M132]" office:value-type="float" office:value="0" calcext:value-type="float">
            <text:p>0 </text:p>
          </table:table-cell>
          <table:table-cell table:style-name="ce83" table:formula="of:=[.N7]-[$年月monthly.N132]" office:value-type="float" office:value="0" calcext:value-type="float">
            <text:p>0 </text:p>
          </table:table-cell>
          <table:table-cell table:style-name="ce83" table:formula="of:=[.O7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0區域別(累計)" table:style-name="ta16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99年1-12月 Jan.-Dec., 2010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 <text:s text:c="5"/>計 <text:s/>Total</text:p>
          </table:table-cell>
          <table:table-cell table:style-name="ce80" office:value-type="float" office:value="35232" calcext:value-type="float">
            <text:p>35,232</text:p>
          </table:table-cell>
          <table:table-cell table:style-name="ce80" office:value-type="float" office:value="24013834" calcext:value-type="float">
            <text:p>24,013,834</text:p>
          </table:table-cell>
          <table:table-cell table:style-name="ce80" office:value-type="float" office:value="33711" calcext:value-type="float">
            <text:p>33,711</text:p>
          </table:table-cell>
          <table:table-cell table:style-name="ce80" office:value-type="float" office:value="12077948" calcext:value-type="float">
            <text:p>12,077,948</text:p>
          </table:table-cell>
          <table:table-cell table:style-name="ce80" office:value-type="float" office:value="563" calcext:value-type="float">
            <text:p>563</text:p>
          </table:table-cell>
          <table:table-cell table:style-name="ce80" office:value-type="float" office:value="3217016" calcext:value-type="float">
            <text:p>3,217,016</text:p>
          </table:table-cell>
          <table:table-cell table:style-name="ce80" office:value-type="float" office:value="790" calcext:value-type="float">
            <text:p>790</text:p>
          </table:table-cell>
          <table:table-cell table:style-name="ce80" office:value-type="float" office:value="5144752" calcext:value-type="float">
            <text:p>5,144,752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1265587" calcext:value-type="float">
            <text:p>1,265,587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2296421" calcext:value-type="float">
            <text:p>2,296,421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12110" calcext:value-type="float">
            <text:p>12,110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31786" calcext:value-type="float">
            <text:p>31,786</text:p>
          </table:table-cell>
          <table:table-cell table:style-name="ce80" office:value-type="float" office:value="18368682" calcext:value-type="float">
            <text:p>18,368,682</text:p>
          </table:table-cell>
          <table:table-cell table:style-name="ce80" office:value-type="float" office:value="30725" calcext:value-type="float">
            <text:p>30,725</text:p>
          </table:table-cell>
          <table:table-cell table:style-name="ce80" office:value-type="float" office:value="10531708" calcext:value-type="float">
            <text:p>10,531,708</text:p>
          </table:table-cell>
          <table:table-cell table:style-name="ce80" office:value-type="float" office:value="353" calcext:value-type="float">
            <text:p>353</text:p>
          </table:table-cell>
          <table:table-cell table:style-name="ce80" office:value-type="float" office:value="1443221" calcext:value-type="float">
            <text:p>1,443,221</text:p>
          </table:table-cell>
          <table:table-cell table:style-name="ce80" office:value-type="float" office:value="562" calcext:value-type="float">
            <text:p>562</text:p>
          </table:table-cell>
          <table:table-cell table:style-name="ce80" office:value-type="float" office:value="3407800" calcext:value-type="float">
            <text:p>3,407,800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1089174" calcext:value-type="float">
            <text:p>1,089,174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1884862" calcext:value-type="float">
            <text:p>1,884,862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11917" calcext:value-type="float">
            <text:p>11,917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北縣</text:span><text:span text:style-name="T20"> Taipei County </text:span></text:p>
          </table:table-cell>
          <table:table-cell table:style-name="ce63" office:value-type="float" office:value="1103" calcext:value-type="float">
            <text:p>1,103</text:p>
          </table:table-cell>
          <table:table-cell table:style-name="ce63" office:value-type="float" office:value="4146418" calcext:value-type="float">
            <text:p>4,146,418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427149" calcext:value-type="float">
            <text:p>427,149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412459" calcext:value-type="float">
            <text:p>412,459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1869799" calcext:value-type="float">
            <text:p>1,869,79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51400" calcext:value-type="float">
            <text:p>651,4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73694" calcext:value-type="float">
            <text:p>773,694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11917" calcext:value-type="float">
            <text:p>11,917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宜蘭縣</text:span><text:span text:style-name="T20"> Yilan County  </text:span></text:p>
          </table:table-cell>
          <table:table-cell table:style-name="ce63" office:value-type="float" office:value="1563" calcext:value-type="float">
            <text:p>1,563</text:p>
          </table:table-cell>
          <table:table-cell table:style-name="ce63" office:value-type="float" office:value="410534" calcext:value-type="float">
            <text:p>410,534</text:p>
          </table:table-cell>
          <table:table-cell table:style-name="ce63" office:value-type="float" office:value="1552" calcext:value-type="float">
            <text:p>1,552</text:p>
          </table:table-cell>
          <table:table-cell table:style-name="ce63" office:value-type="float" office:value="378545" calcext:value-type="float">
            <text:p>378,54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1989" calcext:value-type="float">
            <text:p>31,989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桃園縣</text:span><text:span text:style-name="T20"> Taoyuan County  </text:span></text:p>
          </table:table-cell>
          <table:table-cell table:style-name="ce63" office:value-type="float" office:value="3039" calcext:value-type="float">
            <text:p>3,039</text:p>
          </table:table-cell>
          <table:table-cell table:style-name="ce63" office:value-type="float" office:value="2243132" calcext:value-type="float">
            <text:p>2,243,132</text:p>
          </table:table-cell>
          <table:table-cell table:style-name="ce63" office:value-type="float" office:value="2898" calcext:value-type="float">
            <text:p>2,898</text:p>
          </table:table-cell>
          <table:table-cell table:style-name="ce63" office:value-type="float" office:value="1423270" calcext:value-type="float">
            <text:p>1,423,27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288477" calcext:value-type="float">
            <text:p>288,47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11420" calcext:value-type="float">
            <text:p>311,42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4092" calcext:value-type="float">
            <text:p>64,09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55873" calcext:value-type="float">
            <text:p>155,873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縣</text:span><text:span text:style-name="T20"> Hsinchu County  </text:span></text:p>
          </table:table-cell>
          <table:table-cell table:style-name="ce63" office:value-type="float" office:value="1521" calcext:value-type="float">
            <text:p>1,521</text:p>
          </table:table-cell>
          <table:table-cell table:style-name="ce63" office:value-type="float" office:value="1020036" calcext:value-type="float">
            <text:p>1,020,036</text:p>
          </table:table-cell>
          <table:table-cell table:style-name="ce63" office:value-type="float" office:value="1450" calcext:value-type="float">
            <text:p>1,450</text:p>
          </table:table-cell>
          <table:table-cell table:style-name="ce63" office:value-type="float" office:value="483874" calcext:value-type="float">
            <text:p>483,87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5320" calcext:value-type="float">
            <text:p>25,32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344613" calcext:value-type="float">
            <text:p>344,6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4617" calcext:value-type="float">
            <text:p>84,61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1612" calcext:value-type="float">
            <text:p>81,612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苗栗縣</text:span><text:span text:style-name="T20"> Miaoli County  </text:span></text:p>
          </table:table-cell>
          <table:table-cell table:style-name="ce63" office:value-type="float" office:value="1438" calcext:value-type="float">
            <text:p>1,438</text:p>
          </table:table-cell>
          <table:table-cell table:style-name="ce63" office:value-type="float" office:value="461513" calcext:value-type="float">
            <text:p>461,513</text:p>
          </table:table-cell>
          <table:table-cell table:style-name="ce63" office:value-type="float" office:value="1434" calcext:value-type="float">
            <text:p>1,434</text:p>
          </table:table-cell>
          <table:table-cell table:style-name="ce63" office:value-type="float" office:value="431007" calcext:value-type="float">
            <text:p>431,00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0506" calcext:value-type="float">
            <text:p>30,50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縣</text:span><text:span text:style-name="T20"> Taichung County </text:span></text:p>
          </table:table-cell>
          <table:table-cell table:style-name="ce63" office:value-type="float" office:value="3888" calcext:value-type="float">
            <text:p>3,888</text:p>
          </table:table-cell>
          <table:table-cell table:style-name="ce63" office:value-type="float" office:value="1301871" calcext:value-type="float">
            <text:p>1,301,871</text:p>
          </table:table-cell>
          <table:table-cell table:style-name="ce63" office:value-type="float" office:value="3872" calcext:value-type="float">
            <text:p>3,872</text:p>
          </table:table-cell>
          <table:table-cell table:style-name="ce63" office:value-type="float" office:value="1199974" calcext:value-type="float">
            <text:p>1,199,97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3401" calcext:value-type="float">
            <text:p>33,40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015" calcext:value-type="float">
            <text:p>22,0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6481" calcext:value-type="float">
            <text:p>46,48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彰化縣</text:span><text:span text:style-name="T20"> Changhua County  </text:span></text:p>
          </table:table-cell>
          <table:table-cell table:style-name="ce63" office:value-type="float" office:value="1541" calcext:value-type="float">
            <text:p>1,541</text:p>
          </table:table-cell>
          <table:table-cell table:style-name="ce63" office:value-type="float" office:value="594827" calcext:value-type="float">
            <text:p>594,827</text:p>
          </table:table-cell>
          <table:table-cell table:style-name="ce63" office:value-type="float" office:value="1537" calcext:value-type="float">
            <text:p>1,537</text:p>
          </table:table-cell>
          <table:table-cell table:style-name="ce63" office:value-type="float" office:value="564767" calcext:value-type="float">
            <text:p>564,76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0060" calcext:value-type="float">
            <text:p>30,06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南投縣</text:span><text:span text:style-name="T20"> Nantou County  </text:span></text:p>
          </table:table-cell>
          <table:table-cell table:style-name="ce63" office:value-type="float" office:value="1064" calcext:value-type="float">
            <text:p>1,064</text:p>
          </table:table-cell>
          <table:table-cell table:style-name="ce63" office:value-type="float" office:value="269364" calcext:value-type="float">
            <text:p>269,364</text:p>
          </table:table-cell>
          <table:table-cell table:style-name="ce63" office:value-type="float" office:value="1061" calcext:value-type="float">
            <text:p>1,061</text:p>
          </table:table-cell>
          <table:table-cell table:style-name="ce63" office:value-type="float" office:value="247825" calcext:value-type="float">
            <text:p>247,82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539" calcext:value-type="float">
            <text:p>21,539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雲林縣</text:span><text:span text:style-name="T20"> Yunlin County  </text:span></text:p>
          </table:table-cell>
          <table:table-cell table:style-name="ce63" office:value-type="float" office:value="1334" calcext:value-type="float">
            <text:p>1,334</text:p>
          </table:table-cell>
          <table:table-cell table:style-name="ce63" office:value-type="float" office:value="517891" calcext:value-type="float">
            <text:p>517,891</text:p>
          </table:table-cell>
          <table:table-cell table:style-name="ce63" office:value-type="float" office:value="1331" calcext:value-type="float">
            <text:p>1,331</text:p>
          </table:table-cell>
          <table:table-cell table:style-name="ce63" office:value-type="float" office:value="494993" calcext:value-type="float">
            <text:p>494,99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898" calcext:value-type="float">
            <text:p>22,89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縣</text:span><text:span text:style-name="T20"> Chiayi County  </text:span></text:p>
          </table:table-cell>
          <table:table-cell table:style-name="ce63" office:value-type="float" office:value="1020" calcext:value-type="float">
            <text:p>1,020</text:p>
          </table:table-cell>
          <table:table-cell table:style-name="ce63" office:value-type="float" office:value="316838" calcext:value-type="float">
            <text:p>316,838</text:p>
          </table:table-cell>
          <table:table-cell table:style-name="ce63" office:value-type="float" office:value="1020" calcext:value-type="float">
            <text:p>1,020</text:p>
          </table:table-cell>
          <table:table-cell table:style-name="ce63" office:value-type="float" office:value="316838" calcext:value-type="float">
            <text:p>316,838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縣</text:span><text:span text:style-name="T20"> Tainan County  </text:span></text:p>
          </table:table-cell>
          <table:table-cell table:style-name="ce63" office:value-type="float" office:value="2906" calcext:value-type="float">
            <text:p>2,906</text:p>
          </table:table-cell>
          <table:table-cell table:style-name="ce63" office:value-type="float" office:value="1090738" calcext:value-type="float">
            <text:p>1,090,738</text:p>
          </table:table-cell>
          <table:table-cell table:style-name="ce63" office:value-type="float" office:value="2880" calcext:value-type="float">
            <text:p>2,880</text:p>
          </table:table-cell>
          <table:table-cell table:style-name="ce63" office:value-type="float" office:value="941050" calcext:value-type="float">
            <text:p>941,05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388" calcext:value-type="float">
            <text:p>18,38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1300" calcext:value-type="float">
            <text:p>131,30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高雄縣</text:span><text:span text:style-name="T20"> Kaohsiung County  </text:span></text:p>
          </table:table-cell>
          <table:table-cell table:style-name="ce63" office:value-type="float" office:value="3894" calcext:value-type="float">
            <text:p>3,894</text:p>
          </table:table-cell>
          <table:table-cell table:style-name="ce63" office:value-type="float" office:value="1439815" calcext:value-type="float">
            <text:p>1,439,815</text:p>
          </table:table-cell>
          <table:table-cell table:style-name="ce63" office:value-type="float" office:value="3862" calcext:value-type="float">
            <text:p>3,862</text:p>
          </table:table-cell>
          <table:table-cell table:style-name="ce63" office:value-type="float" office:value="1354529" calcext:value-type="float">
            <text:p>1,354,52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5596" calcext:value-type="float">
            <text:p>35,59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9690" calcext:value-type="float">
            <text:p>49,69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屏東縣</text:span><text:span text:style-name="T20"> Pingtung County  </text:span></text:p>
          </table:table-cell>
          <table:table-cell table:style-name="ce63" office:value-type="float" office:value="1562" calcext:value-type="float">
            <text:p>1,562</text:p>
          </table:table-cell>
          <table:table-cell table:style-name="ce63" office:value-type="float" office:value="442391" calcext:value-type="float">
            <text:p>442,391</text:p>
          </table:table-cell>
          <table:table-cell table:style-name="ce63" office:value-type="float" office:value="1560" calcext:value-type="float">
            <text:p>1,560</text:p>
          </table:table-cell>
          <table:table-cell table:style-name="ce63" office:value-type="float" office:value="434095" calcext:value-type="float">
            <text:p>434,09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296" calcext:value-type="float">
            <text:p>8,296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東縣</text:span><text:span text:style-name="T20"> Taitung County  </text:span>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126932" calcext:value-type="float">
            <text:p>126,932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126932" calcext:value-type="float">
            <text:p>126,932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花蓮縣</text:span><text:span text:style-name="T20"> Hualien County  </text:span></text:p>
          </table:table-cell>
          <table:table-cell table:style-name="ce63" office:value-type="float" office:value="561" calcext:value-type="float">
            <text:p>561</text:p>
          </table:table-cell>
          <table:table-cell table:style-name="ce63" office:value-type="float" office:value="208175" calcext:value-type="float">
            <text:p>208,175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44091" calcext:value-type="float">
            <text:p>144,09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4159" calcext:value-type="float">
            <text:p>34,15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925" calcext:value-type="float">
            <text:p>29,92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澎湖縣</text:span><text:span text:style-name="T20"> Penghu County  </text:span>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18297" calcext:value-type="float">
            <text:p>118,297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107193" calcext:value-type="float">
            <text:p>107,19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104" calcext:value-type="float">
            <text:p>11,10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基隆市</text:span><text:span text:style-name="T20"> Keelung City </text:span>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34372" calcext:value-type="float">
            <text:p>134,37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1689" calcext:value-type="float">
            <text:p>61,68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2683" calcext:value-type="float">
            <text:p>72,68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市</text:span><text:span text:style-name="T20"> Hsinchu City </text:span></text:p>
          </table:table-cell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522038" calcext:value-type="float">
            <text:p>522,038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258417" calcext:value-type="float">
            <text:p>258,4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6707" calcext:value-type="float">
            <text:p>46,70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19606" calcext:value-type="float">
            <text:p>119,6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6541" calcext:value-type="float">
            <text:p>56,54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767" calcext:value-type="float">
            <text:p>40,767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市</text:span><text:span text:style-name="T20"> Taichung City </text:span></text:p>
          </table:table-cell>
          <table:table-cell table:style-name="ce63" office:value-type="float" office:value="1164" calcext:value-type="float">
            <text:p>1,164</text:p>
          </table:table-cell>
          <table:table-cell table:style-name="ce63" office:value-type="float" office:value="2095394" calcext:value-type="float">
            <text:p>2,095,394</text:p>
          </table:table-cell>
          <table:table-cell table:style-name="ce63" office:value-type="float" office:value="1030" calcext:value-type="float">
            <text:p>1,030</text:p>
          </table:table-cell>
          <table:table-cell table:style-name="ce63" office:value-type="float" office:value="425219" calcext:value-type="float">
            <text:p>425,21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43679" calcext:value-type="float">
            <text:p>243,67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07537" calcext:value-type="float">
            <text:p>407,53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86043" calcext:value-type="float">
            <text:p>186,04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32916" calcext:value-type="float">
            <text:p>832,91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市</text:span><text:span text:style-name="T20"> Chiayi City </text:span>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163404" calcext:value-type="float">
            <text:p>163,404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162949" calcext:value-type="float">
            <text:p>162,94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55" calcext:value-type="float">
            <text:p>45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市</text:span><text:span text:style-name="T20"> Tainan City </text:span></text:p>
          </table:table-cell>
          <table:table-cell table:style-name="ce63" office:value-type="float" office:value="2172" calcext:value-type="float">
            <text:p>2,172</text:p>
          </table:table-cell>
          <table:table-cell table:style-name="ce63" office:value-type="float" office:value="744702" calcext:value-type="float">
            <text:p>744,702</text:p>
          </table:table-cell>
          <table:table-cell table:style-name="ce63" office:value-type="float" office:value="2128" calcext:value-type="float">
            <text:p>2,128</text:p>
          </table:table-cell>
          <table:table-cell table:style-name="ce63" office:value-type="float" office:value="547302" calcext:value-type="float">
            <text:p>547,30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5505" calcext:value-type="float">
            <text:p>75,50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21895" calcext:value-type="float">
            <text:p>121,89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34" calcext:value-type="float">
            <text:p>534</text:p>
          </table:table-cell>
          <table:table-cell table:style-name="ce80" office:value-type="float" office:value="2462049" calcext:value-type="float">
            <text:p>2,462,049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261476" calcext:value-type="float">
            <text:p>261,476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464455" calcext:value-type="float">
            <text:p>464,455</text:p>
          </table:table-cell>
          <table:table-cell table:style-name="ce80" office:value-type="float" office:value="176" calcext:value-type="float">
            <text:p>176</text:p>
          </table:table-cell>
          <table:table-cell table:style-name="ce80" office:value-type="float" office:value="1291265" calcext:value-type="float">
            <text:p>1,291,26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59624" calcext:value-type="float">
            <text:p>159,62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85229" calcext:value-type="float">
            <text:p>285,229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316" calcext:value-type="float">
            <text:p>2,316</text:p>
          </table:table-cell>
          <table:table-cell table:style-name="ce80" office:value-type="float" office:value="1357104" calcext:value-type="float">
            <text:p>1,357,104</text:p>
          </table:table-cell>
          <table:table-cell table:style-name="ce80" office:value-type="float" office:value="2247" calcext:value-type="float">
            <text:p>2,247</text:p>
          </table:table-cell>
          <table:table-cell table:style-name="ce80" office:value-type="float" office:value="710415" calcext:value-type="float">
            <text:p>710,415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57883" calcext:value-type="float">
            <text:p>57,883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445687" calcext:value-type="float">
            <text:p>445,68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6789" calcext:value-type="float">
            <text:p>16,78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26330" calcext:value-type="float">
            <text:p>126,330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142907" calcext:value-type="float">
            <text:p>142,907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116247" calcext:value-type="float">
            <text:p>116,24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6660" calcext:value-type="float">
            <text:p>26,660</text:p>
          </table:table-cell>
          <table:table-cell table:number-columns-repeated="7"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金門縣</text:span><text:span text:style-name="T20"> Kinmen County </text:span>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132837" calcext:value-type="float">
            <text:p>132,837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113080" calcext:value-type="float">
            <text:p>113,0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9757" calcext:value-type="float">
            <text:p>19,75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連江縣</text:span><text:span text:style-name="T20"> Lienchiang County  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070" calcext:value-type="float">
            <text:p>10,07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167" calcext:value-type="float">
            <text:p>3,16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903" calcext:value-type="float">
            <text:p>6,90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106" office:value-type="string" calcext:value-type="string">
            <text:p>內政部指定特設主管建築機關</text:p>
          </table:table-cell>
          <table:table-cell table:style-name="ce80" table:formula="of:=[.B36]+[.B37]" office:value-type="float" office:value="208" calcext:value-type="float">
            <text:p>208</text:p>
          </table:table-cell>
          <table:table-cell table:style-name="ce80" table:formula="of:=[.C36]+[.C37]" office:value-type="float" office:value="1683092" calcext:value-type="float">
            <text:p>1,683,092</text:p>
          </table:table-cell>
          <table:table-cell table:style-name="ce80" table:formula="of:=[.D36]+[.D37]" office:value-type="float" office:value="161" calcext:value-type="float">
            <text:p>161</text:p>
          </table:table-cell>
          <table:table-cell table:style-name="ce80" table:formula="of:=[.E36]+[.E37]" office:value-type="float" office:value="458102" calcext:value-type="float">
            <text:p>458,102</text:p>
          </table:table-cell>
          <table:table-cell table:style-name="ce80" table:formula="of:=[.F36]+[.F37]" office:value-type="float" office:value="47" calcext:value-type="float">
            <text:p>47</text:p>
          </table:table-cell>
          <table:table-cell table:style-name="ce80" table:formula="of:=[.G36]+[.G37]" office:value-type="float" office:value="1224797" calcext:value-type="float">
            <text:p>1,224,797</text:p>
          </table:table-cell>
          <table:table-cell table:style-name="ce80" table:formula="of:=[.H36]+[.H37]" office:value-type="float" office:value="0" calcext:value-type="float">
            <text:p>－</text:p>
          </table:table-cell>
          <table:table-cell table:style-name="ce80" table:formula="of:=[.I36]+[.I37]" office:value-type="float" office:value="0" calcext:value-type="float">
            <text:p>－</text:p>
          </table:table-cell>
          <table:table-cell table:style-name="ce80" table:formula="of:=[.J36]+[.J37]" office:value-type="float" office:value="0" calcext:value-type="float">
            <text:p>－</text:p>
          </table:table-cell>
          <table:table-cell table:style-name="ce80" table:formula="of:=[.K36]+[.K37]" office:value-type="float" office:value="0" calcext:value-type="float">
            <text:p>－</text:p>
          </table:table-cell>
          <table:table-cell table:style-name="ce80" table:formula="of:=[.L36]+[.L37]" office:value-type="float" office:value="0" calcext:value-type="float">
            <text:p>－</text:p>
          </table:table-cell>
          <table:table-cell table:style-name="ce80" table:formula="of:=[.M36]+[.M37]" office:value-type="float" office:value="0" calcext:value-type="float">
            <text:p>－</text:p>
          </table:table-cell>
          <table:table-cell table:style-name="ce80" table:formula="of:=[.N36]+[.N37]" office:value-type="float" office:value="0" calcext:value-type="float">
            <text:p>－</text:p>
          </table:table-cell>
          <table:table-cell table:style-name="ce98" table:formula="of:=[.O36]+[.O37]" office:value-type="float" office:value="193" calcext:value-type="float">
            <text:p>193</text:p>
          </table:table-cell>
          <table:table-cell table:style-name="ce103" table:formula="of:=[.B35]-[.D35]-[.F35]-[.H35]-[.J35]-[.L35]" office:value-type="float" office:value="0" calcext:value-type="float">
            <text:p><text:s/>- <text:s text:c="2"/></text:p>
          </table:table-cell>
          <table:table-cell table:style-name="ce103" table:formula="of:=[.C35]-[.E35]-[.G35]-[.I35]-[.K35]-[.M35]-[.O3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807" calcext:value-type="float">
            <text:p>9,80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807" calcext:value-type="float">
            <text:p>9,807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6]-[.D36]-[.F36]-[.H36]-[.J36]-[.L36]" office:value-type="float" office:value="0" calcext:value-type="float">
            <text:p><text:s/>- <text:s text:c="2"/></text:p>
          </table:table-cell>
          <table:table-cell table:style-name="ce103" table:formula="of:=[.C36]-[.E36]-[.G36]-[.I36]-[.K36]-[.M36]-[.O3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673285" calcext:value-type="float">
            <text:p>1,673,28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448295" calcext:value-type="float">
            <text:p>448,29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224797" calcext:value-type="float">
            <text:p>1,224,7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193" calcext:value-type="float">
            <text:p>193</text:p>
          </table:table-cell>
          <table:table-cell table:style-name="ce103" table:formula="of:=[.B37]-[.D37]-[.F37]-[.H37]-[.J37]-[.L37]" office:value-type="float" office:value="0" calcext:value-type="float">
            <text:p><text:s/>- <text:s text:c="2"/></text:p>
          </table:table-cell>
          <table:table-cell table:style-name="ce103" table:formula="of:=[.C37]-[.E37]-[.G37]-[.I37]-[.K37]-[.M37]-[.O3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style-name="ce83" table:formula="of:=[.O7]-[.O8]-[.O30]-[.O31]-[.O32]-[.O36]-[.O37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style-name="ce83" table:formula="of:=[.O8]-SUM([.O9:.O29])" office:value-type="float" office:value="0" calcext:value-type="float">
            <text:p>0 </text:p>
          </table:table-cell>
          <table:table-cell table:style-name="ce102" table:formula="of:=[.P42]-[#REF!]" office:value-type="string" office:string-value="" calcext:value-type="error">
            <text:p>#REF!</text:p>
          </table:table-cell>
          <table:table-cell table:style-name="ce102" table:formula="of:=[.Q42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style-name="ce83" table:formula="of:=[.O32]-[.O33]-[.O34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19]" office:value-type="float" office:value="0" calcext:value-type="float">
            <text:p>0 </text:p>
          </table:table-cell>
          <table:table-cell table:style-name="ce83" table:formula="of:=[.C7]-[$年月monthly.C119]" office:value-type="float" office:value="0" calcext:value-type="float">
            <text:p>0 </text:p>
          </table:table-cell>
          <table:table-cell table:style-name="ce83" table:formula="of:=[.D7]-[$年月monthly.D119]" office:value-type="float" office:value="0" calcext:value-type="float">
            <text:p>0 </text:p>
          </table:table-cell>
          <table:table-cell table:style-name="ce83" table:formula="of:=[.E7]-[$年月monthly.E119]" office:value-type="float" office:value="0" calcext:value-type="float">
            <text:p>0 </text:p>
          </table:table-cell>
          <table:table-cell table:style-name="ce83" table:formula="of:=[.F7]-[$年月monthly.F119]" office:value-type="float" office:value="0" calcext:value-type="float">
            <text:p>0 </text:p>
          </table:table-cell>
          <table:table-cell table:style-name="ce83" table:formula="of:=[.G7]-[$年月monthly.G119]" office:value-type="float" office:value="0" calcext:value-type="float">
            <text:p>0 </text:p>
          </table:table-cell>
          <table:table-cell table:style-name="ce83" table:formula="of:=[.H7]-[$年月monthly.H119]" office:value-type="float" office:value="0" calcext:value-type="float">
            <text:p>0 </text:p>
          </table:table-cell>
          <table:table-cell table:style-name="ce83" table:formula="of:=[.I7]-[$年月monthly.I119]" office:value-type="float" office:value="0" calcext:value-type="float">
            <text:p>0 </text:p>
          </table:table-cell>
          <table:table-cell table:style-name="ce83" table:formula="of:=[.J7]-[$年月monthly.J119]" office:value-type="float" office:value="0" calcext:value-type="float">
            <text:p>0 </text:p>
          </table:table-cell>
          <table:table-cell table:style-name="ce83" table:formula="of:=[.K7]-[$年月monthly.K119]" office:value-type="float" office:value="0" calcext:value-type="float">
            <text:p>0 </text:p>
          </table:table-cell>
          <table:table-cell table:style-name="ce83" table:formula="of:=[.L7]-[$年月monthly.L119]" office:value-type="float" office:value="0" calcext:value-type="float">
            <text:p>0 </text:p>
          </table:table-cell>
          <table:table-cell table:style-name="ce83" table:formula="of:=[.M7]-[$年月monthly.M119]" office:value-type="float" office:value="0" calcext:value-type="float">
            <text:p>0 </text:p>
          </table:table-cell>
          <table:table-cell table:style-name="ce83" table:formula="of:=[.N7]-[$年月monthly.N119]" office:value-type="float" office:value="0" calcext:value-type="float">
            <text:p>0 </text:p>
          </table:table-cell>
          <table:table-cell table:style-name="ce83" table:formula="of:=[.O7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9區域別(累計)" table:style-name="ta17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98年1-12月 Jan.-Dec., 2009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 <text:s text:c="5"/>計 <text:s/>Total</text:p>
          </table:table-cell>
          <table:table-cell table:style-name="ce80" office:value-type="float" office:value="28015" calcext:value-type="float">
            <text:p>28,015</text:p>
          </table:table-cell>
          <table:table-cell table:style-name="ce80" office:value-type="float" office:value="26534930" calcext:value-type="float">
            <text:p>26,534,930</text:p>
          </table:table-cell>
          <table:table-cell table:style-name="ce80" office:value-type="float" office:value="25154" calcext:value-type="float">
            <text:p>25,154</text:p>
          </table:table-cell>
          <table:table-cell table:style-name="ce80" office:value-type="float" office:value="11233803" calcext:value-type="float">
            <text:p>11,233,803</text:p>
          </table:table-cell>
          <table:table-cell table:style-name="ce80" office:value-type="float" office:value="1294" calcext:value-type="float">
            <text:p>1,294</text:p>
          </table:table-cell>
          <table:table-cell table:style-name="ce80" office:value-type="float" office:value="5074406" calcext:value-type="float">
            <text:p>5,074,406</text:p>
          </table:table-cell>
          <table:table-cell table:style-name="ce80" office:value-type="float" office:value="1338" calcext:value-type="float">
            <text:p>1,338</text:p>
          </table:table-cell>
          <table:table-cell table:style-name="ce80" office:value-type="float" office:value="6427776" calcext:value-type="float">
            <text:p>6,427,776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386167" calcext:value-type="float">
            <text:p>1,386,167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2411264" calcext:value-type="float">
            <text:p>2,411,264</text:p>
          </table:table-cell>
          <table:table-cell table:style-name="ce80" office:value-type="float" office:value="5" calcext:value-type="float">
            <text:p>5</text:p>
          </table:table-cell>
          <table:table-cell table:style-name="ce98" office:value-type="float" office:value="1514" calcext:value-type="float">
            <text:p>1,514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25440" calcext:value-type="float">
            <text:p>25,440</text:p>
          </table:table-cell>
          <table:table-cell table:style-name="ce80" office:value-type="float" office:value="20279045" calcext:value-type="float">
            <text:p>20,279,045</text:p>
          </table:table-cell>
          <table:table-cell table:style-name="ce80" office:value-type="float" office:value="23122" calcext:value-type="float">
            <text:p>23,122</text:p>
          </table:table-cell>
          <table:table-cell table:style-name="ce80" office:value-type="float" office:value="9581627" calcext:value-type="float">
            <text:p>9,581,627</text:p>
          </table:table-cell>
          <table:table-cell table:style-name="ce80" office:value-type="float" office:value="1006" calcext:value-type="float">
            <text:p>1,006</text:p>
          </table:table-cell>
          <table:table-cell table:style-name="ce80" office:value-type="float" office:value="2900100" calcext:value-type="float">
            <text:p>2,900,100</text:p>
          </table:table-cell>
          <table:table-cell table:style-name="ce80" office:value-type="float" office:value="1133" calcext:value-type="float">
            <text:p>1,133</text:p>
          </table:table-cell>
          <table:table-cell table:style-name="ce80" office:value-type="float" office:value="4872111" calcext:value-type="float">
            <text:p>4,872,111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1017102" calcext:value-type="float">
            <text:p>1,017,102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906591" calcext:value-type="float">
            <text:p>1,906,591</text:p>
          </table:table-cell>
          <table:table-cell table:style-name="ce80" office:value-type="float" office:value="5" calcext:value-type="float">
            <text:p>5</text:p>
          </table:table-cell>
          <table:table-cell table:style-name="ce98" office:value-type="float" office:value="1514" calcext:value-type="float">
            <text:p>1,514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北縣</text:span><text:span text:style-name="T20"> Taipei County </text:span></text:p>
          </table:table-cell>
          <table:table-cell table:style-name="ce63" office:value-type="float" office:value="2460" calcext:value-type="float">
            <text:p>2,460</text:p>
          </table:table-cell>
          <table:table-cell table:style-name="ce63" office:value-type="float" office:value="5922074" calcext:value-type="float">
            <text:p>5,922,074</text:p>
          </table:table-cell>
          <table:table-cell table:style-name="ce63" office:value-type="float" office:value="1372" calcext:value-type="float">
            <text:p>1,372</text:p>
          </table:table-cell>
          <table:table-cell table:style-name="ce63" office:value-type="float" office:value="866867" calcext:value-type="float">
            <text:p>866,867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969115" calcext:value-type="float">
            <text:p>969,115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2243501" calcext:value-type="float">
            <text:p>2,243,501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795093" calcext:value-type="float">
            <text:p>795,093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047423" calcext:value-type="float">
            <text:p>1,047,423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75" calcext:value-type="float">
            <text:p>75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宜蘭縣</text:span><text:span text:style-name="T20"> Yilan County  </text:span></text:p>
          </table:table-cell>
          <table:table-cell table:style-name="ce63" office:value-type="float" office:value="1305" calcext:value-type="float">
            <text:p>1,305</text:p>
          </table:table-cell>
          <table:table-cell table:style-name="ce63" office:value-type="float" office:value="483996" calcext:value-type="float">
            <text:p>483,996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402177" calcext:value-type="float">
            <text:p>402,1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8632" calcext:value-type="float">
            <text:p>38,63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3187" calcext:value-type="float">
            <text:p>43,18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桃園縣</text:span><text:span text:style-name="T20"> Taoyuan County  </text:span></text:p>
          </table:table-cell>
          <table:table-cell table:style-name="ce63" office:value-type="float" office:value="2850" calcext:value-type="float">
            <text:p>2,850</text:p>
          </table:table-cell>
          <table:table-cell table:style-name="ce63" office:value-type="float" office:value="2660063" calcext:value-type="float">
            <text:p>2,660,063</text:p>
          </table:table-cell>
          <table:table-cell table:style-name="ce63" office:value-type="float" office:value="2591" calcext:value-type="float">
            <text:p>2,591</text:p>
          </table:table-cell>
          <table:table-cell table:style-name="ce63" office:value-type="float" office:value="1279700" calcext:value-type="float">
            <text:p>1,279,70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466984" calcext:value-type="float">
            <text:p>466,984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710735" calcext:value-type="float">
            <text:p>710,73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9819" calcext:value-type="float">
            <text:p>79,81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2708" calcext:value-type="float">
            <text:p>122,708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縣</text:span><text:span text:style-name="T20"> Hsinchu County  </text:span></text:p>
          </table:table-cell>
          <table:table-cell table:style-name="ce63" office:value-type="float" office:value="1801" calcext:value-type="float">
            <text:p>1,801</text:p>
          </table:table-cell>
          <table:table-cell table:style-name="ce63" office:value-type="float" office:value="1134893" calcext:value-type="float">
            <text:p>1,134,893</text:p>
          </table:table-cell>
          <table:table-cell table:style-name="ce63" office:value-type="float" office:value="1690" calcext:value-type="float">
            <text:p>1,690</text:p>
          </table:table-cell>
          <table:table-cell table:style-name="ce63" office:value-type="float" office:value="510913" calcext:value-type="float">
            <text:p>510,91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83067" calcext:value-type="float">
            <text:p>183,06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94426" calcext:value-type="float">
            <text:p>294,42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5188" calcext:value-type="float">
            <text:p>145,188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1299" calcext:value-type="float">
            <text:p>1,299</text:p>
          </table:table-cell>
          <table:table-cell table:style-name="ce102" table:formula="of:=[.B12]-[.D12]-[.F12]-[.H12]-[.J12]-[.L12]" office:value-type="float" office:value="2" calcext:value-type="float">
            <text:p><text:s/>2 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苗栗縣</text:span><text:span text:style-name="T20"> Miaoli County  </text:span></text:p>
          </table:table-cell>
          <table:table-cell table:style-name="ce63" office:value-type="float" office:value="1530" calcext:value-type="float">
            <text:p>1,530</text:p>
          </table:table-cell>
          <table:table-cell table:style-name="ce63" office:value-type="float" office:value="550850" calcext:value-type="float">
            <text:p>550,850</text:p>
          </table:table-cell>
          <table:table-cell table:style-name="ce63" office:value-type="float" office:value="1494" calcext:value-type="float">
            <text:p>1,494</text:p>
          </table:table-cell>
          <table:table-cell table:style-name="ce63" office:value-type="float" office:value="495353" calcext:value-type="float">
            <text:p>495,35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55497" calcext:value-type="float">
            <text:p>55,4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縣</text:span><text:span text:style-name="T20"> Taichung County </text:span></text:p>
          </table:table-cell>
          <table:table-cell table:style-name="ce63" office:value-type="float" office:value="2386" calcext:value-type="float">
            <text:p>2,386</text:p>
          </table:table-cell>
          <table:table-cell table:style-name="ce63" office:value-type="float" office:value="1029989" calcext:value-type="float">
            <text:p>1,029,989</text:p>
          </table:table-cell>
          <table:table-cell table:style-name="ce63" office:value-type="float" office:value="2266" calcext:value-type="float">
            <text:p>2,266</text:p>
          </table:table-cell>
          <table:table-cell table:style-name="ce63" office:value-type="float" office:value="855714" calcext:value-type="float">
            <text:p>855,71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1857" calcext:value-type="float">
            <text:p>131,85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42418" calcext:value-type="float">
            <text:p>42,41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彰化縣</text:span><text:span text:style-name="T20"> Changhua County  </text:span></text:p>
          </table:table-cell>
          <table:table-cell table:style-name="ce63" office:value-type="float" office:value="1318" calcext:value-type="float">
            <text:p>1,318</text:p>
          </table:table-cell>
          <table:table-cell table:style-name="ce63" office:value-type="float" office:value="600097" calcext:value-type="float">
            <text:p>600,097</text:p>
          </table:table-cell>
          <table:table-cell table:style-name="ce63" office:value-type="float" office:value="1249" calcext:value-type="float">
            <text:p>1,249</text:p>
          </table:table-cell>
          <table:table-cell table:style-name="ce63" office:value-type="float" office:value="529972" calcext:value-type="float">
            <text:p>529,972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70125" calcext:value-type="float">
            <text:p>70,12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南投縣</text:span><text:span text:style-name="T20"> Nantou County  </text:span>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423900" calcext:value-type="float">
            <text:p>423,900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278792" calcext:value-type="float">
            <text:p>278,79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12291" calcext:value-type="float">
            <text:p>112,29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817" calcext:value-type="float">
            <text:p>32,81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雲林縣</text:span><text:span text:style-name="T20"> Yunlin County  </text:span></text:p>
          </table:table-cell>
          <table:table-cell table:style-name="ce63" office:value-type="float" office:value="1213" calcext:value-type="float">
            <text:p>1,213</text:p>
          </table:table-cell>
          <table:table-cell table:style-name="ce63" office:value-type="float" office:value="567130" calcext:value-type="float">
            <text:p>567,130</text:p>
          </table:table-cell>
          <table:table-cell table:style-name="ce63" office:value-type="float" office:value="1209" calcext:value-type="float">
            <text:p>1,209</text:p>
          </table:table-cell>
          <table:table-cell table:style-name="ce63" office:value-type="float" office:value="495393" calcext:value-type="float">
            <text:p>495,39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1737" calcext:value-type="float">
            <text:p>71,73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縣</text:span><text:span text:style-name="T20"> Chiayi County  </text:span>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299291" calcext:value-type="float">
            <text:p>299,291</text:p>
          </table:table-cell>
          <table:table-cell table:style-name="ce63" office:value-type="float" office:value="540" calcext:value-type="float">
            <text:p>540</text:p>
          </table:table-cell>
          <table:table-cell table:style-name="ce63" office:value-type="float" office:value="209928" calcext:value-type="float">
            <text:p>209,9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678" calcext:value-type="float">
            <text:p>26,67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2685" calcext:value-type="float">
            <text:p>62,68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縣</text:span><text:span text:style-name="T20"> Tainan County  </text:span></text:p>
          </table:table-cell>
          <table:table-cell table:style-name="ce63" office:value-type="float" office:value="1947" calcext:value-type="float">
            <text:p>1,947</text:p>
          </table:table-cell>
          <table:table-cell table:style-name="ce63" office:value-type="float" office:value="834364" calcext:value-type="float">
            <text:p>834,364</text:p>
          </table:table-cell>
          <table:table-cell table:style-name="ce63" office:value-type="float" office:value="1936" calcext:value-type="float">
            <text:p>1,936</text:p>
          </table:table-cell>
          <table:table-cell table:style-name="ce63" office:value-type="float" office:value="755284" calcext:value-type="float">
            <text:p>755,28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9575" calcext:value-type="float">
            <text:p>69,57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505" calcext:value-type="float">
            <text:p>9,50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高雄縣</text:span><text:span text:style-name="T20"> Kaohsiung County  </text:span></text:p>
          </table:table-cell>
          <table:table-cell table:style-name="ce63" office:value-type="float" office:value="1554" calcext:value-type="float">
            <text:p>1,554</text:p>
          </table:table-cell>
          <table:table-cell table:style-name="ce63" office:value-type="float" office:value="1011553" calcext:value-type="float">
            <text:p>1,011,553</text:p>
          </table:table-cell>
          <table:table-cell table:style-name="ce63" office:value-type="float" office:value="1516" calcext:value-type="float">
            <text:p>1,516</text:p>
          </table:table-cell>
          <table:table-cell table:style-name="ce63" office:value-type="float" office:value="652309" calcext:value-type="float">
            <text:p>652,30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0994" calcext:value-type="float">
            <text:p>250,99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8250" calcext:value-type="float">
            <text:p>108,25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屏東縣</text:span><text:span text:style-name="T20"> Pingtung County  </text:span></text:p>
          </table:table-cell>
          <table:table-cell table:style-name="ce63" office:value-type="float" office:value="1256" calcext:value-type="float">
            <text:p>1,256</text:p>
          </table:table-cell>
          <table:table-cell table:style-name="ce63" office:value-type="float" office:value="528242" calcext:value-type="float">
            <text:p>528,242</text:p>
          </table:table-cell>
          <table:table-cell table:style-name="ce63" office:value-type="float" office:value="1253" calcext:value-type="float">
            <text:p>1,253</text:p>
          </table:table-cell>
          <table:table-cell table:style-name="ce63" office:value-type="float" office:value="508955" calcext:value-type="float">
            <text:p>508,95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9264" calcext:value-type="float">
            <text:p>19,26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style-name="ce103" table:formula="of:=[.B21]-[.D21]-[.F21]-[.H21]-[.J21]-[.L21]" office:value-type="float" office:value="1" calcext:value-type="float">
            <text:p><text:s/>1 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東縣</text:span><text:span text:style-name="T20"> Taitung County  </text:span>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87515" calcext:value-type="float">
            <text:p>87,515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87515" calcext:value-type="float">
            <text:p>87,515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花蓮縣</text:span><text:span text:style-name="T20"> Hualien County  </text:span>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271145" calcext:value-type="float">
            <text:p>271,145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231911" calcext:value-type="float">
            <text:p>231,9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563" calcext:value-type="float">
            <text:p>11,56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671" calcext:value-type="float">
            <text:p>27,67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澎湖縣</text:span><text:span text:style-name="T20"> Penghu County  </text:span>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95158" calcext:value-type="float">
            <text:p>95,158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84080" calcext:value-type="float">
            <text:p>84,08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30" calcext:value-type="float">
            <text:p>1,9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148" calcext:value-type="float">
            <text:p>9,14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基隆市</text:span><text:span text:style-name="T20"> Keelung City </text:span>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340480" calcext:value-type="float">
            <text:p>340,480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90217" calcext:value-type="float">
            <text:p>90,21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2267" calcext:value-type="float">
            <text:p>52,26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1366" calcext:value-type="float">
            <text:p>171,36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630" calcext:value-type="float">
            <text:p>26,63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市</text:span><text:span text:style-name="T20"> Hsinchu City </text:span></text:p>
          </table:table-cell>
          <table:table-cell table:style-name="ce63" office:value-type="float" office:value="922" calcext:value-type="float">
            <text:p>922</text:p>
          </table:table-cell>
          <table:table-cell table:style-name="ce63" office:value-type="float" office:value="959377" calcext:value-type="float">
            <text:p>959,377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300127" calcext:value-type="float">
            <text:p>300,12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95426" calcext:value-type="float">
            <text:p>95,426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539602" calcext:value-type="float">
            <text:p>539,60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222" calcext:value-type="float">
            <text:p>24,22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市</text:span><text:span text:style-name="T20"> Taichung City </text:span></text:p>
          </table:table-cell>
          <table:table-cell table:style-name="ce63" office:value-type="float" office:value="1094" calcext:value-type="float">
            <text:p>1,094</text:p>
          </table:table-cell>
          <table:table-cell table:style-name="ce63" office:value-type="float" office:value="1825083" calcext:value-type="float">
            <text:p>1,825,083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531259" calcext:value-type="float">
            <text:p>531,25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1434" calcext:value-type="float">
            <text:p>121,434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510161" calcext:value-type="float">
            <text:p>510,16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7587" calcext:value-type="float">
            <text:p>97,58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64642" calcext:value-type="float">
            <text:p>564,642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市</text:span><text:span text:style-name="T20"> Chiayi City </text:span>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175507" calcext:value-type="float">
            <text:p>175,507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100769" calcext:value-type="float">
            <text:p>100,76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4738" calcext:value-type="float">
            <text:p>74,738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市</text:span><text:span text:style-name="T20"> Tainan City </text:span></text:p>
          </table:table-cell>
          <table:table-cell table:style-name="ce63" office:value-type="float" office:value="935" calcext:value-type="float">
            <text:p>935</text:p>
          </table:table-cell>
          <table:table-cell table:style-name="ce63" office:value-type="float" office:value="478338" calcext:value-type="float">
            <text:p>478,338</text:p>
          </table:table-cell>
          <table:table-cell table:style-name="ce63" office:value-type="float" office:value="907" calcext:value-type="float">
            <text:p>907</text:p>
          </table:table-cell>
          <table:table-cell table:style-name="ce63" office:value-type="float" office:value="314392" calcext:value-type="float">
            <text:p>314,39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6926" calcext:value-type="float">
            <text:p>76,92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6639" calcext:value-type="float">
            <text:p>66,63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0381" calcext:value-type="float">
            <text:p>20,38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676" calcext:value-type="float">
            <text:p>676</text:p>
          </table:table-cell>
          <table:table-cell table:style-name="ce80" office:value-type="float" office:value="3322225" calcext:value-type="float">
            <text:p>3,322,225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476847" calcext:value-type="float">
            <text:p>476,847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1087717" calcext:value-type="float">
            <text:p>1,087,717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1231792" calcext:value-type="float">
            <text:p>1,231,792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47666" calcext:value-type="float">
            <text:p>347,66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78203" calcext:value-type="float">
            <text:p>178,203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1305" calcext:value-type="float">
            <text:p>1,305</text:p>
          </table:table-cell>
          <table:table-cell table:style-name="ce80" office:value-type="float" office:value="1264824" calcext:value-type="float">
            <text:p>1,264,824</text:p>
          </table:table-cell>
          <table:table-cell table:style-name="ce80" office:value-type="float" office:value="1216" calcext:value-type="float">
            <text:p>1,216</text:p>
          </table:table-cell>
          <table:table-cell table:style-name="ce80" office:value-type="float" office:value="553506" calcext:value-type="float">
            <text:p>553,506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39576" calcext:value-type="float">
            <text:p>39,576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323873" calcext:value-type="float">
            <text:p>323,87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1399" calcext:value-type="float">
            <text:p>21,399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26470" calcext:value-type="float">
            <text:p>326,470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105070" calcext:value-type="float">
            <text:p>105,070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105070" calcext:value-type="float">
            <text:p>105,070</text:p>
          </table:table-cell>
          <table:table-cell table:number-columns-repeated="9"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金門縣</text:span><text:span text:style-name="T20"> Kinmen County </text:span>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97366" calcext:value-type="float">
            <text:p>97,366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97366" calcext:value-type="float">
            <text:p>97,366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連江縣</text:span><text:span text:style-name="T20"> Lienchiang County  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704" calcext:value-type="float">
            <text:p>7,70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704" calcext:value-type="float">
            <text:p>7,704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106" office:value-type="string" calcext:value-type="string">
            <text:p>內政部指定特設主管建築機關</text:p>
          </table:table-cell>
          <table:table-cell table:style-name="ce80" table:formula="of:=[.B36]+[.B37]" office:value-type="float" office:value="303" calcext:value-type="float">
            <text:p>303</text:p>
          </table:table-cell>
          <table:table-cell table:style-name="ce80" table:formula="of:=[.C36]+[.C37]" office:value-type="float" office:value="1563766" calcext:value-type="float">
            <text:p>1,563,766</text:p>
          </table:table-cell>
          <table:table-cell table:style-name="ce80" table:formula="of:=[.D36]+[.D37]" office:value-type="float" office:value="263" calcext:value-type="float">
            <text:p>263</text:p>
          </table:table-cell>
          <table:table-cell table:style-name="ce80" table:formula="of:=[.E36]+[.E37]" office:value-type="float" office:value="516753" calcext:value-type="float">
            <text:p>516,753</text:p>
          </table:table-cell>
          <table:table-cell table:style-name="ce80" table:formula="of:=[.F36]+[.F37]" office:value-type="float" office:value="40" calcext:value-type="float">
            <text:p>40</text:p>
          </table:table-cell>
          <table:table-cell table:style-name="ce80" table:formula="of:=[.G36]+[.G37]" office:value-type="float" office:value="1047013" calcext:value-type="float">
            <text:p>1,047,013</text:p>
          </table:table-cell>
          <table:table-cell table:style-name="ce80" table:formula="of:=[.H36]+[.H37]" office:value-type="float" office:value="0" calcext:value-type="float">
            <text:p>－</text:p>
          </table:table-cell>
          <table:table-cell table:style-name="ce80" table:formula="of:=[.I36]+[.I37]" office:value-type="float" office:value="0" calcext:value-type="float">
            <text:p>－</text:p>
          </table:table-cell>
          <table:table-cell table:style-name="ce80" table:formula="of:=[.J36]+[.J37]" office:value-type="float" office:value="0" calcext:value-type="float">
            <text:p>－</text:p>
          </table:table-cell>
          <table:table-cell table:style-name="ce80" table:formula="of:=[.K36]+[.K37]" office:value-type="float" office:value="0" calcext:value-type="float">
            <text:p>－</text:p>
          </table:table-cell>
          <table:table-cell table:style-name="ce80" table:formula="of:=[.L36]+[.L37]" office:value-type="float" office:value="0" calcext:value-type="float">
            <text:p>－</text:p>
          </table:table-cell>
          <table:table-cell table:style-name="ce80" table:formula="of:=[.M36]+[.M37]" office:value-type="float" office:value="0" calcext:value-type="float">
            <text:p>－</text:p>
          </table:table-cell>
          <table:table-cell table:style-name="ce80" table:formula="of:=[.N36]+[.N37]" office:value-type="float" office:value="0" calcext:value-type="float">
            <text:p>－</text:p>
          </table:table-cell>
          <table:table-cell table:style-name="ce98" table:formula="of:=[.O36]+[.O37]" office:value-type="float" office:value="0" calcext:value-type="float">
            <text:p>－</text:p>
          </table:table-cell>
          <table:table-cell table:style-name="ce103" table:formula="of:=[.B35]-[.D35]-[.F35]-[.H35]-[.J35]-[.L35]" office:value-type="float" office:value="0" calcext:value-type="float">
            <text:p><text:s/>- <text:s text:c="2"/></text:p>
          </table:table-cell>
          <table:table-cell table:style-name="ce103" table:formula="of:=[.C35]-[.E35]-[.G35]-[.I35]-[.K35]-[.M35]-[.O3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528" calcext:value-type="float">
            <text:p>12,52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528" calcext:value-type="float">
            <text:p>12,528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6]-[.D36]-[.F36]-[.H36]-[.J36]-[.L36]" office:value-type="float" office:value="0" calcext:value-type="float">
            <text:p><text:s/>- <text:s text:c="2"/></text:p>
          </table:table-cell>
          <table:table-cell table:style-name="ce103" table:formula="of:=[.C36]-[.E36]-[.G36]-[.I36]-[.K36]-[.M36]-[.O3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551238" calcext:value-type="float">
            <text:p>1,551,238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504225" calcext:value-type="float">
            <text:p>504,22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047013" calcext:value-type="float">
            <text:p>1,047,01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7]-[.D37]-[.F37]-[.H37]-[.J37]-[.L37]" office:value-type="float" office:value="0" calcext:value-type="float">
            <text:p><text:s/>- <text:s text:c="2"/></text:p>
          </table:table-cell>
          <table:table-cell table:style-name="ce103" table:formula="of:=[.C37]-[.E37]-[.G37]-[.I37]-[.K37]-[.M37]-[.O3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style-name="ce83" table:formula="of:=[.O7]-[.O8]-[.O30]-[.O31]-[.O32]-[.O36]-[.O37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style-name="ce83" table:formula="of:=[.O8]-SUM([.O9:.O29])" office:value-type="float" office:value="0" calcext:value-type="float">
            <text:p>0 </text:p>
          </table:table-cell>
          <table:table-cell table:style-name="ce102" table:formula="of:=[.P42]-[#REF!]" office:value-type="string" office:string-value="" calcext:value-type="error">
            <text:p>#REF!</text:p>
          </table:table-cell>
          <table:table-cell table:style-name="ce102" table:formula="of:=[.Q42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style-name="ce83" table:formula="of:=[.O32]-[.O33]-[.O34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106]" office:value-type="float" office:value="0" calcext:value-type="float">
            <text:p>0 </text:p>
          </table:table-cell>
          <table:table-cell table:style-name="ce83" table:formula="of:=[.C7]-[$年月monthly.C106]" office:value-type="float" office:value="0" calcext:value-type="float">
            <text:p>0 </text:p>
          </table:table-cell>
          <table:table-cell table:style-name="ce83" table:formula="of:=[.D7]-[$年月monthly.D106]" office:value-type="float" office:value="0" calcext:value-type="float">
            <text:p>0 </text:p>
          </table:table-cell>
          <table:table-cell table:style-name="ce83" table:formula="of:=[.E7]-[$年月monthly.E106]" office:value-type="float" office:value="0" calcext:value-type="float">
            <text:p>0 </text:p>
          </table:table-cell>
          <table:table-cell table:style-name="ce83" table:formula="of:=[.F7]-[$年月monthly.F106]" office:value-type="float" office:value="0" calcext:value-type="float">
            <text:p>0 </text:p>
          </table:table-cell>
          <table:table-cell table:style-name="ce83" table:formula="of:=[.G7]-[$年月monthly.G106]" office:value-type="float" office:value="0" calcext:value-type="float">
            <text:p>0 </text:p>
          </table:table-cell>
          <table:table-cell table:style-name="ce83" table:formula="of:=[.H7]-[$年月monthly.H106]" office:value-type="float" office:value="0" calcext:value-type="float">
            <text:p>0 </text:p>
          </table:table-cell>
          <table:table-cell table:style-name="ce83" table:formula="of:=[.I7]-[$年月monthly.I106]" office:value-type="float" office:value="0" calcext:value-type="float">
            <text:p>0 </text:p>
          </table:table-cell>
          <table:table-cell table:style-name="ce83" table:formula="of:=[.J7]-[$年月monthly.J106]" office:value-type="float" office:value="0" calcext:value-type="float">
            <text:p>0 </text:p>
          </table:table-cell>
          <table:table-cell table:style-name="ce83" table:formula="of:=[.K7]-[$年月monthly.K106]" office:value-type="float" office:value="0" calcext:value-type="float">
            <text:p>0 </text:p>
          </table:table-cell>
          <table:table-cell table:style-name="ce83" table:formula="of:=[.L7]-[$年月monthly.L106]" office:value-type="float" office:value="0" calcext:value-type="float">
            <text:p>0 </text:p>
          </table:table-cell>
          <table:table-cell table:style-name="ce83" table:formula="of:=[.M7]-[$年月monthly.M106]" office:value-type="float" office:value="0" calcext:value-type="float">
            <text:p>0 </text:p>
          </table:table-cell>
          <table:table-cell table:style-name="ce83" table:formula="of:=[.N7]-[$年月monthly.N106]" office:value-type="float" office:value="0" calcext:value-type="float">
            <text:p>0 </text:p>
          </table:table-cell>
          <table:table-cell table:style-name="ce83" table:formula="of:=[.O7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8區域別(累計)" table:style-name="ta18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97年1-12月 Jan.-Dec., 2008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 <text:s text:c="5"/>計 <text:s/>Total</text:p>
          </table:table-cell>
          <table:table-cell table:style-name="ce80" office:value-type="float" office:value="47521" calcext:value-type="float">
            <text:p>47,521</text:p>
          </table:table-cell>
          <table:table-cell table:style-name="ce80" office:value-type="float" office:value="32717134" calcext:value-type="float">
            <text:p>32,717,134</text:p>
          </table:table-cell>
          <table:table-cell table:style-name="ce80" office:value-type="float" office:value="44385" calcext:value-type="float">
            <text:p>44,385</text:p>
          </table:table-cell>
          <table:table-cell table:style-name="ce80" office:value-type="float" office:value="16511818" calcext:value-type="float">
            <text:p>16,511,818</text:p>
          </table:table-cell>
          <table:table-cell table:style-name="ce80" office:value-type="float" office:value="1613" calcext:value-type="float">
            <text:p>1,613</text:p>
          </table:table-cell>
          <table:table-cell table:style-name="ce80" office:value-type="float" office:value="5063057" calcext:value-type="float">
            <text:p>5,063,057</text:p>
          </table:table-cell>
          <table:table-cell table:style-name="ce80" office:value-type="float" office:value="1307" calcext:value-type="float">
            <text:p>1,307</text:p>
          </table:table-cell>
          <table:table-cell table:style-name="ce80" office:value-type="float" office:value="7974858" calcext:value-type="float">
            <text:p>7,974,858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1460609" calcext:value-type="float">
            <text:p>1,460,609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692017" calcext:value-type="float">
            <text:p>1,692,017</text:p>
          </table:table-cell>
          <table:table-cell table:style-name="ce80" office:value-type="float" office:value="5" calcext:value-type="float">
            <text:p>5</text:p>
          </table:table-cell>
          <table:table-cell table:style-name="ce98" office:value-type="float" office:value="14775" calcext:value-type="float">
            <text:p>14,775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43648" calcext:value-type="float">
            <text:p>43,648</text:p>
          </table:table-cell>
          <table:table-cell table:style-name="ce80" office:value-type="float" office:value="25705041" calcext:value-type="float">
            <text:p>25,705,041</text:p>
          </table:table-cell>
          <table:table-cell table:style-name="ce80" office:value-type="float" office:value="41171" calcext:value-type="float">
            <text:p>41,171</text:p>
          </table:table-cell>
          <table:table-cell table:style-name="ce80" office:value-type="float" office:value="14339707" calcext:value-type="float">
            <text:p>14,339,707</text:p>
          </table:table-cell>
          <table:table-cell table:style-name="ce80" office:value-type="float" office:value="1314" calcext:value-type="float">
            <text:p>1,314</text:p>
          </table:table-cell>
          <table:table-cell table:style-name="ce80" office:value-type="float" office:value="3665808" calcext:value-type="float">
            <text:p>3,665,808</text:p>
          </table:table-cell>
          <table:table-cell table:style-name="ce80" office:value-type="float" office:value="983" calcext:value-type="float">
            <text:p>983</text:p>
          </table:table-cell>
          <table:table-cell table:style-name="ce80" office:value-type="float" office:value="5395421" calcext:value-type="float">
            <text:p>5,395,421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984734" calcext:value-type="float">
            <text:p>984,734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1318986" calcext:value-type="float">
            <text:p>1,318,986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85" calcext:value-type="float">
            <text:p>385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北縣</text:span><text:span text:style-name="T20"> Taipei County </text:span></text:p>
          </table:table-cell>
          <table:table-cell table:style-name="ce63" office:value-type="float" office:value="3078" calcext:value-type="float">
            <text:p>3,078</text:p>
          </table:table-cell>
          <table:table-cell table:style-name="ce63" office:value-type="float" office:value="6224267" calcext:value-type="float">
            <text:p>6,224,267</text:p>
          </table:table-cell>
          <table:table-cell table:style-name="ce63" office:value-type="float" office:value="1911" calcext:value-type="float">
            <text:p>1,911</text:p>
          </table:table-cell>
          <table:table-cell table:style-name="ce63" office:value-type="float" office:value="850663" calcext:value-type="float">
            <text:p>850,663</text:p>
          </table:table-cell>
          <table:table-cell table:style-name="ce63" office:value-type="float" office:value="563" calcext:value-type="float">
            <text:p>563</text:p>
          </table:table-cell>
          <table:table-cell table:style-name="ce63" office:value-type="float" office:value="1198488" calcext:value-type="float">
            <text:p>1,198,488</text:p>
          </table:table-cell>
          <table:table-cell table:style-name="ce63" office:value-type="float" office:value="518" calcext:value-type="float">
            <text:p>518</text:p>
          </table:table-cell>
          <table:table-cell table:style-name="ce63" office:value-type="float" office:value="2883852" calcext:value-type="float">
            <text:p>2,883,85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676165" calcext:value-type="float">
            <text:p>676,16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14714" calcext:value-type="float">
            <text:p>614,714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385" calcext:value-type="float">
            <text:p>385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宜蘭縣</text:span><text:span text:style-name="T20"> Yilan County  </text:span></text:p>
          </table:table-cell>
          <table:table-cell table:style-name="ce63" office:value-type="float" office:value="1987" calcext:value-type="float">
            <text:p>1,987</text:p>
          </table:table-cell>
          <table:table-cell table:style-name="ce63" office:value-type="float" office:value="885956" calcext:value-type="float">
            <text:p>885,956</text:p>
          </table:table-cell>
          <table:table-cell table:style-name="ce63" office:value-type="float" office:value="1964" calcext:value-type="float">
            <text:p>1,964</text:p>
          </table:table-cell>
          <table:table-cell table:style-name="ce63" office:value-type="float" office:value="612069" calcext:value-type="float">
            <text:p>612,06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1896" calcext:value-type="float">
            <text:p>41,89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31991" calcext:value-type="float">
            <text:p>231,99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桃園縣</text:span><text:span text:style-name="T20"> Taoyuan County  </text:span></text:p>
          </table:table-cell>
          <table:table-cell table:style-name="ce63" office:value-type="float" office:value="6291" calcext:value-type="float">
            <text:p>6,291</text:p>
          </table:table-cell>
          <table:table-cell table:style-name="ce63" office:value-type="float" office:value="4197712" calcext:value-type="float">
            <text:p>4,197,712</text:p>
          </table:table-cell>
          <table:table-cell table:style-name="ce63" office:value-type="float" office:value="5733" calcext:value-type="float">
            <text:p>5,733</text:p>
          </table:table-cell>
          <table:table-cell table:style-name="ce63" office:value-type="float" office:value="2229637" calcext:value-type="float">
            <text:p>2,229,637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1033088" calcext:value-type="float">
            <text:p>1,033,088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697388" calcext:value-type="float">
            <text:p>697,38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9249" calcext:value-type="float">
            <text:p>59,24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8350" calcext:value-type="float">
            <text:p>178,35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縣</text:span><text:span text:style-name="T20"> Hsinchu County  </text:span></text:p>
          </table:table-cell>
          <table:table-cell table:style-name="ce63" office:value-type="float" office:value="2129" calcext:value-type="float">
            <text:p>2,129</text:p>
          </table:table-cell>
          <table:table-cell table:style-name="ce63" office:value-type="float" office:value="1124943" calcext:value-type="float">
            <text:p>1,124,943</text:p>
          </table:table-cell>
          <table:table-cell table:style-name="ce63" office:value-type="float" office:value="1986" calcext:value-type="float">
            <text:p>1,986</text:p>
          </table:table-cell>
          <table:table-cell table:style-name="ce63" office:value-type="float" office:value="641237" calcext:value-type="float">
            <text:p>641,23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0210" calcext:value-type="float">
            <text:p>80,210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06970" calcext:value-type="float">
            <text:p>306,97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6526" calcext:value-type="float">
            <text:p>96,52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苗栗縣</text:span><text:span text:style-name="T20"> Miaoli County  </text:span></text:p>
          </table:table-cell>
          <table:table-cell table:style-name="ce63" office:value-type="float" office:value="2214" calcext:value-type="float">
            <text:p>2,214</text:p>
          </table:table-cell>
          <table:table-cell table:style-name="ce63" office:value-type="float" office:value="736660" calcext:value-type="float">
            <text:p>736,660</text:p>
          </table:table-cell>
          <table:table-cell table:style-name="ce63" office:value-type="float" office:value="2167" calcext:value-type="float">
            <text:p>2,167</text:p>
          </table:table-cell>
          <table:table-cell table:style-name="ce63" office:value-type="float" office:value="579463" calcext:value-type="float">
            <text:p>579,463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57197" calcext:value-type="float">
            <text:p>157,19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縣</text:span><text:span text:style-name="T20"> Taichung County </text:span></text:p>
          </table:table-cell>
          <table:table-cell table:style-name="ce63" office:value-type="float" office:value="4633" calcext:value-type="float">
            <text:p>4,633</text:p>
          </table:table-cell>
          <table:table-cell table:style-name="ce63" office:value-type="float" office:value="1555038" calcext:value-type="float">
            <text:p>1,555,038</text:p>
          </table:table-cell>
          <table:table-cell table:style-name="ce63" office:value-type="float" office:value="4595" calcext:value-type="float">
            <text:p>4,595</text:p>
          </table:table-cell>
          <table:table-cell table:style-name="ce63" office:value-type="float" office:value="1282749" calcext:value-type="float">
            <text:p>1,282,74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81043" calcext:value-type="float">
            <text:p>181,04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1246" calcext:value-type="float">
            <text:p>91,246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彰化縣</text:span><text:span text:style-name="T20"> Changhua County  </text:span></text:p>
          </table:table-cell>
          <table:table-cell table:style-name="ce63" office:value-type="float" office:value="2147" calcext:value-type="float">
            <text:p>2,147</text:p>
          </table:table-cell>
          <table:table-cell table:style-name="ce63" office:value-type="float" office:value="919284" calcext:value-type="float">
            <text:p>919,284</text:p>
          </table:table-cell>
          <table:table-cell table:style-name="ce63" office:value-type="float" office:value="2110" calcext:value-type="float">
            <text:p>2,110</text:p>
          </table:table-cell>
          <table:table-cell table:style-name="ce63" office:value-type="float" office:value="815328" calcext:value-type="float">
            <text:p>815,32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2291" calcext:value-type="float">
            <text:p>92,29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665" calcext:value-type="float">
            <text:p>11,66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南投縣</text:span><text:span text:style-name="T20"> Nantou County  </text:span></text:p>
          </table:table-cell>
          <table:table-cell table:style-name="ce63" office:value-type="float" office:value="880" calcext:value-type="float">
            <text:p>880</text:p>
          </table:table-cell>
          <table:table-cell table:style-name="ce63" office:value-type="float" office:value="319989" calcext:value-type="float">
            <text:p>319,989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302347" calcext:value-type="float">
            <text:p>302,34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642" calcext:value-type="float">
            <text:p>17,64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雲林縣</text:span><text:span text:style-name="T20"> Yunlin County  </text:span>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904578" calcext:value-type="float">
            <text:p>904,578</text:p>
          </table:table-cell>
          <table:table-cell table:style-name="ce63" office:value-type="float" office:value="1945" calcext:value-type="float">
            <text:p>1,945</text:p>
          </table:table-cell>
          <table:table-cell table:style-name="ce63" office:value-type="float" office:value="832896" calcext:value-type="float">
            <text:p>832,89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682" calcext:value-type="float">
            <text:p>71,68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縣</text:span><text:span text:style-name="T20"> Chiayi County  </text:span></text:p>
          </table:table-cell>
          <table:table-cell table:style-name="ce63" office:value-type="float" office:value="1086" calcext:value-type="float">
            <text:p>1,086</text:p>
          </table:table-cell>
          <table:table-cell table:style-name="ce63" office:value-type="float" office:value="530356" calcext:value-type="float">
            <text:p>530,356</text:p>
          </table:table-cell>
          <table:table-cell table:style-name="ce63" office:value-type="float" office:value="1078" calcext:value-type="float">
            <text:p>1,078</text:p>
          </table:table-cell>
          <table:table-cell table:style-name="ce63" office:value-type="float" office:value="443374" calcext:value-type="float">
            <text:p>443,37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6982" calcext:value-type="float">
            <text:p>86,98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縣</text:span><text:span text:style-name="T20"> Tainan County  </text:span></text:p>
          </table:table-cell>
          <table:table-cell table:style-name="ce63" office:value-type="float" office:value="3378" calcext:value-type="float">
            <text:p>3,378</text:p>
          </table:table-cell>
          <table:table-cell table:style-name="ce63" office:value-type="float" office:value="1391538" calcext:value-type="float">
            <text:p>1,391,538</text:p>
          </table:table-cell>
          <table:table-cell table:style-name="ce63" office:value-type="float" office:value="3364" calcext:value-type="float">
            <text:p>3,364</text:p>
          </table:table-cell>
          <table:table-cell table:style-name="ce63" office:value-type="float" office:value="1314662" calcext:value-type="float">
            <text:p>1,314,66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2038" calcext:value-type="float">
            <text:p>62,03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838" calcext:value-type="float">
            <text:p>14,83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高雄縣</text:span><text:span text:style-name="T20"> Kaohsiung County  </text:span></text:p>
          </table:table-cell>
          <table:table-cell table:style-name="ce63" office:value-type="float" office:value="3918" calcext:value-type="float">
            <text:p>3,918</text:p>
          </table:table-cell>
          <table:table-cell table:style-name="ce63" office:value-type="float" office:value="1345121" calcext:value-type="float">
            <text:p>1,345,121</text:p>
          </table:table-cell>
          <table:table-cell table:style-name="ce63" office:value-type="float" office:value="3905" calcext:value-type="float">
            <text:p>3,905</text:p>
          </table:table-cell>
          <table:table-cell table:style-name="ce63" office:value-type="float" office:value="1161768" calcext:value-type="float">
            <text:p>1,161,7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3741" calcext:value-type="float">
            <text:p>23,74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8284" calcext:value-type="float">
            <text:p>38,28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1328" calcext:value-type="float">
            <text:p>121,328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0]-[.D20]-[.F20]-[.H20]-[.J20]-[.L20]" office:value-type="float" office:value="0" calcext:value-type="float">
            <text:p><text:s/>- <text:s text:c="2"/>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屏東縣</text:span><text:span text:style-name="T20"> Pingtung County  </text:span></text:p>
          </table:table-cell>
          <table:table-cell table:style-name="ce63" office:value-type="float" office:value="1740" calcext:value-type="float">
            <text:p>1,740</text:p>
          </table:table-cell>
          <table:table-cell table:style-name="ce63" office:value-type="float" office:value="522962" calcext:value-type="float">
            <text:p>522,962</text:p>
          </table:table-cell>
          <table:table-cell table:style-name="ce63" office:value-type="float" office:value="1740" calcext:value-type="float">
            <text:p>1,740</text:p>
          </table:table-cell>
          <table:table-cell table:style-name="ce63" office:value-type="float" office:value="522962" calcext:value-type="float">
            <text:p>522,962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東縣</text:span><text:span text:style-name="T20"> Taitung County  </text:span>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149910" calcext:value-type="float">
            <text:p>149,910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140668" calcext:value-type="float">
            <text:p>140,66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242" calcext:value-type="float">
            <text:p>9,242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花蓮縣</text:span><text:span text:style-name="T20"> Hualien County  </text:span>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267881" calcext:value-type="float">
            <text:p>267,881</text:p>
          </table:table-cell>
          <table:table-cell table:style-name="ce63" office:value-type="float" office:value="654" calcext:value-type="float">
            <text:p>654</text:p>
          </table:table-cell>
          <table:table-cell table:style-name="ce63" office:value-type="float" office:value="236101" calcext:value-type="float">
            <text:p>236,1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1780" calcext:value-type="float">
            <text:p>31,78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澎湖縣</text:span><text:span text:style-name="T20"> Penghu County  </text:span>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126160" calcext:value-type="float">
            <text:p>126,160</text:p>
          </table:table-cell>
          <table:table-cell table:style-name="ce63" office:value-type="float" office:value="342" calcext:value-type="float">
            <text:p>342</text:p>
          </table:table-cell>
          <table:table-cell table:style-name="ce63" office:value-type="float" office:value="102790" calcext:value-type="float">
            <text:p>102,7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3370" calcext:value-type="float">
            <text:p>23,37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基隆市</text:span><text:span text:style-name="T20"> Keelung City </text:span></text:p>
          </table:table-cell>
          <table:table-cell table:style-name="ce63" office:value-type="float" office:value="561" calcext:value-type="float">
            <text:p>561</text:p>
          </table:table-cell>
          <table:table-cell table:style-name="ce63" office:value-type="float" office:value="328690" calcext:value-type="float">
            <text:p>328,690</text:p>
          </table:table-cell>
          <table:table-cell table:style-name="ce63" office:value-type="float" office:value="503" calcext:value-type="float">
            <text:p>503</text:p>
          </table:table-cell>
          <table:table-cell table:style-name="ce63" office:value-type="float" office:value="227346" calcext:value-type="float">
            <text:p>227,34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72796" calcext:value-type="float">
            <text:p>72,796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548" calcext:value-type="float">
            <text:p>28,548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市</text:span><text:span text:style-name="T20"> Hsinchu City </text:span></text:p>
          </table:table-cell>
          <table:table-cell table:style-name="ce63" office:value-type="float" office:value="1362" calcext:value-type="float">
            <text:p>1,362</text:p>
          </table:table-cell>
          <table:table-cell table:style-name="ce63" office:value-type="float" office:value="1071302" calcext:value-type="float">
            <text:p>1,071,302</text:p>
          </table:table-cell>
          <table:table-cell table:style-name="ce63" office:value-type="float" office:value="1197" calcext:value-type="float">
            <text:p>1,197</text:p>
          </table:table-cell>
          <table:table-cell table:style-name="ce63" office:value-type="float" office:value="356330" calcext:value-type="float">
            <text:p>356,33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07422" calcext:value-type="float">
            <text:p>107,422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419601" calcext:value-type="float">
            <text:p>419,60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3219" calcext:value-type="float">
            <text:p>53,21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4730" calcext:value-type="float">
            <text:p>134,73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市</text:span><text:span text:style-name="T20"> Taichung City </text:span></text:p>
          </table:table-cell>
          <table:table-cell table:style-name="ce63" office:value-type="float" office:value="1972" calcext:value-type="float">
            <text:p>1,972</text:p>
          </table:table-cell>
          <table:table-cell table:style-name="ce63" office:value-type="float" office:value="1926225" calcext:value-type="float">
            <text:p>1,926,225</text:p>
          </table:table-cell>
          <table:table-cell table:style-name="ce63" office:value-type="float" office:value="1816" calcext:value-type="float">
            <text:p>1,816</text:p>
          </table:table-cell>
          <table:table-cell table:style-name="ce63" office:value-type="float" office:value="699308" calcext:value-type="float">
            <text:p>699,30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40766" calcext:value-type="float">
            <text:p>340,76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45260" calcext:value-type="float">
            <text:p>545,26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9575" calcext:value-type="float">
            <text:p>99,57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41316" calcext:value-type="float">
            <text:p>241,316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市</text:span><text:span text:style-name="T20"> Chiayi City </text:span>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309397" calcext:value-type="float">
            <text:p>309,397</text:p>
          </table:table-cell>
          <table:table-cell table:style-name="ce63" office:value-type="float" office:value="711" calcext:value-type="float">
            <text:p>711</text:p>
          </table:table-cell>
          <table:table-cell table:style-name="ce63" office:value-type="float" office:value="287578" calcext:value-type="float">
            <text:p>287,57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99" calcext:value-type="float">
            <text:p>12,09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720" calcext:value-type="float">
            <text:p>9,72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市</text:span><text:span text:style-name="T20"> Tainan City </text:span></text:p>
          </table:table-cell>
          <table:table-cell table:style-name="ce63" office:value-type="float" office:value="2123" calcext:value-type="float">
            <text:p>2,123</text:p>
          </table:table-cell>
          <table:table-cell table:style-name="ce63" office:value-type="float" office:value="867072" calcext:value-type="float">
            <text:p>867,072</text:p>
          </table:table-cell>
          <table:table-cell table:style-name="ce63" office:value-type="float" office:value="2099" calcext:value-type="float">
            <text:p>2,099</text:p>
          </table:table-cell>
          <table:table-cell table:style-name="ce63" office:value-type="float" office:value="700431" calcext:value-type="float">
            <text:p>700,43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035" calcext:value-type="float">
            <text:p>22,03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44606" calcext:value-type="float">
            <text:p>144,606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702" calcext:value-type="float">
            <text:p>702</text:p>
          </table:table-cell>
          <table:table-cell table:style-name="ce80" office:value-type="float" office:value="3531176" calcext:value-type="float">
            <text:p>3,531,176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31573" calcext:value-type="float">
            <text:p>331,573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805030" calcext:value-type="float">
            <text:p>805,030</text:p>
          </table:table-cell>
          <table:table-cell table:style-name="ce80" office:value-type="float" office:value="247" calcext:value-type="float">
            <text:p>247</text:p>
          </table:table-cell>
          <table:table-cell table:style-name="ce80" office:value-type="float" office:value="1913420" calcext:value-type="float">
            <text:p>1,913,420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384760" calcext:value-type="float">
            <text:p>384,76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6393" calcext:value-type="float">
            <text:p>96,393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621" calcext:value-type="float">
            <text:p>2,621</text:p>
          </table:table-cell>
          <table:table-cell table:style-name="ce80" office:value-type="float" office:value="2099365" calcext:value-type="float">
            <text:p>2,099,365</text:p>
          </table:table-cell>
          <table:table-cell table:style-name="ce80" office:value-type="float" office:value="2500" calcext:value-type="float">
            <text:p>2,500</text:p>
          </table:table-cell>
          <table:table-cell table:style-name="ce80" office:value-type="float" office:value="914570" calcext:value-type="float">
            <text:p>914,570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22034" calcext:value-type="float">
            <text:p>322,034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495008" calcext:value-type="float">
            <text:p>495,008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1115" calcext:value-type="float">
            <text:p>91,11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76638" calcext:value-type="float">
            <text:p>276,638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93553" calcext:value-type="float">
            <text:p>93,553</text:p>
          </table:table-cell>
          <table:table-cell table:style-name="ce80" office:value-type="float" office:value="238" calcext:value-type="float">
            <text:p>238</text:p>
          </table:table-cell>
          <table:table-cell table:style-name="ce80" office:value-type="float" office:value="93004" calcext:value-type="float">
            <text:p>93,00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49" calcext:value-type="float">
            <text:p>549</text:p>
          </table:table-cell>
          <table:table-cell table:number-columns-repeated="7"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金門縣</text:span><text:span text:style-name="T20"> Kinmen County </text:span>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79553" calcext:value-type="float">
            <text:p>79,553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79004" calcext:value-type="float">
            <text:p>79,00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49" calcext:value-type="float">
            <text:p>549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連江縣</text:span><text:span text:style-name="T20"> Lienchiang County  </text:span>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000" calcext:value-type="float">
            <text:p>14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000" calcext:value-type="float">
            <text:p>14,000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106" office:value-type="string" calcext:value-type="string">
            <text:p>內政部指定特設主管建築機關</text:p>
          </table:table-cell>
          <table:table-cell table:style-name="ce80" table:formula="of:=[.B36]+[.B37]" office:value-type="float" office:value="311" calcext:value-type="float">
            <text:p>311</text:p>
          </table:table-cell>
          <table:table-cell table:style-name="ce80" table:formula="of:=[.C36]+[.C37]" office:value-type="float" office:value="1287999" calcext:value-type="float">
            <text:p>1,287,999</text:p>
          </table:table-cell>
          <table:table-cell table:style-name="ce80" table:formula="of:=[.D36]+[.D37]" office:value-type="float" office:value="274" calcext:value-type="float">
            <text:p>274</text:p>
          </table:table-cell>
          <table:table-cell table:style-name="ce80" table:formula="of:=[.E36]+[.E37]" office:value-type="float" office:value="832964" calcext:value-type="float">
            <text:p>832,964</text:p>
          </table:table-cell>
          <table:table-cell table:style-name="ce80" table:formula="of:=[.F36]+[.F37]" office:value-type="float" office:value="28" calcext:value-type="float">
            <text:p>28</text:p>
          </table:table-cell>
          <table:table-cell table:style-name="ce80" table:formula="of:=[.G36]+[.G37]" office:value-type="float" office:value="269636" calcext:value-type="float">
            <text:p>269,636</text:p>
          </table:table-cell>
          <table:table-cell table:style-name="ce80" table:formula="of:=[.H36]+[.H37]" office:value-type="float" office:value="5" calcext:value-type="float">
            <text:p>5</text:p>
          </table:table-cell>
          <table:table-cell table:style-name="ce80" table:formula="of:=[.I36]+[.I37]" office:value-type="float" office:value="171009" calcext:value-type="float">
            <text:p>171,009</text:p>
          </table:table-cell>
          <table:table-cell table:style-name="ce80" table:formula="of:=[.J36]+[.J37]" office:value-type="float" office:value="0" calcext:value-type="float">
            <text:p>－</text:p>
          </table:table-cell>
          <table:table-cell table:style-name="ce80" table:formula="of:=[.K36]+[.K37]" office:value-type="float" office:value="0" calcext:value-type="float">
            <text:p>－</text:p>
          </table:table-cell>
          <table:table-cell table:style-name="ce80" table:formula="of:=[.L36]+[.L37]" office:value-type="float" office:value="0" calcext:value-type="float">
            <text:p>－</text:p>
          </table:table-cell>
          <table:table-cell table:style-name="ce80" table:formula="of:=[.M36]+[.M37]" office:value-type="float" office:value="0" calcext:value-type="float">
            <text:p>－</text:p>
          </table:table-cell>
          <table:table-cell table:style-name="ce80" table:formula="of:=[.N36]+[.N37]" office:value-type="float" office:value="4" calcext:value-type="float">
            <text:p>4</text:p>
          </table:table-cell>
          <table:table-cell table:style-name="ce98" table:formula="of:=[.O36]+[.O37]" office:value-type="float" office:value="14390" calcext:value-type="float">
            <text:p>14,390</text:p>
          </table:table-cell>
          <table:table-cell table:style-name="ce103" table:formula="of:=[.B35]-[.D35]-[.F35]-[.H35]-[.J35]-[.L35]" office:value-type="float" office:value="4" calcext:value-type="float">
            <text:p><text:s/>4 </text:p>
          </table:table-cell>
          <table:table-cell table:style-name="ce103" table:formula="of:=[.C35]-[.E35]-[.G35]-[.I35]-[.K35]-[.M35]-[.O3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9698" calcext:value-type="float">
            <text:p>19,698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9698" calcext:value-type="float">
            <text:p>19,698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6]-[.D36]-[.F36]-[.H36]-[.J36]-[.L36]" office:value-type="float" office:value="0" calcext:value-type="float">
            <text:p><text:s/>- <text:s text:c="2"/></text:p>
          </table:table-cell>
          <table:table-cell table:style-name="ce103" table:formula="of:=[.C36]-[.E36]-[.G36]-[.I36]-[.K36]-[.M36]-[.O3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1268301" calcext:value-type="float">
            <text:p>1,268,301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813266" calcext:value-type="float">
            <text:p>813,26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69636" calcext:value-type="float">
            <text:p>269,63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1009" calcext:value-type="float">
            <text:p>171,00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4" office:value-type="float" office:value="14390" calcext:value-type="float">
            <text:p>14,390</text:p>
          </table:table-cell>
          <table:table-cell table:style-name="ce103" table:formula="of:=[.B37]-[.D37]-[.F37]-[.H37]-[.J37]-[.L37]" office:value-type="float" office:value="4" calcext:value-type="float">
            <text:p><text:s/>4 </text:p>
          </table:table-cell>
          <table:table-cell table:style-name="ce103" table:formula="of:=[.C37]-[.E37]-[.G37]-[.I37]-[.K37]-[.M37]-[.O3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style-name="ce83" table:formula="of:=[.O7]-[.O8]-[.O30]-[.O31]-[.O32]-[.O36]-[.O37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style-name="ce83" table:formula="of:=[.O8]-SUM([.O9:.O29])" office:value-type="float" office:value="0" calcext:value-type="float">
            <text:p>0 </text:p>
          </table:table-cell>
          <table:table-cell table:style-name="ce102" table:formula="of:=[.P42]-[#REF!]" office:value-type="string" office:string-value="" calcext:value-type="error">
            <text:p>#REF!</text:p>
          </table:table-cell>
          <table:table-cell table:style-name="ce102" table:formula="of:=[.Q42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style-name="ce83" table:formula="of:=[.O32]-[.O33]-[.O34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93]" office:value-type="float" office:value="0" calcext:value-type="float">
            <text:p>0 </text:p>
          </table:table-cell>
          <table:table-cell table:style-name="ce83" table:formula="of:=[.C7]-[$年月monthly.C93]" office:value-type="float" office:value="0" calcext:value-type="float">
            <text:p>0 </text:p>
          </table:table-cell>
          <table:table-cell table:style-name="ce83" table:formula="of:=[.D7]-[$年月monthly.D93]" office:value-type="float" office:value="0" calcext:value-type="float">
            <text:p>0 </text:p>
          </table:table-cell>
          <table:table-cell table:style-name="ce83" table:formula="of:=[.E7]-[$年月monthly.E93]" office:value-type="float" office:value="0" calcext:value-type="float">
            <text:p>0 </text:p>
          </table:table-cell>
          <table:table-cell table:style-name="ce83" table:formula="of:=[.F7]-[$年月monthly.F93]" office:value-type="float" office:value="0" calcext:value-type="float">
            <text:p>0 </text:p>
          </table:table-cell>
          <table:table-cell table:style-name="ce83" table:formula="of:=[.G7]-[$年月monthly.G93]" office:value-type="float" office:value="0" calcext:value-type="float">
            <text:p>0 </text:p>
          </table:table-cell>
          <table:table-cell table:style-name="ce83" table:formula="of:=[.H7]-[$年月monthly.H93]" office:value-type="float" office:value="0" calcext:value-type="float">
            <text:p>0 </text:p>
          </table:table-cell>
          <table:table-cell table:style-name="ce83" table:formula="of:=[.I7]-[$年月monthly.I93]" office:value-type="float" office:value="0" calcext:value-type="float">
            <text:p>0 </text:p>
          </table:table-cell>
          <table:table-cell table:style-name="ce83" table:formula="of:=[.J7]-[$年月monthly.J93]" office:value-type="float" office:value="0" calcext:value-type="float">
            <text:p>0 </text:p>
          </table:table-cell>
          <table:table-cell table:style-name="ce83" table:formula="of:=[.K7]-[$年月monthly.K93]" office:value-type="float" office:value="0" calcext:value-type="float">
            <text:p>0 </text:p>
          </table:table-cell>
          <table:table-cell table:style-name="ce83" table:formula="of:=[.L7]-[$年月monthly.L93]" office:value-type="float" office:value="0" calcext:value-type="float">
            <text:p>0 </text:p>
          </table:table-cell>
          <table:table-cell table:style-name="ce83" table:formula="of:=[.M7]-[$年月monthly.M93]" office:value-type="float" office:value="0" calcext:value-type="float">
            <text:p>0 </text:p>
          </table:table-cell>
          <table:table-cell table:style-name="ce83" table:formula="of:=[.N7]-[$年月monthly.N93]" office:value-type="float" office:value="0" calcext:value-type="float">
            <text:p>0 </text:p>
          </table:table-cell>
          <table:table-cell table:style-name="ce83" table:formula="of:=[.O7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7區域別(累計)" table:style-name="ta19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96年1-12月 Jan.-Dec., 2007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 <text:s text:c="5"/>計 <text:s/>Total</text:p>
          </table:table-cell>
          <table:table-cell table:style-name="ce80" office:value-type="float" office:value="61668" calcext:value-type="float">
            <text:p>61,668</text:p>
          </table:table-cell>
          <table:table-cell table:style-name="ce80" office:value-type="float" office:value="36024385" calcext:value-type="float">
            <text:p>36,024,385</text:p>
          </table:table-cell>
          <table:table-cell table:style-name="ce80" office:value-type="float" office:value="57527" calcext:value-type="float">
            <text:p>57,527</text:p>
          </table:table-cell>
          <table:table-cell table:style-name="ce80" office:value-type="float" office:value="19527982" calcext:value-type="float">
            <text:p>19,527,982</text:p>
          </table:table-cell>
          <table:table-cell table:style-name="ce80" office:value-type="float" office:value="2119" calcext:value-type="float">
            <text:p>2,119</text:p>
          </table:table-cell>
          <table:table-cell table:style-name="ce80" office:value-type="float" office:value="5732909" calcext:value-type="float">
            <text:p>5,732,909</text:p>
          </table:table-cell>
          <table:table-cell table:style-name="ce80" office:value-type="float" office:value="1889" calcext:value-type="float">
            <text:p>1,889</text:p>
          </table:table-cell>
          <table:table-cell table:style-name="ce80" office:value-type="float" office:value="8591302" calcext:value-type="float">
            <text:p>8,591,302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800889" calcext:value-type="float">
            <text:p>800,889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1370874" calcext:value-type="float">
            <text:p>1,370,874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56348" calcext:value-type="float">
            <text:p>56,348</text:p>
          </table:table-cell>
          <table:table-cell table:style-name="ce80" office:value-type="float" office:value="28952331" calcext:value-type="float">
            <text:p>28,952,331</text:p>
          </table:table-cell>
          <table:table-cell table:style-name="ce80" office:value-type="float" office:value="52901" calcext:value-type="float">
            <text:p>52,901</text:p>
          </table:table-cell>
          <table:table-cell table:style-name="ce80" office:value-type="float" office:value="17231936" calcext:value-type="float">
            <text:p>17,231,936</text:p>
          </table:table-cell>
          <table:table-cell table:style-name="ce80" office:value-type="float" office:value="1783" calcext:value-type="float">
            <text:p>1,783</text:p>
          </table:table-cell>
          <table:table-cell table:style-name="ce80" office:value-type="float" office:value="3706697" calcext:value-type="float">
            <text:p>3,706,697</text:p>
          </table:table-cell>
          <table:table-cell table:style-name="ce80" office:value-type="float" office:value="1556" calcext:value-type="float">
            <text:p>1,556</text:p>
          </table:table-cell>
          <table:table-cell table:style-name="ce80" office:value-type="float" office:value="6343225" calcext:value-type="float">
            <text:p>6,343,225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703078" calcext:value-type="float">
            <text:p>703,078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966966" calcext:value-type="float">
            <text:p>966,966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北縣</text:span><text:span text:style-name="T20"> Taipei County </text:span></text:p>
          </table:table-cell>
          <table:table-cell table:style-name="ce63" office:value-type="float" office:value="3034" calcext:value-type="float">
            <text:p>3,034</text:p>
          </table:table-cell>
          <table:table-cell table:style-name="ce63" office:value-type="float" office:value="5968440" calcext:value-type="float">
            <text:p>5,968,440</text:p>
          </table:table-cell>
          <table:table-cell table:style-name="ce63" office:value-type="float" office:value="1556" calcext:value-type="float">
            <text:p>1,556</text:p>
          </table:table-cell>
          <table:table-cell table:style-name="ce63" office:value-type="float" office:value="711062" calcext:value-type="float">
            <text:p>711,062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1167260" calcext:value-type="float">
            <text:p>1,167,260</text:p>
          </table:table-cell>
          <table:table-cell table:style-name="ce63" office:value-type="float" office:value="589" calcext:value-type="float">
            <text:p>589</text:p>
          </table:table-cell>
          <table:table-cell table:style-name="ce63" office:value-type="float" office:value="2995577" calcext:value-type="float">
            <text:p>2,995,57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70901" calcext:value-type="float">
            <text:p>470,90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23640" calcext:value-type="float">
            <text:p>623,64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宜蘭縣</text:span><text:span text:style-name="T20"> Yilan County  </text:span></text:p>
          </table:table-cell>
          <table:table-cell table:style-name="ce63" office:value-type="float" office:value="1831" calcext:value-type="float">
            <text:p>1,831</text:p>
          </table:table-cell>
          <table:table-cell table:style-name="ce63" office:value-type="float" office:value="605379" calcext:value-type="float">
            <text:p>605,379</text:p>
          </table:table-cell>
          <table:table-cell table:style-name="ce63" office:value-type="float" office:value="1801" calcext:value-type="float">
            <text:p>1,801</text:p>
          </table:table-cell>
          <table:table-cell table:style-name="ce63" office:value-type="float" office:value="542618" calcext:value-type="float">
            <text:p>542,61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8762" calcext:value-type="float">
            <text:p>28,76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3999" calcext:value-type="float">
            <text:p>33,999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桃園縣</text:span><text:span text:style-name="T20"> Taoyuan County  </text:span></text:p>
          </table:table-cell>
          <table:table-cell table:style-name="ce63" office:value-type="float" office:value="9362" calcext:value-type="float">
            <text:p>9,362</text:p>
          </table:table-cell>
          <table:table-cell table:style-name="ce63" office:value-type="float" office:value="5097172" calcext:value-type="float">
            <text:p>5,097,172</text:p>
          </table:table-cell>
          <table:table-cell table:style-name="ce63" office:value-type="float" office:value="8305" calcext:value-type="float">
            <text:p>8,305</text:p>
          </table:table-cell>
          <table:table-cell table:style-name="ce63" office:value-type="float" office:value="3038263" calcext:value-type="float">
            <text:p>3,038,263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834529" calcext:value-type="float">
            <text:p>834,529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1196041" calcext:value-type="float">
            <text:p>1,196,04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339" calcext:value-type="float">
            <text:p>28,339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縣</text:span><text:span text:style-name="T20"> Hsinchu County  </text:span></text:p>
          </table:table-cell>
          <table:table-cell table:style-name="ce63" office:value-type="float" office:value="3390" calcext:value-type="float">
            <text:p>3,390</text:p>
          </table:table-cell>
          <table:table-cell table:style-name="ce63" office:value-type="float" office:value="1723531" calcext:value-type="float">
            <text:p>1,723,531</text:p>
          </table:table-cell>
          <table:table-cell table:style-name="ce63" office:value-type="float" office:value="3206" calcext:value-type="float">
            <text:p>3,206</text:p>
          </table:table-cell>
          <table:table-cell table:style-name="ce63" office:value-type="float" office:value="1031846" calcext:value-type="float">
            <text:p>1,031,846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94395" calcext:value-type="float">
            <text:p>294,395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300575" calcext:value-type="float">
            <text:p>300,57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6715" calcext:value-type="float">
            <text:p>96,715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2" table:formula="of:=[.B12]-[.D12]-[.F12]-[.H12]-[.J12]-[.L12]" office:value-type="float" office:value="0" calcext:value-type="float">
            <text:p><text:s/>- <text:s text:c="2"/>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苗栗縣</text:span><text:span text:style-name="T20"> Miaoli County  </text:span></text:p>
          </table:table-cell>
          <table:table-cell table:style-name="ce63" office:value-type="float" office:value="2768" calcext:value-type="float">
            <text:p>2,768</text:p>
          </table:table-cell>
          <table:table-cell table:style-name="ce63" office:value-type="float" office:value="789852" calcext:value-type="float">
            <text:p>789,852</text:p>
          </table:table-cell>
          <table:table-cell table:style-name="ce63" office:value-type="float" office:value="2750" calcext:value-type="float">
            <text:p>2,750</text:p>
          </table:table-cell>
          <table:table-cell table:style-name="ce63" office:value-type="float" office:value="683749" calcext:value-type="float">
            <text:p>683,74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6103" calcext:value-type="float">
            <text:p>106,10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縣</text:span><text:span text:style-name="T20"> Taichung County </text:span></text:p>
          </table:table-cell>
          <table:table-cell table:style-name="ce63" office:value-type="float" office:value="6378" calcext:value-type="float">
            <text:p>6,378</text:p>
          </table:table-cell>
          <table:table-cell table:style-name="ce63" office:value-type="float" office:value="1857736" calcext:value-type="float">
            <text:p>1,857,736</text:p>
          </table:table-cell>
          <table:table-cell table:style-name="ce63" office:value-type="float" office:value="6304" calcext:value-type="float">
            <text:p>6,304</text:p>
          </table:table-cell>
          <table:table-cell table:style-name="ce63" office:value-type="float" office:value="1711306" calcext:value-type="float">
            <text:p>1,711,306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22023" calcext:value-type="float">
            <text:p>122,0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407" calcext:value-type="float">
            <text:p>24,40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彰化縣</text:span><text:span text:style-name="T20"> Changhua County  </text:span></text:p>
          </table:table-cell>
          <table:table-cell table:style-name="ce63" office:value-type="float" office:value="3290" calcext:value-type="float">
            <text:p>3,290</text:p>
          </table:table-cell>
          <table:table-cell table:style-name="ce63" office:value-type="float" office:value="1257596" calcext:value-type="float">
            <text:p>1,257,596</text:p>
          </table:table-cell>
          <table:table-cell table:style-name="ce63" office:value-type="float" office:value="3249" calcext:value-type="float">
            <text:p>3,249</text:p>
          </table:table-cell>
          <table:table-cell table:style-name="ce63" office:value-type="float" office:value="1097811" calcext:value-type="float">
            <text:p>1,097,81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54822" calcext:value-type="float">
            <text:p>154,8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963" calcext:value-type="float">
            <text:p>4,96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南投縣</text:span><text:span text:style-name="T20"> Nantou County  </text:span></text:p>
          </table:table-cell>
          <table:table-cell table:style-name="ce63" office:value-type="float" office:value="1250" calcext:value-type="float">
            <text:p>1,250</text:p>
          </table:table-cell>
          <table:table-cell table:style-name="ce63" office:value-type="float" office:value="419319" calcext:value-type="float">
            <text:p>419,319</text:p>
          </table:table-cell>
          <table:table-cell table:style-name="ce63" office:value-type="float" office:value="1246" calcext:value-type="float">
            <text:p>1,246</text:p>
          </table:table-cell>
          <table:table-cell table:style-name="ce63" office:value-type="float" office:value="385559" calcext:value-type="float">
            <text:p>385,55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3760" calcext:value-type="float">
            <text:p>33,76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6]-[.D16]-[.F16]-[.H16]-[.J16]-[.L16]" office:value-type="float" office:value="0" calcext:value-type="float">
            <text:p><text:s/>- <text:s text:c="2"/>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雲林縣</text:span><text:span text:style-name="T20"> Yunlin County  </text:span></text:p>
          </table:table-cell>
          <table:table-cell table:style-name="ce63" office:value-type="float" office:value="1984" calcext:value-type="float">
            <text:p>1,984</text:p>
          </table:table-cell>
          <table:table-cell table:style-name="ce63" office:value-type="float" office:value="914343" calcext:value-type="float">
            <text:p>914,343</text:p>
          </table:table-cell>
          <table:table-cell table:style-name="ce63" office:value-type="float" office:value="1976" calcext:value-type="float">
            <text:p>1,976</text:p>
          </table:table-cell>
          <table:table-cell table:style-name="ce63" office:value-type="float" office:value="822634" calcext:value-type="float">
            <text:p>822,6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0359" calcext:value-type="float">
            <text:p>80,35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350" calcext:value-type="float">
            <text:p>11,35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7]-[.D17]-[.F17]-[.H17]-[.J17]-[.L17]" office:value-type="float" office:value="0" calcext:value-type="float">
            <text:p><text:s/>- <text:s text:c="2"/>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縣</text:span><text:span text:style-name="T20"> Chiayi County  </text:span></text:p>
          </table:table-cell>
          <table:table-cell table:style-name="ce63" office:value-type="float" office:value="1068" calcext:value-type="float">
            <text:p>1,068</text:p>
          </table:table-cell>
          <table:table-cell table:style-name="ce63" office:value-type="float" office:value="393405" calcext:value-type="float">
            <text:p>393,405</text:p>
          </table:table-cell>
          <table:table-cell table:style-name="ce63" office:value-type="float" office:value="1068" calcext:value-type="float">
            <text:p>1,068</text:p>
          </table:table-cell>
          <table:table-cell table:style-name="ce63" office:value-type="float" office:value="393405" calcext:value-type="float">
            <text:p>393,405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縣</text:span><text:span text:style-name="T20"> Tainan County  </text:span></text:p>
          </table:table-cell>
          <table:table-cell table:style-name="ce63" office:value-type="float" office:value="3954" calcext:value-type="float">
            <text:p>3,954</text:p>
          </table:table-cell>
          <table:table-cell table:style-name="ce63" office:value-type="float" office:value="1413435" calcext:value-type="float">
            <text:p>1,413,435</text:p>
          </table:table-cell>
          <table:table-cell table:style-name="ce63" office:value-type="float" office:value="3900" calcext:value-type="float">
            <text:p>3,900</text:p>
          </table:table-cell>
          <table:table-cell table:style-name="ce63" office:value-type="float" office:value="1212333" calcext:value-type="float">
            <text:p>1,212,33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8127" calcext:value-type="float">
            <text:p>68,127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32975" calcext:value-type="float">
            <text:p>132,97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高雄縣</text:span><text:span text:style-name="T20"> Kaohsiung County  </text:span></text:p>
          </table:table-cell>
          <table:table-cell table:style-name="ce63" office:value-type="float" office:value="4519" calcext:value-type="float">
            <text:p>4,519</text:p>
          </table:table-cell>
          <table:table-cell table:style-name="ce63" office:value-type="float" office:value="1464736" calcext:value-type="float">
            <text:p>1,464,736</text:p>
          </table:table-cell>
          <table:table-cell table:style-name="ce63" office:value-type="float" office:value="4506" calcext:value-type="float">
            <text:p>4,506</text:p>
          </table:table-cell>
          <table:table-cell table:style-name="ce63" office:value-type="float" office:value="1367865" calcext:value-type="float">
            <text:p>1,367,86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5561" calcext:value-type="float">
            <text:p>55,56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1023" calcext:value-type="float">
            <text:p>41,02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287" calcext:value-type="float">
            <text:p>287</text:p>
          </table:table-cell>
          <table:table-cell table:style-name="ce103" table:formula="of:=[.B20]-[.D20]-[.F20]-[.H20]-[.J20]-[.L20]" office:value-type="float" office:value="1" calcext:value-type="float">
            <text:p><text:s/>1 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屏東縣</text:span><text:span text:style-name="T20"> Pingtung County  </text:span></text:p>
          </table:table-cell>
          <table:table-cell table:style-name="ce63" office:value-type="float" office:value="2333" calcext:value-type="float">
            <text:p>2,333</text:p>
          </table:table-cell>
          <table:table-cell table:style-name="ce63" office:value-type="float" office:value="727472" calcext:value-type="float">
            <text:p>727,472</text:p>
          </table:table-cell>
          <table:table-cell table:style-name="ce63" office:value-type="float" office:value="2329" calcext:value-type="float">
            <text:p>2,329</text:p>
          </table:table-cell>
          <table:table-cell table:style-name="ce63" office:value-type="float" office:value="679127" calcext:value-type="float">
            <text:p>679,1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345" calcext:value-type="float">
            <text:p>48,34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東縣</text:span><text:span text:style-name="T20"> Taitung County  </text:span></text:p>
          </table:table-cell>
          <table:table-cell table:style-name="ce63" office:value-type="float" office:value="561" calcext:value-type="float">
            <text:p>561</text:p>
          </table:table-cell>
          <table:table-cell table:style-name="ce63" office:value-type="float" office:value="209201" calcext:value-type="float">
            <text:p>209,201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202018" calcext:value-type="float">
            <text:p>202,0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183" calcext:value-type="float">
            <text:p>7,183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花蓮縣</text:span><text:span text:style-name="T20"> Hualien County  </text:span></text:p>
          </table:table-cell>
          <table:table-cell table:style-name="ce63" office:value-type="float" office:value="1189" calcext:value-type="float">
            <text:p>1,189</text:p>
          </table:table-cell>
          <table:table-cell table:style-name="ce63" office:value-type="float" office:value="428338" calcext:value-type="float">
            <text:p>428,338</text:p>
          </table:table-cell>
          <table:table-cell table:style-name="ce63" office:value-type="float" office:value="1185" calcext:value-type="float">
            <text:p>1,185</text:p>
          </table:table-cell>
          <table:table-cell table:style-name="ce63" office:value-type="float" office:value="381553" calcext:value-type="float">
            <text:p>381,55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6785" calcext:value-type="float">
            <text:p>46,78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澎湖縣</text:span><text:span text:style-name="T20"> Penghu County  </text:span>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28512" calcext:value-type="float">
            <text:p>128,512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95545" calcext:value-type="float">
            <text:p>95,5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2967" calcext:value-type="float">
            <text:p>32,967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基隆市</text:span><text:span text:style-name="T20"> Keelung City </text:span>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315315" calcext:value-type="float">
            <text:p>315,315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170742" calcext:value-type="float">
            <text:p>170,74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35910" calcext:value-type="float">
            <text:p>135,9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663" calcext:value-type="float">
            <text:p>8,66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市</text:span><text:span text:style-name="T20"> Hsinchu City </text:span></text:p>
          </table:table-cell>
          <table:table-cell table:style-name="ce63" office:value-type="float" office:value="1513" calcext:value-type="float">
            <text:p>1,513</text:p>
          </table:table-cell>
          <table:table-cell table:style-name="ce63" office:value-type="float" office:value="885404" calcext:value-type="float">
            <text:p>885,404</text:p>
          </table:table-cell>
          <table:table-cell table:style-name="ce63" office:value-type="float" office:value="1284" calcext:value-type="float">
            <text:p>1,284</text:p>
          </table:table-cell>
          <table:table-cell table:style-name="ce63" office:value-type="float" office:value="424638" calcext:value-type="float">
            <text:p>424,638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13143" calcext:value-type="float">
            <text:p>113,143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89999" calcext:value-type="float">
            <text:p>289,99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893" calcext:value-type="float">
            <text:p>13,89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731" calcext:value-type="float">
            <text:p>43,731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市</text:span><text:span text:style-name="T20"> Taichung City </text:span></text:p>
          </table:table-cell>
          <table:table-cell table:style-name="ce63" office:value-type="float" office:value="2659" calcext:value-type="float">
            <text:p>2,659</text:p>
          </table:table-cell>
          <table:table-cell table:style-name="ce63" office:value-type="float" office:value="2522744" calcext:value-type="float">
            <text:p>2,522,744</text:p>
          </table:table-cell>
          <table:table-cell table:style-name="ce63" office:value-type="float" office:value="2502" calcext:value-type="float">
            <text:p>2,502</text:p>
          </table:table-cell>
          <table:table-cell table:style-name="ce63" office:value-type="float" office:value="861916" calcext:value-type="float">
            <text:p>861,91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3123" calcext:value-type="float">
            <text:p>233,123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138945" calcext:value-type="float">
            <text:p>1,138,94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5053" calcext:value-type="float">
            <text:p>145,05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43707" calcext:value-type="float">
            <text:p>143,707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市</text:span><text:span text:style-name="T20"> Chiayi City </text:span></text:p>
          </table:table-cell>
          <table:table-cell table:style-name="ce63" office:value-type="float" office:value="1306" calcext:value-type="float">
            <text:p>1,306</text:p>
          </table:table-cell>
          <table:table-cell table:style-name="ce63" office:value-type="float" office:value="398498" calcext:value-type="float">
            <text:p>398,498</text:p>
          </table:table-cell>
          <table:table-cell table:style-name="ce63" office:value-type="float" office:value="1300" calcext:value-type="float">
            <text:p>1,300</text:p>
          </table:table-cell>
          <table:table-cell table:style-name="ce63" office:value-type="float" office:value="307344" calcext:value-type="float">
            <text:p>307,34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1154" calcext:value-type="float">
            <text:p>91,15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市</text:span><text:span text:style-name="T20"> Tainan City </text:span></text:p>
          </table:table-cell>
          <table:table-cell table:style-name="ce63" office:value-type="float" office:value="3320" calcext:value-type="float">
            <text:p>3,320</text:p>
          </table:table-cell>
          <table:table-cell table:style-name="ce63" office:value-type="float" office:value="1431903" calcext:value-type="float">
            <text:p>1,431,903</text:p>
          </table:table-cell>
          <table:table-cell table:style-name="ce63" office:value-type="float" office:value="3274" calcext:value-type="float">
            <text:p>3,274</text:p>
          </table:table-cell>
          <table:table-cell table:style-name="ce63" office:value-type="float" office:value="1110602" calcext:value-type="float">
            <text:p>1,110,60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2386" calcext:value-type="float">
            <text:p>52,38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64708" calcext:value-type="float">
            <text:p>164,70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3231" calcext:value-type="float">
            <text:p>73,23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834" calcext:value-type="float">
            <text:p>30,834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142" calcext:value-type="float">
            <text:p>142</text:p>
          </table:table-cell>
          <table:table-cell table:style-name="ce103" table:formula="of:=[.B29]-[.D29]-[.F29]-[.H29]-[.J29]-[.L29]" office:value-type="float" office:value="1" calcext:value-type="float">
            <text:p><text:s/>1 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805" calcext:value-type="float">
            <text:p>805</text:p>
          </table:table-cell>
          <table:table-cell table:style-name="ce80" office:value-type="float" office:value="3001646" calcext:value-type="float">
            <text:p>3,001,646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316210" calcext:value-type="float">
            <text:p>316,210</text:p>
          </table:table-cell>
          <table:table-cell table:style-name="ce80" office:value-type="float" office:value="256" calcext:value-type="float">
            <text:p>256</text:p>
          </table:table-cell>
          <table:table-cell table:style-name="ce80" office:value-type="float" office:value="845751" calcext:value-type="float">
            <text:p>845,751</text:p>
          </table:table-cell>
          <table:table-cell table:style-name="ce80" office:value-type="float" office:value="253" calcext:value-type="float">
            <text:p>253</text:p>
          </table:table-cell>
          <table:table-cell table:style-name="ce80" office:value-type="float" office:value="1522794" calcext:value-type="float">
            <text:p>1,522,79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5818" calcext:value-type="float">
            <text:p>65,818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251073" calcext:value-type="float">
            <text:p>251,073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0]-[.D30]-[.F30]-[.H30]-[.J30]-[.L30]" office:value-type="float" office:value="0" calcext:value-type="float">
            <text:p><text:s/>- <text:s text:c="2"/>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3961" calcext:value-type="float">
            <text:p>3,961</text:p>
          </table:table-cell>
          <table:table-cell table:style-name="ce80" office:value-type="float" office:value="2082795" calcext:value-type="float">
            <text:p>2,082,795</text:p>
          </table:table-cell>
          <table:table-cell table:style-name="ce80" office:value-type="float" office:value="3861" calcext:value-type="float">
            <text:p>3,861</text:p>
          </table:table-cell>
          <table:table-cell table:style-name="ce80" office:value-type="float" office:value="1138782" calcext:value-type="float">
            <text:p>1,138,782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68696" calcext:value-type="float">
            <text:p>68,696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690489" calcext:value-type="float">
            <text:p>690,48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1993" calcext:value-type="float">
            <text:p>31,99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52835" calcext:value-type="float">
            <text:p>152,835</text:p>
          </table:table-cell>
          <table:table-cell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1]-[.D31]-[.F31]-[.H31]-[.J31]-[.L31]" office:value-type="float" office:value="0" calcext:value-type="float">
            <text:p><text:s/>- <text:s text:c="2"/>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67580" calcext:value-type="float">
            <text:p>67,580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62860" calcext:value-type="float">
            <text:p>62,86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720" calcext:value-type="float">
            <text:p>4,720</text:p>
          </table:table-cell>
          <table:table-cell table:number-columns-repeated="7" table:style-name="ce80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table:formula="of:=[.B32]-[.D32]-[.F32]-[.H32]-[.J32]-[.L32]" office:value-type="float" office:value="0" calcext:value-type="float">
            <text:p><text:s/>- <text:s text:c="2"/>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金門縣</text:span><text:span text:style-name="T20"> Kinmen County </text:span>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61240" calcext:value-type="float">
            <text:p>61,240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59650" calcext:value-type="float">
            <text:p>59,65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90" calcext:value-type="float">
            <text:p>1,59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3]-[.D33]-[.F33]-[.H33]-[.J33]-[.L33]" office:value-type="float" office:value="0" calcext:value-type="float">
            <text:p><text:s/>- <text:s text:c="2"/>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連江縣</text:span><text:span text:style-name="T20"> Lienchiang County  </text:span>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340" calcext:value-type="float">
            <text:p>6,34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210" calcext:value-type="float">
            <text:p>3,2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30" calcext:value-type="float">
            <text:p>3,130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106" office:value-type="string" calcext:value-type="string">
            <text:p>內政部指定特設主管建築機關</text:p>
          </table:table-cell>
          <table:table-cell table:style-name="ce80" table:formula="of:=[.B36]+[.B37]" office:value-type="float" office:value="338" calcext:value-type="float">
            <text:p>338</text:p>
          </table:table-cell>
          <table:table-cell table:style-name="ce80" table:formula="of:=[.C36]+[.C37]" office:value-type="float" office:value="1920033" calcext:value-type="float">
            <text:p>1,920,033</text:p>
          </table:table-cell>
          <table:table-cell table:style-name="ce80" table:formula="of:=[.D36]+[.D37]" office:value-type="float" office:value="271" calcext:value-type="float">
            <text:p>271</text:p>
          </table:table-cell>
          <table:table-cell table:style-name="ce80" table:formula="of:=[.E36]+[.E37]" office:value-type="float" office:value="778194" calcext:value-type="float">
            <text:p>778,194</text:p>
          </table:table-cell>
          <table:table-cell table:style-name="ce80" table:formula="of:=[.F36]+[.F37]" office:value-type="float" office:value="66" calcext:value-type="float">
            <text:p>66</text:p>
          </table:table-cell>
          <table:table-cell table:style-name="ce80" table:formula="of:=[.G36]+[.G37]" office:value-type="float" office:value="1107045" calcext:value-type="float">
            <text:p>1,107,045</text:p>
          </table:table-cell>
          <table:table-cell table:style-name="ce80" table:formula="of:=[.H36]+[.H37]" office:value-type="float" office:value="1" calcext:value-type="float">
            <text:p>1</text:p>
          </table:table-cell>
          <table:table-cell table:style-name="ce80" table:formula="of:=[.I36]+[.I37]" office:value-type="float" office:value="34794" calcext:value-type="float">
            <text:p>34,794</text:p>
          </table:table-cell>
          <table:table-cell table:style-name="ce80" table:formula="of:=[.J36]+[.J37]" office:value-type="float" office:value="0" calcext:value-type="float">
            <text:p>－</text:p>
          </table:table-cell>
          <table:table-cell table:style-name="ce80" table:formula="of:=[.K36]+[.K37]" office:value-type="float" office:value="0" calcext:value-type="float">
            <text:p>－</text:p>
          </table:table-cell>
          <table:table-cell table:style-name="ce80" table:formula="of:=[.L36]+[.L37]" office:value-type="float" office:value="0" calcext:value-type="float">
            <text:p>－</text:p>
          </table:table-cell>
          <table:table-cell table:style-name="ce80" table:formula="of:=[.M36]+[.M37]" office:value-type="float" office:value="0" calcext:value-type="float">
            <text:p>－</text:p>
          </table:table-cell>
          <table:table-cell table:style-name="ce80" table:formula="of:=[.N36]+[.N37]" office:value-type="float" office:value="0" calcext:value-type="float">
            <text:p>－</text:p>
          </table:table-cell>
          <table:table-cell table:style-name="ce98" table:formula="of:=[.O36]+[.O37]" office:value-type="float" office:value="0" calcext:value-type="float">
            <text:p>－</text:p>
          </table:table-cell>
          <table:table-cell table:style-name="ce103" table:formula="of:=[.B35]-[.D35]-[.F35]-[.H35]-[.J35]-[.L35]" office:value-type="float" office:value="0" calcext:value-type="float">
            <text:p><text:s/>- <text:s text:c="2"/></text:p>
          </table:table-cell>
          <table:table-cell table:style-name="ce103" table:formula="of:=[.C35]-[.E35]-[.G35]-[.I35]-[.K35]-[.M35]-[.O3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008" calcext:value-type="float">
            <text:p>28,00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008" calcext:value-type="float">
            <text:p>28,008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6]-[.D36]-[.F36]-[.H36]-[.J36]-[.L36]" office:value-type="float" office:value="0" calcext:value-type="float">
            <text:p><text:s/>- <text:s text:c="2"/></text:p>
          </table:table-cell>
          <table:table-cell table:style-name="ce103" table:formula="of:=[.C36]-[.E36]-[.G36]-[.I36]-[.K36]-[.M36]-[.O3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1892025" calcext:value-type="float">
            <text:p>1,892,02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750186" calcext:value-type="float">
            <text:p>750,186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107045" calcext:value-type="float">
            <text:p>1,107,04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794" calcext:value-type="float">
            <text:p>34,79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7]-[.D37]-[.F37]-[.H37]-[.J37]-[.L37]" office:value-type="float" office:value="0" calcext:value-type="float">
            <text:p><text:s/>- <text:s text:c="2"/></text:p>
          </table:table-cell>
          <table:table-cell table:style-name="ce103" table:formula="of:=[.C37]-[.E37]-[.G37]-[.I37]-[.K37]-[.M37]-[.O3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style-name="ce83" table:formula="of:=[.O7]-[.O8]-[.O30]-[.O31]-[.O32]-[.O36]-[.O37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style-name="ce83" table:formula="of:=[.O8]-SUM([.O9:.O29])" office:value-type="float" office:value="0" calcext:value-type="float">
            <text:p>0 </text:p>
          </table:table-cell>
          <table:table-cell table:style-name="ce102" table:formula="of:=[.P42]-[#REF!]" office:value-type="string" office:string-value="" calcext:value-type="error">
            <text:p>#REF!</text:p>
          </table:table-cell>
          <table:table-cell table:style-name="ce102" table:formula="of:=[.Q42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style-name="ce83" table:formula="of:=[.O32]-[.O33]-[.O34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80]" office:value-type="float" office:value="0" calcext:value-type="float">
            <text:p>0 </text:p>
          </table:table-cell>
          <table:table-cell table:style-name="ce83" table:formula="of:=[.C7]-[$年月monthly.C80]" office:value-type="float" office:value="0" calcext:value-type="float">
            <text:p>0 </text:p>
          </table:table-cell>
          <table:table-cell table:style-name="ce83" table:formula="of:=[.D7]-[$年月monthly.D80]" office:value-type="float" office:value="0" calcext:value-type="float">
            <text:p>0 </text:p>
          </table:table-cell>
          <table:table-cell table:style-name="ce83" table:formula="of:=[.E7]-[$年月monthly.E80]" office:value-type="float" office:value="0" calcext:value-type="float">
            <text:p>0 </text:p>
          </table:table-cell>
          <table:table-cell table:style-name="ce83" table:formula="of:=[.F7]-[$年月monthly.F80]" office:value-type="float" office:value="0" calcext:value-type="float">
            <text:p>0 </text:p>
          </table:table-cell>
          <table:table-cell table:style-name="ce83" table:formula="of:=[.G7]-[$年月monthly.G80]" office:value-type="float" office:value="0" calcext:value-type="float">
            <text:p>0 </text:p>
          </table:table-cell>
          <table:table-cell table:style-name="ce83" table:formula="of:=[.H7]-[$年月monthly.H80]" office:value-type="float" office:value="0" calcext:value-type="float">
            <text:p>0 </text:p>
          </table:table-cell>
          <table:table-cell table:style-name="ce83" table:formula="of:=[.I7]-[$年月monthly.I80]" office:value-type="float" office:value="0" calcext:value-type="float">
            <text:p>0 </text:p>
          </table:table-cell>
          <table:table-cell table:style-name="ce83" table:formula="of:=[.J7]-[$年月monthly.J80]" office:value-type="float" office:value="0" calcext:value-type="float">
            <text:p>0 </text:p>
          </table:table-cell>
          <table:table-cell table:style-name="ce83" table:formula="of:=[.K7]-[$年月monthly.K80]" office:value-type="float" office:value="0" calcext:value-type="float">
            <text:p>0 </text:p>
          </table:table-cell>
          <table:table-cell table:style-name="ce83" table:formula="of:=[.L7]-[$年月monthly.L80]" office:value-type="float" office:value="0" calcext:value-type="float">
            <text:p>0 </text:p>
          </table:table-cell>
          <table:table-cell table:style-name="ce83" table:formula="of:=[.M7]-[$年月monthly.M80]" office:value-type="float" office:value="0" calcext:value-type="float">
            <text:p>0 </text:p>
          </table:table-cell>
          <table:table-cell table:style-name="ce83" table:formula="of:=[.N7]-[$年月monthly.N80]" office:value-type="float" office:value="0" calcext:value-type="float">
            <text:p>0 </text:p>
          </table:table-cell>
          <table:table-cell table:style-name="ce83" table:formula="of:=[.O7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6區域別(累計)" table:style-name="ta20">
        <table:table-column table:style-name="co15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4" table:default-cell-style-name="ce73"/>
        <table:table-column table:style-name="co5" table:default-cell-style-name="ce73"/>
        <table:table-column table:style-name="co13" table:visibility="collapse" table:number-columns-repeated="2" table:default-cell-style-name="ce73"/>
        <table:table-column table:style-name="co14" table:default-cell-style-name="ce73"/>
        <table:table-column table:style-name="co8" table:number-columns-repeated="239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中華民國95年1-12月 Jan.-Dec., 2006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1" table:number-rows-spanned="4">
            <text:p>區域別 </text:p>
            <text:p>Locality</text:p>
          </table:table-cell>
          <table:table-cell table:style-name="ce78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8"/>
          <table:table-cell table:style-name="ce86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6"/>
          <table:table-cell table:style-name="ce93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5"/>
          <table:table-cell table:number-columns-repeated="1009"/>
        </table:table-row>
        <table:table-row table:style-name="ro3">
          <table:covered-table-cell table:style-name="ce67"/>
          <table:covered-table-cell table:number-columns-repeated="2" table:style-name="ce78"/>
          <table:table-cell table:style-name="ce87" office:value-type="string" calcext:value-type="string" table:number-columns-spanned="2" table:number-rows-spanned="1">
            <text:p><text:s/>1-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s/>6-1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1-15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6-20層 Storie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4"/>
          <table:covered-table-cell table:style-name="ce96"/>
          <table:table-cell table:number-columns-repeated="1009"/>
        </table:table-row>
        <table:table-row table:style-name="ro4">
          <table:covered-table-cell table:style-name="ce67"/>
          <table:table-cell table:style-name="ce79" office:value-type="string" calcext:value-type="string">
            <text:p>棟數(3)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9" office:value-type="string" calcext:value-type="string">
            <text:p>棟數</text:p>
          </table:table-cell>
          <table:table-cell table:style-name="ce85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78" office:value-type="string" calcext:value-type="string">
            <text:p>棟數</text:p>
          </table:table-cell>
          <table:table-cell table:style-name="ce97" office:value-type="string" calcext:value-type="string">
            <text:p>總樓地板面積<text:span text:style-name="T16">(</text:span><text:span text:style-name="T15">平方公尺</text:span><text:span text:style-name="T6">)</text:span></text:p>
          </table:table-cell>
          <table:table-cell table:style-name="ce100" table:number-columns-repeated="1009"/>
        </table:table-row>
        <table:table-row table:style-name="ro5">
          <table:covered-table-cell table:style-name="ce68"/>
          <table:table-cell table:style-name="ce16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8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4" office:value-type="string" calcext:value-type="string">
            <text:p>Total Floor Area (m²)</text:p>
          </table:table-cell>
          <table:table-cell table:style-name="ce100" table:number-columns-repeated="2"/>
          <table:table-cell table:style-name="ce102"/>
          <table:table-cell table:style-name="ce100" table:number-columns-repeated="1006"/>
        </table:table-row>
        <table:table-row table:style-name="ro11">
          <table:table-cell table:style-name="ce69" office:value-type="string" calcext:value-type="string">
            <text:p>總 <text:s text:c="5"/>計 <text:s/>Total</text:p>
          </table:table-cell>
          <table:table-cell table:style-name="ce80" office:value-type="float" office:value="65571" calcext:value-type="float">
            <text:p>65,571</text:p>
          </table:table-cell>
          <table:table-cell table:style-name="ce80" office:value-type="float" office:value="36202229" calcext:value-type="float">
            <text:p>36,202,229</text:p>
          </table:table-cell>
          <table:table-cell table:style-name="ce80" office:value-type="float" office:value="62923" calcext:value-type="float">
            <text:p>62,923</text:p>
          </table:table-cell>
          <table:table-cell table:style-name="ce80" office:value-type="float" office:value="21326660" calcext:value-type="float">
            <text:p>21,326,660</text:p>
          </table:table-cell>
          <table:table-cell table:style-name="ce80" office:value-type="float" office:value="1079" calcext:value-type="float">
            <text:p>1,079</text:p>
          </table:table-cell>
          <table:table-cell table:style-name="ce80" office:value-type="float" office:value="4467048" calcext:value-type="float">
            <text:p>4,467,048</text:p>
          </table:table-cell>
          <table:table-cell table:style-name="ce80" office:value-type="float" office:value="1469" calcext:value-type="float">
            <text:p>1,469</text:p>
          </table:table-cell>
          <table:table-cell table:style-name="ce80" office:value-type="float" office:value="8651319" calcext:value-type="float">
            <text:p>8,651,319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589424" calcext:value-type="float">
            <text:p>589,424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1156687" calcext:value-type="float">
            <text:p>1,156,687</text:p>
          </table:table-cell>
          <table:table-cell table:style-name="ce80" office:value-type="float" office:value="13" calcext:value-type="float">
            <text:p>13</text:p>
          </table:table-cell>
          <table:table-cell table:style-name="ce98" office:value-type="float" office:value="11091" calcext:value-type="float">
            <text:p>11,091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60143" calcext:value-type="float">
            <text:p>60,143</text:p>
          </table:table-cell>
          <table:table-cell table:style-name="ce80" office:value-type="float" office:value="28603987" calcext:value-type="float">
            <text:p>28,603,987</text:p>
          </table:table-cell>
          <table:table-cell table:style-name="ce80" office:value-type="float" office:value="58004" calcext:value-type="float">
            <text:p>58,004</text:p>
          </table:table-cell>
          <table:table-cell table:style-name="ce80" office:value-type="float" office:value="18675645" calcext:value-type="float">
            <text:p>18,675,645</text:p>
          </table:table-cell>
          <table:table-cell table:style-name="ce80" office:value-type="float" office:value="840" calcext:value-type="float">
            <text:p>840</text:p>
          </table:table-cell>
          <table:table-cell table:style-name="ce80" office:value-type="float" office:value="2855831" calcext:value-type="float">
            <text:p>2,855,831</text:p>
          </table:table-cell>
          <table:table-cell table:style-name="ce80" office:value-type="float" office:value="1225" calcext:value-type="float">
            <text:p>1,225</text:p>
          </table:table-cell>
          <table:table-cell table:style-name="ce80" office:value-type="float" office:value="5713779" calcext:value-type="float">
            <text:p>5,713,779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425012" calcext:value-type="float">
            <text:p>425,012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931838" calcext:value-type="float">
            <text:p>931,838</text:p>
          </table:table-cell>
          <table:table-cell table:style-name="ce80" office:value-type="float" office:value="9" calcext:value-type="float">
            <text:p>9</text:p>
          </table:table-cell>
          <table:table-cell table:style-name="ce98" office:value-type="float" office:value="1882" calcext:value-type="float">
            <text:p>1,882</text:p>
          </table:table-cell>
          <table:table-cell table:style-name="ce101" table:number-columns-repeated="2"/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北縣</text:span><text:span text:style-name="T20"> Taipei County </text:span></text:p>
          </table:table-cell>
          <table:table-cell table:style-name="ce63" office:value-type="float" office:value="2211" calcext:value-type="float">
            <text:p>2,211</text:p>
          </table:table-cell>
          <table:table-cell table:style-name="ce63" office:value-type="float" office:value="4709963" calcext:value-type="float">
            <text:p>4,709,963</text:p>
          </table:table-cell>
          <table:table-cell table:style-name="ce63" office:value-type="float" office:value="1469" calcext:value-type="float">
            <text:p>1,469</text:p>
          </table:table-cell>
          <table:table-cell table:style-name="ce63" office:value-type="float" office:value="976409" calcext:value-type="float">
            <text:p>976,409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958955" calcext:value-type="float">
            <text:p>958,955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1997817" calcext:value-type="float">
            <text:p>1,997,81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48902" calcext:value-type="float">
            <text:p>348,90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27880" calcext:value-type="float">
            <text:p>427,880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宜蘭縣</text:span><text:span text:style-name="T20"> Yilan County  </text:span></text:p>
          </table:table-cell>
          <table:table-cell table:style-name="ce63" office:value-type="float" office:value="1744" calcext:value-type="float">
            <text:p>1,744</text:p>
          </table:table-cell>
          <table:table-cell table:style-name="ce63" office:value-type="float" office:value="551725" calcext:value-type="float">
            <text:p>551,725</text:p>
          </table:table-cell>
          <table:table-cell table:style-name="ce63" office:value-type="float" office:value="1705" calcext:value-type="float">
            <text:p>1,705</text:p>
          </table:table-cell>
          <table:table-cell table:style-name="ce63" office:value-type="float" office:value="478360" calcext:value-type="float">
            <text:p>478,36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4806" calcext:value-type="float">
            <text:p>44,80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8559" calcext:value-type="float">
            <text:p>28,559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桃園縣</text:span><text:span text:style-name="T20"> Taoyuan County  </text:span></text:p>
          </table:table-cell>
          <table:table-cell table:style-name="ce63" office:value-type="float" office:value="9376" calcext:value-type="float">
            <text:p>9,376</text:p>
          </table:table-cell>
          <table:table-cell table:style-name="ce63" office:value-type="float" office:value="5439320" calcext:value-type="float">
            <text:p>5,439,320</text:p>
          </table:table-cell>
          <table:table-cell table:style-name="ce63" office:value-type="float" office:value="8786" calcext:value-type="float">
            <text:p>8,786</text:p>
          </table:table-cell>
          <table:table-cell table:style-name="ce63" office:value-type="float" office:value="3032879" calcext:value-type="float">
            <text:p>3,032,879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686973" calcext:value-type="float">
            <text:p>686,973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1471765" calcext:value-type="float">
            <text:p>1,471,76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134" calcext:value-type="float">
            <text:p>60,13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6721" calcext:value-type="float">
            <text:p>186,721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848" calcext:value-type="float">
            <text:p>848</text:p>
          </table:table-cell>
          <table:table-cell table:number-columns-repeated="2"/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縣</text:span><text:span text:style-name="T20"> Hsinchu County  </text:span></text:p>
          </table:table-cell>
          <table:table-cell table:style-name="ce63" office:value-type="float" office:value="3013" calcext:value-type="float">
            <text:p>3,013</text:p>
          </table:table-cell>
          <table:table-cell table:style-name="ce63" office:value-type="float" office:value="1328234" calcext:value-type="float">
            <text:p>1,328,234</text:p>
          </table:table-cell>
          <table:table-cell table:style-name="ce63" office:value-type="float" office:value="2869" calcext:value-type="float">
            <text:p>2,869</text:p>
          </table:table-cell>
          <table:table-cell table:style-name="ce63" office:value-type="float" office:value="944711" calcext:value-type="float">
            <text:p>944,711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33927" calcext:value-type="float">
            <text:p>133,927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33332" calcext:value-type="float">
            <text:p>233,33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976" calcext:value-type="float">
            <text:p>15,97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4" office:value-type="float" office:value="288" calcext:value-type="float">
            <text:p>288</text:p>
          </table:table-cell>
          <table:table-cell table:style-name="ce102" table:formula="of:=[.B12]-[.D12]-[.F12]-[.H12]-[.J12]-[.L12]" office:value-type="float" office:value="3" calcext:value-type="float">
            <text:p><text:s/>3 </text:p>
          </table:table-cell>
          <table:table-cell table:style-name="ce102" table:formula="of:=[.C12]-[.E12]-[.G12]-[.I12]-[.K12]-[.M12]-[.O1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苗栗縣</text:span><text:span text:style-name="T20"> Miaoli County  </text:span></text:p>
          </table:table-cell>
          <table:table-cell table:style-name="ce63" office:value-type="float" office:value="2572" calcext:value-type="float">
            <text:p>2,572</text:p>
          </table:table-cell>
          <table:table-cell table:style-name="ce63" office:value-type="float" office:value="828040" calcext:value-type="float">
            <text:p>828,040</text:p>
          </table:table-cell>
          <table:table-cell table:style-name="ce63" office:value-type="float" office:value="2555" calcext:value-type="float">
            <text:p>2,555</text:p>
          </table:table-cell>
          <table:table-cell table:style-name="ce63" office:value-type="float" office:value="711462" calcext:value-type="float">
            <text:p>711,46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3207" calcext:value-type="float">
            <text:p>13,20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3371" calcext:value-type="float">
            <text:p>103,37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3]-[.D13]-[.F13]-[.H13]-[.J13]-[.L13]" office:value-type="float" office:value="0" calcext:value-type="float">
            <text:p><text:s/>- <text:s text:c="2"/></text:p>
          </table:table-cell>
          <table:table-cell table:style-name="ce103" table:formula="of:=[.C13]-[.E13]-[.G13]-[.I13]-[.K13]-[.M13]-[.O1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縣</text:span><text:span text:style-name="T20"> Taichung County </text:span></text:p>
          </table:table-cell>
          <table:table-cell table:style-name="ce63" office:value-type="float" office:value="7776" calcext:value-type="float">
            <text:p>7,776</text:p>
          </table:table-cell>
          <table:table-cell table:style-name="ce63" office:value-type="float" office:value="2317115" calcext:value-type="float">
            <text:p>2,317,115</text:p>
          </table:table-cell>
          <table:table-cell table:style-name="ce63" office:value-type="float" office:value="7755" calcext:value-type="float">
            <text:p>7,755</text:p>
          </table:table-cell>
          <table:table-cell table:style-name="ce63" office:value-type="float" office:value="2160946" calcext:value-type="float">
            <text:p>2,160,94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4969" calcext:value-type="float">
            <text:p>94,96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1200" calcext:value-type="float">
            <text:p>61,200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4]-[.D14]-[.F14]-[.H14]-[.J14]-[.L14]" office:value-type="float" office:value="0" calcext:value-type="float">
            <text:p><text:s/>- <text:s text:c="2"/></text:p>
          </table:table-cell>
          <table:table-cell table:style-name="ce103" table:formula="of:=[.C14]-[.E14]-[.G14]-[.I14]-[.K14]-[.M14]-[.O1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彰化縣</text:span><text:span text:style-name="T20"> Changhua County  </text:span></text:p>
          </table:table-cell>
          <table:table-cell table:style-name="ce63" office:value-type="float" office:value="3504" calcext:value-type="float">
            <text:p>3,504</text:p>
          </table:table-cell>
          <table:table-cell table:style-name="ce63" office:value-type="float" office:value="1131751" calcext:value-type="float">
            <text:p>1,131,751</text:p>
          </table:table-cell>
          <table:table-cell table:style-name="ce63" office:value-type="float" office:value="3499" calcext:value-type="float">
            <text:p>3,499</text:p>
          </table:table-cell>
          <table:table-cell table:style-name="ce63" office:value-type="float" office:value="1056033" calcext:value-type="float">
            <text:p>1,056,03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9855" calcext:value-type="float">
            <text:p>59,85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863" calcext:value-type="float">
            <text:p>15,86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5]-[.D15]-[.F15]-[.H15]-[.J15]-[.L15]" office:value-type="float" office:value="0" calcext:value-type="float">
            <text:p><text:s/>- <text:s text:c="2"/></text:p>
          </table:table-cell>
          <table:table-cell table:style-name="ce103" table:formula="of:=[.C15]-[.E15]-[.G15]-[.I15]-[.K15]-[.M15]-[.O1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南投縣</text:span><text:span text:style-name="T20"> Nantou County  </text:span></text:p>
          </table:table-cell>
          <table:table-cell table:style-name="ce63" office:value-type="float" office:value="1373" calcext:value-type="float">
            <text:p>1,373</text:p>
          </table:table-cell>
          <table:table-cell table:style-name="ce63" office:value-type="float" office:value="434388" calcext:value-type="float">
            <text:p>434,388</text:p>
          </table:table-cell>
          <table:table-cell table:style-name="ce63" office:value-type="float" office:value="1367" calcext:value-type="float">
            <text:p>1,367</text:p>
          </table:table-cell>
          <table:table-cell table:style-name="ce63" office:value-type="float" office:value="425432" calcext:value-type="float">
            <text:p>425,43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502" calcext:value-type="float">
            <text:p>8,502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454" calcext:value-type="float">
            <text:p>454</text:p>
          </table:table-cell>
          <table:table-cell table:style-name="ce103" table:formula="of:=[.B16]-[.D16]-[.F16]-[.H16]-[.J16]-[.L16]" office:value-type="float" office:value="2" calcext:value-type="float">
            <text:p><text:s/>2 </text:p>
          </table:table-cell>
          <table:table-cell table:style-name="ce103" table:formula="of:=[.C16]-[.E16]-[.G16]-[.I16]-[.K16]-[.M16]-[.O1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雲林縣</text:span><text:span text:style-name="T20"> Yunlin County  </text:span></text:p>
          </table:table-cell>
          <table:table-cell table:style-name="ce63" office:value-type="float" office:value="1595" calcext:value-type="float">
            <text:p>1,595</text:p>
          </table:table-cell>
          <table:table-cell table:style-name="ce63" office:value-type="float" office:value="824037" calcext:value-type="float">
            <text:p>824,037</text:p>
          </table:table-cell>
          <table:table-cell table:style-name="ce63" office:value-type="float" office:value="1581" calcext:value-type="float">
            <text:p>1,581</text:p>
          </table:table-cell>
          <table:table-cell table:style-name="ce63" office:value-type="float" office:value="801127" calcext:value-type="float">
            <text:p>801,12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915" calcext:value-type="float">
            <text:p>2,91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9854" calcext:value-type="float">
            <text:p>19,854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141" calcext:value-type="float">
            <text:p>141</text:p>
          </table:table-cell>
          <table:table-cell table:style-name="ce103" table:formula="of:=[.B17]-[.D17]-[.F17]-[.H17]-[.J17]-[.L17]" office:value-type="float" office:value="2" calcext:value-type="float">
            <text:p><text:s/>2 </text:p>
          </table:table-cell>
          <table:table-cell table:style-name="ce103" table:formula="of:=[.C17]-[.E17]-[.G17]-[.I17]-[.K17]-[.M17]-[.O1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縣</text:span><text:span text:style-name="T20"> Chiayi County  </text:span></text:p>
          </table:table-cell>
          <table:table-cell table:style-name="ce63" office:value-type="float" office:value="1405" calcext:value-type="float">
            <text:p>1,405</text:p>
          </table:table-cell>
          <table:table-cell table:style-name="ce63" office:value-type="float" office:value="454730" calcext:value-type="float">
            <text:p>454,730</text:p>
          </table:table-cell>
          <table:table-cell table:style-name="ce63" office:value-type="float" office:value="1400" calcext:value-type="float">
            <text:p>1,400</text:p>
          </table:table-cell>
          <table:table-cell table:style-name="ce63" office:value-type="float" office:value="388998" calcext:value-type="float">
            <text:p>388,99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4557" calcext:value-type="float">
            <text:p>44,55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1175" calcext:value-type="float">
            <text:p>21,17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8]-[.D18]-[.F18]-[.H18]-[.J18]-[.L18]" office:value-type="float" office:value="0" calcext:value-type="float">
            <text:p><text:s/>- <text:s text:c="2"/></text:p>
          </table:table-cell>
          <table:table-cell table:style-name="ce103" table:formula="of:=[.C18]-[.E18]-[.G18]-[.I18]-[.K18]-[.M18]-[.O1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縣</text:span><text:span text:style-name="T20"> Tainan County  </text:span></text:p>
          </table:table-cell>
          <table:table-cell table:style-name="ce63" office:value-type="float" office:value="4053" calcext:value-type="float">
            <text:p>4,053</text:p>
          </table:table-cell>
          <table:table-cell table:style-name="ce63" office:value-type="float" office:value="1497724" calcext:value-type="float">
            <text:p>1,497,724</text:p>
          </table:table-cell>
          <table:table-cell table:style-name="ce63" office:value-type="float" office:value="4014" calcext:value-type="float">
            <text:p>4,014</text:p>
          </table:table-cell>
          <table:table-cell table:style-name="ce63" office:value-type="float" office:value="1352195" calcext:value-type="float">
            <text:p>1,352,19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1511" calcext:value-type="float">
            <text:p>51,5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4018" calcext:value-type="float">
            <text:p>94,01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19]-[.D19]-[.F19]-[.H19]-[.J19]-[.L19]" office:value-type="float" office:value="0" calcext:value-type="float">
            <text:p><text:s/>- <text:s text:c="2"/></text:p>
          </table:table-cell>
          <table:table-cell table:style-name="ce103" table:formula="of:=[.C19]-[.E19]-[.G19]-[.I19]-[.K19]-[.M19]-[.O1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高雄縣</text:span><text:span text:style-name="T20"> Kaohsiung County  </text:span></text:p>
          </table:table-cell>
          <table:table-cell table:style-name="ce63" office:value-type="float" office:value="5033" calcext:value-type="float">
            <text:p>5,033</text:p>
          </table:table-cell>
          <table:table-cell table:style-name="ce63" office:value-type="float" office:value="2257297" calcext:value-type="float">
            <text:p>2,257,297</text:p>
          </table:table-cell>
          <table:table-cell table:style-name="ce63" office:value-type="float" office:value="4958" calcext:value-type="float">
            <text:p>4,958</text:p>
          </table:table-cell>
          <table:table-cell table:style-name="ce63" office:value-type="float" office:value="1575830" calcext:value-type="float">
            <text:p>1,575,83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9287" calcext:value-type="float">
            <text:p>89,287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92029" calcext:value-type="float">
            <text:p>592,02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151" calcext:value-type="float">
            <text:p>151</text:p>
          </table:table-cell>
          <table:table-cell table:style-name="ce103" table:formula="of:=[.B20]-[.D20]-[.F20]-[.H20]-[.J20]-[.L20]" office:value-type="float" office:value="1" calcext:value-type="float">
            <text:p><text:s/>1 </text:p>
          </table:table-cell>
          <table:table-cell table:style-name="ce103" table:formula="of:=[.C20]-[.E20]-[.G20]-[.I20]-[.K20]-[.M20]-[.O20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屏東縣</text:span><text:span text:style-name="T20"> Pingtung County  </text:span></text:p>
          </table:table-cell>
          <table:table-cell table:style-name="ce63" office:value-type="float" office:value="2659" calcext:value-type="float">
            <text:p>2,659</text:p>
          </table:table-cell>
          <table:table-cell table:style-name="ce63" office:value-type="float" office:value="839254" calcext:value-type="float">
            <text:p>839,254</text:p>
          </table:table-cell>
          <table:table-cell table:style-name="ce63" office:value-type="float" office:value="2648" calcext:value-type="float">
            <text:p>2,648</text:p>
          </table:table-cell>
          <table:table-cell table:style-name="ce63" office:value-type="float" office:value="808193" calcext:value-type="float">
            <text:p>808,19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1061" calcext:value-type="float">
            <text:p>31,061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1]-[.D21]-[.F21]-[.H21]-[.J21]-[.L21]" office:value-type="float" office:value="0" calcext:value-type="float">
            <text:p><text:s/>- <text:s text:c="2"/></text:p>
          </table:table-cell>
          <table:table-cell table:style-name="ce103" table:formula="of:=[.C21]-[.E21]-[.G21]-[.I21]-[.K21]-[.M21]-[.O21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東縣</text:span><text:span text:style-name="T20"> Taitung County  </text:span></text:p>
          </table:table-cell>
          <table:table-cell table:style-name="ce63" office:value-type="float" office:value="739" calcext:value-type="float">
            <text:p>739</text:p>
          </table:table-cell>
          <table:table-cell table:style-name="ce63" office:value-type="float" office:value="225869" calcext:value-type="float">
            <text:p>225,869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202175" calcext:value-type="float">
            <text:p>202,17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3694" calcext:value-type="float">
            <text:p>23,69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2]-[.D22]-[.F22]-[.H22]-[.J22]-[.L22]" office:value-type="float" office:value="0" calcext:value-type="float">
            <text:p><text:s/>- <text:s text:c="2"/></text:p>
          </table:table-cell>
          <table:table-cell table:style-name="ce103" table:formula="of:=[.C22]-[.E22]-[.G22]-[.I22]-[.K22]-[.M22]-[.O22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花蓮縣</text:span><text:span text:style-name="T20"> Hualien County  </text:span>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465865" calcext:value-type="float">
            <text:p>465,865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465865" calcext:value-type="float">
            <text:p>465,865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3]-[.D23]-[.F23]-[.H23]-[.J23]-[.L23]" office:value-type="float" office:value="0" calcext:value-type="float">
            <text:p><text:s/>- <text:s text:c="2"/></text:p>
          </table:table-cell>
          <table:table-cell table:style-name="ce103" table:formula="of:=[.C23]-[.E23]-[.G23]-[.I23]-[.K23]-[.M23]-[.O2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澎湖縣</text:span><text:span text:style-name="T20"> Penghu County  </text:span>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216245" calcext:value-type="float">
            <text:p>216,245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04829" calcext:value-type="float">
            <text:p>104,82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1634" calcext:value-type="float">
            <text:p>31,63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9782" calcext:value-type="float">
            <text:p>79,78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4]-[.D24]-[.F24]-[.H24]-[.J24]-[.L24]" office:value-type="float" office:value="0" calcext:value-type="float">
            <text:p><text:s/>- <text:s text:c="2"/></text:p>
          </table:table-cell>
          <table:table-cell table:style-name="ce103" table:formula="of:=[.C24]-[.E24]-[.G24]-[.I24]-[.K24]-[.M24]-[.O2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基隆市</text:span><text:span text:style-name="T20"> Keelung City </text:span></text:p>
          </table:table-cell>
          <table:table-cell table:style-name="ce63" office:value-type="float" office:value="632" calcext:value-type="float">
            <text:p>632</text:p>
          </table:table-cell>
          <table:table-cell table:style-name="ce63" office:value-type="float" office:value="355316" calcext:value-type="float">
            <text:p>355,316</text:p>
          </table:table-cell>
          <table:table-cell table:style-name="ce63" office:value-type="float" office:value="601" calcext:value-type="float">
            <text:p>601</text:p>
          </table:table-cell>
          <table:table-cell table:style-name="ce63" office:value-type="float" office:value="224928" calcext:value-type="float">
            <text:p>224,92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20254" calcext:value-type="float">
            <text:p>120,25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134" calcext:value-type="float">
            <text:p>10,13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5]-[.D25]-[.F25]-[.H25]-[.J25]-[.L25]" office:value-type="float" office:value="0" calcext:value-type="float">
            <text:p><text:s/>- <text:s text:c="2"/></text:p>
          </table:table-cell>
          <table:table-cell table:style-name="ce103" table:formula="of:=[.C25]-[.E25]-[.G25]-[.I25]-[.K25]-[.M25]-[.O25]-[#REF!]" office:value-type="string" office:string-value="" calcext:value-type="error">
            <text:p>#VALUE!</text:p>
          </table:table-cell>
          <table:table-cell table:style-name="ce102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新竹市</text:span><text:span text:style-name="T20"> Hsinchu City </text:span></text:p>
          </table:table-cell>
          <table:table-cell table:style-name="ce63" office:value-type="float" office:value="1359" calcext:value-type="float">
            <text:p>1,359</text:p>
          </table:table-cell>
          <table:table-cell table:style-name="ce63" office:value-type="float" office:value="455169" calcext:value-type="float">
            <text:p>455,169</text:p>
          </table:table-cell>
          <table:table-cell table:style-name="ce63" office:value-type="float" office:value="1164" calcext:value-type="float">
            <text:p>1,164</text:p>
          </table:table-cell>
          <table:table-cell table:style-name="ce63" office:value-type="float" office:value="335687" calcext:value-type="float">
            <text:p>335,68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3469" calcext:value-type="float">
            <text:p>83,469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36013" calcext:value-type="float">
            <text:p>36,01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6]-[.D26]-[.F26]-[.H26]-[.J26]-[.L26]" office:value-type="float" office:value="0" calcext:value-type="float">
            <text:p><text:s/>- <text:s text:c="2"/></text:p>
          </table:table-cell>
          <table:table-cell table:style-name="ce103" table:formula="of:=[.C26]-[.E26]-[.G26]-[.I26]-[.K26]-[.M26]-[.O2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中市</text:span><text:span text:style-name="T20"> Taichung City </text:span></text:p>
          </table:table-cell>
          <table:table-cell table:style-name="ce63" office:value-type="float" office:value="4393" calcext:value-type="float">
            <text:p>4,393</text:p>
          </table:table-cell>
          <table:table-cell table:style-name="ce63" office:value-type="float" office:value="2581889" calcext:value-type="float">
            <text:p>2,581,889</text:p>
          </table:table-cell>
          <table:table-cell table:style-name="ce63" office:value-type="float" office:value="4267" calcext:value-type="float">
            <text:p>4,267</text:p>
          </table:table-cell>
          <table:table-cell table:style-name="ce63" office:value-type="float" office:value="1282254" calcext:value-type="float">
            <text:p>1,282,254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27782" calcext:value-type="float">
            <text:p>227,782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754616" calcext:value-type="float">
            <text:p>754,61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17237" calcext:value-type="float">
            <text:p>317,237</text:p>
          </table:table-cell>
          <table:table-cell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7]-[.D27]-[.F27]-[.H27]-[.J27]-[.L27]" office:value-type="float" office:value="0" calcext:value-type="float">
            <text:p><text:s/>- <text:s text:c="2"/></text:p>
          </table:table-cell>
          <table:table-cell table:style-name="ce103" table:formula="of:=[.C27]-[.E27]-[.G27]-[.I27]-[.K27]-[.M27]-[.O2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嘉義市</text:span><text:span text:style-name="T20"> Chiayi City </text:span></text:p>
          </table:table-cell>
          <table:table-cell table:style-name="ce63" office:value-type="float" office:value="1017" calcext:value-type="float">
            <text:p>1,017</text:p>
          </table:table-cell>
          <table:table-cell table:style-name="ce63" office:value-type="float" office:value="296131" calcext:value-type="float">
            <text:p>296,131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248354" calcext:value-type="float">
            <text:p>248,35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0113" calcext:value-type="float">
            <text:p>40,1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664" calcext:value-type="float">
            <text:p>7,664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8]-[.D28]-[.F28]-[.H28]-[.J28]-[.L28]" office:value-type="float" office:value="0" calcext:value-type="float">
            <text:p><text:s/>- <text:s text:c="2"/></text:p>
          </table:table-cell>
          <table:table-cell table:style-name="ce103" table:formula="of:=[.C28]-[.E28]-[.G28]-[.I28]-[.K28]-[.M28]-[.O28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臺南市</text:span><text:span text:style-name="T20"> Tainan City </text:span></text:p>
          </table:table-cell>
          <table:table-cell table:style-name="ce63" office:value-type="float" office:value="3703" calcext:value-type="float">
            <text:p>3,703</text:p>
          </table:table-cell>
          <table:table-cell table:style-name="ce63" office:value-type="float" office:value="1393925" calcext:value-type="float">
            <text:p>1,393,925</text:p>
          </table:table-cell>
          <table:table-cell table:style-name="ce63" office:value-type="float" office:value="3648" calcext:value-type="float">
            <text:p>3,648</text:p>
          </table:table-cell>
          <table:table-cell table:style-name="ce63" office:value-type="float" office:value="1098978" calcext:value-type="float">
            <text:p>1,098,97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8360" calcext:value-type="float">
            <text:p>108,36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86587" calcext:value-type="float">
            <text:p>186,58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29]-[.D29]-[.F29]-[.H29]-[.J29]-[.L29]" office:value-type="float" office:value="0" calcext:value-type="float">
            <text:p><text:s/>- <text:s text:c="2"/></text:p>
          </table:table-cell>
          <table:table-cell table:style-name="ce103" table:formula="of:=[.C29]-[.E29]-[.G29]-[.I29]-[.K29]-[.M29]-[.O29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32" calcext:value-type="float">
            <text:p>532</text:p>
          </table:table-cell>
          <table:table-cell table:style-name="ce80" office:value-type="float" office:value="2499356" calcext:value-type="float">
            <text:p>2,499,356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302878" calcext:value-type="float">
            <text:p>302,878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925490" calcext:value-type="float">
            <text:p>925,490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133372" calcext:value-type="float">
            <text:p>1,133,372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76832" calcext:value-type="float">
            <text:p>76,83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0128" calcext:value-type="float">
            <text:p>60,128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656" calcext:value-type="float">
            <text:p>656</text:p>
          </table:table-cell>
          <table:table-cell table:style-name="ce103" table:formula="of:=[.B30]-[.D30]-[.F30]-[.H30]-[.J30]-[.L30]" office:value-type="float" office:value="1" calcext:value-type="float">
            <text:p><text:s/>1 </text:p>
          </table:table-cell>
          <table:table-cell table:style-name="ce103" table:formula="of:=[.C30]-[.E30]-[.G30]-[.I30]-[.K30]-[.M30]-[.O30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4292" calcext:value-type="float">
            <text:p>4,292</text:p>
          </table:table-cell>
          <table:table-cell table:style-name="ce80" office:value-type="float" office:value="3291431" calcext:value-type="float">
            <text:p>3,291,431</text:p>
          </table:table-cell>
          <table:table-cell table:style-name="ce80" office:value-type="float" office:value="4141" calcext:value-type="float">
            <text:p>4,141</text:p>
          </table:table-cell>
          <table:table-cell table:style-name="ce80" office:value-type="float" office:value="1241664" calcext:value-type="float">
            <text:p>1,241,664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38665" calcext:value-type="float">
            <text:p>138,665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1653763" calcext:value-type="float">
            <text:p>1,653,76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87580" calcext:value-type="float">
            <text:p>87,58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64721" calcext:value-type="float">
            <text:p>164,721</text:p>
          </table:table-cell>
          <table:table-cell table:style-name="ce80" office:value-type="float" office:value="2" calcext:value-type="float">
            <text:p>2</text:p>
          </table:table-cell>
          <table:table-cell table:style-name="ce98" office:value-type="float" office:value="5038" calcext:value-type="float">
            <text:p>5,038</text:p>
          </table:table-cell>
          <table:table-cell table:style-name="ce103" table:formula="of:=[.B31]-[.D31]-[.F31]-[.H31]-[.J31]-[.L31]" office:value-type="float" office:value="2" calcext:value-type="float">
            <text:p><text:s/>2 </text:p>
          </table:table-cell>
          <table:table-cell table:style-name="ce103" table:formula="of:=[.C31]-[.E31]-[.G31]-[.I31]-[.K31]-[.M31]-[.O31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11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47660" calcext:value-type="float">
            <text:p>47,660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44145" calcext:value-type="float">
            <text:p>44,145</text:p>
          </table:table-cell>
          <table:table-cell table:number-columns-repeated="8" table:style-name="ce80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515" calcext:value-type="float">
            <text:p>3,515</text:p>
          </table:table-cell>
          <table:table-cell table:style-name="ce103" table:formula="of:=[.B32]-[.D32]-[.F32]-[.H32]-[.J32]-[.L32]" office:value-type="float" office:value="1" calcext:value-type="float">
            <text:p><text:s/>1 </text:p>
          </table:table-cell>
          <table:table-cell table:style-name="ce103" table:formula="of:=[.C32]-[.E32]-[.G32]-[.I32]-[.K32]-[.M32]-[.O32]-[#REF!]" office:value-type="string" office:string-value="" calcext:value-type="error">
            <text:p>#VALUE!</text:p>
          </table:table-cell>
          <table:table-cell table:style-name="ce103"/>
          <table:table-cell table:style-name="ce101" table:number-columns-repeated="1006"/>
        </table:table-row>
        <table:table-row table:style-name="ro2">
          <table:table-cell table:style-name="ce40" office:value-type="string" calcext:value-type="string">
            <text:p> <text:span text:style-name="T26">金門縣</text:span><text:span text:style-name="T20"> Kinmen County </text:span>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47230" calcext:value-type="float">
            <text:p>47,230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43715" calcext:value-type="float">
            <text:p>43,715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3515" calcext:value-type="float">
            <text:p>3,515</text:p>
          </table:table-cell>
          <table:table-cell table:style-name="ce103" table:formula="of:=[.B33]-[.D33]-[.F33]-[.H33]-[.J33]-[.L33]" office:value-type="float" office:value="1" calcext:value-type="float">
            <text:p><text:s/>1 </text:p>
          </table:table-cell>
          <table:table-cell table:style-name="ce103" table:formula="of:=[.C33]-[.E33]-[.G33]-[.I33]-[.K33]-[.M33]-[.O33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26">連江縣</text:span><text:span text:style-name="T20"> Lienchiang County  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0" calcext:value-type="float">
            <text:p>430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4]-[.D34]-[.F34]-[.H34]-[.J34]-[.L34]" office:value-type="float" office:value="0" calcext:value-type="float">
            <text:p><text:s/>- <text:s text:c="2"/></text:p>
          </table:table-cell>
          <table:table-cell table:style-name="ce103" table:formula="of:=[.C34]-[.E34]-[.G34]-[.I34]-[.K34]-[.M34]-[.O34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106" office:value-type="string" calcext:value-type="string">
            <text:p>內政部指定特設主管建築機關</text:p>
          </table:table-cell>
          <table:table-cell table:style-name="ce80" table:formula="of:=[.B36]+[.B37]" office:value-type="float" office:value="410" calcext:value-type="float">
            <text:p>410</text:p>
          </table:table-cell>
          <table:table-cell table:style-name="ce80" table:formula="of:=[.C36]+[.C37]" office:value-type="float" office:value="1759795" calcext:value-type="float">
            <text:p>1,759,795</text:p>
          </table:table-cell>
          <table:table-cell table:style-name="ce80" table:formula="of:=[.D36]+[.D37]" office:value-type="float" office:value="376" calcext:value-type="float">
            <text:p>376</text:p>
          </table:table-cell>
          <table:table-cell table:style-name="ce80" table:formula="of:=[.E36]+[.E37]" office:value-type="float" office:value="1062328" calcext:value-type="float">
            <text:p>1,062,328</text:p>
          </table:table-cell>
          <table:table-cell table:style-name="ce80" table:formula="of:=[.F36]+[.F37]" office:value-type="float" office:value="33" calcext:value-type="float">
            <text:p>33</text:p>
          </table:table-cell>
          <table:table-cell table:style-name="ce80" table:formula="of:=[.G36]+[.G37]" office:value-type="float" office:value="547062" calcext:value-type="float">
            <text:p>547,062</text:p>
          </table:table-cell>
          <table:table-cell table:style-name="ce80" table:formula="of:=[.H36]+[.H37]" office:value-type="float" office:value="1" calcext:value-type="float">
            <text:p>1</text:p>
          </table:table-cell>
          <table:table-cell table:style-name="ce80" table:formula="of:=[.I36]+[.I37]" office:value-type="float" office:value="150405" calcext:value-type="float">
            <text:p>150,405</text:p>
          </table:table-cell>
          <table:table-cell table:style-name="ce80" table:formula="of:=[.J36]+[.J37]" office:value-type="float" office:value="0" calcext:value-type="float">
            <text:p>－</text:p>
          </table:table-cell>
          <table:table-cell table:style-name="ce80" table:formula="of:=[.K36]+[.K37]" office:value-type="float" office:value="0" calcext:value-type="float">
            <text:p>－</text:p>
          </table:table-cell>
          <table:table-cell table:style-name="ce80" table:formula="of:=[.L36]+[.L37]" office:value-type="float" office:value="0" calcext:value-type="float">
            <text:p>－</text:p>
          </table:table-cell>
          <table:table-cell table:style-name="ce80" table:formula="of:=[.M36]+[.M37]" office:value-type="float" office:value="0" calcext:value-type="float">
            <text:p>－</text:p>
          </table:table-cell>
          <table:table-cell table:style-name="ce80" table:formula="of:=[.N36]+[.N37]" office:value-type="float" office:value="0" calcext:value-type="float">
            <text:p>－</text:p>
          </table:table-cell>
          <table:table-cell table:style-name="ce98" table:formula="of:=[.O36]+[.O37]" office:value-type="float" office:value="0" calcext:value-type="float">
            <text:p>－</text:p>
          </table:table-cell>
          <table:table-cell table:style-name="ce103" table:formula="of:=[.B35]-[.D35]-[.F35]-[.H35]-[.J35]-[.L35]" office:value-type="float" office:value="0" calcext:value-type="float">
            <text:p><text:s/>- <text:s text:c="2"/></text:p>
          </table:table-cell>
          <table:table-cell table:style-name="ce103" table:formula="of:=[.C35]-[.E35]-[.G35]-[.I35]-[.K35]-[.M35]-[.O35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61" office:value-type="string" calcext:value-type="string">
            <text:p> 國家公園管理處</text:p>
            <text:p> National Park Headquarter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3455" calcext:value-type="float">
            <text:p>23,45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3455" calcext:value-type="float">
            <text:p>23,455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6]-[.D36]-[.F36]-[.H36]-[.J36]-[.L36]" office:value-type="float" office:value="0" calcext:value-type="float">
            <text:p><text:s/>- <text:s text:c="2"/></text:p>
          </table:table-cell>
          <table:table-cell table:style-name="ce103" table:formula="of:=[.C36]-[.E36]-[.G36]-[.I36]-[.K36]-[.M36]-[.O36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62" office:value-type="string" calcext:value-type="string">
            <text:p><text:s/>其他 Others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1736340" calcext:value-type="float">
            <text:p>1,736,340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038873" calcext:value-type="float">
            <text:p>1,038,873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47062" calcext:value-type="float">
            <text:p>547,06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0405" calcext:value-type="float">
            <text:p>150,40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103" table:formula="of:=[.B37]-[.D37]-[.F37]-[.H37]-[.J37]-[.L37]" office:value-type="float" office:value="0" calcext:value-type="float">
            <text:p><text:s/>- <text:s text:c="2"/></text:p>
          </table:table-cell>
          <table:table-cell table:style-name="ce103" table:formula="of:=[.C37]-[.E37]-[.G37]-[.I37]-[.K37]-[.M37]-[.O37]-[#REF!]" office:value-type="string" office:string-value="" calcext:value-type="error">
            <text:p>#VALUE!</text:p>
          </table:table-cell>
          <table:table-cell table:style-name="ce102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8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76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style-name="ce83" table:formula="of:=[.O7]-[.O8]-[.O30]-[.O31]-[.O32]-[.O36]-[.O37]" office:value-type="float" office:value="0" calcext:value-type="float">
            <text:p>0 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style-name="ce10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76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style-name="ce83" table:formula="of:=[.O8]-SUM([.O9:.O29])" office:value-type="float" office:value="0" calcext:value-type="float">
            <text:p>0 </text:p>
          </table:table-cell>
          <table:table-cell table:style-name="ce102" table:formula="of:=[.P42]-[#REF!]" office:value-type="string" office:string-value="" calcext:value-type="error">
            <text:p>#REF!</text:p>
          </table:table-cell>
          <table:table-cell table:style-name="ce102" table:formula="of:=[.Q42]-[#REF!]" office:value-type="string" office:string-value="" calcext:value-type="error">
            <text:p>#REF!</text:p>
          </table:table-cell>
          <table:table-cell table:style-name="ce102"/>
          <table:table-cell table:number-columns-repeated="1006"/>
        </table:table-row>
        <table:table-row table:style-name="ro11" table:visibility="collapse">
          <table:table-cell table:style-name="ce76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style-name="ce83" table:formula="of:=[.O32]-[.O33]-[.O34]" office:value-type="float" office:value="0" calcext:value-type="float">
            <text:p>0 </text:p>
          </table:table-cell>
          <table:table-cell table:style-name="ce102" table:number-columns-repeated="2"/>
          <table:table-cell table:number-columns-repeated="1007"/>
        </table:table-row>
        <table:table-row table:style-name="ro11" table:visibility="collapse">
          <table:table-cell table:style-name="ce104" office:value-type="string" calcext:value-type="string">
            <text:p>核年月monthly</text:p>
          </table:table-cell>
          <table:table-cell table:style-name="ce83" table:formula="of:=[.B7]-[$年月monthly.B67]" office:value-type="float" office:value="0" calcext:value-type="float">
            <text:p>0 </text:p>
          </table:table-cell>
          <table:table-cell table:style-name="ce83" table:formula="of:=[.C7]-[$年月monthly.C67]" office:value-type="float" office:value="0" calcext:value-type="float">
            <text:p>0 </text:p>
          </table:table-cell>
          <table:table-cell table:style-name="ce83" table:formula="of:=[.D7]-[$年月monthly.D67]" office:value-type="float" office:value="0" calcext:value-type="float">
            <text:p>0 </text:p>
          </table:table-cell>
          <table:table-cell table:style-name="ce83" table:formula="of:=[.E7]-[$年月monthly.E67]" office:value-type="float" office:value="0" calcext:value-type="float">
            <text:p>0 </text:p>
          </table:table-cell>
          <table:table-cell table:style-name="ce83" table:formula="of:=[.F7]-[$年月monthly.F67]" office:value-type="float" office:value="0" calcext:value-type="float">
            <text:p>0 </text:p>
          </table:table-cell>
          <table:table-cell table:style-name="ce83" table:formula="of:=[.G7]-[$年月monthly.G67]" office:value-type="float" office:value="0" calcext:value-type="float">
            <text:p>0 </text:p>
          </table:table-cell>
          <table:table-cell table:style-name="ce83" table:formula="of:=[.H7]-[$年月monthly.H67]" office:value-type="float" office:value="0" calcext:value-type="float">
            <text:p>0 </text:p>
          </table:table-cell>
          <table:table-cell table:style-name="ce83" table:formula="of:=[.I7]-[$年月monthly.I67]" office:value-type="float" office:value="0" calcext:value-type="float">
            <text:p>0 </text:p>
          </table:table-cell>
          <table:table-cell table:style-name="ce83" table:formula="of:=[.J7]-[$年月monthly.J67]" office:value-type="float" office:value="0" calcext:value-type="float">
            <text:p>0 </text:p>
          </table:table-cell>
          <table:table-cell table:style-name="ce83" table:formula="of:=[.K7]-[$年月monthly.K67]" office:value-type="float" office:value="0" calcext:value-type="float">
            <text:p>0 </text:p>
          </table:table-cell>
          <table:table-cell table:style-name="ce83" table:formula="of:=[.L7]-[$年月monthly.L67]" office:value-type="float" office:value="0" calcext:value-type="float">
            <text:p>0 </text:p>
          </table:table-cell>
          <table:table-cell table:style-name="ce83" table:formula="of:=[.M7]-[$年月monthly.M67]" office:value-type="float" office:value="0" calcext:value-type="float">
            <text:p>0 </text:p>
          </table:table-cell>
          <table:table-cell table:style-name="ce83" table:formula="of:=[.N7]-[$年月monthly.N67]" office:value-type="float" office:value="0" calcext:value-type="float">
            <text:p>0 </text:p>
          </table:table-cell>
          <table:table-cell table:style-name="ce83" table:formula="of:=[.O7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區域別_28_累計_29_" style:display-name="PageStyle_202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區域別_28_累計_29_" style:display-name="PageStyle_202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區域別_28_累計_29_" style:display-name="PageStyle_202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區域別_28_累計_29_" style:display-name="PageStyle_202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_20_" style:display-name="PageStyle_2020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" style:display-name="PageStyle_201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1997-01-14T09:50:29</meta:creation-date>
    <dc:creator>倪惠芬</dc:creator>
    <dc:date>2024-06-28T10:28:03</dc:date>
    <meta:print-date>2007-12-31T15:27:04</meta:print-date>
    <meta:document-statistic meta:table-count="20" meta:cell-count="16167" meta:object-count="0"/>
    <meta:generator>LibreOffice/7.1.6.2$Windows_X86_64 LibreOffice_project/0e133318fcee89abacd6a7d077e292f1145735c3</meta:generator>
  </office:meta>
</office:document-meta>
</file>