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194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4區域別_28_累計_29_">
      <style:table-properties table:display="true" style:writing-mode="lr-tb" table:tab-color="#ffff00"/>
    </style:style>
    <style:style style:name="ta3" style:family="table" style:master-page-name="PageStyle_5f_2023區域別_28_累計_29_">
      <style:table-properties table:display="true" style:writing-mode="lr-tb"/>
    </style:style>
    <style:style style:name="ta4" style:family="table" style:master-page-name="PageStyle_5f_2022區域別_28_累計_29_">
      <style:table-properties table:display="true" style:writing-mode="lr-tb"/>
    </style:style>
    <style:style style:name="ta5" style:family="table" style:master-page-name="PageStyle_5f_2021區域別_28_累計_29_">
      <style:table-properties table:display="true" style:writing-mode="lr-tb"/>
    </style:style>
    <style:style style:name="ta6" style:family="table" style:master-page-name="PageStyle_5f_2020區域別_28_累計_29_">
      <style:table-properties table:display="true" style:writing-mode="lr-tb"/>
    </style:style>
    <style:style style:name="ta7" style:family="table" style:master-page-name="PageStyle_5f_2019區域別_28_累計_29__20_">
      <style:table-properties table:display="true" style:writing-mode="lr-tb"/>
    </style:style>
    <style:style style:name="ta8" style:family="table" style:master-page-name="PageStyle_5f_2018區域別_28_累計_29_">
      <style:table-properties table:display="true" style:writing-mode="lr-tb"/>
    </style:style>
    <style:style style:name="ta9" style:family="table" style:master-page-name="PageStyle_5f_2017區域別_28_累計_29_">
      <style:table-properties table:display="true" style:writing-mode="lr-tb"/>
    </style:style>
    <style:style style:name="ta10" style:family="table" style:master-page-name="PageStyle_5f_2016區域別_28_累計_29_">
      <style:table-properties table:display="true" style:writing-mode="lr-tb"/>
    </style:style>
    <style:style style:name="ta11" style:family="table" style:master-page-name="PageStyle_5f_2015區域別_28_累計_29_">
      <style:table-properties table:display="true" style:writing-mode="lr-tb"/>
    </style:style>
    <style:style style:name="ta12" style:family="table" style:master-page-name="PageStyle_5f_2014區域別_28_累計_29_">
      <style:table-properties table:display="true" style:writing-mode="lr-tb"/>
    </style:style>
    <style:style style:name="ta13" style:family="table" style:master-page-name="PageStyle_5f_2013區域別_28_累計_29_">
      <style:table-properties table:display="true" style:writing-mode="lr-tb"/>
    </style:style>
    <style:style style:name="ta14" style:family="table" style:master-page-name="PageStyle_5f_2012區域別_28_累計_29_">
      <style:table-properties table:display="true" style:writing-mode="lr-tb"/>
    </style:style>
    <style:style style:name="ta15" style:family="table" style:master-page-name="PageStyle_5f_2011區域別_28_累計_29__20_">
      <style:table-properties table:display="true" style:writing-mode="lr-tb"/>
    </style:style>
    <style:style style:name="ta16" style:family="table" style:master-page-name="PageStyle_5f_2010區域別_28_累計_29_">
      <style:table-properties table:display="true" style:writing-mode="lr-tb"/>
    </style:style>
    <style:style style:name="ta17" style:family="table" style:master-page-name="PageStyle_5f_2009區域別_28_累計_29_">
      <style:table-properties table:display="true" style:writing-mode="lr-tb"/>
    </style:style>
    <style:style style:name="ta18" style:family="table" style:master-page-name="PageStyle_5f_2008區域別_28_累計_29_">
      <style:table-properties table:display="true" style:writing-mode="lr-tb"/>
    </style:style>
    <style:style style:name="ta19" style:family="table" style:master-page-name="PageStyle_5f_2007區域別_28_累計_29_">
      <style:table-properties table:display="true" style:writing-mode="lr-tb"/>
    </style:style>
    <style:style style:name="ta20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年月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年月" style:data-style-name="N15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2_5f_1_5f_1" style:base-cell-address="'2024區域別(累計)'.B38"/>
    </style:style>
    <style:style style:name="ce5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3_5f_1_5f_1" style:base-cell-address="'2023區域別(累計)'.B38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4_5f_1_5f_1" style:base-cell-address="'2022區域別(累計)'.B38"/>
    </style:style>
    <style:style style:name="ce6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5_5f_1_5f_1" style:base-cell-address="'2021區域別(累計)'.B38"/>
    </style:style>
    <style:style style:name="ce7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6_5f_1_5f_1" style:base-cell-address="'2020區域別(累計)'.B38"/>
    </style:style>
    <style:style style:name="ce7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  <style:map style:condition="cell-content()!=0" style:apply-style-name="Excel_5f_CondFormat_5f_7_5f_1_5f_1" style:base-cell-address="'2019區域別(累計) '.B38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3">
      <style:table-cell-properties fo:padding="0.071cm"/>
    </style:style>
    <style:style style:name="ce9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8_5f_1_5f_1" style:base-cell-address="'2018區域別(累計)'.B38"/>
    </style:style>
    <style:style style:name="ce95" style:family="table-cell" style:parent-style-name="Default" style:data-style-name="N158">
      <style:table-cell-properties fo:padding="0.071cm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9_5f_1_5f_1" style:base-cell-address="'2017區域別(累計)'.B38"/>
    </style:style>
    <style:style style:name="ce10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0_5f_1_5f_1" style:base-cell-address="'2016區域別(累計)'.B38"/>
    </style:style>
    <style:style style:name="ce10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1_5f_1_5f_1" style:base-cell-address="'2015區域別(累計)'.B38"/>
    </style:style>
    <style:style style:name="ce10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2_5f_1_5f_1" style:base-cell-address="'2014區域別(累計)'.B38"/>
    </style:style>
    <style:style style:name="ce11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3_5f_1_5f_1" style:base-cell-address="'2013區域別(累計)'.B38"/>
    </style:style>
    <style:style style:name="ce11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4_5f_1_5f_1" style:base-cell-address="'2012區域別(累計)'.B38"/>
    </style:style>
    <style:style style:name="ce11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5_5f_1_5f_1" style:base-cell-address="'2011區域別(累計) '.B38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6_5f_1_5f_1" style:base-cell-address="'2010區域別(累計)'.B41"/>
    </style:style>
    <style:style style:name="ce11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7_5f_1_5f_1" style:base-cell-address="'2009區域別(累計)'.B41"/>
    </style:style>
    <style:style style:name="ce11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8_5f_1_5f_1" style:base-cell-address="'2008區域別(累計)'.B41"/>
    </style:style>
    <style:style style:name="ce11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19_5f_1_5f_1" style:base-cell-address="'2007區域別(累計)'.B41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  <style:map style:condition="cell-content()!=0" style:apply-style-name="Excel_5f_CondFormat_5f_20_5f_1_5f_1" style:base-cell-address="'2006區域別(累計) '.B41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2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table:number-columns-repeated="14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3">計</text:span></text:p>
            <text:p><text:span text:style-name="T16">Grand Total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6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3">至</text:span><text:span text:style-name="T11">15</text:span><text:span text:style-name="T13">公尺</text:span></text:p>
            <text:p><text:span text:style-name="T16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3">至</text:span><text:span text:style-name="T11">30</text:span><text:span text:style-name="T13">公尺</text:span><text:span text:style-name="T11">  </text:span></text:p>
            <text:p><text:span text:style-name="T16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3">至</text:span><text:span text:style-name="T11">45</text:span><text:span text:style-name="T13">公尺</text:span></text:p>
            <text:p><text:span text:style-name="T16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3">至</text:span><text:span text:style-name="T11">60</text:span><text:span text:style-name="T13">公尺</text:span></text:p>
            <text:p><text:span text:style-name="T16"> Over 45m Up To 60m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 <text:span text:style-name="T10">超過</text:span><text:span text:style-name="T11">60</text:span><text:span text:style-name="T13">公尺</text:span><text:span text:style-name="T11">      </text:span></text:p>
            <text:p><text:span text:style-name="T16"> Over 60m</text:span>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0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二年</text:span><text:span text:style-name="T2"> 1993</text:span></text:p>
          </table:table-cell>
          <table:table-cell table:style-name="ce21" office:value-type="float" office:value="72825" calcext:value-type="float">
            <text:p><text:s/>72,825 </text:p>
          </table:table-cell>
          <table:table-cell table:style-name="ce21" office:value-type="float" office:value="47500822" calcext:value-type="float">
            <text:p><text:s/>47,500,822 </text:p>
          </table:table-cell>
          <table:table-cell table:style-name="ce21" office:value-type="float" office:value="9944" calcext:value-type="float">
            <text:p><text:s/>9,944 </text:p>
          </table:table-cell>
          <table:table-cell table:style-name="ce21" office:value-type="float" office:value="3298612" calcext:value-type="float">
            <text:p><text:s/>3,298,612 </text:p>
          </table:table-cell>
          <table:table-cell table:style-name="ce21" office:value-type="float" office:value="54583" calcext:value-type="float">
            <text:p><text:s/>54,583 </text:p>
          </table:table-cell>
          <table:table-cell table:style-name="ce21" office:value-type="float" office:value="19495019" calcext:value-type="float">
            <text:p><text:s/>19,495,019 </text:p>
          </table:table-cell>
          <table:table-cell table:style-name="ce21" office:value-type="float" office:value="7383" calcext:value-type="float">
            <text:p><text:s/>7,383 </text:p>
          </table:table-cell>
          <table:table-cell table:style-name="ce21" office:value-type="float" office:value="15244944" calcext:value-type="float">
            <text:p><text:s/>15,244,944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5759431" calcext:value-type="float">
            <text:p><text:s/>5,759,431 </text:p>
          </table:table-cell>
          <table:table-cell table:style-name="ce21" office:value-type="float" office:value="166" calcext:value-type="float">
            <text:p><text:s/>166 </text:p>
          </table:table-cell>
          <table:table-cell table:style-name="ce21" office:value-type="float" office:value="2249740" calcext:value-type="float">
            <text:p><text:s/>2,249,740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4" office:value-type="float" office:value="1453076" calcext:value-type="float">
            <text:p><text:s/>1,453,07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三年</text:span><text:span text:style-name="T2"> 1994</text:span></text:p>
          </table:table-cell>
          <table:table-cell table:style-name="ce21" office:value-type="float" office:value="68494" calcext:value-type="float">
            <text:p><text:s/>68,494 </text:p>
          </table:table-cell>
          <table:table-cell table:style-name="ce21" office:value-type="float" office:value="58159322" calcext:value-type="float">
            <text:p><text:s/>58,159,322 </text:p>
          </table:table-cell>
          <table:table-cell table:style-name="ce21" office:value-type="float" office:value="9046" calcext:value-type="float">
            <text:p><text:s/>9,046 </text:p>
          </table:table-cell>
          <table:table-cell table:style-name="ce21" office:value-type="float" office:value="3292219" calcext:value-type="float">
            <text:p><text:s/>3,292,219 </text:p>
          </table:table-cell>
          <table:table-cell table:style-name="ce21" office:value-type="float" office:value="49817" calcext:value-type="float">
            <text:p><text:s/>49,817 </text:p>
          </table:table-cell>
          <table:table-cell table:style-name="ce21" office:value-type="float" office:value="19503946" calcext:value-type="float">
            <text:p><text:s/>19,503,946 </text:p>
          </table:table-cell>
          <table:table-cell table:style-name="ce21" office:value-type="float" office:value="8375" calcext:value-type="float">
            <text:p><text:s/>8,375 </text:p>
          </table:table-cell>
          <table:table-cell table:style-name="ce21" office:value-type="float" office:value="17719115" calcext:value-type="float">
            <text:p><text:s/>17,719,115 </text:p>
          </table:table-cell>
          <table:table-cell table:style-name="ce21" office:value-type="float" office:value="916" calcext:value-type="float">
            <text:p><text:s/>916 </text:p>
          </table:table-cell>
          <table:table-cell table:style-name="ce21" office:value-type="float" office:value="9675009" calcext:value-type="float">
            <text:p><text:s/>9,675,009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5179283" calcext:value-type="float">
            <text:p><text:s/>5,179,283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4" office:value-type="float" office:value="2789750" calcext:value-type="float">
            <text:p><text:s/>2,789,75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四年</text:span><text:span text:style-name="T2"> 1995</text:span></text:p>
          </table:table-cell>
          <table:table-cell table:style-name="ce21" office:value-type="float" office:value="60854" calcext:value-type="float">
            <text:p><text:s/>60,854 </text:p>
          </table:table-cell>
          <table:table-cell table:style-name="ce21" office:value-type="float" office:value="55262803" calcext:value-type="float">
            <text:p><text:s/>55,262,803 </text:p>
          </table:table-cell>
          <table:table-cell table:style-name="ce21" office:value-type="float" office:value="8800" calcext:value-type="float">
            <text:p><text:s/>8,800 </text:p>
          </table:table-cell>
          <table:table-cell table:style-name="ce21" office:value-type="float" office:value="2624504" calcext:value-type="float">
            <text:p><text:s/>2,624,504 </text:p>
          </table:table-cell>
          <table:table-cell table:style-name="ce21" office:value-type="float" office:value="43608" calcext:value-type="float">
            <text:p><text:s/>43,608 </text:p>
          </table:table-cell>
          <table:table-cell table:style-name="ce21" office:value-type="float" office:value="17688818" calcext:value-type="float">
            <text:p><text:s/>17,688,818 </text:p>
          </table:table-cell>
          <table:table-cell table:style-name="ce21" office:value-type="float" office:value="7324" calcext:value-type="float">
            <text:p><text:s/>7,324 </text:p>
          </table:table-cell>
          <table:table-cell table:style-name="ce21" office:value-type="float" office:value="16099262" calcext:value-type="float">
            <text:p><text:s/>16,099,262 </text:p>
          </table:table-cell>
          <table:table-cell table:style-name="ce21" office:value-type="float" office:value="765" calcext:value-type="float">
            <text:p><text:s/>765 </text:p>
          </table:table-cell>
          <table:table-cell table:style-name="ce21" office:value-type="float" office:value="8664620" calcext:value-type="float">
            <text:p><text:s/>8,664,620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6585734" calcext:value-type="float">
            <text:p><text:s/>6,585,734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4" office:value-type="float" office:value="3599865" calcext:value-type="float">
            <text:p><text:s/>3,599,865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八十五年</text:span><text:span text:style-name="T6"> 1996</text:span></text:p>
          </table:table-cell>
          <table:table-cell table:style-name="ce22" office:value-type="float" office:value="47994" calcext:value-type="float">
            <text:p><text:s/>47,994 </text:p>
          </table:table-cell>
          <table:table-cell table:style-name="ce22" office:value-type="float" office:value="45709423" calcext:value-type="float">
            <text:p><text:s/>45,709,423 </text:p>
          </table:table-cell>
          <table:table-cell table:style-name="ce22" office:value-type="float" office:value="7687" calcext:value-type="float">
            <text:p><text:s/>7,687 </text:p>
          </table:table-cell>
          <table:table-cell table:style-name="ce22" office:value-type="float" office:value="2755544" calcext:value-type="float">
            <text:p><text:s/>2,755,544 </text:p>
          </table:table-cell>
          <table:table-cell table:style-name="ce22" office:value-type="float" office:value="34180" calcext:value-type="float">
            <text:p><text:s/>34,180 </text:p>
          </table:table-cell>
          <table:table-cell table:style-name="ce22" office:value-type="float" office:value="14616634" calcext:value-type="float">
            <text:p><text:s/>14,616,634 </text:p>
          </table:table-cell>
          <table:table-cell table:style-name="ce22" office:value-type="float" office:value="5121" calcext:value-type="float">
            <text:p><text:s/>5,121 </text:p>
          </table:table-cell>
          <table:table-cell table:style-name="ce22" office:value-type="float" office:value="12399280" calcext:value-type="float">
            <text:p><text:s/>12,399,280 </text:p>
          </table:table-cell>
          <table:table-cell table:style-name="ce22" office:value-type="float" office:value="681" calcext:value-type="float">
            <text:p><text:s/>681 </text:p>
          </table:table-cell>
          <table:table-cell table:style-name="ce22" office:value-type="float" office:value="7249047" calcext:value-type="float">
            <text:p><text:s/>7,249,047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246034" calcext:value-type="float">
            <text:p><text:s/>5,246,034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6" office:value-type="float" office:value="3442884" calcext:value-type="float">
            <text:p><text:s/>3,442,884 </text:p>
          </table:table-cell>
          <table:table-cell table:style-name="ce46"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六年</text:span><text:span text:style-name="T2"> 1997</text:span></text:p>
          </table:table-cell>
          <table:table-cell table:style-name="ce21" office:value-type="float" office:value="38562" calcext:value-type="float">
            <text:p><text:s/>38,562 </text:p>
          </table:table-cell>
          <table:table-cell table:style-name="ce21" office:value-type="float" office:value="38462486" calcext:value-type="float">
            <text:p><text:s/>38,462,486 </text:p>
          </table:table-cell>
          <table:table-cell table:style-name="ce21" office:value-type="float" office:value="5844" calcext:value-type="float">
            <text:p><text:s/>5,844 </text:p>
          </table:table-cell>
          <table:table-cell table:style-name="ce21" office:value-type="float" office:value="2010473" calcext:value-type="float">
            <text:p><text:s/>2,010,473 </text:p>
          </table:table-cell>
          <table:table-cell table:style-name="ce21" office:value-type="float" office:value="27495" calcext:value-type="float">
            <text:p><text:s/>27,495 </text:p>
          </table:table-cell>
          <table:table-cell table:style-name="ce21" office:value-type="float" office:value="12061575" calcext:value-type="float">
            <text:p><text:s/>12,061,575 </text:p>
          </table:table-cell>
          <table:table-cell table:style-name="ce21" office:value-type="float" office:value="4454" calcext:value-type="float">
            <text:p><text:s/>4,454 </text:p>
          </table:table-cell>
          <table:table-cell table:style-name="ce21" office:value-type="float" office:value="10974315" calcext:value-type="float">
            <text:p><text:s/>10,974,315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6098501" calcext:value-type="float">
            <text:p><text:s/>6,098,501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3440447" calcext:value-type="float">
            <text:p><text:s/>3,440,447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4" office:value-type="float" office:value="3877175" calcext:value-type="float">
            <text:p><text:s/>3,877,17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七年</text:span><text:span text:style-name="T2"> 1998</text:span></text:p>
          </table:table-cell>
          <table:table-cell table:style-name="ce21" office:value-type="float" office:value="37154" calcext:value-type="float">
            <text:p><text:s/>37,154 </text:p>
          </table:table-cell>
          <table:table-cell table:style-name="ce21" office:value-type="float" office:value="38683334" calcext:value-type="float">
            <text:p><text:s/>38,683,334 </text:p>
          </table:table-cell>
          <table:table-cell table:style-name="ce21" office:value-type="float" office:value="5748" calcext:value-type="float">
            <text:p><text:s/>5,748 </text:p>
          </table:table-cell>
          <table:table-cell table:style-name="ce21" office:value-type="float" office:value="2404678" calcext:value-type="float">
            <text:p><text:s/>2,404,678 </text:p>
          </table:table-cell>
          <table:table-cell table:style-name="ce21" office:value-type="float" office:value="26212" calcext:value-type="float">
            <text:p><text:s/>26,212 </text:p>
          </table:table-cell>
          <table:table-cell table:style-name="ce21" office:value-type="float" office:value="11898100" calcext:value-type="float">
            <text:p><text:s/>11,898,100 </text:p>
          </table:table-cell>
          <table:table-cell table:style-name="ce21" office:value-type="float" office:value="4425" calcext:value-type="float">
            <text:p><text:s/>4,425 </text:p>
          </table:table-cell>
          <table:table-cell table:style-name="ce21" office:value-type="float" office:value="11603352" calcext:value-type="float">
            <text:p><text:s/>11,603,352 </text:p>
          </table:table-cell>
          <table:table-cell table:style-name="ce21" office:value-type="float" office:value="578" calcext:value-type="float">
            <text:p><text:s/>578 </text:p>
          </table:table-cell>
          <table:table-cell table:style-name="ce21" office:value-type="float" office:value="6352322" calcext:value-type="float">
            <text:p><text:s/>6,352,322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3529360" calcext:value-type="float">
            <text:p><text:s/>3,529,360 </text:p>
          </table:table-cell>
          <table:table-cell table:style-name="ce21" office:value-type="float" office:value="63" calcext:value-type="float">
            <text:p><text:s/>63 </text:p>
          </table:table-cell>
          <table:table-cell table:style-name="ce24" office:value-type="float" office:value="2895522" calcext:value-type="float">
            <text:p><text:s/>2,895,522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八年</text:span><text:span text:style-name="T2"> 1999 </text:span></text:p>
          </table:table-cell>
          <table:table-cell table:style-name="ce21" office:value-type="float" office:value="30404" calcext:value-type="float">
            <text:p><text:s/>30,404 </text:p>
          </table:table-cell>
          <table:table-cell table:style-name="ce21" office:value-type="float" office:value="41239986" calcext:value-type="float">
            <text:p><text:s/>41,239,986 </text:p>
          </table:table-cell>
          <table:table-cell table:style-name="ce21" office:value-type="float" office:value="5416" calcext:value-type="float">
            <text:p><text:s/>5,416 </text:p>
          </table:table-cell>
          <table:table-cell table:style-name="ce21" office:value-type="float" office:value="2372770" calcext:value-type="float">
            <text:p><text:s/>2,372,770 </text:p>
          </table:table-cell>
          <table:table-cell table:style-name="ce21" office:value-type="float" office:value="20358" calcext:value-type="float">
            <text:p><text:s/>20,358 </text:p>
          </table:table-cell>
          <table:table-cell table:style-name="ce21" office:value-type="float" office:value="10565737" calcext:value-type="float">
            <text:p><text:s/>10,565,737 </text:p>
          </table:table-cell>
          <table:table-cell table:style-name="ce21" office:value-type="float" office:value="3914" calcext:value-type="float">
            <text:p><text:s/>3,914 </text:p>
          </table:table-cell>
          <table:table-cell table:style-name="ce21" office:value-type="float" office:value="13026445" calcext:value-type="float">
            <text:p><text:s/>13,026,445 </text:p>
          </table:table-cell>
          <table:table-cell table:style-name="ce21" office:value-type="float" office:value="493" calcext:value-type="float">
            <text:p><text:s/>493 </text:p>
          </table:table-cell>
          <table:table-cell table:style-name="ce21" office:value-type="float" office:value="7533550" calcext:value-type="float">
            <text:p><text:s/>7,533,550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21" office:value-type="float" office:value="4142624" calcext:value-type="float">
            <text:p><text:s/>4,142,624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4" office:value-type="float" office:value="3598860" calcext:value-type="float">
            <text:p><text:s/>3,598,860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八十九年</text:span><text:span text:style-name="T2"> 2000</text:span></text:p>
          </table:table-cell>
          <table:table-cell table:style-name="ce21" office:value-type="float" office:value="27370" calcext:value-type="float">
            <text:p><text:s/>27,370 </text:p>
          </table:table-cell>
          <table:table-cell table:style-name="ce21" office:value-type="float" office:value="35023733" calcext:value-type="float">
            <text:p><text:s/>35,023,733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office:value-type="float" office:value="3843708" calcext:value-type="float">
            <text:p><text:s/>3,843,708 </text:p>
          </table:table-cell>
          <table:table-cell table:style-name="ce21" office:value-type="float" office:value="16030" calcext:value-type="float">
            <text:p><text:s/>16,030 </text:p>
          </table:table-cell>
          <table:table-cell table:style-name="ce21" office:value-type="float" office:value="8202889" calcext:value-type="float">
            <text:p><text:s/>8,202,889 </text:p>
          </table:table-cell>
          <table:table-cell table:style-name="ce21" office:value-type="float" office:value="2869" calcext:value-type="float">
            <text:p><text:s/>2,869 </text:p>
          </table:table-cell>
          <table:table-cell table:style-name="ce21" office:value-type="float" office:value="9859931" calcext:value-type="float">
            <text:p><text:s/>9,859,931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7424498" calcext:value-type="float">
            <text:p><text:s/>7,424,498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3068178" calcext:value-type="float">
            <text:p><text:s/>3,068,178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4" office:value-type="float" office:value="2624529" calcext:value-type="float">
            <text:p><text:s/>2,624,52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　十年</text:span><text:span text:style-name="T6"> 2001</text:span></text:p>
          </table:table-cell>
          <table:table-cell table:style-name="ce22" office:value-type="float" office:value="28507" calcext:value-type="float">
            <text:p><text:s/>28,507 </text:p>
          </table:table-cell>
          <table:table-cell table:style-name="ce22" office:value-type="float" office:value="31167915" calcext:value-type="float">
            <text:p><text:s/>31,167,915 </text:p>
          </table:table-cell>
          <table:table-cell table:style-name="ce22" office:value-type="float" office:value="8645" calcext:value-type="float">
            <text:p><text:s/>8,645 </text:p>
          </table:table-cell>
          <table:table-cell table:style-name="ce22" office:value-type="float" office:value="4955235" calcext:value-type="float">
            <text:p><text:s/>4,955,235 </text:p>
          </table:table-cell>
          <table:table-cell table:style-name="ce22" office:value-type="float" office:value="16641" calcext:value-type="float">
            <text:p><text:s/>16,641 </text:p>
          </table:table-cell>
          <table:table-cell table:style-name="ce22" office:value-type="float" office:value="7803212" calcext:value-type="float">
            <text:p><text:s/>7,803,212 </text:p>
          </table:table-cell>
          <table:table-cell table:style-name="ce22" office:value-type="float" office:value="2638" calcext:value-type="float">
            <text:p><text:s/>2,638 </text:p>
          </table:table-cell>
          <table:table-cell table:style-name="ce22" office:value-type="float" office:value="7958932" calcext:value-type="float">
            <text:p><text:s/>7,958,932 </text:p>
          </table:table-cell>
          <table:table-cell table:style-name="ce22" office:value-type="float" office:value="392" calcext:value-type="float">
            <text:p><text:s/>392 </text:p>
          </table:table-cell>
          <table:table-cell table:style-name="ce22" office:value-type="float" office:value="5768198" calcext:value-type="float">
            <text:p><text:s/>5,768,198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939380" calcext:value-type="float">
            <text:p><text:s/>2,939,380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6" office:value-type="float" office:value="1742958" calcext:value-type="float">
            <text:p><text:s/>1,742,958 </text:p>
          </table:table-cell>
          <table:table-cell table:style-name="ce46"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一年</text:span><text:span text:style-name="T2"> 2002 </text:span></text:p>
          </table:table-cell>
          <table:table-cell table:style-name="ce21" office:value-type="float" office:value="22786" calcext:value-type="float">
            <text:p><text:s/>22,786 </text:p>
          </table:table-cell>
          <table:table-cell table:style-name="ce21" office:value-type="float" office:value="24386270" calcext:value-type="float">
            <text:p><text:s/>24,386,270 </text:p>
          </table:table-cell>
          <table:table-cell table:style-name="ce21" office:value-type="float" office:value="4136" calcext:value-type="float">
            <text:p><text:s/>4,136 </text:p>
          </table:table-cell>
          <table:table-cell table:style-name="ce21" office:value-type="float" office:value="2114460" calcext:value-type="float">
            <text:p><text:s/>2,114,460 </text:p>
          </table:table-cell>
          <table:table-cell table:style-name="ce21" office:value-type="float" office:value="15879" calcext:value-type="float">
            <text:p><text:s/>15,879 </text:p>
          </table:table-cell>
          <table:table-cell table:style-name="ce21" office:value-type="float" office:value="6889077" calcext:value-type="float">
            <text:p><text:s/>6,889,077 </text:p>
          </table:table-cell>
          <table:table-cell table:style-name="ce21" office:value-type="float" office:value="2282" calcext:value-type="float">
            <text:p><text:s/>2,282 </text:p>
          </table:table-cell>
          <table:table-cell table:style-name="ce21" office:value-type="float" office:value="6877907" calcext:value-type="float">
            <text:p><text:s/>6,877,907 </text:p>
          </table:table-cell>
          <table:table-cell table:style-name="ce21" office:value-type="float" office:value="317" calcext:value-type="float">
            <text:p><text:s/>317 </text:p>
          </table:table-cell>
          <table:table-cell table:style-name="ce21" office:value-type="float" office:value="4408380" calcext:value-type="float">
            <text:p><text:s/>4,408,380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026545" calcext:value-type="float">
            <text:p><text:s/>3,026,545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4" office:value-type="float" office:value="1069901" calcext:value-type="float">
            <text:p><text:s/>1,069,9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386" calcext:value-type="float">
            <text:p><text:s/>2,386 </text:p>
          </table:table-cell>
          <table:table-cell table:style-name="ce23" office:value-type="float" office:value="2272196" calcext:value-type="float">
            <text:p><text:s/>2,272,196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404765" calcext:value-type="float">
            <text:p><text:s/>404,765 </text:p>
          </table:table-cell>
          <table:table-cell table:style-name="ce23" office:value-type="float" office:value="1444" calcext:value-type="float">
            <text:p><text:s/>1,444 </text:p>
          </table:table-cell>
          <table:table-cell table:style-name="ce23" office:value-type="float" office:value="607975" calcext:value-type="float">
            <text:p><text:s/>607,975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812612" calcext:value-type="float">
            <text:p><text:s/>812,6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13471" calcext:value-type="float">
            <text:p><text:s/>313,4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09415" calcext:value-type="float">
            <text:p><text:s/>109,41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23958" calcext:value-type="float">
            <text:p><text:s/>23,9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1781975" calcext:value-type="float">
            <text:p><text:s/>1,781,975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265763" calcext:value-type="float">
            <text:p><text:s/>265,763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23" office:value-type="float" office:value="383947" calcext:value-type="float">
            <text:p><text:s/>383,94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477495" calcext:value-type="float">
            <text:p><text:s/>477,49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0879" calcext:value-type="float">
            <text:p><text:s/>240,8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3750" calcext:value-type="float">
            <text:p><text:s/>313,75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00141" calcext:value-type="float">
            <text:p><text:s/>100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2001137" calcext:value-type="float">
            <text:p><text:s/>2,001,137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3551" calcext:value-type="float">
            <text:p><text:s/>123,551 </text:p>
          </table:table-cell>
          <table:table-cell table:style-name="ce23" office:value-type="float" office:value="1183" calcext:value-type="float">
            <text:p><text:s/>1,183 </text:p>
          </table:table-cell>
          <table:table-cell table:style-name="ce23" office:value-type="float" office:value="484538" calcext:value-type="float">
            <text:p><text:s/>484,538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552743" calcext:value-type="float">
            <text:p><text:s/>552,74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17308" calcext:value-type="float">
            <text:p><text:s/>617,3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7294" calcext:value-type="float">
            <text:p><text:s/>147,29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75703" calcext:value-type="float">
            <text:p><text:s/>75,7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797" calcext:value-type="float">
            <text:p><text:s/>1,797 </text:p>
          </table:table-cell>
          <table:table-cell table:style-name="ce23" office:value-type="float" office:value="1852991" calcext:value-type="float">
            <text:p><text:s/>1,852,991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204362" calcext:value-type="float">
            <text:p><text:s/>204,362 </text:p>
          </table:table-cell>
          <table:table-cell table:style-name="ce23" office:value-type="float" office:value="1221" calcext:value-type="float">
            <text:p><text:s/>1,221 </text:p>
          </table:table-cell>
          <table:table-cell table:style-name="ce23" office:value-type="float" office:value="513882" calcext:value-type="float">
            <text:p><text:s/>513,88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540428" calcext:value-type="float">
            <text:p><text:s/>540,4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33917" calcext:value-type="float">
            <text:p><text:s/>433,91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9702" calcext:value-type="float">
            <text:p><text:s/>159,70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700" calcext:value-type="float">
            <text:p><text:s/>7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2564145" calcext:value-type="float">
            <text:p><text:s/>2,564,14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25451" calcext:value-type="float">
            <text:p><text:s/>125,451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598166" calcext:value-type="float">
            <text:p><text:s/>598,16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50821" calcext:value-type="float">
            <text:p><text:s/>650,8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34045" calcext:value-type="float">
            <text:p><text:s/>434,04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32169" calcext:value-type="float">
            <text:p><text:s/>532,16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223493" calcext:value-type="float">
            <text:p><text:s/>223,4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465" calcext:value-type="float">
            <text:p><text:s/>1,465 </text:p>
          </table:table-cell>
          <table:table-cell table:style-name="ce23" office:value-type="float" office:value="1973795" calcext:value-type="float">
            <text:p><text:s/>1,973,795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153098" calcext:value-type="float">
            <text:p><text:s/>153,098 </text:p>
          </table:table-cell>
          <table:table-cell table:style-name="ce23" office:value-type="float" office:value="981" calcext:value-type="float">
            <text:p><text:s/>981 </text:p>
          </table:table-cell>
          <table:table-cell table:style-name="ce23" office:value-type="float" office:value="604071" calcext:value-type="float">
            <text:p><text:s/>604,07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452113" calcext:value-type="float">
            <text:p><text:s/>452,11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02697" calcext:value-type="float">
            <text:p><text:s/>302,69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71556" calcext:value-type="float">
            <text:p><text:s/>271,55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90260" calcext:value-type="float">
            <text:p><text:s/>190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1865541" calcext:value-type="float">
            <text:p><text:s/>1,865,541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44383" calcext:value-type="float">
            <text:p><text:s/>144,383 </text:p>
          </table:table-cell>
          <table:table-cell table:style-name="ce23" office:value-type="float" office:value="1172" calcext:value-type="float">
            <text:p><text:s/>1,172 </text:p>
          </table:table-cell>
          <table:table-cell table:style-name="ce23" office:value-type="float" office:value="513559" calcext:value-type="float">
            <text:p><text:s/>513,559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589903" calcext:value-type="float">
            <text:p><text:s/>589,9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04668" calcext:value-type="float">
            <text:p><text:s/>304,66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82193" calcext:value-type="float">
            <text:p><text:s/>182,19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30835" calcext:value-type="float">
            <text:p><text:s/>130,8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style-name="ce23" office:value-type="float" office:value="2312443" calcext:value-type="float">
            <text:p><text:s/>2,312,443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40319" calcext:value-type="float">
            <text:p><text:s/>140,319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544145" calcext:value-type="float">
            <text:p><text:s/>544,145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699071" calcext:value-type="float">
            <text:p><text:s/>699,0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36923" calcext:value-type="float">
            <text:p><text:s/>636,92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08315" calcext:value-type="float">
            <text:p><text:s/>208,3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83670" calcext:value-type="float">
            <text:p><text:s/>83,6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49" calcext:value-type="float">
            <text:p><text:s/>1,849 </text:p>
          </table:table-cell>
          <table:table-cell table:style-name="ce23" office:value-type="float" office:value="1508872" calcext:value-type="float">
            <text:p><text:s/>1,508,87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50067" calcext:value-type="float">
            <text:p><text:s/>150,067 </text:p>
          </table:table-cell>
          <table:table-cell table:style-name="ce23" office:value-type="float" office:value="1335" calcext:value-type="float">
            <text:p><text:s/>1,335 </text:p>
          </table:table-cell>
          <table:table-cell table:style-name="ce23" office:value-type="float" office:value="536994" calcext:value-type="float">
            <text:p><text:s/>536,994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95975" calcext:value-type="float">
            <text:p><text:s/>395,97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0854" calcext:value-type="float">
            <text:p><text:s/>70,85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8548" calcext:value-type="float">
            <text:p><text:s/>308,54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46434" calcext:value-type="float">
            <text:p><text:s/>46,4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804310" calcext:value-type="float">
            <text:p><text:s/>1,804,310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6244" calcext:value-type="float">
            <text:p><text:s/>106,244 </text:p>
          </table:table-cell>
          <table:table-cell table:style-name="ce23" office:value-type="float" office:value="1611" calcext:value-type="float">
            <text:p><text:s/>1,611 </text:p>
          </table:table-cell>
          <table:table-cell table:style-name="ce23" office:value-type="float" office:value="604067" calcext:value-type="float">
            <text:p><text:s/>604,067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28517" calcext:value-type="float">
            <text:p><text:s/>628,5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5465" calcext:value-type="float">
            <text:p><text:s/>215,46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94073" calcext:value-type="float">
            <text:p><text:s/>194,0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55944" calcext:value-type="float">
            <text:p><text:s/>55,9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277" calcext:value-type="float">
            <text:p><text:s/>2,277 </text:p>
          </table:table-cell>
          <table:table-cell table:style-name="ce23" office:value-type="float" office:value="2044107" calcext:value-type="float">
            <text:p><text:s/>2,044,107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16986" calcext:value-type="float">
            <text:p><text:s/>116,986 </text:p>
          </table:table-cell>
          <table:table-cell table:style-name="ce23" office:value-type="float" office:value="1769" calcext:value-type="float">
            <text:p><text:s/>1,769 </text:p>
          </table:table-cell>
          <table:table-cell table:style-name="ce23" office:value-type="float" office:value="723304" calcext:value-type="float">
            <text:p><text:s/>723,304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18108" calcext:value-type="float">
            <text:p><text:s/>518,10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8622" calcext:value-type="float">
            <text:p><text:s/>268,62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13415" calcext:value-type="float">
            <text:p><text:s/>413,4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3672" calcext:value-type="float">
            <text:p><text:s/>3,6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2404758" calcext:value-type="float">
            <text:p><text:s/>2,404,758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179471" calcext:value-type="float">
            <text:p><text:s/>179,471 </text:p>
          </table:table-cell>
          <table:table-cell table:style-name="ce23" office:value-type="float" office:value="1825" calcext:value-type="float">
            <text:p><text:s/>1,825 </text:p>
          </table:table-cell>
          <table:table-cell table:style-name="ce23" office:value-type="float" office:value="774429" calcext:value-type="float">
            <text:p><text:s/>774,42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560121" calcext:value-type="float">
            <text:p><text:s/>560,12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69531" calcext:value-type="float">
            <text:p><text:s/>569,5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6115" calcext:value-type="float">
            <text:p><text:s/>186,1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135091" calcext:value-type="float">
            <text:p><text:s/>135,0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二年</text:span><text:span text:style-name="T2"> 2003 </text:span></text:p>
          </table:table-cell>
          <table:table-cell table:style-name="ce21" office:value-type="float" office:value="26579" calcext:value-type="float">
            <text:p><text:s/>26,579 </text:p>
          </table:table-cell>
          <table:table-cell table:style-name="ce21" office:value-type="float" office:value="26497263" calcext:value-type="float">
            <text:p><text:s/>26,497,263 </text:p>
          </table:table-cell>
          <table:table-cell table:style-name="ce21" office:value-type="float" office:value="3470" calcext:value-type="float">
            <text:p><text:s/>3,470 </text:p>
          </table:table-cell>
          <table:table-cell table:style-name="ce21" office:value-type="float" office:value="1524419" calcext:value-type="float">
            <text:p><text:s/>1,524,419 </text:p>
          </table:table-cell>
          <table:table-cell table:style-name="ce21" office:value-type="float" office:value="19629" calcext:value-type="float">
            <text:p><text:s/>19,629 </text:p>
          </table:table-cell>
          <table:table-cell table:style-name="ce21" office:value-type="float" office:value="8592844" calcext:value-type="float">
            <text:p><text:s/>8,592,844 </text:p>
          </table:table-cell>
          <table:table-cell table:style-name="ce21" office:value-type="float" office:value="3023" calcext:value-type="float">
            <text:p><text:s/>3,023 </text:p>
          </table:table-cell>
          <table:table-cell table:style-name="ce21" office:value-type="float" office:value="7280173" calcext:value-type="float">
            <text:p><text:s/>7,280,173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3953183" calcext:value-type="float">
            <text:p><text:s/>3,953,183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3265195" calcext:value-type="float">
            <text:p><text:s/>3,265,195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4" office:value-type="float" office:value="1881449" calcext:value-type="float">
            <text:p><text:s/>1,881,4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902" calcext:value-type="float">
            <text:p><text:s/>2,902 </text:p>
          </table:table-cell>
          <table:table-cell table:style-name="ce23" office:value-type="float" office:value="2732786" calcext:value-type="float">
            <text:p><text:s/>2,732,786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28804" calcext:value-type="float">
            <text:p><text:s/>128,804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991282" calcext:value-type="float">
            <text:p><text:s/>991,282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76726" calcext:value-type="float">
            <text:p><text:s/>676,72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8730" calcext:value-type="float">
            <text:p><text:s/>418,7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0683" calcext:value-type="float">
            <text:p><text:s/>220,68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296561" calcext:value-type="float">
            <text:p><text:s/>296,56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966" calcext:value-type="float">
            <text:p><text:s/>966 </text:p>
          </table:table-cell>
          <table:table-cell table:style-name="ce23" office:value-type="float" office:value="1073052" calcext:value-type="float">
            <text:p><text:s/>1,073,052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88875" calcext:value-type="float">
            <text:p><text:s/>88,875 </text:p>
          </table:table-cell>
          <table:table-cell table:style-name="ce23" office:value-type="float" office:value="662" calcext:value-type="float">
            <text:p><text:s/>662 </text:p>
          </table:table-cell>
          <table:table-cell table:style-name="ce23" office:value-type="float" office:value="365748" calcext:value-type="float">
            <text:p><text:s/>365,748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58430" calcext:value-type="float">
            <text:p><text:s/>258,43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4447" calcext:value-type="float">
            <text:p><text:s/>254,4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2794" calcext:value-type="float">
            <text:p><text:s/>42,7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62758" calcext:value-type="float">
            <text:p><text:s/>62,7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24" calcext:value-type="float">
            <text:p><text:s/>2,024 </text:p>
          </table:table-cell>
          <table:table-cell table:style-name="ce23" office:value-type="float" office:value="2029201" calcext:value-type="float">
            <text:p><text:s/>2,029,201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85295" calcext:value-type="float">
            <text:p><text:s/>85,295 </text:p>
          </table:table-cell>
          <table:table-cell table:style-name="ce23" office:value-type="float" office:value="1540" calcext:value-type="float">
            <text:p><text:s/>1,540 </text:p>
          </table:table-cell>
          <table:table-cell table:style-name="ce23" office:value-type="float" office:value="647322" calcext:value-type="float">
            <text:p><text:s/>647,322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464454" calcext:value-type="float">
            <text:p><text:s/>464,4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28299" calcext:value-type="float">
            <text:p><text:s/>328,29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114" calcext:value-type="float">
            <text:p><text:s/>257,11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46717" calcext:value-type="float">
            <text:p><text:s/>246,7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962" calcext:value-type="float">
            <text:p><text:s/>1,962 </text:p>
          </table:table-cell>
          <table:table-cell table:style-name="ce23" office:value-type="float" office:value="1616012" calcext:value-type="float">
            <text:p><text:s/>1,616,012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81388" calcext:value-type="float">
            <text:p><text:s/>81,388 </text:p>
          </table:table-cell>
          <table:table-cell table:style-name="ce23" office:value-type="float" office:value="1459" calcext:value-type="float">
            <text:p><text:s/>1,459 </text:p>
          </table:table-cell>
          <table:table-cell table:style-name="ce23" office:value-type="float" office:value="534235" calcext:value-type="float">
            <text:p><text:s/>534,235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55714" calcext:value-type="float">
            <text:p><text:s/>555,71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1358" calcext:value-type="float">
            <text:p><text:s/>231,35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64125" calcext:value-type="float">
            <text:p><text:s/>164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49192" calcext:value-type="float">
            <text:p><text:s/>4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40" calcext:value-type="float">
            <text:p><text:s/>2,140 </text:p>
          </table:table-cell>
          <table:table-cell table:style-name="ce23" office:value-type="float" office:value="2154017" calcext:value-type="float">
            <text:p><text:s/>2,154,017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24206" calcext:value-type="float">
            <text:p><text:s/>124,206 </text:p>
          </table:table-cell>
          <table:table-cell table:style-name="ce23" office:value-type="float" office:value="1568" calcext:value-type="float">
            <text:p><text:s/>1,568 </text:p>
          </table:table-cell>
          <table:table-cell table:style-name="ce23" office:value-type="float" office:value="712302" calcext:value-type="float">
            <text:p><text:s/>712,302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601952" calcext:value-type="float">
            <text:p><text:s/>601,95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7560" calcext:value-type="float">
            <text:p><text:s/>287,5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2966" calcext:value-type="float">
            <text:p><text:s/>82,96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345031" calcext:value-type="float">
            <text:p><text:s/>345,0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49" calcext:value-type="float">
            <text:p><text:s/>2,149 </text:p>
          </table:table-cell>
          <table:table-cell table:style-name="ce23" office:value-type="float" office:value="2274233" calcext:value-type="float">
            <text:p><text:s/>2,274,233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90229" calcext:value-type="float">
            <text:p><text:s/>90,229 </text:p>
          </table:table-cell>
          <table:table-cell table:style-name="ce23" office:value-type="float" office:value="1618" calcext:value-type="float">
            <text:p><text:s/>1,618 </text:p>
          </table:table-cell>
          <table:table-cell table:style-name="ce23" office:value-type="float" office:value="717281" calcext:value-type="float">
            <text:p><text:s/>717,281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432077" calcext:value-type="float">
            <text:p><text:s/>432,07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66196" calcext:value-type="float">
            <text:p><text:s/>366,19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25300" calcext:value-type="float">
            <text:p><text:s/>225,3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443150" calcext:value-type="float">
            <text:p><text:s/>443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18" calcext:value-type="float">
            <text:p><text:s/>2,218 </text:p>
          </table:table-cell>
          <table:table-cell table:style-name="ce23" office:value-type="float" office:value="2506289" calcext:value-type="float">
            <text:p><text:s/>2,506,289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2847" calcext:value-type="float">
            <text:p><text:s/>102,847 </text:p>
          </table:table-cell>
          <table:table-cell table:style-name="ce23" office:value-type="float" office:value="1674" calcext:value-type="float">
            <text:p><text:s/>1,674 </text:p>
          </table:table-cell>
          <table:table-cell table:style-name="ce23" office:value-type="float" office:value="801815" calcext:value-type="float">
            <text:p><text:s/>801,815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733045" calcext:value-type="float">
            <text:p><text:s/>733,04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07953" calcext:value-type="float">
            <text:p><text:s/>507,95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60526" calcext:value-type="float">
            <text:p><text:s/>360,5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103" calcext:value-type="float">
            <text:p><text:s/>1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2242242" calcext:value-type="float">
            <text:p><text:s/>2,242,242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11675" calcext:value-type="float">
            <text:p><text:s/>111,675 </text:p>
          </table:table-cell>
          <table:table-cell table:style-name="ce23" office:value-type="float" office:value="1643" calcext:value-type="float">
            <text:p><text:s/>1,643 </text:p>
          </table:table-cell>
          <table:table-cell table:style-name="ce23" office:value-type="float" office:value="718596" calcext:value-type="float">
            <text:p><text:s/>718,59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812494" calcext:value-type="float">
            <text:p><text:s/>812,49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1006" calcext:value-type="float">
            <text:p><text:s/>221,00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47180" calcext:value-type="float">
            <text:p><text:s/>347,1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31291" calcext:value-type="float">
            <text:p><text:s/>31,2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109" calcext:value-type="float">
            <text:p><text:s/>2,109 </text:p>
          </table:table-cell>
          <table:table-cell table:style-name="ce23" office:value-type="float" office:value="2534875" calcext:value-type="float">
            <text:p><text:s/>2,534,87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62272" calcext:value-type="float">
            <text:p><text:s/>162,272 </text:p>
          </table:table-cell>
          <table:table-cell table:style-name="ce23" office:value-type="float" office:value="1547" calcext:value-type="float">
            <text:p><text:s/>1,547 </text:p>
          </table:table-cell>
          <table:table-cell table:style-name="ce23" office:value-type="float" office:value="658078" calcext:value-type="float">
            <text:p><text:s/>658,078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659247" calcext:value-type="float">
            <text:p><text:s/>659,2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34348" calcext:value-type="float">
            <text:p><text:s/>334,34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62895" calcext:value-type="float">
            <text:p><text:s/>362,89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358035" calcext:value-type="float">
            <text:p><text:s/>358,0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2280468" calcext:value-type="float">
            <text:p><text:s/>2,280,46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23003" calcext:value-type="float">
            <text:p><text:s/>123,003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65614" calcext:value-type="float">
            <text:p><text:s/>765,614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745264" calcext:value-type="float">
            <text:p><text:s/>745,26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88485" calcext:value-type="float">
            <text:p><text:s/>388,48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834" calcext:value-type="float">
            <text:p><text:s/>257,8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268" calcext:value-type="float">
            <text:p><text:s/>2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312" calcext:value-type="float">
            <text:p><text:s/>2,312 </text:p>
          </table:table-cell>
          <table:table-cell table:style-name="ce23" office:value-type="float" office:value="2433255" calcext:value-type="float">
            <text:p><text:s/>2,433,255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250296" calcext:value-type="float">
            <text:p><text:s/>250,296 </text:p>
          </table:table-cell>
          <table:table-cell table:style-name="ce23" office:value-type="float" office:value="1791" calcext:value-type="float">
            <text:p><text:s/>1,791 </text:p>
          </table:table-cell>
          <table:table-cell table:style-name="ce23" office:value-type="float" office:value="716839" calcext:value-type="float">
            <text:p><text:s/>716,839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535952" calcext:value-type="float">
            <text:p><text:s/>535,9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8483" calcext:value-type="float">
            <text:p><text:s/>328,48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78819" calcext:value-type="float">
            <text:p><text:s/>578,81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22866" calcext:value-type="float">
            <text:p><text:s/>22,8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12" calcext:value-type="float">
            <text:p><text:s/>3,412 </text:p>
          </table:table-cell>
          <table:table-cell table:style-name="ce23" office:value-type="float" office:value="2620833" calcext:value-type="float">
            <text:p><text:s/>2,620,833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175529" calcext:value-type="float">
            <text:p><text:s/>175,529 </text:p>
          </table:table-cell>
          <table:table-cell table:style-name="ce23" office:value-type="float" office:value="2438" calcext:value-type="float">
            <text:p><text:s/>2,438 </text:p>
          </table:table-cell>
          <table:table-cell table:style-name="ce23" office:value-type="float" office:value="963732" calcext:value-type="float">
            <text:p><text:s/>963,732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804818" calcext:value-type="float">
            <text:p><text:s/>804,818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86318" calcext:value-type="float">
            <text:p><text:s/>286,31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4959" calcext:value-type="float">
            <text:p><text:s/>364,9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25477" calcext:value-type="float">
            <text:p><text:s/>25,4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三年</text:span><text:span text:style-name="T2"> 2004</text:span></text:p>
          </table:table-cell>
          <table:table-cell table:style-name="ce21" office:value-type="float" office:value="31902" calcext:value-type="float">
            <text:p><text:s/>31,902 </text:p>
          </table:table-cell>
          <table:table-cell table:style-name="ce21" office:value-type="float" office:value="27872724" calcext:value-type="float">
            <text:p><text:s/>27,872,724 </text:p>
          </table:table-cell>
          <table:table-cell table:style-name="ce21" office:value-type="float" office:value="3660" calcext:value-type="float">
            <text:p><text:s/>3,660 </text:p>
          </table:table-cell>
          <table:table-cell table:style-name="ce21" office:value-type="float" office:value="1804446" calcext:value-type="float">
            <text:p><text:s/>1,804,446 </text:p>
          </table:table-cell>
          <table:table-cell table:style-name="ce21" office:value-type="float" office:value="23894" calcext:value-type="float">
            <text:p><text:s/>23,894 </text:p>
          </table:table-cell>
          <table:table-cell table:style-name="ce21" office:value-type="float" office:value="10024534" calcext:value-type="float">
            <text:p><text:s/>10,024,534 </text:p>
          </table:table-cell>
          <table:table-cell table:style-name="ce21" office:value-type="float" office:value="3903" calcext:value-type="float">
            <text:p><text:s/>3,903 </text:p>
          </table:table-cell>
          <table:table-cell table:style-name="ce21" office:value-type="float" office:value="7984832" calcext:value-type="float">
            <text:p><text:s/>7,984,832 </text:p>
          </table:table-cell>
          <table:table-cell table:style-name="ce21" office:value-type="float" office:value="292" calcext:value-type="float">
            <text:p><text:s/>292 </text:p>
          </table:table-cell>
          <table:table-cell table:style-name="ce21" office:value-type="float" office:value="4209236" calcext:value-type="float">
            <text:p><text:s/>4,209,236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967812" calcext:value-type="float">
            <text:p><text:s/>2,967,81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4" office:value-type="float" office:value="881864" calcext:value-type="float">
            <text:p><text:s/>881,8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417" calcext:value-type="float">
            <text:p><text:s/>2,417 </text:p>
          </table:table-cell>
          <table:table-cell table:style-name="ce23" office:value-type="float" office:value="1841446" calcext:value-type="float">
            <text:p><text:s/>1,841,446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13659" calcext:value-type="float">
            <text:p><text:s/>113,659 </text:p>
          </table:table-cell>
          <table:table-cell table:style-name="ce23" office:value-type="float" office:value="1768" calcext:value-type="float">
            <text:p><text:s/>1,768 </text:p>
          </table:table-cell>
          <table:table-cell table:style-name="ce23" office:value-type="float" office:value="729767" calcext:value-type="float">
            <text:p><text:s/>729,767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545114" calcext:value-type="float">
            <text:p><text:s/>545,1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91216" calcext:value-type="float">
            <text:p><text:s/>191,21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2953" calcext:value-type="float">
            <text:p><text:s/>142,95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18737" calcext:value-type="float">
            <text:p><text:s/>118,73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13" calcext:value-type="float">
            <text:p><text:s/>1,913 </text:p>
          </table:table-cell>
          <table:table-cell table:style-name="ce23" office:value-type="float" office:value="1589961" calcext:value-type="float">
            <text:p><text:s/>1,589,96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12426" calcext:value-type="float">
            <text:p><text:s/>112,426 </text:p>
          </table:table-cell>
          <table:table-cell table:style-name="ce23" office:value-type="float" office:value="1453" calcext:value-type="float">
            <text:p><text:s/>1,453 </text:p>
          </table:table-cell>
          <table:table-cell table:style-name="ce23" office:value-type="float" office:value="613006" calcext:value-type="float">
            <text:p><text:s/>613,006 </text:p>
          </table:table-cell>
          <table:table-cell table:style-name="ce23" office:value-type="float" office:value="231" calcext:value-type="float">
            <text:p><text:s/>231 </text:p>
          </table:table-cell>
          <table:table-cell table:style-name="ce23" office:value-type="float" office:value="626015" calcext:value-type="float">
            <text:p><text:s/>626,0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7671" calcext:value-type="float">
            <text:p><text:s/>117,67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5426" calcext:value-type="float">
            <text:p><text:s/>105,4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5417" calcext:value-type="float">
            <text:p><text:s/>15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6" calcext:value-type="float">
            <text:p><text:s/>2,336 </text:p>
          </table:table-cell>
          <table:table-cell table:style-name="ce23" office:value-type="float" office:value="2188999" calcext:value-type="float">
            <text:p><text:s/>2,188,999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112300" calcext:value-type="float">
            <text:p><text:s/>112,300 </text:p>
          </table:table-cell>
          <table:table-cell table:style-name="ce23" office:value-type="float" office:value="1721" calcext:value-type="float">
            <text:p><text:s/>1,721 </text:p>
          </table:table-cell>
          <table:table-cell table:style-name="ce23" office:value-type="float" office:value="665657" calcext:value-type="float">
            <text:p><text:s/>665,65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734662" calcext:value-type="float">
            <text:p><text:s/>734,66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8687" calcext:value-type="float">
            <text:p><text:s/>368,68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02144" calcext:value-type="float">
            <text:p><text:s/>302,14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5549" calcext:value-type="float">
            <text:p><text:s/>5,5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94" calcext:value-type="float">
            <text:p><text:s/>2,294 </text:p>
          </table:table-cell>
          <table:table-cell table:style-name="ce23" office:value-type="float" office:value="1611775" calcext:value-type="float">
            <text:p><text:s/>1,611,775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86827" calcext:value-type="float">
            <text:p><text:s/>86,827 </text:p>
          </table:table-cell>
          <table:table-cell table:style-name="ce23" office:value-type="float" office:value="1729" calcext:value-type="float">
            <text:p><text:s/>1,729 </text:p>
          </table:table-cell>
          <table:table-cell table:style-name="ce23" office:value-type="float" office:value="764161" calcext:value-type="float">
            <text:p><text:s/>764,161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421867" calcext:value-type="float">
            <text:p><text:s/>421,86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60776" calcext:value-type="float">
            <text:p><text:s/>260,77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8144" calcext:value-type="float">
            <text:p><text:s/>78,1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919" calcext:value-type="float">
            <text:p><text:s/>2,919 </text:p>
          </table:table-cell>
          <table:table-cell table:style-name="ce23" office:value-type="float" office:value="2402955" calcext:value-type="float">
            <text:p><text:s/>2,402,955 </text:p>
          </table:table-cell>
          <table:table-cell table:style-name="ce23" office:value-type="float" office:value="359" calcext:value-type="float">
            <text:p><text:s/>359 </text:p>
          </table:table-cell>
          <table:table-cell table:style-name="ce23" office:value-type="float" office:value="136943" calcext:value-type="float">
            <text:p><text:s/>136,943 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811284" calcext:value-type="float">
            <text:p><text:s/>811,284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612735" calcext:value-type="float">
            <text:p><text:s/>612,73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73701" calcext:value-type="float">
            <text:p><text:s/>473,70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57603" calcext:value-type="float">
            <text:p><text:s/>257,60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10689" calcext:value-type="float">
            <text:p><text:s/>110,68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3114" calcext:value-type="float">
            <text:p><text:s/>3,114 </text:p>
          </table:table-cell>
          <table:table-cell table:style-name="ce23" office:value-type="float" office:value="2240112" calcext:value-type="float">
            <text:p><text:s/>2,240,112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37826" calcext:value-type="float">
            <text:p><text:s/>137,826 </text:p>
          </table:table-cell>
          <table:table-cell table:style-name="ce23" office:value-type="float" office:value="2398" calcext:value-type="float">
            <text:p><text:s/>2,398 </text:p>
          </table:table-cell>
          <table:table-cell table:style-name="ce23" office:value-type="float" office:value="933262" calcext:value-type="float">
            <text:p><text:s/>933,262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573368" calcext:value-type="float">
            <text:p><text:s/>573,36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95697" calcext:value-type="float">
            <text:p><text:s/>395,69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6783" calcext:value-type="float">
            <text:p><text:s/>156,78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43176" calcext:value-type="float">
            <text:p><text:s/>43,1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9" calcext:value-type="float">
            <text:p><text:s/>2,849 </text:p>
          </table:table-cell>
          <table:table-cell table:style-name="ce23" office:value-type="float" office:value="2402850" calcext:value-type="float">
            <text:p><text:s/>2,402,850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05515" calcext:value-type="float">
            <text:p><text:s/>105,515 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23" office:value-type="float" office:value="929279" calcext:value-type="float">
            <text:p><text:s/>929,279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718342" calcext:value-type="float">
            <text:p><text:s/>718,34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7461" calcext:value-type="float">
            <text:p><text:s/>367,46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0278" calcext:value-type="float">
            <text:p><text:s/>220,27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61975" calcext:value-type="float">
            <text:p><text:s/>61,9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401" calcext:value-type="float">
            <text:p><text:s/>2,401 </text:p>
          </table:table-cell>
          <table:table-cell table:style-name="ce23" office:value-type="float" office:value="2004925" calcext:value-type="float">
            <text:p><text:s/>2,004,925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47360" calcext:value-type="float">
            <text:p><text:s/>147,360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24822" calcext:value-type="float">
            <text:p><text:s/>824,822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645204" calcext:value-type="float">
            <text:p><text:s/>645,20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34588" calcext:value-type="float">
            <text:p><text:s/>234,58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52951" calcext:value-type="float">
            <text:p><text:s/>152,95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473891" calcext:value-type="float">
            <text:p><text:s/>2,473,891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04100" calcext:value-type="float">
            <text:p><text:s/>104,100 </text:p>
          </table:table-cell>
          <table:table-cell table:style-name="ce23" office:value-type="float" office:value="1663" calcext:value-type="float">
            <text:p><text:s/>1,663 </text:p>
          </table:table-cell>
          <table:table-cell table:style-name="ce23" office:value-type="float" office:value="732418" calcext:value-type="float">
            <text:p><text:s/>732,418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703067" calcext:value-type="float">
            <text:p><text:s/>703,06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47659" calcext:value-type="float">
            <text:p><text:s/>547,65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66152" calcext:value-type="float">
            <text:p><text:s/>366,15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20495" calcext:value-type="float">
            <text:p><text:s/>20,4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897" calcext:value-type="float">
            <text:p><text:s/>2,897 </text:p>
          </table:table-cell>
          <table:table-cell table:style-name="ce23" office:value-type="float" office:value="2535691" calcext:value-type="float">
            <text:p><text:s/>2,535,69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359793" calcext:value-type="float">
            <text:p><text:s/>359,793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865963" calcext:value-type="float">
            <text:p><text:s/>865,963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21936" calcext:value-type="float">
            <text:p><text:s/>621,93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4615" calcext:value-type="float">
            <text:p><text:s/>434,6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8917" calcext:value-type="float">
            <text:p><text:s/>228,9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24467" calcext:value-type="float">
            <text:p><text:s/>24,4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188" calcext:value-type="float">
            <text:p><text:s/>3,188 </text:p>
          </table:table-cell>
          <table:table-cell table:style-name="ce23" office:value-type="float" office:value="3287220" calcext:value-type="float">
            <text:p><text:s/>3,287,220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263592" calcext:value-type="float">
            <text:p><text:s/>263,592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002789" calcext:value-type="float">
            <text:p><text:s/>1,002,789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954441" calcext:value-type="float">
            <text:p><text:s/>954,44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57356" calcext:value-type="float">
            <text:p><text:s/>357,35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04360" calcext:value-type="float">
            <text:p><text:s/>404,36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04682" calcext:value-type="float">
            <text:p><text:s/>304,6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51" calcext:value-type="float">
            <text:p><text:s/>3,251 </text:p>
          </table:table-cell>
          <table:table-cell table:style-name="ce23" office:value-type="float" office:value="3292899" calcext:value-type="float">
            <text:p><text:s/>3,292,899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24105" calcext:value-type="float">
            <text:p><text:s/>124,105 </text:p>
          </table:table-cell>
          <table:table-cell table:style-name="ce23" office:value-type="float" office:value="2383" calcext:value-type="float">
            <text:p><text:s/>2,383 </text:p>
          </table:table-cell>
          <table:table-cell table:style-name="ce23" office:value-type="float" office:value="1152126" calcext:value-type="float">
            <text:p><text:s/>1,152,126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828081" calcext:value-type="float">
            <text:p><text:s/>828,08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59809" calcext:value-type="float">
            <text:p><text:s/>459,80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52101" calcext:value-type="float">
            <text:p><text:s/>552,1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76677" calcext:value-type="float">
            <text:p><text:s/>176,677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四年</text:span><text:span text:style-name="T2"> 2005</text:span></text:p>
          </table:table-cell>
          <table:table-cell table:style-name="ce21" office:value-type="float" office:value="35271" calcext:value-type="float">
            <text:p><text:s/>35,271 </text:p>
          </table:table-cell>
          <table:table-cell table:style-name="ce21" office:value-type="float" office:value="31027550" calcext:value-type="float">
            <text:p><text:s/>31,027,550 </text:p>
          </table:table-cell>
          <table:table-cell table:style-name="ce21" office:value-type="float" office:value="3268" calcext:value-type="float">
            <text:p><text:s/>3,268 </text:p>
          </table:table-cell>
          <table:table-cell table:style-name="ce21" office:value-type="float" office:value="1117107" calcext:value-type="float">
            <text:p><text:s/>1,117,107 </text:p>
          </table:table-cell>
          <table:table-cell table:style-name="ce21" office:value-type="float" office:value="27172" calcext:value-type="float">
            <text:p><text:s/>27,172 </text:p>
          </table:table-cell>
          <table:table-cell table:style-name="ce21" office:value-type="float" office:value="11295785" calcext:value-type="float">
            <text:p><text:s/>11,295,785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7952415" calcext:value-type="float">
            <text:p><text:s/>7,952,415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4952267" calcext:value-type="float">
            <text:p><text:s/>4,952,267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4715051" calcext:value-type="float">
            <text:p><text:s/>4,715,051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4" office:value-type="float" office:value="994925" calcext:value-type="float">
            <text:p><text:s/>994,92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072" calcext:value-type="float">
            <text:p><text:s/>3,072 </text:p>
          </table:table-cell>
          <table:table-cell table:style-name="ce23" office:value-type="float" office:value="2677753" calcext:value-type="float">
            <text:p><text:s/>2,677,753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19044" calcext:value-type="float">
            <text:p><text:s/>119,044 </text:p>
          </table:table-cell>
          <table:table-cell table:style-name="ce23" office:value-type="float" office:value="2380" calcext:value-type="float">
            <text:p><text:s/>2,380 </text:p>
          </table:table-cell>
          <table:table-cell table:style-name="ce23" office:value-type="float" office:value="1044389" calcext:value-type="float">
            <text:p><text:s/>1,044,38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700569" calcext:value-type="float">
            <text:p><text:s/>700,56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43609" calcext:value-type="float">
            <text:p><text:s/>543,60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7211" calcext:value-type="float">
            <text:p><text:s/>207,2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62931" calcext:value-type="float">
            <text:p><text:s/>62,9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216" calcext:value-type="float">
            <text:p><text:s/>2,216 </text:p>
          </table:table-cell>
          <table:table-cell table:style-name="ce23" office:value-type="float" office:value="1968895" calcext:value-type="float">
            <text:p><text:s/>1,968,895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1167" calcext:value-type="float">
            <text:p><text:s/>61,167 </text:p>
          </table:table-cell>
          <table:table-cell table:style-name="ce23" office:value-type="float" office:value="1796" calcext:value-type="float">
            <text:p><text:s/>1,796 </text:p>
          </table:table-cell>
          <table:table-cell table:style-name="ce23" office:value-type="float" office:value="768279" calcext:value-type="float">
            <text:p><text:s/>768,279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374631" calcext:value-type="float">
            <text:p><text:s/>374,63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3078" calcext:value-type="float">
            <text:p><text:s/>383,07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81497" calcext:value-type="float">
            <text:p><text:s/>381,4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243" calcext:value-type="float">
            <text:p><text:s/>24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894" calcext:value-type="float">
            <text:p><text:s/>2,894 </text:p>
          </table:table-cell>
          <table:table-cell table:style-name="ce23" office:value-type="float" office:value="1941411" calcext:value-type="float">
            <text:p><text:s/>1,941,411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99242" calcext:value-type="float">
            <text:p><text:s/>99,242 </text:p>
          </table:table-cell>
          <table:table-cell table:style-name="ce23" office:value-type="float" office:value="2260" calcext:value-type="float">
            <text:p><text:s/>2,260 </text:p>
          </table:table-cell>
          <table:table-cell table:style-name="ce23" office:value-type="float" office:value="790946" calcext:value-type="float">
            <text:p><text:s/>790,946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535161" calcext:value-type="float">
            <text:p><text:s/>535,16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2884" calcext:value-type="float">
            <text:p><text:s/>322,88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1294" calcext:value-type="float">
            <text:p><text:s/>171,29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21884" calcext:value-type="float">
            <text:p><text:s/>21,8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622" calcext:value-type="float">
            <text:p><text:s/>2,622 </text:p>
          </table:table-cell>
          <table:table-cell table:style-name="ce23" office:value-type="float" office:value="2173916" calcext:value-type="float">
            <text:p><text:s/>2,173,916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46574" calcext:value-type="float">
            <text:p><text:s/>46,574 </text:p>
          </table:table-cell>
          <table:table-cell table:style-name="ce23" office:value-type="float" office:value="2051" calcext:value-type="float">
            <text:p><text:s/>2,051 </text:p>
          </table:table-cell>
          <table:table-cell table:style-name="ce23" office:value-type="float" office:value="830090" calcext:value-type="float">
            <text:p><text:s/>830,09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568517" calcext:value-type="float">
            <text:p><text:s/>568,51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9056" calcext:value-type="float">
            <text:p><text:s/>399,05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49771" calcext:value-type="float">
            <text:p><text:s/>149,77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79908" calcext:value-type="float">
            <text:p><text:s/>179,9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511" calcext:value-type="float">
            <text:p><text:s/>3,511 </text:p>
          </table:table-cell>
          <table:table-cell table:style-name="ce23" office:value-type="float" office:value="2263518" calcext:value-type="float">
            <text:p><text:s/>2,263,518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14467" calcext:value-type="float">
            <text:p><text:s/>114,467 </text:p>
          </table:table-cell>
          <table:table-cell table:style-name="ce23" office:value-type="float" office:value="2783" calcext:value-type="float">
            <text:p><text:s/>2,783 </text:p>
          </table:table-cell>
          <table:table-cell table:style-name="ce23" office:value-type="float" office:value="991538" calcext:value-type="float">
            <text:p><text:s/>991,538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551384" calcext:value-type="float">
            <text:p><text:s/>551,38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87938" calcext:value-type="float">
            <text:p><text:s/>287,9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8108" calcext:value-type="float">
            <text:p><text:s/>318,10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83" calcext:value-type="float">
            <text:p><text:s/>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715" calcext:value-type="float">
            <text:p><text:s/>2,715 </text:p>
          </table:table-cell>
          <table:table-cell table:style-name="ce23" office:value-type="float" office:value="2587383" calcext:value-type="float">
            <text:p><text:s/>2,587,383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96273" calcext:value-type="float">
            <text:p><text:s/>96,273 </text:p>
          </table:table-cell>
          <table:table-cell table:style-name="ce23" office:value-type="float" office:value="2018" calcext:value-type="float">
            <text:p><text:s/>2,018 </text:p>
          </table:table-cell>
          <table:table-cell table:style-name="ce23" office:value-type="float" office:value="1018637" calcext:value-type="float">
            <text:p><text:s/>1,018,637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657115" calcext:value-type="float">
            <text:p><text:s/>657,11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72608" calcext:value-type="float">
            <text:p><text:s/>472,60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20680" calcext:value-type="float">
            <text:p><text:s/>220,6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22070" calcext:value-type="float">
            <text:p><text:s/>122,0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690" calcext:value-type="float">
            <text:p><text:s/>2,690 </text:p>
          </table:table-cell>
          <table:table-cell table:style-name="ce23" office:value-type="float" office:value="2316669" calcext:value-type="float">
            <text:p><text:s/>2,316,66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8597" calcext:value-type="float">
            <text:p><text:s/>108,597 </text:p>
          </table:table-cell>
          <table:table-cell table:style-name="ce23" office:value-type="float" office:value="2130" calcext:value-type="float">
            <text:p><text:s/>2,130 </text:p>
          </table:table-cell>
          <table:table-cell table:style-name="ce23" office:value-type="float" office:value="930058" calcext:value-type="float">
            <text:p><text:s/>930,05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04034" calcext:value-type="float">
            <text:p><text:s/>604,03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93653" calcext:value-type="float">
            <text:p><text:s/>193,65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23709" calcext:value-type="float">
            <text:p><text:s/>423,70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56618" calcext:value-type="float">
            <text:p><text:s/>56,6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929" calcext:value-type="float">
            <text:p><text:s/>2,929 </text:p>
          </table:table-cell>
          <table:table-cell table:style-name="ce23" office:value-type="float" office:value="2885542" calcext:value-type="float">
            <text:p><text:s/>2,885,542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90974" calcext:value-type="float">
            <text:p><text:s/>90,974 </text:p>
          </table:table-cell>
          <table:table-cell table:style-name="ce23" office:value-type="float" office:value="2290" calcext:value-type="float">
            <text:p><text:s/>2,290 </text:p>
          </table:table-cell>
          <table:table-cell table:style-name="ce23" office:value-type="float" office:value="954427" calcext:value-type="float">
            <text:p><text:s/>954,427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861583" calcext:value-type="float">
            <text:p><text:s/>861,58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97210" calcext:value-type="float">
            <text:p><text:s/>497,2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46428" calcext:value-type="float">
            <text:p><text:s/>446,4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34920" calcext:value-type="float">
            <text:p><text:s/>34,9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799" calcext:value-type="float">
            <text:p><text:s/>2,799 </text:p>
          </table:table-cell>
          <table:table-cell table:style-name="ce23" office:value-type="float" office:value="2649555" calcext:value-type="float">
            <text:p><text:s/>2,649,555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23224" calcext:value-type="float">
            <text:p><text:s/>123,224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895252" calcext:value-type="float">
            <text:p><text:s/>895,252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534612" calcext:value-type="float">
            <text:p><text:s/>534,61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10062" calcext:value-type="float">
            <text:p><text:s/>410,06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51951" calcext:value-type="float">
            <text:p><text:s/>651,95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34454" calcext:value-type="float">
            <text:p><text:s/>34,4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09" calcext:value-type="float">
            <text:p><text:s/>3,009 </text:p>
          </table:table-cell>
          <table:table-cell table:style-name="ce23" office:value-type="float" office:value="3045317" calcext:value-type="float">
            <text:p><text:s/>3,045,317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6144" calcext:value-type="float">
            <text:p><text:s/>86,144 </text:p>
          </table:table-cell>
          <table:table-cell table:style-name="ce23" office:value-type="float" office:value="2304" calcext:value-type="float">
            <text:p><text:s/>2,304 </text:p>
          </table:table-cell>
          <table:table-cell table:style-name="ce23" office:value-type="float" office:value="962331" calcext:value-type="float">
            <text:p><text:s/>962,331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808683" calcext:value-type="float">
            <text:p><text:s/>808,68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393493" calcext:value-type="float">
            <text:p><text:s/>393,49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40807" calcext:value-type="float">
            <text:p><text:s/>640,80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53859" calcext:value-type="float">
            <text:p><text:s/>153,85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241" calcext:value-type="float">
            <text:p><text:s/>3,241 </text:p>
          </table:table-cell>
          <table:table-cell table:style-name="ce23" office:value-type="float" office:value="3036098" calcext:value-type="float">
            <text:p><text:s/>3,036,098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78129" calcext:value-type="float">
            <text:p><text:s/>78,129 </text:p>
          </table:table-cell>
          <table:table-cell table:style-name="ce23" office:value-type="float" office:value="2418" calcext:value-type="float">
            <text:p><text:s/>2,418 </text:p>
          </table:table-cell>
          <table:table-cell table:style-name="ce23" office:value-type="float" office:value="1047225" calcext:value-type="float">
            <text:p><text:s/>1,047,225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694073" calcext:value-type="float">
            <text:p><text:s/>694,07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68695" calcext:value-type="float">
            <text:p><text:s/>468,69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99101" calcext:value-type="float">
            <text:p><text:s/>699,10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48875" calcext:value-type="float">
            <text:p><text:s/>48,87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573" calcext:value-type="float">
            <text:p><text:s/>3,573 </text:p>
          </table:table-cell>
          <table:table-cell table:style-name="ce23" office:value-type="float" office:value="3481493" calcext:value-type="float">
            <text:p><text:s/>3,481,493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93272" calcext:value-type="float">
            <text:p><text:s/>93,272 </text:p>
          </table:table-cell>
          <table:table-cell table:style-name="ce23" office:value-type="float" office:value="2592" calcext:value-type="float">
            <text:p><text:s/>2,592 </text:p>
          </table:table-cell>
          <table:table-cell table:style-name="ce23" office:value-type="float" office:value="1062613" calcext:value-type="float">
            <text:p><text:s/>1,062,613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1062053" calcext:value-type="float">
            <text:p><text:s/>1,062,053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79981" calcext:value-type="float">
            <text:p><text:s/>579,98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4494" calcext:value-type="float">
            <text:p><text:s/>404,49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279080" calcext:value-type="float">
            <text:p><text:s/>279,08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九十五年</text:span><text:span text:style-name="T6"> 2006</text:span></text:p>
          </table:table-cell>
          <table:table-cell table:style-name="ce22" office:value-type="float" office:value="37978" calcext:value-type="float">
            <text:p><text:s/>37,978 </text:p>
          </table:table-cell>
          <table:table-cell table:style-name="ce22" office:value-type="float" office:value="36202229" calcext:value-type="float">
            <text:p><text:s/>36,202,229 </text:p>
          </table:table-cell>
          <table:table-cell table:style-name="ce22" office:value-type="float" office:value="3444" calcext:value-type="float">
            <text:p><text:s/>3,444 </text:p>
          </table:table-cell>
          <table:table-cell table:style-name="ce22" office:value-type="float" office:value="996108" calcext:value-type="float">
            <text:p><text:s/>996,108 </text:p>
          </table:table-cell>
          <table:table-cell table:style-name="ce22" office:value-type="float" office:value="29018" calcext:value-type="float">
            <text:p><text:s/>29,018 </text:p>
          </table:table-cell>
          <table:table-cell table:style-name="ce22" office:value-type="float" office:value="12681060" calcext:value-type="float">
            <text:p><text:s/>12,681,060 </text:p>
          </table:table-cell>
          <table:table-cell table:style-name="ce22" office:value-type="float" office:value="4854" calcext:value-type="float">
            <text:p><text:s/>4,854 </text:p>
          </table:table-cell>
          <table:table-cell table:style-name="ce22" office:value-type="float" office:value="9146033" calcext:value-type="float">
            <text:p><text:s/>9,146,033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2" office:value-type="float" office:value="5805859" calcext:value-type="float">
            <text:p><text:s/>5,805,859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5917938" calcext:value-type="float">
            <text:p><text:s/>5,917,93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6" office:value-type="float" office:value="1655231" calcext:value-type="float">
            <text:p><text:s/>1,655,231 </text:p>
          </table:table-cell>
          <table:table-cell table:style-name="ce46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918" calcext:value-type="float">
            <text:p><text:s/>3,918 </text:p>
          </table:table-cell>
          <table:table-cell table:style-name="ce23" office:value-type="float" office:value="3545195" calcext:value-type="float">
            <text:p><text:s/>3,545,195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23617" calcext:value-type="float">
            <text:p><text:s/>123,617 </text:p>
          </table:table-cell>
          <table:table-cell table:style-name="ce23" office:value-type="float" office:value="3091" calcext:value-type="float">
            <text:p><text:s/>3,091 </text:p>
          </table:table-cell>
          <table:table-cell table:style-name="ce23" office:value-type="float" office:value="1389667" calcext:value-type="float">
            <text:p><text:s/>1,389,667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793885" calcext:value-type="float">
            <text:p><text:s/>793,88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31394" calcext:value-type="float">
            <text:p><text:s/>531,39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41059" calcext:value-type="float">
            <text:p><text:s/>641,05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65573" calcext:value-type="float">
            <text:p><text:s/>65,57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999" calcext:value-type="float">
            <text:p><text:s/>1,999 </text:p>
          </table:table-cell>
          <table:table-cell table:style-name="ce23" office:value-type="float" office:value="1538164" calcext:value-type="float">
            <text:p><text:s/>1,538,16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5662" calcext:value-type="float">
            <text:p><text:s/>35,662 </text:p>
          </table:table-cell>
          <table:table-cell table:style-name="ce23" office:value-type="float" office:value="1476" calcext:value-type="float">
            <text:p><text:s/>1,476 </text:p>
          </table:table-cell>
          <table:table-cell table:style-name="ce23" office:value-type="float" office:value="665428" calcext:value-type="float">
            <text:p><text:s/>665,428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332400" calcext:value-type="float">
            <text:p><text:s/>332,40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24064" calcext:value-type="float">
            <text:p><text:s/>124,06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71999" calcext:value-type="float">
            <text:p><text:s/>271,99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08611" calcext:value-type="float">
            <text:p><text:s/>108,6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3415" calcext:value-type="float">
            <text:p><text:s/>3,415 </text:p>
          </table:table-cell>
          <table:table-cell table:style-name="ce23" office:value-type="float" office:value="3244267" calcext:value-type="float">
            <text:p><text:s/>3,244,267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3043" calcext:value-type="float">
            <text:p><text:s/>73,043 </text:p>
          </table:table-cell>
          <table:table-cell table:style-name="ce23" office:value-type="float" office:value="2623" calcext:value-type="float">
            <text:p><text:s/>2,623 </text:p>
          </table:table-cell>
          <table:table-cell table:style-name="ce23" office:value-type="float" office:value="1093794" calcext:value-type="float">
            <text:p><text:s/>1,093,794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876138" calcext:value-type="float">
            <text:p><text:s/>876,13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81599" calcext:value-type="float">
            <text:p><text:s/>581,59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63201" calcext:value-type="float">
            <text:p><text:s/>563,20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56492" calcext:value-type="float">
            <text:p><text:s/>56,4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3078" calcext:value-type="float">
            <text:p><text:s/>3,078 </text:p>
          </table:table-cell>
          <table:table-cell table:style-name="ce23" office:value-type="float" office:value="2585472" calcext:value-type="float">
            <text:p><text:s/>2,585,47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84316" calcext:value-type="float">
            <text:p><text:s/>84,316 </text:p>
          </table:table-cell>
          <table:table-cell table:style-name="ce23" office:value-type="float" office:value="2430" calcext:value-type="float">
            <text:p><text:s/>2,430 </text:p>
          </table:table-cell>
          <table:table-cell table:style-name="ce23" office:value-type="float" office:value="936043" calcext:value-type="float">
            <text:p><text:s/>936,043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836786" calcext:value-type="float">
            <text:p><text:s/>836,78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60420" calcext:value-type="float">
            <text:p><text:s/>360,42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16610" calcext:value-type="float">
            <text:p><text:s/>316,6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51297" calcext:value-type="float">
            <text:p><text:s/>51,29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73" calcext:value-type="float">
            <text:p><text:s/>3,173 </text:p>
          </table:table-cell>
          <table:table-cell table:style-name="ce23" office:value-type="float" office:value="3137537" calcext:value-type="float">
            <text:p><text:s/>3,137,537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06108" calcext:value-type="float">
            <text:p><text:s/>106,108 </text:p>
          </table:table-cell>
          <table:table-cell table:style-name="ce23" office:value-type="float" office:value="2354" calcext:value-type="float">
            <text:p><text:s/>2,354 </text:p>
          </table:table-cell>
          <table:table-cell table:style-name="ce23" office:value-type="float" office:value="1056284" calcext:value-type="float">
            <text:p><text:s/>1,056,284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37363" calcext:value-type="float">
            <text:p><text:s/>737,36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852337" calcext:value-type="float">
            <text:p><text:s/>852,33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73047" calcext:value-type="float">
            <text:p><text:s/>373,04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12398" calcext:value-type="float">
            <text:p><text:s/>12,3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899" calcext:value-type="float">
            <text:p><text:s/>2,899 </text:p>
          </table:table-cell>
          <table:table-cell table:style-name="ce23" office:value-type="float" office:value="2857093" calcext:value-type="float">
            <text:p><text:s/>2,857,09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7420" calcext:value-type="float">
            <text:p><text:s/>67,420 </text:p>
          </table:table-cell>
          <table:table-cell table:style-name="ce23" office:value-type="float" office:value="2212" calcext:value-type="float">
            <text:p><text:s/>2,212 </text:p>
          </table:table-cell>
          <table:table-cell table:style-name="ce23" office:value-type="float" office:value="1043144" calcext:value-type="float">
            <text:p><text:s/>1,043,144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875385" calcext:value-type="float">
            <text:p><text:s/>875,38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08448" calcext:value-type="float">
            <text:p><text:s/>308,4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26828" calcext:value-type="float">
            <text:p><text:s/>426,8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35868" calcext:value-type="float">
            <text:p><text:s/>135,8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734" calcext:value-type="float">
            <text:p><text:s/>2,734 </text:p>
          </table:table-cell>
          <table:table-cell table:style-name="ce23" office:value-type="float" office:value="2624745" calcext:value-type="float">
            <text:p><text:s/>2,624,745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62746" calcext:value-type="float">
            <text:p><text:s/>62,746 </text:p>
          </table:table-cell>
          <table:table-cell table:style-name="ce23" office:value-type="float" office:value="2006" calcext:value-type="float">
            <text:p><text:s/>2,006 </text:p>
          </table:table-cell>
          <table:table-cell table:style-name="ce23" office:value-type="float" office:value="967284" calcext:value-type="float">
            <text:p><text:s/>967,284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632516" calcext:value-type="float">
            <text:p><text:s/>632,51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22815" calcext:value-type="float">
            <text:p><text:s/>422,8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68020" calcext:value-type="float">
            <text:p><text:s/>368,0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171364" calcext:value-type="float">
            <text:p><text:s/>171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3025" calcext:value-type="float">
            <text:p><text:s/>3,025 </text:p>
          </table:table-cell>
          <table:table-cell table:style-name="ce23" office:value-type="float" office:value="3126360" calcext:value-type="float">
            <text:p><text:s/>3,126,360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70731" calcext:value-type="float">
            <text:p><text:s/>70,731 </text:p>
          </table:table-cell>
          <table:table-cell table:style-name="ce23" office:value-type="float" office:value="2269" calcext:value-type="float">
            <text:p><text:s/>2,269 </text:p>
          </table:table-cell>
          <table:table-cell table:style-name="ce23" office:value-type="float" office:value="1061539" calcext:value-type="float">
            <text:p><text:s/>1,061,539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689165" calcext:value-type="float">
            <text:p><text:s/>689,16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63776" calcext:value-type="float">
            <text:p><text:s/>463,77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55137" calcext:value-type="float">
            <text:p><text:s/>655,1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86012" calcext:value-type="float">
            <text:p><text:s/>186,0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3291" calcext:value-type="float">
            <text:p><text:s/>3,291 </text:p>
          </table:table-cell>
          <table:table-cell table:style-name="ce23" office:value-type="float" office:value="3034321" calcext:value-type="float">
            <text:p><text:s/>3,034,321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70440" calcext:value-type="float">
            <text:p><text:s/>70,440 </text:p>
          </table:table-cell>
          <table:table-cell table:style-name="ce23" office:value-type="float" office:value="2572" calcext:value-type="float">
            <text:p><text:s/>2,572 </text:p>
          </table:table-cell>
          <table:table-cell table:style-name="ce23" office:value-type="float" office:value="1037017" calcext:value-type="float">
            <text:p><text:s/>1,037,017 </text:p>
          </table:table-cell>
          <table:table-cell table:style-name="ce23" office:value-type="float" office:value="399" calcext:value-type="float">
            <text:p><text:s/>399 </text:p>
          </table:table-cell>
          <table:table-cell table:style-name="ce23" office:value-type="float" office:value="658402" calcext:value-type="float">
            <text:p><text:s/>658,40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08882" calcext:value-type="float">
            <text:p><text:s/>408,88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12253" calcext:value-type="float">
            <text:p><text:s/>712,25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47327" calcext:value-type="float">
            <text:p><text:s/>147,32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401" calcext:value-type="float">
            <text:p><text:s/>3,401 </text:p>
          </table:table-cell>
          <table:table-cell table:style-name="ce23" office:value-type="float" office:value="3212167" calcext:value-type="float">
            <text:p><text:s/>3,212,167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89988" calcext:value-type="float">
            <text:p><text:s/>89,988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997222" calcext:value-type="float">
            <text:p><text:s/>997,222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935662" calcext:value-type="float">
            <text:p><text:s/>935,66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839431" calcext:value-type="float">
            <text:p><text:s/>839,43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7333" calcext:value-type="float">
            <text:p><text:s/>217,3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32531" calcext:value-type="float">
            <text:p><text:s/>132,5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3618" calcext:value-type="float">
            <text:p><text:s/>3,618 </text:p>
          </table:table-cell>
          <table:table-cell table:style-name="ce23" office:value-type="float" office:value="3669449" calcext:value-type="float">
            <text:p><text:s/>3,669,449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8816" calcext:value-type="float">
            <text:p><text:s/>78,816 </text:p>
          </table:table-cell>
          <table:table-cell table:style-name="ce23" office:value-type="float" office:value="2744" calcext:value-type="float">
            <text:p><text:s/>2,744 </text:p>
          </table:table-cell>
          <table:table-cell table:style-name="ce23" office:value-type="float" office:value="1209688" calcext:value-type="float">
            <text:p><text:s/>1,209,688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851929" calcext:value-type="float">
            <text:p><text:s/>851,92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36595" calcext:value-type="float">
            <text:p><text:s/>436,59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45789" calcext:value-type="float">
            <text:p><text:s/>645,78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446632" calcext:value-type="float">
            <text:p><text:s/>446,6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427" calcext:value-type="float">
            <text:p><text:s/>3,427 </text:p>
          </table:table-cell>
          <table:table-cell table:style-name="ce23" office:value-type="float" office:value="3627459" calcext:value-type="float">
            <text:p><text:s/>3,627,459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133221" calcext:value-type="float">
            <text:p><text:s/>133,221 </text:p>
          </table:table-cell>
          <table:table-cell table:style-name="ce23" office:value-type="float" office:value="2599" calcext:value-type="float">
            <text:p><text:s/>2,599 </text:p>
          </table:table-cell>
          <table:table-cell table:style-name="ce23" office:value-type="float" office:value="1223950" calcext:value-type="float">
            <text:p><text:s/>1,223,950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926402" calcext:value-type="float">
            <text:p><text:s/>926,40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76098" calcext:value-type="float">
            <text:p><text:s/>476,09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26662" calcext:value-type="float">
            <text:p><text:s/>726,66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141126" calcext:value-type="float">
            <text:p><text:s/>141,12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六年</text:span><text:span text:style-name="T2"> 2007</text:span></text:p>
          </table:table-cell>
          <table:table-cell table:style-name="ce21" office:value-type="float" office:value="34797" calcext:value-type="float">
            <text:p><text:s/>34,797 </text:p>
          </table:table-cell>
          <table:table-cell table:style-name="ce21" office:value-type="float" office:value="36024385" calcext:value-type="float">
            <text:p><text:s/>36,024,385 </text:p>
          </table:table-cell>
          <table:table-cell table:style-name="ce21" office:value-type="float" office:value="3606" calcext:value-type="float">
            <text:p><text:s/>3,606 </text:p>
          </table:table-cell>
          <table:table-cell table:style-name="ce21" office:value-type="float" office:value="1008809" calcext:value-type="float">
            <text:p><text:s/>1,008,809 </text:p>
          </table:table-cell>
          <table:table-cell table:style-name="ce21" office:value-type="float" office:value="25923" calcext:value-type="float">
            <text:p><text:s/>25,923 </text:p>
          </table:table-cell>
          <table:table-cell table:style-name="ce21" office:value-type="float" office:value="11248940" calcext:value-type="float">
            <text:p><text:s/>11,248,940 </text:p>
          </table:table-cell>
          <table:table-cell table:style-name="ce21" office:value-type="float" office:value="4489" calcext:value-type="float">
            <text:p><text:s/>4,489 </text:p>
          </table:table-cell>
          <table:table-cell table:style-name="ce21" office:value-type="float" office:value="9038862" calcext:value-type="float">
            <text:p><text:s/>9,038,862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6360542" calcext:value-type="float">
            <text:p><text:s/>6,360,542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6215342" calcext:value-type="float">
            <text:p><text:s/>6,215,342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4" office:value-type="float" office:value="2151890" calcext:value-type="float">
            <text:p><text:s/>2,151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504" calcext:value-type="float">
            <text:p><text:s/>3,504 </text:p>
          </table:table-cell>
          <table:table-cell table:style-name="ce23" office:value-type="float" office:value="2851244" calcext:value-type="float">
            <text:p><text:s/>2,851,244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79796" calcext:value-type="float">
            <text:p><text:s/>79,796 </text:p>
          </table:table-cell>
          <table:table-cell table:style-name="ce23" office:value-type="float" office:value="2668" calcext:value-type="float">
            <text:p><text:s/>2,668 </text:p>
          </table:table-cell>
          <table:table-cell table:style-name="ce23" office:value-type="float" office:value="1104816" calcext:value-type="float">
            <text:p><text:s/>1,104,816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835655" calcext:value-type="float">
            <text:p><text:s/>835,65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07713" calcext:value-type="float">
            <text:p><text:s/>407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64922" calcext:value-type="float">
            <text:p><text:s/>364,92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58342" calcext:value-type="float">
            <text:p><text:s/>58,3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528" calcext:value-type="float">
            <text:p><text:s/>2,528 </text:p>
          </table:table-cell>
          <table:table-cell table:style-name="ce23" office:value-type="float" office:value="3015153" calcext:value-type="float">
            <text:p><text:s/>3,015,153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03446" calcext:value-type="float">
            <text:p><text:s/>103,446 </text:p>
          </table:table-cell>
          <table:table-cell table:style-name="ce23" office:value-type="float" office:value="1874" calcext:value-type="float">
            <text:p><text:s/>1,874 </text:p>
          </table:table-cell>
          <table:table-cell table:style-name="ce23" office:value-type="float" office:value="847444" calcext:value-type="float">
            <text:p><text:s/>847,444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765863" calcext:value-type="float">
            <text:p><text:s/>765,86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15054" calcext:value-type="float">
            <text:p><text:s/>815,05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83346" calcext:value-type="float">
            <text:p><text:s/>483,346 </text:p>
          </table:table-cell>
          <table:table-cell table:style-name="ce39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926" calcext:value-type="float">
            <text:p><text:s/>2,926 </text:p>
          </table:table-cell>
          <table:table-cell table:style-name="ce23" office:value-type="float" office:value="2362566" calcext:value-type="float">
            <text:p><text:s/>2,362,56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72365" calcext:value-type="float">
            <text:p><text:s/>72,365 </text:p>
          </table:table-cell>
          <table:table-cell table:style-name="ce23" office:value-type="float" office:value="2225" calcext:value-type="float">
            <text:p><text:s/>2,225 </text:p>
          </table:table-cell>
          <table:table-cell table:style-name="ce23" office:value-type="float" office:value="878410" calcext:value-type="float">
            <text:p><text:s/>878,410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632307" calcext:value-type="float">
            <text:p><text:s/>632,30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9953" calcext:value-type="float">
            <text:p><text:s/>379,9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57390" calcext:value-type="float">
            <text:p><text:s/>357,39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42141" calcext:value-type="float">
            <text:p><text:s/>42,1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60" calcext:value-type="float">
            <text:p><text:s/>2,560 </text:p>
          </table:table-cell>
          <table:table-cell table:style-name="ce23" office:value-type="float" office:value="2341643" calcext:value-type="float">
            <text:p><text:s/>2,341,643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57564" calcext:value-type="float">
            <text:p><text:s/>57,564 </text:p>
          </table:table-cell>
          <table:table-cell table:style-name="ce23" office:value-type="float" office:value="1929" calcext:value-type="float">
            <text:p><text:s/>1,929 </text:p>
          </table:table-cell>
          <table:table-cell table:style-name="ce23" office:value-type="float" office:value="811499" calcext:value-type="float">
            <text:p><text:s/>811,499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655251" calcext:value-type="float">
            <text:p><text:s/>655,25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0696" calcext:value-type="float">
            <text:p><text:s/>340,69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76633" calcext:value-type="float">
            <text:p><text:s/>476,633 </text:p>
          </table:table-cell>
          <table:table-cell table:style-name="ce39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3111" calcext:value-type="float">
            <text:p><text:s/>3,111 </text:p>
          </table:table-cell>
          <table:table-cell table:style-name="ce23" office:value-type="float" office:value="3219701" calcext:value-type="float">
            <text:p><text:s/>3,219,701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110770" calcext:value-type="float">
            <text:p><text:s/>110,770 </text:p>
          </table:table-cell>
          <table:table-cell table:style-name="ce23" office:value-type="float" office:value="2339" calcext:value-type="float">
            <text:p><text:s/>2,339 </text:p>
          </table:table-cell>
          <table:table-cell table:style-name="ce23" office:value-type="float" office:value="1095550" calcext:value-type="float">
            <text:p><text:s/>1,095,550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708236" calcext:value-type="float">
            <text:p><text:s/>708,23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04499" calcext:value-type="float">
            <text:p><text:s/>604,49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36958" calcext:value-type="float">
            <text:p><text:s/>436,95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63688" calcext:value-type="float">
            <text:p><text:s/>263,68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981" calcext:value-type="float">
            <text:p><text:s/>2,981 </text:p>
          </table:table-cell>
          <table:table-cell table:style-name="ce23" office:value-type="float" office:value="3302095" calcext:value-type="float">
            <text:p><text:s/>3,302,095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92657" calcext:value-type="float">
            <text:p><text:s/>92,657 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029832" calcext:value-type="float">
            <text:p><text:s/>1,029,832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785428" calcext:value-type="float">
            <text:p><text:s/>785,42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73536" calcext:value-type="float">
            <text:p><text:s/>573,53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72022" calcext:value-type="float">
            <text:p><text:s/>572,02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248620" calcext:value-type="float">
            <text:p><text:s/>248,6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85" calcext:value-type="float">
            <text:p><text:s/>2,885 </text:p>
          </table:table-cell>
          <table:table-cell table:style-name="ce23" office:value-type="float" office:value="3479042" calcext:value-type="float">
            <text:p><text:s/>3,479,04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114079" calcext:value-type="float">
            <text:p><text:s/>114,079 </text:p>
          </table:table-cell>
          <table:table-cell table:style-name="ce23" office:value-type="float" office:value="2161" calcext:value-type="float">
            <text:p><text:s/>2,161 </text:p>
          </table:table-cell>
          <table:table-cell table:style-name="ce23" office:value-type="float" office:value="950035" calcext:value-type="float">
            <text:p><text:s/>950,035 </text:p>
          </table:table-cell>
          <table:table-cell table:style-name="ce23" office:value-type="float" office:value="342" calcext:value-type="float">
            <text:p><text:s/>342 </text:p>
          </table:table-cell>
          <table:table-cell table:style-name="ce23" office:value-type="float" office:value="1003432" calcext:value-type="float">
            <text:p><text:s/>1,003,43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801555" calcext:value-type="float">
            <text:p><text:s/>801,55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74273" calcext:value-type="float">
            <text:p><text:s/>474,27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135668" calcext:value-type="float">
            <text:p><text:s/>135,6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825" calcext:value-type="float">
            <text:p><text:s/>2,825 </text:p>
          </table:table-cell>
          <table:table-cell table:style-name="ce23" office:value-type="float" office:value="3254404" calcext:value-type="float">
            <text:p><text:s/>3,254,404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58614" calcext:value-type="float">
            <text:p><text:s/>58,614 </text:p>
          </table:table-cell>
          <table:table-cell table:style-name="ce23" office:value-type="float" office:value="2110" calcext:value-type="float">
            <text:p><text:s/>2,110 </text:p>
          </table:table-cell>
          <table:table-cell table:style-name="ce23" office:value-type="float" office:value="856109" calcext:value-type="float">
            <text:p><text:s/>856,109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804489" calcext:value-type="float">
            <text:p><text:s/>804,48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21429" calcext:value-type="float">
            <text:p><text:s/>421,42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13773" calcext:value-type="float">
            <text:p><text:s/>713,77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99990" calcext:value-type="float">
            <text:p><text:s/>399,9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03" calcext:value-type="float">
            <text:p><text:s/>2,503 </text:p>
          </table:table-cell>
          <table:table-cell table:style-name="ce23" office:value-type="float" office:value="2799363" calcext:value-type="float">
            <text:p><text:s/>2,799,363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82988" calcext:value-type="float">
            <text:p><text:s/>82,988 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802169" calcext:value-type="float">
            <text:p><text:s/>802,169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583933" calcext:value-type="float">
            <text:p><text:s/>583,93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60389" calcext:value-type="float">
            <text:p><text:s/>460,38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94165" calcext:value-type="float">
            <text:p><text:s/>594,16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275719" calcext:value-type="float">
            <text:p><text:s/>275,7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3041" calcext:value-type="float">
            <text:p><text:s/>3,041 </text:p>
          </table:table-cell>
          <table:table-cell table:style-name="ce23" office:value-type="float" office:value="2898999" calcext:value-type="float">
            <text:p><text:s/>2,898,999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78932" calcext:value-type="float">
            <text:p><text:s/>78,932 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991527" calcext:value-type="float">
            <text:p><text:s/>991,527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731657" calcext:value-type="float">
            <text:p><text:s/>731,65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41708" calcext:value-type="float">
            <text:p><text:s/>341,7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16795" calcext:value-type="float">
            <text:p><text:s/>416,79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38380" calcext:value-type="float">
            <text:p><text:s/>338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975" calcext:value-type="float">
            <text:p><text:s/>2,975 </text:p>
          </table:table-cell>
          <table:table-cell table:style-name="ce23" office:value-type="float" office:value="3486655" calcext:value-type="float">
            <text:p><text:s/>3,486,655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75341" calcext:value-type="float">
            <text:p><text:s/>75,341 </text:p>
          </table:table-cell>
          <table:table-cell table:style-name="ce23" office:value-type="float" office:value="2141" calcext:value-type="float">
            <text:p><text:s/>2,141 </text:p>
          </table:table-cell>
          <table:table-cell table:style-name="ce23" office:value-type="float" office:value="921255" calcext:value-type="float">
            <text:p><text:s/>921,255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828034" calcext:value-type="float">
            <text:p><text:s/>828,034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36173" calcext:value-type="float">
            <text:p><text:s/>736,17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00746" calcext:value-type="float">
            <text:p><text:s/>700,74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225106" calcext:value-type="float">
            <text:p><text:s/>225,1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958" calcext:value-type="float">
            <text:p><text:s/>2,958 </text:p>
          </table:table-cell>
          <table:table-cell table:style-name="ce23" office:value-type="float" office:value="3013520" calcext:value-type="float">
            <text:p><text:s/>3,013,520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82257" calcext:value-type="float">
            <text:p><text:s/>82,257 </text:p>
          </table:table-cell>
          <table:table-cell table:style-name="ce23" office:value-type="float" office:value="2172" calcext:value-type="float">
            <text:p><text:s/>2,172 </text:p>
          </table:table-cell>
          <table:table-cell table:style-name="ce23" office:value-type="float" office:value="960294" calcext:value-type="float">
            <text:p><text:s/>960,294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704577" calcext:value-type="float">
            <text:p><text:s/>704,57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77837" calcext:value-type="float">
            <text:p><text:s/>477,8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4319" calcext:value-type="float">
            <text:p><text:s/>624,3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64236" calcext:value-type="float">
            <text:p><text:s/>164,236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七年</text:span><text:span text:style-name="T2"> 2008</text:span></text:p>
          </table:table-cell>
          <table:table-cell table:style-name="ce21" office:value-type="float" office:value="27376" calcext:value-type="float">
            <text:p><text:s/>27,376 </text:p>
          </table:table-cell>
          <table:table-cell table:style-name="ce21" office:value-type="float" office:value="32717134" calcext:value-type="float">
            <text:p><text:s/>32,717,134 </text:p>
          </table:table-cell>
          <table:table-cell table:style-name="ce21" office:value-type="float" office:value="3506" calcext:value-type="float">
            <text:p><text:s/>3,506 </text:p>
          </table:table-cell>
          <table:table-cell table:style-name="ce21" office:value-type="float" office:value="1051947" calcext:value-type="float">
            <text:p><text:s/>1,051,947 </text:p>
          </table:table-cell>
          <table:table-cell table:style-name="ce21" office:value-type="float" office:value="19271" calcext:value-type="float">
            <text:p><text:s/>19,271 </text:p>
          </table:table-cell>
          <table:table-cell table:style-name="ce21" office:value-type="float" office:value="8972703" calcext:value-type="float">
            <text:p><text:s/>8,972,703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8685017" calcext:value-type="float">
            <text:p><text:s/>8,685,017 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21" office:value-type="float" office:value="4438093" calcext:value-type="float">
            <text:p><text:s/>4,438,093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6721810" calcext:value-type="float">
            <text:p><text:s/>6,721,810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4" office:value-type="float" office:value="2847564" calcext:value-type="float">
            <text:p><text:s/>2,847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3404" calcext:value-type="float">
            <text:p><text:s/>3,404 </text:p>
          </table:table-cell>
          <table:table-cell table:style-name="ce23" office:value-type="float" office:value="3451848" calcext:value-type="float">
            <text:p><text:s/>3,451,848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160114" calcext:value-type="float">
            <text:p><text:s/>160,114 </text:p>
          </table:table-cell>
          <table:table-cell table:style-name="ce23" office:value-type="float" office:value="2360" calcext:value-type="float">
            <text:p><text:s/>2,360 </text:p>
          </table:table-cell>
          <table:table-cell table:style-name="ce23" office:value-type="float" office:value="1106377" calcext:value-type="float">
            <text:p><text:s/>1,106,377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914553" calcext:value-type="float">
            <text:p><text:s/>914,55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00702" calcext:value-type="float">
            <text:p><text:s/>400,70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39007" calcext:value-type="float">
            <text:p><text:s/>639,00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31095" calcext:value-type="float">
            <text:p><text:s/>23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774" calcext:value-type="float">
            <text:p><text:s/>1,774 </text:p>
          </table:table-cell>
          <table:table-cell table:style-name="ce23" office:value-type="float" office:value="2496898" calcext:value-type="float">
            <text:p><text:s/>2,496,898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73809" calcext:value-type="float">
            <text:p><text:s/>73,809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673544" calcext:value-type="float">
            <text:p><text:s/>673,544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75949" calcext:value-type="float">
            <text:p><text:s/>575,94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14252" calcext:value-type="float">
            <text:p><text:s/>214,25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9437" calcext:value-type="float">
            <text:p><text:s/>839,43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19907" calcext:value-type="float">
            <text:p><text:s/>119,9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450" calcext:value-type="float">
            <text:p><text:s/>2,450 </text:p>
          </table:table-cell>
          <table:table-cell table:style-name="ce23" office:value-type="float" office:value="2495950" calcext:value-type="float">
            <text:p><text:s/>2,495,950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96806" calcext:value-type="float">
            <text:p><text:s/>96,806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716171" calcext:value-type="float">
            <text:p><text:s/>716,171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762385" calcext:value-type="float">
            <text:p><text:s/>762,38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1703" calcext:value-type="float">
            <text:p><text:s/>241,7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31654" calcext:value-type="float">
            <text:p><text:s/>531,65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47231" calcext:value-type="float">
            <text:p><text:s/>147,23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554" calcext:value-type="float">
            <text:p><text:s/>2,554 </text:p>
          </table:table-cell>
          <table:table-cell table:style-name="ce23" office:value-type="float" office:value="2625250" calcext:value-type="float">
            <text:p><text:s/>2,625,250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05520" calcext:value-type="float">
            <text:p><text:s/>105,520 </text:p>
          </table:table-cell>
          <table:table-cell table:style-name="ce23" office:value-type="float" office:value="1893" calcext:value-type="float">
            <text:p><text:s/>1,893 </text:p>
          </table:table-cell>
          <table:table-cell table:style-name="ce23" office:value-type="float" office:value="778617" calcext:value-type="float">
            <text:p><text:s/>778,617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585056" calcext:value-type="float">
            <text:p><text:s/>585,05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31314" calcext:value-type="float">
            <text:p><text:s/>331,3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64501" calcext:value-type="float">
            <text:p><text:s/>664,50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60242" calcext:value-type="float">
            <text:p><text:s/>160,2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61" calcext:value-type="float">
            <text:p><text:s/>2,461 </text:p>
          </table:table-cell>
          <table:table-cell table:style-name="ce23" office:value-type="float" office:value="2947354" calcext:value-type="float">
            <text:p><text:s/>2,947,354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70411" calcext:value-type="float">
            <text:p><text:s/>70,411 </text:p>
          </table:table-cell>
          <table:table-cell table:style-name="ce23" office:value-type="float" office:value="1829" calcext:value-type="float">
            <text:p><text:s/>1,829 </text:p>
          </table:table-cell>
          <table:table-cell table:style-name="ce23" office:value-type="float" office:value="884787" calcext:value-type="float">
            <text:p><text:s/>884,787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672918" calcext:value-type="float">
            <text:p><text:s/>672,91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58769" calcext:value-type="float">
            <text:p><text:s/>558,76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66125" calcext:value-type="float">
            <text:p><text:s/>466,12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294344" calcext:value-type="float">
            <text:p><text:s/>294,34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2917409" calcext:value-type="float">
            <text:p><text:s/>2,917,409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96923" calcext:value-type="float">
            <text:p><text:s/>96,923 </text:p>
          </table:table-cell>
          <table:table-cell table:style-name="ce23" office:value-type="float" office:value="1567" calcext:value-type="float">
            <text:p><text:s/>1,567 </text:p>
          </table:table-cell>
          <table:table-cell table:style-name="ce23" office:value-type="float" office:value="749653" calcext:value-type="float">
            <text:p><text:s/>749,653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646355" calcext:value-type="float">
            <text:p><text:s/>646,35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15860" calcext:value-type="float">
            <text:p><text:s/>415,86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679790" calcext:value-type="float">
            <text:p><text:s/>679,79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28828" calcext:value-type="float">
            <text:p><text:s/>328,8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993" calcext:value-type="float">
            <text:p><text:s/>1,993 </text:p>
          </table:table-cell>
          <table:table-cell table:style-name="ce23" office:value-type="float" office:value="2472098" calcext:value-type="float">
            <text:p><text:s/>2,472,098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91124" calcext:value-type="float">
            <text:p><text:s/>91,124 </text:p>
          </table:table-cell>
          <table:table-cell table:style-name="ce23" office:value-type="float" office:value="1378" calcext:value-type="float">
            <text:p><text:s/>1,378 </text:p>
          </table:table-cell>
          <table:table-cell table:style-name="ce23" office:value-type="float" office:value="668608" calcext:value-type="float">
            <text:p><text:s/>668,608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597345" calcext:value-type="float">
            <text:p><text:s/>597,345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55641" calcext:value-type="float">
            <text:p><text:s/>355,64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42167" calcext:value-type="float">
            <text:p><text:s/>442,16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17213" calcext:value-type="float">
            <text:p><text:s/>317,2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095" calcext:value-type="float">
            <text:p><text:s/>2,095 </text:p>
          </table:table-cell>
          <table:table-cell table:style-name="ce23" office:value-type="float" office:value="2671791" calcext:value-type="float">
            <text:p><text:s/>2,671,791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59983" calcext:value-type="float">
            <text:p><text:s/>59,983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597896" calcext:value-type="float">
            <text:p><text:s/>597,89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891990" calcext:value-type="float">
            <text:p><text:s/>891,990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88860" calcext:value-type="float">
            <text:p><text:s/>488,86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8728" calcext:value-type="float">
            <text:p><text:s/>418,72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214334" calcext:value-type="float">
            <text:p><text:s/>214,33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72" calcext:value-type="float">
            <text:p><text:s/>2,072 </text:p>
          </table:table-cell>
          <table:table-cell table:style-name="ce23" office:value-type="float" office:value="2521583" calcext:value-type="float">
            <text:p><text:s/>2,521,583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57514" calcext:value-type="float">
            <text:p><text:s/>57,514 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3" office:value-type="float" office:value="676348" calcext:value-type="float">
            <text:p><text:s/>676,348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728787" calcext:value-type="float">
            <text:p><text:s/>728,78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47065" calcext:value-type="float">
            <text:p><text:s/>347,06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6655" calcext:value-type="float">
            <text:p><text:s/>396,65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315214" calcext:value-type="float">
            <text:p><text:s/>315,2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215" calcext:value-type="float">
            <text:p><text:s/>2,215 </text:p>
          </table:table-cell>
          <table:table-cell table:style-name="ce23" office:value-type="float" office:value="3132748" calcext:value-type="float">
            <text:p><text:s/>3,132,748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4357" calcext:value-type="float">
            <text:p><text:s/>84,357 </text:p>
          </table:table-cell>
          <table:table-cell table:style-name="ce23" office:value-type="float" office:value="1576" calcext:value-type="float">
            <text:p><text:s/>1,576 </text:p>
          </table:table-cell>
          <table:table-cell table:style-name="ce23" office:value-type="float" office:value="673147" calcext:value-type="float">
            <text:p><text:s/>673,147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667443" calcext:value-type="float">
            <text:p><text:s/>667,44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16852" calcext:value-type="float">
            <text:p><text:s/>616,85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745348" calcext:value-type="float">
            <text:p><text:s/>745,34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45601" calcext:value-type="float">
            <text:p><text:s/>345,6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840" calcext:value-type="float">
            <text:p><text:s/>1,840 </text:p>
          </table:table-cell>
          <table:table-cell table:style-name="ce23" office:value-type="float" office:value="2462405" calcext:value-type="float">
            <text:p><text:s/>2,462,40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86626" calcext:value-type="float">
            <text:p><text:s/>86,626 </text:p>
          </table:table-cell>
          <table:table-cell table:style-name="ce23" office:value-type="float" office:value="1255" calcext:value-type="float">
            <text:p><text:s/>1,255 </text:p>
          </table:table-cell>
          <table:table-cell table:style-name="ce23" office:value-type="float" office:value="620917" calcext:value-type="float">
            <text:p><text:s/>620,91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867147" calcext:value-type="float">
            <text:p><text:s/>867,14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8565" calcext:value-type="float">
            <text:p><text:s/>248,56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25986" calcext:value-type="float">
            <text:p><text:s/>425,98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13164" calcext:value-type="float">
            <text:p><text:s/>213,1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244" calcext:value-type="float">
            <text:p><text:s/>2,244 </text:p>
          </table:table-cell>
          <table:table-cell table:style-name="ce23" office:value-type="float" office:value="2521800" calcext:value-type="float">
            <text:p><text:s/>2,521,80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8760" calcext:value-type="float">
            <text:p><text:s/>68,760 </text:p>
          </table:table-cell>
          <table:table-cell table:style-name="ce23" office:value-type="float" office:value="1528" calcext:value-type="float">
            <text:p><text:s/>1,528 </text:p>
          </table:table-cell>
          <table:table-cell table:style-name="ce23" office:value-type="float" office:value="826638" calcext:value-type="float">
            <text:p><text:s/>826,638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775089" calcext:value-type="float">
            <text:p><text:s/>775,08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8510" calcext:value-type="float">
            <text:p><text:s/>218,51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2412" calcext:value-type="float">
            <text:p><text:s/>472,41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60391" calcext:value-type="float">
            <text:p><text:s/>160,391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八年</text:span><text:span text:style-name="T2"> 2009</text:span></text:p>
          </table:table-cell>
          <table:table-cell table:style-name="ce21" office:value-type="float" office:value="16770" calcext:value-type="float">
            <text:p><text:s/>16,770 </text:p>
          </table:table-cell>
          <table:table-cell table:style-name="ce21" office:value-type="float" office:value="26534930" calcext:value-type="float">
            <text:p><text:s/>26,534,930 </text:p>
          </table:table-cell>
          <table:table-cell table:style-name="ce21" office:value-type="float" office:value="3112" calcext:value-type="float">
            <text:p><text:s/>3,112 </text:p>
          </table:table-cell>
          <table:table-cell table:style-name="ce21" office:value-type="float" office:value="904735" calcext:value-type="float">
            <text:p><text:s/>904,735 </text:p>
          </table:table-cell>
          <table:table-cell table:style-name="ce21" office:value-type="float" office:value="10872" calcext:value-type="float">
            <text:p><text:s/>10,872 </text:p>
          </table:table-cell>
          <table:table-cell table:style-name="ce21" office:value-type="float" office:value="5637095" calcext:value-type="float">
            <text:p><text:s/>5,637,095 </text:p>
          </table:table-cell>
          <table:table-cell table:style-name="ce21" office:value-type="float" office:value="2128" calcext:value-type="float">
            <text:p><text:s/>2,128 </text:p>
          </table:table-cell>
          <table:table-cell table:style-name="ce21" office:value-type="float" office:value="6483961" calcext:value-type="float">
            <text:p><text:s/>6,483,961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3853870" calcext:value-type="float">
            <text:p><text:s/>3,853,870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6232462" calcext:value-type="float">
            <text:p><text:s/>6,232,46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4" office:value-type="float" office:value="3422807" calcext:value-type="float">
            <text:p><text:s/>3,422,8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950" calcext:value-type="float">
            <text:p><text:s/>1,950 </text:p>
          </table:table-cell>
          <table:table-cell table:style-name="ce23" office:value-type="float" office:value="2725025" calcext:value-type="float">
            <text:p><text:s/>2,725,02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06381" calcext:value-type="float">
            <text:p><text:s/>106,381 </text:p>
          </table:table-cell>
          <table:table-cell table:style-name="ce23" office:value-type="float" office:value="1321" calcext:value-type="float">
            <text:p><text:s/>1,321 </text:p>
          </table:table-cell>
          <table:table-cell table:style-name="ce23" office:value-type="float" office:value="741883" calcext:value-type="float">
            <text:p><text:s/>741,883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675055" calcext:value-type="float">
            <text:p><text:s/>675,05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23586" calcext:value-type="float">
            <text:p><text:s/>423,58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71954" calcext:value-type="float">
            <text:p><text:s/>571,95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206166" calcext:value-type="float">
            <text:p><text:s/>206,1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1707375" calcext:value-type="float">
            <text:p><text:s/>1,707,375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76236" calcext:value-type="float">
            <text:p><text:s/>76,236 </text:p>
          </table:table-cell>
          <table:table-cell table:style-name="ce23" office:value-type="float" office:value="646" calcext:value-type="float">
            <text:p><text:s/>646 </text:p>
          </table:table-cell>
          <table:table-cell table:style-name="ce23" office:value-type="float" office:value="383800" calcext:value-type="float">
            <text:p><text:s/>383,800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90749" calcext:value-type="float">
            <text:p><text:s/>390,74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36127" calcext:value-type="float">
            <text:p><text:s/>236,12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36443" calcext:value-type="float">
            <text:p><text:s/>536,44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5" office:value-type="float" office:value="84020" calcext:value-type="float">
            <text:p><text:s/>84,0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386" calcext:value-type="float">
            <text:p><text:s/>1,386 </text:p>
          </table:table-cell>
          <table:table-cell table:style-name="ce23" office:value-type="float" office:value="2006825" calcext:value-type="float">
            <text:p><text:s/>2,006,825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59015" calcext:value-type="float">
            <text:p><text:s/>59,015 </text:p>
          </table:table-cell>
          <table:table-cell table:style-name="ce23" office:value-type="float" office:value="926" calcext:value-type="float">
            <text:p><text:s/>926 </text:p>
          </table:table-cell>
          <table:table-cell table:style-name="ce23" office:value-type="float" office:value="557656" calcext:value-type="float">
            <text:p><text:s/>557,656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86208" calcext:value-type="float">
            <text:p><text:s/>486,20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3392" calcext:value-type="float">
            <text:p><text:s/>203,39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82743" calcext:value-type="float">
            <text:p><text:s/>382,74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17811" calcext:value-type="float">
            <text:p><text:s/>317,8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351" calcext:value-type="float">
            <text:p><text:s/>1,351 </text:p>
          </table:table-cell>
          <table:table-cell table:style-name="ce23" office:value-type="float" office:value="2080970" calcext:value-type="float">
            <text:p><text:s/>2,080,970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71609" calcext:value-type="float">
            <text:p><text:s/>71,609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479020" calcext:value-type="float">
            <text:p><text:s/>479,020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428965" calcext:value-type="float">
            <text:p><text:s/>428,96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16210" calcext:value-type="float">
            <text:p><text:s/>316,2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02576" calcext:value-type="float">
            <text:p><text:s/>702,57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82590" calcext:value-type="float">
            <text:p><text:s/>82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2130301" calcext:value-type="float">
            <text:p><text:s/>2,130,30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4648" calcext:value-type="float">
            <text:p><text:s/>34,648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410446" calcext:value-type="float">
            <text:p><text:s/>410,44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565508" calcext:value-type="float">
            <text:p><text:s/>565,50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365026" calcext:value-type="float">
            <text:p><text:s/>365,0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523" calcext:value-type="float">
            <text:p><text:s/>470,52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84150" calcext:value-type="float">
            <text:p><text:s/>284,15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2465940" calcext:value-type="float">
            <text:p><text:s/>2,465,940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84366" calcext:value-type="float">
            <text:p><text:s/>84,366 </text:p>
          </table:table-cell>
          <table:table-cell table:style-name="ce23" office:value-type="float" office:value="986" calcext:value-type="float">
            <text:p><text:s/>986 </text:p>
          </table:table-cell>
          <table:table-cell table:style-name="ce23" office:value-type="float" office:value="509135" calcext:value-type="float">
            <text:p><text:s/>509,135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765036" calcext:value-type="float">
            <text:p><text:s/>765,03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53046" calcext:value-type="float">
            <text:p><text:s/>453,04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57770" calcext:value-type="float">
            <text:p><text:s/>357,77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296587" calcext:value-type="float">
            <text:p><text:s/>296,58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423" calcext:value-type="float">
            <text:p><text:s/>1,423 </text:p>
          </table:table-cell>
          <table:table-cell table:style-name="ce23" office:value-type="float" office:value="2108080" calcext:value-type="float">
            <text:p><text:s/>2,108,08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4083" calcext:value-type="float">
            <text:p><text:s/>44,083 </text:p>
          </table:table-cell>
          <table:table-cell table:style-name="ce23" office:value-type="float" office:value="971" calcext:value-type="float">
            <text:p><text:s/>971 </text:p>
          </table:table-cell>
          <table:table-cell table:style-name="ce23" office:value-type="float" office:value="424575" calcext:value-type="float">
            <text:p><text:s/>424,575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21586" calcext:value-type="float">
            <text:p><text:s/>521,58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79642" calcext:value-type="float">
            <text:p><text:s/>279,64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28014" calcext:value-type="float">
            <text:p><text:s/>428,0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410180" calcext:value-type="float">
            <text:p><text:s/>410,1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3" office:value-type="float" office:value="1911559" calcext:value-type="float">
            <text:p><text:s/>1,911,55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83511" calcext:value-type="float">
            <text:p><text:s/>83,511 </text:p>
          </table:table-cell>
          <table:table-cell table:style-name="ce23" office:value-type="float" office:value="722" calcext:value-type="float">
            <text:p><text:s/>722 </text:p>
          </table:table-cell>
          <table:table-cell table:style-name="ce23" office:value-type="float" office:value="359047" calcext:value-type="float">
            <text:p><text:s/>359,047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80505" calcext:value-type="float">
            <text:p><text:s/>480,50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1404" calcext:value-type="float">
            <text:p><text:s/>261,40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95079" calcext:value-type="float">
            <text:p><text:s/>295,07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432013" calcext:value-type="float">
            <text:p><text:s/>432,0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277" calcext:value-type="float">
            <text:p><text:s/>1,277 </text:p>
          </table:table-cell>
          <table:table-cell table:style-name="ce23" office:value-type="float" office:value="2541019" calcext:value-type="float">
            <text:p><text:s/>2,541,01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07011" calcext:value-type="float">
            <text:p><text:s/>107,011 </text:p>
          </table:table-cell>
          <table:table-cell table:style-name="ce23" office:value-type="float" office:value="791" calcext:value-type="float">
            <text:p><text:s/>791 </text:p>
          </table:table-cell>
          <table:table-cell table:style-name="ce23" office:value-type="float" office:value="370529" calcext:value-type="float">
            <text:p><text:s/>370,52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670091" calcext:value-type="float">
            <text:p><text:s/>670,0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32492" calcext:value-type="float">
            <text:p><text:s/>332,49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32351" calcext:value-type="float">
            <text:p><text:s/>632,35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428545" calcext:value-type="float">
            <text:p><text:s/>428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2202226" calcext:value-type="float">
            <text:p><text:s/>2,202,22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66308" calcext:value-type="float">
            <text:p><text:s/>66,308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480924" calcext:value-type="float">
            <text:p><text:s/>480,924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382672" calcext:value-type="float">
            <text:p><text:s/>382,67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1011" calcext:value-type="float">
            <text:p><text:s/>281,01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28764" calcext:value-type="float">
            <text:p><text:s/>628,76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362547" calcext:value-type="float">
            <text:p><text:s/>362,5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office:value-type="float" office:value="1857411" calcext:value-type="float">
            <text:p><text:s/>1,857,411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63421" calcext:value-type="float">
            <text:p><text:s/>63,421 </text:p>
          </table:table-cell>
          <table:table-cell table:style-name="ce23" office:value-type="float" office:value="937" calcext:value-type="float">
            <text:p><text:s/>937 </text:p>
          </table:table-cell>
          <table:table-cell table:style-name="ce23" office:value-type="float" office:value="406817" calcext:value-type="float">
            <text:p><text:s/>406,817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23933" calcext:value-type="float">
            <text:p><text:s/>423,93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06209" calcext:value-type="float">
            <text:p><text:s/>206,20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51141" calcext:value-type="float">
            <text:p><text:s/>451,14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05890" calcext:value-type="float">
            <text:p><text:s/>305,8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2798199" calcext:value-type="float">
            <text:p><text:s/>2,798,19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08146" calcext:value-type="float">
            <text:p><text:s/>108,146 </text:p>
          </table:table-cell>
          <table:table-cell table:style-name="ce23" office:value-type="float" office:value="1063" calcext:value-type="float">
            <text:p><text:s/>1,063 </text:p>
          </table:table-cell>
          <table:table-cell table:style-name="ce23" office:value-type="float" office:value="513263" calcext:value-type="float">
            <text:p><text:s/>513,263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693653" calcext:value-type="float">
            <text:p><text:s/>693,65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95725" calcext:value-type="float">
            <text:p><text:s/>495,72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775104" calcext:value-type="float">
            <text:p><text:s/>775,10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212308" calcext:value-type="float">
            <text:p><text:s/>212,308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九十九年</text:span><text:span text:style-name="T2"> 2010</text:span></text:p>
          </table:table-cell>
          <table:table-cell table:style-name="ce21" office:value-type="float" office:value="22293" calcext:value-type="float">
            <text:p><text:s/>22,293 </text:p>
          </table:table-cell>
          <table:table-cell table:style-name="ce21" office:value-type="float" office:value="24013834" calcext:value-type="float">
            <text:p><text:s/>24,013,834 </text:p>
          </table:table-cell>
          <table:table-cell table:style-name="ce21" office:value-type="float" office:value="3850" calcext:value-type="float">
            <text:p><text:s/>3,850 </text:p>
          </table:table-cell>
          <table:table-cell table:style-name="ce21" office:value-type="float" office:value="1096191" calcext:value-type="float">
            <text:p><text:s/>1,096,191 </text:p>
          </table:table-cell>
          <table:table-cell table:style-name="ce21" office:value-type="float" office:value="15509" calcext:value-type="float">
            <text:p><text:s/>15,509 </text:p>
          </table:table-cell>
          <table:table-cell table:style-name="ce21" office:value-type="float" office:value="6534029" calcext:value-type="float">
            <text:p><text:s/>6,534,029 </text:p>
          </table:table-cell>
          <table:table-cell table:style-name="ce21" office:value-type="float" office:value="2413" calcext:value-type="float">
            <text:p><text:s/>2,413 </text:p>
          </table:table-cell>
          <table:table-cell table:style-name="ce21" office:value-type="float" office:value="5200567" calcext:value-type="float">
            <text:p><text:s/>5,200,567 </text:p>
          </table:table-cell>
          <table:table-cell table:style-name="ce21" office:value-type="float" office:value="228" calcext:value-type="float">
            <text:p><text:s/>228 </text:p>
          </table:table-cell>
          <table:table-cell table:style-name="ce21" office:value-type="float" office:value="2407614" calcext:value-type="float">
            <text:p><text:s/>2,407,614 </text:p>
          </table:table-cell>
          <table:table-cell table:style-name="ce21" office:value-type="float" office:value="226" calcext:value-type="float">
            <text:p><text:s/>226 </text:p>
          </table:table-cell>
          <table:table-cell table:style-name="ce21" office:value-type="float" office:value="5176775" calcext:value-type="float">
            <text:p><text:s/>5,176,775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4" office:value-type="float" office:value="3598658" calcext:value-type="float">
            <text:p><text:s/>3,598,6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13" calcext:value-type="float">
            <text:p><text:s/>1,613 </text:p>
          </table:table-cell>
          <table:table-cell table:style-name="ce23" office:value-type="float" office:value="1884752" calcext:value-type="float">
            <text:p><text:s/>1,884,752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11042" calcext:value-type="float">
            <text:p><text:s/>111,042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489625" calcext:value-type="float">
            <text:p><text:s/>489,625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258929" calcext:value-type="float">
            <text:p><text:s/>258,92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0989" calcext:value-type="float">
            <text:p><text:s/>270,98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3787" calcext:value-type="float">
            <text:p><text:s/>433,78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20380" calcext:value-type="float">
            <text:p><text:s/>320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2433489" calcext:value-type="float">
            <text:p><text:s/>2,433,489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72858" calcext:value-type="float">
            <text:p><text:s/>72,858 </text:p>
          </table:table-cell>
          <table:table-cell table:style-name="ce23" office:value-type="float" office:value="933" calcext:value-type="float">
            <text:p><text:s/>933 </text:p>
          </table:table-cell>
          <table:table-cell table:style-name="ce23" office:value-type="float" office:value="403831" calcext:value-type="float">
            <text:p><text:s/>403,83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34722" calcext:value-type="float">
            <text:p><text:s/>534,7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28366" calcext:value-type="float">
            <text:p><text:s/>228,36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5672" calcext:value-type="float">
            <text:p><text:s/>835,67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358040" calcext:value-type="float">
            <text:p><text:s/>358,0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1643971" calcext:value-type="float">
            <text:p><text:s/>1,643,971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93096" calcext:value-type="float">
            <text:p><text:s/>93,096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23" office:value-type="float" office:value="477892" calcext:value-type="float">
            <text:p><text:s/>477,89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06258" calcext:value-type="float">
            <text:p><text:s/>306,25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093" calcext:value-type="float">
            <text:p><text:s/>168,0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4224" calcext:value-type="float">
            <text:p><text:s/>214,22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384408" calcext:value-type="float">
            <text:p><text:s/>384,4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693" calcext:value-type="float">
            <text:p><text:s/>1,693 </text:p>
          </table:table-cell>
          <table:table-cell table:style-name="ce23" office:value-type="float" office:value="1782110" calcext:value-type="float">
            <text:p><text:s/>1,782,110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65661" calcext:value-type="float">
            <text:p><text:s/>65,661 </text:p>
          </table:table-cell>
          <table:table-cell table:style-name="ce23" office:value-type="float" office:value="1181" calcext:value-type="float">
            <text:p><text:s/>1,181 </text:p>
          </table:table-cell>
          <table:table-cell table:style-name="ce23" office:value-type="float" office:value="485280" calcext:value-type="float">
            <text:p><text:s/>485,280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388574" calcext:value-type="float">
            <text:p><text:s/>388,57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8835" calcext:value-type="float">
            <text:p><text:s/>218,8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03731" calcext:value-type="float">
            <text:p><text:s/>503,7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20029" calcext:value-type="float">
            <text:p><text:s/>120,0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604" calcext:value-type="float">
            <text:p><text:s/>1,604 </text:p>
          </table:table-cell>
          <table:table-cell table:style-name="ce23" office:value-type="float" office:value="1528229" calcext:value-type="float">
            <text:p><text:s/>1,528,22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50089" calcext:value-type="float">
            <text:p><text:s/>50,089 </text:p>
          </table:table-cell>
          <table:table-cell table:style-name="ce23" office:value-type="float" office:value="1097" calcext:value-type="float">
            <text:p><text:s/>1,097 </text:p>
          </table:table-cell>
          <table:table-cell table:style-name="ce23" office:value-type="float" office:value="422702" calcext:value-type="float">
            <text:p><text:s/>422,702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358265" calcext:value-type="float">
            <text:p><text:s/>358,26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0298" calcext:value-type="float">
            <text:p><text:s/>200,29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62697" calcext:value-type="float">
            <text:p><text:s/>362,69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34178" calcext:value-type="float">
            <text:p><text:s/>134,1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2116844" calcext:value-type="float">
            <text:p><text:s/>2,116,844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22455" calcext:value-type="float">
            <text:p><text:s/>122,455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477417" calcext:value-type="float">
            <text:p><text:s/>477,41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536963" calcext:value-type="float">
            <text:p><text:s/>536,96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1196" calcext:value-type="float">
            <text:p><text:s/>171,19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22994" calcext:value-type="float">
            <text:p><text:s/>422,99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85819" calcext:value-type="float">
            <text:p><text:s/>385,8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622257" calcext:value-type="float">
            <text:p><text:s/>1,622,257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76674" calcext:value-type="float">
            <text:p><text:s/>76,674 </text:p>
          </table:table-cell>
          <table:table-cell table:style-name="ce23" office:value-type="float" office:value="1270" calcext:value-type="float">
            <text:p><text:s/>1,270 </text:p>
          </table:table-cell>
          <table:table-cell table:style-name="ce23" office:value-type="float" office:value="619886" calcext:value-type="float">
            <text:p><text:s/>619,88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48484" calcext:value-type="float">
            <text:p><text:s/>348,48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9420" calcext:value-type="float">
            <text:p><text:s/>99,42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52203" calcext:value-type="float">
            <text:p><text:s/>152,20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25590" calcext:value-type="float">
            <text:p><text:s/>325,5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45" calcext:value-type="float">
            <text:p><text:s/>2,145 </text:p>
          </table:table-cell>
          <table:table-cell table:style-name="ce23" office:value-type="float" office:value="1805567" calcext:value-type="float">
            <text:p><text:s/>1,805,567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144169" calcext:value-type="float">
            <text:p><text:s/>144,169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62311" calcext:value-type="float">
            <text:p><text:s/>562,311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463799" calcext:value-type="float">
            <text:p><text:s/>463,79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9614" calcext:value-type="float">
            <text:p><text:s/>209,61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8033" calcext:value-type="float">
            <text:p><text:s/>138,0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287641" calcext:value-type="float">
            <text:p><text:s/>287,64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215008" calcext:value-type="float">
            <text:p><text:s/>2,215,00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67741" calcext:value-type="float">
            <text:p><text:s/>67,741 </text:p>
          </table:table-cell>
          <table:table-cell table:style-name="ce23" office:value-type="float" office:value="1324" calcext:value-type="float">
            <text:p><text:s/>1,324 </text:p>
          </table:table-cell>
          <table:table-cell table:style-name="ce23" office:value-type="float" office:value="540111" calcext:value-type="float">
            <text:p><text:s/>540,11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97983" calcext:value-type="float">
            <text:p><text:s/>397,98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42893" calcext:value-type="float">
            <text:p><text:s/>242,89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92045" calcext:value-type="float">
            <text:p><text:s/>592,04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374235" calcext:value-type="float">
            <text:p><text:s/>374,23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1979132" calcext:value-type="float">
            <text:p><text:s/>1,979,13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115141" calcext:value-type="float">
            <text:p><text:s/>115,141 </text:p>
          </table:table-cell>
          <table:table-cell table:style-name="ce23" office:value-type="float" office:value="1482" calcext:value-type="float">
            <text:p><text:s/>1,482 </text:p>
          </table:table-cell>
          <table:table-cell table:style-name="ce23" office:value-type="float" office:value="542307" calcext:value-type="float">
            <text:p><text:s/>542,30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570894" calcext:value-type="float">
            <text:p><text:s/>570,89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7424" calcext:value-type="float">
            <text:p><text:s/>217,4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4509" calcext:value-type="float">
            <text:p><text:s/>174,5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358857" calcext:value-type="float">
            <text:p><text:s/>358,8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04" calcext:value-type="float">
            <text:p><text:s/>2,104 </text:p>
          </table:table-cell>
          <table:table-cell table:style-name="ce23" office:value-type="float" office:value="1996625" calcext:value-type="float">
            <text:p><text:s/>1,996,625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85361" calcext:value-type="float">
            <text:p><text:s/>85,361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657398" calcext:value-type="float">
            <text:p><text:s/>657,398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499572" calcext:value-type="float">
            <text:p><text:s/>499,57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69317" calcext:value-type="float">
            <text:p><text:s/>169,3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38596" calcext:value-type="float">
            <text:p><text:s/>438,59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46381" calcext:value-type="float">
            <text:p><text:s/>146,3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752" calcext:value-type="float">
            <text:p><text:s/>2,752 </text:p>
          </table:table-cell>
          <table:table-cell table:style-name="ce23" office:value-type="float" office:value="3005850" calcext:value-type="float">
            <text:p><text:s/>3,005,85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91904" calcext:value-type="float">
            <text:p><text:s/>91,904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55269" calcext:value-type="float">
            <text:p><text:s/>855,269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536124" calcext:value-type="float">
            <text:p><text:s/>536,1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1169" calcext:value-type="float">
            <text:p><text:s/>211,16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08284" calcext:value-type="float">
            <text:p><text:s/>908,28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403100" calcext:value-type="float">
            <text:p><text:s/>403,100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〇年</text:span><text:span text:style-name="T9">2011</text:span></text:p>
          </table:table-cell>
          <table:table-cell table:style-name="ce22" office:value-type="float" office:value="26250" calcext:value-type="float">
            <text:p><text:s/>26,250 </text:p>
          </table:table-cell>
          <table:table-cell table:style-name="ce22" office:value-type="float" office:value="25885034" calcext:value-type="float">
            <text:p><text:s/>25,885,034 </text:p>
          </table:table-cell>
          <table:table-cell table:style-name="ce22" office:value-type="float" office:value="4200" calcext:value-type="float">
            <text:p><text:s/>4,200 </text:p>
          </table:table-cell>
          <table:table-cell table:style-name="ce22" office:value-type="float" office:value="1294710" calcext:value-type="float">
            <text:p><text:s/>1,294,710 </text:p>
          </table:table-cell>
          <table:table-cell table:style-name="ce22" office:value-type="float" office:value="18817" calcext:value-type="float">
            <text:p><text:s/>18,817 </text:p>
          </table:table-cell>
          <table:table-cell table:style-name="ce22" office:value-type="float" office:value="8391363" calcext:value-type="float">
            <text:p><text:s/>8,391,363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22" office:value-type="float" office:value="6323186" calcext:value-type="float">
            <text:p><text:s/>6,323,186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22" office:value-type="float" office:value="3371648" calcext:value-type="float">
            <text:p><text:s/>3,371,64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3875366" calcext:value-type="float">
            <text:p><text:s/>3,875,366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6" office:value-type="float" office:value="2628761" calcext:value-type="float">
            <text:p><text:s/>2,628,761 </text:p>
          </table:table-cell>
          <table:table-cell table:style-name="ce46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722" calcext:value-type="float">
            <text:p><text:s/>2,722 </text:p>
          </table:table-cell>
          <table:table-cell table:style-name="ce23" office:value-type="float" office:value="2704279" calcext:value-type="float">
            <text:p><text:s/>2,704,279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29061" calcext:value-type="float">
            <text:p><text:s/>129,061 </text:p>
          </table:table-cell>
          <table:table-cell table:style-name="ce23" office:value-type="float" office:value="1925" calcext:value-type="float">
            <text:p><text:s/>1,925 </text:p>
          </table:table-cell>
          <table:table-cell table:style-name="ce23" office:value-type="float" office:value="763533" calcext:value-type="float">
            <text:p><text:s/>763,533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523318" calcext:value-type="float">
            <text:p><text:s/>523,3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19931" calcext:value-type="float">
            <text:p><text:s/>419,93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4752" calcext:value-type="float">
            <text:p><text:s/>424,7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443684" calcext:value-type="float">
            <text:p><text:s/>443,6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035" calcext:value-type="float">
            <text:p><text:s/>1,035 </text:p>
          </table:table-cell>
          <table:table-cell table:style-name="ce23" office:value-type="float" office:value="989718" calcext:value-type="float">
            <text:p><text:s/>989,718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8560" calcext:value-type="float">
            <text:p><text:s/>38,560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304705" calcext:value-type="float">
            <text:p><text:s/>304,705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11296" calcext:value-type="float">
            <text:p><text:s/>211,29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64650" calcext:value-type="float">
            <text:p><text:s/>164,65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7962" calcext:value-type="float">
            <text:p><text:s/>97,9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72545" calcext:value-type="float">
            <text:p><text:s/>172,5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47" calcext:value-type="float">
            <text:p><text:s/>2,147 </text:p>
          </table:table-cell>
          <table:table-cell table:style-name="ce23" office:value-type="float" office:value="1690571" calcext:value-type="float">
            <text:p><text:s/>1,690,571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89514" calcext:value-type="float">
            <text:p><text:s/>89,514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646717" calcext:value-type="float">
            <text:p><text:s/>646,717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357213" calcext:value-type="float">
            <text:p><text:s/>357,2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7368" calcext:value-type="float">
            <text:p><text:s/>147,36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07166" calcext:value-type="float">
            <text:p><text:s/>307,1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142593" calcext:value-type="float">
            <text:p><text:s/>142,5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896" calcext:value-type="float">
            <text:p><text:s/>1,896 </text:p>
          </table:table-cell>
          <table:table-cell table:style-name="ce23" office:value-type="float" office:value="1813568" calcext:value-type="float">
            <text:p><text:s/>1,813,568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72343" calcext:value-type="float">
            <text:p><text:s/>72,343 </text:p>
          </table:table-cell>
          <table:table-cell table:style-name="ce23" office:value-type="float" office:value="1362" calcext:value-type="float">
            <text:p><text:s/>1,362 </text:p>
          </table:table-cell>
          <table:table-cell table:style-name="ce23" office:value-type="float" office:value="631096" calcext:value-type="float">
            <text:p><text:s/>631,096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459273" calcext:value-type="float">
            <text:p><text:s/>459,27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4490" calcext:value-type="float">
            <text:p><text:s/>214,49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68660" calcext:value-type="float">
            <text:p><text:s/>268,66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167706" calcext:value-type="float">
            <text:p><text:s/>167,7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2174170" calcext:value-type="float">
            <text:p><text:s/>2,174,170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03962" calcext:value-type="float">
            <text:p><text:s/>103,962 </text:p>
          </table:table-cell>
          <table:table-cell table:style-name="ce23" office:value-type="float" office:value="1914" calcext:value-type="float">
            <text:p><text:s/>1,914 </text:p>
          </table:table-cell>
          <table:table-cell table:style-name="ce23" office:value-type="float" office:value="733376" calcext:value-type="float">
            <text:p><text:s/>733,37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518270" calcext:value-type="float">
            <text:p><text:s/>518,27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8561" calcext:value-type="float">
            <text:p><text:s/>308,56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01229" calcext:value-type="float">
            <text:p><text:s/>401,2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08772" calcext:value-type="float">
            <text:p><text:s/>108,7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98" calcext:value-type="float">
            <text:p><text:s/>2,098 </text:p>
          </table:table-cell>
          <table:table-cell table:style-name="ce23" office:value-type="float" office:value="2402471" calcext:value-type="float">
            <text:p><text:s/>2,402,471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88288" calcext:value-type="float">
            <text:p><text:s/>88,288 </text:p>
          </table:table-cell>
          <table:table-cell table:style-name="ce23" office:value-type="float" office:value="1503" calcext:value-type="float">
            <text:p><text:s/>1,503 </text:p>
          </table:table-cell>
          <table:table-cell table:style-name="ce23" office:value-type="float" office:value="723817" calcext:value-type="float">
            <text:p><text:s/>723,81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67743" calcext:value-type="float">
            <text:p><text:s/>367,74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32971" calcext:value-type="float">
            <text:p><text:s/>332,97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11288" calcext:value-type="float">
            <text:p><text:s/>211,28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678364" calcext:value-type="float">
            <text:p><text:s/>678,3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114" calcext:value-type="float">
            <text:p><text:s/>2,114 </text:p>
          </table:table-cell>
          <table:table-cell table:style-name="ce23" office:value-type="float" office:value="2200092" calcext:value-type="float">
            <text:p><text:s/>2,200,092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85174" calcext:value-type="float">
            <text:p><text:s/>85,174 </text:p>
          </table:table-cell>
          <table:table-cell table:style-name="ce23" office:value-type="float" office:value="1470" calcext:value-type="float">
            <text:p><text:s/>1,470 </text:p>
          </table:table-cell>
          <table:table-cell table:style-name="ce23" office:value-type="float" office:value="751010" calcext:value-type="float">
            <text:p><text:s/>751,010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604487" calcext:value-type="float">
            <text:p><text:s/>604,48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90852" calcext:value-type="float">
            <text:p><text:s/>290,85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52286" calcext:value-type="float">
            <text:p><text:s/>452,28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6283" calcext:value-type="float">
            <text:p><text:s/>16,2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369" calcext:value-type="float">
            <text:p><text:s/>2,369 </text:p>
          </table:table-cell>
          <table:table-cell table:style-name="ce23" office:value-type="float" office:value="2153790" calcext:value-type="float">
            <text:p><text:s/>2,153,79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96074" calcext:value-type="float">
            <text:p><text:s/>96,074 </text:p>
          </table:table-cell>
          <table:table-cell table:style-name="ce23" office:value-type="float" office:value="1754" calcext:value-type="float">
            <text:p><text:s/>1,754 </text:p>
          </table:table-cell>
          <table:table-cell table:style-name="ce23" office:value-type="float" office:value="821332" calcext:value-type="float">
            <text:p><text:s/>821,33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658083" calcext:value-type="float">
            <text:p><text:s/>658,08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0031" calcext:value-type="float">
            <text:p><text:s/>230,03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57737" calcext:value-type="float">
            <text:p><text:s/>257,73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90533" calcext:value-type="float">
            <text:p><text:s/>90,5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86" calcext:value-type="float">
            <text:p><text:s/>2,086 </text:p>
          </table:table-cell>
          <table:table-cell table:style-name="ce23" office:value-type="float" office:value="1901867" calcext:value-type="float">
            <text:p><text:s/>1,901,867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08860" calcext:value-type="float">
            <text:p><text:s/>108,860 </text:p>
          </table:table-cell>
          <table:table-cell table:style-name="ce23" office:value-type="float" office:value="1514" calcext:value-type="float">
            <text:p><text:s/>1,514 </text:p>
          </table:table-cell>
          <table:table-cell table:style-name="ce23" office:value-type="float" office:value="621014" calcext:value-type="float">
            <text:p><text:s/>621,01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393247" calcext:value-type="float">
            <text:p><text:s/>393,24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6068" calcext:value-type="float">
            <text:p><text:s/>246,06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070" calcext:value-type="float">
            <text:p><text:s/>314,07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18608" calcext:value-type="float">
            <text:p><text:s/>218,6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195" calcext:value-type="float">
            <text:p><text:s/>2,195 </text:p>
          </table:table-cell>
          <table:table-cell table:style-name="ce23" office:value-type="float" office:value="2115589" calcext:value-type="float">
            <text:p><text:s/>2,115,589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134965" calcext:value-type="float">
            <text:p><text:s/>134,965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14266" calcext:value-type="float">
            <text:p><text:s/>714,266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550914" calcext:value-type="float">
            <text:p><text:s/>550,9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75415" calcext:value-type="float">
            <text:p><text:s/>375,41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52375" calcext:value-type="float">
            <text:p><text:s/>252,37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87654" calcext:value-type="float">
            <text:p><text:s/>87,6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482" calcext:value-type="float">
            <text:p><text:s/>2,482 </text:p>
          </table:table-cell>
          <table:table-cell table:style-name="ce23" office:value-type="float" office:value="2572129" calcext:value-type="float">
            <text:p><text:s/>2,572,129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181464" calcext:value-type="float">
            <text:p><text:s/>181,464 </text:p>
          </table:table-cell>
          <table:table-cell table:style-name="ce23" office:value-type="float" office:value="1790" calcext:value-type="float">
            <text:p><text:s/>1,790 </text:p>
          </table:table-cell>
          <table:table-cell table:style-name="ce23" office:value-type="float" office:value="783109" calcext:value-type="float">
            <text:p><text:s/>783,109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75396" calcext:value-type="float">
            <text:p><text:s/>775,39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6890" calcext:value-type="float">
            <text:p><text:s/>196,89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72589" calcext:value-type="float">
            <text:p><text:s/>372,58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262681" calcext:value-type="float">
            <text:p><text:s/>262,6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569" calcext:value-type="float">
            <text:p><text:s/>2,569 </text:p>
          </table:table-cell>
          <table:table-cell table:style-name="ce23" office:value-type="float" office:value="3166790" calcext:value-type="float">
            <text:p><text:s/>3,166,79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66445" calcext:value-type="float">
            <text:p><text:s/>166,445 </text:p>
          </table:table-cell>
          <table:table-cell table:style-name="ce23" office:value-type="float" office:value="1726" calcext:value-type="float">
            <text:p><text:s/>1,726 </text:p>
          </table:table-cell>
          <table:table-cell table:style-name="ce23" office:value-type="float" office:value="897388" calcext:value-type="float">
            <text:p><text:s/>897,388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903946" calcext:value-type="float">
            <text:p><text:s/>903,94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44421" calcext:value-type="float">
            <text:p><text:s/>444,4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5252" calcext:value-type="float">
            <text:p><text:s/>515,25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239338" calcext:value-type="float">
            <text:p><text:s/>239,338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一年</text:span><text:span text:style-name="T11">2012</text:span></text:p>
          </table:table-cell>
          <table:table-cell table:style-name="ce21" office:value-type="float" office:value="26903" calcext:value-type="float">
            <text:p><text:s/>26,903 </text:p>
          </table:table-cell>
          <table:table-cell table:style-name="ce21" office:value-type="float" office:value="27761024" calcext:value-type="float">
            <text:p><text:s/>27,761,024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1432116" calcext:value-type="float">
            <text:p><text:s/>1,432,116 </text:p>
          </table:table-cell>
          <table:table-cell table:style-name="ce21" office:value-type="float" office:value="19153" calcext:value-type="float">
            <text:p><text:s/>19,153 </text:p>
          </table:table-cell>
          <table:table-cell table:style-name="ce21" office:value-type="float" office:value="8338163" calcext:value-type="float">
            <text:p><text:s/>8,338,163 </text:p>
          </table:table-cell>
          <table:table-cell table:style-name="ce21" office:value-type="float" office:value="2862" calcext:value-type="float">
            <text:p><text:s/>2,862 </text:p>
          </table:table-cell>
          <table:table-cell table:style-name="ce21" office:value-type="float" office:value="6357407" calcext:value-type="float">
            <text:p><text:s/>6,357,407 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3193419" calcext:value-type="float">
            <text:p><text:s/>3,193,419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4891300" calcext:value-type="float">
            <text:p><text:s/>4,891,300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4" office:value-type="float" office:value="3548619" calcext:value-type="float">
            <text:p><text:s/>3,548,6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2356242" calcext:value-type="float">
            <text:p><text:s/>2,356,242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23" office:value-type="float" office:value="107076" calcext:value-type="float">
            <text:p><text:s/>107,076 </text:p>
          </table:table-cell>
          <table:table-cell table:style-name="ce23" office:value-type="float" office:value="1558" calcext:value-type="float">
            <text:p><text:s/>1,558 </text:p>
          </table:table-cell>
          <table:table-cell table:style-name="ce23" office:value-type="float" office:value="728904" calcext:value-type="float">
            <text:p><text:s/>728,904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704671" calcext:value-type="float">
            <text:p><text:s/>704,67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97435" calcext:value-type="float">
            <text:p><text:s/>297,43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85786" calcext:value-type="float">
            <text:p><text:s/>385,78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32370" calcext:value-type="float">
            <text:p><text:s/>132,3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838" calcext:value-type="float">
            <text:p><text:s/>1,838 </text:p>
          </table:table-cell>
          <table:table-cell table:style-name="ce23" office:value-type="float" office:value="1302442" calcext:value-type="float">
            <text:p><text:s/>1,302,442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9258" calcext:value-type="float">
            <text:p><text:s/>79,258 </text:p>
          </table:table-cell>
          <table:table-cell table:style-name="ce23" office:value-type="float" office:value="1394" calcext:value-type="float">
            <text:p><text:s/>1,394 </text:p>
          </table:table-cell>
          <table:table-cell table:style-name="ce23" office:value-type="float" office:value="512305" calcext:value-type="float">
            <text:p><text:s/>512,305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57336" calcext:value-type="float">
            <text:p><text:s/>357,33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5751" calcext:value-type="float">
            <text:p><text:s/>105,75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5835" calcext:value-type="float">
            <text:p><text:s/>145,83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5" office:value-type="float" office:value="101957" calcext:value-type="float">
            <text:p><text:s/>101,9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63" calcext:value-type="float">
            <text:p><text:s/>2,163 </text:p>
          </table:table-cell>
          <table:table-cell table:style-name="ce23" office:value-type="float" office:value="2149201" calcext:value-type="float">
            <text:p><text:s/>2,149,201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108068" calcext:value-type="float">
            <text:p><text:s/>108,068 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office:value-type="float" office:value="643323" calcext:value-type="float">
            <text:p><text:s/>643,323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512547" calcext:value-type="float">
            <text:p><text:s/>512,54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45960" calcext:value-type="float">
            <text:p><text:s/>345,96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9605" calcext:value-type="float">
            <text:p><text:s/>329,60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209698" calcext:value-type="float">
            <text:p><text:s/>209,69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1968393" calcext:value-type="float">
            <text:p><text:s/>1,968,393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50579" calcext:value-type="float">
            <text:p><text:s/>150,579 </text:p>
          </table:table-cell>
          <table:table-cell table:style-name="ce23" office:value-type="float" office:value="1448" calcext:value-type="float">
            <text:p><text:s/>1,448 </text:p>
          </table:table-cell>
          <table:table-cell table:style-name="ce23" office:value-type="float" office:value="615457" calcext:value-type="float">
            <text:p><text:s/>615,457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589713" calcext:value-type="float">
            <text:p><text:s/>589,71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64999" calcext:value-type="float">
            <text:p><text:s/>164,99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3731" calcext:value-type="float">
            <text:p><text:s/>233,7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13914" calcext:value-type="float">
            <text:p><text:s/>213,9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475" calcext:value-type="float">
            <text:p><text:s/>2,475 </text:p>
          </table:table-cell>
          <table:table-cell table:style-name="ce23" office:value-type="float" office:value="2288775" calcext:value-type="float">
            <text:p><text:s/>2,288,775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79064" calcext:value-type="float">
            <text:p><text:s/>179,064 </text:p>
          </table:table-cell>
          <table:table-cell table:style-name="ce23" office:value-type="float" office:value="1800" calcext:value-type="float">
            <text:p><text:s/>1,800 </text:p>
          </table:table-cell>
          <table:table-cell table:style-name="ce23" office:value-type="float" office:value="749737" calcext:value-type="float">
            <text:p><text:s/>749,737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529991" calcext:value-type="float">
            <text:p><text:s/>529,99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24463" calcext:value-type="float">
            <text:p><text:s/>224,46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6372" calcext:value-type="float">
            <text:p><text:s/>466,37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39148" calcext:value-type="float">
            <text:p><text:s/>139,14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067" calcext:value-type="float">
            <text:p><text:s/>2,067 </text:p>
          </table:table-cell>
          <table:table-cell table:style-name="ce23" office:value-type="float" office:value="2214146" calcext:value-type="float">
            <text:p><text:s/>2,214,146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32915" calcext:value-type="float">
            <text:p><text:s/>132,915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633868" calcext:value-type="float">
            <text:p><text:s/>633,868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513638" calcext:value-type="float">
            <text:p><text:s/>513,6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20190" calcext:value-type="float">
            <text:p><text:s/>420,19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41969" calcext:value-type="float">
            <text:p><text:s/>441,96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71566" calcext:value-type="float">
            <text:p><text:s/>71,5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76" calcext:value-type="float">
            <text:p><text:s/>2,276 </text:p>
          </table:table-cell>
          <table:table-cell table:style-name="ce23" office:value-type="float" office:value="2509234" calcext:value-type="float">
            <text:p><text:s/>2,509,234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130576" calcext:value-type="float">
            <text:p><text:s/>130,576 </text:p>
          </table:table-cell>
          <table:table-cell table:style-name="ce23" office:value-type="float" office:value="1610" calcext:value-type="float">
            <text:p><text:s/>1,610 </text:p>
          </table:table-cell>
          <table:table-cell table:style-name="ce23" office:value-type="float" office:value="761071" calcext:value-type="float">
            <text:p><text:s/>761,071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477595" calcext:value-type="float">
            <text:p><text:s/>477,59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87273" calcext:value-type="float">
            <text:p><text:s/>287,27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92737" calcext:value-type="float">
            <text:p><text:s/>392,73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459982" calcext:value-type="float">
            <text:p><text:s/>459,98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238" calcext:value-type="float">
            <text:p><text:s/>2,238 </text:p>
          </table:table-cell>
          <table:table-cell table:style-name="ce23" office:value-type="float" office:value="2379134" calcext:value-type="float">
            <text:p><text:s/>2,379,134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90932" calcext:value-type="float">
            <text:p><text:s/>90,932 </text:p>
          </table:table-cell>
          <table:table-cell table:style-name="ce23" office:value-type="float" office:value="1570" calcext:value-type="float">
            <text:p><text:s/>1,570 </text:p>
          </table:table-cell>
          <table:table-cell table:style-name="ce23" office:value-type="float" office:value="704416" calcext:value-type="float">
            <text:p><text:s/>704,416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689284" calcext:value-type="float">
            <text:p><text:s/>689,28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9169" calcext:value-type="float">
            <text:p><text:s/>219,16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60517" calcext:value-type="float">
            <text:p><text:s/>460,5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214816" calcext:value-type="float">
            <text:p><text:s/>214,8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034" calcext:value-type="float">
            <text:p><text:s/>2,034 </text:p>
          </table:table-cell>
          <table:table-cell table:style-name="ce23" office:value-type="float" office:value="2012110" calcext:value-type="float">
            <text:p><text:s/>2,012,110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91883" calcext:value-type="float">
            <text:p><text:s/>91,883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572318" calcext:value-type="float">
            <text:p><text:s/>572,318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474160" calcext:value-type="float">
            <text:p><text:s/>474,16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1877" calcext:value-type="float">
            <text:p><text:s/>231,87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2208" calcext:value-type="float">
            <text:p><text:s/>302,2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39664" calcext:value-type="float">
            <text:p><text:s/>339,6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434" calcext:value-type="float">
            <text:p><text:s/>2,434 </text:p>
          </table:table-cell>
          <table:table-cell table:style-name="ce23" office:value-type="float" office:value="2601866" calcext:value-type="float">
            <text:p><text:s/>2,601,866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125259" calcext:value-type="float">
            <text:p><text:s/>125,259 </text:p>
          </table:table-cell>
          <table:table-cell table:style-name="ce23" office:value-type="float" office:value="1694" calcext:value-type="float">
            <text:p><text:s/>1,694 </text:p>
          </table:table-cell>
          <table:table-cell table:style-name="ce23" office:value-type="float" office:value="768195" calcext:value-type="float">
            <text:p><text:s/>768,195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493208" calcext:value-type="float">
            <text:p><text:s/>493,20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94458" calcext:value-type="float">
            <text:p><text:s/>394,45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49370" calcext:value-type="float">
            <text:p><text:s/>449,37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371376" calcext:value-type="float">
            <text:p><text:s/>371,3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696" calcext:value-type="float">
            <text:p><text:s/>2,696 </text:p>
          </table:table-cell>
          <table:table-cell table:style-name="ce23" office:value-type="float" office:value="3492507" calcext:value-type="float">
            <text:p><text:s/>3,492,50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51089" calcext:value-type="float">
            <text:p><text:s/>151,089 </text:p>
          </table:table-cell>
          <table:table-cell table:style-name="ce23" office:value-type="float" office:value="2005" calcext:value-type="float">
            <text:p><text:s/>2,005 </text:p>
          </table:table-cell>
          <table:table-cell table:style-name="ce23" office:value-type="float" office:value="898108" calcext:value-type="float">
            <text:p><text:s/>898,108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523971" calcext:value-type="float">
            <text:p><text:s/>523,97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44541" calcext:value-type="float">
            <text:p><text:s/>344,541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648043" calcext:value-type="float">
            <text:p><text:s/>648,04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926755" calcext:value-type="float">
            <text:p><text:s/>926,75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344" calcext:value-type="float">
            <text:p><text:s/>2,344 </text:p>
          </table:table-cell>
          <table:table-cell table:style-name="ce23" office:value-type="float" office:value="2486974" calcext:value-type="float">
            <text:p><text:s/>2,486,974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85417" calcext:value-type="float">
            <text:p><text:s/>85,417 </text:p>
          </table:table-cell>
          <table:table-cell table:style-name="ce23" office:value-type="float" office:value="1656" calcext:value-type="float">
            <text:p><text:s/>1,656 </text:p>
          </table:table-cell>
          <table:table-cell table:style-name="ce23" office:value-type="float" office:value="750461" calcext:value-type="float">
            <text:p><text:s/>750,461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491293" calcext:value-type="float">
            <text:p><text:s/>491,29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57303" calcext:value-type="float">
            <text:p><text:s/>157,30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35127" calcext:value-type="float">
            <text:p><text:s/>635,1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367373" calcext:value-type="float">
            <text:p><text:s/>367,37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二年</text:span><text:span text:style-name="T11">2013</text:span></text:p>
          </table:table-cell>
          <table:table-cell table:style-name="ce21" office:value-type="float" office:value="28014" calcext:value-type="float">
            <text:p><text:s/>28,014 </text:p>
          </table:table-cell>
          <table:table-cell table:style-name="ce21" office:value-type="float" office:value="28771809" calcext:value-type="float">
            <text:p><text:s/>28,771,809 </text:p>
          </table:table-cell>
          <table:table-cell table:style-name="ce21" office:value-type="float" office:value="4158" calcext:value-type="float">
            <text:p><text:s/>4,158 </text:p>
          </table:table-cell>
          <table:table-cell table:style-name="ce21" office:value-type="float" office:value="1525591" calcext:value-type="float">
            <text:p><text:s/>1,525,591 </text:p>
          </table:table-cell>
          <table:table-cell table:style-name="ce21" office:value-type="float" office:value="20074" calcext:value-type="float">
            <text:p><text:s/>20,074 </text:p>
          </table:table-cell>
          <table:table-cell table:style-name="ce21" office:value-type="float" office:value="8186070" calcext:value-type="float">
            <text:p><text:s/>8,186,070 </text:p>
          </table:table-cell>
          <table:table-cell table:style-name="ce21" office:value-type="float" office:value="3108" calcext:value-type="float">
            <text:p><text:s/>3,108 </text:p>
          </table:table-cell>
          <table:table-cell table:style-name="ce21" office:value-type="float" office:value="6359112" calcext:value-type="float">
            <text:p><text:s/>6,359,112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3092256" calcext:value-type="float">
            <text:p><text:s/>3,092,256 </text:p>
          </table:table-cell>
          <table:table-cell table:style-name="ce21" office:value-type="float" office:value="275" calcext:value-type="float">
            <text:p><text:s/>275 </text:p>
          </table:table-cell>
          <table:table-cell table:style-name="ce21" office:value-type="float" office:value="5173829" calcext:value-type="float">
            <text:p><text:s/>5,173,829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4" office:value-type="float" office:value="4434951" calcext:value-type="float">
            <text:p><text:s/>4,434,95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93" calcext:value-type="float">
            <text:p><text:s/>2,693 </text:p>
          </table:table-cell>
          <table:table-cell table:style-name="ce23" office:value-type="float" office:value="2639170" calcext:value-type="float">
            <text:p><text:s/>2,639,170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138720" calcext:value-type="float">
            <text:p><text:s/>138,720 </text:p>
          </table:table-cell>
          <table:table-cell table:style-name="ce23" office:value-type="float" office:value="1947" calcext:value-type="float">
            <text:p><text:s/>1,947 </text:p>
          </table:table-cell>
          <table:table-cell table:style-name="ce23" office:value-type="float" office:value="866678" calcext:value-type="float">
            <text:p><text:s/>866,678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558948" calcext:value-type="float">
            <text:p><text:s/>558,94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21485" calcext:value-type="float">
            <text:p><text:s/>421,48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25040" calcext:value-type="float">
            <text:p><text:s/>325,04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328299" calcext:value-type="float">
            <text:p><text:s/>328,2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628" calcext:value-type="float">
            <text:p><text:s/>1,628 </text:p>
          </table:table-cell>
          <table:table-cell table:style-name="ce23" office:value-type="float" office:value="1858908" calcext:value-type="float">
            <text:p><text:s/>1,858,908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70555" calcext:value-type="float">
            <text:p><text:s/>70,555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445763" calcext:value-type="float">
            <text:p><text:s/>445,76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412045" calcext:value-type="float">
            <text:p><text:s/>412,04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68471" calcext:value-type="float">
            <text:p><text:s/>168,4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5359" calcext:value-type="float">
            <text:p><text:s/>505,3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256715" calcext:value-type="float">
            <text:p><text:s/>256,7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2010838" calcext:value-type="float">
            <text:p><text:s/>2,010,838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135240" calcext:value-type="float">
            <text:p><text:s/>135,240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48666" calcext:value-type="float">
            <text:p><text:s/>648,666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466318" calcext:value-type="float">
            <text:p><text:s/>466,31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12669" calcext:value-type="float">
            <text:p><text:s/>312,66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2574" calcext:value-type="float">
            <text:p><text:s/>122,57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25371" calcext:value-type="float">
            <text:p><text:s/>325,37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121" calcext:value-type="float">
            <text:p><text:s/>2,121 </text:p>
          </table:table-cell>
          <table:table-cell table:style-name="ce23" office:value-type="float" office:value="1663860" calcext:value-type="float">
            <text:p><text:s/>1,663,860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115768" calcext:value-type="float">
            <text:p><text:s/>115,768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606561" calcext:value-type="float">
            <text:p><text:s/>606,561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383945" calcext:value-type="float">
            <text:p><text:s/>383,94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57701" calcext:value-type="float">
            <text:p><text:s/>157,70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45371" calcext:value-type="float">
            <text:p><text:s/>245,37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54514" calcext:value-type="float">
            <text:p><text:s/>154,5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90" calcext:value-type="float">
            <text:p><text:s/>2,390 </text:p>
          </table:table-cell>
          <table:table-cell table:style-name="ce23" office:value-type="float" office:value="2247921" calcext:value-type="float">
            <text:p><text:s/>2,247,921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46355" calcext:value-type="float">
            <text:p><text:s/>146,355 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3" office:value-type="float" office:value="721660" calcext:value-type="float">
            <text:p><text:s/>721,660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547731" calcext:value-type="float">
            <text:p><text:s/>547,73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3513" calcext:value-type="float">
            <text:p><text:s/>213,5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25330" calcext:value-type="float">
            <text:p><text:s/>325,33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293332" calcext:value-type="float">
            <text:p><text:s/>293,33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108" calcext:value-type="float">
            <text:p><text:s/>2,108 </text:p>
          </table:table-cell>
          <table:table-cell table:style-name="ce23" office:value-type="float" office:value="2186117" calcext:value-type="float">
            <text:p><text:s/>2,186,117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3520" calcext:value-type="float">
            <text:p><text:s/>133,520 </text:p>
          </table:table-cell>
          <table:table-cell table:style-name="ce23" office:value-type="float" office:value="1497" calcext:value-type="float">
            <text:p><text:s/>1,497 </text:p>
          </table:table-cell>
          <table:table-cell table:style-name="ce23" office:value-type="float" office:value="553774" calcext:value-type="float">
            <text:p><text:s/>553,77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601722" calcext:value-type="float">
            <text:p><text:s/>601,72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67063" calcext:value-type="float">
            <text:p><text:s/>167,06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55831" calcext:value-type="float">
            <text:p><text:s/>455,83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274207" calcext:value-type="float">
            <text:p><text:s/>274,2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841" calcext:value-type="float">
            <text:p><text:s/>2,841 </text:p>
          </table:table-cell>
          <table:table-cell table:style-name="ce23" office:value-type="float" office:value="2978603" calcext:value-type="float">
            <text:p><text:s/>2,978,60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16920" calcext:value-type="float">
            <text:p><text:s/>116,920 </text:p>
          </table:table-cell>
          <table:table-cell table:style-name="ce23" office:value-type="float" office:value="2131" calcext:value-type="float">
            <text:p><text:s/>2,131 </text:p>
          </table:table-cell>
          <table:table-cell table:style-name="ce23" office:value-type="float" office:value="899963" calcext:value-type="float">
            <text:p><text:s/>899,963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51317" calcext:value-type="float">
            <text:p><text:s/>551,31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03428" calcext:value-type="float">
            <text:p><text:s/>303,4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0715" calcext:value-type="float">
            <text:p><text:s/>470,7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636260" calcext:value-type="float">
            <text:p><text:s/>636,26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98" calcext:value-type="float">
            <text:p><text:s/>1,998 </text:p>
          </table:table-cell>
          <table:table-cell table:style-name="ce23" office:value-type="float" office:value="2049811" calcext:value-type="float">
            <text:p><text:s/>2,049,811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114733" calcext:value-type="float">
            <text:p><text:s/>114,733 </text:p>
          </table:table-cell>
          <table:table-cell table:style-name="ce23" office:value-type="float" office:value="1372" calcext:value-type="float">
            <text:p><text:s/>1,372 </text:p>
          </table:table-cell>
          <table:table-cell table:style-name="ce23" office:value-type="float" office:value="596201" calcext:value-type="float">
            <text:p><text:s/>596,20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468328" calcext:value-type="float">
            <text:p><text:s/>468,3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83666" calcext:value-type="float">
            <text:p><text:s/>183,66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08487" calcext:value-type="float">
            <text:p><text:s/>408,48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278396" calcext:value-type="float">
            <text:p><text:s/>278,3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office:value-type="float" office:value="2280379" calcext:value-type="float">
            <text:p><text:s/>2,280,379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24271" calcext:value-type="float">
            <text:p><text:s/>124,271 </text:p>
          </table:table-cell>
          <table:table-cell table:style-name="ce23" office:value-type="float" office:value="1711" calcext:value-type="float">
            <text:p><text:s/>1,711 </text:p>
          </table:table-cell>
          <table:table-cell table:style-name="ce23" office:value-type="float" office:value="616829" calcext:value-type="float">
            <text:p><text:s/>616,829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545607" calcext:value-type="float">
            <text:p><text:s/>545,60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65272" calcext:value-type="float">
            <text:p><text:s/>265,27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25184" calcext:value-type="float">
            <text:p><text:s/>225,18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503216" calcext:value-type="float">
            <text:p><text:s/>503,21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708" calcext:value-type="float">
            <text:p><text:s/>2,708 </text:p>
          </table:table-cell>
          <table:table-cell table:style-name="ce23" office:value-type="float" office:value="3047010" calcext:value-type="float">
            <text:p><text:s/>3,047,010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136811" calcext:value-type="float">
            <text:p><text:s/>136,811 </text:p>
          </table:table-cell>
          <table:table-cell table:style-name="ce23" office:value-type="float" office:value="1939" calcext:value-type="float">
            <text:p><text:s/>1,939 </text:p>
          </table:table-cell>
          <table:table-cell table:style-name="ce23" office:value-type="float" office:value="771574" calcext:value-type="float">
            <text:p><text:s/>771,574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525512" calcext:value-type="float">
            <text:p><text:s/>525,51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46266" calcext:value-type="float">
            <text:p><text:s/>346,26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093436" calcext:value-type="float">
            <text:p><text:s/>1,093,43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173411" calcext:value-type="float">
            <text:p><text:s/>173,4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75" calcext:value-type="float">
            <text:p><text:s/>2,175 </text:p>
          </table:table-cell>
          <table:table-cell table:style-name="ce23" office:value-type="float" office:value="2748332" calcext:value-type="float">
            <text:p><text:s/>2,748,33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99085" calcext:value-type="float">
            <text:p><text:s/>99,085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733441" calcext:value-type="float">
            <text:p><text:s/>733,441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593225" calcext:value-type="float">
            <text:p><text:s/>593,22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3215" calcext:value-type="float">
            <text:p><text:s/>283,215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615592" calcext:value-type="float">
            <text:p><text:s/>615,59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5" office:value-type="float" office:value="423774" calcext:value-type="float">
            <text:p><text:s/>423,7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698" calcext:value-type="float">
            <text:p><text:s/>2,698 </text:p>
          </table:table-cell>
          <table:table-cell table:style-name="ce23" office:value-type="float" office:value="3060860" calcext:value-type="float">
            <text:p><text:s/>3,060,86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93613" calcext:value-type="float">
            <text:p><text:s/>193,613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724960" calcext:value-type="float">
            <text:p><text:s/>724,96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704414" calcext:value-type="float">
            <text:p><text:s/>704,41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69507" calcext:value-type="float">
            <text:p><text:s/>269,50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0910" calcext:value-type="float">
            <text:p><text:s/>380,91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5" office:value-type="float" office:value="787456" calcext:value-type="float">
            <text:p><text:s/>787,456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三年</text:span><text:span text:style-name="T11">2014</text:span></text:p>
          </table:table-cell>
          <table:table-cell table:style-name="ce21" office:value-type="float" office:value="28806" calcext:value-type="float">
            <text:p><text:s/>28,806 </text:p>
          </table:table-cell>
          <table:table-cell table:style-name="ce21" office:value-type="float" office:value="31718120" calcext:value-type="float">
            <text:p><text:s/>31,718,120 </text:p>
          </table:table-cell>
          <table:table-cell table:style-name="ce21" office:value-type="float" office:value="3825" calcext:value-type="float">
            <text:p><text:s/>3,825 </text:p>
          </table:table-cell>
          <table:table-cell table:style-name="ce21" office:value-type="float" office:value="1756431" calcext:value-type="float">
            <text:p><text:s/>1,756,431 </text:p>
          </table:table-cell>
          <table:table-cell table:style-name="ce21" office:value-type="float" office:value="21089" calcext:value-type="float">
            <text:p><text:s/>21,089 </text:p>
          </table:table-cell>
          <table:table-cell table:style-name="ce21" office:value-type="float" office:value="8835498" calcext:value-type="float">
            <text:p><text:s/>8,835,498 </text:p>
          </table:table-cell>
          <table:table-cell table:style-name="ce21" office:value-type="float" office:value="3170" calcext:value-type="float">
            <text:p><text:s/>3,170 </text:p>
          </table:table-cell>
          <table:table-cell table:style-name="ce21" office:value-type="float" office:value="6181924" calcext:value-type="float">
            <text:p><text:s/>6,181,924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786936" calcext:value-type="float">
            <text:p><text:s/>3,786,936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5215868" calcext:value-type="float">
            <text:p><text:s/>5,215,868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4" office:value-type="float" office:value="5941463" calcext:value-type="float">
            <text:p><text:s/>5,941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689" calcext:value-type="float">
            <text:p><text:s/>2,689 </text:p>
          </table:table-cell>
          <table:table-cell table:style-name="ce23" office:value-type="float" office:value="2803289" calcext:value-type="float">
            <text:p><text:s/>2,803,289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160710" calcext:value-type="float">
            <text:p><text:s/>160,710 </text:p>
          </table:table-cell>
          <table:table-cell table:style-name="ce23" office:value-type="float" office:value="1900" calcext:value-type="float">
            <text:p><text:s/>1,900 </text:p>
          </table:table-cell>
          <table:table-cell table:style-name="ce23" office:value-type="float" office:value="813489" calcext:value-type="float">
            <text:p><text:s/>813,489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610988" calcext:value-type="float">
            <text:p><text:s/>610,98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48228" calcext:value-type="float">
            <text:p><text:s/>248,22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1484" calcext:value-type="float">
            <text:p><text:s/>511,48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458390" calcext:value-type="float">
            <text:p><text:s/>458,3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457" calcext:value-type="float">
            <text:p><text:s/>1,457 </text:p>
          </table:table-cell>
          <table:table-cell table:style-name="ce23" office:value-type="float" office:value="1414795" calcext:value-type="float">
            <text:p><text:s/>1,414,795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69263" calcext:value-type="float">
            <text:p><text:s/>69,263 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3" office:value-type="float" office:value="425192" calcext:value-type="float">
            <text:p><text:s/>425,192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49860" calcext:value-type="float">
            <text:p><text:s/>349,86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76562" calcext:value-type="float">
            <text:p><text:s/>176,56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43828" calcext:value-type="float">
            <text:p><text:s/>143,8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50090" calcext:value-type="float">
            <text:p><text:s/>250,0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3" office:value-type="float" office:value="1873980" calcext:value-type="float">
            <text:p><text:s/>1,873,980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26242" calcext:value-type="float">
            <text:p><text:s/>126,242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729717" calcext:value-type="float">
            <text:p><text:s/>729,717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95593" calcext:value-type="float">
            <text:p><text:s/>395,59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41195" calcext:value-type="float">
            <text:p><text:s/>141,19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14930" calcext:value-type="float">
            <text:p><text:s/>314,9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66303" calcext:value-type="float">
            <text:p><text:s/>166,30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257" calcext:value-type="float">
            <text:p><text:s/>2,257 </text:p>
          </table:table-cell>
          <table:table-cell table:style-name="ce23" office:value-type="float" office:value="2277059" calcext:value-type="float">
            <text:p><text:s/>2,277,05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83542" calcext:value-type="float">
            <text:p><text:s/>83,542 </text:p>
          </table:table-cell>
          <table:table-cell table:style-name="ce23" office:value-type="float" office:value="1701" calcext:value-type="float">
            <text:p><text:s/>1,701 </text:p>
          </table:table-cell>
          <table:table-cell table:style-name="ce23" office:value-type="float" office:value="747967" calcext:value-type="float">
            <text:p><text:s/>747,967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466435" calcext:value-type="float">
            <text:p><text:s/>466,43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5083" calcext:value-type="float">
            <text:p><text:s/>225,08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12049" calcext:value-type="float">
            <text:p><text:s/>412,04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41983" calcext:value-type="float">
            <text:p><text:s/>341,98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323" calcext:value-type="float">
            <text:p><text:s/>2,323 </text:p>
          </table:table-cell>
          <table:table-cell table:style-name="ce23" office:value-type="float" office:value="2904054" calcext:value-type="float">
            <text:p><text:s/>2,904,054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94725" calcext:value-type="float">
            <text:p><text:s/>94,725 </text:p>
          </table:table-cell>
          <table:table-cell table:style-name="ce23" office:value-type="float" office:value="1671" calcext:value-type="float">
            <text:p><text:s/>1,671 </text:p>
          </table:table-cell>
          <table:table-cell table:style-name="ce23" office:value-type="float" office:value="733823" calcext:value-type="float">
            <text:p><text:s/>733,823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52396" calcext:value-type="float">
            <text:p><text:s/>552,39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1967" calcext:value-type="float">
            <text:p><text:s/>481,96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70787" calcext:value-type="float">
            <text:p><text:s/>670,78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370356" calcext:value-type="float">
            <text:p><text:s/>370,35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3" office:value-type="float" office:value="2273692" calcext:value-type="float">
            <text:p><text:s/>2,273,69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25082" calcext:value-type="float">
            <text:p><text:s/>125,082 </text:p>
          </table:table-cell>
          <table:table-cell table:style-name="ce23" office:value-type="float" office:value="1680" calcext:value-type="float">
            <text:p><text:s/>1,680 </text:p>
          </table:table-cell>
          <table:table-cell table:style-name="ce23" office:value-type="float" office:value="657271" calcext:value-type="float">
            <text:p><text:s/>657,271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404391" calcext:value-type="float">
            <text:p><text:s/>404,39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84858" calcext:value-type="float">
            <text:p><text:s/>384,85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4816" calcext:value-type="float">
            <text:p><text:s/>224,81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477274" calcext:value-type="float">
            <text:p><text:s/>477,27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293" calcext:value-type="float">
            <text:p><text:s/>2,293 </text:p>
          </table:table-cell>
          <table:table-cell table:style-name="ce23" office:value-type="float" office:value="2442512" calcext:value-type="float">
            <text:p><text:s/>2,442,51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15027" calcext:value-type="float">
            <text:p><text:s/>115,027 </text:p>
          </table:table-cell>
          <table:table-cell table:style-name="ce23" office:value-type="float" office:value="1688" calcext:value-type="float">
            <text:p><text:s/>1,688 </text:p>
          </table:table-cell>
          <table:table-cell table:style-name="ce23" office:value-type="float" office:value="810295" calcext:value-type="float">
            <text:p><text:s/>810,29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451016" calcext:value-type="float">
            <text:p><text:s/>451,01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8373" calcext:value-type="float">
            <text:p><text:s/>218,37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58282" calcext:value-type="float">
            <text:p><text:s/>458,28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389519" calcext:value-type="float">
            <text:p><text:s/>389,51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196" calcext:value-type="float">
            <text:p><text:s/>2,196 </text:p>
          </table:table-cell>
          <table:table-cell table:style-name="ce23" office:value-type="float" office:value="2447468" calcext:value-type="float">
            <text:p><text:s/>2,447,468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34242" calcext:value-type="float">
            <text:p><text:s/>134,242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656049" calcext:value-type="float">
            <text:p><text:s/>656,04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87162" calcext:value-type="float">
            <text:p><text:s/>387,16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65932" calcext:value-type="float">
            <text:p><text:s/>465,93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9844" calcext:value-type="float">
            <text:p><text:s/>309,84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5" office:value-type="float" office:value="494239" calcext:value-type="float">
            <text:p><text:s/>494,23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547" calcext:value-type="float">
            <text:p><text:s/>2,547 </text:p>
          </table:table-cell>
          <table:table-cell table:style-name="ce23" office:value-type="float" office:value="2771242" calcext:value-type="float">
            <text:p><text:s/>2,771,242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51446" calcext:value-type="float">
            <text:p><text:s/>151,446 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3" office:value-type="float" office:value="753245" calcext:value-type="float">
            <text:p><text:s/>753,245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51286" calcext:value-type="float">
            <text:p><text:s/>551,28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9188" calcext:value-type="float">
            <text:p><text:s/>169,18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09049" calcext:value-type="float">
            <text:p><text:s/>509,04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637028" calcext:value-type="float">
            <text:p><text:s/>637,0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618" calcext:value-type="float">
            <text:p><text:s/>2,618 </text:p>
          </table:table-cell>
          <table:table-cell table:style-name="ce23" office:value-type="float" office:value="4079667" calcext:value-type="float">
            <text:p><text:s/>4,079,667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99978" calcext:value-type="float">
            <text:p><text:s/>199,978 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3" office:value-type="float" office:value="836411" calcext:value-type="float">
            <text:p><text:s/>836,411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757398" calcext:value-type="float">
            <text:p><text:s/>757,39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37194" calcext:value-type="float">
            <text:p><text:s/>437,194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725109" calcext:value-type="float">
            <text:p><text:s/>725,10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5" office:value-type="float" office:value="1123577" calcext:value-type="float">
            <text:p><text:s/>1,123,5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591" calcext:value-type="float">
            <text:p><text:s/>2,591 </text:p>
          </table:table-cell>
          <table:table-cell table:style-name="ce23" office:value-type="float" office:value="2791852" calcext:value-type="float">
            <text:p><text:s/>2,791,852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242611" calcext:value-type="float">
            <text:p><text:s/>242,611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764603" calcext:value-type="float">
            <text:p><text:s/>764,603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562966" calcext:value-type="float">
            <text:p><text:s/>562,96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08030" calcext:value-type="float">
            <text:p><text:s/>208,03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50820" calcext:value-type="float">
            <text:p><text:s/>550,8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5" office:value-type="float" office:value="462822" calcext:value-type="float">
            <text:p><text:s/>462,82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3230" calcext:value-type="float">
            <text:p><text:s/>3,230 </text:p>
          </table:table-cell>
          <table:table-cell table:style-name="ce23" office:value-type="float" office:value="3638510" calcext:value-type="float">
            <text:p><text:s/>3,638,510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253563" calcext:value-type="float">
            <text:p><text:s/>253,563 </text:p>
          </table:table-cell>
          <table:table-cell table:style-name="ce23" office:value-type="float" office:value="2378" calcext:value-type="float">
            <text:p><text:s/>2,378 </text:p>
          </table:table-cell>
          <table:table-cell table:style-name="ce23" office:value-type="float" office:value="907436" calcext:value-type="float">
            <text:p><text:s/>907,436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692433" calcext:value-type="float">
            <text:p><text:s/>692,4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630326" calcext:value-type="float">
            <text:p><text:s/>630,3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4870" calcext:value-type="float">
            <text:p><text:s/>384,87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5" office:value-type="float" office:value="769882" calcext:value-type="float">
            <text:p><text:s/>769,88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四年</text:span><text:span text:style-name="T11">2015</text:span></text:p>
          </table:table-cell>
          <table:table-cell table:style-name="ce21" office:value-type="float" office:value="28837" calcext:value-type="float">
            <text:p><text:s/>28,837 </text:p>
          </table:table-cell>
          <table:table-cell table:style-name="ce21" office:value-type="float" office:value="32868462" calcext:value-type="float">
            <text:p><text:s/>32,868,462 </text:p>
          </table:table-cell>
          <table:table-cell table:style-name="ce21" office:value-type="float" office:value="3721" calcext:value-type="float">
            <text:p><text:s/>3,721 </text:p>
          </table:table-cell>
          <table:table-cell table:style-name="ce21" office:value-type="float" office:value="1700229" calcext:value-type="float">
            <text:p><text:s/>1,700,229 </text:p>
          </table:table-cell>
          <table:table-cell table:style-name="ce21" office:value-type="float" office:value="21130" calcext:value-type="float">
            <text:p><text:s/>21,130 </text:p>
          </table:table-cell>
          <table:table-cell table:style-name="ce21" office:value-type="float" office:value="8883453" calcext:value-type="float">
            <text:p><text:s/>8,883,453 </text:p>
          </table:table-cell>
          <table:table-cell table:style-name="ce21" office:value-type="float" office:value="3193" calcext:value-type="float">
            <text:p><text:s/>3,193 </text:p>
          </table:table-cell>
          <table:table-cell table:style-name="ce21" office:value-type="float" office:value="7550258" calcext:value-type="float">
            <text:p><text:s/>7,550,258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21" office:value-type="float" office:value="3850700" calcext:value-type="float">
            <text:p><text:s/>3,850,700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5573838" calcext:value-type="float">
            <text:p><text:s/>5,573,838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4" office:value-type="float" office:value="5309984" calcext:value-type="float">
            <text:p><text:s/>5,309,98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305" calcext:value-type="float">
            <text:p><text:s/>2,305 </text:p>
          </table:table-cell>
          <table:table-cell table:style-name="ce23" office:value-type="float" office:value="2017748" calcext:value-type="float">
            <text:p><text:s/>2,017,748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58786" calcext:value-type="float">
            <text:p><text:s/>158,786 </text:p>
          </table:table-cell>
          <table:table-cell table:style-name="ce23" office:value-type="float" office:value="1639" calcext:value-type="float">
            <text:p><text:s/>1,639 </text:p>
          </table:table-cell>
          <table:table-cell table:style-name="ce23" office:value-type="float" office:value="581996" calcext:value-type="float">
            <text:p><text:s/>581,996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48503" calcext:value-type="float">
            <text:p><text:s/>548,50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26111" calcext:value-type="float">
            <text:p><text:s/>126,1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71940" calcext:value-type="float">
            <text:p><text:s/>271,94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330412" calcext:value-type="float">
            <text:p><text:s/>330,4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2274" calcext:value-type="float">
            <text:p><text:s/>2,274 </text:p>
          </table:table-cell>
          <table:table-cell table:style-name="ce23" office:value-type="float" office:value="2004735" calcext:value-type="float">
            <text:p><text:s/>2,004,735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00188" calcext:value-type="float">
            <text:p><text:s/>100,188 </text:p>
          </table:table-cell>
          <table:table-cell table:style-name="ce23" office:value-type="float" office:value="1666" calcext:value-type="float">
            <text:p><text:s/>1,666 </text:p>
          </table:table-cell>
          <table:table-cell table:style-name="ce23" office:value-type="float" office:value="646207" calcext:value-type="float">
            <text:p><text:s/>646,207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458711" calcext:value-type="float">
            <text:p><text:s/>458,71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21504" calcext:value-type="float">
            <text:p><text:s/>121,50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2640" calcext:value-type="float">
            <text:p><text:s/>252,64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425485" calcext:value-type="float">
            <text:p><text:s/>425,4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2124330" calcext:value-type="float">
            <text:p><text:s/>2,124,330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83909" calcext:value-type="float">
            <text:p><text:s/>83,909 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3" office:value-type="float" office:value="660160" calcext:value-type="float">
            <text:p><text:s/>660,160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490575" calcext:value-type="float">
            <text:p><text:s/>490,57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0543" calcext:value-type="float">
            <text:p><text:s/>300,54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4030" calcext:value-type="float">
            <text:p><text:s/>304,0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285113" calcext:value-type="float">
            <text:p><text:s/>285,11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2186" calcext:value-type="float">
            <text:p><text:s/>2,186 </text:p>
          </table:table-cell>
          <table:table-cell table:style-name="ce23" office:value-type="float" office:value="2745683" calcext:value-type="float">
            <text:p><text:s/>2,745,68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98744" calcext:value-type="float">
            <text:p><text:s/>98,744 </text:p>
          </table:table-cell>
          <table:table-cell table:style-name="ce23" office:value-type="float" office:value="1637" calcext:value-type="float">
            <text:p><text:s/>1,637 </text:p>
          </table:table-cell>
          <table:table-cell table:style-name="ce23" office:value-type="float" office:value="609477" calcext:value-type="float">
            <text:p><text:s/>609,47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627134" calcext:value-type="float">
            <text:p><text:s/>627,13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7365" calcext:value-type="float">
            <text:p><text:s/>177,36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94262" calcext:value-type="float">
            <text:p><text:s/>494,26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738701" calcext:value-type="float">
            <text:p><text:s/>738,7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568" calcext:value-type="float">
            <text:p><text:s/>2,568 </text:p>
          </table:table-cell>
          <table:table-cell table:style-name="ce23" office:value-type="float" office:value="2982453" calcext:value-type="float">
            <text:p><text:s/>2,982,453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101235" calcext:value-type="float">
            <text:p><text:s/>101,235 </text:p>
          </table:table-cell>
          <table:table-cell table:style-name="ce23" office:value-type="float" office:value="1891" calcext:value-type="float">
            <text:p><text:s/>1,891 </text:p>
          </table:table-cell>
          <table:table-cell table:style-name="ce23" office:value-type="float" office:value="758039" calcext:value-type="float">
            <text:p><text:s/>758,039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667266" calcext:value-type="float">
            <text:p><text:s/>667,26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617147" calcext:value-type="float">
            <text:p><text:s/>617,14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58013" calcext:value-type="float">
            <text:p><text:s/>558,0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280753" calcext:value-type="float">
            <text:p><text:s/>280,75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81" calcext:value-type="float">
            <text:p><text:s/>2,281 </text:p>
          </table:table-cell>
          <table:table-cell table:style-name="ce23" office:value-type="float" office:value="2236928" calcext:value-type="float">
            <text:p><text:s/>2,236,928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48076" calcext:value-type="float">
            <text:p><text:s/>148,076 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23" office:value-type="float" office:value="691076" calcext:value-type="float">
            <text:p><text:s/>691,076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580671" calcext:value-type="float">
            <text:p><text:s/>580,67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16332" calcext:value-type="float">
            <text:p><text:s/>216,33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0606" calcext:value-type="float">
            <text:p><text:s/>280,60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320167" calcext:value-type="float">
            <text:p><text:s/>320,1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683" calcext:value-type="float">
            <text:p><text:s/>2,683 </text:p>
          </table:table-cell>
          <table:table-cell table:style-name="ce23" office:value-type="float" office:value="3101042" calcext:value-type="float">
            <text:p><text:s/>3,101,042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188009" calcext:value-type="float">
            <text:p><text:s/>188,009 </text:p>
          </table:table-cell>
          <table:table-cell table:style-name="ce23" office:value-type="float" office:value="1958" calcext:value-type="float">
            <text:p><text:s/>1,958 </text:p>
          </table:table-cell>
          <table:table-cell table:style-name="ce23" office:value-type="float" office:value="873829" calcext:value-type="float">
            <text:p><text:s/>873,829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644046" calcext:value-type="float">
            <text:p><text:s/>644,04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67428" calcext:value-type="float">
            <text:p><text:s/>467,42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37020" calcext:value-type="float">
            <text:p><text:s/>437,0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5" office:value-type="float" office:value="490710" calcext:value-type="float">
            <text:p><text:s/>490,71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81" calcext:value-type="float">
            <text:p><text:s/>1,981 </text:p>
          </table:table-cell>
          <table:table-cell table:style-name="ce23" office:value-type="float" office:value="2548724" calcext:value-type="float">
            <text:p><text:s/>2,548,724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94841" calcext:value-type="float">
            <text:p><text:s/>94,841 </text:p>
          </table:table-cell>
          <table:table-cell table:style-name="ce23" office:value-type="float" office:value="1446" calcext:value-type="float">
            <text:p><text:s/>1,446 </text:p>
          </table:table-cell>
          <table:table-cell table:style-name="ce23" office:value-type="float" office:value="651993" calcext:value-type="float">
            <text:p><text:s/>651,993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42698" calcext:value-type="float">
            <text:p><text:s/>542,69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51718" calcext:value-type="float">
            <text:p><text:s/>251,71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84729" calcext:value-type="float">
            <text:p><text:s/>684,72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322745" calcext:value-type="float">
            <text:p><text:s/>322,74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2362" calcext:value-type="float">
            <text:p><text:s/>2,362 </text:p>
          </table:table-cell>
          <table:table-cell table:style-name="ce23" office:value-type="float" office:value="2691102" calcext:value-type="float">
            <text:p><text:s/>2,691,102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124146" calcext:value-type="float">
            <text:p><text:s/>124,146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790580" calcext:value-type="float">
            <text:p><text:s/>790,580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515654" calcext:value-type="float">
            <text:p><text:s/>515,65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40304" calcext:value-type="float">
            <text:p><text:s/>240,30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527139" calcext:value-type="float">
            <text:p><text:s/>527,13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493279" calcext:value-type="float">
            <text:p><text:s/>493,27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2494" calcext:value-type="float">
            <text:p><text:s/>2,494 </text:p>
          </table:table-cell>
          <table:table-cell table:style-name="ce23" office:value-type="float" office:value="3552309" calcext:value-type="float">
            <text:p><text:s/>3,552,309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124041" calcext:value-type="float">
            <text:p><text:s/>124,041 </text:p>
          </table:table-cell>
          <table:table-cell table:style-name="ce23" office:value-type="float" office:value="1812" calcext:value-type="float">
            <text:p><text:s/>1,812 </text:p>
          </table:table-cell>
          <table:table-cell table:style-name="ce23" office:value-type="float" office:value="763636" calcext:value-type="float">
            <text:p><text:s/>763,636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742391" calcext:value-type="float">
            <text:p><text:s/>742,39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523896" calcext:value-type="float">
            <text:p><text:s/>523,89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56838" calcext:value-type="float">
            <text:p><text:s/>756,83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5" office:value-type="float" office:value="641507" calcext:value-type="float">
            <text:p><text:s/>641,5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757" calcext:value-type="float">
            <text:p><text:s/>2,757 </text:p>
          </table:table-cell>
          <table:table-cell table:style-name="ce23" office:value-type="float" office:value="3276214" calcext:value-type="float">
            <text:p><text:s/>3,276,214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29739" calcext:value-type="float">
            <text:p><text:s/>229,739 </text:p>
          </table:table-cell>
          <table:table-cell table:style-name="ce23" office:value-type="float" office:value="2056" calcext:value-type="float">
            <text:p><text:s/>2,056 </text:p>
          </table:table-cell>
          <table:table-cell table:style-name="ce23" office:value-type="float" office:value="891776" calcext:value-type="float">
            <text:p><text:s/>891,776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781404" calcext:value-type="float">
            <text:p><text:s/>781,40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68121" calcext:value-type="float">
            <text:p><text:s/>268,1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19936" calcext:value-type="float">
            <text:p><text:s/>519,93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5" office:value-type="float" office:value="585238" calcext:value-type="float">
            <text:p><text:s/>585,23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792" calcext:value-type="float">
            <text:p><text:s/>2,792 </text:p>
          </table:table-cell>
          <table:table-cell table:style-name="ce23" office:value-type="float" office:value="3587194" calcext:value-type="float">
            <text:p><text:s/>3,587,194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248515" calcext:value-type="float">
            <text:p><text:s/>248,515 </text:p>
          </table:table-cell>
          <table:table-cell table:style-name="ce23" office:value-type="float" office:value="1983" calcext:value-type="float">
            <text:p><text:s/>1,983 </text:p>
          </table:table-cell>
          <table:table-cell table:style-name="ce23" office:value-type="float" office:value="964684" calcext:value-type="float">
            <text:p><text:s/>964,684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951205" calcext:value-type="float">
            <text:p><text:s/>951,20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40231" calcext:value-type="float">
            <text:p><text:s/>540,23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86685" calcext:value-type="float">
            <text:p><text:s/>486,68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395874" calcext:value-type="float">
            <text:p><text:s/>395,874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〇五年</text:span><text:span text:style-name="T9">2016</text:span></text:p>
          </table:table-cell>
          <table:table-cell table:style-name="ce22" office:value-type="float" office:value="23552" calcext:value-type="float">
            <text:p><text:s/>23,552 </text:p>
          </table:table-cell>
          <table:table-cell table:style-name="ce22" office:value-type="float" office:value="29988350" calcext:value-type="float">
            <text:p><text:s/>29,988,350 </text:p>
          </table:table-cell>
          <table:table-cell table:style-name="ce22" office:value-type="float" office:value="3355" calcext:value-type="float">
            <text:p><text:s/>3,355 </text:p>
          </table:table-cell>
          <table:table-cell table:style-name="ce22" office:value-type="float" office:value="1274448" calcext:value-type="float">
            <text:p><text:s/>1,274,448 </text:p>
          </table:table-cell>
          <table:table-cell table:style-name="ce22" office:value-type="float" office:value="16716" calcext:value-type="float">
            <text:p><text:s/>16,716 </text:p>
          </table:table-cell>
          <table:table-cell table:style-name="ce22" office:value-type="float" office:value="7219449" calcext:value-type="float">
            <text:p><text:s/>7,219,449 </text:p>
          </table:table-cell>
          <table:table-cell table:style-name="ce22" office:value-type="float" office:value="2710" calcext:value-type="float">
            <text:p><text:s/>2,710 </text:p>
          </table:table-cell>
          <table:table-cell table:style-name="ce22" office:value-type="float" office:value="6589003" calcext:value-type="float">
            <text:p><text:s/>6,589,003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2" office:value-type="float" office:value="3703041" calcext:value-type="float">
            <text:p><text:s/>3,703,041 </text:p>
          </table:table-cell>
          <table:table-cell table:style-name="ce22" office:value-type="float" office:value="298" calcext:value-type="float">
            <text:p><text:s/>298 </text:p>
          </table:table-cell>
          <table:table-cell table:style-name="ce22" office:value-type="float" office:value="5328829" calcext:value-type="float">
            <text:p><text:s/>5,328,829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6" office:value-type="float" office:value="5873580" calcext:value-type="float">
            <text:p><text:s/>5,873,580 </text:p>
          </table:table-cell>
          <table:table-cell table:style-name="ce46"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3" office:value-type="float" office:value="2612585" calcext:value-type="float">
            <text:p><text:s/>2,612,585 </text:p>
          </table:table-cell>
          <table:table-cell table:style-name="ce23" office:value-type="float" office:value="325" calcext:value-type="float">
            <text:p><text:s/>325 </text:p>
          </table:table-cell>
          <table:table-cell table:style-name="ce23" office:value-type="float" office:value="137914" calcext:value-type="float">
            <text:p><text:s/>137,914 </text:p>
          </table:table-cell>
          <table:table-cell table:style-name="ce23" office:value-type="float" office:value="1521" calcext:value-type="float">
            <text:p><text:s/>1,521 </text:p>
          </table:table-cell>
          <table:table-cell table:style-name="ce23" office:value-type="float" office:value="666561" calcext:value-type="float">
            <text:p><text:s/>666,561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495254" calcext:value-type="float">
            <text:p><text:s/>495,25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4640" calcext:value-type="float">
            <text:p><text:s/>244,64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33117" calcext:value-type="float">
            <text:p><text:s/>333,1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735099" calcext:value-type="float">
            <text:p><text:s/>735,09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08" calcext:value-type="float">
            <text:p><text:s/>1,308 </text:p>
          </table:table-cell>
          <table:table-cell table:style-name="ce23" office:value-type="float" office:value="2501179" calcext:value-type="float">
            <text:p><text:s/>2,501,179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61664" calcext:value-type="float">
            <text:p><text:s/>61,664 </text:p>
          </table:table-cell>
          <table:table-cell table:style-name="ce23" office:value-type="float" office:value="908" calcext:value-type="float">
            <text:p><text:s/>908 </text:p>
          </table:table-cell>
          <table:table-cell table:style-name="ce23" office:value-type="float" office:value="455119" calcext:value-type="float">
            <text:p><text:s/>455,119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600941" calcext:value-type="float">
            <text:p><text:s/>600,94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54100" calcext:value-type="float">
            <text:p><text:s/>354,10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37598" calcext:value-type="float">
            <text:p><text:s/>237,59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791757" calcext:value-type="float">
            <text:p><text:s/>791,75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87" calcext:value-type="float">
            <text:p><text:s/>2,087 </text:p>
          </table:table-cell>
          <table:table-cell table:style-name="ce23" office:value-type="float" office:value="2231323" calcext:value-type="float">
            <text:p><text:s/>2,231,323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91271" calcext:value-type="float">
            <text:p><text:s/>91,271 </text:p>
          </table:table-cell>
          <table:table-cell table:style-name="ce23" office:value-type="float" office:value="1472" calcext:value-type="float">
            <text:p><text:s/>1,472 </text:p>
          </table:table-cell>
          <table:table-cell table:style-name="ce23" office:value-type="float" office:value="586754" calcext:value-type="float">
            <text:p><text:s/>586,754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485329" calcext:value-type="float">
            <text:p><text:s/>485,32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39838" calcext:value-type="float">
            <text:p><text:s/>239,8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80346" calcext:value-type="float">
            <text:p><text:s/>280,34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547785" calcext:value-type="float">
            <text:p><text:s/>547,7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695" calcext:value-type="float">
            <text:p><text:s/>1,695 </text:p>
          </table:table-cell>
          <table:table-cell table:style-name="ce23" office:value-type="float" office:value="2131947" calcext:value-type="float">
            <text:p><text:s/>2,131,947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89542" calcext:value-type="float">
            <text:p><text:s/>89,542 </text:p>
          </table:table-cell>
          <table:table-cell table:style-name="ce23" office:value-type="float" office:value="1179" calcext:value-type="float">
            <text:p><text:s/>1,179 </text:p>
          </table:table-cell>
          <table:table-cell table:style-name="ce23" office:value-type="float" office:value="489618" calcext:value-type="float">
            <text:p><text:s/>489,618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495137" calcext:value-type="float">
            <text:p><text:s/>495,13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30467" calcext:value-type="float">
            <text:p><text:s/>430,46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32129" calcext:value-type="float">
            <text:p><text:s/>332,1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295054" calcext:value-type="float">
            <text:p><text:s/>295,0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49" calcext:value-type="float">
            <text:p><text:s/>2,149 </text:p>
          </table:table-cell>
          <table:table-cell table:style-name="ce23" office:value-type="float" office:value="2602889" calcext:value-type="float">
            <text:p><text:s/>2,602,889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96585" calcext:value-type="float">
            <text:p><text:s/>96,585 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710926" calcext:value-type="float">
            <text:p><text:s/>710,926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618482" calcext:value-type="float">
            <text:p><text:s/>618,48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76203" calcext:value-type="float">
            <text:p><text:s/>376,20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531475" calcext:value-type="float">
            <text:p><text:s/>531,4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269218" calcext:value-type="float">
            <text:p><text:s/>269,21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2136732" calcext:value-type="float">
            <text:p><text:s/>2,136,732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105764" calcext:value-type="float">
            <text:p><text:s/>105,764 </text:p>
          </table:table-cell>
          <table:table-cell table:style-name="ce23" office:value-type="float" office:value="1345" calcext:value-type="float">
            <text:p><text:s/>1,345 </text:p>
          </table:table-cell>
          <table:table-cell table:style-name="ce23" office:value-type="float" office:value="575489" calcext:value-type="float">
            <text:p><text:s/>575,489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430884" calcext:value-type="float">
            <text:p><text:s/>430,88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04058" calcext:value-type="float">
            <text:p><text:s/>204,05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66860" calcext:value-type="float">
            <text:p><text:s/>466,86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53677" calcext:value-type="float">
            <text:p><text:s/>353,67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75" calcext:value-type="float">
            <text:p><text:s/>1,875 </text:p>
          </table:table-cell>
          <table:table-cell table:style-name="ce23" office:value-type="float" office:value="2185125" calcext:value-type="float">
            <text:p><text:s/>2,185,12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98439" calcext:value-type="float">
            <text:p><text:s/>98,439 </text:p>
          </table:table-cell>
          <table:table-cell table:style-name="ce23" office:value-type="float" office:value="1336" calcext:value-type="float">
            <text:p><text:s/>1,336 </text:p>
          </table:table-cell>
          <table:table-cell table:style-name="ce23" office:value-type="float" office:value="592051" calcext:value-type="float">
            <text:p><text:s/>592,051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460573" calcext:value-type="float">
            <text:p><text:s/>460,57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58198" calcext:value-type="float">
            <text:p><text:s/>358,19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55512" calcext:value-type="float">
            <text:p><text:s/>355,51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320352" calcext:value-type="float">
            <text:p><text:s/>320,35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2380" calcext:value-type="float">
            <text:p><text:s/>2,380 </text:p>
          </table:table-cell>
          <table:table-cell table:style-name="ce23" office:value-type="float" office:value="3254827" calcext:value-type="float">
            <text:p><text:s/>3,254,827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47756" calcext:value-type="float">
            <text:p><text:s/>147,756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708181" calcext:value-type="float">
            <text:p><text:s/>708,181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714153" calcext:value-type="float">
            <text:p><text:s/>714,15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42193" calcext:value-type="float">
            <text:p><text:s/>342,19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802453" calcext:value-type="float">
            <text:p><text:s/>802,45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5" office:value-type="float" office:value="540091" calcext:value-type="float">
            <text:p><text:s/>540,09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652" calcext:value-type="float">
            <text:p><text:s/>1,652 </text:p>
          </table:table-cell>
          <table:table-cell table:style-name="ce23" office:value-type="float" office:value="2193264" calcext:value-type="float">
            <text:p><text:s/>2,193,264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76229" calcext:value-type="float">
            <text:p><text:s/>76,229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473797" calcext:value-type="float">
            <text:p><text:s/>473,797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462346" calcext:value-type="float">
            <text:p><text:s/>462,34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7114" calcext:value-type="float">
            <text:p><text:s/>217,11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94972" calcext:value-type="float">
            <text:p><text:s/>394,97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5" office:value-type="float" office:value="568806" calcext:value-type="float">
            <text:p><text:s/>568,8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902" calcext:value-type="float">
            <text:p><text:s/>1,902 </text:p>
          </table:table-cell>
          <table:table-cell table:style-name="ce23" office:value-type="float" office:value="2317813" calcext:value-type="float">
            <text:p><text:s/>2,317,81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8398" calcext:value-type="float">
            <text:p><text:s/>68,398 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3" office:value-type="float" office:value="603961" calcext:value-type="float">
            <text:p><text:s/>603,961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480341" calcext:value-type="float">
            <text:p><text:s/>480,34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9060" calcext:value-type="float">
            <text:p><text:s/>229,06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32172" calcext:value-type="float">
            <text:p><text:s/>432,17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503881" calcext:value-type="float">
            <text:p><text:s/>503,8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98" calcext:value-type="float">
            <text:p><text:s/>2,198 </text:p>
          </table:table-cell>
          <table:table-cell table:style-name="ce23" office:value-type="float" office:value="2943483" calcext:value-type="float">
            <text:p><text:s/>2,943,483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112963" calcext:value-type="float">
            <text:p><text:s/>112,963 </text:p>
          </table:table-cell>
          <table:table-cell table:style-name="ce23" office:value-type="float" office:value="1583" calcext:value-type="float">
            <text:p><text:s/>1,583 </text:p>
          </table:table-cell>
          <table:table-cell table:style-name="ce23" office:value-type="float" office:value="625094" calcext:value-type="float">
            <text:p><text:s/>625,094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572620" calcext:value-type="float">
            <text:p><text:s/>572,62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15081" calcext:value-type="float">
            <text:p><text:s/>415,08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675747" calcext:value-type="float">
            <text:p><text:s/>675,74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5" office:value-type="float" office:value="541978" calcext:value-type="float">
            <text:p><text:s/>541,9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282" calcext:value-type="float">
            <text:p><text:s/>2,282 </text:p>
          </table:table-cell>
          <table:table-cell table:style-name="ce23" office:value-type="float" office:value="2877183" calcext:value-type="float">
            <text:p><text:s/>2,877,183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187923" calcext:value-type="float">
            <text:p><text:s/>187,923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731898" calcext:value-type="float">
            <text:p><text:s/>731,89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772943" calcext:value-type="float">
            <text:p><text:s/>772,94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92089" calcext:value-type="float">
            <text:p><text:s/>292,08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86448" calcext:value-type="float">
            <text:p><text:s/>486,44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5" office:value-type="float" office:value="405882" calcext:value-type="float">
            <text:p><text:s/>405,88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六年</text:span><text:span text:style-name="T11">2017</text:span></text:p>
          </table:table-cell>
          <table:table-cell table:style-name="ce21" office:value-type="float" office:value="22506" calcext:value-type="float">
            <text:p><text:s/>22,506 </text:p>
          </table:table-cell>
          <table:table-cell table:style-name="ce21" office:value-type="float" office:value="28818031" calcext:value-type="float">
            <text:p><text:s/>28,818,031 </text:p>
          </table:table-cell>
          <table:table-cell table:style-name="ce21" office:value-type="float" office:value="3066" calcext:value-type="float">
            <text:p><text:s/>3,066 </text:p>
          </table:table-cell>
          <table:table-cell table:style-name="ce21" office:value-type="float" office:value="1475856" calcext:value-type="float">
            <text:p><text:s/>1,475,856 </text:p>
          </table:table-cell>
          <table:table-cell table:style-name="ce21" office:value-type="float" office:value="16312" calcext:value-type="float">
            <text:p><text:s/>16,312 </text:p>
          </table:table-cell>
          <table:table-cell table:style-name="ce21" office:value-type="float" office:value="6719046" calcext:value-type="float">
            <text:p><text:s/>6,719,046 </text:p>
          </table:table-cell>
          <table:table-cell table:style-name="ce21" office:value-type="float" office:value="2398" calcext:value-type="float">
            <text:p><text:s/>2,398 </text:p>
          </table:table-cell>
          <table:table-cell table:style-name="ce21" office:value-type="float" office:value="6080188" calcext:value-type="float">
            <text:p><text:s/>6,080,188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3876949" calcext:value-type="float">
            <text:p><text:s/>3,876,949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5559666" calcext:value-type="float">
            <text:p><text:s/>5,559,666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4" office:value-type="float" office:value="5106326" calcext:value-type="float">
            <text:p><text:s/>5,106,32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002" calcext:value-type="float">
            <text:p><text:s/>2,002 </text:p>
          </table:table-cell>
          <table:table-cell table:style-name="ce23" office:value-type="float" office:value="2937298" calcext:value-type="float">
            <text:p><text:s/>2,937,298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106554" calcext:value-type="float">
            <text:p><text:s/>106,554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23" office:value-type="float" office:value="570217" calcext:value-type="float">
            <text:p><text:s/>570,217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695789" calcext:value-type="float">
            <text:p><text:s/>695,789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99226" calcext:value-type="float">
            <text:p><text:s/>399,22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587636" calcext:value-type="float">
            <text:p><text:s/>587,63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5" office:value-type="float" office:value="577876" calcext:value-type="float">
            <text:p><text:s/>577,87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1400326" calcext:value-type="float">
            <text:p><text:s/>1,400,326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88894" calcext:value-type="float">
            <text:p><text:s/>88,894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290751" calcext:value-type="float">
            <text:p><text:s/>290,75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77229" calcext:value-type="float">
            <text:p><text:s/>377,22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87573" calcext:value-type="float">
            <text:p><text:s/>187,5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78979" calcext:value-type="float">
            <text:p><text:s/>278,97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176900" calcext:value-type="float">
            <text:p><text:s/>176,90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999" calcext:value-type="float">
            <text:p><text:s/>1,999 </text:p>
          </table:table-cell>
          <table:table-cell table:style-name="ce23" office:value-type="float" office:value="2248700" calcext:value-type="float">
            <text:p><text:s/>2,248,700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134621" calcext:value-type="float">
            <text:p><text:s/>134,621 </text:p>
          </table:table-cell>
          <table:table-cell table:style-name="ce23" office:value-type="float" office:value="1445" calcext:value-type="float">
            <text:p><text:s/>1,445 </text:p>
          </table:table-cell>
          <table:table-cell table:style-name="ce23" office:value-type="float" office:value="590749" calcext:value-type="float">
            <text:p><text:s/>590,749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485740" calcext:value-type="float">
            <text:p><text:s/>485,74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76194" calcext:value-type="float">
            <text:p><text:s/>176,19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9300" calcext:value-type="float">
            <text:p><text:s/>429,30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432096" calcext:value-type="float">
            <text:p><text:s/>432,0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561" calcext:value-type="float">
            <text:p><text:s/>1,561 </text:p>
          </table:table-cell>
          <table:table-cell table:style-name="ce23" office:value-type="float" office:value="2092935" calcext:value-type="float">
            <text:p><text:s/>2,092,935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96760" calcext:value-type="float">
            <text:p><text:s/>96,760 </text:p>
          </table:table-cell>
          <table:table-cell table:style-name="ce23" office:value-type="float" office:value="1127" calcext:value-type="float">
            <text:p><text:s/>1,127 </text:p>
          </table:table-cell>
          <table:table-cell table:style-name="ce23" office:value-type="float" office:value="484647" calcext:value-type="float">
            <text:p><text:s/>484,647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431839" calcext:value-type="float">
            <text:p><text:s/>431,83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56504" calcext:value-type="float">
            <text:p><text:s/>256,50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01475" calcext:value-type="float">
            <text:p><text:s/>601,47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221710" calcext:value-type="float">
            <text:p><text:s/>221,71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953" calcext:value-type="float">
            <text:p><text:s/>1,953 </text:p>
          </table:table-cell>
          <table:table-cell table:style-name="ce23" office:value-type="float" office:value="2557068" calcext:value-type="float">
            <text:p><text:s/>2,557,068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97762" calcext:value-type="float">
            <text:p><text:s/>97,762 </text:p>
          </table:table-cell>
          <table:table-cell table:style-name="ce23" office:value-type="float" office:value="1424" calcext:value-type="float">
            <text:p><text:s/>1,424 </text:p>
          </table:table-cell>
          <table:table-cell table:style-name="ce23" office:value-type="float" office:value="658530" calcext:value-type="float">
            <text:p><text:s/>658,530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405556" calcext:value-type="float">
            <text:p><text:s/>405,55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47072" calcext:value-type="float">
            <text:p><text:s/>547,07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77053" calcext:value-type="float">
            <text:p><text:s/>277,05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571095" calcext:value-type="float">
            <text:p><text:s/>571,0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301" calcext:value-type="float">
            <text:p><text:s/>2,301 </text:p>
          </table:table-cell>
          <table:table-cell table:style-name="ce23" office:value-type="float" office:value="2400657" calcext:value-type="float">
            <text:p><text:s/>2,400,657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65630" calcext:value-type="float">
            <text:p><text:s/>165,630 </text:p>
          </table:table-cell>
          <table:table-cell table:style-name="ce23" office:value-type="float" office:value="1696" calcext:value-type="float">
            <text:p><text:s/>1,696 </text:p>
          </table:table-cell>
          <table:table-cell table:style-name="ce23" office:value-type="float" office:value="646020" calcext:value-type="float">
            <text:p><text:s/>646,020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26762" calcext:value-type="float">
            <text:p><text:s/>526,76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19520" calcext:value-type="float">
            <text:p><text:s/>419,52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42021" calcext:value-type="float">
            <text:p><text:s/>242,02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400704" calcext:value-type="float">
            <text:p><text:s/>400,70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698" calcext:value-type="float">
            <text:p><text:s/>1,698 </text:p>
          </table:table-cell>
          <table:table-cell table:style-name="ce23" office:value-type="float" office:value="1996947" calcext:value-type="float">
            <text:p><text:s/>1,996,947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104029" calcext:value-type="float">
            <text:p><text:s/>104,029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548687" calcext:value-type="float">
            <text:p><text:s/>548,687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355246" calcext:value-type="float">
            <text:p><text:s/>355,24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90929" calcext:value-type="float">
            <text:p><text:s/>190,92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27593" calcext:value-type="float">
            <text:p><text:s/>427,59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370463" calcext:value-type="float">
            <text:p><text:s/>370,46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69" calcext:value-type="float">
            <text:p><text:s/>1,969 </text:p>
          </table:table-cell>
          <table:table-cell table:style-name="ce23" office:value-type="float" office:value="2584195" calcext:value-type="float">
            <text:p><text:s/>2,584,195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31757" calcext:value-type="float">
            <text:p><text:s/>131,757 </text:p>
          </table:table-cell>
          <table:table-cell table:style-name="ce23" office:value-type="float" office:value="1454" calcext:value-type="float">
            <text:p><text:s/>1,454 </text:p>
          </table:table-cell>
          <table:table-cell table:style-name="ce23" office:value-type="float" office:value="661970" calcext:value-type="float">
            <text:p><text:s/>661,97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609279" calcext:value-type="float">
            <text:p><text:s/>609,27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05449" calcext:value-type="float">
            <text:p><text:s/>205,44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41400" calcext:value-type="float">
            <text:p><text:s/>441,40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534340" calcext:value-type="float">
            <text:p><text:s/>534,34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907" calcext:value-type="float">
            <text:p><text:s/>1,907 </text:p>
          </table:table-cell>
          <table:table-cell table:style-name="ce23" office:value-type="float" office:value="2615904" calcext:value-type="float">
            <text:p><text:s/>2,615,904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90130" calcext:value-type="float">
            <text:p><text:s/>90,130 </text:p>
          </table:table-cell>
          <table:table-cell table:style-name="ce23" office:value-type="float" office:value="1379" calcext:value-type="float">
            <text:p><text:s/>1,379 </text:p>
          </table:table-cell>
          <table:table-cell table:style-name="ce23" office:value-type="float" office:value="595940" calcext:value-type="float">
            <text:p><text:s/>595,940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463654" calcext:value-type="float">
            <text:p><text:s/>463,65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91676" calcext:value-type="float">
            <text:p><text:s/>491,67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54619" calcext:value-type="float">
            <text:p><text:s/>454,61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519885" calcext:value-type="float">
            <text:p><text:s/>519,8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822" calcext:value-type="float">
            <text:p><text:s/>1,822 </text:p>
          </table:table-cell>
          <table:table-cell table:style-name="ce23" office:value-type="float" office:value="2435363" calcext:value-type="float">
            <text:p><text:s/>2,435,363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23893" calcext:value-type="float">
            <text:p><text:s/>123,893 </text:p>
          </table:table-cell>
          <table:table-cell table:style-name="ce23" office:value-type="float" office:value="1354" calcext:value-type="float">
            <text:p><text:s/>1,354 </text:p>
          </table:table-cell>
          <table:table-cell table:style-name="ce23" office:value-type="float" office:value="520911" calcext:value-type="float">
            <text:p><text:s/>520,911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546048" calcext:value-type="float">
            <text:p><text:s/>546,04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03773" calcext:value-type="float">
            <text:p><text:s/>203,77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55209" calcext:value-type="float">
            <text:p><text:s/>855,2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85529" calcext:value-type="float">
            <text:p><text:s/>185,52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214" calcext:value-type="float">
            <text:p><text:s/>2,214 </text:p>
          </table:table-cell>
          <table:table-cell table:style-name="ce23" office:value-type="float" office:value="2415984" calcext:value-type="float">
            <text:p><text:s/>2,415,984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220357" calcext:value-type="float">
            <text:p><text:s/>220,357 </text:p>
          </table:table-cell>
          <table:table-cell table:style-name="ce23" office:value-type="float" office:value="1654" calcext:value-type="float">
            <text:p><text:s/>1,654 </text:p>
          </table:table-cell>
          <table:table-cell table:style-name="ce23" office:value-type="float" office:value="600745" calcext:value-type="float">
            <text:p><text:s/>600,745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481938" calcext:value-type="float">
            <text:p><text:s/>481,93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0027" calcext:value-type="float">
            <text:p><text:s/>280,02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24032" calcext:value-type="float">
            <text:p><text:s/>524,03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308885" calcext:value-type="float">
            <text:p><text:s/>308,8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1971" calcext:value-type="float">
            <text:p><text:s/>1,971 </text:p>
          </table:table-cell>
          <table:table-cell table:style-name="ce23" office:value-type="float" office:value="3132654" calcext:value-type="float">
            <text:p><text:s/>3,132,654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115469" calcext:value-type="float">
            <text:p><text:s/>115,469 </text:p>
          </table:table-cell>
          <table:table-cell table:style-name="ce23" office:value-type="float" office:value="1402" calcext:value-type="float">
            <text:p><text:s/>1,402 </text:p>
          </table:table-cell>
          <table:table-cell table:style-name="ce23" office:value-type="float" office:value="549879" calcext:value-type="float">
            <text:p><text:s/>549,879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701108" calcext:value-type="float">
            <text:p><text:s/>701,10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19006" calcext:value-type="float">
            <text:p><text:s/>519,00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40349" calcext:value-type="float">
            <text:p><text:s/>440,34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5" office:value-type="float" office:value="806843" calcext:value-type="float">
            <text:p><text:s/>806,843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七年</text:span><text:span text:style-name="T11">2018</text:span></text:p>
          </table:table-cell>
          <table:table-cell table:style-name="ce21" office:value-type="float" office:value="22860" calcext:value-type="float">
            <text:p><text:s/>22,860 </text:p>
          </table:table-cell>
          <table:table-cell table:style-name="ce21" office:value-type="float" office:value="28366008" calcext:value-type="float">
            <text:p><text:s/>28,366,008 </text:p>
          </table:table-cell>
          <table:table-cell table:style-name="ce21" office:value-type="float" office:value="3669" calcext:value-type="float">
            <text:p><text:s/>3,669 </text:p>
          </table:table-cell>
          <table:table-cell table:style-name="ce21" office:value-type="float" office:value="1878532" calcext:value-type="float">
            <text:p><text:s/>1,878,532 </text:p>
          </table:table-cell>
          <table:table-cell table:style-name="ce21" office:value-type="float" office:value="16185" calcext:value-type="float">
            <text:p><text:s/>16,185 </text:p>
          </table:table-cell>
          <table:table-cell table:style-name="ce21" office:value-type="float" office:value="7292444" calcext:value-type="float">
            <text:p><text:s/>7,292,444 </text:p>
          </table:table-cell>
          <table:table-cell table:style-name="ce21" office:value-type="float" office:value="2337" calcext:value-type="float">
            <text:p><text:s/>2,337 </text:p>
          </table:table-cell>
          <table:table-cell table:style-name="ce21" office:value-type="float" office:value="6031842" calcext:value-type="float">
            <text:p><text:s/>6,031,842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3640486" calcext:value-type="float">
            <text:p><text:s/>3,640,486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4075962" calcext:value-type="float">
            <text:p><text:s/>4,075,962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4" office:value-type="float" office:value="5446742" calcext:value-type="float">
            <text:p><text:s/>5,446,74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23" office:value-type="float" office:value="3189883" calcext:value-type="float">
            <text:p><text:s/>3,189,883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154812" calcext:value-type="float">
            <text:p><text:s/>154,812 </text:p>
          </table:table-cell>
          <table:table-cell table:style-name="ce23" office:value-type="float" office:value="1632" calcext:value-type="float">
            <text:p><text:s/>1,632 </text:p>
          </table:table-cell>
          <table:table-cell table:style-name="ce23" office:value-type="float" office:value="695407" calcext:value-type="float">
            <text:p><text:s/>695,407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451805" calcext:value-type="float">
            <text:p><text:s/>451,80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52455" calcext:value-type="float">
            <text:p><text:s/>552,45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57336" calcext:value-type="float">
            <text:p><text:s/>457,33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878068" calcext:value-type="float">
            <text:p><text:s/>878,0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599" calcext:value-type="float">
            <text:p><text:s/>1,599 </text:p>
          </table:table-cell>
          <table:table-cell table:style-name="ce23" office:value-type="float" office:value="2129186" calcext:value-type="float">
            <text:p><text:s/>2,129,18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13536" calcext:value-type="float">
            <text:p><text:s/>113,536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23" office:value-type="float" office:value="559347" calcext:value-type="float">
            <text:p><text:s/>559,347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437388" calcext:value-type="float">
            <text:p><text:s/>437,38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1379" calcext:value-type="float">
            <text:p><text:s/>391,37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22416" calcext:value-type="float">
            <text:p><text:s/>222,41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405120" calcext:value-type="float">
            <text:p><text:s/>405,12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777" calcext:value-type="float">
            <text:p><text:s/>1,777 </text:p>
          </table:table-cell>
          <table:table-cell table:style-name="ce23" office:value-type="float" office:value="1852828" calcext:value-type="float">
            <text:p><text:s/>1,852,828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50363" calcext:value-type="float">
            <text:p><text:s/>150,363 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532904" calcext:value-type="float">
            <text:p><text:s/>532,904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651808" calcext:value-type="float">
            <text:p><text:s/>651,80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09258" calcext:value-type="float">
            <text:p><text:s/>309,2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0462" calcext:value-type="float">
            <text:p><text:s/>140,4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68033" calcext:value-type="float">
            <text:p><text:s/>68,03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23" office:value-type="float" office:value="1587055" calcext:value-type="float">
            <text:p><text:s/>1,587,055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31526" calcext:value-type="float">
            <text:p><text:s/>131,526 </text:p>
          </table:table-cell>
          <table:table-cell table:style-name="ce23" office:value-type="float" office:value="1074" calcext:value-type="float">
            <text:p><text:s/>1,074 </text:p>
          </table:table-cell>
          <table:table-cell table:style-name="ce23" office:value-type="float" office:value="431494" calcext:value-type="float">
            <text:p><text:s/>431,494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377342" calcext:value-type="float">
            <text:p><text:s/>377,3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5626" calcext:value-type="float">
            <text:p><text:s/>195,6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31899" calcext:value-type="float">
            <text:p><text:s/>231,89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219168" calcext:value-type="float">
            <text:p><text:s/>219,16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107" calcext:value-type="float">
            <text:p><text:s/>2,107 </text:p>
          </table:table-cell>
          <table:table-cell table:style-name="ce23" office:value-type="float" office:value="2233456" calcext:value-type="float">
            <text:p><text:s/>2,233,456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154050" calcext:value-type="float">
            <text:p><text:s/>154,050 </text:p>
          </table:table-cell>
          <table:table-cell table:style-name="ce23" office:value-type="float" office:value="1462" calcext:value-type="float">
            <text:p><text:s/>1,462 </text:p>
          </table:table-cell>
          <table:table-cell table:style-name="ce23" office:value-type="float" office:value="637105" calcext:value-type="float">
            <text:p><text:s/>637,105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384015" calcext:value-type="float">
            <text:p><text:s/>384,01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47725" calcext:value-type="float">
            <text:p><text:s/>247,7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6689" calcext:value-type="float">
            <text:p><text:s/>156,68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653872" calcext:value-type="float">
            <text:p><text:s/>653,8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963" calcext:value-type="float">
            <text:p><text:s/>1,963 </text:p>
          </table:table-cell>
          <table:table-cell table:style-name="ce23" office:value-type="float" office:value="2633382" calcext:value-type="float">
            <text:p><text:s/>2,633,382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179316" calcext:value-type="float">
            <text:p><text:s/>179,316 </text:p>
          </table:table-cell>
          <table:table-cell table:style-name="ce23" office:value-type="float" office:value="1398" calcext:value-type="float">
            <text:p><text:s/>1,398 </text:p>
          </table:table-cell>
          <table:table-cell table:style-name="ce23" office:value-type="float" office:value="659536" calcext:value-type="float">
            <text:p><text:s/>659,536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487323" calcext:value-type="float">
            <text:p><text:s/>487,3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96925" calcext:value-type="float">
            <text:p><text:s/>196,92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664367" calcext:value-type="float">
            <text:p><text:s/>664,36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5" office:value-type="float" office:value="445915" calcext:value-type="float">
            <text:p><text:s/>445,91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937" calcext:value-type="float">
            <text:p><text:s/>1,937 </text:p>
          </table:table-cell>
          <table:table-cell table:style-name="ce23" office:value-type="float" office:value="2386688" calcext:value-type="float">
            <text:p><text:s/>2,386,688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49578" calcext:value-type="float">
            <text:p><text:s/>149,578 </text:p>
          </table:table-cell>
          <table:table-cell table:style-name="ce23" office:value-type="float" office:value="1363" calcext:value-type="float">
            <text:p><text:s/>1,363 </text:p>
          </table:table-cell>
          <table:table-cell table:style-name="ce23" office:value-type="float" office:value="635007" calcext:value-type="float">
            <text:p><text:s/>635,007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584469" calcext:value-type="float">
            <text:p><text:s/>584,46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05113" calcext:value-type="float">
            <text:p><text:s/>305,11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82885" calcext:value-type="float">
            <text:p><text:s/>282,88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429636" calcext:value-type="float">
            <text:p><text:s/>429,63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884" calcext:value-type="float">
            <text:p><text:s/>1,884 </text:p>
          </table:table-cell>
          <table:table-cell table:style-name="ce23" office:value-type="float" office:value="2239671" calcext:value-type="float">
            <text:p><text:s/>2,239,671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58781" calcext:value-type="float">
            <text:p><text:s/>158,781 </text:p>
          </table:table-cell>
          <table:table-cell table:style-name="ce23" office:value-type="float" office:value="1337" calcext:value-type="float">
            <text:p><text:s/>1,337 </text:p>
          </table:table-cell>
          <table:table-cell table:style-name="ce23" office:value-type="float" office:value="631490" calcext:value-type="float">
            <text:p><text:s/>631,490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533200" calcext:value-type="float">
            <text:p><text:s/>533,20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5218" calcext:value-type="float">
            <text:p><text:s/>205,2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93135" calcext:value-type="float">
            <text:p><text:s/>393,13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317847" calcext:value-type="float">
            <text:p><text:s/>317,8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2451571" calcext:value-type="float">
            <text:p><text:s/>2,451,571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160178" calcext:value-type="float">
            <text:p><text:s/>160,178 </text:p>
          </table:table-cell>
          <table:table-cell table:style-name="ce23" office:value-type="float" office:value="1214" calcext:value-type="float">
            <text:p><text:s/>1,214 </text:p>
          </table:table-cell>
          <table:table-cell table:style-name="ce23" office:value-type="float" office:value="565623" calcext:value-type="float">
            <text:p><text:s/>565,623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444339" calcext:value-type="float">
            <text:p><text:s/>444,33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2299" calcext:value-type="float">
            <text:p><text:s/>322,29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10124" calcext:value-type="float">
            <text:p><text:s/>410,12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5" office:value-type="float" office:value="549008" calcext:value-type="float">
            <text:p><text:s/>549,0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969" calcext:value-type="float">
            <text:p><text:s/>1,969 </text:p>
          </table:table-cell>
          <table:table-cell table:style-name="ce23" office:value-type="float" office:value="2420011" calcext:value-type="float">
            <text:p><text:s/>2,420,011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49999" calcext:value-type="float">
            <text:p><text:s/>149,999 </text:p>
          </table:table-cell>
          <table:table-cell table:style-name="ce23" office:value-type="float" office:value="1406" calcext:value-type="float">
            <text:p><text:s/>1,406 </text:p>
          </table:table-cell>
          <table:table-cell table:style-name="ce23" office:value-type="float" office:value="738135" calcext:value-type="float">
            <text:p><text:s/>738,13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42414" calcext:value-type="float">
            <text:p><text:s/>542,41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95807" calcext:value-type="float">
            <text:p><text:s/>295,80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84464" calcext:value-type="float">
            <text:p><text:s/>384,46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309192" calcext:value-type="float">
            <text:p><text:s/>309,19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111" calcext:value-type="float">
            <text:p><text:s/>2,111 </text:p>
          </table:table-cell>
          <table:table-cell table:style-name="ce23" office:value-type="float" office:value="2902175" calcext:value-type="float">
            <text:p><text:s/>2,902,17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72064" calcext:value-type="float">
            <text:p><text:s/>172,064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23" office:value-type="float" office:value="647225" calcext:value-type="float">
            <text:p><text:s/>647,225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663880" calcext:value-type="float">
            <text:p><text:s/>663,88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70137" calcext:value-type="float">
            <text:p><text:s/>370,13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3611" calcext:value-type="float">
            <text:p><text:s/>513,61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535258" calcext:value-type="float">
            <text:p><text:s/>535,25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二月</text:span><text:span text:style-name="T2">  Dec. </text:span>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2340102" calcext:value-type="float">
            <text:p><text:s/>2,340,102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204329" calcext:value-type="float">
            <text:p><text:s/>204,329 </text:p>
          </table:table-cell>
          <table:table-cell table:style-name="ce23" office:value-type="float" office:value="1454" calcext:value-type="float">
            <text:p><text:s/>1,454 </text:p>
          </table:table-cell>
          <table:table-cell table:style-name="ce23" office:value-type="float" office:value="559171" calcext:value-type="float">
            <text:p><text:s/>559,171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473859" calcext:value-type="float">
            <text:p><text:s/>473,85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48544" calcext:value-type="float">
            <text:p><text:s/>248,54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18574" calcext:value-type="float">
            <text:p><text:s/>218,57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3" office:value-type="float" office:value="635625" calcext:value-type="float">
            <text:p><text:s/>635,625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八年</text:span><text:span text:style-name="T11">2019</text:span></text:p>
          </table:table-cell>
          <table:table-cell table:style-name="ce21" office:value-type="float" office:value="22026" calcext:value-type="float">
            <text:p><text:s/>22,026 </text:p>
          </table:table-cell>
          <table:table-cell table:style-name="ce21" office:value-type="float" office:value="26488606" calcext:value-type="float">
            <text:p><text:s/>26,488,606 </text:p>
          </table:table-cell>
          <table:table-cell table:style-name="ce21" office:value-type="float" office:value="3359" calcext:value-type="float">
            <text:p><text:s/>3,359 </text:p>
          </table:table-cell>
          <table:table-cell table:style-name="ce21" office:value-type="float" office:value="1785043" calcext:value-type="float">
            <text:p><text:s/>1,785,043 </text:p>
          </table:table-cell>
          <table:table-cell table:style-name="ce21" office:value-type="float" office:value="15701" calcext:value-type="float">
            <text:p><text:s/>15,701 </text:p>
          </table:table-cell>
          <table:table-cell table:style-name="ce21" office:value-type="float" office:value="6958485" calcext:value-type="float">
            <text:p><text:s/>6,958,485 </text:p>
          </table:table-cell>
          <table:table-cell table:style-name="ce21" office:value-type="float" office:value="2351" calcext:value-type="float">
            <text:p><text:s/>2,351 </text:p>
          </table:table-cell>
          <table:table-cell table:style-name="ce21" office:value-type="float" office:value="5648305" calcext:value-type="float">
            <text:p><text:s/>5,648,305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3323524" calcext:value-type="float">
            <text:p><text:s/>3,323,524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4215856" calcext:value-type="float">
            <text:p><text:s/>4,215,856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44" office:value-type="float" office:value="4557393" calcext:value-type="float">
            <text:p><text:s/>4,557,39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2266" calcext:value-type="float">
            <text:p><text:s/>2,266 </text:p>
          </table:table-cell>
          <table:table-cell table:style-name="ce23" office:value-type="float" office:value="2872654" calcext:value-type="float">
            <text:p><text:s/>2,872,654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197989" calcext:value-type="float">
            <text:p><text:s/>197,989 </text:p>
          </table:table-cell>
          <table:table-cell table:style-name="ce23" office:value-type="float" office:value="1563" calcext:value-type="float">
            <text:p><text:s/>1,563 </text:p>
          </table:table-cell>
          <table:table-cell table:style-name="ce23" office:value-type="float" office:value="776489" calcext:value-type="float">
            <text:p><text:s/>776,48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626054" calcext:value-type="float">
            <text:p><text:s/>626,05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70037" calcext:value-type="float">
            <text:p><text:s/>370,03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09521" calcext:value-type="float">
            <text:p><text:s/>309,52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45" office:value-type="float" office:value="592564" calcext:value-type="float">
            <text:p><text:s/>592,56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193" calcext:value-type="float">
            <text:p><text:s/>1,193 </text:p>
          </table:table-cell>
          <table:table-cell table:style-name="ce23" office:value-type="float" office:value="1432698" calcext:value-type="float">
            <text:p><text:s/>1,432,698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03645" calcext:value-type="float">
            <text:p><text:s/>103,645 </text:p>
          </table:table-cell>
          <table:table-cell table:style-name="ce23" office:value-type="float" office:value="827" calcext:value-type="float">
            <text:p><text:s/>827 </text:p>
          </table:table-cell>
          <table:table-cell table:style-name="ce23" office:value-type="float" office:value="350507" calcext:value-type="float">
            <text:p><text:s/>350,507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214425" calcext:value-type="float">
            <text:p><text:s/>214,4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6099" calcext:value-type="float">
            <text:p><text:s/>126,09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47627" calcext:value-type="float">
            <text:p><text:s/>247,62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90395" calcext:value-type="float">
            <text:p><text:s/>390,39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631" calcext:value-type="float">
            <text:p><text:s/>1,631 </text:p>
          </table:table-cell>
          <table:table-cell table:style-name="ce23" office:value-type="float" office:value="2435536" calcext:value-type="float">
            <text:p><text:s/>2,435,536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25987" calcext:value-type="float">
            <text:p><text:s/>125,987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521451" calcext:value-type="float">
            <text:p><text:s/>521,451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607940" calcext:value-type="float">
            <text:p><text:s/>607,94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88987" calcext:value-type="float">
            <text:p><text:s/>288,98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07754" calcext:value-type="float">
            <text:p><text:s/>407,7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483417" calcext:value-type="float">
            <text:p><text:s/>483,4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769" calcext:value-type="float">
            <text:p><text:s/>1,769 </text:p>
          </table:table-cell>
          <table:table-cell table:style-name="ce23" office:value-type="float" office:value="2011059" calcext:value-type="float">
            <text:p><text:s/>2,011,059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137199" calcext:value-type="float">
            <text:p><text:s/>137,199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571508" calcext:value-type="float">
            <text:p><text:s/>571,508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507918" calcext:value-type="float">
            <text:p><text:s/>507,91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5883" calcext:value-type="float">
            <text:p><text:s/>85,88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18300" calcext:value-type="float">
            <text:p><text:s/>318,30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390251" calcext:value-type="float">
            <text:p><text:s/>390,25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2219" calcext:value-type="float">
            <text:p><text:s/>2,219 </text:p>
          </table:table-cell>
          <table:table-cell table:style-name="ce23" office:value-type="float" office:value="2292192" calcext:value-type="float">
            <text:p><text:s/>2,292,192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40257" calcext:value-type="float">
            <text:p><text:s/>140,257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598922" calcext:value-type="float">
            <text:p><text:s/>598,922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392421" calcext:value-type="float">
            <text:p><text:s/>392,42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42214" calcext:value-type="float">
            <text:p><text:s/>242,21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5451" calcext:value-type="float">
            <text:p><text:s/>255,45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5" office:value-type="float" office:value="662927" calcext:value-type="float">
            <text:p><text:s/>662,92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1782560" calcext:value-type="float">
            <text:p><text:s/>1,782,560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32409" calcext:value-type="float">
            <text:p><text:s/>132,409 </text:p>
          </table:table-cell>
          <table:table-cell table:style-name="ce23" office:value-type="float" office:value="1282" calcext:value-type="float">
            <text:p><text:s/>1,282 </text:p>
          </table:table-cell>
          <table:table-cell table:style-name="ce23" office:value-type="float" office:value="533241" calcext:value-type="float">
            <text:p><text:s/>533,241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381422" calcext:value-type="float">
            <text:p><text:s/>381,4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0160" calcext:value-type="float">
            <text:p><text:s/>150,16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7491" calcext:value-type="float">
            <text:p><text:s/>307,49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277837" calcext:value-type="float">
            <text:p><text:s/>277,83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154814" calcext:value-type="float">
            <text:p><text:s/>2,154,814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194460" calcext:value-type="float">
            <text:p><text:s/>194,460 </text:p>
          </table:table-cell>
          <table:table-cell table:style-name="ce23" office:value-type="float" office:value="1312" calcext:value-type="float">
            <text:p><text:s/>1,312 </text:p>
          </table:table-cell>
          <table:table-cell table:style-name="ce23" office:value-type="float" office:value="595182" calcext:value-type="float">
            <text:p><text:s/>595,182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466029" calcext:value-type="float">
            <text:p><text:s/>466,02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00843" calcext:value-type="float">
            <text:p><text:s/>300,84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08438" calcext:value-type="float">
            <text:p><text:s/>408,43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189862" calcext:value-type="float">
            <text:p><text:s/>189,86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23" calcext:value-type="float">
            <text:p><text:s/>1,923 </text:p>
          </table:table-cell>
          <table:table-cell table:style-name="ce23" office:value-type="float" office:value="2469850" calcext:value-type="float">
            <text:p><text:s/>2,469,850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142324" calcext:value-type="float">
            <text:p><text:s/>142,324 </text:p>
          </table:table-cell>
          <table:table-cell table:style-name="ce23" office:value-type="float" office:value="1401" calcext:value-type="float">
            <text:p><text:s/>1,401 </text:p>
          </table:table-cell>
          <table:table-cell table:style-name="ce23" office:value-type="float" office:value="586263" calcext:value-type="float">
            <text:p><text:s/>586,263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485746" calcext:value-type="float">
            <text:p><text:s/>485,74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0353" calcext:value-type="float">
            <text:p><text:s/>380,35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68847" calcext:value-type="float">
            <text:p><text:s/>368,84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5" office:value-type="float" office:value="506317" calcext:value-type="float">
            <text:p><text:s/>506,31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342" calcext:value-type="float">
            <text:p><text:s/>1,342 </text:p>
          </table:table-cell>
          <table:table-cell table:style-name="ce23" office:value-type="float" office:value="2051166" calcext:value-type="float">
            <text:p><text:s/>2,051,166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14152" calcext:value-type="float">
            <text:p><text:s/>114,152 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548448" calcext:value-type="float">
            <text:p><text:s/>548,448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456219" calcext:value-type="float">
            <text:p><text:s/>456,21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26414" calcext:value-type="float">
            <text:p><text:s/>426,41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12495" calcext:value-type="float">
            <text:p><text:s/>312,49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193438" calcext:value-type="float">
            <text:p><text:s/>193,43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844" calcext:value-type="float">
            <text:p><text:s/>1,844 </text:p>
          </table:table-cell>
          <table:table-cell table:style-name="ce23" office:value-type="float" office:value="2282249" calcext:value-type="float">
            <text:p><text:s/>2,282,249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119352" calcext:value-type="float">
            <text:p><text:s/>119,352 </text:p>
          </table:table-cell>
          <table:table-cell table:style-name="ce23" office:value-type="float" office:value="1329" calcext:value-type="float">
            <text:p><text:s/>1,329 </text:p>
          </table:table-cell>
          <table:table-cell table:style-name="ce23" office:value-type="float" office:value="566063" calcext:value-type="float">
            <text:p><text:s/>566,063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507468" calcext:value-type="float">
            <text:p><text:s/>507,46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56530" calcext:value-type="float">
            <text:p><text:s/>456,53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29658" calcext:value-type="float">
            <text:p><text:s/>329,65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303178" calcext:value-type="float">
            <text:p><text:s/>303,17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2036" calcext:value-type="float">
            <text:p><text:s/>2,036 </text:p>
          </table:table-cell>
          <table:table-cell table:style-name="ce23" office:value-type="float" office:value="2173900" calcext:value-type="float">
            <text:p><text:s/>2,173,900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59535" calcext:value-type="float">
            <text:p><text:s/>159,535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668362" calcext:value-type="float">
            <text:p><text:s/>668,362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381766" calcext:value-type="float">
            <text:p><text:s/>381,76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9704" calcext:value-type="float">
            <text:p><text:s/>179,70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79678" calcext:value-type="float">
            <text:p><text:s/>479,67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304855" calcext:value-type="float">
            <text:p><text:s/>304,85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23" office:value-type="float" office:value="2529928" calcext:value-type="float">
            <text:p><text:s/>2,529,928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217734" calcext:value-type="float">
            <text:p><text:s/>217,734 </text:p>
          </table:table-cell>
          <table:table-cell table:style-name="ce23" office:value-type="float" office:value="1572" calcext:value-type="float">
            <text:p><text:s/>1,572 </text:p>
          </table:table-cell>
          <table:table-cell table:style-name="ce23" office:value-type="float" office:value="642049" calcext:value-type="float">
            <text:p><text:s/>642,04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20897" calcext:value-type="float">
            <text:p><text:s/>620,89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16300" calcext:value-type="float">
            <text:p><text:s/>316,30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70596" calcext:value-type="float">
            <text:p><text:s/>470,59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262352" calcext:value-type="float">
            <text:p><text:s/>262,35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〇九年</text:span><text:span text:style-name="T11">2020</text:span></text:p>
          </table:table-cell>
          <table:table-cell table:style-name="ce21" office:value-type="float" office:value="22370" calcext:value-type="float">
            <text:p><text:s/>22,370 </text:p>
          </table:table-cell>
          <table:table-cell table:style-name="ce21" office:value-type="float" office:value="28247176" calcext:value-type="float">
            <text:p><text:s/>28,247,176 </text:p>
          </table:table-cell>
          <table:table-cell table:style-name="ce21" office:value-type="float" office:value="3351" calcext:value-type="float">
            <text:p><text:s/>3,351 </text:p>
          </table:table-cell>
          <table:table-cell table:style-name="ce21" office:value-type="float" office:value="1622719" calcext:value-type="float">
            <text:p><text:s/>1,622,719 </text:p>
          </table:table-cell>
          <table:table-cell table:style-name="ce21" office:value-type="float" office:value="16007" calcext:value-type="float">
            <text:p><text:s/>16,007 </text:p>
          </table:table-cell>
          <table:table-cell table:style-name="ce21" office:value-type="float" office:value="7196243" calcext:value-type="float">
            <text:p><text:s/>7,196,243 </text:p>
          </table:table-cell>
          <table:table-cell table:style-name="ce21" office:value-type="float" office:value="2345" calcext:value-type="float">
            <text:p><text:s/>2,345 </text:p>
          </table:table-cell>
          <table:table-cell table:style-name="ce21" office:value-type="float" office:value="5811560" calcext:value-type="float">
            <text:p><text:s/>5,811,560 </text:p>
          </table:table-cell>
          <table:table-cell table:style-name="ce21" office:value-type="float" office:value="264" calcext:value-type="float">
            <text:p><text:s/>264 </text:p>
          </table:table-cell>
          <table:table-cell table:style-name="ce21" office:value-type="float" office:value="3289149" calcext:value-type="float">
            <text:p><text:s/>3,289,149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5743195" calcext:value-type="float">
            <text:p><text:s/>5,743,195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4" office:value-type="float" office:value="4584310" calcext:value-type="float">
            <text:p><text:s/>4,584,31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34" calcext:value-type="float">
            <text:p><text:s/>1,634 </text:p>
          </table:table-cell>
          <table:table-cell table:style-name="ce23" office:value-type="float" office:value="2406634" calcext:value-type="float">
            <text:p><text:s/>2,406,634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06359" calcext:value-type="float">
            <text:p><text:s/>106,359 </text:p>
          </table:table-cell>
          <table:table-cell table:style-name="ce23" office:value-type="float" office:value="1135" calcext:value-type="float">
            <text:p><text:s/>1,135 </text:p>
          </table:table-cell>
          <table:table-cell table:style-name="ce23" office:value-type="float" office:value="547532" calcext:value-type="float">
            <text:p><text:s/>547,532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337233" calcext:value-type="float">
            <text:p><text:s/>337,23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73901" calcext:value-type="float">
            <text:p><text:s/>373,90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04347" calcext:value-type="float">
            <text:p><text:s/>404,34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5" office:value-type="float" office:value="637262" calcext:value-type="float">
            <text:p><text:s/>637,26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665" calcext:value-type="float">
            <text:p><text:s/>1,665 </text:p>
          </table:table-cell>
          <table:table-cell table:style-name="ce23" office:value-type="float" office:value="1492613" calcext:value-type="float">
            <text:p><text:s/>1,492,61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41965" calcext:value-type="float">
            <text:p><text:s/>141,965 </text:p>
          </table:table-cell>
          <table:table-cell table:style-name="ce23" office:value-type="float" office:value="1226" calcext:value-type="float">
            <text:p><text:s/>1,226 </text:p>
          </table:table-cell>
          <table:table-cell table:style-name="ce23" office:value-type="float" office:value="554116" calcext:value-type="float">
            <text:p><text:s/>554,116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299292" calcext:value-type="float">
            <text:p><text:s/>299,29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1627" calcext:value-type="float">
            <text:p><text:s/>131,62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80759" calcext:value-type="float">
            <text:p><text:s/>180,7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184854" calcext:value-type="float">
            <text:p><text:s/>184,85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975" calcext:value-type="float">
            <text:p><text:s/>1,975 </text:p>
          </table:table-cell>
          <table:table-cell table:style-name="ce23" office:value-type="float" office:value="2596958" calcext:value-type="float">
            <text:p><text:s/>2,596,958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132799" calcext:value-type="float">
            <text:p><text:s/>132,799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653521" calcext:value-type="float">
            <text:p><text:s/>653,521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499151" calcext:value-type="float">
            <text:p><text:s/>499,15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29274" calcext:value-type="float">
            <text:p><text:s/>329,27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44128" calcext:value-type="float">
            <text:p><text:s/>444,12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538085" calcext:value-type="float">
            <text:p><text:s/>538,08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971" calcext:value-type="float">
            <text:p><text:s/>1,971 </text:p>
          </table:table-cell>
          <table:table-cell table:style-name="ce23" office:value-type="float" office:value="1927720" calcext:value-type="float">
            <text:p><text:s/>1,927,720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17813" calcext:value-type="float">
            <text:p><text:s/>117,813 </text:p>
          </table:table-cell>
          <table:table-cell table:style-name="ce23" office:value-type="float" office:value="1455" calcext:value-type="float">
            <text:p><text:s/>1,455 </text:p>
          </table:table-cell>
          <table:table-cell table:style-name="ce23" office:value-type="float" office:value="631023" calcext:value-type="float">
            <text:p><text:s/>631,023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502311" calcext:value-type="float">
            <text:p><text:s/>502,3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11084" calcext:value-type="float">
            <text:p><text:s/>111,08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58109" calcext:value-type="float">
            <text:p><text:s/>358,1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207380" calcext:value-type="float">
            <text:p><text:s/>207,38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23" office:value-type="float" office:value="2151036" calcext:value-type="float">
            <text:p><text:s/>2,151,036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10348" calcext:value-type="float">
            <text:p><text:s/>110,348 </text:p>
          </table:table-cell>
          <table:table-cell table:style-name="ce23" office:value-type="float" office:value="1302" calcext:value-type="float">
            <text:p><text:s/>1,302 </text:p>
          </table:table-cell>
          <table:table-cell table:style-name="ce23" office:value-type="float" office:value="551998" calcext:value-type="float">
            <text:p><text:s/>551,998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61771" calcext:value-type="float">
            <text:p><text:s/>561,77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74830" calcext:value-type="float">
            <text:p><text:s/>474,83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0983" calcext:value-type="float">
            <text:p><text:s/>270,98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5" office:value-type="float" office:value="181106" calcext:value-type="float">
            <text:p><text:s/>181,10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1637" calcext:value-type="float">
            <text:p><text:s/>1,637 </text:p>
          </table:table-cell>
          <table:table-cell table:style-name="ce23" office:value-type="float" office:value="2175530" calcext:value-type="float">
            <text:p><text:s/>2,175,530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20650" calcext:value-type="float">
            <text:p><text:s/>120,650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493573" calcext:value-type="float">
            <text:p><text:s/>493,573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459031" calcext:value-type="float">
            <text:p><text:s/>459,03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0864" calcext:value-type="float">
            <text:p><text:s/>230,86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99605" calcext:value-type="float">
            <text:p><text:s/>299,60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571807" calcext:value-type="float">
            <text:p><text:s/>571,8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087" calcext:value-type="float">
            <text:p><text:s/>2,087 </text:p>
          </table:table-cell>
          <table:table-cell table:style-name="ce23" office:value-type="float" office:value="2429448" calcext:value-type="float">
            <text:p><text:s/>2,429,448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13088" calcext:value-type="float">
            <text:p><text:s/>113,088 </text:p>
          </table:table-cell>
          <table:table-cell table:style-name="ce23" office:value-type="float" office:value="1497" calcext:value-type="float">
            <text:p><text:s/>1,497 </text:p>
          </table:table-cell>
          <table:table-cell table:style-name="ce23" office:value-type="float" office:value="646996" calcext:value-type="float">
            <text:p><text:s/>646,99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493882" calcext:value-type="float">
            <text:p><text:s/>493,88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5715" calcext:value-type="float">
            <text:p><text:s/>185,71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69197" calcext:value-type="float">
            <text:p><text:s/>669,19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320570" calcext:value-type="float">
            <text:p><text:s/>320,5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928" calcext:value-type="float">
            <text:p><text:s/>1,928 </text:p>
          </table:table-cell>
          <table:table-cell table:style-name="ce23" office:value-type="float" office:value="2831192" calcext:value-type="float">
            <text:p><text:s/>2,831,192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109440" calcext:value-type="float">
            <text:p><text:s/>109,440 </text:p>
          </table:table-cell>
          <table:table-cell table:style-name="ce23" office:value-type="float" office:value="1385" calcext:value-type="float">
            <text:p><text:s/>1,385 </text:p>
          </table:table-cell>
          <table:table-cell table:style-name="ce23" office:value-type="float" office:value="585437" calcext:value-type="float">
            <text:p><text:s/>585,437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573717" calcext:value-type="float">
            <text:p><text:s/>573,7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424202" calcext:value-type="float">
            <text:p><text:s/>424,20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37224" calcext:value-type="float">
            <text:p><text:s/>837,22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301172" calcext:value-type="float">
            <text:p><text:s/>301,1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93" calcext:value-type="float">
            <text:p><text:s/>1,893 </text:p>
          </table:table-cell>
          <table:table-cell table:style-name="ce23" office:value-type="float" office:value="2400357" calcext:value-type="float">
            <text:p><text:s/>2,400,357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164795" calcext:value-type="float">
            <text:p><text:s/>164,795 </text:p>
          </table:table-cell>
          <table:table-cell table:style-name="ce23" office:value-type="float" office:value="1328" calcext:value-type="float">
            <text:p><text:s/>1,328 </text:p>
          </table:table-cell>
          <table:table-cell table:style-name="ce23" office:value-type="float" office:value="714812" calcext:value-type="float">
            <text:p><text:s/>714,812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85535" calcext:value-type="float">
            <text:p><text:s/>485,53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93226" calcext:value-type="float">
            <text:p><text:s/>193,22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16185" calcext:value-type="float">
            <text:p><text:s/>516,18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325804" calcext:value-type="float">
            <text:p><text:s/>325,80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676" calcext:value-type="float">
            <text:p><text:s/>1,676 </text:p>
          </table:table-cell>
          <table:table-cell table:style-name="ce23" office:value-type="float" office:value="2061766" calcext:value-type="float">
            <text:p><text:s/>2,061,766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3" office:value-type="float" office:value="151757" calcext:value-type="float">
            <text:p><text:s/>151,757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491120" calcext:value-type="float">
            <text:p><text:s/>491,120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448705" calcext:value-type="float">
            <text:p><text:s/>448,70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34098" calcext:value-type="float">
            <text:p><text:s/>334,09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81879" calcext:value-type="float">
            <text:p><text:s/>381,87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254207" calcext:value-type="float">
            <text:p><text:s/>254,20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860" calcext:value-type="float">
            <text:p><text:s/>1,860 </text:p>
          </table:table-cell>
          <table:table-cell table:style-name="ce23" office:value-type="float" office:value="2804510" calcext:value-type="float">
            <text:p><text:s/>2,804,510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162686" calcext:value-type="float">
            <text:p><text:s/>162,686 </text:p>
          </table:table-cell>
          <table:table-cell table:style-name="ce23" office:value-type="float" office:value="1341" calcext:value-type="float">
            <text:p><text:s/>1,341 </text:p>
          </table:table-cell>
          <table:table-cell table:style-name="ce23" office:value-type="float" office:value="611427" calcext:value-type="float">
            <text:p><text:s/>611,427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510100" calcext:value-type="float">
            <text:p><text:s/>510,10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45312" calcext:value-type="float">
            <text:p><text:s/>345,31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666906" calcext:value-type="float">
            <text:p><text:s/>666,90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508079" calcext:value-type="float">
            <text:p><text:s/>508,07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3" office:value-type="float" office:value="2207" calcext:value-type="float">
            <text:p><text:s/>2,207 </text:p>
          </table:table-cell>
          <table:table-cell table:style-name="ce23" office:value-type="float" office:value="2969412" calcext:value-type="float">
            <text:p><text:s/>2,969,412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191019" calcext:value-type="float">
            <text:p><text:s/>191,019 </text:p>
          </table:table-cell>
          <table:table-cell table:style-name="ce23" office:value-type="float" office:value="1551" calcext:value-type="float">
            <text:p><text:s/>1,551 </text:p>
          </table:table-cell>
          <table:table-cell table:style-name="ce23" office:value-type="float" office:value="714688" calcext:value-type="float">
            <text:p><text:s/>714,688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640832" calcext:value-type="float">
            <text:p><text:s/>640,83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55016" calcext:value-type="float">
            <text:p><text:s/>155,01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713873" calcext:value-type="float">
            <text:p><text:s/>713,87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553984" calcext:value-type="float">
            <text:p><text:s/>553,984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一〇年</text:span><text:span text:style-name="T9">2021</text:span></text:p>
          </table:table-cell>
          <table:table-cell table:style-name="ce22" office:value-type="float" office:value="22486" calcext:value-type="float">
            <text:p><text:s/>22,486 </text:p>
          </table:table-cell>
          <table:table-cell table:style-name="ce22" office:value-type="float" office:value="28022718" calcext:value-type="float">
            <text:p><text:s/>28,022,718 </text:p>
          </table:table-cell>
          <table:table-cell table:style-name="ce22" office:value-type="float" office:value="3329" calcext:value-type="float">
            <text:p><text:s/>3,329 </text:p>
          </table:table-cell>
          <table:table-cell table:style-name="ce22" office:value-type="float" office:value="1710650" calcext:value-type="float">
            <text:p><text:s/>1,710,650 </text:p>
          </table:table-cell>
          <table:table-cell table:style-name="ce22" office:value-type="float" office:value="16222" calcext:value-type="float">
            <text:p><text:s/>16,222 </text:p>
          </table:table-cell>
          <table:table-cell table:style-name="ce22" office:value-type="float" office:value="7382312" calcext:value-type="float">
            <text:p><text:s/>7,382,312 </text:p>
          </table:table-cell>
          <table:table-cell table:style-name="ce22" office:value-type="float" office:value="2312" calcext:value-type="float">
            <text:p><text:s/>2,312 </text:p>
          </table:table-cell>
          <table:table-cell table:style-name="ce22" office:value-type="float" office:value="5999701" calcext:value-type="float">
            <text:p><text:s/>5,999,701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2" office:value-type="float" office:value="3110477" calcext:value-type="float">
            <text:p><text:s/>3,110,477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5862432" calcext:value-type="float">
            <text:p><text:s/>5,862,432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6" office:value-type="float" office:value="3957146" calcext:value-type="float">
            <text:p><text:s/>3,957,14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772" calcext:value-type="float">
            <text:p><text:s/>1,772 </text:p>
          </table:table-cell>
          <table:table-cell table:style-name="ce23" office:value-type="float" office:value="2557347" calcext:value-type="float">
            <text:p><text:s/>2,557,347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131610" calcext:value-type="float">
            <text:p><text:s/>131,610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584656" calcext:value-type="float">
            <text:p><text:s/>584,656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355602" calcext:value-type="float">
            <text:p><text:s/>355,60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60185" calcext:value-type="float">
            <text:p><text:s/>360,18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612151" calcext:value-type="float">
            <text:p><text:s/>612,15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513143" calcext:value-type="float">
            <text:p><text:s/>513,143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96" calcext:value-type="float">
            <text:p><text:s/>1,396 </text:p>
          </table:table-cell>
          <table:table-cell table:style-name="ce23" office:value-type="float" office:value="1462071" calcext:value-type="float">
            <text:p><text:s/>1,462,071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88355" calcext:value-type="float">
            <text:p><text:s/>88,355 </text:p>
          </table:table-cell>
          <table:table-cell table:style-name="ce23" office:value-type="float" office:value="992" calcext:value-type="float">
            <text:p><text:s/>992 </text:p>
          </table:table-cell>
          <table:table-cell table:style-name="ce23" office:value-type="float" office:value="477301" calcext:value-type="float">
            <text:p><text:s/>477,301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432186" calcext:value-type="float">
            <text:p><text:s/>432,18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22038" calcext:value-type="float">
            <text:p><text:s/>222,03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5102" calcext:value-type="float">
            <text:p><text:s/>55,10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187089" calcext:value-type="float">
            <text:p><text:s/>187,08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875" calcext:value-type="float">
            <text:p><text:s/>1,875 </text:p>
          </table:table-cell>
          <table:table-cell table:style-name="ce23" office:value-type="float" office:value="2286765" calcext:value-type="float">
            <text:p><text:s/>2,286,765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152084" calcext:value-type="float">
            <text:p><text:s/>152,084 </text:p>
          </table:table-cell>
          <table:table-cell table:style-name="ce23" office:value-type="float" office:value="1389" calcext:value-type="float">
            <text:p><text:s/>1,389 </text:p>
          </table:table-cell>
          <table:table-cell table:style-name="ce23" office:value-type="float" office:value="650817" calcext:value-type="float">
            <text:p><text:s/>650,817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460215" calcext:value-type="float">
            <text:p><text:s/>460,21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57314" calcext:value-type="float">
            <text:p><text:s/>257,31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20424" calcext:value-type="float">
            <text:p><text:s/>420,42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345911" calcext:value-type="float">
            <text:p><text:s/>345,91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3" office:value-type="float" office:value="1848" calcext:value-type="float">
            <text:p><text:s/>1,848 </text:p>
          </table:table-cell>
          <table:table-cell table:style-name="ce23" office:value-type="float" office:value="2353334" calcext:value-type="float">
            <text:p><text:s/>2,353,334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155318" calcext:value-type="float">
            <text:p><text:s/>155,318 </text:p>
          </table:table-cell>
          <table:table-cell table:style-name="ce23" office:value-type="float" office:value="1352" calcext:value-type="float">
            <text:p><text:s/>1,352 </text:p>
          </table:table-cell>
          <table:table-cell table:style-name="ce23" office:value-type="float" office:value="578710" calcext:value-type="float">
            <text:p><text:s/>578,710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595672" calcext:value-type="float">
            <text:p><text:s/>595,67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15353" calcext:value-type="float">
            <text:p><text:s/>115,3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17334" calcext:value-type="float">
            <text:p><text:s/>517,33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5" office:value-type="float" office:value="390947" calcext:value-type="float">
            <text:p><text:s/>390,94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3" office:value-type="float" office:value="1806" calcext:value-type="float">
            <text:p><text:s/>1,806 </text:p>
          </table:table-cell>
          <table:table-cell table:style-name="ce23" office:value-type="float" office:value="2490393" calcext:value-type="float">
            <text:p><text:s/>2,490,39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128232" calcext:value-type="float">
            <text:p><text:s/>128,232 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23" office:value-type="float" office:value="573899" calcext:value-type="float">
            <text:p><text:s/>573,899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73424" calcext:value-type="float">
            <text:p><text:s/>473,42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8393" calcext:value-type="float">
            <text:p><text:s/>118,39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818833" calcext:value-type="float">
            <text:p><text:s/>818,83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5" office:value-type="float" office:value="377612" calcext:value-type="float">
            <text:p><text:s/>377,61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3" office:value-type="float" office:value="2218" calcext:value-type="float">
            <text:p><text:s/>2,218 </text:p>
          </table:table-cell>
          <table:table-cell table:style-name="ce23" office:value-type="float" office:value="2323073" calcext:value-type="float">
            <text:p><text:s/>2,323,073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116994" calcext:value-type="float">
            <text:p><text:s/>116,994 </text:p>
          </table:table-cell>
          <table:table-cell table:style-name="ce23" office:value-type="float" office:value="1713" calcext:value-type="float">
            <text:p><text:s/>1,713 </text:p>
          </table:table-cell>
          <table:table-cell table:style-name="ce23" office:value-type="float" office:value="642475" calcext:value-type="float">
            <text:p><text:s/>642,475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537096" calcext:value-type="float">
            <text:p><text:s/>537,09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77182" calcext:value-type="float">
            <text:p><text:s/>377,18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514645" calcext:value-type="float">
            <text:p><text:s/>514,64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5" office:value-type="float" office:value="134681" calcext:value-type="float">
            <text:p><text:s/>134,68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3" office:value-type="float" office:value="2030" calcext:value-type="float">
            <text:p><text:s/>2,030 </text:p>
          </table:table-cell>
          <table:table-cell table:style-name="ce23" office:value-type="float" office:value="2499608" calcext:value-type="float">
            <text:p><text:s/>2,499,608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140206" calcext:value-type="float">
            <text:p><text:s/>140,206 </text:p>
          </table:table-cell>
          <table:table-cell table:style-name="ce23" office:value-type="float" office:value="1432" calcext:value-type="float">
            <text:p><text:s/>1,432 </text:p>
          </table:table-cell>
          <table:table-cell table:style-name="ce23" office:value-type="float" office:value="645418" calcext:value-type="float">
            <text:p><text:s/>645,418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569796" calcext:value-type="float">
            <text:p><text:s/>569,79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96380" calcext:value-type="float">
            <text:p><text:s/>296,38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75241" calcext:value-type="float">
            <text:p><text:s/>475,24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372567" calcext:value-type="float">
            <text:p><text:s/>372,567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3" office:value-type="float" office:value="1819" calcext:value-type="float">
            <text:p><text:s/>1,819 </text:p>
          </table:table-cell>
          <table:table-cell table:style-name="ce23" office:value-type="float" office:value="2243522" calcext:value-type="float">
            <text:p><text:s/>2,243,522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23" office:value-type="float" office:value="160898" calcext:value-type="float">
            <text:p><text:s/>160,898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572352" calcext:value-type="float">
            <text:p><text:s/>572,352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495132" calcext:value-type="float">
            <text:p><text:s/>495,13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13203" calcext:value-type="float">
            <text:p><text:s/>313,20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71516" calcext:value-type="float">
            <text:p><text:s/>371,51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330421" calcext:value-type="float">
            <text:p><text:s/>330,42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3" office:value-type="float" office:value="1832" calcext:value-type="float">
            <text:p><text:s/>1,832 </text:p>
          </table:table-cell>
          <table:table-cell table:style-name="ce23" office:value-type="float" office:value="2285789" calcext:value-type="float">
            <text:p><text:s/>2,285,78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105100" calcext:value-type="float">
            <text:p><text:s/>105,100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553246" calcext:value-type="float">
            <text:p><text:s/>553,24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423206" calcext:value-type="float">
            <text:p><text:s/>423,20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98200" calcext:value-type="float">
            <text:p><text:s/>298,20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628909" calcext:value-type="float">
            <text:p><text:s/>628,90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277128" calcext:value-type="float">
            <text:p><text:s/>277,12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3" office:value-type="float" office:value="1790" calcext:value-type="float">
            <text:p><text:s/>1,790 </text:p>
          </table:table-cell>
          <table:table-cell table:style-name="ce23" office:value-type="float" office:value="2478934" calcext:value-type="float">
            <text:p><text:s/>2,478,934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120459" calcext:value-type="float">
            <text:p><text:s/>120,459 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3" office:value-type="float" office:value="651468" calcext:value-type="float">
            <text:p><text:s/>651,468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628609" calcext:value-type="float">
            <text:p><text:s/>628,60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45407" calcext:value-type="float">
            <text:p><text:s/>145,40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20029" calcext:value-type="float">
            <text:p><text:s/>520,02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5" office:value-type="float" office:value="412962" calcext:value-type="float">
            <text:p><text:s/>412,96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3" office:value-type="float" office:value="1876" calcext:value-type="float">
            <text:p><text:s/>1,876 </text:p>
          </table:table-cell>
          <table:table-cell table:style-name="ce23" office:value-type="float" office:value="2465151" calcext:value-type="float">
            <text:p><text:s/>2,465,151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96622" calcext:value-type="float">
            <text:p><text:s/>196,622 </text:p>
          </table:table-cell>
          <table:table-cell table:style-name="ce23" office:value-type="float" office:value="1307" calcext:value-type="float">
            <text:p><text:s/>1,307 </text:p>
          </table:table-cell>
          <table:table-cell table:style-name="ce23" office:value-type="float" office:value="742159" calcext:value-type="float">
            <text:p><text:s/>742,159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467290" calcext:value-type="float">
            <text:p><text:s/>467,29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19449" calcext:value-type="float">
            <text:p><text:s/>219,44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97065" calcext:value-type="float">
            <text:p><text:s/>497,06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5" office:value-type="float" office:value="342566" calcext:value-type="float">
            <text:p><text:s/>342,56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3" office:value-type="float" office:value="2224" calcext:value-type="float">
            <text:p><text:s/>2,224 </text:p>
          </table:table-cell>
          <table:table-cell table:style-name="ce23" office:value-type="float" office:value="2576731" calcext:value-type="float">
            <text:p><text:s/>2,576,731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214772" calcext:value-type="float">
            <text:p><text:s/>214,772 </text:p>
          </table:table-cell>
          <table:table-cell table:style-name="ce23" office:value-type="float" office:value="1628" calcext:value-type="float">
            <text:p><text:s/>1,628 </text:p>
          </table:table-cell>
          <table:table-cell table:style-name="ce23" office:value-type="float" office:value="709811" calcext:value-type="float">
            <text:p><text:s/>709,811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561473" calcext:value-type="float">
            <text:p><text:s/>561,47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87373" calcext:value-type="float">
            <text:p><text:s/>387,37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1183" calcext:value-type="float">
            <text:p><text:s/>431,18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5" office:value-type="float" office:value="272119" calcext:value-type="float">
            <text:p><text:s/>272,119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一一</text:span><text:span text:style-name="T12">一</text:span><text:span text:style-name="T13">年</text:span><text:span text:style-name="T11">2022</text:span></text:p>
          </table:table-cell>
          <table:table-cell table:style-name="ce24" office:value-type="float" office:value="21146" calcext:value-type="float">
            <text:p><text:s/>21,146 </text:p>
          </table:table-cell>
          <table:table-cell table:style-name="ce24" office:value-type="float" office:value="28713736" calcext:value-type="float">
            <text:p><text:s/>28,713,736 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4" office:value-type="float" office:value="1787414" calcext:value-type="float">
            <text:p><text:s/>1,787,414 </text:p>
          </table:table-cell>
          <table:table-cell table:style-name="ce24" office:value-type="float" office:value="14747" calcext:value-type="float">
            <text:p><text:s/>14,747 </text:p>
          </table:table-cell>
          <table:table-cell table:style-name="ce24" office:value-type="float" office:value="6799455" calcext:value-type="float">
            <text:p><text:s/>6,799,455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6137643" calcext:value-type="float">
            <text:p><text:s/>6,137,643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4003676" calcext:value-type="float">
            <text:p><text:s/>4,003,676 </text:p>
          </table:table-cell>
          <table:table-cell table:style-name="ce24" office:value-type="float" office:value="308" calcext:value-type="float">
            <text:p><text:s/>308 </text:p>
          </table:table-cell>
          <table:table-cell table:style-name="ce24" office:value-type="float" office:value="6453727" calcext:value-type="float">
            <text:p><text:s/>6,453,72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3531821" calcext:value-type="float">
            <text:p><text:s/>3,531,82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5" office:value-type="float" office:value="2237" calcext:value-type="float">
            <text:p><text:s/>2,237 </text:p>
          </table:table-cell>
          <table:table-cell table:style-name="ce25" office:value-type="float" office:value="2733284" calcext:value-type="float">
            <text:p><text:s/>2,733,284 </text:p>
          </table:table-cell>
          <table:table-cell table:style-name="ce25" office:value-type="float" office:value="327" calcext:value-type="float">
            <text:p><text:s/>327 </text:p>
          </table:table-cell>
          <table:table-cell table:style-name="ce25" office:value-type="float" office:value="189309" calcext:value-type="float">
            <text:p><text:s/>189,309 </text:p>
          </table:table-cell>
          <table:table-cell table:style-name="ce25" office:value-type="float" office:value="1607" calcext:value-type="float">
            <text:p><text:s/>1,607 </text:p>
          </table:table-cell>
          <table:table-cell table:style-name="ce25" office:value-type="float" office:value="775431" calcext:value-type="float">
            <text:p><text:s/>775,431 </text:p>
          </table:table-cell>
          <table:table-cell table:style-name="ce25" office:value-type="float" office:value="232" calcext:value-type="float">
            <text:p><text:s/>232 </text:p>
          </table:table-cell>
          <table:table-cell table:style-name="ce25" office:value-type="float" office:value="504210" calcext:value-type="float">
            <text:p><text:s/>504,210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465720" calcext:value-type="float">
            <text:p><text:s/>465,720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716289" calcext:value-type="float">
            <text:p><text:s/>716,28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2325" calcext:value-type="float">
            <text:p><text:s/>82,325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5" office:value-type="float" office:value="1010" calcext:value-type="float">
            <text:p><text:s/>1,010 </text:p>
          </table:table-cell>
          <table:table-cell table:style-name="ce25" office:value-type="float" office:value="1163439" calcext:value-type="float">
            <text:p><text:s/>1,163,439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25" office:value-type="float" office:value="91092" calcext:value-type="float">
            <text:p><text:s/>91,092 </text:p>
          </table:table-cell>
          <table:table-cell table:style-name="ce25" office:value-type="float" office:value="735" calcext:value-type="float">
            <text:p><text:s/>735 </text:p>
          </table:table-cell>
          <table:table-cell table:style-name="ce25" office:value-type="float" office:value="335960" calcext:value-type="float">
            <text:p><text:s/>335,960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52243" calcext:value-type="float">
            <text:p><text:s/>152,24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3958" calcext:value-type="float">
            <text:p><text:s/>63,95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95150" calcext:value-type="float">
            <text:p><text:s/>395,15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5036" calcext:value-type="float">
            <text:p><text:s/>125,03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5" office:value-type="float" office:value="1869" calcext:value-type="float">
            <text:p><text:s/>1,869 </text:p>
          </table:table-cell>
          <table:table-cell table:style-name="ce25" office:value-type="float" office:value="2532385" calcext:value-type="float">
            <text:p><text:s/>2,532,385 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25" office:value-type="float" office:value="142921" calcext:value-type="float">
            <text:p><text:s/>142,921 </text:p>
          </table:table-cell>
          <table:table-cell table:style-name="ce25" office:value-type="float" office:value="1293" calcext:value-type="float">
            <text:p><text:s/>1,293 </text:p>
          </table:table-cell>
          <table:table-cell table:style-name="ce25" office:value-type="float" office:value="561602" calcext:value-type="float">
            <text:p><text:s/>561,602 </text:p>
          </table:table-cell>
          <table:table-cell table:style-name="ce25" office:value-type="float" office:value="243" calcext:value-type="float">
            <text:p><text:s/>243 </text:p>
          </table:table-cell>
          <table:table-cell table:style-name="ce25" office:value-type="float" office:value="592823" calcext:value-type="float">
            <text:p><text:s/>592,823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178629" calcext:value-type="float">
            <text:p><text:s/>178,62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664996" calcext:value-type="float">
            <text:p><text:s/>664,99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91414" calcext:value-type="float">
            <text:p><text:s/>391,414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5" office:value-type="float" office:value="1540" calcext:value-type="float">
            <text:p><text:s/>1,540 </text:p>
          </table:table-cell>
          <table:table-cell table:style-name="ce25" office:value-type="float" office:value="2394036" calcext:value-type="float">
            <text:p><text:s/>2,394,036 </text:p>
          </table:table-cell>
          <table:table-cell table:style-name="ce25" office:value-type="float" office:value="269" calcext:value-type="float">
            <text:p><text:s/>269 </text:p>
          </table:table-cell>
          <table:table-cell table:style-name="ce25" office:value-type="float" office:value="159625" calcext:value-type="float">
            <text:p><text:s/>159,625 </text:p>
          </table:table-cell>
          <table:table-cell table:style-name="ce25" office:value-type="float" office:value="1057" calcext:value-type="float">
            <text:p><text:s/>1,057 </text:p>
          </table:table-cell>
          <table:table-cell table:style-name="ce25" office:value-type="float" office:value="496516" calcext:value-type="float">
            <text:p><text:s/>496,516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499142" calcext:value-type="float">
            <text:p><text:s/>499,142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76848" calcext:value-type="float">
            <text:p><text:s/>276,848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713904" calcext:value-type="float">
            <text:p><text:s/>713,90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48001" calcext:value-type="float">
            <text:p><text:s/>248,0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5" office:value-type="float" office:value="1669" calcext:value-type="float">
            <text:p><text:s/>1,669 </text:p>
          </table:table-cell>
          <table:table-cell table:style-name="ce25" office:value-type="float" office:value="1955039" calcext:value-type="float">
            <text:p><text:s/>1,955,039 </text:p>
          </table:table-cell>
          <table:table-cell table:style-name="ce25" office:value-type="float" office:value="276" calcext:value-type="float">
            <text:p><text:s/>276 </text:p>
          </table:table-cell>
          <table:table-cell table:style-name="ce25" office:value-type="float" office:value="175137" calcext:value-type="float">
            <text:p><text:s/>175,137 </text:p>
          </table:table-cell>
          <table:table-cell table:style-name="ce25" office:value-type="float" office:value="1172" calcext:value-type="float">
            <text:p><text:s/>1,172 </text:p>
          </table:table-cell>
          <table:table-cell table:style-name="ce25" office:value-type="float" office:value="534183" calcext:value-type="float">
            <text:p><text:s/>534,183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382193" calcext:value-type="float">
            <text:p><text:s/>382,193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292502" calcext:value-type="float">
            <text:p><text:s/>292,502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390828" calcext:value-type="float">
            <text:p><text:s/>390,82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80196" calcext:value-type="float">
            <text:p><text:s/>180,19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5" office:value-type="float" office:value="1733" calcext:value-type="float">
            <text:p><text:s/>1,733 </text:p>
          </table:table-cell>
          <table:table-cell table:style-name="ce25" office:value-type="float" office:value="2331833" calcext:value-type="float">
            <text:p><text:s/>2,331,833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office:value-type="float" office:value="111636" calcext:value-type="float">
            <text:p><text:s/>111,636 </text:p>
          </table:table-cell>
          <table:table-cell table:style-name="ce25" office:value-type="float" office:value="1210" calcext:value-type="float">
            <text:p><text:s/>1,210 </text:p>
          </table:table-cell>
          <table:table-cell table:style-name="ce25" office:value-type="float" office:value="627075" calcext:value-type="float">
            <text:p><text:s/>627,075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565506" calcext:value-type="float">
            <text:p><text:s/>565,50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57223" calcext:value-type="float">
            <text:p><text:s/>357,223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466791" calcext:value-type="float">
            <text:p><text:s/>466,79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03602" calcext:value-type="float">
            <text:p><text:s/>203,60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5" office:value-type="float" office:value="1699" calcext:value-type="float">
            <text:p><text:s/>1,699 </text:p>
          </table:table-cell>
          <table:table-cell table:style-name="ce25" office:value-type="float" office:value="2176602" calcext:value-type="float">
            <text:p><text:s/>2,176,602 </text:p>
          </table:table-cell>
          <table:table-cell table:style-name="ce25" office:value-type="float" office:value="263" calcext:value-type="float">
            <text:p><text:s/>263 </text:p>
          </table:table-cell>
          <table:table-cell table:style-name="ce25" office:value-type="float" office:value="121506" calcext:value-type="float">
            <text:p><text:s/>121,506 </text:p>
          </table:table-cell>
          <table:table-cell table:style-name="ce25" office:value-type="float" office:value="1182" calcext:value-type="float">
            <text:p><text:s/>1,182 </text:p>
          </table:table-cell>
          <table:table-cell table:style-name="ce25" office:value-type="float" office:value="528111" calcext:value-type="float">
            <text:p><text:s/>528,111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551555" calcext:value-type="float">
            <text:p><text:s/>551,555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310382" calcext:value-type="float">
            <text:p><text:s/>310,382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277876" calcext:value-type="float">
            <text:p><text:s/>277,87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387172" calcext:value-type="float">
            <text:p><text:s/>387,172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5" office:value-type="float" office:value="1951" calcext:value-type="float">
            <text:p><text:s/>1,951 </text:p>
          </table:table-cell>
          <table:table-cell table:style-name="ce25" office:value-type="float" office:value="2669820" calcext:value-type="float">
            <text:p><text:s/>2,669,820 </text:p>
          </table:table-cell>
          <table:table-cell table:style-name="ce25" office:value-type="float" office:value="262" calcext:value-type="float">
            <text:p><text:s/>262 </text:p>
          </table:table-cell>
          <table:table-cell table:style-name="ce25" office:value-type="float" office:value="160191" calcext:value-type="float">
            <text:p><text:s/>160,191 </text:p>
          </table:table-cell>
          <table:table-cell table:style-name="ce25" office:value-type="float" office:value="1390" calcext:value-type="float">
            <text:p><text:s/>1,390 </text:p>
          </table:table-cell>
          <table:table-cell table:style-name="ce25" office:value-type="float" office:value="610770" calcext:value-type="float">
            <text:p><text:s/>610,770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25" office:value-type="float" office:value="643719" calcext:value-type="float">
            <text:p><text:s/>643,719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483597" calcext:value-type="float">
            <text:p><text:s/>483,59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367642" calcext:value-type="float">
            <text:p><text:s/>367,642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403901" calcext:value-type="float">
            <text:p><text:s/>403,901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5" office:value-type="float" office:value="1752" calcext:value-type="float">
            <text:p><text:s/>1,752 </text:p>
          </table:table-cell>
          <table:table-cell table:style-name="ce25" office:value-type="float" office:value="2554028" calcext:value-type="float">
            <text:p><text:s/>2,554,028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25" office:value-type="float" office:value="128608" calcext:value-type="float">
            <text:p><text:s/>128,608 </text:p>
          </table:table-cell>
          <table:table-cell table:style-name="ce25" office:value-type="float" office:value="1242" calcext:value-type="float">
            <text:p><text:s/>1,242 </text:p>
          </table:table-cell>
          <table:table-cell table:style-name="ce25" office:value-type="float" office:value="557065" calcext:value-type="float">
            <text:p><text:s/>557,065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507460" calcext:value-type="float">
            <text:p><text:s/>507,460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334894" calcext:value-type="float">
            <text:p><text:s/>334,894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787511" calcext:value-type="float">
            <text:p><text:s/>787,511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38490" calcext:value-type="float">
            <text:p><text:s/>238,49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5" office:value-type="float" office:value="1881" calcext:value-type="float">
            <text:p><text:s/>1,881 </text:p>
          </table:table-cell>
          <table:table-cell table:style-name="ce25" office:value-type="float" office:value="2590771" calcext:value-type="float">
            <text:p><text:s/>2,590,771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155004" calcext:value-type="float">
            <text:p><text:s/>155,004 </text:p>
          </table:table-cell>
          <table:table-cell table:style-name="ce25" office:value-type="float" office:value="1325" calcext:value-type="float">
            <text:p><text:s/>1,325 </text:p>
          </table:table-cell>
          <table:table-cell table:style-name="ce25" office:value-type="float" office:value="578251" calcext:value-type="float">
            <text:p><text:s/>578,251 </text:p>
          </table:table-cell>
          <table:table-cell table:style-name="ce25" office:value-type="float" office:value="223" calcext:value-type="float">
            <text:p><text:s/>223 </text:p>
          </table:table-cell>
          <table:table-cell table:style-name="ce25" office:value-type="float" office:value="494162" calcext:value-type="float">
            <text:p><text:s/>494,162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351863" calcext:value-type="float">
            <text:p><text:s/>351,863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623221" calcext:value-type="float">
            <text:p><text:s/>623,22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388270" calcext:value-type="float">
            <text:p><text:s/>388,270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5" office:value-type="float" office:value="1729" calcext:value-type="float">
            <text:p><text:s/>1,729 </text:p>
          </table:table-cell>
          <table:table-cell table:style-name="ce25" office:value-type="float" office:value="2260941" calcext:value-type="float">
            <text:p><text:s/>2,260,941 </text:p>
          </table:table-cell>
          <table:table-cell table:style-name="ce25" office:value-type="float" office:value="320" calcext:value-type="float">
            <text:p><text:s/>320 </text:p>
          </table:table-cell>
          <table:table-cell table:style-name="ce25" office:value-type="float" office:value="188215" calcext:value-type="float">
            <text:p><text:s/>188,215 </text:p>
          </table:table-cell>
          <table:table-cell table:style-name="ce25" office:value-type="float" office:value="1129" calcext:value-type="float">
            <text:p><text:s/>1,129 </text:p>
          </table:table-cell>
          <table:table-cell table:style-name="ce25" office:value-type="float" office:value="516193" calcext:value-type="float">
            <text:p><text:s/>516,193 </text:p>
          </table:table-cell>
          <table:table-cell table:style-name="ce25" office:value-type="float" office:value="225" calcext:value-type="float">
            <text:p><text:s/>225 </text:p>
          </table:table-cell>
          <table:table-cell table:style-name="ce25" office:value-type="float" office:value="538696" calcext:value-type="float">
            <text:p><text:s/>538,696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330590" calcext:value-type="float">
            <text:p><text:s/>330,59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447801" calcext:value-type="float">
            <text:p><text:s/>447,80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39446" calcext:value-type="float">
            <text:p><text:s/>239,446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3" office:value-type="float" office:value="2076" calcext:value-type="float">
            <text:p><text:s/>2,076 </text:p>
          </table:table-cell>
          <table:table-cell table:style-name="ce23" office:value-type="float" office:value="3351558" calcext:value-type="float">
            <text:p><text:s/>3,351,558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164170" calcext:value-type="float">
            <text:p><text:s/>164,170 </text:p>
          </table:table-cell>
          <table:table-cell table:style-name="ce23" office:value-type="float" office:value="1405" calcext:value-type="float">
            <text:p><text:s/>1,405 </text:p>
          </table:table-cell>
          <table:table-cell table:style-name="ce23" office:value-type="float" office:value="678298" calcext:value-type="float">
            <text:p><text:s/>678,298 </text:p>
          </table:table-cell>
          <table:table-cell table:style-name="ce23" office:value-type="float" office:value="272" calcext:value-type="float">
            <text:p><text:s/>272 </text:p>
          </table:table-cell>
          <table:table-cell table:style-name="ce23" office:value-type="float" office:value="705934" calcext:value-type="float">
            <text:p><text:s/>705,93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557470" calcext:value-type="float">
            <text:p><text:s/>557,47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01718" calcext:value-type="float">
            <text:p><text:s/>601,71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5" office:value-type="float" office:value="643968" calcext:value-type="float">
            <text:p><text:s/>643,968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一</text:span><text:span text:style-name="T14">二</text:span><text:span text:style-name="T15">年</text:span><text:span text:style-name="T9">2023</text:span></text:p>
          </table:table-cell>
          <table:table-cell table:style-name="ce26" office:value-type="float" office:value="20280" calcext:value-type="float">
            <text:p><text:s/>20,280 </text:p>
          </table:table-cell>
          <table:table-cell table:style-name="ce26" office:value-type="float" office:value="31956033" calcext:value-type="float">
            <text:p><text:s/>31,956,033 </text:p>
          </table:table-cell>
          <table:table-cell table:style-name="ce26" office:value-type="float" office:value="2856" calcext:value-type="float">
            <text:p><text:s/>2,856 </text:p>
          </table:table-cell>
          <table:table-cell table:style-name="ce26" office:value-type="float" office:value="1922816" calcext:value-type="float">
            <text:p><text:s/>1,922,816 </text:p>
          </table:table-cell>
          <table:table-cell table:style-name="ce26" office:value-type="float" office:value="14075" calcext:value-type="float">
            <text:p><text:s/>14,075 </text:p>
          </table:table-cell>
          <table:table-cell table:style-name="ce26" office:value-type="float" office:value="6407830" calcext:value-type="float">
            <text:p><text:s/>6,407,830 </text:p>
          </table:table-cell>
          <table:table-cell table:style-name="ce26" office:value-type="float" office:value="2583" calcext:value-type="float">
            <text:p><text:s/>2,583 </text:p>
          </table:table-cell>
          <table:table-cell table:style-name="ce26" office:value-type="float" office:value="6267439" calcext:value-type="float">
            <text:p><text:s/>6,267,439 </text:p>
          </table:table-cell>
          <table:table-cell table:style-name="ce26" office:value-type="float" office:value="318" calcext:value-type="float">
            <text:p><text:s/>318 </text:p>
          </table:table-cell>
          <table:table-cell table:style-name="ce26" office:value-type="float" office:value="4886207" calcext:value-type="float">
            <text:p><text:s/>4,886,207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6" office:value-type="float" office:value="6666992" calcext:value-type="float">
            <text:p><text:s/>6,666,992 </text:p>
          </table:table-cell>
          <table:table-cell table:style-name="ce26" office:value-type="float" office:value="141" calcext:value-type="float">
            <text:p><text:s/>141 </text:p>
          </table:table-cell>
          <table:table-cell table:style-name="ce26" office:value-type="float" office:value="5804749" calcext:value-type="float">
            <text:p><text:s/>5,804,749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614" calcext:value-type="float">
            <text:p><text:s/>1,614 </text:p>
          </table:table-cell>
          <table:table-cell table:style-name="ce23" office:value-type="float" office:value="2235602" calcext:value-type="float">
            <text:p><text:s/>2,235,60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25865" calcext:value-type="float">
            <text:p><text:s/>125,865 </text:p>
          </table:table-cell>
          <table:table-cell table:style-name="ce23" office:value-type="float" office:value="1114" calcext:value-type="float">
            <text:p><text:s/>1,114 </text:p>
          </table:table-cell>
          <table:table-cell table:style-name="ce23" office:value-type="float" office:value="539953" calcext:value-type="float">
            <text:p><text:s/>539,953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475893" calcext:value-type="float">
            <text:p><text:s/>475,89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76918" calcext:value-type="float">
            <text:p><text:s/>276,91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609065" calcext:value-type="float">
            <text:p><text:s/>609,06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5" office:value-type="float" office:value="207908" calcext:value-type="float">
            <text:p><text:s/>207,908 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112" calcext:value-type="float">
            <text:p><text:s/>1,112 </text:p>
          </table:table-cell>
          <table:table-cell table:style-name="ce23" office:value-type="float" office:value="1733097" calcext:value-type="float">
            <text:p><text:s/>1,733,097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96034" calcext:value-type="float">
            <text:p><text:s/>96,034 </text:p>
          </table:table-cell>
          <table:table-cell table:style-name="ce23" office:value-type="float" office:value="760" calcext:value-type="float">
            <text:p><text:s/>760 </text:p>
          </table:table-cell>
          <table:table-cell table:style-name="ce23" office:value-type="float" office:value="313773" calcext:value-type="float">
            <text:p><text:s/>313,773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493633" calcext:value-type="float">
            <text:p><text:s/>493,63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08397" calcext:value-type="float">
            <text:p><text:s/>308,39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16938" calcext:value-type="float">
            <text:p><text:s/>216,93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304322" calcext:value-type="float">
            <text:p><text:s/>304,32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2039" calcext:value-type="float">
            <text:p><text:s/>2,039 </text:p>
          </table:table-cell>
          <table:table-cell table:style-name="ce23" office:value-type="float" office:value="3080419" calcext:value-type="float">
            <text:p><text:s/>3,080,419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271859" calcext:value-type="float">
            <text:p><text:s/>271,859 </text:p>
          </table:table-cell>
          <table:table-cell table:style-name="ce23" office:value-type="float" office:value="1467" calcext:value-type="float">
            <text:p><text:s/>1,467 </text:p>
          </table:table-cell>
          <table:table-cell table:style-name="ce23" office:value-type="float" office:value="681308" calcext:value-type="float">
            <text:p><text:s/>681,308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696301" calcext:value-type="float">
            <text:p><text:s/>696,30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48126" calcext:value-type="float">
            <text:p><text:s/>548,12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81783" calcext:value-type="float">
            <text:p><text:s/>481,78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5" office:value-type="float" office:value="401042" calcext:value-type="float">
            <text:p><text:s/>401,04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四　月</text:span><text:span text:style-name="T2">  Apr. </text:span></text:p>
          </table:table-cell>
          <table:table-cell table:style-name="ce25" office:value-type="float" office:value="1517" calcext:value-type="float">
            <text:p><text:s/>1,517 </text:p>
          </table:table-cell>
          <table:table-cell table:style-name="ce25" office:value-type="float" office:value="1919064" calcext:value-type="float">
            <text:p><text:s/>1,919,064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25" office:value-type="float" office:value="113486" calcext:value-type="float">
            <text:p><text:s/>113,486 </text:p>
          </table:table-cell>
          <table:table-cell table:style-name="ce25" office:value-type="float" office:value="1098" calcext:value-type="float">
            <text:p><text:s/>1,098 </text:p>
          </table:table-cell>
          <table:table-cell table:style-name="ce25" office:value-type="float" office:value="442063" calcext:value-type="float">
            <text:p><text:s/>442,063 </text:p>
          </table:table-cell>
          <table:table-cell table:style-name="ce25" office:value-type="float" office:value="161" calcext:value-type="float">
            <text:p><text:s/>161 </text:p>
          </table:table-cell>
          <table:table-cell table:style-name="ce25" office:value-type="float" office:value="282088" calcext:value-type="float">
            <text:p><text:s/>282,08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73834" calcext:value-type="float">
            <text:p><text:s/>273,83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483977" calcext:value-type="float">
            <text:p><text:s/>483,97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23616" calcext:value-type="float">
            <text:p><text:s/>323,616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五　月</text:span><text:span text:style-name="T2">  May </text:span></text:p>
          </table:table-cell>
          <table:table-cell table:style-name="ce25" office:value-type="float" office:value="2104" calcext:value-type="float">
            <text:p><text:s/>2,104 </text:p>
          </table:table-cell>
          <table:table-cell table:style-name="ce25" office:value-type="float" office:value="3095319" calcext:value-type="float">
            <text:p><text:s/>3,095,319 </text:p>
          </table:table-cell>
          <table:table-cell table:style-name="ce25" office:value-type="float" office:value="265" calcext:value-type="float">
            <text:p><text:s/>265 </text:p>
          </table:table-cell>
          <table:table-cell table:style-name="ce25" office:value-type="float" office:value="175047" calcext:value-type="float">
            <text:p><text:s/>175,047 </text:p>
          </table:table-cell>
          <table:table-cell table:style-name="ce25" office:value-type="float" office:value="1512" calcext:value-type="float">
            <text:p><text:s/>1,512 </text:p>
          </table:table-cell>
          <table:table-cell table:style-name="ce25" office:value-type="float" office:value="667383" calcext:value-type="float">
            <text:p><text:s/>667,383 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25" office:value-type="float" office:value="485776" calcext:value-type="float">
            <text:p><text:s/>485,77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648862" calcext:value-type="float">
            <text:p><text:s/>648,86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89948" calcext:value-type="float">
            <text:p><text:s/>589,94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28303" calcext:value-type="float">
            <text:p><text:s/>528,30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六　月</text:span><text:span text:style-name="T2">  June </text:span></text:p>
          </table:table-cell>
          <table:table-cell table:style-name="ce25" office:value-type="float" office:value="1654" calcext:value-type="float">
            <text:p><text:s/>1,654 </text:p>
          </table:table-cell>
          <table:table-cell table:style-name="ce25" office:value-type="float" office:value="2435572" calcext:value-type="float">
            <text:p><text:s/>2,435,572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25" office:value-type="float" office:value="125421" calcext:value-type="float">
            <text:p><text:s/>125,421 </text:p>
          </table:table-cell>
          <table:table-cell table:style-name="ce25" office:value-type="float" office:value="1123" calcext:value-type="float">
            <text:p><text:s/>1,123 </text:p>
          </table:table-cell>
          <table:table-cell table:style-name="ce25" office:value-type="float" office:value="507413" calcext:value-type="float">
            <text:p><text:s/>507,413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612520" calcext:value-type="float">
            <text:p><text:s/>612,52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26872" calcext:value-type="float">
            <text:p><text:s/>326,872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476804" calcext:value-type="float">
            <text:p><text:s/>476,80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86542" calcext:value-type="float">
            <text:p><text:s/>386,54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七　月</text:span><text:span text:style-name="T2">  July </text:span></text:p>
          </table:table-cell>
          <table:table-cell table:style-name="ce25" office:value-type="float" office:value="1654" calcext:value-type="float">
            <text:p><text:s/>1,654 </text:p>
          </table:table-cell>
          <table:table-cell table:style-name="ce25" office:value-type="float" office:value="3013845" calcext:value-type="float">
            <text:p><text:s/>3,013,845 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25" office:value-type="float" office:value="160813" calcext:value-type="float">
            <text:p><text:s/>160,813 </text:p>
          </table:table-cell>
          <table:table-cell table:style-name="ce25" office:value-type="float" office:value="1135" calcext:value-type="float">
            <text:p><text:s/>1,135 </text:p>
          </table:table-cell>
          <table:table-cell table:style-name="ce25" office:value-type="float" office:value="492825" calcext:value-type="float">
            <text:p><text:s/>492,825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468963" calcext:value-type="float">
            <text:p><text:s/>468,963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469299" calcext:value-type="float">
            <text:p><text:s/>469,29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537260" calcext:value-type="float">
            <text:p><text:s/>537,260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884685" calcext:value-type="float">
            <text:p><text:s/>884,68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八　月</text:span><text:span text:style-name="T2">  Aug. </text:span></text:p>
          </table:table-cell>
          <table:table-cell table:style-name="ce25" office:value-type="float" office:value="1917" calcext:value-type="float">
            <text:p><text:s/>1,917 </text:p>
          </table:table-cell>
          <table:table-cell table:style-name="ce25" office:value-type="float" office:value="2817436" calcext:value-type="float">
            <text:p><text:s/>2,817,436 </text:p>
          </table:table-cell>
          <table:table-cell table:style-name="ce25" office:value-type="float" office:value="256" calcext:value-type="float">
            <text:p><text:s/>256 </text:p>
          </table:table-cell>
          <table:table-cell table:style-name="ce25" office:value-type="float" office:value="126531" calcext:value-type="float">
            <text:p><text:s/>126,531 </text:p>
          </table:table-cell>
          <table:table-cell table:style-name="ce25" office:value-type="float" office:value="1347" calcext:value-type="float">
            <text:p><text:s/>1,347 </text:p>
          </table:table-cell>
          <table:table-cell table:style-name="ce25" office:value-type="float" office:value="617904" calcext:value-type="float">
            <text:p><text:s/>617,904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657831" calcext:value-type="float">
            <text:p><text:s/>657,831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26435" calcext:value-type="float">
            <text:p><text:s/>326,435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766408" calcext:value-type="float">
            <text:p><text:s/>766,408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322327" calcext:value-type="float">
            <text:p><text:s/>322,32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九　月</text:span><text:span text:style-name="T2">  Sept. </text:span></text:p>
          </table:table-cell>
          <table:table-cell table:style-name="ce25" office:value-type="float" office:value="1572" calcext:value-type="float">
            <text:p><text:s/>1,572 </text:p>
          </table:table-cell>
          <table:table-cell table:style-name="ce25" office:value-type="float" office:value="2746893" calcext:value-type="float">
            <text:p><text:s/>2,746,893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151856" calcext:value-type="float">
            <text:p><text:s/>151,856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449518" calcext:value-type="float">
            <text:p><text:s/>449,518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446570" calcext:value-type="float">
            <text:p><text:s/>446,57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96065" calcext:value-type="float">
            <text:p><text:s/>396,065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582456" calcext:value-type="float">
            <text:p><text:s/>582,456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720428" calcext:value-type="float">
            <text:p><text:s/>720,42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十　月</text:span><text:span text:style-name="T2">  Oct. </text:span></text:p>
          </table:table-cell>
          <table:table-cell table:style-name="ce25" office:value-type="float" office:value="1394" calcext:value-type="float">
            <text:p><text:s/>1,394 </text:p>
          </table:table-cell>
          <table:table-cell table:style-name="ce25" office:value-type="float" office:value="2652640" calcext:value-type="float">
            <text:p><text:s/>2,652,640 </text:p>
          </table:table-cell>
          <table:table-cell table:style-name="ce25" office:value-type="float" office:value="190" calcext:value-type="float">
            <text:p><text:s/>190 </text:p>
          </table:table-cell>
          <table:table-cell table:style-name="ce25" office:value-type="float" office:value="144164" calcext:value-type="float">
            <text:p><text:s/>144,164 </text:p>
          </table:table-cell>
          <table:table-cell table:style-name="ce25" office:value-type="float" office:value="935" calcext:value-type="float">
            <text:p><text:s/>935 </text:p>
          </table:table-cell>
          <table:table-cell table:style-name="ce25" office:value-type="float" office:value="510205" calcext:value-type="float">
            <text:p><text:s/>510,205 </text:p>
          </table:table-cell>
          <table:table-cell table:style-name="ce25" office:value-type="float" office:value="206" calcext:value-type="float">
            <text:p><text:s/>206 </text:p>
          </table:table-cell>
          <table:table-cell table:style-name="ce25" office:value-type="float" office:value="430447" calcext:value-type="float">
            <text:p><text:s/>430,44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359977" calcext:value-type="float">
            <text:p><text:s/>359,97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686828" calcext:value-type="float">
            <text:p><text:s/>686,82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21019" calcext:value-type="float">
            <text:p><text:s/>521,019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十一月</text:span><text:span text:style-name="T2">  Nov. </text:span></text:p>
          </table:table-cell>
          <table:table-cell table:style-name="ce25" office:value-type="float" office:value="1851" calcext:value-type="float">
            <text:p><text:s/>1,851 </text:p>
          </table:table-cell>
          <table:table-cell table:style-name="ce25" office:value-type="float" office:value="3513502" calcext:value-type="float">
            <text:p><text:s/>3,513,502 </text:p>
          </table:table-cell>
          <table:table-cell table:style-name="ce25" office:value-type="float" office:value="258" calcext:value-type="float">
            <text:p><text:s/>258 </text:p>
          </table:table-cell>
          <table:table-cell table:style-name="ce25" office:value-type="float" office:value="181499" calcext:value-type="float">
            <text:p><text:s/>181,499 </text:p>
          </table:table-cell>
          <table:table-cell table:style-name="ce25" office:value-type="float" office:value="1265" calcext:value-type="float">
            <text:p><text:s/>1,265 </text:p>
          </table:table-cell>
          <table:table-cell table:style-name="ce25" office:value-type="float" office:value="568874" calcext:value-type="float">
            <text:p><text:s/>568,874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672265" calcext:value-type="float">
            <text:p><text:s/>672,265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450923" calcext:value-type="float">
            <text:p><text:s/>450,923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638053" calcext:value-type="float">
            <text:p><text:s/>638,05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001888" calcext:value-type="float">
            <text:p><text:s/>1,001,88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/>十二月 <text:s/>Dec. </text:p>
          </table:table-cell>
          <table:table-cell table:style-name="ce23" office:value-type="float" office:value="1852" calcext:value-type="float">
            <text:p><text:s/>1,852 </text:p>
          </table:table-cell>
          <table:table-cell table:style-name="ce23" office:value-type="float" office:value="2712644" calcext:value-type="float">
            <text:p><text:s/>2,712,644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3" office:value-type="float" office:value="250241" calcext:value-type="float">
            <text:p><text:s/>250,241 </text:p>
          </table:table-cell>
          <table:table-cell table:style-name="ce23" office:value-type="float" office:value="1281" calcext:value-type="float">
            <text:p><text:s/>1,281 </text:p>
          </table:table-cell>
          <table:table-cell table:style-name="ce23" office:value-type="float" office:value="616611" calcext:value-type="float">
            <text:p><text:s/>616,611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545152" calcext:value-type="float">
            <text:p><text:s/>545,15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00499" calcext:value-type="float">
            <text:p><text:s/>500,49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97472" calcext:value-type="float">
            <text:p><text:s/>597,47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5" office:value-type="float" office:value="202669" calcext:value-type="float">
            <text:p><text:s/>202,669 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一一</text:span><text:span text:style-name="T14">三</text:span><text:span text:style-name="T15">年</text:span><text:span text:style-name="T9">2024</text:span></text:p>
          </table:table-cell>
          <table:table-cell table:style-name="ce26" office:value-type="float" office:value="4772" calcext:value-type="float">
            <text:p><text:s/>4,772 </text:p>
          </table:table-cell>
          <table:table-cell table:style-name="ce26" office:value-type="float" office:value="7860690" calcext:value-type="float">
            <text:p><text:s/>7,860,690 </text:p>
          </table:table-cell>
          <table:table-cell table:style-name="ce26" office:value-type="float" office:value="720" calcext:value-type="float">
            <text:p><text:s/>720 </text:p>
          </table:table-cell>
          <table:table-cell table:style-name="ce26" office:value-type="float" office:value="473258" calcext:value-type="float">
            <text:p><text:s/>473,258 </text:p>
          </table:table-cell>
          <table:table-cell table:style-name="ce26" office:value-type="float" office:value="3115" calcext:value-type="float">
            <text:p><text:s/>3,115 </text:p>
          </table:table-cell>
          <table:table-cell table:style-name="ce26" office:value-type="float" office:value="1690852" calcext:value-type="float">
            <text:p><text:s/>1,690,852 </text:p>
          </table:table-cell>
          <table:table-cell table:style-name="ce26" office:value-type="float" office:value="725" calcext:value-type="float">
            <text:p><text:s/>725 </text:p>
          </table:table-cell>
          <table:table-cell table:style-name="ce26" office:value-type="float" office:value="1519910" calcext:value-type="float">
            <text:p><text:s/>1,519,910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1095302" calcext:value-type="float">
            <text:p><text:s/>1,095,302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1506679" calcext:value-type="float">
            <text:p><text:s/>1,506,679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1574689" calcext:value-type="float">
            <text:p><text:s/>1,574,689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一　月</text:span><text:span text:style-name="T2">  Jan. </text:span></text:p>
          </table:table-cell>
          <table:table-cell table:style-name="ce23" office:value-type="float" office:value="1991" calcext:value-type="float">
            <text:p><text:s/>1,991 </text:p>
          </table:table-cell>
          <table:table-cell table:style-name="ce23" office:value-type="float" office:value="3061721" calcext:value-type="float">
            <text:p><text:s/>3,061,721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139712" calcext:value-type="float">
            <text:p><text:s/>139,712 </text:p>
          </table:table-cell>
          <table:table-cell table:style-name="ce23" office:value-type="float" office:value="1355" calcext:value-type="float">
            <text:p><text:s/>1,355 </text:p>
          </table:table-cell>
          <table:table-cell table:style-name="ce23" office:value-type="float" office:value="674686" calcext:value-type="float">
            <text:p><text:s/>674,686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557463" calcext:value-type="float">
            <text:p><text:s/>557,46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61565" calcext:value-type="float">
            <text:p><text:s/>361,565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643721" calcext:value-type="float">
            <text:p><text:s/>643,72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684574" calcext:value-type="float">
            <text:p><text:s/>684,574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二　月</text:span><text:span text:style-name="T2">  Feb. </text:span></text:p>
          </table:table-cell>
          <table:table-cell table:style-name="ce23" office:value-type="float" office:value="1332" calcext:value-type="float">
            <text:p><text:s/>1,332 </text:p>
          </table:table-cell>
          <table:table-cell table:style-name="ce23" office:value-type="float" office:value="2161691" calcext:value-type="float">
            <text:p><text:s/>2,161,691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55830" calcext:value-type="float">
            <text:p><text:s/>155,830 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3" office:value-type="float" office:value="540249" calcext:value-type="float">
            <text:p><text:s/>540,249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462434" calcext:value-type="float">
            <text:p><text:s/>462,43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21483" calcext:value-type="float">
            <text:p><text:s/>221,48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19553" calcext:value-type="float">
            <text:p><text:s/>419,55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5" office:value-type="float" office:value="362142" calcext:value-type="float">
            <text:p><text:s/>362,14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 <text:span text:style-name="T7">三　月</text:span><text:span text:style-name="T2">  Mar. </text:span></text:p>
          </table:table-cell>
          <table:table-cell table:style-name="ce23" office:value-type="float" office:value="1449" calcext:value-type="float">
            <text:p><text:s/>1,449 </text:p>
          </table:table-cell>
          <table:table-cell table:style-name="ce23" office:value-type="float" office:value="2637278" calcext:value-type="float">
            <text:p><text:s/>2,637,278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177716" calcext:value-type="float">
            <text:p><text:s/>177,716 </text:p>
          </table:table-cell>
          <table:table-cell table:style-name="ce23" office:value-type="float" office:value="906" calcext:value-type="float">
            <text:p><text:s/>906 </text:p>
          </table:table-cell>
          <table:table-cell table:style-name="ce23" office:value-type="float" office:value="475917" calcext:value-type="float">
            <text:p><text:s/>475,917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500013" calcext:value-type="float">
            <text:p><text:s/>500,013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512254" calcext:value-type="float">
            <text:p><text:s/>512,25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43405" calcext:value-type="float">
            <text:p><text:s/>443,40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5" office:value-type="float" office:value="527973" calcext:value-type="float">
            <text:p><text:s/>527,973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3">本部國土管理署。</text:span><text:span text:style-name="T11"> </text:span></text:p>
          </table:table-cell>
          <table:table-cell table:style-name="ce2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National Land Management Agency, MOI.</text:p>
          </table:table-cell>
          <table:table-cell table:style-name="ce2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3">　</text:span><text:span text:style-name="T11"> </text:span><text:span text:style-name="T13">明：</text:span><text:span text:style-name="T11">1. 85</text:span><text:span text:style-name="T13">年以前資料不含福建省。</text:span><text:span text:style-name="T11"> 2.95</text:span><text:span text:style-name="T13">年起統計對象新增內政部指定特定主管建築機關，包括交通部國道高速公路局、經濟部加工出口區管理處、經濟部水利署台北水源特定區</text:span></text:p>
            <text:p><text:span text:style-name="T16">                        </text:span><text:span text:style-name="T13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6">
          <table:table-cell table:style-name="ce14"/>
          <table:table-cell table:style-name="ce28" table:number-columns-repeated="14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1">更新日期：</text:span></text:p>
          </table:table-cell>
          <table:table-cell table:style-name="ce29" office:value-type="string" calcext:value-type="string">
            <text:p>2024/4/30</text:p>
          </table:table-cell>
          <table:table-cell table:style-name="ce37" table:number-columns-repeated="13"/>
          <table:table-cell table:number-columns-repeated="1009"/>
        </table:table-row>
        <table:table-row table:style-name="ro6">
          <table:table-cell table:style-name="ce14"/>
          <table:table-cell table:style-name="ce30" table:number-columns-repeated="14"/>
          <table:table-cell table:number-columns-repeated="1009"/>
        </table:table-row>
        <table:table-row table:style-name="ro2">
          <table:table-cell table:style-name="ce14"/>
          <table:table-cell table:style-name="ce31" table:number-columns-repeated="14"/>
          <table:table-cell table:number-columns-repeated="1009"/>
        </table:table-row>
        <table:table-row table:style-name="ro2" table:number-rows-repeated="3">
          <table:table-cell table:style-name="ce14"/>
          <table:table-cell table:style-name="ce32" table:number-columns-repeated="14"/>
          <table:table-cell table:number-columns-repeated="1009"/>
        </table:table-row>
        <table:table-row table:style-name="ro6" table:number-rows-repeated="3">
          <table:table-cell table:style-name="ce14"/>
          <table:table-cell table:style-name="ce32" table:number-columns-repeated="14"/>
          <table:table-cell table:number-columns-repeated="1009"/>
        </table:table-row>
        <table:table-row table:style-name="ro6" table:number-rows-repeated="4">
          <table:table-cell table:style-name="ce16"/>
          <table:table-cell table:style-name="ce32" table:number-columns-repeated="14"/>
          <table:table-cell table:number-columns-repeated="1009"/>
        </table:table-row>
        <table:table-row table:style-name="ro6">
          <table:table-cell table:style-name="ce16"/>
          <table:table-cell table:style-name="ce28" table:number-columns-repeated="14"/>
          <table:table-cell table:number-columns-repeated="1009"/>
        </table:table-row>
        <table:table-row table:style-name="ro6" table:number-rows-repeated="391">
          <table:table-cell table:style-name="ce16"/>
          <table:table-cell table:number-columns-repeated="1023"/>
        </table:table-row>
        <table:table-row table:style-name="ro6" table:number-rows-repeated="10478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4區域別(累計)" table:style-name="ta2">
        <table:table-column table:style-name="co15" table:default-cell-style-name="ce17"/>
        <table:table-column table:style-name="co16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16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2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pan text:style-name="T17">中華民國</text:span><text:span text:style-name="T11">113</text:span><text:span text:style-name="T18">年</text:span><text:span text:style-name="T11">1-3</text:span><text:span text:style-name="T18">月</text:span><text:span text:style-name="T11"> Jan.-Mar., 2024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3">計</text:span></text:p>
            <text:p><text:span text:style-name="T16">Grand Total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6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3">至</text:span><text:span text:style-name="T11">15</text:span><text:span text:style-name="T13">公尺</text:span></text:p>
            <text:p><text:span text:style-name="T16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3">至</text:span><text:span text:style-name="T11">30</text:span><text:span text:style-name="T13">公尺</text:span><text:span text:style-name="T11">  </text:span></text:p>
            <text:p><text:span text:style-name="T16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3">至</text:span><text:span text:style-name="T11">45</text:span><text:span text:style-name="T13">公尺</text:span></text:p>
            <text:p><text:span text:style-name="T16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3">至</text:span><text:span text:style-name="T11">60</text:span><text:span text:style-name="T13">公尺</text:span></text:p>
            <text:p><text:span text:style-name="T16"> Over 45m Up To 60m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 <text:span text:style-name="T10">超過</text:span><text:span text:style-name="T11">60</text:span><text:span text:style-name="T13">公尺</text:span><text:span text:style-name="T11">      </text:span></text:p>
            <text:p><text:span text:style-name="T16"> Over 60m</text:span>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0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4" office:value-type="float" office:value="4772" calcext:value-type="float">
            <text:p>4,772</text:p>
          </table:table-cell>
          <table:table-cell table:style-name="ce54" office:value-type="float" office:value="7860690" calcext:value-type="float">
            <text:p>7,860,690</text:p>
          </table:table-cell>
          <table:table-cell table:style-name="ce54" office:value-type="float" office:value="720" calcext:value-type="float">
            <text:p>720</text:p>
          </table:table-cell>
          <table:table-cell table:style-name="ce54" office:value-type="float" office:value="473258" calcext:value-type="float">
            <text:p>473,258</text:p>
          </table:table-cell>
          <table:table-cell table:style-name="ce54" office:value-type="float" office:value="3115" calcext:value-type="float">
            <text:p>3,115</text:p>
          </table:table-cell>
          <table:table-cell table:style-name="ce54" office:value-type="float" office:value="1690852" calcext:value-type="float">
            <text:p>1,690,852</text:p>
          </table:table-cell>
          <table:table-cell table:style-name="ce54" office:value-type="float" office:value="725" calcext:value-type="float">
            <text:p>725</text:p>
          </table:table-cell>
          <table:table-cell table:style-name="ce54" office:value-type="float" office:value="1519910" calcext:value-type="float">
            <text:p>1,519,910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095302" calcext:value-type="float">
            <text:p>1,095,302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506679" calcext:value-type="float">
            <text:p>1,506,679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1574689" calcext:value-type="float">
            <text:p>1,574,689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783080" calcext:value-type="float">
            <text:p>783,08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68" calcext:value-type="float">
            <text:p>76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2297" calcext:value-type="float">
            <text:p>12,297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1936" calcext:value-type="float">
            <text:p>51,93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75189" calcext:value-type="float">
            <text:p>175,18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5644" calcext:value-type="float">
            <text:p>165,644</text:p>
          </table:table-cell>
          <table:table-cell table:style-name="ce55" office:value-type="float" office:value="11" calcext:value-type="float">
            <text:p>11</text:p>
          </table:table-cell>
          <table:table-cell table:style-name="ce60" office:value-type="float" office:value="377246" calcext:value-type="float">
            <text:p>377,246</text:p>
          </table:table-cell>
          <table:table-cell table:style-name="ce46" table:number-columns-repeated="4"/>
          <table:table-cell table:style-name="ce63" table:number-columns-repeated="3"/>
          <table:table-cell table:style-name="ce46" table:number-columns-repeated="1002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549346" calcext:value-type="float">
            <text:p>549,34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899" calcext:value-type="float">
            <text:p>10,89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793" calcext:value-type="float">
            <text:p>3,79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42800" calcext:value-type="float">
            <text:p>42,80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0191" calcext:value-type="float">
            <text:p>60,191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58490" calcext:value-type="float">
            <text:p>158,490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273173" calcext:value-type="float">
            <text:p>273,173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1431877" calcext:value-type="float">
            <text:p>1,431,87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3737" calcext:value-type="float">
            <text:p>13,737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143269" calcext:value-type="float">
            <text:p>143,26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328525" calcext:value-type="float">
            <text:p>328,525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03938" calcext:value-type="float">
            <text:p>403,93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84347" calcext:value-type="float">
            <text:p>284,347</text:p>
          </table:table-cell>
          <table:table-cell table:style-name="ce55" office:value-type="float" office:value="7" calcext:value-type="float">
            <text:p>7</text:p>
          </table:table-cell>
          <table:table-cell table:style-name="ce60" office:value-type="float" office:value="258061" calcext:value-type="float">
            <text:p>258,061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5" office:value-type="float" office:value="471" calcext:value-type="float">
            <text:p>471</text:p>
          </table:table-cell>
          <table:table-cell table:style-name="ce55" office:value-type="float" office:value="876600" calcext:value-type="float">
            <text:p>876,600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9936" calcext:value-type="float">
            <text:p>19,936</text:p>
          </table:table-cell>
          <table:table-cell table:style-name="ce55" office:value-type="float" office:value="288" calcext:value-type="float">
            <text:p>288</text:p>
          </table:table-cell>
          <table:table-cell table:style-name="ce55" office:value-type="float" office:value="210093" calcext:value-type="float">
            <text:p>210,093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166585" calcext:value-type="float">
            <text:p>166,585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99913" calcext:value-type="float">
            <text:p>99,91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34518" calcext:value-type="float">
            <text:p>134,518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245555" calcext:value-type="float">
            <text:p>245,555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5" office:value-type="float" office:value="768" calcext:value-type="float">
            <text:p>768</text:p>
          </table:table-cell>
          <table:table-cell table:style-name="ce55" office:value-type="float" office:value="854800" calcext:value-type="float">
            <text:p>854,80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67482" calcext:value-type="float">
            <text:p>67,482</text:p>
          </table:table-cell>
          <table:table-cell table:style-name="ce55" office:value-type="float" office:value="601" calcext:value-type="float">
            <text:p>601</text:p>
          </table:table-cell>
          <table:table-cell table:style-name="ce55" office:value-type="float" office:value="316101" calcext:value-type="float">
            <text:p>316,101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67061" calcext:value-type="float">
            <text:p>167,06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4753" calcext:value-type="float">
            <text:p>84,753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61014" calcext:value-type="float">
            <text:p>161,014</text:p>
          </table:table-cell>
          <table:table-cell table:style-name="ce55" office:value-type="float" office:value="1" calcext:value-type="float">
            <text:p>1</text:p>
          </table:table-cell>
          <table:table-cell table:style-name="ce60" office:value-type="float" office:value="58389" calcext:value-type="float">
            <text:p>58,389</text:p>
          </table:table-cell>
          <table:table-cell table:number-columns-repeated="3"/>
          <table:table-cell table:style-name="ce46"/>
          <table:table-cell table:style-name="ce57" table:number-columns-repeated="2"/>
          <table:table-cell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5" office:value-type="float" office:value="642" calcext:value-type="float">
            <text:p>642</text:p>
          </table:table-cell>
          <table:table-cell table:style-name="ce55" office:value-type="float" office:value="904447" calcext:value-type="float">
            <text:p>904,447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3971" calcext:value-type="float">
            <text:p>33,971</text:p>
          </table:table-cell>
          <table:table-cell table:style-name="ce55" office:value-type="float" office:value="418" calcext:value-type="float">
            <text:p>418</text:p>
          </table:table-cell>
          <table:table-cell table:style-name="ce55" office:value-type="float" office:value="156178" calcext:value-type="float">
            <text:p>156,178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170313" calcext:value-type="float">
            <text:p>170,3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0626" calcext:value-type="float">
            <text:p>40,626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66532" calcext:value-type="float">
            <text:p>366,532</text:p>
          </table:table-cell>
          <table:table-cell table:style-name="ce55" office:value-type="float" office:value="2" calcext:value-type="float">
            <text:p>2</text:p>
          </table:table-cell>
          <table:table-cell table:style-name="ce60" office:value-type="float" office:value="136827" calcext:value-type="float">
            <text:p>136,827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56" office:value-type="float" office:value="2348" calcext:value-type="float">
            <text:p>2,348</text:p>
          </table:table-cell>
          <table:table-cell table:style-name="ce56" office:value-type="float" office:value="2140601" calcext:value-type="float">
            <text:p>2,140,601</text:p>
          </table:table-cell>
          <table:table-cell table:style-name="ce56" office:value-type="float" office:value="495" calcext:value-type="float">
            <text:p>495</text:p>
          </table:table-cell>
          <table:table-cell table:style-name="ce56" office:value-type="float" office:value="322690" calcext:value-type="float">
            <text:p>322,690</text:p>
          </table:table-cell>
          <table:table-cell table:style-name="ce56" office:value-type="float" office:value="1584" calcext:value-type="float">
            <text:p>1,584</text:p>
          </table:table-cell>
          <table:table-cell table:style-name="ce56" office:value-type="float" office:value="813960" calcext:value-type="float">
            <text:p>813,960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474090" calcext:value-type="float">
            <text:p>474,09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3935" calcext:value-type="float">
            <text:p>133,93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6134" calcext:value-type="float">
            <text:p>236,134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159792" calcext:value-type="float">
            <text:p>159,792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00212" calcext:value-type="float">
            <text:p>100,21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9599" calcext:value-type="float">
            <text:p>9,599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62513" calcext:value-type="float">
            <text:p>62,5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642" calcext:value-type="float">
            <text:p>23,64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458" calcext:value-type="float">
            <text:p>4,45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396851" calcext:value-type="float">
            <text:p>396,85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036" calcext:value-type="float">
            <text:p>17,036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82717" calcext:value-type="float">
            <text:p>82,71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74696" calcext:value-type="float">
            <text:p>74,69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1322" calcext:value-type="float">
            <text:p>71,3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3251" calcext:value-type="float">
            <text:p>123,251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7829" calcext:value-type="float">
            <text:p>27,829</text:p>
          </table:table-cell>
          <table:table-cell table:number-columns-repeated="3"/>
          <table:table-cell table:style-name="ce46"/>
          <table:table-cell/>
          <table:table-cell table:style-name="ce57"/>
          <table:table-cell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75833" calcext:value-type="float">
            <text:p>75,83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8522" calcext:value-type="float">
            <text:p>8,522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2471" calcext:value-type="float">
            <text:p>32,47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1719" calcext:value-type="float">
            <text:p>21,7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121" calcext:value-type="float">
            <text:p>13,12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464292" calcext:value-type="float">
            <text:p>464,29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91404" calcext:value-type="float">
            <text:p>91,404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15481" calcext:value-type="float">
            <text:p>215,48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90516" calcext:value-type="float">
            <text:p>90,51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852" calcext:value-type="float">
            <text:p>3,85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3039" calcext:value-type="float">
            <text:p>63,039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30307" calcext:value-type="float">
            <text:p>130,307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36628" calcext:value-type="float">
            <text:p>36,628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46515" calcext:value-type="float">
            <text:p>46,5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2950" calcext:value-type="float">
            <text:p>32,95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214" calcext:value-type="float">
            <text:p>14,214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253341" calcext:value-type="float">
            <text:p>253,34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52214" calcext:value-type="float">
            <text:p>52,214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135802" calcext:value-type="float">
            <text:p>135,80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65325" calcext:value-type="float">
            <text:p>65,325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11978" calcext:value-type="float">
            <text:p>111,97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2783" calcext:value-type="float">
            <text:p>22,783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75404" calcext:value-type="float">
            <text:p>75,40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791" calcext:value-type="float">
            <text:p>13,791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207016" calcext:value-type="float">
            <text:p>207,016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3534" calcext:value-type="float">
            <text:p>63,534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62527" calcext:value-type="float">
            <text:p>62,5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4438" calcext:value-type="float">
            <text:p>54,43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443" calcext:value-type="float">
            <text:p>11,44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074" calcext:value-type="float">
            <text:p>15,074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26476" calcext:value-type="float">
            <text:p>26,47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685" calcext:value-type="float">
            <text:p>6,685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224" calcext:value-type="float">
            <text:p>16,2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567" calcext:value-type="float">
            <text:p>3,567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45079" calcext:value-type="float">
            <text:p>45,07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556" calcext:value-type="float">
            <text:p>4,55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25757" calcext:value-type="float">
            <text:p>25,75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766" calcext:value-type="float">
            <text:p>14,76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5820" calcext:value-type="float">
            <text:p>25,82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7635" calcext:value-type="float">
            <text:p>7,63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2291" calcext:value-type="float">
            <text:p>12,29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894" calcext:value-type="float">
            <text:p>5,894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8879" calcext:value-type="float">
            <text:p>128,87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6222" calcext:value-type="float">
            <text:p>26,22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47" calcext:value-type="float">
            <text:p>3,447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98939" calcext:value-type="float">
            <text:p>98,939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40093" calcext:value-type="float">
            <text:p>140,09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10" calcext:value-type="float">
            <text:p>1,91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3817" calcext:value-type="float">
            <text:p>33,8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155" calcext:value-type="float">
            <text:p>31,15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3078" calcext:value-type="float">
            <text:p>23,07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109" calcext:value-type="float">
            <text:p>17,109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33024" calcext:value-type="float">
            <text:p>33,024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嘉義市</text:span><text:span text:style-name="T20">  Chiayi City</text:span>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34424" calcext:value-type="float">
            <text:p>34,4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2170" calcext:value-type="float">
            <text:p>12,17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409" calcext:value-type="float">
            <text:p>15,40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661" calcext:value-type="float">
            <text:p>6,66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50139" calcext:value-type="float">
            <text:p>50,139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3271" calcext:value-type="float">
            <text:p>3,27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7428" calcext:value-type="float">
            <text:p>7,42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8901" calcext:value-type="float">
            <text:p>8,90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0539" calcext:value-type="float">
            <text:p>30,539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4674" calcext:value-type="float">
            <text:p>14,67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087" calcext:value-type="float">
            <text:p>3,08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7428" calcext:value-type="float">
            <text:p>7,42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159" calcext:value-type="float">
            <text:p>4,159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5465" calcext:value-type="float">
            <text:p>35,46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4" calcext:value-type="float">
            <text:p>18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742" calcext:value-type="float">
            <text:p>4,74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539" calcext:value-type="float">
            <text:p>30,539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8">
          <table:table-cell table:style-name="ce49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55" table:formula="of:=[.B32]+[.B33]" office:value-type="float" office:value="23" calcext:value-type="float">
            <text:p>23</text:p>
          </table:table-cell>
          <table:table-cell table:style-name="ce55" table:formula="of:=[.C32]+[.C33]" office:value-type="float" office:value="269800" calcext:value-type="float">
            <text:p>269,800</text:p>
          </table:table-cell>
          <table:table-cell table:style-name="ce55" table:formula="of:=[.D32]+[.D33]" office:value-type="float" office:value="5" calcext:value-type="float">
            <text:p>5</text:p>
          </table:table-cell>
          <table:table-cell table:style-name="ce55" table:formula="of:=[.E32]+[.E33]" office:value-type="float" office:value="504" calcext:value-type="float">
            <text:p>504</text:p>
          </table:table-cell>
          <table:table-cell table:style-name="ce55" table:formula="of:=[.F32]+[.F33]" office:value-type="float" office:value="6" calcext:value-type="float">
            <text:p>6</text:p>
          </table:table-cell>
          <table:table-cell table:style-name="ce55" table:formula="of:=[.G32]+[.G33]" office:value-type="float" office:value="27733" calcext:value-type="float">
            <text:p>27,733</text:p>
          </table:table-cell>
          <table:table-cell table:style-name="ce55" table:formula="of:=[.H32]+[.H33]" office:value-type="float" office:value="9" calcext:value-type="float">
            <text:p>9</text:p>
          </table:table-cell>
          <table:table-cell table:style-name="ce55" table:formula="of:=[.I32]+[.I33]" office:value-type="float" office:value="109699" calcext:value-type="float">
            <text:p>109,699</text:p>
          </table:table-cell>
          <table:table-cell table:style-name="ce55" table:formula="of:=[.J32]+[.J33]" office:value-type="float" office:value="2" calcext:value-type="float">
            <text:p>2</text:p>
          </table:table-cell>
          <table:table-cell table:style-name="ce55" table:formula="of:=[.K32]+[.K33]" office:value-type="float" office:value="66218" calcext:value-type="float">
            <text:p>66,218</text:p>
          </table:table-cell>
          <table:table-cell table:style-name="ce55" table:formula="of:=[.L32]+[.L33]" office:value-type="float" office:value="0" calcext:value-type="float">
            <text:p>－</text:p>
          </table:table-cell>
          <table:table-cell table:style-name="ce55" table:formula="of:=[.M32]+[.M33]" office:value-type="float" office:value="0" calcext:value-type="float">
            <text:p>－</text:p>
          </table:table-cell>
          <table:table-cell table:style-name="ce55" table:formula="of:=[.N32]+[.N33]" office:value-type="float" office:value="1" calcext:value-type="float">
            <text:p>1</text:p>
          </table:table-cell>
          <table:table-cell table:style-name="ce55" table:formula="of:=[.O32]+[.O33]" office:value-type="float" office:value="65646" calcext:value-type="float">
            <text:p>65,646</text:p>
          </table:table-cell>
          <table:table-cell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</text:span></text:p>
            <text:p><text:span text:style-name="T23"> National Park</text:span>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94" calcext:value-type="float">
            <text:p>194</text:p>
          </table:table-cell>
          <table:table-cell table:number-columns-repeated="7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51" office:value-type="string" calcext:value-type="string">
            <text:p><text:span text:style-name="T22"> 其他</text:span><text:span text:style-name="T24"> Others</text:span>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9481" calcext:value-type="float">
            <text:p>269,48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7539" calcext:value-type="float">
            <text:p>27,5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9699" calcext:value-type="float">
            <text:p>109,6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6218" calcext:value-type="float">
            <text:p>66,21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65646" calcext:value-type="float">
            <text:p>65,646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3">本部國土管理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National Land Management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3">　</text:span><text:span text:style-name="T11"> </text:span><text:span text:style-name="T13">明：</text:span><text:span text:style-name="T11">1. 85</text:span><text:span text:style-name="T13">年以前資料不含福建省。</text:span><text:span text:style-name="T11"> 2.95</text:span><text:span text:style-name="T13">年起統計對象新增內政部指定特定主管建築機關，包括交通部國道高速公路局、經濟部加工出口區管理處、經濟部水利署台北水源特定區</text:span></text:p>
            <text:p><text:span text:style-name="T16">                       </text:span><text:span text:style-name="T13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6">
          <table:table-cell table:style-name="ce52"/>
          <table:table-cell table:style-name="ce57" table:number-columns-repeated="14"/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總計</text:span></text:p>
          </table:table-cell>
          <table:table-cell table:style-name="ce58" table:formula="of:=[.B6]-SUM([.B7:.B13])-[.B28]-[.B32]-[.B33]" office:value-type="float" office:value="0" calcext:value-type="float">
            <text:p>0 </text:p>
          </table:table-cell>
          <table:table-cell table:style-name="ce58" table:formula="of:=[.C6]-SUM([.C7:.C13])-[.C28]-[.C32]-[.C33]" office:value-type="float" office:value="0" calcext:value-type="float">
            <text:p>0 </text:p>
          </table:table-cell>
          <table:table-cell table:style-name="ce58" table:formula="of:=[.D6]-SUM([.D7:.D13])-[.D28]-[.D32]-[.D33]" office:value-type="float" office:value="0" calcext:value-type="float">
            <text:p>0 </text:p>
          </table:table-cell>
          <table:table-cell table:style-name="ce58" table:formula="of:=[.E6]-SUM([.E7:.E13])-[.E28]-[.E32]-[.E33]" office:value-type="float" office:value="0" calcext:value-type="float">
            <text:p>0 </text:p>
          </table:table-cell>
          <table:table-cell table:style-name="ce58" table:formula="of:=[.F6]-SUM([.F7:.F13])-[.F28]-[.F32]-[.F33]" office:value-type="float" office:value="0" calcext:value-type="float">
            <text:p>0 </text:p>
          </table:table-cell>
          <table:table-cell table:style-name="ce58" table:formula="of:=[.G6]-SUM([.G7:.G13])-[.G28]-[.G32]-[.G33]" office:value-type="float" office:value="0" calcext:value-type="float">
            <text:p>0 </text:p>
          </table:table-cell>
          <table:table-cell table:style-name="ce58" table:formula="of:=[.H6]-SUM([.H7:.H13])-[.H28]-[.H32]-[.H33]" office:value-type="float" office:value="0" calcext:value-type="float">
            <text:p>0 </text:p>
          </table:table-cell>
          <table:table-cell table:style-name="ce58" table:formula="of:=[.I6]-SUM([.I7:.I13])-[.I28]-[.I32]-[.I33]" office:value-type="float" office:value="0" calcext:value-type="float">
            <text:p>0 </text:p>
          </table:table-cell>
          <table:table-cell table:style-name="ce58" table:formula="of:=[.J6]-SUM([.J7:.J13])-[.J28]-[.J32]-[.J33]" office:value-type="float" office:value="0" calcext:value-type="float">
            <text:p>0 </text:p>
          </table:table-cell>
          <table:table-cell table:style-name="ce58" table:formula="of:=[.K6]-SUM([.K7:.K13])-[.K28]-[.K32]-[.K33]" office:value-type="float" office:value="0" calcext:value-type="float">
            <text:p>0 </text:p>
          </table:table-cell>
          <table:table-cell table:style-name="ce58" table:formula="of:=[.L6]-SUM([.L7:.L13])-[.L28]-[.L32]-[.L33]" office:value-type="float" office:value="0" calcext:value-type="float">
            <text:p>0 </text:p>
          </table:table-cell>
          <table:table-cell table:style-name="ce58" table:formula="of:=[.M6]-SUM([.M7:.M13])-[.M28]-[.M32]-[.M33]" office:value-type="float" office:value="0" calcext:value-type="float">
            <text:p>0 </text:p>
          </table:table-cell>
          <table:table-cell table:style-name="ce58" table:formula="of:=[.N6]-SUM([.N7:.N13])-[.N28]-[.N32]-[.N33]" office:value-type="float" office:value="0" calcext:value-type="float">
            <text:p>0 </text:p>
          </table:table-cell>
          <table:table-cell table:style-name="ce58" table:formula="of:=[.O6]-SUM([.O7:.O13])-[.O28]-[.O32]-[.O33]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台灣</text:span></text:p>
          </table:table-cell>
          <table:table-cell table:style-name="ce58" table:formula="of:=[.B13]-SUM([.B14:.B27])" office:value-type="float" office:value="0" calcext:value-type="float">
            <text:p>0 </text:p>
          </table:table-cell>
          <table:table-cell table:style-name="ce58" table:formula="of:=[.C13]-SUM([.C14:.C27])" office:value-type="float" office:value="0" calcext:value-type="float">
            <text:p>0 </text:p>
          </table:table-cell>
          <table:table-cell table:style-name="ce58" table:formula="of:=[.D13]-SUM([.D14:.D27])" office:value-type="float" office:value="0" calcext:value-type="float">
            <text:p>0 </text:p>
          </table:table-cell>
          <table:table-cell table:style-name="ce58" table:formula="of:=[.E13]-SUM([.E14:.E27])" office:value-type="float" office:value="0" calcext:value-type="float">
            <text:p>0 </text:p>
          </table:table-cell>
          <table:table-cell table:style-name="ce58" table:formula="of:=[.F13]-SUM([.F14:.F27])" office:value-type="float" office:value="0" calcext:value-type="float">
            <text:p>0 </text:p>
          </table:table-cell>
          <table:table-cell table:style-name="ce58" table:formula="of:=[.G13]-SUM([.G14:.G27])" office:value-type="float" office:value="0" calcext:value-type="float">
            <text:p>0 </text:p>
          </table:table-cell>
          <table:table-cell table:style-name="ce58" table:formula="of:=[.H13]-SUM([.H14:.H27])" office:value-type="float" office:value="0" calcext:value-type="float">
            <text:p>0 </text:p>
          </table:table-cell>
          <table:table-cell table:style-name="ce58" table:formula="of:=[.I13]-SUM([.I14:.I27])" office:value-type="float" office:value="0" calcext:value-type="float">
            <text:p>0 </text:p>
          </table:table-cell>
          <table:table-cell table:style-name="ce58" table:formula="of:=[.J13]-SUM([.J14:.J27])" office:value-type="float" office:value="0" calcext:value-type="float">
            <text:p>0 </text:p>
          </table:table-cell>
          <table:table-cell table:style-name="ce58" table:formula="of:=[.K13]-SUM([.K14:.K27])" office:value-type="float" office:value="0" calcext:value-type="float">
            <text:p>0 </text:p>
          </table:table-cell>
          <table:table-cell table:style-name="ce58" table:formula="of:=[.L13]-SUM([.L14:.L27])" office:value-type="float" office:value="0" calcext:value-type="float">
            <text:p>0 </text:p>
          </table:table-cell>
          <table:table-cell table:style-name="ce58" table:formula="of:=[.M13]-SUM([.M14:.M27])" office:value-type="float" office:value="0" calcext:value-type="float">
            <text:p>0 </text:p>
          </table:table-cell>
          <table:table-cell table:style-name="ce58" table:formula="of:=[.N13]-SUM([.N14:.N27])" office:value-type="float" office:value="0" calcext:value-type="float">
            <text:p>0 </text:p>
          </table:table-cell>
          <table:table-cell table:style-name="ce58" table:formula="of:=[.O13]-SUM([.O14:.O27])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福建</text:span></text:p>
          </table:table-cell>
          <table:table-cell table:style-name="ce58" table:formula="of:=[.B28]-[.B29]-[.B30]" office:value-type="float" office:value="0" calcext:value-type="float">
            <text:p>0 </text:p>
          </table:table-cell>
          <table:table-cell table:style-name="ce58" table:formula="of:=[.C28]-[.C29]-[.C30]" office:value-type="float" office:value="0" calcext:value-type="float">
            <text:p>0 </text:p>
          </table:table-cell>
          <table:table-cell table:style-name="ce58" table:formula="of:=[.D28]-[.D29]-[.D30]" office:value-type="float" office:value="0" calcext:value-type="float">
            <text:p>0 </text:p>
          </table:table-cell>
          <table:table-cell table:style-name="ce58" table:formula="of:=[.E28]-[.E29]-[.E30]" office:value-type="float" office:value="0" calcext:value-type="float">
            <text:p>0 </text:p>
          </table:table-cell>
          <table:table-cell table:style-name="ce58" table:formula="of:=[.F28]-[.F29]-[.F30]" office:value-type="float" office:value="0" calcext:value-type="float">
            <text:p>0 </text:p>
          </table:table-cell>
          <table:table-cell table:style-name="ce58" table:formula="of:=[.G28]-[.G29]-[.G30]" office:value-type="float" office:value="0" calcext:value-type="float">
            <text:p>0 </text:p>
          </table:table-cell>
          <table:table-cell table:style-name="ce58" table:formula="of:=[.H28]-[.H29]-[.H30]" office:value-type="float" office:value="0" calcext:value-type="float">
            <text:p>0 </text:p>
          </table:table-cell>
          <table:table-cell table:style-name="ce58" table:formula="of:=[.I28]-[.I29]-[.I30]" office:value-type="float" office:value="0" calcext:value-type="float">
            <text:p>0 </text:p>
          </table:table-cell>
          <table:table-cell table:style-name="ce58" table:formula="of:=[.J28]-[.J29]-[.J30]" office:value-type="float" office:value="0" calcext:value-type="float">
            <text:p>0 </text:p>
          </table:table-cell>
          <table:table-cell table:style-name="ce58" table:formula="of:=[.K28]-[.K29]-[.K30]" office:value-type="float" office:value="0" calcext:value-type="float">
            <text:p>0 </text:p>
          </table:table-cell>
          <table:table-cell table:style-name="ce58" table:formula="of:=[.L28]-[.L29]-[.L30]" office:value-type="float" office:value="0" calcext:value-type="float">
            <text:p>0 </text:p>
          </table:table-cell>
          <table:table-cell table:style-name="ce58" table:formula="of:=[.M28]-[.M29]-[.M30]" office:value-type="float" office:value="0" calcext:value-type="float">
            <text:p>0 </text:p>
          </table:table-cell>
          <table:table-cell table:style-name="ce58" table:formula="of:=[.N28]-[.N29]-[.N30]" office:value-type="float" office:value="0" calcext:value-type="float">
            <text:p>0 </text:p>
          </table:table-cell>
          <table:table-cell table:style-name="ce58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年月</text:span><text:span text:style-name="T11">monthly</text:span></text:p>
          </table:table-cell>
          <table:table-cell table:style-name="ce58" table:formula="of:=[.B6]-[$年月monthly.B301]" office:value-type="float" office:value="0" calcext:value-type="float">
            <text:p>0 </text:p>
          </table:table-cell>
          <table:table-cell table:style-name="ce58" table:formula="of:=[.C6]-[$年月monthly.C301]" office:value-type="float" office:value="0" calcext:value-type="float">
            <text:p>0 </text:p>
          </table:table-cell>
          <table:table-cell table:style-name="ce58" table:formula="of:=[.D6]-[$年月monthly.D301]" office:value-type="float" office:value="0" calcext:value-type="float">
            <text:p>0 </text:p>
          </table:table-cell>
          <table:table-cell table:style-name="ce58" table:formula="of:=[.E6]-[$年月monthly.E301]" office:value-type="float" office:value="0" calcext:value-type="float">
            <text:p>0 </text:p>
          </table:table-cell>
          <table:table-cell table:style-name="ce58" table:formula="of:=[.F6]-[$年月monthly.F301]" office:value-type="float" office:value="0" calcext:value-type="float">
            <text:p>0 </text:p>
          </table:table-cell>
          <table:table-cell table:style-name="ce58" table:formula="of:=[.G6]-[$年月monthly.G301]" office:value-type="float" office:value="0" calcext:value-type="float">
            <text:p>0 </text:p>
          </table:table-cell>
          <table:table-cell table:style-name="ce58" table:formula="of:=[.H6]-[$年月monthly.H301]" office:value-type="float" office:value="0" calcext:value-type="float">
            <text:p>0 </text:p>
          </table:table-cell>
          <table:table-cell table:style-name="ce58" table:formula="of:=[.I6]-[$年月monthly.I301]" office:value-type="float" office:value="0" calcext:value-type="float">
            <text:p>0 </text:p>
          </table:table-cell>
          <table:table-cell table:style-name="ce58" table:formula="of:=[.J6]-[$年月monthly.J301]" office:value-type="float" office:value="0" calcext:value-type="float">
            <text:p>0 </text:p>
          </table:table-cell>
          <table:table-cell table:style-name="ce58" table:formula="of:=[.K6]-[$年月monthly.K301]" office:value-type="float" office:value="0" calcext:value-type="float">
            <text:p>0 </text:p>
          </table:table-cell>
          <table:table-cell table:style-name="ce58" table:formula="of:=[.L6]-[$年月monthly.L301]" office:value-type="float" office:value="0" calcext:value-type="float">
            <text:p>0 </text:p>
          </table:table-cell>
          <table:table-cell table:style-name="ce58" table:formula="of:=[.M6]-[$年月monthly.M301]" office:value-type="float" office:value="0" calcext:value-type="float">
            <text:p>0 </text:p>
          </table:table-cell>
          <table:table-cell table:style-name="ce58" table:formula="of:=[.N6]-[$年月monthly.N301]" office:value-type="float" office:value="0" calcext:value-type="float">
            <text:p>0 </text:p>
          </table:table-cell>
          <table:table-cell table:style-name="ce58" table:formula="of:=[.O6]-[$年月monthly.O301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7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4區域別(累計)'.B38:'2024區域別(累計)'.O41">
            <calcext:condition calcext:apply-style-name="Excel_CondFormat_2_1_1" calcext:value="!=0" calcext:base-cell-address="'2024區域別(累計)'.B38"/>
          </calcext:conditional-format>
        </calcext:conditional-formats>
      </table:table>
      <table:table table:name="2023區域別(累計)" table:style-name="ta3">
        <table:table-column table:style-name="co15" table:default-cell-style-name="ce17"/>
        <table:table-column table:style-name="co16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16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2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pan text:style-name="T17">中華民國</text:span><text:span text:style-name="T11">112</text:span><text:span text:style-name="T18">年</text:span><text:span text:style-name="T11">1-12</text:span><text:span text:style-name="T18">月</text:span><text:span text:style-name="T11"> Jan.-Dec., 2023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3">計</text:span></text:p>
            <text:p><text:span text:style-name="T16">Grand Total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6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3">至</text:span><text:span text:style-name="T11">15</text:span><text:span text:style-name="T13">公尺</text:span></text:p>
            <text:p><text:span text:style-name="T16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3">至</text:span><text:span text:style-name="T11">30</text:span><text:span text:style-name="T13">公尺</text:span><text:span text:style-name="T11">  </text:span></text:p>
            <text:p><text:span text:style-name="T16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3">至</text:span><text:span text:style-name="T11">45</text:span><text:span text:style-name="T13">公尺</text:span></text:p>
            <text:p><text:span text:style-name="T16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3">至</text:span><text:span text:style-name="T11">60</text:span><text:span text:style-name="T13">公尺</text:span></text:p>
            <text:p><text:span text:style-name="T16"> Over 45m Up To 60m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 <text:span text:style-name="T10">超過</text:span><text:span text:style-name="T11">60</text:span><text:span text:style-name="T13">公尺</text:span><text:span text:style-name="T11">      </text:span></text:p>
            <text:p><text:span text:style-name="T16"> Over 60m</text:span>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0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4" office:value-type="float" office:value="20280" calcext:value-type="float">
            <text:p>20,280</text:p>
          </table:table-cell>
          <table:table-cell table:style-name="ce54" office:value-type="float" office:value="31956033" calcext:value-type="float">
            <text:p>31,956,033</text:p>
          </table:table-cell>
          <table:table-cell table:style-name="ce54" office:value-type="float" office:value="2856" calcext:value-type="float">
            <text:p>2,856</text:p>
          </table:table-cell>
          <table:table-cell table:style-name="ce54" office:value-type="float" office:value="1922816" calcext:value-type="float">
            <text:p>1,922,816</text:p>
          </table:table-cell>
          <table:table-cell table:style-name="ce54" office:value-type="float" office:value="14075" calcext:value-type="float">
            <text:p>14,075</text:p>
          </table:table-cell>
          <table:table-cell table:style-name="ce54" office:value-type="float" office:value="6407830" calcext:value-type="float">
            <text:p>6,407,830</text:p>
          </table:table-cell>
          <table:table-cell table:style-name="ce54" office:value-type="float" office:value="2583" calcext:value-type="float">
            <text:p>2,583</text:p>
          </table:table-cell>
          <table:table-cell table:style-name="ce54" office:value-type="float" office:value="6267439" calcext:value-type="float">
            <text:p>6,267,439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4886207" calcext:value-type="float">
            <text:p>4,886,207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6666992" calcext:value-type="float">
            <text:p>6,666,992</text:p>
          </table:table-cell>
          <table:table-cell table:style-name="ce54" office:value-type="float" office:value="141" calcext:value-type="float">
            <text:p>141</text:p>
          </table:table-cell>
          <table:table-cell table:style-name="ce59" office:value-type="float" office:value="5804749" calcext:value-type="float">
            <text:p>5,804,749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5" office:value-type="float" office:value="350" calcext:value-type="float">
            <text:p>350</text:p>
          </table:table-cell>
          <table:table-cell table:style-name="ce55" office:value-type="float" office:value="3668590" calcext:value-type="float">
            <text:p>3,668,590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2317" calcext:value-type="float">
            <text:p>32,317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108696" calcext:value-type="float">
            <text:p>108,696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401506" calcext:value-type="float">
            <text:p>401,506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367080" calcext:value-type="float">
            <text:p>367,08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098613" calcext:value-type="float">
            <text:p>1,098,613</text:p>
          </table:table-cell>
          <table:table-cell table:style-name="ce55" office:value-type="float" office:value="38" calcext:value-type="float">
            <text:p>38</text:p>
          </table:table-cell>
          <table:table-cell table:style-name="ce60" office:value-type="float" office:value="1660378" calcext:value-type="float">
            <text:p>1,660,378</text:p>
          </table:table-cell>
          <table:table-cell table:style-name="ce46" table:number-columns-repeated="4"/>
          <table:table-cell table:style-name="ce63" table:number-columns-repeated="3"/>
          <table:table-cell table:style-name="ce46" table:number-columns-repeated="1002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2000008" calcext:value-type="float">
            <text:p>2,000,00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245" calcext:value-type="float">
            <text:p>2,245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8451" calcext:value-type="float">
            <text:p>18,451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215599" calcext:value-type="float">
            <text:p>215,59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54597" calcext:value-type="float">
            <text:p>254,597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460190" calcext:value-type="float">
            <text:p>460,190</text:p>
          </table:table-cell>
          <table:table-cell table:style-name="ce55" office:value-type="float" office:value="24" calcext:value-type="float">
            <text:p>24</text:p>
          </table:table-cell>
          <table:table-cell table:style-name="ce60" office:value-type="float" office:value="1048926" calcext:value-type="float">
            <text:p>1,048,926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5" office:value-type="float" office:value="1234" calcext:value-type="float">
            <text:p>1,234</text:p>
          </table:table-cell>
          <table:table-cell table:style-name="ce55" office:value-type="float" office:value="4820038" calcext:value-type="float">
            <text:p>4,820,038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69162" calcext:value-type="float">
            <text:p>69,162</text:p>
          </table:table-cell>
          <table:table-cell table:style-name="ce55" office:value-type="float" office:value="633" calcext:value-type="float">
            <text:p>633</text:p>
          </table:table-cell>
          <table:table-cell table:style-name="ce55" office:value-type="float" office:value="646677" calcext:value-type="float">
            <text:p>646,677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880417" calcext:value-type="float">
            <text:p>880,417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107751" calcext:value-type="float">
            <text:p>1,107,751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406647" calcext:value-type="float">
            <text:p>1,406,647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float" office:value="709384" calcext:value-type="float">
            <text:p>709,384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5" office:value-type="float" office:value="1857" calcext:value-type="float">
            <text:p>1,857</text:p>
          </table:table-cell>
          <table:table-cell table:style-name="ce55" office:value-type="float" office:value="4650939" calcext:value-type="float">
            <text:p>4,650,939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58991" calcext:value-type="float">
            <text:p>58,991</text:p>
          </table:table-cell>
          <table:table-cell table:style-name="ce55" office:value-type="float" office:value="1186" calcext:value-type="float">
            <text:p>1,186</text:p>
          </table:table-cell>
          <table:table-cell table:style-name="ce55" office:value-type="float" office:value="759077" calcext:value-type="float">
            <text:p>759,077</text:p>
          </table:table-cell>
          <table:table-cell table:style-name="ce55" office:value-type="float" office:value="397" calcext:value-type="float">
            <text:p>397</text:p>
          </table:table-cell>
          <table:table-cell table:style-name="ce55" office:value-type="float" office:value="741737" calcext:value-type="float">
            <text:p>741,737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922163" calcext:value-type="float">
            <text:p>922,163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422614" calcext:value-type="float">
            <text:p>1,422,614</text:p>
          </table:table-cell>
          <table:table-cell table:style-name="ce55" office:value-type="float" office:value="20" calcext:value-type="float">
            <text:p>20</text:p>
          </table:table-cell>
          <table:table-cell table:style-name="ce60" office:value-type="float" office:value="746357" calcext:value-type="float">
            <text:p>746,357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5" office:value-type="float" office:value="3472" calcext:value-type="float">
            <text:p>3,472</text:p>
          </table:table-cell>
          <table:table-cell table:style-name="ce55" office:value-type="float" office:value="2886774" calcext:value-type="float">
            <text:p>2,886,774</text:p>
          </table:table-cell>
          <table:table-cell table:style-name="ce55" office:value-type="float" office:value="340" calcext:value-type="float">
            <text:p>340</text:p>
          </table:table-cell>
          <table:table-cell table:style-name="ce55" office:value-type="float" office:value="207194" calcext:value-type="float">
            <text:p>207,194</text:p>
          </table:table-cell>
          <table:table-cell table:style-name="ce55" office:value-type="float" office:value="2763" calcext:value-type="float">
            <text:p>2,763</text:p>
          </table:table-cell>
          <table:table-cell table:style-name="ce55" office:value-type="float" office:value="929261" calcext:value-type="float">
            <text:p>929,261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741326" calcext:value-type="float">
            <text:p>741,32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63742" calcext:value-type="float">
            <text:p>163,742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568168" calcext:value-type="float">
            <text:p>568,168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277083" calcext:value-type="float">
            <text:p>277,083</text:p>
          </table:table-cell>
          <table:table-cell table:number-columns-repeated="3"/>
          <table:table-cell table:style-name="ce46"/>
          <table:table-cell table:style-name="ce57" table:number-columns-repeated="2"/>
          <table:table-cell/>
          <table:table-cell table:style-name="ce46"/>
          <table:table-cell table:number-columns-repeated="1001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5" office:value-type="float" office:value="2428" calcext:value-type="float">
            <text:p>2,428</text:p>
          </table:table-cell>
          <table:table-cell table:style-name="ce55" office:value-type="float" office:value="3456062" calcext:value-type="float">
            <text:p>3,456,062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133512" calcext:value-type="float">
            <text:p>133,512</text:p>
          </table:table-cell>
          <table:table-cell table:style-name="ce55" office:value-type="float" office:value="1650" calcext:value-type="float">
            <text:p>1,650</text:p>
          </table:table-cell>
          <table:table-cell table:style-name="ce55" office:value-type="float" office:value="693879" calcext:value-type="float">
            <text:p>693,879</text:p>
          </table:table-cell>
          <table:table-cell table:style-name="ce55" office:value-type="float" office:value="526" calcext:value-type="float">
            <text:p>526</text:p>
          </table:table-cell>
          <table:table-cell table:style-name="ce55" office:value-type="float" office:value="856588" calcext:value-type="float">
            <text:p>856,58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31899" calcext:value-type="float">
            <text:p>231,899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851048" calcext:value-type="float">
            <text:p>851,048</text:p>
          </table:table-cell>
          <table:table-cell table:style-name="ce55" office:value-type="float" office:value="19" calcext:value-type="float">
            <text:p>19</text:p>
          </table:table-cell>
          <table:table-cell table:style-name="ce60" office:value-type="float" office:value="689136" calcext:value-type="float">
            <text:p>689,136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56" office:value-type="float" office:value="10499" calcext:value-type="float">
            <text:p>10,499</text:p>
          </table:table-cell>
          <table:table-cell table:style-name="ce56" office:value-type="float" office:value="8757469" calcext:value-type="float">
            <text:p>8,757,469</text:p>
          </table:table-cell>
          <table:table-cell table:style-name="ce56" office:value-type="float" office:value="1939" calcext:value-type="float">
            <text:p>1,939</text:p>
          </table:table-cell>
          <table:table-cell table:style-name="ce56" office:value-type="float" office:value="1405317" calcext:value-type="float">
            <text:p>1,405,317</text:p>
          </table:table-cell>
          <table:table-cell table:style-name="ce56" office:value-type="float" office:value="7607" calcext:value-type="float">
            <text:p>7,607</text:p>
          </table:table-cell>
          <table:table-cell table:style-name="ce56" office:value-type="float" office:value="3173381" calcext:value-type="float">
            <text:p>3,173,381</text:p>
          </table:table-cell>
          <table:table-cell table:style-name="ce56" office:value-type="float" office:value="837" calcext:value-type="float">
            <text:p>837</text:p>
          </table:table-cell>
          <table:table-cell table:style-name="ce56" office:value-type="float" office:value="2074105" calcext:value-type="float">
            <text:p>2,074,10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708744" calcext:value-type="float">
            <text:p>708,74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722437" calcext:value-type="float">
            <text:p>722,437</text:p>
          </table:table-cell>
          <table:table-cell table:style-name="ce56" office:value-type="float" office:value="11" calcext:value-type="float">
            <text:p>11</text:p>
          </table:table-cell>
          <table:table-cell table:style-name="ce61" office:value-type="float" office:value="673485" calcext:value-type="float">
            <text:p>673,485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56" office:value-type="float" office:value="920" calcext:value-type="float">
            <text:p>920</text:p>
          </table:table-cell>
          <table:table-cell table:style-name="ce56" office:value-type="float" office:value="407781" calcext:value-type="float">
            <text:p>407,781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35082" calcext:value-type="float">
            <text:p>35,082</text:p>
          </table:table-cell>
          <table:table-cell table:style-name="ce56" office:value-type="float" office:value="697" calcext:value-type="float">
            <text:p>697</text:p>
          </table:table-cell>
          <table:table-cell table:style-name="ce56" office:value-type="float" office:value="274526" calcext:value-type="float">
            <text:p>274,52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80132" calcext:value-type="float">
            <text:p>80,13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290" calcext:value-type="float">
            <text:p>8,29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751" calcext:value-type="float">
            <text:p>9,751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1259000" calcext:value-type="float">
            <text:p>1,259,00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0738" calcext:value-type="float">
            <text:p>10,738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215852" calcext:value-type="float">
            <text:p>215,852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238830" calcext:value-type="float">
            <text:p>238,8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0401" calcext:value-type="float">
            <text:p>130,40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71743" calcext:value-type="float">
            <text:p>371,743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291436" calcext:value-type="float">
            <text:p>291,436</text:p>
          </table:table-cell>
          <table:table-cell table:number-columns-repeated="3"/>
          <table:table-cell table:style-name="ce46"/>
          <table:table-cell/>
          <table:table-cell table:style-name="ce57"/>
          <table:table-cell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56" office:value-type="float" office:value="669" calcext:value-type="float">
            <text:p>669</text:p>
          </table:table-cell>
          <table:table-cell table:style-name="ce56" office:value-type="float" office:value="680027" calcext:value-type="float">
            <text:p>680,027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40646" calcext:value-type="float">
            <text:p>40,646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238743" calcext:value-type="float">
            <text:p>238,743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230783" calcext:value-type="float">
            <text:p>230,78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0929" calcext:value-type="float">
            <text:p>70,9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1938" calcext:value-type="float">
            <text:p>61,938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36988" calcext:value-type="float">
            <text:p>36,988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56" office:value-type="float" office:value="1908" calcext:value-type="float">
            <text:p>1,908</text:p>
          </table:table-cell>
          <table:table-cell table:style-name="ce56" office:value-type="float" office:value="1719325" calcext:value-type="float">
            <text:p>1,719,325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285367" calcext:value-type="float">
            <text:p>285,367</text:p>
          </table:table-cell>
          <table:table-cell table:style-name="ce56" office:value-type="float" office:value="1467" calcext:value-type="float">
            <text:p>1,467</text:p>
          </table:table-cell>
          <table:table-cell table:style-name="ce56" office:value-type="float" office:value="722655" calcext:value-type="float">
            <text:p>722,655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530115" calcext:value-type="float">
            <text:p>530,1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7599" calcext:value-type="float">
            <text:p>107,59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3589" calcext:value-type="float">
            <text:p>73,589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56" office:value-type="float" office:value="875" calcext:value-type="float">
            <text:p>875</text:p>
          </table:table-cell>
          <table:table-cell table:style-name="ce56" office:value-type="float" office:value="657992" calcext:value-type="float">
            <text:p>657,992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76617" calcext:value-type="float">
            <text:p>176,617</text:p>
          </table:table-cell>
          <table:table-cell table:style-name="ce56" office:value-type="float" office:value="559" calcext:value-type="float">
            <text:p>559</text:p>
          </table:table-cell>
          <table:table-cell table:style-name="ce56" office:value-type="float" office:value="195903" calcext:value-type="float">
            <text:p>195,90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78358" calcext:value-type="float">
            <text:p>178,35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6262" calcext:value-type="float">
            <text:p>66,26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0852" calcext:value-type="float">
            <text:p>40,852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56" office:value-type="float" office:value="1222" calcext:value-type="float">
            <text:p>1,222</text:p>
          </table:table-cell>
          <table:table-cell table:style-name="ce56" office:value-type="float" office:value="969711" calcext:value-type="float">
            <text:p>969,711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243039" calcext:value-type="float">
            <text:p>243,039</text:p>
          </table:table-cell>
          <table:table-cell table:style-name="ce56" office:value-type="float" office:value="913" calcext:value-type="float">
            <text:p>913</text:p>
          </table:table-cell>
          <table:table-cell table:style-name="ce56" office:value-type="float" office:value="467238" calcext:value-type="float">
            <text:p>467,238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47024" calcext:value-type="float">
            <text:p>147,02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2843" calcext:value-type="float">
            <text:p>102,84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567" calcext:value-type="float">
            <text:p>9,567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56" office:value-type="float" office:value="1161" calcext:value-type="float">
            <text:p>1,161</text:p>
          </table:table-cell>
          <table:table-cell table:style-name="ce56" office:value-type="float" office:value="668652" calcext:value-type="float">
            <text:p>668,65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39441" calcext:value-type="float">
            <text:p>239,441</text:p>
          </table:table-cell>
          <table:table-cell table:style-name="ce56" office:value-type="float" office:value="979" calcext:value-type="float">
            <text:p>979</text:p>
          </table:table-cell>
          <table:table-cell table:style-name="ce56" office:value-type="float" office:value="290206" calcext:value-type="float">
            <text:p>290,20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98590" calcext:value-type="float">
            <text:p>98,59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0415" calcext:value-type="float">
            <text:p>40,41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56" office:value-type="float" office:value="1346" calcext:value-type="float">
            <text:p>1,346</text:p>
          </table:table-cell>
          <table:table-cell table:style-name="ce56" office:value-type="float" office:value="871850" calcext:value-type="float">
            <text:p>871,850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269014" calcext:value-type="float">
            <text:p>269,014</text:p>
          </table:table-cell>
          <table:table-cell table:style-name="ce56" office:value-type="float" office:value="957" calcext:value-type="float">
            <text:p>957</text:p>
          </table:table-cell>
          <table:table-cell table:style-name="ce56" office:value-type="float" office:value="305170" calcext:value-type="float">
            <text:p>305,170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67813" calcext:value-type="float">
            <text:p>267,8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2503" calcext:value-type="float">
            <text:p>22,50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350" calcext:value-type="float">
            <text:p>7,350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173111" calcext:value-type="float">
            <text:p>173,111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2000" calcext:value-type="float">
            <text:p>22,000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105245" calcext:value-type="float">
            <text:p>105,24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340" calcext:value-type="float">
            <text:p>15,34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0526" calcext:value-type="float">
            <text:p>30,52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56" office:value-type="float" office:value="395" calcext:value-type="float">
            <text:p>395</text:p>
          </table:table-cell>
          <table:table-cell table:style-name="ce56" office:value-type="float" office:value="276749" calcext:value-type="float">
            <text:p>276,749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54931" calcext:value-type="float">
            <text:p>54,931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88326" calcext:value-type="float">
            <text:p>88,32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71557" calcext:value-type="float">
            <text:p>71,55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7642" calcext:value-type="float">
            <text:p>27,64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4293" calcext:value-type="float">
            <text:p>34,293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114422" calcext:value-type="float">
            <text:p>114,422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24860" calcext:value-type="float">
            <text:p>24,860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71439" calcext:value-type="float">
            <text:p>71,43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123" calcext:value-type="float">
            <text:p>18,123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0021" calcext:value-type="float">
            <text:p>130,02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347" calcext:value-type="float">
            <text:p>15,34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8519" calcext:value-type="float">
            <text:p>28,5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2117" calcext:value-type="float">
            <text:p>22,1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904" calcext:value-type="float">
            <text:p>41,904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1981" calcext:value-type="float">
            <text:p>21,981</text:p>
          </table:table-cell>
          <table:table-cell table:number-columns-repeated="3"/>
          <table:table-cell table:style-name="ce46"/>
          <table:table-cell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568343" calcext:value-type="float">
            <text:p>568,34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58" calcext:value-type="float">
            <text:p>2,058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69620" calcext:value-type="float">
            <text:p>69,62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07317" calcext:value-type="float">
            <text:p>107,3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9118" calcext:value-type="float">
            <text:p>59,1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71450" calcext:value-type="float">
            <text:p>71,450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258780" calcext:value-type="float">
            <text:p>258,780</text:p>
          </table:table-cell>
          <table:table-cell table:number-columns-repeated="3"/>
          <table:table-cell table:style-name="ce46"/>
          <table:table-cell table:style-name="ce57" table:number-columns-repeated="3"/>
          <table:table-cell table:style-name="ce46"/>
          <table:table-cell table:number-columns-repeated="1001"/>
        </table:table-row>
        <table:table-row table:style-name="ro5">
          <table:table-cell table:style-name="ce48" office:value-type="string" calcext:value-type="string">
            <text:p> <text:span text:style-name="T19">嘉義市</text:span><text:span text:style-name="T20">  Chiayi City</text:span></text:p>
          </table:table-cell>
          <table:table-cell table:style-name="ce56" office:value-type="float" office:value="475" calcext:value-type="float">
            <text:p>475</text:p>
          </table:table-cell>
          <table:table-cell table:style-name="ce56" office:value-type="float" office:value="260485" calcext:value-type="float">
            <text:p>260,48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71" calcext:value-type="float">
            <text:p>1,371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113111" calcext:value-type="float">
            <text:p>113,11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61604" calcext:value-type="float">
            <text:p>61,60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0099" calcext:value-type="float">
            <text:p>20,09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64300" calcext:value-type="float">
            <text:p>64,3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95412" calcext:value-type="float">
            <text:p>95,41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9289" calcext:value-type="float">
            <text:p>9,28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37569" calcext:value-type="float">
            <text:p>37,569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0792" calcext:value-type="float">
            <text:p>40,79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762" calcext:value-type="float">
            <text:p>7,762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89060" calcext:value-type="float">
            <text:p>89,06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9054" calcext:value-type="float">
            <text:p>9,05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5014" calcext:value-type="float">
            <text:p>35,0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230" calcext:value-type="float">
            <text:p>37,23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762" calcext:value-type="float">
            <text:p>7,76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352" calcext:value-type="float">
            <text:p>6,35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555" calcext:value-type="float">
            <text:p>2,55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562" calcext:value-type="float">
            <text:p>3,562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8">
          <table:table-cell table:style-name="ce49" office:value-type="string" calcext:value-type="string">
            <text:p><text:span text:style-name="T10">內政部指定特設主管</text:span></text:p>
            <text:p><text:span text:style-name="T10">建築機關</text:span></text:p>
          </table:table-cell>
          <table:table-cell table:style-name="ce55" table:formula="of:=[.B32]+[.B33]" office:value-type="float" office:value="118" calcext:value-type="float">
            <text:p>118</text:p>
          </table:table-cell>
          <table:table-cell table:style-name="ce55" table:formula="of:=[.C32]+[.C33]" office:value-type="float" office:value="1620741" calcext:value-type="float">
            <text:p>1,620,741</text:p>
          </table:table-cell>
          <table:table-cell table:style-name="ce55" table:formula="of:=[.D32]+[.D33]" office:value-type="float" office:value="29" calcext:value-type="float">
            <text:p>29</text:p>
          </table:table-cell>
          <table:table-cell table:style-name="ce55" table:formula="of:=[.E32]+[.E33]" office:value-type="float" office:value="4789" calcext:value-type="float">
            <text:p>4,789</text:p>
          </table:table-cell>
          <table:table-cell table:style-name="ce55" table:formula="of:=[.F32]+[.F33]" office:value-type="float" office:value="39" calcext:value-type="float">
            <text:p>39</text:p>
          </table:table-cell>
          <table:table-cell table:style-name="ce55" table:formula="of:=[.G32]+[.G33]" office:value-type="float" office:value="40839" calcext:value-type="float">
            <text:p>40,839</text:p>
          </table:table-cell>
          <table:table-cell table:style-name="ce55" table:formula="of:=[.H32]+[.H33]" office:value-type="float" office:value="33" calcext:value-type="float">
            <text:p>33</text:p>
          </table:table-cell>
          <table:table-cell table:style-name="ce55" table:formula="of:=[.I32]+[.I33]" office:value-type="float" office:value="315369" calcext:value-type="float">
            <text:p>315,369</text:p>
          </table:table-cell>
          <table:table-cell table:style-name="ce55" table:formula="of:=[.J32]+[.J33]" office:value-type="float" office:value="15" calcext:value-type="float">
            <text:p>15</text:p>
          </table:table-cell>
          <table:table-cell table:style-name="ce55" table:formula="of:=[.K32]+[.K33]" office:value-type="float" office:value="1122469" calcext:value-type="float">
            <text:p>1,122,469</text:p>
          </table:table-cell>
          <table:table-cell table:style-name="ce55" table:formula="of:=[.L32]+[.L33]" office:value-type="float" office:value="2" calcext:value-type="float">
            <text:p>2</text:p>
          </table:table-cell>
          <table:table-cell table:style-name="ce55" table:formula="of:=[.M32]+[.M33]" office:value-type="float" office:value="137275" calcext:value-type="float">
            <text:p>137,275</text:p>
          </table:table-cell>
          <table:table-cell table:style-name="ce55" table:formula="of:=[.N32]+[.N33]" office:value-type="float" office:value="0" calcext:value-type="float">
            <text:p>－</text:p>
          </table:table-cell>
          <table:table-cell table:style-name="ce60" table:formula="of:=[.O32]+[.O33]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</text:span></text:p>
            <text:p><text:span text:style-name="T23"> National Park</text:span>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26" calcext:value-type="float">
            <text:p>2,02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55" calcext:value-type="float">
            <text:p>1,555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51" office:value-type="string" calcext:value-type="string">
            <text:p><text:span text:style-name="T22"> 其他</text:span><text:span text:style-name="T24"> Others</text:span>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618715" calcext:value-type="float">
            <text:p>1,618,7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318" calcext:value-type="float">
            <text:p>4,31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284" calcext:value-type="float">
            <text:p>39,28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5369" calcext:value-type="float">
            <text:p>315,36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22469" calcext:value-type="float">
            <text:p>1,122,46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7275" calcext:value-type="float">
            <text:p>137,27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3">本部國土管理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National Land Management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3">　</text:span><text:span text:style-name="T11"> </text:span><text:span text:style-name="T13">明：</text:span><text:span text:style-name="T11">1. 85</text:span><text:span text:style-name="T13">年以前資料不含福建省。</text:span><text:span text:style-name="T11"> 2.95</text:span><text:span text:style-name="T13">年起統計對象新增內政部指定特定主管建築機關，包括交通部國道高速公路局、經濟部加工出口區管理處、經濟部水利署台北水源特定區</text:span></text:p>
            <text:p><text:span text:style-name="T16">                       </text:span><text:span text:style-name="T13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6">
          <table:table-cell table:style-name="ce52"/>
          <table:table-cell table:style-name="ce57" table:number-columns-repeated="14"/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總計</text:span></text:p>
          </table:table-cell>
          <table:table-cell table:style-name="ce64" table:formula="of:=[.B6]-SUM([.B7:.B13])-[.B28]-[.B32]-[.B33]" office:value-type="float" office:value="0" calcext:value-type="float">
            <text:p>0 </text:p>
          </table:table-cell>
          <table:table-cell table:style-name="ce64" table:formula="of:=[.C6]-SUM([.C7:.C13])-[.C28]-[.C32]-[.C33]" office:value-type="float" office:value="0" calcext:value-type="float">
            <text:p>0 </text:p>
          </table:table-cell>
          <table:table-cell table:style-name="ce64" table:formula="of:=[.D6]-SUM([.D7:.D13])-[.D28]-[.D32]-[.D33]" office:value-type="float" office:value="0" calcext:value-type="float">
            <text:p>0 </text:p>
          </table:table-cell>
          <table:table-cell table:style-name="ce64" table:formula="of:=[.E6]-SUM([.E7:.E13])-[.E28]-[.E32]-[.E33]" office:value-type="float" office:value="0" calcext:value-type="float">
            <text:p>0 </text:p>
          </table:table-cell>
          <table:table-cell table:style-name="ce64" table:formula="of:=[.F6]-SUM([.F7:.F13])-[.F28]-[.F32]-[.F33]" office:value-type="float" office:value="0" calcext:value-type="float">
            <text:p>0 </text:p>
          </table:table-cell>
          <table:table-cell table:style-name="ce64" table:formula="of:=[.G6]-SUM([.G7:.G13])-[.G28]-[.G32]-[.G33]" office:value-type="float" office:value="0" calcext:value-type="float">
            <text:p>0 </text:p>
          </table:table-cell>
          <table:table-cell table:style-name="ce64" table:formula="of:=[.H6]-SUM([.H7:.H13])-[.H28]-[.H32]-[.H33]" office:value-type="float" office:value="0" calcext:value-type="float">
            <text:p>0 </text:p>
          </table:table-cell>
          <table:table-cell table:style-name="ce64" table:formula="of:=[.I6]-SUM([.I7:.I13])-[.I28]-[.I32]-[.I33]" office:value-type="float" office:value="0" calcext:value-type="float">
            <text:p>0 </text:p>
          </table:table-cell>
          <table:table-cell table:style-name="ce64" table:formula="of:=[.J6]-SUM([.J7:.J13])-[.J28]-[.J32]-[.J33]" office:value-type="float" office:value="0" calcext:value-type="float">
            <text:p>0 </text:p>
          </table:table-cell>
          <table:table-cell table:style-name="ce64" table:formula="of:=[.K6]-SUM([.K7:.K13])-[.K28]-[.K32]-[.K33]" office:value-type="float" office:value="0" calcext:value-type="float">
            <text:p>0 </text:p>
          </table:table-cell>
          <table:table-cell table:style-name="ce64" table:formula="of:=[.L6]-SUM([.L7:.L13])-[.L28]-[.L32]-[.L33]" office:value-type="float" office:value="0" calcext:value-type="float">
            <text:p>0 </text:p>
          </table:table-cell>
          <table:table-cell table:style-name="ce64" table:formula="of:=[.M6]-SUM([.M7:.M13])-[.M28]-[.M32]-[.M33]" office:value-type="float" office:value="0" calcext:value-type="float">
            <text:p>0 </text:p>
          </table:table-cell>
          <table:table-cell table:style-name="ce64" table:formula="of:=[.N6]-SUM([.N7:.N13])-[.N28]-[.N32]-[.N33]" office:value-type="float" office:value="0" calcext:value-type="float">
            <text:p>0 </text:p>
          </table:table-cell>
          <table:table-cell table:style-name="ce64" table:formula="of:=[.O6]-SUM([.O7:.O13])-[.O28]-[.O32]-[.O33]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台灣</text:span></text:p>
          </table:table-cell>
          <table:table-cell table:style-name="ce64" table:formula="of:=[.B13]-SUM([.B14:.B27])" office:value-type="float" office:value="0" calcext:value-type="float">
            <text:p>0 </text:p>
          </table:table-cell>
          <table:table-cell table:style-name="ce64" table:formula="of:=[.C13]-SUM([.C14:.C27])" office:value-type="float" office:value="0" calcext:value-type="float">
            <text:p>0 </text:p>
          </table:table-cell>
          <table:table-cell table:style-name="ce64" table:formula="of:=[.D13]-SUM([.D14:.D27])" office:value-type="float" office:value="0" calcext:value-type="float">
            <text:p>0 </text:p>
          </table:table-cell>
          <table:table-cell table:style-name="ce64" table:formula="of:=[.E13]-SUM([.E14:.E27])" office:value-type="float" office:value="0" calcext:value-type="float">
            <text:p>0 </text:p>
          </table:table-cell>
          <table:table-cell table:style-name="ce64" table:formula="of:=[.F13]-SUM([.F14:.F27])" office:value-type="float" office:value="0" calcext:value-type="float">
            <text:p>0 </text:p>
          </table:table-cell>
          <table:table-cell table:style-name="ce64" table:formula="of:=[.G13]-SUM([.G14:.G27])" office:value-type="float" office:value="0" calcext:value-type="float">
            <text:p>0 </text:p>
          </table:table-cell>
          <table:table-cell table:style-name="ce64" table:formula="of:=[.H13]-SUM([.H14:.H27])" office:value-type="float" office:value="0" calcext:value-type="float">
            <text:p>0 </text:p>
          </table:table-cell>
          <table:table-cell table:style-name="ce64" table:formula="of:=[.I13]-SUM([.I14:.I27])" office:value-type="float" office:value="0" calcext:value-type="float">
            <text:p>0 </text:p>
          </table:table-cell>
          <table:table-cell table:style-name="ce64" table:formula="of:=[.J13]-SUM([.J14:.J27])" office:value-type="float" office:value="0" calcext:value-type="float">
            <text:p>0 </text:p>
          </table:table-cell>
          <table:table-cell table:style-name="ce64" table:formula="of:=[.K13]-SUM([.K14:.K27])" office:value-type="float" office:value="0" calcext:value-type="float">
            <text:p>0 </text:p>
          </table:table-cell>
          <table:table-cell table:style-name="ce64" table:formula="of:=[.L13]-SUM([.L14:.L27])" office:value-type="float" office:value="0" calcext:value-type="float">
            <text:p>0 </text:p>
          </table:table-cell>
          <table:table-cell table:style-name="ce64" table:formula="of:=[.M13]-SUM([.M14:.M27])" office:value-type="float" office:value="0" calcext:value-type="float">
            <text:p>0 </text:p>
          </table:table-cell>
          <table:table-cell table:style-name="ce64" table:formula="of:=[.N13]-SUM([.N14:.N27])" office:value-type="float" office:value="0" calcext:value-type="float">
            <text:p>0 </text:p>
          </table:table-cell>
          <table:table-cell table:style-name="ce64" table:formula="of:=[.O13]-SUM([.O14:.O27])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福建</text:span></text:p>
          </table:table-cell>
          <table:table-cell table:style-name="ce64" table:formula="of:=[.B28]-[.B29]-[.B30]" office:value-type="float" office:value="0" calcext:value-type="float">
            <text:p>0 </text:p>
          </table:table-cell>
          <table:table-cell table:style-name="ce64" table:formula="of:=[.C28]-[.C29]-[.C30]" office:value-type="float" office:value="0" calcext:value-type="float">
            <text:p>0 </text:p>
          </table:table-cell>
          <table:table-cell table:style-name="ce64" table:formula="of:=[.D28]-[.D29]-[.D30]" office:value-type="float" office:value="0" calcext:value-type="float">
            <text:p>0 </text:p>
          </table:table-cell>
          <table:table-cell table:style-name="ce64" table:formula="of:=[.E28]-[.E29]-[.E30]" office:value-type="float" office:value="0" calcext:value-type="float">
            <text:p>0 </text:p>
          </table:table-cell>
          <table:table-cell table:style-name="ce64" table:formula="of:=[.F28]-[.F29]-[.F30]" office:value-type="float" office:value="0" calcext:value-type="float">
            <text:p>0 </text:p>
          </table:table-cell>
          <table:table-cell table:style-name="ce64" table:formula="of:=[.G28]-[.G29]-[.G30]" office:value-type="float" office:value="0" calcext:value-type="float">
            <text:p>0 </text:p>
          </table:table-cell>
          <table:table-cell table:style-name="ce64" table:formula="of:=[.H28]-[.H29]-[.H30]" office:value-type="float" office:value="0" calcext:value-type="float">
            <text:p>0 </text:p>
          </table:table-cell>
          <table:table-cell table:style-name="ce64" table:formula="of:=[.I28]-[.I29]-[.I30]" office:value-type="float" office:value="0" calcext:value-type="float">
            <text:p>0 </text:p>
          </table:table-cell>
          <table:table-cell table:style-name="ce64" table:formula="of:=[.J28]-[.J29]-[.J30]" office:value-type="float" office:value="0" calcext:value-type="float">
            <text:p>0 </text:p>
          </table:table-cell>
          <table:table-cell table:style-name="ce64" table:formula="of:=[.K28]-[.K29]-[.K30]" office:value-type="float" office:value="0" calcext:value-type="float">
            <text:p>0 </text:p>
          </table:table-cell>
          <table:table-cell table:style-name="ce64" table:formula="of:=[.L28]-[.L29]-[.L30]" office:value-type="float" office:value="0" calcext:value-type="float">
            <text:p>0 </text:p>
          </table:table-cell>
          <table:table-cell table:style-name="ce64" table:formula="of:=[.M28]-[.M29]-[.M30]" office:value-type="float" office:value="0" calcext:value-type="float">
            <text:p>0 </text:p>
          </table:table-cell>
          <table:table-cell table:style-name="ce64" table:formula="of:=[.N28]-[.N29]-[.N30]" office:value-type="float" office:value="0" calcext:value-type="float">
            <text:p>0 </text:p>
          </table:table-cell>
          <table:table-cell table:style-name="ce64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年月</text:span><text:span text:style-name="T11">monthly</text:span></text:p>
          </table:table-cell>
          <table:table-cell table:style-name="ce64" table:formula="of:=[.B6]-[$年月monthly.B288]" office:value-type="float" office:value="0" calcext:value-type="float">
            <text:p>0 </text:p>
          </table:table-cell>
          <table:table-cell table:style-name="ce64" table:formula="of:=[.C6]-[$年月monthly.C288]" office:value-type="float" office:value="0" calcext:value-type="float">
            <text:p>0 </text:p>
          </table:table-cell>
          <table:table-cell table:style-name="ce64" table:formula="of:=[.D6]-[$年月monthly.D288]" office:value-type="float" office:value="0" calcext:value-type="float">
            <text:p>0 </text:p>
          </table:table-cell>
          <table:table-cell table:style-name="ce64" table:formula="of:=[.E6]-[$年月monthly.E288]" office:value-type="float" office:value="0" calcext:value-type="float">
            <text:p>0 </text:p>
          </table:table-cell>
          <table:table-cell table:style-name="ce64" table:formula="of:=[.F6]-[$年月monthly.F288]" office:value-type="float" office:value="0" calcext:value-type="float">
            <text:p>0 </text:p>
          </table:table-cell>
          <table:table-cell table:style-name="ce64" table:formula="of:=[.G6]-[$年月monthly.G288]" office:value-type="float" office:value="0" calcext:value-type="float">
            <text:p>0 </text:p>
          </table:table-cell>
          <table:table-cell table:style-name="ce64" table:formula="of:=[.H6]-[$年月monthly.H288]" office:value-type="float" office:value="0" calcext:value-type="float">
            <text:p>0 </text:p>
          </table:table-cell>
          <table:table-cell table:style-name="ce64" table:formula="of:=[.I6]-[$年月monthly.I288]" office:value-type="float" office:value="0" calcext:value-type="float">
            <text:p>0 </text:p>
          </table:table-cell>
          <table:table-cell table:style-name="ce64" table:formula="of:=[.J6]-[$年月monthly.J288]" office:value-type="float" office:value="0" calcext:value-type="float">
            <text:p>0 </text:p>
          </table:table-cell>
          <table:table-cell table:style-name="ce64" table:formula="of:=[.K6]-[$年月monthly.K288]" office:value-type="float" office:value="0" calcext:value-type="float">
            <text:p>0 </text:p>
          </table:table-cell>
          <table:table-cell table:style-name="ce64" table:formula="of:=[.L6]-[$年月monthly.L288]" office:value-type="float" office:value="0" calcext:value-type="float">
            <text:p>0 </text:p>
          </table:table-cell>
          <table:table-cell table:style-name="ce64" table:formula="of:=[.M6]-[$年月monthly.M288]" office:value-type="float" office:value="0" calcext:value-type="float">
            <text:p>0 </text:p>
          </table:table-cell>
          <table:table-cell table:style-name="ce64" table:formula="of:=[.N6]-[$年月monthly.N288]" office:value-type="float" office:value="0" calcext:value-type="float">
            <text:p>0 </text:p>
          </table:table-cell>
          <table:table-cell table:style-name="ce64" table:formula="of:=[.O6]-[$年月monthly.O288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7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3區域別(累計)'.B38:'2023區域別(累計)'.O41">
            <calcext:condition calcext:apply-style-name="Excel_CondFormat_3_1_1" calcext:value="!=0" calcext:base-cell-address="'2023區域別(累計)'.B38"/>
          </calcext:conditional-format>
        </calcext:conditional-formats>
      </table:table>
      <table:table table:name="2022區域別(累計)" table:style-name="ta4">
        <table:table-column table:style-name="co15" table:default-cell-style-name="ce17"/>
        <table:table-column table:style-name="co16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16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2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pan text:style-name="T17">中華民國</text:span><text:span text:style-name="T11">111</text:span><text:span text:style-name="T18">年</text:span><text:span text:style-name="T11">1-12</text:span><text:span text:style-name="T18">月</text:span><text:span text:style-name="T11"> Jan.-Dec., 2022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3">計</text:span></text:p>
            <text:p><text:span text:style-name="T16">Grand Total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6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3">至</text:span><text:span text:style-name="T11">15</text:span><text:span text:style-name="T13">公尺</text:span></text:p>
            <text:p><text:span text:style-name="T16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3">至</text:span><text:span text:style-name="T11">30</text:span><text:span text:style-name="T13">公尺</text:span><text:span text:style-name="T11">  </text:span></text:p>
            <text:p><text:span text:style-name="T16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3">至</text:span><text:span text:style-name="T11">45</text:span><text:span text:style-name="T13">公尺</text:span></text:p>
            <text:p><text:span text:style-name="T16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3">至</text:span><text:span text:style-name="T11">60</text:span><text:span text:style-name="T13">公尺</text:span></text:p>
            <text:p><text:span text:style-name="T16"> Over 45m Up To 60m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 <text:span text:style-name="T10">超過</text:span><text:span text:style-name="T11">60</text:span><text:span text:style-name="T13">公尺</text:span><text:span text:style-name="T11">      </text:span></text:p>
            <text:p><text:span text:style-name="T16"> Over 60m</text:span>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0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4" office:value-type="float" office:value="21146" calcext:value-type="float">
            <text:p>21,146</text:p>
          </table:table-cell>
          <table:table-cell table:style-name="ce54" office:value-type="float" office:value="28713736" calcext:value-type="float">
            <text:p>28,713,736</text:p>
          </table:table-cell>
          <table:table-cell table:style-name="ce54" office:value-type="float" office:value="3237" calcext:value-type="float">
            <text:p>3,237</text:p>
          </table:table-cell>
          <table:table-cell table:style-name="ce54" office:value-type="float" office:value="1787414" calcext:value-type="float">
            <text:p>1,787,414</text:p>
          </table:table-cell>
          <table:table-cell table:style-name="ce54" office:value-type="float" office:value="14747" calcext:value-type="float">
            <text:p>14,747</text:p>
          </table:table-cell>
          <table:table-cell table:style-name="ce54" office:value-type="float" office:value="6799455" calcext:value-type="float">
            <text:p>6,799,455</text:p>
          </table:table-cell>
          <table:table-cell table:style-name="ce54" office:value-type="float" office:value="2474" calcext:value-type="float">
            <text:p>2,474</text:p>
          </table:table-cell>
          <table:table-cell table:style-name="ce54" office:value-type="float" office:value="6137643" calcext:value-type="float">
            <text:p>6,137,643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4003676" calcext:value-type="float">
            <text:p>4,003,676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6453727" calcext:value-type="float">
            <text:p>6,453,727</text:p>
          </table:table-cell>
          <table:table-cell table:style-name="ce54" office:value-type="float" office:value="101" calcext:value-type="float">
            <text:p>101</text:p>
          </table:table-cell>
          <table:table-cell table:style-name="ce59" office:value-type="float" office:value="3531821" calcext:value-type="float">
            <text:p>3,531,821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5" office:value-type="float" office:value="399" calcext:value-type="float">
            <text:p>399</text:p>
          </table:table-cell>
          <table:table-cell table:style-name="ce55" office:value-type="float" office:value="3198450" calcext:value-type="float">
            <text:p>3,198,45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9226" calcext:value-type="float">
            <text:p>29,226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167640" calcext:value-type="float">
            <text:p>167,640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459259" calcext:value-type="float">
            <text:p>459,259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78678" calcext:value-type="float">
            <text:p>378,678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1180547" calcext:value-type="float">
            <text:p>1,180,547</text:p>
          </table:table-cell>
          <table:table-cell table:style-name="ce55" office:value-type="float" office:value="35" calcext:value-type="float">
            <text:p>35</text:p>
          </table:table-cell>
          <table:table-cell table:style-name="ce60" office:value-type="float" office:value="983100" calcext:value-type="float">
            <text:p>983,100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675706" calcext:value-type="float">
            <text:p>1,675,706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9339" calcext:value-type="float">
            <text:p>9,33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8611" calcext:value-type="float">
            <text:p>18,611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60175" calcext:value-type="float">
            <text:p>160,175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71308" calcext:value-type="float">
            <text:p>371,30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79577" calcext:value-type="float">
            <text:p>479,577</text:p>
          </table:table-cell>
          <table:table-cell table:style-name="ce55" office:value-type="float" office:value="16" calcext:value-type="float">
            <text:p>16</text:p>
          </table:table-cell>
          <table:table-cell table:style-name="ce60" office:value-type="float" office:value="636696" calcext:value-type="float">
            <text:p>636,69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5" office:value-type="float" office:value="1181" calcext:value-type="float">
            <text:p>1,181</text:p>
          </table:table-cell>
          <table:table-cell table:style-name="ce55" office:value-type="float" office:value="4417211" calcext:value-type="float">
            <text:p>4,417,211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60237" calcext:value-type="float">
            <text:p>60,237</text:p>
          </table:table-cell>
          <table:table-cell table:style-name="ce55" office:value-type="float" office:value="599" calcext:value-type="float">
            <text:p>599</text:p>
          </table:table-cell>
          <table:table-cell table:style-name="ce55" office:value-type="float" office:value="577387" calcext:value-type="float">
            <text:p>577,387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1010071" calcext:value-type="float">
            <text:p>1,010,071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877509" calcext:value-type="float">
            <text:p>877,509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338067" calcext:value-type="float">
            <text:p>1,338,067</text:p>
          </table:table-cell>
          <table:table-cell table:style-name="ce55" office:value-type="float" office:value="13" calcext:value-type="float">
            <text:p>13</text:p>
          </table:table-cell>
          <table:table-cell table:style-name="ce60" office:value-type="float" office:value="553940" calcext:value-type="float">
            <text:p>553,94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5" office:value-type="float" office:value="2189" calcext:value-type="float">
            <text:p>2,189</text:p>
          </table:table-cell>
          <table:table-cell table:style-name="ce55" office:value-type="float" office:value="4279977" calcext:value-type="float">
            <text:p>4,279,977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03909" calcext:value-type="float">
            <text:p>103,909</text:p>
          </table:table-cell>
          <table:table-cell table:style-name="ce55" office:value-type="float" office:value="1479" calcext:value-type="float">
            <text:p>1,479</text:p>
          </table:table-cell>
          <table:table-cell table:style-name="ce55" office:value-type="float" office:value="860464" calcext:value-type="float">
            <text:p>860,464</text:p>
          </table:table-cell>
          <table:table-cell table:style-name="ce55" office:value-type="float" office:value="434" calcext:value-type="float">
            <text:p>434</text:p>
          </table:table-cell>
          <table:table-cell table:style-name="ce55" office:value-type="float" office:value="1040244" calcext:value-type="float">
            <text:p>1,040,244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53302" calcext:value-type="float">
            <text:p>453,302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205754" calcext:value-type="float">
            <text:p>1,205,754</text:p>
          </table:table-cell>
          <table:table-cell table:style-name="ce55" office:value-type="float" office:value="13" calcext:value-type="float">
            <text:p>13</text:p>
          </table:table-cell>
          <table:table-cell table:style-name="ce60" office:value-type="float" office:value="616304" calcext:value-type="float">
            <text:p>616,30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5" office:value-type="float" office:value="3653" calcext:value-type="float">
            <text:p>3,653</text:p>
          </table:table-cell>
          <table:table-cell table:style-name="ce55" office:value-type="float" office:value="2475160" calcext:value-type="float">
            <text:p>2,475,160</text:p>
          </table:table-cell>
          <table:table-cell table:style-name="ce55" office:value-type="float" office:value="417" calcext:value-type="float">
            <text:p>417</text:p>
          </table:table-cell>
          <table:table-cell table:style-name="ce55" office:value-type="float" office:value="180563" calcext:value-type="float">
            <text:p>180,563</text:p>
          </table:table-cell>
          <table:table-cell table:style-name="ce55" office:value-type="float" office:value="2917" calcext:value-type="float">
            <text:p>2,917</text:p>
          </table:table-cell>
          <table:table-cell table:style-name="ce55" office:value-type="float" office:value="1027427" calcext:value-type="float">
            <text:p>1,027,427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661094" calcext:value-type="float">
            <text:p>661,09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49479" calcext:value-type="float">
            <text:p>149,47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58712" calcext:value-type="float">
            <text:p>358,712</text:p>
          </table:table-cell>
          <table:table-cell table:style-name="ce55" office:value-type="float" office:value="5" calcext:value-type="float">
            <text:p>5</text:p>
          </table:table-cell>
          <table:table-cell table:style-name="ce60" office:value-type="float" office:value="97885" calcext:value-type="float">
            <text:p>97,88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5" office:value-type="float" office:value="2121" calcext:value-type="float">
            <text:p>2,121</text:p>
          </table:table-cell>
          <table:table-cell table:style-name="ce55" office:value-type="float" office:value="2979077" calcext:value-type="float">
            <text:p>2,979,077</text:p>
          </table:table-cell>
          <table:table-cell table:style-name="ce55" office:value-type="float" office:value="145" calcext:value-type="float">
            <text:p>145</text:p>
          </table:table-cell>
          <table:table-cell table:style-name="ce55" office:value-type="float" office:value="88015" calcext:value-type="float">
            <text:p>88,015</text:p>
          </table:table-cell>
          <table:table-cell table:style-name="ce55" office:value-type="float" office:value="1417" calcext:value-type="float">
            <text:p>1,417</text:p>
          </table:table-cell>
          <table:table-cell table:style-name="ce55" office:value-type="float" office:value="623414" calcext:value-type="float">
            <text:p>623,414</text:p>
          </table:table-cell>
          <table:table-cell table:style-name="ce55" office:value-type="float" office:value="476" calcext:value-type="float">
            <text:p>476</text:p>
          </table:table-cell>
          <table:table-cell table:style-name="ce55" office:value-type="float" office:value="507852" calcext:value-type="float">
            <text:p>507,852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49629" calcext:value-type="float">
            <text:p>249,629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1098751" calcext:value-type="float">
            <text:p>1,098,751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411416" calcext:value-type="float">
            <text:p>411,416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56" office:value-type="float" office:value="11178" calcext:value-type="float">
            <text:p>11,178</text:p>
          </table:table-cell>
          <table:table-cell table:style-name="ce56" office:value-type="float" office:value="8360631" calcext:value-type="float">
            <text:p>8,360,631</text:p>
          </table:table-cell>
          <table:table-cell table:style-name="ce56" office:value-type="float" office:value="2253" calcext:value-type="float">
            <text:p>2,253</text:p>
          </table:table-cell>
          <table:table-cell table:style-name="ce56" office:value-type="float" office:value="1302327" calcext:value-type="float">
            <text:p>1,302,327</text:p>
          </table:table-cell>
          <table:table-cell table:style-name="ce56" office:value-type="float" office:value="8058" calcext:value-type="float">
            <text:p>8,058</text:p>
          </table:table-cell>
          <table:table-cell table:style-name="ce56" office:value-type="float" office:value="3448602" calcext:value-type="float">
            <text:p>3,448,602</text:p>
          </table:table-cell>
          <table:table-cell table:style-name="ce56" office:value-type="float" office:value="764" calcext:value-type="float">
            <text:p>764</text:p>
          </table:table-cell>
          <table:table-cell table:style-name="ce56" office:value-type="float" office:value="2066451" calcext:value-type="float">
            <text:p>2,066,451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650392" calcext:value-type="float">
            <text:p>650,39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660379" calcext:value-type="float">
            <text:p>660,379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232480" calcext:value-type="float">
            <text:p>232,48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56" office:value-type="float" office:value="1012" calcext:value-type="float">
            <text:p>1,012</text:p>
          </table:table-cell>
          <table:table-cell table:style-name="ce56" office:value-type="float" office:value="511479" calcext:value-type="float">
            <text:p>511,479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59468" calcext:value-type="float">
            <text:p>59,468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323216" calcext:value-type="float">
            <text:p>323,21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97740" calcext:value-type="float">
            <text:p>97,74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055" calcext:value-type="float">
            <text:p>31,05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1278202" calcext:value-type="float">
            <text:p>1,278,202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44864" calcext:value-type="float">
            <text:p>44,864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248572" calcext:value-type="float">
            <text:p>248,572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376598" calcext:value-type="float">
            <text:p>376,59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3638" calcext:value-type="float">
            <text:p>303,63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1845" calcext:value-type="float">
            <text:p>171,845</text:p>
          </table:table-cell>
          <table:table-cell table:style-name="ce56" office:value-type="float" office:value="5" calcext:value-type="float">
            <text:p>5</text:p>
          </table:table-cell>
          <table:table-cell table:style-name="ce61" office:value-type="float" office:value="132685" calcext:value-type="float">
            <text:p>132,685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555178" calcext:value-type="float">
            <text:p>555,178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42798" calcext:value-type="float">
            <text:p>42,798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187354" calcext:value-type="float">
            <text:p>187,354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202095" calcext:value-type="float">
            <text:p>202,09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2662" calcext:value-type="float">
            <text:p>72,66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0269" calcext:value-type="float">
            <text:p>50,269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56" office:value-type="float" office:value="1782" calcext:value-type="float">
            <text:p>1,782</text:p>
          </table:table-cell>
          <table:table-cell table:style-name="ce56" office:value-type="float" office:value="1403642" calcext:value-type="float">
            <text:p>1,403,642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291746" calcext:value-type="float">
            <text:p>291,746</text:p>
          </table:table-cell>
          <table:table-cell table:style-name="ce56" office:value-type="float" office:value="1326" calcext:value-type="float">
            <text:p>1,326</text:p>
          </table:table-cell>
          <table:table-cell table:style-name="ce56" office:value-type="float" office:value="764577" calcext:value-type="float">
            <text:p>764,57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58142" calcext:value-type="float">
            <text:p>258,14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3912" calcext:value-type="float">
            <text:p>23,9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5265" calcext:value-type="float">
            <text:p>65,26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56" office:value-type="float" office:value="1085" calcext:value-type="float">
            <text:p>1,085</text:p>
          </table:table-cell>
          <table:table-cell table:style-name="ce56" office:value-type="float" office:value="510080" calcext:value-type="float">
            <text:p>510,080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50851" calcext:value-type="float">
            <text:p>150,851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256998" calcext:value-type="float">
            <text:p>256,998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88761" calcext:value-type="float">
            <text:p>88,76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973" calcext:value-type="float">
            <text:p>4,97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497" calcext:value-type="float">
            <text:p>8,497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56" office:value-type="float" office:value="1668" calcext:value-type="float">
            <text:p>1,668</text:p>
          </table:table-cell>
          <table:table-cell table:style-name="ce56" office:value-type="float" office:value="1020046" calcext:value-type="float">
            <text:p>1,020,046</text:p>
          </table:table-cell>
          <table:table-cell table:style-name="ce56" office:value-type="float" office:value="375" calcext:value-type="float">
            <text:p>375</text:p>
          </table:table-cell>
          <table:table-cell table:style-name="ce56" office:value-type="float" office:value="248993" calcext:value-type="float">
            <text:p>248,993</text:p>
          </table:table-cell>
          <table:table-cell table:style-name="ce56" office:value-type="float" office:value="1234" calcext:value-type="float">
            <text:p>1,234</text:p>
          </table:table-cell>
          <table:table-cell table:style-name="ce56" office:value-type="float" office:value="544105" calcext:value-type="float">
            <text:p>544,105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02460" calcext:value-type="float">
            <text:p>202,46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4488" calcext:value-type="float">
            <text:p>24,48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56" office:value-type="float" office:value="1119" calcext:value-type="float">
            <text:p>1,119</text:p>
          </table:table-cell>
          <table:table-cell table:style-name="ce56" office:value-type="float" office:value="630494" calcext:value-type="float">
            <text:p>630,494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10497" calcext:value-type="float">
            <text:p>110,497</text:p>
          </table:table-cell>
          <table:table-cell table:style-name="ce56" office:value-type="float" office:value="946" calcext:value-type="float">
            <text:p>946</text:p>
          </table:table-cell>
          <table:table-cell table:style-name="ce56" office:value-type="float" office:value="331219" calcext:value-type="float">
            <text:p>331,21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49376" calcext:value-type="float">
            <text:p>149,37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9402" calcext:value-type="float">
            <text:p>39,40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56" office:value-type="float" office:value="1514" calcext:value-type="float">
            <text:p>1,514</text:p>
          </table:table-cell>
          <table:table-cell table:style-name="ce56" office:value-type="float" office:value="1039709" calcext:value-type="float">
            <text:p>1,039,709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264274" calcext:value-type="float">
            <text:p>264,274</text:p>
          </table:table-cell>
          <table:table-cell table:style-name="ce56" office:value-type="float" office:value="1058" calcext:value-type="float">
            <text:p>1,058</text:p>
          </table:table-cell>
          <table:table-cell table:style-name="ce56" office:value-type="float" office:value="342367" calcext:value-type="float">
            <text:p>342,36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305353" calcext:value-type="float">
            <text:p>305,3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4345" calcext:value-type="float">
            <text:p>24,34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3370" calcext:value-type="float">
            <text:p>103,370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149348" calcext:value-type="float">
            <text:p>149,348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31768" calcext:value-type="float">
            <text:p>31,768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60852" calcext:value-type="float">
            <text:p>60,8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022" calcext:value-type="float">
            <text:p>15,02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706" calcext:value-type="float">
            <text:p>41,706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253831" calcext:value-type="float">
            <text:p>253,831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3936" calcext:value-type="float">
            <text:p>23,936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88266" calcext:value-type="float">
            <text:p>88,26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53034" calcext:value-type="float">
            <text:p>53,03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863" calcext:value-type="float">
            <text:p>16,863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71732" calcext:value-type="float">
            <text:p>71,732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94970" calcext:value-type="float">
            <text:p>94,97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8311" calcext:value-type="float">
            <text:p>18,311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63004" calcext:value-type="float">
            <text:p>63,00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550" calcext:value-type="float">
            <text:p>11,55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05" calcext:value-type="float">
            <text:p>2,10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97127" calcext:value-type="float">
            <text:p>297,12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659" calcext:value-type="float">
            <text:p>2,65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9999" calcext:value-type="float">
            <text:p>39,99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3346" calcext:value-type="float">
            <text:p>143,34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497" calcext:value-type="float">
            <text:p>12,49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8626" calcext:value-type="float">
            <text:p>98,626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432627" calcext:value-type="float">
            <text:p>432,6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059" calcext:value-type="float">
            <text:p>7,059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71181" calcext:value-type="float">
            <text:p>71,18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24028" calcext:value-type="float">
            <text:p>124,02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2550" calcext:value-type="float">
            <text:p>112,55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9746" calcext:value-type="float">
            <text:p>89,746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8063" calcext:value-type="float">
            <text:p>28,063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市</text:span><text:span text:style-name="T20">  Chiayi City</text:span></text:p>
          </table:table-cell>
          <table:table-cell table:style-name="ce56" office:value-type="float" office:value="496" calcext:value-type="float">
            <text:p>496</text:p>
          </table:table-cell>
          <table:table-cell table:style-name="ce56" office:value-type="float" office:value="183898" calcext:value-type="float">
            <text:p>183,89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103" calcext:value-type="float">
            <text:p>5,103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126892" calcext:value-type="float">
            <text:p>126,89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946" calcext:value-type="float">
            <text:p>38,94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957" calcext:value-type="float">
            <text:p>12,95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121703" calcext:value-type="float">
            <text:p>121,703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0410" calcext:value-type="float">
            <text:p>10,410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53225" calcext:value-type="float">
            <text:p>53,225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4771" calcext:value-type="float">
            <text:p>54,77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97" calcext:value-type="float">
            <text:p>3,297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11504" calcext:value-type="float">
            <text:p>111,50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7495" calcext:value-type="float">
            <text:p>7,495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7619" calcext:value-type="float">
            <text:p>47,6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3093" calcext:value-type="float">
            <text:p>53,09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297" calcext:value-type="float">
            <text:p>3,29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199" calcext:value-type="float">
            <text:p>10,19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915" calcext:value-type="float">
            <text:p>2,9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606" calcext:value-type="float">
            <text:p>5,60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78" calcext:value-type="float">
            <text:p>1,678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03" calcext:value-type="float">
            <text:p>103</text:p>
          </table:table-cell>
          <table:table-cell table:style-name="ce66" table:formula="of:=[.C32]+[.C33]" office:value-type="float" office:value="1205821" calcext:value-type="float">
            <text:p>1,205,821</text:p>
          </table:table-cell>
          <table:table-cell table:style-name="ce66" table:formula="of:=[.D32]+[.D33]" office:value-type="float" office:value="25" calcext:value-type="float">
            <text:p>25</text:p>
          </table:table-cell>
          <table:table-cell table:style-name="ce66" table:formula="of:=[.E32]+[.E33]" office:value-type="float" office:value="3388" calcext:value-type="float">
            <text:p>3,388</text:p>
          </table:table-cell>
          <table:table-cell table:style-name="ce66" table:formula="of:=[.F32]+[.F33]" office:value-type="float" office:value="27" calcext:value-type="float">
            <text:p>27</text:p>
          </table:table-cell>
          <table:table-cell table:style-name="ce66" table:formula="of:=[.G32]+[.G33]" office:value-type="float" office:value="22685" calcext:value-type="float">
            <text:p>22,685</text:p>
          </table:table-cell>
          <table:table-cell table:style-name="ce66" table:formula="of:=[.H32]+[.H33]" office:value-type="float" office:value="26" calcext:value-type="float">
            <text:p>26</text:p>
          </table:table-cell>
          <table:table-cell table:style-name="ce66" table:formula="of:=[.I32]+[.I33]" office:value-type="float" office:value="177726" calcext:value-type="float">
            <text:p>177,726</text:p>
          </table:table-cell>
          <table:table-cell table:style-name="ce66" table:formula="of:=[.J32]+[.J33]" office:value-type="float" office:value="21" calcext:value-type="float">
            <text:p>21</text:p>
          </table:table-cell>
          <table:table-cell table:style-name="ce66" table:formula="of:=[.K32]+[.K33]" office:value-type="float" office:value="870082" calcext:value-type="float">
            <text:p>870,082</text:p>
          </table:table-cell>
          <table:table-cell table:style-name="ce66" table:formula="of:=[.L32]+[.L33]" office:value-type="float" office:value="4" calcext:value-type="float">
            <text:p>4</text:p>
          </table:table-cell>
          <table:table-cell table:style-name="ce66" table:formula="of:=[.M32]+[.M33]" office:value-type="float" office:value="131940" calcext:value-type="float">
            <text:p>131,940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95" calcext:value-type="float">
            <text:p>1,69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99" calcext:value-type="float">
            <text:p>1,499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204126" calcext:value-type="float">
            <text:p>1,204,1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92" calcext:value-type="float">
            <text:p>3,19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1186" calcext:value-type="float">
            <text:p>21,18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7726" calcext:value-type="float">
            <text:p>177,7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870082" calcext:value-type="float">
            <text:p>870,08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1940" calcext:value-type="float">
            <text:p>131,940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3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3">　</text:span><text:span text:style-name="T11"> </text:span><text:span text:style-name="T13">明：</text:span><text:span text:style-name="T11">1. 85</text:span><text:span text:style-name="T13">年以前資料不含福建省。</text:span><text:span text:style-name="T11"> 2.95</text:span><text:span text:style-name="T13">年起統計對象新增內政部指定特定主管建築機關，包括交通部國道高速公路局、經濟部加工出口區管理處、經濟部水利署台北水源特定區</text:span></text:p>
            <text:p><text:span text:style-name="T16">                       </text:span><text:span text:style-name="T13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6" table:visibility="collapse">
          <table:table-cell table:style-name="ce52"/>
          <table:table-cell table:style-name="ce57" table:number-columns-repeated="14"/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總計</text:span></text:p>
          </table:table-cell>
          <table:table-cell table:style-name="ce67" table:formula="of:=[.B6]-SUM([.B7:.B13])-[.B28]-[.B32]-[.B33]" office:value-type="float" office:value="0" calcext:value-type="float">
            <text:p>0 </text:p>
          </table:table-cell>
          <table:table-cell table:style-name="ce67" table:formula="of:=[.C6]-SUM([.C7:.C13])-[.C28]-[.C32]-[.C33]" office:value-type="float" office:value="0" calcext:value-type="float">
            <text:p>0 </text:p>
          </table:table-cell>
          <table:table-cell table:style-name="ce67" table:formula="of:=[.D6]-SUM([.D7:.D13])-[.D28]-[.D32]-[.D33]" office:value-type="float" office:value="0" calcext:value-type="float">
            <text:p>0 </text:p>
          </table:table-cell>
          <table:table-cell table:style-name="ce67" table:formula="of:=[.E6]-SUM([.E7:.E13])-[.E28]-[.E32]-[.E33]" office:value-type="float" office:value="0" calcext:value-type="float">
            <text:p>0 </text:p>
          </table:table-cell>
          <table:table-cell table:style-name="ce67" table:formula="of:=[.F6]-SUM([.F7:.F13])-[.F28]-[.F32]-[.F33]" office:value-type="float" office:value="0" calcext:value-type="float">
            <text:p>0 </text:p>
          </table:table-cell>
          <table:table-cell table:style-name="ce67" table:formula="of:=[.G6]-SUM([.G7:.G13])-[.G28]-[.G32]-[.G33]" office:value-type="float" office:value="0" calcext:value-type="float">
            <text:p>0 </text:p>
          </table:table-cell>
          <table:table-cell table:style-name="ce67" table:formula="of:=[.H6]-SUM([.H7:.H13])-[.H28]-[.H32]-[.H33]" office:value-type="float" office:value="0" calcext:value-type="float">
            <text:p>0 </text:p>
          </table:table-cell>
          <table:table-cell table:style-name="ce67" table:formula="of:=[.I6]-SUM([.I7:.I13])-[.I28]-[.I32]-[.I33]" office:value-type="float" office:value="0" calcext:value-type="float">
            <text:p>0 </text:p>
          </table:table-cell>
          <table:table-cell table:style-name="ce67" table:formula="of:=[.J6]-SUM([.J7:.J13])-[.J28]-[.J32]-[.J33]" office:value-type="float" office:value="0" calcext:value-type="float">
            <text:p>0 </text:p>
          </table:table-cell>
          <table:table-cell table:style-name="ce67" table:formula="of:=[.K6]-SUM([.K7:.K13])-[.K28]-[.K32]-[.K33]" office:value-type="float" office:value="0" calcext:value-type="float">
            <text:p>0 </text:p>
          </table:table-cell>
          <table:table-cell table:style-name="ce67" table:formula="of:=[.L6]-SUM([.L7:.L13])-[.L28]-[.L32]-[.L33]" office:value-type="float" office:value="0" calcext:value-type="float">
            <text:p>0 </text:p>
          </table:table-cell>
          <table:table-cell table:style-name="ce67" table:formula="of:=[.M6]-SUM([.M7:.M13])-[.M28]-[.M32]-[.M33]" office:value-type="float" office:value="0" calcext:value-type="float">
            <text:p>0 </text:p>
          </table:table-cell>
          <table:table-cell table:style-name="ce67" table:formula="of:=[.N6]-SUM([.N7:.N13])-[.N28]-[.N32]-[.N33]" office:value-type="float" office:value="0" calcext:value-type="float">
            <text:p>0 </text:p>
          </table:table-cell>
          <table:table-cell table:style-name="ce67" table:formula="of:=[.O6]-SUM([.O7:.O13])-[.O28]-[.O32]-[.O33]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台灣</text:span></text:p>
          </table:table-cell>
          <table:table-cell table:style-name="ce67" table:formula="of:=[.B13]-SUM([.B14:.B27])" office:value-type="float" office:value="0" calcext:value-type="float">
            <text:p>0 </text:p>
          </table:table-cell>
          <table:table-cell table:style-name="ce67" table:formula="of:=[.C13]-SUM([.C14:.C27])" office:value-type="float" office:value="0" calcext:value-type="float">
            <text:p>0 </text:p>
          </table:table-cell>
          <table:table-cell table:style-name="ce67" table:formula="of:=[.D13]-SUM([.D14:.D27])" office:value-type="float" office:value="0" calcext:value-type="float">
            <text:p>0 </text:p>
          </table:table-cell>
          <table:table-cell table:style-name="ce67" table:formula="of:=[.E13]-SUM([.E14:.E27])" office:value-type="float" office:value="0" calcext:value-type="float">
            <text:p>0 </text:p>
          </table:table-cell>
          <table:table-cell table:style-name="ce67" table:formula="of:=[.F13]-SUM([.F14:.F27])" office:value-type="float" office:value="0" calcext:value-type="float">
            <text:p>0 </text:p>
          </table:table-cell>
          <table:table-cell table:style-name="ce67" table:formula="of:=[.G13]-SUM([.G14:.G27])" office:value-type="float" office:value="0" calcext:value-type="float">
            <text:p>0 </text:p>
          </table:table-cell>
          <table:table-cell table:style-name="ce67" table:formula="of:=[.H13]-SUM([.H14:.H27])" office:value-type="float" office:value="0" calcext:value-type="float">
            <text:p>0 </text:p>
          </table:table-cell>
          <table:table-cell table:style-name="ce67" table:formula="of:=[.I13]-SUM([.I14:.I27])" office:value-type="float" office:value="0" calcext:value-type="float">
            <text:p>0 </text:p>
          </table:table-cell>
          <table:table-cell table:style-name="ce67" table:formula="of:=[.J13]-SUM([.J14:.J27])" office:value-type="float" office:value="0" calcext:value-type="float">
            <text:p>0 </text:p>
          </table:table-cell>
          <table:table-cell table:style-name="ce67" table:formula="of:=[.K13]-SUM([.K14:.K27])" office:value-type="float" office:value="0" calcext:value-type="float">
            <text:p>0 </text:p>
          </table:table-cell>
          <table:table-cell table:style-name="ce67" table:formula="of:=[.L13]-SUM([.L14:.L27])" office:value-type="float" office:value="0" calcext:value-type="float">
            <text:p>0 </text:p>
          </table:table-cell>
          <table:table-cell table:style-name="ce67" table:formula="of:=[.M13]-SUM([.M14:.M27])" office:value-type="float" office:value="0" calcext:value-type="float">
            <text:p>0 </text:p>
          </table:table-cell>
          <table:table-cell table:style-name="ce67" table:formula="of:=[.N13]-SUM([.N14:.N27])" office:value-type="float" office:value="0" calcext:value-type="float">
            <text:p>0 </text:p>
          </table:table-cell>
          <table:table-cell table:style-name="ce67" table:formula="of:=[.O13]-SUM([.O14:.O27])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福建</text:span></text:p>
          </table:table-cell>
          <table:table-cell table:style-name="ce67" table:formula="of:=[.B28]-[.B29]-[.B30]" office:value-type="float" office:value="0" calcext:value-type="float">
            <text:p>0 </text:p>
          </table:table-cell>
          <table:table-cell table:style-name="ce67" table:formula="of:=[.C28]-[.C29]-[.C30]" office:value-type="float" office:value="0" calcext:value-type="float">
            <text:p>0 </text:p>
          </table:table-cell>
          <table:table-cell table:style-name="ce67" table:formula="of:=[.D28]-[.D29]-[.D30]" office:value-type="float" office:value="0" calcext:value-type="float">
            <text:p>0 </text:p>
          </table:table-cell>
          <table:table-cell table:style-name="ce67" table:formula="of:=[.E28]-[.E29]-[.E30]" office:value-type="float" office:value="0" calcext:value-type="float">
            <text:p>0 </text:p>
          </table:table-cell>
          <table:table-cell table:style-name="ce67" table:formula="of:=[.F28]-[.F29]-[.F30]" office:value-type="float" office:value="0" calcext:value-type="float">
            <text:p>0 </text:p>
          </table:table-cell>
          <table:table-cell table:style-name="ce67" table:formula="of:=[.G28]-[.G29]-[.G30]" office:value-type="float" office:value="0" calcext:value-type="float">
            <text:p>0 </text:p>
          </table:table-cell>
          <table:table-cell table:style-name="ce67" table:formula="of:=[.H28]-[.H29]-[.H30]" office:value-type="float" office:value="0" calcext:value-type="float">
            <text:p>0 </text:p>
          </table:table-cell>
          <table:table-cell table:style-name="ce67" table:formula="of:=[.I28]-[.I29]-[.I30]" office:value-type="float" office:value="0" calcext:value-type="float">
            <text:p>0 </text:p>
          </table:table-cell>
          <table:table-cell table:style-name="ce67" table:formula="of:=[.J28]-[.J29]-[.J30]" office:value-type="float" office:value="0" calcext:value-type="float">
            <text:p>0 </text:p>
          </table:table-cell>
          <table:table-cell table:style-name="ce67" table:formula="of:=[.K28]-[.K29]-[.K30]" office:value-type="float" office:value="0" calcext:value-type="float">
            <text:p>0 </text:p>
          </table:table-cell>
          <table:table-cell table:style-name="ce67" table:formula="of:=[.L28]-[.L29]-[.L30]" office:value-type="float" office:value="0" calcext:value-type="float">
            <text:p>0 </text:p>
          </table:table-cell>
          <table:table-cell table:style-name="ce67" table:formula="of:=[.M28]-[.M29]-[.M30]" office:value-type="float" office:value="0" calcext:value-type="float">
            <text:p>0 </text:p>
          </table:table-cell>
          <table:table-cell table:style-name="ce67" table:formula="of:=[.N28]-[.N29]-[.N30]" office:value-type="float" office:value="0" calcext:value-type="float">
            <text:p>0 </text:p>
          </table:table-cell>
          <table:table-cell table:style-name="ce67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年月</text:span><text:span text:style-name="T11">monthly</text:span></text:p>
          </table:table-cell>
          <table:table-cell table:style-name="ce67" table:formula="of:=[.B6]-[$年月monthly.B275]" office:value-type="float" office:value="0" calcext:value-type="float">
            <text:p>0 </text:p>
          </table:table-cell>
          <table:table-cell table:style-name="ce67" table:formula="of:=[.C6]-[$年月monthly.C275]" office:value-type="float" office:value="0" calcext:value-type="float">
            <text:p>0 </text:p>
          </table:table-cell>
          <table:table-cell table:style-name="ce67" table:formula="of:=[.D6]-[$年月monthly.D275]" office:value-type="float" office:value="0" calcext:value-type="float">
            <text:p>0 </text:p>
          </table:table-cell>
          <table:table-cell table:style-name="ce67" table:formula="of:=[.E6]-[$年月monthly.E275]" office:value-type="float" office:value="0" calcext:value-type="float">
            <text:p>0 </text:p>
          </table:table-cell>
          <table:table-cell table:style-name="ce67" table:formula="of:=[.F6]-[$年月monthly.F275]" office:value-type="float" office:value="0" calcext:value-type="float">
            <text:p>0 </text:p>
          </table:table-cell>
          <table:table-cell table:style-name="ce67" table:formula="of:=[.G6]-[$年月monthly.G275]" office:value-type="float" office:value="0" calcext:value-type="float">
            <text:p>0 </text:p>
          </table:table-cell>
          <table:table-cell table:style-name="ce67" table:formula="of:=[.H6]-[$年月monthly.H275]" office:value-type="float" office:value="0" calcext:value-type="float">
            <text:p>0 </text:p>
          </table:table-cell>
          <table:table-cell table:style-name="ce67" table:formula="of:=[.I6]-[$年月monthly.I275]" office:value-type="float" office:value="0" calcext:value-type="float">
            <text:p>0 </text:p>
          </table:table-cell>
          <table:table-cell table:style-name="ce67" table:formula="of:=[.J6]-[$年月monthly.J275]" office:value-type="float" office:value="0" calcext:value-type="float">
            <text:p>0 </text:p>
          </table:table-cell>
          <table:table-cell table:style-name="ce67" table:formula="of:=[.K6]-[$年月monthly.K275]" office:value-type="float" office:value="0" calcext:value-type="float">
            <text:p>0 </text:p>
          </table:table-cell>
          <table:table-cell table:style-name="ce67" table:formula="of:=[.L6]-[$年月monthly.L275]" office:value-type="float" office:value="0" calcext:value-type="float">
            <text:p>0 </text:p>
          </table:table-cell>
          <table:table-cell table:style-name="ce67" table:formula="of:=[.M6]-[$年月monthly.M275]" office:value-type="float" office:value="0" calcext:value-type="float">
            <text:p>0 </text:p>
          </table:table-cell>
          <table:table-cell table:style-name="ce67" table:formula="of:=[.N6]-[$年月monthly.N275]" office:value-type="float" office:value="0" calcext:value-type="float">
            <text:p>0 </text:p>
          </table:table-cell>
          <table:table-cell table:style-name="ce67" table:formula="of:=[.O6]-[$年月monthly.O275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7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2區域別(累計)'.B38:'2022區域別(累計)'.O41">
            <calcext:condition calcext:apply-style-name="Excel_CondFormat_4_1_1" calcext:value="!=0" calcext:base-cell-address="'2022區域別(累計)'.B38"/>
          </calcext:conditional-format>
        </calcext:conditional-formats>
      </table:table>
      <table:table table:name="2021區域別(累計)" table:style-name="ta5">
        <table:table-column table:style-name="co15" table:default-cell-style-name="ce17"/>
        <table:table-column table:style-name="co16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16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2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pan text:style-name="T17">中華民國</text:span><text:span text:style-name="T11">110</text:span><text:span text:style-name="T18">年</text:span><text:span text:style-name="T11">1-12</text:span><text:span text:style-name="T18">月</text:span><text:span text:style-name="T11"> Jan.-Dec., 2021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3">計</text:span></text:p>
            <text:p><text:span text:style-name="T16">Grand Total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6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3">至</text:span><text:span text:style-name="T11">15</text:span><text:span text:style-name="T13">公尺</text:span></text:p>
            <text:p><text:span text:style-name="T16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3">至</text:span><text:span text:style-name="T11">30</text:span><text:span text:style-name="T13">公尺</text:span><text:span text:style-name="T11">  </text:span></text:p>
            <text:p><text:span text:style-name="T16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3">至</text:span><text:span text:style-name="T11">45</text:span><text:span text:style-name="T13">公尺</text:span></text:p>
            <text:p><text:span text:style-name="T16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3">至</text:span><text:span text:style-name="T11">60</text:span><text:span text:style-name="T13">公尺</text:span></text:p>
            <text:p><text:span text:style-name="T16"> Over 45m Up To 60m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 <text:span text:style-name="T10">超過</text:span><text:span text:style-name="T11">60</text:span><text:span text:style-name="T13">公尺</text:span><text:span text:style-name="T11">      </text:span></text:p>
            <text:p><text:span text:style-name="T16"> Over 60m</text:span>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0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4" office:value-type="float" office:value="22486" calcext:value-type="float">
            <text:p>22,486</text:p>
          </table:table-cell>
          <table:table-cell table:style-name="ce54" office:value-type="float" office:value="28022718" calcext:value-type="float">
            <text:p>28,022,718</text:p>
          </table:table-cell>
          <table:table-cell table:style-name="ce54" office:value-type="float" office:value="3329" calcext:value-type="float">
            <text:p>3,329</text:p>
          </table:table-cell>
          <table:table-cell table:style-name="ce54" office:value-type="float" office:value="1710650" calcext:value-type="float">
            <text:p>1,710,650</text:p>
          </table:table-cell>
          <table:table-cell table:style-name="ce54" office:value-type="float" office:value="16222" calcext:value-type="float">
            <text:p>16,222</text:p>
          </table:table-cell>
          <table:table-cell table:style-name="ce54" office:value-type="float" office:value="7382312" calcext:value-type="float">
            <text:p>7,382,312</text:p>
          </table:table-cell>
          <table:table-cell table:style-name="ce54" office:value-type="float" office:value="2312" calcext:value-type="float">
            <text:p>2,312</text:p>
          </table:table-cell>
          <table:table-cell table:style-name="ce54" office:value-type="float" office:value="5999701" calcext:value-type="float">
            <text:p>5,999,701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3110477" calcext:value-type="float">
            <text:p>3,110,47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5862432" calcext:value-type="float">
            <text:p>5,862,432</text:p>
          </table:table-cell>
          <table:table-cell table:style-name="ce54" office:value-type="float" office:value="111" calcext:value-type="float">
            <text:p>111</text:p>
          </table:table-cell>
          <table:table-cell table:style-name="ce59" office:value-type="float" office:value="3957146" calcext:value-type="float">
            <text:p>3,957,146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5" office:value-type="float" office:value="445" calcext:value-type="float">
            <text:p>445</text:p>
          </table:table-cell>
          <table:table-cell table:style-name="ce55" office:value-type="float" office:value="3582259" calcext:value-type="float">
            <text:p>3,582,259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0312" calcext:value-type="float">
            <text:p>20,312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08144" calcext:value-type="float">
            <text:p>208,144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464090" calcext:value-type="float">
            <text:p>464,09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441976" calcext:value-type="float">
            <text:p>441,976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048246" calcext:value-type="float">
            <text:p>1,048,246</text:p>
          </table:table-cell>
          <table:table-cell table:style-name="ce55" office:value-type="float" office:value="42" calcext:value-type="float">
            <text:p>42</text:p>
          </table:table-cell>
          <table:table-cell table:style-name="ce60" office:value-type="float" office:value="1399491" calcext:value-type="float">
            <text:p>1,399,491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1533063" calcext:value-type="float">
            <text:p>1,533,06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5760" calcext:value-type="float">
            <text:p>15,760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6906" calcext:value-type="float">
            <text:p>26,906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79602" calcext:value-type="float">
            <text:p>179,602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82650" calcext:value-type="float">
            <text:p>182,650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62117" calcext:value-type="float">
            <text:p>462,117</text:p>
          </table:table-cell>
          <table:table-cell table:style-name="ce55" office:value-type="float" office:value="20" calcext:value-type="float">
            <text:p>20</text:p>
          </table:table-cell>
          <table:table-cell table:style-name="ce60" office:value-type="float" office:value="666028" calcext:value-type="float">
            <text:p>666,0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5" office:value-type="float" office:value="1364" calcext:value-type="float">
            <text:p>1,364</text:p>
          </table:table-cell>
          <table:table-cell table:style-name="ce55" office:value-type="float" office:value="3824091" calcext:value-type="float">
            <text:p>3,824,091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66662" calcext:value-type="float">
            <text:p>66,662</text:p>
          </table:table-cell>
          <table:table-cell table:style-name="ce55" office:value-type="float" office:value="795" calcext:value-type="float">
            <text:p>795</text:p>
          </table:table-cell>
          <table:table-cell table:style-name="ce55" office:value-type="float" office:value="648934" calcext:value-type="float">
            <text:p>648,934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886367" calcext:value-type="float">
            <text:p>886,367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579422" calcext:value-type="float">
            <text:p>579,422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065307" calcext:value-type="float">
            <text:p>1,065,307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577399" calcext:value-type="float">
            <text:p>577,39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5" office:value-type="float" office:value="2114" calcext:value-type="float">
            <text:p>2,114</text:p>
          </table:table-cell>
          <table:table-cell table:style-name="ce55" office:value-type="float" office:value="3471907" calcext:value-type="float">
            <text:p>3,471,907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98094" calcext:value-type="float">
            <text:p>98,094</text:p>
          </table:table-cell>
          <table:table-cell table:style-name="ce55" office:value-type="float" office:value="1427" calcext:value-type="float">
            <text:p>1,427</text:p>
          </table:table-cell>
          <table:table-cell table:style-name="ce55" office:value-type="float" office:value="907191" calcext:value-type="float">
            <text:p>907,191</text:p>
          </table:table-cell>
          <table:table-cell table:style-name="ce55" office:value-type="float" office:value="418" calcext:value-type="float">
            <text:p>418</text:p>
          </table:table-cell>
          <table:table-cell table:style-name="ce55" office:value-type="float" office:value="799890" calcext:value-type="float">
            <text:p>799,89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81845" calcext:value-type="float">
            <text:p>381,845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875104" calcext:value-type="float">
            <text:p>875,104</text:p>
          </table:table-cell>
          <table:table-cell table:style-name="ce55" office:value-type="float" office:value="14" calcext:value-type="float">
            <text:p>14</text:p>
          </table:table-cell>
          <table:table-cell table:style-name="ce60" office:value-type="float" office:value="409783" calcext:value-type="float">
            <text:p>409,78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5" office:value-type="float" office:value="4425" calcext:value-type="float">
            <text:p>4,425</text:p>
          </table:table-cell>
          <table:table-cell table:style-name="ce55" office:value-type="float" office:value="3163456" calcext:value-type="float">
            <text:p>3,163,456</text:p>
          </table:table-cell>
          <table:table-cell table:style-name="ce55" office:value-type="float" office:value="498" calcext:value-type="float">
            <text:p>498</text:p>
          </table:table-cell>
          <table:table-cell table:style-name="ce55" office:value-type="float" office:value="182929" calcext:value-type="float">
            <text:p>182,929</text:p>
          </table:table-cell>
          <table:table-cell table:style-name="ce55" office:value-type="float" office:value="3616" calcext:value-type="float">
            <text:p>3,616</text:p>
          </table:table-cell>
          <table:table-cell table:style-name="ce55" office:value-type="float" office:value="1303993" calcext:value-type="float">
            <text:p>1,303,993</text:p>
          </table:table-cell>
          <table:table-cell table:style-name="ce55" office:value-type="float" office:value="269" calcext:value-type="float">
            <text:p>269</text:p>
          </table:table-cell>
          <table:table-cell table:style-name="ce55" office:value-type="float" office:value="763326" calcext:value-type="float">
            <text:p>763,32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34576" calcext:value-type="float">
            <text:p>234,57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93169" calcext:value-type="float">
            <text:p>293,169</text:p>
          </table:table-cell>
          <table:table-cell table:style-name="ce55" office:value-type="float" office:value="11" calcext:value-type="float">
            <text:p>11</text:p>
          </table:table-cell>
          <table:table-cell table:style-name="ce60" office:value-type="float" office:value="385463" calcext:value-type="float">
            <text:p>385,46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5" office:value-type="float" office:value="1860" calcext:value-type="float">
            <text:p>1,860</text:p>
          </table:table-cell>
          <table:table-cell table:style-name="ce55" office:value-type="float" office:value="2078641" calcext:value-type="float">
            <text:p>2,078,641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50550" calcext:value-type="float">
            <text:p>50,550</text:p>
          </table:table-cell>
          <table:table-cell table:style-name="ce55" office:value-type="float" office:value="1319" calcext:value-type="float">
            <text:p>1,319</text:p>
          </table:table-cell>
          <table:table-cell table:style-name="ce55" office:value-type="float" office:value="536545" calcext:value-type="float">
            <text:p>536,545</text:p>
          </table:table-cell>
          <table:table-cell table:style-name="ce55" office:value-type="float" office:value="376" calcext:value-type="float">
            <text:p>376</text:p>
          </table:table-cell>
          <table:table-cell table:style-name="ce55" office:value-type="float" office:value="479393" calcext:value-type="float">
            <text:p>479,39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8841" calcext:value-type="float">
            <text:p>138,841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635094" calcext:value-type="float">
            <text:p>635,094</text:p>
          </table:table-cell>
          <table:table-cell table:style-name="ce55" office:value-type="float" office:value="6" calcext:value-type="float">
            <text:p>6</text:p>
          </table:table-cell>
          <table:table-cell table:style-name="ce60" office:value-type="float" office:value="238218" calcext:value-type="float">
            <text:p>238,21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56" office:value-type="float" office:value="11843" calcext:value-type="float">
            <text:p>11,843</text:p>
          </table:table-cell>
          <table:table-cell table:style-name="ce56" office:value-type="float" office:value="8706792" calcext:value-type="float">
            <text:p>8,706,792</text:p>
          </table:table-cell>
          <table:table-cell table:style-name="ce56" office:value-type="float" office:value="2271" calcext:value-type="float">
            <text:p>2,271</text:p>
          </table:table-cell>
          <table:table-cell table:style-name="ce56" office:value-type="float" office:value="1253154" calcext:value-type="float">
            <text:p>1,253,154</text:p>
          </table:table-cell>
          <table:table-cell table:style-name="ce56" office:value-type="float" office:value="8768" calcext:value-type="float">
            <text:p>8,768</text:p>
          </table:table-cell>
          <table:table-cell table:style-name="ce56" office:value-type="float" office:value="3680339" calcext:value-type="float">
            <text:p>3,680,339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2270997" calcext:value-type="float">
            <text:p>2,270,99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5313" calcext:value-type="float">
            <text:p>375,31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46225" calcext:value-type="float">
            <text:p>846,225</text:p>
          </table:table-cell>
          <table:table-cell table:style-name="ce56" office:value-type="float" office:value="8" calcext:value-type="float">
            <text:p>8</text:p>
          </table:table-cell>
          <table:table-cell table:style-name="ce61" office:value-type="float" office:value="280764" calcext:value-type="float">
            <text:p>280,76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56" office:value-type="float" office:value="986" calcext:value-type="float">
            <text:p>986</text:p>
          </table:table-cell>
          <table:table-cell table:style-name="ce56" office:value-type="float" office:value="596244" calcext:value-type="float">
            <text:p>596,244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54801" calcext:value-type="float">
            <text:p>54,801</text:p>
          </table:table-cell>
          <table:table-cell table:style-name="ce56" office:value-type="float" office:value="691" calcext:value-type="float">
            <text:p>691</text:p>
          </table:table-cell>
          <table:table-cell table:style-name="ce56" office:value-type="float" office:value="285189" calcext:value-type="float">
            <text:p>285,18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72723" calcext:value-type="float">
            <text:p>72,72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4288" calcext:value-type="float">
            <text:p>44,28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6949" calcext:value-type="float">
            <text:p>56,949</text:p>
          </table:table-cell>
          <table:table-cell table:style-name="ce56" office:value-type="float" office:value="3" calcext:value-type="float">
            <text:p>3</text:p>
          </table:table-cell>
          <table:table-cell table:style-name="ce61" office:value-type="float" office:value="82294" calcext:value-type="float">
            <text:p>82,29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56" office:value-type="float" office:value="653" calcext:value-type="float">
            <text:p>653</text:p>
          </table:table-cell>
          <table:table-cell table:style-name="ce56" office:value-type="float" office:value="1415604" calcext:value-type="float">
            <text:p>1,415,604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24100" calcext:value-type="float">
            <text:p>24,100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361732" calcext:value-type="float">
            <text:p>361,732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413989" calcext:value-type="float">
            <text:p>413,98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0888" calcext:value-type="float">
            <text:p>90,88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52003" calcext:value-type="float">
            <text:p>452,003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72892" calcext:value-type="float">
            <text:p>72,892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56" office:value-type="float" office:value="837" calcext:value-type="float">
            <text:p>837</text:p>
          </table:table-cell>
          <table:table-cell table:style-name="ce56" office:value-type="float" office:value="590509" calcext:value-type="float">
            <text:p>590,50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53941" calcext:value-type="float">
            <text:p>53,941</text:p>
          </table:table-cell>
          <table:table-cell table:style-name="ce56" office:value-type="float" office:value="566" calcext:value-type="float">
            <text:p>566</text:p>
          </table:table-cell>
          <table:table-cell table:style-name="ce56" office:value-type="float" office:value="229619" calcext:value-type="float">
            <text:p>229,619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19703" calcext:value-type="float">
            <text:p>219,70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9874" calcext:value-type="float">
            <text:p>29,87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7372" calcext:value-type="float">
            <text:p>57,372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56" office:value-type="float" office:value="2217" calcext:value-type="float">
            <text:p>2,217</text:p>
          </table:table-cell>
          <table:table-cell table:style-name="ce56" office:value-type="float" office:value="1731948" calcext:value-type="float">
            <text:p>1,731,948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270330" calcext:value-type="float">
            <text:p>270,330</text:p>
          </table:table-cell>
          <table:table-cell table:style-name="ce56" office:value-type="float" office:value="1751" calcext:value-type="float">
            <text:p>1,751</text:p>
          </table:table-cell>
          <table:table-cell table:style-name="ce56" office:value-type="float" office:value="914977" calcext:value-type="float">
            <text:p>914,977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516209" calcext:value-type="float">
            <text:p>516,20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845" calcext:value-type="float">
            <text:p>4,84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5587" calcext:value-type="float">
            <text:p>25,587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56" office:value-type="float" office:value="1003" calcext:value-type="float">
            <text:p>1,003</text:p>
          </table:table-cell>
          <table:table-cell table:style-name="ce56" office:value-type="float" office:value="519436" calcext:value-type="float">
            <text:p>519,436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75147" calcext:value-type="float">
            <text:p>175,147</text:p>
          </table:table-cell>
          <table:table-cell table:style-name="ce56" office:value-type="float" office:value="698" calcext:value-type="float">
            <text:p>698</text:p>
          </table:table-cell>
          <table:table-cell table:style-name="ce56" office:value-type="float" office:value="230597" calcext:value-type="float">
            <text:p>230,59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62632" calcext:value-type="float">
            <text:p>62,63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3605" calcext:value-type="float">
            <text:p>33,60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455" calcext:value-type="float">
            <text:p>17,45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56" office:value-type="float" office:value="1621" calcext:value-type="float">
            <text:p>1,621</text:p>
          </table:table-cell>
          <table:table-cell table:style-name="ce56" office:value-type="float" office:value="868741" calcext:value-type="float">
            <text:p>868,741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190705" calcext:value-type="float">
            <text:p>190,705</text:p>
          </table:table-cell>
          <table:table-cell table:style-name="ce56" office:value-type="float" office:value="1258" calcext:value-type="float">
            <text:p>1,258</text:p>
          </table:table-cell>
          <table:table-cell table:style-name="ce56" office:value-type="float" office:value="456901" calcext:value-type="float">
            <text:p>456,90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78134" calcext:value-type="float">
            <text:p>178,13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3391" calcext:value-type="float">
            <text:p>33,39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610" calcext:value-type="float">
            <text:p>9,610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56" office:value-type="float" office:value="937" calcext:value-type="float">
            <text:p>937</text:p>
          </table:table-cell>
          <table:table-cell table:style-name="ce56" office:value-type="float" office:value="597948" calcext:value-type="float">
            <text:p>597,948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16482" calcext:value-type="float">
            <text:p>116,482</text:p>
          </table:table-cell>
          <table:table-cell table:style-name="ce56" office:value-type="float" office:value="771" calcext:value-type="float">
            <text:p>771</text:p>
          </table:table-cell>
          <table:table-cell table:style-name="ce56" office:value-type="float" office:value="315071" calcext:value-type="float">
            <text:p>315,07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30920" calcext:value-type="float">
            <text:p>130,9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5475" calcext:value-type="float">
            <text:p>35,47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56" office:value-type="float" office:value="1515" calcext:value-type="float">
            <text:p>1,515</text:p>
          </table:table-cell>
          <table:table-cell table:style-name="ce56" office:value-type="float" office:value="981254" calcext:value-type="float">
            <text:p>981,254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265084" calcext:value-type="float">
            <text:p>265,084</text:p>
          </table:table-cell>
          <table:table-cell table:style-name="ce56" office:value-type="float" office:value="1110" calcext:value-type="float">
            <text:p>1,110</text:p>
          </table:table-cell>
          <table:table-cell table:style-name="ce56" office:value-type="float" office:value="393757" calcext:value-type="float">
            <text:p>393,75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97885" calcext:value-type="float">
            <text:p>297,88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754" calcext:value-type="float">
            <text:p>8,75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774" calcext:value-type="float">
            <text:p>15,774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56" office:value-type="float" office:value="393" calcext:value-type="float">
            <text:p>393</text:p>
          </table:table-cell>
          <table:table-cell table:style-name="ce56" office:value-type="float" office:value="143008" calcext:value-type="float">
            <text:p>143,008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26491" calcext:value-type="float">
            <text:p>26,491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73088" calcext:value-type="float">
            <text:p>73,08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3932" calcext:value-type="float">
            <text:p>33,93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497" calcext:value-type="float">
            <text:p>9,497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267811" calcext:value-type="float">
            <text:p>267,811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39093" calcext:value-type="float">
            <text:p>39,093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96368" calcext:value-type="float">
            <text:p>96,36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21419" calcext:value-type="float">
            <text:p>121,4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931" calcext:value-type="float">
            <text:p>10,93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56" office:value-type="float" office:value="446" calcext:value-type="float">
            <text:p>446</text:p>
          </table:table-cell>
          <table:table-cell table:style-name="ce56" office:value-type="float" office:value="111825" calcext:value-type="float">
            <text:p>111,825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5626" calcext:value-type="float">
            <text:p>15,626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85209" calcext:value-type="float">
            <text:p>85,20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810" calcext:value-type="float">
            <text:p>10,8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64113" calcext:value-type="float">
            <text:p>164,1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87" calcext:value-type="float">
            <text:p>68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371" calcext:value-type="float">
            <text:p>31,37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9329" calcext:value-type="float">
            <text:p>119,3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2726" calcext:value-type="float">
            <text:p>12,726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513182" calcext:value-type="float">
            <text:p>513,18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764" calcext:value-type="float">
            <text:p>10,764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81050" calcext:value-type="float">
            <text:p>81,050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73354" calcext:value-type="float">
            <text:p>73,3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9430" calcext:value-type="float">
            <text:p>49,43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3006" calcext:value-type="float">
            <text:p>173,006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25578" calcext:value-type="float">
            <text:p>125,57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市</text:span><text:span text:style-name="T20">  Chiayi City</text:span>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205169" calcext:value-type="float">
            <text:p>205,169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9903" calcext:value-type="float">
            <text:p>9,903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125410" calcext:value-type="float">
            <text:p>125,4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9958" calcext:value-type="float">
            <text:p>19,95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0926" calcext:value-type="float">
            <text:p>20,9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8972" calcext:value-type="float">
            <text:p>28,972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05161" calcext:value-type="float">
            <text:p>105,161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7463" calcext:value-type="float">
            <text:p>17,463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59394" calcext:value-type="float">
            <text:p>59,39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8304" calcext:value-type="float">
            <text:p>28,304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95652" calcext:value-type="float">
            <text:p>95,65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5651" calcext:value-type="float">
            <text:p>15,651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55175" calcext:value-type="float">
            <text:p>55,17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826" calcext:value-type="float">
            <text:p>24,82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509" calcext:value-type="float">
            <text:p>9,50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12" calcext:value-type="float">
            <text:p>1,8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219" calcext:value-type="float">
            <text:p>4,2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478" calcext:value-type="float">
            <text:p>3,478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81" calcext:value-type="float">
            <text:p>81</text:p>
          </table:table-cell>
          <table:table-cell table:style-name="ce66" table:formula="of:=[.C32]+[.C33]" office:value-type="float" office:value="1557348" calcext:value-type="float">
            <text:p>1,557,348</text:p>
          </table:table-cell>
          <table:table-cell table:style-name="ce66" table:formula="of:=[.D32]+[.D33]" office:value-type="float" office:value="24" calcext:value-type="float">
            <text:p>24</text:p>
          </table:table-cell>
          <table:table-cell table:style-name="ce66" table:formula="of:=[.E32]+[.E33]" office:value-type="float" office:value="5726" calcext:value-type="float">
            <text:p>5,726</text:p>
          </table:table-cell>
          <table:table-cell table:style-name="ce66" table:formula="of:=[.F32]+[.F33]" office:value-type="float" office:value="20" calcext:value-type="float">
            <text:p>20</text:p>
          </table:table-cell>
          <table:table-cell table:style-name="ce66" table:formula="of:=[.G32]+[.G33]" office:value-type="float" office:value="10866" calcext:value-type="float">
            <text:p>10,866</text:p>
          </table:table-cell>
          <table:table-cell table:style-name="ce66" table:formula="of:=[.H32]+[.H33]" office:value-type="float" office:value="18" calcext:value-type="float">
            <text:p>18</text:p>
          </table:table-cell>
          <table:table-cell table:style-name="ce66" table:formula="of:=[.I32]+[.I33]" office:value-type="float" office:value="127732" calcext:value-type="float">
            <text:p>127,732</text:p>
          </table:table-cell>
          <table:table-cell table:style-name="ce66" table:formula="of:=[.J32]+[.J33]" office:value-type="float" office:value="15" calcext:value-type="float">
            <text:p>15</text:p>
          </table:table-cell>
          <table:table-cell table:style-name="ce66" table:formula="of:=[.K32]+[.K33]" office:value-type="float" office:value="775854" calcext:value-type="float">
            <text:p>775,854</text:p>
          </table:table-cell>
          <table:table-cell table:style-name="ce66" table:formula="of:=[.L32]+[.L33]" office:value-type="float" office:value="4" calcext:value-type="float">
            <text:p>4</text:p>
          </table:table-cell>
          <table:table-cell table:style-name="ce66" table:formula="of:=[.M32]+[.M33]" office:value-type="float" office:value="637170" calcext:value-type="float">
            <text:p>637,170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776" calcext:value-type="float">
            <text:p>5,77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01" calcext:value-type="float">
            <text:p>80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975" calcext:value-type="float">
            <text:p>4,975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551572" calcext:value-type="float">
            <text:p>1,551,57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925" calcext:value-type="float">
            <text:p>4,9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891" calcext:value-type="float">
            <text:p>5,89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7732" calcext:value-type="float">
            <text:p>127,73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75854" calcext:value-type="float">
            <text:p>775,85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37170" calcext:value-type="float">
            <text:p>637,170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3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3">　</text:span><text:span text:style-name="T11"> </text:span><text:span text:style-name="T13">明：</text:span><text:span text:style-name="T11">1. 85</text:span><text:span text:style-name="T13">年以前資料不含福建省。</text:span><text:span text:style-name="T11"> 2.95</text:span><text:span text:style-name="T13">年起統計對象新增內政部指定特定主管建築機關，包括交通部國道高速公路局、經濟部加工出口區管理處、經濟部水利署台北水源特定區</text:span></text:p>
            <text:p><text:span text:style-name="T16">                       </text:span><text:span text:style-name="T13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6">
          <table:table-cell table:style-name="ce52"/>
          <table:table-cell table:style-name="ce57" table:number-columns-repeated="14"/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總計</text:span></text:p>
          </table:table-cell>
          <table:table-cell table:style-name="ce69" table:formula="of:=[.B6]-SUM([.B7:.B13])-[.B28]-[.B32]-[.B33]" office:value-type="float" office:value="0" calcext:value-type="float">
            <text:p>0 </text:p>
          </table:table-cell>
          <table:table-cell table:style-name="ce69" table:formula="of:=[.C6]-SUM([.C7:.C13])-[.C28]-[.C32]-[.C33]" office:value-type="float" office:value="0" calcext:value-type="float">
            <text:p>0 </text:p>
          </table:table-cell>
          <table:table-cell table:style-name="ce69" table:formula="of:=[.D6]-SUM([.D7:.D13])-[.D28]-[.D32]-[.D33]" office:value-type="float" office:value="0" calcext:value-type="float">
            <text:p>0 </text:p>
          </table:table-cell>
          <table:table-cell table:style-name="ce69" table:formula="of:=[.E6]-SUM([.E7:.E13])-[.E28]-[.E32]-[.E33]" office:value-type="float" office:value="0" calcext:value-type="float">
            <text:p>0 </text:p>
          </table:table-cell>
          <table:table-cell table:style-name="ce69" table:formula="of:=[.F6]-SUM([.F7:.F13])-[.F28]-[.F32]-[.F33]" office:value-type="float" office:value="0" calcext:value-type="float">
            <text:p>0 </text:p>
          </table:table-cell>
          <table:table-cell table:style-name="ce69" table:formula="of:=[.G6]-SUM([.G7:.G13])-[.G28]-[.G32]-[.G33]" office:value-type="float" office:value="0" calcext:value-type="float">
            <text:p>0 </text:p>
          </table:table-cell>
          <table:table-cell table:style-name="ce69" table:formula="of:=[.H6]-SUM([.H7:.H13])-[.H28]-[.H32]-[.H33]" office:value-type="float" office:value="0" calcext:value-type="float">
            <text:p>0 </text:p>
          </table:table-cell>
          <table:table-cell table:style-name="ce69" table:formula="of:=[.I6]-SUM([.I7:.I13])-[.I28]-[.I32]-[.I33]" office:value-type="float" office:value="0" calcext:value-type="float">
            <text:p>0 </text:p>
          </table:table-cell>
          <table:table-cell table:style-name="ce69" table:formula="of:=[.J6]-SUM([.J7:.J13])-[.J28]-[.J32]-[.J33]" office:value-type="float" office:value="0" calcext:value-type="float">
            <text:p>0 </text:p>
          </table:table-cell>
          <table:table-cell table:style-name="ce69" table:formula="of:=[.K6]-SUM([.K7:.K13])-[.K28]-[.K32]-[.K33]" office:value-type="float" office:value="0" calcext:value-type="float">
            <text:p>0 </text:p>
          </table:table-cell>
          <table:table-cell table:style-name="ce69" table:formula="of:=[.L6]-SUM([.L7:.L13])-[.L28]-[.L32]-[.L33]" office:value-type="float" office:value="0" calcext:value-type="float">
            <text:p>0 </text:p>
          </table:table-cell>
          <table:table-cell table:style-name="ce69" table:formula="of:=[.M6]-SUM([.M7:.M13])-[.M28]-[.M32]-[.M33]" office:value-type="float" office:value="0" calcext:value-type="float">
            <text:p>0 </text:p>
          </table:table-cell>
          <table:table-cell table:style-name="ce69" table:formula="of:=[.N6]-SUM([.N7:.N13])-[.N28]-[.N32]-[.N33]" office:value-type="float" office:value="0" calcext:value-type="float">
            <text:p>0 </text:p>
          </table:table-cell>
          <table:table-cell table:style-name="ce69" table:formula="of:=[.O6]-SUM([.O7:.O13])-[.O28]-[.O32]-[.O33]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台灣</text:span></text:p>
          </table:table-cell>
          <table:table-cell table:style-name="ce69" table:formula="of:=[.B13]-SUM([.B14:.B27])" office:value-type="float" office:value="0" calcext:value-type="float">
            <text:p>0 </text:p>
          </table:table-cell>
          <table:table-cell table:style-name="ce69" table:formula="of:=[.C13]-SUM([.C14:.C27])" office:value-type="float" office:value="0" calcext:value-type="float">
            <text:p>0 </text:p>
          </table:table-cell>
          <table:table-cell table:style-name="ce69" table:formula="of:=[.D13]-SUM([.D14:.D27])" office:value-type="float" office:value="0" calcext:value-type="float">
            <text:p>0 </text:p>
          </table:table-cell>
          <table:table-cell table:style-name="ce69" table:formula="of:=[.E13]-SUM([.E14:.E27])" office:value-type="float" office:value="0" calcext:value-type="float">
            <text:p>0 </text:p>
          </table:table-cell>
          <table:table-cell table:style-name="ce69" table:formula="of:=[.F13]-SUM([.F14:.F27])" office:value-type="float" office:value="0" calcext:value-type="float">
            <text:p>0 </text:p>
          </table:table-cell>
          <table:table-cell table:style-name="ce69" table:formula="of:=[.G13]-SUM([.G14:.G27])" office:value-type="float" office:value="0" calcext:value-type="float">
            <text:p>0 </text:p>
          </table:table-cell>
          <table:table-cell table:style-name="ce69" table:formula="of:=[.H13]-SUM([.H14:.H27])" office:value-type="float" office:value="0" calcext:value-type="float">
            <text:p>0 </text:p>
          </table:table-cell>
          <table:table-cell table:style-name="ce69" table:formula="of:=[.I13]-SUM([.I14:.I27])" office:value-type="float" office:value="0" calcext:value-type="float">
            <text:p>0 </text:p>
          </table:table-cell>
          <table:table-cell table:style-name="ce69" table:formula="of:=[.J13]-SUM([.J14:.J27])" office:value-type="float" office:value="0" calcext:value-type="float">
            <text:p>0 </text:p>
          </table:table-cell>
          <table:table-cell table:style-name="ce69" table:formula="of:=[.K13]-SUM([.K14:.K27])" office:value-type="float" office:value="0" calcext:value-type="float">
            <text:p>0 </text:p>
          </table:table-cell>
          <table:table-cell table:style-name="ce69" table:formula="of:=[.L13]-SUM([.L14:.L27])" office:value-type="float" office:value="0" calcext:value-type="float">
            <text:p>0 </text:p>
          </table:table-cell>
          <table:table-cell table:style-name="ce69" table:formula="of:=[.M13]-SUM([.M14:.M27])" office:value-type="float" office:value="0" calcext:value-type="float">
            <text:p>0 </text:p>
          </table:table-cell>
          <table:table-cell table:style-name="ce69" table:formula="of:=[.N13]-SUM([.N14:.N27])" office:value-type="float" office:value="0" calcext:value-type="float">
            <text:p>0 </text:p>
          </table:table-cell>
          <table:table-cell table:style-name="ce69" table:formula="of:=[.O13]-SUM([.O14:.O27])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福建</text:span></text:p>
          </table:table-cell>
          <table:table-cell table:style-name="ce69" table:formula="of:=[.B28]-[.B29]-[.B30]" office:value-type="float" office:value="0" calcext:value-type="float">
            <text:p>0 </text:p>
          </table:table-cell>
          <table:table-cell table:style-name="ce69" table:formula="of:=[.C28]-[.C29]-[.C30]" office:value-type="float" office:value="0" calcext:value-type="float">
            <text:p>0 </text:p>
          </table:table-cell>
          <table:table-cell table:style-name="ce69" table:formula="of:=[.D28]-[.D29]-[.D30]" office:value-type="float" office:value="0" calcext:value-type="float">
            <text:p>0 </text:p>
          </table:table-cell>
          <table:table-cell table:style-name="ce69" table:formula="of:=[.E28]-[.E29]-[.E30]" office:value-type="float" office:value="0" calcext:value-type="float">
            <text:p>0 </text:p>
          </table:table-cell>
          <table:table-cell table:style-name="ce69" table:formula="of:=[.F28]-[.F29]-[.F30]" office:value-type="float" office:value="0" calcext:value-type="float">
            <text:p>0 </text:p>
          </table:table-cell>
          <table:table-cell table:style-name="ce69" table:formula="of:=[.G28]-[.G29]-[.G30]" office:value-type="float" office:value="0" calcext:value-type="float">
            <text:p>0 </text:p>
          </table:table-cell>
          <table:table-cell table:style-name="ce69" table:formula="of:=[.H28]-[.H29]-[.H30]" office:value-type="float" office:value="0" calcext:value-type="float">
            <text:p>0 </text:p>
          </table:table-cell>
          <table:table-cell table:style-name="ce69" table:formula="of:=[.I28]-[.I29]-[.I30]" office:value-type="float" office:value="0" calcext:value-type="float">
            <text:p>0 </text:p>
          </table:table-cell>
          <table:table-cell table:style-name="ce69" table:formula="of:=[.J28]-[.J29]-[.J30]" office:value-type="float" office:value="0" calcext:value-type="float">
            <text:p>0 </text:p>
          </table:table-cell>
          <table:table-cell table:style-name="ce69" table:formula="of:=[.K28]-[.K29]-[.K30]" office:value-type="float" office:value="0" calcext:value-type="float">
            <text:p>0 </text:p>
          </table:table-cell>
          <table:table-cell table:style-name="ce69" table:formula="of:=[.L28]-[.L29]-[.L30]" office:value-type="float" office:value="0" calcext:value-type="float">
            <text:p>0 </text:p>
          </table:table-cell>
          <table:table-cell table:style-name="ce69" table:formula="of:=[.M28]-[.M29]-[.M30]" office:value-type="float" office:value="0" calcext:value-type="float">
            <text:p>0 </text:p>
          </table:table-cell>
          <table:table-cell table:style-name="ce69" table:formula="of:=[.N28]-[.N29]-[.N30]" office:value-type="float" office:value="0" calcext:value-type="float">
            <text:p>0 </text:p>
          </table:table-cell>
          <table:table-cell table:style-name="ce69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年月</text:span><text:span text:style-name="T11">monthly</text:span></text:p>
          </table:table-cell>
          <table:table-cell table:style-name="ce69" table:formula="of:=[.B6]-[$年月monthly.B262]" office:value-type="float" office:value="0" calcext:value-type="float">
            <text:p>0 </text:p>
          </table:table-cell>
          <table:table-cell table:style-name="ce69" table:formula="of:=[.C6]-[$年月monthly.C262]" office:value-type="float" office:value="0" calcext:value-type="float">
            <text:p>0 </text:p>
          </table:table-cell>
          <table:table-cell table:style-name="ce69" table:formula="of:=[.D6]-[$年月monthly.D262]" office:value-type="float" office:value="0" calcext:value-type="float">
            <text:p>0 </text:p>
          </table:table-cell>
          <table:table-cell table:style-name="ce69" table:formula="of:=[.E6]-[$年月monthly.E262]" office:value-type="float" office:value="0" calcext:value-type="float">
            <text:p>0 </text:p>
          </table:table-cell>
          <table:table-cell table:style-name="ce69" table:formula="of:=[.F6]-[$年月monthly.F262]" office:value-type="float" office:value="0" calcext:value-type="float">
            <text:p>0 </text:p>
          </table:table-cell>
          <table:table-cell table:style-name="ce69" table:formula="of:=[.G6]-[$年月monthly.G262]" office:value-type="float" office:value="0" calcext:value-type="float">
            <text:p>0 </text:p>
          </table:table-cell>
          <table:table-cell table:style-name="ce69" table:formula="of:=[.H6]-[$年月monthly.H262]" office:value-type="float" office:value="0" calcext:value-type="float">
            <text:p>0 </text:p>
          </table:table-cell>
          <table:table-cell table:style-name="ce69" table:formula="of:=[.I6]-[$年月monthly.I262]" office:value-type="float" office:value="0" calcext:value-type="float">
            <text:p>0 </text:p>
          </table:table-cell>
          <table:table-cell table:style-name="ce69" table:formula="of:=[.J6]-[$年月monthly.J262]" office:value-type="float" office:value="0" calcext:value-type="float">
            <text:p>0 </text:p>
          </table:table-cell>
          <table:table-cell table:style-name="ce69" table:formula="of:=[.K6]-[$年月monthly.K262]" office:value-type="float" office:value="0" calcext:value-type="float">
            <text:p>0 </text:p>
          </table:table-cell>
          <table:table-cell table:style-name="ce69" table:formula="of:=[.L6]-[$年月monthly.L262]" office:value-type="float" office:value="0" calcext:value-type="float">
            <text:p>0 </text:p>
          </table:table-cell>
          <table:table-cell table:style-name="ce69" table:formula="of:=[.M6]-[$年月monthly.M262]" office:value-type="float" office:value="0" calcext:value-type="float">
            <text:p>0 </text:p>
          </table:table-cell>
          <table:table-cell table:style-name="ce69" table:formula="of:=[.N6]-[$年月monthly.N262]" office:value-type="float" office:value="0" calcext:value-type="float">
            <text:p>0 </text:p>
          </table:table-cell>
          <table:table-cell table:style-name="ce69" table:formula="of:=[.O6]-[$年月monthly.O262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7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1區域別(累計)'.B38:'2021區域別(累計)'.O41">
            <calcext:condition calcext:apply-style-name="Excel_CondFormat_5_1_1" calcext:value="!=0" calcext:base-cell-address="'2021區域別(累計)'.B38"/>
          </calcext:conditional-format>
        </calcext:conditional-formats>
      </table:table>
      <table:table table:name="2020區域別(累計)" table:style-name="ta6">
        <table:table-column table:style-name="co15" table:default-cell-style-name="ce17"/>
        <table:table-column table:style-name="co16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16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2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pan text:style-name="T17">中華民國</text:span><text:span text:style-name="T11">109</text:span><text:span text:style-name="T18">年</text:span><text:span text:style-name="T11">1-12</text:span><text:span text:style-name="T18">月</text:span><text:span text:style-name="T11"> Jan.-Dec., 2020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3">計</text:span></text:p>
            <text:p><text:span text:style-name="T16">Grand Total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6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3">至</text:span><text:span text:style-name="T11">15</text:span><text:span text:style-name="T13">公尺</text:span></text:p>
            <text:p><text:span text:style-name="T16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3">至</text:span><text:span text:style-name="T11">30</text:span><text:span text:style-name="T13">公尺</text:span><text:span text:style-name="T11">  </text:span></text:p>
            <text:p><text:span text:style-name="T16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3">至</text:span><text:span text:style-name="T11">45</text:span><text:span text:style-name="T13">公尺</text:span></text:p>
            <text:p><text:span text:style-name="T16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3">至</text:span><text:span text:style-name="T11">60</text:span><text:span text:style-name="T13">公尺</text:span></text:p>
            <text:p><text:span text:style-name="T16"> Over 45m Up To 60m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 <text:span text:style-name="T10">超過</text:span><text:span text:style-name="T11">60</text:span><text:span text:style-name="T13">公尺</text:span><text:span text:style-name="T11">      </text:span></text:p>
            <text:p><text:span text:style-name="T16"> Over 60m</text:span>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0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4" office:value-type="float" office:value="22370" calcext:value-type="float">
            <text:p>22,370</text:p>
          </table:table-cell>
          <table:table-cell table:style-name="ce54" office:value-type="float" office:value="28247176" calcext:value-type="float">
            <text:p>28,247,176</text:p>
          </table:table-cell>
          <table:table-cell table:style-name="ce54" office:value-type="float" office:value="3351" calcext:value-type="float">
            <text:p>3,351</text:p>
          </table:table-cell>
          <table:table-cell table:style-name="ce54" office:value-type="float" office:value="1622719" calcext:value-type="float">
            <text:p>1,622,719</text:p>
          </table:table-cell>
          <table:table-cell table:style-name="ce54" office:value-type="float" office:value="16007" calcext:value-type="float">
            <text:p>16,007</text:p>
          </table:table-cell>
          <table:table-cell table:style-name="ce54" office:value-type="float" office:value="7196243" calcext:value-type="float">
            <text:p>7,196,243</text:p>
          </table:table-cell>
          <table:table-cell table:style-name="ce54" office:value-type="float" office:value="2345" calcext:value-type="float">
            <text:p>2,345</text:p>
          </table:table-cell>
          <table:table-cell table:style-name="ce54" office:value-type="float" office:value="5811560" calcext:value-type="float">
            <text:p>5,811,560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3289149" calcext:value-type="float">
            <text:p>3,289,149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5743195" calcext:value-type="float">
            <text:p>5,743,195</text:p>
          </table:table-cell>
          <table:table-cell table:style-name="ce54" office:value-type="float" office:value="110" calcext:value-type="float">
            <text:p>110</text:p>
          </table:table-cell>
          <table:table-cell table:style-name="ce59" office:value-type="float" office:value="4584310" calcext:value-type="float">
            <text:p>4,584,310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5" office:value-type="float" office:value="419" calcext:value-type="float">
            <text:p>419</text:p>
          </table:table-cell>
          <table:table-cell table:style-name="ce55" office:value-type="float" office:value="3064138" calcext:value-type="float">
            <text:p>3,064,138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9292" calcext:value-type="float">
            <text:p>9,292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96991" calcext:value-type="float">
            <text:p>196,991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257504" calcext:value-type="float">
            <text:p>257,504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400352" calcext:value-type="float">
            <text:p>400,352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854844" calcext:value-type="float">
            <text:p>854,844</text:p>
          </table:table-cell>
          <table:table-cell table:style-name="ce55" office:value-type="float" office:value="30" calcext:value-type="float">
            <text:p>30</text:p>
          </table:table-cell>
          <table:table-cell table:style-name="ce60" office:value-type="float" office:value="1345155" calcext:value-type="float">
            <text:p>1,345,155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1518057" calcext:value-type="float">
            <text:p>1,518,05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532" calcext:value-type="float">
            <text:p>14,53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4641" calcext:value-type="float">
            <text:p>54,641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175351" calcext:value-type="float">
            <text:p>175,351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333483" calcext:value-type="float">
            <text:p>333,483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22469" calcext:value-type="float">
            <text:p>322,469</text:p>
          </table:table-cell>
          <table:table-cell table:style-name="ce55" office:value-type="float" office:value="18" calcext:value-type="float">
            <text:p>18</text:p>
          </table:table-cell>
          <table:table-cell table:style-name="ce60" office:value-type="float" office:value="617581" calcext:value-type="float">
            <text:p>617,58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5" office:value-type="float" office:value="1195" calcext:value-type="float">
            <text:p>1,195</text:p>
          </table:table-cell>
          <table:table-cell table:style-name="ce55" office:value-type="float" office:value="3972191" calcext:value-type="float">
            <text:p>3,972,191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67726" calcext:value-type="float">
            <text:p>67,726</text:p>
          </table:table-cell>
          <table:table-cell table:style-name="ce55" office:value-type="float" office:value="606" calcext:value-type="float">
            <text:p>606</text:p>
          </table:table-cell>
          <table:table-cell table:style-name="ce55" office:value-type="float" office:value="589695" calcext:value-type="float">
            <text:p>589,695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890898" calcext:value-type="float">
            <text:p>890,898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681341" calcext:value-type="float">
            <text:p>681,341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188393" calcext:value-type="float">
            <text:p>1,188,393</text:p>
          </table:table-cell>
          <table:table-cell table:style-name="ce55" office:value-type="float" office:value="11" calcext:value-type="float">
            <text:p>11</text:p>
          </table:table-cell>
          <table:table-cell table:style-name="ce60" office:value-type="float" office:value="554138" calcext:value-type="float">
            <text:p>554,13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5" office:value-type="float" office:value="2230" calcext:value-type="float">
            <text:p>2,230</text:p>
          </table:table-cell>
          <table:table-cell table:style-name="ce55" office:value-type="float" office:value="4194520" calcext:value-type="float">
            <text:p>4,194,520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94513" calcext:value-type="float">
            <text:p>94,513</text:p>
          </table:table-cell>
          <table:table-cell table:style-name="ce55" office:value-type="float" office:value="1473" calcext:value-type="float">
            <text:p>1,473</text:p>
          </table:table-cell>
          <table:table-cell table:style-name="ce55" office:value-type="float" office:value="950184" calcext:value-type="float">
            <text:p>950,184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1099432" calcext:value-type="float">
            <text:p>1,099,432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454174" calcext:value-type="float">
            <text:p>454,174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355716" calcext:value-type="float">
            <text:p>1,355,716</text:p>
          </table:table-cell>
          <table:table-cell table:style-name="ce55" office:value-type="float" office:value="12" calcext:value-type="float">
            <text:p>12</text:p>
          </table:table-cell>
          <table:table-cell table:style-name="ce60" office:value-type="float" office:value="240501" calcext:value-type="float">
            <text:p>240,5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5" office:value-type="float" office:value="4427" calcext:value-type="float">
            <text:p>4,427</text:p>
          </table:table-cell>
          <table:table-cell table:style-name="ce55" office:value-type="float" office:value="2719530" calcext:value-type="float">
            <text:p>2,719,530</text:p>
          </table:table-cell>
          <table:table-cell table:style-name="ce55" office:value-type="float" office:value="571" calcext:value-type="float">
            <text:p>571</text:p>
          </table:table-cell>
          <table:table-cell table:style-name="ce55" office:value-type="float" office:value="273088" calcext:value-type="float">
            <text:p>273,088</text:p>
          </table:table-cell>
          <table:table-cell table:style-name="ce55" office:value-type="float" office:value="3575" calcext:value-type="float">
            <text:p>3,575</text:p>
          </table:table-cell>
          <table:table-cell table:style-name="ce55" office:value-type="float" office:value="1223000" calcext:value-type="float">
            <text:p>1,223,000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770631" calcext:value-type="float">
            <text:p>770,63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22937" calcext:value-type="float">
            <text:p>122,93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20351" calcext:value-type="float">
            <text:p>220,351</text:p>
          </table:table-cell>
          <table:table-cell table:style-name="ce55" office:value-type="float" office:value="3" calcext:value-type="float">
            <text:p>3</text:p>
          </table:table-cell>
          <table:table-cell table:style-name="ce60" office:value-type="float" office:value="109523" calcext:value-type="float">
            <text:p>109,52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5" office:value-type="float" office:value="2324" calcext:value-type="float">
            <text:p>2,324</text:p>
          </table:table-cell>
          <table:table-cell table:style-name="ce55" office:value-type="float" office:value="3542190" calcext:value-type="float">
            <text:p>3,542,190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34540" calcext:value-type="float">
            <text:p>34,540</text:p>
          </table:table-cell>
          <table:table-cell table:style-name="ce55" office:value-type="float" office:value="1623" calcext:value-type="float">
            <text:p>1,623</text:p>
          </table:table-cell>
          <table:table-cell table:style-name="ce55" office:value-type="float" office:value="633058" calcext:value-type="float">
            <text:p>633,058</text:p>
          </table:table-cell>
          <table:table-cell table:style-name="ce55" office:value-type="float" office:value="503" calcext:value-type="float">
            <text:p>503</text:p>
          </table:table-cell>
          <table:table-cell table:style-name="ce55" office:value-type="float" office:value="585137" calcext:value-type="float">
            <text:p>585,13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41867" calcext:value-type="float">
            <text:p>241,86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740803" calcext:value-type="float">
            <text:p>740,803</text:p>
          </table:table-cell>
          <table:table-cell table:style-name="ce55" office:value-type="float" office:value="28" calcext:value-type="float">
            <text:p>28</text:p>
          </table:table-cell>
          <table:table-cell table:style-name="ce60" office:value-type="float" office:value="1306785" calcext:value-type="float">
            <text:p>1,306,785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56" office:value-type="float" office:value="11282" calcext:value-type="float">
            <text:p>11,282</text:p>
          </table:table-cell>
          <table:table-cell table:style-name="ce56" office:value-type="float" office:value="7767442" calcext:value-type="float">
            <text:p>7,767,442</text:p>
          </table:table-cell>
          <table:table-cell table:style-name="ce56" office:value-type="float" office:value="2192" calcext:value-type="float">
            <text:p>2,192</text:p>
          </table:table-cell>
          <table:table-cell table:style-name="ce56" office:value-type="float" office:value="1075414" calcext:value-type="float">
            <text:p>1,075,414</text:p>
          </table:table-cell>
          <table:table-cell table:style-name="ce56" office:value-type="float" office:value="8389" calcext:value-type="float">
            <text:p>8,389</text:p>
          </table:table-cell>
          <table:table-cell table:style-name="ce56" office:value-type="float" office:value="3438642" calcext:value-type="float">
            <text:p>3,438,642</text:p>
          </table:table-cell>
          <table:table-cell table:style-name="ce56" office:value-type="float" office:value="616" calcext:value-type="float">
            <text:p>616</text:p>
          </table:table-cell>
          <table:table-cell table:style-name="ce56" office:value-type="float" office:value="1715464" calcext:value-type="float">
            <text:p>1,715,46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8298" calcext:value-type="float">
            <text:p>358,29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853803" calcext:value-type="float">
            <text:p>853,803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325821" calcext:value-type="float">
            <text:p>325,821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56" office:value-type="float" office:value="932" calcext:value-type="float">
            <text:p>932</text:p>
          </table:table-cell>
          <table:table-cell table:style-name="ce56" office:value-type="float" office:value="436695" calcext:value-type="float">
            <text:p>436,695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42993" calcext:value-type="float">
            <text:p>42,993</text:p>
          </table:table-cell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238367" calcext:value-type="float">
            <text:p>238,36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3349" calcext:value-type="float">
            <text:p>103,34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911" calcext:value-type="float">
            <text:p>10,9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075" calcext:value-type="float">
            <text:p>41,07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56" office:value-type="float" office:value="590" calcext:value-type="float">
            <text:p>590</text:p>
          </table:table-cell>
          <table:table-cell table:style-name="ce56" office:value-type="float" office:value="1211467" calcext:value-type="float">
            <text:p>1,211,467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7054" calcext:value-type="float">
            <text:p>17,054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278643" calcext:value-type="float">
            <text:p>278,643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233898" calcext:value-type="float">
            <text:p>233,89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7472" calcext:value-type="float">
            <text:p>127,47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80418" calcext:value-type="float">
            <text:p>380,418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173982" calcext:value-type="float">
            <text:p>173,982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56" office:value-type="float" office:value="779" calcext:value-type="float">
            <text:p>779</text:p>
          </table:table-cell>
          <table:table-cell table:style-name="ce56" office:value-type="float" office:value="677170" calcext:value-type="float">
            <text:p>677,170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52588" calcext:value-type="float">
            <text:p>52,588</text:p>
          </table:table-cell>
          <table:table-cell table:style-name="ce56" office:value-type="float" office:value="518" calcext:value-type="float">
            <text:p>518</text:p>
          </table:table-cell>
          <table:table-cell table:style-name="ce56" office:value-type="float" office:value="236371" calcext:value-type="float">
            <text:p>236,37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08216" calcext:value-type="float">
            <text:p>208,2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1333" calcext:value-type="float">
            <text:p>51,33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8662" calcext:value-type="float">
            <text:p>128,662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56" office:value-type="float" office:value="2150" calcext:value-type="float">
            <text:p>2,150</text:p>
          </table:table-cell>
          <table:table-cell table:style-name="ce56" office:value-type="float" office:value="1300087" calcext:value-type="float">
            <text:p>1,300,087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222601" calcext:value-type="float">
            <text:p>222,601</text:p>
          </table:table-cell>
          <table:table-cell table:style-name="ce56" office:value-type="float" office:value="1717" calcext:value-type="float">
            <text:p>1,717</text:p>
          </table:table-cell>
          <table:table-cell table:style-name="ce56" office:value-type="float" office:value="778007" calcext:value-type="float">
            <text:p>778,007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247002" calcext:value-type="float">
            <text:p>247,00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4828" calcext:value-type="float">
            <text:p>24,82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7649" calcext:value-type="float">
            <text:p>27,649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56" office:value-type="float" office:value="872" calcext:value-type="float">
            <text:p>872</text:p>
          </table:table-cell>
          <table:table-cell table:style-name="ce56" office:value-type="float" office:value="550652" calcext:value-type="float">
            <text:p>550,652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106439" calcext:value-type="float">
            <text:p>106,439</text:p>
          </table:table-cell>
          <table:table-cell table:style-name="ce56" office:value-type="float" office:value="617" calcext:value-type="float">
            <text:p>617</text:p>
          </table:table-cell>
          <table:table-cell table:style-name="ce56" office:value-type="float" office:value="282733" calcext:value-type="float">
            <text:p>282,7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1480" calcext:value-type="float">
            <text:p>161,480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56" office:value-type="float" office:value="1698" calcext:value-type="float">
            <text:p>1,698</text:p>
          </table:table-cell>
          <table:table-cell table:style-name="ce56" office:value-type="float" office:value="877935" calcext:value-type="float">
            <text:p>877,935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235159" calcext:value-type="float">
            <text:p>235,159</text:p>
          </table:table-cell>
          <table:table-cell table:style-name="ce56" office:value-type="float" office:value="1286" calcext:value-type="float">
            <text:p>1,286</text:p>
          </table:table-cell>
          <table:table-cell table:style-name="ce56" office:value-type="float" office:value="486986" calcext:value-type="float">
            <text:p>486,98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49679" calcext:value-type="float">
            <text:p>149,67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111" calcext:value-type="float">
            <text:p>6,11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56" office:value-type="float" office:value="876" calcext:value-type="float">
            <text:p>876</text:p>
          </table:table-cell>
          <table:table-cell table:style-name="ce56" office:value-type="float" office:value="642753" calcext:value-type="float">
            <text:p>642,753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14973" calcext:value-type="float">
            <text:p>114,973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283149" calcext:value-type="float">
            <text:p>283,14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11904" calcext:value-type="float">
            <text:p>211,90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2727" calcext:value-type="float">
            <text:p>32,727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56" office:value-type="float" office:value="1386" calcext:value-type="float">
            <text:p>1,386</text:p>
          </table:table-cell>
          <table:table-cell table:style-name="ce56" office:value-type="float" office:value="646582" calcext:value-type="float">
            <text:p>646,582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98527" calcext:value-type="float">
            <text:p>198,527</text:p>
          </table:table-cell>
          <table:table-cell table:style-name="ce56" office:value-type="float" office:value="1015" calcext:value-type="float">
            <text:p>1,015</text:p>
          </table:table-cell>
          <table:table-cell table:style-name="ce56" office:value-type="float" office:value="321181" calcext:value-type="float">
            <text:p>321,181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19749" calcext:value-type="float">
            <text:p>119,749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125" calcext:value-type="float">
            <text:p>7,12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24004" calcext:value-type="float">
            <text:p>124,00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9861" calcext:value-type="float">
            <text:p>19,861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66428" calcext:value-type="float">
            <text:p>66,42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7715" calcext:value-type="float">
            <text:p>37,715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186461" calcext:value-type="float">
            <text:p>186,461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32103" calcext:value-type="float">
            <text:p>32,103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86138" calcext:value-type="float">
            <text:p>86,1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51090" calcext:value-type="float">
            <text:p>51,09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130" calcext:value-type="float">
            <text:p>17,130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121896" calcext:value-type="float">
            <text:p>121,896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3629" calcext:value-type="float">
            <text:p>13,629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91088" calcext:value-type="float">
            <text:p>91,08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031" calcext:value-type="float">
            <text:p>17,031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9420" calcext:value-type="float">
            <text:p>129,4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04" calcext:value-type="float">
            <text:p>1,10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445" calcext:value-type="float">
            <text:p>8,44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8800" calcext:value-type="float">
            <text:p>68,8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847" calcext:value-type="float">
            <text:p>15,84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889" calcext:value-type="float">
            <text:p>18,889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16335" calcext:value-type="float">
            <text:p>16,335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651274" calcext:value-type="float">
            <text:p>651,27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267" calcext:value-type="float">
            <text:p>9,267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140437" calcext:value-type="float">
            <text:p>140,437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75460" calcext:value-type="float">
            <text:p>75,4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4072" calcext:value-type="float">
            <text:p>64,07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26534" calcext:value-type="float">
            <text:p>226,534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35504" calcext:value-type="float">
            <text:p>135,50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市</text:span><text:span text:style-name="T20">  Chiayi City</text:span></text:p>
          </table:table-cell>
          <table:table-cell table:style-name="ce56" office:value-type="float" office:value="611" calcext:value-type="float">
            <text:p>611</text:p>
          </table:table-cell>
          <table:table-cell table:style-name="ce56" office:value-type="float" office:value="211046" calcext:value-type="float">
            <text:p>211,04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9116" calcext:value-type="float">
            <text:p>9,116</text:p>
          </table:table-cell>
          <table:table-cell table:style-name="ce56" office:value-type="float" office:value="540" calcext:value-type="float">
            <text:p>540</text:p>
          </table:table-cell>
          <table:table-cell table:style-name="ce56" office:value-type="float" office:value="140669" calcext:value-type="float">
            <text:p>140,66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091" calcext:value-type="float">
            <text:p>30,09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867" calcext:value-type="float">
            <text:p>7,86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3303" calcext:value-type="float">
            <text:p>23,303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115297" calcext:value-type="float">
            <text:p>115,29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2004" calcext:value-type="float">
            <text:p>12,004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66650" calcext:value-type="float">
            <text:p>66,65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9065" calcext:value-type="float">
            <text:p>29,06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578" calcext:value-type="float">
            <text:p>7,578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109491" calcext:value-type="float">
            <text:p>109,49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1278" calcext:value-type="float">
            <text:p>11,278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64887" calcext:value-type="float">
            <text:p>64,88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748" calcext:value-type="float">
            <text:p>25,74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578" calcext:value-type="float">
            <text:p>7,57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806" calcext:value-type="float">
            <text:p>5,80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26" calcext:value-type="float">
            <text:p>7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763" calcext:value-type="float">
            <text:p>1,76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317" calcext:value-type="float">
            <text:p>3,317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14" calcext:value-type="float">
            <text:p>114</text:p>
          </table:table-cell>
          <table:table-cell table:style-name="ce66" table:formula="of:=[.C32]+[.C33]" office:value-type="float" office:value="1353811" calcext:value-type="float">
            <text:p>1,353,811</text:p>
          </table:table-cell>
          <table:table-cell table:style-name="ce66" table:formula="of:=[.D32]+[.D33]" office:value-type="float" office:value="41" calcext:value-type="float">
            <text:p>41</text:p>
          </table:table-cell>
          <table:table-cell table:style-name="ce66" table:formula="of:=[.E32]+[.E33]" office:value-type="float" office:value="41610" calcext:value-type="float">
            <text:p>41,610</text:p>
          </table:table-cell>
          <table:table-cell table:style-name="ce66" table:formula="of:=[.F32]+[.F33]" office:value-type="float" office:value="39" calcext:value-type="float">
            <text:p>39</text:p>
          </table:table-cell>
          <table:table-cell table:style-name="ce66" table:formula="of:=[.G32]+[.G33]" office:value-type="float" office:value="43382" calcext:value-type="float">
            <text:p>43,382</text:p>
          </table:table-cell>
          <table:table-cell table:style-name="ce66" table:formula="of:=[.H32]+[.H33]" office:value-type="float" office:value="23" calcext:value-type="float">
            <text:p>23</text:p>
          </table:table-cell>
          <table:table-cell table:style-name="ce66" table:formula="of:=[.I32]+[.I33]" office:value-type="float" office:value="288078" calcext:value-type="float">
            <text:p>288,078</text:p>
          </table:table-cell>
          <table:table-cell table:style-name="ce66" table:formula="of:=[.J32]+[.J33]" office:value-type="float" office:value="8" calcext:value-type="float">
            <text:p>8</text:p>
          </table:table-cell>
          <table:table-cell table:style-name="ce66" table:formula="of:=[.K32]+[.K33]" office:value-type="float" office:value="689119" calcext:value-type="float">
            <text:p>689,119</text:p>
          </table:table-cell>
          <table:table-cell table:style-name="ce66" table:formula="of:=[.L32]+[.L33]" office:value-type="float" office:value="2" calcext:value-type="float">
            <text:p>2</text:p>
          </table:table-cell>
          <table:table-cell table:style-name="ce66" table:formula="of:=[.M32]+[.M33]" office:value-type="float" office:value="206816" calcext:value-type="float">
            <text:p>206,816</text:p>
          </table:table-cell>
          <table:table-cell table:style-name="ce66" table:formula="of:=[.N32]+[.N33]" office:value-type="float" office:value="1" calcext:value-type="float">
            <text:p>1</text:p>
          </table:table-cell>
          <table:table-cell table:style-name="ce68" table:formula="of:=[.O32]+[.O33]" office:value-type="float" office:value="84806" calcext:value-type="float">
            <text:p>84,806</text:p>
          </table:table-cell>
          <table:table-cell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135" calcext:value-type="float">
            <text:p>6,13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921" calcext:value-type="float">
            <text:p>1,9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214" calcext:value-type="float">
            <text:p>4,214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347676" calcext:value-type="float">
            <text:p>1,347,67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9689" calcext:value-type="float">
            <text:p>39,68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9168" calcext:value-type="float">
            <text:p>39,16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8078" calcext:value-type="float">
            <text:p>288,07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89119" calcext:value-type="float">
            <text:p>689,1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06816" calcext:value-type="float">
            <text:p>206,816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84806" calcext:value-type="float">
            <text:p>84,806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3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3">　</text:span><text:span text:style-name="T11"> </text:span><text:span text:style-name="T13">明：</text:span><text:span text:style-name="T11">1. 85</text:span><text:span text:style-name="T13">年以前資料不含福建省。</text:span><text:span text:style-name="T11"> 2.95</text:span><text:span text:style-name="T13">年起統計對象新增內政部指定特定主管建築機關，包括交通部國道高速公路局、經濟部加工出口區管理處、經濟部水利署台北水源特定區</text:span></text:p>
            <text:p><text:span text:style-name="T16">                       </text:span><text:span text:style-name="T13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6">
          <table:table-cell table:style-name="ce52"/>
          <table:table-cell table:style-name="ce57" table:number-columns-repeated="14"/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總計</text:span></text:p>
          </table:table-cell>
          <table:table-cell table:style-name="ce70" table:formula="of:=[.B6]-SUM([.B7:.B13])-[.B28]-[.B32]-[.B33]" office:value-type="float" office:value="0" calcext:value-type="float">
            <text:p>0 </text:p>
          </table:table-cell>
          <table:table-cell table:style-name="ce70" table:formula="of:=[.C6]-SUM([.C7:.C13])-[.C28]-[.C32]-[.C33]" office:value-type="float" office:value="0" calcext:value-type="float">
            <text:p>0 </text:p>
          </table:table-cell>
          <table:table-cell table:style-name="ce70" table:formula="of:=[.D6]-SUM([.D7:.D13])-[.D28]-[.D32]-[.D33]" office:value-type="float" office:value="0" calcext:value-type="float">
            <text:p>0 </text:p>
          </table:table-cell>
          <table:table-cell table:style-name="ce70" table:formula="of:=[.E6]-SUM([.E7:.E13])-[.E28]-[.E32]-[.E33]" office:value-type="float" office:value="0" calcext:value-type="float">
            <text:p>0 </text:p>
          </table:table-cell>
          <table:table-cell table:style-name="ce70" table:formula="of:=[.F6]-SUM([.F7:.F13])-[.F28]-[.F32]-[.F33]" office:value-type="float" office:value="0" calcext:value-type="float">
            <text:p>0 </text:p>
          </table:table-cell>
          <table:table-cell table:style-name="ce70" table:formula="of:=[.G6]-SUM([.G7:.G13])-[.G28]-[.G32]-[.G33]" office:value-type="float" office:value="0" calcext:value-type="float">
            <text:p>0 </text:p>
          </table:table-cell>
          <table:table-cell table:style-name="ce70" table:formula="of:=[.H6]-SUM([.H7:.H13])-[.H28]-[.H32]-[.H33]" office:value-type="float" office:value="0" calcext:value-type="float">
            <text:p>0 </text:p>
          </table:table-cell>
          <table:table-cell table:style-name="ce70" table:formula="of:=[.I6]-SUM([.I7:.I13])-[.I28]-[.I32]-[.I33]" office:value-type="float" office:value="0" calcext:value-type="float">
            <text:p>0 </text:p>
          </table:table-cell>
          <table:table-cell table:style-name="ce70" table:formula="of:=[.J6]-SUM([.J7:.J13])-[.J28]-[.J32]-[.J33]" office:value-type="float" office:value="0" calcext:value-type="float">
            <text:p>0 </text:p>
          </table:table-cell>
          <table:table-cell table:style-name="ce70" table:formula="of:=[.K6]-SUM([.K7:.K13])-[.K28]-[.K32]-[.K33]" office:value-type="float" office:value="0" calcext:value-type="float">
            <text:p>0 </text:p>
          </table:table-cell>
          <table:table-cell table:style-name="ce70" table:formula="of:=[.L6]-SUM([.L7:.L13])-[.L28]-[.L32]-[.L33]" office:value-type="float" office:value="0" calcext:value-type="float">
            <text:p>0 </text:p>
          </table:table-cell>
          <table:table-cell table:style-name="ce70" table:formula="of:=[.M6]-SUM([.M7:.M13])-[.M28]-[.M32]-[.M33]" office:value-type="float" office:value="0" calcext:value-type="float">
            <text:p>0 </text:p>
          </table:table-cell>
          <table:table-cell table:style-name="ce70" table:formula="of:=[.N6]-SUM([.N7:.N13])-[.N28]-[.N32]-[.N33]" office:value-type="float" office:value="0" calcext:value-type="float">
            <text:p>0 </text:p>
          </table:table-cell>
          <table:table-cell table:style-name="ce70" table:formula="of:=[.O6]-SUM([.O7:.O13])-[.O28]-[.O32]-[.O33]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台灣</text:span></text:p>
          </table:table-cell>
          <table:table-cell table:style-name="ce70" table:formula="of:=[.B13]-SUM([.B14:.B27])" office:value-type="float" office:value="0" calcext:value-type="float">
            <text:p>0 </text:p>
          </table:table-cell>
          <table:table-cell table:style-name="ce70" table:formula="of:=[.C13]-SUM([.C14:.C27])" office:value-type="float" office:value="0" calcext:value-type="float">
            <text:p>0 </text:p>
          </table:table-cell>
          <table:table-cell table:style-name="ce70" table:formula="of:=[.D13]-SUM([.D14:.D27])" office:value-type="float" office:value="0" calcext:value-type="float">
            <text:p>0 </text:p>
          </table:table-cell>
          <table:table-cell table:style-name="ce70" table:formula="of:=[.E13]-SUM([.E14:.E27])" office:value-type="float" office:value="0" calcext:value-type="float">
            <text:p>0 </text:p>
          </table:table-cell>
          <table:table-cell table:style-name="ce70" table:formula="of:=[.F13]-SUM([.F14:.F27])" office:value-type="float" office:value="0" calcext:value-type="float">
            <text:p>0 </text:p>
          </table:table-cell>
          <table:table-cell table:style-name="ce70" table:formula="of:=[.G13]-SUM([.G14:.G27])" office:value-type="float" office:value="0" calcext:value-type="float">
            <text:p>0 </text:p>
          </table:table-cell>
          <table:table-cell table:style-name="ce70" table:formula="of:=[.H13]-SUM([.H14:.H27])" office:value-type="float" office:value="0" calcext:value-type="float">
            <text:p>0 </text:p>
          </table:table-cell>
          <table:table-cell table:style-name="ce70" table:formula="of:=[.I13]-SUM([.I14:.I27])" office:value-type="float" office:value="0" calcext:value-type="float">
            <text:p>0 </text:p>
          </table:table-cell>
          <table:table-cell table:style-name="ce70" table:formula="of:=[.J13]-SUM([.J14:.J27])" office:value-type="float" office:value="0" calcext:value-type="float">
            <text:p>0 </text:p>
          </table:table-cell>
          <table:table-cell table:style-name="ce70" table:formula="of:=[.K13]-SUM([.K14:.K27])" office:value-type="float" office:value="0" calcext:value-type="float">
            <text:p>0 </text:p>
          </table:table-cell>
          <table:table-cell table:style-name="ce70" table:formula="of:=[.L13]-SUM([.L14:.L27])" office:value-type="float" office:value="0" calcext:value-type="float">
            <text:p>0 </text:p>
          </table:table-cell>
          <table:table-cell table:style-name="ce70" table:formula="of:=[.M13]-SUM([.M14:.M27])" office:value-type="float" office:value="0" calcext:value-type="float">
            <text:p>0 </text:p>
          </table:table-cell>
          <table:table-cell table:style-name="ce70" table:formula="of:=[.N13]-SUM([.N14:.N27])" office:value-type="float" office:value="0" calcext:value-type="float">
            <text:p>0 </text:p>
          </table:table-cell>
          <table:table-cell table:style-name="ce70" table:formula="of:=[.O13]-SUM([.O14:.O27])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福建</text:span></text:p>
          </table:table-cell>
          <table:table-cell table:style-name="ce70" table:formula="of:=[.B28]-[.B29]-[.B30]" office:value-type="float" office:value="0" calcext:value-type="float">
            <text:p>0 </text:p>
          </table:table-cell>
          <table:table-cell table:style-name="ce70" table:formula="of:=[.C28]-[.C29]-[.C30]" office:value-type="float" office:value="0" calcext:value-type="float">
            <text:p>0 </text:p>
          </table:table-cell>
          <table:table-cell table:style-name="ce70" table:formula="of:=[.D28]-[.D29]-[.D30]" office:value-type="float" office:value="0" calcext:value-type="float">
            <text:p>0 </text:p>
          </table:table-cell>
          <table:table-cell table:style-name="ce70" table:formula="of:=[.E28]-[.E29]-[.E30]" office:value-type="float" office:value="0" calcext:value-type="float">
            <text:p>0 </text:p>
          </table:table-cell>
          <table:table-cell table:style-name="ce70" table:formula="of:=[.F28]-[.F29]-[.F30]" office:value-type="float" office:value="0" calcext:value-type="float">
            <text:p>0 </text:p>
          </table:table-cell>
          <table:table-cell table:style-name="ce70" table:formula="of:=[.G28]-[.G29]-[.G30]" office:value-type="float" office:value="0" calcext:value-type="float">
            <text:p>0 </text:p>
          </table:table-cell>
          <table:table-cell table:style-name="ce70" table:formula="of:=[.H28]-[.H29]-[.H30]" office:value-type="float" office:value="0" calcext:value-type="float">
            <text:p>0 </text:p>
          </table:table-cell>
          <table:table-cell table:style-name="ce70" table:formula="of:=[.I28]-[.I29]-[.I30]" office:value-type="float" office:value="0" calcext:value-type="float">
            <text:p>0 </text:p>
          </table:table-cell>
          <table:table-cell table:style-name="ce70" table:formula="of:=[.J28]-[.J29]-[.J30]" office:value-type="float" office:value="0" calcext:value-type="float">
            <text:p>0 </text:p>
          </table:table-cell>
          <table:table-cell table:style-name="ce70" table:formula="of:=[.K28]-[.K29]-[.K30]" office:value-type="float" office:value="0" calcext:value-type="float">
            <text:p>0 </text:p>
          </table:table-cell>
          <table:table-cell table:style-name="ce70" table:formula="of:=[.L28]-[.L29]-[.L30]" office:value-type="float" office:value="0" calcext:value-type="float">
            <text:p>0 </text:p>
          </table:table-cell>
          <table:table-cell table:style-name="ce70" table:formula="of:=[.M28]-[.M29]-[.M30]" office:value-type="float" office:value="0" calcext:value-type="float">
            <text:p>0 </text:p>
          </table:table-cell>
          <table:table-cell table:style-name="ce70" table:formula="of:=[.N28]-[.N29]-[.N30]" office:value-type="float" office:value="0" calcext:value-type="float">
            <text:p>0 </text:p>
          </table:table-cell>
          <table:table-cell table:style-name="ce70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年月</text:span><text:span text:style-name="T11">monthly</text:span></text:p>
          </table:table-cell>
          <table:table-cell table:style-name="ce70" table:formula="of:=[.B6]-[$年月monthly.B249]" office:value-type="float" office:value="0" calcext:value-type="float">
            <text:p>0 </text:p>
          </table:table-cell>
          <table:table-cell table:style-name="ce70" table:formula="of:=[.C6]-[$年月monthly.C249]" office:value-type="float" office:value="0" calcext:value-type="float">
            <text:p>0 </text:p>
          </table:table-cell>
          <table:table-cell table:style-name="ce70" table:formula="of:=[.D6]-[$年月monthly.D249]" office:value-type="float" office:value="0" calcext:value-type="float">
            <text:p>0 </text:p>
          </table:table-cell>
          <table:table-cell table:style-name="ce70" table:formula="of:=[.E6]-[$年月monthly.E249]" office:value-type="float" office:value="0" calcext:value-type="float">
            <text:p>0 </text:p>
          </table:table-cell>
          <table:table-cell table:style-name="ce70" table:formula="of:=[.F6]-[$年月monthly.F249]" office:value-type="float" office:value="0" calcext:value-type="float">
            <text:p>0 </text:p>
          </table:table-cell>
          <table:table-cell table:style-name="ce70" table:formula="of:=[.G6]-[$年月monthly.G249]" office:value-type="float" office:value="0" calcext:value-type="float">
            <text:p>0 </text:p>
          </table:table-cell>
          <table:table-cell table:style-name="ce70" table:formula="of:=[.H6]-[$年月monthly.H249]" office:value-type="float" office:value="0" calcext:value-type="float">
            <text:p>0 </text:p>
          </table:table-cell>
          <table:table-cell table:style-name="ce70" table:formula="of:=[.I6]-[$年月monthly.I249]" office:value-type="float" office:value="0" calcext:value-type="float">
            <text:p>0 </text:p>
          </table:table-cell>
          <table:table-cell table:style-name="ce70" table:formula="of:=[.J6]-[$年月monthly.J249]" office:value-type="float" office:value="0" calcext:value-type="float">
            <text:p>0 </text:p>
          </table:table-cell>
          <table:table-cell table:style-name="ce70" table:formula="of:=[.K6]-[$年月monthly.K249]" office:value-type="float" office:value="0" calcext:value-type="float">
            <text:p>0 </text:p>
          </table:table-cell>
          <table:table-cell table:style-name="ce70" table:formula="of:=[.L6]-[$年月monthly.L249]" office:value-type="float" office:value="0" calcext:value-type="float">
            <text:p>0 </text:p>
          </table:table-cell>
          <table:table-cell table:style-name="ce70" table:formula="of:=[.M6]-[$年月monthly.M249]" office:value-type="float" office:value="0" calcext:value-type="float">
            <text:p>0 </text:p>
          </table:table-cell>
          <table:table-cell table:style-name="ce70" table:formula="of:=[.N6]-[$年月monthly.N249]" office:value-type="float" office:value="0" calcext:value-type="float">
            <text:p>0 </text:p>
          </table:table-cell>
          <table:table-cell table:style-name="ce70" table:formula="of:=[.O6]-[$年月monthly.O249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7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20區域別(累計)'.B38:'2020區域別(累計)'.O41">
            <calcext:condition calcext:apply-style-name="Excel_CondFormat_6_1_1" calcext:value="!=0" calcext:base-cell-address="'2020區域別(累計)'.B38"/>
          </calcext:conditional-format>
        </calcext:conditional-formats>
      </table:table>
      <table:table table:name="2019區域別(累計) " table:style-name="ta7">
        <table:table-column table:style-name="co15" table:default-cell-style-name="ce17"/>
        <table:table-column table:style-name="co16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16" table:default-cell-style-name="ce33"/>
        <table:table-column table:style-name="co6" table:default-cell-style-name="ce33"/>
        <table:table-column table:style-name="co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42" table:default-cell-style-name="ce3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pan text:style-name="T17">中華民國</text:span><text:span text:style-name="T11">108</text:span><text:span text:style-name="T18">年</text:span><text:span text:style-name="T11">1-12</text:span><text:span text:style-name="T18">月</text:span><text:span text:style-name="T11"> Jan.-Dec., 2019</text:span></text:p>
          </table:table-cell>
          <table:table-cell table:style-name="ce2" table:number-columns-repeated="13"/>
          <table:table-cell table:style-name="ce15" office:value-type="string" calcext:value-type="string">
            <text:p><text:span text:style-name="T1">單位：件、平方公尺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8" office:value-type="string" calcext:value-type="string" table:number-columns-spanned="2" table:number-rows-spanned="1">
            <text:p>   <text:span text:style-name="T10">總</text:span><text:span text:style-name="T11">   </text:span><text:span text:style-name="T13">計</text:span></text:p>
            <text:p><text:span text:style-name="T16">Grand Total</text:span></text:p>
          </table:table-cell>
          <table:covered-table-cell table:style-name="ce34"/>
          <table:table-cell table:style-name="ce18" office:value-type="string" calcext:value-type="string" table:number-columns-spanned="2" table:number-rows-spanned="1">
            <text:p>7<text:span text:style-name="T10">公尺以下</text:span><text:span text:style-name="T11">            </text:span></text:p>
            <text:p><text:span text:style-name="T16">7m &amp; Under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7</text:span><text:span text:style-name="T13">至</text:span><text:span text:style-name="T11">15</text:span><text:span text:style-name="T13">公尺</text:span></text:p>
            <text:p><text:span text:style-name="T16">Over 7m Up to 1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10">超過</text:span><text:span text:style-name="T11">15</text:span><text:span text:style-name="T13">至</text:span><text:span text:style-name="T11">30</text:span><text:span text:style-name="T13">公尺</text:span><text:span text:style-name="T11">  </text:span></text:p>
            <text:p><text:span text:style-name="T16">Over 15m Up to 30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30</text:span><text:span text:style-name="T13">至</text:span><text:span text:style-name="T11">45</text:span><text:span text:style-name="T13">公尺</text:span></text:p>
            <text:p><text:span text:style-name="T16"> Over 30m Up to 45m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   <text:span text:style-name="T10">超過</text:span><text:span text:style-name="T11">45</text:span><text:span text:style-name="T13">至</text:span><text:span text:style-name="T11">60</text:span><text:span text:style-name="T13">公尺</text:span></text:p>
            <text:p><text:span text:style-name="T16"> Over 45m Up To 60m</text:span>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 <text:span text:style-name="T10">超過</text:span><text:span text:style-name="T11">60</text:span><text:span text:style-name="T13">公尺</text:span><text:span text:style-name="T11">      </text:span></text:p>
            <text:p><text:span text:style-name="T16"> Over 60m</text:span></text:p>
          </table:table-cell>
          <table:covered-table-cell table:style-name="ce38"/>
          <table:table-cell table:number-columns-repeated="1009"/>
        </table:table-row>
        <table:table-row table:style-name="ro4">
          <table:covered-table-cell table:style-name="ce4"/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35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style-name="ce19" office:value-type="string" calcext:value-type="string">
            <text:p>   <text:span text:style-name="T1">件</text:span><text:span text:style-name="T2"> </text:span><text:span text:style-name="T3">數</text:span></text:p>
          </table:table-cell>
          <table:table-cell table:style-name="ce40" office:value-type="string" calcext:value-type="string">
            <text:p><text:span text:style-name="T1">總樓地板面積</text:span><text:span text:style-name="T2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總計</text:span><text:span text:style-name="T6">  Total</text:span></text:p>
          </table:table-cell>
          <table:table-cell table:style-name="ce54" office:value-type="float" office:value="22026" calcext:value-type="float">
            <text:p>22,026</text:p>
          </table:table-cell>
          <table:table-cell table:style-name="ce54" office:value-type="float" office:value="26488606" calcext:value-type="float">
            <text:p>26,488,606</text:p>
          </table:table-cell>
          <table:table-cell table:style-name="ce54" office:value-type="float" office:value="3359" calcext:value-type="float">
            <text:p>3,359</text:p>
          </table:table-cell>
          <table:table-cell table:style-name="ce54" office:value-type="float" office:value="1785043" calcext:value-type="float">
            <text:p>1,785,043</text:p>
          </table:table-cell>
          <table:table-cell table:style-name="ce54" office:value-type="float" office:value="15701" calcext:value-type="float">
            <text:p>15,701</text:p>
          </table:table-cell>
          <table:table-cell table:style-name="ce54" office:value-type="float" office:value="6958485" calcext:value-type="float">
            <text:p>6,958,485</text:p>
          </table:table-cell>
          <table:table-cell table:style-name="ce54" office:value-type="float" office:value="2351" calcext:value-type="float">
            <text:p>2,351</text:p>
          </table:table-cell>
          <table:table-cell table:style-name="ce54" office:value-type="float" office:value="5648305" calcext:value-type="float">
            <text:p>5,648,305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3323524" calcext:value-type="float">
            <text:p>3,323,524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4215856" calcext:value-type="float">
            <text:p>4,215,856</text:p>
          </table:table-cell>
          <table:table-cell table:style-name="ce54" office:value-type="float" office:value="115" calcext:value-type="float">
            <text:p>115</text:p>
          </table:table-cell>
          <table:table-cell table:style-name="ce59" office:value-type="float" office:value="4557393" calcext:value-type="float">
            <text:p>4,557,393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新</text:span><text:span text:style-name="T2"> </text:span><text:span text:style-name="T3">北</text:span><text:span text:style-name="T2"> </text:span><text:span text:style-name="T3">市</text:span><text:span text:style-name="T2"> New Taipei City</text:span></text:p>
          </table:table-cell>
          <table:table-cell table:style-name="ce55" office:value-type="float" office:value="472" calcext:value-type="float">
            <text:p>472</text:p>
          </table:table-cell>
          <table:table-cell table:style-name="ce55" office:value-type="float" office:value="4156045" calcext:value-type="float">
            <text:p>4,156,045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5038" calcext:value-type="float">
            <text:p>25,038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141350" calcext:value-type="float">
            <text:p>141,350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498109" calcext:value-type="float">
            <text:p>498,10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491450" calcext:value-type="float">
            <text:p>491,45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600477" calcext:value-type="float">
            <text:p>600,477</text:p>
          </table:table-cell>
          <table:table-cell table:style-name="ce55" office:value-type="float" office:value="50" calcext:value-type="float">
            <text:p>50</text:p>
          </table:table-cell>
          <table:table-cell table:style-name="ce60" office:value-type="float" office:value="2399621" calcext:value-type="float">
            <text:p>2,399,621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北</text:span><text:span text:style-name="T2"> </text:span><text:span text:style-name="T3">市</text:span><text:span text:style-name="T2"> Taipei City</text:span>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1509661" calcext:value-type="float">
            <text:p>1,509,661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7529" calcext:value-type="float">
            <text:p>17,529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7599" calcext:value-type="float">
            <text:p>37,599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70509" calcext:value-type="float">
            <text:p>170,509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73645" calcext:value-type="float">
            <text:p>373,645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68302" calcext:value-type="float">
            <text:p>268,302</text:p>
          </table:table-cell>
          <table:table-cell table:style-name="ce55" office:value-type="float" office:value="21" calcext:value-type="float">
            <text:p>21</text:p>
          </table:table-cell>
          <table:table-cell table:style-name="ce60" office:value-type="float" office:value="642077" calcext:value-type="float">
            <text:p>642,07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桃</text:span><text:span text:style-name="T2"> </text:span><text:span text:style-name="T3">園</text:span><text:span text:style-name="T2"> </text:span><text:span text:style-name="T3">市</text:span><text:span text:style-name="T2"> Taoyuan City</text:span></text:p>
          </table:table-cell>
          <table:table-cell table:style-name="ce55" office:value-type="float" office:value="1198" calcext:value-type="float">
            <text:p>1,198</text:p>
          </table:table-cell>
          <table:table-cell table:style-name="ce55" office:value-type="float" office:value="4200555" calcext:value-type="float">
            <text:p>4,200,555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54066" calcext:value-type="float">
            <text:p>54,066</text:p>
          </table:table-cell>
          <table:table-cell table:style-name="ce55" office:value-type="float" office:value="635" calcext:value-type="float">
            <text:p>635</text:p>
          </table:table-cell>
          <table:table-cell table:style-name="ce55" office:value-type="float" office:value="518809" calcext:value-type="float">
            <text:p>518,809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1006173" calcext:value-type="float">
            <text:p>1,006,173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857727" calcext:value-type="float">
            <text:p>857,727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267765" calcext:value-type="float">
            <text:p>1,267,765</text:p>
          </table:table-cell>
          <table:table-cell table:style-name="ce55" office:value-type="float" office:value="11" calcext:value-type="float">
            <text:p>11</text:p>
          </table:table-cell>
          <table:table-cell table:style-name="ce60" office:value-type="float" office:value="496015" calcext:value-type="float">
            <text:p>496,01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中</text:span><text:span text:style-name="T2"> </text:span><text:span text:style-name="T3">市</text:span><text:span text:style-name="T2"> Taichung City</text:span></text:p>
          </table:table-cell>
          <table:table-cell table:style-name="ce55" office:value-type="float" office:value="2397" calcext:value-type="float">
            <text:p>2,397</text:p>
          </table:table-cell>
          <table:table-cell table:style-name="ce55" office:value-type="float" office:value="3330248" calcext:value-type="float">
            <text:p>3,330,248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99394" calcext:value-type="float">
            <text:p>99,394</text:p>
          </table:table-cell>
          <table:table-cell table:style-name="ce55" office:value-type="float" office:value="1644" calcext:value-type="float">
            <text:p>1,644</text:p>
          </table:table-cell>
          <table:table-cell table:style-name="ce55" office:value-type="float" office:value="898113" calcext:value-type="float">
            <text:p>898,113</text:p>
          </table:table-cell>
          <table:table-cell table:style-name="ce55" office:value-type="float" office:value="395" calcext:value-type="float">
            <text:p>395</text:p>
          </table:table-cell>
          <table:table-cell table:style-name="ce55" office:value-type="float" office:value="868051" calcext:value-type="float">
            <text:p>868,051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36507" calcext:value-type="float">
            <text:p>336,507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626744" calcext:value-type="float">
            <text:p>626,744</text:p>
          </table:table-cell>
          <table:table-cell table:style-name="ce55" office:value-type="float" office:value="13" calcext:value-type="float">
            <text:p>13</text:p>
          </table:table-cell>
          <table:table-cell table:style-name="ce60" office:value-type="float" office:value="501439" calcext:value-type="float">
            <text:p>501,43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臺</text:span><text:span text:style-name="T2"> </text:span><text:span text:style-name="T3">南</text:span><text:span text:style-name="T2"> </text:span><text:span text:style-name="T3">市</text:span><text:span text:style-name="T2"> Tainan City</text:span></text:p>
          </table:table-cell>
          <table:table-cell table:style-name="ce55" office:value-type="float" office:value="4351" calcext:value-type="float">
            <text:p>4,351</text:p>
          </table:table-cell>
          <table:table-cell table:style-name="ce55" office:value-type="float" office:value="2566939" calcext:value-type="float">
            <text:p>2,566,939</text:p>
          </table:table-cell>
          <table:table-cell table:style-name="ce55" office:value-type="float" office:value="557" calcext:value-type="float">
            <text:p>557</text:p>
          </table:table-cell>
          <table:table-cell table:style-name="ce55" office:value-type="float" office:value="283726" calcext:value-type="float">
            <text:p>283,726</text:p>
          </table:table-cell>
          <table:table-cell table:style-name="ce55" office:value-type="float" office:value="3445" calcext:value-type="float">
            <text:p>3,445</text:p>
          </table:table-cell>
          <table:table-cell table:style-name="ce55" office:value-type="float" office:value="1159365" calcext:value-type="float">
            <text:p>1,159,365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788704" calcext:value-type="float">
            <text:p>788,70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4745" calcext:value-type="float">
            <text:p>134,74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19672" calcext:value-type="float">
            <text:p>119,672</text:p>
          </table:table-cell>
          <table:table-cell table:style-name="ce55" office:value-type="float" office:value="4" calcext:value-type="float">
            <text:p>4</text:p>
          </table:table-cell>
          <table:table-cell table:style-name="ce60" office:value-type="float" office:value="80727" calcext:value-type="float">
            <text:p>80,72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市</text:span><text:span text:style-name="T2"> Kaohsiung City</text:span></text:p>
          </table:table-cell>
          <table:table-cell table:style-name="ce55" office:value-type="float" office:value="2260" calcext:value-type="float">
            <text:p>2,260</text:p>
          </table:table-cell>
          <table:table-cell table:style-name="ce55" office:value-type="float" office:value="1828603" calcext:value-type="float">
            <text:p>1,828,603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64002" calcext:value-type="float">
            <text:p>64,002</text:p>
          </table:table-cell>
          <table:table-cell table:style-name="ce55" office:value-type="float" office:value="1628" calcext:value-type="float">
            <text:p>1,628</text:p>
          </table:table-cell>
          <table:table-cell table:style-name="ce55" office:value-type="float" office:value="631192" calcext:value-type="float">
            <text:p>631,192</text:p>
          </table:table-cell>
          <table:table-cell table:style-name="ce55" office:value-type="float" office:value="442" calcext:value-type="float">
            <text:p>442</text:p>
          </table:table-cell>
          <table:table-cell table:style-name="ce55" office:value-type="float" office:value="424520" calcext:value-type="float">
            <text:p>424,520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38458" calcext:value-type="float">
            <text:p>138,458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407392" calcext:value-type="float">
            <text:p>407,392</text:p>
          </table:table-cell>
          <table:table-cell table:style-name="ce55" office:value-type="float" office:value="8" calcext:value-type="float">
            <text:p>8</text:p>
          </table:table-cell>
          <table:table-cell table:style-name="ce60" office:value-type="float" office:value="163039" calcext:value-type="float">
            <text:p>163,039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56" office:value-type="float" office:value="10833" calcext:value-type="float">
            <text:p>10,833</text:p>
          </table:table-cell>
          <table:table-cell table:style-name="ce56" office:value-type="float" office:value="7831431" calcext:value-type="float">
            <text:p>7,831,431</text:p>
          </table:table-cell>
          <table:table-cell table:style-name="ce56" office:value-type="float" office:value="2119" calcext:value-type="float">
            <text:p>2,119</text:p>
          </table:table-cell>
          <table:table-cell table:style-name="ce56" office:value-type="float" office:value="1194356" calcext:value-type="float">
            <text:p>1,194,356</text:p>
          </table:table-cell>
          <table:table-cell table:style-name="ce56" office:value-type="float" office:value="7998" calcext:value-type="float">
            <text:p>7,998</text:p>
          </table:table-cell>
          <table:table-cell table:style-name="ce56" office:value-type="float" office:value="3458546" calcext:value-type="float">
            <text:p>3,458,546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1665633" calcext:value-type="float">
            <text:p>1,665,63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10654" calcext:value-type="float">
            <text:p>410,65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866388" calcext:value-type="float">
            <text:p>866,388</text:p>
          </table:table-cell>
          <table:table-cell table:style-name="ce56" office:value-type="float" office:value="7" calcext:value-type="float">
            <text:p>7</text:p>
          </table:table-cell>
          <table:table-cell table:style-name="ce61" office:value-type="float" office:value="235854" calcext:value-type="float">
            <text:p>235,85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宜蘭縣</text:span><text:span text:style-name="T20">  Yilan County </text:span></text:p>
          </table:table-cell>
          <table:table-cell table:style-name="ce56" office:value-type="float" office:value="1023" calcext:value-type="float">
            <text:p>1,023</text:p>
          </table:table-cell>
          <table:table-cell table:style-name="ce56" office:value-type="float" office:value="547830" calcext:value-type="float">
            <text:p>547,830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57059" calcext:value-type="float">
            <text:p>57,059</text:p>
          </table:table-cell>
          <table:table-cell table:style-name="ce56" office:value-type="float" office:value="810" calcext:value-type="float">
            <text:p>810</text:p>
          </table:table-cell>
          <table:table-cell table:style-name="ce56" office:value-type="float" office:value="290878" calcext:value-type="float">
            <text:p>290,87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6599" calcext:value-type="float">
            <text:p>56,59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094" calcext:value-type="float">
            <text:p>41,09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2200" calcext:value-type="float">
            <text:p>102,200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縣</text:span><text:span text:style-name="T20">  Hsinchu County </text:span>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1153553" calcext:value-type="float">
            <text:p>1,153,55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1947" calcext:value-type="float">
            <text:p>21,947</text:p>
          </table:table-cell>
          <table:table-cell table:style-name="ce56" office:value-type="float" office:value="380" calcext:value-type="float">
            <text:p>380</text:p>
          </table:table-cell>
          <table:table-cell table:style-name="ce56" office:value-type="float" office:value="258396" calcext:value-type="float">
            <text:p>258,396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86740" calcext:value-type="float">
            <text:p>186,74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3848" calcext:value-type="float">
            <text:p>53,84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11612" calcext:value-type="float">
            <text:p>511,612</text:p>
          </table:table-cell>
          <table:table-cell table:style-name="ce56" office:value-type="float" office:value="4" calcext:value-type="float">
            <text:p>4</text:p>
          </table:table-cell>
          <table:table-cell table:style-name="ce61" office:value-type="float" office:value="121010" calcext:value-type="float">
            <text:p>121,01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苗栗縣</text:span><text:span text:style-name="T20">  Miaoli County </text:span>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623590" calcext:value-type="float">
            <text:p>623,590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50213" calcext:value-type="float">
            <text:p>50,213</text:p>
          </table:table-cell>
          <table:table-cell table:style-name="ce56" office:value-type="float" office:value="502" calcext:value-type="float">
            <text:p>502</text:p>
          </table:table-cell>
          <table:table-cell table:style-name="ce56" office:value-type="float" office:value="225590" calcext:value-type="float">
            <text:p>225,59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99568" calcext:value-type="float">
            <text:p>199,56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4091" calcext:value-type="float">
            <text:p>44,09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4128" calcext:value-type="float">
            <text:p>104,128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彰化縣</text:span><text:span text:style-name="T20">  Changhua County </text:span></text:p>
          </table:table-cell>
          <table:table-cell table:style-name="ce56" office:value-type="float" office:value="1511" calcext:value-type="float">
            <text:p>1,511</text:p>
          </table:table-cell>
          <table:table-cell table:style-name="ce56" office:value-type="float" office:value="1102891" calcext:value-type="float">
            <text:p>1,102,891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241664" calcext:value-type="float">
            <text:p>241,664</text:p>
          </table:table-cell>
          <table:table-cell table:style-name="ce56" office:value-type="float" office:value="1155" calcext:value-type="float">
            <text:p>1,155</text:p>
          </table:table-cell>
          <table:table-cell table:style-name="ce56" office:value-type="float" office:value="541806" calcext:value-type="float">
            <text:p>541,806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48091" calcext:value-type="float">
            <text:p>248,09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0148" calcext:value-type="float">
            <text:p>50,14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182" calcext:value-type="float">
            <text:p>21,182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南投縣</text:span><text:span text:style-name="T20">  Nantou County </text:span></text:p>
          </table:table-cell>
          <table:table-cell table:style-name="ce56" office:value-type="float" office:value="863" calcext:value-type="float">
            <text:p>863</text:p>
          </table:table-cell>
          <table:table-cell table:style-name="ce56" office:value-type="float" office:value="415650" calcext:value-type="float">
            <text:p>415,650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114369" calcext:value-type="float">
            <text:p>114,369</text:p>
          </table:table-cell>
          <table:table-cell table:style-name="ce56" office:value-type="float" office:value="575" calcext:value-type="float">
            <text:p>575</text:p>
          </table:table-cell>
          <table:table-cell table:style-name="ce56" office:value-type="float" office:value="208214" calcext:value-type="float">
            <text:p>208,21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79494" calcext:value-type="float">
            <text:p>79,49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573" calcext:value-type="float">
            <text:p>13,573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雲林縣</text:span><text:span text:style-name="T20">  Yunlin County </text:span></text:p>
          </table:table-cell>
          <table:table-cell table:style-name="ce56" office:value-type="float" office:value="1711" calcext:value-type="float">
            <text:p>1,711</text:p>
          </table:table-cell>
          <table:table-cell table:style-name="ce56" office:value-type="float" office:value="1126525" calcext:value-type="float">
            <text:p>1,126,525</text:p>
          </table:table-cell>
          <table:table-cell table:style-name="ce56" office:value-type="float" office:value="445" calcext:value-type="float">
            <text:p>445</text:p>
          </table:table-cell>
          <table:table-cell table:style-name="ce56" office:value-type="float" office:value="321188" calcext:value-type="float">
            <text:p>321,188</text:p>
          </table:table-cell>
          <table:table-cell table:style-name="ce56" office:value-type="float" office:value="1209" calcext:value-type="float">
            <text:p>1,209</text:p>
          </table:table-cell>
          <table:table-cell table:style-name="ce56" office:value-type="float" office:value="533180" calcext:value-type="float">
            <text:p>533,18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62465" calcext:value-type="float">
            <text:p>262,46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692" calcext:value-type="float">
            <text:p>9,692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縣</text:span><text:span text:style-name="T20">  Chiayi County </text:span></text:p>
          </table:table-cell>
          <table:table-cell table:style-name="ce56" office:value-type="float" office:value="962" calcext:value-type="float">
            <text:p>962</text:p>
          </table:table-cell>
          <table:table-cell table:style-name="ce56" office:value-type="float" office:value="723862" calcext:value-type="float">
            <text:p>723,862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51186" calcext:value-type="float">
            <text:p>51,186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416210" calcext:value-type="float">
            <text:p>416,21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75665" calcext:value-type="float">
            <text:p>175,66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0801" calcext:value-type="float">
            <text:p>80,801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屏東縣</text:span><text:span text:style-name="T20">  Pingtung County </text:span></text:p>
          </table:table-cell>
          <table:table-cell table:style-name="ce56" office:value-type="float" office:value="1584" calcext:value-type="float">
            <text:p>1,584</text:p>
          </table:table-cell>
          <table:table-cell table:style-name="ce56" office:value-type="float" office:value="911467" calcext:value-type="float">
            <text:p>911,467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263515" calcext:value-type="float">
            <text:p>263,515</text:p>
          </table:table-cell>
          <table:table-cell table:style-name="ce56" office:value-type="float" office:value="1239" calcext:value-type="float">
            <text:p>1,239</text:p>
          </table:table-cell>
          <table:table-cell table:style-name="ce56" office:value-type="float" office:value="445785" calcext:value-type="float">
            <text:p>445,78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02167" calcext:value-type="float">
            <text:p>202,167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臺東縣</text:span><text:span text:style-name="T20">  Taitung County </text:span>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54568" calcext:value-type="float">
            <text:p>54,568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3423" calcext:value-type="float">
            <text:p>13,423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34094" calcext:value-type="float">
            <text:p>34,09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051" calcext:value-type="float">
            <text:p>7,051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花蓮縣</text:span><text:span text:style-name="T20">  Hualien County </text:span>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195502" calcext:value-type="float">
            <text:p>195,502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4634" calcext:value-type="float">
            <text:p>24,634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03156" calcext:value-type="float">
            <text:p>103,15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2754" calcext:value-type="float">
            <text:p>42,75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958" calcext:value-type="float">
            <text:p>24,958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澎湖縣</text:span><text:span text:style-name="T20">  Penghu County </text:span>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110110" calcext:value-type="float">
            <text:p>110,11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2915" calcext:value-type="float">
            <text:p>12,915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89707" calcext:value-type="float">
            <text:p>89,70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488" calcext:value-type="float">
            <text:p>7,488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基隆市</text:span><text:span text:style-name="T20">  Keelung City</text:span>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42719" calcext:value-type="float">
            <text:p>142,7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26" calcext:value-type="float">
            <text:p>1,72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481" calcext:value-type="float">
            <text:p>9,48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8375" calcext:value-type="float">
            <text:p>48,37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0511" calcext:value-type="float">
            <text:p>30,5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2626" calcext:value-type="float">
            <text:p>52,626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新竹市</text:span><text:span text:style-name="T20">  Hsinchu City</text:span>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562802" calcext:value-type="float">
            <text:p>562,80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2601" calcext:value-type="float">
            <text:p>12,601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167327" calcext:value-type="float">
            <text:p>167,327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31719" calcext:value-type="float">
            <text:p>131,7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5511" calcext:value-type="float">
            <text:p>75,5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1067" calcext:value-type="float">
            <text:p>61,067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14577" calcext:value-type="float">
            <text:p>114,577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19">嘉義市</text:span><text:span text:style-name="T20">  Chiayi City</text:span></text:p>
          </table:table-cell>
          <table:table-cell table:style-name="ce56" office:value-type="float" office:value="582" calcext:value-type="float">
            <text:p>582</text:p>
          </table:table-cell>
          <table:table-cell table:style-name="ce56" office:value-type="float" office:value="160362" calcext:value-type="float">
            <text:p>160,36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7916" calcext:value-type="float">
            <text:p>7,916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134722" calcext:value-type="float">
            <text:p>134,7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457" calcext:value-type="float">
            <text:p>17,457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67" calcext:value-type="float">
            <text:p>26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">福</text:span><text:span text:style-name="T2"> </text:span><text:span text:style-name="T3">建</text:span><text:span text:style-name="T2"> </text:span><text:span text:style-name="T3">省</text:span><text:span text:style-name="T2"> Fuchien Province </text:span>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107260" calcext:value-type="float">
            <text:p>107,26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1377" calcext:value-type="float">
            <text:p>11,377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75644" calcext:value-type="float">
            <text:p>75,64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0239" calcext:value-type="float">
            <text:p>20,239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0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金門縣</text:span><text:span text:style-name="T20">  Kinmen County </text:span>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92521" calcext:value-type="float">
            <text:p>92,52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0797" calcext:value-type="float">
            <text:p>10,797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63616" calcext:value-type="float">
            <text:p>63,6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108" calcext:value-type="float">
            <text:p>18,108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5">
          <table:table-cell table:style-name="ce48" office:value-type="string" calcext:value-type="string">
            <text:p> <text:span text:style-name="T19">連江縣</text:span><text:span text:style-name="T20">  Lienchiang County </text:span>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739" calcext:value-type="float">
            <text:p>14,73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80" calcext:value-type="float">
            <text:p>58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028" calcext:value-type="float">
            <text:p>12,0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131" calcext:value-type="float">
            <text:p>2,131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46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19" calcext:value-type="float">
            <text:p>119</text:p>
          </table:table-cell>
          <table:table-cell table:style-name="ce66" table:formula="of:=[.C32]+[.C33]" office:value-type="float" office:value="957864" calcext:value-type="float">
            <text:p>957,864</text:p>
          </table:table-cell>
          <table:table-cell table:style-name="ce66" table:formula="of:=[.D32]+[.D33]" office:value-type="float" office:value="43" calcext:value-type="float">
            <text:p>43</text:p>
          </table:table-cell>
          <table:table-cell table:style-name="ce66" table:formula="of:=[.E32]+[.E33]" office:value-type="float" office:value="35555" calcext:value-type="float">
            <text:p>35,555</text:p>
          </table:table-cell>
          <table:table-cell table:style-name="ce66" table:formula="of:=[.F32]+[.F33]" office:value-type="float" office:value="35" calcext:value-type="float">
            <text:p>35</text:p>
          </table:table-cell>
          <table:table-cell table:style-name="ce66" table:formula="of:=[.G32]+[.G33]" office:value-type="float" office:value="37867" calcext:value-type="float">
            <text:p>37,867</text:p>
          </table:table-cell>
          <table:table-cell table:style-name="ce66" table:formula="of:=[.H32]+[.H33]" office:value-type="float" office:value="26" calcext:value-type="float">
            <text:p>26</text:p>
          </table:table-cell>
          <table:table-cell table:style-name="ce66" table:formula="of:=[.I32]+[.I33]" office:value-type="float" office:value="206367" calcext:value-type="float">
            <text:p>206,367</text:p>
          </table:table-cell>
          <table:table-cell table:style-name="ce66" table:formula="of:=[.J32]+[.J33]" office:value-type="float" office:value="12" calcext:value-type="float">
            <text:p>12</text:p>
          </table:table-cell>
          <table:table-cell table:style-name="ce66" table:formula="of:=[.K32]+[.K33]" office:value-type="float" office:value="580338" calcext:value-type="float">
            <text:p>580,338</text:p>
          </table:table-cell>
          <table:table-cell table:style-name="ce66" table:formula="of:=[.L32]+[.L33]" office:value-type="float" office:value="2" calcext:value-type="float">
            <text:p>2</text:p>
          </table:table-cell>
          <table:table-cell table:style-name="ce66" table:formula="of:=[.M32]+[.M33]" office:value-type="float" office:value="59116" calcext:value-type="float">
            <text:p>59,116</text:p>
          </table:table-cell>
          <table:table-cell table:style-name="ce66" table:formula="of:=[.N32]+[.N33]" office:value-type="float" office:value="1" calcext:value-type="float">
            <text:p>1</text:p>
          </table:table-cell>
          <table:table-cell table:style-name="ce68" table:formula="of:=[.O32]+[.O33]" office:value-type="float" office:value="38621" calcext:value-type="float">
            <text:p>38,621</text:p>
          </table:table-cell>
          <table:table-cell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099" calcext:value-type="float">
            <text:p>2,09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62" calcext:value-type="float">
            <text:p>1,962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955765" calcext:value-type="float">
            <text:p>955,76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5418" calcext:value-type="float">
            <text:p>35,4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905" calcext:value-type="float">
            <text:p>35,90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6367" calcext:value-type="float">
            <text:p>206,36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80338" calcext:value-type="float">
            <text:p>580,33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9116" calcext:value-type="float">
            <text:p>59,116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38621" calcext:value-type="float">
            <text:p>38,621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10">資料來源：</text:span><text:span text:style-name="T11"> </text:span><text:span text:style-name="T13">本部營建署。</text:span><text:span text:style-name="T11"> </text:span></text:p>
          </table:table-cell>
          <table:table-cell table:style-name="ce11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Source : Construction and Planning Agency, MOI.</text:p>
          </table:table-cell>
          <table:table-cell table:style-name="ce11" table:number-columns-repeated="14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0">說</text:span><text:span text:style-name="T11">   </text:span><text:span text:style-name="T13">　</text:span><text:span text:style-name="T11"> </text:span><text:span text:style-name="T13">明：</text:span><text:span text:style-name="T11">1. 85</text:span><text:span text:style-name="T13">年以前資料不含福建省。</text:span><text:span text:style-name="T11"> 2.95</text:span><text:span text:style-name="T13">年起統計對象新增內政部指定特定主管建築機關，包括交通部國道高速公路局、經濟部加工出口區管理處、經濟部水利署台北水源特定區</text:span></text:p>
            <text:p><text:span text:style-name="T16">                       </text:span><text:span text:style-name="T13">管理局、新竹科學工業園區管理局、中部科學工業園區開發籌備處、南部科學工業園區管理局、行政院農業委員會屏東農業生物技術園區籌備處等機關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6">
          <table:table-cell table:style-name="ce52"/>
          <table:table-cell table:style-name="ce57" table:number-columns-repeated="14"/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總計</text:span></text:p>
          </table:table-cell>
          <table:table-cell table:style-name="ce71" table:formula="of:=[.B6]-SUM([.B7:.B13])-[.B28]-[.B32]-[.B33]" office:value-type="float" office:value="0" calcext:value-type="float">
            <text:p>0 </text:p>
          </table:table-cell>
          <table:table-cell table:style-name="ce71" table:formula="of:=[.C6]-SUM([.C7:.C13])-[.C28]-[.C32]-[.C33]" office:value-type="float" office:value="0" calcext:value-type="float">
            <text:p>0 </text:p>
          </table:table-cell>
          <table:table-cell table:style-name="ce71" table:formula="of:=[.D6]-SUM([.D7:.D13])-[.D28]-[.D32]-[.D33]" office:value-type="float" office:value="0" calcext:value-type="float">
            <text:p>0 </text:p>
          </table:table-cell>
          <table:table-cell table:style-name="ce71" table:formula="of:=[.E6]-SUM([.E7:.E13])-[.E28]-[.E32]-[.E33]" office:value-type="float" office:value="0" calcext:value-type="float">
            <text:p>0 </text:p>
          </table:table-cell>
          <table:table-cell table:style-name="ce71" table:formula="of:=[.F6]-SUM([.F7:.F13])-[.F28]-[.F32]-[.F33]" office:value-type="float" office:value="0" calcext:value-type="float">
            <text:p>0 </text:p>
          </table:table-cell>
          <table:table-cell table:style-name="ce71" table:formula="of:=[.G6]-SUM([.G7:.G13])-[.G28]-[.G32]-[.G33]" office:value-type="float" office:value="0" calcext:value-type="float">
            <text:p>0 </text:p>
          </table:table-cell>
          <table:table-cell table:style-name="ce71" table:formula="of:=[.H6]-SUM([.H7:.H13])-[.H28]-[.H32]-[.H33]" office:value-type="float" office:value="0" calcext:value-type="float">
            <text:p>0 </text:p>
          </table:table-cell>
          <table:table-cell table:style-name="ce71" table:formula="of:=[.I6]-SUM([.I7:.I13])-[.I28]-[.I32]-[.I33]" office:value-type="float" office:value="0" calcext:value-type="float">
            <text:p>0 </text:p>
          </table:table-cell>
          <table:table-cell table:style-name="ce71" table:formula="of:=[.J6]-SUM([.J7:.J13])-[.J28]-[.J32]-[.J33]" office:value-type="float" office:value="0" calcext:value-type="float">
            <text:p>0 </text:p>
          </table:table-cell>
          <table:table-cell table:style-name="ce71" table:formula="of:=[.K6]-SUM([.K7:.K13])-[.K28]-[.K32]-[.K33]" office:value-type="float" office:value="0" calcext:value-type="float">
            <text:p>0 </text:p>
          </table:table-cell>
          <table:table-cell table:style-name="ce71" table:formula="of:=[.L6]-SUM([.L7:.L13])-[.L28]-[.L32]-[.L33]" office:value-type="float" office:value="0" calcext:value-type="float">
            <text:p>0 </text:p>
          </table:table-cell>
          <table:table-cell table:style-name="ce71" table:formula="of:=[.M6]-SUM([.M7:.M13])-[.M28]-[.M32]-[.M33]" office:value-type="float" office:value="0" calcext:value-type="float">
            <text:p>0 </text:p>
          </table:table-cell>
          <table:table-cell table:style-name="ce71" table:formula="of:=[.N6]-SUM([.N7:.N13])-[.N28]-[.N32]-[.N33]" office:value-type="float" office:value="0" calcext:value-type="float">
            <text:p>0 </text:p>
          </table:table-cell>
          <table:table-cell table:style-name="ce71" table:formula="of:=[.O6]-SUM([.O7:.O13])-[.O28]-[.O32]-[.O33]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台灣</text:span></text:p>
          </table:table-cell>
          <table:table-cell table:style-name="ce71" table:formula="of:=[.B13]-SUM([.B14:.B27])" office:value-type="float" office:value="0" calcext:value-type="float">
            <text:p>0 </text:p>
          </table:table-cell>
          <table:table-cell table:style-name="ce71" table:formula="of:=[.C13]-SUM([.C14:.C27])" office:value-type="float" office:value="0" calcext:value-type="float">
            <text:p>0 </text:p>
          </table:table-cell>
          <table:table-cell table:style-name="ce71" table:formula="of:=[.D13]-SUM([.D14:.D27])" office:value-type="float" office:value="0" calcext:value-type="float">
            <text:p>0 </text:p>
          </table:table-cell>
          <table:table-cell table:style-name="ce71" table:formula="of:=[.E13]-SUM([.E14:.E27])" office:value-type="float" office:value="0" calcext:value-type="float">
            <text:p>0 </text:p>
          </table:table-cell>
          <table:table-cell table:style-name="ce71" table:formula="of:=[.F13]-SUM([.F14:.F27])" office:value-type="float" office:value="0" calcext:value-type="float">
            <text:p>0 </text:p>
          </table:table-cell>
          <table:table-cell table:style-name="ce71" table:formula="of:=[.G13]-SUM([.G14:.G27])" office:value-type="float" office:value="0" calcext:value-type="float">
            <text:p>0 </text:p>
          </table:table-cell>
          <table:table-cell table:style-name="ce71" table:formula="of:=[.H13]-SUM([.H14:.H27])" office:value-type="float" office:value="0" calcext:value-type="float">
            <text:p>0 </text:p>
          </table:table-cell>
          <table:table-cell table:style-name="ce71" table:formula="of:=[.I13]-SUM([.I14:.I27])" office:value-type="float" office:value="0" calcext:value-type="float">
            <text:p>0 </text:p>
          </table:table-cell>
          <table:table-cell table:style-name="ce71" table:formula="of:=[.J13]-SUM([.J14:.J27])" office:value-type="float" office:value="0" calcext:value-type="float">
            <text:p>0 </text:p>
          </table:table-cell>
          <table:table-cell table:style-name="ce71" table:formula="of:=[.K13]-SUM([.K14:.K27])" office:value-type="float" office:value="0" calcext:value-type="float">
            <text:p>0 </text:p>
          </table:table-cell>
          <table:table-cell table:style-name="ce71" table:formula="of:=[.L13]-SUM([.L14:.L27])" office:value-type="float" office:value="0" calcext:value-type="float">
            <text:p>0 </text:p>
          </table:table-cell>
          <table:table-cell table:style-name="ce71" table:formula="of:=[.M13]-SUM([.M14:.M27])" office:value-type="float" office:value="0" calcext:value-type="float">
            <text:p>0 </text:p>
          </table:table-cell>
          <table:table-cell table:style-name="ce71" table:formula="of:=[.N13]-SUM([.N14:.N27])" office:value-type="float" office:value="0" calcext:value-type="float">
            <text:p>0 </text:p>
          </table:table-cell>
          <table:table-cell table:style-name="ce71" table:formula="of:=[.O13]-SUM([.O14:.O27])" office:value-type="float" office:value="0" calcext:value-type="float">
            <text:p>0 </text:p>
          </table:table-cell>
          <table:table-cell table:style-name="ce62"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福建</text:span></text:p>
          </table:table-cell>
          <table:table-cell table:style-name="ce71" table:formula="of:=[.B28]-[.B29]-[.B30]" office:value-type="float" office:value="0" calcext:value-type="float">
            <text:p>0 </text:p>
          </table:table-cell>
          <table:table-cell table:style-name="ce71" table:formula="of:=[.C28]-[.C29]-[.C30]" office:value-type="float" office:value="0" calcext:value-type="float">
            <text:p>0 </text:p>
          </table:table-cell>
          <table:table-cell table:style-name="ce71" table:formula="of:=[.D28]-[.D29]-[.D30]" office:value-type="float" office:value="0" calcext:value-type="float">
            <text:p>0 </text:p>
          </table:table-cell>
          <table:table-cell table:style-name="ce71" table:formula="of:=[.E28]-[.E29]-[.E30]" office:value-type="float" office:value="0" calcext:value-type="float">
            <text:p>0 </text:p>
          </table:table-cell>
          <table:table-cell table:style-name="ce71" table:formula="of:=[.F28]-[.F29]-[.F30]" office:value-type="float" office:value="0" calcext:value-type="float">
            <text:p>0 </text:p>
          </table:table-cell>
          <table:table-cell table:style-name="ce71" table:formula="of:=[.G28]-[.G29]-[.G30]" office:value-type="float" office:value="0" calcext:value-type="float">
            <text:p>0 </text:p>
          </table:table-cell>
          <table:table-cell table:style-name="ce71" table:formula="of:=[.H28]-[.H29]-[.H30]" office:value-type="float" office:value="0" calcext:value-type="float">
            <text:p>0 </text:p>
          </table:table-cell>
          <table:table-cell table:style-name="ce71" table:formula="of:=[.I28]-[.I29]-[.I30]" office:value-type="float" office:value="0" calcext:value-type="float">
            <text:p>0 </text:p>
          </table:table-cell>
          <table:table-cell table:style-name="ce71" table:formula="of:=[.J28]-[.J29]-[.J30]" office:value-type="float" office:value="0" calcext:value-type="float">
            <text:p>0 </text:p>
          </table:table-cell>
          <table:table-cell table:style-name="ce71" table:formula="of:=[.K28]-[.K29]-[.K30]" office:value-type="float" office:value="0" calcext:value-type="float">
            <text:p>0 </text:p>
          </table:table-cell>
          <table:table-cell table:style-name="ce71" table:formula="of:=[.L28]-[.L29]-[.L30]" office:value-type="float" office:value="0" calcext:value-type="float">
            <text:p>0 </text:p>
          </table:table-cell>
          <table:table-cell table:style-name="ce71" table:formula="of:=[.M28]-[.M29]-[.M30]" office:value-type="float" office:value="0" calcext:value-type="float">
            <text:p>0 </text:p>
          </table:table-cell>
          <table:table-cell table:style-name="ce71" table:formula="of:=[.N28]-[.N29]-[.N30]" office:value-type="float" office:value="0" calcext:value-type="float">
            <text:p>0 </text:p>
          </table:table-cell>
          <table:table-cell table:style-name="ce71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53" office:value-type="string" calcext:value-type="string">
            <text:p><text:span text:style-name="T17">核年月</text:span><text:span text:style-name="T11">monthly</text:span></text:p>
          </table:table-cell>
          <table:table-cell table:style-name="ce71" table:formula="of:=[.B6]-[$年月monthly.B236]" office:value-type="float" office:value="0" calcext:value-type="float">
            <text:p>0 </text:p>
          </table:table-cell>
          <table:table-cell table:style-name="ce71" table:formula="of:=[.C6]-[$年月monthly.C236]" office:value-type="float" office:value="0" calcext:value-type="float">
            <text:p>0 </text:p>
          </table:table-cell>
          <table:table-cell table:style-name="ce71" table:formula="of:=[.D6]-[$年月monthly.D236]" office:value-type="float" office:value="0" calcext:value-type="float">
            <text:p>0 </text:p>
          </table:table-cell>
          <table:table-cell table:style-name="ce71" table:formula="of:=[.E6]-[$年月monthly.E236]" office:value-type="float" office:value="0" calcext:value-type="float">
            <text:p>0 </text:p>
          </table:table-cell>
          <table:table-cell table:style-name="ce71" table:formula="of:=[.F6]-[$年月monthly.F236]" office:value-type="float" office:value="0" calcext:value-type="float">
            <text:p>0 </text:p>
          </table:table-cell>
          <table:table-cell table:style-name="ce71" table:formula="of:=[.G6]-[$年月monthly.G236]" office:value-type="float" office:value="0" calcext:value-type="float">
            <text:p>0 </text:p>
          </table:table-cell>
          <table:table-cell table:style-name="ce71" table:formula="of:=[.H6]-[$年月monthly.H236]" office:value-type="float" office:value="0" calcext:value-type="float">
            <text:p>0 </text:p>
          </table:table-cell>
          <table:table-cell table:style-name="ce71" table:formula="of:=[.I6]-[$年月monthly.I236]" office:value-type="float" office:value="0" calcext:value-type="float">
            <text:p>0 </text:p>
          </table:table-cell>
          <table:table-cell table:style-name="ce71" table:formula="of:=[.J6]-[$年月monthly.J236]" office:value-type="float" office:value="0" calcext:value-type="float">
            <text:p>0 </text:p>
          </table:table-cell>
          <table:table-cell table:style-name="ce71" table:formula="of:=[.K6]-[$年月monthly.K236]" office:value-type="float" office:value="0" calcext:value-type="float">
            <text:p>0 </text:p>
          </table:table-cell>
          <table:table-cell table:style-name="ce71" table:formula="of:=[.L6]-[$年月monthly.L236]" office:value-type="float" office:value="0" calcext:value-type="float">
            <text:p>0 </text:p>
          </table:table-cell>
          <table:table-cell table:style-name="ce71" table:formula="of:=[.M6]-[$年月monthly.M236]" office:value-type="float" office:value="0" calcext:value-type="float">
            <text:p>0 </text:p>
          </table:table-cell>
          <table:table-cell table:style-name="ce71" table:formula="of:=[.N6]-[$年月monthly.N236]" office:value-type="float" office:value="0" calcext:value-type="float">
            <text:p>0 </text:p>
          </table:table-cell>
          <table:table-cell table:style-name="ce71" table:formula="of:=[.O6]-[$年月monthly.O236]" office:value-type="float" office:value="0" calcext:value-type="float">
            <text:p>0 </text:p>
          </table:table-cell>
          <table:table-cell table:number-columns-repeated="1009"/>
        </table:table-row>
        <table:table-row table:style-name="ro6" table:number-rows-repeated="33">
          <table:table-cell table:style-name="ce14"/>
          <table:table-cell table:style-name="ce37" table:number-columns-repeated="14"/>
          <table:table-cell table:number-columns-repeated="1009"/>
        </table:table-row>
        <table:table-row table:style-name="ro6" table:number-rows-repeated="396">
          <table:table-cell table:style-name="ce16"/>
          <table:table-cell table:number-columns-repeated="1023"/>
        </table:table-row>
        <table:table-row table:style-name="ro6" table:number-rows-repeated="104810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9區域別(累計) '.B38:'2019區域別(累計) '.O41">
            <calcext:condition calcext:apply-style-name="Excel_CondFormat_7_1_1" calcext:value="!=0" calcext:base-cell-address="'2019區域別(累計) '.B38"/>
          </calcext:conditional-format>
        </calcext:conditional-formats>
      </table:table>
      <table:table table:name="2018區域別(累計)" table:style-name="ta8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7年1-12月 Jan.-Dec. , 2018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計 <text:s/>Total</text:p>
          </table:table-cell>
          <table:table-cell table:style-name="ce90" office:value-type="float" office:value="22860" calcext:value-type="float">
            <text:p>22,860</text:p>
          </table:table-cell>
          <table:table-cell table:style-name="ce90" office:value-type="float" office:value="28366008" calcext:value-type="float">
            <text:p>28,366,008</text:p>
          </table:table-cell>
          <table:table-cell table:style-name="ce90" office:value-type="float" office:value="3669" calcext:value-type="float">
            <text:p>3,669</text:p>
          </table:table-cell>
          <table:table-cell table:style-name="ce90" office:value-type="float" office:value="1878532" calcext:value-type="float">
            <text:p>1,878,532</text:p>
          </table:table-cell>
          <table:table-cell table:style-name="ce90" office:value-type="float" office:value="16185" calcext:value-type="float">
            <text:p>16,185</text:p>
          </table:table-cell>
          <table:table-cell table:style-name="ce90" office:value-type="float" office:value="7292444" calcext:value-type="float">
            <text:p>7,292,444</text:p>
          </table:table-cell>
          <table:table-cell table:style-name="ce90" office:value-type="float" office:value="2337" calcext:value-type="float">
            <text:p>2,337</text:p>
          </table:table-cell>
          <table:table-cell table:style-name="ce90" office:value-type="float" office:value="6031842" calcext:value-type="float">
            <text:p>6,031,842</text:p>
          </table:table-cell>
          <table:table-cell table:style-name="ce90" office:value-type="float" office:value="304" calcext:value-type="float">
            <text:p>304</text:p>
          </table:table-cell>
          <table:table-cell table:style-name="ce90" office:value-type="float" office:value="3640486" calcext:value-type="float">
            <text:p>3,640,486</text:p>
          </table:table-cell>
          <table:table-cell table:style-name="ce90" office:value-type="float" office:value="223" calcext:value-type="float">
            <text:p>223</text:p>
          </table:table-cell>
          <table:table-cell table:style-name="ce90" office:value-type="float" office:value="4075962" calcext:value-type="float">
            <text:p>4,075,962</text:p>
          </table:table-cell>
          <table:table-cell table:style-name="ce90" office:value-type="float" office:value="142" calcext:value-type="float">
            <text:p>142</text:p>
          </table:table-cell>
          <table:table-cell table:style-name="ce102" office:value-type="float" office:value="5446742" calcext:value-type="float">
            <text:p>5,446,742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4096290" calcext:value-type="float">
            <text:p>4,096,29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0955" calcext:value-type="float">
            <text:p>10,955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78533" calcext:value-type="float">
            <text:p>178,53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533154" calcext:value-type="float">
            <text:p>533,15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452452" calcext:value-type="float">
            <text:p>452,45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66180" calcext:value-type="float">
            <text:p>666,180</text:p>
          </table:table-cell>
          <table:table-cell table:style-name="ce66" office:value-type="float" office:value="47" calcext:value-type="float">
            <text:p>47</text:p>
          </table:table-cell>
          <table:table-cell table:style-name="ce68" office:value-type="float" office:value="2255016" calcext:value-type="float">
            <text:p>2,255,016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2092527" calcext:value-type="float">
            <text:p>2,092,5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0308" calcext:value-type="float">
            <text:p>10,308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36791" calcext:value-type="float">
            <text:p>36,791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25355" calcext:value-type="float">
            <text:p>325,35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457296" calcext:value-type="float">
            <text:p>457,29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37869" calcext:value-type="float">
            <text:p>537,869</text:p>
          </table:table-cell>
          <table:table-cell table:style-name="ce66" office:value-type="float" office:value="18" calcext:value-type="float">
            <text:p>18</text:p>
          </table:table-cell>
          <table:table-cell table:style-name="ce68" office:value-type="float" office:value="724908" calcext:value-type="float">
            <text:p>724,908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桃 園 市 Taoyuan City</text:p>
          </table:table-cell>
          <table:table-cell table:style-name="ce66" office:value-type="float" office:value="1338" calcext:value-type="float">
            <text:p>1,338</text:p>
          </table:table-cell>
          <table:table-cell table:style-name="ce66" office:value-type="float" office:value="3810012" calcext:value-type="float">
            <text:p>3,810,012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66664" calcext:value-type="float">
            <text:p>66,664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580506" calcext:value-type="float">
            <text:p>580,506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898796" calcext:value-type="float">
            <text:p>898,796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63774" calcext:value-type="float">
            <text:p>1,063,774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34965" calcext:value-type="float">
            <text:p>834,965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365307" calcext:value-type="float">
            <text:p>365,307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2559" calcext:value-type="float">
            <text:p>2,559</text:p>
          </table:table-cell>
          <table:table-cell table:style-name="ce66" office:value-type="float" office:value="3792858" calcext:value-type="float">
            <text:p>3,792,858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148734" calcext:value-type="float">
            <text:p>148,734</text:p>
          </table:table-cell>
          <table:table-cell table:style-name="ce66" office:value-type="float" office:value="1756" calcext:value-type="float">
            <text:p>1,756</text:p>
          </table:table-cell>
          <table:table-cell table:style-name="ce66" office:value-type="float" office:value="1080351" calcext:value-type="float">
            <text:p>1,080,351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726787" calcext:value-type="float">
            <text:p>726,7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528527" calcext:value-type="float">
            <text:p>528,527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46341" calcext:value-type="float">
            <text:p>646,341</text:p>
          </table:table-cell>
          <table:table-cell table:style-name="ce66" office:value-type="float" office:value="25" calcext:value-type="float">
            <text:p>25</text:p>
          </table:table-cell>
          <table:table-cell table:style-name="ce68" office:value-type="float" office:value="662118" calcext:value-type="float">
            <text:p>662,118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4203" calcext:value-type="float">
            <text:p>4,203</text:p>
          </table:table-cell>
          <table:table-cell table:style-name="ce66" office:value-type="float" office:value="2852842" calcext:value-type="float">
            <text:p>2,852,842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243900" calcext:value-type="float">
            <text:p>243,900</text:p>
          </table:table-cell>
          <table:table-cell table:style-name="ce66" office:value-type="float" office:value="3362" calcext:value-type="float">
            <text:p>3,362</text:p>
          </table:table-cell>
          <table:table-cell table:style-name="ce66" office:value-type="float" office:value="1096069" calcext:value-type="float">
            <text:p>1,096,069</text:p>
          </table:table-cell>
          <table:table-cell table:style-name="ce66" office:value-type="float" office:value="286" calcext:value-type="float">
            <text:p>286</text:p>
          </table:table-cell>
          <table:table-cell table:style-name="ce66" office:value-type="float" office:value="682375" calcext:value-type="float">
            <text:p>682,37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2791" calcext:value-type="float">
            <text:p>242,79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5244" calcext:value-type="float">
            <text:p>185,244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402463" calcext:value-type="float">
            <text:p>402,463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2230" calcext:value-type="float">
            <text:p>2,230</text:p>
          </table:table-cell>
          <table:table-cell table:style-name="ce66" office:value-type="float" office:value="2793968" calcext:value-type="float">
            <text:p>2,793,968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5381" calcext:value-type="float">
            <text:p>55,381</text:p>
          </table:table-cell>
          <table:table-cell table:style-name="ce66" office:value-type="float" office:value="1572" calcext:value-type="float">
            <text:p>1,572</text:p>
          </table:table-cell>
          <table:table-cell table:style-name="ce66" office:value-type="float" office:value="723482" calcext:value-type="float">
            <text:p>723,482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515850" calcext:value-type="float">
            <text:p>515,85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9886" calcext:value-type="float">
            <text:p>149,88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74205" calcext:value-type="float">
            <text:p>574,205</text:p>
          </table:table-cell>
          <table:table-cell table:style-name="ce66" office:value-type="float" office:value="18" calcext:value-type="float">
            <text:p>18</text:p>
          </table:table-cell>
          <table:table-cell table:style-name="ce68" office:value-type="float" office:value="775164" calcext:value-type="float">
            <text:p>775,16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臺 灣 省 Taiwan Province </text:p>
          </table:table-cell>
          <table:table-cell table:style-name="ce91" office:value-type="float" office:value="11297" calcext:value-type="float">
            <text:p>11,297</text:p>
          </table:table-cell>
          <table:table-cell table:style-name="ce91" office:value-type="float" office:value="8203064" calcext:value-type="float">
            <text:p>8,203,064</text:p>
          </table:table-cell>
          <table:table-cell table:style-name="ce91" office:value-type="float" office:value="2289" calcext:value-type="float">
            <text:p>2,289</text:p>
          </table:table-cell>
          <table:table-cell table:style-name="ce91" office:value-type="float" office:value="1311352" calcext:value-type="float">
            <text:p>1,311,352</text:p>
          </table:table-cell>
          <table:table-cell table:style-name="ce91" office:value-type="float" office:value="8192" calcext:value-type="float">
            <text:p>8,192</text:p>
          </table:table-cell>
          <table:table-cell table:style-name="ce91" office:value-type="float" office:value="3356425" calcext:value-type="float">
            <text:p>3,356,425</text:p>
          </table:table-cell>
          <table:table-cell table:style-name="ce91" office:value-type="float" office:value="718" calcext:value-type="float">
            <text:p>718</text:p>
          </table:table-cell>
          <table:table-cell table:style-name="ce91" office:value-type="float" office:value="2015566" calcext:value-type="float">
            <text:p>2,015,566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649055" calcext:value-type="float">
            <text:p>649,055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609172" calcext:value-type="float">
            <text:p>609,172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float" office:value="261494" calcext:value-type="float">
            <text:p>261,49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921" calcext:value-type="float">
            <text:p>921</text:p>
          </table:table-cell>
          <table:table-cell table:style-name="ce91" office:value-type="float" office:value="519109" calcext:value-type="float">
            <text:p>519,109</text:p>
          </table:table-cell>
          <table:table-cell table:style-name="ce91" office:value-type="float" office:value="144" calcext:value-type="float">
            <text:p>144</text:p>
          </table:table-cell>
          <table:table-cell table:style-name="ce91" office:value-type="float" office:value="40202" calcext:value-type="float">
            <text:p>40,202</text:p>
          </table:table-cell>
          <table:table-cell table:style-name="ce91" office:value-type="float" office:value="739" calcext:value-type="float">
            <text:p>739</text:p>
          </table:table-cell>
          <table:table-cell table:style-name="ce91" office:value-type="float" office:value="271841" calcext:value-type="float">
            <text:p>271,841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13242" calcext:value-type="float">
            <text:p>113,24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3171" calcext:value-type="float">
            <text:p>53,17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8059" calcext:value-type="float">
            <text:p>18,059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2594" calcext:value-type="float">
            <text:p>22,59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689" calcext:value-type="float">
            <text:p>689</text:p>
          </table:table-cell>
          <table:table-cell table:style-name="ce91" office:value-type="float" office:value="1208453" calcext:value-type="float">
            <text:p>1,208,453</text:p>
          </table:table-cell>
          <table:table-cell table:style-name="ce91" office:value-type="float" office:value="95" calcext:value-type="float">
            <text:p>95</text:p>
          </table:table-cell>
          <table:table-cell table:style-name="ce91" office:value-type="float" office:value="18981" calcext:value-type="float">
            <text:p>18,981</text:p>
          </table:table-cell>
          <table:table-cell table:style-name="ce91" office:value-type="float" office:value="425" calcext:value-type="float">
            <text:p>425</text:p>
          </table:table-cell>
          <table:table-cell table:style-name="ce91" office:value-type="float" office:value="288833" calcext:value-type="float">
            <text:p>288,833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290379" calcext:value-type="float">
            <text:p>290,37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36539" calcext:value-type="float">
            <text:p>236,53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38001" calcext:value-type="float">
            <text:p>238,001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float" office:value="135720" calcext:value-type="float">
            <text:p>135,720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925" calcext:value-type="float">
            <text:p>925</text:p>
          </table:table-cell>
          <table:table-cell table:style-name="ce91" office:value-type="float" office:value="673061" calcext:value-type="float">
            <text:p>673,061</text:p>
          </table:table-cell>
          <table:table-cell table:style-name="ce91" office:value-type="float" office:value="186" calcext:value-type="float">
            <text:p>186</text:p>
          </table:table-cell>
          <table:table-cell table:style-name="ce91" office:value-type="float" office:value="56883" calcext:value-type="float">
            <text:p>56,883</text:p>
          </table:table-cell>
          <table:table-cell table:style-name="ce91" office:value-type="float" office:value="642" calcext:value-type="float">
            <text:p>642</text:p>
          </table:table-cell>
          <table:table-cell table:style-name="ce91" office:value-type="float" office:value="255636" calcext:value-type="float">
            <text:p>255,636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208250" calcext:value-type="float">
            <text:p>208,250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3017" calcext:value-type="float">
            <text:p>43,01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9275" calcext:value-type="float">
            <text:p>109,27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1985" calcext:value-type="float">
            <text:p>1,985</text:p>
          </table:table-cell>
          <table:table-cell table:style-name="ce91" office:value-type="float" office:value="1468640" calcext:value-type="float">
            <text:p>1,468,640</text:p>
          </table:table-cell>
          <table:table-cell table:style-name="ce91" office:value-type="float" office:value="416" calcext:value-type="float">
            <text:p>416</text:p>
          </table:table-cell>
          <table:table-cell table:style-name="ce91" office:value-type="float" office:value="274972" calcext:value-type="float">
            <text:p>274,972</text:p>
          </table:table-cell>
          <table:table-cell table:style-name="ce91" office:value-type="float" office:value="1445" calcext:value-type="float">
            <text:p>1,445</text:p>
          </table:table-cell>
          <table:table-cell table:style-name="ce91" office:value-type="float" office:value="618138" calcext:value-type="float">
            <text:p>618,138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404271" calcext:value-type="float">
            <text:p>404,27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3571" calcext:value-type="float">
            <text:p>113,57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7688" calcext:value-type="float">
            <text:p>57,688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839" calcext:value-type="float">
            <text:p>839</text:p>
          </table:table-cell>
          <table:table-cell table:style-name="ce91" office:value-type="float" office:value="460691" calcext:value-type="float">
            <text:p>460,691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84660" calcext:value-type="float">
            <text:p>84,660</text:p>
          </table:table-cell>
          <table:table-cell table:style-name="ce91" office:value-type="float" office:value="606" calcext:value-type="float">
            <text:p>606</text:p>
          </table:table-cell>
          <table:table-cell table:style-name="ce91" office:value-type="float" office:value="239440" calcext:value-type="float">
            <text:p>239,440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11178" calcext:value-type="float">
            <text:p>111,17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947" calcext:value-type="float">
            <text:p>9,94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5466" calcext:value-type="float">
            <text:p>15,466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562" calcext:value-type="float">
            <text:p>1,562</text:p>
          </table:table-cell>
          <table:table-cell table:style-name="ce91" office:value-type="float" office:value="921300" calcext:value-type="float">
            <text:p>921,300</text:p>
          </table:table-cell>
          <table:table-cell table:style-name="ce91" office:value-type="float" office:value="421" calcext:value-type="float">
            <text:p>421</text:p>
          </table:table-cell>
          <table:table-cell table:style-name="ce91" office:value-type="float" office:value="346915" calcext:value-type="float">
            <text:p>346,915</text:p>
          </table:table-cell>
          <table:table-cell table:style-name="ce91" office:value-type="float" office:value="1098" calcext:value-type="float">
            <text:p>1,098</text:p>
          </table:table-cell>
          <table:table-cell table:style-name="ce91" office:value-type="float" office:value="448441" calcext:value-type="float">
            <text:p>448,441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17857" calcext:value-type="float">
            <text:p>117,85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087" calcext:value-type="float">
            <text:p>8,087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978" calcext:value-type="float">
            <text:p>978</text:p>
          </table:table-cell>
          <table:table-cell table:style-name="ce91" office:value-type="float" office:value="735261" calcext:value-type="float">
            <text:p>735,261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166242" calcext:value-type="float">
            <text:p>166,242</text:p>
          </table:table-cell>
          <table:table-cell table:style-name="ce91" office:value-type="float" office:value="704" calcext:value-type="float">
            <text:p>704</text:p>
          </table:table-cell>
          <table:table-cell table:style-name="ce91" office:value-type="float" office:value="326159" calcext:value-type="float">
            <text:p>326,159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242860" calcext:value-type="float">
            <text:p>242,860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461" calcext:value-type="float">
            <text:p>1,461</text:p>
          </table:table-cell>
          <table:table-cell table:style-name="ce91" office:value-type="float" office:value="792844" calcext:value-type="float">
            <text:p>792,844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231627" calcext:value-type="float">
            <text:p>231,627</text:p>
          </table:table-cell>
          <table:table-cell table:style-name="ce91" office:value-type="float" office:value="1193" calcext:value-type="float">
            <text:p>1,193</text:p>
          </table:table-cell>
          <table:table-cell table:style-name="ce91" office:value-type="float" office:value="385298" calcext:value-type="float">
            <text:p>385,298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65505" calcext:value-type="float">
            <text:p>165,50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414" calcext:value-type="float">
            <text:p>10,414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390" calcext:value-type="float">
            <text:p>390</text:p>
          </table:table-cell>
          <table:table-cell table:style-name="ce91" office:value-type="float" office:value="162210" calcext:value-type="float">
            <text:p>162,210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27503" calcext:value-type="float">
            <text:p>27,503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92796" calcext:value-type="float">
            <text:p>92,79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8306" calcext:value-type="float">
            <text:p>28,30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3605" calcext:value-type="float">
            <text:p>13,60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275433" calcext:value-type="float">
            <text:p>275,433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23308" calcext:value-type="float">
            <text:p>23,308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float" office:value="117568" calcext:value-type="float">
            <text:p>117,56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8202" calcext:value-type="float">
            <text:p>58,20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2371" calcext:value-type="float">
            <text:p>62,37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3984" calcext:value-type="float">
            <text:p>13,984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434" calcext:value-type="float">
            <text:p>434</text:p>
          </table:table-cell>
          <table:table-cell table:style-name="ce91" office:value-type="float" office:value="191840" calcext:value-type="float">
            <text:p>191,840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7709" calcext:value-type="float">
            <text:p>17,709</text:p>
          </table:table-cell>
          <table:table-cell table:style-name="ce91" office:value-type="float" office:value="335" calcext:value-type="float">
            <text:p>335</text:p>
          </table:table-cell>
          <table:table-cell table:style-name="ce91" office:value-type="float" office:value="94342" calcext:value-type="float">
            <text:p>94,342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1033" calcext:value-type="float">
            <text:p>21,033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8756" calcext:value-type="float">
            <text:p>58,756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08563" calcext:value-type="float">
            <text:p>108,56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85" calcext:value-type="float">
            <text:p>1,08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9402" calcext:value-type="float">
            <text:p>9,402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59342" calcext:value-type="float">
            <text:p>59,34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0465" calcext:value-type="float">
            <text:p>20,46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8269" calcext:value-type="float">
            <text:p>18,26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237" calcext:value-type="float">
            <text:p>237</text:p>
          </table:table-cell>
          <table:table-cell table:style-name="ce91" office:value-type="float" office:value="528571" calcext:value-type="float">
            <text:p>528,57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7750" calcext:value-type="float">
            <text:p>7,750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107775" calcext:value-type="float">
            <text:p>107,775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76469" calcext:value-type="float">
            <text:p>176,46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53723" calcext:value-type="float">
            <text:p>53,72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9674" calcext:value-type="float">
            <text:p>79,674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float" office:value="103180" calcext:value-type="float">
            <text:p>103,180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422" calcext:value-type="float">
            <text:p>422</text:p>
          </table:table-cell>
          <table:table-cell table:style-name="ce91" office:value-type="float" office:value="157088" calcext:value-type="float">
            <text:p>157,088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13515" calcext:value-type="float">
            <text:p>13,515</text:p>
          </table:table-cell>
          <table:table-cell table:style-name="ce91" office:value-type="float" office:value="363" calcext:value-type="float">
            <text:p>363</text:p>
          </table:table-cell>
          <table:table-cell table:style-name="ce91" office:value-type="float" office:value="100756" calcext:value-type="float">
            <text:p>100,756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672" calcext:value-type="float">
            <text:p>18,67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4145" calcext:value-type="float">
            <text:p>24,14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165314" calcext:value-type="float">
            <text:p>165,314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588" calcext:value-type="float">
            <text:p>12,58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19296" calcext:value-type="float">
            <text:p>119,29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3158" calcext:value-type="float">
            <text:p>33,158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72" calcext:value-type="float">
            <text:p>272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235" calcext:value-type="float">
            <text:p>235</text:p>
          </table:table-cell>
          <table:table-cell table:style-name="ce91" office:value-type="float" office:value="159841" calcext:value-type="float">
            <text:p>159,841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12021" calcext:value-type="float">
            <text:p>12,021</text:p>
          </table:table-cell>
          <table:table-cell table:style-name="ce91" office:value-type="float" office:value="164" calcext:value-type="float">
            <text:p>164</text:p>
          </table:table-cell>
          <table:table-cell table:style-name="ce91" office:value-type="float" office:value="116009" calcext:value-type="float">
            <text:p>116,009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1811" calcext:value-type="float">
            <text:p>31,811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473" calcext:value-type="float">
            <text:p>5,47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67" calcext:value-type="float">
            <text:p>56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287" calcext:value-type="float">
            <text:p>3,28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347" calcext:value-type="float">
            <text:p>1,347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72" calcext:value-type="float">
            <text:p>272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252" calcext:value-type="float">
            <text:p>252</text:p>
          </table:table-cell>
          <table:table-cell table:style-name="ce66" table:formula="of:=[.C32]+[.C33]" office:value-type="float" office:value="559133" calcext:value-type="float">
            <text:p>559,133</text:p>
          </table:table-cell>
          <table:table-cell table:style-name="ce66" table:formula="of:=[.D32]+[.D33]" office:value-type="float" office:value="38" calcext:value-type="float">
            <text:p>38</text:p>
          </table:table-cell>
          <table:table-cell table:style-name="ce66" table:formula="of:=[.E32]+[.E33]" office:value-type="float" office:value="18650" calcext:value-type="float">
            <text:p>18,650</text:p>
          </table:table-cell>
          <table:table-cell table:style-name="ce66" table:formula="of:=[.F32]+[.F33]" office:value-type="float" office:value="176" calcext:value-type="float">
            <text:p>176</text:p>
          </table:table-cell>
          <table:table-cell table:style-name="ce66" table:formula="of:=[.G32]+[.G33]" office:value-type="float" office:value="120991" calcext:value-type="float">
            <text:p>120,991</text:p>
          </table:table-cell>
          <table:table-cell table:style-name="ce66" table:formula="of:=[.H32]+[.H33]" office:value-type="float" office:value="32" calcext:value-type="float">
            <text:p>32</text:p>
          </table:table-cell>
          <table:table-cell table:style-name="ce66" table:formula="of:=[.I32]+[.I33]" office:value-type="float" office:value="300801" calcext:value-type="float">
            <text:p>300,801</text:p>
          </table:table-cell>
          <table:table-cell table:style-name="ce66" table:formula="of:=[.J32]+[.J33]" office:value-type="float" office:value="5" calcext:value-type="float">
            <text:p>5</text:p>
          </table:table-cell>
          <table:table-cell table:style-name="ce66" table:formula="of:=[.K32]+[.K33]" office:value-type="float" office:value="96705" calcext:value-type="float">
            <text:p>96,705</text:p>
          </table:table-cell>
          <table:table-cell table:style-name="ce66" table:formula="of:=[.L32]+[.L33]" office:value-type="float" office:value="1" calcext:value-type="float">
            <text:p>1</text:p>
          </table:table-cell>
          <table:table-cell table:style-name="ce66" table:formula="of:=[.M32]+[.M33]" office:value-type="float" office:value="21986" calcext:value-type="float">
            <text:p>21,986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701" calcext:value-type="float">
            <text:p>15,70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971" calcext:value-type="float">
            <text:p>7,97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730" calcext:value-type="float">
            <text:p>7,730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543432" calcext:value-type="float">
            <text:p>543,4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0679" calcext:value-type="float">
            <text:p>10,679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13261" calcext:value-type="float">
            <text:p>113,26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0801" calcext:value-type="float">
            <text:p>300,80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6705" calcext:value-type="float">
            <text:p>96,70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986" calcext:value-type="float">
            <text:p>21,986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94" table:formula="of:=[.B6]-SUM([.B7:.B13])-[.B28]-[.B32]-[.B33]" office:value-type="float" office:value="0" calcext:value-type="float">
            <text:p>0 </text:p>
          </table:table-cell>
          <table:table-cell table:style-name="ce94" table:formula="of:=[.C6]-SUM([.C7:.C13])-[.C28]-[.C32]-[.C33]" office:value-type="float" office:value="0" calcext:value-type="float">
            <text:p>0 </text:p>
          </table:table-cell>
          <table:table-cell table:style-name="ce94" table:formula="of:=[.D6]-SUM([.D7:.D13])-[.D28]-[.D32]-[.D33]" office:value-type="float" office:value="0" calcext:value-type="float">
            <text:p>0 </text:p>
          </table:table-cell>
          <table:table-cell table:style-name="ce94" table:formula="of:=[.E6]-SUM([.E7:.E13])-[.E28]-[.E32]-[.E33]" office:value-type="float" office:value="0" calcext:value-type="float">
            <text:p>0 </text:p>
          </table:table-cell>
          <table:table-cell table:style-name="ce94" table:formula="of:=[.F6]-SUM([.F7:.F13])-[.F28]-[.F32]-[.F33]" office:value-type="float" office:value="0" calcext:value-type="float">
            <text:p>0 </text:p>
          </table:table-cell>
          <table:table-cell table:style-name="ce94" table:formula="of:=[.G6]-SUM([.G7:.G13])-[.G28]-[.G32]-[.G33]" office:value-type="float" office:value="0" calcext:value-type="float">
            <text:p>0 </text:p>
          </table:table-cell>
          <table:table-cell table:style-name="ce94" table:formula="of:=[.H6]-SUM([.H7:.H13])-[.H28]-[.H32]-[.H33]" office:value-type="float" office:value="0" calcext:value-type="float">
            <text:p>0 </text:p>
          </table:table-cell>
          <table:table-cell table:style-name="ce94" table:formula="of:=[.I6]-SUM([.I7:.I13])-[.I28]-[.I32]-[.I33]" office:value-type="float" office:value="0" calcext:value-type="float">
            <text:p>0 </text:p>
          </table:table-cell>
          <table:table-cell table:style-name="ce94" table:formula="of:=[.J6]-SUM([.J7:.J13])-[.J28]-[.J32]-[.J33]" office:value-type="float" office:value="0" calcext:value-type="float">
            <text:p>0 </text:p>
          </table:table-cell>
          <table:table-cell table:style-name="ce94" table:formula="of:=[.K6]-SUM([.K7:.K13])-[.K28]-[.K32]-[.K33]" office:value-type="float" office:value="0" calcext:value-type="float">
            <text:p>0 </text:p>
          </table:table-cell>
          <table:table-cell table:style-name="ce94" table:formula="of:=[.L6]-SUM([.L7:.L13])-[.L28]-[.L32]-[.L33]" office:value-type="float" office:value="0" calcext:value-type="float">
            <text:p>0 </text:p>
          </table:table-cell>
          <table:table-cell table:style-name="ce94" table:formula="of:=[.M6]-SUM([.M7:.M13])-[.M28]-[.M32]-[.M33]" office:value-type="float" office:value="0" calcext:value-type="float">
            <text:p>0 </text:p>
          </table:table-cell>
          <table:table-cell table:style-name="ce94" table:formula="of:=[.N6]-SUM([.N7:.N13])-[.N28]-[.N32]-[.N33]" office:value-type="float" office:value="0" calcext:value-type="float">
            <text:p>0 </text:p>
          </table:table-cell>
          <table:table-cell table:style-name="ce94" table:formula="of:=[.O6]-SUM([.O7:.O13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94" table:formula="of:=[.B13]-SUM([.B14:.B27])" office:value-type="float" office:value="0" calcext:value-type="float">
            <text:p>0 </text:p>
          </table:table-cell>
          <table:table-cell table:style-name="ce94" table:formula="of:=[.C13]-SUM([.C14:.C27])" office:value-type="float" office:value="0" calcext:value-type="float">
            <text:p>0 </text:p>
          </table:table-cell>
          <table:table-cell table:style-name="ce94" table:formula="of:=[.D13]-SUM([.D14:.D27])" office:value-type="float" office:value="0" calcext:value-type="float">
            <text:p>0 </text:p>
          </table:table-cell>
          <table:table-cell table:style-name="ce94" table:formula="of:=[.E13]-SUM([.E14:.E27])" office:value-type="float" office:value="0" calcext:value-type="float">
            <text:p>0 </text:p>
          </table:table-cell>
          <table:table-cell table:style-name="ce94" table:formula="of:=[.F13]-SUM([.F14:.F27])" office:value-type="float" office:value="0" calcext:value-type="float">
            <text:p>0 </text:p>
          </table:table-cell>
          <table:table-cell table:style-name="ce94" table:formula="of:=[.G13]-SUM([.G14:.G27])" office:value-type="float" office:value="0" calcext:value-type="float">
            <text:p>0 </text:p>
          </table:table-cell>
          <table:table-cell table:style-name="ce94" table:formula="of:=[.H13]-SUM([.H14:.H27])" office:value-type="float" office:value="0" calcext:value-type="float">
            <text:p>0 </text:p>
          </table:table-cell>
          <table:table-cell table:style-name="ce94" table:formula="of:=[.I13]-SUM([.I14:.I27])" office:value-type="float" office:value="0" calcext:value-type="float">
            <text:p>0 </text:p>
          </table:table-cell>
          <table:table-cell table:style-name="ce94" table:formula="of:=[.J13]-SUM([.J14:.J27])" office:value-type="float" office:value="0" calcext:value-type="float">
            <text:p>0 </text:p>
          </table:table-cell>
          <table:table-cell table:style-name="ce94" table:formula="of:=[.K13]-SUM([.K14:.K27])" office:value-type="float" office:value="0" calcext:value-type="float">
            <text:p>0 </text:p>
          </table:table-cell>
          <table:table-cell table:style-name="ce94" table:formula="of:=[.L13]-SUM([.L14:.L27])" office:value-type="float" office:value="0" calcext:value-type="float">
            <text:p>0 </text:p>
          </table:table-cell>
          <table:table-cell table:style-name="ce94" table:formula="of:=[.M13]-SUM([.M14:.M27])" office:value-type="float" office:value="0" calcext:value-type="float">
            <text:p>0 </text:p>
          </table:table-cell>
          <table:table-cell table:style-name="ce94" table:formula="of:=[.N13]-SUM([.N14:.N27])" office:value-type="float" office:value="0" calcext:value-type="float">
            <text:p>0 </text:p>
          </table:table-cell>
          <table:table-cell table:style-name="ce94" table:formula="of:=[.O13]-SUM([.O14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94" table:formula="of:=[.B28]-[.B29]-[.B30]" office:value-type="float" office:value="0" calcext:value-type="float">
            <text:p>0 </text:p>
          </table:table-cell>
          <table:table-cell table:style-name="ce94" table:formula="of:=[.C28]-[.C29]-[.C30]" office:value-type="float" office:value="0" calcext:value-type="float">
            <text:p>0 </text:p>
          </table:table-cell>
          <table:table-cell table:style-name="ce94" table:formula="of:=[.D28]-[.D29]-[.D30]" office:value-type="float" office:value="0" calcext:value-type="float">
            <text:p>0 </text:p>
          </table:table-cell>
          <table:table-cell table:style-name="ce94" table:formula="of:=[.E28]-[.E29]-[.E30]" office:value-type="float" office:value="0" calcext:value-type="float">
            <text:p>0 </text:p>
          </table:table-cell>
          <table:table-cell table:style-name="ce94" table:formula="of:=[.F28]-[.F29]-[.F30]" office:value-type="float" office:value="0" calcext:value-type="float">
            <text:p>0 </text:p>
          </table:table-cell>
          <table:table-cell table:style-name="ce94" table:formula="of:=[.G28]-[.G29]-[.G30]" office:value-type="float" office:value="0" calcext:value-type="float">
            <text:p>0 </text:p>
          </table:table-cell>
          <table:table-cell table:style-name="ce94" table:formula="of:=[.H28]-[.H29]-[.H30]" office:value-type="float" office:value="0" calcext:value-type="float">
            <text:p>0 </text:p>
          </table:table-cell>
          <table:table-cell table:style-name="ce94" table:formula="of:=[.I28]-[.I29]-[.I30]" office:value-type="float" office:value="0" calcext:value-type="float">
            <text:p>0 </text:p>
          </table:table-cell>
          <table:table-cell table:style-name="ce94" table:formula="of:=[.J28]-[.J29]-[.J30]" office:value-type="float" office:value="0" calcext:value-type="float">
            <text:p>0 </text:p>
          </table:table-cell>
          <table:table-cell table:style-name="ce94" table:formula="of:=[.K28]-[.K29]-[.K30]" office:value-type="float" office:value="0" calcext:value-type="float">
            <text:p>0 </text:p>
          </table:table-cell>
          <table:table-cell table:style-name="ce94" table:formula="of:=[.L28]-[.L29]-[.L30]" office:value-type="float" office:value="0" calcext:value-type="float">
            <text:p>0 </text:p>
          </table:table-cell>
          <table:table-cell table:style-name="ce94" table:formula="of:=[.M28]-[.M29]-[.M30]" office:value-type="float" office:value="0" calcext:value-type="float">
            <text:p>0 </text:p>
          </table:table-cell>
          <table:table-cell table:style-name="ce94" table:formula="of:=[.N28]-[.N29]-[.N30]" office:value-type="float" office:value="0" calcext:value-type="float">
            <text:p>0 </text:p>
          </table:table-cell>
          <table:table-cell table:style-name="ce94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94" table:formula="of:=[.B6]-[$年月monthly.B223]" office:value-type="float" office:value="0" calcext:value-type="float">
            <text:p>0 </text:p>
          </table:table-cell>
          <table:table-cell table:style-name="ce94" table:formula="of:=[.C6]-[$年月monthly.C223]" office:value-type="float" office:value="0" calcext:value-type="float">
            <text:p>0 </text:p>
          </table:table-cell>
          <table:table-cell table:style-name="ce94" table:formula="of:=[.D6]-[$年月monthly.D223]" office:value-type="float" office:value="0" calcext:value-type="float">
            <text:p>0 </text:p>
          </table:table-cell>
          <table:table-cell table:style-name="ce94" table:formula="of:=[.E6]-[$年月monthly.E223]" office:value-type="float" office:value="0" calcext:value-type="float">
            <text:p>0 </text:p>
          </table:table-cell>
          <table:table-cell table:style-name="ce94" table:formula="of:=[.F6]-[$年月monthly.F223]" office:value-type="float" office:value="0" calcext:value-type="float">
            <text:p>0 </text:p>
          </table:table-cell>
          <table:table-cell table:style-name="ce94" table:formula="of:=[.G6]-[$年月monthly.G223]" office:value-type="float" office:value="0" calcext:value-type="float">
            <text:p>0 </text:p>
          </table:table-cell>
          <table:table-cell table:style-name="ce94" table:formula="of:=[.H6]-[$年月monthly.H223]" office:value-type="float" office:value="0" calcext:value-type="float">
            <text:p>0 </text:p>
          </table:table-cell>
          <table:table-cell table:style-name="ce94" table:formula="of:=[.I6]-[$年月monthly.I223]" office:value-type="float" office:value="0" calcext:value-type="float">
            <text:p>0 </text:p>
          </table:table-cell>
          <table:table-cell table:style-name="ce94" table:formula="of:=[.J6]-[$年月monthly.J223]" office:value-type="float" office:value="0" calcext:value-type="float">
            <text:p>0 </text:p>
          </table:table-cell>
          <table:table-cell table:style-name="ce94" table:formula="of:=[.K6]-[$年月monthly.K223]" office:value-type="float" office:value="0" calcext:value-type="float">
            <text:p>0 </text:p>
          </table:table-cell>
          <table:table-cell table:style-name="ce94" table:formula="of:=[.L6]-[$年月monthly.L223]" office:value-type="float" office:value="0" calcext:value-type="float">
            <text:p>0 </text:p>
          </table:table-cell>
          <table:table-cell table:style-name="ce94" table:formula="of:=[.M6]-[$年月monthly.M223]" office:value-type="float" office:value="0" calcext:value-type="float">
            <text:p>0 </text:p>
          </table:table-cell>
          <table:table-cell table:style-name="ce94" table:formula="of:=[.N6]-[$年月monthly.N223]" office:value-type="float" office:value="0" calcext:value-type="float">
            <text:p>0 </text:p>
          </table:table-cell>
          <table:table-cell table:style-name="ce94" table:formula="of:=[.O6]-[$年月monthly.O22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8區域別(累計)'.B38:'2018區域別(累計)'.O41">
            <calcext:condition calcext:apply-style-name="Excel_CondFormat_8_1_1" calcext:value="!=0" calcext:base-cell-address="'2018區域別(累計)'.B38"/>
          </calcext:conditional-format>
        </calcext:conditional-formats>
      </table:table>
      <table:table table:name="2017區域別(累計)" table:style-name="ta9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6年1-12月 Jan.- Dec., 2017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計 <text:s/>Total</text:p>
          </table:table-cell>
          <table:table-cell table:style-name="ce90" office:value-type="float" office:value="22506" calcext:value-type="float">
            <text:p>22,506</text:p>
          </table:table-cell>
          <table:table-cell table:style-name="ce90" office:value-type="float" office:value="28818031" calcext:value-type="float">
            <text:p>28,818,031</text:p>
          </table:table-cell>
          <table:table-cell table:style-name="ce90" office:value-type="float" office:value="3066" calcext:value-type="float">
            <text:p>3,066</text:p>
          </table:table-cell>
          <table:table-cell table:style-name="ce90" office:value-type="float" office:value="1475856" calcext:value-type="float">
            <text:p>1,475,856</text:p>
          </table:table-cell>
          <table:table-cell table:style-name="ce90" office:value-type="float" office:value="16312" calcext:value-type="float">
            <text:p>16,312</text:p>
          </table:table-cell>
          <table:table-cell table:style-name="ce90" office:value-type="float" office:value="6719046" calcext:value-type="float">
            <text:p>6,719,046</text:p>
          </table:table-cell>
          <table:table-cell table:style-name="ce90" office:value-type="float" office:value="2398" calcext:value-type="float">
            <text:p>2,398</text:p>
          </table:table-cell>
          <table:table-cell table:style-name="ce90" office:value-type="float" office:value="6080188" calcext:value-type="float">
            <text:p>6,080,188</text:p>
          </table:table-cell>
          <table:table-cell table:style-name="ce90" office:value-type="float" office:value="293" calcext:value-type="float">
            <text:p>293</text:p>
          </table:table-cell>
          <table:table-cell table:style-name="ce90" office:value-type="float" office:value="3876949" calcext:value-type="float">
            <text:p>3,876,949</text:p>
          </table:table-cell>
          <table:table-cell table:style-name="ce90" office:value-type="float" office:value="295" calcext:value-type="float">
            <text:p>295</text:p>
          </table:table-cell>
          <table:table-cell table:style-name="ce90" office:value-type="float" office:value="5559666" calcext:value-type="float">
            <text:p>5,559,666</text:p>
          </table:table-cell>
          <table:table-cell table:style-name="ce90" office:value-type="float" office:value="142" calcext:value-type="float">
            <text:p>142</text:p>
          </table:table-cell>
          <table:table-cell table:style-name="ce102" office:value-type="float" office:value="5106326" calcext:value-type="float">
            <text:p>5,106,326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563" calcext:value-type="float">
            <text:p>563</text:p>
          </table:table-cell>
          <table:table-cell table:style-name="ce66" office:value-type="float" office:value="4827052" calcext:value-type="float">
            <text:p>4,827,052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3529" calcext:value-type="float">
            <text:p>33,52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94816" calcext:value-type="float">
            <text:p>194,816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61238" calcext:value-type="float">
            <text:p>561,238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529404" calcext:value-type="float">
            <text:p>529,404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254422" calcext:value-type="float">
            <text:p>1,254,422</text:p>
          </table:table-cell>
          <table:table-cell table:style-name="ce66" office:value-type="float" office:value="53" calcext:value-type="float">
            <text:p>53</text:p>
          </table:table-cell>
          <table:table-cell table:style-name="ce68" office:value-type="float" office:value="2253643" calcext:value-type="float">
            <text:p>2,253,643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1677111" calcext:value-type="float">
            <text:p>1,677,1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098" calcext:value-type="float">
            <text:p>7,09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9363" calcext:value-type="float">
            <text:p>49,36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9905" calcext:value-type="float">
            <text:p>219,90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401764" calcext:value-type="float">
            <text:p>401,76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51953" calcext:value-type="float">
            <text:p>451,953</text:p>
          </table:table-cell>
          <table:table-cell table:style-name="ce66" office:value-type="float" office:value="19" calcext:value-type="float">
            <text:p>19</text:p>
          </table:table-cell>
          <table:table-cell table:style-name="ce68" office:value-type="float" office:value="547028" calcext:value-type="float">
            <text:p>547,028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桃 園 市 Taoyuan City</text:p>
          </table:table-cell>
          <table:table-cell table:style-name="ce66" office:value-type="float" office:value="1326" calcext:value-type="float">
            <text:p>1,326</text:p>
          </table:table-cell>
          <table:table-cell table:style-name="ce66" office:value-type="float" office:value="3782998" calcext:value-type="float">
            <text:p>3,782,998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59640" calcext:value-type="float">
            <text:p>59,640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609824" calcext:value-type="float">
            <text:p>609,824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930111" calcext:value-type="float">
            <text:p>930,11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92748" calcext:value-type="float">
            <text:p>592,74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027049" calcext:value-type="float">
            <text:p>1,027,049</text:p>
          </table:table-cell>
          <table:table-cell table:style-name="ce66" office:value-type="float" office:value="17" calcext:value-type="float">
            <text:p>17</text:p>
          </table:table-cell>
          <table:table-cell table:style-name="ce68" office:value-type="float" office:value="563626" calcext:value-type="float">
            <text:p>563,626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2374" calcext:value-type="float">
            <text:p>2,374</text:p>
          </table:table-cell>
          <table:table-cell table:style-name="ce66" office:value-type="float" office:value="3971281" calcext:value-type="float">
            <text:p>3,971,281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111591" calcext:value-type="float">
            <text:p>111,591</text:p>
          </table:table-cell>
          <table:table-cell table:style-name="ce66" office:value-type="float" office:value="1612" calcext:value-type="float">
            <text:p>1,612</text:p>
          </table:table-cell>
          <table:table-cell table:style-name="ce66" office:value-type="float" office:value="759124" calcext:value-type="float">
            <text:p>759,124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115163" calcext:value-type="float">
            <text:p>1,115,163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720186" calcext:value-type="float">
            <text:p>720,18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73960" calcext:value-type="float">
            <text:p>673,960</text:p>
          </table:table-cell>
          <table:table-cell table:style-name="ce66" office:value-type="float" office:value="20" calcext:value-type="float">
            <text:p>20</text:p>
          </table:table-cell>
          <table:table-cell table:style-name="ce68" office:value-type="float" office:value="591257" calcext:value-type="float">
            <text:p>591,257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3973" calcext:value-type="float">
            <text:p>3,973</text:p>
          </table:table-cell>
          <table:table-cell table:style-name="ce66" office:value-type="float" office:value="2812336" calcext:value-type="float">
            <text:p>2,812,336</text:p>
          </table:table-cell>
          <table:table-cell table:style-name="ce66" office:value-type="float" office:value="544" calcext:value-type="float">
            <text:p>544</text:p>
          </table:table-cell>
          <table:table-cell table:style-name="ce66" office:value-type="float" office:value="260355" calcext:value-type="float">
            <text:p>260,355</text:p>
          </table:table-cell>
          <table:table-cell table:style-name="ce66" office:value-type="float" office:value="3128" calcext:value-type="float">
            <text:p>3,128</text:p>
          </table:table-cell>
          <table:table-cell table:style-name="ce66" office:value-type="float" office:value="1085339" calcext:value-type="float">
            <text:p>1,085,339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598484" calcext:value-type="float">
            <text:p>598,48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16744" calcext:value-type="float">
            <text:p>116,74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17006" calcext:value-type="float">
            <text:p>417,006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334408" calcext:value-type="float">
            <text:p>334,408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1854" calcext:value-type="float">
            <text:p>1,854</text:p>
          </table:table-cell>
          <table:table-cell table:style-name="ce66" office:value-type="float" office:value="1967823" calcext:value-type="float">
            <text:p>1,967,823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53283" calcext:value-type="float">
            <text:p>53,283</text:p>
          </table:table-cell>
          <table:table-cell table:style-name="ce66" office:value-type="float" office:value="1248" calcext:value-type="float">
            <text:p>1,248</text:p>
          </table:table-cell>
          <table:table-cell table:style-name="ce66" office:value-type="float" office:value="483716" calcext:value-type="float">
            <text:p>483,716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434709" calcext:value-type="float">
            <text:p>434,70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19780" calcext:value-type="float">
            <text:p>119,78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34271" calcext:value-type="float">
            <text:p>534,271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342064" calcext:value-type="float">
            <text:p>342,06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臺 灣 省 Taiwan Province </text:p>
          </table:table-cell>
          <table:table-cell table:style-name="ce91" office:value-type="float" office:value="11780" calcext:value-type="float">
            <text:p>11,780</text:p>
          </table:table-cell>
          <table:table-cell table:style-name="ce91" office:value-type="float" office:value="8298005" calcext:value-type="float">
            <text:p>8,298,005</text:p>
          </table:table-cell>
          <table:table-cell table:style-name="ce91" office:value-type="float" office:value="1850" calcext:value-type="float">
            <text:p>1,850</text:p>
          </table:table-cell>
          <table:table-cell table:style-name="ce91" office:value-type="float" office:value="926485" calcext:value-type="float">
            <text:p>926,485</text:p>
          </table:table-cell>
          <table:table-cell table:style-name="ce91" office:value-type="float" office:value="9039" calcext:value-type="float">
            <text:p>9,039</text:p>
          </table:table-cell>
          <table:table-cell table:style-name="ce91" office:value-type="float" office:value="3363347" calcext:value-type="float">
            <text:p>3,363,347</text:p>
          </table:table-cell>
          <table:table-cell table:style-name="ce91" office:value-type="float" office:value="779" calcext:value-type="float">
            <text:p>779</text:p>
          </table:table-cell>
          <table:table-cell table:style-name="ce91" office:value-type="float" office:value="1857844" calcext:value-type="float">
            <text:p>1,857,84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733632" calcext:value-type="float">
            <text:p>733,63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942397" calcext:value-type="float">
            <text:p>942,397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float" office:value="474300" calcext:value-type="float">
            <text:p>474,300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986" calcext:value-type="float">
            <text:p>986</text:p>
          </table:table-cell>
          <table:table-cell table:style-name="ce91" office:value-type="float" office:value="685280" calcext:value-type="float">
            <text:p>685,280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24920" calcext:value-type="float">
            <text:p>24,920</text:p>
          </table:table-cell>
          <table:table-cell table:style-name="ce91" office:value-type="float" office:value="842" calcext:value-type="float">
            <text:p>842</text:p>
          </table:table-cell>
          <table:table-cell table:style-name="ce91" office:value-type="float" office:value="284561" calcext:value-type="float">
            <text:p>284,561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28096" calcext:value-type="float">
            <text:p>128,09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7672" calcext:value-type="float">
            <text:p>27,67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77733" calcext:value-type="float">
            <text:p>77,733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float" office:value="142298" calcext:value-type="float">
            <text:p>142,298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729" calcext:value-type="float">
            <text:p>729</text:p>
          </table:table-cell>
          <table:table-cell table:style-name="ce91" office:value-type="float" office:value="1202488" calcext:value-type="float">
            <text:p>1,202,488</text:p>
          </table:table-cell>
          <table:table-cell table:style-name="ce91" office:value-type="float" office:value="107" calcext:value-type="float">
            <text:p>107</text:p>
          </table:table-cell>
          <table:table-cell table:style-name="ce91" office:value-type="float" office:value="22421" calcext:value-type="float">
            <text:p>22,421</text:p>
          </table:table-cell>
          <table:table-cell table:style-name="ce91" office:value-type="float" office:value="471" calcext:value-type="float">
            <text:p>471</text:p>
          </table:table-cell>
          <table:table-cell table:style-name="ce91" office:value-type="float" office:value="256168" calcext:value-type="float">
            <text:p>256,168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242325" calcext:value-type="float">
            <text:p>242,325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90829" calcext:value-type="float">
            <text:p>290,82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90529" calcext:value-type="float">
            <text:p>190,529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float" office:value="200216" calcext:value-type="float">
            <text:p>200,216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965" calcext:value-type="float">
            <text:p>965</text:p>
          </table:table-cell>
          <table:table-cell table:style-name="ce91" office:value-type="float" office:value="785016" calcext:value-type="float">
            <text:p>785,016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51016" calcext:value-type="float">
            <text:p>51,016</text:p>
          </table:table-cell>
          <table:table-cell table:style-name="ce91" office:value-type="float" office:value="702" calcext:value-type="float">
            <text:p>702</text:p>
          </table:table-cell>
          <table:table-cell table:style-name="ce91" office:value-type="float" office:value="272495" calcext:value-type="float">
            <text:p>272,495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167482" calcext:value-type="float">
            <text:p>167,482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20551" calcext:value-type="float">
            <text:p>120,55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5830" calcext:value-type="float">
            <text:p>145,830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7642" calcext:value-type="float">
            <text:p>27,642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2255" calcext:value-type="float">
            <text:p>2,255</text:p>
          </table:table-cell>
          <table:table-cell table:style-name="ce91" office:value-type="float" office:value="1345980" calcext:value-type="float">
            <text:p>1,345,980</text:p>
          </table:table-cell>
          <table:table-cell table:style-name="ce91" office:value-type="float" office:value="351" calcext:value-type="float">
            <text:p>351</text:p>
          </table:table-cell>
          <table:table-cell table:style-name="ce91" office:value-type="float" office:value="183109" calcext:value-type="float">
            <text:p>183,109</text:p>
          </table:table-cell>
          <table:table-cell table:style-name="ce91" office:value-type="float" office:value="1763" calcext:value-type="float">
            <text:p>1,763</text:p>
          </table:table-cell>
          <table:table-cell table:style-name="ce91" office:value-type="float" office:value="682149" calcext:value-type="float">
            <text:p>682,149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412305" calcext:value-type="float">
            <text:p>412,30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0674" calcext:value-type="float">
            <text:p>20,67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7743" calcext:value-type="float">
            <text:p>47,743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931" calcext:value-type="float">
            <text:p>931</text:p>
          </table:table-cell>
          <table:table-cell table:style-name="ce91" office:value-type="float" office:value="433923" calcext:value-type="float">
            <text:p>433,923</text:p>
          </table:table-cell>
          <table:table-cell table:style-name="ce91" office:value-type="float" office:value="150" calcext:value-type="float">
            <text:p>150</text:p>
          </table:table-cell>
          <table:table-cell table:style-name="ce91" office:value-type="float" office:value="45488" calcext:value-type="float">
            <text:p>45,488</text:p>
          </table:table-cell>
          <table:table-cell table:style-name="ce91" office:value-type="float" office:value="732" calcext:value-type="float">
            <text:p>732</text:p>
          </table:table-cell>
          <table:table-cell table:style-name="ce91" office:value-type="float" office:value="246188" calcext:value-type="float">
            <text:p>246,188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112740" calcext:value-type="float">
            <text:p>112,74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9507" calcext:value-type="float">
            <text:p>29,507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606" calcext:value-type="float">
            <text:p>1,606</text:p>
          </table:table-cell>
          <table:table-cell table:style-name="ce91" office:value-type="float" office:value="933183" calcext:value-type="float">
            <text:p>933,183</text:p>
          </table:table-cell>
          <table:table-cell table:style-name="ce91" office:value-type="float" office:value="343" calcext:value-type="float">
            <text:p>343</text:p>
          </table:table-cell>
          <table:table-cell table:style-name="ce91" office:value-type="float" office:value="302862" calcext:value-type="float">
            <text:p>302,862</text:p>
          </table:table-cell>
          <table:table-cell table:style-name="ce91" office:value-type="float" office:value="1217" calcext:value-type="float">
            <text:p>1,217</text:p>
          </table:table-cell>
          <table:table-cell table:style-name="ce91" office:value-type="float" office:value="417481" calcext:value-type="float">
            <text:p>417,481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70024" calcext:value-type="float">
            <text:p>170,02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2816" calcext:value-type="float">
            <text:p>42,816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991" calcext:value-type="float">
            <text:p>991</text:p>
          </table:table-cell>
          <table:table-cell table:style-name="ce91" office:value-type="float" office:value="658066" calcext:value-type="float">
            <text:p>658,066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117507" calcext:value-type="float">
            <text:p>117,507</text:p>
          </table:table-cell>
          <table:table-cell table:style-name="ce91" office:value-type="float" office:value="749" calcext:value-type="float">
            <text:p>749</text:p>
          </table:table-cell>
          <table:table-cell table:style-name="ce91" office:value-type="float" office:value="314314" calcext:value-type="float">
            <text:p>314,314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70556" calcext:value-type="float">
            <text:p>170,556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5689" calcext:value-type="float">
            <text:p>55,68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323" calcext:value-type="float">
            <text:p>1,323</text:p>
          </table:table-cell>
          <table:table-cell table:style-name="ce91" office:value-type="float" office:value="576966" calcext:value-type="float">
            <text:p>576,966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125159" calcext:value-type="float">
            <text:p>125,159</text:p>
          </table:table-cell>
          <table:table-cell table:style-name="ce91" office:value-type="float" office:value="1056" calcext:value-type="float">
            <text:p>1,056</text:p>
          </table:table-cell>
          <table:table-cell table:style-name="ce91" office:value-type="float" office:value="345001" calcext:value-type="float">
            <text:p>345,001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06806" calcext:value-type="float">
            <text:p>106,806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454" calcext:value-type="float">
            <text:p>454</text:p>
          </table:table-cell>
          <table:table-cell table:style-name="ce91" office:value-type="float" office:value="174439" calcext:value-type="float">
            <text:p>174,439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5230" calcext:value-type="float">
            <text:p>15,230</text:p>
          </table:table-cell>
          <table:table-cell table:style-name="ce91" office:value-type="float" office:value="349" calcext:value-type="float">
            <text:p>349</text:p>
          </table:table-cell>
          <table:table-cell table:style-name="ce91" office:value-type="float" office:value="119604" calcext:value-type="float">
            <text:p>119,604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5977" calcext:value-type="float">
            <text:p>25,97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3628" calcext:value-type="float">
            <text:p>13,62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541" calcext:value-type="float">
            <text:p>541</text:p>
          </table:table-cell>
          <table:table-cell table:style-name="ce91" office:value-type="float" office:value="263897" calcext:value-type="float">
            <text:p>263,897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16466" calcext:value-type="float">
            <text:p>16,466</text:p>
          </table:table-cell>
          <table:table-cell table:style-name="ce91" office:value-type="float" office:value="408" calcext:value-type="float">
            <text:p>408</text:p>
          </table:table-cell>
          <table:table-cell table:style-name="ce91" office:value-type="float" office:value="132680" calcext:value-type="float">
            <text:p>132,680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69250" calcext:value-type="float">
            <text:p>69,25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5501" calcext:value-type="float">
            <text:p>45,50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391" calcext:value-type="float">
            <text:p>391</text:p>
          </table:table-cell>
          <table:table-cell table:style-name="ce91" office:value-type="float" office:value="135489" calcext:value-type="float">
            <text:p>135,489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1803" calcext:value-type="float">
            <text:p>11,803</text:p>
          </table:table-cell>
          <table:table-cell table:style-name="ce91" office:value-type="float" office:value="332" calcext:value-type="float">
            <text:p>332</text:p>
          </table:table-cell>
          <table:table-cell table:style-name="ce91" office:value-type="float" office:value="96455" calcext:value-type="float">
            <text:p>96,455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0547" calcext:value-type="float">
            <text:p>20,54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684" calcext:value-type="float">
            <text:p>6,684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11150" calcext:value-type="float">
            <text:p>411,15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23" calcext:value-type="float">
            <text:p>323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2675" calcext:value-type="float">
            <text:p>22,675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8351" calcext:value-type="float">
            <text:p>88,35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63569" calcext:value-type="float">
            <text:p>63,56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36232" calcext:value-type="float">
            <text:p>236,23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float" office:value="515159" calcext:value-type="float">
            <text:p>515,159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6283" calcext:value-type="float">
            <text:p>6,283</text:p>
          </table:table-cell>
          <table:table-cell table:style-name="ce91" office:value-type="float" office:value="156" calcext:value-type="float">
            <text:p>156</text:p>
          </table:table-cell>
          <table:table-cell table:style-name="ce91" office:value-type="float" office:value="87987" calcext:value-type="float">
            <text:p>87,987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92465" calcext:value-type="float">
            <text:p>92,46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5639" calcext:value-type="float">
            <text:p>35,63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88641" calcext:value-type="float">
            <text:p>188,641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104144" calcext:value-type="float">
            <text:p>104,14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314" calcext:value-type="float">
            <text:p>314</text:p>
          </table:table-cell>
          <table:table-cell table:style-name="ce91" office:value-type="float" office:value="176969" calcext:value-type="float">
            <text:p>176,96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898" calcext:value-type="float">
            <text:p>3,898</text:p>
          </table:table-cell>
          <table:table-cell table:style-name="ce91" office:value-type="float" office:value="247" calcext:value-type="float">
            <text:p>247</text:p>
          </table:table-cell>
          <table:table-cell table:style-name="ce91" office:value-type="float" office:value="85589" calcext:value-type="float">
            <text:p>85,589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0920" calcext:value-type="float">
            <text:p>50,92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6562" calcext:value-type="float">
            <text:p>36,56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168756" calcext:value-type="float">
            <text:p>168,756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3908" calcext:value-type="float">
            <text:p>13,908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122870" calcext:value-type="float">
            <text:p>122,87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1978" calcext:value-type="float">
            <text:p>31,978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274" calcext:value-type="float">
            <text:p>274</text:p>
          </table:table-cell>
          <table:table-cell table:style-name="ce91" office:value-type="float" office:value="160227" calcext:value-type="float">
            <text:p>160,227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11973" calcext:value-type="float">
            <text:p>11,973</text:p>
          </table:table-cell>
          <table:table-cell table:style-name="ce91" office:value-type="float" office:value="211" calcext:value-type="float">
            <text:p>211</text:p>
          </table:table-cell>
          <table:table-cell table:style-name="ce91" office:value-type="float" office:value="119725" calcext:value-type="float">
            <text:p>119,72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8529" calcext:value-type="float">
            <text:p>28,52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8529" calcext:value-type="float">
            <text:p>8,52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935" calcext:value-type="float">
            <text:p>1,93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145" calcext:value-type="float">
            <text:p>3,14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449" calcext:value-type="float">
            <text:p>3,44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36" calcext:value-type="float">
            <text:p>136</text:p>
          </table:table-cell>
          <table:table-cell table:style-name="ce66" table:formula="of:=[.C32]+[.C33]" office:value-type="float" office:value="1312669" calcext:value-type="float">
            <text:p>1,312,669</text:p>
          </table:table-cell>
          <table:table-cell table:style-name="ce66" table:formula="of:=[.D32]+[.D33]" office:value-type="float" office:value="41" calcext:value-type="float">
            <text:p>41</text:p>
          </table:table-cell>
          <table:table-cell table:style-name="ce66" table:formula="of:=[.E32]+[.E33]" office:value-type="float" office:value="9967" calcext:value-type="float">
            <text:p>9,967</text:p>
          </table:table-cell>
          <table:table-cell table:style-name="ce66" table:formula="of:=[.F32]+[.F33]" office:value-type="float" office:value="54" calcext:value-type="float">
            <text:p>54</text:p>
          </table:table-cell>
          <table:table-cell table:style-name="ce66" table:formula="of:=[.G32]+[.G33]" office:value-type="float" office:value="50647" calcext:value-type="float">
            <text:p>50,647</text:p>
          </table:table-cell>
          <table:table-cell table:style-name="ce66" table:formula="of:=[.H32]+[.H33]" office:value-type="float" office:value="28" calcext:value-type="float">
            <text:p>28</text:p>
          </table:table-cell>
          <table:table-cell table:style-name="ce66" table:formula="of:=[.I32]+[.I33]" office:value-type="float" office:value="330756" calcext:value-type="float">
            <text:p>330,756</text:p>
          </table:table-cell>
          <table:table-cell table:style-name="ce66" table:formula="of:=[.J32]+[.J33]" office:value-type="float" office:value="12" calcext:value-type="float">
            <text:p>12</text:p>
          </table:table-cell>
          <table:table-cell table:style-name="ce66" table:formula="of:=[.K32]+[.K33]" office:value-type="float" office:value="662691" calcext:value-type="float">
            <text:p>662,691</text:p>
          </table:table-cell>
          <table:table-cell table:style-name="ce66" table:formula="of:=[.L32]+[.L33]" office:value-type="float" office:value="1" calcext:value-type="float">
            <text:p>1</text:p>
          </table:table-cell>
          <table:table-cell table:style-name="ce66" table:formula="of:=[.M32]+[.M33]" office:value-type="float" office:value="258608" calcext:value-type="float">
            <text:p>258,608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8688" calcext:value-type="float">
            <text:p>8,68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98" calcext:value-type="float">
            <text:p>1,79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890" calcext:value-type="float">
            <text:p>6,890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1303981" calcext:value-type="float">
            <text:p>1,303,98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8169" calcext:value-type="float">
            <text:p>8,16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3757" calcext:value-type="float">
            <text:p>43,75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0756" calcext:value-type="float">
            <text:p>330,75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62691" calcext:value-type="float">
            <text:p>662,69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58608" calcext:value-type="float">
            <text:p>258,608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06" table:formula="of:=[.B6]-SUM([.B7:.B13])-[.B28]-[.B32]-[.B33]" office:value-type="float" office:value="0" calcext:value-type="float">
            <text:p>0 </text:p>
          </table:table-cell>
          <table:table-cell table:style-name="ce106" table:formula="of:=[.C6]-SUM([.C7:.C13])-[.C28]-[.C32]-[.C33]" office:value-type="float" office:value="0" calcext:value-type="float">
            <text:p>0 </text:p>
          </table:table-cell>
          <table:table-cell table:style-name="ce106" table:formula="of:=[.D6]-SUM([.D7:.D13])-[.D28]-[.D32]-[.D33]" office:value-type="float" office:value="0" calcext:value-type="float">
            <text:p>0 </text:p>
          </table:table-cell>
          <table:table-cell table:style-name="ce106" table:formula="of:=[.E6]-SUM([.E7:.E13])-[.E28]-[.E32]-[.E33]" office:value-type="float" office:value="0" calcext:value-type="float">
            <text:p>0 </text:p>
          </table:table-cell>
          <table:table-cell table:style-name="ce106" table:formula="of:=[.F6]-SUM([.F7:.F13])-[.F28]-[.F32]-[.F33]" office:value-type="float" office:value="0" calcext:value-type="float">
            <text:p>0 </text:p>
          </table:table-cell>
          <table:table-cell table:style-name="ce106" table:formula="of:=[.G6]-SUM([.G7:.G13])-[.G28]-[.G32]-[.G33]" office:value-type="float" office:value="0" calcext:value-type="float">
            <text:p>0 </text:p>
          </table:table-cell>
          <table:table-cell table:style-name="ce106" table:formula="of:=[.H6]-SUM([.H7:.H13])-[.H28]-[.H32]-[.H33]" office:value-type="float" office:value="0" calcext:value-type="float">
            <text:p>0 </text:p>
          </table:table-cell>
          <table:table-cell table:style-name="ce106" table:formula="of:=[.I6]-SUM([.I7:.I13])-[.I28]-[.I32]-[.I33]" office:value-type="float" office:value="0" calcext:value-type="float">
            <text:p>0 </text:p>
          </table:table-cell>
          <table:table-cell table:style-name="ce106" table:formula="of:=[.J6]-SUM([.J7:.J13])-[.J28]-[.J32]-[.J33]" office:value-type="float" office:value="0" calcext:value-type="float">
            <text:p>0 </text:p>
          </table:table-cell>
          <table:table-cell table:style-name="ce106" table:formula="of:=[.K6]-SUM([.K7:.K13])-[.K28]-[.K32]-[.K33]" office:value-type="float" office:value="0" calcext:value-type="float">
            <text:p>0 </text:p>
          </table:table-cell>
          <table:table-cell table:style-name="ce106" table:formula="of:=[.L6]-SUM([.L7:.L13])-[.L28]-[.L32]-[.L33]" office:value-type="float" office:value="0" calcext:value-type="float">
            <text:p>0 </text:p>
          </table:table-cell>
          <table:table-cell table:style-name="ce106" table:formula="of:=[.M6]-SUM([.M7:.M13])-[.M28]-[.M32]-[.M33]" office:value-type="float" office:value="0" calcext:value-type="float">
            <text:p>0 </text:p>
          </table:table-cell>
          <table:table-cell table:style-name="ce106" table:formula="of:=[.N6]-SUM([.N7:.N13])-[.N28]-[.N32]-[.N33]" office:value-type="float" office:value="0" calcext:value-type="float">
            <text:p>0 </text:p>
          </table:table-cell>
          <table:table-cell table:style-name="ce106" table:formula="of:=[.O6]-SUM([.O7:.O13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06" table:formula="of:=[.B13]-SUM([.B14:.B27])" office:value-type="float" office:value="0" calcext:value-type="float">
            <text:p>0 </text:p>
          </table:table-cell>
          <table:table-cell table:style-name="ce106" table:formula="of:=[.C13]-SUM([.C14:.C27])" office:value-type="float" office:value="0" calcext:value-type="float">
            <text:p>0 </text:p>
          </table:table-cell>
          <table:table-cell table:style-name="ce106" table:formula="of:=[.D13]-SUM([.D14:.D27])" office:value-type="float" office:value="0" calcext:value-type="float">
            <text:p>0 </text:p>
          </table:table-cell>
          <table:table-cell table:style-name="ce106" table:formula="of:=[.E13]-SUM([.E14:.E27])" office:value-type="float" office:value="0" calcext:value-type="float">
            <text:p>0 </text:p>
          </table:table-cell>
          <table:table-cell table:style-name="ce106" table:formula="of:=[.F13]-SUM([.F14:.F27])" office:value-type="float" office:value="0" calcext:value-type="float">
            <text:p>0 </text:p>
          </table:table-cell>
          <table:table-cell table:style-name="ce106" table:formula="of:=[.G13]-SUM([.G14:.G27])" office:value-type="float" office:value="0" calcext:value-type="float">
            <text:p>0 </text:p>
          </table:table-cell>
          <table:table-cell table:style-name="ce106" table:formula="of:=[.H13]-SUM([.H14:.H27])" office:value-type="float" office:value="0" calcext:value-type="float">
            <text:p>0 </text:p>
          </table:table-cell>
          <table:table-cell table:style-name="ce106" table:formula="of:=[.I13]-SUM([.I14:.I27])" office:value-type="float" office:value="0" calcext:value-type="float">
            <text:p>0 </text:p>
          </table:table-cell>
          <table:table-cell table:style-name="ce106" table:formula="of:=[.J13]-SUM([.J14:.J27])" office:value-type="float" office:value="0" calcext:value-type="float">
            <text:p>0 </text:p>
          </table:table-cell>
          <table:table-cell table:style-name="ce106" table:formula="of:=[.K13]-SUM([.K14:.K27])" office:value-type="float" office:value="0" calcext:value-type="float">
            <text:p>0 </text:p>
          </table:table-cell>
          <table:table-cell table:style-name="ce106" table:formula="of:=[.L13]-SUM([.L14:.L27])" office:value-type="float" office:value="0" calcext:value-type="float">
            <text:p>0 </text:p>
          </table:table-cell>
          <table:table-cell table:style-name="ce106" table:formula="of:=[.M13]-SUM([.M14:.M27])" office:value-type="float" office:value="0" calcext:value-type="float">
            <text:p>0 </text:p>
          </table:table-cell>
          <table:table-cell table:style-name="ce106" table:formula="of:=[.N13]-SUM([.N14:.N27])" office:value-type="float" office:value="0" calcext:value-type="float">
            <text:p>0 </text:p>
          </table:table-cell>
          <table:table-cell table:style-name="ce106" table:formula="of:=[.O13]-SUM([.O14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06" table:formula="of:=[.B28]-[.B29]-[.B30]" office:value-type="float" office:value="0" calcext:value-type="float">
            <text:p>0 </text:p>
          </table:table-cell>
          <table:table-cell table:style-name="ce106" table:formula="of:=[.C28]-[.C29]-[.C30]" office:value-type="float" office:value="0" calcext:value-type="float">
            <text:p>0 </text:p>
          </table:table-cell>
          <table:table-cell table:style-name="ce106" table:formula="of:=[.D28]-[.D29]-[.D30]" office:value-type="float" office:value="0" calcext:value-type="float">
            <text:p>0 </text:p>
          </table:table-cell>
          <table:table-cell table:style-name="ce106" table:formula="of:=[.E28]-[.E29]-[.E30]" office:value-type="float" office:value="0" calcext:value-type="float">
            <text:p>0 </text:p>
          </table:table-cell>
          <table:table-cell table:style-name="ce106" table:formula="of:=[.F28]-[.F29]-[.F30]" office:value-type="float" office:value="0" calcext:value-type="float">
            <text:p>0 </text:p>
          </table:table-cell>
          <table:table-cell table:style-name="ce106" table:formula="of:=[.G28]-[.G29]-[.G30]" office:value-type="float" office:value="0" calcext:value-type="float">
            <text:p>0 </text:p>
          </table:table-cell>
          <table:table-cell table:style-name="ce106" table:formula="of:=[.H28]-[.H29]-[.H30]" office:value-type="float" office:value="0" calcext:value-type="float">
            <text:p>0 </text:p>
          </table:table-cell>
          <table:table-cell table:style-name="ce106" table:formula="of:=[.I28]-[.I29]-[.I30]" office:value-type="float" office:value="0" calcext:value-type="float">
            <text:p>0 </text:p>
          </table:table-cell>
          <table:table-cell table:style-name="ce106" table:formula="of:=[.J28]-[.J29]-[.J30]" office:value-type="float" office:value="0" calcext:value-type="float">
            <text:p>0 </text:p>
          </table:table-cell>
          <table:table-cell table:style-name="ce106" table:formula="of:=[.K28]-[.K29]-[.K30]" office:value-type="float" office:value="0" calcext:value-type="float">
            <text:p>0 </text:p>
          </table:table-cell>
          <table:table-cell table:style-name="ce106" table:formula="of:=[.L28]-[.L29]-[.L30]" office:value-type="float" office:value="0" calcext:value-type="float">
            <text:p>0 </text:p>
          </table:table-cell>
          <table:table-cell table:style-name="ce106" table:formula="of:=[.M28]-[.M29]-[.M30]" office:value-type="float" office:value="0" calcext:value-type="float">
            <text:p>0 </text:p>
          </table:table-cell>
          <table:table-cell table:style-name="ce106" table:formula="of:=[.N28]-[.N29]-[.N30]" office:value-type="float" office:value="0" calcext:value-type="float">
            <text:p>0 </text:p>
          </table:table-cell>
          <table:table-cell table:style-name="ce106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06" table:formula="of:=[.B6]-[$年月monthly.B210]" office:value-type="float" office:value="0" calcext:value-type="float">
            <text:p>0 </text:p>
          </table:table-cell>
          <table:table-cell table:style-name="ce106" table:formula="of:=[.C6]-[$年月monthly.C210]" office:value-type="float" office:value="0" calcext:value-type="float">
            <text:p>0 </text:p>
          </table:table-cell>
          <table:table-cell table:style-name="ce106" table:formula="of:=[.D6]-[$年月monthly.D210]" office:value-type="float" office:value="0" calcext:value-type="float">
            <text:p>0 </text:p>
          </table:table-cell>
          <table:table-cell table:style-name="ce106" table:formula="of:=[.E6]-[$年月monthly.E210]" office:value-type="float" office:value="0" calcext:value-type="float">
            <text:p>0 </text:p>
          </table:table-cell>
          <table:table-cell table:style-name="ce106" table:formula="of:=[.F6]-[$年月monthly.F210]" office:value-type="float" office:value="0" calcext:value-type="float">
            <text:p>0 </text:p>
          </table:table-cell>
          <table:table-cell table:style-name="ce106" table:formula="of:=[.G6]-[$年月monthly.G210]" office:value-type="float" office:value="0" calcext:value-type="float">
            <text:p>0 </text:p>
          </table:table-cell>
          <table:table-cell table:style-name="ce106" table:formula="of:=[.H6]-[$年月monthly.H210]" office:value-type="float" office:value="0" calcext:value-type="float">
            <text:p>0 </text:p>
          </table:table-cell>
          <table:table-cell table:style-name="ce106" table:formula="of:=[.I6]-[$年月monthly.I210]" office:value-type="float" office:value="0" calcext:value-type="float">
            <text:p>0 </text:p>
          </table:table-cell>
          <table:table-cell table:style-name="ce106" table:formula="of:=[.J6]-[$年月monthly.J210]" office:value-type="float" office:value="0" calcext:value-type="float">
            <text:p>0 </text:p>
          </table:table-cell>
          <table:table-cell table:style-name="ce106" table:formula="of:=[.K6]-[$年月monthly.K210]" office:value-type="float" office:value="0" calcext:value-type="float">
            <text:p>0 </text:p>
          </table:table-cell>
          <table:table-cell table:style-name="ce106" table:formula="of:=[.L6]-[$年月monthly.L210]" office:value-type="float" office:value="0" calcext:value-type="float">
            <text:p>0 </text:p>
          </table:table-cell>
          <table:table-cell table:style-name="ce106" table:formula="of:=[.M6]-[$年月monthly.M210]" office:value-type="float" office:value="0" calcext:value-type="float">
            <text:p>0 </text:p>
          </table:table-cell>
          <table:table-cell table:style-name="ce106" table:formula="of:=[.N6]-[$年月monthly.N210]" office:value-type="float" office:value="0" calcext:value-type="float">
            <text:p>0 </text:p>
          </table:table-cell>
          <table:table-cell table:style-name="ce106" table:formula="of:=[.O6]-[$年月monthly.O21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7區域別(累計)'.B38:'2017區域別(累計)'.O41">
            <calcext:condition calcext:apply-style-name="Excel_CondFormat_9_1_1" calcext:value="!=0" calcext:base-cell-address="'2017區域別(累計)'.B38"/>
          </calcext:conditional-format>
        </calcext:conditional-formats>
      </table:table>
      <table:table table:name="2016區域別(累計)" table:style-name="ta10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5年1-12月 Jan.- Dec., 2016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計 <text:s/>Total</text:p>
          </table:table-cell>
          <table:table-cell table:style-name="ce90" office:value-type="float" office:value="23552" calcext:value-type="float">
            <text:p>23,552</text:p>
          </table:table-cell>
          <table:table-cell table:style-name="ce90" office:value-type="float" office:value="29988350" calcext:value-type="float">
            <text:p>29,988,350</text:p>
          </table:table-cell>
          <table:table-cell table:style-name="ce90" office:value-type="float" office:value="3355" calcext:value-type="float">
            <text:p>3,355</text:p>
          </table:table-cell>
          <table:table-cell table:style-name="ce90" office:value-type="float" office:value="1274448" calcext:value-type="float">
            <text:p>1,274,448</text:p>
          </table:table-cell>
          <table:table-cell table:style-name="ce90" office:value-type="float" office:value="16716" calcext:value-type="float">
            <text:p>16,716</text:p>
          </table:table-cell>
          <table:table-cell table:style-name="ce90" office:value-type="float" office:value="7219449" calcext:value-type="float">
            <text:p>7,219,449</text:p>
          </table:table-cell>
          <table:table-cell table:style-name="ce90" office:value-type="float" office:value="2710" calcext:value-type="float">
            <text:p>2,710</text:p>
          </table:table-cell>
          <table:table-cell table:style-name="ce90" office:value-type="float" office:value="6589003" calcext:value-type="float">
            <text:p>6,589,003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3703041" calcext:value-type="float">
            <text:p>3,703,041</text:p>
          </table:table-cell>
          <table:table-cell table:style-name="ce90" office:value-type="float" office:value="298" calcext:value-type="float">
            <text:p>298</text:p>
          </table:table-cell>
          <table:table-cell table:style-name="ce90" office:value-type="float" office:value="5328829" calcext:value-type="float">
            <text:p>5,328,829</text:p>
          </table:table-cell>
          <table:table-cell table:style-name="ce90" office:value-type="float" office:value="148" calcext:value-type="float">
            <text:p>148</text:p>
          </table:table-cell>
          <table:table-cell table:style-name="ce102" office:value-type="float" office:value="5873580" calcext:value-type="float">
            <text:p>5,873,580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544" calcext:value-type="float">
            <text:p>544</text:p>
          </table:table-cell>
          <table:table-cell table:style-name="ce66" office:value-type="float" office:value="3948322" calcext:value-type="float">
            <text:p>3,948,32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750" calcext:value-type="float">
            <text:p>16,750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70047" calcext:value-type="float">
            <text:p>170,047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603597" calcext:value-type="float">
            <text:p>603,597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603330" calcext:value-type="float">
            <text:p>603,33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976651" calcext:value-type="float">
            <text:p>976,651</text:p>
          </table:table-cell>
          <table:table-cell table:style-name="ce66" office:value-type="float" office:value="42" calcext:value-type="float">
            <text:p>42</text:p>
          </table:table-cell>
          <table:table-cell table:style-name="ce68" office:value-type="float" office:value="1577947" calcext:value-type="float">
            <text:p>1,577,947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586606" calcext:value-type="float">
            <text:p>1,586,60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931" calcext:value-type="float">
            <text:p>4,9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253" calcext:value-type="float">
            <text:p>20,25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3776" calcext:value-type="float">
            <text:p>243,77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31689" calcext:value-type="float">
            <text:p>331,689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48549" calcext:value-type="float">
            <text:p>448,549</text:p>
          </table:table-cell>
          <table:table-cell table:style-name="ce66" office:value-type="float" office:value="16" calcext:value-type="float">
            <text:p>16</text:p>
          </table:table-cell>
          <table:table-cell table:style-name="ce68" office:value-type="float" office:value="537408" calcext:value-type="float">
            <text:p>537,408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桃 園 市 Taoyuan City</text:p>
          </table:table-cell>
          <table:table-cell table:style-name="ce66" office:value-type="float" office:value="1591" calcext:value-type="float">
            <text:p>1,591</text:p>
          </table:table-cell>
          <table:table-cell table:style-name="ce66" office:value-type="float" office:value="5370050" calcext:value-type="float">
            <text:p>5,370,050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64906" calcext:value-type="float">
            <text:p>64,906</text:p>
          </table:table-cell>
          <table:table-cell table:style-name="ce66" office:value-type="float" office:value="947" calcext:value-type="float">
            <text:p>947</text:p>
          </table:table-cell>
          <table:table-cell table:style-name="ce66" office:value-type="float" office:value="652716" calcext:value-type="float">
            <text:p>652,716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366666" calcext:value-type="float">
            <text:p>1,366,666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802069" calcext:value-type="float">
            <text:p>802,069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112848" calcext:value-type="float">
            <text:p>1,112,848</text:p>
          </table:table-cell>
          <table:table-cell table:style-name="ce66" office:value-type="float" office:value="20" calcext:value-type="float">
            <text:p>20</text:p>
          </table:table-cell>
          <table:table-cell table:style-name="ce68" office:value-type="float" office:value="1370845" calcext:value-type="float">
            <text:p>1,370,845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2538" calcext:value-type="float">
            <text:p>2,538</text:p>
          </table:table-cell>
          <table:table-cell table:style-name="ce66" office:value-type="float" office:value="3878003" calcext:value-type="float">
            <text:p>3,878,003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75997" calcext:value-type="float">
            <text:p>75,997</text:p>
          </table:table-cell>
          <table:table-cell table:style-name="ce66" office:value-type="float" office:value="1721" calcext:value-type="float">
            <text:p>1,721</text:p>
          </table:table-cell>
          <table:table-cell table:style-name="ce66" office:value-type="float" office:value="873935" calcext:value-type="float">
            <text:p>873,935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908901" calcext:value-type="float">
            <text:p>908,901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19367" calcext:value-type="float">
            <text:p>519,36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19901" calcext:value-type="float">
            <text:p>819,901</text:p>
          </table:table-cell>
          <table:table-cell table:style-name="ce66" office:value-type="float" office:value="23" calcext:value-type="float">
            <text:p>23</text:p>
          </table:table-cell>
          <table:table-cell table:style-name="ce68" office:value-type="float" office:value="679902" calcext:value-type="float">
            <text:p>679,902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3458" calcext:value-type="float">
            <text:p>3,458</text:p>
          </table:table-cell>
          <table:table-cell table:style-name="ce66" office:value-type="float" office:value="2415560" calcext:value-type="float">
            <text:p>2,415,560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194680" calcext:value-type="float">
            <text:p>194,680</text:p>
          </table:table-cell>
          <table:table-cell table:style-name="ce66" office:value-type="float" office:value="2601" calcext:value-type="float">
            <text:p>2,601</text:p>
          </table:table-cell>
          <table:table-cell table:style-name="ce66" office:value-type="float" office:value="906709" calcext:value-type="float">
            <text:p>906,709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679014" calcext:value-type="float">
            <text:p>679,01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0657" calcext:value-type="float">
            <text:p>190,6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6776" calcext:value-type="float">
            <text:p>236,776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207724" calcext:value-type="float">
            <text:p>207,724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2092" calcext:value-type="float">
            <text:p>2,092</text:p>
          </table:table-cell>
          <table:table-cell table:style-name="ce66" office:value-type="float" office:value="2719706" calcext:value-type="float">
            <text:p>2,719,706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41272" calcext:value-type="float">
            <text:p>41,272</text:p>
          </table:table-cell>
          <table:table-cell table:style-name="ce66" office:value-type="float" office:value="1399" calcext:value-type="float">
            <text:p>1,399</text:p>
          </table:table-cell>
          <table:table-cell table:style-name="ce66" office:value-type="float" office:value="590462" calcext:value-type="float">
            <text:p>590,462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623278" calcext:value-type="float">
            <text:p>623,27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20209" calcext:value-type="float">
            <text:p>220,209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817070" calcext:value-type="float">
            <text:p>817,070</text:p>
          </table:table-cell>
          <table:table-cell table:style-name="ce66" office:value-type="float" office:value="21" calcext:value-type="float">
            <text:p>21</text:p>
          </table:table-cell>
          <table:table-cell table:style-name="ce68" office:value-type="float" office:value="427415" calcext:value-type="float">
            <text:p>427,415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臺 灣 省 Taiwan Province </text:p>
          </table:table-cell>
          <table:table-cell table:style-name="ce91" office:value-type="float" office:value="12672" calcext:value-type="float">
            <text:p>12,672</text:p>
          </table:table-cell>
          <table:table-cell table:style-name="ce91" office:value-type="float" office:value="8801058" calcext:value-type="float">
            <text:p>8,801,058</text:p>
          </table:table-cell>
          <table:table-cell table:style-name="ce91" office:value-type="float" office:value="2115" calcext:value-type="float">
            <text:p>2,115</text:p>
          </table:table-cell>
          <table:table-cell table:style-name="ce91" office:value-type="float" office:value="856739" calcext:value-type="float">
            <text:p>856,739</text:p>
          </table:table-cell>
          <table:table-cell table:style-name="ce91" office:value-type="float" office:value="9565" calcext:value-type="float">
            <text:p>9,565</text:p>
          </table:table-cell>
          <table:table-cell table:style-name="ce91" office:value-type="float" office:value="3800378" calcext:value-type="float">
            <text:p>3,800,378</text:p>
          </table:table-cell>
          <table:table-cell table:style-name="ce91" office:value-type="float" office:value="882" calcext:value-type="float">
            <text:p>882</text:p>
          </table:table-cell>
          <table:table-cell table:style-name="ce91" office:value-type="float" office:value="1831366" calcext:value-type="float">
            <text:p>1,831,366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542757" calcext:value-type="float">
            <text:p>542,757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697479" calcext:value-type="float">
            <text:p>697,479</text:p>
          </table:table-cell>
          <table:table-cell table:style-name="ce91" office:value-type="float" office:value="19" calcext:value-type="float">
            <text:p>19</text:p>
          </table:table-cell>
          <table:table-cell table:style-name="ce103" office:value-type="float" office:value="1072339" calcext:value-type="float">
            <text:p>1,072,339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1448" calcext:value-type="float">
            <text:p>1,448</text:p>
          </table:table-cell>
          <table:table-cell table:style-name="ce91" office:value-type="float" office:value="843533" calcext:value-type="float">
            <text:p>843,533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17573" calcext:value-type="float">
            <text:p>17,573</text:p>
          </table:table-cell>
          <table:table-cell table:style-name="ce91" office:value-type="float" office:value="1309" calcext:value-type="float">
            <text:p>1,309</text:p>
          </table:table-cell>
          <table:table-cell table:style-name="ce91" office:value-type="float" office:value="524688" calcext:value-type="float">
            <text:p>524,688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43015" calcext:value-type="float">
            <text:p>143,01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66238" calcext:value-type="float">
            <text:p>66,23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9148" calcext:value-type="float">
            <text:p>69,148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22871" calcext:value-type="float">
            <text:p>22,871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837" calcext:value-type="float">
            <text:p>837</text:p>
          </table:table-cell>
          <table:table-cell table:style-name="ce91" office:value-type="float" office:value="1503158" calcext:value-type="float">
            <text:p>1,503,158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27438" calcext:value-type="float">
            <text:p>27,438</text:p>
          </table:table-cell>
          <table:table-cell table:style-name="ce91" office:value-type="float" office:value="537" calcext:value-type="float">
            <text:p>537</text:p>
          </table:table-cell>
          <table:table-cell table:style-name="ce91" office:value-type="float" office:value="333719" calcext:value-type="float">
            <text:p>333,719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351186" calcext:value-type="float">
            <text:p>351,18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5385" calcext:value-type="float">
            <text:p>135,38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38934" calcext:value-type="float">
            <text:p>238,934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float" office:value="416496" calcext:value-type="float">
            <text:p>416,496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1063" calcext:value-type="float">
            <text:p>1,063</text:p>
          </table:table-cell>
          <table:table-cell table:style-name="ce91" office:value-type="float" office:value="890030" calcext:value-type="float">
            <text:p>890,030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32757" calcext:value-type="float">
            <text:p>32,757</text:p>
          </table:table-cell>
          <table:table-cell table:style-name="ce91" office:value-type="float" office:value="787" calcext:value-type="float">
            <text:p>787</text:p>
          </table:table-cell>
          <table:table-cell table:style-name="ce91" office:value-type="float" office:value="303879" calcext:value-type="float">
            <text:p>303,879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298480" calcext:value-type="float">
            <text:p>298,48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4294" calcext:value-type="float">
            <text:p>94,29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60620" calcext:value-type="float">
            <text:p>160,620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2212" calcext:value-type="float">
            <text:p>2,212</text:p>
          </table:table-cell>
          <table:table-cell table:style-name="ce91" office:value-type="float" office:value="1207642" calcext:value-type="float">
            <text:p>1,207,642</text:p>
          </table:table-cell>
          <table:table-cell table:style-name="ce91" office:value-type="float" office:value="438" calcext:value-type="float">
            <text:p>438</text:p>
          </table:table-cell>
          <table:table-cell table:style-name="ce91" office:value-type="float" office:value="160181" calcext:value-type="float">
            <text:p>160,181</text:p>
          </table:table-cell>
          <table:table-cell table:style-name="ce91" office:value-type="float" office:value="1623" calcext:value-type="float">
            <text:p>1,623</text:p>
          </table:table-cell>
          <table:table-cell table:style-name="ce91" office:value-type="float" office:value="697674" calcext:value-type="float">
            <text:p>697,674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323437" calcext:value-type="float">
            <text:p>323,43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6350" calcext:value-type="float">
            <text:p>26,35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942" calcext:value-type="float">
            <text:p>942</text:p>
          </table:table-cell>
          <table:table-cell table:style-name="ce91" office:value-type="float" office:value="445438" calcext:value-type="float">
            <text:p>445,438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73657" calcext:value-type="float">
            <text:p>73,657</text:p>
          </table:table-cell>
          <table:table-cell table:style-name="ce91" office:value-type="float" office:value="717" calcext:value-type="float">
            <text:p>717</text:p>
          </table:table-cell>
          <table:table-cell table:style-name="ce91" office:value-type="float" office:value="234406" calcext:value-type="float">
            <text:p>234,406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110324" calcext:value-type="float">
            <text:p>110,32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7051" calcext:value-type="float">
            <text:p>27,05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640" calcext:value-type="float">
            <text:p>1,640</text:p>
          </table:table-cell>
          <table:table-cell table:style-name="ce91" office:value-type="float" office:value="839945" calcext:value-type="float">
            <text:p>839,945</text:p>
          </table:table-cell>
          <table:table-cell table:style-name="ce91" office:value-type="float" office:value="348" calcext:value-type="float">
            <text:p>348</text:p>
          </table:table-cell>
          <table:table-cell table:style-name="ce91" office:value-type="float" office:value="256603" calcext:value-type="float">
            <text:p>256,603</text:p>
          </table:table-cell>
          <table:table-cell table:style-name="ce91" office:value-type="float" office:value="1235" calcext:value-type="float">
            <text:p>1,235</text:p>
          </table:table-cell>
          <table:table-cell table:style-name="ce91" office:value-type="float" office:value="456649" calcext:value-type="float">
            <text:p>456,649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25624" calcext:value-type="float">
            <text:p>125,62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69" calcext:value-type="float">
            <text:p>1,069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1002" calcext:value-type="float">
            <text:p>1,002</text:p>
          </table:table-cell>
          <table:table-cell table:style-name="ce91" office:value-type="float" office:value="403584" calcext:value-type="float">
            <text:p>403,584</text:p>
          </table:table-cell>
          <table:table-cell table:style-name="ce91" office:value-type="float" office:value="234" calcext:value-type="float">
            <text:p>234</text:p>
          </table:table-cell>
          <table:table-cell table:style-name="ce91" office:value-type="float" office:value="89574" calcext:value-type="float">
            <text:p>89,574</text:p>
          </table:table-cell>
          <table:table-cell table:style-name="ce91" office:value-type="float" office:value="749" calcext:value-type="float">
            <text:p>749</text:p>
          </table:table-cell>
          <table:table-cell table:style-name="ce91" office:value-type="float" office:value="277200" calcext:value-type="float">
            <text:p>277,200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6810" calcext:value-type="float">
            <text:p>36,810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239" calcext:value-type="float">
            <text:p>1,239</text:p>
          </table:table-cell>
          <table:table-cell table:style-name="ce91" office:value-type="float" office:value="612046" calcext:value-type="float">
            <text:p>612,046</text:p>
          </table:table-cell>
          <table:table-cell table:style-name="ce91" office:value-type="float" office:value="287" calcext:value-type="float">
            <text:p>287</text:p>
          </table:table-cell>
          <table:table-cell table:style-name="ce91" office:value-type="float" office:value="141438" calcext:value-type="float">
            <text:p>141,438</text:p>
          </table:table-cell>
          <table:table-cell table:style-name="ce91" office:value-type="float" office:value="906" calcext:value-type="float">
            <text:p>906</text:p>
          </table:table-cell>
          <table:table-cell table:style-name="ce91" office:value-type="float" office:value="343567" calcext:value-type="float">
            <text:p>343,567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88981" calcext:value-type="float">
            <text:p>88,98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8060" calcext:value-type="float">
            <text:p>38,06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552" calcext:value-type="float">
            <text:p>552</text:p>
          </table:table-cell>
          <table:table-cell table:style-name="ce91" office:value-type="float" office:value="195540" calcext:value-type="float">
            <text:p>195,540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28300" calcext:value-type="float">
            <text:p>28,300</text:p>
          </table:table-cell>
          <table:table-cell table:style-name="ce91" office:value-type="float" office:value="416" calcext:value-type="float">
            <text:p>416</text:p>
          </table:table-cell>
          <table:table-cell table:style-name="ce91" office:value-type="float" office:value="123728" calcext:value-type="float">
            <text:p>123,728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9611" calcext:value-type="float">
            <text:p>19,61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3901" calcext:value-type="float">
            <text:p>23,90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695" calcext:value-type="float">
            <text:p>695</text:p>
          </table:table-cell>
          <table:table-cell table:style-name="ce91" office:value-type="float" office:value="303490" calcext:value-type="float">
            <text:p>303,490</text:p>
          </table:table-cell>
          <table:table-cell table:style-name="ce91" office:value-type="float" office:value="69" calcext:value-type="float">
            <text:p>69</text:p>
          </table:table-cell>
          <table:table-cell table:style-name="ce91" office:value-type="float" office:value="13010" calcext:value-type="float">
            <text:p>13,010</text:p>
          </table:table-cell>
          <table:table-cell table:style-name="ce91" office:value-type="float" office:value="532" calcext:value-type="float">
            <text:p>532</text:p>
          </table:table-cell>
          <table:table-cell table:style-name="ce91" office:value-type="float" office:value="220900" calcext:value-type="float">
            <text:p>220,900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65233" calcext:value-type="float">
            <text:p>65,23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347" calcext:value-type="float">
            <text:p>4,347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309" calcext:value-type="float">
            <text:p>309</text:p>
          </table:table-cell>
          <table:table-cell table:style-name="ce91" office:value-type="float" office:value="83246" calcext:value-type="float">
            <text:p>83,246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9110" calcext:value-type="float">
            <text:p>9,110</text:p>
          </table:table-cell>
          <table:table-cell table:style-name="ce91" office:value-type="float" office:value="259" calcext:value-type="float">
            <text:p>259</text:p>
          </table:table-cell>
          <table:table-cell table:style-name="ce91" office:value-type="float" office:value="69392" calcext:value-type="float">
            <text:p>69,39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4744" calcext:value-type="float">
            <text:p>4,744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380561" calcext:value-type="float">
            <text:p>380,56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2010" calcext:value-type="float">
            <text:p>2,0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7493" calcext:value-type="float">
            <text:p>17,493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65647" calcext:value-type="float">
            <text:p>65,64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7497" calcext:value-type="float">
            <text:p>17,497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77914" calcext:value-type="float">
            <text:p>277,91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822551" calcext:value-type="float">
            <text:p>822,55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337" calcext:value-type="float">
            <text:p>2,337</text:p>
          </table:table-cell>
          <table:table-cell table:style-name="ce91" office:value-type="float" office:value="153" calcext:value-type="float">
            <text:p>153</text:p>
          </table:table-cell>
          <table:table-cell table:style-name="ce91" office:value-type="float" office:value="79966" calcext:value-type="float">
            <text:p>79,966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129912" calcext:value-type="float">
            <text:p>129,91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8680" calcext:value-type="float">
            <text:p>68,68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86598" calcext:value-type="float">
            <text:p>186,598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float" office:value="355058" calcext:value-type="float">
            <text:p>355,058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428" calcext:value-type="float">
            <text:p>428</text:p>
          </table:table-cell>
          <table:table-cell table:style-name="ce91" office:value-type="float" office:value="270294" calcext:value-type="float">
            <text:p>270,29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751" calcext:value-type="float">
            <text:p>2,751</text:p>
          </table:table-cell>
          <table:table-cell table:style-name="ce91" office:value-type="float" office:value="331" calcext:value-type="float">
            <text:p>331</text:p>
          </table:table-cell>
          <table:table-cell table:style-name="ce91" office:value-type="float" office:value="117117" calcext:value-type="float">
            <text:p>117,117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68362" calcext:value-type="float">
            <text:p>68,36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9885" calcext:value-type="float">
            <text:p>39,88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2179" calcext:value-type="float">
            <text:p>42,17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144075" calcext:value-type="float">
            <text:p>144,07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066" calcext:value-type="float">
            <text:p>10,066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05348" calcext:value-type="float">
            <text:p>105,34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73" calcext:value-type="float">
            <text:p>9,97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8688" calcext:value-type="float">
            <text:p>18,68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218" calcext:value-type="float">
            <text:p>218</text:p>
          </table:table-cell>
          <table:table-cell table:style-name="ce91" office:value-type="float" office:value="143579" calcext:value-type="float">
            <text:p>143,57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9939" calcext:value-type="float">
            <text:p>9,939</text:p>
          </table:table-cell>
          <table:table-cell table:style-name="ce91" office:value-type="float" office:value="165" calcext:value-type="float">
            <text:p>165</text:p>
          </table:table-cell>
          <table:table-cell table:style-name="ce91" office:value-type="float" office:value="105348" calcext:value-type="float">
            <text:p>105,34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604" calcext:value-type="float">
            <text:p>9,60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8688" calcext:value-type="float">
            <text:p>18,68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96" calcext:value-type="float">
            <text:p>49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27" calcext:value-type="float">
            <text:p>127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69" calcext:value-type="float">
            <text:p>36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93" calcext:value-type="float">
            <text:p>193</text:p>
          </table:table-cell>
          <table:table-cell table:style-name="ce66" table:formula="of:=[.C32]+[.C33]" office:value-type="float" office:value="1124970" calcext:value-type="float">
            <text:p>1,124,970</text:p>
          </table:table-cell>
          <table:table-cell table:style-name="ce66" table:formula="of:=[.D32]+[.D33]" office:value-type="float" office:value="38" calcext:value-type="float">
            <text:p>38</text:p>
          </table:table-cell>
          <table:table-cell table:style-name="ce66" table:formula="of:=[.E32]+[.E33]" office:value-type="float" office:value="9107" calcext:value-type="float">
            <text:p>9,107</text:p>
          </table:table-cell>
          <table:table-cell table:style-name="ce66" table:formula="of:=[.F32]+[.F33]" office:value-type="float" office:value="109" calcext:value-type="float">
            <text:p>109</text:p>
          </table:table-cell>
          <table:table-cell table:style-name="ce66" table:formula="of:=[.G32]+[.G33]" office:value-type="float" office:value="99601" calcext:value-type="float">
            <text:p>99,601</text:p>
          </table:table-cell>
          <table:table-cell table:style-name="ce66" table:formula="of:=[.H32]+[.H33]" office:value-type="float" office:value="32" calcext:value-type="float">
            <text:p>32</text:p>
          </table:table-cell>
          <table:table-cell table:style-name="ce66" table:formula="of:=[.I32]+[.I33]" office:value-type="float" office:value="322432" calcext:value-type="float">
            <text:p>322,432</text:p>
          </table:table-cell>
          <table:table-cell table:style-name="ce66" table:formula="of:=[.J32]+[.J33]" office:value-type="float" office:value="10" calcext:value-type="float">
            <text:p>10</text:p>
          </table:table-cell>
          <table:table-cell table:style-name="ce66" table:formula="of:=[.K32]+[.K33]" office:value-type="float" office:value="474275" calcext:value-type="float">
            <text:p>474,275</text:p>
          </table:table-cell>
          <table:table-cell table:style-name="ce66" table:formula="of:=[.L32]+[.L33]" office:value-type="float" office:value="4" calcext:value-type="float">
            <text:p>4</text:p>
          </table:table-cell>
          <table:table-cell table:style-name="ce66" table:formula="of:=[.M32]+[.M33]" office:value-type="float" office:value="219555" calcext:value-type="float">
            <text:p>219,555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7274" calcext:value-type="float">
            <text:p>7,27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26" calcext:value-type="float">
            <text:p>1,5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748" calcext:value-type="float">
            <text:p>5,748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117696" calcext:value-type="float">
            <text:p>1,117,69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7581" calcext:value-type="float">
            <text:p>7,581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93853" calcext:value-type="float">
            <text:p>93,85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22432" calcext:value-type="float">
            <text:p>322,43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74275" calcext:value-type="float">
            <text:p>474,27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19555" calcext:value-type="float">
            <text:p>219,55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07" table:formula="of:=[.B6]-SUM([.B7:.B13])-[.B28]-[.B32]-[.B33]" office:value-type="float" office:value="0" calcext:value-type="float">
            <text:p>0 </text:p>
          </table:table-cell>
          <table:table-cell table:style-name="ce107" table:formula="of:=[.C6]-SUM([.C7:.C13])-[.C28]-[.C32]-[.C33]" office:value-type="float" office:value="0" calcext:value-type="float">
            <text:p>0 </text:p>
          </table:table-cell>
          <table:table-cell table:style-name="ce107" table:formula="of:=[.D6]-SUM([.D7:.D13])-[.D28]-[.D32]-[.D33]" office:value-type="float" office:value="0" calcext:value-type="float">
            <text:p>0 </text:p>
          </table:table-cell>
          <table:table-cell table:style-name="ce107" table:formula="of:=[.E6]-SUM([.E7:.E13])-[.E28]-[.E32]-[.E33]" office:value-type="float" office:value="0" calcext:value-type="float">
            <text:p>0 </text:p>
          </table:table-cell>
          <table:table-cell table:style-name="ce107" table:formula="of:=[.F6]-SUM([.F7:.F13])-[.F28]-[.F32]-[.F33]" office:value-type="float" office:value="0" calcext:value-type="float">
            <text:p>0 </text:p>
          </table:table-cell>
          <table:table-cell table:style-name="ce107" table:formula="of:=[.G6]-SUM([.G7:.G13])-[.G28]-[.G32]-[.G33]" office:value-type="float" office:value="0" calcext:value-type="float">
            <text:p>0 </text:p>
          </table:table-cell>
          <table:table-cell table:style-name="ce107" table:formula="of:=[.H6]-SUM([.H7:.H13])-[.H28]-[.H32]-[.H33]" office:value-type="float" office:value="0" calcext:value-type="float">
            <text:p>0 </text:p>
          </table:table-cell>
          <table:table-cell table:style-name="ce107" table:formula="of:=[.I6]-SUM([.I7:.I13])-[.I28]-[.I32]-[.I33]" office:value-type="float" office:value="0" calcext:value-type="float">
            <text:p>0 </text:p>
          </table:table-cell>
          <table:table-cell table:style-name="ce107" table:formula="of:=[.J6]-SUM([.J7:.J13])-[.J28]-[.J32]-[.J33]" office:value-type="float" office:value="0" calcext:value-type="float">
            <text:p>0 </text:p>
          </table:table-cell>
          <table:table-cell table:style-name="ce107" table:formula="of:=[.K6]-SUM([.K7:.K13])-[.K28]-[.K32]-[.K33]" office:value-type="float" office:value="0" calcext:value-type="float">
            <text:p>0 </text:p>
          </table:table-cell>
          <table:table-cell table:style-name="ce107" table:formula="of:=[.L6]-SUM([.L7:.L13])-[.L28]-[.L32]-[.L33]" office:value-type="float" office:value="0" calcext:value-type="float">
            <text:p>0 </text:p>
          </table:table-cell>
          <table:table-cell table:style-name="ce107" table:formula="of:=[.M6]-SUM([.M7:.M13])-[.M28]-[.M32]-[.M33]" office:value-type="float" office:value="0" calcext:value-type="float">
            <text:p>0 </text:p>
          </table:table-cell>
          <table:table-cell table:style-name="ce107" table:formula="of:=[.N6]-SUM([.N7:.N13])-[.N28]-[.N32]-[.N33]" office:value-type="float" office:value="0" calcext:value-type="float">
            <text:p>0 </text:p>
          </table:table-cell>
          <table:table-cell table:style-name="ce107" table:formula="of:=[.O6]-SUM([.O7:.O13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07" table:formula="of:=[.B13]-SUM([.B14:.B27])" office:value-type="float" office:value="0" calcext:value-type="float">
            <text:p>0 </text:p>
          </table:table-cell>
          <table:table-cell table:style-name="ce107" table:formula="of:=[.C13]-SUM([.C14:.C27])" office:value-type="float" office:value="0" calcext:value-type="float">
            <text:p>0 </text:p>
          </table:table-cell>
          <table:table-cell table:style-name="ce107" table:formula="of:=[.D13]-SUM([.D14:.D27])" office:value-type="float" office:value="0" calcext:value-type="float">
            <text:p>0 </text:p>
          </table:table-cell>
          <table:table-cell table:style-name="ce107" table:formula="of:=[.E13]-SUM([.E14:.E27])" office:value-type="float" office:value="0" calcext:value-type="float">
            <text:p>0 </text:p>
          </table:table-cell>
          <table:table-cell table:style-name="ce107" table:formula="of:=[.F13]-SUM([.F14:.F27])" office:value-type="float" office:value="0" calcext:value-type="float">
            <text:p>0 </text:p>
          </table:table-cell>
          <table:table-cell table:style-name="ce107" table:formula="of:=[.G13]-SUM([.G14:.G27])" office:value-type="float" office:value="0" calcext:value-type="float">
            <text:p>0 </text:p>
          </table:table-cell>
          <table:table-cell table:style-name="ce107" table:formula="of:=[.H13]-SUM([.H14:.H27])" office:value-type="float" office:value="0" calcext:value-type="float">
            <text:p>0 </text:p>
          </table:table-cell>
          <table:table-cell table:style-name="ce107" table:formula="of:=[.I13]-SUM([.I14:.I27])" office:value-type="float" office:value="0" calcext:value-type="float">
            <text:p>0 </text:p>
          </table:table-cell>
          <table:table-cell table:style-name="ce107" table:formula="of:=[.J13]-SUM([.J14:.J27])" office:value-type="float" office:value="0" calcext:value-type="float">
            <text:p>0 </text:p>
          </table:table-cell>
          <table:table-cell table:style-name="ce107" table:formula="of:=[.K13]-SUM([.K14:.K27])" office:value-type="float" office:value="0" calcext:value-type="float">
            <text:p>0 </text:p>
          </table:table-cell>
          <table:table-cell table:style-name="ce107" table:formula="of:=[.L13]-SUM([.L14:.L27])" office:value-type="float" office:value="0" calcext:value-type="float">
            <text:p>0 </text:p>
          </table:table-cell>
          <table:table-cell table:style-name="ce107" table:formula="of:=[.M13]-SUM([.M14:.M27])" office:value-type="float" office:value="0" calcext:value-type="float">
            <text:p>0 </text:p>
          </table:table-cell>
          <table:table-cell table:style-name="ce107" table:formula="of:=[.N13]-SUM([.N14:.N27])" office:value-type="float" office:value="0" calcext:value-type="float">
            <text:p>0 </text:p>
          </table:table-cell>
          <table:table-cell table:style-name="ce107" table:formula="of:=[.O13]-SUM([.O14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07" table:formula="of:=[.B28]-[.B29]-[.B30]" office:value-type="float" office:value="0" calcext:value-type="float">
            <text:p>0 </text:p>
          </table:table-cell>
          <table:table-cell table:style-name="ce107" table:formula="of:=[.C28]-[.C29]-[.C30]" office:value-type="float" office:value="0" calcext:value-type="float">
            <text:p>0 </text:p>
          </table:table-cell>
          <table:table-cell table:style-name="ce107" table:formula="of:=[.D28]-[.D29]-[.D30]" office:value-type="float" office:value="0" calcext:value-type="float">
            <text:p>0 </text:p>
          </table:table-cell>
          <table:table-cell table:style-name="ce107" table:formula="of:=[.E28]-[.E29]-[.E30]" office:value-type="float" office:value="0" calcext:value-type="float">
            <text:p>0 </text:p>
          </table:table-cell>
          <table:table-cell table:style-name="ce107" table:formula="of:=[.F28]-[.F29]-[.F30]" office:value-type="float" office:value="0" calcext:value-type="float">
            <text:p>0 </text:p>
          </table:table-cell>
          <table:table-cell table:style-name="ce107" table:formula="of:=[.G28]-[.G29]-[.G30]" office:value-type="float" office:value="0" calcext:value-type="float">
            <text:p>0 </text:p>
          </table:table-cell>
          <table:table-cell table:style-name="ce107" table:formula="of:=[.H28]-[.H29]-[.H30]" office:value-type="float" office:value="0" calcext:value-type="float">
            <text:p>0 </text:p>
          </table:table-cell>
          <table:table-cell table:style-name="ce107" table:formula="of:=[.I28]-[.I29]-[.I30]" office:value-type="float" office:value="0" calcext:value-type="float">
            <text:p>0 </text:p>
          </table:table-cell>
          <table:table-cell table:style-name="ce107" table:formula="of:=[.J28]-[.J29]-[.J30]" office:value-type="float" office:value="0" calcext:value-type="float">
            <text:p>0 </text:p>
          </table:table-cell>
          <table:table-cell table:style-name="ce107" table:formula="of:=[.K28]-[.K29]-[.K30]" office:value-type="float" office:value="0" calcext:value-type="float">
            <text:p>0 </text:p>
          </table:table-cell>
          <table:table-cell table:style-name="ce107" table:formula="of:=[.L28]-[.L29]-[.L30]" office:value-type="float" office:value="0" calcext:value-type="float">
            <text:p>0 </text:p>
          </table:table-cell>
          <table:table-cell table:style-name="ce107" table:formula="of:=[.M28]-[.M29]-[.M30]" office:value-type="float" office:value="0" calcext:value-type="float">
            <text:p>0 </text:p>
          </table:table-cell>
          <table:table-cell table:style-name="ce107" table:formula="of:=[.N28]-[.N29]-[.N30]" office:value-type="float" office:value="0" calcext:value-type="float">
            <text:p>0 </text:p>
          </table:table-cell>
          <table:table-cell table:style-name="ce107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07" table:formula="of:=[.B6]-[$年月monthly.B197]" office:value-type="float" office:value="0" calcext:value-type="float">
            <text:p>0 </text:p>
          </table:table-cell>
          <table:table-cell table:style-name="ce107" table:formula="of:=[.C6]-[$年月monthly.C197]" office:value-type="float" office:value="0" calcext:value-type="float">
            <text:p>0 </text:p>
          </table:table-cell>
          <table:table-cell table:style-name="ce107" table:formula="of:=[.D6]-[$年月monthly.D197]" office:value-type="float" office:value="0" calcext:value-type="float">
            <text:p>0 </text:p>
          </table:table-cell>
          <table:table-cell table:style-name="ce107" table:formula="of:=[.E6]-[$年月monthly.E197]" office:value-type="float" office:value="0" calcext:value-type="float">
            <text:p>0 </text:p>
          </table:table-cell>
          <table:table-cell table:style-name="ce107" table:formula="of:=[.F6]-[$年月monthly.F197]" office:value-type="float" office:value="0" calcext:value-type="float">
            <text:p>0 </text:p>
          </table:table-cell>
          <table:table-cell table:style-name="ce107" table:formula="of:=[.G6]-[$年月monthly.G197]" office:value-type="float" office:value="0" calcext:value-type="float">
            <text:p>0 </text:p>
          </table:table-cell>
          <table:table-cell table:style-name="ce107" table:formula="of:=[.H6]-[$年月monthly.H197]" office:value-type="float" office:value="0" calcext:value-type="float">
            <text:p>0 </text:p>
          </table:table-cell>
          <table:table-cell table:style-name="ce107" table:formula="of:=[.I6]-[$年月monthly.I197]" office:value-type="float" office:value="0" calcext:value-type="float">
            <text:p>0 </text:p>
          </table:table-cell>
          <table:table-cell table:style-name="ce107" table:formula="of:=[.J6]-[$年月monthly.J197]" office:value-type="float" office:value="0" calcext:value-type="float">
            <text:p>0 </text:p>
          </table:table-cell>
          <table:table-cell table:style-name="ce107" table:formula="of:=[.K6]-[$年月monthly.K197]" office:value-type="float" office:value="0" calcext:value-type="float">
            <text:p>0 </text:p>
          </table:table-cell>
          <table:table-cell table:style-name="ce107" table:formula="of:=[.L6]-[$年月monthly.L197]" office:value-type="float" office:value="0" calcext:value-type="float">
            <text:p>0 </text:p>
          </table:table-cell>
          <table:table-cell table:style-name="ce107" table:formula="of:=[.M6]-[$年月monthly.M197]" office:value-type="float" office:value="0" calcext:value-type="float">
            <text:p>0 </text:p>
          </table:table-cell>
          <table:table-cell table:style-name="ce107" table:formula="of:=[.N6]-[$年月monthly.N197]" office:value-type="float" office:value="0" calcext:value-type="float">
            <text:p>0 </text:p>
          </table:table-cell>
          <table:table-cell table:style-name="ce107" table:formula="of:=[.O6]-[$年月monthly.O19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6區域別(累計)'.B38:'2016區域別(累計)'.O41">
            <calcext:condition calcext:apply-style-name="Excel_CondFormat_10_1_1" calcext:value="!=0" calcext:base-cell-address="'2016區域別(累計)'.B38"/>
          </calcext:conditional-format>
        </calcext:conditional-formats>
      </table:table>
      <table:table table:name="2015區域別(累計)" table:style-name="ta11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4年1-12月 Jan.- Dec., 2015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計 <text:s/>Total</text:p>
          </table:table-cell>
          <table:table-cell table:style-name="ce90" office:value-type="float" office:value="28837" calcext:value-type="float">
            <text:p>28,837</text:p>
          </table:table-cell>
          <table:table-cell table:style-name="ce90" office:value-type="float" office:value="32868462" calcext:value-type="float">
            <text:p>32,868,462</text:p>
          </table:table-cell>
          <table:table-cell table:style-name="ce90" office:value-type="float" office:value="3721" calcext:value-type="float">
            <text:p>3,721</text:p>
          </table:table-cell>
          <table:table-cell table:style-name="ce90" office:value-type="float" office:value="1700229" calcext:value-type="float">
            <text:p>1,700,229</text:p>
          </table:table-cell>
          <table:table-cell table:style-name="ce90" office:value-type="float" office:value="21130" calcext:value-type="float">
            <text:p>21,130</text:p>
          </table:table-cell>
          <table:table-cell table:style-name="ce90" office:value-type="float" office:value="8883453" calcext:value-type="float">
            <text:p>8,883,453</text:p>
          </table:table-cell>
          <table:table-cell table:style-name="ce90" office:value-type="float" office:value="3193" calcext:value-type="float">
            <text:p>3,193</text:p>
          </table:table-cell>
          <table:table-cell table:style-name="ce90" office:value-type="float" office:value="7550258" calcext:value-type="float">
            <text:p>7,550,258</text:p>
          </table:table-cell>
          <table:table-cell table:style-name="ce90" office:value-type="float" office:value="334" calcext:value-type="float">
            <text:p>334</text:p>
          </table:table-cell>
          <table:table-cell table:style-name="ce90" office:value-type="float" office:value="3850700" calcext:value-type="float">
            <text:p>3,850,700</text:p>
          </table:table-cell>
          <table:table-cell table:style-name="ce90" office:value-type="float" office:value="315" calcext:value-type="float">
            <text:p>315</text:p>
          </table:table-cell>
          <table:table-cell table:style-name="ce90" office:value-type="float" office:value="5573838" calcext:value-type="float">
            <text:p>5,573,838</text:p>
          </table:table-cell>
          <table:table-cell table:style-name="ce90" office:value-type="float" office:value="144" calcext:value-type="float">
            <text:p>144</text:p>
          </table:table-cell>
          <table:table-cell table:style-name="ce102" office:value-type="float" office:value="5309984" calcext:value-type="float">
            <text:p>5,309,984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4043029" calcext:value-type="float">
            <text:p>4,043,02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4373" calcext:value-type="float">
            <text:p>14,373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50173" calcext:value-type="float">
            <text:p>150,173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1103178" calcext:value-type="float">
            <text:p>1,103,17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10111" calcext:value-type="float">
            <text:p>510,111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922044" calcext:value-type="float">
            <text:p>922,044</text:p>
          </table:table-cell>
          <table:table-cell table:style-name="ce66" office:value-type="float" office:value="42" calcext:value-type="float">
            <text:p>42</text:p>
          </table:table-cell>
          <table:table-cell table:style-name="ce68" office:value-type="float" office:value="1343150" calcext:value-type="float">
            <text:p>1,343,150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296" calcext:value-type="float">
            <text:p>296</text:p>
          </table:table-cell>
          <table:table-cell table:style-name="ce66" office:value-type="float" office:value="2171035" calcext:value-type="float">
            <text:p>2,171,03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057" calcext:value-type="float">
            <text:p>3,05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5537" calcext:value-type="float">
            <text:p>35,537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364070" calcext:value-type="float">
            <text:p>364,070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87699" calcext:value-type="float">
            <text:p>487,69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7241" calcext:value-type="float">
            <text:p>497,241</text:p>
          </table:table-cell>
          <table:table-cell table:style-name="ce66" office:value-type="float" office:value="18" calcext:value-type="float">
            <text:p>18</text:p>
          </table:table-cell>
          <table:table-cell table:style-name="ce68" office:value-type="float" office:value="783431" calcext:value-type="float">
            <text:p>783,431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桃 園 市 Taoyuan City</text:p>
          </table:table-cell>
          <table:table-cell table:style-name="ce66" office:value-type="float" office:value="1651" calcext:value-type="float">
            <text:p>1,651</text:p>
          </table:table-cell>
          <table:table-cell table:style-name="ce66" office:value-type="float" office:value="4771988" calcext:value-type="float">
            <text:p>4,771,988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9214" calcext:value-type="float">
            <text:p>49,214</text:p>
          </table:table-cell>
          <table:table-cell table:style-name="ce66" office:value-type="float" office:value="996" calcext:value-type="float">
            <text:p>996</text:p>
          </table:table-cell>
          <table:table-cell table:style-name="ce66" office:value-type="float" office:value="799070" calcext:value-type="float">
            <text:p>799,070</text:p>
          </table:table-cell>
          <table:table-cell table:style-name="ce66" office:value-type="float" office:value="392" calcext:value-type="float">
            <text:p>392</text:p>
          </table:table-cell>
          <table:table-cell table:style-name="ce66" office:value-type="float" office:value="1229870" calcext:value-type="float">
            <text:p>1,229,87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98431" calcext:value-type="float">
            <text:p>798,431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251401" calcext:value-type="float">
            <text:p>1,251,401</text:p>
          </table:table-cell>
          <table:table-cell table:style-name="ce66" office:value-type="float" office:value="20" calcext:value-type="float">
            <text:p>20</text:p>
          </table:table-cell>
          <table:table-cell table:style-name="ce68" office:value-type="float" office:value="644002" calcext:value-type="float">
            <text:p>644,002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3192" calcext:value-type="float">
            <text:p>3,192</text:p>
          </table:table-cell>
          <table:table-cell table:style-name="ce66" office:value-type="float" office:value="4745651" calcext:value-type="float">
            <text:p>4,745,651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79094" calcext:value-type="float">
            <text:p>79,094</text:p>
          </table:table-cell>
          <table:table-cell table:style-name="ce66" office:value-type="float" office:value="2238" calcext:value-type="float">
            <text:p>2,238</text:p>
          </table:table-cell>
          <table:table-cell table:style-name="ce66" office:value-type="float" office:value="1331079" calcext:value-type="float">
            <text:p>1,331,079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1106613" calcext:value-type="float">
            <text:p>1,106,61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560707" calcext:value-type="float">
            <text:p>560,70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82433" calcext:value-type="float">
            <text:p>782,433</text:p>
          </table:table-cell>
          <table:table-cell table:style-name="ce66" office:value-type="float" office:value="26" calcext:value-type="float">
            <text:p>26</text:p>
          </table:table-cell>
          <table:table-cell table:style-name="ce68" office:value-type="float" office:value="885725" calcext:value-type="float">
            <text:p>885,725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5820" calcext:value-type="float">
            <text:p>5,820</text:p>
          </table:table-cell>
          <table:table-cell table:style-name="ce66" office:value-type="float" office:value="2932195" calcext:value-type="float">
            <text:p>2,932,195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229936" calcext:value-type="float">
            <text:p>229,936</text:p>
          </table:table-cell>
          <table:table-cell table:style-name="ce66" office:value-type="float" office:value="4703" calcext:value-type="float">
            <text:p>4,703</text:p>
          </table:table-cell>
          <table:table-cell table:style-name="ce66" office:value-type="float" office:value="1516503" calcext:value-type="float">
            <text:p>1,516,503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619964" calcext:value-type="float">
            <text:p>619,96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544" calcext:value-type="float">
            <text:p>160,54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6881" calcext:value-type="float">
            <text:p>46,88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358367" calcext:value-type="float">
            <text:p>358,367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2594" calcext:value-type="float">
            <text:p>2,594</text:p>
          </table:table-cell>
          <table:table-cell table:style-name="ce66" office:value-type="float" office:value="3198563" calcext:value-type="float">
            <text:p>3,198,563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48428" calcext:value-type="float">
            <text:p>48,428</text:p>
          </table:table-cell>
          <table:table-cell table:style-name="ce66" office:value-type="float" office:value="1778" calcext:value-type="float">
            <text:p>1,778</text:p>
          </table:table-cell>
          <table:table-cell table:style-name="ce66" office:value-type="float" office:value="644138" calcext:value-type="float">
            <text:p>644,138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666910" calcext:value-type="float">
            <text:p>666,91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07824" calcext:value-type="float">
            <text:p>307,82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963071" calcext:value-type="float">
            <text:p>963,071</text:p>
          </table:table-cell>
          <table:table-cell table:style-name="ce66" office:value-type="float" office:value="17" calcext:value-type="float">
            <text:p>17</text:p>
          </table:table-cell>
          <table:table-cell table:style-name="ce68" office:value-type="float" office:value="568192" calcext:value-type="float">
            <text:p>568,192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臺 灣 省 Taiwan Province </text:p>
          </table:table-cell>
          <table:table-cell table:style-name="ce91" office:value-type="float" office:value="14276" calcext:value-type="float">
            <text:p>14,276</text:p>
          </table:table-cell>
          <table:table-cell table:style-name="ce91" office:value-type="float" office:value="9722636" calcext:value-type="float">
            <text:p>9,722,636</text:p>
          </table:table-cell>
          <table:table-cell table:style-name="ce91" office:value-type="float" office:value="2335" calcext:value-type="float">
            <text:p>2,335</text:p>
          </table:table-cell>
          <table:table-cell table:style-name="ce91" office:value-type="float" office:value="1206556" calcext:value-type="float">
            <text:p>1,206,556</text:p>
          </table:table-cell>
          <table:table-cell table:style-name="ce91" office:value-type="float" office:value="10943" calcext:value-type="float">
            <text:p>10,943</text:p>
          </table:table-cell>
          <table:table-cell table:style-name="ce91" office:value-type="float" office:value="4156259" calcext:value-type="float">
            <text:p>4,156,259</text:p>
          </table:table-cell>
          <table:table-cell table:style-name="ce91" office:value-type="float" office:value="902" calcext:value-type="float">
            <text:p>902</text:p>
          </table:table-cell>
          <table:table-cell table:style-name="ce91" office:value-type="float" office:value="2215210" calcext:value-type="float">
            <text:p>2,215,210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463892" calcext:value-type="float">
            <text:p>463,892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953602" calcext:value-type="float">
            <text:p>953,602</text:p>
          </table:table-cell>
          <table:table-cell table:style-name="ce91" office:value-type="float" office:value="16" calcext:value-type="float">
            <text:p>16</text:p>
          </table:table-cell>
          <table:table-cell table:style-name="ce103" office:value-type="float" office:value="727117" calcext:value-type="float">
            <text:p>727,117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1715" calcext:value-type="float">
            <text:p>1,715</text:p>
          </table:table-cell>
          <table:table-cell table:style-name="ce91" office:value-type="float" office:value="699870" calcext:value-type="float">
            <text:p>699,870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9374" calcext:value-type="float">
            <text:p>19,374</text:p>
          </table:table-cell>
          <table:table-cell table:style-name="ce91" office:value-type="float" office:value="1536" calcext:value-type="float">
            <text:p>1,536</text:p>
          </table:table-cell>
          <table:table-cell table:style-name="ce91" office:value-type="float" office:value="519665" calcext:value-type="float">
            <text:p>519,66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84214" calcext:value-type="float">
            <text:p>84,2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606" calcext:value-type="float">
            <text:p>10,60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6011" calcext:value-type="float">
            <text:p>66,011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862" calcext:value-type="float">
            <text:p>862</text:p>
          </table:table-cell>
          <table:table-cell table:style-name="ce91" office:value-type="float" office:value="1575036" calcext:value-type="float">
            <text:p>1,575,036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29254" calcext:value-type="float">
            <text:p>29,254</text:p>
          </table:table-cell>
          <table:table-cell table:style-name="ce91" office:value-type="float" office:value="576" calcext:value-type="float">
            <text:p>576</text:p>
          </table:table-cell>
          <table:table-cell table:style-name="ce91" office:value-type="float" office:value="369125" calcext:value-type="float">
            <text:p>369,125</text:p>
          </table:table-cell>
          <table:table-cell table:style-name="ce91" office:value-type="float" office:value="125" calcext:value-type="float">
            <text:p>125</text:p>
          </table:table-cell>
          <table:table-cell table:style-name="ce91" office:value-type="float" office:value="319573" calcext:value-type="float">
            <text:p>319,57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59037" calcext:value-type="float">
            <text:p>59,03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499834" calcext:value-type="float">
            <text:p>499,834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float" office:value="298213" calcext:value-type="float">
            <text:p>298,213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1183" calcext:value-type="float">
            <text:p>1,183</text:p>
          </table:table-cell>
          <table:table-cell table:style-name="ce91" office:value-type="float" office:value="1018228" calcext:value-type="float">
            <text:p>1,018,228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32896" calcext:value-type="float">
            <text:p>32,896</text:p>
          </table:table-cell>
          <table:table-cell table:style-name="ce91" office:value-type="float" office:value="920" calcext:value-type="float">
            <text:p>920</text:p>
          </table:table-cell>
          <table:table-cell table:style-name="ce91" office:value-type="float" office:value="407647" calcext:value-type="float">
            <text:p>407,647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277084" calcext:value-type="float">
            <text:p>277,08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1254" calcext:value-type="float">
            <text:p>111,25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89347" calcext:value-type="float">
            <text:p>189,34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2253" calcext:value-type="float">
            <text:p>2,253</text:p>
          </table:table-cell>
          <table:table-cell table:style-name="ce91" office:value-type="float" office:value="1412514" calcext:value-type="float">
            <text:p>1,412,514</text:p>
          </table:table-cell>
          <table:table-cell table:style-name="ce91" office:value-type="float" office:value="385" calcext:value-type="float">
            <text:p>385</text:p>
          </table:table-cell>
          <table:table-cell table:style-name="ce91" office:value-type="float" office:value="138840" calcext:value-type="float">
            <text:p>138,840</text:p>
          </table:table-cell>
          <table:table-cell table:style-name="ce91" office:value-type="float" office:value="1701" calcext:value-type="float">
            <text:p>1,701</text:p>
          </table:table-cell>
          <table:table-cell table:style-name="ce91" office:value-type="float" office:value="745762" calcext:value-type="float">
            <text:p>745,762</text:p>
          </table:table-cell>
          <table:table-cell table:style-name="ce91" office:value-type="float" office:value="162" calcext:value-type="float">
            <text:p>162</text:p>
          </table:table-cell>
          <table:table-cell table:style-name="ce91" office:value-type="float" office:value="395852" calcext:value-type="float">
            <text:p>395,85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3961" calcext:value-type="float">
            <text:p>73,96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8099" calcext:value-type="float">
            <text:p>58,09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1038" calcext:value-type="float">
            <text:p>1,038</text:p>
          </table:table-cell>
          <table:table-cell table:style-name="ce91" office:value-type="float" office:value="461232" calcext:value-type="float">
            <text:p>461,232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28159" calcext:value-type="float">
            <text:p>28,159</text:p>
          </table:table-cell>
          <table:table-cell table:style-name="ce91" office:value-type="float" office:value="830" calcext:value-type="float">
            <text:p>830</text:p>
          </table:table-cell>
          <table:table-cell table:style-name="ce91" office:value-type="float" office:value="237975" calcext:value-type="float">
            <text:p>237,975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181816" calcext:value-type="float">
            <text:p>181,81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3282" calcext:value-type="float">
            <text:p>13,28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774" calcext:value-type="float">
            <text:p>1,774</text:p>
          </table:table-cell>
          <table:table-cell table:style-name="ce91" office:value-type="float" office:value="1145964" calcext:value-type="float">
            <text:p>1,145,964</text:p>
          </table:table-cell>
          <table:table-cell table:style-name="ce91" office:value-type="float" office:value="524" calcext:value-type="float">
            <text:p>524</text:p>
          </table:table-cell>
          <table:table-cell table:style-name="ce91" office:value-type="float" office:value="591721" calcext:value-type="float">
            <text:p>591,721</text:p>
          </table:table-cell>
          <table:table-cell table:style-name="ce91" office:value-type="float" office:value="1199" calcext:value-type="float">
            <text:p>1,199</text:p>
          </table:table-cell>
          <table:table-cell table:style-name="ce91" office:value-type="float" office:value="454740" calcext:value-type="float">
            <text:p>454,740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78038" calcext:value-type="float">
            <text:p>78,03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465" calcext:value-type="float">
            <text:p>21,46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1195" calcext:value-type="float">
            <text:p>1,195</text:p>
          </table:table-cell>
          <table:table-cell table:style-name="ce91" office:value-type="float" office:value="623153" calcext:value-type="float">
            <text:p>623,153</text:p>
          </table:table-cell>
          <table:table-cell table:style-name="ce91" office:value-type="float" office:value="219" calcext:value-type="float">
            <text:p>219</text:p>
          </table:table-cell>
          <table:table-cell table:style-name="ce91" office:value-type="float" office:value="126379" calcext:value-type="float">
            <text:p>126,379</text:p>
          </table:table-cell>
          <table:table-cell table:style-name="ce91" office:value-type="float" office:value="957" calcext:value-type="float">
            <text:p>957</text:p>
          </table:table-cell>
          <table:table-cell table:style-name="ce91" office:value-type="float" office:value="322406" calcext:value-type="float">
            <text:p>322,40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74368" calcext:value-type="float">
            <text:p>174,368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789" calcext:value-type="float">
            <text:p>1,789</text:p>
          </table:table-cell>
          <table:table-cell table:style-name="ce91" office:value-type="float" office:value="887424" calcext:value-type="float">
            <text:p>887,424</text:p>
          </table:table-cell>
          <table:table-cell table:style-name="ce91" office:value-type="float" office:value="350" calcext:value-type="float">
            <text:p>350</text:p>
          </table:table-cell>
          <table:table-cell table:style-name="ce91" office:value-type="float" office:value="183781" calcext:value-type="float">
            <text:p>183,781</text:p>
          </table:table-cell>
          <table:table-cell table:style-name="ce91" office:value-type="float" office:value="1381" calcext:value-type="float">
            <text:p>1,381</text:p>
          </table:table-cell>
          <table:table-cell table:style-name="ce91" office:value-type="float" office:value="427359" calcext:value-type="float">
            <text:p>427,359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259683" calcext:value-type="float">
            <text:p>259,683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6601" calcext:value-type="float">
            <text:p>16,601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547" calcext:value-type="float">
            <text:p>547</text:p>
          </table:table-cell>
          <table:table-cell table:style-name="ce91" office:value-type="float" office:value="179272" calcext:value-type="float">
            <text:p>179,272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22800" calcext:value-type="float">
            <text:p>22,800</text:p>
          </table:table-cell>
          <table:table-cell table:style-name="ce91" office:value-type="float" office:value="408" calcext:value-type="float">
            <text:p>408</text:p>
          </table:table-cell>
          <table:table-cell table:style-name="ce91" office:value-type="float" office:value="117529" calcext:value-type="float">
            <text:p>117,529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31393" calcext:value-type="float">
            <text:p>31,39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550" calcext:value-type="float">
            <text:p>7,55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791" calcext:value-type="float">
            <text:p>791</text:p>
          </table:table-cell>
          <table:table-cell table:style-name="ce91" office:value-type="float" office:value="251461" calcext:value-type="float">
            <text:p>251,461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14879" calcext:value-type="float">
            <text:p>14,879</text:p>
          </table:table-cell>
          <table:table-cell table:style-name="ce91" office:value-type="float" office:value="634" calcext:value-type="float">
            <text:p>634</text:p>
          </table:table-cell>
          <table:table-cell table:style-name="ce91" office:value-type="float" office:value="183223" calcext:value-type="float">
            <text:p>183,223</text:p>
          </table:table-cell>
          <table:table-cell table:style-name="ce91" office:value-type="float" office:value="86" calcext:value-type="float">
            <text:p>86</text:p>
          </table:table-cell>
          <table:table-cell table:style-name="ce91" office:value-type="float" office:value="53359" calcext:value-type="float">
            <text:p>53,35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351" calcext:value-type="float">
            <text:p>351</text:p>
          </table:table-cell>
          <table:table-cell table:style-name="ce91" office:value-type="float" office:value="116767" calcext:value-type="float">
            <text:p>116,767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0321" calcext:value-type="float">
            <text:p>10,321</text:p>
          </table:table-cell>
          <table:table-cell table:style-name="ce91" office:value-type="float" office:value="296" calcext:value-type="float">
            <text:p>296</text:p>
          </table:table-cell>
          <table:table-cell table:style-name="ce91" office:value-type="float" office:value="82266" calcext:value-type="float">
            <text:p>82,26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868" calcext:value-type="float">
            <text:p>7,86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411" calcext:value-type="float">
            <text:p>3,41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2901" calcext:value-type="float">
            <text:p>12,901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243394" calcext:value-type="float">
            <text:p>243,39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72" calcext:value-type="float">
            <text:p>672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8779" calcext:value-type="float">
            <text:p>48,779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111904" calcext:value-type="float">
            <text:p>111,90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0429" calcext:value-type="float">
            <text:p>60,42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1610" calcext:value-type="float">
            <text:p>21,610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328" calcext:value-type="float">
            <text:p>328</text:p>
          </table:table-cell>
          <table:table-cell table:style-name="ce91" office:value-type="float" office:value="932174" calcext:value-type="float">
            <text:p>932,17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6016" calcext:value-type="float">
            <text:p>6,016</text:p>
          </table:table-cell>
          <table:table-cell table:style-name="ce91" office:value-type="float" office:value="186" calcext:value-type="float">
            <text:p>186</text:p>
          </table:table-cell>
          <table:table-cell table:style-name="ce91" office:value-type="float" office:value="131077" calcext:value-type="float">
            <text:p>131,077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75266" calcext:value-type="float">
            <text:p>175,26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1712" calcext:value-type="float">
            <text:p>101,71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9199" calcext:value-type="float">
            <text:p>89,199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float" office:value="428904" calcext:value-type="float">
            <text:p>428,90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389" calcext:value-type="float">
            <text:p>389</text:p>
          </table:table-cell>
          <table:table-cell table:style-name="ce91" office:value-type="float" office:value="176147" calcext:value-type="float">
            <text:p>176,14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464" calcext:value-type="float">
            <text:p>1,464</text:p>
          </table:table-cell>
          <table:table-cell table:style-name="ce91" office:value-type="float" office:value="290" calcext:value-type="float">
            <text:p>290</text:p>
          </table:table-cell>
          <table:table-cell table:style-name="ce91" office:value-type="float" office:value="108706" calcext:value-type="float">
            <text:p>108,70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4792" calcext:value-type="float">
            <text:p>64,79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185" calcext:value-type="float">
            <text:p>1,18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64581" calcext:value-type="float">
            <text:p>164,581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093" calcext:value-type="float">
            <text:p>15,093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11193" calcext:value-type="float">
            <text:p>111,19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7139" calcext:value-type="float">
            <text:p>27,13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156" calcext:value-type="float">
            <text:p>11,15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245" calcext:value-type="float">
            <text:p>245</text:p>
          </table:table-cell>
          <table:table-cell table:style-name="ce91" office:value-type="float" office:value="152084" calcext:value-type="float">
            <text:p>152,084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14738" calcext:value-type="float">
            <text:p>14,738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103862" calcext:value-type="float">
            <text:p>103,86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2328" calcext:value-type="float">
            <text:p>22,32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156" calcext:value-type="float">
            <text:p>11,156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2497" calcext:value-type="float">
            <text:p>12,49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55" calcext:value-type="float">
            <text:p>35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331" calcext:value-type="float">
            <text:p>7,33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811" calcext:value-type="float">
            <text:p>4,811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51" calcext:value-type="float">
            <text:p>151</text:p>
          </table:table-cell>
          <table:table-cell table:style-name="ce66" table:formula="of:=[.C32]+[.C33]" office:value-type="float" office:value="1118784" calcext:value-type="float">
            <text:p>1,118,784</text:p>
          </table:table-cell>
          <table:table-cell table:style-name="ce66" table:formula="of:=[.D32]+[.D33]" office:value-type="float" office:value="45" calcext:value-type="float">
            <text:p>45</text:p>
          </table:table-cell>
          <table:table-cell table:style-name="ce66" table:formula="of:=[.E32]+[.E33]" office:value-type="float" office:value="54478" calcext:value-type="float">
            <text:p>54,478</text:p>
          </table:table-cell>
          <table:table-cell table:style-name="ce66" table:formula="of:=[.F32]+[.F33]" office:value-type="float" office:value="68" calcext:value-type="float">
            <text:p>68</text:p>
          </table:table-cell>
          <table:table-cell table:style-name="ce66" table:formula="of:=[.G32]+[.G33]" office:value-type="float" office:value="139501" calcext:value-type="float">
            <text:p>139,501</text:p>
          </table:table-cell>
          <table:table-cell table:style-name="ce66" table:formula="of:=[.H32]+[.H33]" office:value-type="float" office:value="26" calcext:value-type="float">
            <text:p>26</text:p>
          </table:table-cell>
          <table:table-cell table:style-name="ce66" table:formula="of:=[.I32]+[.I33]" office:value-type="float" office:value="217304" calcext:value-type="float">
            <text:p>217,304</text:p>
          </table:table-cell>
          <table:table-cell table:style-name="ce66" table:formula="of:=[.J32]+[.J33]" office:value-type="float" office:value="7" calcext:value-type="float">
            <text:p>7</text:p>
          </table:table-cell>
          <table:table-cell table:style-name="ce66" table:formula="of:=[.K32]+[.K33]" office:value-type="float" office:value="550336" calcext:value-type="float">
            <text:p>550,336</text:p>
          </table:table-cell>
          <table:table-cell table:style-name="ce66" table:formula="of:=[.L32]+[.L33]" office:value-type="float" office:value="5" calcext:value-type="float">
            <text:p>5</text:p>
          </table:table-cell>
          <table:table-cell table:style-name="ce66" table:formula="of:=[.M32]+[.M33]" office:value-type="float" office:value="157165" calcext:value-type="float">
            <text:p>157,165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4322" calcext:value-type="float">
            <text:p>14,3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669" calcext:value-type="float">
            <text:p>4,66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9467" calcext:value-type="float">
            <text:p>9,46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6" calcext:value-type="float">
            <text:p>186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104462" calcext:value-type="float">
            <text:p>1,104,46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9809" calcext:value-type="float">
            <text:p>49,80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30034" calcext:value-type="float">
            <text:p>130,0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7118" calcext:value-type="float">
            <text:p>217,1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50336" calcext:value-type="float">
            <text:p>550,33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7165" calcext:value-type="float">
            <text:p>157,16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08" table:formula="of:=[.B6]-SUM([.B7:.B13])-[.B28]-[.B32]-[.B33]" office:value-type="float" office:value="0" calcext:value-type="float">
            <text:p>0 </text:p>
          </table:table-cell>
          <table:table-cell table:style-name="ce108" table:formula="of:=[.C6]-SUM([.C7:.C13])-[.C28]-[.C32]-[.C33]" office:value-type="float" office:value="0" calcext:value-type="float">
            <text:p>0 </text:p>
          </table:table-cell>
          <table:table-cell table:style-name="ce108" table:formula="of:=[.D6]-SUM([.D7:.D13])-[.D28]-[.D32]-[.D33]" office:value-type="float" office:value="0" calcext:value-type="float">
            <text:p>0 </text:p>
          </table:table-cell>
          <table:table-cell table:style-name="ce108" table:formula="of:=[.E6]-SUM([.E7:.E13])-[.E28]-[.E32]-[.E33]" office:value-type="float" office:value="0" calcext:value-type="float">
            <text:p>0 </text:p>
          </table:table-cell>
          <table:table-cell table:style-name="ce108" table:formula="of:=[.F6]-SUM([.F7:.F13])-[.F28]-[.F32]-[.F33]" office:value-type="float" office:value="0" calcext:value-type="float">
            <text:p>0 </text:p>
          </table:table-cell>
          <table:table-cell table:style-name="ce108" table:formula="of:=[.G6]-SUM([.G7:.G13])-[.G28]-[.G32]-[.G33]" office:value-type="float" office:value="0" calcext:value-type="float">
            <text:p>0 </text:p>
          </table:table-cell>
          <table:table-cell table:style-name="ce108" table:formula="of:=[.H6]-SUM([.H7:.H13])-[.H28]-[.H32]-[.H33]" office:value-type="float" office:value="0" calcext:value-type="float">
            <text:p>0 </text:p>
          </table:table-cell>
          <table:table-cell table:style-name="ce108" table:formula="of:=[.I6]-SUM([.I7:.I13])-[.I28]-[.I32]-[.I33]" office:value-type="float" office:value="0" calcext:value-type="float">
            <text:p>0 </text:p>
          </table:table-cell>
          <table:table-cell table:style-name="ce108" table:formula="of:=[.J6]-SUM([.J7:.J13])-[.J28]-[.J32]-[.J33]" office:value-type="float" office:value="0" calcext:value-type="float">
            <text:p>0 </text:p>
          </table:table-cell>
          <table:table-cell table:style-name="ce108" table:formula="of:=[.K6]-SUM([.K7:.K13])-[.K28]-[.K32]-[.K33]" office:value-type="float" office:value="0" calcext:value-type="float">
            <text:p>0 </text:p>
          </table:table-cell>
          <table:table-cell table:style-name="ce108" table:formula="of:=[.L6]-SUM([.L7:.L13])-[.L28]-[.L32]-[.L33]" office:value-type="float" office:value="0" calcext:value-type="float">
            <text:p>0 </text:p>
          </table:table-cell>
          <table:table-cell table:style-name="ce108" table:formula="of:=[.M6]-SUM([.M7:.M13])-[.M28]-[.M32]-[.M33]" office:value-type="float" office:value="0" calcext:value-type="float">
            <text:p>0 </text:p>
          </table:table-cell>
          <table:table-cell table:style-name="ce108" table:formula="of:=[.N6]-SUM([.N7:.N13])-[.N28]-[.N32]-[.N33]" office:value-type="float" office:value="0" calcext:value-type="float">
            <text:p>0 </text:p>
          </table:table-cell>
          <table:table-cell table:style-name="ce108" table:formula="of:=[.O6]-SUM([.O7:.O13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08" table:formula="of:=[.B13]-SUM([.B14:.B27])" office:value-type="float" office:value="0" calcext:value-type="float">
            <text:p>0 </text:p>
          </table:table-cell>
          <table:table-cell table:style-name="ce108" table:formula="of:=[.C13]-SUM([.C14:.C27])" office:value-type="float" office:value="0" calcext:value-type="float">
            <text:p>0 </text:p>
          </table:table-cell>
          <table:table-cell table:style-name="ce108" table:formula="of:=[.D13]-SUM([.D14:.D27])" office:value-type="float" office:value="0" calcext:value-type="float">
            <text:p>0 </text:p>
          </table:table-cell>
          <table:table-cell table:style-name="ce108" table:formula="of:=[.E13]-SUM([.E14:.E27])" office:value-type="float" office:value="0" calcext:value-type="float">
            <text:p>0 </text:p>
          </table:table-cell>
          <table:table-cell table:style-name="ce108" table:formula="of:=[.F13]-SUM([.F14:.F27])" office:value-type="float" office:value="0" calcext:value-type="float">
            <text:p>0 </text:p>
          </table:table-cell>
          <table:table-cell table:style-name="ce108" table:formula="of:=[.G13]-SUM([.G14:.G27])" office:value-type="float" office:value="0" calcext:value-type="float">
            <text:p>0 </text:p>
          </table:table-cell>
          <table:table-cell table:style-name="ce108" table:formula="of:=[.H13]-SUM([.H14:.H27])" office:value-type="float" office:value="0" calcext:value-type="float">
            <text:p>0 </text:p>
          </table:table-cell>
          <table:table-cell table:style-name="ce108" table:formula="of:=[.I13]-SUM([.I14:.I27])" office:value-type="float" office:value="0" calcext:value-type="float">
            <text:p>0 </text:p>
          </table:table-cell>
          <table:table-cell table:style-name="ce108" table:formula="of:=[.J13]-SUM([.J14:.J27])" office:value-type="float" office:value="0" calcext:value-type="float">
            <text:p>0 </text:p>
          </table:table-cell>
          <table:table-cell table:style-name="ce108" table:formula="of:=[.K13]-SUM([.K14:.K27])" office:value-type="float" office:value="0" calcext:value-type="float">
            <text:p>0 </text:p>
          </table:table-cell>
          <table:table-cell table:style-name="ce108" table:formula="of:=[.L13]-SUM([.L14:.L27])" office:value-type="float" office:value="0" calcext:value-type="float">
            <text:p>0 </text:p>
          </table:table-cell>
          <table:table-cell table:style-name="ce108" table:formula="of:=[.M13]-SUM([.M14:.M27])" office:value-type="float" office:value="0" calcext:value-type="float">
            <text:p>0 </text:p>
          </table:table-cell>
          <table:table-cell table:style-name="ce108" table:formula="of:=[.N13]-SUM([.N14:.N27])" office:value-type="float" office:value="0" calcext:value-type="float">
            <text:p>0 </text:p>
          </table:table-cell>
          <table:table-cell table:style-name="ce108" table:formula="of:=[.O13]-SUM([.O14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08" table:formula="of:=[.B28]-[.B29]-[.B30]" office:value-type="float" office:value="0" calcext:value-type="float">
            <text:p>0 </text:p>
          </table:table-cell>
          <table:table-cell table:style-name="ce108" table:formula="of:=[.C28]-[.C29]-[.C30]" office:value-type="float" office:value="0" calcext:value-type="float">
            <text:p>0 </text:p>
          </table:table-cell>
          <table:table-cell table:style-name="ce108" table:formula="of:=[.D28]-[.D29]-[.D30]" office:value-type="float" office:value="0" calcext:value-type="float">
            <text:p>0 </text:p>
          </table:table-cell>
          <table:table-cell table:style-name="ce108" table:formula="of:=[.E28]-[.E29]-[.E30]" office:value-type="float" office:value="0" calcext:value-type="float">
            <text:p>0 </text:p>
          </table:table-cell>
          <table:table-cell table:style-name="ce108" table:formula="of:=[.F28]-[.F29]-[.F30]" office:value-type="float" office:value="0" calcext:value-type="float">
            <text:p>0 </text:p>
          </table:table-cell>
          <table:table-cell table:style-name="ce108" table:formula="of:=[.G28]-[.G29]-[.G30]" office:value-type="float" office:value="0" calcext:value-type="float">
            <text:p>0 </text:p>
          </table:table-cell>
          <table:table-cell table:style-name="ce108" table:formula="of:=[.H28]-[.H29]-[.H30]" office:value-type="float" office:value="0" calcext:value-type="float">
            <text:p>0 </text:p>
          </table:table-cell>
          <table:table-cell table:style-name="ce108" table:formula="of:=[.I28]-[.I29]-[.I30]" office:value-type="float" office:value="0" calcext:value-type="float">
            <text:p>0 </text:p>
          </table:table-cell>
          <table:table-cell table:style-name="ce108" table:formula="of:=[.J28]-[.J29]-[.J30]" office:value-type="float" office:value="0" calcext:value-type="float">
            <text:p>0 </text:p>
          </table:table-cell>
          <table:table-cell table:style-name="ce108" table:formula="of:=[.K28]-[.K29]-[.K30]" office:value-type="float" office:value="0" calcext:value-type="float">
            <text:p>0 </text:p>
          </table:table-cell>
          <table:table-cell table:style-name="ce108" table:formula="of:=[.L28]-[.L29]-[.L30]" office:value-type="float" office:value="0" calcext:value-type="float">
            <text:p>0 </text:p>
          </table:table-cell>
          <table:table-cell table:style-name="ce108" table:formula="of:=[.M28]-[.M29]-[.M30]" office:value-type="float" office:value="0" calcext:value-type="float">
            <text:p>0 </text:p>
          </table:table-cell>
          <table:table-cell table:style-name="ce108" table:formula="of:=[.N28]-[.N29]-[.N30]" office:value-type="float" office:value="0" calcext:value-type="float">
            <text:p>0 </text:p>
          </table:table-cell>
          <table:table-cell table:style-name="ce108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08" table:formula="of:=[.B6]-[$年月monthly.B184]" office:value-type="float" office:value="0" calcext:value-type="float">
            <text:p>0 </text:p>
          </table:table-cell>
          <table:table-cell table:style-name="ce108" table:formula="of:=[.C6]-[$年月monthly.C184]" office:value-type="float" office:value="0" calcext:value-type="float">
            <text:p>0 </text:p>
          </table:table-cell>
          <table:table-cell table:style-name="ce108" table:formula="of:=[.D6]-[$年月monthly.D184]" office:value-type="float" office:value="0" calcext:value-type="float">
            <text:p>0 </text:p>
          </table:table-cell>
          <table:table-cell table:style-name="ce108" table:formula="of:=[.E6]-[$年月monthly.E184]" office:value-type="float" office:value="0" calcext:value-type="float">
            <text:p>0 </text:p>
          </table:table-cell>
          <table:table-cell table:style-name="ce108" table:formula="of:=[.F6]-[$年月monthly.F184]" office:value-type="float" office:value="0" calcext:value-type="float">
            <text:p>0 </text:p>
          </table:table-cell>
          <table:table-cell table:style-name="ce108" table:formula="of:=[.G6]-[$年月monthly.G184]" office:value-type="float" office:value="0" calcext:value-type="float">
            <text:p>0 </text:p>
          </table:table-cell>
          <table:table-cell table:style-name="ce108" table:formula="of:=[.H6]-[$年月monthly.H184]" office:value-type="float" office:value="0" calcext:value-type="float">
            <text:p>0 </text:p>
          </table:table-cell>
          <table:table-cell table:style-name="ce108" table:formula="of:=[.I6]-[$年月monthly.I184]" office:value-type="float" office:value="0" calcext:value-type="float">
            <text:p>0 </text:p>
          </table:table-cell>
          <table:table-cell table:style-name="ce108" table:formula="of:=[.J6]-[$年月monthly.J184]" office:value-type="float" office:value="0" calcext:value-type="float">
            <text:p>0 </text:p>
          </table:table-cell>
          <table:table-cell table:style-name="ce108" table:formula="of:=[.K6]-[$年月monthly.K184]" office:value-type="float" office:value="0" calcext:value-type="float">
            <text:p>0 </text:p>
          </table:table-cell>
          <table:table-cell table:style-name="ce108" table:formula="of:=[.L6]-[$年月monthly.L184]" office:value-type="float" office:value="0" calcext:value-type="float">
            <text:p>0 </text:p>
          </table:table-cell>
          <table:table-cell table:style-name="ce108" table:formula="of:=[.M6]-[$年月monthly.M184]" office:value-type="float" office:value="0" calcext:value-type="float">
            <text:p>0 </text:p>
          </table:table-cell>
          <table:table-cell table:style-name="ce108" table:formula="of:=[.N6]-[$年月monthly.N184]" office:value-type="float" office:value="0" calcext:value-type="float">
            <text:p>0 </text:p>
          </table:table-cell>
          <table:table-cell table:style-name="ce108" table:formula="of:=[.O6]-[$年月monthly.O184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5區域別(累計)'.B38:'2015區域別(累計)'.O41">
            <calcext:condition calcext:apply-style-name="Excel_CondFormat_11_1_1" calcext:value="!=0" calcext:base-cell-address="'2015區域別(累計)'.B38"/>
          </calcext:conditional-format>
        </calcext:conditional-formats>
      </table:table>
      <table:table table:name="2014區域別(累計)" table:style-name="ta12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3年1-12月 Jan.- Dec., 2014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3"/>計 <text:s/>Total</text:p>
          </table:table-cell>
          <table:table-cell table:style-name="ce90" office:value-type="float" office:value="28806" calcext:value-type="float">
            <text:p>28,806</text:p>
          </table:table-cell>
          <table:table-cell table:style-name="ce90" office:value-type="float" office:value="31718120" calcext:value-type="float">
            <text:p>31,718,120</text:p>
          </table:table-cell>
          <table:table-cell table:style-name="ce90" office:value-type="float" office:value="3825" calcext:value-type="float">
            <text:p>3,825</text:p>
          </table:table-cell>
          <table:table-cell table:style-name="ce90" office:value-type="float" office:value="1756431" calcext:value-type="float">
            <text:p>1,756,431</text:p>
          </table:table-cell>
          <table:table-cell table:style-name="ce90" office:value-type="float" office:value="21089" calcext:value-type="float">
            <text:p>21,089</text:p>
          </table:table-cell>
          <table:table-cell table:style-name="ce90" office:value-type="float" office:value="8835498" calcext:value-type="float">
            <text:p>8,835,498</text:p>
          </table:table-cell>
          <table:table-cell table:style-name="ce90" office:value-type="float" office:value="3170" calcext:value-type="float">
            <text:p>3,170</text:p>
          </table:table-cell>
          <table:table-cell table:style-name="ce90" office:value-type="float" office:value="6181924" calcext:value-type="float">
            <text:p>6,181,924</text:p>
          </table:table-cell>
          <table:table-cell table:style-name="ce90" office:value-type="float" office:value="293" calcext:value-type="float">
            <text:p>293</text:p>
          </table:table-cell>
          <table:table-cell table:style-name="ce90" office:value-type="float" office:value="3786936" calcext:value-type="float">
            <text:p>3,786,936</text:p>
          </table:table-cell>
          <table:table-cell table:style-name="ce90" office:value-type="float" office:value="285" calcext:value-type="float">
            <text:p>285</text:p>
          </table:table-cell>
          <table:table-cell table:style-name="ce90" office:value-type="float" office:value="5215868" calcext:value-type="float">
            <text:p>5,215,868</text:p>
          </table:table-cell>
          <table:table-cell table:style-name="ce90" office:value-type="float" office:value="144" calcext:value-type="float">
            <text:p>144</text:p>
          </table:table-cell>
          <table:table-cell table:style-name="ce102" office:value-type="float" office:value="5941463" calcext:value-type="float">
            <text:p>5,941,463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498" calcext:value-type="float">
            <text:p>498</text:p>
          </table:table-cell>
          <table:table-cell table:style-name="ce66" office:value-type="float" office:value="4123745" calcext:value-type="float">
            <text:p>4,123,74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2848" calcext:value-type="float">
            <text:p>12,848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92799" calcext:value-type="float">
            <text:p>192,799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566544" calcext:value-type="float">
            <text:p>566,54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550642" calcext:value-type="float">
            <text:p>550,64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759706" calcext:value-type="float">
            <text:p>759,706</text:p>
          </table:table-cell>
          <table:table-cell table:style-name="ce66" office:value-type="float" office:value="41" calcext:value-type="float">
            <text:p>41</text:p>
          </table:table-cell>
          <table:table-cell table:style-name="ce68" office:value-type="float" office:value="2041206" calcext:value-type="float">
            <text:p>2,041,206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3072222" calcext:value-type="float">
            <text:p>3,072,22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4330" calcext:value-type="float">
            <text:p>34,33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0472" calcext:value-type="float">
            <text:p>60,472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15353" calcext:value-type="float">
            <text:p>415,353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620024" calcext:value-type="float">
            <text:p>620,024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80743" calcext:value-type="float">
            <text:p>580,743</text:p>
          </table:table-cell>
          <table:table-cell table:style-name="ce66" office:value-type="float" office:value="25" calcext:value-type="float">
            <text:p>25</text:p>
          </table:table-cell>
          <table:table-cell table:style-name="ce68" office:value-type="float" office:value="1361300" calcext:value-type="float">
            <text:p>1,361,300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3254" calcext:value-type="float">
            <text:p>3,254</text:p>
          </table:table-cell>
          <table:table-cell table:style-name="ce66" office:value-type="float" office:value="4574412" calcext:value-type="float">
            <text:p>4,574,412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31045" calcext:value-type="float">
            <text:p>131,045</text:p>
          </table:table-cell>
          <table:table-cell table:style-name="ce66" office:value-type="float" office:value="2334" calcext:value-type="float">
            <text:p>2,334</text:p>
          </table:table-cell>
          <table:table-cell table:style-name="ce66" office:value-type="float" office:value="1296707" calcext:value-type="float">
            <text:p>1,296,707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117912" calcext:value-type="float">
            <text:p>1,117,91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39330" calcext:value-type="float">
            <text:p>539,33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98748" calcext:value-type="float">
            <text:p>598,748</text:p>
          </table:table-cell>
          <table:table-cell table:style-name="ce66" office:value-type="float" office:value="29" calcext:value-type="float">
            <text:p>29</text:p>
          </table:table-cell>
          <table:table-cell table:style-name="ce68" office:value-type="float" office:value="890670" calcext:value-type="float">
            <text:p>890,670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5361" calcext:value-type="float">
            <text:p>5,361</text:p>
          </table:table-cell>
          <table:table-cell table:style-name="ce66" office:value-type="float" office:value="2575473" calcext:value-type="float">
            <text:p>2,575,473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263931" calcext:value-type="float">
            <text:p>263,931</text:p>
          </table:table-cell>
          <table:table-cell table:style-name="ce66" office:value-type="float" office:value="4305" calcext:value-type="float">
            <text:p>4,305</text:p>
          </table:table-cell>
          <table:table-cell table:style-name="ce66" office:value-type="float" office:value="1388663" calcext:value-type="float">
            <text:p>1,388,663</text:p>
          </table:table-cell>
          <table:table-cell table:style-name="ce66" office:value-type="float" office:value="425" calcext:value-type="float">
            <text:p>425</text:p>
          </table:table-cell>
          <table:table-cell table:style-name="ce66" office:value-type="float" office:value="576717" calcext:value-type="float">
            <text:p>576,71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5692" calcext:value-type="float">
            <text:p>45,69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67306" calcext:value-type="float">
            <text:p>267,306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33164" calcext:value-type="float">
            <text:p>33,164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3473" calcext:value-type="float">
            <text:p>3,473</text:p>
          </table:table-cell>
          <table:table-cell table:style-name="ce66" office:value-type="float" office:value="3459198" calcext:value-type="float">
            <text:p>3,459,198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62159" calcext:value-type="float">
            <text:p>62,159</text:p>
          </table:table-cell>
          <table:table-cell table:style-name="ce66" office:value-type="float" office:value="2453" calcext:value-type="float">
            <text:p>2,453</text:p>
          </table:table-cell>
          <table:table-cell table:style-name="ce66" office:value-type="float" office:value="990335" calcext:value-type="float">
            <text:p>990,335</text:p>
          </table:table-cell>
          <table:table-cell table:style-name="ce66" office:value-type="float" office:value="682" calcext:value-type="float">
            <text:p>682</text:p>
          </table:table-cell>
          <table:table-cell table:style-name="ce66" office:value-type="float" office:value="601949" calcext:value-type="float">
            <text:p>601,949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34862" calcext:value-type="float">
            <text:p>234,862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858293" calcext:value-type="float">
            <text:p>858,293</text:p>
          </table:table-cell>
          <table:table-cell table:style-name="ce66" office:value-type="float" office:value="21" calcext:value-type="float">
            <text:p>21</text:p>
          </table:table-cell>
          <table:table-cell table:style-name="ce68" office:value-type="float" office:value="711600" calcext:value-type="float">
            <text:p>711,600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灣 省 Taiwan Province </text:p>
          </table:table-cell>
          <table:table-cell table:style-name="ce66" office:value-type="float" office:value="15487" calcext:value-type="float">
            <text:p>15,487</text:p>
          </table:table-cell>
          <table:table-cell table:style-name="ce66" office:value-type="float" office:value="12571207" calcext:value-type="float">
            <text:p>12,571,207</text:p>
          </table:table-cell>
          <table:table-cell table:style-name="ce66" office:value-type="float" office:value="2569" calcext:value-type="float">
            <text:p>2,569</text:p>
          </table:table-cell>
          <table:table-cell table:style-name="ce66" office:value-type="float" office:value="1224231" calcext:value-type="float">
            <text:p>1,224,231</text:p>
          </table:table-cell>
          <table:table-cell table:style-name="ce66" office:value-type="float" office:value="11553" calcext:value-type="float">
            <text:p>11,553</text:p>
          </table:table-cell>
          <table:table-cell table:style-name="ce66" office:value-type="float" office:value="4695377" calcext:value-type="float">
            <text:p>4,695,377</text:p>
          </table:table-cell>
          <table:table-cell table:style-name="ce66" office:value-type="float" office:value="1141" calcext:value-type="float">
            <text:p>1,141</text:p>
          </table:table-cell>
          <table:table-cell table:style-name="ce66" office:value-type="float" office:value="2546375" calcext:value-type="float">
            <text:p>2,546,37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089196" calcext:value-type="float">
            <text:p>1,089,196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112505" calcext:value-type="float">
            <text:p>2,112,505</text:p>
          </table:table-cell>
          <table:table-cell table:style-name="ce66" office:value-type="float" office:value="26" calcext:value-type="float">
            <text:p>26</text:p>
          </table:table-cell>
          <table:table-cell table:style-name="ce68" office:value-type="float" office:value="903523" calcext:value-type="float">
            <text:p>903,523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1798" calcext:value-type="float">
            <text:p>1,798</text:p>
          </table:table-cell>
          <table:table-cell table:style-name="ce91" office:value-type="float" office:value="693160" calcext:value-type="float">
            <text:p>693,160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39623" calcext:value-type="float">
            <text:p>39,623</text:p>
          </table:table-cell>
          <table:table-cell table:style-name="ce91" office:value-type="float" office:value="1566" calcext:value-type="float">
            <text:p>1,566</text:p>
          </table:table-cell>
          <table:table-cell table:style-name="ce91" office:value-type="float" office:value="510792" calcext:value-type="float">
            <text:p>510,79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91875" calcext:value-type="float">
            <text:p>91,87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722" calcext:value-type="float">
            <text:p>6,722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44148" calcext:value-type="float">
            <text:p>44,148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桃園縣 <text:s/>Taoyuan County </text:p>
          </table:table-cell>
          <table:table-cell table:style-name="ce91" office:value-type="float" office:value="1836" calcext:value-type="float">
            <text:p>1,836</text:p>
          </table:table-cell>
          <table:table-cell table:style-name="ce91" office:value-type="float" office:value="4197392" calcext:value-type="float">
            <text:p>4,197,392</text:p>
          </table:table-cell>
          <table:table-cell table:style-name="ce91" office:value-type="float" office:value="218" calcext:value-type="float">
            <text:p>218</text:p>
          </table:table-cell>
          <table:table-cell table:style-name="ce91" office:value-type="float" office:value="39736" calcext:value-type="float">
            <text:p>39,736</text:p>
          </table:table-cell>
          <table:table-cell table:style-name="ce91" office:value-type="float" office:value="1135" calcext:value-type="float">
            <text:p>1,135</text:p>
          </table:table-cell>
          <table:table-cell table:style-name="ce91" office:value-type="float" office:value="737436" calcext:value-type="float">
            <text:p>737,436</text:p>
          </table:table-cell>
          <table:table-cell table:style-name="ce91" office:value-type="float" office:value="357" calcext:value-type="float">
            <text:p>357</text:p>
          </table:table-cell>
          <table:table-cell table:style-name="ce91" office:value-type="float" office:value="884466" calcext:value-type="float">
            <text:p>884,46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679205" calcext:value-type="float">
            <text:p>679,205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1549522" calcext:value-type="float">
            <text:p>1,549,522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float" office:value="307027" calcext:value-type="float">
            <text:p>307,027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770" calcext:value-type="float">
            <text:p>770</text:p>
          </table:table-cell>
          <table:table-cell table:style-name="ce91" office:value-type="float" office:value="1428838" calcext:value-type="float">
            <text:p>1,428,838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25583" calcext:value-type="float">
            <text:p>25,583</text:p>
          </table:table-cell>
          <table:table-cell table:style-name="ce91" office:value-type="float" office:value="495" calcext:value-type="float">
            <text:p>495</text:p>
          </table:table-cell>
          <table:table-cell table:style-name="ce91" office:value-type="float" office:value="340709" calcext:value-type="float">
            <text:p>340,709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276634" calcext:value-type="float">
            <text:p>276,63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4854" calcext:value-type="float">
            <text:p>94,854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51063" calcext:value-type="float">
            <text:p>251,063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float" office:value="439995" calcext:value-type="float">
            <text:p>439,995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993" calcext:value-type="float">
            <text:p>993</text:p>
          </table:table-cell>
          <table:table-cell table:style-name="ce91" office:value-type="float" office:value="692242" calcext:value-type="float">
            <text:p>692,242</text:p>
          </table:table-cell>
          <table:table-cell table:style-name="ce91" office:value-type="float" office:value="179" calcext:value-type="float">
            <text:p>179</text:p>
          </table:table-cell>
          <table:table-cell table:style-name="ce91" office:value-type="float" office:value="40900" calcext:value-type="float">
            <text:p>40,900</text:p>
          </table:table-cell>
          <table:table-cell table:style-name="ce91" office:value-type="float" office:value="737" calcext:value-type="float">
            <text:p>737</text:p>
          </table:table-cell>
          <table:table-cell table:style-name="ce91" office:value-type="float" office:value="304288" calcext:value-type="float">
            <text:p>304,288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253317" calcext:value-type="float">
            <text:p>253,31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59873" calcext:value-type="float">
            <text:p>59,87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3864" calcext:value-type="float">
            <text:p>33,864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1868" calcext:value-type="float">
            <text:p>1,868</text:p>
          </table:table-cell>
          <table:table-cell table:style-name="ce91" office:value-type="float" office:value="1127879" calcext:value-type="float">
            <text:p>1,127,879</text:p>
          </table:table-cell>
          <table:table-cell table:style-name="ce91" office:value-type="float" office:value="351" calcext:value-type="float">
            <text:p>351</text:p>
          </table:table-cell>
          <table:table-cell table:style-name="ce91" office:value-type="float" office:value="131168" calcext:value-type="float">
            <text:p>131,168</text:p>
          </table:table-cell>
          <table:table-cell table:style-name="ce91" office:value-type="float" office:value="1380" calcext:value-type="float">
            <text:p>1,380</text:p>
          </table:table-cell>
          <table:table-cell table:style-name="ce91" office:value-type="float" office:value="600331" calcext:value-type="float">
            <text:p>600,331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332961" calcext:value-type="float">
            <text:p>332,96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47647" calcext:value-type="float">
            <text:p>47,64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5772" calcext:value-type="float">
            <text:p>15,77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969" calcext:value-type="float">
            <text:p>969</text:p>
          </table:table-cell>
          <table:table-cell table:style-name="ce91" office:value-type="float" office:value="396020" calcext:value-type="float">
            <text:p>396,020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35279" calcext:value-type="float">
            <text:p>35,279</text:p>
          </table:table-cell>
          <table:table-cell table:style-name="ce91" office:value-type="float" office:value="752" calcext:value-type="float">
            <text:p>752</text:p>
          </table:table-cell>
          <table:table-cell table:style-name="ce91" office:value-type="float" office:value="252799" calcext:value-type="float">
            <text:p>252,79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94457" calcext:value-type="float">
            <text:p>94,45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3485" calcext:value-type="float">
            <text:p>13,48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816" calcext:value-type="float">
            <text:p>1,816</text:p>
          </table:table-cell>
          <table:table-cell table:style-name="ce91" office:value-type="float" office:value="1108281" calcext:value-type="float">
            <text:p>1,108,281</text:p>
          </table:table-cell>
          <table:table-cell table:style-name="ce91" office:value-type="float" office:value="448" calcext:value-type="float">
            <text:p>448</text:p>
          </table:table-cell>
          <table:table-cell table:style-name="ce91" office:value-type="float" office:value="464275" calcext:value-type="float">
            <text:p>464,275</text:p>
          </table:table-cell>
          <table:table-cell table:style-name="ce91" office:value-type="float" office:value="1290" calcext:value-type="float">
            <text:p>1,290</text:p>
          </table:table-cell>
          <table:table-cell table:style-name="ce91" office:value-type="float" office:value="499329" calcext:value-type="float">
            <text:p>499,329</text:p>
          </table:table-cell>
          <table:table-cell table:style-name="ce91" office:value-type="float" office:value="77" calcext:value-type="float">
            <text:p>77</text:p>
          </table:table-cell>
          <table:table-cell table:style-name="ce91" office:value-type="float" office:value="134565" calcext:value-type="float">
            <text:p>134,56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112" calcext:value-type="float">
            <text:p>10,11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1001" calcext:value-type="float">
            <text:p>1,001</text:p>
          </table:table-cell>
          <table:table-cell table:style-name="ce91" office:value-type="float" office:value="436031" calcext:value-type="float">
            <text:p>436,031</text:p>
          </table:table-cell>
          <table:table-cell table:style-name="ce91" office:value-type="float" office:value="220" calcext:value-type="float">
            <text:p>220</text:p>
          </table:table-cell>
          <table:table-cell table:style-name="ce91" office:value-type="float" office:value="142299" calcext:value-type="float">
            <text:p>142,299</text:p>
          </table:table-cell>
          <table:table-cell table:style-name="ce91" office:value-type="float" office:value="758" calcext:value-type="float">
            <text:p>758</text:p>
          </table:table-cell>
          <table:table-cell table:style-name="ce91" office:value-type="float" office:value="234913" calcext:value-type="float">
            <text:p>234,913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53897" calcext:value-type="float">
            <text:p>53,89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922" calcext:value-type="float">
            <text:p>4,92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854" calcext:value-type="float">
            <text:p>1,854</text:p>
          </table:table-cell>
          <table:table-cell table:style-name="ce91" office:value-type="float" office:value="887968" calcext:value-type="float">
            <text:p>887,968</text:p>
          </table:table-cell>
          <table:table-cell table:style-name="ce91" office:value-type="float" office:value="360" calcext:value-type="float">
            <text:p>360</text:p>
          </table:table-cell>
          <table:table-cell table:style-name="ce91" office:value-type="float" office:value="240409" calcext:value-type="float">
            <text:p>240,409</text:p>
          </table:table-cell>
          <table:table-cell table:style-name="ce91" office:value-type="float" office:value="1460" calcext:value-type="float">
            <text:p>1,460</text:p>
          </table:table-cell>
          <table:table-cell table:style-name="ce91" office:value-type="float" office:value="502077" calcext:value-type="float">
            <text:p>502,077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6161" calcext:value-type="float">
            <text:p>46,16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5024" calcext:value-type="float">
            <text:p>45,02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4297" calcext:value-type="float">
            <text:p>54,29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634" calcext:value-type="float">
            <text:p>634</text:p>
          </table:table-cell>
          <table:table-cell table:style-name="ce91" office:value-type="float" office:value="262618" calcext:value-type="float">
            <text:p>262,618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27296" calcext:value-type="float">
            <text:p>27,296</text:p>
          </table:table-cell>
          <table:table-cell table:style-name="ce91" office:value-type="float" office:value="486" calcext:value-type="float">
            <text:p>486</text:p>
          </table:table-cell>
          <table:table-cell table:style-name="ce91" office:value-type="float" office:value="138114" calcext:value-type="float">
            <text:p>138,114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97208" calcext:value-type="float">
            <text:p>97,208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670" calcext:value-type="float">
            <text:p>670</text:p>
          </table:table-cell>
          <table:table-cell table:style-name="ce91" office:value-type="float" office:value="272640" calcext:value-type="float">
            <text:p>272,640</text:p>
          </table:table-cell>
          <table:table-cell table:style-name="ce91" office:value-type="float" office:value="85" calcext:value-type="float">
            <text:p>85</text:p>
          </table:table-cell>
          <table:table-cell table:style-name="ce91" office:value-type="float" office:value="19591" calcext:value-type="float">
            <text:p>19,591</text:p>
          </table:table-cell>
          <table:table-cell table:style-name="ce91" office:value-type="float" office:value="536" calcext:value-type="float">
            <text:p>536</text:p>
          </table:table-cell>
          <table:table-cell table:style-name="ce91" office:value-type="float" office:value="173450" calcext:value-type="float">
            <text:p>173,450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44974" calcext:value-type="float">
            <text:p>44,97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0553" calcext:value-type="float">
            <text:p>20,55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072" calcext:value-type="float">
            <text:p>14,07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387" calcext:value-type="float">
            <text:p>387</text:p>
          </table:table-cell>
          <table:table-cell table:style-name="ce91" office:value-type="float" office:value="160162" calcext:value-type="float">
            <text:p>160,162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8415" calcext:value-type="float">
            <text:p>8,415</text:p>
          </table:table-cell>
          <table:table-cell table:style-name="ce91" office:value-type="float" office:value="329" calcext:value-type="float">
            <text:p>329</text:p>
          </table:table-cell>
          <table:table-cell table:style-name="ce91" office:value-type="float" office:value="92967" calcext:value-type="float">
            <text:p>92,967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4365" calcext:value-type="float">
            <text:p>14,365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4415" calcext:value-type="float">
            <text:p>44,41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52" calcext:value-type="float">
            <text:p>52</text:p>
          </table:table-cell>
          <table:table-cell table:style-name="ce91" office:value-type="float" office:value="115778" calcext:value-type="float">
            <text:p>115,778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926" calcext:value-type="float">
            <text:p>1,92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5798" calcext:value-type="float">
            <text:p>25,798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4094" calcext:value-type="float">
            <text:p>44,09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5064" calcext:value-type="float">
            <text:p>15,064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8896" calcext:value-type="float">
            <text:p>28,896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360" calcext:value-type="float">
            <text:p>360</text:p>
          </table:table-cell>
          <table:table-cell table:style-name="ce91" office:value-type="float" office:value="562003" calcext:value-type="float">
            <text:p>562,003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549" calcext:value-type="float">
            <text:p>5,549</text:p>
          </table:table-cell>
          <table:table-cell table:style-name="ce91" office:value-type="float" office:value="217" calcext:value-type="float">
            <text:p>217</text:p>
          </table:table-cell>
          <table:table-cell table:style-name="ce91" office:value-type="float" office:value="151837" calcext:value-type="float">
            <text:p>151,837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97074" calcext:value-type="float">
            <text:p>97,07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4586" calcext:value-type="float">
            <text:p>74,58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49500" calcext:value-type="float">
            <text:p>149,500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float" office:value="83457" calcext:value-type="float">
            <text:p>83,457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479" calcext:value-type="float">
            <text:p>479</text:p>
          </table:table-cell>
          <table:table-cell table:style-name="ce91" office:value-type="float" office:value="230195" calcext:value-type="float">
            <text:p>230,195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2182" calcext:value-type="float">
            <text:p>2,182</text:p>
          </table:table-cell>
          <table:table-cell table:style-name="ce91" office:value-type="float" office:value="394" calcext:value-type="float">
            <text:p>394</text:p>
          </table:table-cell>
          <table:table-cell table:style-name="ce91" office:value-type="float" office:value="130537" calcext:value-type="float">
            <text:p>130,53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80327" calcext:value-type="float">
            <text:p>80,32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7149" calcext:value-type="float">
            <text:p>17,149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17816" calcext:value-type="float">
            <text:p>217,81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8271" calcext:value-type="float">
            <text:p>18,271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85123" calcext:value-type="float">
            <text:p>85,12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8010" calcext:value-type="float">
            <text:p>38,0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7845" calcext:value-type="float">
            <text:p>37,84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8567" calcext:value-type="float">
            <text:p>38,567</text:p>
          </table:table-cell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215647" calcext:value-type="float">
            <text:p>215,647</text:p>
          </table:table-cell>
          <table:table-cell table:style-name="ce91" office:value-type="float" office:value="84" calcext:value-type="float">
            <text:p>84</text:p>
          </table:table-cell>
          <table:table-cell table:style-name="ce91" office:value-type="float" office:value="18271" calcext:value-type="float">
            <text:p>18,271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82954" calcext:value-type="float">
            <text:p>82,95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38010" calcext:value-type="float">
            <text:p>38,01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7845" calcext:value-type="float">
            <text:p>37,84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8567" calcext:value-type="float">
            <text:p>38,56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169" calcext:value-type="float">
            <text:p>2,169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169" calcext:value-type="float">
            <text:p>2,169</text:p>
          </table:table-cell>
          <table:table-cell table:number-columns-repeated="7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85" calcext:value-type="float">
            <text:p>185</text:p>
          </table:table-cell>
          <table:table-cell table:style-name="ce66" table:formula="of:=[.C32]+[.C33]" office:value-type="float" office:value="1124047" calcext:value-type="float">
            <text:p>1,124,047</text:p>
          </table:table-cell>
          <table:table-cell table:style-name="ce66" table:formula="of:=[.D32]+[.D33]" office:value-type="float" office:value="50" calcext:value-type="float">
            <text:p>50</text:p>
          </table:table-cell>
          <table:table-cell table:style-name="ce66" table:formula="of:=[.E32]+[.E33]" office:value-type="float" office:value="9616" calcext:value-type="float">
            <text:p>9,616</text:p>
          </table:table-cell>
          <table:table-cell table:style-name="ce66" table:formula="of:=[.F32]+[.F33]" office:value-type="float" office:value="96" calcext:value-type="float">
            <text:p>96</text:p>
          </table:table-cell>
          <table:table-cell table:style-name="ce66" table:formula="of:=[.G32]+[.G33]" office:value-type="float" office:value="126022" calcext:value-type="float">
            <text:p>126,022</text:p>
          </table:table-cell>
          <table:table-cell table:style-name="ce66" table:formula="of:=[.H32]+[.H33]" office:value-type="float" office:value="27" calcext:value-type="float">
            <text:p>27</text:p>
          </table:table-cell>
          <table:table-cell table:style-name="ce66" table:formula="of:=[.I32]+[.I33]" office:value-type="float" office:value="319064" calcext:value-type="float">
            <text:p>319,064</text:p>
          </table:table-cell>
          <table:table-cell table:style-name="ce66" table:formula="of:=[.J32]+[.J33]" office:value-type="float" office:value="12" calcext:value-type="float">
            <text:p>12</text:p>
          </table:table-cell>
          <table:table-cell table:style-name="ce66" table:formula="of:=[.K32]+[.K33]" office:value-type="float" office:value="669345" calcext:value-type="float">
            <text:p>669,345</text:p>
          </table:table-cell>
          <table:table-cell table:style-name="ce66" table:formula="of:=[.L32]+[.L33]" office:value-type="float" office:value="0" calcext:value-type="float">
            <text:p>－</text:p>
          </table:table-cell>
          <table:table-cell table:style-name="ce66" table:formula="of:=[.M32]+[.M33]" office:value-type="float" office:value="0" calcext:value-type="float">
            <text:p>－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6642" calcext:value-type="float">
            <text:p>16,64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90" calcext:value-type="float">
            <text:p>2,29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352" calcext:value-type="float">
            <text:p>14,352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1107405" calcext:value-type="float">
            <text:p>1,107,40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7326" calcext:value-type="float">
            <text:p>7,326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11670" calcext:value-type="float">
            <text:p>111,67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9064" calcext:value-type="float">
            <text:p>319,06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69345" calcext:value-type="float">
            <text:p>669,34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 table:visibility="collapse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09" table:formula="of:=[.B6]-SUM([.B7:.B12])-[.B28]-[.B32]-[.B33]" office:value-type="float" office:value="0" calcext:value-type="float">
            <text:p>0 </text:p>
          </table:table-cell>
          <table:table-cell table:style-name="ce109" table:formula="of:=[.C6]-SUM([.C7:.C12])-[.C28]-[.C32]-[.C33]" office:value-type="float" office:value="0" calcext:value-type="float">
            <text:p>0 </text:p>
          </table:table-cell>
          <table:table-cell table:style-name="ce109" table:formula="of:=[.D6]-SUM([.D7:.D12])-[.D28]-[.D32]-[.D33]" office:value-type="float" office:value="0" calcext:value-type="float">
            <text:p>0 </text:p>
          </table:table-cell>
          <table:table-cell table:style-name="ce109" table:formula="of:=[.E6]-SUM([.E7:.E12])-[.E28]-[.E32]-[.E33]" office:value-type="float" office:value="0" calcext:value-type="float">
            <text:p>0 </text:p>
          </table:table-cell>
          <table:table-cell table:style-name="ce109" table:formula="of:=[.F6]-SUM([.F7:.F12])-[.F28]-[.F32]-[.F33]" office:value-type="float" office:value="0" calcext:value-type="float">
            <text:p>0 </text:p>
          </table:table-cell>
          <table:table-cell table:style-name="ce109" table:formula="of:=[.G6]-SUM([.G7:.G12])-[.G28]-[.G32]-[.G33]" office:value-type="float" office:value="0" calcext:value-type="float">
            <text:p>0 </text:p>
          </table:table-cell>
          <table:table-cell table:style-name="ce109" table:formula="of:=[.H6]-SUM([.H7:.H12])-[.H28]-[.H32]-[.H33]" office:value-type="float" office:value="0" calcext:value-type="float">
            <text:p>0 </text:p>
          </table:table-cell>
          <table:table-cell table:style-name="ce109" table:formula="of:=[.I6]-SUM([.I7:.I12])-[.I28]-[.I32]-[.I33]" office:value-type="float" office:value="0" calcext:value-type="float">
            <text:p>0 </text:p>
          </table:table-cell>
          <table:table-cell table:style-name="ce109" table:formula="of:=[.J6]-SUM([.J7:.J12])-[.J28]-[.J32]-[.J33]" office:value-type="float" office:value="0" calcext:value-type="float">
            <text:p>0 </text:p>
          </table:table-cell>
          <table:table-cell table:style-name="ce109" table:formula="of:=[.K6]-SUM([.K7:.K12])-[.K28]-[.K32]-[.K33]" office:value-type="float" office:value="0" calcext:value-type="float">
            <text:p>0 </text:p>
          </table:table-cell>
          <table:table-cell table:style-name="ce109" table:formula="of:=[.L6]-SUM([.L7:.L12])-[.L28]-[.L32]-[.L33]" office:value-type="float" office:value="0" calcext:value-type="float">
            <text:p>0 </text:p>
          </table:table-cell>
          <table:table-cell table:style-name="ce109" table:formula="of:=[.M6]-SUM([.M7:.M12])-[.M28]-[.M32]-[.M33]" office:value-type="float" office:value="0" calcext:value-type="float">
            <text:p>0 </text:p>
          </table:table-cell>
          <table:table-cell table:style-name="ce109" table:formula="of:=[.N6]-SUM([.N7:.N12])-[.N28]-[.N32]-[.N33]" office:value-type="float" office:value="0" calcext:value-type="float">
            <text:p>0 </text:p>
          </table:table-cell>
          <table:table-cell table:style-name="ce109" table:formula="of:=[.O6]-SUM([.O7:.O12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09" table:formula="of:=[.B12]-SUM([.B13:.B27])" office:value-type="float" office:value="0" calcext:value-type="float">
            <text:p>0 </text:p>
          </table:table-cell>
          <table:table-cell table:style-name="ce109" table:formula="of:=[.C12]-SUM([.C13:.C27])" office:value-type="float" office:value="0" calcext:value-type="float">
            <text:p>0 </text:p>
          </table:table-cell>
          <table:table-cell table:style-name="ce109" table:formula="of:=[.D12]-SUM([.D13:.D27])" office:value-type="float" office:value="0" calcext:value-type="float">
            <text:p>0 </text:p>
          </table:table-cell>
          <table:table-cell table:style-name="ce109" table:formula="of:=[.E12]-SUM([.E13:.E27])" office:value-type="float" office:value="0" calcext:value-type="float">
            <text:p>0 </text:p>
          </table:table-cell>
          <table:table-cell table:style-name="ce109" table:formula="of:=[.F12]-SUM([.F13:.F27])" office:value-type="float" office:value="0" calcext:value-type="float">
            <text:p>0 </text:p>
          </table:table-cell>
          <table:table-cell table:style-name="ce109" table:formula="of:=[.G12]-SUM([.G13:.G27])" office:value-type="float" office:value="0" calcext:value-type="float">
            <text:p>0 </text:p>
          </table:table-cell>
          <table:table-cell table:style-name="ce109" table:formula="of:=[.H12]-SUM([.H13:.H27])" office:value-type="float" office:value="0" calcext:value-type="float">
            <text:p>0 </text:p>
          </table:table-cell>
          <table:table-cell table:style-name="ce109" table:formula="of:=[.I12]-SUM([.I13:.I27])" office:value-type="float" office:value="0" calcext:value-type="float">
            <text:p>0 </text:p>
          </table:table-cell>
          <table:table-cell table:style-name="ce109" table:formula="of:=[.J12]-SUM([.J13:.J27])" office:value-type="float" office:value="0" calcext:value-type="float">
            <text:p>0 </text:p>
          </table:table-cell>
          <table:table-cell table:style-name="ce109" table:formula="of:=[.K12]-SUM([.K13:.K27])" office:value-type="float" office:value="0" calcext:value-type="float">
            <text:p>0 </text:p>
          </table:table-cell>
          <table:table-cell table:style-name="ce109" table:formula="of:=[.L12]-SUM([.L13:.L27])" office:value-type="float" office:value="0" calcext:value-type="float">
            <text:p>0 </text:p>
          </table:table-cell>
          <table:table-cell table:style-name="ce109" table:formula="of:=[.M12]-SUM([.M13:.M27])" office:value-type="float" office:value="0" calcext:value-type="float">
            <text:p>0 </text:p>
          </table:table-cell>
          <table:table-cell table:style-name="ce109" table:formula="of:=[.N12]-SUM([.N13:.N27])" office:value-type="float" office:value="0" calcext:value-type="float">
            <text:p>0 </text:p>
          </table:table-cell>
          <table:table-cell table:style-name="ce109" table:formula="of:=[.O12]-SUM([.O13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09" table:formula="of:=[.B28]-[.B29]-[.B30]" office:value-type="float" office:value="0" calcext:value-type="float">
            <text:p>0 </text:p>
          </table:table-cell>
          <table:table-cell table:style-name="ce109" table:formula="of:=[.C28]-[.C29]-[.C30]" office:value-type="float" office:value="0" calcext:value-type="float">
            <text:p>0 </text:p>
          </table:table-cell>
          <table:table-cell table:style-name="ce109" table:formula="of:=[.D28]-[.D29]-[.D30]" office:value-type="float" office:value="0" calcext:value-type="float">
            <text:p>0 </text:p>
          </table:table-cell>
          <table:table-cell table:style-name="ce109" table:formula="of:=[.E28]-[.E29]-[.E30]" office:value-type="float" office:value="0" calcext:value-type="float">
            <text:p>0 </text:p>
          </table:table-cell>
          <table:table-cell table:style-name="ce109" table:formula="of:=[.F28]-[.F29]-[.F30]" office:value-type="float" office:value="0" calcext:value-type="float">
            <text:p>0 </text:p>
          </table:table-cell>
          <table:table-cell table:style-name="ce109" table:formula="of:=[.G28]-[.G29]-[.G30]" office:value-type="float" office:value="0" calcext:value-type="float">
            <text:p>0 </text:p>
          </table:table-cell>
          <table:table-cell table:style-name="ce109" table:formula="of:=[.H28]-[.H29]-[.H30]" office:value-type="float" office:value="0" calcext:value-type="float">
            <text:p>0 </text:p>
          </table:table-cell>
          <table:table-cell table:style-name="ce109" table:formula="of:=[.I28]-[.I29]-[.I30]" office:value-type="float" office:value="0" calcext:value-type="float">
            <text:p>0 </text:p>
          </table:table-cell>
          <table:table-cell table:style-name="ce109" table:formula="of:=[.J28]-[.J29]-[.J30]" office:value-type="float" office:value="0" calcext:value-type="float">
            <text:p>0 </text:p>
          </table:table-cell>
          <table:table-cell table:style-name="ce109" table:formula="of:=[.K28]-[.K29]-[.K30]" office:value-type="float" office:value="0" calcext:value-type="float">
            <text:p>0 </text:p>
          </table:table-cell>
          <table:table-cell table:style-name="ce109" table:formula="of:=[.L28]-[.L29]-[.L30]" office:value-type="float" office:value="0" calcext:value-type="float">
            <text:p>0 </text:p>
          </table:table-cell>
          <table:table-cell table:style-name="ce109" table:formula="of:=[.M28]-[.M29]-[.M30]" office:value-type="float" office:value="0" calcext:value-type="float">
            <text:p>0 </text:p>
          </table:table-cell>
          <table:table-cell table:style-name="ce109" table:formula="of:=[.N28]-[.N29]-[.N30]" office:value-type="float" office:value="0" calcext:value-type="float">
            <text:p>0 </text:p>
          </table:table-cell>
          <table:table-cell table:style-name="ce109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09" table:formula="of:=[.B6]-[$年月monthly.B171]" office:value-type="float" office:value="0" calcext:value-type="float">
            <text:p>0 </text:p>
          </table:table-cell>
          <table:table-cell table:style-name="ce109" table:formula="of:=[.C6]-[$年月monthly.C171]" office:value-type="float" office:value="0" calcext:value-type="float">
            <text:p>0 </text:p>
          </table:table-cell>
          <table:table-cell table:style-name="ce109" table:formula="of:=[.D6]-[$年月monthly.D171]" office:value-type="float" office:value="0" calcext:value-type="float">
            <text:p>0 </text:p>
          </table:table-cell>
          <table:table-cell table:style-name="ce109" table:formula="of:=[.E6]-[$年月monthly.E171]" office:value-type="float" office:value="0" calcext:value-type="float">
            <text:p>0 </text:p>
          </table:table-cell>
          <table:table-cell table:style-name="ce109" table:formula="of:=[.F6]-[$年月monthly.F171]" office:value-type="float" office:value="0" calcext:value-type="float">
            <text:p>0 </text:p>
          </table:table-cell>
          <table:table-cell table:style-name="ce109" table:formula="of:=[.G6]-[$年月monthly.G171]" office:value-type="float" office:value="0" calcext:value-type="float">
            <text:p>0 </text:p>
          </table:table-cell>
          <table:table-cell table:style-name="ce109" table:formula="of:=[.H6]-[$年月monthly.H171]" office:value-type="float" office:value="0" calcext:value-type="float">
            <text:p>0 </text:p>
          </table:table-cell>
          <table:table-cell table:style-name="ce109" table:formula="of:=[.I6]-[$年月monthly.I171]" office:value-type="float" office:value="0" calcext:value-type="float">
            <text:p>0 </text:p>
          </table:table-cell>
          <table:table-cell table:style-name="ce109" table:formula="of:=[.J6]-[$年月monthly.J171]" office:value-type="float" office:value="0" calcext:value-type="float">
            <text:p>0 </text:p>
          </table:table-cell>
          <table:table-cell table:style-name="ce109" table:formula="of:=[.K6]-[$年月monthly.K171]" office:value-type="float" office:value="0" calcext:value-type="float">
            <text:p>0 </text:p>
          </table:table-cell>
          <table:table-cell table:style-name="ce109" table:formula="of:=[.L6]-[$年月monthly.L171]" office:value-type="float" office:value="0" calcext:value-type="float">
            <text:p>0 </text:p>
          </table:table-cell>
          <table:table-cell table:style-name="ce109" table:formula="of:=[.M6]-[$年月monthly.M171]" office:value-type="float" office:value="0" calcext:value-type="float">
            <text:p>0 </text:p>
          </table:table-cell>
          <table:table-cell table:style-name="ce109" table:formula="of:=[.N6]-[$年月monthly.N171]" office:value-type="float" office:value="0" calcext:value-type="float">
            <text:p>0 </text:p>
          </table:table-cell>
          <table:table-cell table:style-name="ce109" table:formula="of:=[.O6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4區域別(累計)'.B38:'2014區域別(累計)'.O41">
            <calcext:condition calcext:apply-style-name="Excel_CondFormat_12_1_1" calcext:value="!=0" calcext:base-cell-address="'2014區域別(累計)'.B38"/>
          </calcext:conditional-format>
        </calcext:conditional-formats>
      </table:table>
      <table:table table:name="2013區域別(累計)" table:style-name="ta13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2年1-12月 Jan.- Dec., 2013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3"/>計 <text:s/>Total</text:p>
          </table:table-cell>
          <table:table-cell table:style-name="ce90" office:value-type="float" office:value="28014" calcext:value-type="float">
            <text:p>28,014</text:p>
          </table:table-cell>
          <table:table-cell table:style-name="ce90" office:value-type="float" office:value="28771809" calcext:value-type="float">
            <text:p>28,771,809</text:p>
          </table:table-cell>
          <table:table-cell table:style-name="ce90" office:value-type="float" office:value="4158" calcext:value-type="float">
            <text:p>4,158</text:p>
          </table:table-cell>
          <table:table-cell table:style-name="ce90" office:value-type="float" office:value="1525591" calcext:value-type="float">
            <text:p>1,525,591</text:p>
          </table:table-cell>
          <table:table-cell table:style-name="ce90" office:value-type="float" office:value="20074" calcext:value-type="float">
            <text:p>20,074</text:p>
          </table:table-cell>
          <table:table-cell table:style-name="ce90" office:value-type="float" office:value="8186070" calcext:value-type="float">
            <text:p>8,186,070</text:p>
          </table:table-cell>
          <table:table-cell table:style-name="ce90" office:value-type="float" office:value="3108" calcext:value-type="float">
            <text:p>3,108</text:p>
          </table:table-cell>
          <table:table-cell table:style-name="ce90" office:value-type="float" office:value="6359112" calcext:value-type="float">
            <text:p>6,359,112</text:p>
          </table:table-cell>
          <table:table-cell table:style-name="ce90" office:value-type="float" office:value="276" calcext:value-type="float">
            <text:p>276</text:p>
          </table:table-cell>
          <table:table-cell table:style-name="ce90" office:value-type="float" office:value="3092256" calcext:value-type="float">
            <text:p>3,092,256</text:p>
          </table:table-cell>
          <table:table-cell table:style-name="ce90" office:value-type="float" office:value="275" calcext:value-type="float">
            <text:p>275</text:p>
          </table:table-cell>
          <table:table-cell table:style-name="ce90" office:value-type="float" office:value="5173829" calcext:value-type="float">
            <text:p>5,173,829</text:p>
          </table:table-cell>
          <table:table-cell table:style-name="ce90" office:value-type="float" office:value="123" calcext:value-type="float">
            <text:p>123</text:p>
          </table:table-cell>
          <table:table-cell table:style-name="ce102" office:value-type="float" office:value="4434951" calcext:value-type="float">
            <text:p>4,434,951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4233716" calcext:value-type="float">
            <text:p>4,233,71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7140" calcext:value-type="float">
            <text:p>17,140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18252" calcext:value-type="float">
            <text:p>218,252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632423" calcext:value-type="float">
            <text:p>632,423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537763" calcext:value-type="float">
            <text:p>537,763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249315" calcext:value-type="float">
            <text:p>1,249,315</text:p>
          </table:table-cell>
          <table:table-cell table:style-name="ce66" office:value-type="float" office:value="41" calcext:value-type="float">
            <text:p>41</text:p>
          </table:table-cell>
          <table:table-cell table:style-name="ce68" office:value-type="float" office:value="1578823" calcext:value-type="float">
            <text:p>1,578,823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1895631" calcext:value-type="float">
            <text:p>1,895,63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1774" calcext:value-type="float">
            <text:p>11,774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7371" calcext:value-type="float">
            <text:p>27,371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394613" calcext:value-type="float">
            <text:p>394,61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57060" calcext:value-type="float">
            <text:p>457,06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47187" calcext:value-type="float">
            <text:p>647,187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357626" calcext:value-type="float">
            <text:p>357,626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3128" calcext:value-type="float">
            <text:p>3,128</text:p>
          </table:table-cell>
          <table:table-cell table:style-name="ce66" office:value-type="float" office:value="3827671" calcext:value-type="float">
            <text:p>3,827,671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85916" calcext:value-type="float">
            <text:p>85,916</text:p>
          </table:table-cell>
          <table:table-cell table:style-name="ce66" office:value-type="float" office:value="2256" calcext:value-type="float">
            <text:p>2,256</text:p>
          </table:table-cell>
          <table:table-cell table:style-name="ce66" office:value-type="float" office:value="1163219" calcext:value-type="float">
            <text:p>1,163,219</text:p>
          </table:table-cell>
          <table:table-cell table:style-name="ce66" office:value-type="float" office:value="541" calcext:value-type="float">
            <text:p>541</text:p>
          </table:table-cell>
          <table:table-cell table:style-name="ce66" office:value-type="float" office:value="939860" calcext:value-type="float">
            <text:p>939,86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5103" calcext:value-type="float">
            <text:p>415,10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31155" calcext:value-type="float">
            <text:p>731,155</text:p>
          </table:table-cell>
          <table:table-cell table:style-name="ce66" office:value-type="float" office:value="19" calcext:value-type="float">
            <text:p>19</text:p>
          </table:table-cell>
          <table:table-cell table:style-name="ce68" office:value-type="float" office:value="492418" calcext:value-type="float">
            <text:p>492,418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5133" calcext:value-type="float">
            <text:p>5,133</text:p>
          </table:table-cell>
          <table:table-cell table:style-name="ce66" office:value-type="float" office:value="2629218" calcext:value-type="float">
            <text:p>2,629,218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188839" calcext:value-type="float">
            <text:p>188,839</text:p>
          </table:table-cell>
          <table:table-cell table:style-name="ce66" office:value-type="float" office:value="4157" calcext:value-type="float">
            <text:p>4,157</text:p>
          </table:table-cell>
          <table:table-cell table:style-name="ce66" office:value-type="float" office:value="1344317" calcext:value-type="float">
            <text:p>1,344,317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664058" calcext:value-type="float">
            <text:p>664,05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3303" calcext:value-type="float">
            <text:p>103,30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28701" calcext:value-type="float">
            <text:p>328,701</text:p>
          </table:table-cell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3028" calcext:value-type="float">
            <text:p>3,028</text:p>
          </table:table-cell>
          <table:table-cell table:style-name="ce66" office:value-type="float" office:value="2666519" calcext:value-type="float">
            <text:p>2,666,519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57992" calcext:value-type="float">
            <text:p>57,992</text:p>
          </table:table-cell>
          <table:table-cell table:style-name="ce66" office:value-type="float" office:value="2106" calcext:value-type="float">
            <text:p>2,106</text:p>
          </table:table-cell>
          <table:table-cell table:style-name="ce66" office:value-type="float" office:value="777304" calcext:value-type="float">
            <text:p>777,304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633134" calcext:value-type="float">
            <text:p>633,13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7019" calcext:value-type="float">
            <text:p>127,019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476953" calcext:value-type="float">
            <text:p>476,953</text:p>
          </table:table-cell>
          <table:table-cell table:style-name="ce66" office:value-type="float" office:value="20" calcext:value-type="float">
            <text:p>20</text:p>
          </table:table-cell>
          <table:table-cell table:style-name="ce68" office:value-type="float" office:value="594117" calcext:value-type="float">
            <text:p>594,117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灣 省 Taiwan Province </text:p>
          </table:table-cell>
          <table:table-cell table:style-name="ce66" office:value-type="float" office:value="15516" calcext:value-type="float">
            <text:p>15,516</text:p>
          </table:table-cell>
          <table:table-cell table:style-name="ce66" office:value-type="float" office:value="12263607" calcext:value-type="float">
            <text:p>12,263,607</text:p>
          </table:table-cell>
          <table:table-cell table:style-name="ce66" office:value-type="float" office:value="3040" calcext:value-type="float">
            <text:p>3,040</text:p>
          </table:table-cell>
          <table:table-cell table:style-name="ce66" office:value-type="float" office:value="1141299" calcext:value-type="float">
            <text:p>1,141,299</text:p>
          </table:table-cell>
          <table:table-cell table:style-name="ce66" office:value-type="float" office:value="11161" calcext:value-type="float">
            <text:p>11,161</text:p>
          </table:table-cell>
          <table:table-cell table:style-name="ce66" office:value-type="float" office:value="4436768" calcext:value-type="float">
            <text:p>4,436,768</text:p>
          </table:table-cell>
          <table:table-cell table:style-name="ce66" office:value-type="float" office:value="1122" calcext:value-type="float">
            <text:p>1,122</text:p>
          </table:table-cell>
          <table:table-cell table:style-name="ce66" office:value-type="float" office:value="2699885" calcext:value-type="float">
            <text:p>2,699,88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024664" calcext:value-type="float">
            <text:p>1,024,664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561801" calcext:value-type="float">
            <text:p>1,561,801</text:p>
          </table:table-cell>
          <table:table-cell table:style-name="ce66" office:value-type="float" office:value="31" calcext:value-type="float">
            <text:p>31</text:p>
          </table:table-cell>
          <table:table-cell table:style-name="ce68" office:value-type="float" office:value="1399190" calcext:value-type="float">
            <text:p>1,399,190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1748" calcext:value-type="float">
            <text:p>1,748</text:p>
          </table:table-cell>
          <table:table-cell table:style-name="ce91" office:value-type="float" office:value="636671" calcext:value-type="float">
            <text:p>636,671</text:p>
          </table:table-cell>
          <table:table-cell table:style-name="ce91" office:value-type="float" office:value="275" calcext:value-type="float">
            <text:p>275</text:p>
          </table:table-cell>
          <table:table-cell table:style-name="ce91" office:value-type="float" office:value="42393" calcext:value-type="float">
            <text:p>42,393</text:p>
          </table:table-cell>
          <table:table-cell table:style-name="ce91" office:value-type="float" office:value="1413" calcext:value-type="float">
            <text:p>1,413</text:p>
          </table:table-cell>
          <table:table-cell table:style-name="ce91" office:value-type="float" office:value="461882" calcext:value-type="float">
            <text:p>461,882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90909" calcext:value-type="float">
            <text:p>90,909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1487" calcext:value-type="float">
            <text:p>41,48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桃園縣 <text:s/>Taoyuan County </text:p>
          </table:table-cell>
          <table:table-cell table:style-name="ce91" office:value-type="float" office:value="1803" calcext:value-type="float">
            <text:p>1,803</text:p>
          </table:table-cell>
          <table:table-cell table:style-name="ce91" office:value-type="float" office:value="4152387" calcext:value-type="float">
            <text:p>4,152,387</text:p>
          </table:table-cell>
          <table:table-cell table:style-name="ce91" office:value-type="float" office:value="209" calcext:value-type="float">
            <text:p>209</text:p>
          </table:table-cell>
          <table:table-cell table:style-name="ce91" office:value-type="float" office:value="64199" calcext:value-type="float">
            <text:p>64,199</text:p>
          </table:table-cell>
          <table:table-cell table:style-name="ce91" office:value-type="float" office:value="1127" calcext:value-type="float">
            <text:p>1,127</text:p>
          </table:table-cell>
          <table:table-cell table:style-name="ce91" office:value-type="float" office:value="751763" calcext:value-type="float">
            <text:p>751,763</text:p>
          </table:table-cell>
          <table:table-cell table:style-name="ce91" office:value-type="float" office:value="367" calcext:value-type="float">
            <text:p>367</text:p>
          </table:table-cell>
          <table:table-cell table:style-name="ce91" office:value-type="float" office:value="1075268" calcext:value-type="float">
            <text:p>1,075,268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764763" calcext:value-type="float">
            <text:p>764,763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762125" calcext:value-type="float">
            <text:p>762,125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float" office:value="734269" calcext:value-type="float">
            <text:p>734,269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778" calcext:value-type="float">
            <text:p>778</text:p>
          </table:table-cell>
          <table:table-cell table:style-name="ce91" office:value-type="float" office:value="1290017" calcext:value-type="float">
            <text:p>1,290,017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29772" calcext:value-type="float">
            <text:p>29,772</text:p>
          </table:table-cell>
          <table:table-cell table:style-name="ce91" office:value-type="float" office:value="488" calcext:value-type="float">
            <text:p>488</text:p>
          </table:table-cell>
          <table:table-cell table:style-name="ce91" office:value-type="float" office:value="279847" calcext:value-type="float">
            <text:p>279,847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211315" calcext:value-type="float">
            <text:p>211,31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1055" calcext:value-type="float">
            <text:p>11,055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333088" calcext:value-type="float">
            <text:p>333,088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float" office:value="424940" calcext:value-type="float">
            <text:p>424,940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1286" calcext:value-type="float">
            <text:p>1,286</text:p>
          </table:table-cell>
          <table:table-cell table:style-name="ce91" office:value-type="float" office:value="697573" calcext:value-type="float">
            <text:p>697,573</text:p>
          </table:table-cell>
          <table:table-cell table:style-name="ce91" office:value-type="float" office:value="274" calcext:value-type="float">
            <text:p>274</text:p>
          </table:table-cell>
          <table:table-cell table:style-name="ce91" office:value-type="float" office:value="41951" calcext:value-type="float">
            <text:p>41,951</text:p>
          </table:table-cell>
          <table:table-cell table:style-name="ce91" office:value-type="float" office:value="911" calcext:value-type="float">
            <text:p>911</text:p>
          </table:table-cell>
          <table:table-cell table:style-name="ce91" office:value-type="float" office:value="357253" calcext:value-type="float">
            <text:p>357,253</text:p>
          </table:table-cell>
          <table:table-cell table:style-name="ce91" office:value-type="float" office:value="96" calcext:value-type="float">
            <text:p>96</text:p>
          </table:table-cell>
          <table:table-cell table:style-name="ce91" office:value-type="float" office:value="251577" calcext:value-type="float">
            <text:p>251,57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4932" calcext:value-type="float">
            <text:p>34,93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1860" calcext:value-type="float">
            <text:p>11,860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1843" calcext:value-type="float">
            <text:p>1,843</text:p>
          </table:table-cell>
          <table:table-cell table:style-name="ce91" office:value-type="float" office:value="1057315" calcext:value-type="float">
            <text:p>1,057,315</text:p>
          </table:table-cell>
          <table:table-cell table:style-name="ce91" office:value-type="float" office:value="305" calcext:value-type="float">
            <text:p>305</text:p>
          </table:table-cell>
          <table:table-cell table:style-name="ce91" office:value-type="float" office:value="104799" calcext:value-type="float">
            <text:p>104,799</text:p>
          </table:table-cell>
          <table:table-cell table:style-name="ce91" office:value-type="float" office:value="1430" calcext:value-type="float">
            <text:p>1,430</text:p>
          </table:table-cell>
          <table:table-cell table:style-name="ce91" office:value-type="float" office:value="617337" calcext:value-type="float">
            <text:p>617,337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313887" calcext:value-type="float">
            <text:p>313,88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2183" calcext:value-type="float">
            <text:p>12,18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109" calcext:value-type="float">
            <text:p>9,10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1543" calcext:value-type="float">
            <text:p>1,543</text:p>
          </table:table-cell>
          <table:table-cell table:style-name="ce91" office:value-type="float" office:value="416579" calcext:value-type="float">
            <text:p>416,579</text:p>
          </table:table-cell>
          <table:table-cell table:style-name="ce91" office:value-type="float" office:value="547" calcext:value-type="float">
            <text:p>547</text:p>
          </table:table-cell>
          <table:table-cell table:style-name="ce91" office:value-type="float" office:value="91149" calcext:value-type="float">
            <text:p>91,149</text:p>
          </table:table-cell>
          <table:table-cell table:style-name="ce91" office:value-type="float" office:value="971" calcext:value-type="float">
            <text:p>971</text:p>
          </table:table-cell>
          <table:table-cell table:style-name="ce91" office:value-type="float" office:value="264500" calcext:value-type="float">
            <text:p>264,500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60438" calcext:value-type="float">
            <text:p>60,43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92" calcext:value-type="float">
            <text:p>49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502" calcext:value-type="float">
            <text:p>1,502</text:p>
          </table:table-cell>
          <table:table-cell table:style-name="ce91" office:value-type="float" office:value="928599" calcext:value-type="float">
            <text:p>928,599</text:p>
          </table:table-cell>
          <table:table-cell table:style-name="ce91" office:value-type="float" office:value="374" calcext:value-type="float">
            <text:p>374</text:p>
          </table:table-cell>
          <table:table-cell table:style-name="ce91" office:value-type="float" office:value="361229" calcext:value-type="float">
            <text:p>361,229</text:p>
          </table:table-cell>
          <table:table-cell table:style-name="ce91" office:value-type="float" office:value="1082" calcext:value-type="float">
            <text:p>1,082</text:p>
          </table:table-cell>
          <table:table-cell table:style-name="ce91" office:value-type="float" office:value="437516" calcext:value-type="float">
            <text:p>437,516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76601" calcext:value-type="float">
            <text:p>76,60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3253" calcext:value-type="float">
            <text:p>53,253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921" calcext:value-type="float">
            <text:p>921</text:p>
          </table:table-cell>
          <table:table-cell table:style-name="ce91" office:value-type="float" office:value="432309" calcext:value-type="float">
            <text:p>432,309</text:p>
          </table:table-cell>
          <table:table-cell table:style-name="ce91" office:value-type="float" office:value="217" calcext:value-type="float">
            <text:p>217</text:p>
          </table:table-cell>
          <table:table-cell table:style-name="ce91" office:value-type="float" office:value="131747" calcext:value-type="float">
            <text:p>131,747</text:p>
          </table:table-cell>
          <table:table-cell table:style-name="ce91" office:value-type="float" office:value="670" calcext:value-type="float">
            <text:p>670</text:p>
          </table:table-cell>
          <table:table-cell table:style-name="ce91" office:value-type="float" office:value="218299" calcext:value-type="float">
            <text:p>218,299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71452" calcext:value-type="float">
            <text:p>71,45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811" calcext:value-type="float">
            <text:p>10,81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507" calcext:value-type="float">
            <text:p>1,507</text:p>
          </table:table-cell>
          <table:table-cell table:style-name="ce91" office:value-type="float" office:value="708112" calcext:value-type="float">
            <text:p>708,112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222835" calcext:value-type="float">
            <text:p>222,835</text:p>
          </table:table-cell>
          <table:table-cell table:style-name="ce91" office:value-type="float" office:value="1083" calcext:value-type="float">
            <text:p>1,083</text:p>
          </table:table-cell>
          <table:table-cell table:style-name="ce91" office:value-type="float" office:value="391942" calcext:value-type="float">
            <text:p>391,94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93335" calcext:value-type="float">
            <text:p>93,335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543" calcext:value-type="float">
            <text:p>543</text:p>
          </table:table-cell>
          <table:table-cell table:style-name="ce91" office:value-type="float" office:value="269828" calcext:value-type="float">
            <text:p>269,828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16222" calcext:value-type="float">
            <text:p>16,222</text:p>
          </table:table-cell>
          <table:table-cell table:style-name="ce91" office:value-type="float" office:value="403" calcext:value-type="float">
            <text:p>403</text:p>
          </table:table-cell>
          <table:table-cell table:style-name="ce91" office:value-type="float" office:value="132774" calcext:value-type="float">
            <text:p>132,77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01914" calcext:value-type="float">
            <text:p>101,9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8918" calcext:value-type="float">
            <text:p>18,91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736" calcext:value-type="float">
            <text:p>736</text:p>
          </table:table-cell>
          <table:table-cell table:style-name="ce91" office:value-type="float" office:value="221533" calcext:value-type="float">
            <text:p>221,533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8532" calcext:value-type="float">
            <text:p>18,532</text:p>
          </table:table-cell>
          <table:table-cell table:style-name="ce91" office:value-type="float" office:value="599" calcext:value-type="float">
            <text:p>599</text:p>
          </table:table-cell>
          <table:table-cell table:style-name="ce91" office:value-type="float" office:value="157239" calcext:value-type="float">
            <text:p>157,239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45762" calcext:value-type="float">
            <text:p>45,762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258" calcext:value-type="float">
            <text:p>258</text:p>
          </table:table-cell>
          <table:table-cell table:style-name="ce91" office:value-type="float" office:value="87051" calcext:value-type="float">
            <text:p>87,051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5832" calcext:value-type="float">
            <text:p>5,832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70476" calcext:value-type="float">
            <text:p>70,47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0743" calcext:value-type="float">
            <text:p>10,743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343246" calcext:value-type="float">
            <text:p>343,24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88" calcext:value-type="float">
            <text:p>1,08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50164" calcext:value-type="float">
            <text:p>50,16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124663" calcext:value-type="float">
            <text:p>124,66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7386" calcext:value-type="float">
            <text:p>27,386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9879" calcext:value-type="float">
            <text:p>109,879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30066" calcext:value-type="float">
            <text:p>30,066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385" calcext:value-type="float">
            <text:p>385</text:p>
          </table:table-cell>
          <table:table-cell table:style-name="ce91" office:value-type="float" office:value="815613" calcext:value-type="float">
            <text:p>815,613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453" calcext:value-type="float">
            <text:p>4,453</text:p>
          </table:table-cell>
          <table:table-cell table:style-name="ce91" office:value-type="float" office:value="229" calcext:value-type="float">
            <text:p>229</text:p>
          </table:table-cell>
          <table:table-cell table:style-name="ce91" office:value-type="float" office:value="112289" calcext:value-type="float">
            <text:p>112,289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17302" calcext:value-type="float">
            <text:p>117,302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7401" calcext:value-type="float">
            <text:p>77,401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94253" calcext:value-type="float">
            <text:p>294,253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float" office:value="209915" calcext:value-type="float">
            <text:p>209,915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572" calcext:value-type="float">
            <text:p>572</text:p>
          </table:table-cell>
          <table:table-cell table:style-name="ce91" office:value-type="float" office:value="206774" calcext:value-type="float">
            <text:p>206,774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5098" calcext:value-type="float">
            <text:p>5,098</text:p>
          </table:table-cell>
          <table:table-cell table:style-name="ce91" office:value-type="float" office:value="497" calcext:value-type="float">
            <text:p>497</text:p>
          </table:table-cell>
          <table:table-cell table:style-name="ce91" office:value-type="float" office:value="133487" calcext:value-type="float">
            <text:p>133,487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54719" calcext:value-type="float">
            <text:p>54,719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3470" calcext:value-type="float">
            <text:p>13,47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90" office:value-type="float" office:value="197" calcext:value-type="float">
            <text:p>197</text:p>
          </table:table-cell>
          <table:table-cell table:style-name="ce66" office:value-type="float" office:value="201105" calcext:value-type="float">
            <text:p>201,105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5473" calcext:value-type="float">
            <text:p>15,473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64698" calcext:value-type="float">
            <text:p>64,69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7356" calcext:value-type="float">
            <text:p>57,35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3578" calcext:value-type="float">
            <text:p>63,578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99809" calcext:value-type="float">
            <text:p>199,809</text:p>
          </table:table-cell>
          <table:table-cell table:style-name="ce91" office:value-type="float" office:value="67" calcext:value-type="float">
            <text:p>67</text:p>
          </table:table-cell>
          <table:table-cell table:style-name="ce91" office:value-type="float" office:value="15015" calcext:value-type="float">
            <text:p>15,015</text:p>
          </table:table-cell>
          <table:table-cell table:style-name="ce91" office:value-type="float" office:value="109" calcext:value-type="float">
            <text:p>109</text:p>
          </table:table-cell>
          <table:table-cell table:style-name="ce91" office:value-type="float" office:value="63860" calcext:value-type="float">
            <text:p>63,86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7356" calcext:value-type="float">
            <text:p>57,35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3578" calcext:value-type="float">
            <text:p>63,57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296" calcext:value-type="float">
            <text:p>1,29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58" calcext:value-type="float">
            <text:p>45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38" calcext:value-type="float">
            <text:p>838</text:p>
          </table:table-cell>
          <table:table-cell table:number-columns-repeated="7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42" calcext:value-type="float">
            <text:p>142</text:p>
          </table:table-cell>
          <table:table-cell table:style-name="ce66" table:formula="of:=[.C32]+[.C33]" office:value-type="float" office:value="1054342" calcext:value-type="float">
            <text:p>1,054,342</text:p>
          </table:table-cell>
          <table:table-cell table:style-name="ce66" table:formula="of:=[.D32]+[.D33]" office:value-type="float" office:value="40" calcext:value-type="float">
            <text:p>40</text:p>
          </table:table-cell>
          <table:table-cell table:style-name="ce66" table:formula="of:=[.E32]+[.E33]" office:value-type="float" office:value="7158" calcext:value-type="float">
            <text:p>7,158</text:p>
          </table:table-cell>
          <table:table-cell table:style-name="ce66" table:formula="of:=[.F32]+[.F33]" office:value-type="float" office:value="57" calcext:value-type="float">
            <text:p>57</text:p>
          </table:table-cell>
          <table:table-cell table:style-name="ce66" table:formula="of:=[.G32]+[.G33]" office:value-type="float" office:value="154141" calcext:value-type="float">
            <text:p>154,141</text:p>
          </table:table-cell>
          <table:table-cell table:style-name="ce66" table:formula="of:=[.H32]+[.H33]" office:value-type="float" office:value="30" calcext:value-type="float">
            <text:p>30</text:p>
          </table:table-cell>
          <table:table-cell table:style-name="ce66" table:formula="of:=[.I32]+[.I33]" office:value-type="float" office:value="337783" calcext:value-type="float">
            <text:p>337,783</text:p>
          </table:table-cell>
          <table:table-cell table:style-name="ce66" table:formula="of:=[.J32]+[.J33]" office:value-type="float" office:value="7" calcext:value-type="float">
            <text:p>7</text:p>
          </table:table-cell>
          <table:table-cell table:style-name="ce66" table:formula="of:=[.K32]+[.K33]" office:value-type="float" office:value="363766" calcext:value-type="float">
            <text:p>363,766</text:p>
          </table:table-cell>
          <table:table-cell table:style-name="ce66" table:formula="of:=[.L32]+[.L33]" office:value-type="float" office:value="6" calcext:value-type="float">
            <text:p>6</text:p>
          </table:table-cell>
          <table:table-cell table:style-name="ce66" table:formula="of:=[.M32]+[.M33]" office:value-type="float" office:value="178717" calcext:value-type="float">
            <text:p>178,717</text:p>
          </table:table-cell>
          <table:table-cell table:style-name="ce66" table:formula="of:=[.N32]+[.N33]" office:value-type="float" office:value="2" calcext:value-type="float">
            <text:p>2</text:p>
          </table:table-cell>
          <table:table-cell table:style-name="ce68" table:formula="of:=[.O32]+[.O33]" office:value-type="float" office:value="12777" calcext:value-type="float">
            <text:p>12,777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9993" calcext:value-type="float">
            <text:p>9,99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586" calcext:value-type="float">
            <text:p>2,58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407" calcext:value-type="float">
            <text:p>7,407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44349" calcext:value-type="float">
            <text:p>1,044,3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572" calcext:value-type="float">
            <text:p>4,57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46734" calcext:value-type="float">
            <text:p>146,73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7783" calcext:value-type="float">
            <text:p>337,78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63766" calcext:value-type="float">
            <text:p>363,76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8717" calcext:value-type="float">
            <text:p>178,717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12777" calcext:value-type="float">
            <text:p>12,777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10" table:formula="of:=[.B6]-SUM([.B7:.B12])-[.B28]-[.B32]-[.B33]" office:value-type="float" office:value="0" calcext:value-type="float">
            <text:p>0 </text:p>
          </table:table-cell>
          <table:table-cell table:style-name="ce110" table:formula="of:=[.C6]-SUM([.C7:.C12])-[.C28]-[.C32]-[.C33]" office:value-type="float" office:value="0" calcext:value-type="float">
            <text:p>0 </text:p>
          </table:table-cell>
          <table:table-cell table:style-name="ce110" table:formula="of:=[.D6]-SUM([.D7:.D12])-[.D28]-[.D32]-[.D33]" office:value-type="float" office:value="0" calcext:value-type="float">
            <text:p>0 </text:p>
          </table:table-cell>
          <table:table-cell table:style-name="ce110" table:formula="of:=[.E6]-SUM([.E7:.E12])-[.E28]-[.E32]-[.E33]" office:value-type="float" office:value="0" calcext:value-type="float">
            <text:p>0 </text:p>
          </table:table-cell>
          <table:table-cell table:style-name="ce110" table:formula="of:=[.F6]-SUM([.F7:.F12])-[.F28]-[.F32]-[.F33]" office:value-type="float" office:value="0" calcext:value-type="float">
            <text:p>0 </text:p>
          </table:table-cell>
          <table:table-cell table:style-name="ce110" table:formula="of:=[.G6]-SUM([.G7:.G12])-[.G28]-[.G32]-[.G33]" office:value-type="float" office:value="0" calcext:value-type="float">
            <text:p>0 </text:p>
          </table:table-cell>
          <table:table-cell table:style-name="ce110" table:formula="of:=[.H6]-SUM([.H7:.H12])-[.H28]-[.H32]-[.H33]" office:value-type="float" office:value="0" calcext:value-type="float">
            <text:p>0 </text:p>
          </table:table-cell>
          <table:table-cell table:style-name="ce110" table:formula="of:=[.I6]-SUM([.I7:.I12])-[.I28]-[.I32]-[.I33]" office:value-type="float" office:value="0" calcext:value-type="float">
            <text:p>0 </text:p>
          </table:table-cell>
          <table:table-cell table:style-name="ce110" table:formula="of:=[.J6]-SUM([.J7:.J12])-[.J28]-[.J32]-[.J33]" office:value-type="float" office:value="0" calcext:value-type="float">
            <text:p>0 </text:p>
          </table:table-cell>
          <table:table-cell table:style-name="ce110" table:formula="of:=[.K6]-SUM([.K7:.K12])-[.K28]-[.K32]-[.K33]" office:value-type="float" office:value="0" calcext:value-type="float">
            <text:p>0 </text:p>
          </table:table-cell>
          <table:table-cell table:style-name="ce110" table:formula="of:=[.L6]-SUM([.L7:.L12])-[.L28]-[.L32]-[.L33]" office:value-type="float" office:value="0" calcext:value-type="float">
            <text:p>0 </text:p>
          </table:table-cell>
          <table:table-cell table:style-name="ce110" table:formula="of:=[.M6]-SUM([.M7:.M12])-[.M28]-[.M32]-[.M33]" office:value-type="float" office:value="0" calcext:value-type="float">
            <text:p>0 </text:p>
          </table:table-cell>
          <table:table-cell table:style-name="ce110" table:formula="of:=[.N6]-SUM([.N7:.N12])-[.N28]-[.N32]-[.N33]" office:value-type="float" office:value="0" calcext:value-type="float">
            <text:p>0 </text:p>
          </table:table-cell>
          <table:table-cell table:style-name="ce110" table:formula="of:=[.O6]-SUM([.O7:.O12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10" table:formula="of:=[.B12]-SUM([.B13:.B27])" office:value-type="float" office:value="0" calcext:value-type="float">
            <text:p>0 </text:p>
          </table:table-cell>
          <table:table-cell table:style-name="ce110" table:formula="of:=[.C12]-SUM([.C13:.C27])" office:value-type="float" office:value="0" calcext:value-type="float">
            <text:p>0 </text:p>
          </table:table-cell>
          <table:table-cell table:style-name="ce110" table:formula="of:=[.D12]-SUM([.D13:.D27])" office:value-type="float" office:value="0" calcext:value-type="float">
            <text:p>0 </text:p>
          </table:table-cell>
          <table:table-cell table:style-name="ce110" table:formula="of:=[.E12]-SUM([.E13:.E27])" office:value-type="float" office:value="0" calcext:value-type="float">
            <text:p>0 </text:p>
          </table:table-cell>
          <table:table-cell table:style-name="ce110" table:formula="of:=[.F12]-SUM([.F13:.F27])" office:value-type="float" office:value="0" calcext:value-type="float">
            <text:p>0 </text:p>
          </table:table-cell>
          <table:table-cell table:style-name="ce110" table:formula="of:=[.G12]-SUM([.G13:.G27])" office:value-type="float" office:value="0" calcext:value-type="float">
            <text:p>0 </text:p>
          </table:table-cell>
          <table:table-cell table:style-name="ce110" table:formula="of:=[.H12]-SUM([.H13:.H27])" office:value-type="float" office:value="0" calcext:value-type="float">
            <text:p>0 </text:p>
          </table:table-cell>
          <table:table-cell table:style-name="ce110" table:formula="of:=[.I12]-SUM([.I13:.I27])" office:value-type="float" office:value="0" calcext:value-type="float">
            <text:p>0 </text:p>
          </table:table-cell>
          <table:table-cell table:style-name="ce110" table:formula="of:=[.J12]-SUM([.J13:.J27])" office:value-type="float" office:value="0" calcext:value-type="float">
            <text:p>0 </text:p>
          </table:table-cell>
          <table:table-cell table:style-name="ce110" table:formula="of:=[.K12]-SUM([.K13:.K27])" office:value-type="float" office:value="0" calcext:value-type="float">
            <text:p>0 </text:p>
          </table:table-cell>
          <table:table-cell table:style-name="ce110" table:formula="of:=[.L12]-SUM([.L13:.L27])" office:value-type="float" office:value="0" calcext:value-type="float">
            <text:p>0 </text:p>
          </table:table-cell>
          <table:table-cell table:style-name="ce110" table:formula="of:=[.M12]-SUM([.M13:.M27])" office:value-type="float" office:value="0" calcext:value-type="float">
            <text:p>0 </text:p>
          </table:table-cell>
          <table:table-cell table:style-name="ce110" table:formula="of:=[.N12]-SUM([.N13:.N27])" office:value-type="float" office:value="0" calcext:value-type="float">
            <text:p>0 </text:p>
          </table:table-cell>
          <table:table-cell table:style-name="ce110" table:formula="of:=[.O12]-SUM([.O13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10" table:formula="of:=[.B28]-[.B29]-[.B30]" office:value-type="float" office:value="0" calcext:value-type="float">
            <text:p>0 </text:p>
          </table:table-cell>
          <table:table-cell table:style-name="ce110" table:formula="of:=[.C28]-[.C29]-[.C30]" office:value-type="float" office:value="0" calcext:value-type="float">
            <text:p>0 </text:p>
          </table:table-cell>
          <table:table-cell table:style-name="ce110" table:formula="of:=[.D28]-[.D29]-[.D30]" office:value-type="float" office:value="0" calcext:value-type="float">
            <text:p>0 </text:p>
          </table:table-cell>
          <table:table-cell table:style-name="ce110" table:formula="of:=[.E28]-[.E29]-[.E30]" office:value-type="float" office:value="0" calcext:value-type="float">
            <text:p>0 </text:p>
          </table:table-cell>
          <table:table-cell table:style-name="ce110" table:formula="of:=[.F28]-[.F29]-[.F30]" office:value-type="float" office:value="0" calcext:value-type="float">
            <text:p>0 </text:p>
          </table:table-cell>
          <table:table-cell table:style-name="ce110" table:formula="of:=[.G28]-[.G29]-[.G30]" office:value-type="float" office:value="0" calcext:value-type="float">
            <text:p>0 </text:p>
          </table:table-cell>
          <table:table-cell table:style-name="ce110" table:formula="of:=[.H28]-[.H29]-[.H30]" office:value-type="float" office:value="0" calcext:value-type="float">
            <text:p>0 </text:p>
          </table:table-cell>
          <table:table-cell table:style-name="ce110" table:formula="of:=[.I28]-[.I29]-[.I30]" office:value-type="float" office:value="0" calcext:value-type="float">
            <text:p>0 </text:p>
          </table:table-cell>
          <table:table-cell table:style-name="ce110" table:formula="of:=[.J28]-[.J29]-[.J30]" office:value-type="float" office:value="0" calcext:value-type="float">
            <text:p>0 </text:p>
          </table:table-cell>
          <table:table-cell table:style-name="ce110" table:formula="of:=[.K28]-[.K29]-[.K30]" office:value-type="float" office:value="0" calcext:value-type="float">
            <text:p>0 </text:p>
          </table:table-cell>
          <table:table-cell table:style-name="ce110" table:formula="of:=[.L28]-[.L29]-[.L30]" office:value-type="float" office:value="0" calcext:value-type="float">
            <text:p>0 </text:p>
          </table:table-cell>
          <table:table-cell table:style-name="ce110" table:formula="of:=[.M28]-[.M29]-[.M30]" office:value-type="float" office:value="0" calcext:value-type="float">
            <text:p>0 </text:p>
          </table:table-cell>
          <table:table-cell table:style-name="ce110" table:formula="of:=[.N28]-[.N29]-[.N30]" office:value-type="float" office:value="0" calcext:value-type="float">
            <text:p>0 </text:p>
          </table:table-cell>
          <table:table-cell table:style-name="ce110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10" table:formula="of:=[.B6]-[$年月monthly.B158]" office:value-type="float" office:value="0" calcext:value-type="float">
            <text:p>0 </text:p>
          </table:table-cell>
          <table:table-cell table:style-name="ce110" table:formula="of:=[.C6]-[$年月monthly.C158]" office:value-type="float" office:value="0" calcext:value-type="float">
            <text:p>0 </text:p>
          </table:table-cell>
          <table:table-cell table:style-name="ce110" table:formula="of:=[.D6]-[$年月monthly.D158]" office:value-type="float" office:value="0" calcext:value-type="float">
            <text:p>0 </text:p>
          </table:table-cell>
          <table:table-cell table:style-name="ce110" table:formula="of:=[.E6]-[$年月monthly.E158]" office:value-type="float" office:value="0" calcext:value-type="float">
            <text:p>0 </text:p>
          </table:table-cell>
          <table:table-cell table:style-name="ce110" table:formula="of:=[.F6]-[$年月monthly.F158]" office:value-type="float" office:value="0" calcext:value-type="float">
            <text:p>0 </text:p>
          </table:table-cell>
          <table:table-cell table:style-name="ce110" table:formula="of:=[.G6]-[$年月monthly.G158]" office:value-type="float" office:value="0" calcext:value-type="float">
            <text:p>0 </text:p>
          </table:table-cell>
          <table:table-cell table:style-name="ce110" table:formula="of:=[.H6]-[$年月monthly.H158]" office:value-type="float" office:value="0" calcext:value-type="float">
            <text:p>0 </text:p>
          </table:table-cell>
          <table:table-cell table:style-name="ce110" table:formula="of:=[.I6]-[$年月monthly.I158]" office:value-type="float" office:value="0" calcext:value-type="float">
            <text:p>0 </text:p>
          </table:table-cell>
          <table:table-cell table:style-name="ce110" table:formula="of:=[.J6]-[$年月monthly.J158]" office:value-type="float" office:value="0" calcext:value-type="float">
            <text:p>0 </text:p>
          </table:table-cell>
          <table:table-cell table:style-name="ce110" table:formula="of:=[.K6]-[$年月monthly.K158]" office:value-type="float" office:value="0" calcext:value-type="float">
            <text:p>0 </text:p>
          </table:table-cell>
          <table:table-cell table:style-name="ce110" table:formula="of:=[.L6]-[$年月monthly.L158]" office:value-type="float" office:value="0" calcext:value-type="float">
            <text:p>0 </text:p>
          </table:table-cell>
          <table:table-cell table:style-name="ce110" table:formula="of:=[.M6]-[$年月monthly.M158]" office:value-type="float" office:value="0" calcext:value-type="float">
            <text:p>0 </text:p>
          </table:table-cell>
          <table:table-cell table:style-name="ce110" table:formula="of:=[.N6]-[$年月monthly.N158]" office:value-type="float" office:value="0" calcext:value-type="float">
            <text:p>0 </text:p>
          </table:table-cell>
          <table:table-cell table:style-name="ce110" table:formula="of:=[.O6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3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5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3區域別(累計)'.B38:'2013區域別(累計)'.O41">
            <calcext:condition calcext:apply-style-name="Excel_CondFormat_13_1_1" calcext:value="!=0" calcext:base-cell-address="'2013區域別(累計)'.B38"/>
          </calcext:conditional-format>
        </calcext:conditional-formats>
      </table:table>
      <table:table table:name="2012區域別(累計)" table:style-name="ta14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1年1-12月 Jan.- Dec., 2012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3"/>計 <text:s/>Total</text:p>
          </table:table-cell>
          <table:table-cell table:style-name="ce90" office:value-type="float" office:value="26903" calcext:value-type="float">
            <text:p>26,903</text:p>
          </table:table-cell>
          <table:table-cell table:style-name="ce90" office:value-type="float" office:value="27761024" calcext:value-type="float">
            <text:p>27,761,024</text:p>
          </table:table-cell>
          <table:table-cell table:style-name="ce90" office:value-type="float" office:value="4266" calcext:value-type="float">
            <text:p>4,266</text:p>
          </table:table-cell>
          <table:table-cell table:style-name="ce90" office:value-type="float" office:value="1432116" calcext:value-type="float">
            <text:p>1,432,116</text:p>
          </table:table-cell>
          <table:table-cell table:style-name="ce90" office:value-type="float" office:value="19153" calcext:value-type="float">
            <text:p>19,153</text:p>
          </table:table-cell>
          <table:table-cell table:style-name="ce90" office:value-type="float" office:value="8338163" calcext:value-type="float">
            <text:p>8,338,163</text:p>
          </table:table-cell>
          <table:table-cell table:style-name="ce90" office:value-type="float" office:value="2862" calcext:value-type="float">
            <text:p>2,862</text:p>
          </table:table-cell>
          <table:table-cell table:style-name="ce90" office:value-type="float" office:value="6357407" calcext:value-type="float">
            <text:p>6,357,407</text:p>
          </table:table-cell>
          <table:table-cell table:style-name="ce90" office:value-type="float" office:value="265" calcext:value-type="float">
            <text:p>265</text:p>
          </table:table-cell>
          <table:table-cell table:style-name="ce90" office:value-type="float" office:value="3193419" calcext:value-type="float">
            <text:p>3,193,419</text:p>
          </table:table-cell>
          <table:table-cell table:style-name="ce90" office:value-type="float" office:value="270" calcext:value-type="float">
            <text:p>270</text:p>
          </table:table-cell>
          <table:table-cell table:style-name="ce90" office:value-type="float" office:value="4891300" calcext:value-type="float">
            <text:p>4,891,300</text:p>
          </table:table-cell>
          <table:table-cell table:style-name="ce90" office:value-type="float" office:value="87" calcext:value-type="float">
            <text:p>87</text:p>
          </table:table-cell>
          <table:table-cell table:style-name="ce102" office:value-type="float" office:value="3548619" calcext:value-type="float">
            <text:p>3,548,619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4115199" calcext:value-type="float">
            <text:p>4,115,19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2334" calcext:value-type="float">
            <text:p>12,334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92036" calcext:value-type="float">
            <text:p>192,036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601349" calcext:value-type="float">
            <text:p>601,34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560020" calcext:value-type="float">
            <text:p>560,02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349582" calcext:value-type="float">
            <text:p>1,349,582</text:p>
          </table:table-cell>
          <table:table-cell table:style-name="ce66" office:value-type="float" office:value="25" calcext:value-type="float">
            <text:p>25</text:p>
          </table:table-cell>
          <table:table-cell table:style-name="ce68" office:value-type="float" office:value="1399878" calcext:value-type="float">
            <text:p>1,399,878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2490721" calcext:value-type="float">
            <text:p>2,490,7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1139" calcext:value-type="float">
            <text:p>31,139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80524" calcext:value-type="float">
            <text:p>80,524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458281" calcext:value-type="float">
            <text:p>458,281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48554" calcext:value-type="float">
            <text:p>748,554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689399" calcext:value-type="float">
            <text:p>689,399</text:p>
          </table:table-cell>
          <table:table-cell table:style-name="ce66" office:value-type="float" office:value="19" calcext:value-type="float">
            <text:p>19</text:p>
          </table:table-cell>
          <table:table-cell table:style-name="ce68" office:value-type="float" office:value="482824" calcext:value-type="float">
            <text:p>482,824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2974" calcext:value-type="float">
            <text:p>2,974</text:p>
          </table:table-cell>
          <table:table-cell table:style-name="ce66" office:value-type="float" office:value="3444027" calcext:value-type="float">
            <text:p>3,444,027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77875" calcext:value-type="float">
            <text:p>77,875</text:p>
          </table:table-cell>
          <table:table-cell table:style-name="ce66" office:value-type="float" office:value="2180" calcext:value-type="float">
            <text:p>2,180</text:p>
          </table:table-cell>
          <table:table-cell table:style-name="ce66" office:value-type="float" office:value="1260880" calcext:value-type="float">
            <text:p>1,260,880</text:p>
          </table:table-cell>
          <table:table-cell table:style-name="ce66" office:value-type="float" office:value="465" calcext:value-type="float">
            <text:p>465</text:p>
          </table:table-cell>
          <table:table-cell table:style-name="ce66" office:value-type="float" office:value="935227" calcext:value-type="float">
            <text:p>935,2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36460" calcext:value-type="float">
            <text:p>336,46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479664" calcext:value-type="float">
            <text:p>479,664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353921" calcext:value-type="float">
            <text:p>353,921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4624" calcext:value-type="float">
            <text:p>4,624</text:p>
          </table:table-cell>
          <table:table-cell table:style-name="ce66" office:value-type="float" office:value="2315169" calcext:value-type="float">
            <text:p>2,315,169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69300" calcext:value-type="float">
            <text:p>269,300</text:p>
          </table:table-cell>
          <table:table-cell table:style-name="ce66" office:value-type="float" office:value="3715" calcext:value-type="float">
            <text:p>3,715</text:p>
          </table:table-cell>
          <table:table-cell table:style-name="ce66" office:value-type="float" office:value="1238022" calcext:value-type="float">
            <text:p>1,238,022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576143" calcext:value-type="float">
            <text:p>576,14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3457" calcext:value-type="float">
            <text:p>53,45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61517" calcext:value-type="float">
            <text:p>161,517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6730" calcext:value-type="float">
            <text:p>16,730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2949" calcext:value-type="float">
            <text:p>2,949</text:p>
          </table:table-cell>
          <table:table-cell table:style-name="ce66" office:value-type="float" office:value="2880723" calcext:value-type="float">
            <text:p>2,880,723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76585" calcext:value-type="float">
            <text:p>76,585</text:p>
          </table:table-cell>
          <table:table-cell table:style-name="ce66" office:value-type="float" office:value="2053" calcext:value-type="float">
            <text:p>2,053</text:p>
          </table:table-cell>
          <table:table-cell table:style-name="ce66" office:value-type="float" office:value="883469" calcext:value-type="float">
            <text:p>883,469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699126" calcext:value-type="float">
            <text:p>699,12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86122" calcext:value-type="float">
            <text:p>86,12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729495" calcext:value-type="float">
            <text:p>729,495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405926" calcext:value-type="float">
            <text:p>405,926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灣 省 Taiwan Province </text:p>
          </table:table-cell>
          <table:table-cell table:style-name="ce66" office:value-type="float" office:value="15203" calcext:value-type="float">
            <text:p>15,203</text:p>
          </table:table-cell>
          <table:table-cell table:style-name="ce66" office:value-type="float" office:value="11325466" calcext:value-type="float">
            <text:p>11,325,466</text:p>
          </table:table-cell>
          <table:table-cell table:style-name="ce66" office:value-type="float" office:value="3148" calcext:value-type="float">
            <text:p>3,148</text:p>
          </table:table-cell>
          <table:table-cell table:style-name="ce66" office:value-type="float" office:value="926068" calcext:value-type="float">
            <text:p>926,068</text:p>
          </table:table-cell>
          <table:table-cell table:style-name="ce66" office:value-type="float" office:value="10809" calcext:value-type="float">
            <text:p>10,809</text:p>
          </table:table-cell>
          <table:table-cell table:style-name="ce66" office:value-type="float" office:value="4491192" calcext:value-type="float">
            <text:p>4,491,192</text:p>
          </table:table-cell>
          <table:table-cell table:style-name="ce66" office:value-type="float" office:value="1070" calcext:value-type="float">
            <text:p>1,070</text:p>
          </table:table-cell>
          <table:table-cell table:style-name="ce66" office:value-type="float" office:value="2494254" calcext:value-type="float">
            <text:p>2,494,254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146526" calcext:value-type="float">
            <text:p>1,146,52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406084" calcext:value-type="float">
            <text:p>1,406,084</text:p>
          </table:table-cell>
          <table:table-cell table:style-name="ce66" office:value-type="float" office:value="19" calcext:value-type="float">
            <text:p>19</text:p>
          </table:table-cell>
          <table:table-cell table:style-name="ce68" office:value-type="float" office:value="861342" calcext:value-type="float">
            <text:p>861,342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1618" calcext:value-type="float">
            <text:p>1,618</text:p>
          </table:table-cell>
          <table:table-cell table:style-name="ce91" office:value-type="float" office:value="566012" calcext:value-type="float">
            <text:p>566,012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33261" calcext:value-type="float">
            <text:p>33,261</text:p>
          </table:table-cell>
          <table:table-cell table:style-name="ce91" office:value-type="float" office:value="1318" calcext:value-type="float">
            <text:p>1,318</text:p>
          </table:table-cell>
          <table:table-cell table:style-name="ce91" office:value-type="float" office:value="428164" calcext:value-type="float">
            <text:p>428,164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96206" calcext:value-type="float">
            <text:p>96,20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33" calcext:value-type="float">
            <text:p>1,43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948" calcext:value-type="float">
            <text:p>6,948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桃園縣 <text:s/>Taoyuan County </text:p>
          </table:table-cell>
          <table:table-cell table:style-name="ce91" office:value-type="float" office:value="1587" calcext:value-type="float">
            <text:p>1,587</text:p>
          </table:table-cell>
          <table:table-cell table:style-name="ce91" office:value-type="float" office:value="3124408" calcext:value-type="float">
            <text:p>3,124,408</text:p>
          </table:table-cell>
          <table:table-cell table:style-name="ce91" office:value-type="float" office:value="256" calcext:value-type="float">
            <text:p>256</text:p>
          </table:table-cell>
          <table:table-cell table:style-name="ce91" office:value-type="float" office:value="42378" calcext:value-type="float">
            <text:p>42,378</text:p>
          </table:table-cell>
          <table:table-cell table:style-name="ce91" office:value-type="float" office:value="964" calcext:value-type="float">
            <text:p>964</text:p>
          </table:table-cell>
          <table:table-cell table:style-name="ce91" office:value-type="float" office:value="705950" calcext:value-type="float">
            <text:p>705,950</text:p>
          </table:table-cell>
          <table:table-cell table:style-name="ce91" office:value-type="float" office:value="297" calcext:value-type="float">
            <text:p>297</text:p>
          </table:table-cell>
          <table:table-cell table:style-name="ce91" office:value-type="float" office:value="918372" calcext:value-type="float">
            <text:p>918,372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682283" calcext:value-type="float">
            <text:p>682,283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89899" calcext:value-type="float">
            <text:p>589,899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float" office:value="185526" calcext:value-type="float">
            <text:p>185,526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877" calcext:value-type="float">
            <text:p>877</text:p>
          </table:table-cell>
          <table:table-cell table:style-name="ce91" office:value-type="float" office:value="1633654" calcext:value-type="float">
            <text:p>1,633,654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24049" calcext:value-type="float">
            <text:p>24,049</text:p>
          </table:table-cell>
          <table:table-cell table:style-name="ce91" office:value-type="float" office:value="598" calcext:value-type="float">
            <text:p>598</text:p>
          </table:table-cell>
          <table:table-cell table:style-name="ce91" office:value-type="float" office:value="341038" calcext:value-type="float">
            <text:p>341,038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227824" calcext:value-type="float">
            <text:p>227,824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139152" calcext:value-type="float">
            <text:p>139,15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516419" calcext:value-type="float">
            <text:p>516,419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float" office:value="385172" calcext:value-type="float">
            <text:p>385,172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1249" calcext:value-type="float">
            <text:p>1,249</text:p>
          </table:table-cell>
          <table:table-cell table:style-name="ce91" office:value-type="float" office:value="609534" calcext:value-type="float">
            <text:p>609,534</text:p>
          </table:table-cell>
          <table:table-cell table:style-name="ce91" office:value-type="float" office:value="291" calcext:value-type="float">
            <text:p>291</text:p>
          </table:table-cell>
          <table:table-cell table:style-name="ce91" office:value-type="float" office:value="43349" calcext:value-type="float">
            <text:p>43,349</text:p>
          </table:table-cell>
          <table:table-cell table:style-name="ce91" office:value-type="float" office:value="893" calcext:value-type="float">
            <text:p>893</text:p>
          </table:table-cell>
          <table:table-cell table:style-name="ce91" office:value-type="float" office:value="361943" calcext:value-type="float">
            <text:p>361,943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132148" calcext:value-type="float">
            <text:p>132,14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1505" calcext:value-type="float">
            <text:p>21,50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0589" calcext:value-type="float">
            <text:p>50,58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1758" calcext:value-type="float">
            <text:p>1,758</text:p>
          </table:table-cell>
          <table:table-cell table:style-name="ce91" office:value-type="float" office:value="1052926" calcext:value-type="float">
            <text:p>1,052,926</text:p>
          </table:table-cell>
          <table:table-cell table:style-name="ce91" office:value-type="float" office:value="306" calcext:value-type="float">
            <text:p>306</text:p>
          </table:table-cell>
          <table:table-cell table:style-name="ce91" office:value-type="float" office:value="106266" calcext:value-type="float">
            <text:p>106,266</text:p>
          </table:table-cell>
          <table:table-cell table:style-name="ce91" office:value-type="float" office:value="1332" calcext:value-type="float">
            <text:p>1,332</text:p>
          </table:table-cell>
          <table:table-cell table:style-name="ce91" office:value-type="float" office:value="599481" calcext:value-type="float">
            <text:p>599,481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323573" calcext:value-type="float">
            <text:p>323,57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3606" calcext:value-type="float">
            <text:p>23,606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1298" calcext:value-type="float">
            <text:p>1,298</text:p>
          </table:table-cell>
          <table:table-cell table:style-name="ce91" office:value-type="float" office:value="372072" calcext:value-type="float">
            <text:p>372,072</text:p>
          </table:table-cell>
          <table:table-cell table:style-name="ce91" office:value-type="float" office:value="608" calcext:value-type="float">
            <text:p>608</text:p>
          </table:table-cell>
          <table:table-cell table:style-name="ce91" office:value-type="float" office:value="54286" calcext:value-type="float">
            <text:p>54,286</text:p>
          </table:table-cell>
          <table:table-cell table:style-name="ce91" office:value-type="float" office:value="618" calcext:value-type="float">
            <text:p>618</text:p>
          </table:table-cell>
          <table:table-cell table:style-name="ce91" office:value-type="float" office:value="222111" calcext:value-type="float">
            <text:p>222,111</text:p>
          </table:table-cell>
          <table:table-cell table:style-name="ce91" office:value-type="float" office:value="68" calcext:value-type="float">
            <text:p>68</text:p>
          </table:table-cell>
          <table:table-cell table:style-name="ce91" office:value-type="float" office:value="38615" calcext:value-type="float">
            <text:p>38,61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6303" calcext:value-type="float">
            <text:p>46,30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757" calcext:value-type="float">
            <text:p>10,75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491" calcext:value-type="float">
            <text:p>1,491</text:p>
          </table:table-cell>
          <table:table-cell table:style-name="ce91" office:value-type="float" office:value="844249" calcext:value-type="float">
            <text:p>844,249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float" office:value="215233" calcext:value-type="float">
            <text:p>215,233</text:p>
          </table:table-cell>
          <table:table-cell table:style-name="ce91" office:value-type="float" office:value="1130" calcext:value-type="float">
            <text:p>1,130</text:p>
          </table:table-cell>
          <table:table-cell table:style-name="ce91" office:value-type="float" office:value="515231" calcext:value-type="float">
            <text:p>515,231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12315" calcext:value-type="float">
            <text:p>112,31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70" calcext:value-type="float">
            <text:p>1,47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1033" calcext:value-type="float">
            <text:p>1,033</text:p>
          </table:table-cell>
          <table:table-cell table:style-name="ce91" office:value-type="float" office:value="453620" calcext:value-type="float">
            <text:p>453,620</text:p>
          </table:table-cell>
          <table:table-cell table:style-name="ce91" office:value-type="float" office:value="293" calcext:value-type="float">
            <text:p>293</text:p>
          </table:table-cell>
          <table:table-cell table:style-name="ce91" office:value-type="float" office:value="116871" calcext:value-type="float">
            <text:p>116,871</text:p>
          </table:table-cell>
          <table:table-cell table:style-name="ce91" office:value-type="float" office:value="718" calcext:value-type="float">
            <text:p>718</text:p>
          </table:table-cell>
          <table:table-cell table:style-name="ce91" office:value-type="float" office:value="202801" calcext:value-type="float">
            <text:p>202,80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94088" calcext:value-type="float">
            <text:p>94,08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9860" calcext:value-type="float">
            <text:p>39,86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611" calcext:value-type="float">
            <text:p>1,611</text:p>
          </table:table-cell>
          <table:table-cell table:style-name="ce91" office:value-type="float" office:value="780179" calcext:value-type="float">
            <text:p>780,179</text:p>
          </table:table-cell>
          <table:table-cell table:style-name="ce91" office:value-type="float" office:value="363" calcext:value-type="float">
            <text:p>363</text:p>
          </table:table-cell>
          <table:table-cell table:style-name="ce91" office:value-type="float" office:value="212259" calcext:value-type="float">
            <text:p>212,259</text:p>
          </table:table-cell>
          <table:table-cell table:style-name="ce91" office:value-type="float" office:value="1203" calcext:value-type="float">
            <text:p>1,203</text:p>
          </table:table-cell>
          <table:table-cell table:style-name="ce91" office:value-type="float" office:value="427408" calcext:value-type="float">
            <text:p>427,408</text:p>
          </table:table-cell>
          <table:table-cell table:style-name="ce91" office:value-type="float" office:value="44" calcext:value-type="float">
            <text:p>44</text:p>
          </table:table-cell>
          <table:table-cell table:style-name="ce91" office:value-type="float" office:value="107503" calcext:value-type="float">
            <text:p>107,50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3009" calcext:value-type="float">
            <text:p>33,009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544" calcext:value-type="float">
            <text:p>544</text:p>
          </table:table-cell>
          <table:table-cell table:style-name="ce91" office:value-type="float" office:value="154884" calcext:value-type="float">
            <text:p>154,884</text:p>
          </table:table-cell>
          <table:table-cell table:style-name="ce91" office:value-type="float" office:value="177" calcext:value-type="float">
            <text:p>177</text:p>
          </table:table-cell>
          <table:table-cell table:style-name="ce91" office:value-type="float" office:value="33578" calcext:value-type="float">
            <text:p>33,578</text:p>
          </table:table-cell>
          <table:table-cell table:style-name="ce91" office:value-type="float" office:value="364" calcext:value-type="float">
            <text:p>364</text:p>
          </table:table-cell>
          <table:table-cell table:style-name="ce91" office:value-type="float" office:value="104535" calcext:value-type="float">
            <text:p>104,53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6771" calcext:value-type="float">
            <text:p>16,771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739" calcext:value-type="float">
            <text:p>739</text:p>
          </table:table-cell>
          <table:table-cell table:style-name="ce91" office:value-type="float" office:value="318546" calcext:value-type="float">
            <text:p>318,546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28318" calcext:value-type="float">
            <text:p>28,318</text:p>
          </table:table-cell>
          <table:table-cell table:style-name="ce91" office:value-type="float" office:value="574" calcext:value-type="float">
            <text:p>574</text:p>
          </table:table-cell>
          <table:table-cell table:style-name="ce91" office:value-type="float" office:value="157894" calcext:value-type="float">
            <text:p>157,894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126431" calcext:value-type="float">
            <text:p>126,43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903" calcext:value-type="float">
            <text:p>5,903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275" calcext:value-type="float">
            <text:p>275</text:p>
          </table:table-cell>
          <table:table-cell table:style-name="ce91" office:value-type="float" office:value="90696" calcext:value-type="float">
            <text:p>90,696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8313" calcext:value-type="float">
            <text:p>8,313</text:p>
          </table:table-cell>
          <table:table-cell table:style-name="ce91" office:value-type="float" office:value="222" calcext:value-type="float">
            <text:p>222</text:p>
          </table:table-cell>
          <table:table-cell table:style-name="ce91" office:value-type="float" office:value="65972" calcext:value-type="float">
            <text:p>65,97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6270" calcext:value-type="float">
            <text:p>16,27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1" calcext:value-type="float">
            <text:p>14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202481" calcext:value-type="float">
            <text:p>202,48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78" calcext:value-type="float">
            <text:p>878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0348" calcext:value-type="float">
            <text:p>40,34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23904" calcext:value-type="float">
            <text:p>123,90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1333" calcext:value-type="float">
            <text:p>31,33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018" calcext:value-type="float">
            <text:p>6,018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348" calcext:value-type="float">
            <text:p>348</text:p>
          </table:table-cell>
          <table:table-cell table:style-name="ce91" office:value-type="float" office:value="888703" calcext:value-type="float">
            <text:p>888,703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499" calcext:value-type="float">
            <text:p>4,499</text:p>
          </table:table-cell>
          <table:table-cell table:style-name="ce91" office:value-type="float" office:value="197" calcext:value-type="float">
            <text:p>197</text:p>
          </table:table-cell>
          <table:table-cell table:style-name="ce91" office:value-type="float" office:value="133064" calcext:value-type="float">
            <text:p>133,064</text:p>
          </table:table-cell>
          <table:table-cell table:style-name="ce91" office:value-type="float" office:value="103" calcext:value-type="float">
            <text:p>103</text:p>
          </table:table-cell>
          <table:table-cell table:style-name="ce91" office:value-type="float" office:value="122172" calcext:value-type="float">
            <text:p>122,17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2870" calcext:value-type="float">
            <text:p>112,87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25454" calcext:value-type="float">
            <text:p>225,454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float" office:value="290644" calcext:value-type="float">
            <text:p>290,644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713" calcext:value-type="float">
            <text:p>713</text:p>
          </table:table-cell>
          <table:table-cell table:style-name="ce91" office:value-type="float" office:value="233502" calcext:value-type="float">
            <text:p>233,50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2530" calcext:value-type="float">
            <text:p>2,530</text:p>
          </table:table-cell>
          <table:table-cell table:style-name="ce91" office:value-type="float" office:value="649" calcext:value-type="float">
            <text:p>649</text:p>
          </table:table-cell>
          <table:table-cell table:style-name="ce91" office:value-type="float" office:value="185252" calcext:value-type="float">
            <text:p>185,252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38062" calcext:value-type="float">
            <text:p>38,06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7658" calcext:value-type="float">
            <text:p>7,65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90" office:value-type="float" office:value="153" calcext:value-type="float">
            <text:p>153</text:p>
          </table:table-cell>
          <table:table-cell table:style-name="ce66" office:value-type="float" office:value="70801" calcext:value-type="float">
            <text:p>70,801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0389" calcext:value-type="float">
            <text:p>10,389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3344" calcext:value-type="float">
            <text:p>53,34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068" calcext:value-type="float">
            <text:p>7,068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60900" calcext:value-type="float">
            <text:p>60,900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0196" calcext:value-type="float">
            <text:p>10,196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47349" calcext:value-type="float">
            <text:p>47,34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355" calcext:value-type="float">
            <text:p>3,355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9901" calcext:value-type="float">
            <text:p>9,90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93" calcext:value-type="float">
            <text:p>19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995" calcext:value-type="float">
            <text:p>5,99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713" calcext:value-type="float">
            <text:p>3,713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42" calcext:value-type="float">
            <text:p>142</text:p>
          </table:table-cell>
          <table:table-cell table:style-name="ce66" table:formula="of:=[.C32]+[.C33]" office:value-type="float" office:value="1118918" calcext:value-type="float">
            <text:p>1,118,918</text:p>
          </table:table-cell>
          <table:table-cell table:style-name="ce66" table:formula="of:=[.D32]+[.D33]" office:value-type="float" office:value="37" calcext:value-type="float">
            <text:p>37</text:p>
          </table:table-cell>
          <table:table-cell table:style-name="ce66" table:formula="of:=[.E32]+[.E33]" office:value-type="float" office:value="28426" calcext:value-type="float">
            <text:p>28,426</text:p>
          </table:table-cell>
          <table:table-cell table:style-name="ce66" table:formula="of:=[.F32]+[.F33]" office:value-type="float" office:value="54" calcext:value-type="float">
            <text:p>54</text:p>
          </table:table-cell>
          <table:table-cell table:style-name="ce66" table:formula="of:=[.G32]+[.G33]" office:value-type="float" office:value="138696" calcext:value-type="float">
            <text:p>138,696</text:p>
          </table:table-cell>
          <table:table-cell table:style-name="ce66" table:formula="of:=[.H32]+[.H33]" office:value-type="float" office:value="37" calcext:value-type="float">
            <text:p>37</text:p>
          </table:table-cell>
          <table:table-cell table:style-name="ce66" table:formula="of:=[.I32]+[.I33]" office:value-type="float" office:value="585959" calcext:value-type="float">
            <text:p>585,959</text:p>
          </table:table-cell>
          <table:table-cell table:style-name="ce66" table:formula="of:=[.J32]+[.J33]" office:value-type="float" office:value="12" calcext:value-type="float">
            <text:p>12</text:p>
          </table:table-cell>
          <table:table-cell table:style-name="ce66" table:formula="of:=[.K32]+[.K33]" office:value-type="float" office:value="262280" calcext:value-type="float">
            <text:p>262,280</text:p>
          </table:table-cell>
          <table:table-cell table:style-name="ce66" table:formula="of:=[.L32]+[.L33]" office:value-type="float" office:value="1" calcext:value-type="float">
            <text:p>1</text:p>
          </table:table-cell>
          <table:table-cell table:style-name="ce66" table:formula="of:=[.M32]+[.M33]" office:value-type="float" office:value="75559" calcext:value-type="float">
            <text:p>75,559</text:p>
          </table:table-cell>
          <table:table-cell table:style-name="ce66" table:formula="of:=[.N32]+[.N33]" office:value-type="float" office:value="1" calcext:value-type="float">
            <text:p>1</text:p>
          </table:table-cell>
          <table:table-cell table:style-name="ce68" table:formula="of:=[.O32]+[.O33]" office:value-type="float" office:value="27998" calcext:value-type="float">
            <text:p>27,998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834" calcext:value-type="float">
            <text:p>16,83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91" calcext:value-type="float">
            <text:p>1,09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044" calcext:value-type="float">
            <text:p>4,04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699" calcext:value-type="float">
            <text:p>11,699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102084" calcext:value-type="float">
            <text:p>1,102,08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335" calcext:value-type="float">
            <text:p>27,33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34652" calcext:value-type="float">
            <text:p>134,65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74260" calcext:value-type="float">
            <text:p>574,2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62280" calcext:value-type="float">
            <text:p>262,28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5559" calcext:value-type="float">
            <text:p>75,559</text:p>
          </table:table-cell>
          <table:table-cell table:style-name="ce56" office:value-type="float" office:value="1" calcext:value-type="float">
            <text:p>1</text:p>
          </table:table-cell>
          <table:table-cell table:style-name="ce61" office:value-type="float" office:value="27998" calcext:value-type="float">
            <text:p>27,998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11" table:formula="of:=[.B6]-SUM([.B7:.B12])-[.B28]-[.B32]-[.B33]" office:value-type="float" office:value="0" calcext:value-type="float">
            <text:p>0 </text:p>
          </table:table-cell>
          <table:table-cell table:style-name="ce111" table:formula="of:=[.C6]-SUM([.C7:.C12])-[.C28]-[.C32]-[.C33]" office:value-type="float" office:value="0" calcext:value-type="float">
            <text:p>0 </text:p>
          </table:table-cell>
          <table:table-cell table:style-name="ce111" table:formula="of:=[.D6]-SUM([.D7:.D12])-[.D28]-[.D32]-[.D33]" office:value-type="float" office:value="0" calcext:value-type="float">
            <text:p>0 </text:p>
          </table:table-cell>
          <table:table-cell table:style-name="ce111" table:formula="of:=[.E6]-SUM([.E7:.E12])-[.E28]-[.E32]-[.E33]" office:value-type="float" office:value="0" calcext:value-type="float">
            <text:p>0 </text:p>
          </table:table-cell>
          <table:table-cell table:style-name="ce111" table:formula="of:=[.F6]-SUM([.F7:.F12])-[.F28]-[.F32]-[.F33]" office:value-type="float" office:value="0" calcext:value-type="float">
            <text:p>0 </text:p>
          </table:table-cell>
          <table:table-cell table:style-name="ce111" table:formula="of:=[.G6]-SUM([.G7:.G12])-[.G28]-[.G32]-[.G33]" office:value-type="float" office:value="0" calcext:value-type="float">
            <text:p>0 </text:p>
          </table:table-cell>
          <table:table-cell table:style-name="ce111" table:formula="of:=[.H6]-SUM([.H7:.H12])-[.H28]-[.H32]-[.H33]" office:value-type="float" office:value="0" calcext:value-type="float">
            <text:p>0 </text:p>
          </table:table-cell>
          <table:table-cell table:style-name="ce111" table:formula="of:=[.I6]-SUM([.I7:.I12])-[.I28]-[.I32]-[.I33]" office:value-type="float" office:value="0" calcext:value-type="float">
            <text:p>0 </text:p>
          </table:table-cell>
          <table:table-cell table:style-name="ce111" table:formula="of:=[.J6]-SUM([.J7:.J12])-[.J28]-[.J32]-[.J33]" office:value-type="float" office:value="0" calcext:value-type="float">
            <text:p>0 </text:p>
          </table:table-cell>
          <table:table-cell table:style-name="ce111" table:formula="of:=[.K6]-SUM([.K7:.K12])-[.K28]-[.K32]-[.K33]" office:value-type="float" office:value="0" calcext:value-type="float">
            <text:p>0 </text:p>
          </table:table-cell>
          <table:table-cell table:style-name="ce111" table:formula="of:=[.L6]-SUM([.L7:.L12])-[.L28]-[.L32]-[.L33]" office:value-type="float" office:value="0" calcext:value-type="float">
            <text:p>0 </text:p>
          </table:table-cell>
          <table:table-cell table:style-name="ce111" table:formula="of:=[.M6]-SUM([.M7:.M12])-[.M28]-[.M32]-[.M33]" office:value-type="float" office:value="0" calcext:value-type="float">
            <text:p>0 </text:p>
          </table:table-cell>
          <table:table-cell table:style-name="ce111" table:formula="of:=[.N6]-SUM([.N7:.N12])-[.N28]-[.N32]-[.N33]" office:value-type="float" office:value="0" calcext:value-type="float">
            <text:p>0 </text:p>
          </table:table-cell>
          <table:table-cell table:style-name="ce111" table:formula="of:=[.O6]-SUM([.O7:.O12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11" table:formula="of:=[.B12]-SUM([.B13:.B27])" office:value-type="float" office:value="0" calcext:value-type="float">
            <text:p>0 </text:p>
          </table:table-cell>
          <table:table-cell table:style-name="ce111" table:formula="of:=[.C12]-SUM([.C13:.C27])" office:value-type="float" office:value="0" calcext:value-type="float">
            <text:p>0 </text:p>
          </table:table-cell>
          <table:table-cell table:style-name="ce111" table:formula="of:=[.D12]-SUM([.D13:.D27])" office:value-type="float" office:value="0" calcext:value-type="float">
            <text:p>0 </text:p>
          </table:table-cell>
          <table:table-cell table:style-name="ce111" table:formula="of:=[.E12]-SUM([.E13:.E27])" office:value-type="float" office:value="0" calcext:value-type="float">
            <text:p>0 </text:p>
          </table:table-cell>
          <table:table-cell table:style-name="ce111" table:formula="of:=[.F12]-SUM([.F13:.F27])" office:value-type="float" office:value="0" calcext:value-type="float">
            <text:p>0 </text:p>
          </table:table-cell>
          <table:table-cell table:style-name="ce111" table:formula="of:=[.G12]-SUM([.G13:.G27])" office:value-type="float" office:value="0" calcext:value-type="float">
            <text:p>0 </text:p>
          </table:table-cell>
          <table:table-cell table:style-name="ce111" table:formula="of:=[.H12]-SUM([.H13:.H27])" office:value-type="float" office:value="0" calcext:value-type="float">
            <text:p>0 </text:p>
          </table:table-cell>
          <table:table-cell table:style-name="ce111" table:formula="of:=[.I12]-SUM([.I13:.I27])" office:value-type="float" office:value="0" calcext:value-type="float">
            <text:p>0 </text:p>
          </table:table-cell>
          <table:table-cell table:style-name="ce111" table:formula="of:=[.J12]-SUM([.J13:.J27])" office:value-type="float" office:value="0" calcext:value-type="float">
            <text:p>0 </text:p>
          </table:table-cell>
          <table:table-cell table:style-name="ce111" table:formula="of:=[.K12]-SUM([.K13:.K27])" office:value-type="float" office:value="0" calcext:value-type="float">
            <text:p>0 </text:p>
          </table:table-cell>
          <table:table-cell table:style-name="ce111" table:formula="of:=[.L12]-SUM([.L13:.L27])" office:value-type="float" office:value="0" calcext:value-type="float">
            <text:p>0 </text:p>
          </table:table-cell>
          <table:table-cell table:style-name="ce111" table:formula="of:=[.M12]-SUM([.M13:.M27])" office:value-type="float" office:value="0" calcext:value-type="float">
            <text:p>0 </text:p>
          </table:table-cell>
          <table:table-cell table:style-name="ce111" table:formula="of:=[.N12]-SUM([.N13:.N27])" office:value-type="float" office:value="0" calcext:value-type="float">
            <text:p>0 </text:p>
          </table:table-cell>
          <table:table-cell table:style-name="ce111" table:formula="of:=[.O12]-SUM([.O13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11" table:formula="of:=[.B28]-[.B29]-[.B30]" office:value-type="float" office:value="0" calcext:value-type="float">
            <text:p>0 </text:p>
          </table:table-cell>
          <table:table-cell table:style-name="ce111" table:formula="of:=[.C28]-[.C29]-[.C30]" office:value-type="float" office:value="0" calcext:value-type="float">
            <text:p>0 </text:p>
          </table:table-cell>
          <table:table-cell table:style-name="ce111" table:formula="of:=[.D28]-[.D29]-[.D30]" office:value-type="float" office:value="0" calcext:value-type="float">
            <text:p>0 </text:p>
          </table:table-cell>
          <table:table-cell table:style-name="ce111" table:formula="of:=[.E28]-[.E29]-[.E30]" office:value-type="float" office:value="0" calcext:value-type="float">
            <text:p>0 </text:p>
          </table:table-cell>
          <table:table-cell table:style-name="ce111" table:formula="of:=[.F28]-[.F29]-[.F30]" office:value-type="float" office:value="0" calcext:value-type="float">
            <text:p>0 </text:p>
          </table:table-cell>
          <table:table-cell table:style-name="ce111" table:formula="of:=[.G28]-[.G29]-[.G30]" office:value-type="float" office:value="0" calcext:value-type="float">
            <text:p>0 </text:p>
          </table:table-cell>
          <table:table-cell table:style-name="ce111" table:formula="of:=[.H28]-[.H29]-[.H30]" office:value-type="float" office:value="0" calcext:value-type="float">
            <text:p>0 </text:p>
          </table:table-cell>
          <table:table-cell table:style-name="ce111" table:formula="of:=[.I28]-[.I29]-[.I30]" office:value-type="float" office:value="0" calcext:value-type="float">
            <text:p>0 </text:p>
          </table:table-cell>
          <table:table-cell table:style-name="ce111" table:formula="of:=[.J28]-[.J29]-[.J30]" office:value-type="float" office:value="0" calcext:value-type="float">
            <text:p>0 </text:p>
          </table:table-cell>
          <table:table-cell table:style-name="ce111" table:formula="of:=[.K28]-[.K29]-[.K30]" office:value-type="float" office:value="0" calcext:value-type="float">
            <text:p>0 </text:p>
          </table:table-cell>
          <table:table-cell table:style-name="ce111" table:formula="of:=[.L28]-[.L29]-[.L30]" office:value-type="float" office:value="0" calcext:value-type="float">
            <text:p>0 </text:p>
          </table:table-cell>
          <table:table-cell table:style-name="ce111" table:formula="of:=[.M28]-[.M29]-[.M30]" office:value-type="float" office:value="0" calcext:value-type="float">
            <text:p>0 </text:p>
          </table:table-cell>
          <table:table-cell table:style-name="ce111" table:formula="of:=[.N28]-[.N29]-[.N30]" office:value-type="float" office:value="0" calcext:value-type="float">
            <text:p>0 </text:p>
          </table:table-cell>
          <table:table-cell table:style-name="ce111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11" table:formula="of:=[.B6]-[$年月monthly.B145]" office:value-type="float" office:value="0" calcext:value-type="float">
            <text:p>0 </text:p>
          </table:table-cell>
          <table:table-cell table:style-name="ce111" table:formula="of:=[.C6]-[$年月monthly.C145]" office:value-type="float" office:value="0" calcext:value-type="float">
            <text:p>0 </text:p>
          </table:table-cell>
          <table:table-cell table:style-name="ce111" table:formula="of:=[.D6]-[$年月monthly.D145]" office:value-type="float" office:value="0" calcext:value-type="float">
            <text:p>0 </text:p>
          </table:table-cell>
          <table:table-cell table:style-name="ce111" table:formula="of:=[.E6]-[$年月monthly.E145]" office:value-type="float" office:value="0" calcext:value-type="float">
            <text:p>0 </text:p>
          </table:table-cell>
          <table:table-cell table:style-name="ce111" table:formula="of:=[.F6]-[$年月monthly.F145]" office:value-type="float" office:value="0" calcext:value-type="float">
            <text:p>0 </text:p>
          </table:table-cell>
          <table:table-cell table:style-name="ce111" table:formula="of:=[.G6]-[$年月monthly.G145]" office:value-type="float" office:value="0" calcext:value-type="float">
            <text:p>0 </text:p>
          </table:table-cell>
          <table:table-cell table:style-name="ce111" table:formula="of:=[.H6]-[$年月monthly.H145]" office:value-type="float" office:value="0" calcext:value-type="float">
            <text:p>0 </text:p>
          </table:table-cell>
          <table:table-cell table:style-name="ce111" table:formula="of:=[.I6]-[$年月monthly.I145]" office:value-type="float" office:value="0" calcext:value-type="float">
            <text:p>0 </text:p>
          </table:table-cell>
          <table:table-cell table:style-name="ce111" table:formula="of:=[.J6]-[$年月monthly.J145]" office:value-type="float" office:value="0" calcext:value-type="float">
            <text:p>0 </text:p>
          </table:table-cell>
          <table:table-cell table:style-name="ce111" table:formula="of:=[.K6]-[$年月monthly.K145]" office:value-type="float" office:value="0" calcext:value-type="float">
            <text:p>0 </text:p>
          </table:table-cell>
          <table:table-cell table:style-name="ce111" table:formula="of:=[.L6]-[$年月monthly.L145]" office:value-type="float" office:value="0" calcext:value-type="float">
            <text:p>0 </text:p>
          </table:table-cell>
          <table:table-cell table:style-name="ce111" table:formula="of:=[.M6]-[$年月monthly.M145]" office:value-type="float" office:value="0" calcext:value-type="float">
            <text:p>0 </text:p>
          </table:table-cell>
          <table:table-cell table:style-name="ce111" table:formula="of:=[.N6]-[$年月monthly.N145]" office:value-type="float" office:value="0" calcext:value-type="float">
            <text:p>0 </text:p>
          </table:table-cell>
          <table:table-cell table:style-name="ce111" table:formula="of:=[.O6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2區域別(累計)'.B38:'2012區域別(累計)'.O41">
            <calcext:condition calcext:apply-style-name="Excel_CondFormat_14_1_1" calcext:value="!=0" calcext:base-cell-address="'2012區域別(累計)'.B38"/>
          </calcext:conditional-format>
        </calcext:conditional-formats>
      </table:table>
      <table:table table:name="2011區域別(累計) " table:style-name="ta15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100年1-12月 Jan.-Dec., 2011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3"/>計 <text:s/>Total</text:p>
          </table:table-cell>
          <table:table-cell table:style-name="ce90" office:value-type="float" office:value="26250" calcext:value-type="float">
            <text:p>26,250</text:p>
          </table:table-cell>
          <table:table-cell table:style-name="ce90" office:value-type="float" office:value="25885034" calcext:value-type="float">
            <text:p>25,885,034</text:p>
          </table:table-cell>
          <table:table-cell table:style-name="ce90" office:value-type="float" office:value="4200" calcext:value-type="float">
            <text:p>4,200</text:p>
          </table:table-cell>
          <table:table-cell table:style-name="ce90" office:value-type="float" office:value="1294710" calcext:value-type="float">
            <text:p>1,294,710</text:p>
          </table:table-cell>
          <table:table-cell table:style-name="ce90" office:value-type="float" office:value="18817" calcext:value-type="float">
            <text:p>18,817</text:p>
          </table:table-cell>
          <table:table-cell table:style-name="ce90" office:value-type="float" office:value="8391363" calcext:value-type="float">
            <text:p>8,391,363</text:p>
          </table:table-cell>
          <table:table-cell table:style-name="ce90" office:value-type="float" office:value="2725" calcext:value-type="float">
            <text:p>2,725</text:p>
          </table:table-cell>
          <table:table-cell table:style-name="ce90" office:value-type="float" office:value="6323186" calcext:value-type="float">
            <text:p>6,323,186</text:p>
          </table:table-cell>
          <table:table-cell table:style-name="ce90" office:value-type="float" office:value="242" calcext:value-type="float">
            <text:p>242</text:p>
          </table:table-cell>
          <table:table-cell table:style-name="ce90" office:value-type="float" office:value="3371648" calcext:value-type="float">
            <text:p>3,371,648</text:p>
          </table:table-cell>
          <table:table-cell table:style-name="ce90" office:value-type="float" office:value="203" calcext:value-type="float">
            <text:p>203</text:p>
          </table:table-cell>
          <table:table-cell table:style-name="ce90" office:value-type="float" office:value="3875366" calcext:value-type="float">
            <text:p>3,875,366</text:p>
          </table:table-cell>
          <table:table-cell table:style-name="ce90" office:value-type="float" office:value="63" calcext:value-type="float">
            <text:p>63</text:p>
          </table:table-cell>
          <table:table-cell table:style-name="ce102" office:value-type="float" office:value="2628761" calcext:value-type="float">
            <text:p>2,628,761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新 北 市 New Taipei City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3220367" calcext:value-type="float">
            <text:p>3,220,36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0481" calcext:value-type="float">
            <text:p>10,481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52769" calcext:value-type="float">
            <text:p>252,769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518360" calcext:value-type="float">
            <text:p>518,36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687368" calcext:value-type="float">
            <text:p>687,36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14577" calcext:value-type="float">
            <text:p>814,577</text:p>
          </table:table-cell>
          <table:table-cell table:style-name="ce66" office:value-type="float" office:value="21" calcext:value-type="float">
            <text:p>21</text:p>
          </table:table-cell>
          <table:table-cell table:style-name="ce68" office:value-type="float" office:value="936812" calcext:value-type="float">
            <text:p>936,812</text:p>
          </table:table-cell>
          <table:table-cell table:style-name="ce104" table:number-columns-repeated="1009"/>
        </table:table-row>
        <table:table-row table:style-name="ro5">
          <table:table-cell table:style-name="ce77" office:value-type="string" calcext:value-type="string">
            <text:p>臺 北 市 Taipei City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058637" calcext:value-type="float">
            <text:p>2,058,63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3122" calcext:value-type="float">
            <text:p>33,122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73747" calcext:value-type="float">
            <text:p>73,747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36321" calcext:value-type="float">
            <text:p>536,32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418744" calcext:value-type="float">
            <text:p>418,744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608279" calcext:value-type="float">
            <text:p>608,279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388424" calcext:value-type="float">
            <text:p>388,424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中 市 Taichung City</text:p>
          </table:table-cell>
          <table:table-cell table:style-name="ce66" office:value-type="float" office:value="2677" calcext:value-type="float">
            <text:p>2,677</text:p>
          </table:table-cell>
          <table:table-cell table:style-name="ce66" office:value-type="float" office:value="3409121" calcext:value-type="float">
            <text:p>3,409,121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66294" calcext:value-type="float">
            <text:p>66,294</text:p>
          </table:table-cell>
          <table:table-cell table:style-name="ce66" office:value-type="float" office:value="2082" calcext:value-type="float">
            <text:p>2,082</text:p>
          </table:table-cell>
          <table:table-cell table:style-name="ce66" office:value-type="float" office:value="1164669" calcext:value-type="float">
            <text:p>1,164,669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762938" calcext:value-type="float">
            <text:p>762,93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73767" calcext:value-type="float">
            <text:p>173,76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35651" calcext:value-type="float">
            <text:p>335,651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905802" calcext:value-type="float">
            <text:p>905,802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南 市 Tainan City</text:p>
          </table:table-cell>
          <table:table-cell table:style-name="ce66" office:value-type="float" office:value="4813" calcext:value-type="float">
            <text:p>4,813</text:p>
          </table:table-cell>
          <table:table-cell table:style-name="ce66" office:value-type="float" office:value="2238031" calcext:value-type="float">
            <text:p>2,238,031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172934" calcext:value-type="float">
            <text:p>172,934</text:p>
          </table:table-cell>
          <table:table-cell table:style-name="ce66" office:value-type="float" office:value="3869" calcext:value-type="float">
            <text:p>3,869</text:p>
          </table:table-cell>
          <table:table-cell table:style-name="ce66" office:value-type="float" office:value="1227268" calcext:value-type="float">
            <text:p>1,227,268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598102" calcext:value-type="float">
            <text:p>598,1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0018" calcext:value-type="float">
            <text:p>100,01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39709" calcext:value-type="float">
            <text:p>139,709</text:p>
          </table:table-cell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高 雄 市 Kaohsiung City</text:p>
          </table:table-cell>
          <table:table-cell table:style-name="ce66" office:value-type="float" office:value="3204" calcext:value-type="float">
            <text:p>3,204</text:p>
          </table:table-cell>
          <table:table-cell table:style-name="ce66" office:value-type="float" office:value="2370952" calcext:value-type="float">
            <text:p>2,370,952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79601" calcext:value-type="float">
            <text:p>79,601</text:p>
          </table:table-cell>
          <table:table-cell table:style-name="ce66" office:value-type="float" office:value="2234" calcext:value-type="float">
            <text:p>2,234</text:p>
          </table:table-cell>
          <table:table-cell table:style-name="ce66" office:value-type="float" office:value="902493" calcext:value-type="float">
            <text:p>902,493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605293" calcext:value-type="float">
            <text:p>605,29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6632" calcext:value-type="float">
            <text:p>196,63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0257" calcext:value-type="float">
            <text:p>430,257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56676" calcext:value-type="float">
            <text:p>156,676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臺 灣 省 Taiwan Province </text:p>
          </table:table-cell>
          <table:table-cell table:style-name="ce66" office:value-type="float" office:value="14320" calcext:value-type="float">
            <text:p>14,320</text:p>
          </table:table-cell>
          <table:table-cell table:style-name="ce66" office:value-type="float" office:value="10804994" calcext:value-type="float">
            <text:p>10,804,994</text:p>
          </table:table-cell>
          <table:table-cell table:style-name="ce66" office:value-type="float" office:value="3031" calcext:value-type="float">
            <text:p>3,031</text:p>
          </table:table-cell>
          <table:table-cell table:style-name="ce66" office:value-type="float" office:value="812256" calcext:value-type="float">
            <text:p>812,256</text:p>
          </table:table-cell>
          <table:table-cell table:style-name="ce66" office:value-type="float" office:value="10187" calcext:value-type="float">
            <text:p>10,187</text:p>
          </table:table-cell>
          <table:table-cell table:style-name="ce66" office:value-type="float" office:value="4546022" calcext:value-type="float">
            <text:p>4,546,022</text:p>
          </table:table-cell>
          <table:table-cell table:style-name="ce66" office:value-type="float" office:value="954" calcext:value-type="float">
            <text:p>954</text:p>
          </table:table-cell>
          <table:table-cell table:style-name="ce66" office:value-type="float" office:value="2587833" calcext:value-type="float">
            <text:p>2,587,833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142069" calcext:value-type="float">
            <text:p>1,142,069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475767" calcext:value-type="float">
            <text:p>1,475,767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241047" calcext:value-type="float">
            <text:p>241,047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宜蘭縣 <text:s/>Yilan County </text:p>
          </table:table-cell>
          <table:table-cell table:style-name="ce91" office:value-type="float" office:value="1329" calcext:value-type="float">
            <text:p>1,329</text:p>
          </table:table-cell>
          <table:table-cell table:style-name="ce91" office:value-type="float" office:value="586719" calcext:value-type="float">
            <text:p>586,719</text:p>
          </table:table-cell>
          <table:table-cell table:style-name="ce91" office:value-type="float" office:value="284" calcext:value-type="float">
            <text:p>284</text:p>
          </table:table-cell>
          <table:table-cell table:style-name="ce91" office:value-type="float" office:value="28971" calcext:value-type="float">
            <text:p>28,971</text:p>
          </table:table-cell>
          <table:table-cell table:style-name="ce91" office:value-type="float" office:value="1014" calcext:value-type="float">
            <text:p>1,014</text:p>
          </table:table-cell>
          <table:table-cell table:style-name="ce91" office:value-type="float" office:value="365396" calcext:value-type="float">
            <text:p>365,396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72507" calcext:value-type="float">
            <text:p>172,50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345" calcext:value-type="float">
            <text:p>4,34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5500" calcext:value-type="float">
            <text:p>15,500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桃園縣 <text:s/>Taoyuan County </text:p>
          </table:table-cell>
          <table:table-cell table:style-name="ce91" office:value-type="float" office:value="1805" calcext:value-type="float">
            <text:p>1,805</text:p>
          </table:table-cell>
          <table:table-cell table:style-name="ce91" office:value-type="float" office:value="3323740" calcext:value-type="float">
            <text:p>3,323,740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45875" calcext:value-type="float">
            <text:p>45,875</text:p>
          </table:table-cell>
          <table:table-cell table:style-name="ce91" office:value-type="float" office:value="1210" calcext:value-type="float">
            <text:p>1,210</text:p>
          </table:table-cell>
          <table:table-cell table:style-name="ce91" office:value-type="float" office:value="957301" calcext:value-type="float">
            <text:p>957,301</text:p>
          </table:table-cell>
          <table:table-cell table:style-name="ce91" office:value-type="float" office:value="326" calcext:value-type="float">
            <text:p>326</text:p>
          </table:table-cell>
          <table:table-cell table:style-name="ce91" office:value-type="float" office:value="996952" calcext:value-type="float">
            <text:p>996,952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81431" calcext:value-type="float">
            <text:p>581,431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679433" calcext:value-type="float">
            <text:p>679,433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float" office:value="62748" calcext:value-type="float">
            <text:p>62,748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縣 <text:s/>Hsinchu County </text:p>
          </table:table-cell>
          <table:table-cell table:style-name="ce91" office:value-type="float" office:value="853" calcext:value-type="float">
            <text:p>853</text:p>
          </table:table-cell>
          <table:table-cell table:style-name="ce91" office:value-type="float" office:value="1281326" calcext:value-type="float">
            <text:p>1,281,326</text:p>
          </table:table-cell>
          <table:table-cell table:style-name="ce91" office:value-type="float" office:value="127" calcext:value-type="float">
            <text:p>127</text:p>
          </table:table-cell>
          <table:table-cell table:style-name="ce91" office:value-type="float" office:value="30044" calcext:value-type="float">
            <text:p>30,044</text:p>
          </table:table-cell>
          <table:table-cell table:style-name="ce91" office:value-type="float" office:value="567" calcext:value-type="float">
            <text:p>567</text:p>
          </table:table-cell>
          <table:table-cell table:style-name="ce91" office:value-type="float" office:value="335837" calcext:value-type="float">
            <text:p>335,837</text:p>
          </table:table-cell>
          <table:table-cell table:style-name="ce91" office:value-type="float" office:value="120" calcext:value-type="float">
            <text:p>120</text:p>
          </table:table-cell>
          <table:table-cell table:style-name="ce91" office:value-type="float" office:value="193930" calcext:value-type="float">
            <text:p>193,93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79350" calcext:value-type="float">
            <text:p>179,350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420437" calcext:value-type="float">
            <text:p>420,437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float" office:value="121728" calcext:value-type="float">
            <text:p>121,728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苗栗縣 <text:s/>Miaoli County </text:p>
          </table:table-cell>
          <table:table-cell table:style-name="ce91" office:value-type="float" office:value="1223" calcext:value-type="float">
            <text:p>1,223</text:p>
          </table:table-cell>
          <table:table-cell table:style-name="ce91" office:value-type="float" office:value="702344" calcext:value-type="float">
            <text:p>702,344</text:p>
          </table:table-cell>
          <table:table-cell table:style-name="ce91" office:value-type="float" office:value="264" calcext:value-type="float">
            <text:p>264</text:p>
          </table:table-cell>
          <table:table-cell table:style-name="ce91" office:value-type="float" office:value="49790" calcext:value-type="float">
            <text:p>49,790</text:p>
          </table:table-cell>
          <table:table-cell table:style-name="ce91" office:value-type="float" office:value="884" calcext:value-type="float">
            <text:p>884</text:p>
          </table:table-cell>
          <table:table-cell table:style-name="ce91" office:value-type="float" office:value="392092" calcext:value-type="float">
            <text:p>392,092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178912" calcext:value-type="float">
            <text:p>178,91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1550" calcext:value-type="float">
            <text:p>81,55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78" office:value-type="string" calcext:value-type="string">
            <text:p><text:s/>彰化縣 <text:s/>Changhua County </text:p>
          </table:table-cell>
          <table:table-cell table:style-name="ce91" office:value-type="float" office:value="1646" calcext:value-type="float">
            <text:p>1,646</text:p>
          </table:table-cell>
          <table:table-cell table:style-name="ce91" office:value-type="float" office:value="1026419" calcext:value-type="float">
            <text:p>1,026,419</text:p>
          </table:table-cell>
          <table:table-cell table:style-name="ce91" office:value-type="float" office:value="355" calcext:value-type="float">
            <text:p>355</text:p>
          </table:table-cell>
          <table:table-cell table:style-name="ce91" office:value-type="float" office:value="110397" calcext:value-type="float">
            <text:p>110,397</text:p>
          </table:table-cell>
          <table:table-cell table:style-name="ce91" office:value-type="float" office:value="1207" calcext:value-type="float">
            <text:p>1,207</text:p>
          </table:table-cell>
          <table:table-cell table:style-name="ce91" office:value-type="float" office:value="638858" calcext:value-type="float">
            <text:p>638,858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94085" calcext:value-type="float">
            <text:p>194,08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9907" calcext:value-type="float">
            <text:p>79,90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172" calcext:value-type="float">
            <text:p>3,17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南投縣 <text:s/>Nantou County </text:p>
          </table:table-cell>
          <table:table-cell table:style-name="ce91" office:value-type="float" office:value="1382" calcext:value-type="float">
            <text:p>1,382</text:p>
          </table:table-cell>
          <table:table-cell table:style-name="ce91" office:value-type="float" office:value="409752" calcext:value-type="float">
            <text:p>409,752</text:p>
          </table:table-cell>
          <table:table-cell table:style-name="ce91" office:value-type="float" office:value="684" calcext:value-type="float">
            <text:p>684</text:p>
          </table:table-cell>
          <table:table-cell table:style-name="ce91" office:value-type="float" office:value="89395" calcext:value-type="float">
            <text:p>89,395</text:p>
          </table:table-cell>
          <table:table-cell table:style-name="ce91" office:value-type="float" office:value="666" calcext:value-type="float">
            <text:p>666</text:p>
          </table:table-cell>
          <table:table-cell table:style-name="ce91" office:value-type="float" office:value="224021" calcext:value-type="float">
            <text:p>224,021</text:p>
          </table:table-cell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82938" calcext:value-type="float">
            <text:p>82,938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13398" calcext:value-type="float">
            <text:p>13,398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雲林縣 <text:s/>Yunlin County </text:p>
          </table:table-cell>
          <table:table-cell table:style-name="ce91" office:value-type="float" office:value="1271" calcext:value-type="float">
            <text:p>1,271</text:p>
          </table:table-cell>
          <table:table-cell table:style-name="ce91" office:value-type="float" office:value="723717" calcext:value-type="float">
            <text:p>723,717</text:p>
          </table:table-cell>
          <table:table-cell table:style-name="ce91" office:value-type="float" office:value="207" calcext:value-type="float">
            <text:p>207</text:p>
          </table:table-cell>
          <table:table-cell table:style-name="ce91" office:value-type="float" office:value="108835" calcext:value-type="float">
            <text:p>108,835</text:p>
          </table:table-cell>
          <table:table-cell table:style-name="ce91" office:value-type="float" office:value="1004" calcext:value-type="float">
            <text:p>1,004</text:p>
          </table:table-cell>
          <table:table-cell table:style-name="ce91" office:value-type="float" office:value="403649" calcext:value-type="float">
            <text:p>403,649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169538" calcext:value-type="float">
            <text:p>169,53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4475" calcext:value-type="float">
            <text:p>14,47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7220" calcext:value-type="float">
            <text:p>27,220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縣 <text:s/>Chiayi County </text:p>
          </table:table-cell>
          <table:table-cell table:style-name="ce91" office:value-type="float" office:value="870" calcext:value-type="float">
            <text:p>870</text:p>
          </table:table-cell>
          <table:table-cell table:style-name="ce91" office:value-type="float" office:value="414797" calcext:value-type="float">
            <text:p>414,797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float" office:value="141378" calcext:value-type="float">
            <text:p>141,378</text:p>
          </table:table-cell>
          <table:table-cell table:style-name="ce91" office:value-type="float" office:value="593" calcext:value-type="float">
            <text:p>593</text:p>
          </table:table-cell>
          <table:table-cell table:style-name="ce91" office:value-type="float" office:value="199746" calcext:value-type="float">
            <text:p>199,746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64091" calcext:value-type="float">
            <text:p>64,09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582" calcext:value-type="float">
            <text:p>9,58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屏東縣 <text:s/>Pingtung County </text:p>
          </table:table-cell>
          <table:table-cell table:style-name="ce91" office:value-type="float" office:value="1581" calcext:value-type="float">
            <text:p>1,581</text:p>
          </table:table-cell>
          <table:table-cell table:style-name="ce91" office:value-type="float" office:value="610817" calcext:value-type="float">
            <text:p>610,817</text:p>
          </table:table-cell>
          <table:table-cell table:style-name="ce91" office:value-type="float" office:value="318" calcext:value-type="float">
            <text:p>318</text:p>
          </table:table-cell>
          <table:table-cell table:style-name="ce91" office:value-type="float" office:value="136470" calcext:value-type="float">
            <text:p>136,470</text:p>
          </table:table-cell>
          <table:table-cell table:style-name="ce91" office:value-type="float" office:value="1230" calcext:value-type="float">
            <text:p>1,230</text:p>
          </table:table-cell>
          <table:table-cell table:style-name="ce91" office:value-type="float" office:value="381296" calcext:value-type="float">
            <text:p>381,29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93051" calcext:value-type="float">
            <text:p>93,051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臺東縣 <text:s/>Taitung County </text:p>
          </table:table-cell>
          <table:table-cell table:style-name="ce91" office:value-type="float" office:value="499" calcext:value-type="float">
            <text:p>499</text:p>
          </table:table-cell>
          <table:table-cell table:style-name="ce91" office:value-type="float" office:value="124189" calcext:value-type="float">
            <text:p>124,189</text:p>
          </table:table-cell>
          <table:table-cell table:style-name="ce91" office:value-type="float" office:value="124" calcext:value-type="float">
            <text:p>124</text:p>
          </table:table-cell>
          <table:table-cell table:style-name="ce91" office:value-type="float" office:value="20347" calcext:value-type="float">
            <text:p>20,347</text:p>
          </table:table-cell>
          <table:table-cell table:style-name="ce91" office:value-type="float" office:value="370" calcext:value-type="float">
            <text:p>370</text:p>
          </table:table-cell>
          <table:table-cell table:style-name="ce91" office:value-type="float" office:value="98229" calcext:value-type="float">
            <text:p>98,229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5613" calcext:value-type="float">
            <text:p>5,613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花蓮縣 <text:s/>Hualien County </text:p>
          </table:table-cell>
          <table:table-cell table:style-name="ce91" office:value-type="float" office:value="572" calcext:value-type="float">
            <text:p>572</text:p>
          </table:table-cell>
          <table:table-cell table:style-name="ce91" office:value-type="float" office:value="310601" calcext:value-type="float">
            <text:p>310,601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21487" calcext:value-type="float">
            <text:p>21,487</text:p>
          </table:table-cell>
          <table:table-cell table:style-name="ce91" office:value-type="float" office:value="481" calcext:value-type="float">
            <text:p>481</text:p>
          </table:table-cell>
          <table:table-cell table:style-name="ce91" office:value-type="float" office:value="139475" calcext:value-type="float">
            <text:p>139,47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5291" calcext:value-type="float">
            <text:p>115,29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9633" calcext:value-type="float">
            <text:p>19,63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715" calcext:value-type="float">
            <text:p>14,71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澎湖縣 <text:s/>Penghu County </text:p>
          </table:table-cell>
          <table:table-cell table:style-name="ce91" office:value-type="float" office:value="238" calcext:value-type="float">
            <text:p>238</text:p>
          </table:table-cell>
          <table:table-cell table:style-name="ce91" office:value-type="float" office:value="81719" calcext:value-type="float">
            <text:p>81,719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10923" calcext:value-type="float">
            <text:p>10,923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53689" calcext:value-type="float">
            <text:p>53,68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7107" calcext:value-type="float">
            <text:p>17,107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基隆市 <text:s/>Keelung City</text:p>
          </table:table-cell>
          <table:table-cell table:style-name="ce91" office:value-type="float" office:value="73" calcext:value-type="float">
            <text:p>73</text:p>
          </table:table-cell>
          <table:table-cell table:style-name="ce91" office:value-type="float" office:value="193900" calcext:value-type="float">
            <text:p>193,900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312" calcext:value-type="float">
            <text:p>2,312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41933" calcext:value-type="float">
            <text:p>41,93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36803" calcext:value-type="float">
            <text:p>136,80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2852" calcext:value-type="float">
            <text:p>12,85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新竹市 <text:s/>Hsinchu City</text:p>
          </table:table-cell>
          <table:table-cell table:style-name="ce91" office:value-type="float" office:value="356" calcext:value-type="float">
            <text:p>356</text:p>
          </table:table-cell>
          <table:table-cell table:style-name="ce91" office:value-type="float" office:value="807590" calcext:value-type="float">
            <text:p>807,59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9658" calcext:value-type="float">
            <text:p>9,658</text:p>
          </table:table-cell>
          <table:table-cell table:style-name="ce91" office:value-type="float" office:value="213" calcext:value-type="float">
            <text:p>213</text:p>
          </table:table-cell>
          <table:table-cell table:style-name="ce91" office:value-type="float" office:value="168111" calcext:value-type="float">
            <text:p>168,111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22511" calcext:value-type="float">
            <text:p>122,51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8847" calcext:value-type="float">
            <text:p>148,84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15290" calcext:value-type="float">
            <text:p>315,290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43173" calcext:value-type="float">
            <text:p>43,173</text:p>
          </table:table-cell>
          <table:table-cell table:number-columns-repeated="1009"/>
        </table:table-row>
        <table:table-row table:style-name="ro5">
          <table:table-cell table:style-name="ce78" office:value-type="string" calcext:value-type="string">
            <text:p><text:s/>嘉義市 <text:s/>Chiayi City</text:p>
          </table:table-cell>
          <table:table-cell table:style-name="ce91" office:value-type="float" office:value="622" calcext:value-type="float">
            <text:p>622</text:p>
          </table:table-cell>
          <table:table-cell table:style-name="ce91" office:value-type="float" office:value="207364" calcext:value-type="float">
            <text:p>207,364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6374" calcext:value-type="float">
            <text:p>6,374</text:p>
          </table:table-cell>
          <table:table-cell table:style-name="ce91" office:value-type="float" office:value="527" calcext:value-type="float">
            <text:p>527</text:p>
          </table:table-cell>
          <table:table-cell table:style-name="ce91" office:value-type="float" office:value="146389" calcext:value-type="float">
            <text:p>146,389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44504" calcext:value-type="float">
            <text:p>44,50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097" calcext:value-type="float">
            <text:p>10,097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77" office:value-type="string" calcext:value-type="string">
            <text:p>福 建 省 Fuchien Province </text:p>
          </table:table-cell>
          <table:table-cell table:style-name="ce90" office:value-type="float" office:value="184" calcext:value-type="float">
            <text:p>184</text:p>
          </table:table-cell>
          <table:table-cell table:style-name="ce66" office:value-type="float" office:value="133655" calcext:value-type="float">
            <text:p>133,65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6888" calcext:value-type="float">
            <text:p>16,888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68530" calcext:value-type="float">
            <text:p>68,53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8481" calcext:value-type="float">
            <text:p>28,48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9756" calcext:value-type="float">
            <text:p>19,756</text:p>
          </table:table-cell>
          <table:table-cell table:number-columns-repeated="3"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金門縣 <text:s/>Kinmen County 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130652" calcext:value-type="float">
            <text:p>130,652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15950" calcext:value-type="float">
            <text:p>15,950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66465" calcext:value-type="float">
            <text:p>66,46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8481" calcext:value-type="float">
            <text:p>28,48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9756" calcext:value-type="float">
            <text:p>19,756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78" office:value-type="string" calcext:value-type="string">
            <text:p><text:s/>連江縣 <text:s/>Lienchiang County 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3003" calcext:value-type="float">
            <text:p>3,00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38" calcext:value-type="float">
            <text:p>93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065" calcext:value-type="float">
            <text:p>2,065</text:p>
          </table:table-cell>
          <table:table-cell table:number-columns-repeated="7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8">
          <table:table-cell table:style-name="ce65" office:value-type="string" calcext:value-type="string">
            <text:p>內政部指定特設主管建築機關</text:p>
          </table:table-cell>
          <table:table-cell table:style-name="ce66" table:formula="of:=[.B32]+[.B33]" office:value-type="float" office:value="148" calcext:value-type="float">
            <text:p>148</text:p>
          </table:table-cell>
          <table:table-cell table:style-name="ce66" table:formula="of:=[.C32]+[.C33]" office:value-type="float" office:value="1649277" calcext:value-type="float">
            <text:p>1,649,277</text:p>
          </table:table-cell>
          <table:table-cell table:style-name="ce66" table:formula="of:=[.D32]+[.D33]" office:value-type="float" office:value="51" calcext:value-type="float">
            <text:p>51</text:p>
          </table:table-cell>
          <table:table-cell table:style-name="ce66" table:formula="of:=[.E32]+[.E33]" office:value-type="float" office:value="103134" calcext:value-type="float">
            <text:p>103,134</text:p>
          </table:table-cell>
          <table:table-cell table:style-name="ce66" table:formula="of:=[.F32]+[.F33]" office:value-type="float" office:value="54" calcext:value-type="float">
            <text:p>54</text:p>
          </table:table-cell>
          <table:table-cell table:style-name="ce66" table:formula="of:=[.G32]+[.G33]" office:value-type="float" office:value="155865" calcext:value-type="float">
            <text:p>155,865</text:p>
          </table:table-cell>
          <table:table-cell table:style-name="ce66" table:formula="of:=[.H32]+[.H33]" office:value-type="float" office:value="26" calcext:value-type="float">
            <text:p>26</text:p>
          </table:table-cell>
          <table:table-cell table:style-name="ce66" table:formula="of:=[.I32]+[.I33]" office:value-type="float" office:value="685858" calcext:value-type="float">
            <text:p>685,858</text:p>
          </table:table-cell>
          <table:table-cell table:style-name="ce66" table:formula="of:=[.J32]+[.J33]" office:value-type="float" office:value="14" calcext:value-type="float">
            <text:p>14</text:p>
          </table:table-cell>
          <table:table-cell table:style-name="ce66" table:formula="of:=[.K32]+[.K33]" office:value-type="float" office:value="633294" calcext:value-type="float">
            <text:p>633,294</text:p>
          </table:table-cell>
          <table:table-cell table:style-name="ce66" table:formula="of:=[.L32]+[.L33]" office:value-type="float" office:value="3" calcext:value-type="float">
            <text:p>3</text:p>
          </table:table-cell>
          <table:table-cell table:style-name="ce66" table:formula="of:=[.M32]+[.M33]" office:value-type="float" office:value="71126" calcext:value-type="float">
            <text:p>71,126</text:p>
          </table:table-cell>
          <table:table-cell table:style-name="ce66" table:formula="of:=[.N32]+[.N33]" office:value-type="float" office:value="0" calcext:value-type="float">
            <text:p>－</text:p>
          </table:table-cell>
          <table:table-cell table:style-name="ce68" table:formula="of:=[.O32]+[.O33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001" calcext:value-type="float">
            <text:p>12,00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502" calcext:value-type="float">
            <text:p>3,50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499" calcext:value-type="float">
            <text:p>8,499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1637276" calcext:value-type="float">
            <text:p>1,637,27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99632" calcext:value-type="float">
            <text:p>99,63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47366" calcext:value-type="float">
            <text:p>147,36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685858" calcext:value-type="float">
            <text:p>685,8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33294" calcext:value-type="float">
            <text:p>633,29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1126" calcext:value-type="float">
            <text:p>71,126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12" table:formula="of:=[.B6]-SUM([.B7:.B12])-[.B28]-[.B32]-[.B33]" office:value-type="float" office:value="0" calcext:value-type="float">
            <text:p>0 </text:p>
          </table:table-cell>
          <table:table-cell table:style-name="ce112" table:formula="of:=[.C6]-SUM([.C7:.C12])-[.C28]-[.C32]-[.C33]" office:value-type="float" office:value="0" calcext:value-type="float">
            <text:p>0 </text:p>
          </table:table-cell>
          <table:table-cell table:style-name="ce112" table:formula="of:=[.D6]-SUM([.D7:.D12])-[.D28]-[.D32]-[.D33]" office:value-type="float" office:value="0" calcext:value-type="float">
            <text:p>0 </text:p>
          </table:table-cell>
          <table:table-cell table:style-name="ce112" table:formula="of:=[.E6]-SUM([.E7:.E12])-[.E28]-[.E32]-[.E33]" office:value-type="float" office:value="0" calcext:value-type="float">
            <text:p>0 </text:p>
          </table:table-cell>
          <table:table-cell table:style-name="ce112" table:formula="of:=[.F6]-SUM([.F7:.F12])-[.F28]-[.F32]-[.F33]" office:value-type="float" office:value="0" calcext:value-type="float">
            <text:p>0 </text:p>
          </table:table-cell>
          <table:table-cell table:style-name="ce112" table:formula="of:=[.G6]-SUM([.G7:.G12])-[.G28]-[.G32]-[.G33]" office:value-type="float" office:value="0" calcext:value-type="float">
            <text:p>0 </text:p>
          </table:table-cell>
          <table:table-cell table:style-name="ce112" table:formula="of:=[.H6]-SUM([.H7:.H12])-[.H28]-[.H32]-[.H33]" office:value-type="float" office:value="0" calcext:value-type="float">
            <text:p>0 </text:p>
          </table:table-cell>
          <table:table-cell table:style-name="ce112" table:formula="of:=[.I6]-SUM([.I7:.I12])-[.I28]-[.I32]-[.I33]" office:value-type="float" office:value="0" calcext:value-type="float">
            <text:p>0 </text:p>
          </table:table-cell>
          <table:table-cell table:style-name="ce112" table:formula="of:=[.J6]-SUM([.J7:.J12])-[.J28]-[.J32]-[.J33]" office:value-type="float" office:value="0" calcext:value-type="float">
            <text:p>0 </text:p>
          </table:table-cell>
          <table:table-cell table:style-name="ce112" table:formula="of:=[.K6]-SUM([.K7:.K12])-[.K28]-[.K32]-[.K33]" office:value-type="float" office:value="0" calcext:value-type="float">
            <text:p>0 </text:p>
          </table:table-cell>
          <table:table-cell table:style-name="ce112" table:formula="of:=[.L6]-SUM([.L7:.L12])-[.L28]-[.L32]-[.L33]" office:value-type="float" office:value="0" calcext:value-type="float">
            <text:p>0 </text:p>
          </table:table-cell>
          <table:table-cell table:style-name="ce112" table:formula="of:=[.M6]-SUM([.M7:.M12])-[.M28]-[.M32]-[.M33]" office:value-type="float" office:value="0" calcext:value-type="float">
            <text:p>0 </text:p>
          </table:table-cell>
          <table:table-cell table:style-name="ce112" table:formula="of:=[.N6]-SUM([.N7:.N12])-[.N28]-[.N32]-[.N33]" office:value-type="float" office:value="0" calcext:value-type="float">
            <text:p>0 </text:p>
          </table:table-cell>
          <table:table-cell table:style-name="ce112" table:formula="of:=[.O6]-SUM([.O7:.O12])-[.O28]-[.O32]-[.O33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12" table:formula="of:=[.B12]-SUM([.B13:.B27])" office:value-type="float" office:value="0" calcext:value-type="float">
            <text:p>0 </text:p>
          </table:table-cell>
          <table:table-cell table:style-name="ce112" table:formula="of:=[.C12]-SUM([.C13:.C27])" office:value-type="float" office:value="0" calcext:value-type="float">
            <text:p>0 </text:p>
          </table:table-cell>
          <table:table-cell table:style-name="ce112" table:formula="of:=[.D12]-SUM([.D13:.D27])" office:value-type="float" office:value="0" calcext:value-type="float">
            <text:p>0 </text:p>
          </table:table-cell>
          <table:table-cell table:style-name="ce112" table:formula="of:=[.E12]-SUM([.E13:.E27])" office:value-type="float" office:value="0" calcext:value-type="float">
            <text:p>0 </text:p>
          </table:table-cell>
          <table:table-cell table:style-name="ce112" table:formula="of:=[.F12]-SUM([.F13:.F27])" office:value-type="float" office:value="0" calcext:value-type="float">
            <text:p>0 </text:p>
          </table:table-cell>
          <table:table-cell table:style-name="ce112" table:formula="of:=[.G12]-SUM([.G13:.G27])" office:value-type="float" office:value="0" calcext:value-type="float">
            <text:p>0 </text:p>
          </table:table-cell>
          <table:table-cell table:style-name="ce112" table:formula="of:=[.H12]-SUM([.H13:.H27])" office:value-type="float" office:value="0" calcext:value-type="float">
            <text:p>0 </text:p>
          </table:table-cell>
          <table:table-cell table:style-name="ce112" table:formula="of:=[.I12]-SUM([.I13:.I27])" office:value-type="float" office:value="0" calcext:value-type="float">
            <text:p>0 </text:p>
          </table:table-cell>
          <table:table-cell table:style-name="ce112" table:formula="of:=[.J12]-SUM([.J13:.J27])" office:value-type="float" office:value="0" calcext:value-type="float">
            <text:p>0 </text:p>
          </table:table-cell>
          <table:table-cell table:style-name="ce112" table:formula="of:=[.K12]-SUM([.K13:.K27])" office:value-type="float" office:value="0" calcext:value-type="float">
            <text:p>0 </text:p>
          </table:table-cell>
          <table:table-cell table:style-name="ce112" table:formula="of:=[.L12]-SUM([.L13:.L27])" office:value-type="float" office:value="0" calcext:value-type="float">
            <text:p>0 </text:p>
          </table:table-cell>
          <table:table-cell table:style-name="ce112" table:formula="of:=[.M12]-SUM([.M13:.M27])" office:value-type="float" office:value="0" calcext:value-type="float">
            <text:p>0 </text:p>
          </table:table-cell>
          <table:table-cell table:style-name="ce112" table:formula="of:=[.N12]-SUM([.N13:.N27])" office:value-type="float" office:value="0" calcext:value-type="float">
            <text:p>0 </text:p>
          </table:table-cell>
          <table:table-cell table:style-name="ce112" table:formula="of:=[.O12]-SUM([.O13:.O27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12" table:formula="of:=[.B28]-[.B29]-[.B30]" office:value-type="float" office:value="0" calcext:value-type="float">
            <text:p>0 </text:p>
          </table:table-cell>
          <table:table-cell table:style-name="ce112" table:formula="of:=[.C28]-[.C29]-[.C30]" office:value-type="float" office:value="0" calcext:value-type="float">
            <text:p>0 </text:p>
          </table:table-cell>
          <table:table-cell table:style-name="ce112" table:formula="of:=[.D28]-[.D29]-[.D30]" office:value-type="float" office:value="0" calcext:value-type="float">
            <text:p>0 </text:p>
          </table:table-cell>
          <table:table-cell table:style-name="ce112" table:formula="of:=[.E28]-[.E29]-[.E30]" office:value-type="float" office:value="0" calcext:value-type="float">
            <text:p>0 </text:p>
          </table:table-cell>
          <table:table-cell table:style-name="ce112" table:formula="of:=[.F28]-[.F29]-[.F30]" office:value-type="float" office:value="0" calcext:value-type="float">
            <text:p>0 </text:p>
          </table:table-cell>
          <table:table-cell table:style-name="ce112" table:formula="of:=[.G28]-[.G29]-[.G30]" office:value-type="float" office:value="0" calcext:value-type="float">
            <text:p>0 </text:p>
          </table:table-cell>
          <table:table-cell table:style-name="ce112" table:formula="of:=[.H28]-[.H29]-[.H30]" office:value-type="float" office:value="0" calcext:value-type="float">
            <text:p>0 </text:p>
          </table:table-cell>
          <table:table-cell table:style-name="ce112" table:formula="of:=[.I28]-[.I29]-[.I30]" office:value-type="float" office:value="0" calcext:value-type="float">
            <text:p>0 </text:p>
          </table:table-cell>
          <table:table-cell table:style-name="ce112" table:formula="of:=[.J28]-[.J29]-[.J30]" office:value-type="float" office:value="0" calcext:value-type="float">
            <text:p>0 </text:p>
          </table:table-cell>
          <table:table-cell table:style-name="ce112" table:formula="of:=[.K28]-[.K29]-[.K30]" office:value-type="float" office:value="0" calcext:value-type="float">
            <text:p>0 </text:p>
          </table:table-cell>
          <table:table-cell table:style-name="ce112" table:formula="of:=[.L28]-[.L29]-[.L30]" office:value-type="float" office:value="0" calcext:value-type="float">
            <text:p>0 </text:p>
          </table:table-cell>
          <table:table-cell table:style-name="ce112" table:formula="of:=[.M28]-[.M29]-[.M30]" office:value-type="float" office:value="0" calcext:value-type="float">
            <text:p>0 </text:p>
          </table:table-cell>
          <table:table-cell table:style-name="ce112" table:formula="of:=[.N28]-[.N29]-[.N30]" office:value-type="float" office:value="0" calcext:value-type="float">
            <text:p>0 </text:p>
          </table:table-cell>
          <table:table-cell table:style-name="ce112" table:formula="of:=[.O28]-[.O29]-[.O30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12" table:formula="of:=[.B6]-[$年月monthly.B132]" office:value-type="float" office:value="0" calcext:value-type="float">
            <text:p>0 </text:p>
          </table:table-cell>
          <table:table-cell table:style-name="ce112" table:formula="of:=[.C6]-[$年月monthly.C132]" office:value-type="float" office:value="0" calcext:value-type="float">
            <text:p>0 </text:p>
          </table:table-cell>
          <table:table-cell table:style-name="ce112" table:formula="of:=[.D6]-[$年月monthly.D132]" office:value-type="float" office:value="0" calcext:value-type="float">
            <text:p>0 </text:p>
          </table:table-cell>
          <table:table-cell table:style-name="ce112" table:formula="of:=[.E6]-[$年月monthly.E132]" office:value-type="float" office:value="0" calcext:value-type="float">
            <text:p>0 </text:p>
          </table:table-cell>
          <table:table-cell table:style-name="ce112" table:formula="of:=[.F6]-[$年月monthly.F132]" office:value-type="float" office:value="0" calcext:value-type="float">
            <text:p>0 </text:p>
          </table:table-cell>
          <table:table-cell table:style-name="ce112" table:formula="of:=[.G6]-[$年月monthly.G132]" office:value-type="float" office:value="0" calcext:value-type="float">
            <text:p>0 </text:p>
          </table:table-cell>
          <table:table-cell table:style-name="ce112" table:formula="of:=[.H6]-[$年月monthly.H132]" office:value-type="float" office:value="0" calcext:value-type="float">
            <text:p>0 </text:p>
          </table:table-cell>
          <table:table-cell table:style-name="ce112" table:formula="of:=[.I6]-[$年月monthly.I132]" office:value-type="float" office:value="0" calcext:value-type="float">
            <text:p>0 </text:p>
          </table:table-cell>
          <table:table-cell table:style-name="ce112" table:formula="of:=[.J6]-[$年月monthly.J132]" office:value-type="float" office:value="0" calcext:value-type="float">
            <text:p>0 </text:p>
          </table:table-cell>
          <table:table-cell table:style-name="ce112" table:formula="of:=[.K6]-[$年月monthly.K132]" office:value-type="float" office:value="0" calcext:value-type="float">
            <text:p>0 </text:p>
          </table:table-cell>
          <table:table-cell table:style-name="ce112" table:formula="of:=[.L6]-[$年月monthly.L132]" office:value-type="float" office:value="0" calcext:value-type="float">
            <text:p>0 </text:p>
          </table:table-cell>
          <table:table-cell table:style-name="ce112" table:formula="of:=[.M6]-[$年月monthly.M132]" office:value-type="float" office:value="0" calcext:value-type="float">
            <text:p>0 </text:p>
          </table:table-cell>
          <table:table-cell table:style-name="ce112" table:formula="of:=[.N6]-[$年月monthly.N132]" office:value-type="float" office:value="0" calcext:value-type="float">
            <text:p>0 </text:p>
          </table:table-cell>
          <table:table-cell table:style-name="ce112" table:formula="of:=[.O6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3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1區域別(累計) '.B38:'2011區域別(累計) '.O41">
            <calcext:condition calcext:apply-style-name="Excel_CondFormat_15_1_1" calcext:value="!=0" calcext:base-cell-address="'2011區域別(累計) '.B38"/>
          </calcext:conditional-format>
        </calcext:conditional-formats>
      </table:table>
      <table:table table:name="2010區域別(累計)" table:style-name="ta16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99年1-12月 Jan.-Dec., 2010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4"/>計 <text:s/>Total</text:p>
          </table:table-cell>
          <table:table-cell table:style-name="ce90" office:value-type="float" office:value="22293" calcext:value-type="float">
            <text:p>22,293</text:p>
          </table:table-cell>
          <table:table-cell table:style-name="ce90" office:value-type="float" office:value="24013834" calcext:value-type="float">
            <text:p>24,013,834</text:p>
          </table:table-cell>
          <table:table-cell table:style-name="ce90" office:value-type="float" office:value="3850" calcext:value-type="float">
            <text:p>3,850</text:p>
          </table:table-cell>
          <table:table-cell table:style-name="ce90" office:value-type="float" office:value="1096191" calcext:value-type="float">
            <text:p>1,096,191</text:p>
          </table:table-cell>
          <table:table-cell table:style-name="ce90" office:value-type="float" office:value="15509" calcext:value-type="float">
            <text:p>15,509</text:p>
          </table:table-cell>
          <table:table-cell table:style-name="ce90" office:value-type="float" office:value="6534029" calcext:value-type="float">
            <text:p>6,534,029</text:p>
          </table:table-cell>
          <table:table-cell table:style-name="ce90" office:value-type="float" office:value="2413" calcext:value-type="float">
            <text:p>2,413</text:p>
          </table:table-cell>
          <table:table-cell table:style-name="ce90" office:value-type="float" office:value="5200567" calcext:value-type="float">
            <text:p>5,200,567</text:p>
          </table:table-cell>
          <table:table-cell table:style-name="ce90" office:value-type="float" office:value="228" calcext:value-type="float">
            <text:p>228</text:p>
          </table:table-cell>
          <table:table-cell table:style-name="ce90" office:value-type="float" office:value="2407614" calcext:value-type="float">
            <text:p>2,407,614</text:p>
          </table:table-cell>
          <table:table-cell table:style-name="ce90" office:value-type="float" office:value="226" calcext:value-type="float">
            <text:p>226</text:p>
          </table:table-cell>
          <table:table-cell table:style-name="ce90" office:value-type="float" office:value="5176775" calcext:value-type="float">
            <text:p>5,176,775</text:p>
          </table:table-cell>
          <table:table-cell table:style-name="ce90" office:value-type="float" office:value="67" calcext:value-type="float">
            <text:p>67</text:p>
          </table:table-cell>
          <table:table-cell table:style-name="ce102" office:value-type="float" office:value="3598658" calcext:value-type="float">
            <text:p>3,598,658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臺 灣 省 Taiwan Province </text:p>
          </table:table-cell>
          <table:table-cell table:style-name="ce90" office:value-type="float" office:value="20401" calcext:value-type="float">
            <text:p>20,401</text:p>
          </table:table-cell>
          <table:table-cell table:style-name="ce90" office:value-type="float" office:value="18368682" calcext:value-type="float">
            <text:p>18,368,682</text:p>
          </table:table-cell>
          <table:table-cell table:style-name="ce90" office:value-type="float" office:value="3653" calcext:value-type="float">
            <text:p>3,653</text:p>
          </table:table-cell>
          <table:table-cell table:style-name="ce90" office:value-type="float" office:value="988538" calcext:value-type="float">
            <text:p>988,538</text:p>
          </table:table-cell>
          <table:table-cell table:style-name="ce90" office:value-type="float" office:value="14611" calcext:value-type="float">
            <text:p>14,611</text:p>
          </table:table-cell>
          <table:table-cell table:style-name="ce90" office:value-type="float" office:value="5957551" calcext:value-type="float">
            <text:p>5,957,551</text:p>
          </table:table-cell>
          <table:table-cell table:style-name="ce90" office:value-type="float" office:value="1815" calcext:value-type="float">
            <text:p>1,815</text:p>
          </table:table-cell>
          <table:table-cell table:style-name="ce90" office:value-type="float" office:value="3981398" calcext:value-type="float">
            <text:p>3,981,398</text:p>
          </table:table-cell>
          <table:table-cell table:style-name="ce90" office:value-type="float" office:value="148" calcext:value-type="float">
            <text:p>148</text:p>
          </table:table-cell>
          <table:table-cell table:style-name="ce90" office:value-type="float" office:value="1816978" calcext:value-type="float">
            <text:p>1,816,978</text:p>
          </table:table-cell>
          <table:table-cell table:style-name="ce90" office:value-type="float" office:value="120" calcext:value-type="float">
            <text:p>120</text:p>
          </table:table-cell>
          <table:table-cell table:style-name="ce90" office:value-type="float" office:value="2621937" calcext:value-type="float">
            <text:p>2,621,937</text:p>
          </table:table-cell>
          <table:table-cell table:style-name="ce90" office:value-type="float" office:value="54" calcext:value-type="float">
            <text:p>54</text:p>
          </table:table-cell>
          <table:table-cell table:style-name="ce102" office:value-type="float" office:value="3002280" calcext:value-type="float">
            <text:p>3,002,280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北縣</text:span><text:span text:style-name="T20"> Taipei County </text:span></text:p>
          </table:table-cell>
          <table:table-cell table:style-name="ce91" office:value-type="float" office:value="560" calcext:value-type="float">
            <text:p>560</text:p>
          </table:table-cell>
          <table:table-cell table:style-name="ce91" office:value-type="float" office:value="4146418" calcext:value-type="float">
            <text:p>4,146,418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8139" calcext:value-type="float">
            <text:p>18,139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168739" calcext:value-type="float">
            <text:p>168,739</text:p>
          </table:table-cell>
          <table:table-cell table:style-name="ce91" office:value-type="float" office:value="158" calcext:value-type="float">
            <text:p>158</text:p>
          </table:table-cell>
          <table:table-cell table:style-name="ce91" office:value-type="float" office:value="461719" calcext:value-type="float">
            <text:p>461,719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642625" calcext:value-type="float">
            <text:p>642,625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1471839" calcext:value-type="float">
            <text:p>1,471,839</text:p>
          </table:table-cell>
          <table:table-cell table:style-name="ce91" office:value-type="float" office:value="19" calcext:value-type="float">
            <text:p>19</text:p>
          </table:table-cell>
          <table:table-cell table:style-name="ce103" office:value-type="float" office:value="1383357" calcext:value-type="float">
            <text:p>1,383,357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宜蘭縣</text:span><text:span text:style-name="T20"> Yilan County  </text:span></text:p>
          </table:table-cell>
          <table:table-cell table:style-name="ce91" office:value-type="float" office:value="1339" calcext:value-type="float">
            <text:p>1,339</text:p>
          </table:table-cell>
          <table:table-cell table:style-name="ce91" office:value-type="float" office:value="410534" calcext:value-type="float">
            <text:p>410,534</text:p>
          </table:table-cell>
          <table:table-cell table:style-name="ce91" office:value-type="float" office:value="488" calcext:value-type="float">
            <text:p>488</text:p>
          </table:table-cell>
          <table:table-cell table:style-name="ce91" office:value-type="float" office:value="32781" calcext:value-type="float">
            <text:p>32,781</text:p>
          </table:table-cell>
          <table:table-cell table:style-name="ce91" office:value-type="float" office:value="821" calcext:value-type="float">
            <text:p>821</text:p>
          </table:table-cell>
          <table:table-cell table:style-name="ce91" office:value-type="float" office:value="247093" calcext:value-type="float">
            <text:p>247,093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77460" calcext:value-type="float">
            <text:p>77,46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6019" calcext:value-type="float">
            <text:p>16,01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7181" calcext:value-type="float">
            <text:p>37,181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桃園縣</text:span><text:span text:style-name="T20"> Taoyuan County  </text:span></text:p>
          </table:table-cell>
          <table:table-cell table:style-name="ce91" office:value-type="float" office:value="1476" calcext:value-type="float">
            <text:p>1,476</text:p>
          </table:table-cell>
          <table:table-cell table:style-name="ce91" office:value-type="float" office:value="2243132" calcext:value-type="float">
            <text:p>2,243,132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57877" calcext:value-type="float">
            <text:p>57,877</text:p>
          </table:table-cell>
          <table:table-cell table:style-name="ce91" office:value-type="float" office:value="1021" calcext:value-type="float">
            <text:p>1,021</text:p>
          </table:table-cell>
          <table:table-cell table:style-name="ce91" office:value-type="float" office:value="791770" calcext:value-type="float">
            <text:p>791,770</text:p>
          </table:table-cell>
          <table:table-cell table:style-name="ce91" office:value-type="float" office:value="223" calcext:value-type="float">
            <text:p>223</text:p>
          </table:table-cell>
          <table:table-cell table:style-name="ce91" office:value-type="float" office:value="554639" calcext:value-type="float">
            <text:p>554,639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30049" calcext:value-type="float">
            <text:p>430,049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84669" calcext:value-type="float">
            <text:p>184,669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float" office:value="224128" calcext:value-type="float">
            <text:p>224,12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縣</text:span><text:span text:style-name="T20"> Hsinchu County  </text:span></text:p>
          </table:table-cell>
          <table:table-cell table:style-name="ce91" office:value-type="float" office:value="626" calcext:value-type="float">
            <text:p>626</text:p>
          </table:table-cell>
          <table:table-cell table:style-name="ce91" office:value-type="float" office:value="1020036" calcext:value-type="float">
            <text:p>1,020,036</text:p>
          </table:table-cell>
          <table:table-cell table:style-name="ce91" office:value-type="float" office:value="90" calcext:value-type="float">
            <text:p>90</text:p>
          </table:table-cell>
          <table:table-cell table:style-name="ce91" office:value-type="float" office:value="17114" calcext:value-type="float">
            <text:p>17,114</text:p>
          </table:table-cell>
          <table:table-cell table:style-name="ce91" office:value-type="float" office:value="424" calcext:value-type="float">
            <text:p>424</text:p>
          </table:table-cell>
          <table:table-cell table:style-name="ce91" office:value-type="float" office:value="271782" calcext:value-type="float">
            <text:p>271,782</text:p>
          </table:table-cell>
          <table:table-cell table:style-name="ce91" office:value-type="float" office:value="91" calcext:value-type="float">
            <text:p>91</text:p>
          </table:table-cell>
          <table:table-cell table:style-name="ce91" office:value-type="float" office:value="202997" calcext:value-type="float">
            <text:p>202,99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40593" calcext:value-type="float">
            <text:p>40,59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78479" calcext:value-type="float">
            <text:p>178,479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float" office:value="309071" calcext:value-type="float">
            <text:p>309,071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苗栗縣</text:span><text:span text:style-name="T20"> Miaoli County  </text:span></text:p>
          </table:table-cell>
          <table:table-cell table:style-name="ce91" office:value-type="float" office:value="986" calcext:value-type="float">
            <text:p>986</text:p>
          </table:table-cell>
          <table:table-cell table:style-name="ce91" office:value-type="float" office:value="461513" calcext:value-type="float">
            <text:p>461,513</text:p>
          </table:table-cell>
          <table:table-cell table:style-name="ce91" office:value-type="float" office:value="247" calcext:value-type="float">
            <text:p>247</text:p>
          </table:table-cell>
          <table:table-cell table:style-name="ce91" office:value-type="float" office:value="39391" calcext:value-type="float">
            <text:p>39,391</text:p>
          </table:table-cell>
          <table:table-cell table:style-name="ce91" office:value-type="float" office:value="687" calcext:value-type="float">
            <text:p>687</text:p>
          </table:table-cell>
          <table:table-cell table:style-name="ce91" office:value-type="float" office:value="273439" calcext:value-type="float">
            <text:p>273,439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141645" calcext:value-type="float">
            <text:p>141,64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038" calcext:value-type="float">
            <text:p>7,03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縣</text:span><text:span text:style-name="T20"> Taichung County </text:span></text:p>
          </table:table-cell>
          <table:table-cell table:style-name="ce91" office:value-type="float" office:value="2075" calcext:value-type="float">
            <text:p>2,075</text:p>
          </table:table-cell>
          <table:table-cell table:style-name="ce91" office:value-type="float" office:value="1301871" calcext:value-type="float">
            <text:p>1,301,871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52926" calcext:value-type="float">
            <text:p>52,926</text:p>
          </table:table-cell>
          <table:table-cell table:style-name="ce91" office:value-type="float" office:value="1681" calcext:value-type="float">
            <text:p>1,681</text:p>
          </table:table-cell>
          <table:table-cell table:style-name="ce91" office:value-type="float" office:value="732387" calcext:value-type="float">
            <text:p>732,387</text:p>
          </table:table-cell>
          <table:table-cell table:style-name="ce91" office:value-type="float" office:value="178" calcext:value-type="float">
            <text:p>178</text:p>
          </table:table-cell>
          <table:table-cell table:style-name="ce91" office:value-type="float" office:value="431657" calcext:value-type="float">
            <text:p>431,65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8420" calcext:value-type="float">
            <text:p>38,42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46481" calcext:value-type="float">
            <text:p>46,481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彰化縣</text:span><text:span text:style-name="T20"> Changhua County  </text:span></text:p>
          </table:table-cell>
          <table:table-cell table:style-name="ce91" office:value-type="float" office:value="1231" calcext:value-type="float">
            <text:p>1,231</text:p>
          </table:table-cell>
          <table:table-cell table:style-name="ce91" office:value-type="float" office:value="594827" calcext:value-type="float">
            <text:p>594,827</text:p>
          </table:table-cell>
          <table:table-cell table:style-name="ce91" office:value-type="float" office:value="214" calcext:value-type="float">
            <text:p>214</text:p>
          </table:table-cell>
          <table:table-cell table:style-name="ce91" office:value-type="float" office:value="60952" calcext:value-type="float">
            <text:p>60,952</text:p>
          </table:table-cell>
          <table:table-cell table:style-name="ce91" office:value-type="float" office:value="928" calcext:value-type="float">
            <text:p>928</text:p>
          </table:table-cell>
          <table:table-cell table:style-name="ce91" office:value-type="float" office:value="364808" calcext:value-type="float">
            <text:p>364,808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49070" calcext:value-type="float">
            <text:p>149,07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9997" calcext:value-type="float">
            <text:p>19,997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南投縣</text:span><text:span text:style-name="T20"> Nantou County  </text:span></text:p>
          </table:table-cell>
          <table:table-cell table:style-name="ce91" office:value-type="float" office:value="962" calcext:value-type="float">
            <text:p>962</text:p>
          </table:table-cell>
          <table:table-cell table:style-name="ce91" office:value-type="float" office:value="269364" calcext:value-type="float">
            <text:p>269,364</text:p>
          </table:table-cell>
          <table:table-cell table:style-name="ce91" office:value-type="float" office:value="432" calcext:value-type="float">
            <text:p>432</text:p>
          </table:table-cell>
          <table:table-cell table:style-name="ce91" office:value-type="float" office:value="40004" calcext:value-type="float">
            <text:p>40,004</text:p>
          </table:table-cell>
          <table:table-cell table:style-name="ce91" office:value-type="float" office:value="500" calcext:value-type="float">
            <text:p>500</text:p>
          </table:table-cell>
          <table:table-cell table:style-name="ce91" office:value-type="float" office:value="154148" calcext:value-type="float">
            <text:p>154,148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75212" calcext:value-type="float">
            <text:p>75,212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雲林縣</text:span><text:span text:style-name="T20"> Yunlin County  </text:span></text:p>
          </table:table-cell>
          <table:table-cell table:style-name="ce91" office:value-type="float" office:value="996" calcext:value-type="float">
            <text:p>996</text:p>
          </table:table-cell>
          <table:table-cell table:style-name="ce91" office:value-type="float" office:value="517891" calcext:value-type="float">
            <text:p>517,891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99159" calcext:value-type="float">
            <text:p>99,159</text:p>
          </table:table-cell>
          <table:table-cell table:style-name="ce91" office:value-type="float" office:value="801" calcext:value-type="float">
            <text:p>801</text:p>
          </table:table-cell>
          <table:table-cell table:style-name="ce91" office:value-type="float" office:value="327309" calcext:value-type="float">
            <text:p>327,309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68525" calcext:value-type="float">
            <text:p>68,52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2898" calcext:value-type="float">
            <text:p>22,89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縣</text:span><text:span text:style-name="T20"> Chiayi County  </text:span></text:p>
          </table:table-cell>
          <table:table-cell table:style-name="ce91" office:value-type="float" office:value="714" calcext:value-type="float">
            <text:p>714</text:p>
          </table:table-cell>
          <table:table-cell table:style-name="ce91" office:value-type="float" office:value="316838" calcext:value-type="float">
            <text:p>316,838</text:p>
          </table:table-cell>
          <table:table-cell table:style-name="ce91" office:value-type="float" office:value="287" calcext:value-type="float">
            <text:p>287</text:p>
          </table:table-cell>
          <table:table-cell table:style-name="ce91" office:value-type="float" office:value="132558" calcext:value-type="float">
            <text:p>132,558</text:p>
          </table:table-cell>
          <table:table-cell table:style-name="ce91" office:value-type="float" office:value="412" calcext:value-type="float">
            <text:p>412</text:p>
          </table:table-cell>
          <table:table-cell table:style-name="ce91" office:value-type="float" office:value="142392" calcext:value-type="float">
            <text:p>142,392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41888" calcext:value-type="float">
            <text:p>41,888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縣</text:span><text:span text:style-name="T20"> Tainan County  </text:span></text:p>
          </table:table-cell>
          <table:table-cell table:style-name="ce91" office:value-type="float" office:value="2295" calcext:value-type="float">
            <text:p>2,295</text:p>
          </table:table-cell>
          <table:table-cell table:style-name="ce91" office:value-type="float" office:value="1090738" calcext:value-type="float">
            <text:p>1,090,738</text:p>
          </table:table-cell>
          <table:table-cell table:style-name="ce91" office:value-type="float" office:value="383" calcext:value-type="float">
            <text:p>383</text:p>
          </table:table-cell>
          <table:table-cell table:style-name="ce91" office:value-type="float" office:value="146129" calcext:value-type="float">
            <text:p>146,129</text:p>
          </table:table-cell>
          <table:table-cell table:style-name="ce91" office:value-type="float" office:value="1803" calcext:value-type="float">
            <text:p>1,803</text:p>
          </table:table-cell>
          <table:table-cell table:style-name="ce91" office:value-type="float" office:value="565829" calcext:value-type="float">
            <text:p>565,829</text:p>
          </table:table-cell>
          <table:table-cell table:style-name="ce91" office:value-type="float" office:value="102" calcext:value-type="float">
            <text:p>102</text:p>
          </table:table-cell>
          <table:table-cell table:style-name="ce91" office:value-type="float" office:value="184581" calcext:value-type="float">
            <text:p>184,58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2899" calcext:value-type="float">
            <text:p>62,89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31300" calcext:value-type="float">
            <text:p>131,300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高雄縣</text:span><text:span text:style-name="T20"> Kaohsiung County  </text:span></text:p>
          </table:table-cell>
          <table:table-cell table:style-name="ce91" office:value-type="float" office:value="1893" calcext:value-type="float">
            <text:p>1,893</text:p>
          </table:table-cell>
          <table:table-cell table:style-name="ce91" office:value-type="float" office:value="1439815" calcext:value-type="float">
            <text:p>1,439,815</text:p>
          </table:table-cell>
          <table:table-cell table:style-name="ce91" office:value-type="float" office:value="176" calcext:value-type="float">
            <text:p>176</text:p>
          </table:table-cell>
          <table:table-cell table:style-name="ce91" office:value-type="float" office:value="64895" calcext:value-type="float">
            <text:p>64,895</text:p>
          </table:table-cell>
          <table:table-cell table:style-name="ce91" office:value-type="float" office:value="1552" calcext:value-type="float">
            <text:p>1,552</text:p>
          </table:table-cell>
          <table:table-cell table:style-name="ce91" office:value-type="float" office:value="685451" calcext:value-type="float">
            <text:p>685,451</text:p>
          </table:table-cell>
          <table:table-cell table:style-name="ce91" office:value-type="float" office:value="159" calcext:value-type="float">
            <text:p>159</text:p>
          </table:table-cell>
          <table:table-cell table:style-name="ce91" office:value-type="float" office:value="596140" calcext:value-type="float">
            <text:p>596,14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3367" calcext:value-type="float">
            <text:p>53,36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9962" calcext:value-type="float">
            <text:p>39,96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屏東縣</text:span><text:span text:style-name="T20"> Pingtung County  </text:span></text:p>
          </table:table-cell>
          <table:table-cell table:style-name="ce91" office:value-type="float" office:value="1130" calcext:value-type="float">
            <text:p>1,130</text:p>
          </table:table-cell>
          <table:table-cell table:style-name="ce91" office:value-type="float" office:value="442391" calcext:value-type="float">
            <text:p>442,391</text:p>
          </table:table-cell>
          <table:table-cell table:style-name="ce91" office:value-type="float" office:value="313" calcext:value-type="float">
            <text:p>313</text:p>
          </table:table-cell>
          <table:table-cell table:style-name="ce91" office:value-type="float" office:value="139537" calcext:value-type="float">
            <text:p>139,537</text:p>
          </table:table-cell>
          <table:table-cell table:style-name="ce91" office:value-type="float" office:value="783" calcext:value-type="float">
            <text:p>783</text:p>
          </table:table-cell>
          <table:table-cell table:style-name="ce91" office:value-type="float" office:value="205486" calcext:value-type="float">
            <text:p>205,486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97264" calcext:value-type="float">
            <text:p>97,26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4" calcext:value-type="float">
            <text:p>104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東縣</text:span><text:span text:style-name="T20"> Taitung County  </text:span></text:p>
          </table:table-cell>
          <table:table-cell table:style-name="ce91" office:value-type="float" office:value="401" calcext:value-type="float">
            <text:p>401</text:p>
          </table:table-cell>
          <table:table-cell table:style-name="ce91" office:value-type="float" office:value="126932" calcext:value-type="float">
            <text:p>126,932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21551" calcext:value-type="float">
            <text:p>21,551</text:p>
          </table:table-cell>
          <table:table-cell table:style-name="ce91" office:value-type="float" office:value="300" calcext:value-type="float">
            <text:p>300</text:p>
          </table:table-cell>
          <table:table-cell table:style-name="ce91" office:value-type="float" office:value="80827" calcext:value-type="float">
            <text:p>80,82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4554" calcext:value-type="float">
            <text:p>24,554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花蓮縣</text:span><text:span text:style-name="T20"> Hualien County  </text:span></text:p>
          </table:table-cell>
          <table:table-cell table:style-name="ce91" office:value-type="float" office:value="517" calcext:value-type="float">
            <text:p>517</text:p>
          </table:table-cell>
          <table:table-cell table:style-name="ce91" office:value-type="float" office:value="208175" calcext:value-type="float">
            <text:p>208,175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12246" calcext:value-type="float">
            <text:p>12,246</text:p>
          </table:table-cell>
          <table:table-cell table:style-name="ce91" office:value-type="float" office:value="423" calcext:value-type="float">
            <text:p>423</text:p>
          </table:table-cell>
          <table:table-cell table:style-name="ce91" office:value-type="float" office:value="116211" calcext:value-type="float">
            <text:p>116,211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9793" calcext:value-type="float">
            <text:p>49,793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9925" calcext:value-type="float">
            <text:p>29,92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澎湖縣</text:span><text:span text:style-name="T20"> Penghu County  </text:span></text:p>
          </table:table-cell>
          <table:table-cell table:style-name="ce91" office:value-type="float" office:value="273" calcext:value-type="float">
            <text:p>273</text:p>
          </table:table-cell>
          <table:table-cell table:style-name="ce91" office:value-type="float" office:value="118297" calcext:value-type="float">
            <text:p>118,29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5491" calcext:value-type="float">
            <text:p>5,491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63474" calcext:value-type="float">
            <text:p>63,474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9185" calcext:value-type="float">
            <text:p>39,185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0147" calcext:value-type="float">
            <text:p>10,14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基隆市</text:span><text:span text:style-name="T20"> Keelung City </text:span></text:p>
          </table:table-cell>
          <table:table-cell table:style-name="ce91" office:value-type="float" office:value="87" calcext:value-type="float">
            <text:p>87</text:p>
          </table:table-cell>
          <table:table-cell table:style-name="ce91" office:value-type="float" office:value="134372" calcext:value-type="float">
            <text:p>134,372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2974" calcext:value-type="float">
            <text:p>2,974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31375" calcext:value-type="float">
            <text:p>31,375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85990" calcext:value-type="float">
            <text:p>85,99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4033" calcext:value-type="float">
            <text:p>14,033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市</text:span><text:span text:style-name="T20"> Hsinchu City </text:span>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float" office:value="522038" calcext:value-type="float">
            <text:p>522,038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7058" calcext:value-type="float">
            <text:p>7,058</text:p>
          </table:table-cell>
          <table:table-cell table:style-name="ce91" office:value-type="float" office:value="173" calcext:value-type="float">
            <text:p>173</text:p>
          </table:table-cell>
          <table:table-cell table:style-name="ce91" office:value-type="float" office:value="110983" calcext:value-type="float">
            <text:p>110,983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57883" calcext:value-type="float">
            <text:p>157,88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41820" calcext:value-type="float">
            <text:p>41,82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06986" calcext:value-type="float">
            <text:p>106,986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97308" calcext:value-type="float">
            <text:p>97,30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市</text:span><text:span text:style-name="T20"> Taichung City </text:span></text:p>
          </table:table-cell>
          <table:table-cell table:style-name="ce91" office:value-type="float" office:value="700" calcext:value-type="float">
            <text:p>700</text:p>
          </table:table-cell>
          <table:table-cell table:style-name="ce91" office:value-type="float" office:value="2095394" calcext:value-type="float">
            <text:p>2,095,394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12641" calcext:value-type="float">
            <text:p>12,641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166394" calcext:value-type="float">
            <text:p>166,394</text:p>
          </table:table-cell>
          <table:table-cell table:style-name="ce91" office:value-type="float" office:value="198" calcext:value-type="float">
            <text:p>198</text:p>
          </table:table-cell>
          <table:table-cell table:style-name="ce91" office:value-type="float" office:value="303561" calcext:value-type="float">
            <text:p>303,561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389006" calcext:value-type="float">
            <text:p>389,006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281857" calcext:value-type="float">
            <text:p>281,857</text:p>
          </table:table-cell>
          <table:table-cell table:style-name="ce91" office:value-type="float" office:value="23" calcext:value-type="float">
            <text:p>23</text:p>
          </table:table-cell>
          <table:table-cell table:style-name="ce103" office:value-type="float" office:value="941935" calcext:value-type="float">
            <text:p>941,935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市</text:span><text:span text:style-name="T20"> Chiayi City </text:span></text:p>
          </table:table-cell>
          <table:table-cell table:style-name="ce91" office:value-type="float" office:value="366" calcext:value-type="float">
            <text:p>366</text:p>
          </table:table-cell>
          <table:table-cell table:style-name="ce91" office:value-type="float" office:value="163404" calcext:value-type="float">
            <text:p>163,404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3372" calcext:value-type="float">
            <text:p>13,372</text:p>
          </table:table-cell>
          <table:table-cell table:style-name="ce91" office:value-type="float" office:value="292" calcext:value-type="float">
            <text:p>292</text:p>
          </table:table-cell>
          <table:table-cell table:style-name="ce91" office:value-type="float" office:value="95411" calcext:value-type="float">
            <text:p>95,41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54621" calcext:value-type="float">
            <text:p>54,621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市</text:span><text:span text:style-name="T20"> Tainan City </text:span></text:p>
          </table:table-cell>
          <table:table-cell table:style-name="ce91" office:value-type="float" office:value="1493" calcext:value-type="float">
            <text:p>1,493</text:p>
          </table:table-cell>
          <table:table-cell table:style-name="ce91" office:value-type="float" office:value="744702" calcext:value-type="float">
            <text:p>744,70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11743" calcext:value-type="float">
            <text:p>11,743</text:p>
          </table:table-cell>
          <table:table-cell table:style-name="ce91" office:value-type="float" office:value="1111" calcext:value-type="float">
            <text:p>1,111</text:p>
          </table:table-cell>
          <table:table-cell table:style-name="ce91" office:value-type="float" office:value="362243" calcext:value-type="float">
            <text:p>362,243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183014" calcext:value-type="float">
            <text:p>183,0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8110" calcext:value-type="float">
            <text:p>38,11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49592" calcext:value-type="float">
            <text:p>149,59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13" office:value-type="string" calcext:value-type="string">
            <text:p>臺 北 市 Taipei City </text:p>
          </table:table-cell>
          <table:table-cell table:style-name="ce90" office:value-type="float" office:value="397" calcext:value-type="float">
            <text:p>397</text:p>
          </table:table-cell>
          <table:table-cell table:style-name="ce90" office:value-type="float" office:value="2462049" calcext:value-type="float">
            <text:p>2,462,049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52262" calcext:value-type="float">
            <text:p>52,262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27761" calcext:value-type="float">
            <text:p>27,761</text:p>
          </table:table-cell>
          <table:table-cell table:style-name="ce90" office:value-type="float" office:value="161" calcext:value-type="float">
            <text:p>161</text:p>
          </table:table-cell>
          <table:table-cell table:style-name="ce90" office:value-type="float" office:value="464535" calcext:value-type="float">
            <text:p>464,535</text:p>
          </table:table-cell>
          <table:table-cell table:style-name="ce90" office:value-type="float" office:value="68" calcext:value-type="float">
            <text:p>68</text:p>
          </table:table-cell>
          <table:table-cell table:style-name="ce90" office:value-type="float" office:value="422389" calcext:value-type="float">
            <text:p>422,389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1123328" calcext:value-type="float">
            <text:p>1,123,328</text:p>
          </table:table-cell>
          <table:table-cell table:style-name="ce90" office:value-type="float" office:value="8" calcext:value-type="float">
            <text:p>8</text:p>
          </table:table-cell>
          <table:table-cell table:style-name="ce102" office:value-type="float" office:value="371774" calcext:value-type="float">
            <text:p>371,774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高 雄 市 Kaohsiung City </text:p>
          </table:table-cell>
          <table:table-cell table:style-name="ce90" office:value-type="float" office:value="1145" calcext:value-type="float">
            <text:p>1,145</text:p>
          </table:table-cell>
          <table:table-cell table:style-name="ce90" office:value-type="float" office:value="1357104" calcext:value-type="float">
            <text:p>1,357,104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13072" calcext:value-type="float">
            <text:p>13,072</text:p>
          </table:table-cell>
          <table:table-cell table:style-name="ce90" office:value-type="float" office:value="657" calcext:value-type="float">
            <text:p>657</text:p>
          </table:table-cell>
          <table:table-cell table:style-name="ce90" office:value-type="float" office:value="342072" calcext:value-type="float">
            <text:p>342,072</text:p>
          </table:table-cell>
          <table:table-cell table:style-name="ce90" office:value-type="float" office:value="408" calcext:value-type="float">
            <text:p>408</text:p>
          </table:table-cell>
          <table:table-cell table:style-name="ce90" office:value-type="float" office:value="363369" calcext:value-type="float">
            <text:p>363,36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9785" calcext:value-type="float">
            <text:p>49,785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364202" calcext:value-type="float">
            <text:p>364,202</text:p>
          </table:table-cell>
          <table:table-cell table:style-name="ce90" office:value-type="float" office:value="5" calcext:value-type="float">
            <text:p>5</text:p>
          </table:table-cell>
          <table:table-cell table:style-name="ce102" office:value-type="float" office:value="224604" calcext:value-type="float">
            <text:p>224,604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福 建 省 Fuchien Province </text:p>
          </table:table-cell>
          <table:table-cell table:style-name="ce90" office:value-type="float" office:value="225" calcext:value-type="float">
            <text:p>225</text:p>
          </table:table-cell>
          <table:table-cell table:style-name="ce90" office:value-type="float" office:value="142907" calcext:value-type="float">
            <text:p>142,907</text:p>
          </table:table-cell>
          <table:table-cell table:style-name="ce90" office:value-type="float" office:value="73" calcext:value-type="float">
            <text:p>73</text:p>
          </table:table-cell>
          <table:table-cell table:style-name="ce90" office:value-type="float" office:value="34767" calcext:value-type="float">
            <text:p>34,767</text:p>
          </table:table-cell>
          <table:table-cell table:style-name="ce90" office:value-type="float" office:value="146" calcext:value-type="float">
            <text:p>146</text:p>
          </table:table-cell>
          <table:table-cell table:style-name="ce90" office:value-type="float" office:value="77363" calcext:value-type="float">
            <text:p>77,36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0777" calcext:value-type="float">
            <text:p>30,777</text:p>
          </table:table-cell>
          <table:table-cell table:number-columns-repeated="5" table:style-name="ce90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金門縣</text:span><text:span text:style-name="T20"> Kinmen County </text:span></text:p>
          </table:table-cell>
          <table:table-cell table:style-name="ce91" office:value-type="float" office:value="217" calcext:value-type="float">
            <text:p>217</text:p>
          </table:table-cell>
          <table:table-cell table:style-name="ce91" office:value-type="float" office:value="132837" calcext:value-type="float">
            <text:p>132,837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34185" calcext:value-type="float">
            <text:p>34,185</text:p>
          </table:table-cell>
          <table:table-cell table:style-name="ce91" office:value-type="float" office:value="143" calcext:value-type="float">
            <text:p>143</text:p>
          </table:table-cell>
          <table:table-cell table:style-name="ce91" office:value-type="float" office:value="76017" calcext:value-type="float">
            <text:p>76,01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2635" calcext:value-type="float">
            <text:p>22,635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連江縣</text:span><text:span text:style-name="T20"> Lienchiang County  </text:span>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0070" calcext:value-type="float">
            <text:p>10,07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82" calcext:value-type="float">
            <text:p>58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346" calcext:value-type="float">
            <text:p>1,34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142" calcext:value-type="float">
            <text:p>8,142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114" office:value-type="string" calcext:value-type="string">
            <text:p>內政部指定特設主管建築機關</text:p>
          </table:table-cell>
          <table:table-cell table:style-name="ce90" table:formula="of:=[.B35]+[.B36]" office:value-type="float" office:value="125" calcext:value-type="float">
            <text:p>125</text:p>
          </table:table-cell>
          <table:table-cell table:style-name="ce90" table:formula="of:=[.C35]+[.C36]" office:value-type="float" office:value="1683092" calcext:value-type="float">
            <text:p>1,683,092</text:p>
          </table:table-cell>
          <table:table-cell table:style-name="ce90" table:formula="of:=[.D35]+[.D36]" office:value-type="float" office:value="48" calcext:value-type="float">
            <text:p>48</text:p>
          </table:table-cell>
          <table:table-cell table:style-name="ce90" table:formula="of:=[.E35]+[.E36]" office:value-type="float" office:value="7552" calcext:value-type="float">
            <text:p>7,552</text:p>
          </table:table-cell>
          <table:table-cell table:style-name="ce90" table:formula="of:=[.F35]+[.F36]" office:value-type="float" office:value="44" calcext:value-type="float">
            <text:p>44</text:p>
          </table:table-cell>
          <table:table-cell table:style-name="ce90" table:formula="of:=[.G35]+[.G36]" office:value-type="float" office:value="129282" calcext:value-type="float">
            <text:p>129,282</text:p>
          </table:table-cell>
          <table:table-cell table:style-name="ce90" table:formula="of:=[.H35]+[.H36]" office:value-type="float" office:value="23" calcext:value-type="float">
            <text:p>23</text:p>
          </table:table-cell>
          <table:table-cell table:style-name="ce90" table:formula="of:=[.I35]+[.I36]" office:value-type="float" office:value="360488" calcext:value-type="float">
            <text:p>360,488</text:p>
          </table:table-cell>
          <table:table-cell table:style-name="ce90" table:formula="of:=[.J35]+[.J36]" office:value-type="float" office:value="6" calcext:value-type="float">
            <text:p>6</text:p>
          </table:table-cell>
          <table:table-cell table:style-name="ce90" table:formula="of:=[.K35]+[.K36]" office:value-type="float" office:value="118462" calcext:value-type="float">
            <text:p>118,462</text:p>
          </table:table-cell>
          <table:table-cell table:style-name="ce90" table:formula="of:=[.L35]+[.L36]" office:value-type="float" office:value="4" calcext:value-type="float">
            <text:p>4</text:p>
          </table:table-cell>
          <table:table-cell table:style-name="ce90" table:formula="of:=[.M35]+[.M36]" office:value-type="float" office:value="1067308" calcext:value-type="float">
            <text:p>1,067,308</text:p>
          </table:table-cell>
          <table:table-cell table:style-name="ce90" table:formula="of:=[.N35]+[.N36]" office:value-type="float" office:value="0" calcext:value-type="float">
            <text:p>－</text:p>
          </table:table-cell>
          <table:table-cell table:style-name="ce102" table:formula="of:=[.O35]+[.O36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9807" calcext:value-type="float">
            <text:p>9,80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532" calcext:value-type="float">
            <text:p>3,53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275" calcext:value-type="float">
            <text:p>6,275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673285" calcext:value-type="float">
            <text:p>1,673,28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020" calcext:value-type="float">
            <text:p>4,02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23007" calcext:value-type="float">
            <text:p>123,00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60488" calcext:value-type="float">
            <text:p>360,48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8462" calcext:value-type="float">
            <text:p>118,46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67308" calcext:value-type="float">
            <text:p>1,067,308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<text:s/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15" table:formula="of:=[.B6]-[.B7]-[.B29]-[.B30]-[.B31]-[.B35]-[.B36]" office:value-type="float" office:value="0" calcext:value-type="float">
            <text:p>0 </text:p>
          </table:table-cell>
          <table:table-cell table:style-name="ce115" table:formula="of:=[.C6]-[.C7]-[.C29]-[.C30]-[.C31]-[.C35]-[.C36]" office:value-type="float" office:value="0" calcext:value-type="float">
            <text:p>0 </text:p>
          </table:table-cell>
          <table:table-cell table:style-name="ce115" table:formula="of:=[.D6]-[.D7]-[.D29]-[.D30]-[.D31]-[.D35]-[.D36]" office:value-type="float" office:value="0" calcext:value-type="float">
            <text:p>0 </text:p>
          </table:table-cell>
          <table:table-cell table:style-name="ce115" table:formula="of:=[.E6]-[.E7]-[.E29]-[.E30]-[.E31]-[.E35]-[.E36]" office:value-type="float" office:value="0" calcext:value-type="float">
            <text:p>0 </text:p>
          </table:table-cell>
          <table:table-cell table:style-name="ce115" table:formula="of:=[.F6]-[.F7]-[.F29]-[.F30]-[.F31]-[.F35]-[.F36]" office:value-type="float" office:value="0" calcext:value-type="float">
            <text:p>0 </text:p>
          </table:table-cell>
          <table:table-cell table:style-name="ce115" table:formula="of:=[.G6]-[.G7]-[.G29]-[.G30]-[.G31]-[.G35]-[.G36]" office:value-type="float" office:value="0" calcext:value-type="float">
            <text:p>0 </text:p>
          </table:table-cell>
          <table:table-cell table:style-name="ce115" table:formula="of:=[.H6]-[.H7]-[.H29]-[.H30]-[.H31]-[.H35]-[.H36]" office:value-type="float" office:value="0" calcext:value-type="float">
            <text:p>0 </text:p>
          </table:table-cell>
          <table:table-cell table:style-name="ce115" table:formula="of:=[.I6]-[.I7]-[.I29]-[.I30]-[.I31]-[.I35]-[.I36]" office:value-type="float" office:value="0" calcext:value-type="float">
            <text:p>0 </text:p>
          </table:table-cell>
          <table:table-cell table:style-name="ce115" table:formula="of:=[.J6]-[.J7]-[.J29]-[.J30]-[.J31]-[.J35]-[.J36]" office:value-type="float" office:value="0" calcext:value-type="float">
            <text:p>0 </text:p>
          </table:table-cell>
          <table:table-cell table:style-name="ce115" table:formula="of:=[.K6]-[.K7]-[.K29]-[.K30]-[.K31]-[.K35]-[.K36]" office:value-type="float" office:value="0" calcext:value-type="float">
            <text:p>0 </text:p>
          </table:table-cell>
          <table:table-cell table:style-name="ce115" table:formula="of:=[.L6]-[.L7]-[.L29]-[.L30]-[.L31]-[.L35]-[.L36]" office:value-type="float" office:value="0" calcext:value-type="float">
            <text:p>0 </text:p>
          </table:table-cell>
          <table:table-cell table:style-name="ce115" table:formula="of:=[.M6]-[.M7]-[.M29]-[.M30]-[.M31]-[.M35]-[.M36]" office:value-type="float" office:value="0" calcext:value-type="float">
            <text:p>0 </text:p>
          </table:table-cell>
          <table:table-cell table:style-name="ce115" table:formula="of:=[.N6]-[.N7]-[.N29]-[.N30]-[.N31]-[.N35]-[.N36]" office:value-type="float" office:value="0" calcext:value-type="float">
            <text:p>0 </text:p>
          </table:table-cell>
          <table:table-cell table:style-name="ce115" table:formula="of:=[.O6]-[.O7]-[.O29]-[.O30]-[.O31]-[.O35]-[.O36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15" table:formula="of:=[.B7]-SUM([.B8:.B28])" office:value-type="float" office:value="0" calcext:value-type="float">
            <text:p>0 </text:p>
          </table:table-cell>
          <table:table-cell table:style-name="ce115" table:formula="of:=[.C7]-SUM([.C8:.C28])" office:value-type="float" office:value="0" calcext:value-type="float">
            <text:p>0 </text:p>
          </table:table-cell>
          <table:table-cell table:style-name="ce115" table:formula="of:=[.D7]-SUM([.D8:.D28])" office:value-type="float" office:value="0" calcext:value-type="float">
            <text:p>0 </text:p>
          </table:table-cell>
          <table:table-cell table:style-name="ce115" table:formula="of:=[.E7]-SUM([.E8:.E28])" office:value-type="float" office:value="0" calcext:value-type="float">
            <text:p>0 </text:p>
          </table:table-cell>
          <table:table-cell table:style-name="ce115" table:formula="of:=[.F7]-SUM([.F8:.F28])" office:value-type="float" office:value="0" calcext:value-type="float">
            <text:p>0 </text:p>
          </table:table-cell>
          <table:table-cell table:style-name="ce115" table:formula="of:=[.G7]-SUM([.G8:.G28])" office:value-type="float" office:value="0" calcext:value-type="float">
            <text:p>0 </text:p>
          </table:table-cell>
          <table:table-cell table:style-name="ce115" table:formula="of:=[.H7]-SUM([.H8:.H28])" office:value-type="float" office:value="0" calcext:value-type="float">
            <text:p>0 </text:p>
          </table:table-cell>
          <table:table-cell table:style-name="ce115" table:formula="of:=[.I7]-SUM([.I8:.I28])" office:value-type="float" office:value="0" calcext:value-type="float">
            <text:p>0 </text:p>
          </table:table-cell>
          <table:table-cell table:style-name="ce115" table:formula="of:=[.J7]-SUM([.J8:.J28])" office:value-type="float" office:value="0" calcext:value-type="float">
            <text:p>0 </text:p>
          </table:table-cell>
          <table:table-cell table:style-name="ce115" table:formula="of:=[.K7]-SUM([.K8:.K28])" office:value-type="float" office:value="0" calcext:value-type="float">
            <text:p>0 </text:p>
          </table:table-cell>
          <table:table-cell table:style-name="ce115" table:formula="of:=[.L7]-SUM([.L8:.L28])" office:value-type="float" office:value="0" calcext:value-type="float">
            <text:p>0 </text:p>
          </table:table-cell>
          <table:table-cell table:style-name="ce115" table:formula="of:=[.M7]-SUM([.M8:.M28])" office:value-type="float" office:value="0" calcext:value-type="float">
            <text:p>0 </text:p>
          </table:table-cell>
          <table:table-cell table:style-name="ce115" table:formula="of:=[.N7]-SUM([.N8:.N28])" office:value-type="float" office:value="0" calcext:value-type="float">
            <text:p>0 </text:p>
          </table:table-cell>
          <table:table-cell table:style-name="ce115" table:formula="of:=[.O7]-SUM([.O8:.O28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15" table:formula="of:=[.B31]-[.B32]-[.B33]" office:value-type="float" office:value="0" calcext:value-type="float">
            <text:p>0 </text:p>
          </table:table-cell>
          <table:table-cell table:style-name="ce115" table:formula="of:=[.C31]-[.C32]-[.C33]" office:value-type="float" office:value="0" calcext:value-type="float">
            <text:p>0 </text:p>
          </table:table-cell>
          <table:table-cell table:style-name="ce115" table:formula="of:=[.D31]-[.D32]-[.D33]" office:value-type="float" office:value="0" calcext:value-type="float">
            <text:p>0 </text:p>
          </table:table-cell>
          <table:table-cell table:style-name="ce115" table:formula="of:=[.E31]-[.E32]-[.E33]" office:value-type="float" office:value="0" calcext:value-type="float">
            <text:p>0 </text:p>
          </table:table-cell>
          <table:table-cell table:style-name="ce115" table:formula="of:=[.F31]-[.F32]-[.F33]" office:value-type="float" office:value="0" calcext:value-type="float">
            <text:p>0 </text:p>
          </table:table-cell>
          <table:table-cell table:style-name="ce115" table:formula="of:=[.G31]-[.G32]-[.G33]" office:value-type="float" office:value="0" calcext:value-type="float">
            <text:p>0 </text:p>
          </table:table-cell>
          <table:table-cell table:style-name="ce115" table:formula="of:=[.H31]-[.H32]-[.H33]" office:value-type="float" office:value="0" calcext:value-type="float">
            <text:p>0 </text:p>
          </table:table-cell>
          <table:table-cell table:style-name="ce115" table:formula="of:=[.I31]-[.I32]-[.I33]" office:value-type="float" office:value="0" calcext:value-type="float">
            <text:p>0 </text:p>
          </table:table-cell>
          <table:table-cell table:style-name="ce115" table:formula="of:=[.J31]-[.J32]-[.J33]" office:value-type="float" office:value="0" calcext:value-type="float">
            <text:p>0 </text:p>
          </table:table-cell>
          <table:table-cell table:style-name="ce115" table:formula="of:=[.K31]-[.K32]-[.K33]" office:value-type="float" office:value="0" calcext:value-type="float">
            <text:p>0 </text:p>
          </table:table-cell>
          <table:table-cell table:style-name="ce115" table:formula="of:=[.L31]-[.L32]-[.L33]" office:value-type="float" office:value="0" calcext:value-type="float">
            <text:p>0 </text:p>
          </table:table-cell>
          <table:table-cell table:style-name="ce115" table:formula="of:=[.M31]-[.M32]-[.M33]" office:value-type="float" office:value="0" calcext:value-type="float">
            <text:p>0 </text:p>
          </table:table-cell>
          <table:table-cell table:style-name="ce115" table:formula="of:=[.N31]-[.N32]-[.N33]" office:value-type="float" office:value="0" calcext:value-type="float">
            <text:p>0 </text:p>
          </table:table-cell>
          <table:table-cell table:style-name="ce115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15" table:formula="of:=[.B6]-[$年月monthly.B119]" office:value-type="float" office:value="0" calcext:value-type="float">
            <text:p>0 </text:p>
          </table:table-cell>
          <table:table-cell table:style-name="ce115" table:formula="of:=[.C6]-[$年月monthly.C119]" office:value-type="float" office:value="0" calcext:value-type="float">
            <text:p>0 </text:p>
          </table:table-cell>
          <table:table-cell table:style-name="ce115" table:formula="of:=[.D6]-[$年月monthly.D119]" office:value-type="float" office:value="0" calcext:value-type="float">
            <text:p>0 </text:p>
          </table:table-cell>
          <table:table-cell table:style-name="ce115" table:formula="of:=[.E6]-[$年月monthly.E119]" office:value-type="float" office:value="0" calcext:value-type="float">
            <text:p>0 </text:p>
          </table:table-cell>
          <table:table-cell table:style-name="ce115" table:formula="of:=[.F6]-[$年月monthly.F119]" office:value-type="float" office:value="0" calcext:value-type="float">
            <text:p>0 </text:p>
          </table:table-cell>
          <table:table-cell table:style-name="ce115" table:formula="of:=[.G6]-[$年月monthly.G119]" office:value-type="float" office:value="0" calcext:value-type="float">
            <text:p>0 </text:p>
          </table:table-cell>
          <table:table-cell table:style-name="ce115" table:formula="of:=[.H6]-[$年月monthly.H119]" office:value-type="float" office:value="0" calcext:value-type="float">
            <text:p>0 </text:p>
          </table:table-cell>
          <table:table-cell table:style-name="ce115" table:formula="of:=[.I6]-[$年月monthly.I119]" office:value-type="float" office:value="0" calcext:value-type="float">
            <text:p>0 </text:p>
          </table:table-cell>
          <table:table-cell table:style-name="ce115" table:formula="of:=[.J6]-[$年月monthly.J119]" office:value-type="float" office:value="0" calcext:value-type="float">
            <text:p>0 </text:p>
          </table:table-cell>
          <table:table-cell table:style-name="ce115" table:formula="of:=[.K6]-[$年月monthly.K119]" office:value-type="float" office:value="0" calcext:value-type="float">
            <text:p>0 </text:p>
          </table:table-cell>
          <table:table-cell table:style-name="ce115" table:formula="of:=[.L6]-[$年月monthly.L119]" office:value-type="float" office:value="0" calcext:value-type="float">
            <text:p>0 </text:p>
          </table:table-cell>
          <table:table-cell table:style-name="ce115" table:formula="of:=[.M6]-[$年月monthly.M119]" office:value-type="float" office:value="0" calcext:value-type="float">
            <text:p>0 </text:p>
          </table:table-cell>
          <table:table-cell table:style-name="ce115" table:formula="of:=[.N6]-[$年月monthly.N119]" office:value-type="float" office:value="0" calcext:value-type="float">
            <text:p>0 </text:p>
          </table:table-cell>
          <table:table-cell table:style-name="ce115" table:formula="of:=[.O6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10區域別(累計)'.B41:'2010區域別(累計)'.O44">
            <calcext:condition calcext:apply-style-name="Excel_CondFormat_16_1_1" calcext:value="!=0" calcext:base-cell-address="'2010區域別(累計)'.B41"/>
          </calcext:conditional-format>
        </calcext:conditional-formats>
      </table:table>
      <table:table table:name="2009區域別(累計)" table:style-name="ta17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98年1-12月 Jan.-Dec., 2009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4"/>計 <text:s/>Total</text:p>
          </table:table-cell>
          <table:table-cell table:style-name="ce90" office:value-type="float" office:value="16770" calcext:value-type="float">
            <text:p>16,770</text:p>
          </table:table-cell>
          <table:table-cell table:style-name="ce90" office:value-type="float" office:value="26534930" calcext:value-type="float">
            <text:p>26,534,930</text:p>
          </table:table-cell>
          <table:table-cell table:style-name="ce90" office:value-type="float" office:value="3112" calcext:value-type="float">
            <text:p>3,112</text:p>
          </table:table-cell>
          <table:table-cell table:style-name="ce90" office:value-type="float" office:value="904735" calcext:value-type="float">
            <text:p>904,735</text:p>
          </table:table-cell>
          <table:table-cell table:style-name="ce90" office:value-type="float" office:value="10872" calcext:value-type="float">
            <text:p>10,872</text:p>
          </table:table-cell>
          <table:table-cell table:style-name="ce90" office:value-type="float" office:value="5637095" calcext:value-type="float">
            <text:p>5,637,095</text:p>
          </table:table-cell>
          <table:table-cell table:style-name="ce90" office:value-type="float" office:value="2128" calcext:value-type="float">
            <text:p>2,128</text:p>
          </table:table-cell>
          <table:table-cell table:style-name="ce90" office:value-type="float" office:value="6483961" calcext:value-type="float">
            <text:p>6,483,961</text:p>
          </table:table-cell>
          <table:table-cell table:style-name="ce90" office:value-type="float" office:value="335" calcext:value-type="float">
            <text:p>335</text:p>
          </table:table-cell>
          <table:table-cell table:style-name="ce90" office:value-type="float" office:value="3853870" calcext:value-type="float">
            <text:p>3,853,870</text:p>
          </table:table-cell>
          <table:table-cell table:style-name="ce90" office:value-type="float" office:value="251" calcext:value-type="float">
            <text:p>251</text:p>
          </table:table-cell>
          <table:table-cell table:style-name="ce90" office:value-type="float" office:value="6232462" calcext:value-type="float">
            <text:p>6,232,462</text:p>
          </table:table-cell>
          <table:table-cell table:style-name="ce90" office:value-type="float" office:value="72" calcext:value-type="float">
            <text:p>72</text:p>
          </table:table-cell>
          <table:table-cell table:style-name="ce102" office:value-type="float" office:value="3422807" calcext:value-type="float">
            <text:p>3,422,807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臺 灣 省 Taiwan Province </text:p>
          </table:table-cell>
          <table:table-cell table:style-name="ce90" office:value-type="float" office:value="15206" calcext:value-type="float">
            <text:p>15,206</text:p>
          </table:table-cell>
          <table:table-cell table:style-name="ce90" office:value-type="float" office:value="20279045" calcext:value-type="float">
            <text:p>20,279,045</text:p>
          </table:table-cell>
          <table:table-cell table:style-name="ce90" office:value-type="float" office:value="2923" calcext:value-type="float">
            <text:p>2,923</text:p>
          </table:table-cell>
          <table:table-cell table:style-name="ce90" office:value-type="float" office:value="788591" calcext:value-type="float">
            <text:p>788,591</text:p>
          </table:table-cell>
          <table:table-cell table:style-name="ce90" office:value-type="float" office:value="10205" calcext:value-type="float">
            <text:p>10,205</text:p>
          </table:table-cell>
          <table:table-cell table:style-name="ce90" office:value-type="float" office:value="5151877" calcext:value-type="float">
            <text:p>5,151,877</text:p>
          </table:table-cell>
          <table:table-cell table:style-name="ce90" office:value-type="float" office:value="1645" calcext:value-type="float">
            <text:p>1,645</text:p>
          </table:table-cell>
          <table:table-cell table:style-name="ce90" office:value-type="float" office:value="4909322" calcext:value-type="float">
            <text:p>4,909,322</text:p>
          </table:table-cell>
          <table:table-cell table:style-name="ce90" office:value-type="float" office:value="217" calcext:value-type="float">
            <text:p>217</text:p>
          </table:table-cell>
          <table:table-cell table:style-name="ce90" office:value-type="float" office:value="2728494" calcext:value-type="float">
            <text:p>2,728,494</text:p>
          </table:table-cell>
          <table:table-cell table:style-name="ce90" office:value-type="float" office:value="163" calcext:value-type="float">
            <text:p>163</text:p>
          </table:table-cell>
          <table:table-cell table:style-name="ce90" office:value-type="float" office:value="4109685" calcext:value-type="float">
            <text:p>4,109,685</text:p>
          </table:table-cell>
          <table:table-cell table:style-name="ce90" office:value-type="float" office:value="53" calcext:value-type="float">
            <text:p>53</text:p>
          </table:table-cell>
          <table:table-cell table:style-name="ce102" office:value-type="float" office:value="2591076" calcext:value-type="float">
            <text:p>2,591,076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北縣</text:span><text:span text:style-name="T20"> Taipei County </text:span></text:p>
          </table:table-cell>
          <table:table-cell table:style-name="ce91" office:value-type="float" office:value="801" calcext:value-type="float">
            <text:p>801</text:p>
          </table:table-cell>
          <table:table-cell table:style-name="ce91" office:value-type="float" office:value="5922074" calcext:value-type="float">
            <text:p>5,922,074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3730" calcext:value-type="float">
            <text:p>23,730</text:p>
          </table:table-cell>
          <table:table-cell table:style-name="ce91" office:value-type="float" office:value="301" calcext:value-type="float">
            <text:p>301</text:p>
          </table:table-cell>
          <table:table-cell table:style-name="ce91" office:value-type="float" office:value="357325" calcext:value-type="float">
            <text:p>357,325</text:p>
          </table:table-cell>
          <table:table-cell table:style-name="ce91" office:value-type="float" office:value="240" calcext:value-type="float">
            <text:p>240</text:p>
          </table:table-cell>
          <table:table-cell table:style-name="ce91" office:value-type="float" office:value="936130" calcext:value-type="float">
            <text:p>936,130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123876" calcext:value-type="float">
            <text:p>1,123,876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940255" calcext:value-type="float">
            <text:p>1,940,255</text:p>
          </table:table-cell>
          <table:table-cell table:style-name="ce91" office:value-type="float" office:value="27" calcext:value-type="float">
            <text:p>27</text:p>
          </table:table-cell>
          <table:table-cell table:style-name="ce103" office:value-type="float" office:value="1540758" calcext:value-type="float">
            <text:p>1,540,75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宜蘭縣</text:span><text:span text:style-name="T20"> Yilan County  </text:span></text:p>
          </table:table-cell>
          <table:table-cell table:style-name="ce91" office:value-type="float" office:value="1014" calcext:value-type="float">
            <text:p>1,014</text:p>
          </table:table-cell>
          <table:table-cell table:style-name="ce91" office:value-type="float" office:value="483996" calcext:value-type="float">
            <text:p>483,996</text:p>
          </table:table-cell>
          <table:table-cell table:style-name="ce91" office:value-type="float" office:value="422" calcext:value-type="float">
            <text:p>422</text:p>
          </table:table-cell>
          <table:table-cell table:style-name="ce91" office:value-type="float" office:value="48089" calcext:value-type="float">
            <text:p>48,089</text:p>
          </table:table-cell>
          <table:table-cell table:style-name="ce91" office:value-type="float" office:value="553" calcext:value-type="float">
            <text:p>553</text:p>
          </table:table-cell>
          <table:table-cell table:style-name="ce91" office:value-type="float" office:value="249550" calcext:value-type="float">
            <text:p>249,550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01490" calcext:value-type="float">
            <text:p>101,49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2951" calcext:value-type="float">
            <text:p>32,95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1916" calcext:value-type="float">
            <text:p>51,916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桃園縣</text:span><text:span text:style-name="T20"> Taoyuan County  </text:span></text:p>
          </table:table-cell>
          <table:table-cell table:style-name="ce91" office:value-type="float" office:value="1297" calcext:value-type="float">
            <text:p>1,297</text:p>
          </table:table-cell>
          <table:table-cell table:style-name="ce91" office:value-type="float" office:value="2660063" calcext:value-type="float">
            <text:p>2,660,063</text:p>
          </table:table-cell>
          <table:table-cell table:style-name="ce91" office:value-type="float" office:value="169" calcext:value-type="float">
            <text:p>169</text:p>
          </table:table-cell>
          <table:table-cell table:style-name="ce91" office:value-type="float" office:value="49686" calcext:value-type="float">
            <text:p>49,686</text:p>
          </table:table-cell>
          <table:table-cell table:style-name="ce91" office:value-type="float" office:value="830" calcext:value-type="float">
            <text:p>830</text:p>
          </table:table-cell>
          <table:table-cell table:style-name="ce91" office:value-type="float" office:value="652477" calcext:value-type="float">
            <text:p>652,477</text:p>
          </table:table-cell>
          <table:table-cell table:style-name="ce91" office:value-type="float" office:value="250" calcext:value-type="float">
            <text:p>250</text:p>
          </table:table-cell>
          <table:table-cell table:style-name="ce91" office:value-type="float" office:value="768286" calcext:value-type="float">
            <text:p>768,286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513572" calcext:value-type="float">
            <text:p>513,572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473515" calcext:value-type="float">
            <text:p>473,515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float" office:value="202527" calcext:value-type="float">
            <text:p>202,527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縣</text:span><text:span text:style-name="T20"> Hsinchu County  </text:span></text:p>
          </table:table-cell>
          <table:table-cell table:style-name="ce91" office:value-type="float" office:value="715" calcext:value-type="float">
            <text:p>715</text:p>
          </table:table-cell>
          <table:table-cell table:style-name="ce91" office:value-type="float" office:value="1134893" calcext:value-type="float">
            <text:p>1,134,893</text:p>
          </table:table-cell>
          <table:table-cell table:style-name="ce91" office:value-type="float" office:value="128" calcext:value-type="float">
            <text:p>128</text:p>
          </table:table-cell>
          <table:table-cell table:style-name="ce91" office:value-type="float" office:value="28368" calcext:value-type="float">
            <text:p>28,368</text:p>
          </table:table-cell>
          <table:table-cell table:style-name="ce91" office:value-type="float" office:value="480" calcext:value-type="float">
            <text:p>480</text:p>
          </table:table-cell>
          <table:table-cell table:style-name="ce91" office:value-type="float" office:value="336856" calcext:value-type="float">
            <text:p>336,85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183917" calcext:value-type="float">
            <text:p>183,917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84208" calcext:value-type="float">
            <text:p>184,208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56356" calcext:value-type="float">
            <text:p>256,356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145188" calcext:value-type="float">
            <text:p>145,18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苗栗縣</text:span><text:span text:style-name="T20"> Miaoli County  </text:span></text:p>
          </table:table-cell>
          <table:table-cell table:style-name="ce91" office:value-type="float" office:value="922" calcext:value-type="float">
            <text:p>922</text:p>
          </table:table-cell>
          <table:table-cell table:style-name="ce91" office:value-type="float" office:value="550850" calcext:value-type="float">
            <text:p>550,850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30644" calcext:value-type="float">
            <text:p>30,644</text:p>
          </table:table-cell>
          <table:table-cell table:style-name="ce91" office:value-type="float" office:value="649" calcext:value-type="float">
            <text:p>649</text:p>
          </table:table-cell>
          <table:table-cell table:style-name="ce91" office:value-type="float" office:value="312727" calcext:value-type="float">
            <text:p>312,727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87029" calcext:value-type="float">
            <text:p>187,029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0450" calcext:value-type="float">
            <text:p>20,45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縣</text:span><text:span text:style-name="T20"> Taichung County </text:span></text:p>
          </table:table-cell>
          <table:table-cell table:style-name="ce91" office:value-type="float" office:value="1358" calcext:value-type="float">
            <text:p>1,358</text:p>
          </table:table-cell>
          <table:table-cell table:style-name="ce91" office:value-type="float" office:value="1029989" calcext:value-type="float">
            <text:p>1,029,989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36728" calcext:value-type="float">
            <text:p>36,728</text:p>
          </table:table-cell>
          <table:table-cell table:style-name="ce91" office:value-type="float" office:value="1096" calcext:value-type="float">
            <text:p>1,096</text:p>
          </table:table-cell>
          <table:table-cell table:style-name="ce91" office:value-type="float" office:value="528739" calcext:value-type="float">
            <text:p>528,739</text:p>
          </table:table-cell>
          <table:table-cell table:style-name="ce91" office:value-type="float" office:value="118" calcext:value-type="float">
            <text:p>118</text:p>
          </table:table-cell>
          <table:table-cell table:style-name="ce91" office:value-type="float" office:value="357384" calcext:value-type="float">
            <text:p>357,38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6144" calcext:value-type="float">
            <text:p>86,14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0994" calcext:value-type="float">
            <text:p>20,994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彰化縣</text:span><text:span text:style-name="T20"> Changhua County  </text:span></text:p>
          </table:table-cell>
          <table:table-cell table:style-name="ce91" office:value-type="float" office:value="936" calcext:value-type="float">
            <text:p>936</text:p>
          </table:table-cell>
          <table:table-cell table:style-name="ce91" office:value-type="float" office:value="600097" calcext:value-type="float">
            <text:p>600,097</text:p>
          </table:table-cell>
          <table:table-cell table:style-name="ce91" office:value-type="float" office:value="136" calcext:value-type="float">
            <text:p>136</text:p>
          </table:table-cell>
          <table:table-cell table:style-name="ce91" office:value-type="float" office:value="21054" calcext:value-type="float">
            <text:p>21,054</text:p>
          </table:table-cell>
          <table:table-cell table:style-name="ce91" office:value-type="float" office:value="744" calcext:value-type="float">
            <text:p>744</text:p>
          </table:table-cell>
          <table:table-cell table:style-name="ce91" office:value-type="float" office:value="341844" calcext:value-type="float">
            <text:p>341,844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237199" calcext:value-type="float">
            <text:p>237,19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南投縣</text:span><text:span text:style-name="T20"> Nantou County  </text:span></text:p>
          </table:table-cell>
          <table:table-cell table:style-name="ce91" office:value-type="float" office:value="457" calcext:value-type="float">
            <text:p>457</text:p>
          </table:table-cell>
          <table:table-cell table:style-name="ce91" office:value-type="float" office:value="423900" calcext:value-type="float">
            <text:p>423,900</text:p>
          </table:table-cell>
          <table:table-cell table:style-name="ce91" office:value-type="float" office:value="175" calcext:value-type="float">
            <text:p>175</text:p>
          </table:table-cell>
          <table:table-cell table:style-name="ce91" office:value-type="float" office:value="14058" calcext:value-type="float">
            <text:p>14,058</text:p>
          </table:table-cell>
          <table:table-cell table:style-name="ce91" office:value-type="float" office:value="227" calcext:value-type="float">
            <text:p>227</text:p>
          </table:table-cell>
          <table:table-cell table:style-name="ce91" office:value-type="float" office:value="106337" calcext:value-type="float">
            <text:p>106,337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46534" calcext:value-type="float">
            <text:p>246,53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3366" calcext:value-type="float">
            <text:p>33,36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3605" calcext:value-type="float">
            <text:p>23,60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雲林縣</text:span><text:span text:style-name="T20"> Yunlin County  </text:span></text:p>
          </table:table-cell>
          <table:table-cell table:style-name="ce91" office:value-type="float" office:value="883" calcext:value-type="float">
            <text:p>883</text:p>
          </table:table-cell>
          <table:table-cell table:style-name="ce91" office:value-type="float" office:value="567130" calcext:value-type="float">
            <text:p>567,130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62571" calcext:value-type="float">
            <text:p>62,571</text:p>
          </table:table-cell>
          <table:table-cell table:style-name="ce91" office:value-type="float" office:value="684" calcext:value-type="float">
            <text:p>684</text:p>
          </table:table-cell>
          <table:table-cell table:style-name="ce91" office:value-type="float" office:value="242112" calcext:value-type="float">
            <text:p>242,112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78291" calcext:value-type="float">
            <text:p>178,29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84156" calcext:value-type="float">
            <text:p>84,156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縣</text:span><text:span text:style-name="T20"> Chiayi County  </text:span></text:p>
          </table:table-cell>
          <table:table-cell table:style-name="ce91" office:value-type="float" office:value="401" calcext:value-type="float">
            <text:p>401</text:p>
          </table:table-cell>
          <table:table-cell table:style-name="ce91" office:value-type="float" office:value="299291" calcext:value-type="float">
            <text:p>299,291</text:p>
          </table:table-cell>
          <table:table-cell table:style-name="ce91" office:value-type="float" office:value="152" calcext:value-type="float">
            <text:p>152</text:p>
          </table:table-cell>
          <table:table-cell table:style-name="ce91" office:value-type="float" office:value="49489" calcext:value-type="float">
            <text:p>49,489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96235" calcext:value-type="float">
            <text:p>96,235</text:p>
          </table:table-cell>
          <table:table-cell table:style-name="ce91" office:value-type="float" office:value="45" calcext:value-type="float">
            <text:p>45</text:p>
          </table:table-cell>
          <table:table-cell table:style-name="ce91" office:value-type="float" office:value="63648" calcext:value-type="float">
            <text:p>63,64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7234" calcext:value-type="float">
            <text:p>27,23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2685" calcext:value-type="float">
            <text:p>62,68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縣</text:span><text:span text:style-name="T20"> Tainan County  </text:span></text:p>
          </table:table-cell>
          <table:table-cell table:style-name="ce91" office:value-type="float" office:value="1590" calcext:value-type="float">
            <text:p>1,590</text:p>
          </table:table-cell>
          <table:table-cell table:style-name="ce91" office:value-type="float" office:value="834364" calcext:value-type="float">
            <text:p>834,364</text:p>
          </table:table-cell>
          <table:table-cell table:style-name="ce91" office:value-type="float" office:value="300" calcext:value-type="float">
            <text:p>300</text:p>
          </table:table-cell>
          <table:table-cell table:style-name="ce91" office:value-type="float" office:value="82882" calcext:value-type="float">
            <text:p>82,882</text:p>
          </table:table-cell>
          <table:table-cell table:style-name="ce91" office:value-type="float" office:value="1211" calcext:value-type="float">
            <text:p>1,211</text:p>
          </table:table-cell>
          <table:table-cell table:style-name="ce91" office:value-type="float" office:value="465091" calcext:value-type="float">
            <text:p>465,091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251248" calcext:value-type="float">
            <text:p>251,24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5638" calcext:value-type="float">
            <text:p>25,63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505" calcext:value-type="float">
            <text:p>9,50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高雄縣</text:span><text:span text:style-name="T20"> Kaohsiung County  </text:span></text:p>
          </table:table-cell>
          <table:table-cell table:style-name="ce91" office:value-type="float" office:value="1054" calcext:value-type="float">
            <text:p>1,054</text:p>
          </table:table-cell>
          <table:table-cell table:style-name="ce91" office:value-type="float" office:value="1011553" calcext:value-type="float">
            <text:p>1,011,553</text:p>
          </table:table-cell>
          <table:table-cell table:style-name="ce91" office:value-type="float" office:value="212" calcext:value-type="float">
            <text:p>212</text:p>
          </table:table-cell>
          <table:table-cell table:style-name="ce91" office:value-type="float" office:value="70185" calcext:value-type="float">
            <text:p>70,185</text:p>
          </table:table-cell>
          <table:table-cell table:style-name="ce91" office:value-type="float" office:value="728" calcext:value-type="float">
            <text:p>728</text:p>
          </table:table-cell>
          <table:table-cell table:style-name="ce91" office:value-type="float" office:value="366658" calcext:value-type="float">
            <text:p>366,658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391500" calcext:value-type="float">
            <text:p>391,500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4538" calcext:value-type="float">
            <text:p>64,53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8672" calcext:value-type="float">
            <text:p>118,67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屏東縣</text:span><text:span text:style-name="T20"> Pingtung County  </text:span></text:p>
          </table:table-cell>
          <table:table-cell table:style-name="ce91" office:value-type="float" office:value="857" calcext:value-type="float">
            <text:p>857</text:p>
          </table:table-cell>
          <table:table-cell table:style-name="ce91" office:value-type="float" office:value="528242" calcext:value-type="float">
            <text:p>528,242</text:p>
          </table:table-cell>
          <table:table-cell table:style-name="ce91" office:value-type="float" office:value="255" calcext:value-type="float">
            <text:p>255</text:p>
          </table:table-cell>
          <table:table-cell table:style-name="ce91" office:value-type="float" office:value="179015" calcext:value-type="float">
            <text:p>179,015</text:p>
          </table:table-cell>
          <table:table-cell table:style-name="ce91" office:value-type="float" office:value="574" calcext:value-type="float">
            <text:p>574</text:p>
          </table:table-cell>
          <table:table-cell table:style-name="ce91" office:value-type="float" office:value="270719" calcext:value-type="float">
            <text:p>270,719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78508" calcext:value-type="float">
            <text:p>78,508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東縣</text:span><text:span text:style-name="T20"> Taitung County  </text:span></text:p>
          </table:table-cell>
          <table:table-cell table:style-name="ce91" office:value-type="float" office:value="305" calcext:value-type="float">
            <text:p>305</text:p>
          </table:table-cell>
          <table:table-cell table:style-name="ce91" office:value-type="float" office:value="87515" calcext:value-type="float">
            <text:p>87,515</text:p>
          </table:table-cell>
          <table:table-cell table:style-name="ce91" office:value-type="float" office:value="108" calcext:value-type="float">
            <text:p>108</text:p>
          </table:table-cell>
          <table:table-cell table:style-name="ce91" office:value-type="float" office:value="20137" calcext:value-type="float">
            <text:p>20,137</text:p>
          </table:table-cell>
          <table:table-cell table:style-name="ce91" office:value-type="float" office:value="195" calcext:value-type="float">
            <text:p>195</text:p>
          </table:table-cell>
          <table:table-cell table:style-name="ce91" office:value-type="float" office:value="48694" calcext:value-type="float">
            <text:p>48,694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8684" calcext:value-type="float">
            <text:p>18,684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花蓮縣</text:span><text:span text:style-name="T20"> Hualien County  </text:span></text:p>
          </table:table-cell>
          <table:table-cell table:style-name="ce91" office:value-type="float" office:value="441" calcext:value-type="float">
            <text:p>441</text:p>
          </table:table-cell>
          <table:table-cell table:style-name="ce91" office:value-type="float" office:value="271145" calcext:value-type="float">
            <text:p>271,145</text:p>
          </table:table-cell>
          <table:table-cell table:style-name="ce91" office:value-type="float" office:value="92" calcext:value-type="float">
            <text:p>92</text:p>
          </table:table-cell>
          <table:table-cell table:style-name="ce91" office:value-type="float" office:value="24372" calcext:value-type="float">
            <text:p>24,372</text:p>
          </table:table-cell>
          <table:table-cell table:style-name="ce91" office:value-type="float" office:value="314" calcext:value-type="float">
            <text:p>314</text:p>
          </table:table-cell>
          <table:table-cell table:style-name="ce91" office:value-type="float" office:value="104685" calcext:value-type="float">
            <text:p>104,685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68823" calcext:value-type="float">
            <text:p>68,82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9064" calcext:value-type="float">
            <text:p>49,06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4201" calcext:value-type="float">
            <text:p>24,201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澎湖縣</text:span><text:span text:style-name="T20"> Penghu County  </text:span></text:p>
          </table:table-cell>
          <table:table-cell table:style-name="ce91" office:value-type="float" office:value="274" calcext:value-type="float">
            <text:p>274</text:p>
          </table:table-cell>
          <table:table-cell table:style-name="ce91" office:value-type="float" office:value="95158" calcext:value-type="float">
            <text:p>95,158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4017" calcext:value-type="float">
            <text:p>4,017</text:p>
          </table:table-cell>
          <table:table-cell table:style-name="ce91" office:value-type="float" office:value="241" calcext:value-type="float">
            <text:p>241</text:p>
          </table:table-cell>
          <table:table-cell table:style-name="ce91" office:value-type="float" office:value="69717" calcext:value-type="float">
            <text:p>69,71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266" calcext:value-type="float">
            <text:p>11,266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158" calcext:value-type="float">
            <text:p>10,15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基隆市</text:span><text:span text:style-name="T20"> Keelung City </text:span></text:p>
          </table:table-cell>
          <table:table-cell table:style-name="ce91" office:value-type="float" office:value="88" calcext:value-type="float">
            <text:p>88</text:p>
          </table:table-cell>
          <table:table-cell table:style-name="ce91" office:value-type="float" office:value="340480" calcext:value-type="float">
            <text:p>340,48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879" calcext:value-type="float">
            <text:p>1,879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52397" calcext:value-type="float">
            <text:p>52,397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88208" calcext:value-type="float">
            <text:p>88,20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1378" calcext:value-type="float">
            <text:p>71,37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99988" calcext:value-type="float">
            <text:p>99,988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6630" calcext:value-type="float">
            <text:p>26,63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市</text:span><text:span text:style-name="T20"> Hsinchu City </text:span></text:p>
          </table:table-cell>
          <table:table-cell table:style-name="ce91" office:value-type="float" office:value="298" calcext:value-type="float">
            <text:p>298</text:p>
          </table:table-cell>
          <table:table-cell table:style-name="ce91" office:value-type="float" office:value="959377" calcext:value-type="float">
            <text:p>959,377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11024" calcext:value-type="float">
            <text:p>11,024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107635" calcext:value-type="float">
            <text:p>107,635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190842" calcext:value-type="float">
            <text:p>190,84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7343" calcext:value-type="float">
            <text:p>57,343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68311" calcext:value-type="float">
            <text:p>568,311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4222" calcext:value-type="float">
            <text:p>24,222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市</text:span><text:span text:style-name="T20"> Taichung City </text:span></text:p>
          </table:table-cell>
          <table:table-cell table:style-name="ce91" office:value-type="float" office:value="538" calcext:value-type="float">
            <text:p>538</text:p>
          </table:table-cell>
          <table:table-cell table:style-name="ce91" office:value-type="float" office:value="1825083" calcext:value-type="float">
            <text:p>1,825,08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17088" calcext:value-type="float">
            <text:p>17,088</text:p>
          </table:table-cell>
          <table:table-cell table:style-name="ce91" office:value-type="float" office:value="282" calcext:value-type="float">
            <text:p>282</text:p>
          </table:table-cell>
          <table:table-cell table:style-name="ce91" office:value-type="float" office:value="174822" calcext:value-type="float">
            <text:p>174,822</text:p>
          </table:table-cell>
          <table:table-cell table:style-name="ce91" office:value-type="float" office:value="151" calcext:value-type="float">
            <text:p>151</text:p>
          </table:table-cell>
          <table:table-cell table:style-name="ce91" office:value-type="float" office:value="401911" calcext:value-type="float">
            <text:p>401,911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235326" calcext:value-type="float">
            <text:p>235,326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364566" calcext:value-type="float">
            <text:p>364,566</text:p>
          </table:table-cell>
          <table:table-cell table:style-name="ce91" office:value-type="float" office:value="18" calcext:value-type="float">
            <text:p>18</text:p>
          </table:table-cell>
          <table:table-cell table:style-name="ce103" office:value-type="float" office:value="631370" calcext:value-type="float">
            <text:p>631,370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市</text:span><text:span text:style-name="T20"> Chiayi City </text:span></text:p>
          </table:table-cell>
          <table:table-cell table:style-name="ce91" office:value-type="float" office:value="304" calcext:value-type="float">
            <text:p>304</text:p>
          </table:table-cell>
          <table:table-cell table:style-name="ce91" office:value-type="float" office:value="175507" calcext:value-type="float">
            <text:p>175,507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6006" calcext:value-type="float">
            <text:p>6,006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75416" calcext:value-type="float">
            <text:p>75,416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0787" calcext:value-type="float">
            <text:p>20,78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3298" calcext:value-type="float">
            <text:p>73,29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市</text:span><text:span text:style-name="T20"> Tainan City </text:span></text:p>
          </table:table-cell>
          <table:table-cell table:style-name="ce91" office:value-type="float" office:value="673" calcext:value-type="float">
            <text:p>673</text:p>
          </table:table-cell>
          <table:table-cell table:style-name="ce91" office:value-type="float" office:value="478338" calcext:value-type="float">
            <text:p>478,338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7569" calcext:value-type="float">
            <text:p>7,569</text:p>
          </table:table-cell>
          <table:table-cell table:style-name="ce91" office:value-type="float" office:value="463" calcext:value-type="float">
            <text:p>463</text:p>
          </table:table-cell>
          <table:table-cell table:style-name="ce91" office:value-type="float" office:value="191841" calcext:value-type="float">
            <text:p>191,841</text:p>
          </table:table-cell>
          <table:table-cell table:style-name="ce91" office:value-type="float" office:value="139" calcext:value-type="float">
            <text:p>139</text:p>
          </table:table-cell>
          <table:table-cell table:style-name="ce91" office:value-type="float" office:value="127637" calcext:value-type="float">
            <text:p>127,63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5794" calcext:value-type="float">
            <text:p>35,79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95116" calcext:value-type="float">
            <text:p>95,116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0381" calcext:value-type="float">
            <text:p>20,381</text:p>
          </table:table-cell>
          <table:table-cell table:number-columns-repeated="1009"/>
        </table:table-row>
        <table:table-row table:style-name="ro5">
          <table:table-cell table:style-name="ce113" office:value-type="string" calcext:value-type="string">
            <text:p>臺 北 市 Taipei City </text:p>
          </table:table-cell>
          <table:table-cell table:style-name="ce90" office:value-type="float" office:value="465" calcext:value-type="float">
            <text:p>465</text:p>
          </table:table-cell>
          <table:table-cell table:style-name="ce90" office:value-type="float" office:value="3322225" calcext:value-type="float">
            <text:p>3,322,2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72962" calcext:value-type="float">
            <text:p>72,962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83878" calcext:value-type="float">
            <text:p>83,878</text:p>
          </table:table-cell>
          <table:table-cell table:style-name="ce90" office:value-type="float" office:value="199" calcext:value-type="float">
            <text:p>199</text:p>
          </table:table-cell>
          <table:table-cell table:style-name="ce90" office:value-type="float" office:value="758593" calcext:value-type="float">
            <text:p>758,593</text:p>
          </table:table-cell>
          <table:table-cell table:style-name="ce90" office:value-type="float" office:value="107" calcext:value-type="float">
            <text:p>107</text:p>
          </table:table-cell>
          <table:table-cell table:style-name="ce90" office:value-type="float" office:value="963599" calcext:value-type="float">
            <text:p>963,599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959331" calcext:value-type="float">
            <text:p>959,331</text:p>
          </table:table-cell>
          <table:table-cell table:style-name="ce90" office:value-type="float" office:value="12" calcext:value-type="float">
            <text:p>12</text:p>
          </table:table-cell>
          <table:table-cell table:style-name="ce102" office:value-type="float" office:value="483862" calcext:value-type="float">
            <text:p>483,862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高 雄 市 Kaohsiung City </text:p>
          </table:table-cell>
          <table:table-cell table:style-name="ce90" office:value-type="float" office:value="768" calcext:value-type="float">
            <text:p>768</text:p>
          </table:table-cell>
          <table:table-cell table:style-name="ce90" office:value-type="float" office:value="1264824" calcext:value-type="float">
            <text:p>1,264,824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14156" calcext:value-type="float">
            <text:p>14,156</text:p>
          </table:table-cell>
          <table:table-cell table:style-name="ce90" office:value-type="float" office:value="435" calcext:value-type="float">
            <text:p>435</text:p>
          </table:table-cell>
          <table:table-cell table:style-name="ce90" office:value-type="float" office:value="184866" calcext:value-type="float">
            <text:p>184,866</text:p>
          </table:table-cell>
          <table:table-cell table:style-name="ce90" office:value-type="float" office:value="239" calcext:value-type="float">
            <text:p>239</text:p>
          </table:table-cell>
          <table:table-cell table:style-name="ce90" office:value-type="float" office:value="366911" calcext:value-type="float">
            <text:p>366,91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9864" calcext:value-type="float">
            <text:p>19,864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331158" calcext:value-type="float">
            <text:p>331,158</text:p>
          </table:table-cell>
          <table:table-cell table:style-name="ce90" office:value-type="float" office:value="7" calcext:value-type="float">
            <text:p>7</text:p>
          </table:table-cell>
          <table:table-cell table:style-name="ce102" office:value-type="float" office:value="347869" calcext:value-type="float">
            <text:p>347,869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福 建 省 Fuchien Province </text:p>
          </table:table-cell>
          <table:table-cell table:style-name="ce90" office:value-type="float" office:value="190" calcext:value-type="float">
            <text:p>190</text:p>
          </table:table-cell>
          <table:table-cell table:style-name="ce90" office:value-type="float" office:value="105070" calcext:value-type="float">
            <text:p>105,070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9746" calcext:value-type="float">
            <text:p>9,746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71883" calcext:value-type="float">
            <text:p>71,88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3441" calcext:value-type="float">
            <text:p>23,441</text:p>
          </table:table-cell>
          <table:table-cell table:number-columns-repeated="5" table:style-name="ce90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金門縣</text:span><text:span text:style-name="T20"> Kinmen County </text:span></text:p>
          </table:table-cell>
          <table:table-cell table:style-name="ce91" office:value-type="float" office:value="184" calcext:value-type="float">
            <text:p>184</text:p>
          </table:table-cell>
          <table:table-cell table:style-name="ce91" office:value-type="float" office:value="97366" calcext:value-type="float">
            <text:p>97,366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9746" calcext:value-type="float">
            <text:p>9,746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69281" calcext:value-type="float">
            <text:p>69,28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8339" calcext:value-type="float">
            <text:p>18,33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連江縣</text:span><text:span text:style-name="T20"> Lienchiang County  </text:span>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704" calcext:value-type="float">
            <text:p>7,704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602" calcext:value-type="float">
            <text:p>2,60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102" calcext:value-type="float">
            <text:p>5,102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114" office:value-type="string" calcext:value-type="string">
            <text:p>內政部指定特設主管建築機關</text:p>
          </table:table-cell>
          <table:table-cell table:style-name="ce90" table:formula="of:=[.B35]+[.B36]" office:value-type="float" office:value="141" calcext:value-type="float">
            <text:p>141</text:p>
          </table:table-cell>
          <table:table-cell table:style-name="ce90" table:formula="of:=[.C35]+[.C36]" office:value-type="float" office:value="1563766" calcext:value-type="float">
            <text:p>1,563,766</text:p>
          </table:table-cell>
          <table:table-cell table:style-name="ce90" table:formula="of:=[.D35]+[.D36]" office:value-type="float" office:value="43" calcext:value-type="float">
            <text:p>43</text:p>
          </table:table-cell>
          <table:table-cell table:style-name="ce90" table:formula="of:=[.E35]+[.E36]" office:value-type="float" office:value="19280" calcext:value-type="float">
            <text:p>19,280</text:p>
          </table:table-cell>
          <table:table-cell table:style-name="ce90" table:formula="of:=[.F35]+[.F36]" office:value-type="float" office:value="53" calcext:value-type="float">
            <text:p>53</text:p>
          </table:table-cell>
          <table:table-cell table:style-name="ce90" table:formula="of:=[.G35]+[.G36]" office:value-type="float" office:value="144591" calcext:value-type="float">
            <text:p>144,591</text:p>
          </table:table-cell>
          <table:table-cell table:style-name="ce90" table:formula="of:=[.H35]+[.H36]" office:value-type="float" office:value="31" calcext:value-type="float">
            <text:p>31</text:p>
          </table:table-cell>
          <table:table-cell table:style-name="ce90" table:formula="of:=[.I35]+[.I36]" office:value-type="float" office:value="425694" calcext:value-type="float">
            <text:p>425,694</text:p>
          </table:table-cell>
          <table:table-cell table:style-name="ce90" table:formula="of:=[.J35]+[.J36]" office:value-type="float" office:value="8" calcext:value-type="float">
            <text:p>8</text:p>
          </table:table-cell>
          <table:table-cell table:style-name="ce90" table:formula="of:=[.K35]+[.K36]" office:value-type="float" office:value="141913" calcext:value-type="float">
            <text:p>141,913</text:p>
          </table:table-cell>
          <table:table-cell table:style-name="ce90" table:formula="of:=[.L35]+[.L36]" office:value-type="float" office:value="6" calcext:value-type="float">
            <text:p>6</text:p>
          </table:table-cell>
          <table:table-cell table:style-name="ce90" table:formula="of:=[.M35]+[.M36]" office:value-type="float" office:value="832288" calcext:value-type="float">
            <text:p>832,288</text:p>
          </table:table-cell>
          <table:table-cell table:style-name="ce90" table:formula="of:=[.N35]+[.N36]" office:value-type="float" office:value="0" calcext:value-type="float">
            <text:p>－</text:p>
          </table:table-cell>
          <table:table-cell table:style-name="ce102" table:formula="of:=[.O35]+[.O36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2528" calcext:value-type="float">
            <text:p>12,5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114" calcext:value-type="float">
            <text:p>4,1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414" calcext:value-type="float">
            <text:p>8,414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551238" calcext:value-type="float">
            <text:p>1,551,23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166" calcext:value-type="float">
            <text:p>15,16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36177" calcext:value-type="float">
            <text:p>136,17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25694" calcext:value-type="float">
            <text:p>425,69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1913" calcext:value-type="float">
            <text:p>141,9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32288" calcext:value-type="float">
            <text:p>832,288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<text:s/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 table:visibility="collapse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16" table:formula="of:=[.B6]-[.B7]-[.B29]-[.B30]-[.B31]-[.B35]-[.B36]" office:value-type="float" office:value="0" calcext:value-type="float">
            <text:p>0 </text:p>
          </table:table-cell>
          <table:table-cell table:style-name="ce116" table:formula="of:=[.C6]-[.C7]-[.C29]-[.C30]-[.C31]-[.C35]-[.C36]" office:value-type="float" office:value="0" calcext:value-type="float">
            <text:p>0 </text:p>
          </table:table-cell>
          <table:table-cell table:style-name="ce116" table:formula="of:=[.D6]-[.D7]-[.D29]-[.D30]-[.D31]-[.D35]-[.D36]" office:value-type="float" office:value="0" calcext:value-type="float">
            <text:p>0 </text:p>
          </table:table-cell>
          <table:table-cell table:style-name="ce116" table:formula="of:=[.E6]-[.E7]-[.E29]-[.E30]-[.E31]-[.E35]-[.E36]" office:value-type="float" office:value="0" calcext:value-type="float">
            <text:p>0 </text:p>
          </table:table-cell>
          <table:table-cell table:style-name="ce116" table:formula="of:=[.F6]-[.F7]-[.F29]-[.F30]-[.F31]-[.F35]-[.F36]" office:value-type="float" office:value="0" calcext:value-type="float">
            <text:p>0 </text:p>
          </table:table-cell>
          <table:table-cell table:style-name="ce116" table:formula="of:=[.G6]-[.G7]-[.G29]-[.G30]-[.G31]-[.G35]-[.G36]" office:value-type="float" office:value="0" calcext:value-type="float">
            <text:p>0 </text:p>
          </table:table-cell>
          <table:table-cell table:style-name="ce116" table:formula="of:=[.H6]-[.H7]-[.H29]-[.H30]-[.H31]-[.H35]-[.H36]" office:value-type="float" office:value="0" calcext:value-type="float">
            <text:p>0 </text:p>
          </table:table-cell>
          <table:table-cell table:style-name="ce116" table:formula="of:=[.I6]-[.I7]-[.I29]-[.I30]-[.I31]-[.I35]-[.I36]" office:value-type="float" office:value="0" calcext:value-type="float">
            <text:p>0 </text:p>
          </table:table-cell>
          <table:table-cell table:style-name="ce116" table:formula="of:=[.J6]-[.J7]-[.J29]-[.J30]-[.J31]-[.J35]-[.J36]" office:value-type="float" office:value="0" calcext:value-type="float">
            <text:p>0 </text:p>
          </table:table-cell>
          <table:table-cell table:style-name="ce116" table:formula="of:=[.K6]-[.K7]-[.K29]-[.K30]-[.K31]-[.K35]-[.K36]" office:value-type="float" office:value="0" calcext:value-type="float">
            <text:p>0 </text:p>
          </table:table-cell>
          <table:table-cell table:style-name="ce116" table:formula="of:=[.L6]-[.L7]-[.L29]-[.L30]-[.L31]-[.L35]-[.L36]" office:value-type="float" office:value="0" calcext:value-type="float">
            <text:p>0 </text:p>
          </table:table-cell>
          <table:table-cell table:style-name="ce116" table:formula="of:=[.M6]-[.M7]-[.M29]-[.M30]-[.M31]-[.M35]-[.M36]" office:value-type="float" office:value="0" calcext:value-type="float">
            <text:p>0 </text:p>
          </table:table-cell>
          <table:table-cell table:style-name="ce116" table:formula="of:=[.N6]-[.N7]-[.N29]-[.N30]-[.N31]-[.N35]-[.N36]" office:value-type="float" office:value="0" calcext:value-type="float">
            <text:p>0 </text:p>
          </table:table-cell>
          <table:table-cell table:style-name="ce116" table:formula="of:=[.O6]-[.O7]-[.O29]-[.O30]-[.O31]-[.O35]-[.O36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16" table:formula="of:=[.B7]-SUM([.B8:.B28])" office:value-type="float" office:value="0" calcext:value-type="float">
            <text:p>0 </text:p>
          </table:table-cell>
          <table:table-cell table:style-name="ce116" table:formula="of:=[.C7]-SUM([.C8:.C28])" office:value-type="float" office:value="0" calcext:value-type="float">
            <text:p>0 </text:p>
          </table:table-cell>
          <table:table-cell table:style-name="ce116" table:formula="of:=[.D7]-SUM([.D8:.D28])" office:value-type="float" office:value="0" calcext:value-type="float">
            <text:p>0 </text:p>
          </table:table-cell>
          <table:table-cell table:style-name="ce116" table:formula="of:=[.E7]-SUM([.E8:.E28])" office:value-type="float" office:value="0" calcext:value-type="float">
            <text:p>0 </text:p>
          </table:table-cell>
          <table:table-cell table:style-name="ce116" table:formula="of:=[.F7]-SUM([.F8:.F28])" office:value-type="float" office:value="0" calcext:value-type="float">
            <text:p>0 </text:p>
          </table:table-cell>
          <table:table-cell table:style-name="ce116" table:formula="of:=[.G7]-SUM([.G8:.G28])" office:value-type="float" office:value="0" calcext:value-type="float">
            <text:p>0 </text:p>
          </table:table-cell>
          <table:table-cell table:style-name="ce116" table:formula="of:=[.H7]-SUM([.H8:.H28])" office:value-type="float" office:value="0" calcext:value-type="float">
            <text:p>0 </text:p>
          </table:table-cell>
          <table:table-cell table:style-name="ce116" table:formula="of:=[.I7]-SUM([.I8:.I28])" office:value-type="float" office:value="0" calcext:value-type="float">
            <text:p>0 </text:p>
          </table:table-cell>
          <table:table-cell table:style-name="ce116" table:formula="of:=[.J7]-SUM([.J8:.J28])" office:value-type="float" office:value="0" calcext:value-type="float">
            <text:p>0 </text:p>
          </table:table-cell>
          <table:table-cell table:style-name="ce116" table:formula="of:=[.K7]-SUM([.K8:.K28])" office:value-type="float" office:value="0" calcext:value-type="float">
            <text:p>0 </text:p>
          </table:table-cell>
          <table:table-cell table:style-name="ce116" table:formula="of:=[.L7]-SUM([.L8:.L28])" office:value-type="float" office:value="0" calcext:value-type="float">
            <text:p>0 </text:p>
          </table:table-cell>
          <table:table-cell table:style-name="ce116" table:formula="of:=[.M7]-SUM([.M8:.M28])" office:value-type="float" office:value="0" calcext:value-type="float">
            <text:p>0 </text:p>
          </table:table-cell>
          <table:table-cell table:style-name="ce116" table:formula="of:=[.N7]-SUM([.N8:.N28])" office:value-type="float" office:value="0" calcext:value-type="float">
            <text:p>0 </text:p>
          </table:table-cell>
          <table:table-cell table:style-name="ce116" table:formula="of:=[.O7]-SUM([.O8:.O28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16" table:formula="of:=[.B31]-[.B32]-[.B33]" office:value-type="float" office:value="0" calcext:value-type="float">
            <text:p>0 </text:p>
          </table:table-cell>
          <table:table-cell table:style-name="ce116" table:formula="of:=[.C31]-[.C32]-[.C33]" office:value-type="float" office:value="0" calcext:value-type="float">
            <text:p>0 </text:p>
          </table:table-cell>
          <table:table-cell table:style-name="ce116" table:formula="of:=[.D31]-[.D32]-[.D33]" office:value-type="float" office:value="0" calcext:value-type="float">
            <text:p>0 </text:p>
          </table:table-cell>
          <table:table-cell table:style-name="ce116" table:formula="of:=[.E31]-[.E32]-[.E33]" office:value-type="float" office:value="0" calcext:value-type="float">
            <text:p>0 </text:p>
          </table:table-cell>
          <table:table-cell table:style-name="ce116" table:formula="of:=[.F31]-[.F32]-[.F33]" office:value-type="float" office:value="0" calcext:value-type="float">
            <text:p>0 </text:p>
          </table:table-cell>
          <table:table-cell table:style-name="ce116" table:formula="of:=[.G31]-[.G32]-[.G33]" office:value-type="float" office:value="0" calcext:value-type="float">
            <text:p>0 </text:p>
          </table:table-cell>
          <table:table-cell table:style-name="ce116" table:formula="of:=[.H31]-[.H32]-[.H33]" office:value-type="float" office:value="0" calcext:value-type="float">
            <text:p>0 </text:p>
          </table:table-cell>
          <table:table-cell table:style-name="ce116" table:formula="of:=[.I31]-[.I32]-[.I33]" office:value-type="float" office:value="0" calcext:value-type="float">
            <text:p>0 </text:p>
          </table:table-cell>
          <table:table-cell table:style-name="ce116" table:formula="of:=[.J31]-[.J32]-[.J33]" office:value-type="float" office:value="0" calcext:value-type="float">
            <text:p>0 </text:p>
          </table:table-cell>
          <table:table-cell table:style-name="ce116" table:formula="of:=[.K31]-[.K32]-[.K33]" office:value-type="float" office:value="0" calcext:value-type="float">
            <text:p>0 </text:p>
          </table:table-cell>
          <table:table-cell table:style-name="ce116" table:formula="of:=[.L31]-[.L32]-[.L33]" office:value-type="float" office:value="0" calcext:value-type="float">
            <text:p>0 </text:p>
          </table:table-cell>
          <table:table-cell table:style-name="ce116" table:formula="of:=[.M31]-[.M32]-[.M33]" office:value-type="float" office:value="0" calcext:value-type="float">
            <text:p>0 </text:p>
          </table:table-cell>
          <table:table-cell table:style-name="ce116" table:formula="of:=[.N31]-[.N32]-[.N33]" office:value-type="float" office:value="0" calcext:value-type="float">
            <text:p>0 </text:p>
          </table:table-cell>
          <table:table-cell table:style-name="ce116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16" table:formula="of:=[.B6]-[$年月monthly.B106]" office:value-type="float" office:value="0" calcext:value-type="float">
            <text:p>0 </text:p>
          </table:table-cell>
          <table:table-cell table:style-name="ce116" table:formula="of:=[.C6]-[$年月monthly.C106]" office:value-type="float" office:value="0" calcext:value-type="float">
            <text:p>0 </text:p>
          </table:table-cell>
          <table:table-cell table:style-name="ce116" table:formula="of:=[.D6]-[$年月monthly.D106]" office:value-type="float" office:value="0" calcext:value-type="float">
            <text:p>0 </text:p>
          </table:table-cell>
          <table:table-cell table:style-name="ce116" table:formula="of:=[.E6]-[$年月monthly.E106]" office:value-type="float" office:value="0" calcext:value-type="float">
            <text:p>0 </text:p>
          </table:table-cell>
          <table:table-cell table:style-name="ce116" table:formula="of:=[.F6]-[$年月monthly.F106]" office:value-type="float" office:value="0" calcext:value-type="float">
            <text:p>0 </text:p>
          </table:table-cell>
          <table:table-cell table:style-name="ce116" table:formula="of:=[.G6]-[$年月monthly.G106]" office:value-type="float" office:value="0" calcext:value-type="float">
            <text:p>0 </text:p>
          </table:table-cell>
          <table:table-cell table:style-name="ce116" table:formula="of:=[.H6]-[$年月monthly.H106]" office:value-type="float" office:value="0" calcext:value-type="float">
            <text:p>0 </text:p>
          </table:table-cell>
          <table:table-cell table:style-name="ce116" table:formula="of:=[.I6]-[$年月monthly.I106]" office:value-type="float" office:value="0" calcext:value-type="float">
            <text:p>0 </text:p>
          </table:table-cell>
          <table:table-cell table:style-name="ce116" table:formula="of:=[.J6]-[$年月monthly.J106]" office:value-type="float" office:value="0" calcext:value-type="float">
            <text:p>0 </text:p>
          </table:table-cell>
          <table:table-cell table:style-name="ce116" table:formula="of:=[.K6]-[$年月monthly.K106]" office:value-type="float" office:value="0" calcext:value-type="float">
            <text:p>0 </text:p>
          </table:table-cell>
          <table:table-cell table:style-name="ce116" table:formula="of:=[.L6]-[$年月monthly.L106]" office:value-type="float" office:value="0" calcext:value-type="float">
            <text:p>0 </text:p>
          </table:table-cell>
          <table:table-cell table:style-name="ce116" table:formula="of:=[.M6]-[$年月monthly.M106]" office:value-type="float" office:value="0" calcext:value-type="float">
            <text:p>0 </text:p>
          </table:table-cell>
          <table:table-cell table:style-name="ce116" table:formula="of:=[.N6]-[$年月monthly.N106]" office:value-type="float" office:value="0" calcext:value-type="float">
            <text:p>0 </text:p>
          </table:table-cell>
          <table:table-cell table:style-name="ce116" table:formula="of:=[.O6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visibility="collapse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4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9區域別(累計)'.B41:'2009區域別(累計)'.O44">
            <calcext:condition calcext:apply-style-name="Excel_CondFormat_17_1_1" calcext:value="!=0" calcext:base-cell-address="'2009區域別(累計)'.B41"/>
          </calcext:conditional-format>
        </calcext:conditional-formats>
      </table:table>
      <table:table table:name="2008區域別(累計)" table:style-name="ta18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97年1-12月 Jan.-Dec., 2008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4"/>計 <text:s/>Total</text:p>
          </table:table-cell>
          <table:table-cell table:style-name="ce90" office:value-type="float" office:value="27376" calcext:value-type="float">
            <text:p>27,376</text:p>
          </table:table-cell>
          <table:table-cell table:style-name="ce90" office:value-type="float" office:value="32717134" calcext:value-type="float">
            <text:p>32,717,134</text:p>
          </table:table-cell>
          <table:table-cell table:style-name="ce90" office:value-type="float" office:value="3506" calcext:value-type="float">
            <text:p>3,506</text:p>
          </table:table-cell>
          <table:table-cell table:style-name="ce90" office:value-type="float" office:value="1051947" calcext:value-type="float">
            <text:p>1,051,947</text:p>
          </table:table-cell>
          <table:table-cell table:style-name="ce90" office:value-type="float" office:value="19271" calcext:value-type="float">
            <text:p>19,271</text:p>
          </table:table-cell>
          <table:table-cell table:style-name="ce90" office:value-type="float" office:value="8972703" calcext:value-type="float">
            <text:p>8,972,703</text:p>
          </table:table-cell>
          <table:table-cell table:style-name="ce90" office:value-type="float" office:value="3850" calcext:value-type="float">
            <text:p>3,850</text:p>
          </table:table-cell>
          <table:table-cell table:style-name="ce90" office:value-type="float" office:value="8685017" calcext:value-type="float">
            <text:p>8,685,017</text:p>
          </table:table-cell>
          <table:table-cell table:style-name="ce90" office:value-type="float" office:value="391" calcext:value-type="float">
            <text:p>391</text:p>
          </table:table-cell>
          <table:table-cell table:style-name="ce90" office:value-type="float" office:value="4438093" calcext:value-type="float">
            <text:p>4,438,093</text:p>
          </table:table-cell>
          <table:table-cell table:style-name="ce90" office:value-type="float" office:value="294" calcext:value-type="float">
            <text:p>294</text:p>
          </table:table-cell>
          <table:table-cell table:style-name="ce90" office:value-type="float" office:value="6721810" calcext:value-type="float">
            <text:p>6,721,810</text:p>
          </table:table-cell>
          <table:table-cell table:style-name="ce90" office:value-type="float" office:value="64" calcext:value-type="float">
            <text:p>64</text:p>
          </table:table-cell>
          <table:table-cell table:style-name="ce102" office:value-type="float" office:value="2847564" calcext:value-type="float">
            <text:p>2,847,564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臺 灣 省 Taiwan Province </text:p>
          </table:table-cell>
          <table:table-cell table:style-name="ce90" office:value-type="float" office:value="24898" calcext:value-type="float">
            <text:p>24,898</text:p>
          </table:table-cell>
          <table:table-cell table:style-name="ce90" office:value-type="float" office:value="25705041" calcext:value-type="float">
            <text:p>25,705,041</text:p>
          </table:table-cell>
          <table:table-cell table:style-name="ce90" office:value-type="float" office:value="3303" calcext:value-type="float">
            <text:p>3,303</text:p>
          </table:table-cell>
          <table:table-cell table:style-name="ce90" office:value-type="float" office:value="920550" calcext:value-type="float">
            <text:p>920,550</text:p>
          </table:table-cell>
          <table:table-cell table:style-name="ce90" office:value-type="float" office:value="18309" calcext:value-type="float">
            <text:p>18,309</text:p>
          </table:table-cell>
          <table:table-cell table:style-name="ce90" office:value-type="float" office:value="8273648" calcext:value-type="float">
            <text:p>8,273,648</text:p>
          </table:table-cell>
          <table:table-cell table:style-name="ce90" office:value-type="float" office:value="2830" calcext:value-type="float">
            <text:p>2,830</text:p>
          </table:table-cell>
          <table:table-cell table:style-name="ce90" office:value-type="float" office:value="7116345" calcext:value-type="float">
            <text:p>7,116,345</text:p>
          </table:table-cell>
          <table:table-cell table:style-name="ce90" office:value-type="float" office:value="252" calcext:value-type="float">
            <text:p>252</text:p>
          </table:table-cell>
          <table:table-cell table:style-name="ce90" office:value-type="float" office:value="3108854" calcext:value-type="float">
            <text:p>3,108,854</text:p>
          </table:table-cell>
          <table:table-cell table:style-name="ce90" office:value-type="float" office:value="161" calcext:value-type="float">
            <text:p>161</text:p>
          </table:table-cell>
          <table:table-cell table:style-name="ce90" office:value-type="float" office:value="4257088" calcext:value-type="float">
            <text:p>4,257,088</text:p>
          </table:table-cell>
          <table:table-cell table:style-name="ce90" office:value-type="float" office:value="43" calcext:value-type="float">
            <text:p>43</text:p>
          </table:table-cell>
          <table:table-cell table:style-name="ce102" office:value-type="float" office:value="2028556" calcext:value-type="float">
            <text:p>2,028,556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北縣</text:span><text:span text:style-name="T20"> Taipei County </text:span></text:p>
          </table:table-cell>
          <table:table-cell table:style-name="ce91" office:value-type="float" office:value="866" calcext:value-type="float">
            <text:p>866</text:p>
          </table:table-cell>
          <table:table-cell table:style-name="ce91" office:value-type="float" office:value="6224267" calcext:value-type="float">
            <text:p>6,224,267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23528" calcext:value-type="float">
            <text:p>23,528</text:p>
          </table:table-cell>
          <table:table-cell table:style-name="ce91" office:value-type="float" office:value="345" calcext:value-type="float">
            <text:p>345</text:p>
          </table:table-cell>
          <table:table-cell table:style-name="ce91" office:value-type="float" office:value="470626" calcext:value-type="float">
            <text:p>470,626</text:p>
          </table:table-cell>
          <table:table-cell table:style-name="ce91" office:value-type="float" office:value="259" calcext:value-type="float">
            <text:p>259</text:p>
          </table:table-cell>
          <table:table-cell table:style-name="ce91" office:value-type="float" office:value="1199588" calcext:value-type="float">
            <text:p>1,199,588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1398339" calcext:value-type="float">
            <text:p>1,398,339</text:p>
          </table:table-cell>
          <table:table-cell table:style-name="ce91" office:value-type="float" office:value="80" calcext:value-type="float">
            <text:p>80</text:p>
          </table:table-cell>
          <table:table-cell table:style-name="ce91" office:value-type="float" office:value="2066168" calcext:value-type="float">
            <text:p>2,066,168</text:p>
          </table:table-cell>
          <table:table-cell table:style-name="ce91" office:value-type="float" office:value="18" calcext:value-type="float">
            <text:p>18</text:p>
          </table:table-cell>
          <table:table-cell table:style-name="ce103" office:value-type="float" office:value="1066018" calcext:value-type="float">
            <text:p>1,066,01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宜蘭縣</text:span><text:span text:style-name="T20"> Yilan County  </text:span></text:p>
          </table:table-cell>
          <table:table-cell table:style-name="ce91" office:value-type="float" office:value="1395" calcext:value-type="float">
            <text:p>1,395</text:p>
          </table:table-cell>
          <table:table-cell table:style-name="ce91" office:value-type="float" office:value="885956" calcext:value-type="float">
            <text:p>885,956</text:p>
          </table:table-cell>
          <table:table-cell table:style-name="ce91" office:value-type="float" office:value="311" calcext:value-type="float">
            <text:p>311</text:p>
          </table:table-cell>
          <table:table-cell table:style-name="ce91" office:value-type="float" office:value="27307" calcext:value-type="float">
            <text:p>27,307</text:p>
          </table:table-cell>
          <table:table-cell table:style-name="ce91" office:value-type="float" office:value="1027" calcext:value-type="float">
            <text:p>1,027</text:p>
          </table:table-cell>
          <table:table-cell table:style-name="ce91" office:value-type="float" office:value="459279" calcext:value-type="float">
            <text:p>459,279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145971" calcext:value-type="float">
            <text:p>145,97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3743" calcext:value-type="float">
            <text:p>33,74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19656" calcext:value-type="float">
            <text:p>219,656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桃園縣</text:span><text:span text:style-name="T20"> Taoyuan County  </text:span></text:p>
          </table:table-cell>
          <table:table-cell table:style-name="ce91" office:value-type="float" office:value="2281" calcext:value-type="float">
            <text:p>2,281</text:p>
          </table:table-cell>
          <table:table-cell table:style-name="ce91" office:value-type="float" office:value="4197712" calcext:value-type="float">
            <text:p>4,197,712</text:p>
          </table:table-cell>
          <table:table-cell table:style-name="ce91" office:value-type="float" office:value="224" calcext:value-type="float">
            <text:p>224</text:p>
          </table:table-cell>
          <table:table-cell table:style-name="ce91" office:value-type="float" office:value="48637" calcext:value-type="float">
            <text:p>48,637</text:p>
          </table:table-cell>
          <table:table-cell table:style-name="ce91" office:value-type="float" office:value="1503" calcext:value-type="float">
            <text:p>1,503</text:p>
          </table:table-cell>
          <table:table-cell table:style-name="ce91" office:value-type="float" office:value="1130692" calcext:value-type="float">
            <text:p>1,130,692</text:p>
          </table:table-cell>
          <table:table-cell table:style-name="ce91" office:value-type="float" office:value="491" calcext:value-type="float">
            <text:p>491</text:p>
          </table:table-cell>
          <table:table-cell table:style-name="ce91" office:value-type="float" office:value="1471530" calcext:value-type="float">
            <text:p>1,471,53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774480" calcext:value-type="float">
            <text:p>774,48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63410" calcext:value-type="float">
            <text:p>563,410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float" office:value="208963" calcext:value-type="float">
            <text:p>208,963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縣</text:span><text:span text:style-name="T20"> Hsinchu County  </text:span></text:p>
          </table:table-cell>
          <table:table-cell table:style-name="ce91" office:value-type="float" office:value="912" calcext:value-type="float">
            <text:p>912</text:p>
          </table:table-cell>
          <table:table-cell table:style-name="ce91" office:value-type="float" office:value="1124943" calcext:value-type="float">
            <text:p>1,124,943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8647" calcext:value-type="float">
            <text:p>18,647</text:p>
          </table:table-cell>
          <table:table-cell table:style-name="ce91" office:value-type="float" office:value="611" calcext:value-type="float">
            <text:p>611</text:p>
          </table:table-cell>
          <table:table-cell table:style-name="ce91" office:value-type="float" office:value="372576" calcext:value-type="float">
            <text:p>372,576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250566" calcext:value-type="float">
            <text:p>250,56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07568" calcext:value-type="float">
            <text:p>107,568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279060" calcext:value-type="float">
            <text:p>279,060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96526" calcext:value-type="float">
            <text:p>96,526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苗栗縣</text:span><text:span text:style-name="T20"> Miaoli County  </text:span></text:p>
          </table:table-cell>
          <table:table-cell table:style-name="ce91" office:value-type="float" office:value="1555" calcext:value-type="float">
            <text:p>1,555</text:p>
          </table:table-cell>
          <table:table-cell table:style-name="ce91" office:value-type="float" office:value="736660" calcext:value-type="float">
            <text:p>736,660</text:p>
          </table:table-cell>
          <table:table-cell table:style-name="ce91" office:value-type="float" office:value="231" calcext:value-type="float">
            <text:p>231</text:p>
          </table:table-cell>
          <table:table-cell table:style-name="ce91" office:value-type="float" office:value="33895" calcext:value-type="float">
            <text:p>33,895</text:p>
          </table:table-cell>
          <table:table-cell table:style-name="ce91" office:value-type="float" office:value="1255" calcext:value-type="float">
            <text:p>1,255</text:p>
          </table:table-cell>
          <table:table-cell table:style-name="ce91" office:value-type="float" office:value="398087" calcext:value-type="float">
            <text:p>398,087</text:p>
          </table:table-cell>
          <table:table-cell table:style-name="ce91" office:value-type="float" office:value="65" calcext:value-type="float">
            <text:p>65</text:p>
          </table:table-cell>
          <table:table-cell table:style-name="ce91" office:value-type="float" office:value="182463" calcext:value-type="float">
            <text:p>182,46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22215" calcext:value-type="float">
            <text:p>122,21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縣</text:span><text:span text:style-name="T20"> Taichung County </text:span></text:p>
          </table:table-cell>
          <table:table-cell table:style-name="ce91" office:value-type="float" office:value="2366" calcext:value-type="float">
            <text:p>2,366</text:p>
          </table:table-cell>
          <table:table-cell table:style-name="ce91" office:value-type="float" office:value="1555038" calcext:value-type="float">
            <text:p>1,555,038</text:p>
          </table:table-cell>
          <table:table-cell table:style-name="ce91" office:value-type="float" office:value="259" calcext:value-type="float">
            <text:p>259</text:p>
          </table:table-cell>
          <table:table-cell table:style-name="ce91" office:value-type="float" office:value="69072" calcext:value-type="float">
            <text:p>69,072</text:p>
          </table:table-cell>
          <table:table-cell table:style-name="ce91" office:value-type="float" office:value="1868" calcext:value-type="float">
            <text:p>1,868</text:p>
          </table:table-cell>
          <table:table-cell table:style-name="ce91" office:value-type="float" office:value="849253" calcext:value-type="float">
            <text:p>849,253</text:p>
          </table:table-cell>
          <table:table-cell table:style-name="ce91" office:value-type="float" office:value="231" calcext:value-type="float">
            <text:p>231</text:p>
          </table:table-cell>
          <table:table-cell table:style-name="ce91" office:value-type="float" office:value="495374" calcext:value-type="float">
            <text:p>495,374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5617" calcext:value-type="float">
            <text:p>105,61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5722" calcext:value-type="float">
            <text:p>35,72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彰化縣</text:span><text:span text:style-name="T20"> Changhua County  </text:span></text:p>
          </table:table-cell>
          <table:table-cell table:style-name="ce91" office:value-type="float" office:value="1433" calcext:value-type="float">
            <text:p>1,433</text:p>
          </table:table-cell>
          <table:table-cell table:style-name="ce91" office:value-type="float" office:value="919284" calcext:value-type="float">
            <text:p>919,284</text:p>
          </table:table-cell>
          <table:table-cell table:style-name="ce91" office:value-type="float" office:value="145" calcext:value-type="float">
            <text:p>145</text:p>
          </table:table-cell>
          <table:table-cell table:style-name="ce91" office:value-type="float" office:value="21862" calcext:value-type="float">
            <text:p>21,862</text:p>
          </table:table-cell>
          <table:table-cell table:style-name="ce91" office:value-type="float" office:value="1165" calcext:value-type="float">
            <text:p>1,165</text:p>
          </table:table-cell>
          <table:table-cell table:style-name="ce91" office:value-type="float" office:value="557614" calcext:value-type="float">
            <text:p>557,614</text:p>
          </table:table-cell>
          <table:table-cell table:style-name="ce91" office:value-type="float" office:value="119" calcext:value-type="float">
            <text:p>119</text:p>
          </table:table-cell>
          <table:table-cell table:style-name="ce91" office:value-type="float" office:value="299599" calcext:value-type="float">
            <text:p>299,59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40209" calcext:value-type="float">
            <text:p>40,209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南投縣</text:span><text:span text:style-name="T20"> Nantou County  </text:span></text:p>
          </table:table-cell>
          <table:table-cell table:style-name="ce91" office:value-type="float" office:value="735" calcext:value-type="float">
            <text:p>735</text:p>
          </table:table-cell>
          <table:table-cell table:style-name="ce91" office:value-type="float" office:value="319989" calcext:value-type="float">
            <text:p>319,989</text:p>
          </table:table-cell>
          <table:table-cell table:style-name="ce91" office:value-type="float" office:value="196" calcext:value-type="float">
            <text:p>196</text:p>
          </table:table-cell>
          <table:table-cell table:style-name="ce91" office:value-type="float" office:value="24076" calcext:value-type="float">
            <text:p>24,076</text:p>
          </table:table-cell>
          <table:table-cell table:style-name="ce91" office:value-type="float" office:value="490" calcext:value-type="float">
            <text:p>490</text:p>
          </table:table-cell>
          <table:table-cell table:style-name="ce91" office:value-type="float" office:value="181390" calcext:value-type="float">
            <text:p>181,390</text:p>
          </table:table-cell>
          <table:table-cell table:style-name="ce91" office:value-type="float" office:value="49" calcext:value-type="float">
            <text:p>49</text:p>
          </table:table-cell>
          <table:table-cell table:style-name="ce91" office:value-type="float" office:value="114523" calcext:value-type="float">
            <text:p>114,523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雲林縣</text:span><text:span text:style-name="T20"> Yunlin County  </text:span></text:p>
          </table:table-cell>
          <table:table-cell table:style-name="ce91" office:value-type="float" office:value="1385" calcext:value-type="float">
            <text:p>1,385</text:p>
          </table:table-cell>
          <table:table-cell table:style-name="ce91" office:value-type="float" office:value="904578" calcext:value-type="float">
            <text:p>904,578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60076" calcext:value-type="float">
            <text:p>60,076</text:p>
          </table:table-cell>
          <table:table-cell table:style-name="ce91" office:value-type="float" office:value="1119" calcext:value-type="float">
            <text:p>1,119</text:p>
          </table:table-cell>
          <table:table-cell table:style-name="ce91" office:value-type="float" office:value="465443" calcext:value-type="float">
            <text:p>465,443</text:p>
          </table:table-cell>
          <table:table-cell table:style-name="ce91" office:value-type="float" office:value="72" calcext:value-type="float">
            <text:p>72</text:p>
          </table:table-cell>
          <table:table-cell table:style-name="ce91" office:value-type="float" office:value="260377" calcext:value-type="float">
            <text:p>260,37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68082" calcext:value-type="float">
            <text:p>68,08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0600" calcext:value-type="float">
            <text:p>50,600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縣</text:span><text:span text:style-name="T20"> Chiayi County  </text:span></text:p>
          </table:table-cell>
          <table:table-cell table:style-name="ce91" office:value-type="float" office:value="750" calcext:value-type="float">
            <text:p>750</text:p>
          </table:table-cell>
          <table:table-cell table:style-name="ce91" office:value-type="float" office:value="530356" calcext:value-type="float">
            <text:p>530,356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124998" calcext:value-type="float">
            <text:p>124,998</text:p>
          </table:table-cell>
          <table:table-cell table:style-name="ce91" office:value-type="float" office:value="506" calcext:value-type="float">
            <text:p>506</text:p>
          </table:table-cell>
          <table:table-cell table:style-name="ce91" office:value-type="float" office:value="170414" calcext:value-type="float">
            <text:p>170,414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210794" calcext:value-type="float">
            <text:p>210,79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4150" calcext:value-type="float">
            <text:p>24,15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縣</text:span><text:span text:style-name="T20"> Tainan County  </text:span></text:p>
          </table:table-cell>
          <table:table-cell table:style-name="ce91" office:value-type="float" office:value="2874" calcext:value-type="float">
            <text:p>2,874</text:p>
          </table:table-cell>
          <table:table-cell table:style-name="ce91" office:value-type="float" office:value="1391538" calcext:value-type="float">
            <text:p>1,391,538</text:p>
          </table:table-cell>
          <table:table-cell table:style-name="ce91" office:value-type="float" office:value="388" calcext:value-type="float">
            <text:p>388</text:p>
          </table:table-cell>
          <table:table-cell table:style-name="ce91" office:value-type="float" office:value="165335" calcext:value-type="float">
            <text:p>165,335</text:p>
          </table:table-cell>
          <table:table-cell table:style-name="ce91" office:value-type="float" office:value="2297" calcext:value-type="float">
            <text:p>2,297</text:p>
          </table:table-cell>
          <table:table-cell table:style-name="ce91" office:value-type="float" office:value="805743" calcext:value-type="float">
            <text:p>805,743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344058" calcext:value-type="float">
            <text:p>344,05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6402" calcext:value-type="float">
            <text:p>76,40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高雄縣</text:span><text:span text:style-name="T20"> Kaohsiung County  </text:span></text:p>
          </table:table-cell>
          <table:table-cell table:style-name="ce91" office:value-type="float" office:value="2327" calcext:value-type="float">
            <text:p>2,327</text:p>
          </table:table-cell>
          <table:table-cell table:style-name="ce91" office:value-type="float" office:value="1345121" calcext:value-type="float">
            <text:p>1,345,121</text:p>
          </table:table-cell>
          <table:table-cell table:style-name="ce91" office:value-type="float" office:value="240" calcext:value-type="float">
            <text:p>240</text:p>
          </table:table-cell>
          <table:table-cell table:style-name="ce91" office:value-type="float" office:value="71963" calcext:value-type="float">
            <text:p>71,963</text:p>
          </table:table-cell>
          <table:table-cell table:style-name="ce91" office:value-type="float" office:value="1845" calcext:value-type="float">
            <text:p>1,845</text:p>
          </table:table-cell>
          <table:table-cell table:style-name="ce91" office:value-type="float" office:value="739791" calcext:value-type="float">
            <text:p>739,791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372822" calcext:value-type="float">
            <text:p>372,82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192" calcext:value-type="float">
            <text:p>11,19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8025" calcext:value-type="float">
            <text:p>28,025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121328" calcext:value-type="float">
            <text:p>121,32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屏東縣</text:span><text:span text:style-name="T20"> Pingtung County  </text:span></text:p>
          </table:table-cell>
          <table:table-cell table:style-name="ce91" office:value-type="float" office:value="1254" calcext:value-type="float">
            <text:p>1,254</text:p>
          </table:table-cell>
          <table:table-cell table:style-name="ce91" office:value-type="float" office:value="522962" calcext:value-type="float">
            <text:p>522,962</text:p>
          </table:table-cell>
          <table:table-cell table:style-name="ce91" office:value-type="float" office:value="269" calcext:value-type="float">
            <text:p>269</text:p>
          </table:table-cell>
          <table:table-cell table:style-name="ce91" office:value-type="float" office:value="138278" calcext:value-type="float">
            <text:p>138,278</text:p>
          </table:table-cell>
          <table:table-cell table:style-name="ce91" office:value-type="float" office:value="948" calcext:value-type="float">
            <text:p>948</text:p>
          </table:table-cell>
          <table:table-cell table:style-name="ce91" office:value-type="float" office:value="333912" calcext:value-type="float">
            <text:p>333,912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50772" calcext:value-type="float">
            <text:p>50,772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東縣</text:span><text:span text:style-name="T20"> Taitung County  </text:span></text:p>
          </table:table-cell>
          <table:table-cell table:style-name="ce91" office:value-type="float" office:value="382" calcext:value-type="float">
            <text:p>382</text:p>
          </table:table-cell>
          <table:table-cell table:style-name="ce91" office:value-type="float" office:value="149910" calcext:value-type="float">
            <text:p>149,910</text:p>
          </table:table-cell>
          <table:table-cell table:style-name="ce91" office:value-type="float" office:value="106" calcext:value-type="float">
            <text:p>106</text:p>
          </table:table-cell>
          <table:table-cell table:style-name="ce91" office:value-type="float" office:value="23169" calcext:value-type="float">
            <text:p>23,169</text:p>
          </table:table-cell>
          <table:table-cell table:style-name="ce91" office:value-type="float" office:value="266" calcext:value-type="float">
            <text:p>266</text:p>
          </table:table-cell>
          <table:table-cell table:style-name="ce91" office:value-type="float" office:value="71432" calcext:value-type="float">
            <text:p>71,43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55309" calcext:value-type="float">
            <text:p>55,30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花蓮縣</text:span><text:span text:style-name="T20"> Hualien County  </text:span></text:p>
          </table:table-cell>
          <table:table-cell table:style-name="ce91" office:value-type="float" office:value="607" calcext:value-type="float">
            <text:p>607</text:p>
          </table:table-cell>
          <table:table-cell table:style-name="ce91" office:value-type="float" office:value="267881" calcext:value-type="float">
            <text:p>267,881</text:p>
          </table:table-cell>
          <table:table-cell table:style-name="ce91" office:value-type="float" office:value="94" calcext:value-type="float">
            <text:p>94</text:p>
          </table:table-cell>
          <table:table-cell table:style-name="ce91" office:value-type="float" office:value="16054" calcext:value-type="float">
            <text:p>16,054</text:p>
          </table:table-cell>
          <table:table-cell table:style-name="ce91" office:value-type="float" office:value="491" calcext:value-type="float">
            <text:p>491</text:p>
          </table:table-cell>
          <table:table-cell table:style-name="ce91" office:value-type="float" office:value="163694" calcext:value-type="float">
            <text:p>163,694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70340" calcext:value-type="float">
            <text:p>70,34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7793" calcext:value-type="float">
            <text:p>17,793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澎湖縣</text:span><text:span text:style-name="T20"> Penghu County  </text:span></text:p>
          </table:table-cell>
          <table:table-cell table:style-name="ce91" office:value-type="float" office:value="328" calcext:value-type="float">
            <text:p>328</text:p>
          </table:table-cell>
          <table:table-cell table:style-name="ce91" office:value-type="float" office:value="126160" calcext:value-type="float">
            <text:p>126,160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9355" calcext:value-type="float">
            <text:p>9,355</text:p>
          </table:table-cell>
          <table:table-cell table:style-name="ce91" office:value-type="float" office:value="269" calcext:value-type="float">
            <text:p>269</text:p>
          </table:table-cell>
          <table:table-cell table:style-name="ce91" office:value-type="float" office:value="71206" calcext:value-type="float">
            <text:p>71,20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8947" calcext:value-type="float">
            <text:p>18,947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6652" calcext:value-type="float">
            <text:p>26,65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基隆市</text:span><text:span text:style-name="T20"> Keelung City </text:span></text:p>
          </table:table-cell>
          <table:table-cell table:style-name="ce91" office:value-type="float" office:value="97" calcext:value-type="float">
            <text:p>97</text:p>
          </table:table-cell>
          <table:table-cell table:style-name="ce91" office:value-type="float" office:value="328690" calcext:value-type="float">
            <text:p>328,69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043" calcext:value-type="float">
            <text:p>2,043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65672" calcext:value-type="float">
            <text:p>65,67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232427" calcext:value-type="float">
            <text:p>232,427</text:p>
          </table:table-cell>
          <table:table-cell table:number-columns-repeated="4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28548" calcext:value-type="float">
            <text:p>28,548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市</text:span><text:span text:style-name="T20"> Hsinchu City </text:span></text:p>
          </table:table-cell>
          <table:table-cell table:style-name="ce91" office:value-type="float" office:value="555" calcext:value-type="float">
            <text:p>555</text:p>
          </table:table-cell>
          <table:table-cell table:style-name="ce91" office:value-type="float" office:value="1071302" calcext:value-type="float">
            <text:p>1,071,302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6677" calcext:value-type="float">
            <text:p>6,677</text:p>
          </table:table-cell>
          <table:table-cell table:style-name="ce91" office:value-type="float" office:value="345" calcext:value-type="float">
            <text:p>345</text:p>
          </table:table-cell>
          <table:table-cell table:style-name="ce91" office:value-type="float" office:value="162099" calcext:value-type="float">
            <text:p>162,099</text:p>
          </table:table-cell>
          <table:table-cell table:style-name="ce91" office:value-type="float" office:value="155" calcext:value-type="float">
            <text:p>155</text:p>
          </table:table-cell>
          <table:table-cell table:style-name="ce91" office:value-type="float" office:value="268775" calcext:value-type="float">
            <text:p>268,77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66170" calcext:value-type="float">
            <text:p>66,170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79632" calcext:value-type="float">
            <text:p>379,632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float" office:value="187949" calcext:value-type="float">
            <text:p>187,949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市</text:span><text:span text:style-name="T20"> Taichung City </text:span></text:p>
          </table:table-cell>
          <table:table-cell table:style-name="ce91" office:value-type="float" office:value="940" calcext:value-type="float">
            <text:p>940</text:p>
          </table:table-cell>
          <table:table-cell table:style-name="ce91" office:value-type="float" office:value="1926225" calcext:value-type="float">
            <text:p>1,926,225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12219" calcext:value-type="float">
            <text:p>12,219</text:p>
          </table:table-cell>
          <table:table-cell table:style-name="ce91" office:value-type="float" office:value="550" calcext:value-type="float">
            <text:p>550</text:p>
          </table:table-cell>
          <table:table-cell table:style-name="ce91" office:value-type="float" office:value="327073" calcext:value-type="float">
            <text:p>327,073</text:p>
          </table:table-cell>
          <table:table-cell table:style-name="ce91" office:value-type="float" office:value="253" calcext:value-type="float">
            <text:p>253</text:p>
          </table:table-cell>
          <table:table-cell table:style-name="ce91" office:value-type="float" office:value="572038" calcext:value-type="float">
            <text:p>572,03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219801" calcext:value-type="float">
            <text:p>219,801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475870" calcext:value-type="float">
            <text:p>475,870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float" office:value="319224" calcext:value-type="float">
            <text:p>319,22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市</text:span><text:span text:style-name="T20"> Chiayi City </text:span></text:p>
          </table:table-cell>
          <table:table-cell table:style-name="ce91" office:value-type="float" office:value="592" calcext:value-type="float">
            <text:p>592</text:p>
          </table:table-cell>
          <table:table-cell table:style-name="ce91" office:value-type="float" office:value="309397" calcext:value-type="float">
            <text:p>309,397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9580" calcext:value-type="float">
            <text:p>9,580</text:p>
          </table:table-cell>
          <table:table-cell table:style-name="ce91" office:value-type="float" office:value="503" calcext:value-type="float">
            <text:p>503</text:p>
          </table:table-cell>
          <table:table-cell table:style-name="ce91" office:value-type="float" office:value="182785" calcext:value-type="float">
            <text:p>182,785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106127" calcext:value-type="float">
            <text:p>106,12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905" calcext:value-type="float">
            <text:p>10,90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市</text:span><text:span text:style-name="T20"> Tainan City </text:span></text:p>
          </table:table-cell>
          <table:table-cell table:style-name="ce91" office:value-type="float" office:value="1264" calcext:value-type="float">
            <text:p>1,264</text:p>
          </table:table-cell>
          <table:table-cell table:style-name="ce91" office:value-type="float" office:value="867072" calcext:value-type="float">
            <text:p>867,072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3779" calcext:value-type="float">
            <text:p>13,779</text:p>
          </table:table-cell>
          <table:table-cell table:style-name="ce91" office:value-type="float" office:value="860" calcext:value-type="float">
            <text:p>860</text:p>
          </table:table-cell>
          <table:table-cell table:style-name="ce91" office:value-type="float" office:value="294867" calcext:value-type="float">
            <text:p>294,867</text:p>
          </table:table-cell>
          <table:table-cell table:style-name="ce91" office:value-type="float" office:value="294" calcext:value-type="float">
            <text:p>294</text:p>
          </table:table-cell>
          <table:table-cell table:style-name="ce91" office:value-type="float" office:value="393945" calcext:value-type="float">
            <text:p>393,94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3329" calcext:value-type="float">
            <text:p>23,329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41152" calcext:value-type="float">
            <text:p>141,15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13" office:value-type="string" calcext:value-type="string">
            <text:p>臺 北 市 Taipei City </text:p>
          </table:table-cell>
          <table:table-cell table:style-name="ce90" office:value-type="float" office:value="519" calcext:value-type="float">
            <text:p>519</text:p>
          </table:table-cell>
          <table:table-cell table:style-name="ce90" office:value-type="float" office:value="3531176" calcext:value-type="float">
            <text:p>3,531,176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2693" calcext:value-type="float">
            <text:p>22,693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26737" calcext:value-type="float">
            <text:p>26,737</text:p>
          </table:table-cell>
          <table:table-cell table:style-name="ce90" office:value-type="float" office:value="226" calcext:value-type="float">
            <text:p>226</text:p>
          </table:table-cell>
          <table:table-cell table:style-name="ce90" office:value-type="float" office:value="657154" calcext:value-type="float">
            <text:p>657,154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936808" calcext:value-type="float">
            <text:p>936,808</text:p>
          </table:table-cell>
          <table:table-cell table:style-name="ce90" office:value-type="float" office:value="95" calcext:value-type="float">
            <text:p>95</text:p>
          </table:table-cell>
          <table:table-cell table:style-name="ce90" office:value-type="float" office:value="1424324" calcext:value-type="float">
            <text:p>1,424,324</text:p>
          </table:table-cell>
          <table:table-cell table:style-name="ce90" office:value-type="float" office:value="12" calcext:value-type="float">
            <text:p>12</text:p>
          </table:table-cell>
          <table:table-cell table:style-name="ce102" office:value-type="float" office:value="463460" calcext:value-type="float">
            <text:p>463,460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高 雄 市 Kaohsiung City </text:p>
          </table:table-cell>
          <table:table-cell table:style-name="ce90" office:value-type="float" office:value="1632" calcext:value-type="float">
            <text:p>1,632</text:p>
          </table:table-cell>
          <table:table-cell table:style-name="ce90" office:value-type="float" office:value="2099365" calcext:value-type="float">
            <text:p>2,099,365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11457" calcext:value-type="float">
            <text:p>11,457</text:p>
          </table:table-cell>
          <table:table-cell table:style-name="ce90" office:value-type="float" office:value="751" calcext:value-type="float">
            <text:p>751</text:p>
          </table:table-cell>
          <table:table-cell table:style-name="ce90" office:value-type="float" office:value="349005" calcext:value-type="float">
            <text:p>349,005</text:p>
          </table:table-cell>
          <table:table-cell table:style-name="ce90" office:value-type="float" office:value="754" calcext:value-type="float">
            <text:p>754</text:p>
          </table:table-cell>
          <table:table-cell table:style-name="ce90" office:value-type="float" office:value="456150" calcext:value-type="float">
            <text:p>456,15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8332" calcext:value-type="float">
            <text:p>138,332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788873" calcext:value-type="float">
            <text:p>788,873</text:p>
          </table:table-cell>
          <table:table-cell table:style-name="ce90" office:value-type="float" office:value="9" calcext:value-type="float">
            <text:p>9</text:p>
          </table:table-cell>
          <table:table-cell table:style-name="ce102" office:value-type="float" office:value="355548" calcext:value-type="float">
            <text:p>355,548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福 建 省 Fuchien Province </text:p>
          </table:table-cell>
          <table:table-cell table:style-name="ce90" office:value-type="float" office:value="146" calcext:value-type="float">
            <text:p>146</text:p>
          </table:table-cell>
          <table:table-cell table:style-name="ce90" office:value-type="float" office:value="93553" calcext:value-type="float">
            <text:p>93,553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18218" calcext:value-type="float">
            <text:p>18,218</text:p>
          </table:table-cell>
          <table:table-cell table:style-name="ce90" office:value-type="float" office:value="95" calcext:value-type="float">
            <text:p>95</text:p>
          </table:table-cell>
          <table:table-cell table:style-name="ce90" office:value-type="float" office:value="44927" calcext:value-type="float">
            <text:p>44,92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0408" calcext:value-type="float">
            <text:p>30,408</text:p>
          </table:table-cell>
          <table:table-cell table:number-columns-repeated="5" table:style-name="ce90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金門縣</text:span><text:span text:style-name="T20"> Kinmen County </text:span></text:p>
          </table:table-cell>
          <table:table-cell table:style-name="ce91" office:value-type="float" office:value="142" calcext:value-type="float">
            <text:p>142</text:p>
          </table:table-cell>
          <table:table-cell table:style-name="ce91" office:value-type="float" office:value="79553" calcext:value-type="float">
            <text:p>79,553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18218" calcext:value-type="float">
            <text:p>18,218</text:p>
          </table:table-cell>
          <table:table-cell table:style-name="ce91" office:value-type="float" office:value="93" calcext:value-type="float">
            <text:p>93</text:p>
          </table:table-cell>
          <table:table-cell table:style-name="ce91" office:value-type="float" office:value="42426" calcext:value-type="float">
            <text:p>42,42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8909" calcext:value-type="float">
            <text:p>18,90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連江縣</text:span><text:span text:style-name="T20"> Lienchiang County  </text:span>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4000" calcext:value-type="float">
            <text:p>14,00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501" calcext:value-type="float">
            <text:p>2,50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1499" calcext:value-type="float">
            <text:p>11,49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114" office:value-type="string" calcext:value-type="string">
            <text:p>內政部指定特設主管建築機關</text:p>
          </table:table-cell>
          <table:table-cell table:style-name="ce90" table:formula="of:=[.B35]+[.B36]" office:value-type="float" office:value="181" calcext:value-type="float">
            <text:p>181</text:p>
          </table:table-cell>
          <table:table-cell table:style-name="ce90" table:formula="of:=[.C35]+[.C36]" office:value-type="float" office:value="1287999" calcext:value-type="float">
            <text:p>1,287,999</text:p>
          </table:table-cell>
          <table:table-cell table:style-name="ce90" table:formula="of:=[.D35]+[.D36]" office:value-type="float" office:value="63" calcext:value-type="float">
            <text:p>63</text:p>
          </table:table-cell>
          <table:table-cell table:style-name="ce90" table:formula="of:=[.E35]+[.E36]" office:value-type="float" office:value="79029" calcext:value-type="float">
            <text:p>79,029</text:p>
          </table:table-cell>
          <table:table-cell table:style-name="ce90" table:formula="of:=[.F35]+[.F36]" office:value-type="float" office:value="76" calcext:value-type="float">
            <text:p>76</text:p>
          </table:table-cell>
          <table:table-cell table:style-name="ce90" table:formula="of:=[.G35]+[.G36]" office:value-type="float" office:value="278386" calcext:value-type="float">
            <text:p>278,386</text:p>
          </table:table-cell>
          <table:table-cell table:style-name="ce90" table:formula="of:=[.H35]+[.H36]" office:value-type="float" office:value="30" calcext:value-type="float">
            <text:p>30</text:p>
          </table:table-cell>
          <table:table-cell table:style-name="ce90" table:formula="of:=[.I35]+[.I36]" office:value-type="float" office:value="424960" calcext:value-type="float">
            <text:p>424,960</text:p>
          </table:table-cell>
          <table:table-cell table:style-name="ce90" table:formula="of:=[.J35]+[.J36]" office:value-type="float" office:value="8" calcext:value-type="float">
            <text:p>8</text:p>
          </table:table-cell>
          <table:table-cell table:style-name="ce90" table:formula="of:=[.K35]+[.K36]" office:value-type="float" office:value="254099" calcext:value-type="float">
            <text:p>254,099</text:p>
          </table:table-cell>
          <table:table-cell table:style-name="ce90" table:formula="of:=[.L35]+[.L36]" office:value-type="float" office:value="4" calcext:value-type="float">
            <text:p>4</text:p>
          </table:table-cell>
          <table:table-cell table:style-name="ce90" table:formula="of:=[.M35]+[.M36]" office:value-type="float" office:value="251525" calcext:value-type="float">
            <text:p>251,525</text:p>
          </table:table-cell>
          <table:table-cell table:style-name="ce90" table:formula="of:=[.N35]+[.N36]" office:value-type="float" office:value="0" calcext:value-type="float">
            <text:p>－</text:p>
          </table:table-cell>
          <table:table-cell table:style-name="ce102" table:formula="of:=[.O35]+[.O36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9698" calcext:value-type="float">
            <text:p>19,69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104" calcext:value-type="float">
            <text:p>10,10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594" calcext:value-type="float">
            <text:p>9,594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268301" calcext:value-type="float">
            <text:p>1,268,30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8925" calcext:value-type="float">
            <text:p>68,925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268792" calcext:value-type="float">
            <text:p>268,79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24960" calcext:value-type="float">
            <text:p>424,96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54099" calcext:value-type="float">
            <text:p>254,09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51525" calcext:value-type="float">
            <text:p>251,525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<text:s/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17" table:formula="of:=[.B6]-[.B7]-[.B29]-[.B30]-[.B31]-[.B35]-[.B36]" office:value-type="float" office:value="0" calcext:value-type="float">
            <text:p>0 </text:p>
          </table:table-cell>
          <table:table-cell table:style-name="ce117" table:formula="of:=[.C6]-[.C7]-[.C29]-[.C30]-[.C31]-[.C35]-[.C36]" office:value-type="float" office:value="0" calcext:value-type="float">
            <text:p>0 </text:p>
          </table:table-cell>
          <table:table-cell table:style-name="ce117" table:formula="of:=[.D6]-[.D7]-[.D29]-[.D30]-[.D31]-[.D35]-[.D36]" office:value-type="float" office:value="0" calcext:value-type="float">
            <text:p>0 </text:p>
          </table:table-cell>
          <table:table-cell table:style-name="ce117" table:formula="of:=[.E6]-[.E7]-[.E29]-[.E30]-[.E31]-[.E35]-[.E36]" office:value-type="float" office:value="0" calcext:value-type="float">
            <text:p>0 </text:p>
          </table:table-cell>
          <table:table-cell table:style-name="ce117" table:formula="of:=[.F6]-[.F7]-[.F29]-[.F30]-[.F31]-[.F35]-[.F36]" office:value-type="float" office:value="0" calcext:value-type="float">
            <text:p>0 </text:p>
          </table:table-cell>
          <table:table-cell table:style-name="ce117" table:formula="of:=[.G6]-[.G7]-[.G29]-[.G30]-[.G31]-[.G35]-[.G36]" office:value-type="float" office:value="0" calcext:value-type="float">
            <text:p>0 </text:p>
          </table:table-cell>
          <table:table-cell table:style-name="ce117" table:formula="of:=[.H6]-[.H7]-[.H29]-[.H30]-[.H31]-[.H35]-[.H36]" office:value-type="float" office:value="0" calcext:value-type="float">
            <text:p>0 </text:p>
          </table:table-cell>
          <table:table-cell table:style-name="ce117" table:formula="of:=[.I6]-[.I7]-[.I29]-[.I30]-[.I31]-[.I35]-[.I36]" office:value-type="float" office:value="0" calcext:value-type="float">
            <text:p>0 </text:p>
          </table:table-cell>
          <table:table-cell table:style-name="ce117" table:formula="of:=[.J6]-[.J7]-[.J29]-[.J30]-[.J31]-[.J35]-[.J36]" office:value-type="float" office:value="0" calcext:value-type="float">
            <text:p>0 </text:p>
          </table:table-cell>
          <table:table-cell table:style-name="ce117" table:formula="of:=[.K6]-[.K7]-[.K29]-[.K30]-[.K31]-[.K35]-[.K36]" office:value-type="float" office:value="0" calcext:value-type="float">
            <text:p>0 </text:p>
          </table:table-cell>
          <table:table-cell table:style-name="ce117" table:formula="of:=[.L6]-[.L7]-[.L29]-[.L30]-[.L31]-[.L35]-[.L36]" office:value-type="float" office:value="0" calcext:value-type="float">
            <text:p>0 </text:p>
          </table:table-cell>
          <table:table-cell table:style-name="ce117" table:formula="of:=[.M6]-[.M7]-[.M29]-[.M30]-[.M31]-[.M35]-[.M36]" office:value-type="float" office:value="0" calcext:value-type="float">
            <text:p>0 </text:p>
          </table:table-cell>
          <table:table-cell table:style-name="ce117" table:formula="of:=[.N6]-[.N7]-[.N29]-[.N30]-[.N31]-[.N35]-[.N36]" office:value-type="float" office:value="0" calcext:value-type="float">
            <text:p>0 </text:p>
          </table:table-cell>
          <table:table-cell table:style-name="ce117" table:formula="of:=[.O6]-[.O7]-[.O29]-[.O30]-[.O31]-[.O35]-[.O36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17" table:formula="of:=[.B7]-SUM([.B8:.B28])" office:value-type="float" office:value="0" calcext:value-type="float">
            <text:p>0 </text:p>
          </table:table-cell>
          <table:table-cell table:style-name="ce117" table:formula="of:=[.C7]-SUM([.C8:.C28])" office:value-type="float" office:value="0" calcext:value-type="float">
            <text:p>0 </text:p>
          </table:table-cell>
          <table:table-cell table:style-name="ce117" table:formula="of:=[.D7]-SUM([.D8:.D28])" office:value-type="float" office:value="0" calcext:value-type="float">
            <text:p>0 </text:p>
          </table:table-cell>
          <table:table-cell table:style-name="ce117" table:formula="of:=[.E7]-SUM([.E8:.E28])" office:value-type="float" office:value="0" calcext:value-type="float">
            <text:p>0 </text:p>
          </table:table-cell>
          <table:table-cell table:style-name="ce117" table:formula="of:=[.F7]-SUM([.F8:.F28])" office:value-type="float" office:value="0" calcext:value-type="float">
            <text:p>0 </text:p>
          </table:table-cell>
          <table:table-cell table:style-name="ce117" table:formula="of:=[.G7]-SUM([.G8:.G28])" office:value-type="float" office:value="0" calcext:value-type="float">
            <text:p>0 </text:p>
          </table:table-cell>
          <table:table-cell table:style-name="ce117" table:formula="of:=[.H7]-SUM([.H8:.H28])" office:value-type="float" office:value="0" calcext:value-type="float">
            <text:p>0 </text:p>
          </table:table-cell>
          <table:table-cell table:style-name="ce117" table:formula="of:=[.I7]-SUM([.I8:.I28])" office:value-type="float" office:value="0" calcext:value-type="float">
            <text:p>0 </text:p>
          </table:table-cell>
          <table:table-cell table:style-name="ce117" table:formula="of:=[.J7]-SUM([.J8:.J28])" office:value-type="float" office:value="0" calcext:value-type="float">
            <text:p>0 </text:p>
          </table:table-cell>
          <table:table-cell table:style-name="ce117" table:formula="of:=[.K7]-SUM([.K8:.K28])" office:value-type="float" office:value="0" calcext:value-type="float">
            <text:p>0 </text:p>
          </table:table-cell>
          <table:table-cell table:style-name="ce117" table:formula="of:=[.L7]-SUM([.L8:.L28])" office:value-type="float" office:value="0" calcext:value-type="float">
            <text:p>0 </text:p>
          </table:table-cell>
          <table:table-cell table:style-name="ce117" table:formula="of:=[.M7]-SUM([.M8:.M28])" office:value-type="float" office:value="0" calcext:value-type="float">
            <text:p>0 </text:p>
          </table:table-cell>
          <table:table-cell table:style-name="ce117" table:formula="of:=[.N7]-SUM([.N8:.N28])" office:value-type="float" office:value="0" calcext:value-type="float">
            <text:p>0 </text:p>
          </table:table-cell>
          <table:table-cell table:style-name="ce117" table:formula="of:=[.O7]-SUM([.O8:.O28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17" table:formula="of:=[.B31]-[.B32]-[.B33]" office:value-type="float" office:value="0" calcext:value-type="float">
            <text:p>0 </text:p>
          </table:table-cell>
          <table:table-cell table:style-name="ce117" table:formula="of:=[.C31]-[.C32]-[.C33]" office:value-type="float" office:value="0" calcext:value-type="float">
            <text:p>0 </text:p>
          </table:table-cell>
          <table:table-cell table:style-name="ce117" table:formula="of:=[.D31]-[.D32]-[.D33]" office:value-type="float" office:value="0" calcext:value-type="float">
            <text:p>0 </text:p>
          </table:table-cell>
          <table:table-cell table:style-name="ce117" table:formula="of:=[.E31]-[.E32]-[.E33]" office:value-type="float" office:value="0" calcext:value-type="float">
            <text:p>0 </text:p>
          </table:table-cell>
          <table:table-cell table:style-name="ce117" table:formula="of:=[.F31]-[.F32]-[.F33]" office:value-type="float" office:value="0" calcext:value-type="float">
            <text:p>0 </text:p>
          </table:table-cell>
          <table:table-cell table:style-name="ce117" table:formula="of:=[.G31]-[.G32]-[.G33]" office:value-type="float" office:value="0" calcext:value-type="float">
            <text:p>0 </text:p>
          </table:table-cell>
          <table:table-cell table:style-name="ce117" table:formula="of:=[.H31]-[.H32]-[.H33]" office:value-type="float" office:value="0" calcext:value-type="float">
            <text:p>0 </text:p>
          </table:table-cell>
          <table:table-cell table:style-name="ce117" table:formula="of:=[.I31]-[.I32]-[.I33]" office:value-type="float" office:value="0" calcext:value-type="float">
            <text:p>0 </text:p>
          </table:table-cell>
          <table:table-cell table:style-name="ce117" table:formula="of:=[.J31]-[.J32]-[.J33]" office:value-type="float" office:value="0" calcext:value-type="float">
            <text:p>0 </text:p>
          </table:table-cell>
          <table:table-cell table:style-name="ce117" table:formula="of:=[.K31]-[.K32]-[.K33]" office:value-type="float" office:value="0" calcext:value-type="float">
            <text:p>0 </text:p>
          </table:table-cell>
          <table:table-cell table:style-name="ce117" table:formula="of:=[.L31]-[.L32]-[.L33]" office:value-type="float" office:value="0" calcext:value-type="float">
            <text:p>0 </text:p>
          </table:table-cell>
          <table:table-cell table:style-name="ce117" table:formula="of:=[.M31]-[.M32]-[.M33]" office:value-type="float" office:value="0" calcext:value-type="float">
            <text:p>0 </text:p>
          </table:table-cell>
          <table:table-cell table:style-name="ce117" table:formula="of:=[.N31]-[.N32]-[.N33]" office:value-type="float" office:value="0" calcext:value-type="float">
            <text:p>0 </text:p>
          </table:table-cell>
          <table:table-cell table:style-name="ce117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17" table:formula="of:=[.B6]-[$年月monthly.B93]" office:value-type="float" office:value="0" calcext:value-type="float">
            <text:p>0 </text:p>
          </table:table-cell>
          <table:table-cell table:style-name="ce117" table:formula="of:=[.C6]-[$年月monthly.C93]" office:value-type="float" office:value="0" calcext:value-type="float">
            <text:p>0 </text:p>
          </table:table-cell>
          <table:table-cell table:style-name="ce117" table:formula="of:=[.D6]-[$年月monthly.D93]" office:value-type="float" office:value="0" calcext:value-type="float">
            <text:p>0 </text:p>
          </table:table-cell>
          <table:table-cell table:style-name="ce117" table:formula="of:=[.E6]-[$年月monthly.E93]" office:value-type="float" office:value="0" calcext:value-type="float">
            <text:p>0 </text:p>
          </table:table-cell>
          <table:table-cell table:style-name="ce117" table:formula="of:=[.F6]-[$年月monthly.F93]" office:value-type="float" office:value="0" calcext:value-type="float">
            <text:p>0 </text:p>
          </table:table-cell>
          <table:table-cell table:style-name="ce117" table:formula="of:=[.G6]-[$年月monthly.G93]" office:value-type="float" office:value="0" calcext:value-type="float">
            <text:p>0 </text:p>
          </table:table-cell>
          <table:table-cell table:style-name="ce117" table:formula="of:=[.H6]-[$年月monthly.H93]" office:value-type="float" office:value="0" calcext:value-type="float">
            <text:p>0 </text:p>
          </table:table-cell>
          <table:table-cell table:style-name="ce117" table:formula="of:=[.I6]-[$年月monthly.I93]" office:value-type="float" office:value="0" calcext:value-type="float">
            <text:p>0 </text:p>
          </table:table-cell>
          <table:table-cell table:style-name="ce117" table:formula="of:=[.J6]-[$年月monthly.J93]" office:value-type="float" office:value="0" calcext:value-type="float">
            <text:p>0 </text:p>
          </table:table-cell>
          <table:table-cell table:style-name="ce117" table:formula="of:=[.K6]-[$年月monthly.K93]" office:value-type="float" office:value="0" calcext:value-type="float">
            <text:p>0 </text:p>
          </table:table-cell>
          <table:table-cell table:style-name="ce117" table:formula="of:=[.L6]-[$年月monthly.L93]" office:value-type="float" office:value="0" calcext:value-type="float">
            <text:p>0 </text:p>
          </table:table-cell>
          <table:table-cell table:style-name="ce117" table:formula="of:=[.M6]-[$年月monthly.M93]" office:value-type="float" office:value="0" calcext:value-type="float">
            <text:p>0 </text:p>
          </table:table-cell>
          <table:table-cell table:style-name="ce117" table:formula="of:=[.N6]-[$年月monthly.N93]" office:value-type="float" office:value="0" calcext:value-type="float">
            <text:p>0 </text:p>
          </table:table-cell>
          <table:table-cell table:style-name="ce117" table:formula="of:=[.O6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8區域別(累計)'.B41:'2008區域別(累計)'.O44">
            <calcext:condition calcext:apply-style-name="Excel_CondFormat_18_1_1" calcext:value="!=0" calcext:base-cell-address="'2008區域別(累計)'.B41"/>
          </calcext:conditional-format>
        </calcext:conditional-formats>
      </table:table>
      <table:table table:name="2007區域別(累計)" table:style-name="ta19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96年1-12月 Jan.-Dec., 2007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4"/>計 <text:s/>Total</text:p>
          </table:table-cell>
          <table:table-cell table:style-name="ce90" office:value-type="float" office:value="34797" calcext:value-type="float">
            <text:p>34,797</text:p>
          </table:table-cell>
          <table:table-cell table:style-name="ce90" office:value-type="float" office:value="36024385" calcext:value-type="float">
            <text:p>36,024,385</text:p>
          </table:table-cell>
          <table:table-cell table:style-name="ce90" office:value-type="float" office:value="3606" calcext:value-type="float">
            <text:p>3,606</text:p>
          </table:table-cell>
          <table:table-cell table:style-name="ce90" office:value-type="float" office:value="1008809" calcext:value-type="float">
            <text:p>1,008,809</text:p>
          </table:table-cell>
          <table:table-cell table:style-name="ce90" office:value-type="float" office:value="25923" calcext:value-type="float">
            <text:p>25,923</text:p>
          </table:table-cell>
          <table:table-cell table:style-name="ce90" office:value-type="float" office:value="11248940" calcext:value-type="float">
            <text:p>11,248,940</text:p>
          </table:table-cell>
          <table:table-cell table:style-name="ce90" office:value-type="float" office:value="4489" calcext:value-type="float">
            <text:p>4,489</text:p>
          </table:table-cell>
          <table:table-cell table:style-name="ce90" office:value-type="float" office:value="9038862" calcext:value-type="float">
            <text:p>9,038,862</text:p>
          </table:table-cell>
          <table:table-cell table:style-name="ce90" office:value-type="float" office:value="445" calcext:value-type="float">
            <text:p>445</text:p>
          </table:table-cell>
          <table:table-cell table:style-name="ce90" office:value-type="float" office:value="6360542" calcext:value-type="float">
            <text:p>6,360,542</text:p>
          </table:table-cell>
          <table:table-cell table:style-name="ce90" office:value-type="float" office:value="281" calcext:value-type="float">
            <text:p>281</text:p>
          </table:table-cell>
          <table:table-cell table:style-name="ce90" office:value-type="float" office:value="6215342" calcext:value-type="float">
            <text:p>6,215,342</text:p>
          </table:table-cell>
          <table:table-cell table:style-name="ce90" office:value-type="float" office:value="53" calcext:value-type="float">
            <text:p>53</text:p>
          </table:table-cell>
          <table:table-cell table:style-name="ce102" office:value-type="float" office:value="2151890" calcext:value-type="float">
            <text:p>2,151,890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臺 灣 省 Taiwan Province </text:p>
          </table:table-cell>
          <table:table-cell table:style-name="ce90" office:value-type="float" office:value="31098" calcext:value-type="float">
            <text:p>31,098</text:p>
          </table:table-cell>
          <table:table-cell table:style-name="ce90" office:value-type="float" office:value="28952331" calcext:value-type="float">
            <text:p>28,952,331</text:p>
          </table:table-cell>
          <table:table-cell table:style-name="ce90" office:value-type="float" office:value="3400" calcext:value-type="float">
            <text:p>3,400</text:p>
          </table:table-cell>
          <table:table-cell table:style-name="ce90" office:value-type="float" office:value="940039" calcext:value-type="float">
            <text:p>940,039</text:p>
          </table:table-cell>
          <table:table-cell table:style-name="ce90" office:value-type="float" office:value="23986" calcext:value-type="float">
            <text:p>23,986</text:p>
          </table:table-cell>
          <table:table-cell table:style-name="ce90" office:value-type="float" office:value="10305831" calcext:value-type="float">
            <text:p>10,305,831</text:p>
          </table:table-cell>
          <table:table-cell table:style-name="ce90" office:value-type="float" office:value="3231" calcext:value-type="float">
            <text:p>3,231</text:p>
          </table:table-cell>
          <table:table-cell table:style-name="ce90" office:value-type="float" office:value="7342435" calcext:value-type="float">
            <text:p>7,342,435</text:p>
          </table:table-cell>
          <table:table-cell table:style-name="ce90" office:value-type="float" office:value="295" calcext:value-type="float">
            <text:p>295</text:p>
          </table:table-cell>
          <table:table-cell table:style-name="ce90" office:value-type="float" office:value="4442035" calcext:value-type="float">
            <text:p>4,442,035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4292716" calcext:value-type="float">
            <text:p>4,292,716</text:p>
          </table:table-cell>
          <table:table-cell table:style-name="ce90" office:value-type="float" office:value="36" calcext:value-type="float">
            <text:p>36</text:p>
          </table:table-cell>
          <table:table-cell table:style-name="ce102" office:value-type="float" office:value="1629275" calcext:value-type="float">
            <text:p>1,629,275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北縣</text:span><text:span text:style-name="T20"> Taipei County </text:span></text:p>
          </table:table-cell>
          <table:table-cell table:style-name="ce91" office:value-type="float" office:value="808" calcext:value-type="float">
            <text:p>808</text:p>
          </table:table-cell>
          <table:table-cell table:style-name="ce91" office:value-type="float" office:value="5968440" calcext:value-type="float">
            <text:p>5,968,440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0970" calcext:value-type="float">
            <text:p>10,970</text:p>
          </table:table-cell>
          <table:table-cell table:style-name="ce91" office:value-type="float" office:value="318" calcext:value-type="float">
            <text:p>318</text:p>
          </table:table-cell>
          <table:table-cell table:style-name="ce91" office:value-type="float" office:value="387645" calcext:value-type="float">
            <text:p>387,645</text:p>
          </table:table-cell>
          <table:table-cell table:style-name="ce91" office:value-type="float" office:value="231" calcext:value-type="float">
            <text:p>231</text:p>
          </table:table-cell>
          <table:table-cell table:style-name="ce91" office:value-type="float" office:value="945426" calcext:value-type="float">
            <text:p>945,426</text:p>
          </table:table-cell>
          <table:table-cell table:style-name="ce91" office:value-type="float" office:value="133" calcext:value-type="float">
            <text:p>133</text:p>
          </table:table-cell>
          <table:table-cell table:style-name="ce91" office:value-type="float" office:value="1606017" calcext:value-type="float">
            <text:p>1,606,017</text:p>
          </table:table-cell>
          <table:table-cell table:style-name="ce91" office:value-type="float" office:value="71" calcext:value-type="float">
            <text:p>71</text:p>
          </table:table-cell>
          <table:table-cell table:style-name="ce91" office:value-type="float" office:value="2054197" calcext:value-type="float">
            <text:p>2,054,197</text:p>
          </table:table-cell>
          <table:table-cell table:style-name="ce91" office:value-type="float" office:value="16" calcext:value-type="float">
            <text:p>16</text:p>
          </table:table-cell>
          <table:table-cell table:style-name="ce103" office:value-type="float" office:value="964185" calcext:value-type="float">
            <text:p>964,185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宜蘭縣</text:span><text:span text:style-name="T20"> Yilan County  </text:span></text:p>
          </table:table-cell>
          <table:table-cell table:style-name="ce91" office:value-type="float" office:value="1468" calcext:value-type="float">
            <text:p>1,468</text:p>
          </table:table-cell>
          <table:table-cell table:style-name="ce91" office:value-type="float" office:value="605379" calcext:value-type="float">
            <text:p>605,379</text:p>
          </table:table-cell>
          <table:table-cell table:style-name="ce91" office:value-type="float" office:value="265" calcext:value-type="float">
            <text:p>265</text:p>
          </table:table-cell>
          <table:table-cell table:style-name="ce91" office:value-type="float" office:value="33745" calcext:value-type="float">
            <text:p>33,745</text:p>
          </table:table-cell>
          <table:table-cell table:style-name="ce91" office:value-type="float" office:value="1158" calcext:value-type="float">
            <text:p>1,158</text:p>
          </table:table-cell>
          <table:table-cell table:style-name="ce91" office:value-type="float" office:value="437357" calcext:value-type="float">
            <text:p>437,357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85551" calcext:value-type="float">
            <text:p>85,551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6993" calcext:value-type="float">
            <text:p>16,99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1733" calcext:value-type="float">
            <text:p>31,733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桃園縣</text:span><text:span text:style-name="T20"> Taoyuan County  </text:span></text:p>
          </table:table-cell>
          <table:table-cell table:style-name="ce91" office:value-type="float" office:value="2593" calcext:value-type="float">
            <text:p>2,593</text:p>
          </table:table-cell>
          <table:table-cell table:style-name="ce91" office:value-type="float" office:value="5097172" calcext:value-type="float">
            <text:p>5,097,172</text:p>
          </table:table-cell>
          <table:table-cell table:style-name="ce91" office:value-type="float" office:value="235" calcext:value-type="float">
            <text:p>235</text:p>
          </table:table-cell>
          <table:table-cell table:style-name="ce91" office:value-type="float" office:value="63176" calcext:value-type="float">
            <text:p>63,176</text:p>
          </table:table-cell>
          <table:table-cell table:style-name="ce91" office:value-type="float" office:value="1706" calcext:value-type="float">
            <text:p>1,706</text:p>
          </table:table-cell>
          <table:table-cell table:style-name="ce91" office:value-type="float" office:value="1482316" calcext:value-type="float">
            <text:p>1,482,316</text:p>
          </table:table-cell>
          <table:table-cell table:style-name="ce91" office:value-type="float" office:value="576" calcext:value-type="float">
            <text:p>576</text:p>
          </table:table-cell>
          <table:table-cell table:style-name="ce91" office:value-type="float" office:value="1618855" calcext:value-type="float">
            <text:p>1,618,855</text:p>
          </table:table-cell>
          <table:table-cell table:style-name="ce91" office:value-type="float" office:value="53" calcext:value-type="float">
            <text:p>53</text:p>
          </table:table-cell>
          <table:table-cell table:style-name="ce91" office:value-type="float" office:value="1236478" calcext:value-type="float">
            <text:p>1,236,478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35553" calcext:value-type="float">
            <text:p>635,553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60794" calcext:value-type="float">
            <text:p>60,79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縣</text:span><text:span text:style-name="T20"> Hsinchu County  </text:span></text:p>
          </table:table-cell>
          <table:table-cell table:style-name="ce91" office:value-type="float" office:value="1207" calcext:value-type="float">
            <text:p>1,207</text:p>
          </table:table-cell>
          <table:table-cell table:style-name="ce91" office:value-type="float" office:value="1723531" calcext:value-type="float">
            <text:p>1,723,531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23441" calcext:value-type="float">
            <text:p>23,441</text:p>
          </table:table-cell>
          <table:table-cell table:style-name="ce91" office:value-type="float" office:value="778" calcext:value-type="float">
            <text:p>778</text:p>
          </table:table-cell>
          <table:table-cell table:style-name="ce91" office:value-type="float" office:value="557800" calcext:value-type="float">
            <text:p>557,800</text:p>
          </table:table-cell>
          <table:table-cell table:style-name="ce91" office:value-type="float" office:value="282" calcext:value-type="float">
            <text:p>282</text:p>
          </table:table-cell>
          <table:table-cell table:style-name="ce91" office:value-type="float" office:value="524876" calcext:value-type="float">
            <text:p>524,87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88456" calcext:value-type="float">
            <text:p>188,456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32243" calcext:value-type="float">
            <text:p>332,243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96715" calcext:value-type="float">
            <text:p>96,715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苗栗縣</text:span><text:span text:style-name="T20"> Miaoli County  </text:span></text:p>
          </table:table-cell>
          <table:table-cell table:style-name="ce91" office:value-type="float" office:value="1458" calcext:value-type="float">
            <text:p>1,458</text:p>
          </table:table-cell>
          <table:table-cell table:style-name="ce91" office:value-type="float" office:value="789852" calcext:value-type="float">
            <text:p>789,852</text:p>
          </table:table-cell>
          <table:table-cell table:style-name="ce91" office:value-type="float" office:value="216" calcext:value-type="float">
            <text:p>216</text:p>
          </table:table-cell>
          <table:table-cell table:style-name="ce91" office:value-type="float" office:value="36888" calcext:value-type="float">
            <text:p>36,888</text:p>
          </table:table-cell>
          <table:table-cell table:style-name="ce91" office:value-type="float" office:value="1165" calcext:value-type="float">
            <text:p>1,165</text:p>
          </table:table-cell>
          <table:table-cell table:style-name="ce91" office:value-type="float" office:value="515019" calcext:value-type="float">
            <text:p>515,019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39388" calcext:value-type="float">
            <text:p>139,38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98557" calcext:value-type="float">
            <text:p>98,557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縣</text:span><text:span text:style-name="T20"> Taichung County </text:span></text:p>
          </table:table-cell>
          <table:table-cell table:style-name="ce91" office:value-type="float" office:value="3285" calcext:value-type="float">
            <text:p>3,285</text:p>
          </table:table-cell>
          <table:table-cell table:style-name="ce91" office:value-type="float" office:value="1857736" calcext:value-type="float">
            <text:p>1,857,736</text:p>
          </table:table-cell>
          <table:table-cell table:style-name="ce91" office:value-type="float" office:value="252" calcext:value-type="float">
            <text:p>252</text:p>
          </table:table-cell>
          <table:table-cell table:style-name="ce91" office:value-type="float" office:value="71659" calcext:value-type="float">
            <text:p>71,659</text:p>
          </table:table-cell>
          <table:table-cell table:style-name="ce91" office:value-type="float" office:value="2767" calcext:value-type="float">
            <text:p>2,767</text:p>
          </table:table-cell>
          <table:table-cell table:style-name="ce91" office:value-type="float" office:value="1137598" calcext:value-type="float">
            <text:p>1,137,598</text:p>
          </table:table-cell>
          <table:table-cell table:style-name="ce91" office:value-type="float" office:value="260" calcext:value-type="float">
            <text:p>260</text:p>
          </table:table-cell>
          <table:table-cell table:style-name="ce91" office:value-type="float" office:value="560621" calcext:value-type="float">
            <text:p>560,62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87858" calcext:value-type="float">
            <text:p>87,858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彰化縣</text:span><text:span text:style-name="T20"> Changhua County  </text:span></text:p>
          </table:table-cell>
          <table:table-cell table:style-name="ce91" office:value-type="float" office:value="2169" calcext:value-type="float">
            <text:p>2,169</text:p>
          </table:table-cell>
          <table:table-cell table:style-name="ce91" office:value-type="float" office:value="1257596" calcext:value-type="float">
            <text:p>1,257,596</text:p>
          </table:table-cell>
          <table:table-cell table:style-name="ce91" office:value-type="float" office:value="189" calcext:value-type="float">
            <text:p>189</text:p>
          </table:table-cell>
          <table:table-cell table:style-name="ce91" office:value-type="float" office:value="43449" calcext:value-type="float">
            <text:p>43,449</text:p>
          </table:table-cell>
          <table:table-cell table:style-name="ce91" office:value-type="float" office:value="1791" calcext:value-type="float">
            <text:p>1,791</text:p>
          </table:table-cell>
          <table:table-cell table:style-name="ce91" office:value-type="float" office:value="725882" calcext:value-type="float">
            <text:p>725,882</text:p>
          </table:table-cell>
          <table:table-cell table:style-name="ce91" office:value-type="float" office:value="180" calcext:value-type="float">
            <text:p>180</text:p>
          </table:table-cell>
          <table:table-cell table:style-name="ce91" office:value-type="float" office:value="333323" calcext:value-type="float">
            <text:p>333,323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8973" calcext:value-type="float">
            <text:p>98,97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5969" calcext:value-type="float">
            <text:p>55,96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南投縣</text:span><text:span text:style-name="T20"> Nantou County  </text:span></text:p>
          </table:table-cell>
          <table:table-cell table:style-name="ce91" office:value-type="float" office:value="1010" calcext:value-type="float">
            <text:p>1,010</text:p>
          </table:table-cell>
          <table:table-cell table:style-name="ce91" office:value-type="float" office:value="419319" calcext:value-type="float">
            <text:p>419,319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17111" calcext:value-type="float">
            <text:p>17,111</text:p>
          </table:table-cell>
          <table:table-cell table:style-name="ce91" office:value-type="float" office:value="820" calcext:value-type="float">
            <text:p>820</text:p>
          </table:table-cell>
          <table:table-cell table:style-name="ce91" office:value-type="float" office:value="283372" calcext:value-type="float">
            <text:p>283,37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91235" calcext:value-type="float">
            <text:p>91,23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7601" calcext:value-type="float">
            <text:p>27,60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雲林縣</text:span><text:span text:style-name="T20"> Yunlin County  </text:span></text:p>
          </table:table-cell>
          <table:table-cell table:style-name="ce91" office:value-type="float" office:value="1616" calcext:value-type="float">
            <text:p>1,616</text:p>
          </table:table-cell>
          <table:table-cell table:style-name="ce91" office:value-type="float" office:value="914343" calcext:value-type="float">
            <text:p>914,343</text:p>
          </table:table-cell>
          <table:table-cell table:style-name="ce91" office:value-type="float" office:value="168" calcext:value-type="float">
            <text:p>168</text:p>
          </table:table-cell>
          <table:table-cell table:style-name="ce91" office:value-type="float" office:value="32829" calcext:value-type="float">
            <text:p>32,829</text:p>
          </table:table-cell>
          <table:table-cell table:style-name="ce91" office:value-type="float" office:value="1362" calcext:value-type="float">
            <text:p>1,362</text:p>
          </table:table-cell>
          <table:table-cell table:style-name="ce91" office:value-type="float" office:value="546517" calcext:value-type="float">
            <text:p>546,517</text:p>
          </table:table-cell>
          <table:table-cell table:style-name="ce91" office:value-type="float" office:value="83" calcext:value-type="float">
            <text:p>83</text:p>
          </table:table-cell>
          <table:table-cell table:style-name="ce91" office:value-type="float" office:value="285394" calcext:value-type="float">
            <text:p>285,394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9603" calcext:value-type="float">
            <text:p>49,603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縣</text:span><text:span text:style-name="T20"> Chiayi County  </text:span></text:p>
          </table:table-cell>
          <table:table-cell table:style-name="ce91" office:value-type="float" office:value="740" calcext:value-type="float">
            <text:p>740</text:p>
          </table:table-cell>
          <table:table-cell table:style-name="ce91" office:value-type="float" office:value="393405" calcext:value-type="float">
            <text:p>393,405</text:p>
          </table:table-cell>
          <table:table-cell table:style-name="ce91" office:value-type="float" office:value="201" calcext:value-type="float">
            <text:p>201</text:p>
          </table:table-cell>
          <table:table-cell table:style-name="ce91" office:value-type="float" office:value="94203" calcext:value-type="float">
            <text:p>94,203</text:p>
          </table:table-cell>
          <table:table-cell table:style-name="ce91" office:value-type="float" office:value="501" calcext:value-type="float">
            <text:p>501</text:p>
          </table:table-cell>
          <table:table-cell table:style-name="ce91" office:value-type="float" office:value="210924" calcext:value-type="float">
            <text:p>210,924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88278" calcext:value-type="float">
            <text:p>88,278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縣</text:span><text:span text:style-name="T20"> Tainan County  </text:span></text:p>
          </table:table-cell>
          <table:table-cell table:style-name="ce91" office:value-type="float" office:value="3440" calcext:value-type="float">
            <text:p>3,440</text:p>
          </table:table-cell>
          <table:table-cell table:style-name="ce91" office:value-type="float" office:value="1413435" calcext:value-type="float">
            <text:p>1,413,435</text:p>
          </table:table-cell>
          <table:table-cell table:style-name="ce91" office:value-type="float" office:value="236" calcext:value-type="float">
            <text:p>236</text:p>
          </table:table-cell>
          <table:table-cell table:style-name="ce91" office:value-type="float" office:value="53555" calcext:value-type="float">
            <text:p>53,555</text:p>
          </table:table-cell>
          <table:table-cell table:style-name="ce91" office:value-type="float" office:value="3076" calcext:value-type="float">
            <text:p>3,076</text:p>
          </table:table-cell>
          <table:table-cell table:style-name="ce91" office:value-type="float" office:value="917315" calcext:value-type="float">
            <text:p>917,315</text:p>
          </table:table-cell>
          <table:table-cell table:style-name="ce91" office:value-type="float" office:value="123" calcext:value-type="float">
            <text:p>123</text:p>
          </table:table-cell>
          <table:table-cell table:style-name="ce91" office:value-type="float" office:value="290050" calcext:value-type="float">
            <text:p>290,050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0577" calcext:value-type="float">
            <text:p>60,57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91938" calcext:value-type="float">
            <text:p>91,938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高雄縣</text:span><text:span text:style-name="T20"> Kaohsiung County  </text:span></text:p>
          </table:table-cell>
          <table:table-cell table:style-name="ce91" office:value-type="float" office:value="2817" calcext:value-type="float">
            <text:p>2,817</text:p>
          </table:table-cell>
          <table:table-cell table:style-name="ce91" office:value-type="float" office:value="1464736" calcext:value-type="float">
            <text:p>1,464,736</text:p>
          </table:table-cell>
          <table:table-cell table:style-name="ce91" office:value-type="float" office:value="335" calcext:value-type="float">
            <text:p>335</text:p>
          </table:table-cell>
          <table:table-cell table:style-name="ce91" office:value-type="float" office:value="126885" calcext:value-type="float">
            <text:p>126,885</text:p>
          </table:table-cell>
          <table:table-cell table:style-name="ce91" office:value-type="float" office:value="2306" calcext:value-type="float">
            <text:p>2,306</text:p>
          </table:table-cell>
          <table:table-cell table:style-name="ce91" office:value-type="float" office:value="827211" calcext:value-type="float">
            <text:p>827,211</text:p>
          </table:table-cell>
          <table:table-cell table:style-name="ce91" office:value-type="float" office:value="171" calcext:value-type="float">
            <text:p>171</text:p>
          </table:table-cell>
          <table:table-cell table:style-name="ce91" office:value-type="float" office:value="445998" calcext:value-type="float">
            <text:p>445,99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4642" calcext:value-type="float">
            <text:p>64,64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屏東縣</text:span><text:span text:style-name="T20"> Pingtung County  </text:span></text:p>
          </table:table-cell>
          <table:table-cell table:style-name="ce91" office:value-type="float" office:value="1716" calcext:value-type="float">
            <text:p>1,716</text:p>
          </table:table-cell>
          <table:table-cell table:style-name="ce91" office:value-type="float" office:value="727472" calcext:value-type="float">
            <text:p>727,472</text:p>
          </table:table-cell>
          <table:table-cell table:style-name="ce91" office:value-type="float" office:value="419" calcext:value-type="float">
            <text:p>419</text:p>
          </table:table-cell>
          <table:table-cell table:style-name="ce91" office:value-type="float" office:value="242589" calcext:value-type="float">
            <text:p>242,589</text:p>
          </table:table-cell>
          <table:table-cell table:style-name="ce91" office:value-type="float" office:value="1243" calcext:value-type="float">
            <text:p>1,243</text:p>
          </table:table-cell>
          <table:table-cell table:style-name="ce91" office:value-type="float" office:value="355959" calcext:value-type="float">
            <text:p>355,959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80579" calcext:value-type="float">
            <text:p>80,57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8345" calcext:value-type="float">
            <text:p>48,34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東縣</text:span><text:span text:style-name="T20"> Taitung County  </text:span></text:p>
          </table:table-cell>
          <table:table-cell table:style-name="ce91" office:value-type="float" office:value="522" calcext:value-type="float">
            <text:p>522</text:p>
          </table:table-cell>
          <table:table-cell table:style-name="ce91" office:value-type="float" office:value="209201" calcext:value-type="float">
            <text:p>209,201</text:p>
          </table:table-cell>
          <table:table-cell table:style-name="ce91" office:value-type="float" office:value="149" calcext:value-type="float">
            <text:p>149</text:p>
          </table:table-cell>
          <table:table-cell table:style-name="ce91" office:value-type="float" office:value="25271" calcext:value-type="float">
            <text:p>25,271</text:p>
          </table:table-cell>
          <table:table-cell table:style-name="ce91" office:value-type="float" office:value="364" calcext:value-type="float">
            <text:p>364</text:p>
          </table:table-cell>
          <table:table-cell table:style-name="ce91" office:value-type="float" office:value="123428" calcext:value-type="float">
            <text:p>123,42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60502" calcext:value-type="float">
            <text:p>60,502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花蓮縣</text:span><text:span text:style-name="T20"> Hualien County  </text:span></text:p>
          </table:table-cell>
          <table:table-cell table:style-name="ce91" office:value-type="float" office:value="1116" calcext:value-type="float">
            <text:p>1,116</text:p>
          </table:table-cell>
          <table:table-cell table:style-name="ce91" office:value-type="float" office:value="428338" calcext:value-type="float">
            <text:p>428,338</text:p>
          </table:table-cell>
          <table:table-cell table:style-name="ce91" office:value-type="float" office:value="101" calcext:value-type="float">
            <text:p>101</text:p>
          </table:table-cell>
          <table:table-cell table:style-name="ce91" office:value-type="float" office:value="16415" calcext:value-type="float">
            <text:p>16,415</text:p>
          </table:table-cell>
          <table:table-cell table:style-name="ce91" office:value-type="float" office:value="965" calcext:value-type="float">
            <text:p>965</text:p>
          </table:table-cell>
          <table:table-cell table:style-name="ce91" office:value-type="float" office:value="256136" calcext:value-type="float">
            <text:p>256,136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10432" calcext:value-type="float">
            <text:p>110,43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5355" calcext:value-type="float">
            <text:p>45,35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澎湖縣</text:span><text:span text:style-name="T20"> Penghu County  </text:span></text:p>
          </table:table-cell>
          <table:table-cell table:style-name="ce91" office:value-type="float" office:value="319" calcext:value-type="float">
            <text:p>319</text:p>
          </table:table-cell>
          <table:table-cell table:style-name="ce91" office:value-type="float" office:value="128512" calcext:value-type="float">
            <text:p>128,51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6326" calcext:value-type="float">
            <text:p>6,326</text:p>
          </table:table-cell>
          <table:table-cell table:style-name="ce91" office:value-type="float" office:value="256" calcext:value-type="float">
            <text:p>256</text:p>
          </table:table-cell>
          <table:table-cell table:style-name="ce91" office:value-type="float" office:value="80200" calcext:value-type="float">
            <text:p>80,200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9836" calcext:value-type="float">
            <text:p>19,83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2150" calcext:value-type="float">
            <text:p>22,150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基隆市</text:span><text:span text:style-name="T20"> Keelung City </text:span></text:p>
          </table:table-cell>
          <table:table-cell table:style-name="ce91" office:value-type="float" office:value="105" calcext:value-type="float">
            <text:p>105</text:p>
          </table:table-cell>
          <table:table-cell table:style-name="ce91" office:value-type="float" office:value="315315" calcext:value-type="float">
            <text:p>315,315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283" calcext:value-type="float">
            <text:p>1,283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93388" calcext:value-type="float">
            <text:p>93,388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80183" calcext:value-type="float">
            <text:p>180,18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31798" calcext:value-type="float">
            <text:p>31,79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8663" calcext:value-type="float">
            <text:p>8,663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市</text:span><text:span text:style-name="T20"> Hsinchu City </text:span></text:p>
          </table:table-cell>
          <table:table-cell table:style-name="ce91" office:value-type="float" office:value="462" calcext:value-type="float">
            <text:p>462</text:p>
          </table:table-cell>
          <table:table-cell table:style-name="ce91" office:value-type="float" office:value="885404" calcext:value-type="float">
            <text:p>885,404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6604" calcext:value-type="float">
            <text:p>6,604</text:p>
          </table:table-cell>
          <table:table-cell table:style-name="ce91" office:value-type="float" office:value="275" calcext:value-type="float">
            <text:p>275</text:p>
          </table:table-cell>
          <table:table-cell table:style-name="ce91" office:value-type="float" office:value="200209" calcext:value-type="float">
            <text:p>200,209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296929" calcext:value-type="float">
            <text:p>296,929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52016" calcext:value-type="float">
            <text:p>52,01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272022" calcext:value-type="float">
            <text:p>272,022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float" office:value="57624" calcext:value-type="float">
            <text:p>57,624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市</text:span><text:span text:style-name="T20"> Taichung City </text:span></text:p>
          </table:table-cell>
          <table:table-cell table:style-name="ce91" office:value-type="float" office:value="1243" calcext:value-type="float">
            <text:p>1,243</text:p>
          </table:table-cell>
          <table:table-cell table:style-name="ce91" office:value-type="float" office:value="2522744" calcext:value-type="float">
            <text:p>2,522,744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9261" calcext:value-type="float">
            <text:p>9,261</text:p>
          </table:table-cell>
          <table:table-cell table:style-name="ce91" office:value-type="float" office:value="844" calcext:value-type="float">
            <text:p>844</text:p>
          </table:table-cell>
          <table:table-cell table:style-name="ce91" office:value-type="float" office:value="426610" calcext:value-type="float">
            <text:p>426,610</text:p>
          </table:table-cell>
          <table:table-cell table:style-name="ce91" office:value-type="float" office:value="254" calcext:value-type="float">
            <text:p>254</text:p>
          </table:table-cell>
          <table:table-cell table:style-name="ce91" office:value-type="float" office:value="518349" calcext:value-type="float">
            <text:p>518,349</text:p>
          </table:table-cell>
          <table:table-cell table:style-name="ce91" office:value-type="float" office:value="33" calcext:value-type="float">
            <text:p>33</text:p>
          </table:table-cell>
          <table:table-cell table:style-name="ce91" office:value-type="float" office:value="512277" calcext:value-type="float">
            <text:p>512,277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710355" calcext:value-type="float">
            <text:p>710,355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float" office:value="345892" calcext:value-type="float">
            <text:p>345,892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市</text:span><text:span text:style-name="T20"> Chiayi City </text:span></text:p>
          </table:table-cell>
          <table:table-cell table:style-name="ce91" office:value-type="float" office:value="902" calcext:value-type="float">
            <text:p>902</text:p>
          </table:table-cell>
          <table:table-cell table:style-name="ce91" office:value-type="float" office:value="398498" calcext:value-type="float">
            <text:p>398,498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8920" calcext:value-type="float">
            <text:p>8,920</text:p>
          </table:table-cell>
          <table:table-cell table:style-name="ce91" office:value-type="float" office:value="758" calcext:value-type="float">
            <text:p>758</text:p>
          </table:table-cell>
          <table:table-cell table:style-name="ce91" office:value-type="float" office:value="235974" calcext:value-type="float">
            <text:p>235,974</text:p>
          </table:table-cell>
          <table:table-cell table:style-name="ce91" office:value-type="float" office:value="82" calcext:value-type="float">
            <text:p>82</text:p>
          </table:table-cell>
          <table:table-cell table:style-name="ce91" office:value-type="float" office:value="118388" calcext:value-type="float">
            <text:p>118,38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5216" calcext:value-type="float">
            <text:p>35,216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市</text:span><text:span text:style-name="T20"> Tainan City </text:span></text:p>
          </table:table-cell>
          <table:table-cell table:style-name="ce91" office:value-type="float" office:value="2102" calcext:value-type="float">
            <text:p>2,102</text:p>
          </table:table-cell>
          <table:table-cell table:style-name="ce91" office:value-type="float" office:value="1431903" calcext:value-type="float">
            <text:p>1,431,903</text:p>
          </table:table-cell>
          <table:table-cell table:style-name="ce91" office:value-type="float" office:value="129" calcext:value-type="float">
            <text:p>129</text:p>
          </table:table-cell>
          <table:table-cell table:style-name="ce91" office:value-type="float" office:value="15459" calcext:value-type="float">
            <text:p>15,459</text:p>
          </table:table-cell>
          <table:table-cell table:style-name="ce91" office:value-type="float" office:value="1476" calcext:value-type="float">
            <text:p>1,476</text:p>
          </table:table-cell>
          <table:table-cell table:style-name="ce91" office:value-type="float" office:value="504971" calcext:value-type="float">
            <text:p>504,971</text:p>
          </table:table-cell>
          <table:table-cell table:style-name="ce91" office:value-type="float" office:value="484" calcext:value-type="float">
            <text:p>484</text:p>
          </table:table-cell>
          <table:table-cell table:style-name="ce91" office:value-type="float" office:value="548242" calcext:value-type="float">
            <text:p>548,242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59123" calcext:value-type="float">
            <text:p>159,123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0043" calcext:value-type="float">
            <text:p>100,043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float" office:value="104065" calcext:value-type="float">
            <text:p>104,065</text:p>
          </table:table-cell>
          <table:table-cell table:number-columns-repeated="1009"/>
        </table:table-row>
        <table:table-row table:style-name="ro5">
          <table:table-cell table:style-name="ce113" office:value-type="string" calcext:value-type="string">
            <text:p>臺 北 市 Taipei City </text:p>
          </table:table-cell>
          <table:table-cell table:style-name="ce90" office:value-type="float" office:value="540" calcext:value-type="float">
            <text:p>540</text:p>
          </table:table-cell>
          <table:table-cell table:style-name="ce90" office:value-type="float" office:value="3001646" calcext:value-type="float">
            <text:p>3,001,64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5675" calcext:value-type="float">
            <text:p>15,675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66048" calcext:value-type="float">
            <text:p>66,048</text:p>
          </table:table-cell>
          <table:table-cell table:style-name="ce90" office:value-type="float" office:value="228" calcext:value-type="float">
            <text:p>228</text:p>
          </table:table-cell>
          <table:table-cell table:style-name="ce90" office:value-type="float" office:value="597818" calcext:value-type="float">
            <text:p>597,818</text:p>
          </table:table-cell>
          <table:table-cell table:style-name="ce90" office:value-type="float" office:value="126" calcext:value-type="float">
            <text:p>126</text:p>
          </table:table-cell>
          <table:table-cell table:style-name="ce90" office:value-type="float" office:value="927559" calcext:value-type="float">
            <text:p>927,559</text:p>
          </table:table-cell>
          <table:table-cell table:style-name="ce90" office:value-type="float" office:value="89" calcext:value-type="float">
            <text:p>89</text:p>
          </table:table-cell>
          <table:table-cell table:style-name="ce90" office:value-type="float" office:value="1087928" calcext:value-type="float">
            <text:p>1,087,928</text:p>
          </table:table-cell>
          <table:table-cell table:style-name="ce90" office:value-type="float" office:value="10" calcext:value-type="float">
            <text:p>10</text:p>
          </table:table-cell>
          <table:table-cell table:style-name="ce102" office:value-type="float" office:value="306618" calcext:value-type="float">
            <text:p>306,618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高 雄 市 Kaohsiung City </text:p>
          </table:table-cell>
          <table:table-cell table:style-name="ce90" office:value-type="float" office:value="2813" calcext:value-type="float">
            <text:p>2,813</text:p>
          </table:table-cell>
          <table:table-cell table:style-name="ce90" office:value-type="float" office:value="2082795" calcext:value-type="float">
            <text:p>2,082,795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12588" calcext:value-type="float">
            <text:p>12,588</text:p>
          </table:table-cell>
          <table:table-cell table:style-name="ce90" office:value-type="float" office:value="1717" calcext:value-type="float">
            <text:p>1,717</text:p>
          </table:table-cell>
          <table:table-cell table:style-name="ce90" office:value-type="float" office:value="538695" calcext:value-type="float">
            <text:p>538,695</text:p>
          </table:table-cell>
          <table:table-cell table:style-name="ce90" office:value-type="float" office:value="980" calcext:value-type="float">
            <text:p>980</text:p>
          </table:table-cell>
          <table:table-cell table:style-name="ce90" office:value-type="float" office:value="558306" calcext:value-type="float">
            <text:p>558,30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4062" calcext:value-type="float">
            <text:p>64,06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693147" calcext:value-type="float">
            <text:p>693,147</text:p>
          </table:table-cell>
          <table:table-cell table:style-name="ce90" office:value-type="float" office:value="7" calcext:value-type="float">
            <text:p>7</text:p>
          </table:table-cell>
          <table:table-cell table:style-name="ce102" office:value-type="float" office:value="215997" calcext:value-type="float">
            <text:p>215,997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福 建 省 Fuchien Province </text:p>
          </table:table-cell>
          <table:table-cell table:style-name="ce90" office:value-type="float" office:value="141" calcext:value-type="float">
            <text:p>141</text:p>
          </table:table-cell>
          <table:table-cell table:style-name="ce90" office:value-type="float" office:value="67580" calcext:value-type="float">
            <text:p>67,580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12629" calcext:value-type="float">
            <text:p>12,629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37597" calcext:value-type="float">
            <text:p>37,59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7354" calcext:value-type="float">
            <text:p>17,354</text:p>
          </table:table-cell>
          <table:table-cell table:number-columns-repeated="5" table:style-name="ce90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金門縣</text:span><text:span text:style-name="T20"> Kinmen County </text:span></text:p>
          </table:table-cell>
          <table:table-cell table:style-name="ce91" office:value-type="float" office:value="134" calcext:value-type="float">
            <text:p>134</text:p>
          </table:table-cell>
          <table:table-cell table:style-name="ce91" office:value-type="float" office:value="61240" calcext:value-type="float">
            <text:p>61,240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12629" calcext:value-type="float">
            <text:p>12,629</text:p>
          </table:table-cell>
          <table:table-cell table:style-name="ce91" office:value-type="float" office:value="75" calcext:value-type="float">
            <text:p>75</text:p>
          </table:table-cell>
          <table:table-cell table:style-name="ce91" office:value-type="float" office:value="35066" calcext:value-type="float">
            <text:p>35,066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3545" calcext:value-type="float">
            <text:p>13,545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連江縣</text:span><text:span text:style-name="T20"> Lienchiang County  </text:span>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340" calcext:value-type="float">
            <text:p>6,34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531" calcext:value-type="float">
            <text:p>2,53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809" calcext:value-type="float">
            <text:p>3,809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114" office:value-type="string" calcext:value-type="string">
            <text:p>內政部指定特設主管建築機關</text:p>
          </table:table-cell>
          <table:table-cell table:style-name="ce90" table:formula="of:=[.B35]+[.B36]" office:value-type="float" office:value="205" calcext:value-type="float">
            <text:p>205</text:p>
          </table:table-cell>
          <table:table-cell table:style-name="ce90" table:formula="of:=[.C35]+[.C36]" office:value-type="float" office:value="1920033" calcext:value-type="float">
            <text:p>1,920,033</text:p>
          </table:table-cell>
          <table:table-cell table:style-name="ce90" table:formula="of:=[.D35]+[.D36]" office:value-type="float" office:value="65" calcext:value-type="float">
            <text:p>65</text:p>
          </table:table-cell>
          <table:table-cell table:style-name="ce90" table:formula="of:=[.E35]+[.E36]" office:value-type="float" office:value="27878" calcext:value-type="float">
            <text:p>27,878</text:p>
          </table:table-cell>
          <table:table-cell table:style-name="ce90" table:formula="of:=[.F35]+[.F36]" office:value-type="float" office:value="80" calcext:value-type="float">
            <text:p>80</text:p>
          </table:table-cell>
          <table:table-cell table:style-name="ce90" table:formula="of:=[.G35]+[.G36]" office:value-type="float" office:value="300769" calcext:value-type="float">
            <text:p>300,769</text:p>
          </table:table-cell>
          <table:table-cell table:style-name="ce90" table:formula="of:=[.H35]+[.H36]" office:value-type="float" office:value="40" calcext:value-type="float">
            <text:p>40</text:p>
          </table:table-cell>
          <table:table-cell table:style-name="ce90" table:formula="of:=[.I35]+[.I36]" office:value-type="float" office:value="522949" calcext:value-type="float">
            <text:p>522,949</text:p>
          </table:table-cell>
          <table:table-cell table:style-name="ce90" table:formula="of:=[.J35]+[.J36]" office:value-type="float" office:value="14" calcext:value-type="float">
            <text:p>14</text:p>
          </table:table-cell>
          <table:table-cell table:style-name="ce90" table:formula="of:=[.K35]+[.K36]" office:value-type="float" office:value="926886" calcext:value-type="float">
            <text:p>926,886</text:p>
          </table:table-cell>
          <table:table-cell table:style-name="ce90" table:formula="of:=[.L35]+[.L36]" office:value-type="float" office:value="6" calcext:value-type="float">
            <text:p>6</text:p>
          </table:table-cell>
          <table:table-cell table:style-name="ce90" table:formula="of:=[.M35]+[.M36]" office:value-type="float" office:value="141551" calcext:value-type="float">
            <text:p>141,551</text:p>
          </table:table-cell>
          <table:table-cell table:style-name="ce90" table:formula="of:=[.N35]+[.N36]" office:value-type="float" office:value="0" calcext:value-type="float">
            <text:p>－</text:p>
          </table:table-cell>
          <table:table-cell table:style-name="ce102" table:formula="of:=[.O35]+[.O36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50" office:value-type="string" calcext:value-type="string">
            <text:p><text:span text:style-name="T22"> 國家公園管理處</text:span></text:p>
            <text:p><text:span text:style-name="T23"> National Park Headquarter</text:span>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8008" calcext:value-type="float">
            <text:p>28,00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9061" calcext:value-type="float">
            <text:p>9,0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238" calcext:value-type="float">
            <text:p>8,23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709" calcext:value-type="float">
            <text:p>10,709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51" office:value-type="string" calcext:value-type="string">
            <text:p><text:span text:style-name="T22">  其他</text:span><text:span text:style-name="T24"> Others</text:span>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892025" calcext:value-type="float">
            <text:p>1,892,02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8817" calcext:value-type="float">
            <text:p>18,817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92531" calcext:value-type="float">
            <text:p>292,53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512240" calcext:value-type="float">
            <text:p>512,24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26886" calcext:value-type="float">
            <text:p>926,88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1551" calcext:value-type="float">
            <text:p>141,551</text:p>
          </table:table-cell>
          <table:table-cell table:style-name="ce5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<text:s/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18" table:formula="of:=[.B6]-[.B7]-[.B29]-[.B30]-[.B31]-[.B35]-[.B36]" office:value-type="float" office:value="0" calcext:value-type="float">
            <text:p>0 </text:p>
          </table:table-cell>
          <table:table-cell table:style-name="ce118" table:formula="of:=[.C6]-[.C7]-[.C29]-[.C30]-[.C31]-[.C35]-[.C36]" office:value-type="float" office:value="0" calcext:value-type="float">
            <text:p>0 </text:p>
          </table:table-cell>
          <table:table-cell table:style-name="ce118" table:formula="of:=[.D6]-[.D7]-[.D29]-[.D30]-[.D31]-[.D35]-[.D36]" office:value-type="float" office:value="0" calcext:value-type="float">
            <text:p>0 </text:p>
          </table:table-cell>
          <table:table-cell table:style-name="ce118" table:formula="of:=[.E6]-[.E7]-[.E29]-[.E30]-[.E31]-[.E35]-[.E36]" office:value-type="float" office:value="0" calcext:value-type="float">
            <text:p>0 </text:p>
          </table:table-cell>
          <table:table-cell table:style-name="ce118" table:formula="of:=[.F6]-[.F7]-[.F29]-[.F30]-[.F31]-[.F35]-[.F36]" office:value-type="float" office:value="0" calcext:value-type="float">
            <text:p>0 </text:p>
          </table:table-cell>
          <table:table-cell table:style-name="ce118" table:formula="of:=[.G6]-[.G7]-[.G29]-[.G30]-[.G31]-[.G35]-[.G36]" office:value-type="float" office:value="0" calcext:value-type="float">
            <text:p>0 </text:p>
          </table:table-cell>
          <table:table-cell table:style-name="ce118" table:formula="of:=[.H6]-[.H7]-[.H29]-[.H30]-[.H31]-[.H35]-[.H36]" office:value-type="float" office:value="0" calcext:value-type="float">
            <text:p>0 </text:p>
          </table:table-cell>
          <table:table-cell table:style-name="ce118" table:formula="of:=[.I6]-[.I7]-[.I29]-[.I30]-[.I31]-[.I35]-[.I36]" office:value-type="float" office:value="0" calcext:value-type="float">
            <text:p>0 </text:p>
          </table:table-cell>
          <table:table-cell table:style-name="ce118" table:formula="of:=[.J6]-[.J7]-[.J29]-[.J30]-[.J31]-[.J35]-[.J36]" office:value-type="float" office:value="0" calcext:value-type="float">
            <text:p>0 </text:p>
          </table:table-cell>
          <table:table-cell table:style-name="ce118" table:formula="of:=[.K6]-[.K7]-[.K29]-[.K30]-[.K31]-[.K35]-[.K36]" office:value-type="float" office:value="0" calcext:value-type="float">
            <text:p>0 </text:p>
          </table:table-cell>
          <table:table-cell table:style-name="ce118" table:formula="of:=[.L6]-[.L7]-[.L29]-[.L30]-[.L31]-[.L35]-[.L36]" office:value-type="float" office:value="0" calcext:value-type="float">
            <text:p>0 </text:p>
          </table:table-cell>
          <table:table-cell table:style-name="ce118" table:formula="of:=[.M6]-[.M7]-[.M29]-[.M30]-[.M31]-[.M35]-[.M36]" office:value-type="float" office:value="0" calcext:value-type="float">
            <text:p>0 </text:p>
          </table:table-cell>
          <table:table-cell table:style-name="ce118" table:formula="of:=[.N6]-[.N7]-[.N29]-[.N30]-[.N31]-[.N35]-[.N36]" office:value-type="float" office:value="0" calcext:value-type="float">
            <text:p>0 </text:p>
          </table:table-cell>
          <table:table-cell table:style-name="ce118" table:formula="of:=[.O6]-[.O7]-[.O29]-[.O30]-[.O31]-[.O35]-[.O36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18" table:formula="of:=[.B7]-SUM([.B8:.B28])" office:value-type="float" office:value="0" calcext:value-type="float">
            <text:p>0 </text:p>
          </table:table-cell>
          <table:table-cell table:style-name="ce118" table:formula="of:=[.C7]-SUM([.C8:.C28])" office:value-type="float" office:value="0" calcext:value-type="float">
            <text:p>0 </text:p>
          </table:table-cell>
          <table:table-cell table:style-name="ce118" table:formula="of:=[.D7]-SUM([.D8:.D28])" office:value-type="float" office:value="0" calcext:value-type="float">
            <text:p>0 </text:p>
          </table:table-cell>
          <table:table-cell table:style-name="ce118" table:formula="of:=[.E7]-SUM([.E8:.E28])" office:value-type="float" office:value="0" calcext:value-type="float">
            <text:p>0 </text:p>
          </table:table-cell>
          <table:table-cell table:style-name="ce118" table:formula="of:=[.F7]-SUM([.F8:.F28])" office:value-type="float" office:value="0" calcext:value-type="float">
            <text:p>0 </text:p>
          </table:table-cell>
          <table:table-cell table:style-name="ce118" table:formula="of:=[.G7]-SUM([.G8:.G28])" office:value-type="float" office:value="0" calcext:value-type="float">
            <text:p>0 </text:p>
          </table:table-cell>
          <table:table-cell table:style-name="ce118" table:formula="of:=[.H7]-SUM([.H8:.H28])" office:value-type="float" office:value="0" calcext:value-type="float">
            <text:p>0 </text:p>
          </table:table-cell>
          <table:table-cell table:style-name="ce118" table:formula="of:=[.I7]-SUM([.I8:.I28])" office:value-type="float" office:value="0" calcext:value-type="float">
            <text:p>0 </text:p>
          </table:table-cell>
          <table:table-cell table:style-name="ce118" table:formula="of:=[.J7]-SUM([.J8:.J28])" office:value-type="float" office:value="0" calcext:value-type="float">
            <text:p>0 </text:p>
          </table:table-cell>
          <table:table-cell table:style-name="ce118" table:formula="of:=[.K7]-SUM([.K8:.K28])" office:value-type="float" office:value="0" calcext:value-type="float">
            <text:p>0 </text:p>
          </table:table-cell>
          <table:table-cell table:style-name="ce118" table:formula="of:=[.L7]-SUM([.L8:.L28])" office:value-type="float" office:value="0" calcext:value-type="float">
            <text:p>0 </text:p>
          </table:table-cell>
          <table:table-cell table:style-name="ce118" table:formula="of:=[.M7]-SUM([.M8:.M28])" office:value-type="float" office:value="0" calcext:value-type="float">
            <text:p>0 </text:p>
          </table:table-cell>
          <table:table-cell table:style-name="ce118" table:formula="of:=[.N7]-SUM([.N8:.N28])" office:value-type="float" office:value="0" calcext:value-type="float">
            <text:p>0 </text:p>
          </table:table-cell>
          <table:table-cell table:style-name="ce118" table:formula="of:=[.O7]-SUM([.O8:.O28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18" table:formula="of:=[.B31]-[.B32]-[.B33]" office:value-type="float" office:value="0" calcext:value-type="float">
            <text:p>0 </text:p>
          </table:table-cell>
          <table:table-cell table:style-name="ce118" table:formula="of:=[.C31]-[.C32]-[.C33]" office:value-type="float" office:value="0" calcext:value-type="float">
            <text:p>0 </text:p>
          </table:table-cell>
          <table:table-cell table:style-name="ce118" table:formula="of:=[.D31]-[.D32]-[.D33]" office:value-type="float" office:value="0" calcext:value-type="float">
            <text:p>0 </text:p>
          </table:table-cell>
          <table:table-cell table:style-name="ce118" table:formula="of:=[.E31]-[.E32]-[.E33]" office:value-type="float" office:value="0" calcext:value-type="float">
            <text:p>0 </text:p>
          </table:table-cell>
          <table:table-cell table:style-name="ce118" table:formula="of:=[.F31]-[.F32]-[.F33]" office:value-type="float" office:value="0" calcext:value-type="float">
            <text:p>0 </text:p>
          </table:table-cell>
          <table:table-cell table:style-name="ce118" table:formula="of:=[.G31]-[.G32]-[.G33]" office:value-type="float" office:value="0" calcext:value-type="float">
            <text:p>0 </text:p>
          </table:table-cell>
          <table:table-cell table:style-name="ce118" table:formula="of:=[.H31]-[.H32]-[.H33]" office:value-type="float" office:value="0" calcext:value-type="float">
            <text:p>0 </text:p>
          </table:table-cell>
          <table:table-cell table:style-name="ce118" table:formula="of:=[.I31]-[.I32]-[.I33]" office:value-type="float" office:value="0" calcext:value-type="float">
            <text:p>0 </text:p>
          </table:table-cell>
          <table:table-cell table:style-name="ce118" table:formula="of:=[.J31]-[.J32]-[.J33]" office:value-type="float" office:value="0" calcext:value-type="float">
            <text:p>0 </text:p>
          </table:table-cell>
          <table:table-cell table:style-name="ce118" table:formula="of:=[.K31]-[.K32]-[.K33]" office:value-type="float" office:value="0" calcext:value-type="float">
            <text:p>0 </text:p>
          </table:table-cell>
          <table:table-cell table:style-name="ce118" table:formula="of:=[.L31]-[.L32]-[.L33]" office:value-type="float" office:value="0" calcext:value-type="float">
            <text:p>0 </text:p>
          </table:table-cell>
          <table:table-cell table:style-name="ce118" table:formula="of:=[.M31]-[.M32]-[.M33]" office:value-type="float" office:value="0" calcext:value-type="float">
            <text:p>0 </text:p>
          </table:table-cell>
          <table:table-cell table:style-name="ce118" table:formula="of:=[.N31]-[.N32]-[.N33]" office:value-type="float" office:value="0" calcext:value-type="float">
            <text:p>0 </text:p>
          </table:table-cell>
          <table:table-cell table:style-name="ce118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18" table:formula="of:=[.B6]-[$年月monthly.B80]" office:value-type="float" office:value="0" calcext:value-type="float">
            <text:p>0 </text:p>
          </table:table-cell>
          <table:table-cell table:style-name="ce118" table:formula="of:=[.C6]-[$年月monthly.C80]" office:value-type="float" office:value="0" calcext:value-type="float">
            <text:p>0 </text:p>
          </table:table-cell>
          <table:table-cell table:style-name="ce118" table:formula="of:=[.D6]-[$年月monthly.D80]" office:value-type="float" office:value="0" calcext:value-type="float">
            <text:p>0 </text:p>
          </table:table-cell>
          <table:table-cell table:style-name="ce118" table:formula="of:=[.E6]-[$年月monthly.E80]" office:value-type="float" office:value="0" calcext:value-type="float">
            <text:p>0 </text:p>
          </table:table-cell>
          <table:table-cell table:style-name="ce118" table:formula="of:=[.F6]-[$年月monthly.F80]" office:value-type="float" office:value="0" calcext:value-type="float">
            <text:p>0 </text:p>
          </table:table-cell>
          <table:table-cell table:style-name="ce118" table:formula="of:=[.G6]-[$年月monthly.G80]" office:value-type="float" office:value="0" calcext:value-type="float">
            <text:p>0 </text:p>
          </table:table-cell>
          <table:table-cell table:style-name="ce118" table:formula="of:=[.H6]-[$年月monthly.H80]" office:value-type="float" office:value="0" calcext:value-type="float">
            <text:p>0 </text:p>
          </table:table-cell>
          <table:table-cell table:style-name="ce118" table:formula="of:=[.I6]-[$年月monthly.I80]" office:value-type="float" office:value="0" calcext:value-type="float">
            <text:p>0 </text:p>
          </table:table-cell>
          <table:table-cell table:style-name="ce118" table:formula="of:=[.J6]-[$年月monthly.J80]" office:value-type="float" office:value="0" calcext:value-type="float">
            <text:p>0 </text:p>
          </table:table-cell>
          <table:table-cell table:style-name="ce118" table:formula="of:=[.K6]-[$年月monthly.K80]" office:value-type="float" office:value="0" calcext:value-type="float">
            <text:p>0 </text:p>
          </table:table-cell>
          <table:table-cell table:style-name="ce118" table:formula="of:=[.L6]-[$年月monthly.L80]" office:value-type="float" office:value="0" calcext:value-type="float">
            <text:p>0 </text:p>
          </table:table-cell>
          <table:table-cell table:style-name="ce118" table:formula="of:=[.M6]-[$年月monthly.M80]" office:value-type="float" office:value="0" calcext:value-type="float">
            <text:p>0 </text:p>
          </table:table-cell>
          <table:table-cell table:style-name="ce118" table:formula="of:=[.N6]-[$年月monthly.N80]" office:value-type="float" office:value="0" calcext:value-type="float">
            <text:p>0 </text:p>
          </table:table-cell>
          <table:table-cell table:style-name="ce118" table:formula="of:=[.O6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7區域別(累計)'.B41:'2007區域別(累計)'.O44">
            <calcext:condition calcext:apply-style-name="Excel_CondFormat_19_1_1" calcext:value="!=0" calcext:base-cell-address="'2007區域別(累計)'.B41"/>
          </calcext:conditional-format>
        </calcext:conditional-formats>
      </table:table>
      <table:table table:name="2006區域別(累計) " table:style-name="ta20">
        <table:table-column table:style-name="co15" table:default-cell-style-name="ce86"/>
        <table:table-column table:style-name="co16" table:default-cell-style-name="ce96"/>
        <table:table-column table:style-name="co3" table:default-cell-style-name="ce96"/>
        <table:table-column table:style-name="co4" table:default-cell-style-name="ce96"/>
        <table:table-column table:style-name="co3" table:default-cell-style-name="ce96"/>
        <table:table-column table:style-name="co16" table:default-cell-style-name="ce96"/>
        <table:table-column table:style-name="co6" table:default-cell-style-name="ce96"/>
        <table:table-column table:style-name="co4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8.7-核發建築物使用執照按高度別分 Usage License by Heigh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72" office:value-type="string" calcext:value-type="string">
            <text:p>中華民國95年1-12月 Jan.-Dec., 2006</text:p>
          </table:table-cell>
          <table:table-cell table:style-name="ce87" table:number-columns-repeated="13"/>
          <table:table-cell table:style-name="ce100" office:value-type="string" calcext:value-type="string">
            <text:p>單位：件、平方公尺</text:p>
          </table:table-cell>
          <table:table-cell table:number-columns-repeated="1009"/>
        </table:table-row>
        <table:table-row table:style-name="ro3">
          <table:table-cell table:style-name="ce73" office:value-type="string" calcext:value-type="string" table:number-columns-spanned="1" table:number-rows-spanned="3">
            <text:p>區域別 </text:p>
            <text:p>Locality</text:p>
          </table:table-cell>
          <table:table-cell table:style-name="ce88" office:value-type="string" calcext:value-type="string" table:number-columns-spanned="2" table:number-rows-spanned="1">
            <text:p>   總   計</text:p>
            <text:p>Grand Total</text:p>
          </table:table-cell>
          <table:covered-table-cell table:style-name="ce97"/>
          <table:table-cell table:style-name="ce88" office:value-type="string" calcext:value-type="string" table:number-columns-spanned="2" table:number-rows-spanned="1">
            <text:p>7公尺以下            </text:p>
            <text:p>7m &amp; Under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7至15公尺</text:p>
            <text:p>Over 7m Up to 1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超過15至30公尺  </text:p>
            <text:p>Over 15m Up to 30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30至45公尺</text:p>
            <text:p> Over 30m Up to 45m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   超過45至60公尺</text:p>
            <text:p> Over 45m Up To 60m</text:p>
          </table:table-cell>
          <table:covered-table-cell table:style-name="ce88"/>
          <table:table-cell table:style-name="ce99" office:value-type="string" calcext:value-type="string" table:number-columns-spanned="2" table:number-rows-spanned="1">
            <text:p> 超過60公尺      </text:p>
            <text:p> Over 60m</text:p>
          </table:table-cell>
          <table:covered-table-cell table:style-name="ce99"/>
          <table:table-cell table:number-columns-repeated="1009"/>
        </table:table-row>
        <table:table-row table:style-name="ro4">
          <table:covered-table-cell table:style-name="ce74"/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98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style-name="ce89" office:value-type="string" calcext:value-type="string">
            <text:p><text:s text:c="3"/>件 數</text:p>
          </table:table-cell>
          <table:table-cell table:style-name="ce101" office:value-type="string" calcext:value-type="string">
            <text:p>總樓地板面積<text:span text:style-name="T4">(</text:span><text:span text:style-name="T3">平方公尺</text:span><text:span text:style-name="T2">)</text:span></text:p>
          </table:table-cell>
          <table:table-cell table:number-columns-repeated="1009"/>
        </table:table-row>
        <table:table-row table:style-name="ro4">
          <table:covered-table-cell table:style-name="ce75"/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36" office:value-type="string" calcext:value-type="string">
            <text:p>Total Floor Area (m²)</text:p>
          </table:table-cell>
          <table:table-cell table:style-name="ce20" office:value-type="string" calcext:value-type="string">
            <text:p>Cases</text:p>
          </table:table-cell>
          <table:table-cell table:style-name="ce41" office:value-type="string" calcext:value-type="string">
            <text:p>Total Floor Area (m²)</text:p>
          </table:table-cell>
          <table:table-cell table:number-columns-repeated="1009"/>
        </table:table-row>
        <table:table-row table:style-name="ro5">
          <table:table-cell table:style-name="ce76" office:value-type="string" calcext:value-type="string">
            <text:p>總 <text:s text:c="4"/>計 <text:s/>Total</text:p>
          </table:table-cell>
          <table:table-cell table:style-name="ce90" office:value-type="float" office:value="37978" calcext:value-type="float">
            <text:p>37,978</text:p>
          </table:table-cell>
          <table:table-cell table:style-name="ce90" office:value-type="float" office:value="36202229" calcext:value-type="float">
            <text:p>36,202,229</text:p>
          </table:table-cell>
          <table:table-cell table:style-name="ce90" office:value-type="float" office:value="3444" calcext:value-type="float">
            <text:p>3,444</text:p>
          </table:table-cell>
          <table:table-cell table:style-name="ce90" office:value-type="float" office:value="996108" calcext:value-type="float">
            <text:p>996,108</text:p>
          </table:table-cell>
          <table:table-cell table:style-name="ce90" office:value-type="float" office:value="29018" calcext:value-type="float">
            <text:p>29,018</text:p>
          </table:table-cell>
          <table:table-cell table:style-name="ce90" office:value-type="float" office:value="12681060" calcext:value-type="float">
            <text:p>12,681,060</text:p>
          </table:table-cell>
          <table:table-cell table:style-name="ce90" office:value-type="float" office:value="4854" calcext:value-type="float">
            <text:p>4,854</text:p>
          </table:table-cell>
          <table:table-cell table:style-name="ce90" office:value-type="float" office:value="9146033" calcext:value-type="float">
            <text:p>9,146,033</text:p>
          </table:table-cell>
          <table:table-cell table:style-name="ce90" office:value-type="float" office:value="387" calcext:value-type="float">
            <text:p>387</text:p>
          </table:table-cell>
          <table:table-cell table:style-name="ce90" office:value-type="float" office:value="5805859" calcext:value-type="float">
            <text:p>5,805,859</text:p>
          </table:table-cell>
          <table:table-cell table:style-name="ce90" office:value-type="float" office:value="239" calcext:value-type="float">
            <text:p>239</text:p>
          </table:table-cell>
          <table:table-cell table:style-name="ce90" office:value-type="float" office:value="5917938" calcext:value-type="float">
            <text:p>5,917,938</text:p>
          </table:table-cell>
          <table:table-cell table:style-name="ce90" office:value-type="float" office:value="36" calcext:value-type="float">
            <text:p>36</text:p>
          </table:table-cell>
          <table:table-cell table:style-name="ce102" office:value-type="float" office:value="1655231" calcext:value-type="float">
            <text:p>1,655,231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臺 灣 省 Taiwan Province </text:p>
          </table:table-cell>
          <table:table-cell table:style-name="ce90" office:value-type="float" office:value="34198" calcext:value-type="float">
            <text:p>34,198</text:p>
          </table:table-cell>
          <table:table-cell table:style-name="ce90" office:value-type="float" office:value="28603987" calcext:value-type="float">
            <text:p>28,603,987</text:p>
          </table:table-cell>
          <table:table-cell table:style-name="ce90" office:value-type="float" office:value="3211" calcext:value-type="float">
            <text:p>3,211</text:p>
          </table:table-cell>
          <table:table-cell table:style-name="ce90" office:value-type="float" office:value="885333" calcext:value-type="float">
            <text:p>885,333</text:p>
          </table:table-cell>
          <table:table-cell table:style-name="ce90" office:value-type="float" office:value="27135" calcext:value-type="float">
            <text:p>27,135</text:p>
          </table:table-cell>
          <table:table-cell table:style-name="ce90" office:value-type="float" office:value="11682504" calcext:value-type="float">
            <text:p>11,682,504</text:p>
          </table:table-cell>
          <table:table-cell table:style-name="ce90" office:value-type="float" office:value="3469" calcext:value-type="float">
            <text:p>3,469</text:p>
          </table:table-cell>
          <table:table-cell table:style-name="ce90" office:value-type="float" office:value="7268422" calcext:value-type="float">
            <text:p>7,268,422</text:p>
          </table:table-cell>
          <table:table-cell table:style-name="ce90" office:value-type="float" office:value="249" calcext:value-type="float">
            <text:p>249</text:p>
          </table:table-cell>
          <table:table-cell table:style-name="ce90" office:value-type="float" office:value="4354513" calcext:value-type="float">
            <text:p>4,354,513</text:p>
          </table:table-cell>
          <table:table-cell table:style-name="ce90" office:value-type="float" office:value="111" calcext:value-type="float">
            <text:p>111</text:p>
          </table:table-cell>
          <table:table-cell table:style-name="ce90" office:value-type="float" office:value="3220665" calcext:value-type="float">
            <text:p>3,220,665</text:p>
          </table:table-cell>
          <table:table-cell table:style-name="ce90" office:value-type="float" office:value="23" calcext:value-type="float">
            <text:p>23</text:p>
          </table:table-cell>
          <table:table-cell table:style-name="ce102" office:value-type="float" office:value="1192550" calcext:value-type="float">
            <text:p>1,192,550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北縣</text:span><text:span text:style-name="T20"> Taipei County </text:span></text:p>
          </table:table-cell>
          <table:table-cell table:style-name="ce91" office:value-type="float" office:value="735" calcext:value-type="float">
            <text:p>735</text:p>
          </table:table-cell>
          <table:table-cell table:style-name="ce91" office:value-type="float" office:value="4709963" calcext:value-type="float">
            <text:p>4,709,963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15749" calcext:value-type="float">
            <text:p>15,749</text:p>
          </table:table-cell>
          <table:table-cell table:style-name="ce91" office:value-type="float" office:value="285" calcext:value-type="float">
            <text:p>285</text:p>
          </table:table-cell>
          <table:table-cell table:style-name="ce91" office:value-type="float" office:value="474200" calcext:value-type="float">
            <text:p>474,200</text:p>
          </table:table-cell>
          <table:table-cell table:style-name="ce91" office:value-type="float" office:value="274" calcext:value-type="float">
            <text:p>274</text:p>
          </table:table-cell>
          <table:table-cell table:style-name="ce91" office:value-type="float" office:value="1036234" calcext:value-type="float">
            <text:p>1,036,234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1510584" calcext:value-type="float">
            <text:p>1,510,584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1000580" calcext:value-type="float">
            <text:p>1,000,580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float" office:value="672616" calcext:value-type="float">
            <text:p>672,616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宜蘭縣</text:span><text:span text:style-name="T20"> Yilan County  </text:span></text:p>
          </table:table-cell>
          <table:table-cell table:style-name="ce91" office:value-type="float" office:value="1188" calcext:value-type="float">
            <text:p>1,188</text:p>
          </table:table-cell>
          <table:table-cell table:style-name="ce91" office:value-type="float" office:value="551725" calcext:value-type="float">
            <text:p>551,725</text:p>
          </table:table-cell>
          <table:table-cell table:style-name="ce91" office:value-type="float" office:value="61" calcext:value-type="float">
            <text:p>61</text:p>
          </table:table-cell>
          <table:table-cell table:style-name="ce91" office:value-type="float" office:value="17069" calcext:value-type="float">
            <text:p>17,069</text:p>
          </table:table-cell>
          <table:table-cell table:style-name="ce91" office:value-type="float" office:value="1077" calcext:value-type="float">
            <text:p>1,077</text:p>
          </table:table-cell>
          <table:table-cell table:style-name="ce91" office:value-type="float" office:value="375799" calcext:value-type="float">
            <text:p>375,799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110531" calcext:value-type="float">
            <text:p>110,531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6101" calcext:value-type="float">
            <text:p>26,10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2225" calcext:value-type="float">
            <text:p>22,22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桃園縣</text:span><text:span text:style-name="T20"> Taoyuan County  </text:span></text:p>
          </table:table-cell>
          <table:table-cell table:style-name="ce91" office:value-type="float" office:value="3101" calcext:value-type="float">
            <text:p>3,101</text:p>
          </table:table-cell>
          <table:table-cell table:style-name="ce91" office:value-type="float" office:value="5439320" calcext:value-type="float">
            <text:p>5,439,320</text:p>
          </table:table-cell>
          <table:table-cell table:style-name="ce91" office:value-type="float" office:value="221" calcext:value-type="float">
            <text:p>221</text:p>
          </table:table-cell>
          <table:table-cell table:style-name="ce91" office:value-type="float" office:value="61243" calcext:value-type="float">
            <text:p>61,243</text:p>
          </table:table-cell>
          <table:table-cell table:style-name="ce91" office:value-type="float" office:value="2247" calcext:value-type="float">
            <text:p>2,247</text:p>
          </table:table-cell>
          <table:table-cell table:style-name="ce91" office:value-type="float" office:value="1726348" calcext:value-type="float">
            <text:p>1,726,348</text:p>
          </table:table-cell>
          <table:table-cell table:style-name="ce91" office:value-type="float" office:value="546" calcext:value-type="float">
            <text:p>546</text:p>
          </table:table-cell>
          <table:table-cell table:style-name="ce91" office:value-type="float" office:value="1409652" calcext:value-type="float">
            <text:p>1,409,652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1125783" calcext:value-type="float">
            <text:p>1,125,783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929573" calcext:value-type="float">
            <text:p>929,573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float" office:value="186721" calcext:value-type="float">
            <text:p>186,721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縣</text:span><text:span text:style-name="T20"> Hsinchu County  </text:span></text:p>
          </table:table-cell>
          <table:table-cell table:style-name="ce91" office:value-type="float" office:value="1252" calcext:value-type="float">
            <text:p>1,252</text:p>
          </table:table-cell>
          <table:table-cell table:style-name="ce91" office:value-type="float" office:value="1328234" calcext:value-type="float">
            <text:p>1,328,234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30958" calcext:value-type="float">
            <text:p>30,958</text:p>
          </table:table-cell>
          <table:table-cell table:style-name="ce91" office:value-type="float" office:value="870" calcext:value-type="float">
            <text:p>870</text:p>
          </table:table-cell>
          <table:table-cell table:style-name="ce91" office:value-type="float" office:value="566456" calcext:value-type="float">
            <text:p>566,456</text:p>
          </table:table-cell>
          <table:table-cell table:style-name="ce91" office:value-type="float" office:value="238" calcext:value-type="float">
            <text:p>238</text:p>
          </table:table-cell>
          <table:table-cell table:style-name="ce91" office:value-type="float" office:value="365328" calcext:value-type="float">
            <text:p>365,32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67155" calcext:value-type="float">
            <text:p>167,15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82361" calcext:value-type="float">
            <text:p>182,361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float" office:value="15976" calcext:value-type="float">
            <text:p>15,976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苗栗縣</text:span><text:span text:style-name="T20"> Miaoli County  </text:span></text:p>
          </table:table-cell>
          <table:table-cell table:style-name="ce91" office:value-type="float" office:value="1588" calcext:value-type="float">
            <text:p>1,588</text:p>
          </table:table-cell>
          <table:table-cell table:style-name="ce91" office:value-type="float" office:value="828040" calcext:value-type="float">
            <text:p>828,040</text:p>
          </table:table-cell>
          <table:table-cell table:style-name="ce91" office:value-type="float" office:value="270" calcext:value-type="float">
            <text:p>270</text:p>
          </table:table-cell>
          <table:table-cell table:style-name="ce91" office:value-type="float" office:value="43100" calcext:value-type="float">
            <text:p>43,100</text:p>
          </table:table-cell>
          <table:table-cell table:style-name="ce91" office:value-type="float" office:value="1272" calcext:value-type="float">
            <text:p>1,272</text:p>
          </table:table-cell>
          <table:table-cell table:style-name="ce91" office:value-type="float" office:value="517370" calcext:value-type="float">
            <text:p>517,370</text:p>
          </table:table-cell>
          <table:table-cell table:style-name="ce91" office:value-type="float" office:value="43" calcext:value-type="float">
            <text:p>43</text:p>
          </table:table-cell>
          <table:table-cell table:style-name="ce91" office:value-type="float" office:value="164199" calcext:value-type="float">
            <text:p>164,19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103371" calcext:value-type="float">
            <text:p>103,37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縣</text:span><text:span text:style-name="T20"> Taichung County </text:span></text:p>
          </table:table-cell>
          <table:table-cell table:style-name="ce91" office:value-type="float" office:value="3883" calcext:value-type="float">
            <text:p>3,883</text:p>
          </table:table-cell>
          <table:table-cell table:style-name="ce91" office:value-type="float" office:value="2317115" calcext:value-type="float">
            <text:p>2,317,115</text:p>
          </table:table-cell>
          <table:table-cell table:style-name="ce91" office:value-type="float" office:value="350" calcext:value-type="float">
            <text:p>350</text:p>
          </table:table-cell>
          <table:table-cell table:style-name="ce91" office:value-type="float" office:value="99345" calcext:value-type="float">
            <text:p>99,345</text:p>
          </table:table-cell>
          <table:table-cell table:style-name="ce91" office:value-type="float" office:value="3273" calcext:value-type="float">
            <text:p>3,273</text:p>
          </table:table-cell>
          <table:table-cell table:style-name="ce91" office:value-type="float" office:value="1514115" calcext:value-type="float">
            <text:p>1,514,115</text:p>
          </table:table-cell>
          <table:table-cell table:style-name="ce91" office:value-type="float" office:value="254" calcext:value-type="float">
            <text:p>254</text:p>
          </table:table-cell>
          <table:table-cell table:style-name="ce91" office:value-type="float" office:value="614248" calcext:value-type="float">
            <text:p>614,248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33810" calcext:value-type="float">
            <text:p>33,81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5597" calcext:value-type="float">
            <text:p>55,59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彰化縣</text:span><text:span text:style-name="T20"> Changhua County  </text:span></text:p>
          </table:table-cell>
          <table:table-cell table:style-name="ce91" office:value-type="float" office:value="2195" calcext:value-type="float">
            <text:p>2,195</text:p>
          </table:table-cell>
          <table:table-cell table:style-name="ce91" office:value-type="float" office:value="1131751" calcext:value-type="float">
            <text:p>1,131,751</text:p>
          </table:table-cell>
          <table:table-cell table:style-name="ce91" office:value-type="float" office:value="163" calcext:value-type="float">
            <text:p>163</text:p>
          </table:table-cell>
          <table:table-cell table:style-name="ce91" office:value-type="float" office:value="41648" calcext:value-type="float">
            <text:p>41,648</text:p>
          </table:table-cell>
          <table:table-cell table:style-name="ce91" office:value-type="float" office:value="1907" calcext:value-type="float">
            <text:p>1,907</text:p>
          </table:table-cell>
          <table:table-cell table:style-name="ce91" office:value-type="float" office:value="709126" calcext:value-type="float">
            <text:p>709,126</text:p>
          </table:table-cell>
          <table:table-cell table:style-name="ce91" office:value-type="float" office:value="122" calcext:value-type="float">
            <text:p>122</text:p>
          </table:table-cell>
          <table:table-cell table:style-name="ce91" office:value-type="float" office:value="305200" calcext:value-type="float">
            <text:p>305,20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9914" calcext:value-type="float">
            <text:p>59,91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15863" calcext:value-type="float">
            <text:p>15,863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南投縣</text:span><text:span text:style-name="T20"> Nantou County  </text:span></text:p>
          </table:table-cell>
          <table:table-cell table:style-name="ce91" office:value-type="float" office:value="1132" calcext:value-type="float">
            <text:p>1,132</text:p>
          </table:table-cell>
          <table:table-cell table:style-name="ce91" office:value-type="float" office:value="434388" calcext:value-type="float">
            <text:p>434,388</text:p>
          </table:table-cell>
          <table:table-cell table:style-name="ce91" office:value-type="float" office:value="132" calcext:value-type="float">
            <text:p>132</text:p>
          </table:table-cell>
          <table:table-cell table:style-name="ce91" office:value-type="float" office:value="14710" calcext:value-type="float">
            <text:p>14,710</text:p>
          </table:table-cell>
          <table:table-cell table:style-name="ce91" office:value-type="float" office:value="925" calcext:value-type="float">
            <text:p>925</text:p>
          </table:table-cell>
          <table:table-cell table:style-name="ce91" office:value-type="float" office:value="283210" calcext:value-type="float">
            <text:p>283,210</text:p>
          </table:table-cell>
          <table:table-cell table:style-name="ce91" office:value-type="float" office:value="74" calcext:value-type="float">
            <text:p>74</text:p>
          </table:table-cell>
          <table:table-cell table:style-name="ce91" office:value-type="float" office:value="131156" calcext:value-type="float">
            <text:p>131,15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312" calcext:value-type="float">
            <text:p>5,31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雲林縣</text:span><text:span text:style-name="T20"> Yunlin County  </text:span></text:p>
          </table:table-cell>
          <table:table-cell table:style-name="ce91" office:value-type="float" office:value="1303" calcext:value-type="float">
            <text:p>1,303</text:p>
          </table:table-cell>
          <table:table-cell table:style-name="ce91" office:value-type="float" office:value="824037" calcext:value-type="float">
            <text:p>824,037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27257" calcext:value-type="float">
            <text:p>27,257</text:p>
          </table:table-cell>
          <table:table-cell table:style-name="ce91" office:value-type="float" office:value="1137" calcext:value-type="float">
            <text:p>1,137</text:p>
          </table:table-cell>
          <table:table-cell table:style-name="ce91" office:value-type="float" office:value="449679" calcext:value-type="float">
            <text:p>449,679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280458" calcext:value-type="float">
            <text:p>280,45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6643" calcext:value-type="float">
            <text:p>66,643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縣</text:span><text:span text:style-name="T20"> Chiayi County  </text:span></text:p>
          </table:table-cell>
          <table:table-cell table:style-name="ce91" office:value-type="float" office:value="836" calcext:value-type="float">
            <text:p>836</text:p>
          </table:table-cell>
          <table:table-cell table:style-name="ce91" office:value-type="float" office:value="454730" calcext:value-type="float">
            <text:p>454,730</text:p>
          </table:table-cell>
          <table:table-cell table:style-name="ce91" office:value-type="float" office:value="148" calcext:value-type="float">
            <text:p>148</text:p>
          </table:table-cell>
          <table:table-cell table:style-name="ce91" office:value-type="float" office:value="56968" calcext:value-type="float">
            <text:p>56,968</text:p>
          </table:table-cell>
          <table:table-cell table:style-name="ce91" office:value-type="float" office:value="667" calcext:value-type="float">
            <text:p>667</text:p>
          </table:table-cell>
          <table:table-cell table:style-name="ce91" office:value-type="float" office:value="291637" calcext:value-type="float">
            <text:p>291,637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40393" calcext:value-type="float">
            <text:p>40,39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5732" calcext:value-type="float">
            <text:p>65,732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縣</text:span><text:span text:style-name="T20"> Tainan County  </text:span></text:p>
          </table:table-cell>
          <table:table-cell table:style-name="ce91" office:value-type="float" office:value="3584" calcext:value-type="float">
            <text:p>3,584</text:p>
          </table:table-cell>
          <table:table-cell table:style-name="ce91" office:value-type="float" office:value="1497724" calcext:value-type="float">
            <text:p>1,497,724</text:p>
          </table:table-cell>
          <table:table-cell table:style-name="ce91" office:value-type="float" office:value="281" calcext:value-type="float">
            <text:p>281</text:p>
          </table:table-cell>
          <table:table-cell table:style-name="ce91" office:value-type="float" office:value="61038" calcext:value-type="float">
            <text:p>61,038</text:p>
          </table:table-cell>
          <table:table-cell table:style-name="ce91" office:value-type="float" office:value="3066" calcext:value-type="float">
            <text:p>3,066</text:p>
          </table:table-cell>
          <table:table-cell table:style-name="ce91" office:value-type="float" office:value="870541" calcext:value-type="float">
            <text:p>870,541</text:p>
          </table:table-cell>
          <table:table-cell table:style-name="ce91" office:value-type="float" office:value="229" calcext:value-type="float">
            <text:p>229</text:p>
          </table:table-cell>
          <table:table-cell table:style-name="ce91" office:value-type="float" office:value="446053" calcext:value-type="float">
            <text:p>446,053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4678" calcext:value-type="float">
            <text:p>34,67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85414" calcext:value-type="float">
            <text:p>85,414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高雄縣</text:span><text:span text:style-name="T20"> Kaohsiung County  </text:span></text:p>
          </table:table-cell>
          <table:table-cell table:style-name="ce91" office:value-type="float" office:value="3183" calcext:value-type="float">
            <text:p>3,183</text:p>
          </table:table-cell>
          <table:table-cell table:style-name="ce91" office:value-type="float" office:value="2257297" calcext:value-type="float">
            <text:p>2,257,297</text:p>
          </table:table-cell>
          <table:table-cell table:style-name="ce91" office:value-type="float" office:value="317" calcext:value-type="float">
            <text:p>317</text:p>
          </table:table-cell>
          <table:table-cell table:style-name="ce91" office:value-type="float" office:value="100516" calcext:value-type="float">
            <text:p>100,516</text:p>
          </table:table-cell>
          <table:table-cell table:style-name="ce91" office:value-type="float" office:value="2648" calcext:value-type="float">
            <text:p>2,648</text:p>
          </table:table-cell>
          <table:table-cell table:style-name="ce91" office:value-type="float" office:value="1063681" calcext:value-type="float">
            <text:p>1,063,681</text:p>
          </table:table-cell>
          <table:table-cell table:style-name="ce91" office:value-type="float" office:value="208" calcext:value-type="float">
            <text:p>208</text:p>
          </table:table-cell>
          <table:table-cell table:style-name="ce91" office:value-type="float" office:value="417274" calcext:value-type="float">
            <text:p>417,27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04880" calcext:value-type="float">
            <text:p>504,88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70946" calcext:value-type="float">
            <text:p>170,946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屏東縣</text:span><text:span text:style-name="T20"> Pingtung County  </text:span></text:p>
          </table:table-cell>
          <table:table-cell table:style-name="ce91" office:value-type="float" office:value="2141" calcext:value-type="float">
            <text:p>2,141</text:p>
          </table:table-cell>
          <table:table-cell table:style-name="ce91" office:value-type="float" office:value="839254" calcext:value-type="float">
            <text:p>839,254</text:p>
          </table:table-cell>
          <table:table-cell table:style-name="ce91" office:value-type="float" office:value="340" calcext:value-type="float">
            <text:p>340</text:p>
          </table:table-cell>
          <table:table-cell table:style-name="ce91" office:value-type="float" office:value="199848" calcext:value-type="float">
            <text:p>199,848</text:p>
          </table:table-cell>
          <table:table-cell table:style-name="ce91" office:value-type="float" office:value="1765" calcext:value-type="float">
            <text:p>1,765</text:p>
          </table:table-cell>
          <table:table-cell table:style-name="ce91" office:value-type="float" office:value="504777" calcext:value-type="float">
            <text:p>504,777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103568" calcext:value-type="float">
            <text:p>103,56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1061" calcext:value-type="float">
            <text:p>31,061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東縣</text:span><text:span text:style-name="T20"> Taitung County  </text:span></text:p>
          </table:table-cell>
          <table:table-cell table:style-name="ce91" office:value-type="float" office:value="666" calcext:value-type="float">
            <text:p>666</text:p>
          </table:table-cell>
          <table:table-cell table:style-name="ce91" office:value-type="float" office:value="225869" calcext:value-type="float">
            <text:p>225,869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25805" calcext:value-type="float">
            <text:p>25,805</text:p>
          </table:table-cell>
          <table:table-cell table:style-name="ce91" office:value-type="float" office:value="508" calcext:value-type="float">
            <text:p>508</text:p>
          </table:table-cell>
          <table:table-cell table:style-name="ce91" office:value-type="float" office:value="147428" calcext:value-type="float">
            <text:p>147,42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31071" calcext:value-type="float">
            <text:p>31,07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1565" calcext:value-type="float">
            <text:p>21,56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花蓮縣</text:span><text:span text:style-name="T20"> Hualien County  </text:span></text:p>
          </table:table-cell>
          <table:table-cell table:style-name="ce91" office:value-type="float" office:value="1479" calcext:value-type="float">
            <text:p>1,479</text:p>
          </table:table-cell>
          <table:table-cell table:style-name="ce91" office:value-type="float" office:value="465865" calcext:value-type="float">
            <text:p>465,865</text:p>
          </table:table-cell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34811" calcext:value-type="float">
            <text:p>34,811</text:p>
          </table:table-cell>
          <table:table-cell table:style-name="ce91" office:value-type="float" office:value="1340" calcext:value-type="float">
            <text:p>1,340</text:p>
          </table:table-cell>
          <table:table-cell table:style-name="ce91" office:value-type="float" office:value="372471" calcext:value-type="float">
            <text:p>372,471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58583" calcext:value-type="float">
            <text:p>58,583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澎湖縣</text:span><text:span text:style-name="T20"> Penghu County  </text:span></text:p>
          </table:table-cell>
          <table:table-cell table:style-name="ce91" office:value-type="float" office:value="351" calcext:value-type="float">
            <text:p>351</text:p>
          </table:table-cell>
          <table:table-cell table:style-name="ce91" office:value-type="float" office:value="216245" calcext:value-type="float">
            <text:p>216,245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5468" calcext:value-type="float">
            <text:p>5,468</text:p>
          </table:table-cell>
          <table:table-cell table:style-name="ce91" office:value-type="float" office:value="295" calcext:value-type="float">
            <text:p>295</text:p>
          </table:table-cell>
          <table:table-cell table:style-name="ce91" office:value-type="float" office:value="85132" calcext:value-type="float">
            <text:p>85,132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7175" calcext:value-type="float">
            <text:p>17,175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28688" calcext:value-type="float">
            <text:p>28,68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9782" calcext:value-type="float">
            <text:p>79,782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基隆市</text:span><text:span text:style-name="T20"> Keelung City </text:span>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355316" calcext:value-type="float">
            <text:p>355,31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3668" calcext:value-type="float">
            <text:p>3,668</text:p>
          </table:table-cell>
          <table:table-cell table:style-name="ce91" office:value-type="float" office:value="56" calcext:value-type="float">
            <text:p>56</text:p>
          </table:table-cell>
          <table:table-cell table:style-name="ce91" office:value-type="float" office:value="115689" calcext:value-type="float">
            <text:p>115,689</text:p>
          </table:table-cell>
          <table:table-cell table:style-name="ce91" office:value-type="float" office:value="39" calcext:value-type="float">
            <text:p>39</text:p>
          </table:table-cell>
          <table:table-cell table:style-name="ce91" office:value-type="float" office:value="157495" calcext:value-type="float">
            <text:p>157,49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8464" calcext:value-type="float">
            <text:p>78,464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新竹市</text:span><text:span text:style-name="T20"> Hsinchu City </text:span></text:p>
          </table:table-cell>
          <table:table-cell table:style-name="ce91" office:value-type="float" office:value="343" calcext:value-type="float">
            <text:p>343</text:p>
          </table:table-cell>
          <table:table-cell table:style-name="ce91" office:value-type="float" office:value="455169" calcext:value-type="float">
            <text:p>455,169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4480" calcext:value-type="float">
            <text:p>4,480</text:p>
          </table:table-cell>
          <table:table-cell table:style-name="ce91" office:value-type="float" office:value="210" calcext:value-type="float">
            <text:p>210</text:p>
          </table:table-cell>
          <table:table-cell table:style-name="ce91" office:value-type="float" office:value="194931" calcext:value-type="float">
            <text:p>194,931</text:p>
          </table:table-cell>
          <table:table-cell table:style-name="ce91" office:value-type="float" office:value="98" calcext:value-type="float">
            <text:p>98</text:p>
          </table:table-cell>
          <table:table-cell table:style-name="ce91" office:value-type="float" office:value="173953" calcext:value-type="float">
            <text:p>173,95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75086" calcext:value-type="float">
            <text:p>75,08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719" calcext:value-type="float">
            <text:p>6,719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中市</text:span><text:span text:style-name="T20"> Taichung City </text:span></text:p>
          </table:table-cell>
          <table:table-cell table:style-name="ce91" office:value-type="float" office:value="1592" calcext:value-type="float">
            <text:p>1,592</text:p>
          </table:table-cell>
          <table:table-cell table:style-name="ce91" office:value-type="float" office:value="2581889" calcext:value-type="float">
            <text:p>2,581,889</text:p>
          </table:table-cell>
          <table:table-cell table:style-name="ce91" office:value-type="float" office:value="114" calcext:value-type="float">
            <text:p>114</text:p>
          </table:table-cell>
          <table:table-cell table:style-name="ce91" office:value-type="float" office:value="15443" calcext:value-type="float">
            <text:p>15,443</text:p>
          </table:table-cell>
          <table:table-cell table:style-name="ce91" office:value-type="float" office:value="1017" calcext:value-type="float">
            <text:p>1,017</text:p>
          </table:table-cell>
          <table:table-cell table:style-name="ce91" office:value-type="float" office:value="609116" calcext:value-type="float">
            <text:p>609,116</text:p>
          </table:table-cell>
          <table:table-cell table:style-name="ce91" office:value-type="float" office:value="413" calcext:value-type="float">
            <text:p>413</text:p>
          </table:table-cell>
          <table:table-cell table:style-name="ce91" office:value-type="float" office:value="840386" calcext:value-type="float">
            <text:p>840,386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8149" calcext:value-type="float">
            <text:p>178,149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621558" calcext:value-type="float">
            <text:p>621,558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float" office:value="317237" calcext:value-type="float">
            <text:p>317,237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嘉義市</text:span><text:span text:style-name="T20"> Chiayi City </text:span></text:p>
          </table:table-cell>
          <table:table-cell table:style-name="ce91" office:value-type="float" office:value="724" calcext:value-type="float">
            <text:p>724</text:p>
          </table:table-cell>
          <table:table-cell table:style-name="ce91" office:value-type="float" office:value="296131" calcext:value-type="float">
            <text:p>296,131</text:p>
          </table:table-cell>
          <table:table-cell table:style-name="ce91" office:value-type="float" office:value="62" calcext:value-type="float">
            <text:p>62</text:p>
          </table:table-cell>
          <table:table-cell table:style-name="ce91" office:value-type="float" office:value="9592" calcext:value-type="float">
            <text:p>9,592</text:p>
          </table:table-cell>
          <table:table-cell table:style-name="ce91" office:value-type="float" office:value="611" calcext:value-type="float">
            <text:p>611</text:p>
          </table:table-cell>
          <table:table-cell table:style-name="ce91" office:value-type="float" office:value="195122" calcext:value-type="float">
            <text:p>195,122</text:p>
          </table:table-cell>
          <table:table-cell table:style-name="ce91" office:value-type="float" office:value="48" calcext:value-type="float">
            <text:p>48</text:p>
          </table:table-cell>
          <table:table-cell table:style-name="ce91" office:value-type="float" office:value="50442" calcext:value-type="float">
            <text:p>50,44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0975" calcext:value-type="float">
            <text:p>40,97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臺南市</text:span><text:span text:style-name="T20"> Tainan City </text:span></text:p>
          </table:table-cell>
          <table:table-cell table:style-name="ce91" office:value-type="float" office:value="2810" calcext:value-type="float">
            <text:p>2,810</text:p>
          </table:table-cell>
          <table:table-cell table:style-name="ce91" office:value-type="float" office:value="1393925" calcext:value-type="float">
            <text:p>1,393,925</text:p>
          </table:table-cell>
          <table:table-cell table:style-name="ce91" office:value-type="float" office:value="167" calcext:value-type="float">
            <text:p>167</text:p>
          </table:table-cell>
          <table:table-cell table:style-name="ce91" office:value-type="float" office:value="16617" calcext:value-type="float">
            <text:p>16,617</text:p>
          </table:table-cell>
          <table:table-cell table:style-name="ce91" office:value-type="float" office:value="1959" calcext:value-type="float">
            <text:p>1,959</text:p>
          </table:table-cell>
          <table:table-cell table:style-name="ce91" office:value-type="float" office:value="615676" calcext:value-type="float">
            <text:p>615,676</text:p>
          </table:table-cell>
          <table:table-cell table:style-name="ce91" office:value-type="float" office:value="671" calcext:value-type="float">
            <text:p>671</text:p>
          </table:table-cell>
          <table:table-cell table:style-name="ce91" office:value-type="float" office:value="515023" calcext:value-type="float">
            <text:p>515,02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96562" calcext:value-type="float">
            <text:p>196,562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0047" calcext:value-type="float">
            <text:p>50,047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113" office:value-type="string" calcext:value-type="string">
            <text:p>臺 北 市 Taipei City </text:p>
          </table:table-cell>
          <table:table-cell table:style-name="ce90" office:value-type="float" office:value="422" calcext:value-type="float">
            <text:p>422</text:p>
          </table:table-cell>
          <table:table-cell table:style-name="ce90" office:value-type="float" office:value="2499356" calcext:value-type="float">
            <text:p>2,499,356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2591" calcext:value-type="float">
            <text:p>22,591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67824" calcext:value-type="float">
            <text:p>67,824</text:p>
          </table:table-cell>
          <table:table-cell table:style-name="ce90" office:value-type="float" office:value="168" calcext:value-type="float">
            <text:p>168</text:p>
          </table:table-cell>
          <table:table-cell table:style-name="ce90" office:value-type="float" office:value="556233" calcext:value-type="float">
            <text:p>556,233</text:p>
          </table:table-cell>
          <table:table-cell table:style-name="ce90" office:value-type="float" office:value="105" calcext:value-type="float">
            <text:p>105</text:p>
          </table:table-cell>
          <table:table-cell table:style-name="ce90" office:value-type="float" office:value="797245" calcext:value-type="float">
            <text:p>797,245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845083" calcext:value-type="float">
            <text:p>845,083</text:p>
          </table:table-cell>
          <table:table-cell table:style-name="ce90" office:value-type="float" office:value="6" calcext:value-type="float">
            <text:p>6</text:p>
          </table:table-cell>
          <table:table-cell table:style-name="ce102" office:value-type="float" office:value="210380" calcext:value-type="float">
            <text:p>210,380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高 雄 市 Kaohsiung City </text:p>
          </table:table-cell>
          <table:table-cell table:style-name="ce90" office:value-type="float" office:value="2924" calcext:value-type="float">
            <text:p>2,924</text:p>
          </table:table-cell>
          <table:table-cell table:style-name="ce90" office:value-type="float" office:value="3291431" calcext:value-type="float">
            <text:p>3,291,431</text:p>
          </table:table-cell>
          <table:table-cell table:style-name="ce90" office:value-type="float" office:value="103" calcext:value-type="float">
            <text:p>103</text:p>
          </table:table-cell>
          <table:table-cell table:style-name="ce90" office:value-type="float" office:value="29162" calcext:value-type="float">
            <text:p>29,162</text:p>
          </table:table-cell>
          <table:table-cell table:style-name="ce90" office:value-type="float" office:value="1598" calcext:value-type="float">
            <text:p>1,598</text:p>
          </table:table-cell>
          <table:table-cell table:style-name="ce90" office:value-type="float" office:value="576771" calcext:value-type="float">
            <text:p>576,771</text:p>
          </table:table-cell>
          <table:table-cell table:style-name="ce90" office:value-type="float" office:value="1132" calcext:value-type="float">
            <text:p>1,132</text:p>
          </table:table-cell>
          <table:table-cell table:style-name="ce90" office:value-type="float" office:value="637374" calcext:value-type="float">
            <text:p>637,374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79278" calcext:value-type="float">
            <text:p>179,278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1616545" calcext:value-type="float">
            <text:p>1,616,545</text:p>
          </table:table-cell>
          <table:table-cell table:style-name="ce90" office:value-type="float" office:value="7" calcext:value-type="float">
            <text:p>7</text:p>
          </table:table-cell>
          <table:table-cell table:style-name="ce102" office:value-type="float" office:value="252301" calcext:value-type="float">
            <text:p>252,301</text:p>
          </table:table-cell>
          <table:table-cell table:style-name="ce104" table:number-columns-repeated="1009"/>
        </table:table-row>
        <table:table-row table:style-name="ro5">
          <table:table-cell table:style-name="ce113" office:value-type="string" calcext:value-type="string">
            <text:p>福 建 省 Fuchien Province 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47660" calcext:value-type="float">
            <text:p>47,660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7210" calcext:value-type="float">
            <text:p>7,210</text:p>
          </table:table-cell>
          <table:table-cell table:style-name="ce90" office:value-type="float" office:value="101" calcext:value-type="float">
            <text:p>101</text:p>
          </table:table-cell>
          <table:table-cell table:style-name="ce90" office:value-type="float" office:value="34864" calcext:value-type="float">
            <text:p>34,86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586" calcext:value-type="float">
            <text:p>5,586</text:p>
          </table:table-cell>
          <table:table-cell table:number-columns-repeated="5" table:style-name="ce90" office:value-type="float" office:value="0" calcext:value-type="float">
            <text:p>－</text:p>
          </table:table-cell>
          <table:table-cell table:style-name="ce102" office:value-type="float" office:value="0" calcext:value-type="float">
            <text:p>－</text:p>
          </table:table-cell>
          <table:table-cell table:style-name="ce104" table:number-columns-repeated="1009"/>
        </table:table-row>
        <table:table-row table:style-name="ro5">
          <table:table-cell table:style-name="ce48" office:value-type="string" calcext:value-type="string">
            <text:p> <text:span text:style-name="T25">金門縣</text:span><text:span text:style-name="T20"> Kinmen County </text:span></text:p>
          </table:table-cell>
          <table:table-cell table:style-name="ce91" office:value-type="float" office:value="138" calcext:value-type="float">
            <text:p>138</text:p>
          </table:table-cell>
          <table:table-cell table:style-name="ce91" office:value-type="float" office:value="47230" calcext:value-type="float">
            <text:p>47,230</text:p>
          </table:table-cell>
          <table:table-cell table:style-name="ce91" office:value-type="float" office:value="34" calcext:value-type="float">
            <text:p>34</text:p>
          </table:table-cell>
          <table:table-cell table:style-name="ce91" office:value-type="float" office:value="7210" calcext:value-type="float">
            <text:p>7,210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34434" calcext:value-type="float">
            <text:p>34,43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586" calcext:value-type="float">
            <text:p>5,586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5">
          <table:table-cell table:style-name="ce48" office:value-type="string" calcext:value-type="string">
            <text:p> <text:span text:style-name="T25">連江縣</text:span><text:span text:style-name="T20"> Lienchiang County  </text:span>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30" calcext:value-type="float">
            <text:p>43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30" calcext:value-type="float">
            <text:p>430</text:p>
          </table:table-cell>
          <table:table-cell table:number-columns-repeated="7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number-columns-repeated="1009"/>
        </table:table-row>
        <table:table-row table:style-name="ro8">
          <table:table-cell table:style-name="ce114" office:value-type="string" calcext:value-type="string">
            <text:p>內政部指定特設主管建築機關</text:p>
          </table:table-cell>
          <table:table-cell table:style-name="ce90" table:formula="of:=[.B35]+[.B36]" office:value-type="float" office:value="295" calcext:value-type="float">
            <text:p>295</text:p>
          </table:table-cell>
          <table:table-cell table:style-name="ce90" table:formula="of:=[.C35]+[.C36]" office:value-type="float" office:value="1759795" calcext:value-type="float">
            <text:p>1,759,795</text:p>
          </table:table-cell>
          <table:table-cell table:style-name="ce90" table:formula="of:=[.D35]+[.D36]" office:value-type="float" office:value="68" calcext:value-type="float">
            <text:p>68</text:p>
          </table:table-cell>
          <table:table-cell table:style-name="ce90" table:formula="of:=[.E35]+[.E36]" office:value-type="float" office:value="51812" calcext:value-type="float">
            <text:p>51,812</text:p>
          </table:table-cell>
          <table:table-cell table:style-name="ce90" table:formula="of:=[.F35]+[.F36]" office:value-type="float" office:value="131" calcext:value-type="float">
            <text:p>131</text:p>
          </table:table-cell>
          <table:table-cell table:style-name="ce90" table:formula="of:=[.G35]+[.G36]" office:value-type="float" office:value="319097" calcext:value-type="float">
            <text:p>319,097</text:p>
          </table:table-cell>
          <table:table-cell table:style-name="ce90" table:formula="of:=[.H35]+[.H36]" office:value-type="float" office:value="81" calcext:value-type="float">
            <text:p>81</text:p>
          </table:table-cell>
          <table:table-cell table:style-name="ce90" table:formula="of:=[.I35]+[.I36]" office:value-type="float" office:value="678418" calcext:value-type="float">
            <text:p>678,418</text:p>
          </table:table-cell>
          <table:table-cell table:style-name="ce90" table:formula="of:=[.J35]+[.J36]" office:value-type="float" office:value="13" calcext:value-type="float">
            <text:p>13</text:p>
          </table:table-cell>
          <table:table-cell table:style-name="ce90" table:formula="of:=[.K35]+[.K36]" office:value-type="float" office:value="474823" calcext:value-type="float">
            <text:p>474,823</text:p>
          </table:table-cell>
          <table:table-cell table:style-name="ce90" table:formula="of:=[.L35]+[.L36]" office:value-type="float" office:value="2" calcext:value-type="float">
            <text:p>2</text:p>
          </table:table-cell>
          <table:table-cell table:style-name="ce90" table:formula="of:=[.M35]+[.M36]" office:value-type="float" office:value="235645" calcext:value-type="float">
            <text:p>235,645</text:p>
          </table:table-cell>
          <table:table-cell table:style-name="ce90" table:formula="of:=[.N35]+[.N36]" office:value-type="float" office:value="0" calcext:value-type="float">
            <text:p>－</text:p>
          </table:table-cell>
          <table:table-cell table:style-name="ce102" table:formula="of:=[.O35]+[.O36]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8">
          <table:table-cell table:style-name="ce119" office:value-type="string" calcext:value-type="string">
            <text:p> 國家公園管理處</text:p>
            <text:p> National Park Headquarter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23455" calcext:value-type="float">
            <text:p>23,455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7280" calcext:value-type="float">
            <text:p>7,280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0428" calcext:value-type="float">
            <text:p>10,42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747" calcext:value-type="float">
            <text:p>5,747</text:p>
          </table:table-cell>
          <table:table-cell table:number-columns-repeated="5"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9">
          <table:table-cell table:style-name="ce119" office:value-type="string" calcext:value-type="string">
            <text:p><text:s/>其他 Others</text:p>
          </table:table-cell>
          <table:table-cell table:style-name="ce91" office:value-type="float" office:value="248" calcext:value-type="float">
            <text:p>248</text:p>
          </table:table-cell>
          <table:table-cell table:style-name="ce91" office:value-type="float" office:value="1736340" calcext:value-type="float">
            <text:p>1,736,340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44532" calcext:value-type="float">
            <text:p>44,532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308669" calcext:value-type="float">
            <text:p>308,669</text:p>
          </table:table-cell>
          <table:table-cell table:style-name="ce91" office:value-type="float" office:value="79" calcext:value-type="float">
            <text:p>79</text:p>
          </table:table-cell>
          <table:table-cell table:style-name="ce91" office:value-type="float" office:value="672671" calcext:value-type="float">
            <text:p>672,67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74823" calcext:value-type="float">
            <text:p>474,82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235645" calcext:value-type="float">
            <text:p>235,645</text:p>
          </table:table-cell>
          <table:table-cell table:style-name="ce91" office:value-type="float" office:value="0" calcext:value-type="float">
            <text:p>－</text:p>
          </table:table-cell>
          <table:table-cell table:style-name="ce103" office:value-type="float" office:value="0" calcext:value-type="float">
            <text:p>－</text:p>
          </table:table-cell>
          <table:table-cell table:style-name="ce105" table:number-columns-repeated="1009"/>
        </table:table-row>
        <table:table-row table:style-name="ro10">
          <table:table-cell table:style-name="ce79" office:value-type="string" calcext:value-type="string">
            <text:p><text:s/>資料來源： 本部營建署。 </text:p>
          </table:table-cell>
          <table:table-cell table:style-name="ce87" table:number-columns-repeated="14"/>
          <table:table-cell table:number-columns-repeated="1009"/>
        </table:table-row>
        <table:table-row table:style-name="ro10">
          <table:table-cell table:style-name="ce80" office:value-type="string" calcext:value-type="string">
            <text:p>Source : Construction and Planning Agency, MOI.</text:p>
          </table:table-cell>
          <table:table-cell table:style-name="ce87" table:number-columns-repeated="14"/>
          <table:table-cell table:number-columns-repeated="1009"/>
        </table:table-row>
        <table:table-row table:style-name="ro7">
          <table:table-cell table:style-name="ce8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92"/>
          <table:table-cell table:number-columns-repeated="1009"/>
        </table:table-row>
        <table:table-row table:style-name="ro10">
          <table:table-cell table:style-name="ce82"/>
          <table:table-cell table:style-name="ce93" table:number-columns-repeated="14"/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總計</text:p>
          </table:table-cell>
          <table:table-cell table:style-name="ce120" table:formula="of:=[.B6]-[.B7]-[.B29]-[.B30]-[.B31]-[.B35]-[.B36]" office:value-type="float" office:value="0" calcext:value-type="float">
            <text:p>0 </text:p>
          </table:table-cell>
          <table:table-cell table:style-name="ce120" table:formula="of:=[.C6]-[.C7]-[.C29]-[.C30]-[.C31]-[.C35]-[.C36]" office:value-type="float" office:value="0" calcext:value-type="float">
            <text:p>0 </text:p>
          </table:table-cell>
          <table:table-cell table:style-name="ce120" table:formula="of:=[.D6]-[.D7]-[.D29]-[.D30]-[.D31]-[.D35]-[.D36]" office:value-type="float" office:value="0" calcext:value-type="float">
            <text:p>0 </text:p>
          </table:table-cell>
          <table:table-cell table:style-name="ce120" table:formula="of:=[.E6]-[.E7]-[.E29]-[.E30]-[.E31]-[.E35]-[.E36]" office:value-type="float" office:value="0" calcext:value-type="float">
            <text:p>0 </text:p>
          </table:table-cell>
          <table:table-cell table:style-name="ce120" table:formula="of:=[.F6]-[.F7]-[.F29]-[.F30]-[.F31]-[.F35]-[.F36]" office:value-type="float" office:value="0" calcext:value-type="float">
            <text:p>0 </text:p>
          </table:table-cell>
          <table:table-cell table:style-name="ce120" table:formula="of:=[.G6]-[.G7]-[.G29]-[.G30]-[.G31]-[.G35]-[.G36]" office:value-type="float" office:value="0" calcext:value-type="float">
            <text:p>0 </text:p>
          </table:table-cell>
          <table:table-cell table:style-name="ce120" table:formula="of:=[.H6]-[.H7]-[.H29]-[.H30]-[.H31]-[.H35]-[.H36]" office:value-type="float" office:value="0" calcext:value-type="float">
            <text:p>0 </text:p>
          </table:table-cell>
          <table:table-cell table:style-name="ce120" table:formula="of:=[.I6]-[.I7]-[.I29]-[.I30]-[.I31]-[.I35]-[.I36]" office:value-type="float" office:value="0" calcext:value-type="float">
            <text:p>0 </text:p>
          </table:table-cell>
          <table:table-cell table:style-name="ce120" table:formula="of:=[.J6]-[.J7]-[.J29]-[.J30]-[.J31]-[.J35]-[.J36]" office:value-type="float" office:value="0" calcext:value-type="float">
            <text:p>0 </text:p>
          </table:table-cell>
          <table:table-cell table:style-name="ce120" table:formula="of:=[.K6]-[.K7]-[.K29]-[.K30]-[.K31]-[.K35]-[.K36]" office:value-type="float" office:value="0" calcext:value-type="float">
            <text:p>0 </text:p>
          </table:table-cell>
          <table:table-cell table:style-name="ce120" table:formula="of:=[.L6]-[.L7]-[.L29]-[.L30]-[.L31]-[.L35]-[.L36]" office:value-type="float" office:value="0" calcext:value-type="float">
            <text:p>0 </text:p>
          </table:table-cell>
          <table:table-cell table:style-name="ce120" table:formula="of:=[.M6]-[.M7]-[.M29]-[.M30]-[.M31]-[.M35]-[.M36]" office:value-type="float" office:value="0" calcext:value-type="float">
            <text:p>0 </text:p>
          </table:table-cell>
          <table:table-cell table:style-name="ce120" table:formula="of:=[.N6]-[.N7]-[.N29]-[.N30]-[.N31]-[.N35]-[.N36]" office:value-type="float" office:value="0" calcext:value-type="float">
            <text:p>0 </text:p>
          </table:table-cell>
          <table:table-cell table:style-name="ce120" table:formula="of:=[.O6]-[.O7]-[.O29]-[.O30]-[.O31]-[.O35]-[.O36]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台灣</text:p>
          </table:table-cell>
          <table:table-cell table:style-name="ce120" table:formula="of:=[.B7]-SUM([.B8:.B28])" office:value-type="float" office:value="0" calcext:value-type="float">
            <text:p>0 </text:p>
          </table:table-cell>
          <table:table-cell table:style-name="ce120" table:formula="of:=[.C7]-SUM([.C8:.C28])" office:value-type="float" office:value="0" calcext:value-type="float">
            <text:p>0 </text:p>
          </table:table-cell>
          <table:table-cell table:style-name="ce120" table:formula="of:=[.D7]-SUM([.D8:.D28])" office:value-type="float" office:value="0" calcext:value-type="float">
            <text:p>0 </text:p>
          </table:table-cell>
          <table:table-cell table:style-name="ce120" table:formula="of:=[.E7]-SUM([.E8:.E28])" office:value-type="float" office:value="0" calcext:value-type="float">
            <text:p>0 </text:p>
          </table:table-cell>
          <table:table-cell table:style-name="ce120" table:formula="of:=[.F7]-SUM([.F8:.F28])" office:value-type="float" office:value="0" calcext:value-type="float">
            <text:p>0 </text:p>
          </table:table-cell>
          <table:table-cell table:style-name="ce120" table:formula="of:=[.G7]-SUM([.G8:.G28])" office:value-type="float" office:value="0" calcext:value-type="float">
            <text:p>0 </text:p>
          </table:table-cell>
          <table:table-cell table:style-name="ce120" table:formula="of:=[.H7]-SUM([.H8:.H28])" office:value-type="float" office:value="0" calcext:value-type="float">
            <text:p>0 </text:p>
          </table:table-cell>
          <table:table-cell table:style-name="ce120" table:formula="of:=[.I7]-SUM([.I8:.I28])" office:value-type="float" office:value="0" calcext:value-type="float">
            <text:p>0 </text:p>
          </table:table-cell>
          <table:table-cell table:style-name="ce120" table:formula="of:=[.J7]-SUM([.J8:.J28])" office:value-type="float" office:value="0" calcext:value-type="float">
            <text:p>0 </text:p>
          </table:table-cell>
          <table:table-cell table:style-name="ce120" table:formula="of:=[.K7]-SUM([.K8:.K28])" office:value-type="float" office:value="0" calcext:value-type="float">
            <text:p>0 </text:p>
          </table:table-cell>
          <table:table-cell table:style-name="ce120" table:formula="of:=[.L7]-SUM([.L8:.L28])" office:value-type="float" office:value="0" calcext:value-type="float">
            <text:p>0 </text:p>
          </table:table-cell>
          <table:table-cell table:style-name="ce120" table:formula="of:=[.M7]-SUM([.M8:.M28])" office:value-type="float" office:value="0" calcext:value-type="float">
            <text:p>0 </text:p>
          </table:table-cell>
          <table:table-cell table:style-name="ce120" table:formula="of:=[.N7]-SUM([.N8:.N28])" office:value-type="float" office:value="0" calcext:value-type="float">
            <text:p>0 </text:p>
          </table:table-cell>
          <table:table-cell table:style-name="ce120" table:formula="of:=[.O7]-SUM([.O8:.O28])" office:value-type="float" office:value="0" calcext:value-type="float">
            <text:p>0 </text:p>
          </table:table-cell>
          <table:table-cell table:style-name="ce79" table:number-columns-repeated="1009"/>
        </table:table-row>
        <table:table-row table:style-name="ro9" table:visibility="collapse">
          <table:table-cell table:style-name="ce83" office:value-type="string" calcext:value-type="string">
            <text:p>核福建</text:p>
          </table:table-cell>
          <table:table-cell table:style-name="ce120" table:formula="of:=[.B31]-[.B32]-[.B33]" office:value-type="float" office:value="0" calcext:value-type="float">
            <text:p>0 </text:p>
          </table:table-cell>
          <table:table-cell table:style-name="ce120" table:formula="of:=[.C31]-[.C32]-[.C33]" office:value-type="float" office:value="0" calcext:value-type="float">
            <text:p>0 </text:p>
          </table:table-cell>
          <table:table-cell table:style-name="ce120" table:formula="of:=[.D31]-[.D32]-[.D33]" office:value-type="float" office:value="0" calcext:value-type="float">
            <text:p>0 </text:p>
          </table:table-cell>
          <table:table-cell table:style-name="ce120" table:formula="of:=[.E31]-[.E32]-[.E33]" office:value-type="float" office:value="0" calcext:value-type="float">
            <text:p>0 </text:p>
          </table:table-cell>
          <table:table-cell table:style-name="ce120" table:formula="of:=[.F31]-[.F32]-[.F33]" office:value-type="float" office:value="0" calcext:value-type="float">
            <text:p>0 </text:p>
          </table:table-cell>
          <table:table-cell table:style-name="ce120" table:formula="of:=[.G31]-[.G32]-[.G33]" office:value-type="float" office:value="0" calcext:value-type="float">
            <text:p>0 </text:p>
          </table:table-cell>
          <table:table-cell table:style-name="ce120" table:formula="of:=[.H31]-[.H32]-[.H33]" office:value-type="float" office:value="0" calcext:value-type="float">
            <text:p>0 </text:p>
          </table:table-cell>
          <table:table-cell table:style-name="ce120" table:formula="of:=[.I31]-[.I32]-[.I33]" office:value-type="float" office:value="0" calcext:value-type="float">
            <text:p>0 </text:p>
          </table:table-cell>
          <table:table-cell table:style-name="ce120" table:formula="of:=[.J31]-[.J32]-[.J33]" office:value-type="float" office:value="0" calcext:value-type="float">
            <text:p>0 </text:p>
          </table:table-cell>
          <table:table-cell table:style-name="ce120" table:formula="of:=[.K31]-[.K32]-[.K33]" office:value-type="float" office:value="0" calcext:value-type="float">
            <text:p>0 </text:p>
          </table:table-cell>
          <table:table-cell table:style-name="ce120" table:formula="of:=[.L31]-[.L32]-[.L33]" office:value-type="float" office:value="0" calcext:value-type="float">
            <text:p>0 </text:p>
          </table:table-cell>
          <table:table-cell table:style-name="ce120" table:formula="of:=[.M31]-[.M32]-[.M33]" office:value-type="float" office:value="0" calcext:value-type="float">
            <text:p>0 </text:p>
          </table:table-cell>
          <table:table-cell table:style-name="ce120" table:formula="of:=[.N31]-[.N32]-[.N33]" office:value-type="float" office:value="0" calcext:value-type="float">
            <text:p>0 </text:p>
          </table:table-cell>
          <table:table-cell table:style-name="ce120" table:formula="of:=[.O31]-[.O32]-[.O33]" office:value-type="float" office:value="0" calcext:value-type="float">
            <text:p>0 </text:p>
          </table:table-cell>
          <table:table-cell table:number-columns-repeated="1009"/>
        </table:table-row>
        <table:table-row table:style-name="ro9" table:visibility="collapse">
          <table:table-cell table:style-name="ce83" office:value-type="string" calcext:value-type="string">
            <text:p>核年月monthly</text:p>
          </table:table-cell>
          <table:table-cell table:style-name="ce120" table:formula="of:=[.B6]-[$年月monthly.B67]" office:value-type="float" office:value="0" calcext:value-type="float">
            <text:p>0 </text:p>
          </table:table-cell>
          <table:table-cell table:style-name="ce120" table:formula="of:=[.C6]-[$年月monthly.C67]" office:value-type="float" office:value="0" calcext:value-type="float">
            <text:p>0 </text:p>
          </table:table-cell>
          <table:table-cell table:style-name="ce120" table:formula="of:=[.D6]-[$年月monthly.D67]" office:value-type="float" office:value="0" calcext:value-type="float">
            <text:p>0 </text:p>
          </table:table-cell>
          <table:table-cell table:style-name="ce120" table:formula="of:=[.E6]-[$年月monthly.E67]" office:value-type="float" office:value="0" calcext:value-type="float">
            <text:p>0 </text:p>
          </table:table-cell>
          <table:table-cell table:style-name="ce120" table:formula="of:=[.F6]-[$年月monthly.F67]" office:value-type="float" office:value="0" calcext:value-type="float">
            <text:p>0 </text:p>
          </table:table-cell>
          <table:table-cell table:style-name="ce120" table:formula="of:=[.G6]-[$年月monthly.G67]" office:value-type="float" office:value="0" calcext:value-type="float">
            <text:p>0 </text:p>
          </table:table-cell>
          <table:table-cell table:style-name="ce120" table:formula="of:=[.H6]-[$年月monthly.H67]" office:value-type="float" office:value="0" calcext:value-type="float">
            <text:p>0 </text:p>
          </table:table-cell>
          <table:table-cell table:style-name="ce120" table:formula="of:=[.I6]-[$年月monthly.I67]" office:value-type="float" office:value="0" calcext:value-type="float">
            <text:p>0 </text:p>
          </table:table-cell>
          <table:table-cell table:style-name="ce120" table:formula="of:=[.J6]-[$年月monthly.J67]" office:value-type="float" office:value="0" calcext:value-type="float">
            <text:p>0 </text:p>
          </table:table-cell>
          <table:table-cell table:style-name="ce120" table:formula="of:=[.K6]-[$年月monthly.K67]" office:value-type="float" office:value="0" calcext:value-type="float">
            <text:p>0 </text:p>
          </table:table-cell>
          <table:table-cell table:style-name="ce120" table:formula="of:=[.L6]-[$年月monthly.L67]" office:value-type="float" office:value="0" calcext:value-type="float">
            <text:p>0 </text:p>
          </table:table-cell>
          <table:table-cell table:style-name="ce120" table:formula="of:=[.M6]-[$年月monthly.M67]" office:value-type="float" office:value="0" calcext:value-type="float">
            <text:p>0 </text:p>
          </table:table-cell>
          <table:table-cell table:style-name="ce120" table:formula="of:=[.N6]-[$年月monthly.N67]" office:value-type="float" office:value="0" calcext:value-type="float">
            <text:p>0 </text:p>
          </table:table-cell>
          <table:table-cell table:style-name="ce120" table:formula="of:=[.O6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35">
          <table:table-cell table:style-name="ce84"/>
          <table:table-cell table:style-name="ce95" table:number-columns-repeated="14"/>
          <table:table-cell table:number-columns-repeated="1009"/>
        </table:table-row>
        <table:table-row table:style-name="ro10" table:number-rows-repeated="396">
          <table:table-cell table:style-name="ce85"/>
          <table:table-cell table:number-columns-repeated="1023"/>
        </table:table-row>
        <table:table-row table:style-name="ro10" table:number-rows-repeated="1048100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006區域別(累計) '.B41:'2006區域別(累計) '.O44">
            <calcext:condition calcext:apply-style-name="Excel_CondFormat_20_1_1" calcext:value="!=0" calcext:base-cell-address="'2006區域別(累計) 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decimal-places="1" number:min-integer-digits="1" number:grouping="true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" style:display-name="一般_年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7_5f_1_5f_1" style:display-name="Excel_CondFormat_17_1_1" style:family="table-cell" style:parent-style-name="Default">
      <style:text-properties fo:color="#ff0000"/>
    </style:style>
    <style:style style:name="Excel_5f_CondFormat_5f_18_5f_1_5f_1" style:display-name="Excel_CondFormat_18_1_1" style:family="table-cell" style:parent-style-name="Default">
      <style:text-properties fo:color="#ff0000"/>
    </style:style>
    <style:style style:name="Excel_5f_CondFormat_5f_19_5f_1_5f_1" style:display-name="Excel_CondFormat_19_1_1" style:family="table-cell" style:parent-style-name="Default">
      <style:text-properties fo:color="#ff0000"/>
    </style:style>
    <style:style style:name="Excel_5f_CondFormat_5f_20_5f_1_5f_1" style:display-name="Excel_CondFormat_2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區域別_28_累計_29_" style:display-name="PageStyle_202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區域別_28_累計_29_" style:display-name="PageStyle_202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區域別_28_累計_29_" style:display-name="PageStyle_202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區域別_28_累計_29_" style:display-name="PageStyle_202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_20_" style:display-name="PageStyle_201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04-26T15:22:48</dc:date>
    <meta:print-date>2007-12-31T15:16:40</meta:print-date>
    <meta:document-statistic meta:table-count="20" meta:cell-count="14671" meta:object-count="0"/>
    <meta:generator>LibreOffice/7.1.6.2$Windows_X86_64 LibreOffice_project/0e133318fcee89abacd6a7d077e292f1145735c3</meta:generator>
  </office:meta>
</office:document-meta>
</file>